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600000921CB14785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P1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668cm" svg:x="0cm" svg:y="0cm">
          <draw:image xlink:href="Pictures/100000000000067600000921CB147858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66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1"/>
    <meta:generator>LibreOffice/25.2.7.2$Windows_X86_64 LibreOffice_project/5cbfd1ab6520636bb5f7b99185aa69bd7456825d</meta:generator>
  </office:meta>
</office:document-meta>
</file>