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18E81F4A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cm">
          <draw:image xlink:href="Pictures/1000000000000676000009218E81F4A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7.2$Windows_X86_64 LibreOffice_project/5cbfd1ab6520636bb5f7b99185aa69bd7456825d</meta:generator>
  </office:meta>
</office:document-meta>
</file>