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2.1583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7728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1.0791in"/>
    </style:style>
    <style:style style:name="co9" style:family="table-column">
      <style:table-column-properties fo:break-before="auto" style:column-width="1.3874in"/>
    </style:style>
    <style:style style:name="co10" style:family="table-column">
      <style:table-column-properties fo:break-before="auto" style:column-width="3.3917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6528in" fo:break-before="auto" style:use-optimal-row-height="false"/>
    </style:style>
    <style:style style:name="ro3" style:family="table-row">
      <style:table-row-properties style:row-height="0.3055in" fo:break-before="auto" style:use-optimal-row-height="false"/>
    </style:style>
    <style:style style:name="ro4" style:family="table-row">
      <style:table-row-properties style:row-height="0.347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78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1.6252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3335in" fo:break-before="auto" style:use-optimal-row-height="false"/>
    </style:style>
    <style:style style:name="ro14" style:family="table-row">
      <style:table-row-properties style:row-height="1.278in" fo:break-before="auto" style:use-optimal-row-height="false"/>
    </style:style>
    <style:style style:name="ro15" style:family="table-row">
      <style:table-row-properties style:row-height="0.4307in" fo:break-before="auto" style:use-optimal-row-height="false"/>
    </style:style>
    <style:style style:name="ro16" style:family="table-row">
      <style:table-row-properties style:row-height="0.611in" fo:break-before="auto" style:use-optimal-row-height="false"/>
    </style:style>
    <style:style style:name="ro17" style:family="table-row">
      <style:table-row-properties style:row-height="0.1807in" fo:break-before="auto" style:use-optimal-row-height="false"/>
    </style:style>
    <style:style style:name="ro18" style:family="table-row">
      <style:table-row-properties style:row-height="0.7083in" fo:break-before="auto" style:use-optimal-row-height="false"/>
    </style:style>
    <style:style style:name="ro19" style:family="table-row">
      <style:table-row-properties style:row-height="0.472in" fo:break-before="auto" style:use-optimal-row-height="false"/>
    </style:style>
    <style:style style:name="ro20" style:family="table-row">
      <style:table-row-properties style:row-height="0.75in" fo:break-before="auto" style:use-optimal-row-height="false"/>
    </style:style>
    <style:style style:name="ro21" style:family="table-row">
      <style:table-row-properties style:row-height="0.4165in" fo:break-before="auto" style:use-optimal-row-height="false"/>
    </style:style>
    <style:style style:name="ro22" style:family="table-row">
      <style:table-row-properties style:row-height="9.6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7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office:value-type="string" calcext:value-type="string" table:number-columns-spanned="5" table:number-rows-spanned="1">
            <text:p><text:span text:style-name="T1">ORGANIZAÇÃO DA SOCIEDADE CIVIL:</text:span><text:span text:style-name="T2"> Associação Beneﬁcente Lonan - I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office:value-type="string" calcext:value-type="string" table:number-columns-spanned="5" table:number-rows-spanned="1">
            <text:p><text:span text:style-name="T1">CNPJ:</text:span><text:span text:style-name="T2"> 16.479.655/0004-77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office:value-type="string" calcext:value-type="string" table:number-columns-spanned="5" table:number-rows-spanned="1">
            <text:p><text:span text:style-name="T1">ENDEREÇO E CEP:</text:span><text:span text:style-name="T2"> Rua São Bento Trairi, 251, Jardim São João, Guarulhos/SP - CEP 07151-310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office:value-type="string" calcext:value-type="string" table:number-columns-spanned="5" table:number-rows-spanned="1">
            <text:p><text:span text:style-name="T1">RESPONSÁVEL(IS) PELA OSC:</text:span><text:span text:style-name="T2"> CIBELE MARQUES APARECIDA DE OLIVEIRA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office:value-type="string" calcext:value-type="string" table:number-columns-spanned="5" table:number-rows-spanned="1">
            <text:p><text:span text:style-name="T1">CPF:</text:span><text:span text:style-name="T2"> 293.994.298-65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1">OBJETO DA PARCERIA:</text:span><text:span text:style-name="T2"> Atendimento de crianças em período integral , na faixa etária de 3 anos e 11 meses por</text:span></text:p>
            <text:p><text:span text:style-name="T3">meio de unidades escolares, segundo as diretrizes técnicas da Secretaria de Educação e de acordo com o plano de</text:span></text:p>
            <text:p><text:span text:style-name="T3">trabalho aprovado.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3">
          <table:table-cell office:value-type="string" calcext:value-type="string" table:number-columns-spanned="5" table:number-rows-spanned="1">
            <text:p><text:span text:style-name="T1">EXERCÍCIO:</text:span><text:span text:style-name="T2"> 2025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ORIGEM DOS RECURSOS:</text:span><text:span text:style-name="T2"> Municipal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5">
          <table:table-cell table:style-name="ce6" office:value-type="string" calcext:value-type="string">
            <text:p>DOCUMENT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VIGÊNCIA</text:p>
          </table:table-cell>
          <table:table-cell table:style-name="ce21" office:value-type="string" calcext:value-type="string" table:number-columns-spanned="2" table:number-rows-spanned="1">
            <text:p>VALOR R$</text:p>
          </table:table-cell>
          <table:covered-table-cell table:style-name="ce23"/>
          <table:table-cell table:number-columns-repeated="16379"/>
        </table:table-row>
        <table:table-row table:style-name="ro6">
          <table:table-cell table:style-name="ce7" office:value-type="string" calcext:value-type="string">
            <text:p>TERMO DE COLABORAÇÃO nº 17924</text:p>
          </table:table-cell>
          <table:table-cell table:style-name="ce10" office:value-type="string" calcext:value-type="string">
            <text:p>03/12/2018</text:p>
          </table:table-cell>
          <table:table-cell table:style-name="ce10" office:value-type="string" calcext:value-type="string">
            <text:p>03/12/2018 a 02/12/2028</text:p>
          </table:table-cell>
          <table:table-cell table:style-name="ce22"/>
          <table:table-cell table:style-name="ce24"/>
          <table:table-cell table:number-columns-repeated="16379"/>
        </table:table-row>
        <table:table-row table:style-name="ro7">
          <table:table-cell table:style-name="ce7" office:value-type="string" calcext:value-type="string">
            <text:p>APOSTILAMENTO nº 07</text:p>
          </table:table-cell>
          <table:table-cell table:style-name="ce10" office:value-type="string" calcext:value-type="string">
            <text:p>27/01/2025</text:p>
          </table:table-cell>
          <table:table-cell table:style-name="ce10" office:value-type="string" calcext:value-type="string">
            <text:p>01/01/2025 a 31/12/2025</text:p>
          </table:table-cell>
          <table:table-cell table:style-name="ce17" office:value-type="float" office:value="1733188.64" calcext:value-type="float" table:number-columns-spanned="2" table:number-rows-spanned="1">
            <text:p>1,733,188.64</text:p>
          </table:table-cell>
          <table:covered-table-cell table:style-name="ce23"/>
          <table:table-cell table:number-columns-repeated="16379"/>
        </table:table-row>
        <table:table-row table:style-name="ro8">
          <table:table-cell table:style-name="ce8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15"/>
          <table:covered-table-cell table:style-name="ce23"/>
          <table:table-cell table:number-columns-repeated="16379"/>
        </table:table-row>
        <table:table-row table:style-name="ro9">
          <table:table-cell table:style-name="ce9" office:value-type="string" calcext:value-type="string">
            <text:p>DATA PREVISTA</text:p>
            <text:p>PARA O REPASSE</text:p>
          </table:table-cell>
          <table:table-cell table:style-name="ce16" office:value-type="string" calcext:value-type="string">
            <text:p>VALORES</text:p>
            <text:p>PREVISTOS R$</text:p>
          </table:table-cell>
          <table:table-cell table:style-name="ce20" office:value-type="string" calcext:value-type="string">
            <text:p>DATA DO REPASSE</text:p>
          </table:table-cell>
          <table:table-cell table:style-name="ce20" office:value-type="string" calcext:value-type="string">
            <text:p>Nº DOC. CRÉDITO</text:p>
          </table:table-cell>
          <table:table-cell table:style-name="ce16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15/01/2025</text:p>
          </table:table-cell>
          <table:table-cell table:style-name="ce17" office:value-type="float" office:value="536822.88" calcext:value-type="float">
            <text:p>536,822.88</text:p>
          </table:table-cell>
          <table:table-cell table:style-name="ce10" office:value-type="string" calcext:value-type="string">
            <text:p>14/02/2025</text:p>
          </table:table-cell>
          <table:table-cell table:style-name="ce10" office:value-type="float" office:value="71534" calcext:value-type="float">
            <text:p>71534</text:p>
          </table:table-cell>
          <table:table-cell office:value-type="float" office:value="268411.44" calcext:value-type="float">
            <text:p>268,411.44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15/01/2025</text:p>
          </table:table-cell>
          <table:table-cell table:style-name="ce18"/>
          <table:table-cell table:style-name="ce10" office:value-type="string" calcext:value-type="string">
            <text:p>11/03/2025</text:p>
          </table:table-cell>
          <table:table-cell table:style-name="ce10" office:value-type="float" office:value="42333" calcext:value-type="float">
            <text:p>42333</text:p>
          </table:table-cell>
          <table:table-cell office:value-type="float" office:value="134205.72" calcext:value-type="float">
            <text:p>134,205.72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15/01/2025</text:p>
          </table:table-cell>
          <table:table-cell table:style-name="ce18"/>
          <table:table-cell table:style-name="ce10" office:value-type="string" calcext:value-type="string">
            <text:p>07/04/2025</text:p>
          </table:table-cell>
          <table:table-cell table:style-name="ce10" office:value-type="float" office:value="72996" calcext:value-type="float">
            <text:p>72996</text:p>
          </table:table-cell>
          <table:table-cell office:value-type="float" office:value="134205.72" calcext:value-type="float">
            <text:p>134,205.72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15/05/2025</text:p>
          </table:table-cell>
          <table:table-cell table:style-name="ce17" office:value-type="float" office:value="598182.88" calcext:value-type="float">
            <text:p>598,182.88</text:p>
          </table:table-cell>
          <table:table-cell table:style-name="ce10" office:value-type="string" calcext:value-type="string">
            <text:p>12/05/2025</text:p>
          </table:table-cell>
          <table:table-cell table:style-name="ce10" office:value-type="float" office:value="51214" calcext:value-type="float">
            <text:p>51214</text:p>
          </table:table-cell>
          <table:table-cell office:value-type="float" office:value="195565.72" calcext:value-type="float">
            <text:p>195,565.72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15/05/2025</text:p>
          </table:table-cell>
          <table:table-cell table:style-name="ce18"/>
          <table:table-cell table:style-name="ce10" office:value-type="string" calcext:value-type="string">
            <text:p>10/06/2025</text:p>
          </table:table-cell>
          <table:table-cell table:style-name="ce10" office:value-type="float" office:value="108145" calcext:value-type="float">
            <text:p>108145</text:p>
          </table:table-cell>
          <table:table-cell office:value-type="float" office:value="134205.72" calcext:value-type="float">
            <text:p>134,205.72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15/05/2025</text:p>
          </table:table-cell>
          <table:table-cell table:style-name="ce18"/>
          <table:table-cell table:style-name="ce10" office:value-type="string" calcext:value-type="string">
            <text:p>15/07/2025</text:p>
          </table:table-cell>
          <table:table-cell table:style-name="ce10" office:value-type="float" office:value="74113" calcext:value-type="float">
            <text:p>74113</text:p>
          </table:table-cell>
          <table:table-cell office:value-type="float" office:value="134205.72" calcext:value-type="float">
            <text:p>134,205.72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15/05/2025</text:p>
          </table:table-cell>
          <table:table-cell table:style-name="ce18"/>
          <table:table-cell table:style-name="ce10" office:value-type="string" calcext:value-type="string">
            <text:p>13/08/2025</text:p>
          </table:table-cell>
          <table:table-cell table:style-name="ce10" office:value-type="float" office:value="29857" calcext:value-type="float">
            <text:p>29857</text:p>
          </table:table-cell>
          <table:table-cell office:value-type="float" office:value="134205.72" calcext:value-type="float">
            <text:p>134,205.72</text:p>
          </table:table-cell>
          <table:table-cell table:number-columns-repeated="16379"/>
        </table:table-row>
        <table:table-row table:style-name="ro6" table:number-rows-repeated="5">
          <table:table-cell table:style-name="ce11"/>
          <table:table-cell table:style-name="ce19"/>
          <table:table-cell table:style-name="ce11" table:number-columns-repeated="3"/>
          <table:table-cell table:number-columns-repeated="16379"/>
        </table:table-row>
        <table:table-row table:style-name="ro6">
          <table:table-cell table:style-name="ce12" office:value-type="string" calcext:value-type="string" table:number-columns-spanned="2" table:number-rows-spanned="1">
            <text:p>(A) Saldo do Exercício Anterior</text:p>
          </table:table-cell>
          <table:covered-table-cell table:style-name="ce15"/>
          <table:table-cell table:style-name="ce15"/>
          <table:table-cell table:style-name="ce23"/>
          <table:table-cell office:value-type="float" office:value="855.28" calcext:value-type="float">
            <text:p>855.28</text:p>
          </table:table-cell>
          <table:table-cell table:number-columns-repeated="16379"/>
        </table:table-row>
        <table:table-row table:style-name="ro6">
          <table:table-cell table:style-name="ce12" office:value-type="string" calcext:value-type="string" table:number-columns-spanned="2" table:number-rows-spanned="1">
            <text:p>(B) REPASSES PÚBLICOS NO EXERCÍCIO</text:p>
          </table:table-cell>
          <table:covered-table-cell table:style-name="ce15"/>
          <table:table-cell table:style-name="ce15"/>
          <table:table-cell table:style-name="ce23"/>
          <table:table-cell office:value-type="float" office:value="1135005.76" calcext:value-type="float">
            <text:p>1,135,005.76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15"/>
          <table:covered-table-cell table:style-name="ce23"/>
          <table:table-cell office:value-type="float" office:value="1447.23" calcext:value-type="float">
            <text:p>1,447.2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4" table:number-rows-spanned="1">
            <text:p>(D) OUTRAS RECEITAS DECORRENTES DA EXECUÇÃO DO AJUSTE</text:p>
          </table:table-cell>
          <table:covered-table-cell table:number-columns-repeated="2" table:style-name="ce15"/>
          <table:covered-table-cell table:style-name="ce23"/>
          <table:table-cell office:value-type="float" office:value="0" calcext:value-type="float">
            <text:p>0.00</text:p>
          </table:table-cell>
          <table:table-cell table:number-columns-repeated="16379"/>
        </table:table-row>
        <table:table-row table:style-name="ro6">
          <table:table-cell table:style-name="ce12" office:value-type="string" calcext:value-type="string" table:number-columns-spanned="3" table:number-rows-spanned="1">
            <text:p>(E) TOTAL DE RECURSOS PÚBLICOS (A + B + C + D)</text:p>
          </table:table-cell>
          <table:covered-table-cell table:number-columns-repeated="2" table:style-name="ce15"/>
          <table:table-cell table:style-name="ce23"/>
          <table:table-cell office:value-type="float" office:value="1137308.27" calcext:value-type="float">
            <text:p>1,137,308.27</text:p>
          </table:table-cell>
          <table:table-cell table:number-columns-repeated="16379"/>
        </table:table-row>
        <table:table-row table:style-name="ro6">
          <table:table-cell table:style-name="ce12" office:value-type="string" calcext:value-type="string" table:number-columns-spanned="3" table:number-rows-spanned="1">
            <text:p>(F) RECURSOS PRÓPRIOS DA ENTIDADE PARCEIRA</text:p>
          </table:table-cell>
          <table:covered-table-cell table:number-columns-repeated="2" table:style-name="ce15"/>
          <table:table-cell table:style-name="ce23"/>
          <table:table-cell office:value-type="float" office:value="4570.97" calcext:value-type="float">
            <text:p>4,570.97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3" table:number-rows-spanned="1">
            <text:p>(G) TOTAL DOS RECURSOS DISPONÍVEIS NO EXERCÍCIO (E + F)</text:p>
          </table:table-cell>
          <table:covered-table-cell table:number-columns-repeated="2" table:style-name="ce15"/>
          <table:table-cell table:style-name="ce23"/>
          <table:table-cell office:value-type="float" office:value="1141879.24" calcext:value-type="float">
            <text:p>1,141,879.24</text:p>
          </table:table-cell>
          <table:table-cell table:number-columns-repeated="16379"/>
        </table:table-row>
        <table:table-row table:style-name="ro10">
          <table:table-cell table:style-name="ce13" office:value-type="string" calcext:value-type="string" table:number-columns-spanned="5" table:number-rows-spanned="1">
            <text:p><text:span text:style-name="T3">O(s) signatário(s), na qualidade de representante(s) da(o) </text:span><text:span text:style-name="T4">Associação Beneﬁcente Lonan - I</text:span><text:span text:style-name="T5">, vem indicar, na</text:span></text:p>
            <text:p><text:span text:style-name="T3">forma abaixo detalhada, as despesas incorridas e pagas no exercício/2025 bem como as despesas a pagar no</text:span></text:p>
            <text:p><text:span text:style-name="T3">exercício seguinte.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5" table:number-rows-spanned="1">
            <text:p>Pág. 1/4</text:p>
          </table:table-cell>
          <table:covered-table-cell table:number-columns-repeated="3"/>
          <table:covered-table-cell table:style-name="Default"/>
          <table:table-cell table:number-columns-repeated="16379"/>
        </table:table-row>
      </table:table>
      <table:table table:name="Sheet2" table:style-name="ta2">
        <table:table-column table:style-name="co6" table:default-cell-style-name="ce27"/>
        <table:table-column table:style-name="co7" table:number-columns-repeated="3" table:default-cell-style-name="ce30"/>
        <table:table-column table:style-name="co8" table:default-cell-style-name="ce30"/>
        <table:table-column table:style-name="co9" table:default-cell-style-name="ce30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3">
          <table:table-cell table:style-name="ce1" office:value-type="string" calcext:value-type="string" table:number-columns-spanned="6" table:number-rows-spanned="1">
            <text:p>TERMO DE COLABORAÇÃO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1">
          <table:table-cell table:style-name="ce25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29"/>
          <table:covered-table-cell table:style-name="ce34"/>
          <table:table-cell table:number-columns-repeated="16378"/>
        </table:table-row>
        <table:table-row table:style-name="ro14">
          <table:table-cell table:style-name="ce26" office:value-type="string" calcext:value-type="string">
            <text:p>CATEGORIA OU</text:p>
            <text:p>FINALIDADE</text:p>
            <text:p>DA DESPESA</text:p>
          </table:table-cell>
          <table:table-cell table:style-name="ce26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3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3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3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3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Água e Esgoto</text:p>
          </table:table-cell>
          <table:table-cell office:value-type="float" office:value="16731.72" calcext:value-type="float">
            <text:p>16,731.7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5953.78" calcext:value-type="float">
            <text:p>15,953.78</text:p>
          </table:table-cell>
          <table:table-cell office:value-type="float" office:value="777.94" calcext:value-type="float">
            <text:p>777.94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Alimentos para Refeições</text:p>
            <text:p>(equipe)</text:p>
          </table:table-cell>
          <table:table-cell office:value-type="float" office:value="10662.04" calcext:value-type="float">
            <text:p>10,662.04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0662.04" calcext:value-type="float">
            <text:p>10,662.04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Assessoria Jurídica PJ</text:p>
          </table:table-cell>
          <table:table-cell office:value-type="float" office:value="3300" calcext:value-type="float">
            <text:p>3,300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3300" calcext:value-type="float">
            <text:p>3,300.0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Auxiliar Administrativo</text:p>
            <text:p>(folha)</text:p>
          </table:table-cell>
          <table:table-cell office:value-type="float" office:value="9982.79" calcext:value-type="float">
            <text:p>9,982.79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8308.7" calcext:value-type="float">
            <text:p>8,308.70</text:p>
          </table:table-cell>
          <table:table-cell office:value-type="float" office:value="1674.09" calcext:value-type="float">
            <text:p>1,674.09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Auxiliar de Cozinha (folha)</text:p>
          </table:table-cell>
          <table:table-cell office:value-type="float" office:value="29929.34" calcext:value-type="float">
            <text:p>29,929.34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6613.69" calcext:value-type="float">
            <text:p>26,613.69</text:p>
          </table:table-cell>
          <table:table-cell office:value-type="float" office:value="3315.65" calcext:value-type="float">
            <text:p>3,315.65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Auxiliar Operacional</text:p>
            <text:p>(folha)</text:p>
          </table:table-cell>
          <table:table-cell office:value-type="float" office:value="24591.49" calcext:value-type="float">
            <text:p>24,591.49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1032.3" calcext:value-type="float">
            <text:p>21,032.30</text:p>
          </table:table-cell>
          <table:table-cell office:value-type="float" office:value="3559.19" calcext:value-type="float">
            <text:p>3,559.19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Auxilio/Vale Transporte</text:p>
          </table:table-cell>
          <table:table-cell office:value-type="float" office:value="1971.6" calcext:value-type="float">
            <text:p>1,971.6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971.6" calcext:value-type="float">
            <text:p>1,971.6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Cama, mesa e banho</text:p>
            <text:p>(tecidos)</text:p>
          </table:table-cell>
          <table:table-cell table:style-name="ce31" office:value-type="float" office:value="2760" calcext:value-type="float">
            <text:p>2,76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2760" calcext:value-type="float">
            <text:p>2,76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Colchões e/ou Colchonetes</text:p>
          </table:table-cell>
          <table:table-cell office:value-type="float" office:value="1207.8" calcext:value-type="float">
            <text:p>1,207.8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207.8" calcext:value-type="float">
            <text:p>1,207.8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Contribuição Assistencial</text:p>
          </table:table-cell>
          <table:table-cell office:value-type="float" office:value="4722.38" calcext:value-type="float">
            <text:p>4,722.38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4722.38" calcext:value-type="float">
            <text:p>4,722.38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Contribuição Bem Estar</text:p>
            <text:p>Social</text:p>
          </table:table-cell>
          <table:table-cell office:value-type="float" office:value="5202.51" calcext:value-type="float">
            <text:p>5,202.51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4512.8" calcext:value-type="float">
            <text:p>4,512.80</text:p>
          </table:table-cell>
          <table:table-cell office:value-type="float" office:value="689.71" calcext:value-type="float">
            <text:p>689.71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Contribuição Sindical</text:p>
          </table:table-cell>
          <table:table-cell office:value-type="float" office:value="90" calcext:value-type="float">
            <text:p>90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90" calcext:value-type="float">
            <text:p>90.0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Convênios de Saúde</text:p>
            <text:p>(consignado)</text:p>
          </table:table-cell>
          <table:table-cell table:style-name="ce31" office:value-type="float" office:value="6364" calcext:value-type="float">
            <text:p>6,364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6364" calcext:value-type="float">
            <text:p>6,364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Coordenador Pedagógico</text:p>
            <text:p>(folha)</text:p>
          </table:table-cell>
          <table:table-cell office:value-type="float" office:value="37628.26" calcext:value-type="float">
            <text:p>37,628.26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33317.91" calcext:value-type="float">
            <text:p>33,317.91</text:p>
          </table:table-cell>
          <table:table-cell office:value-type="float" office:value="4310.35" calcext:value-type="float">
            <text:p>4,310.35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Cozinheiro(a) (folha)</text:p>
          </table:table-cell>
          <table:table-cell office:value-type="float" office:value="15014.18" calcext:value-type="float">
            <text:p>15,014.18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3141.44" calcext:value-type="float">
            <text:p>13,141.44</text:p>
          </table:table-cell>
          <table:table-cell office:value-type="float" office:value="1872.74" calcext:value-type="float">
            <text:p>1,872.74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Dedetização e Controle de</text:p>
            <text:p>Pragas</text:p>
          </table:table-cell>
          <table:table-cell table:style-name="ce31" office:value-type="float" office:value="10010" calcext:value-type="float">
            <text:p>10,01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0010" calcext:value-type="float">
            <text:p>10,01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Diretor (a) (folha)</text:p>
          </table:table-cell>
          <table:table-cell office:value-type="float" office:value="41211.41" calcext:value-type="float">
            <text:p>41,211.41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36587.23" calcext:value-type="float">
            <text:p>36,587.23</text:p>
          </table:table-cell>
          <table:table-cell office:value-type="float" office:value="4624.18" calcext:value-type="float">
            <text:p>4,624.18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Eletrônicos</text:p>
          </table:table-cell>
          <table:table-cell office:value-type="float" office:value="930" calcext:value-type="float">
            <text:p>930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930" calcext:value-type="float">
            <text:p>930.0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Empréstimos (consignado)</text:p>
          </table:table-cell>
          <table:table-cell office:value-type="float" office:value="1244.84" calcext:value-type="float">
            <text:p>1,244.84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734.65" calcext:value-type="float">
            <text:p>734.65</text:p>
          </table:table-cell>
          <table:table-cell office:value-type="float" office:value="510.19" calcext:value-type="float">
            <text:p>510.19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Energia Elétrica</text:p>
          </table:table-cell>
          <table:table-cell office:value-type="float" office:value="6101.27" calcext:value-type="float">
            <text:p>6,101.27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5538.09" calcext:value-type="float">
            <text:p>5,538.09</text:p>
          </table:table-cell>
          <table:table-cell office:value-type="float" office:value="563.18" calcext:value-type="float">
            <text:p>563.18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Engenheiro de Segurança</text:p>
            <text:p>no Trabalho PJ</text:p>
          </table:table-cell>
          <table:table-cell table:style-name="ce32" office:value-type="float" office:value="4602.38" calcext:value-type="float">
            <text:p>4,602.38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602.38" calcext:value-type="float">
            <text:p>4,602.38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Exames Admissional,</text:p>
            <text:p>Demissional ou</text:p>
            <text:p>Ocupacional</text:p>
          </table:table-cell>
          <table:table-cell table:style-name="ce32" office:value-type="float" office:value="4609.76" calcext:value-type="float">
            <text:p>4,609.7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4609.76" calcext:value-type="float">
            <text:p>4,609.76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Férias Pecúnia e 1/3 Férias</text:p>
            <text:p>(folha)</text:p>
          </table:table-cell>
          <table:table-cell table:style-name="ce31" office:value-type="float" office:value="11365.1" calcext:value-type="float">
            <text:p>11,365.1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1365.1" calcext:value-type="float">
            <text:p>11,365.1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FGTS - Fundo de Garantia</text:p>
          </table:table-cell>
          <table:table-cell office:value-type="float" office:value="40041.8" calcext:value-type="float">
            <text:p>40,041.8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35871.28" calcext:value-type="float">
            <text:p>35,871.28</text:p>
          </table:table-cell>
          <table:table-cell office:value-type="float" office:value="4170.52" calcext:value-type="float">
            <text:p>4,170.52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FGTS s/ 13º salário</text:p>
          </table:table-cell>
          <table:table-cell office:value-type="float" office:value="1899.82" calcext:value-type="float">
            <text:p>1,899.8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899.82" calcext:value-type="float">
            <text:p>1,899.82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Financeira</text:p>
          </table:table-cell>
          <table:table-cell office:value-type="float" office:value="167.99" calcext:value-type="float">
            <text:p>167.99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67.99" calcext:value-type="float">
            <text:p>167.99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Gás (GLP)</text:p>
          </table:table-cell>
          <table:table-cell office:value-type="float" office:value="3150" calcext:value-type="float">
            <text:p>3,150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3150" calcext:value-type="float">
            <text:p>3,150.0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GRRF/FGTS Rescisão</text:p>
          </table:table-cell>
          <table:table-cell office:value-type="float" office:value="6475.05" calcext:value-type="float">
            <text:p>6,475.05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6475.05" calcext:value-type="float">
            <text:p>6,475.05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Higiene e Limpeza</text:p>
          </table:table-cell>
          <table:table-cell office:value-type="float" office:value="2215.37" calcext:value-type="float">
            <text:p>2,215.37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215.37" calcext:value-type="float">
            <text:p>2,215.37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Imposto Predial e</text:p>
            <text:p>Territorial Urbano</text:p>
          </table:table-cell>
          <table:table-cell table:style-name="ce31" office:value-type="float" office:value="3942.22" calcext:value-type="float">
            <text:p>3,942.22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3942.22" calcext:value-type="float">
            <text:p>3,942.22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office:value-type="string" calcext:value-type="string">
            <text:p>Impostos e Taxas</text:p>
          </table:table-cell>
          <table:table-cell office:value-type="float" office:value="1522.32" calcext:value-type="float">
            <text:p>1,522.3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522.32" calcext:value-type="float">
            <text:p>1,522.32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1">
          <table:table-cell table:style-name="ce14" office:value-type="string" calcext:value-type="string" table:number-columns-spanned="6" table:number-rows-spanned="1">
            <text:p>Pág. 2/4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3" table:style-name="ta3">
        <table:table-column table:style-name="co6" table:default-cell-style-name="ce27"/>
        <table:table-column table:style-name="co7" table:number-columns-repeated="3" table:default-cell-style-name="ce30"/>
        <table:table-column table:style-name="co8" table:default-cell-style-name="ce30"/>
        <table:table-column table:style-name="co9" table:default-cell-style-name="ce30"/>
        <table:table-column table:style-name="co5" table:number-columns-repeated="16378" table:default-cell-style-name="Default"/>
        <table:table-row table:style-name="ro11">
          <table:table-cell table:style-name="ce25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29"/>
          <table:covered-table-cell table:style-name="ce34"/>
          <table:table-cell table:number-columns-repeated="16378"/>
        </table:table-row>
        <table:table-row table:style-name="ro14">
          <table:table-cell table:style-name="ce26" office:value-type="string" calcext:value-type="string">
            <text:p>CATEGORIA OU</text:p>
            <text:p>FINALIDADE</text:p>
            <text:p>DA DESPESA</text:p>
          </table:table-cell>
          <table:table-cell table:style-name="ce26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3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3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3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3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INSS Patronal e</text:p>
            <text:p>Empregados</text:p>
          </table:table-cell>
          <table:table-cell table:style-name="ce31" office:value-type="float" office:value="151775.78" calcext:value-type="float">
            <text:p>151,775.78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34368.13" calcext:value-type="float">
            <text:p>134,368.13</text:p>
          </table:table-cell>
          <table:table-cell table:style-name="ce31" office:value-type="float" office:value="17407.65" calcext:value-type="float">
            <text:p>17,407.65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IRRF s/ Aluguel Pessoa</text:p>
            <text:p>Física</text:p>
          </table:table-cell>
          <table:table-cell table:style-name="ce31" office:value-type="float" office:value="9733.78" calcext:value-type="float">
            <text:p>9,733.78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8673.94" calcext:value-type="float">
            <text:p>8,673.94</text:p>
          </table:table-cell>
          <table:table-cell table:style-name="ce31" office:value-type="float" office:value="1059.84" calcext:value-type="float">
            <text:p>1,059.84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IRRF s/ Proventos</text:p>
          </table:table-cell>
          <table:table-cell office:value-type="float" office:value="8868.99" calcext:value-type="float">
            <text:p>8,868.99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7968.55" calcext:value-type="float">
            <text:p>7,968.55</text:p>
          </table:table-cell>
          <table:table-cell office:value-type="float" office:value="900.44" calcext:value-type="float">
            <text:p>900.44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IRRF s/Serviços PJ</text:p>
          </table:table-cell>
          <table:table-cell office:value-type="float" office:value="349.48" calcext:value-type="float">
            <text:p>349.48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336.43" calcext:value-type="float">
            <text:p>336.43</text:p>
          </table:table-cell>
          <table:table-cell office:value-type="float" office:value="13.05" calcext:value-type="float">
            <text:p>13.05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ISSQN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Locação de Imóvel PF</text:p>
          </table:table-cell>
          <table:table-cell office:value-type="float" office:value="84621.28" calcext:value-type="float">
            <text:p>84,621.28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84621.28" calcext:value-type="float">
            <text:p>84,621.28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Manutenção da Unidade</text:p>
            <text:p>Escolar PJ</text:p>
          </table:table-cell>
          <table:table-cell table:style-name="ce31" office:value-type="float" office:value="19400" calcext:value-type="float">
            <text:p>19,40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9400" calcext:value-type="float">
            <text:p>19,40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Manutenção de Bens da</text:p>
            <text:p>Unidade Escolar PJ</text:p>
          </table:table-cell>
          <table:table-cell table:style-name="ce31" office:value-type="float" office:value="1899" calcext:value-type="float">
            <text:p>1,899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899" calcext:value-type="float">
            <text:p>1,899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Manutenção de Softwares</text:p>
            <text:p>e Hardwares</text:p>
          </table:table-cell>
          <table:table-cell table:style-name="ce31" office:value-type="float" office:value="7998.72" calcext:value-type="float">
            <text:p>7,998.72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7998.72" calcext:value-type="float">
            <text:p>7,998.72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Manutenção/Limpeza</text:p>
            <text:p>Caixa D Água PJ</text:p>
          </table:table-cell>
          <table:table-cell table:style-name="ce31" office:value-type="float" office:value="7080" calcext:value-type="float">
            <text:p>7,08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7080" calcext:value-type="float">
            <text:p>7,08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Materiais de Escritório</text:p>
          </table:table-cell>
          <table:table-cell office:value-type="float" office:value="15401.77" calcext:value-type="float">
            <text:p>15,401.77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5401.77" calcext:value-type="float">
            <text:p>15,401.77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Materiais de Higiene</text:p>
          </table:table-cell>
          <table:table-cell office:value-type="float" office:value="60022.45" calcext:value-type="float">
            <text:p>60,022.45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60022.45" calcext:value-type="float">
            <text:p>60,022.45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Materiais de Limpeza</text:p>
          </table:table-cell>
          <table:table-cell office:value-type="float" office:value="59435.42" calcext:value-type="float">
            <text:p>59,435.4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59435.42" calcext:value-type="float">
            <text:p>59,435.42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Materiais Didaticos e</text:p>
            <text:p>Pedagógicos</text:p>
          </table:table-cell>
          <table:table-cell table:style-name="ce31" office:value-type="float" office:value="49093.98" calcext:value-type="float">
            <text:p>49,093.98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49093.98" calcext:value-type="float">
            <text:p>49,093.98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PIS s/ Salários</text:p>
          </table:table-cell>
          <table:table-cell office:value-type="float" office:value="5038.4" calcext:value-type="float">
            <text:p>5,038.4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4519.02" calcext:value-type="float">
            <text:p>4,519.02</text:p>
          </table:table-cell>
          <table:table-cell office:value-type="float" office:value="519.38" calcext:value-type="float">
            <text:p>519.38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Professor(a) (folha)</text:p>
          </table:table-cell>
          <table:table-cell office:value-type="float" office:value="267968.61" calcext:value-type="float">
            <text:p>267,968.61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41566.85" calcext:value-type="float">
            <text:p>241,566.85</text:p>
          </table:table-cell>
          <table:table-cell office:value-type="float" office:value="26401.76" calcext:value-type="float">
            <text:p>26,401.76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Reparos e Conservação PJ</text:p>
          </table:table-cell>
          <table:table-cell office:value-type="float" office:value="6970" calcext:value-type="float">
            <text:p>6,970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6970" calcext:value-type="float">
            <text:p>6,970.0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Rescisão Contratual -</text:p>
            <text:p>TRCT (folha)</text:p>
          </table:table-cell>
          <table:table-cell table:style-name="ce31" office:value-type="float" office:value="25481.39" calcext:value-type="float">
            <text:p>25,481.39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25481.39" calcext:value-type="float">
            <text:p>25,481.39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Seguro de Imóvel PJ</text:p>
          </table:table-cell>
          <table:table-cell office:value-type="float" office:value="1147.87" calcext:value-type="float">
            <text:p>1,147.87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722.53" calcext:value-type="float">
            <text:p>722.53</text:p>
          </table:table-cell>
          <table:table-cell office:value-type="float" office:value="425.34" calcext:value-type="float">
            <text:p>425.34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Serviços Contábeis PJ</text:p>
          </table:table-cell>
          <table:table-cell office:value-type="float" office:value="28512" calcext:value-type="float">
            <text:p>28,512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4973" calcext:value-type="float">
            <text:p>24,973.00</text:p>
          </table:table-cell>
          <table:table-cell office:value-type="float" office:value="3539" calcext:value-type="float">
            <text:p>3,539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Telefone e Internet</text:p>
          </table:table-cell>
          <table:table-cell office:value-type="float" office:value="968.66" calcext:value-type="float">
            <text:p>968.66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825.92" calcext:value-type="float">
            <text:p>825.92</text:p>
          </table:table-cell>
          <table:table-cell office:value-type="float" office:value="142.74" calcext:value-type="float">
            <text:p>142.74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Uniformes</text:p>
          </table:table-cell>
          <table:table-cell office:value-type="float" office:value="7605.2" calcext:value-type="float">
            <text:p>7,605.2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7605.2" calcext:value-type="float">
            <text:p>7,605.2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Utensílios</text:p>
          </table:table-cell>
          <table:table-cell office:value-type="float" office:value="2340.42" calcext:value-type="float">
            <text:p>2,340.4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340.42" calcext:value-type="float">
            <text:p>2,340.42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28" office:value-type="string" calcext:value-type="string">
            <text:p>Vale Alimentação/Refeição</text:p>
            <text:p>(empregados)</text:p>
          </table:table-cell>
          <table:table-cell table:style-name="ce31" office:value-type="float" office:value="33540" calcext:value-type="float">
            <text:p>33,54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33540" calcext:value-type="float">
            <text:p>33,54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5" office:value-type="string" calcext:value-type="string">
            <text:p>TOTAL</text:p>
          </table:table-cell>
          <table:table-cell table:style-name="ce39" office:value-type="float" office:value="1164900.64" calcext:value-type="float">
            <text:p>1,164,900.64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1088423.7" calcext:value-type="float">
            <text:p>1,088,423.70</text:p>
          </table:table-cell>
          <table:table-cell table:style-name="ce39" office:value-type="float" office:value="76476.94" calcext:value-type="float">
            <text:p>76,476.94</text:p>
          </table:table-cell>
          <table:table-cell table:number-columns-repeated="16378"/>
        </table:table-row>
        <table:table-row table:style-name="ro11">
          <table:table-cell table:style-name="ce25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29"/>
          <table:covered-table-cell table:style-name="ce34"/>
          <table:table-cell table:number-columns-repeated="16378"/>
        </table:table-row>
        <table:table-row table:style-name="ro5">
          <table:table-cell table:style-name="ce36" office:value-type="string" calcext:value-type="string" table:number-columns-spanned="3" table:number-rows-spanned="1">
            <text:p>(G) TOTAL DE RECURSOS DISPONÍVEIS NO EXERCÍCIO</text:p>
          </table:table-cell>
          <table:covered-table-cell table:number-columns-repeated="2" table:style-name="ce29"/>
          <table:table-cell table:style-name="ce29"/>
          <table:table-cell table:style-name="ce34"/>
          <table:table-cell office:value-type="float" office:value="1141879.24" calcext:value-type="float">
            <text:p>1,141,879.24</text:p>
          </table:table-cell>
          <table:table-cell table:number-columns-repeated="16378"/>
        </table:table-row>
        <table:table-row table:style-name="ro5">
          <table:table-cell table:style-name="ce36" office:value-type="string" calcext:value-type="string" table:number-columns-spanned="3" table:number-rows-spanned="1">
            <text:p>(K) DESPESAS PAGAS NO EXERCÍCIO (H + I + Juros e Multa *)</text:p>
          </table:table-cell>
          <table:covered-table-cell table:number-columns-repeated="2" table:style-name="ce29"/>
          <table:table-cell table:style-name="ce29"/>
          <table:table-cell table:style-name="ce34"/>
          <table:table-cell office:value-type="float" office:value="1088423.7" calcext:value-type="float">
            <text:p>1,088,423.70</text:p>
          </table:table-cell>
          <table:table-cell table:number-columns-repeated="16378"/>
        </table:table-row>
        <table:table-row table:style-name="ro5">
          <table:table-cell table:style-name="ce36" office:value-type="string" calcext:value-type="string" table:number-columns-spanned="3" table:number-rows-spanned="1">
            <text:p>(L) RECURSO PÚBLICOS NÃO APLICADO (G - K)</text:p>
          </table:table-cell>
          <table:covered-table-cell table:number-columns-repeated="2" table:style-name="ce29"/>
          <table:table-cell table:style-name="ce29"/>
          <table:table-cell table:style-name="ce34"/>
          <table:table-cell office:value-type="float" office:value="53455.54" calcext:value-type="float">
            <text:p>53,455.54</text:p>
          </table:table-cell>
          <table:table-cell table:number-columns-repeated="16378"/>
        </table:table-row>
        <table:table-row table:style-name="ro5">
          <table:table-cell table:style-name="ce36" office:value-type="string" calcext:value-type="string" table:number-columns-spanned="2" table:number-rows-spanned="1">
            <text:p>(M) VALOR DEVOLVIDO AO ÓRGÃO PÚBLICO</text:p>
          </table:table-cell>
          <table:covered-table-cell table:style-name="ce29"/>
          <table:table-cell table:style-name="ce29" table:number-columns-repeated="2"/>
          <table:table-cell table:style-name="ce34"/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4" table:number-rows-spanned="1">
            <text:p>VALOR AUTORIZADO PARA APLICAÇÃO NO EXERCÍCIO SEGUINTE (L - M)</text:p>
          </table:table-cell>
          <table:covered-table-cell table:number-columns-repeated="3" table:style-name="ce29"/>
          <table:table-cell table:style-name="ce34"/>
          <table:table-cell office:value-type="float" office:value="53455.54" calcext:value-type="float">
            <text:p>53,455.54</text:p>
          </table:table-cell>
          <table:table-cell table:number-columns-repeated="16378"/>
        </table:table-row>
        <table:table-row table:style-name="ro17">
          <table:table-cell table:style-name="ce37" office:value-type="string" calcext:value-type="string" table:number-columns-spanned="2" table:number-rows-spanned="1">
            <text:p>* Total Juros e Multa R$ 0,00</text:p>
          </table:table-cell>
          <table:covered-table-cell table:style-name="ce40"/>
          <table:table-cell table:style-name="ce40" table:number-columns-repeated="4"/>
          <table:table-cell table:number-columns-repeated="16378"/>
        </table:table-row>
        <table:table-row table:style-name="ro18">
          <table:table-cell table:style-name="ce13" office:value-type="string" calcext:value-type="string" table:number-columns-spanned="6" table:number-rows-spanned="1">
            <text:p><text:span text:style-name="T3">Declaro(amos), na qualidade de responsável(is) pela entidade supra epigrafada, sob as penas da Lei, que a despesa</text:span></text:p>
            <text:p><text:span text:style-name="T3">relacionada, comprova a exata aplicação dos recursos recebidos para os ﬁns indicados, conforme programa de</text:span></text:p>
            <text:p><text:span text:style-name="T3">trabalho aprovado, proposto ao Orgão Público Parceiro.</text:span>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9">
          <table:table-cell table:style-name="ce38" office:value-type="string" calcext:value-type="string" table:number-columns-spanned="6" table:number-rows-spanned="1">
            <text:p>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1">
          <table:table-cell table:style-name="ce14" office:value-type="string" calcext:value-type="string" table:number-columns-spanned="6" table:number-rows-spanned="1">
            <text:p>Pág. 3/4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4" table:style-name="ta4">
        <table:table-column table:style-name="co10" table:default-cell-style-name="ce41"/>
        <table:table-column table:style-name="co5" table:number-columns-repeated="16383" table:default-cell-style-name="Default"/>
        <table:table-row table:style-name="ro20">
          <table:table-cell office:value-type="string" calcext:value-type="string">
            <text:p>Guarulhos, 01 de Dezembro de 2025.</text:p>
          </table:table-cell>
          <table:table-cell table:number-columns-repeated="16383"/>
        </table:table-row>
        <table:table-row table:style-name="ro7">
          <table:table-cell table:style-name="ce42" office:value-type="string" calcext:value-type="string">
            <text:p>CIBELE MARQUES APARECIDA DE OLIVEIRA</text:p>
          </table:table-cell>
          <table:table-cell table:number-columns-repeated="16383"/>
        </table:table-row>
        <table:table-row table:style-name="ro21">
          <table:table-cell office:value-type="string" calcext:value-type="string">
            <text:p>PRESIDENTE</text:p>
          </table:table-cell>
          <table:table-cell table:number-columns-repeated="16383"/>
        </table:table-row>
        <table:table-row table:style-name="ro22">
          <table:table-cell table:style-name="ce43" office:value-type="string" calcext:value-type="string">
            <text:p>Proposta: 0015/2025 - 01/01/2025 a 31/08/2025</text:p>
          </table:table-cell>
          <table:table-cell table:number-columns-repeated="16383"/>
        </table:table-row>
        <table:table-row table:style-name="ro11">
          <table:table-cell table:style-name="ce44" office:value-type="string" calcext:value-type="string">
            <text:p>Pág. 4/4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03T17:11:59</meta:creation-date>
    <dc:date>2025-12-03T17:11:59</dc:date>
    <meta:generator>LibreOffice/25.2.3.2$Linux_AARCH64 LibreOffice_project/520$Build-2</meta:generator>
    <meta:document-statistic meta:table-count="4" meta:cell-count="447" meta:object-count="0"/>
    <meta:user-defined meta:name="AppVersion">25.7</meta:user-defined>
  </office:meta>
</office:document-meta>
</file>