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2.1583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7728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1.0791in"/>
    </style:style>
    <style:style style:name="co9" style:family="table-column">
      <style:table-column-properties fo:break-before="auto" style:column-width="1.3874in"/>
    </style:style>
    <style:style style:name="co10" style:family="table-column">
      <style:table-column-properties fo:break-before="auto" style:column-width="8.402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6528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ro5" style:family="table-row">
      <style:table-row-properties style:row-height="0.347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4445in" fo:break-before="auto" style:use-optimal-row-height="false"/>
    </style:style>
    <style:style style:name="ro11" style:family="table-row">
      <style:table-row-properties style:row-height="1.4583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3335in" fo:break-before="auto" style:use-optimal-row-height="false"/>
    </style:style>
    <style:style style:name="ro15" style:family="table-row">
      <style:table-row-properties style:row-height="1.278in" fo:break-before="auto" style:use-optimal-row-height="false"/>
    </style:style>
    <style:style style:name="ro16" style:family="table-row">
      <style:table-row-properties style:row-height="0.4307in" fo:break-before="auto" style:use-optimal-row-height="false"/>
    </style:style>
    <style:style style:name="ro17" style:family="table-row">
      <style:table-row-properties style:row-height="0.611in" fo:break-before="auto" style:use-optimal-row-height="false"/>
    </style:style>
    <style:style style:name="ro18" style:family="table-row">
      <style:table-row-properties style:row-height="0.1807in" fo:break-before="auto" style:use-optimal-row-height="false"/>
    </style:style>
    <style:style style:name="ro19" style:family="table-row">
      <style:table-row-properties style:row-height="0.722in" fo:break-before="auto" style:use-optimal-row-height="false"/>
    </style:style>
    <style:style style:name="ro20" style:family="table-row">
      <style:table-row-properties style:row-height="0.75in" fo:break-before="auto" style:use-optimal-row-height="false"/>
    </style:style>
    <style:style style:name="ro21" style:family="table-row">
      <style:table-row-properties style:row-height="0.4165in" fo:break-before="auto" style:use-optimal-row-height="false"/>
    </style:style>
    <style:style style:name="ro22" style:family="table-row">
      <style:table-row-properties style:row-height="8.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17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ORGANIZAÇÃO DA SOCIEDADE CIVIL:</text:span><text:span text:style-name="T2"> Associação Beneﬁcente Lonan - II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CNPJ:</text:span><text:span text:style-name="T2"> 16.479.655/0005-58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1">ENDEREÇO E CEP:</text:span><text:span text:style-name="T2"> Rua Professora Valderice Therezinha Da Mota Campos Marchini, 62, Jardim Bananal,</text:span></text:p>
            <text:p><text:span text:style-name="T3">Guarulhos/SP - CEP 07152-480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RESPONSÁVEL(IS) PELA OSC:</text:span><text:span text:style-name="T2"> CIBELE MARQUES APARECIDA DE OLIVEIRA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CPF:</text:span><text:span text:style-name="T2"> 293.994.298-65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OBJETO DA PARCERIA:</text:span><text:span text:style-name="T2"> Atendimento de crianças em período integral , na faixa etária de 3 anos e 11 meses por</text:span></text:p>
            <text:p><text:span text:style-name="T3">meio de unidades escolares, segundo as diretrizes técnicas da Secretaria de Educação e de acordo com o plano de</text:span></text:p>
            <text:p><text:span text:style-name="T3">trabalho aprovado.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1">EXERCÍCIO:</text:span><text:span text:style-name="T2"> 2025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ORIGEM DOS RECURSOS:</text:span><text:span text:style-name="T2"> Municipal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6">
          <table:table-cell table:style-name="ce6" office:value-type="string" calcext:value-type="string">
            <text:p>DOCUMENT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VIGÊNCIA</text:p>
          </table:table-cell>
          <table:table-cell table:style-name="ce21" office:value-type="string" calcext:value-type="string" table:number-columns-spanned="2" table:number-rows-spanned="1">
            <text:p>VALOR R$</text:p>
          </table:table-cell>
          <table:covered-table-cell table:style-name="ce23"/>
          <table:table-cell table:number-columns-repeated="16379"/>
        </table:table-row>
        <table:table-row table:style-name="ro7">
          <table:table-cell table:style-name="ce7" office:value-type="string" calcext:value-type="string">
            <text:p>TERMO DE COLABORAÇÃO nº 424</text:p>
          </table:table-cell>
          <table:table-cell table:style-name="ce10" office:value-type="string" calcext:value-type="string">
            <text:p>28/03/2022</text:p>
          </table:table-cell>
          <table:table-cell table:style-name="ce10" office:value-type="string" calcext:value-type="string">
            <text:p>01/04/2022 a 31/12/2026</text:p>
          </table:table-cell>
          <table:table-cell table:style-name="ce22"/>
          <table:table-cell table:style-name="ce24"/>
          <table:table-cell table:number-columns-repeated="16379"/>
        </table:table-row>
        <table:table-row table:style-name="ro8">
          <table:table-cell table:style-name="ce7" office:value-type="string" calcext:value-type="string">
            <text:p>APOSTILAMENTO nº 03</text:p>
          </table:table-cell>
          <table:table-cell table:style-name="ce10" office:value-type="string" calcext:value-type="string">
            <text:p>27/01/2025</text:p>
          </table:table-cell>
          <table:table-cell table:style-name="ce10" office:value-type="string" calcext:value-type="string">
            <text:p>01/01/2025 a 31/12/2025</text:p>
          </table:table-cell>
          <table:table-cell table:style-name="ce17" office:value-type="float" office:value="2079283.52" calcext:value-type="float" table:number-columns-spanned="2" table:number-rows-spanned="1">
            <text:p>2,079,283.52</text:p>
          </table:table-cell>
          <table:covered-table-cell table:style-name="ce23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15"/>
          <table:covered-table-cell table:style-name="ce23"/>
          <table:table-cell table:number-columns-repeated="16379"/>
        </table:table-row>
        <table:table-row table:style-name="ro10">
          <table:table-cell table:style-name="ce9" office:value-type="string" calcext:value-type="string">
            <text:p>DATA PREVISTA</text:p>
            <text:p>PARA O REPASSE</text:p>
          </table:table-cell>
          <table:table-cell table:style-name="ce16" office:value-type="string" calcext:value-type="string">
            <text:p>VALORES</text:p>
            <text:p>PREVISTOS R$</text:p>
          </table:table-cell>
          <table:table-cell table:style-name="ce20" office:value-type="string" calcext:value-type="string">
            <text:p>DATA DO REPASSE</text:p>
          </table:table-cell>
          <table:table-cell table:style-name="ce20" office:value-type="string" calcext:value-type="string">
            <text:p>Nº DOC. CRÉDITO</text:p>
          </table:table-cell>
          <table:table-cell table:style-name="ce16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15/01/2025</text:p>
          </table:table-cell>
          <table:table-cell table:style-name="ce17" office:value-type="float" office:value="643098.84" calcext:value-type="float">
            <text:p>643,098.84</text:p>
          </table:table-cell>
          <table:table-cell table:style-name="ce10" office:value-type="string" calcext:value-type="string">
            <text:p>07/02/2025</text:p>
          </table:table-cell>
          <table:table-cell table:style-name="ce10" office:value-type="float" office:value="65815" calcext:value-type="float">
            <text:p>65815</text:p>
          </table:table-cell>
          <table:table-cell office:value-type="float" office:value="321549.42" calcext:value-type="float">
            <text:p>321,549.42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15/01/2025</text:p>
          </table:table-cell>
          <table:table-cell table:style-name="ce18"/>
          <table:table-cell table:style-name="ce10" office:value-type="string" calcext:value-type="string">
            <text:p>11/03/2025</text:p>
          </table:table-cell>
          <table:table-cell table:style-name="ce10" office:value-type="float" office:value="42360" calcext:value-type="float">
            <text:p>42360</text:p>
          </table:table-cell>
          <table:table-cell office:value-type="float" office:value="160774.71" calcext:value-type="float">
            <text:p>160,774.71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15/01/2025</text:p>
          </table:table-cell>
          <table:table-cell table:style-name="ce18"/>
          <table:table-cell table:style-name="ce10" office:value-type="string" calcext:value-type="string">
            <text:p>07/04/2025</text:p>
          </table:table-cell>
          <table:table-cell table:style-name="ce10" office:value-type="float" office:value="73023" calcext:value-type="float">
            <text:p>73023</text:p>
          </table:table-cell>
          <table:table-cell office:value-type="float" office:value="160774.71" calcext:value-type="float">
            <text:p>160,774.71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15/05/2025</text:p>
          </table:table-cell>
          <table:table-cell table:style-name="ce17" office:value-type="float" office:value="718092.34" calcext:value-type="float">
            <text:p>718,092.34</text:p>
          </table:table-cell>
          <table:table-cell table:style-name="ce10" office:value-type="string" calcext:value-type="string">
            <text:p>12/05/2025</text:p>
          </table:table-cell>
          <table:table-cell table:style-name="ce10" office:value-type="float" office:value="51225" calcext:value-type="float">
            <text:p>51225</text:p>
          </table:table-cell>
          <table:table-cell office:value-type="float" office:value="235768.21" calcext:value-type="float">
            <text:p>235,768.21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15/05/2025</text:p>
          </table:table-cell>
          <table:table-cell table:style-name="ce18"/>
          <table:table-cell table:style-name="ce10" office:value-type="string" calcext:value-type="string">
            <text:p>10/06/2025</text:p>
          </table:table-cell>
          <table:table-cell table:style-name="ce10" office:value-type="float" office:value="108169" calcext:value-type="float">
            <text:p>108169</text:p>
          </table:table-cell>
          <table:table-cell office:value-type="float" office:value="160774.71" calcext:value-type="float">
            <text:p>160,774.71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15/05/2025</text:p>
          </table:table-cell>
          <table:table-cell table:style-name="ce18"/>
          <table:table-cell table:style-name="ce10" office:value-type="string" calcext:value-type="string">
            <text:p>15/07/2025</text:p>
          </table:table-cell>
          <table:table-cell table:style-name="ce10" office:value-type="float" office:value="74138" calcext:value-type="float">
            <text:p>74138</text:p>
          </table:table-cell>
          <table:table-cell office:value-type="float" office:value="160774.71" calcext:value-type="float">
            <text:p>160,774.71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15/05/2025</text:p>
          </table:table-cell>
          <table:table-cell table:style-name="ce18"/>
          <table:table-cell table:style-name="ce10" office:value-type="string" calcext:value-type="string">
            <text:p>13/08/2025</text:p>
          </table:table-cell>
          <table:table-cell table:style-name="ce10" office:value-type="float" office:value="29883" calcext:value-type="float">
            <text:p>29883</text:p>
          </table:table-cell>
          <table:table-cell office:value-type="float" office:value="160774.71" calcext:value-type="float">
            <text:p>160,774.71</text:p>
          </table:table-cell>
          <table:table-cell table:number-columns-repeated="16379"/>
        </table:table-row>
        <table:table-row table:style-name="ro7" table:number-rows-repeated="5">
          <table:table-cell table:style-name="ce11"/>
          <table:table-cell table:style-name="ce19"/>
          <table:table-cell table:style-name="ce11" table:number-columns-repeated="3"/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2" table:number-rows-spanned="1">
            <text:p>(A) Saldo do Exercício Anterior</text:p>
          </table:table-cell>
          <table:covered-table-cell table:style-name="ce15"/>
          <table:table-cell table:style-name="ce15"/>
          <table:table-cell table:style-name="ce23"/>
          <table:table-cell office:value-type="float" office:value="0" calcext:value-type="float">
            <text:p>0.00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2" table:number-rows-spanned="1">
            <text:p>(B) REPASSES PÚBLICOS NO EXERCÍCIO</text:p>
          </table:table-cell>
          <table:covered-table-cell table:style-name="ce15"/>
          <table:table-cell table:style-name="ce15"/>
          <table:table-cell table:style-name="ce23"/>
          <table:table-cell office:value-type="float" office:value="1361191.18" calcext:value-type="float">
            <text:p>1,361,191.18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15"/>
          <table:covered-table-cell table:style-name="ce23"/>
          <table:table-cell office:value-type="float" office:value="705.8" calcext:value-type="float">
            <text:p>705.80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4" table:number-rows-spanned="1">
            <text:p>(D) OUTRAS RECEITAS DECORRENTES DA EXECUÇÃO DO AJUSTE</text:p>
          </table:table-cell>
          <table:covered-table-cell table:number-columns-repeated="2" table:style-name="ce15"/>
          <table:covered-table-cell table:style-name="ce23"/>
          <table:table-cell office:value-type="float" office:value="0" calcext:value-type="float">
            <text:p>0.00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3" table:number-rows-spanned="1">
            <text:p>(E) TOTAL DE RECURSOS PÚBLICOS (A + B + C + D)</text:p>
          </table:table-cell>
          <table:covered-table-cell table:number-columns-repeated="2" table:style-name="ce15"/>
          <table:table-cell table:style-name="ce23"/>
          <table:table-cell office:value-type="float" office:value="1361896.98" calcext:value-type="float">
            <text:p>1,361,896.98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3" table:number-rows-spanned="1">
            <text:p>(F) RECURSOS PRÓPRIOS DA ENTIDADE PARCEIRA</text:p>
          </table:table-cell>
          <table:covered-table-cell table:number-columns-repeated="2" table:style-name="ce15"/>
          <table:table-cell table:style-name="ce23"/>
          <table:table-cell office:value-type="float" office:value="6272.16" calcext:value-type="float">
            <text:p>6,272.16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 table:number-columns-spanned="3" table:number-rows-spanned="1">
            <text:p>(G) TOTAL DOS RECURSOS DISPONÍVEIS NO EXERCÍCIO (E + F)</text:p>
          </table:table-cell>
          <table:covered-table-cell table:number-columns-repeated="2" table:style-name="ce15"/>
          <table:table-cell table:style-name="ce23"/>
          <table:table-cell office:value-type="float" office:value="1368169.14" calcext:value-type="float">
            <text:p>1,368,169.14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 table:number-columns-spanned="5" table:number-rows-spanned="1">
            <text:p><text:span text:style-name="T3">O(s) signatário(s), na qualidade de representante(s) da(o) </text:span><text:span text:style-name="T4">Associação Beneﬁcente Lonan - II</text:span><text:span text:style-name="T5">, vem indicar, na</text:span></text:p>
            <text:p><text:span text:style-name="T3">forma abaixo detalhada, as despesas incorridas e pagas no exercício/2025 bem como as despesas a pagar no</text:span></text:p>
            <text:p><text:span text:style-name="T3">exercício seguinte.</text:span></text:p>
          </table:table-cell>
          <table:covered-table-cell table:number-columns-repeated="3"/>
          <table:covered-table-cell table:style-name="Default"/>
          <table:table-cell table:number-columns-repeated="16379"/>
        </table:table-row>
        <table:table-row table:style-name="ro12">
          <table:table-cell table:style-name="ce14" office:value-type="string" calcext:value-type="string" table:number-columns-spanned="5" table:number-rows-spanned="1">
            <text:p>Pág. 1/4</text:p>
          </table:table-cell>
          <table:covered-table-cell table:number-columns-repeated="3"/>
          <table:covered-table-cell table:style-name="Default"/>
          <table:table-cell table:number-columns-repeated="16379"/>
        </table:table-row>
      </table:table>
      <table:table table:name="Sheet2" table:style-name="ta2">
        <table:table-column table:style-name="co6" table:default-cell-style-name="ce27"/>
        <table:table-column table:style-name="co7" table:number-columns-repeated="3" table:default-cell-style-name="ce30"/>
        <table:table-column table:style-name="co8" table:default-cell-style-name="ce30"/>
        <table:table-column table:style-name="co9" table:default-cell-style-name="ce30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1" office:value-type="string" calcext:value-type="string" table:number-columns-spanned="6" table:number-rows-spanned="1">
            <text:p>TERMO DE COLABORAÇÃO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25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29"/>
          <table:covered-table-cell table:style-name="ce34"/>
          <table:table-cell table:number-columns-repeated="16378"/>
        </table:table-row>
        <table:table-row table:style-name="ro15">
          <table:table-cell table:style-name="ce26" office:value-type="string" calcext:value-type="string">
            <text:p>CATEGORIA OU</text:p>
            <text:p>FINALIDADE</text:p>
            <text:p>DA DESPESA</text:p>
          </table:table-cell>
          <table:table-cell table:style-name="ce26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3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3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3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3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Água e Esgoto</text:p>
          </table:table-cell>
          <table:table-cell office:value-type="float" office:value="5542.57" calcext:value-type="float">
            <text:p>5,542.57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5167.29" calcext:value-type="float">
            <text:p>5,167.29</text:p>
          </table:table-cell>
          <table:table-cell office:value-type="float" office:value="375.28" calcext:value-type="float">
            <text:p>375.28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Alimentos para Refeições</text:p>
            <text:p>(equipe)</text:p>
          </table:table-cell>
          <table:table-cell table:style-name="ce31" office:value-type="float" office:value="19588.26" calcext:value-type="float">
            <text:p>19,588.26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19588.26" calcext:value-type="float">
            <text:p>19,588.26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Aparelhos e Utensílios</text:p>
            <text:p>Domésticos</text:p>
          </table:table-cell>
          <table:table-cell office:value-type="float" office:value="1126.79" calcext:value-type="float">
            <text:p>1,126.79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126.79" calcext:value-type="float">
            <text:p>1,126.79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Assessoria Jurídica PJ</text:p>
          </table:table-cell>
          <table:table-cell office:value-type="float" office:value="30787.13" calcext:value-type="float">
            <text:p>30,787.13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30787.13" calcext:value-type="float">
            <text:p>30,787.13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Auxiliar Administrativo</text:p>
            <text:p>(folha)</text:p>
          </table:table-cell>
          <table:table-cell office:value-type="float" office:value="9726.6" calcext:value-type="float">
            <text:p>9,726.6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7813.83" calcext:value-type="float">
            <text:p>7,813.83</text:p>
          </table:table-cell>
          <table:table-cell office:value-type="float" office:value="1912.77" calcext:value-type="float">
            <text:p>1,912.77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Auxiliar de Cozinha (folha)</text:p>
          </table:table-cell>
          <table:table-cell office:value-type="float" office:value="19208.02" calcext:value-type="float">
            <text:p>19,208.02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6290.07" calcext:value-type="float">
            <text:p>16,290.07</text:p>
          </table:table-cell>
          <table:table-cell office:value-type="float" office:value="2917.95" calcext:value-type="float">
            <text:p>2,917.95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Auxiliar Operacional</text:p>
            <text:p>(folha)</text:p>
          </table:table-cell>
          <table:table-cell office:value-type="float" office:value="19440.43" calcext:value-type="float">
            <text:p>19,440.43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8904.7" calcext:value-type="float">
            <text:p>18,904.70</text:p>
          </table:table-cell>
          <table:table-cell office:value-type="float" office:value="535.73" calcext:value-type="float">
            <text:p>535.73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Auxilio/Vale Transporte</text:p>
          </table:table-cell>
          <table:table-cell office:value-type="float" office:value="4104.4" calcext:value-type="float">
            <text:p>4,104.4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4104.4" calcext:value-type="float">
            <text:p>4,104.4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Cama, mesa e banho</text:p>
            <text:p>(tecidos)</text:p>
          </table:table-cell>
          <table:table-cell office:value-type="float" office:value="15773" calcext:value-type="float">
            <text:p>15,773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5773" calcext:value-type="float">
            <text:p>15,773.0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Contribuição Assistencial</text:p>
          </table:table-cell>
          <table:table-cell office:value-type="float" office:value="5409.58" calcext:value-type="float">
            <text:p>5,409.58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5409.58" calcext:value-type="float">
            <text:p>5,409.58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Contribuição Bem Estar
Social</text:p>
          </table:table-cell>
          <table:table-cell office:value-type="float" office:value="6369.75" calcext:value-type="float">
            <text:p>6,369.75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5534.83" calcext:value-type="float">
            <text:p>5,534.83</text:p>
          </table:table-cell>
          <table:table-cell office:value-type="float" office:value="834.92" calcext:value-type="float">
            <text:p>834.92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Contribuição Sindical</text:p>
          </table:table-cell>
          <table:table-cell office:value-type="float" office:value="993" calcext:value-type="float">
            <text:p>993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993" calcext:value-type="float">
            <text:p>993.0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Convênios de Saúde</text:p>
            <text:p>(consignado)</text:p>
          </table:table-cell>
          <table:table-cell table:style-name="ce31" office:value-type="float" office:value="7697" calcext:value-type="float">
            <text:p>7,697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7697" calcext:value-type="float">
            <text:p>7,697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Coordenador Pedagógico</text:p>
            <text:p>(folha)</text:p>
          </table:table-cell>
          <table:table-cell table:style-name="ce31" office:value-type="float" office:value="25257.09" calcext:value-type="float">
            <text:p>25,257.09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25257.09" calcext:value-type="float">
            <text:p>25,257.09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Cozinheiro(a) (folha)</text:p>
          </table:table-cell>
          <table:table-cell office:value-type="float" office:value="15384.1" calcext:value-type="float">
            <text:p>15,384.1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3565.83" calcext:value-type="float">
            <text:p>13,565.83</text:p>
          </table:table-cell>
          <table:table-cell office:value-type="float" office:value="1818.27" calcext:value-type="float">
            <text:p>1,818.27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Custas Judiciais</text:p>
          </table:table-cell>
          <table:table-cell office:value-type="float" office:value="6906.91" calcext:value-type="float">
            <text:p>6,906.91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6906.91" calcext:value-type="float">
            <text:p>6,906.91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Dedetização e Controle de</text:p>
            <text:p>Pragas</text:p>
          </table:table-cell>
          <table:table-cell table:style-name="ce31" office:value-type="float" office:value="16180" calcext:value-type="float">
            <text:p>16,18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16180" calcext:value-type="float">
            <text:p>16,18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Diretor (a) (folha)</text:p>
          </table:table-cell>
          <table:table-cell office:value-type="float" office:value="25791.95" calcext:value-type="float">
            <text:p>25,791.95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1248.22" calcext:value-type="float">
            <text:p>21,248.22</text:p>
          </table:table-cell>
          <table:table-cell office:value-type="float" office:value="4543.73" calcext:value-type="float">
            <text:p>4,543.73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Empréstimos (consignado)</text:p>
          </table:table-cell>
          <table:table-cell office:value-type="float" office:value="4432.32" calcext:value-type="float">
            <text:p>4,432.32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4432.32" calcext:value-type="float">
            <text:p>4,432.32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Energia Elétrica</text:p>
          </table:table-cell>
          <table:table-cell office:value-type="float" office:value="7797.01" calcext:value-type="float">
            <text:p>7,797.01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7317.27" calcext:value-type="float">
            <text:p>7,317.27</text:p>
          </table:table-cell>
          <table:table-cell office:value-type="float" office:value="479.74" calcext:value-type="float">
            <text:p>479.74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Engenheiro de Segurança</text:p>
            <text:p>no Trabalho PJ</text:p>
          </table:table-cell>
          <table:table-cell table:style-name="ce32" office:value-type="float" office:value="8961.7" calcext:value-type="float">
            <text:p>8,961.7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8961.7" calcext:value-type="float">
            <text:p>8,961.70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28" office:value-type="string" calcext:value-type="string">
            <text:p>Exames Admissional,</text:p>
            <text:p>Demissional ou</text:p>
            <text:p>Ocupacional</text:p>
          </table:table-cell>
          <table:table-cell table:style-name="ce32" office:value-type="float" office:value="2271.15" calcext:value-type="float">
            <text:p>2,271.1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2" table:style-name="ce32" office:value-type="float" office:value="2271.15" calcext:value-type="float">
            <text:p>2,271.15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Férias Pecúnia e 1/3 Férias</text:p>
            <text:p>(folha)</text:p>
          </table:table-cell>
          <table:table-cell table:style-name="ce31" office:value-type="float" office:value="3476.54" calcext:value-type="float">
            <text:p>3,476.54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3476.54" calcext:value-type="float">
            <text:p>3,476.54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FGTS - Fundo de Garantia</text:p>
          </table:table-cell>
          <table:table-cell office:value-type="float" office:value="49818.82" calcext:value-type="float">
            <text:p>49,818.82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44705.4" calcext:value-type="float">
            <text:p>44,705.40</text:p>
          </table:table-cell>
          <table:table-cell office:value-type="float" office:value="5113.42" calcext:value-type="float">
            <text:p>5,113.42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FGTS s/ 13º salário</text:p>
          </table:table-cell>
          <table:table-cell office:value-type="float" office:value="2062.08" calcext:value-type="float">
            <text:p>2,062.08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062.08" calcext:value-type="float">
            <text:p>2,062.08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Financeira</text:p>
          </table:table-cell>
          <table:table-cell office:value-type="float" office:value="7153.2" calcext:value-type="float">
            <text:p>7,153.2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7153.2" calcext:value-type="float">
            <text:p>7,153.2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Gás (GLP)</text:p>
          </table:table-cell>
          <table:table-cell office:value-type="float" office:value="4050" calcext:value-type="float">
            <text:p>4,050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4050" calcext:value-type="float">
            <text:p>4,050.0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GRRF/FGTS Rescisão</text:p>
          </table:table-cell>
          <table:table-cell office:value-type="float" office:value="20584.01" calcext:value-type="float">
            <text:p>20,584.01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0584.01" calcext:value-type="float">
            <text:p>20,584.01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Higiene e Limpeza</text:p>
          </table:table-cell>
          <table:table-cell office:value-type="float" office:value="2375.13" calcext:value-type="float">
            <text:p>2,375.13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375.13" calcext:value-type="float">
            <text:p>2,375.13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Imposto Predial e</text:p>
            <text:p>Territorial Urbano</text:p>
          </table:table-cell>
          <table:table-cell table:style-name="ce31" office:value-type="float" office:value="2101.68" calcext:value-type="float">
            <text:p>2,101.68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2101.68" calcext:value-type="float">
            <text:p>2,101.68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office:value-type="string" calcext:value-type="string">
            <text:p>Impostos e Taxas</text:p>
          </table:table-cell>
          <table:table-cell office:value-type="float" office:value="1037.57" calcext:value-type="float">
            <text:p>1,037.57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037.57" calcext:value-type="float">
            <text:p>1,037.57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14" office:value-type="string" calcext:value-type="string" table:number-columns-spanned="6" table:number-rows-spanned="1">
            <text:p>Pág. 2/4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3" table:style-name="ta3">
        <table:table-column table:style-name="co6" table:default-cell-style-name="ce27"/>
        <table:table-column table:style-name="co7" table:number-columns-repeated="3" table:default-cell-style-name="ce30"/>
        <table:table-column table:style-name="co8" table:default-cell-style-name="ce30"/>
        <table:table-column table:style-name="co9" table:default-cell-style-name="ce30"/>
        <table:table-column table:style-name="co5" table:number-columns-repeated="16378" table:default-cell-style-name="Default"/>
        <table:table-row table:style-name="ro12">
          <table:table-cell table:style-name="ce25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29"/>
          <table:covered-table-cell table:style-name="ce34"/>
          <table:table-cell table:number-columns-repeated="16378"/>
        </table:table-row>
        <table:table-row table:style-name="ro15">
          <table:table-cell table:style-name="ce26" office:value-type="string" calcext:value-type="string">
            <text:p>CATEGORIA OU</text:p>
            <text:p>FINALIDADE</text:p>
            <text:p>DA DESPESA</text:p>
          </table:table-cell>
          <table:table-cell table:style-name="ce26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3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3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3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3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INSS Patronal e</text:p>
            <text:p>Empregados</text:p>
          </table:table-cell>
          <table:table-cell table:style-name="ce31" office:value-type="float" office:value="206941.77" calcext:value-type="float">
            <text:p>206,941.77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161131.45" calcext:value-type="float">
            <text:p>161,131.45</text:p>
          </table:table-cell>
          <table:table-cell table:style-name="ce31" office:value-type="float" office:value="45810.32" calcext:value-type="float">
            <text:p>45,810.32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Instalação Dispositivos de</text:p>
            <text:p>Segurança PJ</text:p>
          </table:table-cell>
          <table:table-cell table:style-name="ce31" office:value-type="float" office:value="1500" calcext:value-type="float">
            <text:p>1,50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1500" calcext:value-type="float">
            <text:p>1,50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IRRF s/ Aluguel Pessoa</text:p>
            <text:p>Física</text:p>
          </table:table-cell>
          <table:table-cell table:style-name="ce31" office:value-type="float" office:value="3058.83" calcext:value-type="float">
            <text:p>3,058.83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2878.56" calcext:value-type="float">
            <text:p>2,878.56</text:p>
          </table:table-cell>
          <table:table-cell table:style-name="ce31" office:value-type="float" office:value="180.27" calcext:value-type="float">
            <text:p>180.27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IRRF s/ Proventos</text:p>
          </table:table-cell>
          <table:table-cell office:value-type="float" office:value="9285.02" calcext:value-type="float">
            <text:p>9,285.02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8297.74" calcext:value-type="float">
            <text:p>8,297.74</text:p>
          </table:table-cell>
          <table:table-cell office:value-type="float" office:value="987.28" calcext:value-type="float">
            <text:p>987.28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IRRF s/Serviços PJ</text:p>
          </table:table-cell>
          <table:table-cell office:value-type="float" office:value="341.16" calcext:value-type="float">
            <text:p>341.16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311.02" calcext:value-type="float">
            <text:p>311.02</text:p>
          </table:table-cell>
          <table:table-cell office:value-type="float" office:value="30.14" calcext:value-type="float">
            <text:p>30.14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Locação de Imóvel PF</text:p>
          </table:table-cell>
          <table:table-cell office:value-type="float" office:value="81608.72" calcext:value-type="float">
            <text:p>81,608.72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81608.72" calcext:value-type="float">
            <text:p>81,608.72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Manutenção da Unidade</text:p>
            <text:p>Escolar PJ</text:p>
          </table:table-cell>
          <table:table-cell table:style-name="ce31" office:value-type="float" office:value="32170" calcext:value-type="float">
            <text:p>32,17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32170" calcext:value-type="float">
            <text:p>32,17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Manutenção de Bens da</text:p>
            <text:p>Unidade Escolar PJ</text:p>
          </table:table-cell>
          <table:table-cell table:style-name="ce31" office:value-type="float" office:value="544" calcext:value-type="float">
            <text:p>544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544" calcext:value-type="float">
            <text:p>544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Manutenção de Softwares</text:p>
            <text:p>e Hardwares</text:p>
          </table:table-cell>
          <table:table-cell table:style-name="ce31" office:value-type="float" office:value="6441.64" calcext:value-type="float">
            <text:p>6,441.64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6441.64" calcext:value-type="float">
            <text:p>6,441.64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Manutenção/Limpeza</text:p>
            <text:p>Caixa D Água PJ</text:p>
          </table:table-cell>
          <table:table-cell table:style-name="ce31" office:value-type="float" office:value="2880" calcext:value-type="float">
            <text:p>2,88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2880" calcext:value-type="float">
            <text:p>2,88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Materiais de Escritório</text:p>
          </table:table-cell>
          <table:table-cell office:value-type="float" office:value="21422.05" calcext:value-type="float">
            <text:p>21,422.05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1422.05" calcext:value-type="float">
            <text:p>21,422.05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Materiais de Higiene</text:p>
          </table:table-cell>
          <table:table-cell office:value-type="float" office:value="62333.64" calcext:value-type="float">
            <text:p>62,333.64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62333.64" calcext:value-type="float">
            <text:p>62,333.64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Materiais de Limpeza</text:p>
          </table:table-cell>
          <table:table-cell office:value-type="float" office:value="45851.83" calcext:value-type="float">
            <text:p>45,851.83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45851.83" calcext:value-type="float">
            <text:p>45,851.83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Materiais Didaticos e</text:p>
            <text:p>Pedagógicos</text:p>
          </table:table-cell>
          <table:table-cell table:style-name="ce31" office:value-type="float" office:value="46882.38" calcext:value-type="float">
            <text:p>46,882.38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46882.38" calcext:value-type="float">
            <text:p>46,882.38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Materiais p/Reparos da</text:p>
            <text:p>Unidade Escolar</text:p>
          </table:table-cell>
          <table:table-cell table:style-name="ce31" office:value-type="float" office:value="1254.89" calcext:value-type="float">
            <text:p>1,254.89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1254.89" calcext:value-type="float">
            <text:p>1,254.89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PIS s/ Salários</text:p>
          </table:table-cell>
          <table:table-cell office:value-type="float" office:value="6160.34" calcext:value-type="float">
            <text:p>6,160.34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5563.48" calcext:value-type="float">
            <text:p>5,563.48</text:p>
          </table:table-cell>
          <table:table-cell office:value-type="float" office:value="596.86" calcext:value-type="float">
            <text:p>596.86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Professor(a) (folha)</text:p>
          </table:table-cell>
          <table:table-cell office:value-type="float" office:value="363259.52" calcext:value-type="float">
            <text:p>363,259.52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333855.52" calcext:value-type="float">
            <text:p>333,855.52</text:p>
          </table:table-cell>
          <table:table-cell office:value-type="float" office:value="29404" calcext:value-type="float">
            <text:p>29,404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Reparos e Conservação PJ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Rescisão Contratual - TRCT</text:p>
            <text:p>(folha)</text:p>
          </table:table-cell>
          <table:table-cell table:style-name="ce31" office:value-type="float" office:value="117953.88" calcext:value-type="float">
            <text:p>117,953.88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117953.88" calcext:value-type="float">
            <text:p>117,953.88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Seguro de Imóvel PJ</text:p>
          </table:table-cell>
          <table:table-cell office:value-type="float" office:value="538.87" calcext:value-type="float">
            <text:p>538.87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538.87" calcext:value-type="float">
            <text:p>538.87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Serviços Contábeis PJ</text:p>
          </table:table-cell>
          <table:table-cell office:value-type="float" office:value="31662" calcext:value-type="float">
            <text:p>31,662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27573" calcext:value-type="float">
            <text:p>27,573.00</text:p>
          </table:table-cell>
          <table:table-cell office:value-type="float" office:value="4089" calcext:value-type="float">
            <text:p>4,089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Serviços de Pintura PJ</text:p>
          </table:table-cell>
          <table:table-cell office:value-type="float" office:value="17450" calcext:value-type="float">
            <text:p>17,450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7450" calcext:value-type="float">
            <text:p>17,450.0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Taxas</text:p>
          </table:table-cell>
          <table:table-cell office:value-type="float" office:value="300" calcext:value-type="float">
            <text:p>300.0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300" calcext:value-type="float">
            <text:p>300.0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Telefone e Internet</text:p>
          </table:table-cell>
          <table:table-cell office:value-type="float" office:value="1168.2" calcext:value-type="float">
            <text:p>1,168.2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1038.4" calcext:value-type="float">
            <text:p>1,038.4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Uniformes</text:p>
          </table:table-cell>
          <table:table-cell office:value-type="float" office:value="9030.3" calcext:value-type="float">
            <text:p>9,030.30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9030.3" calcext:value-type="float">
            <text:p>9,030.30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Utensílios</text:p>
          </table:table-cell>
          <table:table-cell office:value-type="float" office:value="4951.77" calcext:value-type="float">
            <text:p>4,951.77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4951.77" calcext:value-type="float">
            <text:p>4,951.77</text:p>
          </table:table-cell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28" office:value-type="string" calcext:value-type="string">
            <text:p>Vale Alimentação/Refeição</text:p>
            <text:p>(empregados)</text:p>
          </table:table-cell>
          <table:table-cell table:style-name="ce31" office:value-type="float" office:value="41710" calcext:value-type="float">
            <text:p>41,71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41710" calcext:value-type="float">
            <text:p>41,710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38" office:value-type="float" office:value="1468108.6" calcext:value-type="float">
            <text:p>1,468,108.6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368349.12" calcext:value-type="float">
            <text:p>1,368,349.12</text:p>
          </table:table-cell>
          <table:table-cell table:style-name="ce38" office:value-type="float" office:value="99629.68" calcext:value-type="float">
            <text:p>99,629.68</text:p>
          </table:table-cell>
          <table:table-cell table:number-columns-repeated="16378"/>
        </table:table-row>
        <table:table-row table:style-name="ro12">
          <table:table-cell table:style-name="ce25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4" table:style-name="ce29"/>
          <table:covered-table-cell table:style-name="ce34"/>
          <table:table-cell table:number-columns-repeated="16378"/>
        </table:table-row>
        <table:table-row table:style-name="ro6">
          <table:table-cell table:style-name="ce36" office:value-type="string" calcext:value-type="string" table:number-columns-spanned="3" table:number-rows-spanned="1">
            <text:p>(G) TOTAL DE RECURSOS DISPONÍVEIS NO EXERCÍCIO</text:p>
          </table:table-cell>
          <table:covered-table-cell table:number-columns-repeated="2" table:style-name="ce29"/>
          <table:table-cell table:style-name="ce29"/>
          <table:table-cell table:style-name="ce34"/>
          <table:table-cell office:value-type="float" office:value="1368169.14" calcext:value-type="float">
            <text:p>1,368,169.14</text:p>
          </table:table-cell>
          <table:table-cell table:number-columns-repeated="16378"/>
        </table:table-row>
        <table:table-row table:style-name="ro6">
          <table:table-cell table:style-name="ce36" office:value-type="string" calcext:value-type="string" table:number-columns-spanned="3" table:number-rows-spanned="1">
            <text:p>(K) DESPESAS PAGAS NO EXERCÍCIO (H + I + Juros e Multa *)</text:p>
          </table:table-cell>
          <table:covered-table-cell table:number-columns-repeated="2" table:style-name="ce29"/>
          <table:table-cell table:style-name="ce29"/>
          <table:table-cell table:style-name="ce34"/>
          <table:table-cell office:value-type="float" office:value="1368349.12" calcext:value-type="float">
            <text:p>1,368,349.12</text:p>
          </table:table-cell>
          <table:table-cell table:number-columns-repeated="16378"/>
        </table:table-row>
        <table:table-row table:style-name="ro6">
          <table:table-cell table:style-name="ce36" office:value-type="string" calcext:value-type="string" table:number-columns-spanned="3" table:number-rows-spanned="1">
            <text:p>(L) RECURSO PÚBLICOS NÃO APLICADO (G - K)</text:p>
          </table:table-cell>
          <table:covered-table-cell table:number-columns-repeated="2" table:style-name="ce29"/>
          <table:table-cell table:style-name="ce29"/>
          <table:table-cell table:style-name="ce34"/>
          <table:table-cell table:style-name="ce40" office:value-type="string" calcext:value-type="string">
            <text:p>-179,98</text:p>
          </table:table-cell>
          <table:table-cell table:number-columns-repeated="16378"/>
        </table:table-row>
        <table:table-row table:style-name="ro6">
          <table:table-cell table:style-name="ce36" office:value-type="string" calcext:value-type="string" table:number-columns-spanned="2" table:number-rows-spanned="1">
            <text:p>(M) VALOR DEVOLVIDO AO ÓRGÃO PÚBLICO</text:p>
          </table:table-cell>
          <table:covered-table-cell table:style-name="ce29"/>
          <table:table-cell table:style-name="ce29" table:number-columns-repeated="2"/>
          <table:table-cell table:style-name="ce34"/>
          <table:table-cell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4" table:number-rows-spanned="1">
            <text:p>VALOR AUTORIZADO PARA APLICAÇÃO NO EXERCÍCIO SEGUINTE (L - M)</text:p>
          </table:table-cell>
          <table:covered-table-cell table:number-columns-repeated="3" table:style-name="ce29"/>
          <table:table-cell table:style-name="ce34"/>
          <table:table-cell table:style-name="ce40" office:value-type="string" calcext:value-type="string">
            <text:p>-179,98</text:p>
          </table:table-cell>
          <table:table-cell table:number-columns-repeated="16378"/>
        </table:table-row>
        <table:table-row table:style-name="ro18">
          <table:table-cell table:style-name="ce37" office:value-type="string" calcext:value-type="string" table:number-columns-spanned="2" table:number-rows-spanned="1">
            <text:p>* Total Juros e Multa R$ 0,00</text:p>
          </table:table-cell>
          <table:covered-table-cell table:style-name="ce39"/>
          <table:table-cell table:style-name="ce39" table:number-columns-repeated="4"/>
          <table:table-cell table:number-columns-repeated="16378"/>
        </table:table-row>
        <table:table-row table:style-name="ro12">
          <table:table-cell table:style-name="ce14" office:value-type="string" calcext:value-type="string" table:number-columns-spanned="6" table:number-rows-spanned="1">
            <text:p>Pág. 3/4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4" table:style-name="ta4">
        <table:table-column table:style-name="co10" table:default-cell-style-name="ce43"/>
        <table:table-column table:style-name="co5" table:number-columns-repeated="16383" table:default-cell-style-name="Default"/>
        <table:table-row table:style-name="ro19">
          <table:table-cell table:style-name="ce41" office:value-type="string" calcext:value-type="string">
            <text:p><text:span text:style-name="T3">Declaro(amos), na qualidade de responsável(is) pela entidade supra epigrafada, sob as penas da Lei, que a despesa</text:span></text:p>
            <text:p><text:span text:style-name="T3">relacionada, comprova a exata aplicação dos recursos recebidos para os ﬁns indicados, conforme programa de</text:span></text:p>
            <text:p><text:span text:style-name="T3">trabalho aprovado, proposto ao Orgão Público Parceiro.</text:span></text:p>
          </table:table-cell>
          <table:table-cell table:number-columns-repeated="16383"/>
        </table:table-row>
        <table:table-row table:style-name="ro16">
          <table:table-cell table:style-name="ce42" office:value-type="string" calcext:value-type="string">
            <text:p>.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Guarulhos, 01 de Dezembro de 2025.</text:p>
          </table:table-cell>
          <table:table-cell table:number-columns-repeated="16383"/>
        </table:table-row>
        <table:table-row table:style-name="ro8">
          <table:table-cell table:style-name="ce44" office:value-type="string" calcext:value-type="string">
            <text:p>CIBELE MARQUES APARECIDA DE OLIVEIRA</text:p>
          </table:table-cell>
          <table:table-cell table:number-columns-repeated="16383"/>
        </table:table-row>
        <table:table-row table:style-name="ro21">
          <table:table-cell office:value-type="string" calcext:value-type="string">
            <text:p>PRESIDENTE</text:p>
          </table:table-cell>
          <table:table-cell table:number-columns-repeated="16383"/>
        </table:table-row>
        <table:table-row table:style-name="ro22">
          <table:table-cell table:style-name="ce45" office:value-type="string" calcext:value-type="string">
            <text:p>Proposta: 0016/2025 - 01/01/2025 a 31/08/2025</text:p>
          </table:table-cell>
          <table:table-cell table:number-columns-repeated="16383"/>
        </table:table-row>
        <table:table-row table:style-name="ro12">
          <table:table-cell table:style-name="ce46" office:value-type="string" calcext:value-type="string">
            <text:p>Pág. 4/4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03T17:18:07</meta:creation-date>
    <dc:date>2025-12-03T17:18:07</dc:date>
    <meta:generator>LibreOffice/25.2.3.2$Linux_AARCH64 LibreOffice_project/520$Build-2</meta:generator>
    <meta:document-statistic meta:table-count="4" meta:cell-count="465" meta:object-count="0"/>
    <meta:user-defined meta:name="AppVersion">25.7</meta:user-defined>
  </office:meta>
</office:document-meta>
</file>