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loext:opacity="100%" style:font-name="Calibri" fo:font-size="4.80000019073486pt" fo:font-weight="bold" style:font-name-asian="Calibri" style:font-size-asian="4.80000019073486pt" style:font-weight-asian="bold" style:font-name-complex="Calibri" style:font-size-complex="4.80000019073486pt" style:font-weight-complex="bold"/>
    </style:style>
    <style:style style:name="T2" style:family="text">
      <style:text-properties fo:color="#000000" loext:opacity="100%" style:font-name="Calibri" fo:font-size="4.80000019073486pt" fo:font-weight="normal" style:font-name-asian="Calibri" style:font-size-asian="4.80000019073486pt" style:font-weight-asian="normal" style:font-name-complex="Calibri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25cm" svg:height="0.17cm" svg:x="2.053cm" svg:y="2.782cm">
          <draw:text-box>
            <text:p text:style-name="P1"><text:span text:style-name="T1">Documento</text:span></text:p>
          </draw:text-box>
        </draw:frame>
        <draw:frame draw:style-name="gr1" draw:text-style-name="P2" draw:layer="layout" svg:width="0.494cm" svg:height="0.17cm" svg:x="3.756cm" svg:y="2.782cm">
          <draw:text-box>
            <text:p text:style-name="P1"><text:span text:style-name="T1">Nº Doc</text:span></text:p>
          </draw:text-box>
        </draw:frame>
        <draw:frame draw:style-name="gr1" draw:text-style-name="P2" draw:layer="layout" svg:width="1.062cm" svg:height="0.17cm" svg:x="6.372cm" svg:y="2.782cm">
          <draw:text-box>
            <text:p text:style-name="P1"><text:span text:style-name="T1">OFX Nº Extrato</text:span></text:p>
          </draw:text-box>
        </draw:frame>
        <draw:frame draw:style-name="gr1" draw:text-style-name="P2" draw:layer="layout" svg:width="1.727cm" svg:height="0.17cm" svg:x="7.558cm" svg:y="2.782cm">
          <draw:text-box>
            <text:p text:style-name="P1"><text:span text:style-name="T1">Fornecedor / Favorecido</text:span></text:p>
          </draw:text-box>
        </draw:frame>
        <draw:frame draw:style-name="gr1" draw:text-style-name="P2" draw:layer="layout" svg:width="1.182cm" svg:height="0.17cm" svg:x="10.67cm" svg:y="2.782cm">
          <draw:text-box>
            <text:p text:style-name="P1"><text:span text:style-name="T1">Despesa/Receita</text:span></text:p>
          </draw:text-box>
        </draw:frame>
        <draw:frame draw:style-name="gr1" draw:text-style-name="P2" draw:layer="layout" svg:width="1.547cm" svg:height="0.17cm" svg:x="13.837cm" svg:y="2.782cm">
          <draw:text-box>
            <text:p text:style-name="P1"><text:span text:style-name="T1">Pagamento/ Depósito</text:span></text:p>
          </draw:text-box>
        </draw:frame>
        <draw:frame draw:style-name="gr1" draw:text-style-name="P2" draw:layer="layout" svg:width="2.862cm" svg:height="0.17cm" svg:x="15.616cm" svg:y="2.782cm">
          <draw:text-box>
            <text:p text:style-name="P1"><text:span text:style-name="T1">Valor Bruto/Principal R$ Programa/Ação</text:span></text:p>
          </draw:text-box>
        </draw:frame>
        <draw:frame draw:style-name="gr1" draw:text-style-name="P2" draw:layer="layout" svg:width="0.501cm" svg:height="0.17cm" svg:x="2.053cm" svg:y="3.00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88cm" svg:height="0.17cm" svg:x="3.756cm" svg:y="3.006cm">
          <draw:text-box>
            <text:p text:style-name="P1"><text:span text:style-name="T2">.Saldo do exercício de 2024</text:span></text:p>
          </draw:text-box>
        </draw:frame>
        <draw:frame draw:style-name="gr1" draw:text-style-name="P2" draw:layer="layout" svg:width="2.201cm" svg:height="0.17cm" svg:x="7.41cm" svg:y="3.006cm">
          <draw:text-box>
            <text:p text:style-name="P1"><text:span text:style-name="T2">1 Associação Beneficente Lonan</text:span></text:p>
          </draw:text-box>
        </draw:frame>
        <draw:frame draw:style-name="gr1" draw:text-style-name="P2" draw:layer="layout" svg:width="0.713cm" svg:height="0.17cm" svg:x="10.67cm" svg:y="3.00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01/01/2025</text:span></text:p>
          </draw:text-box>
        </draw:frame>
        <draw:frame draw:style-name="gr1" draw:text-style-name="P2" draw:layer="layout" svg:width="1.189cm" svg:height="0.17cm" svg:x="16.865cm" svg:y="3.006cm">
          <draw:text-box>
            <text:p text:style-name="P1"><text:span text:style-name="T2">855,28 Poupança</text:span></text:p>
          </draw:text-box>
        </draw:frame>
        <draw:frame draw:style-name="gr1" draw:text-style-name="P2" draw:layer="layout" svg:width="0.467cm" svg:height="0.17cm" svg:x="2.053cm" svg:y="3.23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56cm" svg:y="3.231cm">
          <draw:text-box>
            <text:p text:style-name="P1"><text:span text:style-name="T2">.2691</text:span></text:p>
          </draw:text-box>
        </draw:frame>
        <draw:frame draw:style-name="gr1" draw:text-style-name="P2" draw:layer="layout" svg:width="1.738cm" svg:height="0.17cm" svg:x="7.07cm" svg:y="3.231cm">
          <draw:text-box>
            <text:p text:style-name="P1"><text:span text:style-name="T2">11501 SINDBENEFICENTE</text:span></text:p>
          </draw:text-box>
        </draw:frame>
        <draw:frame draw:style-name="gr1" draw:text-style-name="P2" draw:layer="layout" svg:width="1.447cm" svg:height="0.17cm" svg:x="10.67cm" svg:y="3.23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15/01/2025</text:span></text:p>
          </draw:text-box>
        </draw:frame>
        <draw:frame draw:style-name="gr1" draw:text-style-name="P2" draw:layer="layout" svg:width="0.889cm" svg:height="0.17cm" svg:x="17.161cm" svg:y="3.231cm">
          <draw:text-box>
            <text:p text:style-name="P1"><text:span text:style-name="T2">30 Poupança</text:span></text:p>
          </draw:text-box>
        </draw:frame>
        <draw:frame draw:style-name="gr1" draw:text-style-name="P2" draw:layer="layout" svg:width="0.501cm" svg:height="0.17cm" svg:x="2.053cm" svg:y="3.45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32cm" svg:height="0.17cm" svg:x="3.756cm" svg:y="3.455cm">
          <draw:text-box>
            <text:p text:style-name="P1"><text:span text:style-name="T2">.REND. JAN/POUPANÇA</text:span></text:p>
          </draw:text-box>
        </draw:frame>
        <draw:frame draw:style-name="gr1" draw:text-style-name="P2" draw:layer="layout" svg:width="2.076cm" svg:height="0.17cm" svg:x="7.558cm" svg:y="3.455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3.45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3.455cm">
          <draw:text-box>
            <text:p text:style-name="P1"><text:span text:style-name="T2">31/01/2025</text:span></text:p>
          </draw:text-box>
        </draw:frame>
        <draw:frame draw:style-name="gr1" draw:text-style-name="P2" draw:layer="layout" svg:width="1.018cm" svg:height="0.17cm" svg:x="17.034cm" svg:y="3.455cm">
          <draw:text-box>
            <text:p text:style-name="P1"><text:span text:style-name="T2">4,11 Poupança</text:span></text:p>
          </draw:text-box>
        </draw:frame>
        <draw:frame draw:style-name="gr1" draw:text-style-name="P2" draw:layer="layout" svg:width="0.559cm" svg:height="0.17cm" svg:x="2.053cm" svg:y="3.6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3.67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46cm" svg:height="0.17cm" svg:x="7.07cm" svg:y="3.679cm">
          <draw:text-box>
            <text:p text:style-name="P1"><text:span text:style-name="T2">33026 INGRID TASSIA DA SILVA</text:span></text:p>
          </draw:text-box>
        </draw:frame>
        <draw:frame draw:style-name="gr1" draw:text-style-name="P2" draw:layer="layout" svg:width="1.329cm" svg:height="0.17cm" svg:x="10.67cm" svg:y="3.67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3.67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3.679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3.9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3.90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65cm" svg:height="0.17cm" svg:x="7.07cm" svg:y="3.904cm">
          <draw:text-box>
            <text:p text:style-name="P1"><text:span text:style-name="T2">33026 GLAUCELI APARECIDA VIEIRA</text:span></text:p>
          </draw:text-box>
        </draw:frame>
        <draw:frame draw:style-name="gr1" draw:text-style-name="P2" draw:layer="layout" svg:width="1.329cm" svg:height="0.17cm" svg:x="10.67cm" svg:y="3.90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3.904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4.12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4.12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567cm" svg:height="0.17cm" svg:x="7.07cm" svg:y="4.128cm">
          <draw:text-box>
            <text:p text:style-name="P1"><text:span text:style-name="T2">33026 Marcia Pinto Souza de Oliveira</text:span></text:p>
          </draw:text-box>
        </draw:frame>
        <draw:frame draw:style-name="gr1" draw:text-style-name="P2" draw:layer="layout" svg:width="1.329cm" svg:height="0.17cm" svg:x="10.67cm" svg:y="4.12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4.128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4.128cm">
          <draw:text-box>
            <text:p text:style-name="P1"><text:span text:style-name="T2">2.662,32 Recursos Humanos</text:span></text:p>
          </draw:text-box>
        </draw:frame>
        <draw:frame draw:style-name="gr1" draw:text-style-name="P2" draw:layer="layout" svg:width="0.559cm" svg:height="0.17cm" svg:x="2.053cm" svg:y="4.3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4.35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757cm" svg:height="0.17cm" svg:x="7.07cm" svg:y="4.353cm">
          <draw:text-box>
            <text:p text:style-name="P1"><text:span text:style-name="T2">33026 ANDREA APARECIDA FERNANDES</text:span></text:p>
          </draw:text-box>
        </draw:frame>
        <draw:frame draw:style-name="gr1" draw:text-style-name="P2" draw:layer="layout" svg:width="1.329cm" svg:height="0.17cm" svg:x="10.67cm" svg:y="4.35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4.353cm">
          <draw:text-box>
            <text:p text:style-name="P1"><text:span text:style-name="T2">2.700,86 Recursos Humanos</text:span></text:p>
          </draw:text-box>
        </draw:frame>
        <draw:frame draw:style-name="gr1" draw:text-style-name="P2" draw:layer="layout" svg:width="0.559cm" svg:height="0.17cm" svg:x="2.053cm" svg:y="4.57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4.577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776cm" svg:height="0.17cm" svg:x="7.07cm" svg:y="4.577cm">
          <draw:text-box>
            <text:p text:style-name="P1"><text:span text:style-name="T2">33026 FERNANDA LUELLEN DE OLIVEIRA</text:span></text:p>
          </draw:text-box>
        </draw:frame>
        <draw:frame draw:style-name="gr1" draw:text-style-name="P2" draw:layer="layout" svg:width="2.23cm" svg:height="0.17cm" svg:x="10.67cm" svg:y="4.577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4.577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4.577cm">
          <draw:text-box>
            <text:p text:style-name="P1"><text:span text:style-name="T2">4.003,66 Recursos Humanos</text:span></text:p>
          </draw:text-box>
        </draw:frame>
        <draw:frame draw:style-name="gr1" draw:text-style-name="P2" draw:layer="layout" svg:width="0.559cm" svg:height="0.17cm" svg:x="2.053cm" svg:y="5.0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5.02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07cm" svg:y="5.026cm">
          <draw:text-box>
            <text:p text:style-name="P1"><text:span text:style-name="T2">33026</text:span></text:p>
          </draw:text-box>
        </draw:frame>
        <draw:frame draw:style-name="gr1" draw:text-style-name="P2" draw:layer="layout" svg:width="2.411cm" svg:height="0.17cm" svg:x="7.558cm" svg:y="4.801cm">
          <draw:text-box>
            <text:p text:style-name="P1"><text:span text:style-name="T2">MARIA MARLUCIA RODRIGUES DO </text:span></text:p>
          </draw:text-box>
        </draw:frame>
        <draw:frame draw:style-name="gr1" draw:text-style-name="P2" draw:layer="layout" svg:width="0.951cm" svg:height="0.17cm" svg:x="7.558cm" svg:y="5.026cm">
          <draw:text-box>
            <text:p text:style-name="P1"><text:span text:style-name="T2">NASCIMENTO</text:span></text:p>
          </draw:text-box>
        </draw:frame>
        <draw:frame draw:style-name="gr1" draw:text-style-name="P2" draw:layer="layout" svg:width="1.329cm" svg:height="0.17cm" svg:x="10.67cm" svg:y="5.02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5.026cm">
          <draw:text-box>
            <text:p text:style-name="P1"><text:span text:style-name="T2">2.661,97 Recursos Humanos</text:span></text:p>
          </draw:text-box>
        </draw:frame>
        <draw:frame draw:style-name="gr1" draw:text-style-name="P2" draw:layer="layout" svg:width="0.559cm" svg:height="0.17cm" svg:x="2.053cm" svg:y="5.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5.2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256cm" svg:height="0.17cm" svg:x="7.07cm" svg:y="5.25cm">
          <draw:text-box>
            <text:p text:style-name="P1"><text:span text:style-name="T2">33026 SUELI DE JESUS DA COSTA</text:span></text:p>
          </draw:text-box>
        </draw:frame>
        <draw:frame draw:style-name="gr1" draw:text-style-name="P2" draw:layer="layout" svg:width="1.882cm" svg:height="0.17cm" svg:x="10.67cm" svg:y="5.2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5.25cm">
          <draw:text-box>
            <text:p text:style-name="P1"><text:span text:style-name="T2">1.581,08 Recursos Humanos</text:span></text:p>
          </draw:text-box>
        </draw:frame>
        <draw:frame draw:style-name="gr1" draw:text-style-name="P2" draw:layer="layout" svg:width="0.559cm" svg:height="0.17cm" svg:x="2.053cm" svg:y="5.47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5.47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598cm" svg:height="0.17cm" svg:x="7.07cm" svg:y="5.474cm">
          <draw:text-box>
            <text:p text:style-name="P1"><text:span text:style-name="T2">33026 DAYANA CARVALHO S. BASTOS</text:span></text:p>
          </draw:text-box>
        </draw:frame>
        <draw:frame draw:style-name="gr1" draw:text-style-name="P2" draw:layer="layout" svg:width="1.411cm" svg:height="0.17cm" svg:x="10.67cm" svg:y="5.474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5.474cm">
          <draw:text-box>
            <text:p text:style-name="P1"><text:span text:style-name="T2">1.870,49 Recursos Humanos</text:span></text:p>
          </draw:text-box>
        </draw:frame>
        <draw:frame draw:style-name="gr1" draw:text-style-name="P2" draw:layer="layout" svg:width="0.559cm" svg:height="0.17cm" svg:x="2.053cm" svg:y="5.6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5.69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44cm" svg:height="0.17cm" svg:x="7.07cm" svg:y="5.699cm">
          <draw:text-box>
            <text:p text:style-name="P1"><text:span text:style-name="T2">33026 GLAUCIA DAYANE SALES</text:span></text:p>
          </draw:text-box>
        </draw:frame>
        <draw:frame draw:style-name="gr1" draw:text-style-name="P2" draw:layer="layout" svg:width="1.804cm" svg:height="0.17cm" svg:x="10.67cm" svg:y="5.699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5.69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5.699cm">
          <draw:text-box>
            <text:p text:style-name="P1"><text:span text:style-name="T2">1.642,32 Recursos Humanos</text:span></text:p>
          </draw:text-box>
        </draw:frame>
        <draw:frame draw:style-name="gr1" draw:text-style-name="P2" draw:layer="layout" svg:width="0.559cm" svg:height="0.17cm" svg:x="2.053cm" svg:y="5.92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5.92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388cm" svg:height="0.17cm" svg:x="7.07cm" svg:y="5.924cm">
          <draw:text-box>
            <text:p text:style-name="P1"><text:span text:style-name="T2">33026 CLECIA SANTOS FIGUEREDO</text:span></text:p>
          </draw:text-box>
        </draw:frame>
        <draw:frame draw:style-name="gr1" draw:text-style-name="P2" draw:layer="layout" svg:width="1.329cm" svg:height="0.17cm" svg:x="10.67cm" svg:y="5.92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5.924cm">
          <draw:text-box>
            <text:p text:style-name="P1"><text:span text:style-name="T2">2.662,32 Recursos Humanos</text:span></text:p>
          </draw:text-box>
        </draw:frame>
        <draw:frame draw:style-name="gr1" draw:text-style-name="P2" draw:layer="layout" svg:width="0.559cm" svg:height="0.17cm" svg:x="2.053cm" svg:y="6.1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6.14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647cm" svg:height="0.17cm" svg:x="7.07cm" svg:y="6.149cm">
          <draw:text-box>
            <text:p text:style-name="P1"><text:span text:style-name="T2">33026 MARACYARA BIZZARRO MOTTA</text:span></text:p>
          </draw:text-box>
        </draw:frame>
        <draw:frame draw:style-name="gr1" draw:text-style-name="P2" draw:layer="layout" svg:width="1.329cm" svg:height="0.17cm" svg:x="10.67cm" svg:y="6.14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14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6.149cm">
          <draw:text-box>
            <text:p text:style-name="P1"><text:span text:style-name="T2">2.662,07 Recursos Humanos</text:span></text:p>
          </draw:text-box>
        </draw:frame>
        <draw:frame draw:style-name="gr1" draw:text-style-name="P2" draw:layer="layout" svg:width="0.559cm" svg:height="0.17cm" svg:x="2.053cm" svg:y="6.3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6.37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996cm" svg:height="0.17cm" svg:x="7.07cm" svg:y="6.373cm">
          <draw:text-box>
            <text:p text:style-name="P1"><text:span text:style-name="T2">33026 JESSICA BORGES NAKAMURA DORTA</text:span></text:p>
          </draw:text-box>
        </draw:frame>
        <draw:frame draw:style-name="gr1" draw:text-style-name="P2" draw:layer="layout" svg:width="1.329cm" svg:height="0.17cm" svg:x="10.67cm" svg:y="6.37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6.373cm">
          <draw:text-box>
            <text:p text:style-name="P1"><text:span text:style-name="T2">2.662,32 Recursos Humanos</text:span></text:p>
          </draw:text-box>
        </draw:frame>
        <draw:frame draw:style-name="gr1" draw:text-style-name="P2" draw:layer="layout" svg:width="0.559cm" svg:height="0.17cm" svg:x="2.053cm" svg:y="6.5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6.597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898cm" svg:height="0.17cm" svg:x="7.07cm" svg:y="6.597cm">
          <draw:text-box>
            <text:p text:style-name="P1"><text:span text:style-name="T2">33026 MARIA LIDIANE DA SILVA BARBOSA</text:span></text:p>
          </draw:text-box>
        </draw:frame>
        <draw:frame draw:style-name="gr1" draw:text-style-name="P2" draw:layer="layout" svg:width="1.206cm" svg:height="0.17cm" svg:x="10.67cm" svg:y="6.597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6.597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6.597cm">
          <draw:text-box>
            <text:p text:style-name="P1"><text:span text:style-name="T2">4.422,54 Recursos Humanos</text:span></text:p>
          </draw:text-box>
        </draw:frame>
        <draw:frame draw:style-name="gr1" draw:text-style-name="P2" draw:layer="layout" svg:width="0.559cm" svg:height="0.17cm" svg:x="2.053cm" svg:y="6.8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6.82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355cm" svg:height="0.17cm" svg:x="7.07cm" svg:y="6.822cm">
          <draw:text-box>
            <text:p text:style-name="P1"><text:span text:style-name="T2">33026 EDICLEUZA MOREIRA SILVA</text:span></text:p>
          </draw:text-box>
        </draw:frame>
        <draw:frame draw:style-name="gr1" draw:text-style-name="P2" draw:layer="layout" svg:width="1.329cm" svg:height="0.17cm" svg:x="10.67cm" svg:y="6.8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822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6.822cm">
          <draw:text-box>
            <text:p text:style-name="P1"><text:span text:style-name="T2">2.662,23 Recursos Humanos</text:span></text:p>
          </draw:text-box>
        </draw:frame>
        <draw:frame draw:style-name="gr1" draw:text-style-name="P2" draw:layer="layout" svg:width="0.559cm" svg:height="0.17cm" svg:x="2.053cm" svg:y="7.04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7.04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28cm" svg:height="0.17cm" svg:x="7.07cm" svg:y="7.046cm">
          <draw:text-box>
            <text:p text:style-name="P1"><text:span text:style-name="T2">33026 NAIARA MARTINS PINARELLI</text:span></text:p>
          </draw:text-box>
        </draw:frame>
        <draw:frame draw:style-name="gr1" draw:text-style-name="P2" draw:layer="layout" svg:width="1.329cm" svg:height="0.17cm" svg:x="10.67cm" svg:y="7.04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046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7.046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7.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7.27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59cm" svg:height="0.17cm" svg:x="7.07cm" svg:y="7.27cm">
          <draw:text-box>
            <text:p text:style-name="P1"><text:span text:style-name="T2">33026 LIVIA MARILIN BARBOSA</text:span></text:p>
          </draw:text-box>
        </draw:frame>
        <draw:frame draw:style-name="gr1" draw:text-style-name="P2" draw:layer="layout" svg:width="1.329cm" svg:height="0.17cm" svg:x="10.67cm" svg:y="7.2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27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7.27cm">
          <draw:text-box>
            <text:p text:style-name="P1"><text:span text:style-name="T2">2.660,72 Recursos Humanos</text:span></text:p>
          </draw:text-box>
        </draw:frame>
        <draw:frame draw:style-name="gr1" draw:text-style-name="P2" draw:layer="layout" svg:width="0.559cm" svg:height="0.17cm" svg:x="2.053cm" svg:y="7.49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7.49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24cm" svg:height="0.17cm" svg:x="7.07cm" svg:y="7.495cm">
          <draw:text-box>
            <text:p text:style-name="P1"><text:span text:style-name="T2">33026 NICOLI CRISTINE FRANCISCO</text:span></text:p>
          </draw:text-box>
        </draw:frame>
        <draw:frame draw:style-name="gr1" draw:text-style-name="P2" draw:layer="layout" svg:width="1.329cm" svg:height="0.17cm" svg:x="10.67cm" svg:y="7.49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495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7.495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7.7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56cm" svg:y="7.71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89cm" svg:height="0.17cm" svg:x="7.07cm" svg:y="7.719cm">
          <draw:text-box>
            <text:p text:style-name="P1"><text:span text:style-name="T2">33026 DAIANE BERNARDO DA SILVA</text:span></text:p>
          </draw:text-box>
        </draw:frame>
        <draw:frame draw:style-name="gr1" draw:text-style-name="P2" draw:layer="layout" svg:width="1.804cm" svg:height="0.17cm" svg:x="10.67cm" svg:y="7.719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738cm" svg:y="7.719cm">
          <draw:text-box>
            <text:p text:style-name="P1"><text:span text:style-name="T2">1.691,88 Recursos Humanos</text:span></text:p>
          </draw:text-box>
        </draw:frame>
        <draw:frame draw:style-name="gr1" draw:text-style-name="P2" draw:layer="layout" svg:width="0.501cm" svg:height="0.17cm" svg:x="2.053cm" svg:y="7.94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56cm" svg:y="7.943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544cm" svg:height="0.17cm" svg:x="7.07cm" svg:y="7.943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7.94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0.688cm" svg:height="0.17cm" svg:x="16.653cm" svg:y="7.943cm">
          <draw:text-box>
            <text:p text:style-name="P1"><text:span text:style-name="T2">47.196,66</text:span></text:p>
          </draw:text-box>
        </draw:frame>
        <draw:frame draw:style-name="gr1" draw:text-style-name="P2" draw:layer="layout" svg:width="0.559cm" svg:height="0.17cm" svg:x="2.053cm" svg:y="8.1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8.16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388cm" svg:height="0.17cm" svg:x="7.07cm" svg:y="8.168cm">
          <draw:text-box>
            <text:p text:style-name="P1"><text:span text:style-name="T2">31028 CLECIA SANTOS FIGUEREDO</text:span></text:p>
          </draw:text-box>
        </draw:frame>
        <draw:frame draw:style-name="gr1" draw:text-style-name="P2" draw:layer="layout" svg:width="1.329cm" svg:height="0.17cm" svg:x="10.67cm" svg:y="8.16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16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8.16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39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8.39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355cm" svg:height="0.17cm" svg:x="7.07cm" svg:y="8.392cm">
          <draw:text-box>
            <text:p text:style-name="P1"><text:span text:style-name="T2">31028 EDICLEUZA MOREIRA SILVA</text:span></text:p>
          </draw:text-box>
        </draw:frame>
        <draw:frame draw:style-name="gr1" draw:text-style-name="P2" draw:layer="layout" svg:width="1.329cm" svg:height="0.17cm" svg:x="10.67cm" svg:y="8.39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8.39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61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8.61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598cm" svg:height="0.17cm" svg:x="7.07cm" svg:y="8.617cm">
          <draw:text-box>
            <text:p text:style-name="P1"><text:span text:style-name="T2">31028 DAYANA CARVALHO S. BASTOS</text:span></text:p>
          </draw:text-box>
        </draw:frame>
        <draw:frame draw:style-name="gr1" draw:text-style-name="P2" draw:layer="layout" svg:width="1.411cm" svg:height="0.17cm" svg:x="10.67cm" svg:y="8.617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8.61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8.617cm">
          <draw:text-box>
            <text:p text:style-name="P1"><text:span text:style-name="T2">1.872,74 Recursos Humanos</text:span></text:p>
          </draw:text-box>
        </draw:frame>
        <draw:frame draw:style-name="gr1" draw:text-style-name="P2" draw:layer="layout" svg:width="0.559cm" svg:height="0.17cm" svg:x="2.053cm" svg:y="8.8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8.841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44cm" svg:height="0.17cm" svg:x="7.07cm" svg:y="8.841cm">
          <draw:text-box>
            <text:p text:style-name="P1"><text:span text:style-name="T2">31028 GLAUCIA DAYANE SALES</text:span></text:p>
          </draw:text-box>
        </draw:frame>
        <draw:frame draw:style-name="gr1" draw:text-style-name="P2" draw:layer="layout" svg:width="1.804cm" svg:height="0.17cm" svg:x="10.67cm" svg:y="8.841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8.841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8.841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9.0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9.06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898cm" svg:height="0.17cm" svg:x="7.07cm" svg:y="9.065cm">
          <draw:text-box>
            <text:p text:style-name="P1"><text:span text:style-name="T2">31028 MARIA LIDIANE DA SILVA BARBOSA</text:span></text:p>
          </draw:text-box>
        </draw:frame>
        <draw:frame draw:style-name="gr1" draw:text-style-name="P2" draw:layer="layout" svg:width="1.206cm" svg:height="0.17cm" svg:x="10.67cm" svg:y="9.065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9.06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9.065cm">
          <draw:text-box>
            <text:p text:style-name="P1"><text:span text:style-name="T2">4.370,25 Recursos Humanos</text:span></text:p>
          </draw:text-box>
        </draw:frame>
        <draw:frame draw:style-name="gr1" draw:text-style-name="P2" draw:layer="layout" svg:width="0.559cm" svg:height="0.17cm" svg:x="2.053cm" svg:y="9.2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9.2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776cm" svg:height="0.17cm" svg:x="7.07cm" svg:y="9.29cm">
          <draw:text-box>
            <text:p text:style-name="P1"><text:span text:style-name="T2">31028 FERNANDA LUELLEN DE OLIVEIRA</text:span></text:p>
          </draw:text-box>
        </draw:frame>
        <draw:frame draw:style-name="gr1" draw:text-style-name="P2" draw:layer="layout" svg:width="2.23cm" svg:height="0.17cm" svg:x="10.67cm" svg:y="9.29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9.29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9.29cm">
          <draw:text-box>
            <text:p text:style-name="P1"><text:span text:style-name="T2">3.972,11 Recursos Humanos</text:span></text:p>
          </draw:text-box>
        </draw:frame>
        <draw:frame draw:style-name="gr1" draw:text-style-name="P2" draw:layer="layout" svg:width="0.559cm" svg:height="0.17cm" svg:x="2.053cm" svg:y="9.51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9.514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89cm" svg:height="0.17cm" svg:x="7.07cm" svg:y="9.514cm">
          <draw:text-box>
            <text:p text:style-name="P1"><text:span text:style-name="T2">31028 DAIANE BERNARDO DA SILVA</text:span></text:p>
          </draw:text-box>
        </draw:frame>
        <draw:frame draw:style-name="gr1" draw:text-style-name="P2" draw:layer="layout" svg:width="1.804cm" svg:height="0.17cm" svg:x="10.67cm" svg:y="9.514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9.51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9.514cm">
          <draw:text-box>
            <text:p text:style-name="P1"><text:span text:style-name="T2">1.702,77 Recursos Humanos</text:span></text:p>
          </draw:text-box>
        </draw:frame>
        <draw:frame draw:style-name="gr1" draw:text-style-name="P2" draw:layer="layout" svg:width="0.559cm" svg:height="0.17cm" svg:x="2.053cm" svg:y="9.7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9.73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256cm" svg:height="0.17cm" svg:x="7.07cm" svg:y="9.738cm">
          <draw:text-box>
            <text:p text:style-name="P1"><text:span text:style-name="T2">31028 SUELI DE JESUS DA COSTA</text:span></text:p>
          </draw:text-box>
        </draw:frame>
        <draw:frame draw:style-name="gr1" draw:text-style-name="P2" draw:layer="layout" svg:width="1.882cm" svg:height="0.17cm" svg:x="10.67cm" svg:y="9.738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9.73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9.738cm">
          <draw:text-box>
            <text:p text:style-name="P1"><text:span text:style-name="T2">1.582,85 Recursos Humanos</text:span></text:p>
          </draw:text-box>
        </draw:frame>
        <draw:frame draw:style-name="gr1" draw:text-style-name="P2" draw:layer="layout" svg:width="0.559cm" svg:height="0.17cm" svg:x="2.053cm" svg:y="9.9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9.96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567cm" svg:height="0.17cm" svg:x="7.07cm" svg:y="9.963cm">
          <draw:text-box>
            <text:p text:style-name="P1"><text:span text:style-name="T2">31028 Marcia Pinto Souza de Oliveira</text:span></text:p>
          </draw:text-box>
        </draw:frame>
        <draw:frame draw:style-name="gr1" draw:text-style-name="P2" draw:layer="layout" svg:width="1.329cm" svg:height="0.17cm" svg:x="10.67cm" svg:y="9.9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963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9.96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1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0.18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757cm" svg:height="0.17cm" svg:x="7.07cm" svg:y="10.187cm">
          <draw:text-box>
            <text:p text:style-name="P1"><text:span text:style-name="T2">31028 ANDREA APARECIDA FERNANDES</text:span></text:p>
          </draw:text-box>
        </draw:frame>
        <draw:frame draw:style-name="gr1" draw:text-style-name="P2" draw:layer="layout" svg:width="1.329cm" svg:height="0.17cm" svg:x="10.67cm" svg:y="10.18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18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0.187cm">
          <draw:text-box>
            <text:p text:style-name="P1"><text:span text:style-name="T2">2.706,27 Recursos Humanos</text:span></text:p>
          </draw:text-box>
        </draw:frame>
        <draw:frame draw:style-name="gr1" draw:text-style-name="P2" draw:layer="layout" svg:width="0.559cm" svg:height="0.17cm" svg:x="2.053cm" svg:y="10.4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0.41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59cm" svg:height="0.17cm" svg:x="7.07cm" svg:y="10.412cm">
          <draw:text-box>
            <text:p text:style-name="P1"><text:span text:style-name="T2">31028 LIVIA MARILIN BARBOSA</text:span></text:p>
          </draw:text-box>
        </draw:frame>
        <draw:frame draw:style-name="gr1" draw:text-style-name="P2" draw:layer="layout" svg:width="1.329cm" svg:height="0.17cm" svg:x="10.67cm" svg:y="10.41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41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0.41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6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0.63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24cm" svg:height="0.17cm" svg:x="7.07cm" svg:y="10.636cm">
          <draw:text-box>
            <text:p text:style-name="P1"><text:span text:style-name="T2">31028 NICOLI CRISTINE FRANCISCO</text:span></text:p>
          </draw:text-box>
        </draw:frame>
        <draw:frame draw:style-name="gr1" draw:text-style-name="P2" draw:layer="layout" svg:width="1.329cm" svg:height="0.17cm" svg:x="10.67cm" svg:y="10.63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63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0.63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0.8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46cm" svg:height="0.17cm" svg:x="7.07cm" svg:y="10.86cm">
          <draw:text-box>
            <text:p text:style-name="P1"><text:span text:style-name="T2">31028 INGRID TASSIA DA SILVA</text:span></text:p>
          </draw:text-box>
        </draw:frame>
        <draw:frame draw:style-name="gr1" draw:text-style-name="P2" draw:layer="layout" svg:width="1.329cm" svg:height="0.17cm" svg:x="10.67cm" svg:y="10.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8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0.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30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1.30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07cm" svg:y="11.309cm">
          <draw:text-box>
            <text:p text:style-name="P1"><text:span text:style-name="T2">31028</text:span></text:p>
          </draw:text-box>
        </draw:frame>
        <draw:frame draw:style-name="gr1" draw:text-style-name="P2" draw:layer="layout" svg:width="2.411cm" svg:height="0.17cm" svg:x="7.558cm" svg:y="11.085cm">
          <draw:text-box>
            <text:p text:style-name="P1"><text:span text:style-name="T2">MARIA MARLUCIA RODRIGUES DO </text:span></text:p>
          </draw:text-box>
        </draw:frame>
        <draw:frame draw:style-name="gr1" draw:text-style-name="P2" draw:layer="layout" svg:width="0.951cm" svg:height="0.17cm" svg:x="7.558cm" svg:y="11.309cm">
          <draw:text-box>
            <text:p text:style-name="P1"><text:span text:style-name="T2">NASCIMENTO</text:span></text:p>
          </draw:text-box>
        </draw:frame>
        <draw:frame draw:style-name="gr1" draw:text-style-name="P2" draw:layer="layout" svg:width="1.329cm" svg:height="0.17cm" svg:x="10.67cm" svg:y="11.30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309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1.30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5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1.53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65cm" svg:height="0.17cm" svg:x="7.07cm" svg:y="11.533cm">
          <draw:text-box>
            <text:p text:style-name="P1"><text:span text:style-name="T2">31028 GLAUCELI APARECIDA VIEIRA</text:span></text:p>
          </draw:text-box>
        </draw:frame>
        <draw:frame draw:style-name="gr1" draw:text-style-name="P2" draw:layer="layout" svg:width="1.329cm" svg:height="0.17cm" svg:x="10.67cm" svg:y="11.53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533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1.53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7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1.75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996cm" svg:height="0.17cm" svg:x="7.07cm" svg:y="11.758cm">
          <draw:text-box>
            <text:p text:style-name="P1"><text:span text:style-name="T2">31028 JESSICA BORGES NAKAMURA DORTA</text:span></text:p>
          </draw:text-box>
        </draw:frame>
        <draw:frame draw:style-name="gr1" draw:text-style-name="P2" draw:layer="layout" svg:width="1.329cm" svg:height="0.17cm" svg:x="10.67cm" svg:y="11.7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75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1.75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9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1.98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28cm" svg:height="0.17cm" svg:x="7.07cm" svg:y="11.983cm">
          <draw:text-box>
            <text:p text:style-name="P1"><text:span text:style-name="T2">31028 NAIARA MARTINS PINARELLI</text:span></text:p>
          </draw:text-box>
        </draw:frame>
        <draw:frame draw:style-name="gr1" draw:text-style-name="P2" draw:layer="layout" svg:width="1.329cm" svg:height="0.17cm" svg:x="10.67cm" svg:y="11.9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983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1.98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2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56cm" svg:y="12.20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647cm" svg:height="0.17cm" svg:x="7.07cm" svg:y="12.207cm">
          <draw:text-box>
            <text:p text:style-name="P1"><text:span text:style-name="T2">31028 MARACYARA BIZZARRO MOTTA</text:span></text:p>
          </draw:text-box>
        </draw:frame>
        <draw:frame draw:style-name="gr1" draw:text-style-name="P2" draw:layer="layout" svg:width="1.329cm" svg:height="0.17cm" svg:x="10.67cm" svg:y="12.20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2.20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738cm" svg:y="12.20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467cm" svg:height="0.17cm" svg:x="2.053cm" svg:y="12.43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35cm" svg:height="0.17cm" svg:x="3.756cm" svg:y="12.43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221cm" svg:height="0.17cm" svg:x="7.07cm" svg:y="12.432cm">
          <draw:text-box>
            <text:p text:style-name="P1"><text:span text:style-name="T2">20701 DIJALMA PASCHOALETTO</text:span></text:p>
          </draw:text-box>
        </draw:frame>
        <draw:frame draw:style-name="gr1" draw:text-style-name="P2" draw:layer="layout" svg:width="1.477cm" svg:height="0.17cm" svg:x="10.67cm" svg:y="12.432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12.43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281cm" svg:height="0.17cm" svg:x="16.653cm" svg:y="12.432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0.501cm" svg:height="0.17cm" svg:x="2.053cm" svg:y="12.65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56cm" svg:height="0.17cm" svg:x="3.756cm" svg:y="12.656cm">
          <draw:text-box>
            <text:p text:style-name="P1"><text:span text:style-name="T2">.ESTORNO.</text:span></text:p>
          </draw:text-box>
        </draw:frame>
        <draw:frame draw:style-name="gr1" draw:text-style-name="P2" draw:layer="layout" svg:width="2.544cm" svg:height="0.17cm" svg:x="7.07cm" svg:y="12.656cm">
          <draw:text-box>
            <text:p text:style-name="P1"><text:span text:style-name="T2">26587 Associação Beneficente Lonan</text:span></text:p>
          </draw:text-box>
        </draw:frame>
        <draw:frame draw:style-name="gr1" draw:text-style-name="P2" draw:layer="layout" svg:width="0.819cm" svg:height="0.17cm" svg:x="14.21cm" svg:y="12.65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0.688cm" svg:height="0.17cm" svg:x="16.653cm" svg:y="12.656cm">
          <draw:text-box>
            <text:p text:style-name="P1"><text:span text:style-name="T2">57.641,68</text:span></text:p>
          </draw:text-box>
        </draw:frame>
        <draw:frame draw:style-name="gr1" draw:text-style-name="P2" draw:layer="layout" svg:width="0.474cm" svg:height="0.17cm" svg:x="3.756cm" svg:y="12.88cm">
          <draw:text-box>
            <text:p text:style-name="P1"><text:span text:style-name="T2">.71534</text:span></text:p>
          </draw:text-box>
        </draw:frame>
        <draw:frame draw:style-name="gr1" draw:text-style-name="P2" draw:layer="layout" svg:width="2.119cm" svg:height="0.17cm" svg:x="7.07cm" svg:y="12.88cm">
          <draw:text-box>
            <text:p text:style-name="P1"><text:span text:style-name="T2">71534 Prefeitura de Guarulhos</text:span></text:p>
          </draw:text-box>
        </draw:frame>
        <draw:frame draw:style-name="gr1" draw:text-style-name="P2" draw:layer="layout" svg:width="0.819cm" svg:height="0.17cm" svg:x="14.21cm" svg:y="12.8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774cm" svg:height="0.17cm" svg:x="16.569cm" svg:y="12.88cm">
          <draw:text-box>
            <text:p text:style-name="P1"><text:span text:style-name="T2">268.411,44</text:span></text:p>
          </draw:text-box>
        </draw:frame>
        <draw:frame draw:style-name="gr1" draw:text-style-name="P2" draw:layer="layout" svg:width="0.453cm" svg:height="0.17cm" svg:x="2.053cm" svg:y="13.10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13.105cm">
          <draw:text-box>
            <text:p text:style-name="P1"><text:span text:style-name="T2">.994477</text:span></text:p>
          </draw:text-box>
        </draw:frame>
        <draw:frame draw:style-name="gr1" draw:text-style-name="P2" draw:layer="layout" svg:width="3.237cm" svg:height="0.17cm" svg:x="7.07cm" svg:y="13.105cm">
          <draw:text-box>
            <text:p text:style-name="P1"><text:span text:style-name="T2">21402 PROAGIR CLUBE DE BENEFICIOS SOCIAIS</text:span></text:p>
          </draw:text-box>
        </draw:frame>
        <draw:frame draw:style-name="gr1" draw:text-style-name="P2" draw:layer="layout" svg:width="2.054cm" svg:height="0.17cm" svg:x="10.67cm" svg:y="13.105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13.105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823cm" svg:height="0.17cm" svg:x="16.865cm" svg:y="13.105cm">
          <draw:text-box>
            <text:p text:style-name="P1"><text:span text:style-name="T2">816,96 Recursos Humanos</text:span></text:p>
          </draw:text-box>
        </draw:frame>
        <draw:frame draw:style-name="gr1" draw:text-style-name="P2" draw:layer="layout" svg:width="0.447cm" svg:height="0.17cm" svg:x="2.053cm" svg:y="13.5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56cm" svg:y="13.55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07cm" svg:y="13.553cm">
          <draw:text-box>
            <text:p text:style-name="P1"><text:span text:style-name="T2">21404</text:span></text:p>
          </draw:text-box>
        </draw:frame>
        <draw:frame draw:style-name="gr1" draw:text-style-name="P2" draw:layer="layout" svg:width="3.058cm" svg:height="0.17cm" svg:x="7.558cm" svg:y="13.329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3.553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3.55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3.553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537cm" svg:height="0.17cm" svg:x="16.95cm" svg:y="13.553cm">
          <draw:text-box>
            <text:p text:style-name="P1"><text:span text:style-name="T2">526,7 Custos Indiretos</text:span></text:p>
          </draw:text-box>
        </draw:frame>
        <draw:frame draw:style-name="gr1" draw:text-style-name="P2" draw:layer="layout" svg:width="0.447cm" svg:height="0.17cm" svg:x="2.053cm" svg:y="14.00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56cm" svg:y="14.00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07cm" svg:y="14.002cm">
          <draw:text-box>
            <text:p text:style-name="P1"><text:span text:style-name="T2">21405</text:span></text:p>
          </draw:text-box>
        </draw:frame>
        <draw:frame draw:style-name="gr1" draw:text-style-name="P2" draw:layer="layout" svg:width="3.058cm" svg:height="0.17cm" svg:x="7.558cm" svg:y="13.778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002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00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002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623cm" svg:height="0.17cm" svg:x="16.865cm" svg:y="14.002cm">
          <draw:text-box>
            <text:p text:style-name="P1"><text:span text:style-name="T2">314,74 Custos Indiretos</text:span></text:p>
          </draw:text-box>
        </draw:frame>
        <draw:frame draw:style-name="gr1" draw:text-style-name="P2" draw:layer="layout" svg:width="0.797cm" svg:height="0.17cm" svg:x="2.053cm" svg:y="14.22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35cm" svg:height="0.17cm" svg:x="3.756cm" svg:y="14.22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738cm" svg:height="0.17cm" svg:x="7.07cm" svg:y="14.226cm">
          <draw:text-box>
            <text:p text:style-name="P1"><text:span text:style-name="T2">21406 SINDBENEFICENTE</text:span></text:p>
          </draw:text-box>
        </draw:frame>
        <draw:frame draw:style-name="gr1" draw:text-style-name="P2" draw:layer="layout" svg:width="1.718cm" svg:height="0.17cm" svg:x="10.67cm" svg:y="14.22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4.226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823cm" svg:height="0.17cm" svg:x="16.865cm" svg:y="14.226cm">
          <draw:text-box>
            <text:p text:style-name="P1"><text:span text:style-name="T2">590,67 Recursos Humanos</text:span></text:p>
          </draw:text-box>
        </draw:frame>
        <draw:frame draw:style-name="gr1" draw:text-style-name="P2" draw:layer="layout" svg:width="0.453cm" svg:height="0.17cm" svg:x="2.053cm" svg:y="14.45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14.451cm">
          <draw:text-box>
            <text:p text:style-name="P1"><text:span text:style-name="T2">.1016940</text:span></text:p>
          </draw:text-box>
        </draw:frame>
        <draw:frame draw:style-name="gr1" draw:text-style-name="P2" draw:layer="layout" svg:width="3.237cm" svg:height="0.17cm" svg:x="7.07cm" svg:y="14.451cm">
          <draw:text-box>
            <text:p text:style-name="P1"><text:span text:style-name="T2">21407 PROAGIR CLUBE DE BENEFICIOS SOCIAIS</text:span></text:p>
          </draw:text-box>
        </draw:frame>
        <draw:frame draw:style-name="gr1" draw:text-style-name="P2" draw:layer="layout" svg:width="2.054cm" svg:height="0.17cm" svg:x="10.67cm" svg:y="14.451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14.451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823cm" svg:height="0.17cm" svg:x="16.865cm" svg:y="14.451cm">
          <draw:text-box>
            <text:p text:style-name="P1"><text:span text:style-name="T2">816,96 Recursos Humanos</text:span></text:p>
          </draw:text-box>
        </draw:frame>
        <draw:frame draw:style-name="gr1" draw:text-style-name="P2" draw:layer="layout" svg:width="0.447cm" svg:height="0.17cm" svg:x="2.053cm" svg:y="14.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56cm" svg:y="14.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07cm" svg:y="14.9cm">
          <draw:text-box>
            <text:p text:style-name="P1"><text:span text:style-name="T2">21408</text:span></text:p>
          </draw:text-box>
        </draw:frame>
        <draw:frame draw:style-name="gr1" draw:text-style-name="P2" draw:layer="layout" svg:width="3.058cm" svg:height="0.17cm" svg:x="7.558cm" svg:y="14.675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9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9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623cm" svg:height="0.17cm" svg:x="16.865cm" svg:y="14.9cm">
          <draw:text-box>
            <text:p text:style-name="P1"><text:span text:style-name="T2">381,05 Custos Indiretos</text:span></text:p>
          </draw:text-box>
        </draw:frame>
        <draw:frame draw:style-name="gr1" draw:text-style-name="P2" draw:layer="layout" svg:width="0.447cm" svg:height="0.17cm" svg:x="2.053cm" svg:y="15.34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56cm" svg:y="15.34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07cm" svg:y="15.348cm">
          <draw:text-box>
            <text:p text:style-name="P1"><text:span text:style-name="T2">21409</text:span></text:p>
          </draw:text-box>
        </draw:frame>
        <draw:frame draw:style-name="gr1" draw:text-style-name="P2" draw:layer="layout" svg:width="3.058cm" svg:height="0.17cm" svg:x="7.558cm" svg:y="15.124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348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34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34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451cm" svg:height="0.17cm" svg:x="17.034cm" svg:y="15.348cm">
          <draw:text-box>
            <text:p text:style-name="P1"><text:span text:style-name="T2">84,6 Custos Indiretos</text:span></text:p>
          </draw:text-box>
        </draw:frame>
        <draw:frame draw:style-name="gr1" draw:text-style-name="P2" draw:layer="layout" svg:width="0.447cm" svg:height="0.17cm" svg:x="2.053cm" svg:y="15.79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56cm" svg:y="15.797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07cm" svg:y="15.797cm">
          <draw:text-box>
            <text:p text:style-name="P1"><text:span text:style-name="T2">21410</text:span></text:p>
          </draw:text-box>
        </draw:frame>
        <draw:frame draw:style-name="gr1" draw:text-style-name="P2" draw:layer="layout" svg:width="2.933cm" svg:height="0.17cm" svg:x="7.558cm" svg:y="15.57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5.79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5.79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5.797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623cm" svg:height="0.17cm" svg:x="16.865cm" svg:y="15.797cm">
          <draw:text-box>
            <text:p text:style-name="P1"><text:span text:style-name="T2">159,87 Custos Indiretos</text:span></text:p>
          </draw:text-box>
        </draw:frame>
        <draw:frame draw:style-name="gr1" draw:text-style-name="P2" draw:layer="layout" svg:width="0.447cm" svg:height="0.17cm" svg:x="2.053cm" svg:y="16.24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56cm" svg:y="16.24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07cm" svg:y="16.246cm">
          <draw:text-box>
            <text:p text:style-name="P1"><text:span text:style-name="T2">21411</text:span></text:p>
          </draw:text-box>
        </draw:frame>
        <draw:frame draw:style-name="gr1" draw:text-style-name="P2" draw:layer="layout" svg:width="2.933cm" svg:height="0.17cm" svg:x="7.558cm" svg:y="16.02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6.24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6.24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6.246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751cm" svg:height="0.17cm" svg:x="16.738cm" svg:y="16.246cm">
          <draw:text-box>
            <text:p text:style-name="P1"><text:span text:style-name="T2">2.888,76 Custos Indiretos</text:span></text:p>
          </draw:text-box>
        </draw:frame>
        <draw:frame draw:style-name="gr1" draw:text-style-name="P2" draw:layer="layout" svg:width="1.526cm" svg:height="0.17cm" svg:x="2.053cm" svg:y="16.4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6.47cm">
          <draw:text-box>
            <text:p text:style-name="P1"><text:span text:style-name="T2">.5501</text:span></text:p>
          </draw:text-box>
        </draw:frame>
        <draw:frame draw:style-name="gr1" draw:text-style-name="P2" draw:layer="layout" svg:width="3.001cm" svg:height="0.17cm" svg:x="7.07cm" svg:y="16.47cm">
          <draw:text-box>
            <text:p text:style-name="P1"><text:span text:style-name="T2">21412 TALENT ASSESSORIA CONTABIL LTDA</text:span></text:p>
          </draw:text-box>
        </draw:frame>
        <draw:frame draw:style-name="gr1" draw:text-style-name="P2" draw:layer="layout" svg:width="1.468cm" svg:height="0.17cm" svg:x="10.67cm" svg:y="16.47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16.47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751cm" svg:height="0.17cm" svg:x="16.738cm" svg:y="16.47cm">
          <draw:text-box>
            <text:p text:style-name="P1"><text:span text:style-name="T2">3.389,00 Custos Indiretos</text:span></text:p>
          </draw:text-box>
        </draw:frame>
        <draw:frame draw:style-name="gr1" draw:text-style-name="P2" draw:layer="layout" svg:width="0.637cm" svg:height="0.17cm" svg:x="2.053cm" svg:y="16.69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35cm" svg:height="0.17cm" svg:x="3.756cm" svg:y="16.69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927cm" svg:height="0.17cm" svg:x="7.07cm" svg:y="16.695cm">
          <draw:text-box>
            <text:p text:style-name="P1"><text:span text:style-name="T2">21414 CAIXA ECONOMICA FEDERAL - FGTS</text:span></text:p>
          </draw:text-box>
        </draw:frame>
        <draw:frame draw:style-name="gr1" draw:text-style-name="P2" draw:layer="layout" svg:width="1.752cm" svg:height="0.17cm" svg:x="10.67cm" svg:y="16.695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16.695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951cm" svg:height="0.17cm" svg:x="16.738cm" svg:y="16.695cm">
          <draw:text-box>
            <text:p text:style-name="P1"><text:span text:style-name="T2">4.221,95 Recursos Humanos</text:span></text:p>
          </draw:text-box>
        </draw:frame>
        <draw:frame draw:style-name="gr1" draw:text-style-name="P2" draw:layer="layout" svg:width="0.797cm" svg:height="0.17cm" svg:x="2.053cm" svg:y="16.919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5cm" svg:height="0.17cm" svg:x="3.756cm" svg:y="16.919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738cm" svg:height="0.17cm" svg:x="7.07cm" svg:y="16.919cm">
          <draw:text-box>
            <text:p text:style-name="P1"><text:span text:style-name="T2">21415 SINDBENEFICENTE</text:span></text:p>
          </draw:text-box>
        </draw:frame>
        <draw:frame draw:style-name="gr1" draw:text-style-name="P2" draw:layer="layout" svg:width="1.718cm" svg:height="0.17cm" svg:x="10.67cm" svg:y="16.919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6.919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823cm" svg:height="0.17cm" svg:x="16.865cm" svg:y="16.919cm">
          <draw:text-box>
            <text:p text:style-name="P1"><text:span text:style-name="T2">520,48 Recursos Humanos</text:span></text:p>
          </draw:text-box>
        </draw:frame>
        <draw:frame draw:style-name="gr1" draw:text-style-name="P2" draw:layer="layout" svg:width="0.453cm" svg:height="0.17cm" svg:x="2.053cm" svg:y="17.14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7.143cm">
          <draw:text-box>
            <text:p text:style-name="P1"><text:span text:style-name="T2">.02/12</text:span></text:p>
          </draw:text-box>
        </draw:frame>
        <draw:frame draw:style-name="gr1" draw:text-style-name="P2" draw:layer="layout" svg:width="2.119cm" svg:height="0.17cm" svg:x="7.07cm" svg:y="17.143cm">
          <draw:text-box>
            <text:p text:style-name="P1"><text:span text:style-name="T2">21420 Prefeitura de Guarulhos</text:span></text:p>
          </draw:text-box>
        </draw:frame>
        <draw:frame draw:style-name="gr1" draw:text-style-name="P2" draw:layer="layout" svg:width="2.49cm" svg:height="0.17cm" svg:x="10.67cm" svg:y="17.14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7.143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981cm" svg:height="0.17cm" svg:x="16.95cm" svg:y="17.143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53cm" svg:height="0.17cm" svg:x="2.053cm" svg:y="17.36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7.368cm">
          <draw:text-box>
            <text:p text:style-name="P1"><text:span text:style-name="T2">.02/12</text:span></text:p>
          </draw:text-box>
        </draw:frame>
        <draw:frame draw:style-name="gr1" draw:text-style-name="P2" draw:layer="layout" svg:width="2.119cm" svg:height="0.17cm" svg:x="7.07cm" svg:y="17.368cm">
          <draw:text-box>
            <text:p text:style-name="P1"><text:span text:style-name="T2">21421 Prefeitura de Guarulhos</text:span></text:p>
          </draw:text-box>
        </draw:frame>
        <draw:frame draw:style-name="gr1" draw:text-style-name="P2" draw:layer="layout" svg:width="2.49cm" svg:height="0.17cm" svg:x="10.67cm" svg:y="17.36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7.36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067cm" svg:height="0.17cm" svg:x="16.865cm" svg:y="17.368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17.59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7.593cm">
          <draw:text-box>
            <text:p text:style-name="P1"><text:span text:style-name="T2">.02/12</text:span></text:p>
          </draw:text-box>
        </draw:frame>
        <draw:frame draw:style-name="gr1" draw:text-style-name="P2" draw:layer="layout" svg:width="2.119cm" svg:height="0.17cm" svg:x="7.07cm" svg:y="17.593cm">
          <draw:text-box>
            <text:p text:style-name="P1"><text:span text:style-name="T2">21422 Prefeitura de Guarulhos</text:span></text:p>
          </draw:text-box>
        </draw:frame>
        <draw:frame draw:style-name="gr1" draw:text-style-name="P2" draw:layer="layout" svg:width="2.49cm" svg:height="0.17cm" svg:x="10.67cm" svg:y="17.59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7.593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067cm" svg:height="0.17cm" svg:x="16.865cm" svg:y="17.593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0.453cm" svg:height="0.17cm" svg:x="2.053cm" svg:y="17.81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56cm" svg:y="17.817cm">
          <draw:text-box>
            <text:p text:style-name="P1"><text:span text:style-name="T2">.1/12</text:span></text:p>
          </draw:text-box>
        </draw:frame>
        <draw:frame draw:style-name="gr1" draw:text-style-name="P2" draw:layer="layout" svg:width="2.119cm" svg:height="0.17cm" svg:x="7.07cm" svg:y="17.817cm">
          <draw:text-box>
            <text:p text:style-name="P1"><text:span text:style-name="T2">21423 Prefeitura de Guarulhos</text:span></text:p>
          </draw:text-box>
        </draw:frame>
        <draw:frame draw:style-name="gr1" draw:text-style-name="P2" draw:layer="layout" svg:width="2.49cm" svg:height="0.17cm" svg:x="10.67cm" svg:y="17.81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7.817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067cm" svg:height="0.17cm" svg:x="16.865cm" svg:y="17.817cm">
          <draw:text-box>
            <text:p text:style-name="P1"><text:span text:style-name="T2">311,91 Locação</text:span></text:p>
          </draw:text-box>
        </draw:frame>
        <draw:frame draw:style-name="gr1" draw:text-style-name="P2" draw:layer="layout" svg:width="0.453cm" svg:height="0.17cm" svg:x="2.053cm" svg:y="18.04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56cm" svg:y="18.042cm">
          <draw:text-box>
            <text:p text:style-name="P1"><text:span text:style-name="T2">.1/12</text:span></text:p>
          </draw:text-box>
        </draw:frame>
        <draw:frame draw:style-name="gr1" draw:text-style-name="P2" draw:layer="layout" svg:width="2.119cm" svg:height="0.17cm" svg:x="7.07cm" svg:y="18.042cm">
          <draw:text-box>
            <text:p text:style-name="P1"><text:span text:style-name="T2">21424 Prefeitura de Guarulhos</text:span></text:p>
          </draw:text-box>
        </draw:frame>
        <draw:frame draw:style-name="gr1" draw:text-style-name="P2" draw:layer="layout" svg:width="2.49cm" svg:height="0.17cm" svg:x="10.67cm" svg:y="18.04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8.042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895cm" svg:height="0.17cm" svg:x="17.034cm" svg:y="18.042cm">
          <draw:text-box>
            <text:p text:style-name="P1"><text:span text:style-name="T2">43,1 Locação</text:span></text:p>
          </draw:text-box>
        </draw:frame>
        <draw:frame draw:style-name="gr1" draw:text-style-name="P2" draw:layer="layout" svg:width="0.453cm" svg:height="0.17cm" svg:x="2.053cm" svg:y="18.26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56cm" svg:y="18.266cm">
          <draw:text-box>
            <text:p text:style-name="P1"><text:span text:style-name="T2">.1/12</text:span></text:p>
          </draw:text-box>
        </draw:frame>
        <draw:frame draw:style-name="gr1" draw:text-style-name="P2" draw:layer="layout" svg:width="2.119cm" svg:height="0.17cm" svg:x="7.07cm" svg:y="18.266cm">
          <draw:text-box>
            <text:p text:style-name="P1"><text:span text:style-name="T2">21425 Prefeitura de Guarulhos</text:span></text:p>
          </draw:text-box>
        </draw:frame>
        <draw:frame draw:style-name="gr1" draw:text-style-name="P2" draw:layer="layout" svg:width="2.49cm" svg:height="0.17cm" svg:x="10.67cm" svg:y="18.26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8.266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067cm" svg:height="0.17cm" svg:x="16.865cm" svg:y="18.266cm">
          <draw:text-box>
            <text:p text:style-name="P1"><text:span text:style-name="T2">130,71 Locação</text:span></text:p>
          </draw:text-box>
        </draw:frame>
        <draw:frame draw:style-name="gr1" draw:text-style-name="P2" draw:layer="layout" svg:width="0.637cm" svg:height="0.17cm" svg:x="2.053cm" svg:y="18.4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1.39cm" svg:height="0.17cm" svg:x="3.756cm" svg:y="18.49cm">
          <draw:text-box>
            <text:p text:style-name="P1"><text:span text:style-name="T2">.13º SALÁRIO - 2024</text:span></text:p>
          </draw:text-box>
        </draw:frame>
        <draw:frame draw:style-name="gr1" draw:text-style-name="P2" draw:layer="layout" svg:width="2.927cm" svg:height="0.17cm" svg:x="7.07cm" svg:y="18.49cm">
          <draw:text-box>
            <text:p text:style-name="P1"><text:span text:style-name="T2">21426 CAIXA ECONOMICA FEDERAL - FGTS</text:span></text:p>
          </draw:text-box>
        </draw:frame>
        <draw:frame draw:style-name="gr1" draw:text-style-name="P2" draw:layer="layout" svg:width="1.291cm" svg:height="0.17cm" svg:x="10.67cm" svg:y="18.49cm">
          <draw:text-box>
            <text:p text:style-name="P1"><text:span text:style-name="T2">FGTS s/ 13º salário</text:span></text:p>
          </draw:text-box>
        </draw:frame>
        <draw:frame draw:style-name="gr1" draw:text-style-name="P2" draw:layer="layout" svg:width="0.819cm" svg:height="0.17cm" svg:x="14.21cm" svg:y="18.49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318cm" svg:height="0.17cm" svg:x="16.738cm" svg:y="18.49cm">
          <draw:text-box>
            <text:p text:style-name="P1"><text:span text:style-name="T2">1.899,82 Poupança</text:span></text:p>
          </draw:text-box>
        </draw:frame>
        <draw:frame draw:style-name="gr1" draw:text-style-name="P2" draw:layer="layout" svg:width="0.298cm" svg:height="0.17cm" svg:x="2.053cm" svg:y="18.71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56cm" svg:y="18.71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07cm" svg:y="18.715cm">
          <draw:text-box>
            <text:p text:style-name="P1"><text:span text:style-name="T2">21427 Secretaria da Receita Federal</text:span></text:p>
          </draw:text-box>
        </draw:frame>
        <draw:frame draw:style-name="gr1" draw:text-style-name="P2" draw:layer="layout" svg:width="1.947cm" svg:height="0.17cm" svg:x="10.67cm" svg:y="18.715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18.715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2.037cm" svg:height="0.17cm" svg:x="16.653cm" svg:y="18.715cm">
          <draw:text-box>
            <text:p text:style-name="P1"><text:span text:style-name="T2">20.754,80 Recursos Humanos</text:span></text:p>
          </draw:text-box>
        </draw:frame>
        <draw:frame draw:style-name="gr1" draw:text-style-name="P2" draw:layer="layout" svg:width="0.298cm" svg:height="0.17cm" svg:x="2.053cm" svg:y="18.93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56cm" svg:y="18.93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07cm" svg:y="18.939cm">
          <draw:text-box>
            <text:p text:style-name="P1"><text:span text:style-name="T2">21427 Secretaria da Receita Federal</text:span></text:p>
          </draw:text-box>
        </draw:frame>
        <draw:frame draw:style-name="gr1" draw:text-style-name="P2" draw:layer="layout" svg:width="0.95cm" svg:height="0.17cm" svg:x="10.67cm" svg:y="18.939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18.939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823cm" svg:height="0.17cm" svg:x="16.865cm" svg:y="18.939cm">
          <draw:text-box>
            <text:p text:style-name="P1"><text:span text:style-name="T2">569,42 Recursos Humanos</text:span></text:p>
          </draw:text-box>
        </draw:frame>
        <draw:frame draw:style-name="gr1" draw:text-style-name="P2" draw:layer="layout" svg:width="0.298cm" svg:height="0.17cm" svg:x="2.053cm" svg:y="19.16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56cm" svg:y="19.16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07cm" svg:y="19.164cm">
          <draw:text-box>
            <text:p text:style-name="P1"><text:span text:style-name="T2">21427 Secretaria da Receita Federal</text:span></text:p>
          </draw:text-box>
        </draw:frame>
        <draw:frame draw:style-name="gr1" draw:text-style-name="P2" draw:layer="layout" svg:width="1.212cm" svg:height="0.17cm" svg:x="10.67cm" svg:y="19.164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19.164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951cm" svg:height="0.17cm" svg:x="16.738cm" svg:y="19.164cm">
          <draw:text-box>
            <text:p text:style-name="P1"><text:span text:style-name="T2">1.771,75 Recursos Humanos</text:span></text:p>
          </draw:text-box>
        </draw:frame>
        <draw:frame draw:style-name="gr1" draw:text-style-name="P2" draw:layer="layout" svg:width="0.298cm" svg:height="0.17cm" svg:x="2.053cm" svg:y="19.38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56cm" svg:y="19.38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07cm" svg:y="19.388cm">
          <draw:text-box>
            <text:p text:style-name="P1"><text:span text:style-name="T2">21427 Secretaria da Receita Federal</text:span></text:p>
          </draw:text-box>
        </draw:frame>
        <draw:frame draw:style-name="gr1" draw:text-style-name="P2" draw:layer="layout" svg:width="1.958cm" svg:height="0.17cm" svg:x="10.67cm" svg:y="19.388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19.38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195cm" svg:height="0.17cm" svg:x="16.738cm" svg:y="19.388cm">
          <draw:text-box>
            <text:p text:style-name="P1"><text:span text:style-name="T2">1.255,06 Locação</text:span></text:p>
          </draw:text-box>
        </draw:frame>
        <draw:frame draw:style-name="gr1" draw:text-style-name="P2" draw:layer="layout" svg:width="0.298cm" svg:height="0.17cm" svg:x="2.053cm" svg:y="19.61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56cm" svg:y="19.61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07cm" svg:y="19.612cm">
          <draw:text-box>
            <text:p text:style-name="P1"><text:span text:style-name="T2">21427 Secretaria da Receita Federal</text:span></text:p>
          </draw:text-box>
        </draw:frame>
        <draw:frame draw:style-name="gr1" draw:text-style-name="P2" draw:layer="layout" svg:width="1.22cm" svg:height="0.17cm" svg:x="10.67cm" svg:y="19.612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19.612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451cm" svg:height="0.17cm" svg:x="17.034cm" svg:y="19.612cm">
          <draw:text-box>
            <text:p text:style-name="P1"><text:span text:style-name="T2">2,74 Custos Indiretos</text:span></text:p>
          </draw:text-box>
        </draw:frame>
        <draw:frame draw:style-name="gr1" draw:text-style-name="P2" draw:layer="layout" svg:width="0.637cm" svg:height="0.17cm" svg:x="2.053cm" svg:y="19.837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877cm" svg:height="0.17cm" svg:x="3.756cm" svg:y="19.837cm">
          <draw:text-box>
            <text:p text:style-name="P1"><text:span text:style-name="T2">.DEZEMBRO.</text:span></text:p>
          </draw:text-box>
        </draw:frame>
        <draw:frame draw:style-name="gr1" draw:text-style-name="P2" draw:layer="layout" svg:width="2.927cm" svg:height="0.17cm" svg:x="7.07cm" svg:y="19.837cm">
          <draw:text-box>
            <text:p text:style-name="P1"><text:span text:style-name="T2">21426 CAIXA ECONOMICA FEDERAL - FGTS</text:span></text:p>
          </draw:text-box>
        </draw:frame>
        <draw:frame draw:style-name="gr1" draw:text-style-name="P2" draw:layer="layout" svg:width="1.752cm" svg:height="0.17cm" svg:x="10.67cm" svg:y="19.837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19.837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951cm" svg:height="0.17cm" svg:x="16.738cm" svg:y="19.837cm">
          <draw:text-box>
            <text:p text:style-name="P1"><text:span text:style-name="T2">4.947,24 Recursos Humanos</text:span></text:p>
          </draw:text-box>
        </draw:frame>
        <draw:frame draw:style-name="gr1" draw:text-style-name="P2" draw:layer="layout" svg:width="0.467cm" svg:height="0.17cm" svg:x="2.053cm" svg:y="20.06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35cm" svg:height="0.17cm" svg:x="3.756cm" svg:y="20.061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221cm" svg:height="0.17cm" svg:x="7.07cm" svg:y="20.061cm">
          <draw:text-box>
            <text:p text:style-name="P1"><text:span text:style-name="T2">21418 DIJALMA PASCHOALETTO</text:span></text:p>
          </draw:text-box>
        </draw:frame>
        <draw:frame draw:style-name="gr1" draw:text-style-name="P2" draw:layer="layout" svg:width="1.477cm" svg:height="0.17cm" svg:x="10.67cm" svg:y="20.061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20.061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281cm" svg:height="0.17cm" svg:x="16.653cm" svg:y="20.061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1.526cm" svg:height="0.17cm" svg:x="2.053cm" svg:y="20.5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20.51cm">
          <draw:text-box>
            <text:p text:style-name="P1"><text:span text:style-name="T2">.14966</text:span></text:p>
          </draw:text-box>
        </draw:frame>
        <draw:frame draw:style-name="gr1" draw:text-style-name="P2" draw:layer="layout" svg:width="0.431cm" svg:height="0.17cm" svg:x="7.07cm" svg:y="20.51cm">
          <draw:text-box>
            <text:p text:style-name="P1"><text:span text:style-name="T2">21403</text:span></text:p>
          </draw:text-box>
        </draw:frame>
        <draw:frame draw:style-name="gr1" draw:text-style-name="P2" draw:layer="layout" svg:width="2.494cm" svg:height="0.17cm" svg:x="7.558cm" svg:y="20.285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20.51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20.51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20.51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609cm" svg:height="0.17cm" svg:x="17.077cm" svg:y="20.51cm">
          <draw:text-box>
            <text:p text:style-name="P1"><text:span text:style-name="T2">774 Recursos Humanos</text:span></text:p>
          </draw:text-box>
        </draw:frame>
        <draw:frame draw:style-name="gr1" draw:text-style-name="P2" draw:layer="layout" svg:width="1.526cm" svg:height="0.17cm" svg:x="2.053cm" svg:y="20.95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20.959cm">
          <draw:text-box>
            <text:p text:style-name="P1"><text:span text:style-name="T2">.14967</text:span></text:p>
          </draw:text-box>
        </draw:frame>
        <draw:frame draw:style-name="gr1" draw:text-style-name="P2" draw:layer="layout" svg:width="0.431cm" svg:height="0.17cm" svg:x="7.07cm" svg:y="20.959cm">
          <draw:text-box>
            <text:p text:style-name="P1"><text:span text:style-name="T2">21413</text:span></text:p>
          </draw:text-box>
        </draw:frame>
        <draw:frame draw:style-name="gr1" draw:text-style-name="P2" draw:layer="layout" svg:width="2.494cm" svg:height="0.17cm" svg:x="7.558cm" svg:y="20.734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20.959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20.959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20.959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609cm" svg:height="0.17cm" svg:x="17.077cm" svg:y="20.959cm">
          <draw:text-box>
            <text:p text:style-name="P1"><text:span text:style-name="T2">774 Recursos Humanos</text:span></text:p>
          </draw:text-box>
        </draw:frame>
        <draw:frame draw:style-name="gr1" draw:text-style-name="P2" draw:layer="layout" svg:width="0.453cm" svg:height="0.17cm" svg:x="2.053cm" svg:y="21.40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731cm" svg:height="0.17cm" svg:x="3.756cm" svg:y="21.407cm">
          <draw:text-box>
            <text:p text:style-name="P1"><text:span text:style-name="T2">.94658688</text:span></text:p>
          </draw:text-box>
        </draw:frame>
        <draw:frame draw:style-name="gr1" draw:text-style-name="P2" draw:layer="layout" svg:width="0.431cm" svg:height="0.17cm" svg:x="7.07cm" svg:y="21.407cm">
          <draw:text-box>
            <text:p text:style-name="P1"><text:span text:style-name="T2">21416</text:span></text:p>
          </draw:text-box>
        </draw:frame>
        <draw:frame draw:style-name="gr1" draw:text-style-name="P2" draw:layer="layout" svg:width="2.69cm" svg:height="0.17cm" svg:x="7.558cm" svg:y="21.183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21.407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21.407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21.407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951cm" svg:height="0.17cm" svg:x="16.738cm" svg:y="21.407cm">
          <draw:text-box>
            <text:p text:style-name="P1"><text:span text:style-name="T2">3.870,00 Recursos Humanos</text:span></text:p>
          </draw:text-box>
        </draw:frame>
        <draw:frame draw:style-name="gr1" draw:text-style-name="P2" draw:layer="layout" svg:width="1.526cm" svg:height="0.17cm" svg:x="2.053cm" svg:y="21.85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21.856cm">
          <draw:text-box>
            <text:p text:style-name="P1"><text:span text:style-name="T2">.730</text:span></text:p>
          </draw:text-box>
        </draw:frame>
        <draw:frame draw:style-name="gr1" draw:text-style-name="P2" draw:layer="layout" svg:width="0.431cm" svg:height="0.17cm" svg:x="7.07cm" svg:y="21.856cm">
          <draw:text-box>
            <text:p text:style-name="P1"><text:span text:style-name="T2">21417</text:span></text:p>
          </draw:text-box>
        </draw:frame>
        <draw:frame draw:style-name="gr1" draw:text-style-name="P2" draw:layer="layout" svg:width="2.74cm" svg:height="0.17cm" svg:x="7.558cm" svg:y="21.632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21.856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21.856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21.856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623cm" svg:height="0.17cm" svg:x="16.865cm" svg:y="21.856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0.467cm" svg:height="0.17cm" svg:x="2.053cm" svg:y="22.0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2.409cm" svg:height="0.17cm" svg:x="3.756cm" svg:y="22.08cm">
          <draw:text-box>
            <text:p text:style-name="P1"><text:span text:style-name="T2">.MULTA POR ATRASO (DEZEMBRO)</text:span></text:p>
          </draw:text-box>
        </draw:frame>
        <draw:frame draw:style-name="gr1" draw:text-style-name="P2" draw:layer="layout" svg:width="2.221cm" svg:height="0.17cm" svg:x="7.07cm" svg:y="22.08cm">
          <draw:text-box>
            <text:p text:style-name="P1"><text:span text:style-name="T2">21419 DIJALMA PASCHOALETTO</text:span></text:p>
          </draw:text-box>
        </draw:frame>
        <draw:frame draw:style-name="gr1" draw:text-style-name="P2" draw:layer="layout" svg:width="1.477cm" svg:height="0.17cm" svg:x="10.67cm" svg:y="22.08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22.0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195cm" svg:height="0.17cm" svg:x="16.738cm" svg:y="22.08cm">
          <draw:text-box>
            <text:p text:style-name="P1"><text:span text:style-name="T2">1.100,00 Locação</text:span></text:p>
          </draw:text-box>
        </draw:frame>
        <draw:frame draw:style-name="gr1" draw:text-style-name="P2" draw:layer="layout" svg:width="0.501cm" svg:height="0.17cm" svg:x="2.053cm" svg:y="22.30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56cm" svg:y="22.305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544cm" svg:height="0.17cm" svg:x="7.07cm" svg:y="22.305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22.305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688cm" svg:height="0.17cm" svg:x="16.653cm" svg:y="22.305cm">
          <draw:text-box>
            <text:p text:style-name="P1"><text:span text:style-name="T2">47.196,66</text:span></text:p>
          </draw:text-box>
        </draw:frame>
        <draw:frame draw:style-name="gr1" draw:text-style-name="P2" draw:layer="layout" svg:width="0.501cm" svg:height="0.17cm" svg:x="2.053cm" svg:y="22.52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99cm" svg:height="0.17cm" svg:x="3.756cm" svg:y="22.529cm">
          <draw:text-box>
            <text:p text:style-name="P1"><text:span text:style-name="T2">.ESTORNO..</text:span></text:p>
          </draw:text-box>
        </draw:frame>
        <draw:frame draw:style-name="gr1" draw:text-style-name="P2" draw:layer="layout" svg:width="2.544cm" svg:height="0.17cm" svg:x="7.07cm" svg:y="22.529cm">
          <draw:text-box>
            <text:p text:style-name="P1"><text:span text:style-name="T2">26587 Associação Beneficente Lonan</text:span></text:p>
          </draw:text-box>
        </draw:frame>
        <draw:frame draw:style-name="gr1" draw:text-style-name="P2" draw:layer="layout" svg:width="0.819cm" svg:height="0.17cm" svg:x="14.21cm" svg:y="22.529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688cm" svg:height="0.17cm" svg:x="16.653cm" svg:y="22.529cm">
          <draw:text-box>
            <text:p text:style-name="P1"><text:span text:style-name="T2">57.641,68</text:span></text:p>
          </draw:text-box>
        </draw:frame>
        <draw:frame draw:style-name="gr1" draw:text-style-name="P2" draw:layer="layout" svg:width="1.526cm" svg:height="0.17cm" svg:x="2.053cm" svg:y="23.20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23.206cm">
          <draw:text-box>
            <text:p text:style-name="P1"><text:span text:style-name="T2">.247875</text:span></text:p>
          </draw:text-box>
        </draw:frame>
        <draw:frame draw:style-name="gr1" draw:text-style-name="P2" draw:layer="layout" svg:width="0.431cm" svg:height="0.17cm" svg:x="7.07cm" svg:y="23.206cm">
          <draw:text-box>
            <text:p text:style-name="P1"><text:span text:style-name="T2">21401</text:span></text:p>
          </draw:text-box>
        </draw:frame>
        <draw:frame draw:style-name="gr1" draw:text-style-name="P2" draw:layer="layout" svg:width="2.782cm" svg:height="0.17cm" svg:x="7.558cm" svg:y="22.982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23.206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22.982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23.20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23.206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751cm" svg:height="0.17cm" svg:x="16.738cm" svg:y="23.206cm">
          <draw:text-box>
            <text:p text:style-name="P1"><text:span text:style-name="T2">1.337,72 Custos Indiretos</text:span></text:p>
          </draw:text-box>
        </draw:frame>
        <draw:frame draw:style-name="gr1" draw:text-style-name="P2" draw:layer="layout" svg:width="0.453cm" svg:height="0.17cm" svg:x="2.053cm" svg:y="23.43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23.432cm">
          <draw:text-box>
            <text:p text:style-name="P1"><text:span text:style-name="T2">.994477</text:span></text:p>
          </draw:text-box>
        </draw:frame>
        <draw:frame draw:style-name="gr1" draw:text-style-name="P2" draw:layer="layout" svg:width="3.237cm" svg:height="0.17cm" svg:x="7.07cm" svg:y="23.432cm">
          <draw:text-box>
            <text:p text:style-name="P1"><text:span text:style-name="T2">21402 PROAGIR CLUBE DE BENEFICIOS SOCIAIS</text:span></text:p>
          </draw:text-box>
        </draw:frame>
        <draw:frame draw:style-name="gr1" draw:text-style-name="P2" draw:layer="layout" svg:width="2.054cm" svg:height="0.17cm" svg:x="10.67cm" svg:y="23.432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23.432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737cm" svg:height="0.17cm" svg:x="16.95cm" svg:y="23.432cm">
          <draw:text-box>
            <text:p text:style-name="P1"><text:span text:style-name="T2">25,85 Recursos Humanos</text:span></text:p>
          </draw:text-box>
        </draw:frame>
        <draw:frame draw:style-name="gr1" draw:text-style-name="P2" draw:layer="layout" svg:width="0.453cm" svg:height="0.17cm" svg:x="2.053cm" svg:y="23.65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23.656cm">
          <draw:text-box>
            <text:p text:style-name="P1"><text:span text:style-name="T2">.1016940</text:span></text:p>
          </draw:text-box>
        </draw:frame>
        <draw:frame draw:style-name="gr1" draw:text-style-name="P2" draw:layer="layout" svg:width="3.237cm" svg:height="0.17cm" svg:x="7.07cm" svg:y="23.656cm">
          <draw:text-box>
            <text:p text:style-name="P1"><text:span text:style-name="T2">21407 PROAGIR CLUBE DE BENEFICIOS SOCIAIS</text:span></text:p>
          </draw:text-box>
        </draw:frame>
        <draw:frame draw:style-name="gr1" draw:text-style-name="P2" draw:layer="layout" svg:width="2.054cm" svg:height="0.17cm" svg:x="10.67cm" svg:y="23.656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23.656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737cm" svg:height="0.17cm" svg:x="16.95cm" svg:y="23.656cm">
          <draw:text-box>
            <text:p text:style-name="P1"><text:span text:style-name="T2">17,41 Recursos Humanos</text:span></text:p>
          </draw:text-box>
        </draw:frame>
        <draw:frame draw:style-name="gr1" draw:text-style-name="P2" draw:layer="layout" svg:width="0.453cm" svg:height="0.17cm" svg:x="2.053cm" svg:y="23.8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56cm" svg:y="23.88cm">
          <draw:text-box>
            <text:p text:style-name="P1"><text:span text:style-name="T2">.1/12</text:span></text:p>
          </draw:text-box>
        </draw:frame>
        <draw:frame draw:style-name="gr1" draw:text-style-name="P2" draw:layer="layout" svg:width="2.119cm" svg:height="0.17cm" svg:x="7.07cm" svg:y="23.88cm">
          <draw:text-box>
            <text:p text:style-name="P1"><text:span text:style-name="T2">21424 Prefeitura de Guarulhos</text:span></text:p>
          </draw:text-box>
        </draw:frame>
        <draw:frame draw:style-name="gr1" draw:text-style-name="P2" draw:layer="layout" svg:width="2.49cm" svg:height="0.17cm" svg:x="10.67cm" svg:y="23.8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23.8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981cm" svg:height="0.17cm" svg:x="16.95cm" svg:y="23.88cm">
          <draw:text-box>
            <text:p text:style-name="P1"><text:span text:style-name="T2">202,2 Locação</text:span></text:p>
          </draw:text-box>
        </draw:frame>
        <draw:frame draw:style-name="gr1" draw:text-style-name="P2" draw:layer="layout" svg:width="0.797cm" svg:height="0.17cm" svg:x="2.053cm" svg:y="24.10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5cm" svg:height="0.17cm" svg:x="3.756cm" svg:y="24.10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738cm" svg:height="0.17cm" svg:x="7.07cm" svg:y="24.105cm">
          <draw:text-box>
            <text:p text:style-name="P1"><text:span text:style-name="T2">21415 SINDBENEFICENTE</text:span></text:p>
          </draw:text-box>
        </draw:frame>
        <draw:frame draw:style-name="gr1" draw:text-style-name="P2" draw:layer="layout" svg:width="1.718cm" svg:height="0.17cm" svg:x="10.67cm" svg:y="24.105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24.105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737cm" svg:height="0.17cm" svg:x="16.95cm" svg:y="24.105cm">
          <draw:text-box>
            <text:p text:style-name="P1"><text:span text:style-name="T2">52,04 Recursos Humanos</text:span></text:p>
          </draw:text-box>
        </draw:frame>
        <draw:frame draw:style-name="gr1" draw:text-style-name="P2" draw:layer="layout" svg:width="1.526cm" svg:height="0.17cm" svg:x="2.053cm" svg:y="24.78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24.782cm">
          <draw:text-box>
            <text:p text:style-name="P1"><text:span text:style-name="T2">.247875</text:span></text:p>
          </draw:text-box>
        </draw:frame>
        <draw:frame draw:style-name="gr1" draw:text-style-name="P2" draw:layer="layout" svg:width="0.431cm" svg:height="0.17cm" svg:x="7.07cm" svg:y="24.782cm">
          <draw:text-box>
            <text:p text:style-name="P1"><text:span text:style-name="T2">21401</text:span></text:p>
          </draw:text-box>
        </draw:frame>
        <draw:frame draw:style-name="gr1" draw:text-style-name="P2" draw:layer="layout" svg:width="2.782cm" svg:height="0.17cm" svg:x="7.558cm" svg:y="24.558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24.782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24.558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24.782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24.782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537cm" svg:height="0.17cm" svg:x="16.95cm" svg:y="24.782cm">
          <draw:text-box>
            <text:p text:style-name="P1"><text:span text:style-name="T2">29,07 Custos Indiretos</text:span></text:p>
          </draw:text-box>
        </draw:frame>
        <draw:frame draw:style-name="gr1" draw:text-style-name="P2" draw:layer="layout" svg:width="0.501cm" svg:height="0.17cm" svg:x="2.053cm" svg:y="25.00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38cm" svg:height="0.17cm" svg:x="3.756cm" svg:y="25.006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544cm" svg:height="0.17cm" svg:x="7.07cm" svg:y="25.006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25.006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688cm" svg:height="0.17cm" svg:x="16.653cm" svg:y="25.006cm">
          <draw:text-box>
            <text:p text:style-name="P1"><text:span text:style-name="T2">19.380,00</text:span></text:p>
          </draw:text-box>
        </draw:frame>
        <draw:frame draw:style-name="gr1" draw:text-style-name="P2" draw:layer="layout" svg:width="0.298cm" svg:height="0.17cm" svg:x="2.053cm" svg:y="25.23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56cm" svg:y="25.23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07cm" svg:y="25.231cm">
          <draw:text-box>
            <text:p text:style-name="P1"><text:span text:style-name="T2">21427 Secretaria da Receita Federal</text:span></text:p>
          </draw:text-box>
        </draw:frame>
        <draw:frame draw:style-name="gr1" draw:text-style-name="P2" draw:layer="layout" svg:width="1.22cm" svg:height="0.17cm" svg:x="10.67cm" svg:y="25.231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25.231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451cm" svg:height="0.17cm" svg:x="17.034cm" svg:y="25.231cm">
          <draw:text-box>
            <text:p text:style-name="P1"><text:span text:style-name="T2">9,08 Custos Indiretos</text:span></text:p>
          </draw:text-box>
        </draw:frame>
        <draw:frame draw:style-name="gr1" draw:text-style-name="P2" draw:layer="layout" svg:width="0.447cm" svg:height="0.17cm" svg:x="2.053cm" svg:y="25.67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56cm" svg:y="25.67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07cm" svg:y="25.679cm">
          <draw:text-box>
            <text:p text:style-name="P1"><text:span text:style-name="T2">21404</text:span></text:p>
          </draw:text-box>
        </draw:frame>
        <draw:frame draw:style-name="gr1" draw:text-style-name="P2" draw:layer="layout" svg:width="3.058cm" svg:height="0.17cm" svg:x="7.558cm" svg:y="25.455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5.679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5.67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5.679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451cm" svg:height="0.17cm" svg:x="17.034cm" svg:y="25.679cm">
          <draw:text-box>
            <text:p text:style-name="P1"><text:span text:style-name="T2">10,2 Custos Indiretos</text:span></text:p>
          </draw:text-box>
        </draw:frame>
        <draw:frame draw:style-name="gr1" draw:text-style-name="P2" draw:layer="layout" svg:width="0.447cm" svg:height="0.17cm" svg:x="2.053cm" svg:y="26.12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56cm" svg:y="26.12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07cm" svg:y="26.128cm">
          <draw:text-box>
            <text:p text:style-name="P1"><text:span text:style-name="T2">21405</text:span></text:p>
          </draw:text-box>
        </draw:frame>
        <draw:frame draw:style-name="gr1" draw:text-style-name="P2" draw:layer="layout" svg:width="3.058cm" svg:height="0.17cm" svg:x="7.558cm" svg:y="25.904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6.128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6.12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6.12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451cm" svg:height="0.17cm" svg:x="17.034cm" svg:y="26.128cm">
          <draw:text-box>
            <text:p text:style-name="P1"><text:span text:style-name="T2">5,37 Custos Indiretos</text:span></text:p>
          </draw:text-box>
        </draw:frame>
        <draw:frame draw:style-name="gr1" draw:text-style-name="P2" draw:layer="layout" svg:width="0.447cm" svg:height="0.17cm" svg:x="2.053cm" svg:y="26.57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56cm" svg:y="26.57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07cm" svg:y="26.577cm">
          <draw:text-box>
            <text:p text:style-name="P1"><text:span text:style-name="T2">21408</text:span></text:p>
          </draw:text-box>
        </draw:frame>
        <draw:frame draw:style-name="gr1" draw:text-style-name="P2" draw:layer="layout" svg:width="3.058cm" svg:height="0.17cm" svg:x="7.558cm" svg:y="26.353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6.577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6.57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6.577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451cm" svg:height="0.17cm" svg:x="17.034cm" svg:y="26.577cm">
          <draw:text-box>
            <text:p text:style-name="P1"><text:span text:style-name="T2">9,83 Custos Indiretos</text:span></text:p>
          </draw:text-box>
        </draw:frame>
        <draw:polygon draw:style-name="gr2" draw:text-style-name="P3" draw:layer="layout" svg:width="0.017cm" svg:height="24.036cm" svg:x="2.006cm" svg:y="2.731cm" svg:viewBox="0 0 18 24037" draw:points="0,0 18,0 18,24037 0,24037">
          <text:p/>
        </draw:polygon>
        <draw:polygon draw:style-name="gr2" draw:text-style-name="P3" draw:layer="layout" svg:width="0.017cm" svg:height="24.019cm" svg:x="3.709cm" svg:y="2.748cm" svg:viewBox="0 0 18 24020" draw:points="0,0 18,0 18,24020 0,24020">
          <text:p/>
        </draw:polygon>
        <draw:polygon draw:style-name="gr2" draw:text-style-name="P3" draw:layer="layout" svg:width="0.017cm" svg:height="24.019cm" svg:x="6.325cm" svg:y="2.748cm" svg:viewBox="0 0 18 24020" draw:points="0,0 18,0 18,24020 0,24020">
          <text:p/>
        </draw:polygon>
        <draw:polygon draw:style-name="gr2" draw:text-style-name="P3" draw:layer="layout" svg:width="0.018cm" svg:height="24.019cm" svg:x="7.511cm" svg:y="2.748cm" svg:viewBox="0 0 19 24020" draw:points="0,0 19,0 19,24020 0,24020">
          <text:p/>
        </draw:polygon>
        <draw:polygon draw:style-name="gr2" draw:text-style-name="P3" draw:layer="layout" svg:width="0.017cm" svg:height="24.019cm" svg:x="10.623cm" svg:y="2.748cm" svg:viewBox="0 0 18 24020" draw:points="0,0 18,0 18,24020 0,24020">
          <text:p/>
        </draw:polygon>
        <draw:polygon draw:style-name="gr2" draw:text-style-name="P3" draw:layer="layout" svg:width="0.018cm" svg:height="24.019cm" svg:x="13.735cm" svg:y="2.748cm" svg:viewBox="0 0 19 24020" draw:points="0,0 19,0 19,24020 0,24020">
          <text:p/>
        </draw:polygon>
        <draw:polygon draw:style-name="gr2" draw:text-style-name="P3" draw:layer="layout" svg:width="0.017cm" svg:height="24.019cm" svg:x="15.459cm" svg:y="2.748cm" svg:viewBox="0 0 18 24020" draw:points="0,0 18,0 18,24020 0,24020">
          <text:p/>
        </draw:polygon>
        <draw:polygon draw:style-name="gr2" draw:text-style-name="P3" draw:layer="layout" svg:width="0.017cm" svg:height="24.019cm" svg:x="17.347cm" svg:y="2.748cm" svg:viewBox="0 0 18 24020" draw:points="0,0 18,0 18,24020 0,24020">
          <text:p/>
        </draw:polygon>
        <draw:polygon draw:style-name="gr2" draw:text-style-name="P3" draw:layer="layout" svg:width="0.016cm" svg:height="24.019cm" svg:x="18.923cm" svg:y="2.748cm" svg:viewBox="0 0 17 24020" draw:points="0,0 17,0 17,24020 0,24020">
          <text:p/>
        </draw:polygon>
        <draw:polygon draw:style-name="gr2" draw:text-style-name="P3" draw:layer="layout" svg:width="16.92cm" svg:height="0.017cm" svg:x="2.015cm" svg:y="2.506cm" svg:viewBox="0 0 16921 18" draw:points="0,0 16921,0 16921,18 0,18">
          <text:p/>
        </draw:polygon>
        <draw:polygon draw:style-name="gr2" draw:text-style-name="P3" draw:layer="layout" svg:width="16.916cm" svg:height="0.017cm" svg:x="2.023cm" svg:y="2.731cm" svg:viewBox="0 0 16917 18" draw:points="0,0 16917,0 16917,18 0,18">
          <text:p/>
        </draw:polygon>
        <draw:polygon draw:style-name="gr2" draw:text-style-name="P3" draw:layer="layout" svg:width="16.916cm" svg:height="0.017cm" svg:x="2.023cm" svg:y="2.955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7cm" svg:x="2.023cm" svg:y="3.628cm" svg:viewBox="0 0 16917 18" draw:points="0,0 16917,0 16917,18 0,18">
          <text:p/>
        </draw:polygon>
        <draw:polygon draw:style-name="gr2" draw:text-style-name="P3" draw:layer="layout" svg:width="16.916cm" svg:height="0.016cm" svg:x="2.023cm" svg:y="3.853cm" svg:viewBox="0 0 16917 17" draw:points="0,0 16917,0 16917,17 0,17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301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75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5.872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322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7cm" svg:x="2.023cm" svg:y="6.77cm" svg:viewBox="0 0 16917 18" draw:points="0,0 16917,0 16917,18 0,18">
          <text:p/>
        </draw:polygon>
        <draw:polygon draw:style-name="gr2" draw:text-style-name="P3" draw:layer="layout" svg:width="16.916cm" svg:height="0.017cm" svg:x="2.023cm" svg:y="6.995cm" svg:viewBox="0 0 16917 18" draw:points="0,0 16917,0 16917,18 0,18">
          <text:p/>
        </draw:polygon>
        <draw:polygon draw:style-name="gr2" draw:text-style-name="P3" draw:layer="layout" svg:width="16.916cm" svg:height="0.017cm" svg:x="2.023cm" svg:y="7.219cm" svg:viewBox="0 0 16917 18" draw:points="0,0 16917,0 16917,18 0,18">
          <text:p/>
        </draw:polygon>
        <draw:polygon draw:style-name="gr2" draw:text-style-name="P3" draw:layer="layout" svg:width="16.916cm" svg:height="0.017cm" svg:x="2.023cm" svg:y="7.443cm" svg:viewBox="0 0 16917 18" draw:points="0,0 16917,0 16917,18 0,18">
          <text:p/>
        </draw:polygon>
        <draw:polygon draw:style-name="gr2" draw:text-style-name="P3" draw:layer="layout" svg:width="16.916cm" svg:height="0.017cm" svg:x="2.023cm" svg:y="7.668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6cm" svg:x="2.023cm" svg:y="8.117cm" svg:viewBox="0 0 16917 17" draw:points="0,0 16917,0 16917,17 0,17">
          <text:p/>
        </draw:polygon>
        <draw:polygon draw:style-name="gr2" draw:text-style-name="P3" draw:layer="layout" svg:width="16.916cm" svg:height="0.017cm" svg:x="2.023cm" svg:y="8.341cm" svg:viewBox="0 0 16917 18" draw:points="0,0 16917,0 16917,18 0,18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8.79cm" svg:viewBox="0 0 16917 18" draw:points="0,0 16917,0 16917,18 0,18">
          <text:p/>
        </draw:polygon>
        <draw:polygon draw:style-name="gr2" draw:text-style-name="P3" draw:layer="layout" svg:width="16.916cm" svg:height="0.017cm" svg:x="2.023cm" svg:y="9.014cm" svg:viewBox="0 0 16917 18" draw:points="0,0 16917,0 16917,18 0,18">
          <text:p/>
        </draw:polygon>
        <draw:polygon draw:style-name="gr2" draw:text-style-name="P3" draw:layer="layout" svg:width="16.916cm" svg:height="0.017cm" svg:x="2.023cm" svg:y="9.238cm" svg:viewBox="0 0 16917 18" draw:points="0,0 16917,0 16917,18 0,18">
          <text:p/>
        </draw:polygon>
        <draw:polygon draw:style-name="gr2" draw:text-style-name="P3" draw:layer="layout" svg:width="16.916cm" svg:height="0.018cm" svg:x="2.023cm" svg:y="9.463cm" svg:viewBox="0 0 16917 19" draw:points="0,0 16917,0 16917,19 0,19">
          <text:p/>
        </draw:polygon>
        <draw:polygon draw:style-name="gr2" draw:text-style-name="P3" draw:layer="layout" svg:width="16.916cm" svg:height="0.018cm" svg:x="2.023cm" svg:y="9.687cm" svg:viewBox="0 0 16917 19" draw:points="0,0 16917,0 16917,19 0,19">
          <text:p/>
        </draw:polygon>
        <draw:polygon draw:style-name="gr2" draw:text-style-name="P3" draw:layer="layout" svg:width="16.916cm" svg:height="0.018cm" svg:x="2.023cm" svg:y="9.911cm" svg:viewBox="0 0 16917 19" draw:points="0,0 16917,0 16917,19 0,19">
          <text:p/>
        </draw:polygon>
        <draw:polygon draw:style-name="gr2" draw:text-style-name="P3" draw:layer="layout" svg:width="16.916cm" svg:height="0.017cm" svg:x="2.023cm" svg:y="10.136cm" svg:viewBox="0 0 16917 18" draw:points="0,0 16917,0 16917,18 0,18">
          <text:p/>
        </draw:polygon>
        <draw:polygon draw:style-name="gr2" draw:text-style-name="P3" draw:layer="layout" svg:width="16.916cm" svg:height="0.017cm" svg:x="2.023cm" svg:y="10.36cm" svg:viewBox="0 0 16917 18" draw:points="0,0 16917,0 16917,18 0,18">
          <text:p/>
        </draw:polygon>
        <draw:polygon draw:style-name="gr2" draw:text-style-name="P3" draw:layer="layout" svg:width="16.916cm" svg:height="0.017cm" svg:x="2.023cm" svg:y="10.585cm" svg:viewBox="0 0 16917 18" draw:points="0,0 16917,0 16917,18 0,18">
          <text:p/>
        </draw:polygon>
        <draw:polygon draw:style-name="gr2" draw:text-style-name="P3" draw:layer="layout" svg:width="16.916cm" svg:height="0.017cm" svg:x="2.023cm" svg:y="10.809cm" svg:viewBox="0 0 16917 18" draw:points="0,0 16917,0 16917,18 0,18">
          <text:p/>
        </draw:polygon>
        <draw:polygon draw:style-name="gr2" draw:text-style-name="P3" draw:layer="layout" svg:width="16.916cm" svg:height="0.017cm" svg:x="2.023cm" svg:y="11.033cm" svg:viewBox="0 0 16917 18" draw:points="0,0 16917,0 16917,18 0,18">
          <text:p/>
        </draw:polygon>
        <draw:polygon draw:style-name="gr2" draw:text-style-name="P3" draw:layer="layout" svg:width="16.916cm" svg:height="0.017cm" svg:x="2.023cm" svg:y="11.482cm" svg:viewBox="0 0 16917 18" draw:points="0,0 16917,0 16917,18 0,18">
          <text:p/>
        </draw:polygon>
        <draw:polygon draw:style-name="gr2" draw:text-style-name="P3" draw:layer="layout" svg:width="16.916cm" svg:height="0.017cm" svg:x="2.023cm" svg:y="11.706cm" svg:viewBox="0 0 16917 18" draw:points="0,0 16917,0 16917,18 0,18">
          <text:p/>
        </draw:polygon>
        <draw:polygon draw:style-name="gr2" draw:text-style-name="P3" draw:layer="layout" svg:width="16.916cm" svg:height="0.016cm" svg:x="2.023cm" svg:y="11.932cm" svg:viewBox="0 0 16917 17" draw:points="0,0 16917,0 16917,17 0,17">
          <text:p/>
        </draw:polygon>
        <draw:polygon draw:style-name="gr2" draw:text-style-name="P3" draw:layer="layout" svg:width="16.916cm" svg:height="0.017cm" svg:x="2.023cm" svg:y="12.156cm" svg:viewBox="0 0 16917 18" draw:points="0,0 16917,0 16917,18 0,18">
          <text:p/>
        </draw:polygon>
        <draw:polygon draw:style-name="gr2" draw:text-style-name="P3" draw:layer="layout" svg:width="16.916cm" svg:height="0.017cm" svg:x="2.023cm" svg:y="12.38cm" svg:viewBox="0 0 16917 18" draw:points="0,0 16917,0 16917,18 0,18">
          <text:p/>
        </draw:polygon>
        <draw:polygon draw:style-name="gr2" draw:text-style-name="P3" draw:layer="layout" svg:width="16.916cm" svg:height="0.017cm" svg:x="2.023cm" svg:y="12.605cm" svg:viewBox="0 0 16917 18" draw:points="0,0 16917,0 16917,18 0,18">
          <text:p/>
        </draw:polygon>
        <draw:polygon draw:style-name="gr2" draw:text-style-name="P3" draw:layer="layout" svg:width="16.916cm" svg:height="0.017cm" svg:x="2.023cm" svg:y="12.829cm" svg:viewBox="0 0 16917 18" draw:points="0,0 16917,0 16917,18 0,18">
          <text:p/>
        </draw:polygon>
        <draw:polygon draw:style-name="gr2" draw:text-style-name="P3" draw:layer="layout" svg:width="16.916cm" svg:height="0.017cm" svg:x="2.023cm" svg:y="13.053cm" svg:viewBox="0 0 16917 18" draw:points="0,0 16917,0 16917,18 0,18">
          <text:p/>
        </draw:polygon>
        <draw:polygon draw:style-name="gr2" draw:text-style-name="P3" draw:layer="layout" svg:width="16.916cm" svg:height="0.017cm" svg:x="2.023cm" svg:y="13.278cm" svg:viewBox="0 0 16917 18" draw:points="0,0 16917,0 16917,18 0,18">
          <text:p/>
        </draw:polygon>
        <draw:polygon draw:style-name="gr2" draw:text-style-name="P3" draw:layer="layout" svg:width="16.916cm" svg:height="0.017cm" svg:x="2.023cm" svg:y="13.726cm" svg:viewBox="0 0 16917 18" draw:points="0,0 16917,0 16917,18 0,18">
          <text:p/>
        </draw:polygon>
        <draw:polygon draw:style-name="gr2" draw:text-style-name="P3" draw:layer="layout" svg:width="16.916cm" svg:height="0.017cm" svg:x="2.023cm" svg:y="14.175cm" svg:viewBox="0 0 16917 18" draw:points="0,0 16917,0 16917,18 0,18">
          <text:p/>
        </draw:polygon>
        <draw:polygon draw:style-name="gr2" draw:text-style-name="P3" draw:layer="layout" svg:width="16.916cm" svg:height="0.016cm" svg:x="2.023cm" svg:y="14.4cm" svg:viewBox="0 0 16917 17" draw:points="0,0 16917,0 16917,17 0,17">
          <text:p/>
        </draw:polygon>
        <draw:polygon draw:style-name="gr2" draw:text-style-name="P3" draw:layer="layout" svg:width="16.916cm" svg:height="0.017cm" svg:x="2.023cm" svg:y="14.624cm" svg:viewBox="0 0 16917 18" draw:points="0,0 16917,0 16917,18 0,18">
          <text:p/>
        </draw:polygon>
        <draw:polygon draw:style-name="gr2" draw:text-style-name="P3" draw:layer="layout" svg:width="16.916cm" svg:height="0.017cm" svg:x="2.023cm" svg:y="15.073cm" svg:viewBox="0 0 16917 18" draw:points="0,0 16917,0 16917,18 0,18">
          <text:p/>
        </draw:polygon>
        <draw:polygon draw:style-name="gr2" draw:text-style-name="P3" draw:layer="layout" svg:width="16.916cm" svg:height="0.017cm" svg:x="2.023cm" svg:y="15.521cm" svg:viewBox="0 0 16917 18" draw:points="0,0 16917,0 16917,18 0,18">
          <text:p/>
        </draw:polygon>
        <draw:polygon draw:style-name="gr2" draw:text-style-name="P3" draw:layer="layout" svg:width="16.916cm" svg:height="0.017cm" svg:x="2.023cm" svg:y="15.97cm" svg:viewBox="0 0 16917 18" draw:points="0,0 16917,0 16917,18 0,18">
          <text:p/>
        </draw:polygon>
        <draw:polygon draw:style-name="gr2" draw:text-style-name="P3" draw:layer="layout" svg:width="16.916cm" svg:height="0.017cm" svg:x="2.023cm" svg:y="16.419cm" svg:viewBox="0 0 16917 18" draw:points="0,0 16917,0 16917,18 0,18">
          <text:p/>
        </draw:polygon>
        <draw:polygon draw:style-name="gr2" draw:text-style-name="P3" draw:layer="layout" svg:width="16.916cm" svg:height="0.017cm" svg:x="2.023cm" svg:y="16.643cm" svg:viewBox="0 0 16917 18" draw:points="0,0 16917,0 16917,18 0,18">
          <text:p/>
        </draw:polygon>
        <draw:polygon draw:style-name="gr2" draw:text-style-name="P3" draw:layer="layout" svg:width="16.916cm" svg:height="0.017cm" svg:x="2.023cm" svg:y="16.868cm" svg:viewBox="0 0 16917 18" draw:points="0,0 16917,0 16917,18 0,18">
          <text:p/>
        </draw:polygon>
        <draw:polygon draw:style-name="gr2" draw:text-style-name="P3" draw:layer="layout" svg:width="16.916cm" svg:height="0.017cm" svg:x="2.023cm" svg:y="17.092cm" svg:viewBox="0 0 16917 18" draw:points="0,0 16917,0 16917,18 0,18">
          <text:p/>
        </draw:polygon>
        <draw:polygon draw:style-name="gr2" draw:text-style-name="P3" draw:layer="layout" svg:width="16.916cm" svg:height="0.017cm" svg:x="2.023cm" svg:y="17.316cm" svg:viewBox="0 0 16917 18" draw:points="0,0 16917,0 16917,18 0,18">
          <text:p/>
        </draw:polygon>
        <draw:polygon draw:style-name="gr2" draw:text-style-name="P3" draw:layer="layout" svg:width="16.916cm" svg:height="0.017cm" svg:x="2.023cm" svg:y="17.541cm" svg:viewBox="0 0 16917 18" draw:points="0,0 16917,0 16917,18 0,18">
          <text:p/>
        </draw:polygon>
        <draw:polygon draw:style-name="gr2" draw:text-style-name="P3" draw:layer="layout" svg:width="16.916cm" svg:height="0.017cm" svg:x="2.023cm" svg:y="17.766cm" svg:viewBox="0 0 16917 18" draw:points="0,0 16917,0 16917,18 0,18">
          <text:p/>
        </draw:polygon>
        <draw:polygon draw:style-name="gr2" draw:text-style-name="P3" draw:layer="layout" svg:width="16.916cm" svg:height="0.017cm" svg:x="2.023cm" svg:y="17.99cm" svg:viewBox="0 0 16917 18" draw:points="0,0 16917,0 16917,18 0,18">
          <text:p/>
        </draw:polygon>
        <draw:polygon draw:style-name="gr2" draw:text-style-name="P3" draw:layer="layout" svg:width="16.916cm" svg:height="0.018cm" svg:x="2.023cm" svg:y="18.215cm" svg:viewBox="0 0 16917 19" draw:points="0,0 16917,0 16917,19 0,19">
          <text:p/>
        </draw:polygon>
        <draw:polygon draw:style-name="gr2" draw:text-style-name="P3" draw:layer="layout" svg:width="16.916cm" svg:height="0.018cm" svg:x="2.023cm" svg:y="18.439cm" svg:viewBox="0 0 16917 19" draw:points="0,0 16917,0 16917,19 0,19">
          <text:p/>
        </draw:polygon>
        <draw:polygon draw:style-name="gr2" draw:text-style-name="P3" draw:layer="layout" svg:width="16.916cm" svg:height="0.016cm" svg:x="2.023cm" svg:y="18.664cm" svg:viewBox="0 0 16917 17" draw:points="0,0 16917,0 16917,17 0,17">
          <text:p/>
        </draw:polygon>
        <draw:polygon draw:style-name="gr2" draw:text-style-name="P3" draw:layer="layout" svg:width="16.916cm" svg:height="0.017cm" svg:x="2.023cm" svg:y="18.888cm" svg:viewBox="0 0 16917 18" draw:points="0,0 16917,0 16917,18 0,18">
          <text:p/>
        </draw:polygon>
        <draw:polygon draw:style-name="gr2" draw:text-style-name="P3" draw:layer="layout" svg:width="16.916cm" svg:height="0.017cm" svg:x="2.023cm" svg:y="19.112cm" svg:viewBox="0 0 16917 18" draw:points="0,0 16917,0 16917,18 0,18">
          <text:p/>
        </draw:polygon>
        <draw:polygon draw:style-name="gr2" draw:text-style-name="P3" draw:layer="layout" svg:width="16.916cm" svg:height="0.017cm" svg:x="2.023cm" svg:y="19.337cm" svg:viewBox="0 0 16917 18" draw:points="0,0 16917,0 16917,18 0,18">
          <text:p/>
        </draw:polygon>
        <draw:polygon draw:style-name="gr2" draw:text-style-name="P3" draw:layer="layout" svg:width="16.916cm" svg:height="0.017cm" svg:x="2.023cm" svg:y="19.561cm" svg:viewBox="0 0 16917 18" draw:points="0,0 16917,0 16917,18 0,18">
          <text:p/>
        </draw:polygon>
        <draw:polygon draw:style-name="gr2" draw:text-style-name="P3" draw:layer="layout" svg:width="16.916cm" svg:height="0.017cm" svg:x="2.023cm" svg:y="19.785cm" svg:viewBox="0 0 16917 18" draw:points="0,0 16917,0 16917,18 0,18">
          <text:p/>
        </draw:polygon>
        <draw:polygon draw:style-name="gr2" draw:text-style-name="P3" draw:layer="layout" svg:width="16.916cm" svg:height="0.017cm" svg:x="2.023cm" svg:y="20.01cm" svg:viewBox="0 0 16917 18" draw:points="0,0 16917,0 16917,18 0,18">
          <text:p/>
        </draw:polygon>
        <draw:polygon draw:style-name="gr2" draw:text-style-name="P3" draw:layer="layout" svg:width="16.916cm" svg:height="0.017cm" svg:x="2.023cm" svg:y="20.234cm" svg:viewBox="0 0 16917 18" draw:points="0,0 16917,0 16917,18 0,18">
          <text:p/>
        </draw:polygon>
        <draw:polygon draw:style-name="gr2" draw:text-style-name="P3" draw:layer="layout" svg:width="16.916cm" svg:height="0.017cm" svg:x="2.023cm" svg:y="20.683cm" svg:viewBox="0 0 16917 18" draw:points="0,0 16917,0 16917,18 0,18">
          <text:p/>
        </draw:polygon>
        <draw:polygon draw:style-name="gr2" draw:text-style-name="P3" draw:layer="layout" svg:width="16.916cm" svg:height="0.017cm" svg:x="2.023cm" svg:y="21.132cm" svg:viewBox="0 0 16917 18" draw:points="0,0 16917,0 16917,18 0,18">
          <text:p/>
        </draw:polygon>
        <draw:polygon draw:style-name="gr2" draw:text-style-name="P3" draw:layer="layout" svg:width="16.916cm" svg:height="0.017cm" svg:x="2.023cm" svg:y="21.58cm" svg:viewBox="0 0 16917 18" draw:points="0,0 16917,0 16917,18 0,18">
          <text:p/>
        </draw:polygon>
        <draw:polygon draw:style-name="gr2" draw:text-style-name="P3" draw:layer="layout" svg:width="16.916cm" svg:height="0.017cm" svg:x="2.023cm" svg:y="22.029cm" svg:viewBox="0 0 16917 18" draw:points="0,0 16917,0 16917,18 0,18">
          <text:p/>
        </draw:polygon>
        <draw:polygon draw:style-name="gr2" draw:text-style-name="P3" draw:layer="layout" svg:width="16.916cm" svg:height="0.017cm" svg:x="2.023cm" svg:y="22.253cm" svg:viewBox="0 0 16917 18" draw:points="0,0 16917,0 16917,18 0,18">
          <text:p/>
        </draw:polygon>
        <draw:polygon draw:style-name="gr2" draw:text-style-name="P3" draw:layer="layout" svg:width="16.916cm" svg:height="0.017cm" svg:x="2.023cm" svg:y="22.478cm" svg:viewBox="0 0 16917 18" draw:points="0,0 16917,0 16917,18 0,18">
          <text:p/>
        </draw:polygon>
        <draw:polygon draw:style-name="gr2" draw:text-style-name="P3" draw:layer="layout" svg:width="16.916cm" svg:height="0.017cm" svg:x="2.023cm" svg:y="22.702cm" svg:viewBox="0 0 16917 18" draw:points="0,0 16917,0 16917,18 0,18">
          <text:p/>
        </draw:polygon>
        <draw:polygon draw:style-name="gr2" draw:text-style-name="P3" draw:layer="layout" svg:width="16.916cm" svg:height="0.017cm" svg:x="2.023cm" svg:y="23.379cm" svg:viewBox="0 0 16917 18" draw:points="0,0 16917,0 16917,18 0,18">
          <text:p/>
        </draw:polygon>
        <draw:polygon draw:style-name="gr2" draw:text-style-name="P3" draw:layer="layout" svg:width="16.916cm" svg:height="0.016cm" svg:x="2.023cm" svg:y="23.605cm" svg:viewBox="0 0 16917 17" draw:points="0,0 16917,0 16917,17 0,17">
          <text:p/>
        </draw:polygon>
        <draw:polygon draw:style-name="gr2" draw:text-style-name="P3" draw:layer="layout" svg:width="16.916cm" svg:height="0.017cm" svg:x="2.023cm" svg:y="23.829cm" svg:viewBox="0 0 16917 18" draw:points="0,0 16917,0 16917,18 0,18">
          <text:p/>
        </draw:polygon>
        <draw:polygon draw:style-name="gr2" draw:text-style-name="P3" draw:layer="layout" svg:width="16.916cm" svg:height="0.017cm" svg:x="2.023cm" svg:y="24.053cm" svg:viewBox="0 0 16917 18" draw:points="0,0 16917,0 16917,18 0,18">
          <text:p/>
        </draw:polygon>
        <draw:polygon draw:style-name="gr2" draw:text-style-name="P3" draw:layer="layout" svg:width="16.916cm" svg:height="0.017cm" svg:x="2.023cm" svg:y="24.278cm" svg:viewBox="0 0 16917 18" draw:points="0,0 16917,0 16917,18 0,18">
          <text:p/>
        </draw:polygon>
        <draw:polygon draw:style-name="gr2" draw:text-style-name="P3" draw:layer="layout" svg:width="16.916cm" svg:height="0.017cm" svg:x="2.023cm" svg:y="24.955cm" svg:viewBox="0 0 16917 18" draw:points="0,0 16917,0 16917,18 0,18">
          <text:p/>
        </draw:polygon>
        <draw:polygon draw:style-name="gr2" draw:text-style-name="P3" draw:layer="layout" svg:width="16.916cm" svg:height="0.017cm" svg:x="2.023cm" svg:y="25.179cm" svg:viewBox="0 0 16917 18" draw:points="0,0 16917,0 16917,18 0,18">
          <text:p/>
        </draw:polygon>
        <draw:polygon draw:style-name="gr2" draw:text-style-name="P3" draw:layer="layout" svg:width="16.916cm" svg:height="0.017cm" svg:x="2.023cm" svg:y="25.404cm" svg:viewBox="0 0 16917 18" draw:points="0,0 16917,0 16917,18 0,18">
          <text:p/>
        </draw:polygon>
        <draw:polygon draw:style-name="gr2" draw:text-style-name="P3" draw:layer="layout" svg:width="16.916cm" svg:height="0.017cm" svg:x="2.023cm" svg:y="25.852cm" svg:viewBox="0 0 16917 18" draw:points="0,0 16917,0 16917,18 0,18">
          <text:p/>
        </draw:polygon>
        <draw:polygon draw:style-name="gr2" draw:text-style-name="P3" draw:layer="layout" svg:width="16.916cm" svg:height="0.017cm" svg:x="2.023cm" svg:y="26.301cm" svg:viewBox="0 0 16917 18" draw:points="0,0 16917,0 16917,18 0,18">
          <text:p/>
        </draw:polygon>
        <draw:polygon draw:style-name="gr2" draw:text-style-name="P3" draw:layer="layout" svg:width="16.916cm" svg:height="0.017cm" svg:x="2.023cm" svg:y="26.75cm" svg:viewBox="0 0 16917 18" draw:points="0,0 16917,0 16917,18 0,18">
          <text:p/>
        </draw:polygon>
        <draw:frame draw:style-name="gr1" draw:text-style-name="P2" draw:layer="layout" svg:width="2.16cm" svg:height="0.17cm" svg:x="9.396cm" svg:y="2.562cm">
          <draw:text-box>
            <text:p text:style-name="P1"><text:span text:style-name="T1">RELATÓRIO DE DESPESAS 202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47cm" svg:height="0.17cm" svg:x="2.053cm" svg:y="2.78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56cm" svg:y="2.78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07cm" svg:y="2.782cm">
          <draw:text-box>
            <text:p text:style-name="P1"><text:span text:style-name="T2">21409</text:span></text:p>
          </draw:text-box>
        </draw:frame>
        <draw:frame draw:style-name="gr1" draw:text-style-name="P2" draw:layer="layout" svg:width="3.058cm" svg:height="0.17cm" svg:x="7.558cm" svg:y="2.558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.782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.78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.782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451cm" svg:height="0.17cm" svg:x="17.034cm" svg:y="2.782cm">
          <draw:text-box>
            <text:p text:style-name="P1"><text:span text:style-name="T2">5,75 Custos Indiretos</text:span></text:p>
          </draw:text-box>
        </draw:frame>
        <draw:frame draw:style-name="gr1" draw:text-style-name="P2" draw:layer="layout" svg:width="0.298cm" svg:height="0.17cm" svg:x="2.053cm" svg:y="3.00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56cm" svg:y="3.00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07cm" svg:y="3.00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67cm" svg:y="3.006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2.037cm" svg:height="0.17cm" svg:x="16.653cm" svg:y="3.006cm">
          <draw:text-box>
            <text:p text:style-name="P1"><text:span text:style-name="T2">17.768,52 Recursos Humanos</text:span></text:p>
          </draw:text-box>
        </draw:frame>
        <draw:frame draw:style-name="gr1" draw:text-style-name="P2" draw:layer="layout" svg:width="0.298cm" svg:height="0.17cm" svg:x="2.053cm" svg:y="3.23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56cm" svg:y="3.231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07cm" svg:y="3.23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67cm" svg:y="3.231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823cm" svg:height="0.17cm" svg:x="16.865cm" svg:y="3.231cm">
          <draw:text-box>
            <text:p text:style-name="P1"><text:span text:style-name="T2">527,76 Recursos Humanos</text:span></text:p>
          </draw:text-box>
        </draw:frame>
        <draw:frame draw:style-name="gr1" draw:text-style-name="P2" draw:layer="layout" svg:width="0.298cm" svg:height="0.17cm" svg:x="2.053cm" svg:y="3.45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56cm" svg:y="3.45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07cm" svg:y="3.45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67cm" svg:y="3.455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3.455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823cm" svg:height="0.17cm" svg:x="16.865cm" svg:y="3.455cm">
          <draw:text-box>
            <text:p text:style-name="P1"><text:span text:style-name="T2">777,44 Recursos Humanos</text:span></text:p>
          </draw:text-box>
        </draw:frame>
        <draw:frame draw:style-name="gr1" draw:text-style-name="P2" draw:layer="layout" svg:width="1.289cm" svg:height="0.17cm" svg:x="2.053cm" svg:y="3.90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3.904cm">
          <draw:text-box>
            <text:p text:style-name="P1"><text:span text:style-name="T2">.817</text:span></text:p>
          </draw:text-box>
        </draw:frame>
        <draw:frame draw:style-name="gr1" draw:text-style-name="P2" draw:layer="layout" svg:width="0.431cm" svg:height="0.17cm" svg:x="7.07cm" svg:y="3.90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3.67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3.90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67cm" svg:y="3.904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3.904cm">
          <draw:text-box>
            <text:p text:style-name="P1"><text:span text:style-name="T2">1.620,30 Custos Indiretos</text:span></text:p>
          </draw:text-box>
        </draw:frame>
        <draw:frame draw:style-name="gr1" draw:text-style-name="P2" draw:layer="layout" svg:width="1.289cm" svg:height="0.17cm" svg:x="2.053cm" svg:y="4.35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4.353cm">
          <draw:text-box>
            <text:p text:style-name="P1"><text:span text:style-name="T2">.814</text:span></text:p>
          </draw:text-box>
        </draw:frame>
        <draw:frame draw:style-name="gr1" draw:text-style-name="P2" draw:layer="layout" svg:width="0.431cm" svg:height="0.17cm" svg:x="7.07cm" svg:y="4.35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4.12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4.35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4.353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4.353cm">
          <draw:text-box>
            <text:p text:style-name="P1"><text:span text:style-name="T2">3.695,74 Custos Indiretos</text:span></text:p>
          </draw:text-box>
        </draw:frame>
        <draw:frame draw:style-name="gr1" draw:text-style-name="P2" draw:layer="layout" svg:width="1.289cm" svg:height="0.17cm" svg:x="2.053cm" svg:y="4.80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4.801cm">
          <draw:text-box>
            <text:p text:style-name="P1"><text:span text:style-name="T2">.818</text:span></text:p>
          </draw:text-box>
        </draw:frame>
        <draw:frame draw:style-name="gr1" draw:text-style-name="P2" draw:layer="layout" svg:width="0.431cm" svg:height="0.17cm" svg:x="7.07cm" svg:y="4.80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4.577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4.80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4.80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4.801cm">
          <draw:text-box>
            <text:p text:style-name="P1"><text:span text:style-name="T2">3.984,13 Custos Indiretos</text:span></text:p>
          </draw:text-box>
        </draw:frame>
        <draw:frame draw:style-name="gr1" draw:text-style-name="P2" draw:layer="layout" svg:width="1.289cm" svg:height="0.17cm" svg:x="2.053cm" svg:y="5.2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5.25cm">
          <draw:text-box>
            <text:p text:style-name="P1"><text:span text:style-name="T2">.819</text:span></text:p>
          </draw:text-box>
        </draw:frame>
        <draw:frame draw:style-name="gr1" draw:text-style-name="P2" draw:layer="layout" svg:width="0.431cm" svg:height="0.17cm" svg:x="7.07cm" svg:y="5.25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5.026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5.25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5.25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5.25cm">
          <draw:text-box>
            <text:p text:style-name="P1"><text:span text:style-name="T2">4.325,32 Custos Indiretos</text:span></text:p>
          </draw:text-box>
        </draw:frame>
        <draw:frame draw:style-name="gr1" draw:text-style-name="P2" draw:layer="layout" svg:width="1.289cm" svg:height="0.17cm" svg:x="2.053cm" svg:y="5.69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5.699cm">
          <draw:text-box>
            <text:p text:style-name="P1"><text:span text:style-name="T2">.820</text:span></text:p>
          </draw:text-box>
        </draw:frame>
        <draw:frame draw:style-name="gr1" draw:text-style-name="P2" draw:layer="layout" svg:width="0.431cm" svg:height="0.17cm" svg:x="7.07cm" svg:y="5.699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5.474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5.699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5.699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5.699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5.699cm">
          <draw:text-box>
            <text:p text:style-name="P1"><text:span text:style-name="T2">4.003,51 Custos Indiretos</text:span></text:p>
          </draw:text-box>
        </draw:frame>
        <draw:frame draw:style-name="gr1" draw:text-style-name="P2" draw:layer="layout" svg:width="1.289cm" svg:height="0.17cm" svg:x="2.053cm" svg:y="6.14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6.149cm">
          <draw:text-box>
            <text:p text:style-name="P1"><text:span text:style-name="T2">.816</text:span></text:p>
          </draw:text-box>
        </draw:frame>
        <draw:frame draw:style-name="gr1" draw:text-style-name="P2" draw:layer="layout" svg:width="0.431cm" svg:height="0.17cm" svg:x="7.07cm" svg:y="6.149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5.924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6.149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6.149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6.149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6.149cm">
          <draw:text-box>
            <text:p text:style-name="P1"><text:span text:style-name="T2">3.997,65 Custos Indiretos</text:span></text:p>
          </draw:text-box>
        </draw:frame>
        <draw:frame draw:style-name="gr1" draw:text-style-name="P2" draw:layer="layout" svg:width="1.526cm" svg:height="0.17cm" svg:x="2.053cm" svg:y="6.37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6.373cm">
          <draw:text-box>
            <text:p text:style-name="P1"><text:span text:style-name="T2">.3780</text:span></text:p>
          </draw:text-box>
        </draw:frame>
        <draw:frame draw:style-name="gr1" draw:text-style-name="P2" draw:layer="layout" svg:width="3.301cm" svg:height="0.17cm" svg:x="6.986cm" svg:y="6.373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621cm" svg:height="0.17cm" svg:x="10.67cm" svg:y="6.373cm">
          <draw:text-box>
            <text:p text:style-name="P1"><text:span text:style-name="T2">Manutenção/Limpeza Caixa D Água PJ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6.373cm">
          <draw:text-box>
            <text:p text:style-name="P1"><text:span text:style-name="T2">2.600,00 Custos Indiretos</text:span></text:p>
          </draw:text-box>
        </draw:frame>
        <draw:frame draw:style-name="gr1" draw:text-style-name="P2" draw:layer="layout" svg:width="1.526cm" svg:height="0.17cm" svg:x="2.053cm" svg:y="7.0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7.05cm">
          <draw:text-box>
            <text:p text:style-name="P1"><text:span text:style-name="T2">.251078</text:span></text:p>
          </draw:text-box>
        </draw:frame>
        <draw:frame draw:style-name="gr1" draw:text-style-name="P2" draw:layer="layout" svg:width="0.431cm" svg:height="0.17cm" svg:x="7.07cm" svg:y="7.05cm">
          <draw:text-box>
            <text:p text:style-name="P1"><text:span text:style-name="T2">21701</text:span></text:p>
          </draw:text-box>
        </draw:frame>
        <draw:frame draw:style-name="gr1" draw:text-style-name="P2" draw:layer="layout" svg:width="2.782cm" svg:height="0.17cm" svg:x="7.558cm" svg:y="6.826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7.05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6.826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7.05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7.05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7.05cm">
          <draw:text-box>
            <text:p text:style-name="P1"><text:span text:style-name="T2">1.149,32 Custos Indiretos</text:span></text:p>
          </draw:text-box>
        </draw:frame>
        <draw:frame draw:style-name="gr1" draw:text-style-name="P2" draw:layer="layout" svg:width="1.289cm" svg:height="0.17cm" svg:x="2.053cm" svg:y="7.49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517cm" svg:height="0.17cm" svg:x="3.756cm" svg:y="7.499cm">
          <draw:text-box>
            <text:p text:style-name="P1"><text:span text:style-name="T2">.14.492</text:span></text:p>
          </draw:text-box>
        </draw:frame>
        <draw:frame draw:style-name="gr1" draw:text-style-name="P2" draw:layer="layout" svg:width="0.431cm" svg:height="0.17cm" svg:x="7.07cm" svg:y="7.499cm">
          <draw:text-box>
            <text:p text:style-name="P1"><text:span text:style-name="T2">21703</text:span></text:p>
          </draw:text-box>
        </draw:frame>
        <draw:frame draw:style-name="gr1" draw:text-style-name="P2" draw:layer="layout" svg:width="2.947cm" svg:height="0.17cm" svg:x="7.558cm" svg:y="7.275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558cm" svg:y="7.499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69cm" svg:height="0.17cm" svg:x="10.67cm" svg:y="7.499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7.499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7.499cm">
          <draw:text-box>
            <text:p text:style-name="P1"><text:span text:style-name="T2">2.748,30 Custos Indiretos</text:span></text:p>
          </draw:text-box>
        </draw:frame>
        <draw:frame draw:style-name="gr1" draw:text-style-name="P2" draw:layer="layout" svg:width="1.289cm" svg:height="0.17cm" svg:x="2.053cm" svg:y="7.72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7.723cm">
          <draw:text-box>
            <text:p text:style-name="P1"><text:span text:style-name="T2">.3032</text:span></text:p>
          </draw:text-box>
        </draw:frame>
        <draw:frame draw:style-name="gr1" draw:text-style-name="P2" draw:layer="layout" svg:width="2.626cm" svg:height="0.17cm" svg:x="7.07cm" svg:y="7.723cm">
          <draw:text-box>
            <text:p text:style-name="P1"><text:span text:style-name="T2">21704 CENTER CARNES EVEREST LTDA</text:span></text:p>
          </draw:text-box>
        </draw:frame>
        <draw:frame draw:style-name="gr1" draw:text-style-name="P2" draw:layer="layout" svg:width="2.363cm" svg:height="0.17cm" svg:x="10.67cm" svg:y="7.723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21cm" svg:y="7.723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7.723cm">
          <draw:text-box>
            <text:p text:style-name="P1"><text:span text:style-name="T2">1.630,87 Custos Indiretos</text:span></text:p>
          </draw:text-box>
        </draw:frame>
        <draw:frame draw:style-name="gr1" draw:text-style-name="P2" draw:layer="layout" svg:width="1.289cm" svg:height="0.17cm" svg:x="2.053cm" svg:y="8.17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8.172cm">
          <draw:text-box>
            <text:p text:style-name="P1"><text:span text:style-name="T2">.4706</text:span></text:p>
          </draw:text-box>
        </draw:frame>
        <draw:frame draw:style-name="gr1" draw:text-style-name="P2" draw:layer="layout" svg:width="3.454cm" svg:height="0.17cm" svg:x="7.07cm" svg:y="8.172cm">
          <draw:text-box>
            <text:p text:style-name="P1"><text:span text:style-name="T2">21705 VANESSA FERREIRA DA SILVA 38020415858</text:span></text:p>
          </draw:text-box>
        </draw:frame>
        <draw:frame draw:style-name="gr1" draw:text-style-name="P2" draw:layer="layout" svg:width="2.363cm" svg:height="0.17cm" svg:x="10.67cm" svg:y="8.172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21cm" svg:y="8.172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738cm" svg:y="8.172cm">
          <draw:text-box>
            <text:p text:style-name="P1"><text:span text:style-name="T2">3.906,39 Custos Indiretos</text:span></text:p>
          </draw:text-box>
        </draw:frame>
        <draw:frame draw:style-name="gr1" draw:text-style-name="P2" draw:layer="layout" svg:width="1.526cm" svg:height="0.17cm" svg:x="2.053cm" svg:y="8.62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8.621cm">
          <draw:text-box>
            <text:p text:style-name="P1"><text:span text:style-name="T2">.1096</text:span></text:p>
          </draw:text-box>
        </draw:frame>
        <draw:frame draw:style-name="gr1" draw:text-style-name="P2" draw:layer="layout" svg:width="2.324cm" svg:height="0.17cm" svg:x="7.07cm" svg:y="8.621cm">
          <draw:text-box>
            <text:p text:style-name="P1"><text:span text:style-name="T2">21706 ELIAS DE OLIVEIRA SOBRAL</text:span></text:p>
          </draw:text-box>
        </draw:frame>
        <draw:frame draw:style-name="gr1" draw:text-style-name="P2" draw:layer="layout" svg:width="2.992cm" svg:height="0.17cm" svg:x="10.67cm" svg:y="8.621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819cm" svg:height="0.17cm" svg:x="14.21cm" svg:y="8.62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409cm" svg:height="0.17cm" svg:x="17.077cm" svg:y="8.621cm">
          <draw:text-box>
            <text:p text:style-name="P1"><text:span text:style-name="T2">420 Custos Indiretos</text:span></text:p>
          </draw:text-box>
        </draw:frame>
        <draw:frame draw:style-name="gr1" draw:text-style-name="P2" draw:layer="layout" svg:width="1.526cm" svg:height="0.17cm" svg:x="2.053cm" svg:y="9.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9.07cm">
          <draw:text-box>
            <text:p text:style-name="P1"><text:span text:style-name="T2">.1097</text:span></text:p>
          </draw:text-box>
        </draw:frame>
        <draw:frame draw:style-name="gr1" draw:text-style-name="P2" draw:layer="layout" svg:width="2.324cm" svg:height="0.17cm" svg:x="7.07cm" svg:y="9.07cm">
          <draw:text-box>
            <text:p text:style-name="P1"><text:span text:style-name="T2">21707 ELIAS DE OLIVEIRA SOBRAL</text:span></text:p>
          </draw:text-box>
        </draw:frame>
        <draw:frame draw:style-name="gr1" draw:text-style-name="P2" draw:layer="layout" svg:width="2.992cm" svg:height="0.17cm" svg:x="10.67cm" svg:y="9.07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819cm" svg:height="0.17cm" svg:x="14.21cm" svg:y="9.07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409cm" svg:height="0.17cm" svg:x="17.077cm" svg:y="9.07cm">
          <draw:text-box>
            <text:p text:style-name="P1"><text:span text:style-name="T2">490 Custos Indiretos</text:span></text:p>
          </draw:text-box>
        </draw:frame>
        <draw:frame draw:style-name="gr1" draw:text-style-name="P2" draw:layer="layout" svg:width="1.526cm" svg:height="0.17cm" svg:x="2.053cm" svg:y="9.51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9.518cm">
          <draw:text-box>
            <text:p text:style-name="P1"><text:span text:style-name="T2">.734</text:span></text:p>
          </draw:text-box>
        </draw:frame>
        <draw:frame draw:style-name="gr1" draw:text-style-name="P2" draw:layer="layout" svg:width="0.431cm" svg:height="0.17cm" svg:x="7.07cm" svg:y="9.518cm">
          <draw:text-box>
            <text:p text:style-name="P1"><text:span text:style-name="T2">21702</text:span></text:p>
          </draw:text-box>
        </draw:frame>
        <draw:frame draw:style-name="gr1" draw:text-style-name="P2" draw:layer="layout" svg:width="2.74cm" svg:height="0.17cm" svg:x="7.558cm" svg:y="9.294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9.518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9.518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9.518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623cm" svg:height="0.17cm" svg:x="16.865cm" svg:y="9.518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10.1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0.196cm">
          <draw:text-box>
            <text:p text:style-name="P1"><text:span text:style-name="T2">.251078</text:span></text:p>
          </draw:text-box>
        </draw:frame>
        <draw:frame draw:style-name="gr1" draw:text-style-name="P2" draw:layer="layout" svg:width="0.431cm" svg:height="0.17cm" svg:x="7.07cm" svg:y="10.196cm">
          <draw:text-box>
            <text:p text:style-name="P1"><text:span text:style-name="T2">21701</text:span></text:p>
          </draw:text-box>
        </draw:frame>
        <draw:frame draw:style-name="gr1" draw:text-style-name="P2" draw:layer="layout" svg:width="2.782cm" svg:height="0.17cm" svg:x="7.558cm" svg:y="9.971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0.196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9.971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0.19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0.196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537cm" svg:height="0.17cm" svg:x="16.95cm" svg:y="10.196cm">
          <draw:text-box>
            <text:p text:style-name="P1"><text:span text:style-name="T2">27,54 Custos Indiretos</text:span></text:p>
          </draw:text-box>
        </draw:frame>
        <draw:frame draw:style-name="gr1" draw:text-style-name="P2" draw:layer="layout" svg:width="0.467cm" svg:height="0.17cm" svg:x="2.053cm" svg:y="10.4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05cm" svg:height="0.17cm" svg:x="3.756cm" svg:y="10.4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23cm" svg:height="0.17cm" svg:x="7.07cm" svg:y="10.42cm">
          <draw:text-box>
            <text:p text:style-name="P1"><text:span text:style-name="T2">22001 SILVANIA JUVENAL DA SILVA LIMA</text:span></text:p>
          </draw:text-box>
        </draw:frame>
        <draw:frame draw:style-name="gr1" draw:text-style-name="P2" draw:layer="layout" svg:width="1.628cm" svg:height="0.17cm" svg:x="10.67cm" svg:y="10.4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10.42cm">
          <draw:text-box>
            <text:p text:style-name="P1"><text:span text:style-name="T2">20/02/2025</text:span></text:p>
          </draw:text-box>
        </draw:frame>
        <draw:frame draw:style-name="gr1" draw:text-style-name="P2" draw:layer="layout" svg:width="1.737cm" svg:height="0.17cm" svg:x="16.95cm" svg:y="10.42cm">
          <draw:text-box>
            <text:p text:style-name="P1"><text:span text:style-name="T2">235,6 Recursos Humanos</text:span></text:p>
          </draw:text-box>
        </draw:frame>
        <draw:frame draw:style-name="gr1" draw:text-style-name="P2" draw:layer="layout" svg:width="1.289cm" svg:height="0.17cm" svg:x="2.053cm" svg:y="10.86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10.869cm">
          <draw:text-box>
            <text:p text:style-name="P1"><text:span text:style-name="T2">.832</text:span></text:p>
          </draw:text-box>
        </draw:frame>
        <draw:frame draw:style-name="gr1" draw:text-style-name="P2" draw:layer="layout" svg:width="0.431cm" svg:height="0.17cm" svg:x="7.07cm" svg:y="10.869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10.644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10.869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10.869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10.869cm">
          <draw:text-box>
            <text:p text:style-name="P1"><text:span text:style-name="T2">25/02/2025</text:span></text:p>
          </draw:text-box>
        </draw:frame>
        <draw:frame draw:style-name="gr1" draw:text-style-name="P2" draw:layer="layout" svg:width="1.751cm" svg:height="0.17cm" svg:x="16.738cm" svg:y="10.869cm">
          <draw:text-box>
            <text:p text:style-name="P1"><text:span text:style-name="T2">2.187,65 Custos Indiretos</text:span></text:p>
          </draw:text-box>
        </draw:frame>
        <draw:frame draw:style-name="gr1" draw:text-style-name="P2" draw:layer="layout" svg:width="0.501cm" svg:height="0.17cm" svg:x="2.053cm" svg:y="11.09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24cm" svg:height="0.17cm" svg:x="3.756cm" svg:y="11.093cm">
          <draw:text-box>
            <text:p text:style-name="P1"><text:span text:style-name="T2">.REND. FEV/APLICAÇÃO</text:span></text:p>
          </draw:text-box>
        </draw:frame>
        <draw:frame draw:style-name="gr1" draw:text-style-name="P2" draw:layer="layout" svg:width="2.076cm" svg:height="0.17cm" svg:x="7.558cm" svg:y="11.093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11.09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11.093cm">
          <draw:text-box>
            <text:p text:style-name="P1"><text:span text:style-name="T2">28/02/2025</text:span></text:p>
          </draw:text-box>
        </draw:frame>
        <draw:frame draw:style-name="gr1" draw:text-style-name="P2" draw:layer="layout" svg:width="0.302cm" svg:height="0.17cm" svg:x="17.034cm" svg:y="11.093cm">
          <draw:text-box>
            <text:p text:style-name="P1"><text:span text:style-name="T2">0,72</text:span></text:p>
          </draw:text-box>
        </draw:frame>
        <draw:frame draw:style-name="gr1" draw:text-style-name="P2" draw:layer="layout" svg:width="0.501cm" svg:height="0.17cm" svg:x="2.053cm" svg:y="11.31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27cm" svg:height="0.17cm" svg:x="3.756cm" svg:y="11.317cm">
          <draw:text-box>
            <text:p text:style-name="P1"><text:span text:style-name="T2">.REND. FEV/POUPANÇA</text:span></text:p>
          </draw:text-box>
        </draw:frame>
        <draw:frame draw:style-name="gr1" draw:text-style-name="P2" draw:layer="layout" svg:width="2.076cm" svg:height="0.17cm" svg:x="7.558cm" svg:y="11.317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11.317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11.317cm">
          <draw:text-box>
            <text:p text:style-name="P1"><text:span text:style-name="T2">28/02/2025</text:span></text:p>
          </draw:text-box>
        </draw:frame>
        <draw:frame draw:style-name="gr1" draw:text-style-name="P2" draw:layer="layout" svg:width="1.018cm" svg:height="0.17cm" svg:x="17.034cm" svg:y="11.317cm">
          <draw:text-box>
            <text:p text:style-name="P1"><text:span text:style-name="T2">0,13 Poupança</text:span></text:p>
          </draw:text-box>
        </draw:frame>
        <draw:frame draw:style-name="gr1" draw:text-style-name="P2" draw:layer="layout" svg:width="0.474cm" svg:height="0.17cm" svg:x="3.756cm" svg:y="11.542cm">
          <draw:text-box>
            <text:p text:style-name="P1"><text:span text:style-name="T2">.42333</text:span></text:p>
          </draw:text-box>
        </draw:frame>
        <draw:frame draw:style-name="gr1" draw:text-style-name="P2" draw:layer="layout" svg:width="2.119cm" svg:height="0.17cm" svg:x="7.07cm" svg:y="11.542cm">
          <draw:text-box>
            <text:p text:style-name="P1"><text:span text:style-name="T2">42333 Prefeitura de Guarulhos</text:span></text:p>
          </draw:text-box>
        </draw:frame>
        <draw:frame draw:style-name="gr1" draw:text-style-name="P2" draw:layer="layout" svg:width="0.819cm" svg:height="0.17cm" svg:x="14.21cm" svg:y="11.54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0.774cm" svg:height="0.17cm" svg:x="16.569cm" svg:y="11.542cm">
          <draw:text-box>
            <text:p text:style-name="P1"><text:span text:style-name="T2">134.205,72</text:span></text:p>
          </draw:text-box>
        </draw:frame>
        <draw:frame draw:style-name="gr1" draw:text-style-name="P2" draw:layer="layout" svg:width="0.467cm" svg:height="0.17cm" svg:x="2.053cm" svg:y="11.76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82cm" svg:height="0.17cm" svg:x="3.756cm" svg:y="11.767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823cm" svg:height="0.17cm" svg:x="7.07cm" svg:y="11.767cm">
          <draw:text-box>
            <text:p text:style-name="P1"><text:span text:style-name="T2">20454 SILVANIA JUVENAL DA SILVA LIMA</text:span></text:p>
          </draw:text-box>
        </draw:frame>
        <draw:frame draw:style-name="gr1" draw:text-style-name="P2" draw:layer="layout" svg:width="1.628cm" svg:height="0.17cm" svg:x="10.67cm" svg:y="11.767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11.76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37cm" svg:height="0.17cm" svg:x="16.95cm" svg:y="11.767cm">
          <draw:text-box>
            <text:p text:style-name="P1"><text:span text:style-name="T2">223,2 Recursos Humanos</text:span></text:p>
          </draw:text-box>
        </draw:frame>
        <draw:frame draw:style-name="gr1" draw:text-style-name="P2" draw:layer="layout" svg:width="0.559cm" svg:height="0.17cm" svg:x="2.053cm" svg:y="11.99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1.99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28cm" svg:height="0.17cm" svg:x="7.07cm" svg:y="11.991cm">
          <draw:text-box>
            <text:p text:style-name="P1"><text:span text:style-name="T2">20455 NAIARA MARTINS PINARELLI</text:span></text:p>
          </draw:text-box>
        </draw:frame>
        <draw:frame draw:style-name="gr1" draw:text-style-name="P2" draw:layer="layout" svg:width="1.329cm" svg:height="0.17cm" svg:x="10.67cm" svg:y="11.99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99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1.99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21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2.21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88cm" svg:height="0.17cm" svg:x="7.07cm" svg:y="12.216cm">
          <draw:text-box>
            <text:p text:style-name="P1"><text:span text:style-name="T2">20455 CLECIA SANTOS FIGUEREDO</text:span></text:p>
          </draw:text-box>
        </draw:frame>
        <draw:frame draw:style-name="gr1" draw:text-style-name="P2" draw:layer="layout" svg:width="1.329cm" svg:height="0.17cm" svg:x="10.67cm" svg:y="12.21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2.21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2.21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2.4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16cm" svg:height="0.17cm" svg:x="7.07cm" svg:y="12.44cm">
          <draw:text-box>
            <text:p text:style-name="P1"><text:span text:style-name="T2">20455 Izabela Paro Dias de Oliveira</text:span></text:p>
          </draw:text-box>
        </draw:frame>
        <draw:frame draw:style-name="gr1" draw:text-style-name="P2" draw:layer="layout" svg:width="2.06cm" svg:height="0.17cm" svg:x="10.67cm" svg:y="12.44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12.4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2.44cm">
          <draw:text-box>
            <text:p text:style-name="P1"><text:span text:style-name="T2">1.562,78 Recursos Humanos</text:span></text:p>
          </draw:text-box>
        </draw:frame>
        <draw:frame draw:style-name="gr1" draw:text-style-name="P2" draw:layer="layout" svg:width="0.559cm" svg:height="0.17cm" svg:x="2.053cm" svg:y="12.6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2.66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23cm" svg:height="0.17cm" svg:x="7.07cm" svg:y="12.664cm">
          <draw:text-box>
            <text:p text:style-name="P1"><text:span text:style-name="T2">20455 SILVANIA JUVENAL DA SILVA LIMA</text:span></text:p>
          </draw:text-box>
        </draw:frame>
        <draw:frame draw:style-name="gr1" draw:text-style-name="P2" draw:layer="layout" svg:width="1.882cm" svg:height="0.17cm" svg:x="10.67cm" svg:y="12.664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12.66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2.664cm">
          <draw:text-box>
            <text:p text:style-name="P1"><text:span text:style-name="T2">1.474,13 Recursos Humanos</text:span></text:p>
          </draw:text-box>
        </draw:frame>
        <draw:frame draw:style-name="gr1" draw:text-style-name="P2" draw:layer="layout" svg:width="0.559cm" svg:height="0.17cm" svg:x="2.053cm" svg:y="12.88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2.88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256cm" svg:height="0.17cm" svg:x="7.07cm" svg:y="12.889cm">
          <draw:text-box>
            <text:p text:style-name="P1"><text:span text:style-name="T2">20455 SUELI DE JESUS DA COSTA</text:span></text:p>
          </draw:text-box>
        </draw:frame>
        <draw:frame draw:style-name="gr1" draw:text-style-name="P2" draw:layer="layout" svg:width="1.882cm" svg:height="0.17cm" svg:x="10.67cm" svg:y="12.88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12.88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2.889cm">
          <draw:text-box>
            <text:p text:style-name="P1"><text:span text:style-name="T2">1.582,85 Recursos Humanos</text:span></text:p>
          </draw:text-box>
        </draw:frame>
        <draw:frame draw:style-name="gr1" draw:text-style-name="P2" draw:layer="layout" svg:width="0.559cm" svg:height="0.17cm" svg:x="2.053cm" svg:y="13.11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3.11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44cm" svg:height="0.17cm" svg:x="7.07cm" svg:y="13.113cm">
          <draw:text-box>
            <text:p text:style-name="P1"><text:span text:style-name="T2">20455 GLAUCIA DAYANE SALES</text:span></text:p>
          </draw:text-box>
        </draw:frame>
        <draw:frame draw:style-name="gr1" draw:text-style-name="P2" draw:layer="layout" svg:width="1.804cm" svg:height="0.17cm" svg:x="10.67cm" svg:y="13.113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13.11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3.113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13.33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3.33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547cm" svg:height="0.17cm" svg:x="7.07cm" svg:y="13.337cm">
          <draw:text-box>
            <text:p text:style-name="P1"><text:span text:style-name="T2">20455 RENALVA FRANCISCO BORGES</text:span></text:p>
          </draw:text-box>
        </draw:frame>
        <draw:frame draw:style-name="gr1" draw:text-style-name="P2" draw:layer="layout" svg:width="1.329cm" svg:height="0.17cm" svg:x="10.67cm" svg:y="13.33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33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865cm" svg:y="13.337cm">
          <draw:text-box>
            <text:p text:style-name="P1"><text:span text:style-name="T2">605,98 Recursos Humanos</text:span></text:p>
          </draw:text-box>
        </draw:frame>
        <draw:frame draw:style-name="gr1" draw:text-style-name="P2" draw:layer="layout" svg:width="0.559cm" svg:height="0.17cm" svg:x="2.053cm" svg:y="13.5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3.56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55cm" svg:height="0.17cm" svg:x="7.07cm" svg:y="13.562cm">
          <draw:text-box>
            <text:p text:style-name="P1"><text:span text:style-name="T2">20455 EDICLEUZA MOREIRA SILVA</text:span></text:p>
          </draw:text-box>
        </draw:frame>
        <draw:frame draw:style-name="gr1" draw:text-style-name="P2" draw:layer="layout" svg:width="1.329cm" svg:height="0.17cm" svg:x="10.67cm" svg:y="13.56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56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3.56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4.01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4.01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07cm" svg:y="14.011cm">
          <draw:text-box>
            <text:p text:style-name="P1"><text:span text:style-name="T2">20455</text:span></text:p>
          </draw:text-box>
        </draw:frame>
        <draw:frame draw:style-name="gr1" draw:text-style-name="P2" draw:layer="layout" svg:width="2.411cm" svg:height="0.17cm" svg:x="7.558cm" svg:y="13.786cm">
          <draw:text-box>
            <text:p text:style-name="P1"><text:span text:style-name="T2">MARIA MARLUCIA RODRIGUES DO </text:span></text:p>
          </draw:text-box>
        </draw:frame>
        <draw:frame draw:style-name="gr1" draw:text-style-name="P2" draw:layer="layout" svg:width="0.951cm" svg:height="0.17cm" svg:x="7.558cm" svg:y="14.011cm">
          <draw:text-box>
            <text:p text:style-name="P1"><text:span text:style-name="T2">NASCIMENTO</text:span></text:p>
          </draw:text-box>
        </draw:frame>
        <draw:frame draw:style-name="gr1" draw:text-style-name="P2" draw:layer="layout" svg:width="1.329cm" svg:height="0.17cm" svg:x="10.67cm" svg:y="14.01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4.01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4.011cm">
          <draw:text-box>
            <text:p text:style-name="P1"><text:span text:style-name="T2">2.651,27 Recursos Humanos</text:span></text:p>
          </draw:text-box>
        </draw:frame>
        <draw:frame draw:style-name="gr1" draw:text-style-name="P2" draw:layer="layout" svg:width="0.559cm" svg:height="0.17cm" svg:x="2.053cm" svg:y="14.23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4.23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996cm" svg:height="0.17cm" svg:x="7.07cm" svg:y="14.235cm">
          <draw:text-box>
            <text:p text:style-name="P1"><text:span text:style-name="T2">20455 JESSICA BORGES NAKAMURA DORTA</text:span></text:p>
          </draw:text-box>
        </draw:frame>
        <draw:frame draw:style-name="gr1" draw:text-style-name="P2" draw:layer="layout" svg:width="1.329cm" svg:height="0.17cm" svg:x="10.67cm" svg:y="14.23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4.23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4.23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4.4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4.45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598cm" svg:height="0.17cm" svg:x="7.07cm" svg:y="14.459cm">
          <draw:text-box>
            <text:p text:style-name="P1"><text:span text:style-name="T2">20455 DAYANA CARVALHO S. BASTOS</text:span></text:p>
          </draw:text-box>
        </draw:frame>
        <draw:frame draw:style-name="gr1" draw:text-style-name="P2" draw:layer="layout" svg:width="1.411cm" svg:height="0.17cm" svg:x="10.67cm" svg:y="14.459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14.45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4.459cm">
          <draw:text-box>
            <text:p text:style-name="P1"><text:span text:style-name="T2">1.872,74 Recursos Humanos</text:span></text:p>
          </draw:text-box>
        </draw:frame>
        <draw:frame draw:style-name="gr1" draw:text-style-name="P2" draw:layer="layout" svg:width="0.559cm" svg:height="0.17cm" svg:x="2.053cm" svg:y="14.68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4.68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567cm" svg:height="0.17cm" svg:x="7.07cm" svg:y="14.684cm">
          <draw:text-box>
            <text:p text:style-name="P1"><text:span text:style-name="T2">20455 Marcia Pinto Souza de Oliveira</text:span></text:p>
          </draw:text-box>
        </draw:frame>
        <draw:frame draw:style-name="gr1" draw:text-style-name="P2" draw:layer="layout" svg:width="1.329cm" svg:height="0.17cm" svg:x="10.67cm" svg:y="14.68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4.68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4.68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4.9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4.90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65cm" svg:height="0.17cm" svg:x="7.07cm" svg:y="14.908cm">
          <draw:text-box>
            <text:p text:style-name="P1"><text:span text:style-name="T2">20455 GLAUCELI APARECIDA VIEIRA</text:span></text:p>
          </draw:text-box>
        </draw:frame>
        <draw:frame draw:style-name="gr1" draw:text-style-name="P2" draw:layer="layout" svg:width="1.329cm" svg:height="0.17cm" svg:x="10.67cm" svg:y="14.90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4.90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4.90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5.13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5.13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89cm" svg:height="0.17cm" svg:x="7.07cm" svg:y="15.132cm">
          <draw:text-box>
            <text:p text:style-name="P1"><text:span text:style-name="T2">20455 DAIANE BERNARDO DA SILVA</text:span></text:p>
          </draw:text-box>
        </draw:frame>
        <draw:frame draw:style-name="gr1" draw:text-style-name="P2" draw:layer="layout" svg:width="1.804cm" svg:height="0.17cm" svg:x="10.67cm" svg:y="15.13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15.13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5.132cm">
          <draw:text-box>
            <text:p text:style-name="P1"><text:span text:style-name="T2">1.702,77 Recursos Humanos</text:span></text:p>
          </draw:text-box>
        </draw:frame>
        <draw:frame draw:style-name="gr1" draw:text-style-name="P2" draw:layer="layout" svg:width="0.559cm" svg:height="0.17cm" svg:x="2.053cm" svg:y="15.35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5.35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59cm" svg:height="0.17cm" svg:x="7.07cm" svg:y="15.357cm">
          <draw:text-box>
            <text:p text:style-name="P1"><text:span text:style-name="T2">20455 LIVIA MARILIN BARBOSA</text:span></text:p>
          </draw:text-box>
        </draw:frame>
        <draw:frame draw:style-name="gr1" draw:text-style-name="P2" draw:layer="layout" svg:width="1.329cm" svg:height="0.17cm" svg:x="10.67cm" svg:y="15.35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5.35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5.357cm">
          <draw:text-box>
            <text:p text:style-name="P1"><text:span text:style-name="T2">2.639,74 Recursos Humanos</text:span></text:p>
          </draw:text-box>
        </draw:frame>
        <draw:frame draw:style-name="gr1" draw:text-style-name="P2" draw:layer="layout" svg:width="0.559cm" svg:height="0.17cm" svg:x="2.053cm" svg:y="15.5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5.58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24cm" svg:height="0.17cm" svg:x="7.07cm" svg:y="15.581cm">
          <draw:text-box>
            <text:p text:style-name="P1"><text:span text:style-name="T2">20455 NICOLI CRISTINE FRANCISCO</text:span></text:p>
          </draw:text-box>
        </draw:frame>
        <draw:frame draw:style-name="gr1" draw:text-style-name="P2" draw:layer="layout" svg:width="1.329cm" svg:height="0.17cm" svg:x="10.67cm" svg:y="15.5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5.58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5.58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5.8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5.80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46cm" svg:height="0.17cm" svg:x="7.07cm" svg:y="15.806cm">
          <draw:text-box>
            <text:p text:style-name="P1"><text:span text:style-name="T2">20455 INGRID TASSIA DA SILVA</text:span></text:p>
          </draw:text-box>
        </draw:frame>
        <draw:frame draw:style-name="gr1" draw:text-style-name="P2" draw:layer="layout" svg:width="1.329cm" svg:height="0.17cm" svg:x="10.67cm" svg:y="15.80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5.80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5.80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6.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6.0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57cm" svg:height="0.17cm" svg:x="7.07cm" svg:y="16.03cm">
          <draw:text-box>
            <text:p text:style-name="P1"><text:span text:style-name="T2">20455 ANDREA APARECIDA FERNANDES</text:span></text:p>
          </draw:text-box>
        </draw:frame>
        <draw:frame draw:style-name="gr1" draw:text-style-name="P2" draw:layer="layout" svg:width="1.329cm" svg:height="0.17cm" svg:x="10.67cm" svg:y="16.0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6.0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6.03cm">
          <draw:text-box>
            <text:p text:style-name="P1"><text:span text:style-name="T2">2.678,48 Recursos Humanos</text:span></text:p>
          </draw:text-box>
        </draw:frame>
        <draw:frame draw:style-name="gr1" draw:text-style-name="P2" draw:layer="layout" svg:width="0.559cm" svg:height="0.17cm" svg:x="2.053cm" svg:y="16.25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6.25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98cm" svg:height="0.17cm" svg:x="7.07cm" svg:y="16.254cm">
          <draw:text-box>
            <text:p text:style-name="P1"><text:span text:style-name="T2">20455 MARIA LIDIANE DA SILVA BARBOSA</text:span></text:p>
          </draw:text-box>
        </draw:frame>
        <draw:frame draw:style-name="gr1" draw:text-style-name="P2" draw:layer="layout" svg:width="1.206cm" svg:height="0.17cm" svg:x="10.67cm" svg:y="16.254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16.25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6.254cm">
          <draw:text-box>
            <text:p text:style-name="P1"><text:span text:style-name="T2">4.642,53 Recursos Humanos</text:span></text:p>
          </draw:text-box>
        </draw:frame>
        <draw:frame draw:style-name="gr1" draw:text-style-name="P2" draw:layer="layout" svg:width="0.559cm" svg:height="0.17cm" svg:x="2.053cm" svg:y="16.4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6.47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76cm" svg:height="0.17cm" svg:x="7.07cm" svg:y="16.479cm">
          <draw:text-box>
            <text:p text:style-name="P1"><text:span text:style-name="T2">20455 FERNANDA LUELLEN DE OLIVEIRA</text:span></text:p>
          </draw:text-box>
        </draw:frame>
        <draw:frame draw:style-name="gr1" draw:text-style-name="P2" draw:layer="layout" svg:width="2.23cm" svg:height="0.17cm" svg:x="10.67cm" svg:y="16.479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16.47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6.479cm">
          <draw:text-box>
            <text:p text:style-name="P1"><text:span text:style-name="T2">4.143,58 Recursos Humanos</text:span></text:p>
          </draw:text-box>
        </draw:frame>
        <draw:frame draw:style-name="gr1" draw:text-style-name="P2" draw:layer="layout" svg:width="0.559cm" svg:height="0.17cm" svg:x="2.053cm" svg:y="16.7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56cm" svg:y="16.70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647cm" svg:height="0.17cm" svg:x="7.07cm" svg:y="16.703cm">
          <draw:text-box>
            <text:p text:style-name="P1"><text:span text:style-name="T2">20455 MARACYARA BIZZARRO MOTTA</text:span></text:p>
          </draw:text-box>
        </draw:frame>
        <draw:frame draw:style-name="gr1" draw:text-style-name="P2" draw:layer="layout" svg:width="1.329cm" svg:height="0.17cm" svg:x="10.67cm" svg:y="16.70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6.70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738cm" svg:y="16.70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453cm" svg:height="0.17cm" svg:x="2.053cm" svg:y="16.92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6.927cm">
          <draw:text-box>
            <text:p text:style-name="P1"><text:span text:style-name="T2">.03/12</text:span></text:p>
          </draw:text-box>
        </draw:frame>
        <draw:frame draw:style-name="gr1" draw:text-style-name="P2" draw:layer="layout" svg:width="2.119cm" svg:height="0.17cm" svg:x="7.07cm" svg:y="16.927cm">
          <draw:text-box>
            <text:p text:style-name="P1"><text:span text:style-name="T2">31102 Prefeitura de Guarulhos</text:span></text:p>
          </draw:text-box>
        </draw:frame>
        <draw:frame draw:style-name="gr1" draw:text-style-name="P2" draw:layer="layout" svg:width="2.49cm" svg:height="0.17cm" svg:x="10.67cm" svg:y="16.92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6.92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067cm" svg:height="0.17cm" svg:x="16.865cm" svg:y="16.927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17.15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7.152cm">
          <draw:text-box>
            <text:p text:style-name="P1"><text:span text:style-name="T2">.03/12</text:span></text:p>
          </draw:text-box>
        </draw:frame>
        <draw:frame draw:style-name="gr1" draw:text-style-name="P2" draw:layer="layout" svg:width="2.119cm" svg:height="0.17cm" svg:x="7.07cm" svg:y="17.152cm">
          <draw:text-box>
            <text:p text:style-name="P1"><text:span text:style-name="T2">31103 Prefeitura de Guarulhos</text:span></text:p>
          </draw:text-box>
        </draw:frame>
        <draw:frame draw:style-name="gr1" draw:text-style-name="P2" draw:layer="layout" svg:width="2.49cm" svg:height="0.17cm" svg:x="10.67cm" svg:y="17.15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7.15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0.981cm" svg:height="0.17cm" svg:x="16.95cm" svg:y="17.152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53cm" svg:height="0.17cm" svg:x="2.053cm" svg:y="17.37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7.376cm">
          <draw:text-box>
            <text:p text:style-name="P1"><text:span text:style-name="T2">.03/12</text:span></text:p>
          </draw:text-box>
        </draw:frame>
        <draw:frame draw:style-name="gr1" draw:text-style-name="P2" draw:layer="layout" svg:width="2.119cm" svg:height="0.17cm" svg:x="7.07cm" svg:y="17.376cm">
          <draw:text-box>
            <text:p text:style-name="P1"><text:span text:style-name="T2">31104 Prefeitura de Guarulhos</text:span></text:p>
          </draw:text-box>
        </draw:frame>
        <draw:frame draw:style-name="gr1" draw:text-style-name="P2" draw:layer="layout" svg:width="2.49cm" svg:height="0.17cm" svg:x="10.67cm" svg:y="17.37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7.37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067cm" svg:height="0.17cm" svg:x="16.865cm" svg:y="17.376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0.447cm" svg:height="0.17cm" svg:x="2.053cm" svg:y="17.82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56cm" svg:y="17.82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07cm" svg:y="17.826cm">
          <draw:text-box>
            <text:p text:style-name="P1"><text:span text:style-name="T2">31105</text:span></text:p>
          </draw:text-box>
        </draw:frame>
        <draw:frame draw:style-name="gr1" draw:text-style-name="P2" draw:layer="layout" svg:width="2.933cm" svg:height="0.17cm" svg:x="7.558cm" svg:y="17.60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7.82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7.82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7.82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865cm" svg:y="17.826cm">
          <draw:text-box>
            <text:p text:style-name="P1"><text:span text:style-name="T2">153,96 Custos Indiretos</text:span></text:p>
          </draw:text-box>
        </draw:frame>
        <draw:frame draw:style-name="gr1" draw:text-style-name="P2" draw:layer="layout" svg:width="0.447cm" svg:height="0.17cm" svg:x="2.053cm" svg:y="18.2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56cm" svg:y="18.27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07cm" svg:y="18.275cm">
          <draw:text-box>
            <text:p text:style-name="P1"><text:span text:style-name="T2">31106</text:span></text:p>
          </draw:text-box>
        </draw:frame>
        <draw:frame draw:style-name="gr1" draw:text-style-name="P2" draw:layer="layout" svg:width="2.933cm" svg:height="0.17cm" svg:x="7.558cm" svg:y="18.05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8.275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8.27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8.27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95cm" svg:y="18.275cm">
          <draw:text-box>
            <text:p text:style-name="P1"><text:span text:style-name="T2">743,6 Custos Indiretos</text:span></text:p>
          </draw:text-box>
        </draw:frame>
        <draw:frame draw:style-name="gr1" draw:text-style-name="P2" draw:layer="layout" svg:width="0.453cm" svg:height="0.17cm" svg:x="2.053cm" svg:y="18.49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8.499cm">
          <draw:text-box>
            <text:p text:style-name="P1"><text:span text:style-name="T2">.01/02</text:span></text:p>
          </draw:text-box>
        </draw:frame>
        <draw:frame draw:style-name="gr1" draw:text-style-name="P2" draw:layer="layout" svg:width="2.119cm" svg:height="0.17cm" svg:x="7.07cm" svg:y="18.499cm">
          <draw:text-box>
            <text:p text:style-name="P1"><text:span text:style-name="T2">31107 Prefeitura de Guarulhos</text:span></text:p>
          </draw:text-box>
        </draw:frame>
        <draw:frame draw:style-name="gr1" draw:text-style-name="P2" draw:layer="layout" svg:width="1.182cm" svg:height="0.17cm" svg:x="10.67cm" svg:y="18.499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819cm" svg:height="0.17cm" svg:x="14.21cm" svg:y="18.49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865cm" svg:y="18.499cm">
          <draw:text-box>
            <text:p text:style-name="P1"><text:span text:style-name="T2">507,44 Custos Indiretos</text:span></text:p>
          </draw:text-box>
        </draw:frame>
        <draw:frame draw:style-name="gr1" draw:text-style-name="P2" draw:layer="layout" svg:width="0.447cm" svg:height="0.17cm" svg:x="2.053cm" svg:y="18.72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56cm" svg:y="18.72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87cm" svg:height="0.17cm" svg:x="7.07cm" svg:y="18.723cm">
          <draw:text-box>
            <text:p text:style-name="P1"><text:span text:style-name="T2">31108 TELEFONICA BRASIL S.A</text:span></text:p>
          </draw:text-box>
        </draw:frame>
        <draw:frame draw:style-name="gr1" draw:text-style-name="P2" draw:layer="layout" svg:width="1.328cm" svg:height="0.17cm" svg:x="10.67cm" svg:y="18.723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8.72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865cm" svg:y="18.723cm">
          <draw:text-box>
            <text:p text:style-name="P1"><text:span text:style-name="T2">133,04 Custos Indiretos</text:span></text:p>
          </draw:text-box>
        </draw:frame>
        <draw:frame draw:style-name="gr1" draw:text-style-name="P2" draw:layer="layout" svg:width="0.797cm" svg:height="0.17cm" svg:x="2.053cm" svg:y="18.948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05cm" svg:height="0.17cm" svg:x="3.756cm" svg:y="18.94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38cm" svg:height="0.17cm" svg:x="7.07cm" svg:y="18.948cm">
          <draw:text-box>
            <text:p text:style-name="P1"><text:span text:style-name="T2">31111 SINDBENEFICENTE</text:span></text:p>
          </draw:text-box>
        </draw:frame>
        <draw:frame draw:style-name="gr1" draw:text-style-name="P2" draw:layer="layout" svg:width="1.718cm" svg:height="0.17cm" svg:x="10.67cm" svg:y="18.948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8.94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865cm" svg:y="18.948cm">
          <draw:text-box>
            <text:p text:style-name="P1"><text:span text:style-name="T2">589,98 Recursos Humanos</text:span></text:p>
          </draw:text-box>
        </draw:frame>
        <draw:frame draw:style-name="gr1" draw:text-style-name="P2" draw:layer="layout" svg:width="0.447cm" svg:height="0.17cm" svg:x="2.053cm" svg:y="19.39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56cm" svg:y="19.39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07cm" svg:y="19.396cm">
          <draw:text-box>
            <text:p text:style-name="P1"><text:span text:style-name="T2">31113</text:span></text:p>
          </draw:text-box>
        </draw:frame>
        <draw:frame draw:style-name="gr1" draw:text-style-name="P2" draw:layer="layout" svg:width="3.058cm" svg:height="0.17cm" svg:x="7.558cm" svg:y="19.172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9.396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9.39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9.39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865cm" svg:y="19.396cm">
          <draw:text-box>
            <text:p text:style-name="P1"><text:span text:style-name="T2">471,73 Custos Indiretos</text:span></text:p>
          </draw:text-box>
        </draw:frame>
        <draw:frame draw:style-name="gr1" draw:text-style-name="P2" draw:layer="layout" svg:width="0.447cm" svg:height="0.17cm" svg:x="2.053cm" svg:y="19.84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56cm" svg:y="19.84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07cm" svg:y="19.845cm">
          <draw:text-box>
            <text:p text:style-name="P1"><text:span text:style-name="T2">31114</text:span></text:p>
          </draw:text-box>
        </draw:frame>
        <draw:frame draw:style-name="gr1" draw:text-style-name="P2" draw:layer="layout" svg:width="3.058cm" svg:height="0.17cm" svg:x="7.558cm" svg:y="19.621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9.845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9.84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9.84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95cm" svg:y="19.845cm">
          <draw:text-box>
            <text:p text:style-name="P1"><text:span text:style-name="T2">229,3 Custos Indiretos</text:span></text:p>
          </draw:text-box>
        </draw:frame>
        <draw:frame draw:style-name="gr1" draw:text-style-name="P2" draw:layer="layout" svg:width="1.526cm" svg:height="0.17cm" svg:x="2.053cm" svg:y="20.29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20.294cm">
          <draw:text-box>
            <text:p text:style-name="P1"><text:span text:style-name="T2">.15280</text:span></text:p>
          </draw:text-box>
        </draw:frame>
        <draw:frame draw:style-name="gr1" draw:text-style-name="P2" draw:layer="layout" svg:width="0.431cm" svg:height="0.17cm" svg:x="7.07cm" svg:y="20.294cm">
          <draw:text-box>
            <text:p text:style-name="P1"><text:span text:style-name="T2">31115</text:span></text:p>
          </draw:text-box>
        </draw:frame>
        <draw:frame draw:style-name="gr1" draw:text-style-name="P2" draw:layer="layout" svg:width="2.494cm" svg:height="0.17cm" svg:x="7.558cm" svg:y="20.07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20.294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20.294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20.29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09cm" svg:height="0.17cm" svg:x="17.077cm" svg:y="20.294cm">
          <draw:text-box>
            <text:p text:style-name="P1"><text:span text:style-name="T2">774 Recursos Humanos</text:span></text:p>
          </draw:text-box>
        </draw:frame>
        <draw:frame draw:style-name="gr1" draw:text-style-name="P2" draw:layer="layout" svg:width="0.797cm" svg:height="0.17cm" svg:x="2.053cm" svg:y="20.518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05cm" svg:height="0.17cm" svg:x="3.756cm" svg:y="20.51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38cm" svg:height="0.17cm" svg:x="7.07cm" svg:y="20.518cm">
          <draw:text-box>
            <text:p text:style-name="P1"><text:span text:style-name="T2">31111 SINDBENEFICENTE</text:span></text:p>
          </draw:text-box>
        </draw:frame>
        <draw:frame draw:style-name="gr1" draw:text-style-name="P2" draw:layer="layout" svg:width="1.718cm" svg:height="0.17cm" svg:x="10.67cm" svg:y="20.518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20.51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37cm" svg:height="0.17cm" svg:x="16.95cm" svg:y="20.518cm">
          <draw:text-box>
            <text:p text:style-name="P1"><text:span text:style-name="T2">58,99 Recursos Humanos</text:span></text:p>
          </draw:text-box>
        </draw:frame>
        <draw:frame draw:style-name="gr1" draw:text-style-name="P2" draw:layer="layout" svg:width="1.526cm" svg:height="0.17cm" svg:x="2.053cm" svg:y="20.96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0.967cm">
          <draw:text-box>
            <text:p text:style-name="P1"><text:span text:style-name="T2">.2305</text:span></text:p>
          </draw:text-box>
        </draw:frame>
        <draw:frame draw:style-name="gr1" draw:text-style-name="P2" draw:layer="layout" svg:width="3.34cm" svg:height="0.17cm" svg:x="7.07cm" svg:y="20.967cm">
          <draw:text-box>
            <text:p text:style-name="P1"><text:span text:style-name="T2">31101 BANTINI SERVICOS DE ENGENHARIA LTDA</text:span></text:p>
          </draw:text-box>
        </draw:frame>
        <draw:frame draw:style-name="gr1" draw:text-style-name="P2" draw:layer="layout" svg:width="2.794cm" svg:height="0.17cm" svg:x="10.67cm" svg:y="20.96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21cm" svg:y="20.96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51cm" svg:height="0.17cm" svg:x="16.738cm" svg:y="20.967cm">
          <draw:text-box>
            <text:p text:style-name="P1"><text:span text:style-name="T2">1.000,00 Custos Indiretos</text:span></text:p>
          </draw:text-box>
        </draw:frame>
        <draw:frame draw:style-name="gr1" draw:text-style-name="P2" draw:layer="layout" svg:width="1.526cm" svg:height="0.17cm" svg:x="2.053cm" svg:y="21.19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1.191cm">
          <draw:text-box>
            <text:p text:style-name="P1"><text:span text:style-name="T2">.5547</text:span></text:p>
          </draw:text-box>
        </draw:frame>
        <draw:frame draw:style-name="gr1" draw:text-style-name="P2" draw:layer="layout" svg:width="3.001cm" svg:height="0.17cm" svg:x="7.07cm" svg:y="21.191cm">
          <draw:text-box>
            <text:p text:style-name="P1"><text:span text:style-name="T2">31109 TALENT ASSESSORIA CONTABIL LTDA</text:span></text:p>
          </draw:text-box>
        </draw:frame>
        <draw:frame draw:style-name="gr1" draw:text-style-name="P2" draw:layer="layout" svg:width="1.468cm" svg:height="0.17cm" svg:x="10.67cm" svg:y="21.191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21.19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51cm" svg:height="0.17cm" svg:x="16.738cm" svg:y="21.191cm">
          <draw:text-box>
            <text:p text:style-name="P1"><text:span text:style-name="T2">3.639,00 Custos Indiretos</text:span></text:p>
          </draw:text-box>
        </draw:frame>
        <draw:frame draw:style-name="gr1" draw:text-style-name="P2" draw:layer="layout" svg:width="1.526cm" svg:height="0.17cm" svg:x="2.053cm" svg:y="21.86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21.869cm">
          <draw:text-box>
            <text:p text:style-name="P1"><text:span text:style-name="T2">.254134</text:span></text:p>
          </draw:text-box>
        </draw:frame>
        <draw:frame draw:style-name="gr1" draw:text-style-name="P2" draw:layer="layout" svg:width="0.431cm" svg:height="0.17cm" svg:x="7.07cm" svg:y="21.869cm">
          <draw:text-box>
            <text:p text:style-name="P1"><text:span text:style-name="T2">31110</text:span></text:p>
          </draw:text-box>
        </draw:frame>
        <draw:frame draw:style-name="gr1" draw:text-style-name="P2" draw:layer="layout" svg:width="2.782cm" svg:height="0.17cm" svg:x="7.558cm" svg:y="21.644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21.869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21.644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21.869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21.86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95cm" svg:y="21.869cm">
          <draw:text-box>
            <text:p text:style-name="P1"><text:span text:style-name="T2">250,4 Custos Indiretos</text:span></text:p>
          </draw:text-box>
        </draw:frame>
        <draw:frame draw:style-name="gr1" draw:text-style-name="P2" draw:layer="layout" svg:width="1.526cm" svg:height="0.17cm" svg:x="2.053cm" svg:y="22.31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22.317cm">
          <draw:text-box>
            <text:p text:style-name="P1"><text:span text:style-name="T2">.750</text:span></text:p>
          </draw:text-box>
        </draw:frame>
        <draw:frame draw:style-name="gr1" draw:text-style-name="P2" draw:layer="layout" svg:width="0.431cm" svg:height="0.17cm" svg:x="7.07cm" svg:y="22.317cm">
          <draw:text-box>
            <text:p text:style-name="P1"><text:span text:style-name="T2">31112</text:span></text:p>
          </draw:text-box>
        </draw:frame>
        <draw:frame draw:style-name="gr1" draw:text-style-name="P2" draw:layer="layout" svg:width="2.74cm" svg:height="0.17cm" svg:x="7.558cm" svg:y="22.093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22.317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22.31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22.31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865cm" svg:y="22.317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22.99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22.995cm">
          <draw:text-box>
            <text:p text:style-name="P1"><text:span text:style-name="T2">.254134</text:span></text:p>
          </draw:text-box>
        </draw:frame>
        <draw:frame draw:style-name="gr1" draw:text-style-name="P2" draw:layer="layout" svg:width="0.431cm" svg:height="0.17cm" svg:x="7.07cm" svg:y="22.995cm">
          <draw:text-box>
            <text:p text:style-name="P1"><text:span text:style-name="T2">31110</text:span></text:p>
          </draw:text-box>
        </draw:frame>
        <draw:frame draw:style-name="gr1" draw:text-style-name="P2" draw:layer="layout" svg:width="2.782cm" svg:height="0.17cm" svg:x="7.558cm" svg:y="22.77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22.995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22.77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22.995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22.99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95cm" svg:y="22.995cm">
          <draw:text-box>
            <text:p text:style-name="P1"><text:span text:style-name="T2">32,13 Custos Indiretos</text:span></text:p>
          </draw:text-box>
        </draw:frame>
        <draw:frame draw:style-name="gr1" draw:text-style-name="P2" draw:layer="layout" svg:width="0.447cm" svg:height="0.17cm" svg:x="2.053cm" svg:y="23.44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56cm" svg:y="23.44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07cm" svg:y="23.444cm">
          <draw:text-box>
            <text:p text:style-name="P1"><text:span text:style-name="T2">31113</text:span></text:p>
          </draw:text-box>
        </draw:frame>
        <draw:frame draw:style-name="gr1" draw:text-style-name="P2" draw:layer="layout" svg:width="3.058cm" svg:height="0.17cm" svg:x="7.558cm" svg:y="23.219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3.444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3.44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3.44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95cm" svg:y="23.444cm">
          <draw:text-box>
            <text:p text:style-name="P1"><text:span text:style-name="T2">15,81 Custos Indiretos</text:span></text:p>
          </draw:text-box>
        </draw:frame>
        <draw:frame draw:style-name="gr1" draw:text-style-name="P2" draw:layer="layout" svg:width="0.447cm" svg:height="0.17cm" svg:x="2.053cm" svg:y="23.89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56cm" svg:y="23.89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07cm" svg:y="23.893cm">
          <draw:text-box>
            <text:p text:style-name="P1"><text:span text:style-name="T2">31114</text:span></text:p>
          </draw:text-box>
        </draw:frame>
        <draw:frame draw:style-name="gr1" draw:text-style-name="P2" draw:layer="layout" svg:width="3.058cm" svg:height="0.17cm" svg:x="7.558cm" svg:y="23.669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3.893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3.89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3.89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7.034cm" svg:y="23.893cm">
          <draw:text-box>
            <text:p text:style-name="P1"><text:span text:style-name="T2">6,24 Custos Indiretos</text:span></text:p>
          </draw:text-box>
        </draw:frame>
        <draw:frame draw:style-name="gr1" draw:text-style-name="P2" draw:layer="layout" svg:width="0.467cm" svg:height="0.17cm" svg:x="2.053cm" svg:y="24.11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05cm" svg:height="0.17cm" svg:x="3.756cm" svg:y="24.11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221cm" svg:height="0.17cm" svg:x="7.07cm" svg:y="24.117cm">
          <draw:text-box>
            <text:p text:style-name="P1"><text:span text:style-name="T2">31203 DIJALMA PASCHOALETTO</text:span></text:p>
          </draw:text-box>
        </draw:frame>
        <draw:frame draw:style-name="gr1" draw:text-style-name="P2" draw:layer="layout" svg:width="1.477cm" svg:height="0.17cm" svg:x="10.67cm" svg:y="24.117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24.117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281cm" svg:height="0.17cm" svg:x="16.653cm" svg:y="24.117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1.526cm" svg:height="0.17cm" svg:x="2.053cm" svg:y="24.56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24.566cm">
          <draw:text-box>
            <text:p text:style-name="P1"><text:span text:style-name="T2">.2591255</text:span></text:p>
          </draw:text-box>
        </draw:frame>
        <draw:frame draw:style-name="gr1" draw:text-style-name="P2" draw:layer="layout" svg:width="0.431cm" svg:height="0.17cm" svg:x="7.07cm" svg:y="24.566cm">
          <draw:text-box>
            <text:p text:style-name="P1"><text:span text:style-name="T2">31205</text:span></text:p>
          </draw:text-box>
        </draw:frame>
        <draw:frame draw:style-name="gr1" draw:text-style-name="P2" draw:layer="layout" svg:width="2.69cm" svg:height="0.17cm" svg:x="7.558cm" svg:y="24.342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24.566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24.566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24.566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951cm" svg:height="0.17cm" svg:x="16.738cm" svg:y="24.566cm">
          <draw:text-box>
            <text:p text:style-name="P1"><text:span text:style-name="T2">4.300,00 Recursos Humanos</text:span></text:p>
          </draw:text-box>
        </draw:frame>
        <draw:frame draw:style-name="gr1" draw:text-style-name="P2" draw:layer="layout" svg:width="1.289cm" svg:height="0.17cm" svg:x="2.053cm" svg:y="25.01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25.015cm">
          <draw:text-box>
            <text:p text:style-name="P1"><text:span text:style-name="T2">.853</text:span></text:p>
          </draw:text-box>
        </draw:frame>
        <draw:frame draw:style-name="gr1" draw:text-style-name="P2" draw:layer="layout" svg:width="0.431cm" svg:height="0.17cm" svg:x="7.07cm" svg:y="25.015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4.7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5.015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25.015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5.015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738cm" svg:y="25.015cm">
          <draw:text-box>
            <text:p text:style-name="P1"><text:span text:style-name="T2">4.203,55 Custos Indiretos</text:span></text:p>
          </draw:text-box>
        </draw:frame>
        <draw:frame draw:style-name="gr1" draw:text-style-name="P2" draw:layer="layout" svg:width="1.289cm" svg:height="0.17cm" svg:x="2.053cm" svg:y="25.46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25.464cm">
          <draw:text-box>
            <text:p text:style-name="P1"><text:span text:style-name="T2">.854</text:span></text:p>
          </draw:text-box>
        </draw:frame>
        <draw:frame draw:style-name="gr1" draw:text-style-name="P2" draw:layer="layout" svg:width="0.431cm" svg:height="0.17cm" svg:x="7.07cm" svg:y="25.46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5.23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5.46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25.46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5.464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738cm" svg:y="25.464cm">
          <draw:text-box>
            <text:p text:style-name="P1"><text:span text:style-name="T2">4.725,02 Custos Indiretos</text:span></text:p>
          </draw:text-box>
        </draw:frame>
        <draw:frame draw:style-name="gr1" draw:text-style-name="P2" draw:layer="layout" svg:width="1.289cm" svg:height="0.17cm" svg:x="2.053cm" svg:y="25.91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25.912cm">
          <draw:text-box>
            <text:p text:style-name="P1"><text:span text:style-name="T2">.855</text:span></text:p>
          </draw:text-box>
        </draw:frame>
        <draw:frame draw:style-name="gr1" draw:text-style-name="P2" draw:layer="layout" svg:width="0.431cm" svg:height="0.17cm" svg:x="7.07cm" svg:y="25.91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5.68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5.91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25.912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5.912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738cm" svg:y="25.912cm">
          <draw:text-box>
            <text:p text:style-name="P1"><text:span text:style-name="T2">2.071,00 Custos Indiretos</text:span></text:p>
          </draw:text-box>
        </draw:frame>
        <draw:frame draw:style-name="gr1" draw:text-style-name="P2" draw:layer="layout" svg:width="1.289cm" svg:height="0.17cm" svg:x="2.053cm" svg:y="26.36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26.361cm">
          <draw:text-box>
            <text:p text:style-name="P1"><text:span text:style-name="T2">.856</text:span></text:p>
          </draw:text-box>
        </draw:frame>
        <draw:frame draw:style-name="gr1" draw:text-style-name="P2" draw:layer="layout" svg:width="0.431cm" svg:height="0.17cm" svg:x="7.07cm" svg:y="26.36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6.137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6.36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26.36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6.361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738cm" svg:y="26.361cm">
          <draw:text-box>
            <text:p text:style-name="P1"><text:span text:style-name="T2">4.934,16 Custos Indiretos</text:span></text:p>
          </draw:text-box>
        </draw:frame>
        <draw:frame draw:style-name="gr1" draw:text-style-name="P2" draw:layer="layout" svg:width="1.289cm" svg:height="0.17cm" svg:x="2.053cm" svg:y="26.8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6.81cm">
          <draw:text-box>
            <text:p text:style-name="P1"><text:span text:style-name="T2">.14592</text:span></text:p>
          </draw:text-box>
        </draw:frame>
        <draw:frame draw:style-name="gr1" draw:text-style-name="P2" draw:layer="layout" svg:width="0.431cm" svg:height="0.17cm" svg:x="7.07cm" svg:y="26.81cm">
          <draw:text-box>
            <text:p text:style-name="P1"><text:span text:style-name="T2">31201</text:span></text:p>
          </draw:text-box>
        </draw:frame>
        <draw:frame draw:style-name="gr1" draw:text-style-name="P2" draw:layer="layout" svg:width="2.947cm" svg:height="0.17cm" svg:x="7.558cm" svg:y="26.585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558cm" svg:y="26.81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69cm" svg:height="0.17cm" svg:x="10.67cm" svg:y="26.81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6.81cm">
          <draw:text-box>
            <text:p text:style-name="P1"><text:span text:style-name="T2">12/03/2025</text:span></text:p>
          </draw:text-box>
        </draw:frame>
        <draw:polygon draw:style-name="gr2" draw:text-style-name="P3" draw:layer="layout" svg:width="0.017cm" svg:height="24.494cm" svg:x="2.006cm" svg:y="2.506cm" svg:viewBox="0 0 18 24495" draw:points="0,0 18,0 18,24495 0,24495">
          <text:p/>
        </draw:polygon>
        <draw:polygon draw:style-name="gr2" draw:text-style-name="P3" draw:layer="layout" svg:width="0.017cm" svg:height="24.477cm" svg:x="3.709cm" svg:y="2.523cm" svg:viewBox="0 0 18 24478" draw:points="0,0 18,0 18,24478 0,24478">
          <text:p/>
        </draw:polygon>
        <draw:polygon draw:style-name="gr2" draw:text-style-name="P3" draw:layer="layout" svg:width="0.017cm" svg:height="24.477cm" svg:x="6.325cm" svg:y="2.523cm" svg:viewBox="0 0 18 24478" draw:points="0,0 18,0 18,24478 0,24478">
          <text:p/>
        </draw:polygon>
        <draw:polygon draw:style-name="gr2" draw:text-style-name="P3" draw:layer="layout" svg:width="0.018cm" svg:height="24.477cm" svg:x="7.511cm" svg:y="2.523cm" svg:viewBox="0 0 19 24478" draw:points="0,0 19,0 19,24478 0,24478">
          <text:p/>
        </draw:polygon>
        <draw:polygon draw:style-name="gr2" draw:text-style-name="P3" draw:layer="layout" svg:width="0.017cm" svg:height="24.477cm" svg:x="10.623cm" svg:y="2.523cm" svg:viewBox="0 0 18 24478" draw:points="0,0 18,0 18,24478 0,24478">
          <text:p/>
        </draw:polygon>
        <draw:polygon draw:style-name="gr2" draw:text-style-name="P3" draw:layer="layout" svg:width="0.018cm" svg:height="24.477cm" svg:x="13.735cm" svg:y="2.523cm" svg:viewBox="0 0 19 24478" draw:points="0,0 19,0 19,24478 0,24478">
          <text:p/>
        </draw:polygon>
        <draw:polygon draw:style-name="gr2" draw:text-style-name="P3" draw:layer="layout" svg:width="0.017cm" svg:height="24.477cm" svg:x="15.459cm" svg:y="2.523cm" svg:viewBox="0 0 18 24478" draw:points="0,0 18,0 18,24478 0,24478">
          <text:p/>
        </draw:polygon>
        <draw:polygon draw:style-name="gr2" draw:text-style-name="P3" draw:layer="layout" svg:width="0.017cm" svg:height="24.477cm" svg:x="17.347cm" svg:y="2.523cm" svg:viewBox="0 0 18 24478" draw:points="0,0 18,0 18,24478 0,24478">
          <text:p/>
        </draw:polygon>
        <draw:polygon draw:style-name="gr2" draw:text-style-name="P3" draw:layer="layout" svg:width="0.016cm" svg:height="24.477cm" svg:x="18.923cm" svg:y="2.523cm" svg:viewBox="0 0 17 24478" draw:points="0,0 17,0 17,24478 0,24478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955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7cm" svg:x="2.023cm" svg:y="3.628cm" svg:viewBox="0 0 16917 18" draw:points="0,0 16917,0 16917,18 0,18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872cm" svg:viewBox="0 0 16917 18" draw:points="0,0 16917,0 16917,18 0,18">
          <text:p/>
        </draw:polygon>
        <draw:polygon draw:style-name="gr2" draw:text-style-name="P3" draw:layer="layout" svg:width="16.916cm" svg:height="0.017cm" svg:x="2.023cm" svg:y="6.322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8cm" svg:x="2.023cm" svg:y="7.223cm" svg:viewBox="0 0 16917 19" draw:points="0,0 16917,0 16917,19 0,19">
          <text:p/>
        </draw:polygon>
        <draw:polygon draw:style-name="gr2" draw:text-style-name="P3" draw:layer="layout" svg:width="16.916cm" svg:height="0.017cm" svg:x="2.023cm" svg:y="7.672cm" svg:viewBox="0 0 16917 18" draw:points="0,0 16917,0 16917,18 0,18">
          <text:p/>
        </draw:polygon>
        <draw:polygon draw:style-name="gr2" draw:text-style-name="P3" draw:layer="layout" svg:width="16.916cm" svg:height="0.017cm" svg:x="2.023cm" svg:y="7.896cm" svg:viewBox="0 0 16917 18" draw:points="0,0 16917,0 16917,18 0,18">
          <text:p/>
        </draw:polygon>
        <draw:polygon draw:style-name="gr2" draw:text-style-name="P3" draw:layer="layout" svg:width="16.916cm" svg:height="0.017cm" svg:x="2.023cm" svg:y="8.345cm" svg:viewBox="0 0 16917 18" draw:points="0,0 16917,0 16917,18 0,18">
          <text:p/>
        </draw:polygon>
        <draw:polygon draw:style-name="gr2" draw:text-style-name="P3" draw:layer="layout" svg:width="16.916cm" svg:height="0.017cm" svg:x="2.023cm" svg:y="8.794cm" svg:viewBox="0 0 16917 18" draw:points="0,0 16917,0 16917,18 0,18">
          <text:p/>
        </draw:polygon>
        <draw:polygon draw:style-name="gr2" draw:text-style-name="P3" draw:layer="layout" svg:width="16.916cm" svg:height="0.017cm" svg:x="2.023cm" svg:y="9.243cm" svg:viewBox="0 0 16917 18" draw:points="0,0 16917,0 16917,18 0,18">
          <text:p/>
        </draw:polygon>
        <draw:polygon draw:style-name="gr2" draw:text-style-name="P3" draw:layer="layout" svg:width="16.916cm" svg:height="0.017cm" svg:x="2.023cm" svg:y="9.691cm" svg:viewBox="0 0 16917 18" draw:points="0,0 16917,0 16917,18 0,18">
          <text:p/>
        </draw:polygon>
        <draw:polygon draw:style-name="gr2" draw:text-style-name="P3" draw:layer="layout" svg:width="16.916cm" svg:height="0.017cm" svg:x="2.023cm" svg:y="10.369cm" svg:viewBox="0 0 16917 18" draw:points="0,0 16917,0 16917,18 0,18">
          <text:p/>
        </draw:polygon>
        <draw:polygon draw:style-name="gr2" draw:text-style-name="P3" draw:layer="layout" svg:width="16.916cm" svg:height="0.017cm" svg:x="2.023cm" svg:y="10.593cm" svg:viewBox="0 0 16917 18" draw:points="0,0 16917,0 16917,18 0,18">
          <text:p/>
        </draw:polygon>
        <draw:polygon draw:style-name="gr2" draw:text-style-name="P3" draw:layer="layout" svg:width="16.916cm" svg:height="0.017cm" svg:x="2.023cm" svg:y="11.042cm" svg:viewBox="0 0 16917 18" draw:points="0,0 16917,0 16917,18 0,18">
          <text:p/>
        </draw:polygon>
        <draw:polygon draw:style-name="gr2" draw:text-style-name="P3" draw:layer="layout" svg:width="16.916cm" svg:height="0.017cm" svg:x="2.023cm" svg:y="11.266cm" svg:viewBox="0 0 16917 18" draw:points="0,0 16917,0 16917,18 0,18">
          <text:p/>
        </draw:polygon>
        <draw:polygon draw:style-name="gr2" draw:text-style-name="P3" draw:layer="layout" svg:width="16.916cm" svg:height="0.016cm" svg:x="2.023cm" svg:y="11.491cm" svg:viewBox="0 0 16917 17" draw:points="0,0 16917,0 16917,17 0,17">
          <text:p/>
        </draw:polygon>
        <draw:polygon draw:style-name="gr2" draw:text-style-name="P3" draw:layer="layout" svg:width="16.916cm" svg:height="0.017cm" svg:x="2.023cm" svg:y="11.715cm" svg:viewBox="0 0 16917 18" draw:points="0,0 16917,0 16917,18 0,18">
          <text:p/>
        </draw:polygon>
        <draw:polygon draw:style-name="gr2" draw:text-style-name="P3" draw:layer="layout" svg:width="16.916cm" svg:height="0.017cm" svg:x="2.023cm" svg:y="11.94cm" svg:viewBox="0 0 16917 18" draw:points="0,0 16917,0 16917,18 0,18">
          <text:p/>
        </draw:polygon>
        <draw:polygon draw:style-name="gr2" draw:text-style-name="P3" draw:layer="layout" svg:width="16.916cm" svg:height="0.017cm" svg:x="2.023cm" svg:y="12.164cm" svg:viewBox="0 0 16917 18" draw:points="0,0 16917,0 16917,18 0,18">
          <text:p/>
        </draw:polygon>
        <draw:polygon draw:style-name="gr2" draw:text-style-name="P3" draw:layer="layout" svg:width="16.916cm" svg:height="0.017cm" svg:x="2.023cm" svg:y="12.389cm" svg:viewBox="0 0 16917 18" draw:points="0,0 16917,0 16917,18 0,18">
          <text:p/>
        </draw:polygon>
        <draw:polygon draw:style-name="gr2" draw:text-style-name="P3" draw:layer="layout" svg:width="16.916cm" svg:height="0.017cm" svg:x="2.023cm" svg:y="12.613cm" svg:viewBox="0 0 16917 18" draw:points="0,0 16917,0 16917,18 0,18">
          <text:p/>
        </draw:polygon>
        <draw:polygon draw:style-name="gr2" draw:text-style-name="P3" draw:layer="layout" svg:width="16.916cm" svg:height="0.017cm" svg:x="2.023cm" svg:y="12.837cm" svg:viewBox="0 0 16917 18" draw:points="0,0 16917,0 16917,18 0,18">
          <text:p/>
        </draw:polygon>
        <draw:polygon draw:style-name="gr2" draw:text-style-name="P3" draw:layer="layout" svg:width="16.916cm" svg:height="0.017cm" svg:x="2.023cm" svg:y="13.062cm" svg:viewBox="0 0 16917 18" draw:points="0,0 16917,0 16917,18 0,18">
          <text:p/>
        </draw:polygon>
        <draw:polygon draw:style-name="gr2" draw:text-style-name="P3" draw:layer="layout" svg:width="16.916cm" svg:height="0.017cm" svg:x="2.023cm" svg:y="13.286cm" svg:viewBox="0 0 16917 18" draw:points="0,0 16917,0 16917,18 0,18">
          <text:p/>
        </draw:polygon>
        <draw:polygon draw:style-name="gr2" draw:text-style-name="P3" draw:layer="layout" svg:width="16.916cm" svg:height="0.016cm" svg:x="2.023cm" svg:y="13.511cm" svg:viewBox="0 0 16917 17" draw:points="0,0 16917,0 16917,17 0,17">
          <text:p/>
        </draw:polygon>
        <draw:polygon draw:style-name="gr2" draw:text-style-name="P3" draw:layer="layout" svg:width="16.916cm" svg:height="0.018cm" svg:x="2.023cm" svg:y="13.735cm" svg:viewBox="0 0 16917 19" draw:points="0,0 16917,0 16917,19 0,19">
          <text:p/>
        </draw:polygon>
        <draw:polygon draw:style-name="gr2" draw:text-style-name="P3" draw:layer="layout" svg:width="16.916cm" svg:height="0.017cm" svg:x="2.023cm" svg:y="14.184cm" svg:viewBox="0 0 16917 18" draw:points="0,0 16917,0 16917,18 0,18">
          <text:p/>
        </draw:polygon>
        <draw:polygon draw:style-name="gr2" draw:text-style-name="P3" draw:layer="layout" svg:width="16.916cm" svg:height="0.017cm" svg:x="2.023cm" svg:y="14.408cm" svg:viewBox="0 0 16917 18" draw:points="0,0 16917,0 16917,18 0,18">
          <text:p/>
        </draw:polygon>
        <draw:polygon draw:style-name="gr2" draw:text-style-name="P3" draw:layer="layout" svg:width="16.916cm" svg:height="0.017cm" svg:x="2.023cm" svg:y="14.632cm" svg:viewBox="0 0 16917 18" draw:points="0,0 16917,0 16917,18 0,18">
          <text:p/>
        </draw:polygon>
        <draw:polygon draw:style-name="gr2" draw:text-style-name="P3" draw:layer="layout" svg:width="16.916cm" svg:height="0.017cm" svg:x="2.023cm" svg:y="14.857cm" svg:viewBox="0 0 16917 18" draw:points="0,0 16917,0 16917,18 0,18">
          <text:p/>
        </draw:polygon>
        <draw:polygon draw:style-name="gr2" draw:text-style-name="P3" draw:layer="layout" svg:width="16.916cm" svg:height="0.017cm" svg:x="2.023cm" svg:y="15.081cm" svg:viewBox="0 0 16917 18" draw:points="0,0 16917,0 16917,18 0,18">
          <text:p/>
        </draw:polygon>
        <draw:polygon draw:style-name="gr2" draw:text-style-name="P3" draw:layer="layout" svg:width="16.916cm" svg:height="0.017cm" svg:x="2.023cm" svg:y="15.305cm" svg:viewBox="0 0 16917 18" draw:points="0,0 16917,0 16917,18 0,18">
          <text:p/>
        </draw:polygon>
        <draw:polygon draw:style-name="gr2" draw:text-style-name="P3" draw:layer="layout" svg:width="16.916cm" svg:height="0.017cm" svg:x="2.023cm" svg:y="15.53cm" svg:viewBox="0 0 16917 18" draw:points="0,0 16917,0 16917,18 0,18">
          <text:p/>
        </draw:polygon>
        <draw:polygon draw:style-name="gr2" draw:text-style-name="P3" draw:layer="layout" svg:width="16.916cm" svg:height="0.017cm" svg:x="2.023cm" svg:y="15.754cm" svg:viewBox="0 0 16917 18" draw:points="0,0 16917,0 16917,18 0,18">
          <text:p/>
        </draw:polygon>
        <draw:polygon draw:style-name="gr2" draw:text-style-name="P3" draw:layer="layout" svg:width="16.916cm" svg:height="0.017cm" svg:x="2.023cm" svg:y="15.979cm" svg:viewBox="0 0 16917 18" draw:points="0,0 16917,0 16917,18 0,18">
          <text:p/>
        </draw:polygon>
        <draw:polygon draw:style-name="gr2" draw:text-style-name="P3" draw:layer="layout" svg:width="16.916cm" svg:height="0.017cm" svg:x="2.023cm" svg:y="16.203cm" svg:viewBox="0 0 16917 18" draw:points="0,0 16917,0 16917,18 0,18">
          <text:p/>
        </draw:polygon>
        <draw:polygon draw:style-name="gr2" draw:text-style-name="P3" draw:layer="layout" svg:width="16.916cm" svg:height="0.017cm" svg:x="2.023cm" svg:y="16.427cm" svg:viewBox="0 0 16917 18" draw:points="0,0 16917,0 16917,18 0,18">
          <text:p/>
        </draw:polygon>
        <draw:polygon draw:style-name="gr2" draw:text-style-name="P3" draw:layer="layout" svg:width="16.916cm" svg:height="0.017cm" svg:x="2.023cm" svg:y="16.652cm" svg:viewBox="0 0 16917 18" draw:points="0,0 16917,0 16917,18 0,18">
          <text:p/>
        </draw:polygon>
        <draw:polygon draw:style-name="gr2" draw:text-style-name="P3" draw:layer="layout" svg:width="16.916cm" svg:height="0.017cm" svg:x="2.023cm" svg:y="16.876cm" svg:viewBox="0 0 16917 18" draw:points="0,0 16917,0 16917,18 0,18">
          <text:p/>
        </draw:polygon>
        <draw:polygon draw:style-name="gr2" draw:text-style-name="P3" draw:layer="layout" svg:width="16.916cm" svg:height="0.017cm" svg:x="2.023cm" svg:y="17.1cm" svg:viewBox="0 0 16917 18" draw:points="0,0 16917,0 16917,18 0,18">
          <text:p/>
        </draw:polygon>
        <draw:polygon draw:style-name="gr2" draw:text-style-name="P3" draw:layer="layout" svg:width="16.916cm" svg:height="0.017cm" svg:x="2.023cm" svg:y="17.325cm" svg:viewBox="0 0 16917 18" draw:points="0,0 16917,0 16917,18 0,18">
          <text:p/>
        </draw:polygon>
        <draw:polygon draw:style-name="gr2" draw:text-style-name="P3" draw:layer="layout" svg:width="16.916cm" svg:height="0.017cm" svg:x="2.023cm" svg:y="17.549cm" svg:viewBox="0 0 16917 18" draw:points="0,0 16917,0 16917,18 0,18">
          <text:p/>
        </draw:polygon>
        <draw:polygon draw:style-name="gr2" draw:text-style-name="P3" draw:layer="layout" svg:width="16.916cm" svg:height="0.017cm" svg:x="2.023cm" svg:y="17.999cm" svg:viewBox="0 0 16917 18" draw:points="0,0 16917,0 16917,18 0,18">
          <text:p/>
        </draw:polygon>
        <draw:polygon draw:style-name="gr2" draw:text-style-name="P3" draw:layer="layout" svg:width="16.916cm" svg:height="0.017cm" svg:x="2.023cm" svg:y="18.448cm" svg:viewBox="0 0 16917 18" draw:points="0,0 16917,0 16917,18 0,18">
          <text:p/>
        </draw:polygon>
        <draw:polygon draw:style-name="gr2" draw:text-style-name="P3" draw:layer="layout" svg:width="16.916cm" svg:height="0.017cm" svg:x="2.023cm" svg:y="18.672cm" svg:viewBox="0 0 16917 18" draw:points="0,0 16917,0 16917,18 0,18">
          <text:p/>
        </draw:polygon>
        <draw:polygon draw:style-name="gr2" draw:text-style-name="P3" draw:layer="layout" svg:width="16.916cm" svg:height="0.017cm" svg:x="2.023cm" svg:y="18.896cm" svg:viewBox="0 0 16917 18" draw:points="0,0 16917,0 16917,18 0,18">
          <text:p/>
        </draw:polygon>
        <draw:polygon draw:style-name="gr2" draw:text-style-name="P3" draw:layer="layout" svg:width="16.916cm" svg:height="0.017cm" svg:x="2.023cm" svg:y="19.121cm" svg:viewBox="0 0 16917 18" draw:points="0,0 16917,0 16917,18 0,18">
          <text:p/>
        </draw:polygon>
        <draw:polygon draw:style-name="gr2" draw:text-style-name="P3" draw:layer="layout" svg:width="16.916cm" svg:height="0.017cm" svg:x="2.023cm" svg:y="19.569cm" svg:viewBox="0 0 16917 18" draw:points="0,0 16917,0 16917,18 0,18">
          <text:p/>
        </draw:polygon>
        <draw:polygon draw:style-name="gr2" draw:text-style-name="P3" draw:layer="layout" svg:width="16.916cm" svg:height="0.017cm" svg:x="2.023cm" svg:y="20.018cm" svg:viewBox="0 0 16917 18" draw:points="0,0 16917,0 16917,18 0,18">
          <text:p/>
        </draw:polygon>
        <draw:polygon draw:style-name="gr2" draw:text-style-name="P3" draw:layer="layout" svg:width="16.916cm" svg:height="0.017cm" svg:x="2.023cm" svg:y="20.467cm" svg:viewBox="0 0 16917 18" draw:points="0,0 16917,0 16917,18 0,18">
          <text:p/>
        </draw:polygon>
        <draw:polygon draw:style-name="gr2" draw:text-style-name="P3" draw:layer="layout" svg:width="16.916cm" svg:height="0.017cm" svg:x="2.023cm" svg:y="20.691cm" svg:viewBox="0 0 16917 18" draw:points="0,0 16917,0 16917,18 0,18">
          <text:p/>
        </draw:polygon>
        <draw:polygon draw:style-name="gr2" draw:text-style-name="P3" draw:layer="layout" svg:width="16.916cm" svg:height="0.017cm" svg:x="2.023cm" svg:y="21.14cm" svg:viewBox="0 0 16917 18" draw:points="0,0 16917,0 16917,18 0,18">
          <text:p/>
        </draw:polygon>
        <draw:polygon draw:style-name="gr2" draw:text-style-name="P3" draw:layer="layout" svg:width="16.916cm" svg:height="0.017cm" svg:x="2.023cm" svg:y="21.364cm" svg:viewBox="0 0 16917 18" draw:points="0,0 16917,0 16917,18 0,18">
          <text:p/>
        </draw:polygon>
        <draw:polygon draw:style-name="gr2" draw:text-style-name="P3" draw:layer="layout" svg:width="16.916cm" svg:height="0.017cm" svg:x="2.023cm" svg:y="22.042cm" svg:viewBox="0 0 16917 18" draw:points="0,0 16917,0 16917,18 0,18">
          <text:p/>
        </draw:polygon>
        <draw:polygon draw:style-name="gr2" draw:text-style-name="P3" draw:layer="layout" svg:width="16.916cm" svg:height="0.017cm" svg:x="2.023cm" svg:y="22.49cm" svg:viewBox="0 0 16917 18" draw:points="0,0 16917,0 16917,18 0,18">
          <text:p/>
        </draw:polygon>
        <draw:polygon draw:style-name="gr2" draw:text-style-name="P3" draw:layer="layout" svg:width="16.916cm" svg:height="0.017cm" svg:x="2.023cm" svg:y="23.168cm" svg:viewBox="0 0 16917 18" draw:points="0,0 16917,0 16917,18 0,18">
          <text:p/>
        </draw:polygon>
        <draw:polygon draw:style-name="gr2" draw:text-style-name="P3" draw:layer="layout" svg:width="16.916cm" svg:height="0.017cm" svg:x="2.023cm" svg:y="23.617cm" svg:viewBox="0 0 16917 18" draw:points="0,0 16917,0 16917,18 0,18">
          <text:p/>
        </draw:polygon>
        <draw:polygon draw:style-name="gr2" draw:text-style-name="P3" draw:layer="layout" svg:width="16.916cm" svg:height="0.017cm" svg:x="2.023cm" svg:y="24.066cm" svg:viewBox="0 0 16917 18" draw:points="0,0 16917,0 16917,18 0,18">
          <text:p/>
        </draw:polygon>
        <draw:polygon draw:style-name="gr2" draw:text-style-name="P3" draw:layer="layout" svg:width="16.916cm" svg:height="0.017cm" svg:x="2.023cm" svg:y="24.29cm" svg:viewBox="0 0 16917 18" draw:points="0,0 16917,0 16917,18 0,18">
          <text:p/>
        </draw:polygon>
        <draw:polygon draw:style-name="gr2" draw:text-style-name="P3" draw:layer="layout" svg:width="16.916cm" svg:height="0.017cm" svg:x="2.023cm" svg:y="24.739cm" svg:viewBox="0 0 16917 18" draw:points="0,0 16917,0 16917,18 0,18">
          <text:p/>
        </draw:polygon>
        <draw:polygon draw:style-name="gr2" draw:text-style-name="P3" draw:layer="layout" svg:width="16.916cm" svg:height="0.017cm" svg:x="2.023cm" svg:y="25.188cm" svg:viewBox="0 0 16917 18" draw:points="0,0 16917,0 16917,18 0,18">
          <text:p/>
        </draw:polygon>
        <draw:polygon draw:style-name="gr2" draw:text-style-name="P3" draw:layer="layout" svg:width="16.916cm" svg:height="0.016cm" svg:x="2.023cm" svg:y="25.637cm" svg:viewBox="0 0 16917 17" draw:points="0,0 16917,0 16917,17 0,17">
          <text:p/>
        </draw:polygon>
        <draw:polygon draw:style-name="gr2" draw:text-style-name="P3" draw:layer="layout" svg:width="16.916cm" svg:height="0.017cm" svg:x="2.023cm" svg:y="26.085cm" svg:viewBox="0 0 16917 18" draw:points="0,0 16917,0 16917,18 0,18">
          <text:p/>
        </draw:polygon>
        <draw:polygon draw:style-name="gr2" draw:text-style-name="P3" draw:layer="layout" svg:width="16.916cm" svg:height="0.017cm" svg:x="2.023cm" svg:y="26.534cm" svg:viewBox="0 0 16917 18" draw:points="0,0 16917,0 16917,18 0,18">
          <text:p/>
        </draw:polygon>
        <draw:polygon draw:style-name="gr2" draw:text-style-name="P3" draw:layer="layout" svg:width="16.916cm" svg:height="0.018cm" svg:x="2.023cm" svg:y="26.983cm" svg:viewBox="0 0 16917 19" draw:points="0,0 16917,0 16917,19 0,19">
          <text:p/>
        </draw:polygon>
        <draw:frame draw:style-name="gr1" draw:text-style-name="P2" draw:layer="layout" svg:width="1.751cm" svg:height="0.17cm" svg:x="16.738cm" svg:y="26.81cm">
          <draw:text-box>
            <text:p text:style-name="P1"><text:span text:style-name="T2">1.855,43 Custos Indiretos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.289cm" svg:height="0.17cm" svg:x="2.053cm" svg:y="2.55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.558cm">
          <draw:text-box>
            <text:p text:style-name="P1"><text:span text:style-name="T2">.11860</text:span></text:p>
          </draw:text-box>
        </draw:frame>
        <draw:frame draw:style-name="gr1" draw:text-style-name="P2" draw:layer="layout" svg:width="2.982cm" svg:height="0.17cm" svg:x="7.07cm" svg:y="2.558cm">
          <draw:text-box>
            <text:p text:style-name="P1"><text:span text:style-name="T2">31202 PORTUGAZ COMERCIO DE GAS LTDA</text:span></text:p>
          </draw:text-box>
        </draw:frame>
        <draw:frame draw:style-name="gr1" draw:text-style-name="P2" draw:layer="layout" svg:width="0.663cm" svg:height="0.17cm" svg:x="10.67cm" svg:y="2.55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2.558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409cm" svg:height="0.17cm" svg:x="17.077cm" svg:y="2.558cm">
          <draw:text-box>
            <text:p text:style-name="P1"><text:span text:style-name="T2">900 Custos Indiretos</text:span></text:p>
          </draw:text-box>
        </draw:frame>
        <draw:frame draw:style-name="gr1" draw:text-style-name="P2" draw:layer="layout" svg:width="1.526cm" svg:height="0.17cm" svg:x="2.053cm" svg:y="3.00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3.006cm">
          <draw:text-box>
            <text:p text:style-name="P1"><text:span text:style-name="T2">.1106</text:span></text:p>
          </draw:text-box>
        </draw:frame>
        <draw:frame draw:style-name="gr1" draw:text-style-name="P2" draw:layer="layout" svg:width="2.324cm" svg:height="0.17cm" svg:x="7.07cm" svg:y="3.006cm">
          <draw:text-box>
            <text:p text:style-name="P1"><text:span text:style-name="T2">31204 ELIAS DE OLIVEIRA SOBRAL</text:span></text:p>
          </draw:text-box>
        </draw:frame>
        <draw:frame draw:style-name="gr1" draw:text-style-name="P2" draw:layer="layout" svg:width="2.992cm" svg:height="0.17cm" svg:x="10.67cm" svg:y="3.006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409cm" svg:height="0.17cm" svg:x="17.077cm" svg:y="3.006cm">
          <draw:text-box>
            <text:p text:style-name="P1"><text:span text:style-name="T2">520 Custos Indiretos</text:span></text:p>
          </draw:text-box>
        </draw:frame>
        <draw:frame draw:style-name="gr1" draw:text-style-name="P2" draw:layer="layout" svg:width="0.637cm" svg:height="0.17cm" svg:x="2.053cm" svg:y="3.23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805cm" svg:height="0.17cm" svg:x="3.756cm" svg:y="3.23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927cm" svg:height="0.17cm" svg:x="7.07cm" svg:y="3.231cm">
          <draw:text-box>
            <text:p text:style-name="P1"><text:span text:style-name="T2">31301 CAIXA ECONOMICA FEDERAL - FGTS</text:span></text:p>
          </draw:text-box>
        </draw:frame>
        <draw:frame draw:style-name="gr1" draw:text-style-name="P2" draw:layer="layout" svg:width="1.752cm" svg:height="0.17cm" svg:x="10.67cm" svg:y="3.231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13/03/2025</text:span></text:p>
          </draw:text-box>
        </draw:frame>
        <draw:frame draw:style-name="gr1" draw:text-style-name="P2" draw:layer="layout" svg:width="1.951cm" svg:height="0.17cm" svg:x="16.738cm" svg:y="3.231cm">
          <draw:text-box>
            <text:p text:style-name="P1"><text:span text:style-name="T2">4.582,06 Recursos Humanos</text:span></text:p>
          </draw:text-box>
        </draw:frame>
        <draw:frame draw:style-name="gr1" draw:text-style-name="P2" draw:layer="layout" svg:width="1.526cm" svg:height="0.17cm" svg:x="2.053cm" svg:y="3.45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3.455cm">
          <draw:text-box>
            <text:p text:style-name="P1"><text:span text:style-name="T2">.119</text:span></text:p>
          </draw:text-box>
        </draw:frame>
        <draw:frame draw:style-name="gr1" draw:text-style-name="P2" draw:layer="layout" svg:width="2.848cm" svg:height="0.17cm" svg:x="7.07cm" svg:y="3.455cm">
          <draw:text-box>
            <text:p text:style-name="P1"><text:span text:style-name="T2">31401 52.867.493 FABRICIO MAGALHAES</text:span></text:p>
          </draw:text-box>
        </draw:frame>
        <draw:frame draw:style-name="gr1" draw:text-style-name="P2" draw:layer="layout" svg:width="2.411cm" svg:height="0.17cm" svg:x="10.67cm" svg:y="3.455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21cm" svg:y="3.455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1.751cm" svg:height="0.17cm" svg:x="16.738cm" svg:y="3.455cm">
          <draw:text-box>
            <text:p text:style-name="P1"><text:span text:style-name="T2">4.700,00 Custos Indiretos</text:span></text:p>
          </draw:text-box>
        </draw:frame>
        <draw:frame draw:style-name="gr1" draw:text-style-name="P2" draw:layer="layout" svg:width="0.298cm" svg:height="0.17cm" svg:x="2.053cm" svg:y="3.67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3.679cm">
          <draw:text-box>
            <text:p text:style-name="P1"><text:span text:style-name="T2">.022025</text:span></text:p>
          </draw:text-box>
        </draw:frame>
        <draw:frame draw:style-name="gr1" draw:text-style-name="P2" draw:layer="layout" svg:width="2.471cm" svg:height="0.17cm" svg:x="7.07cm" svg:y="3.67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67cm" svg:y="3.679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3.679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2.037cm" svg:height="0.17cm" svg:x="16.653cm" svg:y="3.679cm">
          <draw:text-box>
            <text:p text:style-name="P1"><text:span text:style-name="T2">19.182,08 Recursos Humanos</text:span></text:p>
          </draw:text-box>
        </draw:frame>
        <draw:frame draw:style-name="gr1" draw:text-style-name="P2" draw:layer="layout" svg:width="0.298cm" svg:height="0.17cm" svg:x="2.053cm" svg:y="3.90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3.904cm">
          <draw:text-box>
            <text:p text:style-name="P1"><text:span text:style-name="T2">.022025</text:span></text:p>
          </draw:text-box>
        </draw:frame>
        <draw:frame draw:style-name="gr1" draw:text-style-name="P2" draw:layer="layout" svg:width="2.471cm" svg:height="0.17cm" svg:x="7.07cm" svg:y="3.90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67cm" svg:y="3.904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1.823cm" svg:height="0.17cm" svg:x="16.865cm" svg:y="3.904cm">
          <draw:text-box>
            <text:p text:style-name="P1"><text:span text:style-name="T2">572,77 Recursos Humanos</text:span></text:p>
          </draw:text-box>
        </draw:frame>
        <draw:frame draw:style-name="gr1" draw:text-style-name="P2" draw:layer="layout" svg:width="0.501cm" svg:height="0.17cm" svg:x="2.053cm" svg:y="4.12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38cm" svg:height="0.17cm" svg:x="3.756cm" svg:y="4.128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544cm" svg:height="0.17cm" svg:x="7.07cm" svg:y="4.128cm">
          <draw:text-box>
            <text:p text:style-name="P1"><text:span text:style-name="T2">29614 Associação Beneficente Lonan</text:span></text:p>
          </draw:text-box>
        </draw:frame>
        <draw:frame draw:style-name="gr1" draw:text-style-name="P2" draw:layer="layout" svg:width="0.819cm" svg:height="0.17cm" svg:x="14.21cm" svg:y="4.128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0.602cm" svg:height="0.17cm" svg:x="16.738cm" svg:y="4.128cm">
          <draw:text-box>
            <text:p text:style-name="P1"><text:span text:style-name="T2">2.542,60</text:span></text:p>
          </draw:text-box>
        </draw:frame>
        <draw:frame draw:style-name="gr1" draw:text-style-name="P2" draw:layer="layout" svg:width="0.501cm" svg:height="0.17cm" svg:x="2.053cm" svg:y="4.35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56cm" svg:y="4.353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544cm" svg:height="0.17cm" svg:x="7.07cm" svg:y="4.353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0.602cm" svg:height="0.17cm" svg:x="16.738cm" svg:y="4.353cm">
          <draw:text-box>
            <text:p text:style-name="P1"><text:span text:style-name="T2">8.580,00</text:span></text:p>
          </draw:text-box>
        </draw:frame>
        <draw:frame draw:style-name="gr1" draw:text-style-name="P2" draw:layer="layout" svg:width="0.501cm" svg:height="0.17cm" svg:x="2.053cm" svg:y="4.57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56cm" svg:y="4.577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544cm" svg:height="0.17cm" svg:x="7.07cm" svg:y="4.577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4.577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0.602cm" svg:height="0.17cm" svg:x="16.738cm" svg:y="4.577cm">
          <draw:text-box>
            <text:p text:style-name="P1"><text:span text:style-name="T2">8.500,00</text:span></text:p>
          </draw:text-box>
        </draw:frame>
        <draw:frame draw:style-name="gr1" draw:text-style-name="P2" draw:layer="layout" svg:width="0.298cm" svg:height="0.17cm" svg:x="2.053cm" svg:y="4.80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4.801cm">
          <draw:text-box>
            <text:p text:style-name="P1"><text:span text:style-name="T2">.022025</text:span></text:p>
          </draw:text-box>
        </draw:frame>
        <draw:frame draw:style-name="gr1" draw:text-style-name="P2" draw:layer="layout" svg:width="2.471cm" svg:height="0.17cm" svg:x="7.07cm" svg:y="4.80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67cm" svg:y="4.801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823cm" svg:height="0.17cm" svg:x="16.865cm" svg:y="4.801cm">
          <draw:text-box>
            <text:p text:style-name="P1"><text:span text:style-name="T2">741,42 Recursos Humanos</text:span></text:p>
          </draw:text-box>
        </draw:frame>
        <draw:frame draw:style-name="gr1" draw:text-style-name="P2" draw:layer="layout" svg:width="0.298cm" svg:height="0.17cm" svg:x="2.053cm" svg:y="5.02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5.026cm">
          <draw:text-box>
            <text:p text:style-name="P1"><text:span text:style-name="T2">.012025</text:span></text:p>
          </draw:text-box>
        </draw:frame>
        <draw:frame draw:style-name="gr1" draw:text-style-name="P2" draw:layer="layout" svg:width="2.471cm" svg:height="0.17cm" svg:x="7.07cm" svg:y="5.02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5.026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537cm" svg:height="0.17cm" svg:x="16.95cm" svg:y="5.026cm">
          <draw:text-box>
            <text:p text:style-name="P1"><text:span text:style-name="T2">15,59 Custos Indiretos</text:span></text:p>
          </draw:text-box>
        </draw:frame>
        <draw:frame draw:style-name="gr1" draw:text-style-name="P2" draw:layer="layout" svg:width="0.298cm" svg:height="0.17cm" svg:x="2.053cm" svg:y="5.2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5.25cm">
          <draw:text-box>
            <text:p text:style-name="P1"><text:span text:style-name="T2">.022025</text:span></text:p>
          </draw:text-box>
        </draw:frame>
        <draw:frame draw:style-name="gr1" draw:text-style-name="P2" draw:layer="layout" svg:width="2.471cm" svg:height="0.17cm" svg:x="7.07cm" svg:y="5.2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5.25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623cm" svg:height="0.17cm" svg:x="16.865cm" svg:y="5.25cm">
          <draw:text-box>
            <text:p text:style-name="P1"><text:span text:style-name="T2">119,83 Custos Indiretos</text:span></text:p>
          </draw:text-box>
        </draw:frame>
        <draw:frame draw:style-name="gr1" draw:text-style-name="P2" draw:layer="layout" svg:width="0.298cm" svg:height="0.17cm" svg:x="2.053cm" svg:y="5.47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5.474cm">
          <draw:text-box>
            <text:p text:style-name="P1"><text:span text:style-name="T2">.022025</text:span></text:p>
          </draw:text-box>
        </draw:frame>
        <draw:frame draw:style-name="gr1" draw:text-style-name="P2" draw:layer="layout" svg:width="2.471cm" svg:height="0.17cm" svg:x="7.07cm" svg:y="5.47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5.474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537cm" svg:height="0.17cm" svg:x="16.95cm" svg:y="5.474cm">
          <draw:text-box>
            <text:p text:style-name="P1"><text:span text:style-name="T2">18,81 Custos Indiretos</text:span></text:p>
          </draw:text-box>
        </draw:frame>
        <draw:frame draw:style-name="gr1" draw:text-style-name="P2" draw:layer="layout" svg:width="0.298cm" svg:height="0.17cm" svg:x="2.053cm" svg:y="5.69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05cm" svg:height="0.17cm" svg:x="3.756cm" svg:y="5.69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1cm" svg:height="0.17cm" svg:x="7.07cm" svg:y="5.69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5.699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5.699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195cm" svg:height="0.17cm" svg:x="16.738cm" svg:y="5.699cm">
          <draw:text-box>
            <text:p text:style-name="P1"><text:span text:style-name="T2">2.119,68 Locação</text:span></text:p>
          </draw:text-box>
        </draw:frame>
        <draw:frame draw:style-name="gr1" draw:text-style-name="P2" draw:layer="layout" svg:width="0.501cm" svg:height="0.17cm" svg:x="2.053cm" svg:y="5.92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56cm" svg:y="5.924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544cm" svg:height="0.17cm" svg:x="7.07cm" svg:y="5.924cm">
          <draw:text-box>
            <text:p text:style-name="P1"><text:span text:style-name="T2">29614 Associação Beneficente Lonan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0.602cm" svg:height="0.17cm" svg:x="16.738cm" svg:y="5.924cm">
          <draw:text-box>
            <text:p text:style-name="P1"><text:span text:style-name="T2">2.542,60</text:span></text:p>
          </draw:text-box>
        </draw:frame>
        <draw:frame draw:style-name="gr1" draw:text-style-name="P2" draw:layer="layout" svg:width="0.298cm" svg:height="0.17cm" svg:x="2.053cm" svg:y="6.14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6.149cm">
          <draw:text-box>
            <text:p text:style-name="P1"><text:span text:style-name="T2">.012025</text:span></text:p>
          </draw:text-box>
        </draw:frame>
        <draw:frame draw:style-name="gr1" draw:text-style-name="P2" draw:layer="layout" svg:width="2.471cm" svg:height="0.17cm" svg:x="7.07cm" svg:y="6.14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6.149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6.149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451cm" svg:height="0.17cm" svg:x="17.034cm" svg:y="6.149cm">
          <draw:text-box>
            <text:p text:style-name="P1"><text:span text:style-name="T2">4,26 Custos Indiretos</text:span></text:p>
          </draw:text-box>
        </draw:frame>
        <draw:frame draw:style-name="gr1" draw:text-style-name="P2" draw:layer="layout" svg:width="1.289cm" svg:height="0.17cm" svg:x="2.053cm" svg:y="6.59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6.597cm">
          <draw:text-box>
            <text:p text:style-name="P1"><text:span text:style-name="T2">.866</text:span></text:p>
          </draw:text-box>
        </draw:frame>
        <draw:frame draw:style-name="gr1" draw:text-style-name="P2" draw:layer="layout" svg:width="0.431cm" svg:height="0.17cm" svg:x="7.07cm" svg:y="6.597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6.373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6.597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6.597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6.597cm">
          <draw:text-box>
            <text:p text:style-name="P1"><text:span text:style-name="T2">19/03/2025</text:span></text:p>
          </draw:text-box>
        </draw:frame>
        <draw:frame draw:style-name="gr1" draw:text-style-name="P2" draw:layer="layout" svg:width="1.751cm" svg:height="0.17cm" svg:x="16.738cm" svg:y="6.597cm">
          <draw:text-box>
            <text:p text:style-name="P1"><text:span text:style-name="T2">3.895,27 Custos Indiretos</text:span></text:p>
          </draw:text-box>
        </draw:frame>
        <draw:frame draw:style-name="gr1" draw:text-style-name="P2" draw:layer="layout" svg:width="1.289cm" svg:height="0.17cm" svg:x="2.053cm" svg:y="7.04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7.046cm">
          <draw:text-box>
            <text:p text:style-name="P1"><text:span text:style-name="T2">.867</text:span></text:p>
          </draw:text-box>
        </draw:frame>
        <draw:frame draw:style-name="gr1" draw:text-style-name="P2" draw:layer="layout" svg:width="0.431cm" svg:height="0.17cm" svg:x="7.07cm" svg:y="7.046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6.82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7.046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7.046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7.046cm">
          <draw:text-box>
            <text:p text:style-name="P1"><text:span text:style-name="T2">19/03/2025</text:span></text:p>
          </draw:text-box>
        </draw:frame>
        <draw:frame draw:style-name="gr1" draw:text-style-name="P2" draw:layer="layout" svg:width="1.751cm" svg:height="0.17cm" svg:x="16.738cm" svg:y="7.046cm">
          <draw:text-box>
            <text:p text:style-name="P1"><text:span text:style-name="T2">3.645,64 Custos Indiretos</text:span></text:p>
          </draw:text-box>
        </draw:frame>
        <draw:frame draw:style-name="gr1" draw:text-style-name="P2" draw:layer="layout" svg:width="1.289cm" svg:height="0.17cm" svg:x="2.053cm" svg:y="7.49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7.495cm">
          <draw:text-box>
            <text:p text:style-name="P1"><text:span text:style-name="T2">.868</text:span></text:p>
          </draw:text-box>
        </draw:frame>
        <draw:frame draw:style-name="gr1" draw:text-style-name="P2" draw:layer="layout" svg:width="0.431cm" svg:height="0.17cm" svg:x="7.07cm" svg:y="7.495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7.27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7.495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67cm" svg:y="7.495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7.495cm">
          <draw:text-box>
            <text:p text:style-name="P1"><text:span text:style-name="T2">19/03/2025</text:span></text:p>
          </draw:text-box>
        </draw:frame>
        <draw:frame draw:style-name="gr1" draw:text-style-name="P2" draw:layer="layout" svg:width="1.751cm" svg:height="0.17cm" svg:x="16.738cm" svg:y="7.495cm">
          <draw:text-box>
            <text:p text:style-name="P1"><text:span text:style-name="T2">1.113,11 Custos Indiretos</text:span></text:p>
          </draw:text-box>
        </draw:frame>
        <draw:frame draw:style-name="gr1" draw:text-style-name="P2" draw:layer="layout" svg:width="1.526cm" svg:height="0.17cm" svg:x="2.053cm" svg:y="7.7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7.719cm">
          <draw:text-box>
            <text:p text:style-name="P1"><text:span text:style-name="T2">.121</text:span></text:p>
          </draw:text-box>
        </draw:frame>
        <draw:frame draw:style-name="gr1" draw:text-style-name="P2" draw:layer="layout" svg:width="2.848cm" svg:height="0.17cm" svg:x="7.07cm" svg:y="7.719cm">
          <draw:text-box>
            <text:p text:style-name="P1"><text:span text:style-name="T2">31901 52.867.493 FABRICIO MAGALHAES</text:span></text:p>
          </draw:text-box>
        </draw:frame>
        <draw:frame draw:style-name="gr1" draw:text-style-name="P2" draw:layer="layout" svg:width="2.411cm" svg:height="0.17cm" svg:x="10.67cm" svg:y="7.719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19/03/2025</text:span></text:p>
          </draw:text-box>
        </draw:frame>
        <draw:frame draw:style-name="gr1" draw:text-style-name="P2" draw:layer="layout" svg:width="1.751cm" svg:height="0.17cm" svg:x="16.738cm" svg:y="7.719cm">
          <draw:text-box>
            <text:p text:style-name="P1"><text:span text:style-name="T2">3.100,00 Custos Indiretos</text:span></text:p>
          </draw:text-box>
        </draw:frame>
        <draw:frame draw:style-name="gr1" draw:text-style-name="P2" draw:layer="layout" svg:width="0.447cm" svg:height="0.17cm" svg:x="2.053cm" svg:y="8.16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56cm" svg:y="8.16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07cm" svg:y="8.168cm">
          <draw:text-box>
            <text:p text:style-name="P1"><text:span text:style-name="T2">32001</text:span></text:p>
          </draw:text-box>
        </draw:frame>
        <draw:frame draw:style-name="gr1" draw:text-style-name="P2" draw:layer="layout" svg:width="2.933cm" svg:height="0.17cm" svg:x="7.558cm" svg:y="7.94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8.16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8.16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8.168cm">
          <draw:text-box>
            <text:p text:style-name="P1"><text:span text:style-name="T2">20/03/2025</text:span></text:p>
          </draw:text-box>
        </draw:frame>
        <draw:frame draw:style-name="gr1" draw:text-style-name="P2" draw:layer="layout" svg:width="1.623cm" svg:height="0.17cm" svg:x="16.865cm" svg:y="8.168cm">
          <draw:text-box>
            <text:p text:style-name="P1"><text:span text:style-name="T2">153,96 Custos Indiretos</text:span></text:p>
          </draw:text-box>
        </draw:frame>
        <draw:frame draw:style-name="gr1" draw:text-style-name="P2" draw:layer="layout" svg:width="0.453cm" svg:height="0.17cm" svg:x="2.053cm" svg:y="8.39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82cm" svg:height="0.17cm" svg:x="3.756cm" svg:y="8.392cm">
          <draw:text-box>
            <text:p text:style-name="P1"><text:span text:style-name="T2">.1/2</text:span></text:p>
          </draw:text-box>
        </draw:frame>
        <draw:frame draw:style-name="gr1" draw:text-style-name="P2" draw:layer="layout" svg:width="2.119cm" svg:height="0.17cm" svg:x="7.07cm" svg:y="8.392cm">
          <draw:text-box>
            <text:p text:style-name="P1"><text:span text:style-name="T2">32701 Prefeitura de Guarulhos</text:span></text:p>
          </draw:text-box>
        </draw:frame>
        <draw:frame draw:style-name="gr1" draw:text-style-name="P2" draw:layer="layout" svg:width="1.182cm" svg:height="0.17cm" svg:x="10.67cm" svg:y="8.392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27/03/2025</text:span></text:p>
          </draw:text-box>
        </draw:frame>
        <draw:frame draw:style-name="gr1" draw:text-style-name="P2" draw:layer="layout" svg:width="1.623cm" svg:height="0.17cm" svg:x="16.865cm" svg:y="8.392cm">
          <draw:text-box>
            <text:p text:style-name="P1"><text:span text:style-name="T2">507,44 Custos Indiretos</text:span></text:p>
          </draw:text-box>
        </draw:frame>
        <draw:frame draw:style-name="gr1" draw:text-style-name="P2" draw:layer="layout" svg:width="0.501cm" svg:height="0.17cm" svg:x="2.053cm" svg:y="8.61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02cm" svg:height="0.17cm" svg:x="3.756cm" svg:y="8.617cm">
          <draw:text-box>
            <text:p text:style-name="P1"><text:span text:style-name="T2">.REND. MAR/APLICAÇÃO</text:span></text:p>
          </draw:text-box>
        </draw:frame>
        <draw:frame draw:style-name="gr1" draw:text-style-name="P2" draw:layer="layout" svg:width="2.076cm" svg:height="0.17cm" svg:x="7.558cm" svg:y="8.617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8.617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8.617cm">
          <draw:text-box>
            <text:p text:style-name="P1"><text:span text:style-name="T2">31/03/2025</text:span></text:p>
          </draw:text-box>
        </draw:frame>
        <draw:frame draw:style-name="gr1" draw:text-style-name="P2" draw:layer="layout" svg:width="0.302cm" svg:height="0.17cm" svg:x="17.034cm" svg:y="8.617cm">
          <draw:text-box>
            <text:p text:style-name="P1"><text:span text:style-name="T2">1,24</text:span></text:p>
          </draw:text-box>
        </draw:frame>
        <draw:frame draw:style-name="gr1" draw:text-style-name="P2" draw:layer="layout" svg:width="0.501cm" svg:height="0.17cm" svg:x="2.053cm" svg:y="8.84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05cm" svg:height="0.17cm" svg:x="3.756cm" svg:y="8.841cm">
          <draw:text-box>
            <text:p text:style-name="P1"><text:span text:style-name="T2">.REND. MAR/POUPANÇA</text:span></text:p>
          </draw:text-box>
        </draw:frame>
        <draw:frame draw:style-name="gr1" draw:text-style-name="P2" draw:layer="layout" svg:width="2.076cm" svg:height="0.17cm" svg:x="7.558cm" svg:y="8.841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8.841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8.841cm">
          <draw:text-box>
            <text:p text:style-name="P1"><text:span text:style-name="T2">31/03/2025</text:span></text:p>
          </draw:text-box>
        </draw:frame>
        <draw:frame draw:style-name="gr1" draw:text-style-name="P2" draw:layer="layout" svg:width="1.189cm" svg:height="0.17cm" svg:x="16.865cm" svg:y="8.841cm">
          <draw:text-box>
            <text:p text:style-name="P1"><text:span text:style-name="T2">124,51 Poupança</text:span></text:p>
          </draw:text-box>
        </draw:frame>
        <draw:frame draw:style-name="gr1" draw:text-style-name="P2" draw:layer="layout" svg:width="0.467cm" svg:height="0.17cm" svg:x="2.053cm" svg:y="9.06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82cm" svg:height="0.17cm" svg:x="3.756cm" svg:y="9.06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221cm" svg:height="0.17cm" svg:x="7.07cm" svg:y="9.065cm">
          <draw:text-box>
            <text:p text:style-name="P1"><text:span text:style-name="T2">40715 DIJALMA PASCHOALETTO</text:span></text:p>
          </draw:text-box>
        </draw:frame>
        <draw:frame draw:style-name="gr1" draw:text-style-name="P2" draw:layer="layout" svg:width="1.477cm" svg:height="0.17cm" svg:x="10.67cm" svg:y="9.06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9.065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281cm" svg:height="0.17cm" svg:x="16.653cm" svg:y="9.065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0.474cm" svg:height="0.17cm" svg:x="3.756cm" svg:y="9.29cm">
          <draw:text-box>
            <text:p text:style-name="P1"><text:span text:style-name="T2">.72996</text:span></text:p>
          </draw:text-box>
        </draw:frame>
        <draw:frame draw:style-name="gr1" draw:text-style-name="P2" draw:layer="layout" svg:width="2.119cm" svg:height="0.17cm" svg:x="7.07cm" svg:y="9.29cm">
          <draw:text-box>
            <text:p text:style-name="P1"><text:span text:style-name="T2">72996 Prefeitura de Guarulhos</text:span></text:p>
          </draw:text-box>
        </draw:frame>
        <draw:frame draw:style-name="gr1" draw:text-style-name="P2" draw:layer="layout" svg:width="0.819cm" svg:height="0.17cm" svg:x="14.21cm" svg:y="9.2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774cm" svg:height="0.17cm" svg:x="16.569cm" svg:y="9.29cm">
          <draw:text-box>
            <text:p text:style-name="P1"><text:span text:style-name="T2">134.205,72</text:span></text:p>
          </draw:text-box>
        </draw:frame>
        <draw:frame draw:style-name="gr1" draw:text-style-name="P2" draw:layer="layout" svg:width="0.559cm" svg:height="0.17cm" svg:x="2.053cm" svg:y="9.51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514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424cm" svg:height="0.17cm" svg:x="7.07cm" svg:y="9.514cm">
          <draw:text-box>
            <text:p text:style-name="P1"><text:span text:style-name="T2">33606 NICOLI CRISTINE FRANCISCO</text:span></text:p>
          </draw:text-box>
        </draw:frame>
        <draw:frame draw:style-name="gr1" draw:text-style-name="P2" draw:layer="layout" svg:width="1.329cm" svg:height="0.17cm" svg:x="10.67cm" svg:y="9.51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514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9.514cm">
          <draw:text-box>
            <text:p text:style-name="P1"><text:span text:style-name="T2">2.284,96 Recursos Humanos</text:span></text:p>
          </draw:text-box>
        </draw:frame>
        <draw:frame draw:style-name="gr1" draw:text-style-name="P2" draw:layer="layout" svg:width="0.559cm" svg:height="0.17cm" svg:x="2.053cm" svg:y="9.7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738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465cm" svg:height="0.17cm" svg:x="7.07cm" svg:y="9.738cm">
          <draw:text-box>
            <text:p text:style-name="P1"><text:span text:style-name="T2">33606 GLAUCELI APARECIDA VIEIRA</text:span></text:p>
          </draw:text-box>
        </draw:frame>
        <draw:frame draw:style-name="gr1" draw:text-style-name="P2" draw:layer="layout" svg:width="1.329cm" svg:height="0.17cm" svg:x="10.67cm" svg:y="9.73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73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9.73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9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96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448cm" svg:height="0.17cm" svg:x="7.07cm" svg:y="9.963cm">
          <draw:text-box>
            <text:p text:style-name="P1"><text:span text:style-name="T2">33606 IZABELA OLIVEIRA DE SOUZA</text:span></text:p>
          </draw:text-box>
        </draw:frame>
        <draw:frame draw:style-name="gr1" draw:text-style-name="P2" draw:layer="layout" svg:width="2.06cm" svg:height="0.17cm" svg:x="10.67cm" svg:y="9.963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9.96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9.963cm">
          <draw:text-box>
            <text:p text:style-name="P1"><text:span text:style-name="T2">1.663,77 Recursos Humanos</text:span></text:p>
          </draw:text-box>
        </draw:frame>
        <draw:frame draw:style-name="gr1" draw:text-style-name="P2" draw:layer="layout" svg:width="0.559cm" svg:height="0.17cm" svg:x="2.053cm" svg:y="10.1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187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388cm" svg:height="0.17cm" svg:x="7.07cm" svg:y="10.187cm">
          <draw:text-box>
            <text:p text:style-name="P1"><text:span text:style-name="T2">33606 CLECIA SANTOS FIGUEREDO</text:span></text:p>
          </draw:text-box>
        </draw:frame>
        <draw:frame draw:style-name="gr1" draw:text-style-name="P2" draw:layer="layout" svg:width="1.329cm" svg:height="0.17cm" svg:x="10.67cm" svg:y="10.18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18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0.187cm">
          <draw:text-box>
            <text:p text:style-name="P1"><text:span text:style-name="T2">2.706,27 Recursos Humanos</text:span></text:p>
          </draw:text-box>
        </draw:frame>
        <draw:frame draw:style-name="gr1" draw:text-style-name="P2" draw:layer="layout" svg:width="0.559cm" svg:height="0.17cm" svg:x="2.053cm" svg:y="10.4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41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428cm" svg:height="0.17cm" svg:x="7.07cm" svg:y="10.412cm">
          <draw:text-box>
            <text:p text:style-name="P1"><text:span text:style-name="T2">33606 NAIARA MARTINS PINARELLI</text:span></text:p>
          </draw:text-box>
        </draw:frame>
        <draw:frame draw:style-name="gr1" draw:text-style-name="P2" draw:layer="layout" svg:width="1.329cm" svg:height="0.17cm" svg:x="10.67cm" svg:y="10.41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41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0.41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6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636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144cm" svg:height="0.17cm" svg:x="7.07cm" svg:y="10.636cm">
          <draw:text-box>
            <text:p text:style-name="P1"><text:span text:style-name="T2">33606 GLAUCIA DAYANE SALES</text:span></text:p>
          </draw:text-box>
        </draw:frame>
        <draw:frame draw:style-name="gr1" draw:text-style-name="P2" draw:layer="layout" svg:width="1.804cm" svg:height="0.17cm" svg:x="10.67cm" svg:y="10.636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10.63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0.636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10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86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898cm" svg:height="0.17cm" svg:x="7.07cm" svg:y="10.86cm">
          <draw:text-box>
            <text:p text:style-name="P1"><text:span text:style-name="T2">33606 MARIA LIDIANE DA SILVA BARBOSA</text:span></text:p>
          </draw:text-box>
        </draw:frame>
        <draw:frame draw:style-name="gr1" draw:text-style-name="P2" draw:layer="layout" svg:width="1.206cm" svg:height="0.17cm" svg:x="10.67cm" svg:y="10.86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10.8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0.86cm">
          <draw:text-box>
            <text:p text:style-name="P1"><text:span text:style-name="T2">4.655,19 Recursos Humanos</text:span></text:p>
          </draw:text-box>
        </draw:frame>
        <draw:frame draw:style-name="gr1" draw:text-style-name="P2" draw:layer="layout" svg:width="0.559cm" svg:height="0.17cm" svg:x="2.053cm" svg:y="11.0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085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547cm" svg:height="0.17cm" svg:x="7.07cm" svg:y="11.085cm">
          <draw:text-box>
            <text:p text:style-name="P1"><text:span text:style-name="T2">33606 RENALVA FRANCISCO BORGES</text:span></text:p>
          </draw:text-box>
        </draw:frame>
        <draw:frame draw:style-name="gr1" draw:text-style-name="P2" draw:layer="layout" svg:width="1.329cm" svg:height="0.17cm" svg:x="10.67cm" svg:y="11.0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085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1.08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5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53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0.431cm" svg:height="0.17cm" svg:x="7.07cm" svg:y="11.533cm">
          <draw:text-box>
            <text:p text:style-name="P1"><text:span text:style-name="T2">33606</text:span></text:p>
          </draw:text-box>
        </draw:frame>
        <draw:frame draw:style-name="gr1" draw:text-style-name="P2" draw:layer="layout" svg:width="2.411cm" svg:height="0.17cm" svg:x="7.558cm" svg:y="11.309cm">
          <draw:text-box>
            <text:p text:style-name="P1"><text:span text:style-name="T2">MARIA MARLUCIA RODRIGUES DO </text:span></text:p>
          </draw:text-box>
        </draw:frame>
        <draw:frame draw:style-name="gr1" draw:text-style-name="P2" draw:layer="layout" svg:width="0.951cm" svg:height="0.17cm" svg:x="7.558cm" svg:y="11.533cm">
          <draw:text-box>
            <text:p text:style-name="P1"><text:span text:style-name="T2">NASCIMENTO</text:span></text:p>
          </draw:text-box>
        </draw:frame>
        <draw:frame draw:style-name="gr1" draw:text-style-name="P2" draw:layer="layout" svg:width="1.329cm" svg:height="0.17cm" svg:x="10.67cm" svg:y="11.53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53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1.53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7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758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489cm" svg:height="0.17cm" svg:x="7.07cm" svg:y="11.758cm">
          <draw:text-box>
            <text:p text:style-name="P1"><text:span text:style-name="T2">33606 DAIANE BERNARDO DA SILVA</text:span></text:p>
          </draw:text-box>
        </draw:frame>
        <draw:frame draw:style-name="gr1" draw:text-style-name="P2" draw:layer="layout" svg:width="1.804cm" svg:height="0.17cm" svg:x="10.67cm" svg:y="11.758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11.75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1.758cm">
          <draw:text-box>
            <text:p text:style-name="P1"><text:span text:style-name="T2">1.667,80 Recursos Humanos</text:span></text:p>
          </draw:text-box>
        </draw:frame>
        <draw:frame draw:style-name="gr1" draw:text-style-name="P2" draw:layer="layout" svg:width="0.559cm" svg:height="0.17cm" svg:x="2.053cm" svg:y="11.9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98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996cm" svg:height="0.17cm" svg:x="7.07cm" svg:y="11.983cm">
          <draw:text-box>
            <text:p text:style-name="P1"><text:span text:style-name="T2">33606 JESSICA BORGES NAKAMURA DORTA</text:span></text:p>
          </draw:text-box>
        </draw:frame>
        <draw:frame draw:style-name="gr1" draw:text-style-name="P2" draw:layer="layout" svg:width="1.329cm" svg:height="0.17cm" svg:x="10.67cm" svg:y="11.9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98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1.98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2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207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567cm" svg:height="0.17cm" svg:x="7.07cm" svg:y="12.207cm">
          <draw:text-box>
            <text:p text:style-name="P1"><text:span text:style-name="T2">33606 Marcia Pinto Souza de Oliveira</text:span></text:p>
          </draw:text-box>
        </draw:frame>
        <draw:frame draw:style-name="gr1" draw:text-style-name="P2" draw:layer="layout" svg:width="1.329cm" svg:height="0.17cm" svg:x="10.67cm" svg:y="12.20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2.20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2.20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43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43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159cm" svg:height="0.17cm" svg:x="7.07cm" svg:y="12.432cm">
          <draw:text-box>
            <text:p text:style-name="P1"><text:span text:style-name="T2">33606 LIVIA MARILIN BARBOSA</text:span></text:p>
          </draw:text-box>
        </draw:frame>
        <draw:frame draw:style-name="gr1" draw:text-style-name="P2" draw:layer="layout" svg:width="1.329cm" svg:height="0.17cm" svg:x="10.67cm" svg:y="12.43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2.43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2.43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65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656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598cm" svg:height="0.17cm" svg:x="7.07cm" svg:y="12.656cm">
          <draw:text-box>
            <text:p text:style-name="P1"><text:span text:style-name="T2">33606 DAYANA CARVALHO S. BASTOS</text:span></text:p>
          </draw:text-box>
        </draw:frame>
        <draw:frame draw:style-name="gr1" draw:text-style-name="P2" draw:layer="layout" svg:width="1.411cm" svg:height="0.17cm" svg:x="10.67cm" svg:y="12.656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12.65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2.656cm">
          <draw:text-box>
            <text:p text:style-name="P1"><text:span text:style-name="T2">1.872,74 Recursos Humanos</text:span></text:p>
          </draw:text-box>
        </draw:frame>
        <draw:frame draw:style-name="gr1" draw:text-style-name="P2" draw:layer="layout" svg:width="0.559cm" svg:height="0.17cm" svg:x="2.053cm" svg:y="12.8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88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146cm" svg:height="0.17cm" svg:x="7.07cm" svg:y="12.88cm">
          <draw:text-box>
            <text:p text:style-name="P1"><text:span text:style-name="T2">33606 INGRID TASSIA DA SILVA</text:span></text:p>
          </draw:text-box>
        </draw:frame>
        <draw:frame draw:style-name="gr1" draw:text-style-name="P2" draw:layer="layout" svg:width="1.329cm" svg:height="0.17cm" svg:x="10.67cm" svg:y="12.8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2.8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2.8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3.10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105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256cm" svg:height="0.17cm" svg:x="7.07cm" svg:y="13.105cm">
          <draw:text-box>
            <text:p text:style-name="P1"><text:span text:style-name="T2">33606 SUELI DE JESUS DA COSTA</text:span></text:p>
          </draw:text-box>
        </draw:frame>
        <draw:frame draw:style-name="gr1" draw:text-style-name="P2" draw:layer="layout" svg:width="1.882cm" svg:height="0.17cm" svg:x="10.67cm" svg:y="13.10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13.105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3.105cm">
          <draw:text-box>
            <text:p text:style-name="P1"><text:span text:style-name="T2">1.582,85 Recursos Humanos</text:span></text:p>
          </draw:text-box>
        </draw:frame>
        <draw:frame draw:style-name="gr1" draw:text-style-name="P2" draw:layer="layout" svg:width="0.559cm" svg:height="0.17cm" svg:x="2.053cm" svg:y="13.32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329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776cm" svg:height="0.17cm" svg:x="7.07cm" svg:y="13.329cm">
          <draw:text-box>
            <text:p text:style-name="P1"><text:span text:style-name="T2">33606 FERNANDA LUELLEN DE OLIVEIRA</text:span></text:p>
          </draw:text-box>
        </draw:frame>
        <draw:frame draw:style-name="gr1" draw:text-style-name="P2" draw:layer="layout" svg:width="2.23cm" svg:height="0.17cm" svg:x="10.67cm" svg:y="13.329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13.32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3.329cm">
          <draw:text-box>
            <text:p text:style-name="P1"><text:span text:style-name="T2">4.112,58 Recursos Humanos</text:span></text:p>
          </draw:text-box>
        </draw:frame>
        <draw:frame draw:style-name="gr1" draw:text-style-name="P2" draw:layer="layout" svg:width="0.559cm" svg:height="0.17cm" svg:x="2.053cm" svg:y="13.5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55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355cm" svg:height="0.17cm" svg:x="7.07cm" svg:y="13.553cm">
          <draw:text-box>
            <text:p text:style-name="P1"><text:span text:style-name="T2">33606 EDICLEUZA MOREIRA SILVA</text:span></text:p>
          </draw:text-box>
        </draw:frame>
        <draw:frame draw:style-name="gr1" draw:text-style-name="P2" draw:layer="layout" svg:width="1.329cm" svg:height="0.17cm" svg:x="10.67cm" svg:y="13.55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55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3.553cm">
          <draw:text-box>
            <text:p text:style-name="P1"><text:span text:style-name="T2">2.641,38 Recursos Humanos</text:span></text:p>
          </draw:text-box>
        </draw:frame>
        <draw:frame draw:style-name="gr1" draw:text-style-name="P2" draw:layer="layout" svg:width="0.559cm" svg:height="0.17cm" svg:x="2.053cm" svg:y="13.77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778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757cm" svg:height="0.17cm" svg:x="7.07cm" svg:y="13.778cm">
          <draw:text-box>
            <text:p text:style-name="P1"><text:span text:style-name="T2">33606 ANDREA APARECIDA FERNANDES</text:span></text:p>
          </draw:text-box>
        </draw:frame>
        <draw:frame draw:style-name="gr1" draw:text-style-name="P2" draw:layer="layout" svg:width="1.329cm" svg:height="0.17cm" svg:x="10.67cm" svg:y="13.77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77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3.778cm">
          <draw:text-box>
            <text:p text:style-name="P1"><text:span text:style-name="T2">2.680,08 Recursos Humanos</text:span></text:p>
          </draw:text-box>
        </draw:frame>
        <draw:frame draw:style-name="gr1" draw:text-style-name="P2" draw:layer="layout" svg:width="0.559cm" svg:height="0.17cm" svg:x="2.053cm" svg:y="14.0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4.00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823cm" svg:height="0.17cm" svg:x="7.07cm" svg:y="14.002cm">
          <draw:text-box>
            <text:p text:style-name="P1"><text:span text:style-name="T2">33606 SILVANIA JUVENAL DA SILVA LIMA</text:span></text:p>
          </draw:text-box>
        </draw:frame>
        <draw:frame draw:style-name="gr1" draw:text-style-name="P2" draw:layer="layout" svg:width="1.882cm" svg:height="0.17cm" svg:x="10.67cm" svg:y="14.00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14.00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4.002cm">
          <draw:text-box>
            <text:p text:style-name="P1"><text:span text:style-name="T2">1.637,77 Recursos Humanos</text:span></text:p>
          </draw:text-box>
        </draw:frame>
        <draw:frame draw:style-name="gr1" draw:text-style-name="P2" draw:layer="layout" svg:width="0.467cm" svg:height="0.17cm" svg:x="2.053cm" svg:y="14.22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14.226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823cm" svg:height="0.17cm" svg:x="7.07cm" svg:y="14.226cm">
          <draw:text-box>
            <text:p text:style-name="P1"><text:span text:style-name="T2">33607 SILVANIA JUVENAL DA SILVA LIMA</text:span></text:p>
          </draw:text-box>
        </draw:frame>
        <draw:frame draw:style-name="gr1" draw:text-style-name="P2" draw:layer="layout" svg:width="1.628cm" svg:height="0.17cm" svg:x="10.67cm" svg:y="14.226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14.22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09cm" svg:height="0.17cm" svg:x="17.077cm" svg:y="14.226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797cm" svg:height="0.17cm" svg:x="2.053cm" svg:y="14.45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14.45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1.738cm" svg:height="0.17cm" svg:x="7.07cm" svg:y="14.451cm">
          <draw:text-box>
            <text:p text:style-name="P1"><text:span text:style-name="T2">40701 SINDBENEFICENTE</text:span></text:p>
          </draw:text-box>
        </draw:frame>
        <draw:frame draw:style-name="gr1" draw:text-style-name="P2" draw:layer="layout" svg:width="1.718cm" svg:height="0.17cm" svg:x="10.67cm" svg:y="14.451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4.45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823cm" svg:height="0.17cm" svg:x="16.865cm" svg:y="14.451cm">
          <draw:text-box>
            <text:p text:style-name="P1"><text:span text:style-name="T2">560,54 Recursos Humanos</text:span></text:p>
          </draw:text-box>
        </draw:frame>
        <draw:frame draw:style-name="gr1" draw:text-style-name="P2" draw:layer="layout" svg:width="0.447cm" svg:height="0.17cm" svg:x="2.053cm" svg:y="14.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9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0.431cm" svg:height="0.17cm" svg:x="7.07cm" svg:y="14.9cm">
          <draw:text-box>
            <text:p text:style-name="P1"><text:span text:style-name="T2">40702</text:span></text:p>
          </draw:text-box>
        </draw:frame>
        <draw:frame draw:style-name="gr1" draw:text-style-name="P2" draw:layer="layout" svg:width="3.058cm" svg:height="0.17cm" svg:x="7.558cm" svg:y="14.675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9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865cm" svg:y="14.9cm">
          <draw:text-box>
            <text:p text:style-name="P1"><text:span text:style-name="T2">554,41 Custos Indiretos</text:span></text:p>
          </draw:text-box>
        </draw:frame>
        <draw:frame draw:style-name="gr1" draw:text-style-name="P2" draw:layer="layout" svg:width="0.447cm" svg:height="0.17cm" svg:x="2.053cm" svg:y="15.34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348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0.431cm" svg:height="0.17cm" svg:x="7.07cm" svg:y="15.348cm">
          <draw:text-box>
            <text:p text:style-name="P1"><text:span text:style-name="T2">40703</text:span></text:p>
          </draw:text-box>
        </draw:frame>
        <draw:frame draw:style-name="gr1" draw:text-style-name="P2" draw:layer="layout" svg:width="3.058cm" svg:height="0.17cm" svg:x="7.558cm" svg:y="15.124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348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34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34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865cm" svg:y="15.348cm">
          <draw:text-box>
            <text:p text:style-name="P1"><text:span text:style-name="T2">326,81 Custos Indiretos</text:span></text:p>
          </draw:text-box>
        </draw:frame>
        <draw:frame draw:style-name="gr1" draw:text-style-name="P2" draw:layer="layout" svg:width="0.453cm" svg:height="0.17cm" svg:x="2.053cm" svg:y="15.57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5.573cm">
          <draw:text-box>
            <text:p text:style-name="P1"><text:span text:style-name="T2">.04/12</text:span></text:p>
          </draw:text-box>
        </draw:frame>
        <draw:frame draw:style-name="gr1" draw:text-style-name="P2" draw:layer="layout" svg:width="2.119cm" svg:height="0.17cm" svg:x="7.07cm" svg:y="15.573cm">
          <draw:text-box>
            <text:p text:style-name="P1"><text:span text:style-name="T2">40704 Prefeitura de Guarulhos</text:span></text:p>
          </draw:text-box>
        </draw:frame>
        <draw:frame draw:style-name="gr1" draw:text-style-name="P2" draw:layer="layout" svg:width="2.49cm" svg:height="0.17cm" svg:x="10.67cm" svg:y="15.57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5.57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067cm" svg:height="0.17cm" svg:x="16.865cm" svg:y="15.573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15.79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5.797cm">
          <draw:text-box>
            <text:p text:style-name="P1"><text:span text:style-name="T2">.04/12</text:span></text:p>
          </draw:text-box>
        </draw:frame>
        <draw:frame draw:style-name="gr1" draw:text-style-name="P2" draw:layer="layout" svg:width="2.119cm" svg:height="0.17cm" svg:x="7.07cm" svg:y="15.797cm">
          <draw:text-box>
            <text:p text:style-name="P1"><text:span text:style-name="T2">40705 Prefeitura de Guarulhos</text:span></text:p>
          </draw:text-box>
        </draw:frame>
        <draw:frame draw:style-name="gr1" draw:text-style-name="P2" draw:layer="layout" svg:width="2.49cm" svg:height="0.17cm" svg:x="10.67cm" svg:y="15.79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5.79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981cm" svg:height="0.17cm" svg:x="16.95cm" svg:y="15.797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53cm" svg:height="0.17cm" svg:x="2.053cm" svg:y="16.02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6.021cm">
          <draw:text-box>
            <text:p text:style-name="P1"><text:span text:style-name="T2">.04/12</text:span></text:p>
          </draw:text-box>
        </draw:frame>
        <draw:frame draw:style-name="gr1" draw:text-style-name="P2" draw:layer="layout" svg:width="2.119cm" svg:height="0.17cm" svg:x="7.07cm" svg:y="16.021cm">
          <draw:text-box>
            <text:p text:style-name="P1"><text:span text:style-name="T2">40706 Prefeitura de Guarulhos</text:span></text:p>
          </draw:text-box>
        </draw:frame>
        <draw:frame draw:style-name="gr1" draw:text-style-name="P2" draw:layer="layout" svg:width="2.49cm" svg:height="0.17cm" svg:x="10.67cm" svg:y="16.021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6.02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067cm" svg:height="0.17cm" svg:x="16.865cm" svg:y="16.021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1.526cm" svg:height="0.17cm" svg:x="2.053cm" svg:y="16.4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16.47cm">
          <draw:text-box>
            <text:p text:style-name="P1"><text:span text:style-name="T2">.16548</text:span></text:p>
          </draw:text-box>
        </draw:frame>
        <draw:frame draw:style-name="gr1" draw:text-style-name="P2" draw:layer="layout" svg:width="0.431cm" svg:height="0.17cm" svg:x="7.07cm" svg:y="16.47cm">
          <draw:text-box>
            <text:p text:style-name="P1"><text:span text:style-name="T2">40707</text:span></text:p>
          </draw:text-box>
        </draw:frame>
        <draw:frame draw:style-name="gr1" draw:text-style-name="P2" draw:layer="layout" svg:width="2.494cm" svg:height="0.17cm" svg:x="7.558cm" svg:y="16.246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16.47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16.47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16.4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09cm" svg:height="0.17cm" svg:x="17.077cm" svg:y="16.47cm">
          <draw:text-box>
            <text:p text:style-name="P1"><text:span text:style-name="T2">860 Recursos Humanos</text:span></text:p>
          </draw:text-box>
        </draw:frame>
        <draw:frame draw:style-name="gr1" draw:text-style-name="P2" draw:layer="layout" svg:width="0.447cm" svg:height="0.17cm" svg:x="2.053cm" svg:y="16.91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56cm" svg:y="16.919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431cm" svg:height="0.17cm" svg:x="7.07cm" svg:y="16.919cm">
          <draw:text-box>
            <text:p text:style-name="P1"><text:span text:style-name="T2">40708</text:span></text:p>
          </draw:text-box>
        </draw:frame>
        <draw:frame draw:style-name="gr1" draw:text-style-name="P2" draw:layer="layout" svg:width="2.933cm" svg:height="0.17cm" svg:x="7.558cm" svg:y="16.695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6.919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6.91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6.91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537cm" svg:height="0.17cm" svg:x="16.95cm" svg:y="16.919cm">
          <draw:text-box>
            <text:p text:style-name="P1"><text:span text:style-name="T2">153,2 Custos Indiretos</text:span></text:p>
          </draw:text-box>
        </draw:frame>
        <draw:frame draw:style-name="gr1" draw:text-style-name="P2" draw:layer="layout" svg:width="0.453cm" svg:height="0.17cm" svg:x="2.053cm" svg:y="17.14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82cm" svg:height="0.17cm" svg:x="3.756cm" svg:y="17.143cm">
          <draw:text-box>
            <text:p text:style-name="P1"><text:span text:style-name="T2">.2/2</text:span></text:p>
          </draw:text-box>
        </draw:frame>
        <draw:frame draw:style-name="gr1" draw:text-style-name="P2" draw:layer="layout" svg:width="2.119cm" svg:height="0.17cm" svg:x="7.07cm" svg:y="17.143cm">
          <draw:text-box>
            <text:p text:style-name="P1"><text:span text:style-name="T2">40711 Prefeitura de Guarulhos</text:span></text:p>
          </draw:text-box>
        </draw:frame>
        <draw:frame draw:style-name="gr1" draw:text-style-name="P2" draw:layer="layout" svg:width="1.182cm" svg:height="0.17cm" svg:x="10.67cm" svg:y="17.143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819cm" svg:height="0.17cm" svg:x="14.21cm" svg:y="17.14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865cm" svg:y="17.143cm">
          <draw:text-box>
            <text:p text:style-name="P1"><text:span text:style-name="T2">507,44 Custos Indiretos</text:span></text:p>
          </draw:text-box>
        </draw:frame>
        <draw:frame draw:style-name="gr1" draw:text-style-name="P2" draw:layer="layout" svg:width="0.447cm" svg:height="0.17cm" svg:x="2.053cm" svg:y="17.36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56cm" svg:y="17.36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87cm" svg:height="0.17cm" svg:x="7.07cm" svg:y="17.368cm">
          <draw:text-box>
            <text:p text:style-name="P1"><text:span text:style-name="T2">40712 TELEFONICA BRASIL S.A</text:span></text:p>
          </draw:text-box>
        </draw:frame>
        <draw:frame draw:style-name="gr1" draw:text-style-name="P2" draw:layer="layout" svg:width="1.328cm" svg:height="0.17cm" svg:x="10.67cm" svg:y="17.36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7.36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865cm" svg:y="17.368cm">
          <draw:text-box>
            <text:p text:style-name="P1"><text:span text:style-name="T2">136,15 Custos Indiretos</text:span></text:p>
          </draw:text-box>
        </draw:frame>
        <draw:frame draw:style-name="gr1" draw:text-style-name="P2" draw:layer="layout" svg:width="0.637cm" svg:height="0.17cm" svg:x="2.053cm" svg:y="17.59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17.59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927cm" svg:height="0.17cm" svg:x="7.07cm" svg:y="17.593cm">
          <draw:text-box>
            <text:p text:style-name="P1"><text:span text:style-name="T2">40714 CAIXA ECONOMICA FEDERAL - FGTS</text:span></text:p>
          </draw:text-box>
        </draw:frame>
        <draw:frame draw:style-name="gr1" draw:text-style-name="P2" draw:layer="layout" svg:width="1.752cm" svg:height="0.17cm" svg:x="10.67cm" svg:y="17.593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17.59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738cm" svg:y="17.593cm">
          <draw:text-box>
            <text:p text:style-name="P1"><text:span text:style-name="T2">4.524,49 Recursos Humanos</text:span></text:p>
          </draw:text-box>
        </draw:frame>
        <draw:frame draw:style-name="gr1" draw:text-style-name="P2" draw:layer="layout" svg:width="1.526cm" svg:height="0.17cm" svg:x="2.053cm" svg:y="18.04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8.042cm">
          <draw:text-box>
            <text:p text:style-name="P1"><text:span text:style-name="T2">.1719</text:span></text:p>
          </draw:text-box>
        </draw:frame>
        <draw:frame draw:style-name="gr1" draw:text-style-name="P2" draw:layer="layout" svg:width="0.431cm" svg:height="0.17cm" svg:x="7.07cm" svg:y="18.042cm">
          <draw:text-box>
            <text:p text:style-name="P1"><text:span text:style-name="T2">40709</text:span></text:p>
          </draw:text-box>
        </draw:frame>
        <draw:frame draw:style-name="gr1" draw:text-style-name="P2" draw:layer="layout" svg:width="2.228cm" svg:height="0.17cm" svg:x="7.558cm" svg:y="17.817cm">
          <draw:text-box>
            <text:p text:style-name="P1"><text:span text:style-name="T2">DSM COMERCIO E SERVICOS DE </text:span></text:p>
          </draw:text-box>
        </draw:frame>
        <draw:frame draw:style-name="gr1" draw:text-style-name="P2" draw:layer="layout" svg:width="2.532cm" svg:height="0.17cm" svg:x="7.558cm" svg:y="18.042cm">
          <draw:text-box>
            <text:p text:style-name="P1"><text:span text:style-name="T2">EQUIPAMENTOS ELETRONICOS LTDA</text:span></text:p>
          </draw:text-box>
        </draw:frame>
        <draw:frame draw:style-name="gr1" draw:text-style-name="P2" draw:layer="layout" svg:width="2.718cm" svg:height="0.17cm" svg:x="10.67cm" svg:y="18.042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18.04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537cm" svg:height="0.17cm" svg:x="16.95cm" svg:y="18.042cm">
          <draw:text-box>
            <text:p text:style-name="P1"><text:span text:style-name="T2">838,8 Custos Indiretos</text:span></text:p>
          </draw:text-box>
        </draw:frame>
        <draw:frame draw:style-name="gr1" draw:text-style-name="P2" draw:layer="layout" svg:width="1.526cm" svg:height="0.17cm" svg:x="2.053cm" svg:y="18.7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8.719cm">
          <draw:text-box>
            <text:p text:style-name="P1"><text:span text:style-name="T2">.257231</text:span></text:p>
          </draw:text-box>
        </draw:frame>
        <draw:frame draw:style-name="gr1" draw:text-style-name="P2" draw:layer="layout" svg:width="0.431cm" svg:height="0.17cm" svg:x="7.07cm" svg:y="18.719cm">
          <draw:text-box>
            <text:p text:style-name="P1"><text:span text:style-name="T2">40710</text:span></text:p>
          </draw:text-box>
        </draw:frame>
        <draw:frame draw:style-name="gr1" draw:text-style-name="P2" draw:layer="layout" svg:width="2.782cm" svg:height="0.17cm" svg:x="7.558cm" svg:y="18.495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8.719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8.495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8.719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8.71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865cm" svg:y="18.719cm">
          <draw:text-box>
            <text:p text:style-name="P1"><text:span text:style-name="T2">618,87 Custos Indiretos</text:span></text:p>
          </draw:text-box>
        </draw:frame>
        <draw:frame draw:style-name="gr1" draw:text-style-name="P2" draw:layer="layout" svg:width="1.526cm" svg:height="0.17cm" svg:x="2.053cm" svg:y="18.94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8.943cm">
          <draw:text-box>
            <text:p text:style-name="P1"><text:span text:style-name="T2">.5715</text:span></text:p>
          </draw:text-box>
        </draw:frame>
        <draw:frame draw:style-name="gr1" draw:text-style-name="P2" draw:layer="layout" svg:width="3.001cm" svg:height="0.17cm" svg:x="7.07cm" svg:y="18.943cm">
          <draw:text-box>
            <text:p text:style-name="P1"><text:span text:style-name="T2">40713 TALENT ASSESSORIA CONTABIL LTDA</text:span></text:p>
          </draw:text-box>
        </draw:frame>
        <draw:frame draw:style-name="gr1" draw:text-style-name="P2" draw:layer="layout" svg:width="1.468cm" svg:height="0.17cm" svg:x="10.67cm" svg:y="18.943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18.94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751cm" svg:height="0.17cm" svg:x="16.738cm" svg:y="18.943cm">
          <draw:text-box>
            <text:p text:style-name="P1"><text:span text:style-name="T2">3.639,00 Custos Indiretos</text:span></text:p>
          </draw:text-box>
        </draw:frame>
        <draw:frame draw:style-name="gr1" draw:text-style-name="P2" draw:layer="layout" svg:width="0.501cm" svg:height="0.17cm" svg:x="2.053cm" svg:y="19.16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9.168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544cm" svg:height="0.17cm" svg:x="7.07cm" svg:y="19.168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9.16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688cm" svg:height="0.17cm" svg:x="16.653cm" svg:y="19.168cm">
          <draw:text-box>
            <text:p text:style-name="P1"><text:span text:style-name="T2">65.844,28</text:span></text:p>
          </draw:text-box>
        </draw:frame>
        <draw:frame draw:style-name="gr1" draw:text-style-name="P2" draw:layer="layout" svg:width="0.501cm" svg:height="0.17cm" svg:x="2.053cm" svg:y="19.39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9.392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544cm" svg:height="0.17cm" svg:x="7.07cm" svg:y="19.392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9.39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688cm" svg:height="0.17cm" svg:x="16.653cm" svg:y="19.392cm">
          <draw:text-box>
            <text:p text:style-name="P1"><text:span text:style-name="T2">65.844,28</text:span></text:p>
          </draw:text-box>
        </draw:frame>
        <draw:frame draw:style-name="gr1" draw:text-style-name="P2" draw:layer="layout" svg:width="1.526cm" svg:height="0.17cm" svg:x="2.053cm" svg:y="20.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20.07cm">
          <draw:text-box>
            <text:p text:style-name="P1"><text:span text:style-name="T2">.257231</text:span></text:p>
          </draw:text-box>
        </draw:frame>
        <draw:frame draw:style-name="gr1" draw:text-style-name="P2" draw:layer="layout" svg:width="0.431cm" svg:height="0.17cm" svg:x="7.07cm" svg:y="20.07cm">
          <draw:text-box>
            <text:p text:style-name="P1"><text:span text:style-name="T2">40710</text:span></text:p>
          </draw:text-box>
        </draw:frame>
        <draw:frame draw:style-name="gr1" draw:text-style-name="P2" draw:layer="layout" svg:width="2.782cm" svg:height="0.17cm" svg:x="7.558cm" svg:y="19.845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20.07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9.845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20.07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20.0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451cm" svg:height="0.17cm" svg:x="17.034cm" svg:y="20.07cm">
          <draw:text-box>
            <text:p text:style-name="P1"><text:span text:style-name="T2">33,2 Custos Indiretos</text:span></text:p>
          </draw:text-box>
        </draw:frame>
        <draw:frame draw:style-name="gr1" draw:text-style-name="P2" draw:layer="layout" svg:width="0.447cm" svg:height="0.17cm" svg:x="2.053cm" svg:y="20.51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56cm" svg:y="20.51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431cm" svg:height="0.17cm" svg:x="7.07cm" svg:y="20.518cm">
          <draw:text-box>
            <text:p text:style-name="P1"><text:span text:style-name="T2">40708</text:span></text:p>
          </draw:text-box>
        </draw:frame>
        <draw:frame draw:style-name="gr1" draw:text-style-name="P2" draw:layer="layout" svg:width="2.933cm" svg:height="0.17cm" svg:x="7.558cm" svg:y="20.294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20.51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20.51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20.51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451cm" svg:height="0.17cm" svg:x="17.034cm" svg:y="20.518cm">
          <draw:text-box>
            <text:p text:style-name="P1"><text:span text:style-name="T2">8,48 Custos Indiretos</text:span></text:p>
          </draw:text-box>
        </draw:frame>
        <draw:frame draw:style-name="gr1" draw:text-style-name="P2" draw:layer="layout" svg:width="0.447cm" svg:height="0.17cm" svg:x="2.053cm" svg:y="20.74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56cm" svg:y="20.74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087cm" svg:height="0.17cm" svg:x="7.07cm" svg:y="20.743cm">
          <draw:text-box>
            <text:p text:style-name="P1"><text:span text:style-name="T2">40712 TELEFONICA BRASIL S.A</text:span></text:p>
          </draw:text-box>
        </draw:frame>
        <draw:frame draw:style-name="gr1" draw:text-style-name="P2" draw:layer="layout" svg:width="1.328cm" svg:height="0.17cm" svg:x="10.67cm" svg:y="20.743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20.74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451cm" svg:height="0.17cm" svg:x="17.034cm" svg:y="20.743cm">
          <draw:text-box>
            <text:p text:style-name="P1"><text:span text:style-name="T2">2,92 Custos Indiretos</text:span></text:p>
          </draw:text-box>
        </draw:frame>
        <draw:frame draw:style-name="gr1" draw:text-style-name="P2" draw:layer="layout" svg:width="0.447cm" svg:height="0.17cm" svg:x="2.053cm" svg:y="21.19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1.19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0.431cm" svg:height="0.17cm" svg:x="7.07cm" svg:y="21.191cm">
          <draw:text-box>
            <text:p text:style-name="P1"><text:span text:style-name="T2">40702</text:span></text:p>
          </draw:text-box>
        </draw:frame>
        <draw:frame draw:style-name="gr1" draw:text-style-name="P2" draw:layer="layout" svg:width="3.058cm" svg:height="0.17cm" svg:x="7.558cm" svg:y="20.967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1.191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1.19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1.19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451cm" svg:height="0.17cm" svg:x="17.034cm" svg:y="21.191cm">
          <draw:text-box>
            <text:p text:style-name="P1"><text:span text:style-name="T2">9,46 Custos Indiretos</text:span></text:p>
          </draw:text-box>
        </draw:frame>
        <draw:frame draw:style-name="gr1" draw:text-style-name="P2" draw:layer="layout" svg:width="0.447cm" svg:height="0.17cm" svg:x="2.053cm" svg:y="21.6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1.64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0.431cm" svg:height="0.17cm" svg:x="7.07cm" svg:y="21.64cm">
          <draw:text-box>
            <text:p text:style-name="P1"><text:span text:style-name="T2">40703</text:span></text:p>
          </draw:text-box>
        </draw:frame>
        <draw:frame draw:style-name="gr1" draw:text-style-name="P2" draw:layer="layout" svg:width="3.058cm" svg:height="0.17cm" svg:x="7.558cm" svg:y="21.416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1.64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1.6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1.64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365cm" svg:height="0.17cm" svg:x="17.119cm" svg:y="21.64cm">
          <draw:text-box>
            <text:p text:style-name="P1"><text:span text:style-name="T2">4,5 Custos Indiretos</text:span></text:p>
          </draw:text-box>
        </draw:frame>
        <draw:frame draw:style-name="gr1" draw:text-style-name="P2" draw:layer="layout" svg:width="0.912cm" svg:height="0.17cm" svg:x="2.053cm" svg:y="21.864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56cm" svg:height="0.17cm" svg:x="3.756cm" svg:y="21.864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256cm" svg:height="0.17cm" svg:x="7.07cm" svg:y="21.864cm">
          <draw:text-box>
            <text:p text:style-name="P1"><text:span text:style-name="T2">40526 SUELI DE JESUS DA COSTA</text:span></text:p>
          </draw:text-box>
        </draw:frame>
        <draw:frame draw:style-name="gr1" draw:text-style-name="P2" draw:layer="layout" svg:width="2.323cm" svg:height="0.17cm" svg:x="10.67cm" svg:y="21.864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819cm" svg:height="0.17cm" svg:x="14.21cm" svg:y="21.864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318cm" svg:height="0.17cm" svg:x="16.738cm" svg:y="21.864cm">
          <draw:text-box>
            <text:p text:style-name="P1"><text:span text:style-name="T2">2.024,77 Poupança</text:span></text:p>
          </draw:text-box>
        </draw:frame>
        <draw:frame draw:style-name="gr1" draw:text-style-name="P2" draw:layer="layout" svg:width="0.912cm" svg:height="0.17cm" svg:x="2.053cm" svg:y="22.089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56cm" svg:height="0.17cm" svg:x="3.756cm" svg:y="22.089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146cm" svg:height="0.17cm" svg:x="7.07cm" svg:y="22.089cm">
          <draw:text-box>
            <text:p text:style-name="P1"><text:span text:style-name="T2">60236 INGRID TASSIA DA SILVA</text:span></text:p>
          </draw:text-box>
        </draw:frame>
        <draw:frame draw:style-name="gr1" draw:text-style-name="P2" draw:layer="layout" svg:width="2.323cm" svg:height="0.17cm" svg:x="10.67cm" svg:y="22.089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819cm" svg:height="0.17cm" svg:x="14.21cm" svg:y="22.089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318cm" svg:height="0.17cm" svg:x="16.738cm" svg:y="22.089cm">
          <draw:text-box>
            <text:p text:style-name="P1"><text:span text:style-name="T2">3.438,25 Poupança</text:span></text:p>
          </draw:text-box>
        </draw:frame>
        <draw:frame draw:style-name="gr1" draw:text-style-name="P2" draw:layer="layout" svg:width="0.447cm" svg:height="0.17cm" svg:x="2.053cm" svg:y="22.53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5cm" svg:height="0.17cm" svg:x="3.756cm" svg:y="22.538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0.431cm" svg:height="0.17cm" svg:x="7.07cm" svg:y="22.538cm">
          <draw:text-box>
            <text:p text:style-name="P1"><text:span text:style-name="T2">40805</text:span></text:p>
          </draw:text-box>
        </draw:frame>
        <draw:frame draw:style-name="gr1" draw:text-style-name="P2" draw:layer="layout" svg:width="2.933cm" svg:height="0.17cm" svg:x="7.558cm" svg:y="22.31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22.53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22.53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22.538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623cm" svg:height="0.17cm" svg:x="16.865cm" svg:y="22.538cm">
          <draw:text-box>
            <text:p text:style-name="P1"><text:span text:style-name="T2">153,96 Custos Indiretos</text:span></text:p>
          </draw:text-box>
        </draw:frame>
        <draw:frame draw:style-name="gr1" draw:text-style-name="P2" draw:layer="layout" svg:width="0.447cm" svg:height="0.17cm" svg:x="2.053cm" svg:y="22.98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56cm" svg:y="22.98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431cm" svg:height="0.17cm" svg:x="7.07cm" svg:y="22.986cm">
          <draw:text-box>
            <text:p text:style-name="P1"><text:span text:style-name="T2">40804</text:span></text:p>
          </draw:text-box>
        </draw:frame>
        <draw:frame draw:style-name="gr1" draw:text-style-name="P2" draw:layer="layout" svg:width="2.933cm" svg:height="0.17cm" svg:x="7.558cm" svg:y="22.76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22.98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22.98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22.986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623cm" svg:height="0.17cm" svg:x="16.865cm" svg:y="22.986cm">
          <draw:text-box>
            <text:p text:style-name="P1"><text:span text:style-name="T2">153,99 Custos Indiretos</text:span></text:p>
          </draw:text-box>
        </draw:frame>
        <draw:frame draw:style-name="gr1" draw:text-style-name="P2" draw:layer="layout" svg:width="1.289cm" svg:height="0.17cm" svg:x="2.053cm" svg:y="23.2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211cm">
          <draw:text-box>
            <text:p text:style-name="P1"><text:span text:style-name="T2">.4652</text:span></text:p>
          </draw:text-box>
        </draw:frame>
        <draw:frame draw:style-name="gr1" draw:text-style-name="P2" draw:layer="layout" svg:width="3.263cm" svg:height="0.17cm" svg:x="7.07cm" svg:y="23.21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67cm" svg:y="23.21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3.211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3.211cm">
          <draw:text-box>
            <text:p text:style-name="P1"><text:span text:style-name="T2">4.369,36 Custos Indiretos</text:span></text:p>
          </draw:text-box>
        </draw:frame>
        <draw:frame draw:style-name="gr1" draw:text-style-name="P2" draw:layer="layout" svg:width="1.289cm" svg:height="0.17cm" svg:x="2.053cm" svg:y="23.43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436cm">
          <draw:text-box>
            <text:p text:style-name="P1"><text:span text:style-name="T2">.4651</text:span></text:p>
          </draw:text-box>
        </draw:frame>
        <draw:frame draw:style-name="gr1" draw:text-style-name="P2" draw:layer="layout" svg:width="3.263cm" svg:height="0.17cm" svg:x="7.07cm" svg:y="23.43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67cm" svg:y="23.436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3.436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3.436cm">
          <draw:text-box>
            <text:p text:style-name="P1"><text:span text:style-name="T2">4.587,94 Custos Indiretos</text:span></text:p>
          </draw:text-box>
        </draw:frame>
        <draw:frame draw:style-name="gr1" draw:text-style-name="P2" draw:layer="layout" svg:width="1.289cm" svg:height="0.17cm" svg:x="2.053cm" svg:y="23.6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66cm">
          <draw:text-box>
            <text:p text:style-name="P1"><text:span text:style-name="T2">.4653</text:span></text:p>
          </draw:text-box>
        </draw:frame>
        <draw:frame draw:style-name="gr1" draw:text-style-name="P2" draw:layer="layout" svg:width="3.263cm" svg:height="0.17cm" svg:x="7.07cm" svg:y="23.6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67cm" svg:y="23.66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3.66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3.66cm">
          <draw:text-box>
            <text:p text:style-name="P1"><text:span text:style-name="T2">3.985,68 Custos Indiretos</text:span></text:p>
          </draw:text-box>
        </draw:frame>
        <draw:frame draw:style-name="gr1" draw:text-style-name="P2" draw:layer="layout" svg:width="1.289cm" svg:height="0.17cm" svg:x="2.053cm" svg:y="23.88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884cm">
          <draw:text-box>
            <text:p text:style-name="P1"><text:span text:style-name="T2">.4654</text:span></text:p>
          </draw:text-box>
        </draw:frame>
        <draw:frame draw:style-name="gr1" draw:text-style-name="P2" draw:layer="layout" svg:width="3.263cm" svg:height="0.17cm" svg:x="7.07cm" svg:y="23.88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67cm" svg:y="23.884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3.884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3.884cm">
          <draw:text-box>
            <text:p text:style-name="P1"><text:span text:style-name="T2">3.183,22 Custos Indiretos</text:span></text:p>
          </draw:text-box>
        </draw:frame>
        <draw:frame draw:style-name="gr1" draw:text-style-name="P2" draw:layer="layout" svg:width="1.289cm" svg:height="0.17cm" svg:x="2.053cm" svg:y="24.10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4.109cm">
          <draw:text-box>
            <text:p text:style-name="P1"><text:span text:style-name="T2">.4655</text:span></text:p>
          </draw:text-box>
        </draw:frame>
        <draw:frame draw:style-name="gr1" draw:text-style-name="P2" draw:layer="layout" svg:width="3.263cm" svg:height="0.17cm" svg:x="7.07cm" svg:y="24.10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554cm" svg:height="0.17cm" svg:x="10.67cm" svg:y="24.109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24.109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4.109cm">
          <draw:text-box>
            <text:p text:style-name="P1"><text:span text:style-name="T2">3.941,63 Custos Indiretos</text:span></text:p>
          </draw:text-box>
        </draw:frame>
        <draw:frame draw:style-name="gr1" draw:text-style-name="P2" draw:layer="layout" svg:width="1.526cm" svg:height="0.17cm" svg:x="2.053cm" svg:y="24.55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4.558cm">
          <draw:text-box>
            <text:p text:style-name="P1"><text:span text:style-name="T2">.1096</text:span></text:p>
          </draw:text-box>
        </draw:frame>
        <draw:frame draw:style-name="gr1" draw:text-style-name="P2" draw:layer="layout" svg:width="0.431cm" svg:height="0.17cm" svg:x="7.07cm" svg:y="24.558cm">
          <draw:text-box>
            <text:p text:style-name="P1"><text:span text:style-name="T2">44774</text:span></text:p>
          </draw:text-box>
        </draw:frame>
        <draw:frame draw:style-name="gr1" draw:text-style-name="P2" draw:layer="layout" svg:width="2.918cm" svg:height="0.17cm" svg:x="7.558cm" svg:y="24.333cm">
          <draw:text-box>
            <text:p text:style-name="P1"><text:span text:style-name="T2">SOLUTIONS SEG SERVICOS E SISTEMAS DE </text:span></text:p>
          </draw:text-box>
        </draw:frame>
        <draw:frame draw:style-name="gr1" draw:text-style-name="P2" draw:layer="layout" svg:width="0.865cm" svg:height="0.17cm" svg:x="7.558cm" svg:y="24.558cm">
          <draw:text-box>
            <text:p text:style-name="P1"><text:span text:style-name="T2">SEGURANCA</text:span></text:p>
          </draw:text-box>
        </draw:frame>
        <draw:frame draw:style-name="gr1" draw:text-style-name="P2" draw:layer="layout" svg:width="2.718cm" svg:height="0.17cm" svg:x="10.67cm" svg:y="24.558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24.558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4.558cm">
          <draw:text-box>
            <text:p text:style-name="P1"><text:span text:style-name="T2">1.650,00 Custos Indiretos</text:span></text:p>
          </draw:text-box>
        </draw:frame>
        <draw:frame draw:style-name="gr1" draw:text-style-name="P2" draw:layer="layout" svg:width="1.526cm" svg:height="0.17cm" svg:x="2.053cm" svg:y="25.00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25.006cm">
          <draw:text-box>
            <text:p text:style-name="P1"><text:span text:style-name="T2">.178</text:span></text:p>
          </draw:text-box>
        </draw:frame>
        <draw:frame draw:style-name="gr1" draw:text-style-name="P2" draw:layer="layout" svg:width="0.431cm" svg:height="0.17cm" svg:x="7.07cm" svg:y="25.006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558cm" svg:y="24.782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558cm" svg:y="25.006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67cm" svg:y="25.006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21cm" svg:y="25.006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5.006cm">
          <draw:text-box>
            <text:p text:style-name="P1"><text:span text:style-name="T2">1.800,00 Custos Indiretos</text:span></text:p>
          </draw:text-box>
        </draw:frame>
        <draw:frame draw:style-name="gr1" draw:text-style-name="P2" draw:layer="layout" svg:width="1.526cm" svg:height="0.17cm" svg:x="2.053cm" svg:y="25.23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5.231cm">
          <draw:text-box>
            <text:p text:style-name="P1"><text:span text:style-name="T2">.3834</text:span></text:p>
          </draw:text-box>
        </draw:frame>
        <draw:frame draw:style-name="gr1" draw:text-style-name="P2" draw:layer="layout" svg:width="3.301cm" svg:height="0.17cm" svg:x="6.986cm" svg:y="25.231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1.781cm" svg:height="0.17cm" svg:x="10.67cm" svg:y="25.231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819cm" svg:height="0.17cm" svg:x="14.21cm" svg:y="25.231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5.231cm">
          <draw:text-box>
            <text:p text:style-name="P1"><text:span text:style-name="T2">2.600,00 Custos Indiretos</text:span></text:p>
          </draw:text-box>
        </draw:frame>
        <draw:frame draw:style-name="gr1" draw:text-style-name="P2" draw:layer="layout" svg:width="1.289cm" svg:height="0.17cm" svg:x="2.053cm" svg:y="25.45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5.455cm">
          <draw:text-box>
            <text:p text:style-name="P1"><text:span text:style-name="T2">.4331</text:span></text:p>
          </draw:text-box>
        </draw:frame>
        <draw:frame draw:style-name="gr1" draw:text-style-name="P2" draw:layer="layout" svg:width="3.181cm" svg:height="0.17cm" svg:x="7.07cm" svg:y="25.45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724cm" svg:height="0.17cm" svg:x="10.67cm" svg:y="25.455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819cm" svg:height="0.17cm" svg:x="14.21cm" svg:y="25.455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5.455cm">
          <draw:text-box>
            <text:p text:style-name="P1"><text:span text:style-name="T2">1.859,00 Custos Indiretos</text:span></text:p>
          </draw:text-box>
        </draw:frame>
        <draw:frame draw:style-name="gr1" draw:text-style-name="P2" draw:layer="layout" svg:width="1.289cm" svg:height="0.17cm" svg:x="2.053cm" svg:y="25.90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5.904cm">
          <draw:text-box>
            <text:p text:style-name="P1"><text:span text:style-name="T2">.14652</text:span></text:p>
          </draw:text-box>
        </draw:frame>
        <draw:frame draw:style-name="gr1" draw:text-style-name="P2" draw:layer="layout" svg:width="0.431cm" svg:height="0.17cm" svg:x="7.07cm" svg:y="25.904cm">
          <draw:text-box>
            <text:p text:style-name="P1"><text:span text:style-name="T2">40801</text:span></text:p>
          </draw:text-box>
        </draw:frame>
        <draw:frame draw:style-name="gr1" draw:text-style-name="P2" draw:layer="layout" svg:width="2.947cm" svg:height="0.17cm" svg:x="7.558cm" svg:y="25.679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558cm" svg:y="25.904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69cm" svg:height="0.17cm" svg:x="10.67cm" svg:y="25.90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5.904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738cm" svg:y="25.904cm">
          <draw:text-box>
            <text:p text:style-name="P1"><text:span text:style-name="T2">3.987,13 Custos Indiretos</text:span></text:p>
          </draw:text-box>
        </draw:frame>
        <draw:frame draw:style-name="gr1" draw:text-style-name="P2" draw:layer="layout" svg:width="1.289cm" svg:height="0.17cm" svg:x="2.053cm" svg:y="26.12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6.128cm">
          <draw:text-box>
            <text:p text:style-name="P1"><text:span text:style-name="T2">.12039</text:span></text:p>
          </draw:text-box>
        </draw:frame>
        <draw:frame draw:style-name="gr1" draw:text-style-name="P2" draw:layer="layout" svg:width="2.982cm" svg:height="0.17cm" svg:x="7.07cm" svg:y="26.128cm">
          <draw:text-box>
            <text:p text:style-name="P1"><text:span text:style-name="T2">40802 PORTUGAZ COMERCIO DE GAS LTDA</text:span></text:p>
          </draw:text-box>
        </draw:frame>
        <draw:frame draw:style-name="gr1" draw:text-style-name="P2" draw:layer="layout" svg:width="0.663cm" svg:height="0.17cm" svg:x="10.67cm" svg:y="26.12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26.128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409cm" svg:height="0.17cm" svg:x="17.077cm" svg:y="26.128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526cm" svg:height="0.17cm" svg:x="2.053cm" svg:y="26.57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26.577cm">
          <draw:text-box>
            <text:p text:style-name="P1"><text:span text:style-name="T2">.768</text:span></text:p>
          </draw:text-box>
        </draw:frame>
        <draw:frame draw:style-name="gr1" draw:text-style-name="P2" draw:layer="layout" svg:width="0.431cm" svg:height="0.17cm" svg:x="7.07cm" svg:y="26.577cm">
          <draw:text-box>
            <text:p text:style-name="P1"><text:span text:style-name="T2">40803</text:span></text:p>
          </draw:text-box>
        </draw:frame>
        <draw:frame draw:style-name="gr1" draw:text-style-name="P2" draw:layer="layout" svg:width="2.74cm" svg:height="0.17cm" svg:x="7.558cm" svg:y="26.353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26.577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26.57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26.577cm">
          <draw:text-box>
            <text:p text:style-name="P1"><text:span text:style-name="T2">08/04/2025</text:span></text:p>
          </draw:text-box>
        </draw:frame>
        <draw:polygon draw:style-name="gr2" draw:text-style-name="P3" draw:layer="layout" svg:width="0.017cm" svg:height="24.261cm" svg:x="2.006cm" svg:y="2.506cm" svg:viewBox="0 0 18 24262" draw:points="0,0 18,0 18,24262 0,24262">
          <text:p/>
        </draw:polygon>
        <draw:polygon draw:style-name="gr2" draw:text-style-name="P3" draw:layer="layout" svg:width="0.017cm" svg:height="24.244cm" svg:x="3.709cm" svg:y="2.523cm" svg:viewBox="0 0 18 24245" draw:points="0,0 18,0 18,24245 0,24245">
          <text:p/>
        </draw:polygon>
        <draw:polygon draw:style-name="gr2" draw:text-style-name="P3" draw:layer="layout" svg:width="0.017cm" svg:height="24.244cm" svg:x="6.325cm" svg:y="2.523cm" svg:viewBox="0 0 18 24245" draw:points="0,0 18,0 18,24245 0,24245">
          <text:p/>
        </draw:polygon>
        <draw:polygon draw:style-name="gr2" draw:text-style-name="P3" draw:layer="layout" svg:width="0.018cm" svg:height="24.244cm" svg:x="7.511cm" svg:y="2.523cm" svg:viewBox="0 0 19 24245" draw:points="0,0 19,0 19,24245 0,24245">
          <text:p/>
        </draw:polygon>
        <draw:polygon draw:style-name="gr2" draw:text-style-name="P3" draw:layer="layout" svg:width="0.017cm" svg:height="24.244cm" svg:x="10.623cm" svg:y="2.523cm" svg:viewBox="0 0 18 24245" draw:points="0,0 18,0 18,24245 0,24245">
          <text:p/>
        </draw:polygon>
        <draw:polygon draw:style-name="gr2" draw:text-style-name="P3" draw:layer="layout" svg:width="0.018cm" svg:height="24.244cm" svg:x="13.735cm" svg:y="2.523cm" svg:viewBox="0 0 19 24245" draw:points="0,0 19,0 19,24245 0,24245">
          <text:p/>
        </draw:polygon>
        <draw:polygon draw:style-name="gr2" draw:text-style-name="P3" draw:layer="layout" svg:width="0.017cm" svg:height="24.244cm" svg:x="15.459cm" svg:y="2.523cm" svg:viewBox="0 0 18 24245" draw:points="0,0 18,0 18,24245 0,24245">
          <text:p/>
        </draw:polygon>
        <draw:polygon draw:style-name="gr2" draw:text-style-name="P3" draw:layer="layout" svg:width="0.017cm" svg:height="24.244cm" svg:x="17.347cm" svg:y="2.523cm" svg:viewBox="0 0 18 24245" draw:points="0,0 18,0 18,24245 0,24245">
          <text:p/>
        </draw:polygon>
        <draw:polygon draw:style-name="gr2" draw:text-style-name="P3" draw:layer="layout" svg:width="0.016cm" svg:height="24.244cm" svg:x="18.923cm" svg:y="2.523cm" svg:viewBox="0 0 17 24245" draw:points="0,0 17,0 17,24245 0,24245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731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7cm" svg:x="2.023cm" svg:y="3.628cm" svg:viewBox="0 0 16917 18" draw:points="0,0 16917,0 16917,18 0,18">
          <text:p/>
        </draw:polygon>
        <draw:polygon draw:style-name="gr2" draw:text-style-name="P3" draw:layer="layout" svg:width="16.916cm" svg:height="0.016cm" svg:x="2.023cm" svg:y="3.853cm" svg:viewBox="0 0 16917 17" draw:points="0,0 16917,0 16917,17 0,17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301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75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5.872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322cm" svg:viewBox="0 0 16917 18" draw:points="0,0 16917,0 16917,18 0,18">
          <text:p/>
        </draw:polygon>
        <draw:polygon draw:style-name="gr2" draw:text-style-name="P3" draw:layer="layout" svg:width="16.916cm" svg:height="0.017cm" svg:x="2.023cm" svg:y="6.77cm" svg:viewBox="0 0 16917 18" draw:points="0,0 16917,0 16917,18 0,18">
          <text:p/>
        </draw:polygon>
        <draw:polygon draw:style-name="gr2" draw:text-style-name="P3" draw:layer="layout" svg:width="16.916cm" svg:height="0.017cm" svg:x="2.023cm" svg:y="7.219cm" svg:viewBox="0 0 16917 18" draw:points="0,0 16917,0 16917,18 0,18">
          <text:p/>
        </draw:polygon>
        <draw:polygon draw:style-name="gr2" draw:text-style-name="P3" draw:layer="layout" svg:width="16.916cm" svg:height="0.017cm" svg:x="2.023cm" svg:y="7.668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7cm" svg:x="2.023cm" svg:y="8.341cm" svg:viewBox="0 0 16917 18" draw:points="0,0 16917,0 16917,18 0,18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8.79cm" svg:viewBox="0 0 16917 18" draw:points="0,0 16917,0 16917,18 0,18">
          <text:p/>
        </draw:polygon>
        <draw:polygon draw:style-name="gr2" draw:text-style-name="P3" draw:layer="layout" svg:width="16.916cm" svg:height="0.017cm" svg:x="2.023cm" svg:y="9.014cm" svg:viewBox="0 0 16917 18" draw:points="0,0 16917,0 16917,18 0,18">
          <text:p/>
        </draw:polygon>
        <draw:polygon draw:style-name="gr2" draw:text-style-name="P3" draw:layer="layout" svg:width="16.916cm" svg:height="0.017cm" svg:x="2.023cm" svg:y="9.238cm" svg:viewBox="0 0 16917 18" draw:points="0,0 16917,0 16917,18 0,18">
          <text:p/>
        </draw:polygon>
        <draw:polygon draw:style-name="gr2" draw:text-style-name="P3" draw:layer="layout" svg:width="16.916cm" svg:height="0.018cm" svg:x="2.023cm" svg:y="9.463cm" svg:viewBox="0 0 16917 19" draw:points="0,0 16917,0 16917,19 0,19">
          <text:p/>
        </draw:polygon>
        <draw:polygon draw:style-name="gr2" draw:text-style-name="P3" draw:layer="layout" svg:width="16.916cm" svg:height="0.018cm" svg:x="2.023cm" svg:y="9.687cm" svg:viewBox="0 0 16917 19" draw:points="0,0 16917,0 16917,19 0,19">
          <text:p/>
        </draw:polygon>
        <draw:polygon draw:style-name="gr2" draw:text-style-name="P3" draw:layer="layout" svg:width="16.916cm" svg:height="0.018cm" svg:x="2.023cm" svg:y="9.911cm" svg:viewBox="0 0 16917 19" draw:points="0,0 16917,0 16917,19 0,19">
          <text:p/>
        </draw:polygon>
        <draw:polygon draw:style-name="gr2" draw:text-style-name="P3" draw:layer="layout" svg:width="16.916cm" svg:height="0.017cm" svg:x="2.023cm" svg:y="10.136cm" svg:viewBox="0 0 16917 18" draw:points="0,0 16917,0 16917,18 0,18">
          <text:p/>
        </draw:polygon>
        <draw:polygon draw:style-name="gr2" draw:text-style-name="P3" draw:layer="layout" svg:width="16.916cm" svg:height="0.017cm" svg:x="2.023cm" svg:y="10.36cm" svg:viewBox="0 0 16917 18" draw:points="0,0 16917,0 16917,18 0,18">
          <text:p/>
        </draw:polygon>
        <draw:polygon draw:style-name="gr2" draw:text-style-name="P3" draw:layer="layout" svg:width="16.916cm" svg:height="0.017cm" svg:x="2.023cm" svg:y="10.585cm" svg:viewBox="0 0 16917 18" draw:points="0,0 16917,0 16917,18 0,18">
          <text:p/>
        </draw:polygon>
        <draw:polygon draw:style-name="gr2" draw:text-style-name="P3" draw:layer="layout" svg:width="16.916cm" svg:height="0.017cm" svg:x="2.023cm" svg:y="10.809cm" svg:viewBox="0 0 16917 18" draw:points="0,0 16917,0 16917,18 0,18">
          <text:p/>
        </draw:polygon>
        <draw:polygon draw:style-name="gr2" draw:text-style-name="P3" draw:layer="layout" svg:width="16.916cm" svg:height="0.017cm" svg:x="2.023cm" svg:y="11.033cm" svg:viewBox="0 0 16917 18" draw:points="0,0 16917,0 16917,18 0,18">
          <text:p/>
        </draw:polygon>
        <draw:polygon draw:style-name="gr2" draw:text-style-name="P3" draw:layer="layout" svg:width="16.916cm" svg:height="0.017cm" svg:x="2.023cm" svg:y="11.258cm" svg:viewBox="0 0 16917 18" draw:points="0,0 16917,0 16917,18 0,18">
          <text:p/>
        </draw:polygon>
        <draw:polygon draw:style-name="gr2" draw:text-style-name="P3" draw:layer="layout" svg:width="16.916cm" svg:height="0.017cm" svg:x="2.023cm" svg:y="11.706cm" svg:viewBox="0 0 16917 18" draw:points="0,0 16917,0 16917,18 0,18">
          <text:p/>
        </draw:polygon>
        <draw:polygon draw:style-name="gr2" draw:text-style-name="P3" draw:layer="layout" svg:width="16.916cm" svg:height="0.016cm" svg:x="2.023cm" svg:y="11.932cm" svg:viewBox="0 0 16917 17" draw:points="0,0 16917,0 16917,17 0,17">
          <text:p/>
        </draw:polygon>
        <draw:polygon draw:style-name="gr2" draw:text-style-name="P3" draw:layer="layout" svg:width="16.916cm" svg:height="0.017cm" svg:x="2.023cm" svg:y="12.156cm" svg:viewBox="0 0 16917 18" draw:points="0,0 16917,0 16917,18 0,18">
          <text:p/>
        </draw:polygon>
        <draw:polygon draw:style-name="gr2" draw:text-style-name="P3" draw:layer="layout" svg:width="16.916cm" svg:height="0.017cm" svg:x="2.023cm" svg:y="12.38cm" svg:viewBox="0 0 16917 18" draw:points="0,0 16917,0 16917,18 0,18">
          <text:p/>
        </draw:polygon>
        <draw:polygon draw:style-name="gr2" draw:text-style-name="P3" draw:layer="layout" svg:width="16.916cm" svg:height="0.017cm" svg:x="2.023cm" svg:y="12.605cm" svg:viewBox="0 0 16917 18" draw:points="0,0 16917,0 16917,18 0,18">
          <text:p/>
        </draw:polygon>
        <draw:polygon draw:style-name="gr2" draw:text-style-name="P3" draw:layer="layout" svg:width="16.916cm" svg:height="0.017cm" svg:x="2.023cm" svg:y="12.829cm" svg:viewBox="0 0 16917 18" draw:points="0,0 16917,0 16917,18 0,18">
          <text:p/>
        </draw:polygon>
        <draw:polygon draw:style-name="gr2" draw:text-style-name="P3" draw:layer="layout" svg:width="16.916cm" svg:height="0.017cm" svg:x="2.023cm" svg:y="13.053cm" svg:viewBox="0 0 16917 18" draw:points="0,0 16917,0 16917,18 0,18">
          <text:p/>
        </draw:polygon>
        <draw:polygon draw:style-name="gr2" draw:text-style-name="P3" draw:layer="layout" svg:width="16.916cm" svg:height="0.017cm" svg:x="2.023cm" svg:y="13.278cm" svg:viewBox="0 0 16917 18" draw:points="0,0 16917,0 16917,18 0,18">
          <text:p/>
        </draw:polygon>
        <draw:polygon draw:style-name="gr2" draw:text-style-name="P3" draw:layer="layout" svg:width="16.916cm" svg:height="0.017cm" svg:x="2.023cm" svg:y="13.502cm" svg:viewBox="0 0 16917 18" draw:points="0,0 16917,0 16917,18 0,18">
          <text:p/>
        </draw:polygon>
        <draw:polygon draw:style-name="gr2" draw:text-style-name="P3" draw:layer="layout" svg:width="16.916cm" svg:height="0.017cm" svg:x="2.023cm" svg:y="13.726cm" svg:viewBox="0 0 16917 18" draw:points="0,0 16917,0 16917,18 0,18">
          <text:p/>
        </draw:polygon>
        <draw:polygon draw:style-name="gr2" draw:text-style-name="P3" draw:layer="layout" svg:width="16.916cm" svg:height="0.017cm" svg:x="2.023cm" svg:y="13.951cm" svg:viewBox="0 0 16917 18" draw:points="0,0 16917,0 16917,18 0,18">
          <text:p/>
        </draw:polygon>
        <draw:polygon draw:style-name="gr2" draw:text-style-name="P3" draw:layer="layout" svg:width="16.916cm" svg:height="0.017cm" svg:x="2.023cm" svg:y="14.175cm" svg:viewBox="0 0 16917 18" draw:points="0,0 16917,0 16917,18 0,18">
          <text:p/>
        </draw:polygon>
        <draw:polygon draw:style-name="gr2" draw:text-style-name="P3" draw:layer="layout" svg:width="16.916cm" svg:height="0.016cm" svg:x="2.023cm" svg:y="14.4cm" svg:viewBox="0 0 16917 17" draw:points="0,0 16917,0 16917,17 0,17">
          <text:p/>
        </draw:polygon>
        <draw:polygon draw:style-name="gr2" draw:text-style-name="P3" draw:layer="layout" svg:width="16.916cm" svg:height="0.017cm" svg:x="2.023cm" svg:y="14.624cm" svg:viewBox="0 0 16917 18" draw:points="0,0 16917,0 16917,18 0,18">
          <text:p/>
        </draw:polygon>
        <draw:polygon draw:style-name="gr2" draw:text-style-name="P3" draw:layer="layout" svg:width="16.916cm" svg:height="0.017cm" svg:x="2.023cm" svg:y="15.073cm" svg:viewBox="0 0 16917 18" draw:points="0,0 16917,0 16917,18 0,18">
          <text:p/>
        </draw:polygon>
        <draw:polygon draw:style-name="gr2" draw:text-style-name="P3" draw:layer="layout" svg:width="16.916cm" svg:height="0.017cm" svg:x="2.023cm" svg:y="15.521cm" svg:viewBox="0 0 16917 18" draw:points="0,0 16917,0 16917,18 0,18">
          <text:p/>
        </draw:polygon>
        <draw:polygon draw:style-name="gr2" draw:text-style-name="P3" draw:layer="layout" svg:width="16.916cm" svg:height="0.017cm" svg:x="2.023cm" svg:y="15.746cm" svg:viewBox="0 0 16917 18" draw:points="0,0 16917,0 16917,18 0,18">
          <text:p/>
        </draw:polygon>
        <draw:polygon draw:style-name="gr2" draw:text-style-name="P3" draw:layer="layout" svg:width="16.916cm" svg:height="0.017cm" svg:x="2.023cm" svg:y="15.97cm" svg:viewBox="0 0 16917 18" draw:points="0,0 16917,0 16917,18 0,18">
          <text:p/>
        </draw:polygon>
        <draw:polygon draw:style-name="gr2" draw:text-style-name="P3" draw:layer="layout" svg:width="16.916cm" svg:height="0.017cm" svg:x="2.023cm" svg:y="16.194cm" svg:viewBox="0 0 16917 18" draw:points="0,0 16917,0 16917,18 0,18">
          <text:p/>
        </draw:polygon>
        <draw:polygon draw:style-name="gr2" draw:text-style-name="P3" draw:layer="layout" svg:width="16.916cm" svg:height="0.017cm" svg:x="2.023cm" svg:y="16.643cm" svg:viewBox="0 0 16917 18" draw:points="0,0 16917,0 16917,18 0,18">
          <text:p/>
        </draw:polygon>
        <draw:polygon draw:style-name="gr2" draw:text-style-name="P3" draw:layer="layout" svg:width="16.916cm" svg:height="0.017cm" svg:x="2.023cm" svg:y="17.092cm" svg:viewBox="0 0 16917 18" draw:points="0,0 16917,0 16917,18 0,18">
          <text:p/>
        </draw:polygon>
        <draw:polygon draw:style-name="gr2" draw:text-style-name="P3" draw:layer="layout" svg:width="16.916cm" svg:height="0.017cm" svg:x="2.023cm" svg:y="17.316cm" svg:viewBox="0 0 16917 18" draw:points="0,0 16917,0 16917,18 0,18">
          <text:p/>
        </draw:polygon>
        <draw:polygon draw:style-name="gr2" draw:text-style-name="P3" draw:layer="layout" svg:width="16.916cm" svg:height="0.017cm" svg:x="2.023cm" svg:y="17.541cm" svg:viewBox="0 0 16917 18" draw:points="0,0 16917,0 16917,18 0,18">
          <text:p/>
        </draw:polygon>
        <draw:polygon draw:style-name="gr2" draw:text-style-name="P3" draw:layer="layout" svg:width="16.916cm" svg:height="0.017cm" svg:x="2.023cm" svg:y="17.766cm" svg:viewBox="0 0 16917 18" draw:points="0,0 16917,0 16917,18 0,18">
          <text:p/>
        </draw:polygon>
        <draw:polygon draw:style-name="gr2" draw:text-style-name="P3" draw:layer="layout" svg:width="16.916cm" svg:height="0.018cm" svg:x="2.023cm" svg:y="18.215cm" svg:viewBox="0 0 16917 19" draw:points="0,0 16917,0 16917,19 0,19">
          <text:p/>
        </draw:polygon>
        <draw:polygon draw:style-name="gr2" draw:text-style-name="P3" draw:layer="layout" svg:width="16.916cm" svg:height="0.017cm" svg:x="2.023cm" svg:y="18.892cm" svg:viewBox="0 0 16917 18" draw:points="0,0 16917,0 16917,18 0,18">
          <text:p/>
        </draw:polygon>
        <draw:polygon draw:style-name="gr2" draw:text-style-name="P3" draw:layer="layout" svg:width="16.916cm" svg:height="0.016cm" svg:x="2.023cm" svg:y="19.117cm" svg:viewBox="0 0 16917 17" draw:points="0,0 16917,0 16917,17 0,17">
          <text:p/>
        </draw:polygon>
        <draw:polygon draw:style-name="gr2" draw:text-style-name="P3" draw:layer="layout" svg:width="16.916cm" svg:height="0.017cm" svg:x="2.023cm" svg:y="19.341cm" svg:viewBox="0 0 16917 18" draw:points="0,0 16917,0 16917,18 0,18">
          <text:p/>
        </draw:polygon>
        <draw:polygon draw:style-name="gr2" draw:text-style-name="P3" draw:layer="layout" svg:width="16.916cm" svg:height="0.017cm" svg:x="2.023cm" svg:y="19.565cm" svg:viewBox="0 0 16917 18" draw:points="0,0 16917,0 16917,18 0,18">
          <text:p/>
        </draw:polygon>
        <draw:polygon draw:style-name="gr2" draw:text-style-name="P3" draw:layer="layout" svg:width="16.916cm" svg:height="0.017cm" svg:x="2.023cm" svg:y="20.243cm" svg:viewBox="0 0 16917 18" draw:points="0,0 16917,0 16917,18 0,18">
          <text:p/>
        </draw:polygon>
        <draw:polygon draw:style-name="gr2" draw:text-style-name="P3" draw:layer="layout" svg:width="16.916cm" svg:height="0.017cm" svg:x="2.023cm" svg:y="20.691cm" svg:viewBox="0 0 16917 18" draw:points="0,0 16917,0 16917,18 0,18">
          <text:p/>
        </draw:polygon>
        <draw:polygon draw:style-name="gr2" draw:text-style-name="P3" draw:layer="layout" svg:width="16.916cm" svg:height="0.017cm" svg:x="2.023cm" svg:y="20.916cm" svg:viewBox="0 0 16917 18" draw:points="0,0 16917,0 16917,18 0,18">
          <text:p/>
        </draw:polygon>
        <draw:polygon draw:style-name="gr2" draw:text-style-name="P3" draw:layer="layout" svg:width="16.916cm" svg:height="0.017cm" svg:x="2.023cm" svg:y="21.364cm" svg:viewBox="0 0 16917 18" draw:points="0,0 16917,0 16917,18 0,18">
          <text:p/>
        </draw:polygon>
        <draw:polygon draw:style-name="gr2" draw:text-style-name="P3" draw:layer="layout" svg:width="16.916cm" svg:height="0.017cm" svg:x="2.023cm" svg:y="21.813cm" svg:viewBox="0 0 16917 18" draw:points="0,0 16917,0 16917,18 0,18">
          <text:p/>
        </draw:polygon>
        <draw:polygon draw:style-name="gr2" draw:text-style-name="P3" draw:layer="layout" svg:width="16.916cm" svg:height="0.016cm" svg:x="2.023cm" svg:y="22.038cm" svg:viewBox="0 0 16917 17" draw:points="0,0 16917,0 16917,17 0,17">
          <text:p/>
        </draw:polygon>
        <draw:polygon draw:style-name="gr2" draw:text-style-name="P3" draw:layer="layout" svg:width="16.916cm" svg:height="0.017cm" svg:x="2.023cm" svg:y="22.262cm" svg:viewBox="0 0 16917 18" draw:points="0,0 16917,0 16917,18 0,18">
          <text:p/>
        </draw:polygon>
        <draw:polygon draw:style-name="gr2" draw:text-style-name="P3" draw:layer="layout" svg:width="16.916cm" svg:height="0.018cm" svg:x="2.023cm" svg:y="22.711cm" svg:viewBox="0 0 16917 19" draw:points="0,0 16917,0 16917,19 0,19">
          <text:p/>
        </draw:polygon>
        <draw:polygon draw:style-name="gr2" draw:text-style-name="P3" draw:layer="layout" svg:width="16.916cm" svg:height="0.018cm" svg:x="2.023cm" svg:y="23.159cm" svg:viewBox="0 0 16917 19" draw:points="0,0 16917,0 16917,19 0,19">
          <text:p/>
        </draw:polygon>
        <draw:polygon draw:style-name="gr2" draw:text-style-name="P3" draw:layer="layout" svg:width="16.916cm" svg:height="0.017cm" svg:x="2.023cm" svg:y="23.384cm" svg:viewBox="0 0 16917 18" draw:points="0,0 16917,0 16917,18 0,18">
          <text:p/>
        </draw:polygon>
        <draw:polygon draw:style-name="gr2" draw:text-style-name="P3" draw:layer="layout" svg:width="16.916cm" svg:height="0.017cm" svg:x="2.023cm" svg:y="23.609cm" svg:viewBox="0 0 16917 18" draw:points="0,0 16917,0 16917,18 0,18">
          <text:p/>
        </draw:polygon>
        <draw:polygon draw:style-name="gr2" draw:text-style-name="P3" draw:layer="layout" svg:width="16.916cm" svg:height="0.017cm" svg:x="2.023cm" svg:y="23.833cm" svg:viewBox="0 0 16917 18" draw:points="0,0 16917,0 16917,18 0,18">
          <text:p/>
        </draw:polygon>
        <draw:polygon draw:style-name="gr2" draw:text-style-name="P3" draw:layer="layout" svg:width="16.916cm" svg:height="0.016cm" svg:x="2.023cm" svg:y="24.058cm" svg:viewBox="0 0 16917 17" draw:points="0,0 16917,0 16917,17 0,17">
          <text:p/>
        </draw:polygon>
        <draw:polygon draw:style-name="gr2" draw:text-style-name="P3" draw:layer="layout" svg:width="16.916cm" svg:height="0.017cm" svg:x="2.023cm" svg:y="24.282cm" svg:viewBox="0 0 16917 18" draw:points="0,0 16917,0 16917,18 0,18">
          <text:p/>
        </draw:polygon>
        <draw:polygon draw:style-name="gr2" draw:text-style-name="P3" draw:layer="layout" svg:width="16.916cm" svg:height="0.017cm" svg:x="2.023cm" svg:y="24.731cm" svg:viewBox="0 0 16917 18" draw:points="0,0 16917,0 16917,18 0,18">
          <text:p/>
        </draw:polygon>
        <draw:polygon draw:style-name="gr2" draw:text-style-name="P3" draw:layer="layout" svg:width="16.916cm" svg:height="0.017cm" svg:x="2.023cm" svg:y="25.179cm" svg:viewBox="0 0 16917 18" draw:points="0,0 16917,0 16917,18 0,18">
          <text:p/>
        </draw:polygon>
        <draw:polygon draw:style-name="gr2" draw:text-style-name="P3" draw:layer="layout" svg:width="16.916cm" svg:height="0.017cm" svg:x="2.023cm" svg:y="25.404cm" svg:viewBox="0 0 16917 18" draw:points="0,0 16917,0 16917,18 0,18">
          <text:p/>
        </draw:polygon>
        <draw:polygon draw:style-name="gr2" draw:text-style-name="P3" draw:layer="layout" svg:width="16.916cm" svg:height="0.017cm" svg:x="2.023cm" svg:y="25.628cm" svg:viewBox="0 0 16917 18" draw:points="0,0 16917,0 16917,18 0,18">
          <text:p/>
        </draw:polygon>
        <draw:polygon draw:style-name="gr2" draw:text-style-name="P3" draw:layer="layout" svg:width="16.916cm" svg:height="0.017cm" svg:x="2.023cm" svg:y="26.077cm" svg:viewBox="0 0 16917 18" draw:points="0,0 16917,0 16917,18 0,18">
          <text:p/>
        </draw:polygon>
        <draw:polygon draw:style-name="gr2" draw:text-style-name="P3" draw:layer="layout" svg:width="16.916cm" svg:height="0.017cm" svg:x="2.023cm" svg:y="26.301cm" svg:viewBox="0 0 16917 18" draw:points="0,0 16917,0 16917,18 0,18">
          <text:p/>
        </draw:polygon>
        <draw:polygon draw:style-name="gr2" draw:text-style-name="P3" draw:layer="layout" svg:width="16.916cm" svg:height="0.017cm" svg:x="2.023cm" svg:y="26.75cm" svg:viewBox="0 0 16917 18" draw:points="0,0 16917,0 16917,18 0,18">
          <text:p/>
        </draw:polygon>
        <draw:frame draw:style-name="gr1" draw:text-style-name="P2" draw:layer="layout" svg:width="1.623cm" svg:height="0.17cm" svg:x="16.865cm" svg:y="26.577cm">
          <draw:text-box>
            <text:p text:style-name="P1"><text:span text:style-name="T2">473,74 Custos Indiretos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47cm" svg:height="0.17cm" svg:x="2.053cm" svg:y="2.78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56cm" svg:y="2.78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431cm" svg:height="0.17cm" svg:x="7.07cm" svg:y="2.782cm">
          <draw:text-box>
            <text:p text:style-name="P1"><text:span text:style-name="T2">40804</text:span></text:p>
          </draw:text-box>
        </draw:frame>
        <draw:frame draw:style-name="gr1" draw:text-style-name="P2" draw:layer="layout" svg:width="2.933cm" svg:height="0.17cm" svg:x="7.558cm" svg:y="2.55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2.78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2.78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2.782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451cm" svg:height="0.17cm" svg:x="17.034cm" svg:y="2.782cm">
          <draw:text-box>
            <text:p text:style-name="P1"><text:span text:style-name="T2">7,69 Custos Indiretos</text:span></text:p>
          </draw:text-box>
        </draw:frame>
        <draw:frame draw:style-name="gr1" draw:text-style-name="P2" draw:layer="layout" svg:width="0.298cm" svg:height="0.17cm" svg:x="2.053cm" svg:y="3.00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56cm" svg:y="3.00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07cm" svg:y="3.00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3.006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11/04/2025</text:span></text:p>
          </draw:text-box>
        </draw:frame>
        <draw:frame draw:style-name="gr1" draw:text-style-name="P2" draw:layer="layout" svg:width="1.195cm" svg:height="0.17cm" svg:x="16.738cm" svg:y="3.006cm">
          <draw:text-box>
            <text:p text:style-name="P1"><text:span text:style-name="T2">1.059,84 Locação</text:span></text:p>
          </draw:text-box>
        </draw:frame>
        <draw:frame draw:style-name="gr1" draw:text-style-name="P2" draw:layer="layout" svg:width="0.298cm" svg:height="0.17cm" svg:x="2.053cm" svg:y="3.23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3.23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471cm" svg:height="0.17cm" svg:x="7.07cm" svg:y="3.23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3.231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11/04/2025</text:span></text:p>
          </draw:text-box>
        </draw:frame>
        <draw:frame draw:style-name="gr1" draw:text-style-name="P2" draw:layer="layout" svg:width="1.537cm" svg:height="0.17cm" svg:x="16.95cm" svg:y="3.231cm">
          <draw:text-box>
            <text:p text:style-name="P1"><text:span text:style-name="T2">13,78 Custos Indiretos</text:span></text:p>
          </draw:text-box>
        </draw:frame>
        <draw:frame draw:style-name="gr1" draw:text-style-name="P2" draw:layer="layout" svg:width="1.526cm" svg:height="0.17cm" svg:x="2.053cm" svg:y="3.67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3.679cm">
          <draw:text-box>
            <text:p text:style-name="P1"><text:span text:style-name="T2">.2717584</text:span></text:p>
          </draw:text-box>
        </draw:frame>
        <draw:frame draw:style-name="gr1" draw:text-style-name="P2" draw:layer="layout" svg:width="0.431cm" svg:height="0.17cm" svg:x="7.07cm" svg:y="3.679cm">
          <draw:text-box>
            <text:p text:style-name="P1"><text:span text:style-name="T2">41101</text:span></text:p>
          </draw:text-box>
        </draw:frame>
        <draw:frame draw:style-name="gr1" draw:text-style-name="P2" draw:layer="layout" svg:width="2.69cm" svg:height="0.17cm" svg:x="7.558cm" svg:y="3.455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3.679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3.679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3.679cm">
          <draw:text-box>
            <text:p text:style-name="P1"><text:span text:style-name="T2">11/04/2025</text:span></text:p>
          </draw:text-box>
        </draw:frame>
        <draw:frame draw:style-name="gr1" draw:text-style-name="P2" draw:layer="layout" svg:width="1.951cm" svg:height="0.17cm" svg:x="16.738cm" svg:y="3.679cm">
          <draw:text-box>
            <text:p text:style-name="P1"><text:span text:style-name="T2">3.655,00 Recursos Humanos</text:span></text:p>
          </draw:text-box>
        </draw:frame>
        <draw:frame draw:style-name="gr1" draw:text-style-name="P2" draw:layer="layout" svg:width="0.501cm" svg:height="0.17cm" svg:x="2.053cm" svg:y="3.90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38cm" svg:height="0.17cm" svg:x="3.756cm" svg:y="3.904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544cm" svg:height="0.17cm" svg:x="7.07cm" svg:y="3.904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14/04/2025</text:span></text:p>
          </draw:text-box>
        </draw:frame>
        <draw:frame draw:style-name="gr1" draw:text-style-name="P2" draw:layer="layout" svg:width="0.602cm" svg:height="0.17cm" svg:x="16.738cm" svg:y="3.904cm">
          <draw:text-box>
            <text:p text:style-name="P1"><text:span text:style-name="T2">2.300,00</text:span></text:p>
          </draw:text-box>
        </draw:frame>
        <draw:frame draw:style-name="gr1" draw:text-style-name="P2" draw:layer="layout" svg:width="0.298cm" svg:height="0.17cm" svg:x="2.053cm" svg:y="4.12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56cm" svg:y="4.128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07cm" svg:y="4.128cm">
          <draw:text-box>
            <text:p text:style-name="P1"><text:span text:style-name="T2">41501 Secretaria da Receita Federal</text:span></text:p>
          </draw:text-box>
        </draw:frame>
        <draw:frame draw:style-name="gr1" draw:text-style-name="P2" draw:layer="layout" svg:width="1.947cm" svg:height="0.17cm" svg:x="10.67cm" svg:y="4.128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4.128cm">
          <draw:text-box>
            <text:p text:style-name="P1"><text:span text:style-name="T2">15/04/2025</text:span></text:p>
          </draw:text-box>
        </draw:frame>
        <draw:frame draw:style-name="gr1" draw:text-style-name="P2" draw:layer="layout" svg:width="2.037cm" svg:height="0.17cm" svg:x="16.653cm" svg:y="4.128cm">
          <draw:text-box>
            <text:p text:style-name="P1"><text:span text:style-name="T2">18.993,09 Recursos Humanos</text:span></text:p>
          </draw:text-box>
        </draw:frame>
        <draw:frame draw:style-name="gr1" draw:text-style-name="P2" draw:layer="layout" svg:width="0.298cm" svg:height="0.17cm" svg:x="2.053cm" svg:y="4.35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56cm" svg:y="4.35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07cm" svg:y="4.353cm">
          <draw:text-box>
            <text:p text:style-name="P1"><text:span text:style-name="T2">41501 Secretaria da Receita Federal</text:span></text:p>
          </draw:text-box>
        </draw:frame>
        <draw:frame draw:style-name="gr1" draw:text-style-name="P2" draw:layer="layout" svg:width="0.95cm" svg:height="0.17cm" svg:x="10.67cm" svg:y="4.353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15/04/2025</text:span></text:p>
          </draw:text-box>
        </draw:frame>
        <draw:frame draw:style-name="gr1" draw:text-style-name="P2" draw:layer="layout" svg:width="1.823cm" svg:height="0.17cm" svg:x="16.865cm" svg:y="4.353cm">
          <draw:text-box>
            <text:p text:style-name="P1"><text:span text:style-name="T2">565,57 Recursos Humanos</text:span></text:p>
          </draw:text-box>
        </draw:frame>
        <draw:frame draw:style-name="gr1" draw:text-style-name="P2" draw:layer="layout" svg:width="0.298cm" svg:height="0.17cm" svg:x="2.053cm" svg:y="4.57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25cm" svg:height="0.17cm" svg:x="3.756cm" svg:y="4.577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2.471cm" svg:height="0.17cm" svg:x="7.07cm" svg:y="4.577cm">
          <draw:text-box>
            <text:p text:style-name="P1"><text:span text:style-name="T2">41501 Secretaria da Receita Federal</text:span></text:p>
          </draw:text-box>
        </draw:frame>
        <draw:frame draw:style-name="gr1" draw:text-style-name="P2" draw:layer="layout" svg:width="1.212cm" svg:height="0.17cm" svg:x="10.67cm" svg:y="4.577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4.577cm">
          <draw:text-box>
            <text:p text:style-name="P1"><text:span text:style-name="T2">15/04/2025</text:span></text:p>
          </draw:text-box>
        </draw:frame>
        <draw:frame draw:style-name="gr1" draw:text-style-name="P2" draw:layer="layout" svg:width="1.823cm" svg:height="0.17cm" svg:x="16.865cm" svg:y="4.577cm">
          <draw:text-box>
            <text:p text:style-name="P1"><text:span text:style-name="T2">893,97 Recursos Humanos</text:span></text:p>
          </draw:text-box>
        </draw:frame>
        <draw:frame draw:style-name="gr1" draw:text-style-name="P2" draw:layer="layout" svg:width="0.501cm" svg:height="0.17cm" svg:x="2.053cm" svg:y="4.80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38cm" svg:height="0.17cm" svg:x="3.756cm" svg:y="4.801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544cm" svg:height="0.17cm" svg:x="7.07cm" svg:y="4.801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15/04/2025</text:span></text:p>
          </draw:text-box>
        </draw:frame>
        <draw:frame draw:style-name="gr1" draw:text-style-name="P2" draw:layer="layout" svg:width="0.602cm" svg:height="0.17cm" svg:x="16.738cm" svg:y="4.801cm">
          <draw:text-box>
            <text:p text:style-name="P1"><text:span text:style-name="T2">9.180,00</text:span></text:p>
          </draw:text-box>
        </draw:frame>
        <draw:frame draw:style-name="gr1" draw:text-style-name="P2" draw:layer="layout" svg:width="1.526cm" svg:height="0.17cm" svg:x="2.053cm" svg:y="5.02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5.026cm">
          <draw:text-box>
            <text:p text:style-name="P1"><text:span text:style-name="T2">.439</text:span></text:p>
          </draw:text-box>
        </draw:frame>
        <draw:frame draw:style-name="gr1" draw:text-style-name="P2" draw:layer="layout" svg:width="3.028cm" svg:height="0.17cm" svg:x="7.07cm" svg:y="5.026cm">
          <draw:text-box>
            <text:p text:style-name="P1"><text:span text:style-name="T2">41701 ROBERTA TAVARES DO NASCIMENTO</text:span></text:p>
          </draw:text-box>
        </draw:frame>
        <draw:frame draw:style-name="gr1" draw:text-style-name="P2" draw:layer="layout" svg:width="2.411cm" svg:height="0.17cm" svg:x="10.67cm" svg:y="5.026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17/04/2025</text:span></text:p>
          </draw:text-box>
        </draw:frame>
        <draw:frame draw:style-name="gr1" draw:text-style-name="P2" draw:layer="layout" svg:width="1.409cm" svg:height="0.17cm" svg:x="17.077cm" svg:y="5.026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501cm" svg:height="0.17cm" svg:x="2.053cm" svg:y="5.2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124cm" svg:height="0.17cm" svg:x="3.756cm" svg:y="5.25cm">
          <draw:text-box>
            <text:p text:style-name="P1"><text:span text:style-name="T2">.JUSTIFICATIVA..</text:span></text:p>
          </draw:text-box>
        </draw:frame>
        <draw:frame draw:style-name="gr1" draw:text-style-name="P2" draw:layer="layout" svg:width="2.544cm" svg:height="0.17cm" svg:x="7.07cm" svg:y="5.25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17/04/2025</text:span></text:p>
          </draw:text-box>
        </draw:frame>
        <draw:frame draw:style-name="gr1" draw:text-style-name="P2" draw:layer="layout" svg:width="0.259cm" svg:height="0.17cm" svg:x="17.077cm" svg:y="5.25cm">
          <draw:text-box>
            <text:p text:style-name="P1"><text:span text:style-name="T2">460</text:span></text:p>
          </draw:text-box>
        </draw:frame>
        <draw:frame draw:style-name="gr1" draw:text-style-name="P2" draw:layer="layout" svg:width="0.501cm" svg:height="0.17cm" svg:x="2.053cm" svg:y="5.47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49cm" svg:height="0.17cm" svg:x="3.756cm" svg:y="5.474cm">
          <draw:text-box>
            <text:p text:style-name="P1"><text:span text:style-name="T2">.REND. ABR/APLICAÇÃO</text:span></text:p>
          </draw:text-box>
        </draw:frame>
        <draw:frame draw:style-name="gr1" draw:text-style-name="P2" draw:layer="layout" svg:width="2.076cm" svg:height="0.17cm" svg:x="7.558cm" svg:y="5.474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5.47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30/04/2025</text:span></text:p>
          </draw:text-box>
        </draw:frame>
        <draw:frame draw:style-name="gr1" draw:text-style-name="P2" draw:layer="layout" svg:width="0.302cm" svg:height="0.17cm" svg:x="17.034cm" svg:y="5.474cm">
          <draw:text-box>
            <text:p text:style-name="P1"><text:span text:style-name="T2">0,85</text:span></text:p>
          </draw:text-box>
        </draw:frame>
        <draw:frame draw:style-name="gr1" draw:text-style-name="P2" draw:layer="layout" svg:width="0.501cm" svg:height="0.17cm" svg:x="2.053cm" svg:y="5.69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53cm" svg:height="0.17cm" svg:x="3.756cm" svg:y="5.699cm">
          <draw:text-box>
            <text:p text:style-name="P1"><text:span text:style-name="T2">.REND. ABR/POUPANÇA</text:span></text:p>
          </draw:text-box>
        </draw:frame>
        <draw:frame draw:style-name="gr1" draw:text-style-name="P2" draw:layer="layout" svg:width="2.076cm" svg:height="0.17cm" svg:x="7.558cm" svg:y="5.699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5.69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5.699cm">
          <draw:text-box>
            <text:p text:style-name="P1"><text:span text:style-name="T2">30/04/2025</text:span></text:p>
          </draw:text-box>
        </draw:frame>
        <draw:frame draw:style-name="gr1" draw:text-style-name="P2" draw:layer="layout" svg:width="1.189cm" svg:height="0.17cm" svg:x="16.865cm" svg:y="5.699cm">
          <draw:text-box>
            <text:p text:style-name="P1"><text:span text:style-name="T2">117,75 Poupança</text:span></text:p>
          </draw:text-box>
        </draw:frame>
        <draw:frame draw:style-name="gr1" draw:text-style-name="P2" draw:layer="layout" svg:width="0.467cm" svg:height="0.17cm" svg:x="2.053cm" svg:y="5.92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5.92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823cm" svg:height="0.17cm" svg:x="7.07cm" svg:y="5.924cm">
          <draw:text-box>
            <text:p text:style-name="P1"><text:span text:style-name="T2">29563 SILVANIA JUVENAL DA SILVA LIMA</text:span></text:p>
          </draw:text-box>
        </draw:frame>
        <draw:frame draw:style-name="gr1" draw:text-style-name="P2" draw:layer="layout" svg:width="1.628cm" svg:height="0.17cm" svg:x="10.67cm" svg:y="5.92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609cm" svg:height="0.17cm" svg:x="17.077cm" svg:y="5.924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559cm" svg:height="0.17cm" svg:x="2.053cm" svg:y="6.1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6.14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547cm" svg:height="0.17cm" svg:x="7.07cm" svg:y="6.149cm">
          <draw:text-box>
            <text:p text:style-name="P1"><text:span text:style-name="T2">29564 RENALVA FRANCISCO BORGES</text:span></text:p>
          </draw:text-box>
        </draw:frame>
        <draw:frame draw:style-name="gr1" draw:text-style-name="P2" draw:layer="layout" svg:width="1.329cm" svg:height="0.17cm" svg:x="10.67cm" svg:y="6.14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14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6.14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3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6.37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898cm" svg:height="0.17cm" svg:x="7.07cm" svg:y="6.373cm">
          <draw:text-box>
            <text:p text:style-name="P1"><text:span text:style-name="T2">29564 MARIA LIDIANE DA SILVA BARBOSA</text:span></text:p>
          </draw:text-box>
        </draw:frame>
        <draw:frame draw:style-name="gr1" draw:text-style-name="P2" draw:layer="layout" svg:width="1.206cm" svg:height="0.17cm" svg:x="10.67cm" svg:y="6.37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6.373cm">
          <draw:text-box>
            <text:p text:style-name="P1"><text:span text:style-name="T2">4.624,18 Recursos Humanos</text:span></text:p>
          </draw:text-box>
        </draw:frame>
        <draw:frame draw:style-name="gr1" draw:text-style-name="P2" draw:layer="layout" svg:width="0.559cm" svg:height="0.17cm" svg:x="2.053cm" svg:y="6.5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6.59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44cm" svg:height="0.17cm" svg:x="7.07cm" svg:y="6.597cm">
          <draw:text-box>
            <text:p text:style-name="P1"><text:span text:style-name="T2">29564 GLAUCIA DAYANE SALES</text:span></text:p>
          </draw:text-box>
        </draw:frame>
        <draw:frame draw:style-name="gr1" draw:text-style-name="P2" draw:layer="layout" svg:width="1.804cm" svg:height="0.17cm" svg:x="10.67cm" svg:y="6.597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6.597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6.597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6.8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6.82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256cm" svg:height="0.17cm" svg:x="7.07cm" svg:y="6.822cm">
          <draw:text-box>
            <text:p text:style-name="P1"><text:span text:style-name="T2">29564 SUELI DE JESUS DA COSTA</text:span></text:p>
          </draw:text-box>
        </draw:frame>
        <draw:frame draw:style-name="gr1" draw:text-style-name="P2" draw:layer="layout" svg:width="1.882cm" svg:height="0.17cm" svg:x="10.67cm" svg:y="6.82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6.822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823cm" svg:height="0.17cm" svg:x="16.865cm" svg:y="6.822cm">
          <draw:text-box>
            <text:p text:style-name="P1"><text:span text:style-name="T2">480,15 Recursos Humanos</text:span></text:p>
          </draw:text-box>
        </draw:frame>
        <draw:frame draw:style-name="gr1" draw:text-style-name="P2" draw:layer="layout" svg:width="0.559cm" svg:height="0.17cm" svg:x="2.053cm" svg:y="7.04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7.04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65cm" svg:height="0.17cm" svg:x="7.07cm" svg:y="7.046cm">
          <draw:text-box>
            <text:p text:style-name="P1"><text:span text:style-name="T2">29564 GLAUCELI APARECIDA VIEIRA</text:span></text:p>
          </draw:text-box>
        </draw:frame>
        <draw:frame draw:style-name="gr1" draw:text-style-name="P2" draw:layer="layout" svg:width="1.329cm" svg:height="0.17cm" svg:x="10.67cm" svg:y="7.04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046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7.04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7.2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757cm" svg:height="0.17cm" svg:x="7.07cm" svg:y="7.27cm">
          <draw:text-box>
            <text:p text:style-name="P1"><text:span text:style-name="T2">29564 ANDREA APARECIDA FERNANDES</text:span></text:p>
          </draw:text-box>
        </draw:frame>
        <draw:frame draw:style-name="gr1" draw:text-style-name="P2" draw:layer="layout" svg:width="1.329cm" svg:height="0.17cm" svg:x="10.67cm" svg:y="7.2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27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7.27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7.49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7.49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567cm" svg:height="0.17cm" svg:x="7.07cm" svg:y="7.495cm">
          <draw:text-box>
            <text:p text:style-name="P1"><text:span text:style-name="T2">29564 Marcia Pinto Souza de Oliveira</text:span></text:p>
          </draw:text-box>
        </draw:frame>
        <draw:frame draw:style-name="gr1" draw:text-style-name="P2" draw:layer="layout" svg:width="1.329cm" svg:height="0.17cm" svg:x="10.67cm" svg:y="7.49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49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7.49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7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7.71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823cm" svg:height="0.17cm" svg:x="7.07cm" svg:y="7.719cm">
          <draw:text-box>
            <text:p text:style-name="P1"><text:span text:style-name="T2">29564 SILVANIA JUVENAL DA SILVA LIMA</text:span></text:p>
          </draw:text-box>
        </draw:frame>
        <draw:frame draw:style-name="gr1" draw:text-style-name="P2" draw:layer="layout" svg:width="1.882cm" svg:height="0.17cm" svg:x="10.67cm" svg:y="7.71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7.719cm">
          <draw:text-box>
            <text:p text:style-name="P1"><text:span text:style-name="T2">1.614,02 Recursos Humanos</text:span></text:p>
          </draw:text-box>
        </draw:frame>
        <draw:frame draw:style-name="gr1" draw:text-style-name="P2" draw:layer="layout" svg:width="0.559cm" svg:height="0.17cm" svg:x="2.053cm" svg:y="7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7.94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598cm" svg:height="0.17cm" svg:x="7.07cm" svg:y="7.943cm">
          <draw:text-box>
            <text:p text:style-name="P1"><text:span text:style-name="T2">29564 DAYANA CARVALHO S. BASTOS</text:span></text:p>
          </draw:text-box>
        </draw:frame>
        <draw:frame draw:style-name="gr1" draw:text-style-name="P2" draw:layer="layout" svg:width="1.411cm" svg:height="0.17cm" svg:x="10.67cm" svg:y="7.943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7.943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7.943cm">
          <draw:text-box>
            <text:p text:style-name="P1"><text:span text:style-name="T2">1.872,74 Recursos Humanos</text:span></text:p>
          </draw:text-box>
        </draw:frame>
        <draw:frame draw:style-name="gr1" draw:text-style-name="P2" draw:layer="layout" svg:width="0.559cm" svg:height="0.17cm" svg:x="2.053cm" svg:y="8.39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8.39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8.392cm">
          <draw:text-box>
            <text:p text:style-name="P1"><text:span text:style-name="T2">29564</text:span></text:p>
          </draw:text-box>
        </draw:frame>
        <draw:frame draw:style-name="gr1" draw:text-style-name="P2" draw:layer="layout" svg:width="2.411cm" svg:height="0.17cm" svg:x="7.558cm" svg:y="8.168cm">
          <draw:text-box>
            <text:p text:style-name="P1"><text:span text:style-name="T2">MARIA MARLUCIA RODRIGUES DO </text:span></text:p>
          </draw:text-box>
        </draw:frame>
        <draw:frame draw:style-name="gr1" draw:text-style-name="P2" draw:layer="layout" svg:width="0.951cm" svg:height="0.17cm" svg:x="7.558cm" svg:y="8.392cm">
          <draw:text-box>
            <text:p text:style-name="P1"><text:span text:style-name="T2">NASCIMENTO</text:span></text:p>
          </draw:text-box>
        </draw:frame>
        <draw:frame draw:style-name="gr1" draw:text-style-name="P2" draw:layer="layout" svg:width="1.329cm" svg:height="0.17cm" svg:x="10.67cm" svg:y="8.39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8.39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61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8.61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388cm" svg:height="0.17cm" svg:x="7.07cm" svg:y="8.617cm">
          <draw:text-box>
            <text:p text:style-name="P1"><text:span text:style-name="T2">29564 CLECIA SANTOS FIGUEREDO</text:span></text:p>
          </draw:text-box>
        </draw:frame>
        <draw:frame draw:style-name="gr1" draw:text-style-name="P2" draw:layer="layout" svg:width="1.329cm" svg:height="0.17cm" svg:x="10.67cm" svg:y="8.61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617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8.617cm">
          <draw:text-box>
            <text:p text:style-name="P1"><text:span text:style-name="T2">2.682,37 Recursos Humanos</text:span></text:p>
          </draw:text-box>
        </draw:frame>
        <draw:frame draw:style-name="gr1" draw:text-style-name="P2" draw:layer="layout" svg:width="0.559cm" svg:height="0.17cm" svg:x="2.053cm" svg:y="8.8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8.84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355cm" svg:height="0.17cm" svg:x="7.07cm" svg:y="8.841cm">
          <draw:text-box>
            <text:p text:style-name="P1"><text:span text:style-name="T2">29564 EDICLEUZA MOREIRA SILVA</text:span></text:p>
          </draw:text-box>
        </draw:frame>
        <draw:frame draw:style-name="gr1" draw:text-style-name="P2" draw:layer="layout" svg:width="1.329cm" svg:height="0.17cm" svg:x="10.67cm" svg:y="8.84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841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8.84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0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9.06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89cm" svg:height="0.17cm" svg:x="7.07cm" svg:y="9.065cm">
          <draw:text-box>
            <text:p text:style-name="P1"><text:span text:style-name="T2">29564 DAIANE BERNARDO DA SILVA</text:span></text:p>
          </draw:text-box>
        </draw:frame>
        <draw:frame draw:style-name="gr1" draw:text-style-name="P2" draw:layer="layout" svg:width="1.804cm" svg:height="0.17cm" svg:x="10.67cm" svg:y="9.06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9.06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9.065cm">
          <draw:text-box>
            <text:p text:style-name="P1"><text:span text:style-name="T2">1.667,80 Recursos Humanos</text:span></text:p>
          </draw:text-box>
        </draw:frame>
        <draw:frame draw:style-name="gr1" draw:text-style-name="P2" draw:layer="layout" svg:width="0.559cm" svg:height="0.17cm" svg:x="2.053cm" svg:y="9.2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9.2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776cm" svg:height="0.17cm" svg:x="7.07cm" svg:y="9.29cm">
          <draw:text-box>
            <text:p text:style-name="P1"><text:span text:style-name="T2">29564 FERNANDA LUELLEN DE OLIVEIRA</text:span></text:p>
          </draw:text-box>
        </draw:frame>
        <draw:frame draw:style-name="gr1" draw:text-style-name="P2" draw:layer="layout" svg:width="2.23cm" svg:height="0.17cm" svg:x="10.67cm" svg:y="9.29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9.2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9.29cm">
          <draw:text-box>
            <text:p text:style-name="P1"><text:span text:style-name="T2">4.154,93 Recursos Humanos</text:span></text:p>
          </draw:text-box>
        </draw:frame>
        <draw:frame draw:style-name="gr1" draw:text-style-name="P2" draw:layer="layout" svg:width="0.559cm" svg:height="0.17cm" svg:x="2.053cm" svg:y="9.51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9.51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28cm" svg:height="0.17cm" svg:x="7.07cm" svg:y="9.514cm">
          <draw:text-box>
            <text:p text:style-name="P1"><text:span text:style-name="T2">29564 NAIARA MARTINS PINARELLI</text:span></text:p>
          </draw:text-box>
        </draw:frame>
        <draw:frame draw:style-name="gr1" draw:text-style-name="P2" draw:layer="layout" svg:width="1.329cm" svg:height="0.17cm" svg:x="10.67cm" svg:y="9.51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514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9.514cm">
          <draw:text-box>
            <text:p text:style-name="P1"><text:span text:style-name="T2">2.655,87 Recursos Humanos</text:span></text:p>
          </draw:text-box>
        </draw:frame>
        <draw:frame draw:style-name="gr1" draw:text-style-name="P2" draw:layer="layout" svg:width="0.559cm" svg:height="0.17cm" svg:x="2.053cm" svg:y="9.7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9.73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46cm" svg:height="0.17cm" svg:x="7.07cm" svg:y="9.738cm">
          <draw:text-box>
            <text:p text:style-name="P1"><text:span text:style-name="T2">29564 INGRID TASSIA DA SILVA</text:span></text:p>
          </draw:text-box>
        </draw:frame>
        <draw:frame draw:style-name="gr1" draw:text-style-name="P2" draw:layer="layout" svg:width="1.329cm" svg:height="0.17cm" svg:x="10.67cm" svg:y="9.73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738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823cm" svg:height="0.17cm" svg:x="16.865cm" svg:y="9.738cm">
          <draw:text-box>
            <text:p text:style-name="P1"><text:span text:style-name="T2">741,54 Recursos Humanos</text:span></text:p>
          </draw:text-box>
        </draw:frame>
        <draw:frame draw:style-name="gr1" draw:text-style-name="P2" draw:layer="layout" svg:width="0.559cm" svg:height="0.17cm" svg:x="2.053cm" svg:y="9.9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9.96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996cm" svg:height="0.17cm" svg:x="7.07cm" svg:y="9.963cm">
          <draw:text-box>
            <text:p text:style-name="P1"><text:span text:style-name="T2">29564 JESSICA BORGES NAKAMURA DORTA</text:span></text:p>
          </draw:text-box>
        </draw:frame>
        <draw:frame draw:style-name="gr1" draw:text-style-name="P2" draw:layer="layout" svg:width="1.329cm" svg:height="0.17cm" svg:x="10.67cm" svg:y="9.9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963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9.96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1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10.18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24cm" svg:height="0.17cm" svg:x="7.07cm" svg:y="10.187cm">
          <draw:text-box>
            <text:p text:style-name="P1"><text:span text:style-name="T2">29564 NICOLI CRISTINE FRANCISCO</text:span></text:p>
          </draw:text-box>
        </draw:frame>
        <draw:frame draw:style-name="gr1" draw:text-style-name="P2" draw:layer="layout" svg:width="1.329cm" svg:height="0.17cm" svg:x="10.67cm" svg:y="10.18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187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10.18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4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10.41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59cm" svg:height="0.17cm" svg:x="7.07cm" svg:y="10.412cm">
          <draw:text-box>
            <text:p text:style-name="P1"><text:span text:style-name="T2">29564 LIVIA MARILIN BARBOSA</text:span></text:p>
          </draw:text-box>
        </draw:frame>
        <draw:frame draw:style-name="gr1" draw:text-style-name="P2" draw:layer="layout" svg:width="1.329cm" svg:height="0.17cm" svg:x="10.67cm" svg:y="10.41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412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10.41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6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56cm" svg:y="10.63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48cm" svg:height="0.17cm" svg:x="7.07cm" svg:y="10.636cm">
          <draw:text-box>
            <text:p text:style-name="P1"><text:span text:style-name="T2">29564 IZABELA OLIVEIRA DE SOUZA</text:span></text:p>
          </draw:text-box>
        </draw:frame>
        <draw:frame draw:style-name="gr1" draw:text-style-name="P2" draw:layer="layout" svg:width="2.06cm" svg:height="0.17cm" svg:x="10.67cm" svg:y="10.636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10.636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738cm" svg:y="10.636cm">
          <draw:text-box>
            <text:p text:style-name="P1"><text:span text:style-name="T2">1.656,78 Recursos Humanos</text:span></text:p>
          </draw:text-box>
        </draw:frame>
        <draw:frame draw:style-name="gr1" draw:text-style-name="P2" draw:layer="layout" svg:width="0.501cm" svg:height="0.17cm" svg:x="2.053cm" svg:y="10.8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0.8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44cm" svg:height="0.17cm" svg:x="7.07cm" svg:y="10.86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0.86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0.688cm" svg:height="0.17cm" svg:x="16.653cm" svg:y="10.86cm">
          <draw:text-box>
            <text:p text:style-name="P1"><text:span text:style-name="T2">48.108,96</text:span></text:p>
          </draw:text-box>
        </draw:frame>
        <draw:frame draw:style-name="gr1" draw:text-style-name="P2" draw:layer="layout" svg:width="0.474cm" svg:height="0.17cm" svg:x="3.756cm" svg:y="11.085cm">
          <draw:text-box>
            <text:p text:style-name="P1"><text:span text:style-name="T2">.51214</text:span></text:p>
          </draw:text-box>
        </draw:frame>
        <draw:frame draw:style-name="gr1" draw:text-style-name="P2" draw:layer="layout" svg:width="2.119cm" svg:height="0.17cm" svg:x="7.07cm" svg:y="11.085cm">
          <draw:text-box>
            <text:p text:style-name="P1"><text:span text:style-name="T2">51214 Prefeitura de Guarulhos</text:span></text:p>
          </draw:text-box>
        </draw:frame>
        <draw:frame draw:style-name="gr1" draw:text-style-name="P2" draw:layer="layout" svg:width="0.819cm" svg:height="0.17cm" svg:x="14.21cm" svg:y="11.085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774cm" svg:height="0.17cm" svg:x="16.569cm" svg:y="11.085cm">
          <draw:text-box>
            <text:p text:style-name="P1"><text:span text:style-name="T2">195.565,72</text:span></text:p>
          </draw:text-box>
        </draw:frame>
        <draw:frame draw:style-name="gr1" draw:text-style-name="P2" draw:layer="layout" svg:width="0.298cm" svg:height="0.17cm" svg:x="2.053cm" svg:y="11.30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56cm" svg:y="11.30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07cm" svg:y="11.30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11.309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11.309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195cm" svg:height="0.17cm" svg:x="16.738cm" svg:y="11.309cm">
          <draw:text-box>
            <text:p text:style-name="P1"><text:span text:style-name="T2">1.059,84 Locação</text:span></text:p>
          </draw:text-box>
        </draw:frame>
        <draw:frame draw:style-name="gr1" draw:text-style-name="P2" draw:layer="layout" svg:width="0.298cm" svg:height="0.17cm" svg:x="2.053cm" svg:y="11.53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56cm" svg:y="11.53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07cm" svg:y="11.53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11.533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11.53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95cm" svg:y="11.533cm">
          <draw:text-box>
            <text:p text:style-name="P1"><text:span text:style-name="T2">10,42 Custos Indiretos</text:span></text:p>
          </draw:text-box>
        </draw:frame>
        <draw:frame draw:style-name="gr1" draw:text-style-name="P2" draw:layer="layout" svg:width="0.298cm" svg:height="0.17cm" svg:x="2.053cm" svg:y="11.75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56cm" svg:y="11.75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07cm" svg:y="11.75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11.758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11.758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95cm" svg:y="11.758cm">
          <draw:text-box>
            <text:p text:style-name="P1"><text:span text:style-name="T2">32,31 Custos Indiretos</text:span></text:p>
          </draw:text-box>
        </draw:frame>
        <draw:frame draw:style-name="gr1" draw:text-style-name="P2" draw:layer="layout" svg:width="0.637cm" svg:height="0.17cm" svg:x="2.053cm" svg:y="11.98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41cm" svg:height="0.17cm" svg:x="3.756cm" svg:y="11.98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927cm" svg:height="0.17cm" svg:x="7.07cm" svg:y="11.983cm">
          <draw:text-box>
            <text:p text:style-name="P1"><text:span text:style-name="T2">51202 CAIXA ECONOMICA FEDERAL - FGTS</text:span></text:p>
          </draw:text-box>
        </draw:frame>
        <draw:frame draw:style-name="gr1" draw:text-style-name="P2" draw:layer="layout" svg:width="1.752cm" svg:height="0.17cm" svg:x="10.67cm" svg:y="11.983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11.98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951cm" svg:height="0.17cm" svg:x="16.738cm" svg:y="11.983cm">
          <draw:text-box>
            <text:p text:style-name="P1"><text:span text:style-name="T2">4.647,67 Recursos Humanos</text:span></text:p>
          </draw:text-box>
        </draw:frame>
        <draw:frame draw:style-name="gr1" draw:text-style-name="P2" draw:layer="layout" svg:width="1.526cm" svg:height="0.17cm" svg:x="2.053cm" svg:y="12.43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12.432cm">
          <draw:text-box>
            <text:p text:style-name="P1"><text:span text:style-name="T2">.18079</text:span></text:p>
          </draw:text-box>
        </draw:frame>
        <draw:frame draw:style-name="gr1" draw:text-style-name="P2" draw:layer="layout" svg:width="0.431cm" svg:height="0.17cm" svg:x="7.07cm" svg:y="12.432cm">
          <draw:text-box>
            <text:p text:style-name="P1"><text:span text:style-name="T2">51203</text:span></text:p>
          </draw:text-box>
        </draw:frame>
        <draw:frame draw:style-name="gr1" draw:text-style-name="P2" draw:layer="layout" svg:width="2.494cm" svg:height="0.17cm" svg:x="7.558cm" svg:y="12.207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12.432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12.432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12.432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09cm" svg:height="0.17cm" svg:x="17.077cm" svg:y="12.432cm">
          <draw:text-box>
            <text:p text:style-name="P1"><text:span text:style-name="T2">860 Recursos Humanos</text:span></text:p>
          </draw:text-box>
        </draw:frame>
        <draw:frame draw:style-name="gr1" draw:text-style-name="P2" draw:layer="layout" svg:width="0.797cm" svg:height="0.17cm" svg:x="2.053cm" svg:y="12.65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41cm" svg:height="0.17cm" svg:x="3.756cm" svg:y="12.65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738cm" svg:height="0.17cm" svg:x="7.07cm" svg:y="12.656cm">
          <draw:text-box>
            <text:p text:style-name="P1"><text:span text:style-name="T2">51204 SINDBENEFICENTE</text:span></text:p>
          </draw:text-box>
        </draw:frame>
        <draw:frame draw:style-name="gr1" draw:text-style-name="P2" draw:layer="layout" svg:width="1.718cm" svg:height="0.17cm" svg:x="10.67cm" svg:y="12.65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2.65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823cm" svg:height="0.17cm" svg:x="16.865cm" svg:y="12.656cm">
          <draw:text-box>
            <text:p text:style-name="P1"><text:span text:style-name="T2">560,54 Recursos Humanos</text:span></text:p>
          </draw:text-box>
        </draw:frame>
        <draw:frame draw:style-name="gr1" draw:text-style-name="P2" draw:layer="layout" svg:width="0.447cm" svg:height="0.17cm" svg:x="2.053cm" svg:y="13.10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3.10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13.105cm">
          <draw:text-box>
            <text:p text:style-name="P1"><text:span text:style-name="T2">51205</text:span></text:p>
          </draw:text-box>
        </draw:frame>
        <draw:frame draw:style-name="gr1" draw:text-style-name="P2" draw:layer="layout" svg:width="3.058cm" svg:height="0.17cm" svg:x="7.558cm" svg:y="12.88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3.105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3.10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3.105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865cm" svg:y="13.105cm">
          <draw:text-box>
            <text:p text:style-name="P1"><text:span text:style-name="T2">272,25 Custos Indiretos</text:span></text:p>
          </draw:text-box>
        </draw:frame>
        <draw:frame draw:style-name="gr1" draw:text-style-name="P2" draw:layer="layout" svg:width="0.447cm" svg:height="0.17cm" svg:x="2.053cm" svg:y="13.5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3.55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13.553cm">
          <draw:text-box>
            <text:p text:style-name="P1"><text:span text:style-name="T2">51206</text:span></text:p>
          </draw:text-box>
        </draw:frame>
        <draw:frame draw:style-name="gr1" draw:text-style-name="P2" draw:layer="layout" svg:width="3.058cm" svg:height="0.17cm" svg:x="7.558cm" svg:y="13.329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3.553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3.55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3.55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865cm" svg:y="13.553cm">
          <draw:text-box>
            <text:p text:style-name="P1"><text:span text:style-name="T2">542,65 Custos Indiretos</text:span></text:p>
          </draw:text-box>
        </draw:frame>
        <draw:frame draw:style-name="gr1" draw:text-style-name="P2" draw:layer="layout" svg:width="0.453cm" svg:height="0.17cm" svg:x="2.053cm" svg:y="13.77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3.778cm">
          <draw:text-box>
            <text:p text:style-name="P1"><text:span text:style-name="T2">.05/12</text:span></text:p>
          </draw:text-box>
        </draw:frame>
        <draw:frame draw:style-name="gr1" draw:text-style-name="P2" draw:layer="layout" svg:width="2.119cm" svg:height="0.17cm" svg:x="7.07cm" svg:y="13.778cm">
          <draw:text-box>
            <text:p text:style-name="P1"><text:span text:style-name="T2">51207 Prefeitura de Guarulhos</text:span></text:p>
          </draw:text-box>
        </draw:frame>
        <draw:frame draw:style-name="gr1" draw:text-style-name="P2" draw:layer="layout" svg:width="2.49cm" svg:height="0.17cm" svg:x="10.67cm" svg:y="13.77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3.778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981cm" svg:height="0.17cm" svg:x="16.95cm" svg:y="13.778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53cm" svg:height="0.17cm" svg:x="2.053cm" svg:y="14.00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4.002cm">
          <draw:text-box>
            <text:p text:style-name="P1"><text:span text:style-name="T2">.05/12</text:span></text:p>
          </draw:text-box>
        </draw:frame>
        <draw:frame draw:style-name="gr1" draw:text-style-name="P2" draw:layer="layout" svg:width="2.119cm" svg:height="0.17cm" svg:x="7.07cm" svg:y="14.002cm">
          <draw:text-box>
            <text:p text:style-name="P1"><text:span text:style-name="T2">51208 Prefeitura de Guarulhos</text:span></text:p>
          </draw:text-box>
        </draw:frame>
        <draw:frame draw:style-name="gr1" draw:text-style-name="P2" draw:layer="layout" svg:width="2.49cm" svg:height="0.17cm" svg:x="10.67cm" svg:y="14.00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4.002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067cm" svg:height="0.17cm" svg:x="16.865cm" svg:y="14.002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14.22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4.226cm">
          <draw:text-box>
            <text:p text:style-name="P1"><text:span text:style-name="T2">.05/12</text:span></text:p>
          </draw:text-box>
        </draw:frame>
        <draw:frame draw:style-name="gr1" draw:text-style-name="P2" draw:layer="layout" svg:width="2.119cm" svg:height="0.17cm" svg:x="7.07cm" svg:y="14.226cm">
          <draw:text-box>
            <text:p text:style-name="P1"><text:span text:style-name="T2">51209 Prefeitura de Guarulhos</text:span></text:p>
          </draw:text-box>
        </draw:frame>
        <draw:frame draw:style-name="gr1" draw:text-style-name="P2" draw:layer="layout" svg:width="2.49cm" svg:height="0.17cm" svg:x="10.67cm" svg:y="14.22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4.22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067cm" svg:height="0.17cm" svg:x="16.865cm" svg:y="14.226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0.447cm" svg:height="0.17cm" svg:x="2.053cm" svg:y="14.6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4.67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14.675cm">
          <draw:text-box>
            <text:p text:style-name="P1"><text:span text:style-name="T2">51210</text:span></text:p>
          </draw:text-box>
        </draw:frame>
        <draw:frame draw:style-name="gr1" draw:text-style-name="P2" draw:layer="layout" svg:width="2.933cm" svg:height="0.17cm" svg:x="7.558cm" svg:y="14.45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4.675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4.67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4.675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751cm" svg:height="0.17cm" svg:x="16.738cm" svg:y="14.675cm">
          <draw:text-box>
            <text:p text:style-name="P1"><text:span text:style-name="T2">2.147,24 Custos Indiretos</text:span></text:p>
          </draw:text-box>
        </draw:frame>
        <draw:frame draw:style-name="gr1" draw:text-style-name="P2" draw:layer="layout" svg:width="0.447cm" svg:height="0.17cm" svg:x="2.053cm" svg:y="15.12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5.12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15.124cm">
          <draw:text-box>
            <text:p text:style-name="P1"><text:span text:style-name="T2">51211</text:span></text:p>
          </draw:text-box>
        </draw:frame>
        <draw:frame draw:style-name="gr1" draw:text-style-name="P2" draw:layer="layout" svg:width="2.933cm" svg:height="0.17cm" svg:x="7.558cm" svg:y="14.9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5.124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5.12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5.124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751cm" svg:height="0.17cm" svg:x="16.738cm" svg:y="15.124cm">
          <draw:text-box>
            <text:p text:style-name="P1"><text:span text:style-name="T2">2.833,10 Custos Indiretos</text:span></text:p>
          </draw:text-box>
        </draw:frame>
        <draw:frame draw:style-name="gr1" draw:text-style-name="P2" draw:layer="layout" svg:width="0.447cm" svg:height="0.17cm" svg:x="2.053cm" svg:y="15.34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5.34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87cm" svg:height="0.17cm" svg:x="7.07cm" svg:y="15.348cm">
          <draw:text-box>
            <text:p text:style-name="P1"><text:span text:style-name="T2">51212 TELEFONICA BRASIL S.A</text:span></text:p>
          </draw:text-box>
        </draw:frame>
        <draw:frame draw:style-name="gr1" draw:text-style-name="P2" draw:layer="layout" svg:width="1.328cm" svg:height="0.17cm" svg:x="10.67cm" svg:y="15.34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5.348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865cm" svg:y="15.348cm">
          <draw:text-box>
            <text:p text:style-name="P1"><text:span text:style-name="T2">136,15 Custos Indiretos</text:span></text:p>
          </draw:text-box>
        </draw:frame>
        <draw:frame draw:style-name="gr1" draw:text-style-name="P2" draw:layer="layout" svg:width="1.526cm" svg:height="0.17cm" svg:x="2.053cm" svg:y="15.57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5.573cm">
          <draw:text-box>
            <text:p text:style-name="P1"><text:span text:style-name="T2">.5867</text:span></text:p>
          </draw:text-box>
        </draw:frame>
        <draw:frame draw:style-name="gr1" draw:text-style-name="P2" draw:layer="layout" svg:width="3.001cm" svg:height="0.17cm" svg:x="7.07cm" svg:y="15.573cm">
          <draw:text-box>
            <text:p text:style-name="P1"><text:span text:style-name="T2">51214 TALENT ASSESSORIA CONTABIL LTDA</text:span></text:p>
          </draw:text-box>
        </draw:frame>
        <draw:frame draw:style-name="gr1" draw:text-style-name="P2" draw:layer="layout" svg:width="1.468cm" svg:height="0.17cm" svg:x="10.67cm" svg:y="15.573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15.57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751cm" svg:height="0.17cm" svg:x="16.738cm" svg:y="15.573cm">
          <draw:text-box>
            <text:p text:style-name="P1"><text:span text:style-name="T2">3.589,00 Custos Indiretos</text:span></text:p>
          </draw:text-box>
        </draw:frame>
        <draw:frame draw:style-name="gr1" draw:text-style-name="P2" draw:layer="layout" svg:width="0.453cm" svg:height="0.17cm" svg:x="2.053cm" svg:y="15.79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15.797cm">
          <draw:text-box>
            <text:p text:style-name="P1"><text:span text:style-name="T2">.1073706</text:span></text:p>
          </draw:text-box>
        </draw:frame>
        <draw:frame draw:style-name="gr1" draw:text-style-name="P2" draw:layer="layout" svg:width="3.237cm" svg:height="0.17cm" svg:x="7.07cm" svg:y="15.797cm">
          <draw:text-box>
            <text:p text:style-name="P1"><text:span text:style-name="T2">51216 PROAGIR CLUBE DE BENEFICIOS SOCIAIS</text:span></text:p>
          </draw:text-box>
        </draw:frame>
        <draw:frame draw:style-name="gr1" draw:text-style-name="P2" draw:layer="layout" svg:width="2.054cm" svg:height="0.17cm" svg:x="10.67cm" svg:y="15.797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15.79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737cm" svg:height="0.17cm" svg:x="16.95cm" svg:y="15.797cm">
          <draw:text-box>
            <text:p text:style-name="P1"><text:span text:style-name="T2">710,4 Recursos Humanos</text:span></text:p>
          </draw:text-box>
        </draw:frame>
        <draw:frame draw:style-name="gr1" draw:text-style-name="P2" draw:layer="layout" svg:width="0.447cm" svg:height="0.17cm" svg:x="2.053cm" svg:y="16.24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6.24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16.246cm">
          <draw:text-box>
            <text:p text:style-name="P1"><text:span text:style-name="T2">51211</text:span></text:p>
          </draw:text-box>
        </draw:frame>
        <draw:frame draw:style-name="gr1" draw:text-style-name="P2" draw:layer="layout" svg:width="2.933cm" svg:height="0.17cm" svg:x="7.558cm" svg:y="16.02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6.24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6.24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6.24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95cm" svg:y="16.246cm">
          <draw:text-box>
            <text:p text:style-name="P1"><text:span text:style-name="T2">21,38 Custos Indiretos</text:span></text:p>
          </draw:text-box>
        </draw:frame>
        <draw:frame draw:style-name="gr1" draw:text-style-name="P2" draw:layer="layout" svg:width="0.447cm" svg:height="0.17cm" svg:x="2.053cm" svg:y="16.4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6.4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87cm" svg:height="0.17cm" svg:x="7.07cm" svg:y="16.47cm">
          <draw:text-box>
            <text:p text:style-name="P1"><text:span text:style-name="T2">51212 TELEFONICA BRASIL S.A</text:span></text:p>
          </draw:text-box>
        </draw:frame>
        <draw:frame draw:style-name="gr1" draw:text-style-name="P2" draw:layer="layout" svg:width="1.328cm" svg:height="0.17cm" svg:x="10.67cm" svg:y="16.47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6.4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51cm" svg:height="0.17cm" svg:x="17.034cm" svg:y="16.47cm">
          <draw:text-box>
            <text:p text:style-name="P1"><text:span text:style-name="T2">2,99 Custos Indiretos</text:span></text:p>
          </draw:text-box>
        </draw:frame>
        <draw:frame draw:style-name="gr1" draw:text-style-name="P2" draw:layer="layout" svg:width="1.526cm" svg:height="0.17cm" svg:x="2.053cm" svg:y="16.9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6.919cm">
          <draw:text-box>
            <text:p text:style-name="P1"><text:span text:style-name="T2">.2562</text:span></text:p>
          </draw:text-box>
        </draw:frame>
        <draw:frame draw:style-name="gr1" draw:text-style-name="P2" draw:layer="layout" svg:width="3.34cm" svg:height="0.17cm" svg:x="7.07cm" svg:y="16.919cm">
          <draw:text-box>
            <text:p text:style-name="P1"><text:span text:style-name="T2">51201 BANTINI SERVICOS DE ENGENHARIA LTDA</text:span></text:p>
          </draw:text-box>
        </draw:frame>
        <draw:frame draw:style-name="gr1" draw:text-style-name="P2" draw:layer="layout" svg:width="2.794cm" svg:height="0.17cm" svg:x="10.67cm" svg:y="16.919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21cm" svg:y="16.919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09cm" svg:height="0.17cm" svg:x="17.077cm" svg:y="16.919cm">
          <draw:text-box>
            <text:p text:style-name="P1"><text:span text:style-name="T2">250 Custos Indiretos</text:span></text:p>
          </draw:text-box>
        </draw:frame>
        <draw:frame draw:style-name="gr1" draw:text-style-name="P2" draw:layer="layout" svg:width="1.526cm" svg:height="0.17cm" svg:x="2.053cm" svg:y="17.36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7.368cm">
          <draw:text-box>
            <text:p text:style-name="P1"><text:span text:style-name="T2">.2483</text:span></text:p>
          </draw:text-box>
        </draw:frame>
        <draw:frame draw:style-name="gr1" draw:text-style-name="P2" draw:layer="layout" svg:width="3.34cm" svg:height="0.17cm" svg:x="7.07cm" svg:y="17.368cm">
          <draw:text-box>
            <text:p text:style-name="P1"><text:span text:style-name="T2">51215 BANTINI SERVICOS DE ENGENHARIA LTDA</text:span></text:p>
          </draw:text-box>
        </draw:frame>
        <draw:frame draw:style-name="gr1" draw:text-style-name="P2" draw:layer="layout" svg:width="2.794cm" svg:height="0.17cm" svg:x="10.67cm" svg:y="17.368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21cm" svg:y="17.368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09cm" svg:height="0.17cm" svg:x="17.077cm" svg:y="17.368cm">
          <draw:text-box>
            <text:p text:style-name="P1"><text:span text:style-name="T2">530 Custos Indiretos</text:span></text:p>
          </draw:text-box>
        </draw:frame>
        <draw:frame draw:style-name="gr1" draw:text-style-name="P2" draw:layer="layout" svg:width="1.526cm" svg:height="0.17cm" svg:x="2.053cm" svg:y="17.81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17.817cm">
          <draw:text-box>
            <text:p text:style-name="P1"><text:span text:style-name="T2">.784</text:span></text:p>
          </draw:text-box>
        </draw:frame>
        <draw:frame draw:style-name="gr1" draw:text-style-name="P2" draw:layer="layout" svg:width="0.431cm" svg:height="0.17cm" svg:x="7.07cm" svg:y="17.817cm">
          <draw:text-box>
            <text:p text:style-name="P1"><text:span text:style-name="T2">51217</text:span></text:p>
          </draw:text-box>
        </draw:frame>
        <draw:frame draw:style-name="gr1" draw:text-style-name="P2" draw:layer="layout" svg:width="2.74cm" svg:height="0.17cm" svg:x="7.558cm" svg:y="17.593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17.817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17.81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17.81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865cm" svg:y="17.817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0.501cm" svg:height="0.17cm" svg:x="2.053cm" svg:y="18.04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8.04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44cm" svg:height="0.17cm" svg:x="7.07cm" svg:y="18.042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8.042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688cm" svg:height="0.17cm" svg:x="16.653cm" svg:y="18.042cm">
          <draw:text-box>
            <text:p text:style-name="P1"><text:span text:style-name="T2">48.108,96</text:span></text:p>
          </draw:text-box>
        </draw:frame>
        <draw:frame draw:style-name="gr1" draw:text-style-name="P2" draw:layer="layout" svg:width="0.501cm" svg:height="0.17cm" svg:x="2.053cm" svg:y="18.26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8.26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44cm" svg:height="0.17cm" svg:x="7.07cm" svg:y="18.266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8.26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259cm" svg:height="0.17cm" svg:x="17.077cm" svg:y="18.266cm">
          <draw:text-box>
            <text:p text:style-name="P1"><text:span text:style-name="T2">460</text:span></text:p>
          </draw:text-box>
        </draw:frame>
        <draw:frame draw:style-name="gr1" draw:text-style-name="P2" draw:layer="layout" svg:width="0.501cm" svg:height="0.17cm" svg:x="2.053cm" svg:y="18.4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38cm" svg:height="0.17cm" svg:x="3.756cm" svg:y="18.49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544cm" svg:height="0.17cm" svg:x="7.07cm" svg:y="18.49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8.49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602cm" svg:height="0.17cm" svg:x="16.738cm" svg:y="18.49cm">
          <draw:text-box>
            <text:p text:style-name="P1"><text:span text:style-name="T2">9.180,00</text:span></text:p>
          </draw:text-box>
        </draw:frame>
        <draw:frame draw:style-name="gr1" draw:text-style-name="P2" draw:layer="layout" svg:width="1.526cm" svg:height="0.17cm" svg:x="2.053cm" svg:y="19.16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9.168cm">
          <draw:text-box>
            <text:p text:style-name="P1"><text:span text:style-name="T2">.259351</text:span></text:p>
          </draw:text-box>
        </draw:frame>
        <draw:frame draw:style-name="gr1" draw:text-style-name="P2" draw:layer="layout" svg:width="0.431cm" svg:height="0.17cm" svg:x="7.07cm" svg:y="19.168cm">
          <draw:text-box>
            <text:p text:style-name="P1"><text:span text:style-name="T2">51213</text:span></text:p>
          </draw:text-box>
        </draw:frame>
        <draw:frame draw:style-name="gr1" draw:text-style-name="P2" draw:layer="layout" svg:width="2.782cm" svg:height="0.17cm" svg:x="7.558cm" svg:y="18.943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9.168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8.943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9.168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9.168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865cm" svg:y="19.168cm">
          <draw:text-box>
            <text:p text:style-name="P1"><text:span text:style-name="T2">512,97 Custos Indiretos</text:span></text:p>
          </draw:text-box>
        </draw:frame>
        <draw:frame draw:style-name="gr1" draw:text-style-name="P2" draw:layer="layout" svg:width="0.447cm" svg:height="0.17cm" svg:x="2.053cm" svg:y="19.61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19.61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19.617cm">
          <draw:text-box>
            <text:p text:style-name="P1"><text:span text:style-name="T2">51210</text:span></text:p>
          </draw:text-box>
        </draw:frame>
        <draw:frame draw:style-name="gr1" draw:text-style-name="P2" draw:layer="layout" svg:width="2.933cm" svg:height="0.17cm" svg:x="7.558cm" svg:y="19.39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9.61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9.61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9.61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95cm" svg:y="19.617cm">
          <draw:text-box>
            <text:p text:style-name="P1"><text:span text:style-name="T2">14,33 Custos Indiretos</text:span></text:p>
          </draw:text-box>
        </draw:frame>
        <draw:frame draw:style-name="gr1" draw:text-style-name="P2" draw:layer="layout" svg:width="1.526cm" svg:height="0.17cm" svg:x="2.053cm" svg:y="20.29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20.294cm">
          <draw:text-box>
            <text:p text:style-name="P1"><text:span text:style-name="T2">.259351</text:span></text:p>
          </draw:text-box>
        </draw:frame>
        <draw:frame draw:style-name="gr1" draw:text-style-name="P2" draw:layer="layout" svg:width="0.431cm" svg:height="0.17cm" svg:x="7.07cm" svg:y="20.294cm">
          <draw:text-box>
            <text:p text:style-name="P1"><text:span text:style-name="T2">51213</text:span></text:p>
          </draw:text-box>
        </draw:frame>
        <draw:frame draw:style-name="gr1" draw:text-style-name="P2" draw:layer="layout" svg:width="2.782cm" svg:height="0.17cm" svg:x="7.558cm" svg:y="20.07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20.294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20.07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20.294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20.294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51cm" svg:height="0.17cm" svg:x="17.034cm" svg:y="20.294cm">
          <draw:text-box>
            <text:p text:style-name="P1"><text:span text:style-name="T2">31,2 Custos Indiretos</text:span></text:p>
          </draw:text-box>
        </draw:frame>
        <draw:frame draw:style-name="gr1" draw:text-style-name="P2" draw:layer="layout" svg:width="0.447cm" svg:height="0.17cm" svg:x="2.053cm" svg:y="20.74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20.74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20.743cm">
          <draw:text-box>
            <text:p text:style-name="P1"><text:span text:style-name="T2">51205</text:span></text:p>
          </draw:text-box>
        </draw:frame>
        <draw:frame draw:style-name="gr1" draw:text-style-name="P2" draw:layer="layout" svg:width="3.058cm" svg:height="0.17cm" svg:x="7.558cm" svg:y="20.518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0.743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0.74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0.74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51cm" svg:height="0.17cm" svg:x="17.034cm" svg:y="20.743cm">
          <draw:text-box>
            <text:p text:style-name="P1"><text:span text:style-name="T2">6,29 Custos Indiretos</text:span></text:p>
          </draw:text-box>
        </draw:frame>
        <draw:frame draw:style-name="gr1" draw:text-style-name="P2" draw:layer="layout" svg:width="0.447cm" svg:height="0.17cm" svg:x="2.053cm" svg:y="21.19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56cm" svg:y="21.19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07cm" svg:y="21.191cm">
          <draw:text-box>
            <text:p text:style-name="P1"><text:span text:style-name="T2">51206</text:span></text:p>
          </draw:text-box>
        </draw:frame>
        <draw:frame draw:style-name="gr1" draw:text-style-name="P2" draw:layer="layout" svg:width="3.058cm" svg:height="0.17cm" svg:x="7.558cm" svg:y="20.967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1.191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1.19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1.191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51cm" svg:height="0.17cm" svg:x="17.034cm" svg:y="21.191cm">
          <draw:text-box>
            <text:p text:style-name="P1"><text:span text:style-name="T2">10,9 Custos Indiretos</text:span></text:p>
          </draw:text-box>
        </draw:frame>
        <draw:frame draw:style-name="gr1" draw:text-style-name="P2" draw:layer="layout" svg:width="1.289cm" svg:height="0.17cm" svg:x="2.053cm" svg:y="21.6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1.64cm">
          <draw:text-box>
            <text:p text:style-name="P1"><text:span text:style-name="T2">.1035</text:span></text:p>
          </draw:text-box>
        </draw:frame>
        <draw:frame draw:style-name="gr1" draw:text-style-name="P2" draw:layer="layout" svg:width="0.431cm" svg:height="0.17cm" svg:x="7.07cm" svg:y="21.6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1.416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1.6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21.64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1.64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1.64cm">
          <draw:text-box>
            <text:p text:style-name="P1"><text:span text:style-name="T2">3.834,68 Custos Indiretos</text:span></text:p>
          </draw:text-box>
        </draw:frame>
        <draw:frame draw:style-name="gr1" draw:text-style-name="P2" draw:layer="layout" svg:width="1.289cm" svg:height="0.17cm" svg:x="2.053cm" svg:y="22.08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089cm">
          <draw:text-box>
            <text:p text:style-name="P1"><text:span text:style-name="T2">.1036</text:span></text:p>
          </draw:text-box>
        </draw:frame>
        <draw:frame draw:style-name="gr1" draw:text-style-name="P2" draw:layer="layout" svg:width="0.431cm" svg:height="0.17cm" svg:x="7.07cm" svg:y="22.089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1.864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2.089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22.089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2.089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2.089cm">
          <draw:text-box>
            <text:p text:style-name="P1"><text:span text:style-name="T2">3.981,73 Custos Indiretos</text:span></text:p>
          </draw:text-box>
        </draw:frame>
        <draw:frame draw:style-name="gr1" draw:text-style-name="P2" draw:layer="layout" svg:width="1.289cm" svg:height="0.17cm" svg:x="2.053cm" svg:y="22.53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538cm">
          <draw:text-box>
            <text:p text:style-name="P1"><text:span text:style-name="T2">.1037</text:span></text:p>
          </draw:text-box>
        </draw:frame>
        <draw:frame draw:style-name="gr1" draw:text-style-name="P2" draw:layer="layout" svg:width="0.431cm" svg:height="0.17cm" svg:x="7.07cm" svg:y="22.538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2.313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2.538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67cm" svg:y="22.538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22.538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2.538cm">
          <draw:text-box>
            <text:p text:style-name="P1"><text:span text:style-name="T2">2.791,16 Custos Indiretos</text:span></text:p>
          </draw:text-box>
        </draw:frame>
        <draw:frame draw:style-name="gr1" draw:text-style-name="P2" draw:layer="layout" svg:width="1.289cm" svg:height="0.17cm" svg:x="2.053cm" svg:y="22.98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986cm">
          <draw:text-box>
            <text:p text:style-name="P1"><text:span text:style-name="T2">.1038</text:span></text:p>
          </draw:text-box>
        </draw:frame>
        <draw:frame draw:style-name="gr1" draw:text-style-name="P2" draw:layer="layout" svg:width="0.431cm" svg:height="0.17cm" svg:x="7.07cm" svg:y="22.986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2.76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2.986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22.986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2.986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2.986cm">
          <draw:text-box>
            <text:p text:style-name="P1"><text:span text:style-name="T2">3.754,23 Custos Indiretos</text:span></text:p>
          </draw:text-box>
        </draw:frame>
        <draw:frame draw:style-name="gr1" draw:text-style-name="P2" draw:layer="layout" svg:width="1.289cm" svg:height="0.17cm" svg:x="2.053cm" svg:y="23.43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436cm">
          <draw:text-box>
            <text:p text:style-name="P1"><text:span text:style-name="T2">.1039</text:span></text:p>
          </draw:text-box>
        </draw:frame>
        <draw:frame draw:style-name="gr1" draw:text-style-name="P2" draw:layer="layout" svg:width="0.431cm" svg:height="0.17cm" svg:x="7.07cm" svg:y="23.436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3.21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3.436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23.436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3.436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3.436cm">
          <draw:text-box>
            <text:p text:style-name="P1"><text:span text:style-name="T2">3.245,89 Custos Indiretos</text:span></text:p>
          </draw:text-box>
        </draw:frame>
        <draw:frame draw:style-name="gr1" draw:text-style-name="P2" draw:layer="layout" svg:width="1.289cm" svg:height="0.17cm" svg:x="2.053cm" svg:y="23.88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884cm">
          <draw:text-box>
            <text:p text:style-name="P1"><text:span text:style-name="T2">.1064</text:span></text:p>
          </draw:text-box>
        </draw:frame>
        <draw:frame draw:style-name="gr1" draw:text-style-name="P2" draw:layer="layout" svg:width="0.431cm" svg:height="0.17cm" svg:x="7.07cm" svg:y="23.88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3.66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3.88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23.88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3.884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3.884cm">
          <draw:text-box>
            <text:p text:style-name="P1"><text:span text:style-name="T2">2.685,81 Custos Indiretos</text:span></text:p>
          </draw:text-box>
        </draw:frame>
        <draw:frame draw:style-name="gr1" draw:text-style-name="P2" draw:layer="layout" svg:width="1.289cm" svg:height="0.17cm" svg:x="2.053cm" svg:y="24.33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4.333cm">
          <draw:text-box>
            <text:p text:style-name="P1"><text:span text:style-name="T2">.1040</text:span></text:p>
          </draw:text-box>
        </draw:frame>
        <draw:frame draw:style-name="gr1" draw:text-style-name="P2" draw:layer="layout" svg:width="0.431cm" svg:height="0.17cm" svg:x="7.07cm" svg:y="24.33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4.10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4.33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24.33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4.333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4.333cm">
          <draw:text-box>
            <text:p text:style-name="P1"><text:span text:style-name="T2">3.001,12 Custos Indiretos</text:span></text:p>
          </draw:text-box>
        </draw:frame>
        <draw:frame draw:style-name="gr1" draw:text-style-name="P2" draw:layer="layout" svg:width="1.526cm" svg:height="0.17cm" svg:x="2.053cm" svg:y="24.78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24.782cm">
          <draw:text-box>
            <text:p text:style-name="P1"><text:span text:style-name="T2">.182</text:span></text:p>
          </draw:text-box>
        </draw:frame>
        <draw:frame draw:style-name="gr1" draw:text-style-name="P2" draw:layer="layout" svg:width="0.431cm" svg:height="0.17cm" svg:x="7.07cm" svg:y="24.782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558cm" svg:y="24.558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558cm" svg:y="24.782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67cm" svg:y="24.782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21cm" svg:y="24.782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4.782cm">
          <draw:text-box>
            <text:p text:style-name="P1"><text:span text:style-name="T2">1.500,00 Custos Indiretos</text:span></text:p>
          </draw:text-box>
        </draw:frame>
        <draw:frame draw:style-name="gr1" draw:text-style-name="P2" draw:layer="layout" svg:width="1.526cm" svg:height="0.17cm" svg:x="2.053cm" svg:y="25.00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5.006cm">
          <draw:text-box>
            <text:p text:style-name="P1"><text:span text:style-name="T2">.3880</text:span></text:p>
          </draw:text-box>
        </draw:frame>
        <draw:frame draw:style-name="gr1" draw:text-style-name="P2" draw:layer="layout" svg:width="3.301cm" svg:height="0.17cm" svg:x="6.986cm" svg:y="25.006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67cm" svg:y="25.006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21cm" svg:y="25.006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5.006cm">
          <draw:text-box>
            <text:p text:style-name="P1"><text:span text:style-name="T2">2.990,00 Custos Indiretos</text:span></text:p>
          </draw:text-box>
        </draw:frame>
        <draw:frame draw:style-name="gr1" draw:text-style-name="P2" draw:layer="layout" svg:width="1.526cm" svg:height="0.17cm" svg:x="2.053cm" svg:y="25.23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5.231cm">
          <draw:text-box>
            <text:p text:style-name="P1"><text:span text:style-name="T2">.3877</text:span></text:p>
          </draw:text-box>
        </draw:frame>
        <draw:frame draw:style-name="gr1" draw:text-style-name="P2" draw:layer="layout" svg:width="3.301cm" svg:height="0.17cm" svg:x="6.986cm" svg:y="25.231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67cm" svg:y="25.231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21cm" svg:y="25.231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5.231cm">
          <draw:text-box>
            <text:p text:style-name="P1"><text:span text:style-name="T2">2.480,00 Custos Indiretos</text:span></text:p>
          </draw:text-box>
        </draw:frame>
        <draw:frame draw:style-name="gr1" draw:text-style-name="P2" draw:layer="layout" svg:width="1.289cm" svg:height="0.17cm" svg:x="2.053cm" svg:y="25.45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5.455cm">
          <draw:text-box>
            <text:p text:style-name="P1"><text:span text:style-name="T2">.4421</text:span></text:p>
          </draw:text-box>
        </draw:frame>
        <draw:frame draw:style-name="gr1" draw:text-style-name="P2" draw:layer="layout" svg:width="3.181cm" svg:height="0.17cm" svg:x="7.07cm" svg:y="25.45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1.874cm" svg:height="0.17cm" svg:x="10.67cm" svg:y="25.455cm">
          <draw:text-box>
            <text:p text:style-name="P1"><text:span text:style-name="T2">Colchões e/ou Colchonetes</text:span></text:p>
          </draw:text-box>
        </draw:frame>
        <draw:frame draw:style-name="gr1" draw:text-style-name="P2" draw:layer="layout" svg:width="0.819cm" svg:height="0.17cm" svg:x="14.21cm" svg:y="25.455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5.455cm">
          <draw:text-box>
            <text:p text:style-name="P1"><text:span text:style-name="T2">1.207,80 Custos Indiretos</text:span></text:p>
          </draw:text-box>
        </draw:frame>
        <draw:frame draw:style-name="gr1" draw:text-style-name="P2" draw:layer="layout" svg:width="1.289cm" svg:height="0.17cm" svg:x="2.053cm" svg:y="25.67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5.679cm">
          <draw:text-box>
            <text:p text:style-name="P1"><text:span text:style-name="T2">.4421</text:span></text:p>
          </draw:text-box>
        </draw:frame>
        <draw:frame draw:style-name="gr1" draw:text-style-name="P2" draw:layer="layout" svg:width="3.181cm" svg:height="0.17cm" svg:x="7.07cm" svg:y="25.679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724cm" svg:height="0.17cm" svg:x="10.67cm" svg:y="25.679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819cm" svg:height="0.17cm" svg:x="14.21cm" svg:y="25.679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25.679cm">
          <draw:text-box>
            <text:p text:style-name="P1"><text:span text:style-name="T2">2.028,20 Custos Indiretos</text:span></text:p>
          </draw:text-box>
        </draw:frame>
        <draw:frame draw:style-name="gr1" draw:text-style-name="P2" draw:layer="layout" svg:width="1.289cm" svg:height="0.17cm" svg:x="2.053cm" svg:y="25.90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5.904cm">
          <draw:text-box>
            <text:p text:style-name="P1"><text:span text:style-name="T2">.4421</text:span></text:p>
          </draw:text-box>
        </draw:frame>
        <draw:frame draw:style-name="gr1" draw:text-style-name="P2" draw:layer="layout" svg:width="3.181cm" svg:height="0.17cm" svg:x="7.07cm" svg:y="25.904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679cm" svg:height="0.17cm" svg:x="10.67cm" svg:y="25.904cm">
          <draw:text-box>
            <text:p text:style-name="P1"><text:span text:style-name="T2">Utensílios</text:span></text:p>
          </draw:text-box>
        </draw:frame>
        <draw:frame draw:style-name="gr1" draw:text-style-name="P2" draw:layer="layout" svg:width="0.819cm" svg:height="0.17cm" svg:x="14.21cm" svg:y="25.904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409cm" svg:height="0.17cm" svg:x="17.077cm" svg:y="25.904cm">
          <draw:text-box>
            <text:p text:style-name="P1"><text:span text:style-name="T2">845 Custos Indiretos</text:span></text:p>
          </draw:text-box>
        </draw:frame>
        <draw:frame draw:style-name="gr1" draw:text-style-name="P2" draw:layer="layout" svg:width="1.526cm" svg:height="0.17cm" svg:x="2.053cm" svg:y="26.35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6.353cm">
          <draw:text-box>
            <text:p text:style-name="P1"><text:span text:style-name="T2">.2496</text:span></text:p>
          </draw:text-box>
        </draw:frame>
        <draw:frame draw:style-name="gr1" draw:text-style-name="P2" draw:layer="layout" svg:width="3.34cm" svg:height="0.17cm" svg:x="7.07cm" svg:y="26.353cm">
          <draw:text-box>
            <text:p text:style-name="P1"><text:span text:style-name="T2">51301 BANTINI SERVICOS DE ENGENHARIA LTDA</text:span></text:p>
          </draw:text-box>
        </draw:frame>
        <draw:frame draw:style-name="gr1" draw:text-style-name="P2" draw:layer="layout" svg:width="2.794cm" svg:height="0.17cm" svg:x="10.67cm" svg:y="26.353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21cm" svg:y="26.353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409cm" svg:height="0.17cm" svg:x="17.077cm" svg:y="26.353cm">
          <draw:text-box>
            <text:p text:style-name="P1"><text:span text:style-name="T2">600 Custos Indiretos</text:span></text:p>
          </draw:text-box>
        </draw:frame>
        <draw:frame draw:style-name="gr1" draw:text-style-name="P2" draw:layer="layout" svg:width="1.289cm" svg:height="0.17cm" svg:x="2.053cm" svg:y="26.80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6.801cm">
          <draw:text-box>
            <text:p text:style-name="P1"><text:span text:style-name="T2">.14731</text:span></text:p>
          </draw:text-box>
        </draw:frame>
        <draw:frame draw:style-name="gr1" draw:text-style-name="P2" draw:layer="layout" svg:width="0.431cm" svg:height="0.17cm" svg:x="7.07cm" svg:y="26.801cm">
          <draw:text-box>
            <text:p text:style-name="P1"><text:span text:style-name="T2">51302</text:span></text:p>
          </draw:text-box>
        </draw:frame>
        <draw:frame draw:style-name="gr1" draw:text-style-name="P2" draw:layer="layout" svg:width="2.947cm" svg:height="0.17cm" svg:x="7.558cm" svg:y="26.577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558cm" svg:y="26.801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69cm" svg:height="0.17cm" svg:x="10.67cm" svg:y="26.801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6.801cm">
          <draw:text-box>
            <text:p text:style-name="P1"><text:span text:style-name="T2">13/05/2025</text:span></text:p>
          </draw:text-box>
        </draw:frame>
        <draw:polygon draw:style-name="gr2" draw:text-style-name="P3" draw:layer="layout" svg:width="0.017cm" svg:height="24.485cm" svg:x="2.006cm" svg:y="2.506cm" svg:viewBox="0 0 18 24486" draw:points="0,0 18,0 18,24486 0,24486">
          <text:p/>
        </draw:polygon>
        <draw:polygon draw:style-name="gr2" draw:text-style-name="P3" draw:layer="layout" svg:width="0.017cm" svg:height="24.468cm" svg:x="3.709cm" svg:y="2.523cm" svg:viewBox="0 0 18 24469" draw:points="0,0 18,0 18,24469 0,24469">
          <text:p/>
        </draw:polygon>
        <draw:polygon draw:style-name="gr2" draw:text-style-name="P3" draw:layer="layout" svg:width="0.017cm" svg:height="24.468cm" svg:x="6.325cm" svg:y="2.523cm" svg:viewBox="0 0 18 24469" draw:points="0,0 18,0 18,24469 0,24469">
          <text:p/>
        </draw:polygon>
        <draw:polygon draw:style-name="gr2" draw:text-style-name="P3" draw:layer="layout" svg:width="0.018cm" svg:height="24.468cm" svg:x="7.511cm" svg:y="2.523cm" svg:viewBox="0 0 19 24469" draw:points="0,0 19,0 19,24469 0,24469">
          <text:p/>
        </draw:polygon>
        <draw:polygon draw:style-name="gr2" draw:text-style-name="P3" draw:layer="layout" svg:width="0.017cm" svg:height="24.468cm" svg:x="10.623cm" svg:y="2.523cm" svg:viewBox="0 0 18 24469" draw:points="0,0 18,0 18,24469 0,24469">
          <text:p/>
        </draw:polygon>
        <draw:polygon draw:style-name="gr2" draw:text-style-name="P3" draw:layer="layout" svg:width="0.018cm" svg:height="24.468cm" svg:x="13.735cm" svg:y="2.523cm" svg:viewBox="0 0 19 24469" draw:points="0,0 19,0 19,24469 0,24469">
          <text:p/>
        </draw:polygon>
        <draw:polygon draw:style-name="gr2" draw:text-style-name="P3" draw:layer="layout" svg:width="0.017cm" svg:height="24.468cm" svg:x="15.459cm" svg:y="2.523cm" svg:viewBox="0 0 18 24469" draw:points="0,0 18,0 18,24469 0,24469">
          <text:p/>
        </draw:polygon>
        <draw:polygon draw:style-name="gr2" draw:text-style-name="P3" draw:layer="layout" svg:width="0.017cm" svg:height="24.468cm" svg:x="17.347cm" svg:y="2.523cm" svg:viewBox="0 0 18 24469" draw:points="0,0 18,0 18,24469 0,24469">
          <text:p/>
        </draw:polygon>
        <draw:polygon draw:style-name="gr2" draw:text-style-name="P3" draw:layer="layout" svg:width="0.016cm" svg:height="24.468cm" svg:x="18.923cm" svg:y="2.523cm" svg:viewBox="0 0 17 24469" draw:points="0,0 17,0 17,24469 0,24469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955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6cm" svg:x="2.023cm" svg:y="3.853cm" svg:viewBox="0 0 16917 17" draw:points="0,0 16917,0 16917,17 0,17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301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75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5.872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322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7cm" svg:x="2.023cm" svg:y="6.77cm" svg:viewBox="0 0 16917 18" draw:points="0,0 16917,0 16917,18 0,18">
          <text:p/>
        </draw:polygon>
        <draw:polygon draw:style-name="gr2" draw:text-style-name="P3" draw:layer="layout" svg:width="16.916cm" svg:height="0.017cm" svg:x="2.023cm" svg:y="6.995cm" svg:viewBox="0 0 16917 18" draw:points="0,0 16917,0 16917,18 0,18">
          <text:p/>
        </draw:polygon>
        <draw:polygon draw:style-name="gr2" draw:text-style-name="P3" draw:layer="layout" svg:width="16.916cm" svg:height="0.017cm" svg:x="2.023cm" svg:y="7.219cm" svg:viewBox="0 0 16917 18" draw:points="0,0 16917,0 16917,18 0,18">
          <text:p/>
        </draw:polygon>
        <draw:polygon draw:style-name="gr2" draw:text-style-name="P3" draw:layer="layout" svg:width="16.916cm" svg:height="0.017cm" svg:x="2.023cm" svg:y="7.443cm" svg:viewBox="0 0 16917 18" draw:points="0,0 16917,0 16917,18 0,18">
          <text:p/>
        </draw:polygon>
        <draw:polygon draw:style-name="gr2" draw:text-style-name="P3" draw:layer="layout" svg:width="16.916cm" svg:height="0.017cm" svg:x="2.023cm" svg:y="7.668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6cm" svg:x="2.023cm" svg:y="8.117cm" svg:viewBox="0 0 16917 17" draw:points="0,0 16917,0 16917,17 0,17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8.79cm" svg:viewBox="0 0 16917 18" draw:points="0,0 16917,0 16917,18 0,18">
          <text:p/>
        </draw:polygon>
        <draw:polygon draw:style-name="gr2" draw:text-style-name="P3" draw:layer="layout" svg:width="16.916cm" svg:height="0.017cm" svg:x="2.023cm" svg:y="9.014cm" svg:viewBox="0 0 16917 18" draw:points="0,0 16917,0 16917,18 0,18">
          <text:p/>
        </draw:polygon>
        <draw:polygon draw:style-name="gr2" draw:text-style-name="P3" draw:layer="layout" svg:width="16.916cm" svg:height="0.017cm" svg:x="2.023cm" svg:y="9.238cm" svg:viewBox="0 0 16917 18" draw:points="0,0 16917,0 16917,18 0,18">
          <text:p/>
        </draw:polygon>
        <draw:polygon draw:style-name="gr2" draw:text-style-name="P3" draw:layer="layout" svg:width="16.916cm" svg:height="0.018cm" svg:x="2.023cm" svg:y="9.463cm" svg:viewBox="0 0 16917 19" draw:points="0,0 16917,0 16917,19 0,19">
          <text:p/>
        </draw:polygon>
        <draw:polygon draw:style-name="gr2" draw:text-style-name="P3" draw:layer="layout" svg:width="16.916cm" svg:height="0.018cm" svg:x="2.023cm" svg:y="9.687cm" svg:viewBox="0 0 16917 19" draw:points="0,0 16917,0 16917,19 0,19">
          <text:p/>
        </draw:polygon>
        <draw:polygon draw:style-name="gr2" draw:text-style-name="P3" draw:layer="layout" svg:width="16.916cm" svg:height="0.018cm" svg:x="2.023cm" svg:y="9.911cm" svg:viewBox="0 0 16917 19" draw:points="0,0 16917,0 16917,19 0,19">
          <text:p/>
        </draw:polygon>
        <draw:polygon draw:style-name="gr2" draw:text-style-name="P3" draw:layer="layout" svg:width="16.916cm" svg:height="0.017cm" svg:x="2.023cm" svg:y="10.136cm" svg:viewBox="0 0 16917 18" draw:points="0,0 16917,0 16917,18 0,18">
          <text:p/>
        </draw:polygon>
        <draw:polygon draw:style-name="gr2" draw:text-style-name="P3" draw:layer="layout" svg:width="16.916cm" svg:height="0.017cm" svg:x="2.023cm" svg:y="10.36cm" svg:viewBox="0 0 16917 18" draw:points="0,0 16917,0 16917,18 0,18">
          <text:p/>
        </draw:polygon>
        <draw:polygon draw:style-name="gr2" draw:text-style-name="P3" draw:layer="layout" svg:width="16.916cm" svg:height="0.017cm" svg:x="2.023cm" svg:y="10.585cm" svg:viewBox="0 0 16917 18" draw:points="0,0 16917,0 16917,18 0,18">
          <text:p/>
        </draw:polygon>
        <draw:polygon draw:style-name="gr2" draw:text-style-name="P3" draw:layer="layout" svg:width="16.916cm" svg:height="0.017cm" svg:x="2.023cm" svg:y="10.809cm" svg:viewBox="0 0 16917 18" draw:points="0,0 16917,0 16917,18 0,18">
          <text:p/>
        </draw:polygon>
        <draw:polygon draw:style-name="gr2" draw:text-style-name="P3" draw:layer="layout" svg:width="16.916cm" svg:height="0.017cm" svg:x="2.023cm" svg:y="11.033cm" svg:viewBox="0 0 16917 18" draw:points="0,0 16917,0 16917,18 0,18">
          <text:p/>
        </draw:polygon>
        <draw:polygon draw:style-name="gr2" draw:text-style-name="P3" draw:layer="layout" svg:width="16.916cm" svg:height="0.017cm" svg:x="2.023cm" svg:y="11.258cm" svg:viewBox="0 0 16917 18" draw:points="0,0 16917,0 16917,18 0,18">
          <text:p/>
        </draw:polygon>
        <draw:polygon draw:style-name="gr2" draw:text-style-name="P3" draw:layer="layout" svg:width="16.916cm" svg:height="0.017cm" svg:x="2.023cm" svg:y="11.482cm" svg:viewBox="0 0 16917 18" draw:points="0,0 16917,0 16917,18 0,18">
          <text:p/>
        </draw:polygon>
        <draw:polygon draw:style-name="gr2" draw:text-style-name="P3" draw:layer="layout" svg:width="16.916cm" svg:height="0.017cm" svg:x="2.023cm" svg:y="11.706cm" svg:viewBox="0 0 16917 18" draw:points="0,0 16917,0 16917,18 0,18">
          <text:p/>
        </draw:polygon>
        <draw:polygon draw:style-name="gr2" draw:text-style-name="P3" draw:layer="layout" svg:width="16.916cm" svg:height="0.016cm" svg:x="2.023cm" svg:y="11.932cm" svg:viewBox="0 0 16917 17" draw:points="0,0 16917,0 16917,17 0,17">
          <text:p/>
        </draw:polygon>
        <draw:polygon draw:style-name="gr2" draw:text-style-name="P3" draw:layer="layout" svg:width="16.916cm" svg:height="0.017cm" svg:x="2.023cm" svg:y="12.156cm" svg:viewBox="0 0 16917 18" draw:points="0,0 16917,0 16917,18 0,18">
          <text:p/>
        </draw:polygon>
        <draw:polygon draw:style-name="gr2" draw:text-style-name="P3" draw:layer="layout" svg:width="16.916cm" svg:height="0.017cm" svg:x="2.023cm" svg:y="12.605cm" svg:viewBox="0 0 16917 18" draw:points="0,0 16917,0 16917,18 0,18">
          <text:p/>
        </draw:polygon>
        <draw:polygon draw:style-name="gr2" draw:text-style-name="P3" draw:layer="layout" svg:width="16.916cm" svg:height="0.017cm" svg:x="2.023cm" svg:y="12.829cm" svg:viewBox="0 0 16917 18" draw:points="0,0 16917,0 16917,18 0,18">
          <text:p/>
        </draw:polygon>
        <draw:polygon draw:style-name="gr2" draw:text-style-name="P3" draw:layer="layout" svg:width="16.916cm" svg:height="0.017cm" svg:x="2.023cm" svg:y="13.278cm" svg:viewBox="0 0 16917 18" draw:points="0,0 16917,0 16917,18 0,18">
          <text:p/>
        </draw:polygon>
        <draw:polygon draw:style-name="gr2" draw:text-style-name="P3" draw:layer="layout" svg:width="16.916cm" svg:height="0.017cm" svg:x="2.023cm" svg:y="13.726cm" svg:viewBox="0 0 16917 18" draw:points="0,0 16917,0 16917,18 0,18">
          <text:p/>
        </draw:polygon>
        <draw:polygon draw:style-name="gr2" draw:text-style-name="P3" draw:layer="layout" svg:width="16.916cm" svg:height="0.017cm" svg:x="2.023cm" svg:y="13.951cm" svg:viewBox="0 0 16917 18" draw:points="0,0 16917,0 16917,18 0,18">
          <text:p/>
        </draw:polygon>
        <draw:polygon draw:style-name="gr2" draw:text-style-name="P3" draw:layer="layout" svg:width="16.916cm" svg:height="0.017cm" svg:x="2.023cm" svg:y="14.175cm" svg:viewBox="0 0 16917 18" draw:points="0,0 16917,0 16917,18 0,18">
          <text:p/>
        </draw:polygon>
        <draw:polygon draw:style-name="gr2" draw:text-style-name="P3" draw:layer="layout" svg:width="16.916cm" svg:height="0.016cm" svg:x="2.023cm" svg:y="14.4cm" svg:viewBox="0 0 16917 17" draw:points="0,0 16917,0 16917,17 0,17">
          <text:p/>
        </draw:polygon>
        <draw:polygon draw:style-name="gr2" draw:text-style-name="P3" draw:layer="layout" svg:width="16.916cm" svg:height="0.017cm" svg:x="2.023cm" svg:y="14.848cm" svg:viewBox="0 0 16917 18" draw:points="0,0 16917,0 16917,18 0,18">
          <text:p/>
        </draw:polygon>
        <draw:polygon draw:style-name="gr2" draw:text-style-name="P3" draw:layer="layout" svg:width="16.916cm" svg:height="0.017cm" svg:x="2.023cm" svg:y="15.297cm" svg:viewBox="0 0 16917 18" draw:points="0,0 16917,0 16917,18 0,18">
          <text:p/>
        </draw:polygon>
        <draw:polygon draw:style-name="gr2" draw:text-style-name="P3" draw:layer="layout" svg:width="16.916cm" svg:height="0.017cm" svg:x="2.023cm" svg:y="15.521cm" svg:viewBox="0 0 16917 18" draw:points="0,0 16917,0 16917,18 0,18">
          <text:p/>
        </draw:polygon>
        <draw:polygon draw:style-name="gr2" draw:text-style-name="P3" draw:layer="layout" svg:width="16.916cm" svg:height="0.017cm" svg:x="2.023cm" svg:y="15.746cm" svg:viewBox="0 0 16917 18" draw:points="0,0 16917,0 16917,18 0,18">
          <text:p/>
        </draw:polygon>
        <draw:polygon draw:style-name="gr2" draw:text-style-name="P3" draw:layer="layout" svg:width="16.916cm" svg:height="0.017cm" svg:x="2.023cm" svg:y="15.97cm" svg:viewBox="0 0 16917 18" draw:points="0,0 16917,0 16917,18 0,18">
          <text:p/>
        </draw:polygon>
        <draw:polygon draw:style-name="gr2" draw:text-style-name="P3" draw:layer="layout" svg:width="16.916cm" svg:height="0.017cm" svg:x="2.023cm" svg:y="16.419cm" svg:viewBox="0 0 16917 18" draw:points="0,0 16917,0 16917,18 0,18">
          <text:p/>
        </draw:polygon>
        <draw:polygon draw:style-name="gr2" draw:text-style-name="P3" draw:layer="layout" svg:width="16.916cm" svg:height="0.017cm" svg:x="2.023cm" svg:y="16.643cm" svg:viewBox="0 0 16917 18" draw:points="0,0 16917,0 16917,18 0,18">
          <text:p/>
        </draw:polygon>
        <draw:polygon draw:style-name="gr2" draw:text-style-name="P3" draw:layer="layout" svg:width="16.916cm" svg:height="0.017cm" svg:x="2.023cm" svg:y="17.092cm" svg:viewBox="0 0 16917 18" draw:points="0,0 16917,0 16917,18 0,18">
          <text:p/>
        </draw:polygon>
        <draw:polygon draw:style-name="gr2" draw:text-style-name="P3" draw:layer="layout" svg:width="16.916cm" svg:height="0.017cm" svg:x="2.023cm" svg:y="17.541cm" svg:viewBox="0 0 16917 18" draw:points="0,0 16917,0 16917,18 0,18">
          <text:p/>
        </draw:polygon>
        <draw:polygon draw:style-name="gr2" draw:text-style-name="P3" draw:layer="layout" svg:width="16.916cm" svg:height="0.017cm" svg:x="2.023cm" svg:y="17.99cm" svg:viewBox="0 0 16917 18" draw:points="0,0 16917,0 16917,18 0,18">
          <text:p/>
        </draw:polygon>
        <draw:polygon draw:style-name="gr2" draw:text-style-name="P3" draw:layer="layout" svg:width="16.916cm" svg:height="0.018cm" svg:x="2.023cm" svg:y="18.215cm" svg:viewBox="0 0 16917 19" draw:points="0,0 16917,0 16917,19 0,19">
          <text:p/>
        </draw:polygon>
        <draw:polygon draw:style-name="gr2" draw:text-style-name="P3" draw:layer="layout" svg:width="16.916cm" svg:height="0.018cm" svg:x="2.023cm" svg:y="18.439cm" svg:viewBox="0 0 16917 19" draw:points="0,0 16917,0 16917,19 0,19">
          <text:p/>
        </draw:polygon>
        <draw:polygon draw:style-name="gr2" draw:text-style-name="P3" draw:layer="layout" svg:width="16.916cm" svg:height="0.016cm" svg:x="2.023cm" svg:y="18.664cm" svg:viewBox="0 0 16917 17" draw:points="0,0 16917,0 16917,17 0,17">
          <text:p/>
        </draw:polygon>
        <draw:polygon draw:style-name="gr2" draw:text-style-name="P3" draw:layer="layout" svg:width="16.916cm" svg:height="0.017cm" svg:x="2.023cm" svg:y="19.341cm" svg:viewBox="0 0 16917 18" draw:points="0,0 16917,0 16917,18 0,18">
          <text:p/>
        </draw:polygon>
        <draw:polygon draw:style-name="gr2" draw:text-style-name="P3" draw:layer="layout" svg:width="16.916cm" svg:height="0.017cm" svg:x="2.023cm" svg:y="19.79cm" svg:viewBox="0 0 16917 18" draw:points="0,0 16917,0 16917,18 0,18">
          <text:p/>
        </draw:polygon>
        <draw:polygon draw:style-name="gr2" draw:text-style-name="P3" draw:layer="layout" svg:width="16.916cm" svg:height="0.017cm" svg:x="2.023cm" svg:y="20.467cm" svg:viewBox="0 0 16917 18" draw:points="0,0 16917,0 16917,18 0,18">
          <text:p/>
        </draw:polygon>
        <draw:polygon draw:style-name="gr2" draw:text-style-name="P3" draw:layer="layout" svg:width="16.916cm" svg:height="0.017cm" svg:x="2.023cm" svg:y="20.916cm" svg:viewBox="0 0 16917 18" draw:points="0,0 16917,0 16917,18 0,18">
          <text:p/>
        </draw:polygon>
        <draw:polygon draw:style-name="gr2" draw:text-style-name="P3" draw:layer="layout" svg:width="16.916cm" svg:height="0.017cm" svg:x="2.023cm" svg:y="21.364cm" svg:viewBox="0 0 16917 18" draw:points="0,0 16917,0 16917,18 0,18">
          <text:p/>
        </draw:polygon>
        <draw:polygon draw:style-name="gr2" draw:text-style-name="P3" draw:layer="layout" svg:width="16.916cm" svg:height="0.017cm" svg:x="2.023cm" svg:y="21.813cm" svg:viewBox="0 0 16917 18" draw:points="0,0 16917,0 16917,18 0,18">
          <text:p/>
        </draw:polygon>
        <draw:polygon draw:style-name="gr2" draw:text-style-name="P3" draw:layer="layout" svg:width="16.916cm" svg:height="0.017cm" svg:x="2.023cm" svg:y="22.262cm" svg:viewBox="0 0 16917 18" draw:points="0,0 16917,0 16917,18 0,18">
          <text:p/>
        </draw:polygon>
        <draw:polygon draw:style-name="gr2" draw:text-style-name="P3" draw:layer="layout" svg:width="16.916cm" svg:height="0.018cm" svg:x="2.023cm" svg:y="22.711cm" svg:viewBox="0 0 16917 19" draw:points="0,0 16917,0 16917,19 0,19">
          <text:p/>
        </draw:polygon>
        <draw:polygon draw:style-name="gr2" draw:text-style-name="P3" draw:layer="layout" svg:width="16.916cm" svg:height="0.018cm" svg:x="2.023cm" svg:y="23.159cm" svg:viewBox="0 0 16917 19" draw:points="0,0 16917,0 16917,19 0,19">
          <text:p/>
        </draw:polygon>
        <draw:polygon draw:style-name="gr2" draw:text-style-name="P3" draw:layer="layout" svg:width="16.916cm" svg:height="0.017cm" svg:x="2.023cm" svg:y="23.609cm" svg:viewBox="0 0 16917 18" draw:points="0,0 16917,0 16917,18 0,18">
          <text:p/>
        </draw:polygon>
        <draw:polygon draw:style-name="gr2" draw:text-style-name="P3" draw:layer="layout" svg:width="16.916cm" svg:height="0.016cm" svg:x="2.023cm" svg:y="24.058cm" svg:viewBox="0 0 16917 17" draw:points="0,0 16917,0 16917,17 0,17">
          <text:p/>
        </draw:polygon>
        <draw:polygon draw:style-name="gr2" draw:text-style-name="P3" draw:layer="layout" svg:width="16.916cm" svg:height="0.017cm" svg:x="2.023cm" svg:y="24.506cm" svg:viewBox="0 0 16917 18" draw:points="0,0 16917,0 16917,18 0,18">
          <text:p/>
        </draw:polygon>
        <draw:polygon draw:style-name="gr2" draw:text-style-name="P3" draw:layer="layout" svg:width="16.916cm" svg:height="0.017cm" svg:x="2.023cm" svg:y="24.955cm" svg:viewBox="0 0 16917 18" draw:points="0,0 16917,0 16917,18 0,18">
          <text:p/>
        </draw:polygon>
        <draw:polygon draw:style-name="gr2" draw:text-style-name="P3" draw:layer="layout" svg:width="16.916cm" svg:height="0.017cm" svg:x="2.023cm" svg:y="25.179cm" svg:viewBox="0 0 16917 18" draw:points="0,0 16917,0 16917,18 0,18">
          <text:p/>
        </draw:polygon>
        <draw:polygon draw:style-name="gr2" draw:text-style-name="P3" draw:layer="layout" svg:width="16.916cm" svg:height="0.017cm" svg:x="2.023cm" svg:y="25.404cm" svg:viewBox="0 0 16917 18" draw:points="0,0 16917,0 16917,18 0,18">
          <text:p/>
        </draw:polygon>
        <draw:polygon draw:style-name="gr2" draw:text-style-name="P3" draw:layer="layout" svg:width="16.916cm" svg:height="0.017cm" svg:x="2.023cm" svg:y="25.628cm" svg:viewBox="0 0 16917 18" draw:points="0,0 16917,0 16917,18 0,18">
          <text:p/>
        </draw:polygon>
        <draw:polygon draw:style-name="gr2" draw:text-style-name="P3" draw:layer="layout" svg:width="16.916cm" svg:height="0.017cm" svg:x="2.023cm" svg:y="25.852cm" svg:viewBox="0 0 16917 18" draw:points="0,0 16917,0 16917,18 0,18">
          <text:p/>
        </draw:polygon>
        <draw:polygon draw:style-name="gr2" draw:text-style-name="P3" draw:layer="layout" svg:width="16.916cm" svg:height="0.017cm" svg:x="2.023cm" svg:y="26.077cm" svg:viewBox="0 0 16917 18" draw:points="0,0 16917,0 16917,18 0,18">
          <text:p/>
        </draw:polygon>
        <draw:polygon draw:style-name="gr2" draw:text-style-name="P3" draw:layer="layout" svg:width="16.916cm" svg:height="0.016cm" svg:x="2.023cm" svg:y="26.526cm" svg:viewBox="0 0 16917 17" draw:points="0,0 16917,0 16917,17 0,17">
          <text:p/>
        </draw:polygon>
        <draw:polygon draw:style-name="gr2" draw:text-style-name="P3" draw:layer="layout" svg:width="16.916cm" svg:height="0.017cm" svg:x="2.023cm" svg:y="26.974cm" svg:viewBox="0 0 16917 18" draw:points="0,0 16917,0 16917,18 0,18">
          <text:p/>
        </draw:polygon>
        <draw:frame draw:style-name="gr1" draw:text-style-name="P2" draw:layer="layout" svg:width="1.751cm" svg:height="0.17cm" svg:x="16.738cm" svg:y="26.801cm">
          <draw:text-box>
            <text:p text:style-name="P1"><text:span text:style-name="T2">2.407,38 Custos Indiretos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.289cm" svg:height="0.17cm" svg:x="2.053cm" svg:y="2.55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.558cm">
          <draw:text-box>
            <text:p text:style-name="P1"><text:span text:style-name="T2">.12239</text:span></text:p>
          </draw:text-box>
        </draw:frame>
        <draw:frame draw:style-name="gr1" draw:text-style-name="P2" draw:layer="layout" svg:width="2.982cm" svg:height="0.17cm" svg:x="7.07cm" svg:y="2.558cm">
          <draw:text-box>
            <text:p text:style-name="P1"><text:span text:style-name="T2">51303 PORTUGAZ COMERCIO DE GAS LTDA</text:span></text:p>
          </draw:text-box>
        </draw:frame>
        <draw:frame draw:style-name="gr1" draw:text-style-name="P2" draw:layer="layout" svg:width="0.663cm" svg:height="0.17cm" svg:x="10.67cm" svg:y="2.55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2.558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409cm" svg:height="0.17cm" svg:x="17.077cm" svg:y="2.558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289cm" svg:height="0.17cm" svg:x="2.053cm" svg:y="3.00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3.006cm">
          <draw:text-box>
            <text:p text:style-name="P1"><text:span text:style-name="T2">.853</text:span></text:p>
          </draw:text-box>
        </draw:frame>
        <draw:frame draw:style-name="gr1" draw:text-style-name="P2" draw:layer="layout" svg:width="0.431cm" svg:height="0.17cm" svg:x="7.07cm" svg:y="3.006cm">
          <draw:text-box>
            <text:p text:style-name="P1"><text:span text:style-name="T2">51305</text:span></text:p>
          </draw:text-box>
        </draw:frame>
        <draw:frame draw:style-name="gr1" draw:text-style-name="P2" draw:layer="layout" svg:width="2.145cm" svg:height="0.17cm" svg:x="7.558cm" svg:y="2.782cm">
          <draw:text-box>
            <text:p text:style-name="P1"><text:span text:style-name="T2">CAROLINA CORREA BOSCATTO </text:span></text:p>
          </draw:text-box>
        </draw:frame>
        <draw:frame draw:style-name="gr1" draw:text-style-name="P2" draw:layer="layout" svg:width="0.946cm" svg:height="0.17cm" svg:x="7.558cm" svg:y="3.006cm">
          <draw:text-box>
            <text:p text:style-name="P1"><text:span text:style-name="T2">44093478880</text:span></text:p>
          </draw:text-box>
        </draw:frame>
        <draw:frame draw:style-name="gr1" draw:text-style-name="P2" draw:layer="layout" svg:width="1.554cm" svg:height="0.17cm" svg:x="10.67cm" svg:y="3.006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409cm" svg:height="0.17cm" svg:x="17.077cm" svg:y="3.006cm">
          <draw:text-box>
            <text:p text:style-name="P1"><text:span text:style-name="T2">210 Custos Indiretos</text:span></text:p>
          </draw:text-box>
        </draw:frame>
        <draw:frame draw:style-name="gr1" draw:text-style-name="P2" draw:layer="layout" svg:width="1.289cm" svg:height="0.17cm" svg:x="2.053cm" svg:y="3.45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3.455cm">
          <draw:text-box>
            <text:p text:style-name="P1"><text:span text:style-name="T2">.150</text:span></text:p>
          </draw:text-box>
        </draw:frame>
        <draw:frame draw:style-name="gr1" draw:text-style-name="P2" draw:layer="layout" svg:width="0.431cm" svg:height="0.17cm" svg:x="7.07cm" svg:y="3.455cm">
          <draw:text-box>
            <text:p text:style-name="P1"><text:span text:style-name="T2">51306</text:span></text:p>
          </draw:text-box>
        </draw:frame>
        <draw:frame draw:style-name="gr1" draw:text-style-name="P2" draw:layer="layout" svg:width="2.5cm" svg:height="0.17cm" svg:x="7.558cm" svg:y="3.231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558cm" svg:y="3.455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67cm" svg:y="3.455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21cm" svg:y="3.455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3.455cm">
          <draw:text-box>
            <text:p text:style-name="P1"><text:span text:style-name="T2">2.359,22 Custos Indiretos</text:span></text:p>
          </draw:text-box>
        </draw:frame>
        <draw:frame draw:style-name="gr1" draw:text-style-name="P2" draw:layer="layout" svg:width="1.289cm" svg:height="0.17cm" svg:x="2.053cm" svg:y="3.90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3.904cm">
          <draw:text-box>
            <text:p text:style-name="P1"><text:span text:style-name="T2">.1012</text:span></text:p>
          </draw:text-box>
        </draw:frame>
        <draw:frame draw:style-name="gr1" draw:text-style-name="P2" draw:layer="layout" svg:width="0.431cm" svg:height="0.17cm" svg:x="7.07cm" svg:y="3.904cm">
          <draw:text-box>
            <text:p text:style-name="P1"><text:span text:style-name="T2">51307</text:span></text:p>
          </draw:text-box>
        </draw:frame>
        <draw:frame draw:style-name="gr1" draw:text-style-name="P2" draw:layer="layout" svg:width="2.765cm" svg:height="0.17cm" svg:x="7.558cm" svg:y="3.679cm">
          <draw:text-box>
            <text:p text:style-name="P1"><text:span text:style-name="T2">BOMBOLINHA BRINQUEDOS E ARTIGOS </text:span></text:p>
          </draw:text-box>
        </draw:frame>
        <draw:frame draw:style-name="gr1" draw:text-style-name="P2" draw:layer="layout" svg:width="1.42cm" svg:height="0.17cm" svg:x="7.558cm" svg:y="3.904cm">
          <draw:text-box>
            <text:p text:style-name="P1"><text:span text:style-name="T2">PARA ESCOLAS LTDA</text:span></text:p>
          </draw:text-box>
        </draw:frame>
        <draw:frame draw:style-name="gr1" draw:text-style-name="P2" draw:layer="layout" svg:width="0.679cm" svg:height="0.17cm" svg:x="10.67cm" svg:y="3.904cm">
          <draw:text-box>
            <text:p text:style-name="P1"><text:span text:style-name="T2">Utensílios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738cm" svg:y="3.904cm">
          <draw:text-box>
            <text:p text:style-name="P1"><text:span text:style-name="T2">1.495,42 Custos Indiretos</text:span></text:p>
          </draw:text-box>
        </draw:frame>
        <draw:frame draw:style-name="gr1" draw:text-style-name="P2" draw:layer="layout" svg:width="0.467cm" svg:height="0.17cm" svg:x="2.053cm" svg:y="4.12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41cm" svg:height="0.17cm" svg:x="3.756cm" svg:y="4.12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221cm" svg:height="0.17cm" svg:x="7.07cm" svg:y="4.128cm">
          <draw:text-box>
            <text:p text:style-name="P1"><text:span text:style-name="T2">51304 DIJALMA PASCHOALETTO</text:span></text:p>
          </draw:text-box>
        </draw:frame>
        <draw:frame draw:style-name="gr1" draw:text-style-name="P2" draw:layer="layout" svg:width="1.477cm" svg:height="0.17cm" svg:x="10.67cm" svg:y="4.128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4.128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281cm" svg:height="0.17cm" svg:x="16.653cm" svg:y="4.128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0.298cm" svg:height="0.17cm" svg:x="2.053cm" svg:y="4.35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56cm" svg:y="4.35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07cm" svg:y="4.35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67cm" svg:y="4.353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2.037cm" svg:height="0.17cm" svg:x="16.653cm" svg:y="4.353cm">
          <draw:text-box>
            <text:p text:style-name="P1"><text:span text:style-name="T2">19.549,85 Recursos Humanos</text:span></text:p>
          </draw:text-box>
        </draw:frame>
        <draw:frame draw:style-name="gr1" draw:text-style-name="P2" draw:layer="layout" svg:width="0.298cm" svg:height="0.17cm" svg:x="2.053cm" svg:y="4.57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56cm" svg:y="4.577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07cm" svg:y="4.57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67cm" svg:y="4.577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4.577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951cm" svg:height="0.17cm" svg:x="16.738cm" svg:y="4.577cm">
          <draw:text-box>
            <text:p text:style-name="P1"><text:span text:style-name="T2">1.036,21 Recursos Humanos</text:span></text:p>
          </draw:text-box>
        </draw:frame>
        <draw:frame draw:style-name="gr1" draw:text-style-name="P2" draw:layer="layout" svg:width="0.298cm" svg:height="0.17cm" svg:x="2.053cm" svg:y="4.80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56cm" svg:y="4.80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07cm" svg:y="4.80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67cm" svg:y="4.801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823cm" svg:height="0.17cm" svg:x="16.865cm" svg:y="4.801cm">
          <draw:text-box>
            <text:p text:style-name="P1"><text:span text:style-name="T2">580,97 Recursos Humanos</text:span></text:p>
          </draw:text-box>
        </draw:frame>
        <draw:frame draw:style-name="gr1" draw:text-style-name="P2" draw:layer="layout" svg:width="1.526cm" svg:height="0.17cm" svg:x="2.053cm" svg:y="5.02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5.026cm">
          <draw:text-box>
            <text:p text:style-name="P1"><text:span text:style-name="T2">.139</text:span></text:p>
          </draw:text-box>
        </draw:frame>
        <draw:frame draw:style-name="gr1" draw:text-style-name="P2" draw:layer="layout" svg:width="2.848cm" svg:height="0.17cm" svg:x="7.07cm" svg:y="5.026cm">
          <draw:text-box>
            <text:p text:style-name="P1"><text:span text:style-name="T2">51501 52.867.493 FABRICIO MAGALHAES</text:span></text:p>
          </draw:text-box>
        </draw:frame>
        <draw:frame draw:style-name="gr1" draw:text-style-name="P2" draw:layer="layout" svg:width="2.411cm" svg:height="0.17cm" svg:x="10.67cm" svg:y="5.026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751cm" svg:height="0.17cm" svg:x="16.738cm" svg:y="5.026cm">
          <draw:text-box>
            <text:p text:style-name="P1"><text:span text:style-name="T2">3.250,00 Custos Indiretos</text:span></text:p>
          </draw:text-box>
        </draw:frame>
        <draw:frame draw:style-name="gr1" draw:text-style-name="P2" draw:layer="layout" svg:width="1.526cm" svg:height="0.17cm" svg:x="2.053cm" svg:y="5.47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5.474cm">
          <draw:text-box>
            <text:p text:style-name="P1"><text:span text:style-name="T2">.2856448</text:span></text:p>
          </draw:text-box>
        </draw:frame>
        <draw:frame draw:style-name="gr1" draw:text-style-name="P2" draw:layer="layout" svg:width="0.431cm" svg:height="0.17cm" svg:x="7.07cm" svg:y="5.474cm">
          <draw:text-box>
            <text:p text:style-name="P1"><text:span text:style-name="T2">51901</text:span></text:p>
          </draw:text-box>
        </draw:frame>
        <draw:frame draw:style-name="gr1" draw:text-style-name="P2" draw:layer="layout" svg:width="2.69cm" svg:height="0.17cm" svg:x="7.558cm" svg:y="5.25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5.474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5.474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19/05/2025</text:span></text:p>
          </draw:text-box>
        </draw:frame>
        <draw:frame draw:style-name="gr1" draw:text-style-name="P2" draw:layer="layout" svg:width="1.951cm" svg:height="0.17cm" svg:x="16.738cm" svg:y="5.474cm">
          <draw:text-box>
            <text:p text:style-name="P1"><text:span text:style-name="T2">4.945,00 Recursos Humanos</text:span></text:p>
          </draw:text-box>
        </draw:frame>
        <draw:frame draw:style-name="gr1" draw:text-style-name="P2" draw:layer="layout" svg:width="1.526cm" svg:height="0.17cm" svg:x="2.053cm" svg:y="5.92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5.924cm">
          <draw:text-box>
            <text:p text:style-name="P1"><text:span text:style-name="T2">.2856477</text:span></text:p>
          </draw:text-box>
        </draw:frame>
        <draw:frame draw:style-name="gr1" draw:text-style-name="P2" draw:layer="layout" svg:width="0.431cm" svg:height="0.17cm" svg:x="7.07cm" svg:y="5.924cm">
          <draw:text-box>
            <text:p text:style-name="P1"><text:span text:style-name="T2">51902</text:span></text:p>
          </draw:text-box>
        </draw:frame>
        <draw:frame draw:style-name="gr1" draw:text-style-name="P2" draw:layer="layout" svg:width="2.69cm" svg:height="0.17cm" svg:x="7.558cm" svg:y="5.699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5.924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5.924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19/05/2025</text:span></text:p>
          </draw:text-box>
        </draw:frame>
        <draw:frame draw:style-name="gr1" draw:text-style-name="P2" draw:layer="layout" svg:width="1.951cm" svg:height="0.17cm" svg:x="16.738cm" svg:y="5.924cm">
          <draw:text-box>
            <text:p text:style-name="P1"><text:span text:style-name="T2">4.300,00 Recursos Humanos</text:span></text:p>
          </draw:text-box>
        </draw:frame>
        <draw:frame draw:style-name="gr1" draw:text-style-name="P2" draw:layer="layout" svg:width="1.289cm" svg:height="0.17cm" svg:x="2.053cm" svg:y="6.37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6.373cm">
          <draw:text-box>
            <text:p text:style-name="P1"><text:span text:style-name="T2">.1059</text:span></text:p>
          </draw:text-box>
        </draw:frame>
        <draw:frame draw:style-name="gr1" draw:text-style-name="P2" draw:layer="layout" svg:width="0.431cm" svg:height="0.17cm" svg:x="7.07cm" svg:y="6.37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6.14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6.37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67cm" svg:y="6.373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751cm" svg:height="0.17cm" svg:x="16.738cm" svg:y="6.373cm">
          <draw:text-box>
            <text:p text:style-name="P1"><text:span text:style-name="T2">2.583,25 Custos Indiretos</text:span></text:p>
          </draw:text-box>
        </draw:frame>
        <draw:frame draw:style-name="gr1" draw:text-style-name="P2" draw:layer="layout" svg:width="1.289cm" svg:height="0.17cm" svg:x="2.053cm" svg:y="6.82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6.822cm">
          <draw:text-box>
            <text:p text:style-name="P1"><text:span text:style-name="T2">.1060</text:span></text:p>
          </draw:text-box>
        </draw:frame>
        <draw:frame draw:style-name="gr1" draw:text-style-name="P2" draw:layer="layout" svg:width="0.431cm" svg:height="0.17cm" svg:x="7.07cm" svg:y="6.82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6.597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6.82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25cm" svg:height="0.17cm" svg:x="10.67cm" svg:y="6.822cm">
          <draw:text-box>
            <text:p text:style-name="P1"><text:span text:style-name="T2">Higiene e Limpeza</text:span></text:p>
          </draw:text-box>
        </draw:frame>
        <draw:frame draw:style-name="gr1" draw:text-style-name="P2" draw:layer="layout" svg:width="0.819cm" svg:height="0.17cm" svg:x="14.21cm" svg:y="6.822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751cm" svg:height="0.17cm" svg:x="16.738cm" svg:y="6.822cm">
          <draw:text-box>
            <text:p text:style-name="P1"><text:span text:style-name="T2">2.215,37 Custos Indiretos</text:span></text:p>
          </draw:text-box>
        </draw:frame>
        <draw:frame draw:style-name="gr1" draw:text-style-name="P2" draw:layer="layout" svg:width="1.526cm" svg:height="0.17cm" svg:x="2.053cm" svg:y="7.2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7.27cm">
          <draw:text-box>
            <text:p text:style-name="P1"><text:span text:style-name="T2">.4341</text:span></text:p>
          </draw:text-box>
        </draw:frame>
        <draw:frame draw:style-name="gr1" draw:text-style-name="P2" draw:layer="layout" svg:width="3.329cm" svg:height="0.17cm" svg:x="7.07cm" svg:y="7.27cm">
          <draw:text-box>
            <text:p text:style-name="P1"><text:span text:style-name="T2">18241 EXATITEC CALIBRACOES E SERVICOS LTDA</text:span></text:p>
          </draw:text-box>
        </draw:frame>
        <draw:frame draw:style-name="gr1" draw:text-style-name="P2" draw:layer="layout" svg:width="2.992cm" svg:height="0.17cm" svg:x="10.67cm" svg:y="7.27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819cm" svg:height="0.17cm" svg:x="14.21cm" svg:y="7.27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409cm" svg:height="0.17cm" svg:x="17.077cm" svg:y="7.27cm">
          <draw:text-box>
            <text:p text:style-name="P1"><text:span text:style-name="T2">469 Custos Indiretos</text:span></text:p>
          </draw:text-box>
        </draw:frame>
        <draw:frame draw:style-name="gr1" draw:text-style-name="P2" draw:layer="layout" svg:width="1.289cm" svg:height="0.17cm" svg:x="2.053cm" svg:y="7.49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7.495cm">
          <draw:text-box>
            <text:p text:style-name="P1"><text:span text:style-name="T2">.12277</text:span></text:p>
          </draw:text-box>
        </draw:frame>
        <draw:frame draw:style-name="gr1" draw:text-style-name="P2" draw:layer="layout" svg:width="2.982cm" svg:height="0.17cm" svg:x="7.07cm" svg:y="7.495cm">
          <draw:text-box>
            <text:p text:style-name="P1"><text:span text:style-name="T2">52001 PORTUGAZ COMERCIO DE GAS LTDA</text:span></text:p>
          </draw:text-box>
        </draw:frame>
        <draw:frame draw:style-name="gr1" draw:text-style-name="P2" draw:layer="layout" svg:width="0.663cm" svg:height="0.17cm" svg:x="10.67cm" svg:y="7.495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7.495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409cm" svg:height="0.17cm" svg:x="17.077cm" svg:y="7.495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526cm" svg:height="0.17cm" svg:x="2.053cm" svg:y="7.7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7.719cm">
          <draw:text-box>
            <text:p text:style-name="P1"><text:span text:style-name="T2">.6046</text:span></text:p>
          </draw:text-box>
        </draw:frame>
        <draw:frame draw:style-name="gr1" draw:text-style-name="P2" draw:layer="layout" svg:width="3.001cm" svg:height="0.17cm" svg:x="7.07cm" svg:y="7.719cm">
          <draw:text-box>
            <text:p text:style-name="P1"><text:span text:style-name="T2">52601 TALENT ASSESSORIA CONTABIL LTDA</text:span></text:p>
          </draw:text-box>
        </draw:frame>
        <draw:frame draw:style-name="gr1" draw:text-style-name="P2" draw:layer="layout" svg:width="1.468cm" svg:height="0.17cm" svg:x="10.67cm" svg:y="7.719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26/05/2025</text:span></text:p>
          </draw:text-box>
        </draw:frame>
        <draw:frame draw:style-name="gr1" draw:text-style-name="P2" draw:layer="layout" svg:width="1.751cm" svg:height="0.17cm" svg:x="16.738cm" svg:y="7.719cm">
          <draw:text-box>
            <text:p text:style-name="P1"><text:span text:style-name="T2">3.589,00 Custos Indiretos</text:span></text:p>
          </draw:text-box>
        </draw:frame>
        <draw:frame draw:style-name="gr1" draw:text-style-name="P2" draw:layer="layout" svg:width="0.501cm" svg:height="0.17cm" svg:x="2.053cm" svg:y="7.94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65cm" svg:height="0.17cm" svg:x="3.756cm" svg:y="7.943cm">
          <draw:text-box>
            <text:p text:style-name="P1"><text:span text:style-name="T2">.REND. MAIO/APLICAÇÃO</text:span></text:p>
          </draw:text-box>
        </draw:frame>
        <draw:frame draw:style-name="gr1" draw:text-style-name="P2" draw:layer="layout" svg:width="2.076cm" svg:height="0.17cm" svg:x="7.558cm" svg:y="7.943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7.94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7.943cm">
          <draw:text-box>
            <text:p text:style-name="P1"><text:span text:style-name="T2">31/05/2025</text:span></text:p>
          </draw:text-box>
        </draw:frame>
        <draw:frame draw:style-name="gr1" draw:text-style-name="P2" draw:layer="layout" svg:width="0.302cm" svg:height="0.17cm" svg:x="17.034cm" svg:y="7.943cm">
          <draw:text-box>
            <text:p text:style-name="P1"><text:span text:style-name="T2">9,83</text:span></text:p>
          </draw:text-box>
        </draw:frame>
        <draw:frame draw:style-name="gr1" draw:text-style-name="P2" draw:layer="layout" svg:width="0.501cm" svg:height="0.17cm" svg:x="2.053cm" svg:y="8.16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18cm" svg:height="0.17cm" svg:x="3.756cm" svg:y="8.168cm">
          <draw:text-box>
            <text:p text:style-name="P1"><text:span text:style-name="T2">.REND.MAI/POUPANÇA</text:span></text:p>
          </draw:text-box>
        </draw:frame>
        <draw:frame draw:style-name="gr1" draw:text-style-name="P2" draw:layer="layout" svg:width="2.076cm" svg:height="0.17cm" svg:x="7.558cm" svg:y="8.168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8.16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8.168cm">
          <draw:text-box>
            <text:p text:style-name="P1"><text:span text:style-name="T2">31/05/2025</text:span></text:p>
          </draw:text-box>
        </draw:frame>
        <draw:frame draw:style-name="gr1" draw:text-style-name="P2" draw:layer="layout" svg:width="1.189cm" svg:height="0.17cm" svg:x="16.865cm" svg:y="8.168cm">
          <draw:text-box>
            <text:p text:style-name="P1"><text:span text:style-name="T2">229,18 Poupança</text:span></text:p>
          </draw:text-box>
        </draw:frame>
        <draw:frame draw:style-name="gr1" draw:text-style-name="P2" draw:layer="layout" svg:width="1.526cm" svg:height="0.17cm" svg:x="2.053cm" svg:y="8.39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8.392cm">
          <draw:text-box>
            <text:p text:style-name="P1"><text:span text:style-name="T2">.143</text:span></text:p>
          </draw:text-box>
        </draw:frame>
        <draw:frame draw:style-name="gr1" draw:text-style-name="P2" draw:layer="layout" svg:width="2.848cm" svg:height="0.17cm" svg:x="7.07cm" svg:y="8.392cm">
          <draw:text-box>
            <text:p text:style-name="P1"><text:span text:style-name="T2">60401 52.867.493 FABRICIO MAGALHAES</text:span></text:p>
          </draw:text-box>
        </draw:frame>
        <draw:frame draw:style-name="gr1" draw:text-style-name="P2" draw:layer="layout" svg:width="2.411cm" svg:height="0.17cm" svg:x="10.67cm" svg:y="8.392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04/06/2025</text:span></text:p>
          </draw:text-box>
        </draw:frame>
        <draw:frame draw:style-name="gr1" draw:text-style-name="P2" draw:layer="layout" svg:width="1.751cm" svg:height="0.17cm" svg:x="16.738cm" svg:y="8.392cm">
          <draw:text-box>
            <text:p text:style-name="P1"><text:span text:style-name="T2">7.900,00 Custos Indiretos</text:span></text:p>
          </draw:text-box>
        </draw:frame>
        <draw:frame draw:style-name="gr1" draw:text-style-name="P2" draw:layer="layout" svg:width="0.637cm" svg:height="0.17cm" svg:x="2.053cm" svg:y="8.617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8.617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927cm" svg:height="0.17cm" svg:x="7.07cm" svg:y="8.617cm">
          <draw:text-box>
            <text:p text:style-name="P1"><text:span text:style-name="T2">60502 CAIXA ECONOMICA FEDERAL - FGTS</text:span></text:p>
          </draw:text-box>
        </draw:frame>
        <draw:frame draw:style-name="gr1" draw:text-style-name="P2" draw:layer="layout" svg:width="1.409cm" svg:height="0.17cm" svg:x="10.67cm" svg:y="8.617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21cm" svg:y="8.617cm">
          <draw:text-box>
            <text:p text:style-name="P1"><text:span text:style-name="T2">05/06/2025</text:span></text:p>
          </draw:text-box>
        </draw:frame>
        <draw:frame draw:style-name="gr1" draw:text-style-name="P2" draw:layer="layout" svg:width="1.318cm" svg:height="0.17cm" svg:x="16.738cm" svg:y="8.617cm">
          <draw:text-box>
            <text:p text:style-name="P1"><text:span text:style-name="T2">2.657,63 Poupança</text:span></text:p>
          </draw:text-box>
        </draw:frame>
        <draw:frame draw:style-name="gr1" draw:text-style-name="P2" draw:layer="layout" svg:width="0.592cm" svg:height="0.17cm" svg:x="2.053cm" svg:y="9.06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56cm" svg:y="9.06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9.065cm">
          <draw:text-box>
            <text:p text:style-name="P1"><text:span text:style-name="T2">61452</text:span></text:p>
          </draw:text-box>
        </draw:frame>
        <draw:frame draw:style-name="gr1" draw:text-style-name="P2" draw:layer="layout" svg:width="2.411cm" svg:height="0.17cm" svg:x="7.558cm" svg:y="8.841cm">
          <draw:text-box>
            <text:p text:style-name="P1"><text:span text:style-name="T2">MARIA MARLUCIA RODRIGUES DO </text:span></text:p>
          </draw:text-box>
        </draw:frame>
        <draw:frame draw:style-name="gr1" draw:text-style-name="P2" draw:layer="layout" svg:width="0.951cm" svg:height="0.17cm" svg:x="7.558cm" svg:y="9.065cm">
          <draw:text-box>
            <text:p text:style-name="P1"><text:span text:style-name="T2">NASCIMENTO</text:span></text:p>
          </draw:text-box>
        </draw:frame>
        <draw:frame draw:style-name="gr1" draw:text-style-name="P2" draw:layer="layout" svg:width="2.327cm" svg:height="0.17cm" svg:x="10.67cm" svg:y="9.06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21cm" svg:y="9.065cm">
          <draw:text-box>
            <text:p text:style-name="P1"><text:span text:style-name="T2">05/06/2025</text:span></text:p>
          </draw:text-box>
        </draw:frame>
        <draw:frame draw:style-name="gr1" draw:text-style-name="P2" draw:layer="layout" svg:width="1.318cm" svg:height="0.17cm" svg:x="16.738cm" svg:y="9.065cm">
          <draw:text-box>
            <text:p text:style-name="P1"><text:span text:style-name="T2">8.573,63 Poupança</text:span></text:p>
          </draw:text-box>
        </draw:frame>
        <draw:frame draw:style-name="gr1" draw:text-style-name="P2" draw:layer="layout" svg:width="0.467cm" svg:height="0.17cm" svg:x="2.053cm" svg:y="9.2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56cm" svg:y="9.29cm">
          <draw:text-box>
            <text:p text:style-name="P1"><text:span text:style-name="T2">.2863</text:span></text:p>
          </draw:text-box>
        </draw:frame>
        <draw:frame draw:style-name="gr1" draw:text-style-name="P2" draw:layer="layout" svg:width="1.738cm" svg:height="0.17cm" svg:x="7.07cm" svg:y="9.29cm">
          <draw:text-box>
            <text:p text:style-name="P1"><text:span text:style-name="T2">60501 SINDBENEFICENTE</text:span></text:p>
          </draw:text-box>
        </draw:frame>
        <draw:frame draw:style-name="gr1" draw:text-style-name="P2" draw:layer="layout" svg:width="1.447cm" svg:height="0.17cm" svg:x="10.67cm" svg:y="9.2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21cm" svg:y="9.29cm">
          <draw:text-box>
            <text:p text:style-name="P1"><text:span text:style-name="T2">05/06/2025</text:span></text:p>
          </draw:text-box>
        </draw:frame>
        <draw:frame draw:style-name="gr1" draw:text-style-name="P2" draw:layer="layout" svg:width="1.523cm" svg:height="0.17cm" svg:x="17.161cm" svg:y="9.29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9.51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9.514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823cm" svg:height="0.17cm" svg:x="7.07cm" svg:y="9.514cm">
          <draw:text-box>
            <text:p text:style-name="P1"><text:span text:style-name="T2">49565 SILVANIA JUVENAL DA SILVA LIMA</text:span></text:p>
          </draw:text-box>
        </draw:frame>
        <draw:frame draw:style-name="gr1" draw:text-style-name="P2" draw:layer="layout" svg:width="1.628cm" svg:height="0.17cm" svg:x="10.67cm" svg:y="9.51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9.514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737cm" svg:height="0.17cm" svg:x="16.95cm" svg:y="9.514cm">
          <draw:text-box>
            <text:p text:style-name="P1"><text:span text:style-name="T2">235,6 Recursos Humanos</text:span></text:p>
          </draw:text-box>
        </draw:frame>
        <draw:frame draw:style-name="gr1" draw:text-style-name="P2" draw:layer="layout" svg:width="0.559cm" svg:height="0.17cm" svg:x="2.053cm" svg:y="9.7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73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47cm" svg:height="0.17cm" svg:x="7.07cm" svg:y="9.738cm">
          <draw:text-box>
            <text:p text:style-name="P1"><text:span text:style-name="T2">49566 RENALVA FRANCISCO BORGES</text:span></text:p>
          </draw:text-box>
        </draw:frame>
        <draw:frame draw:style-name="gr1" draw:text-style-name="P2" draw:layer="layout" svg:width="1.329cm" svg:height="0.17cm" svg:x="10.67cm" svg:y="9.73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738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9.73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9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96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898cm" svg:height="0.17cm" svg:x="7.07cm" svg:y="9.963cm">
          <draw:text-box>
            <text:p text:style-name="P1"><text:span text:style-name="T2">49566 MARIA LIDIANE DA SILVA BARBOSA</text:span></text:p>
          </draw:text-box>
        </draw:frame>
        <draw:frame draw:style-name="gr1" draw:text-style-name="P2" draw:layer="layout" svg:width="1.206cm" svg:height="0.17cm" svg:x="10.67cm" svg:y="9.96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9.96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9.963cm">
          <draw:text-box>
            <text:p text:style-name="P1"><text:span text:style-name="T2">4.624,18 Recursos Humanos</text:span></text:p>
          </draw:text-box>
        </draw:frame>
        <draw:frame draw:style-name="gr1" draw:text-style-name="P2" draw:layer="layout" svg:width="0.559cm" svg:height="0.17cm" svg:x="2.053cm" svg:y="10.1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187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144cm" svg:height="0.17cm" svg:x="7.07cm" svg:y="10.187cm">
          <draw:text-box>
            <text:p text:style-name="P1"><text:span text:style-name="T2">49566 GLAUCIA DAYANE SALES</text:span></text:p>
          </draw:text-box>
        </draw:frame>
        <draw:frame draw:style-name="gr1" draw:text-style-name="P2" draw:layer="layout" svg:width="1.804cm" svg:height="0.17cm" svg:x="10.67cm" svg:y="10.187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10.187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0.187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10.4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41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256cm" svg:height="0.17cm" svg:x="7.07cm" svg:y="10.412cm">
          <draw:text-box>
            <text:p text:style-name="P1"><text:span text:style-name="T2">49566 SUELI DE JESUS DA COSTA</text:span></text:p>
          </draw:text-box>
        </draw:frame>
        <draw:frame draw:style-name="gr1" draw:text-style-name="P2" draw:layer="layout" svg:width="1.882cm" svg:height="0.17cm" svg:x="10.67cm" svg:y="10.41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10.41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0.412cm">
          <draw:text-box>
            <text:p text:style-name="P1"><text:span text:style-name="T2">1.191,31 Recursos Humanos</text:span></text:p>
          </draw:text-box>
        </draw:frame>
        <draw:frame draw:style-name="gr1" draw:text-style-name="P2" draw:layer="layout" svg:width="0.559cm" svg:height="0.17cm" svg:x="2.053cm" svg:y="10.6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63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65cm" svg:height="0.17cm" svg:x="7.07cm" svg:y="10.636cm">
          <draw:text-box>
            <text:p text:style-name="P1"><text:span text:style-name="T2">49566 GLAUCELI APARECIDA VIEIRA</text:span></text:p>
          </draw:text-box>
        </draw:frame>
        <draw:frame draw:style-name="gr1" draw:text-style-name="P2" draw:layer="layout" svg:width="1.329cm" svg:height="0.17cm" svg:x="10.67cm" svg:y="10.63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636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0.63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8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757cm" svg:height="0.17cm" svg:x="7.07cm" svg:y="10.86cm">
          <draw:text-box>
            <text:p text:style-name="P1"><text:span text:style-name="T2">49566 ANDREA APARECIDA FERNANDES</text:span></text:p>
          </draw:text-box>
        </draw:frame>
        <draw:frame draw:style-name="gr1" draw:text-style-name="P2" draw:layer="layout" svg:width="1.329cm" svg:height="0.17cm" svg:x="10.67cm" svg:y="10.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86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0.86cm">
          <draw:text-box>
            <text:p text:style-name="P1"><text:span text:style-name="T2">2.738,65 Recursos Humanos</text:span></text:p>
          </draw:text-box>
        </draw:frame>
        <draw:frame draw:style-name="gr1" draw:text-style-name="P2" draw:layer="layout" svg:width="0.559cm" svg:height="0.17cm" svg:x="2.053cm" svg:y="11.0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085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67cm" svg:height="0.17cm" svg:x="7.07cm" svg:y="11.085cm">
          <draw:text-box>
            <text:p text:style-name="P1"><text:span text:style-name="T2">49566 Marcia Pinto Souza de Oliveira</text:span></text:p>
          </draw:text-box>
        </draw:frame>
        <draw:frame draw:style-name="gr1" draw:text-style-name="P2" draw:layer="layout" svg:width="1.329cm" svg:height="0.17cm" svg:x="10.67cm" svg:y="11.0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085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1.085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11.30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309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823cm" svg:height="0.17cm" svg:x="7.07cm" svg:y="11.309cm">
          <draw:text-box>
            <text:p text:style-name="P1"><text:span text:style-name="T2">49566 SILVANIA JUVENAL DA SILVA LIMA</text:span></text:p>
          </draw:text-box>
        </draw:frame>
        <draw:frame draw:style-name="gr1" draw:text-style-name="P2" draw:layer="layout" svg:width="1.882cm" svg:height="0.17cm" svg:x="10.67cm" svg:y="11.30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11.309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1.309cm">
          <draw:text-box>
            <text:p text:style-name="P1"><text:span text:style-name="T2">1.621,87 Recursos Humanos</text:span></text:p>
          </draw:text-box>
        </draw:frame>
        <draw:frame draw:style-name="gr1" draw:text-style-name="P2" draw:layer="layout" svg:width="0.559cm" svg:height="0.17cm" svg:x="2.053cm" svg:y="11.5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53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98cm" svg:height="0.17cm" svg:x="7.07cm" svg:y="11.533cm">
          <draw:text-box>
            <text:p text:style-name="P1"><text:span text:style-name="T2">49566 DAYANA CARVALHO S. BASTOS</text:span></text:p>
          </draw:text-box>
        </draw:frame>
        <draw:frame draw:style-name="gr1" draw:text-style-name="P2" draw:layer="layout" svg:width="1.411cm" svg:height="0.17cm" svg:x="10.67cm" svg:y="11.533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11.53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1.533cm">
          <draw:text-box>
            <text:p text:style-name="P1"><text:span text:style-name="T2">1.872,74 Recursos Humanos</text:span></text:p>
          </draw:text-box>
        </draw:frame>
        <draw:frame draw:style-name="gr1" draw:text-style-name="P2" draw:layer="layout" svg:width="0.559cm" svg:height="0.17cm" svg:x="2.053cm" svg:y="11.9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1.98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11.983cm">
          <draw:text-box>
            <text:p text:style-name="P1"><text:span text:style-name="T2">49566</text:span></text:p>
          </draw:text-box>
        </draw:frame>
        <draw:frame draw:style-name="gr1" draw:text-style-name="P2" draw:layer="layout" svg:width="2.411cm" svg:height="0.17cm" svg:x="7.558cm" svg:y="11.758cm">
          <draw:text-box>
            <text:p text:style-name="P1"><text:span text:style-name="T2">MARIA MARLUCIA RODRIGUES DO </text:span></text:p>
          </draw:text-box>
        </draw:frame>
        <draw:frame draw:style-name="gr1" draw:text-style-name="P2" draw:layer="layout" svg:width="0.951cm" svg:height="0.17cm" svg:x="7.558cm" svg:y="11.983cm">
          <draw:text-box>
            <text:p text:style-name="P1"><text:span text:style-name="T2">NASCIMENTO</text:span></text:p>
          </draw:text-box>
        </draw:frame>
        <draw:frame draw:style-name="gr1" draw:text-style-name="P2" draw:layer="layout" svg:width="1.329cm" svg:height="0.17cm" svg:x="10.67cm" svg:y="11.9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1.98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1.983cm">
          <draw:text-box>
            <text:p text:style-name="P1"><text:span text:style-name="T2">1.868,66 Recursos Humanos</text:span></text:p>
          </draw:text-box>
        </draw:frame>
        <draw:frame draw:style-name="gr1" draw:text-style-name="P2" draw:layer="layout" svg:width="0.559cm" svg:height="0.17cm" svg:x="2.053cm" svg:y="12.2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207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388cm" svg:height="0.17cm" svg:x="7.07cm" svg:y="12.207cm">
          <draw:text-box>
            <text:p text:style-name="P1"><text:span text:style-name="T2">49566 CLECIA SANTOS FIGUEREDO</text:span></text:p>
          </draw:text-box>
        </draw:frame>
        <draw:frame draw:style-name="gr1" draw:text-style-name="P2" draw:layer="layout" svg:width="1.329cm" svg:height="0.17cm" svg:x="10.67cm" svg:y="12.20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2.207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2.207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12.43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43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355cm" svg:height="0.17cm" svg:x="7.07cm" svg:y="12.432cm">
          <draw:text-box>
            <text:p text:style-name="P1"><text:span text:style-name="T2">49566 EDICLEUZA MOREIRA SILVA</text:span></text:p>
          </draw:text-box>
        </draw:frame>
        <draw:frame draw:style-name="gr1" draw:text-style-name="P2" draw:layer="layout" svg:width="1.329cm" svg:height="0.17cm" svg:x="10.67cm" svg:y="12.43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2.43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2.432cm">
          <draw:text-box>
            <text:p text:style-name="P1"><text:span text:style-name="T2">2.593,46 Recursos Humanos</text:span></text:p>
          </draw:text-box>
        </draw:frame>
        <draw:frame draw:style-name="gr1" draw:text-style-name="P2" draw:layer="layout" svg:width="0.559cm" svg:height="0.17cm" svg:x="2.053cm" svg:y="12.65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65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89cm" svg:height="0.17cm" svg:x="7.07cm" svg:y="12.656cm">
          <draw:text-box>
            <text:p text:style-name="P1"><text:span text:style-name="T2">49566 DAIANE BERNARDO DA SILVA</text:span></text:p>
          </draw:text-box>
        </draw:frame>
        <draw:frame draw:style-name="gr1" draw:text-style-name="P2" draw:layer="layout" svg:width="1.804cm" svg:height="0.17cm" svg:x="10.67cm" svg:y="12.656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12.656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2.656cm">
          <draw:text-box>
            <text:p text:style-name="P1"><text:span text:style-name="T2">1.667,80 Recursos Humanos</text:span></text:p>
          </draw:text-box>
        </draw:frame>
        <draw:frame draw:style-name="gr1" draw:text-style-name="P2" draw:layer="layout" svg:width="0.559cm" svg:height="0.17cm" svg:x="2.053cm" svg:y="12.8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2.8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776cm" svg:height="0.17cm" svg:x="7.07cm" svg:y="12.88cm">
          <draw:text-box>
            <text:p text:style-name="P1"><text:span text:style-name="T2">49566 FERNANDA LUELLEN DE OLIVEIRA</text:span></text:p>
          </draw:text-box>
        </draw:frame>
        <draw:frame draw:style-name="gr1" draw:text-style-name="P2" draw:layer="layout" svg:width="2.23cm" svg:height="0.17cm" svg:x="10.67cm" svg:y="12.88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12.88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2.88cm">
          <draw:text-box>
            <text:p text:style-name="P1"><text:span text:style-name="T2">4.310,35 Recursos Humanos</text:span></text:p>
          </draw:text-box>
        </draw:frame>
        <draw:frame draw:style-name="gr1" draw:text-style-name="P2" draw:layer="layout" svg:width="0.559cm" svg:height="0.17cm" svg:x="2.053cm" svg:y="13.10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105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28cm" svg:height="0.17cm" svg:x="7.07cm" svg:y="13.105cm">
          <draw:text-box>
            <text:p text:style-name="P1"><text:span text:style-name="T2">49566 NAIARA MARTINS PINARELLI</text:span></text:p>
          </draw:text-box>
        </draw:frame>
        <draw:frame draw:style-name="gr1" draw:text-style-name="P2" draw:layer="layout" svg:width="1.329cm" svg:height="0.17cm" svg:x="10.67cm" svg:y="13.10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105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3.10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3.32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329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146cm" svg:height="0.17cm" svg:x="7.07cm" svg:y="13.329cm">
          <draw:text-box>
            <text:p text:style-name="P1"><text:span text:style-name="T2">49566 INGRID TASSIA DA SILVA</text:span></text:p>
          </draw:text-box>
        </draw:frame>
        <draw:frame draw:style-name="gr1" draw:text-style-name="P2" draw:layer="layout" svg:width="1.329cm" svg:height="0.17cm" svg:x="10.67cm" svg:y="13.32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329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3.329cm">
          <draw:text-box>
            <text:p text:style-name="P1"><text:span text:style-name="T2">2.000,53 Recursos Humanos</text:span></text:p>
          </draw:text-box>
        </draw:frame>
        <draw:frame draw:style-name="gr1" draw:text-style-name="P2" draw:layer="layout" svg:width="0.559cm" svg:height="0.17cm" svg:x="2.053cm" svg:y="13.5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55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996cm" svg:height="0.17cm" svg:x="7.07cm" svg:y="13.553cm">
          <draw:text-box>
            <text:p text:style-name="P1"><text:span text:style-name="T2">49566 JESSICA BORGES NAKAMURA DORTA</text:span></text:p>
          </draw:text-box>
        </draw:frame>
        <draw:frame draw:style-name="gr1" draw:text-style-name="P2" draw:layer="layout" svg:width="1.329cm" svg:height="0.17cm" svg:x="10.67cm" svg:y="13.55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55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3.55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3.77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3.77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24cm" svg:height="0.17cm" svg:x="7.07cm" svg:y="13.778cm">
          <draw:text-box>
            <text:p text:style-name="P1"><text:span text:style-name="T2">49566 NICOLI CRISTINE FRANCISCO</text:span></text:p>
          </draw:text-box>
        </draw:frame>
        <draw:frame draw:style-name="gr1" draw:text-style-name="P2" draw:layer="layout" svg:width="1.329cm" svg:height="0.17cm" svg:x="10.67cm" svg:y="13.77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3.778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3.778cm">
          <draw:text-box>
            <text:p text:style-name="P1"><text:span text:style-name="T2">2.663,52 Recursos Humanos</text:span></text:p>
          </draw:text-box>
        </draw:frame>
        <draw:frame draw:style-name="gr1" draw:text-style-name="P2" draw:layer="layout" svg:width="0.559cm" svg:height="0.17cm" svg:x="2.053cm" svg:y="14.0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4.00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159cm" svg:height="0.17cm" svg:x="7.07cm" svg:y="14.002cm">
          <draw:text-box>
            <text:p text:style-name="P1"><text:span text:style-name="T2">49566 LIVIA MARILIN BARBOSA</text:span></text:p>
          </draw:text-box>
        </draw:frame>
        <draw:frame draw:style-name="gr1" draw:text-style-name="P2" draw:layer="layout" svg:width="1.329cm" svg:height="0.17cm" svg:x="10.67cm" svg:y="14.0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4.00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4.002cm">
          <draw:text-box>
            <text:p text:style-name="P1"><text:span text:style-name="T2">2.175,33 Recursos Humanos</text:span></text:p>
          </draw:text-box>
        </draw:frame>
        <draw:frame draw:style-name="gr1" draw:text-style-name="P2" draw:layer="layout" svg:width="0.559cm" svg:height="0.17cm" svg:x="2.053cm" svg:y="14.2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4.22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48cm" svg:height="0.17cm" svg:x="7.07cm" svg:y="14.226cm">
          <draw:text-box>
            <text:p text:style-name="P1"><text:span text:style-name="T2">49566 IZABELA OLIVEIRA DE SOUZA</text:span></text:p>
          </draw:text-box>
        </draw:frame>
        <draw:frame draw:style-name="gr1" draw:text-style-name="P2" draw:layer="layout" svg:width="2.06cm" svg:height="0.17cm" svg:x="10.67cm" svg:y="14.226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14.226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738cm" svg:y="14.226cm">
          <draw:text-box>
            <text:p text:style-name="P1"><text:span text:style-name="T2">1.674,09 Recursos Humanos</text:span></text:p>
          </draw:text-box>
        </draw:frame>
        <draw:frame draw:style-name="gr1" draw:text-style-name="P2" draw:layer="layout" svg:width="0.501cm" svg:height="0.17cm" svg:x="2.053cm" svg:y="14.45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4.45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44cm" svg:height="0.17cm" svg:x="7.07cm" svg:y="14.451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4.451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0.688cm" svg:height="0.17cm" svg:x="16.653cm" svg:y="14.451cm">
          <draw:text-box>
            <text:p text:style-name="P1"><text:span text:style-name="T2">46.846,22</text:span></text:p>
          </draw:text-box>
        </draw:frame>
        <draw:frame draw:style-name="gr1" draw:text-style-name="P2" draw:layer="layout" svg:width="0.912cm" svg:height="0.17cm" svg:x="2.053cm" svg:y="14.675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56cm" svg:height="0.17cm" svg:x="3.756cm" svg:y="14.67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98cm" svg:height="0.17cm" svg:x="7.07cm" svg:y="14.675cm">
          <draw:text-box>
            <text:p text:style-name="P1"><text:span text:style-name="T2">51681 DAYANA CARVALHO S. BASTOS</text:span></text:p>
          </draw:text-box>
        </draw:frame>
        <draw:frame draw:style-name="gr1" draw:text-style-name="P2" draw:layer="layout" svg:width="2.323cm" svg:height="0.17cm" svg:x="10.67cm" svg:y="14.675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819cm" svg:height="0.17cm" svg:x="14.21cm" svg:y="14.675cm">
          <draw:text-box>
            <text:p text:style-name="P1"><text:span text:style-name="T2">09/06/2025</text:span></text:p>
          </draw:text-box>
        </draw:frame>
        <draw:frame draw:style-name="gr1" draw:text-style-name="P2" draw:layer="layout" svg:width="1.318cm" svg:height="0.17cm" svg:x="16.738cm" svg:y="14.675cm">
          <draw:text-box>
            <text:p text:style-name="P1"><text:span text:style-name="T2">2.444,75 Poupança</text:span></text:p>
          </draw:text-box>
        </draw:frame>
        <draw:frame draw:style-name="gr1" draw:text-style-name="P2" draw:layer="layout" svg:width="0.912cm" svg:height="0.17cm" svg:x="2.053cm" svg:y="14.9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56cm" svg:height="0.17cm" svg:x="3.756cm" svg:y="14.9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67cm" svg:height="0.17cm" svg:x="7.07cm" svg:y="14.9cm">
          <draw:text-box>
            <text:p text:style-name="P1"><text:span text:style-name="T2">40177 Marcia Pinto Souza de Oliveira</text:span></text:p>
          </draw:text-box>
        </draw:frame>
        <draw:frame draw:style-name="gr1" draw:text-style-name="P2" draw:layer="layout" svg:width="2.323cm" svg:height="0.17cm" svg:x="10.67cm" svg:y="14.9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819cm" svg:height="0.17cm" svg:x="14.21cm" svg:y="14.9cm">
          <draw:text-box>
            <text:p text:style-name="P1"><text:span text:style-name="T2">09/06/2025</text:span></text:p>
          </draw:text-box>
        </draw:frame>
        <draw:frame draw:style-name="gr1" draw:text-style-name="P2" draw:layer="layout" svg:width="1.318cm" svg:height="0.17cm" svg:x="16.738cm" svg:y="14.9cm">
          <draw:text-box>
            <text:p text:style-name="P1"><text:span text:style-name="T2">3.457,33 Poupança</text:span></text:p>
          </draw:text-box>
        </draw:frame>
        <draw:frame draw:style-name="gr1" draw:text-style-name="P2" draw:layer="layout" svg:width="0.56cm" svg:height="0.17cm" svg:x="3.756cm" svg:y="15.124cm">
          <draw:text-box>
            <text:p text:style-name="P1"><text:span text:style-name="T2">.108145</text:span></text:p>
          </draw:text-box>
        </draw:frame>
        <draw:frame draw:style-name="gr1" draw:text-style-name="P2" draw:layer="layout" svg:width="2.205cm" svg:height="0.17cm" svg:x="6.986cm" svg:y="15.124cm">
          <draw:text-box>
            <text:p text:style-name="P1"><text:span text:style-name="T2">108145 Prefeitura de Guarulhos</text:span></text:p>
          </draw:text-box>
        </draw:frame>
        <draw:frame draw:style-name="gr1" draw:text-style-name="P2" draw:layer="layout" svg:width="0.819cm" svg:height="0.17cm" svg:x="14.21cm" svg:y="15.124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0.774cm" svg:height="0.17cm" svg:x="16.569cm" svg:y="15.124cm">
          <draw:text-box>
            <text:p text:style-name="P1"><text:span text:style-name="T2">134.205,72</text:span></text:p>
          </draw:text-box>
        </draw:frame>
        <draw:frame draw:style-name="gr1" draw:text-style-name="P2" draw:layer="layout" svg:width="0.447cm" svg:height="0.17cm" svg:x="2.053cm" svg:y="15.34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34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087cm" svg:height="0.17cm" svg:x="7.07cm" svg:y="15.348cm">
          <draw:text-box>
            <text:p text:style-name="P1"><text:span text:style-name="T2">61001 TELEFONICA BRASIL S.A</text:span></text:p>
          </draw:text-box>
        </draw:frame>
        <draw:frame draw:style-name="gr1" draw:text-style-name="P2" draw:layer="layout" svg:width="1.328cm" svg:height="0.17cm" svg:x="10.67cm" svg:y="15.34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5.34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865cm" svg:y="15.348cm">
          <draw:text-box>
            <text:p text:style-name="P1"><text:span text:style-name="T2">136,15 Custos Indiretos</text:span></text:p>
          </draw:text-box>
        </draw:frame>
        <draw:frame draw:style-name="gr1" draw:text-style-name="P2" draw:layer="layout" svg:width="0.447cm" svg:height="0.17cm" svg:x="2.053cm" svg:y="15.79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797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15.797cm">
          <draw:text-box>
            <text:p text:style-name="P1"><text:span text:style-name="T2">61002</text:span></text:p>
          </draw:text-box>
        </draw:frame>
        <draw:frame draw:style-name="gr1" draw:text-style-name="P2" draw:layer="layout" svg:width="3.058cm" svg:height="0.17cm" svg:x="7.558cm" svg:y="15.573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797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79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79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865cm" svg:y="15.797cm">
          <draw:text-box>
            <text:p text:style-name="P1"><text:span text:style-name="T2">495,43 Custos Indiretos</text:span></text:p>
          </draw:text-box>
        </draw:frame>
        <draw:frame draw:style-name="gr1" draw:text-style-name="P2" draw:layer="layout" svg:width="0.447cm" svg:height="0.17cm" svg:x="2.053cm" svg:y="16.24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6.24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16.246cm">
          <draw:text-box>
            <text:p text:style-name="P1"><text:span text:style-name="T2">61003</text:span></text:p>
          </draw:text-box>
        </draw:frame>
        <draw:frame draw:style-name="gr1" draw:text-style-name="P2" draw:layer="layout" svg:width="3.058cm" svg:height="0.17cm" svg:x="7.558cm" svg:y="16.021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6.246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6.24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6.246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865cm" svg:y="16.246cm">
          <draw:text-box>
            <text:p text:style-name="P1"><text:span text:style-name="T2">181,62 Custos Indiretos</text:span></text:p>
          </draw:text-box>
        </draw:frame>
        <draw:frame draw:style-name="gr1" draw:text-style-name="P2" draw:layer="layout" svg:width="0.453cm" svg:height="0.17cm" svg:x="2.053cm" svg:y="16.4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16.47cm">
          <draw:text-box>
            <text:p text:style-name="P1"><text:span text:style-name="T2">.1092055</text:span></text:p>
          </draw:text-box>
        </draw:frame>
        <draw:frame draw:style-name="gr1" draw:text-style-name="P2" draw:layer="layout" svg:width="3.237cm" svg:height="0.17cm" svg:x="7.07cm" svg:y="16.47cm">
          <draw:text-box>
            <text:p text:style-name="P1"><text:span text:style-name="T2">61004 PROAGIR CLUBE DE BENEFICIOS SOCIAIS</text:span></text:p>
          </draw:text-box>
        </draw:frame>
        <draw:frame draw:style-name="gr1" draw:text-style-name="P2" draw:layer="layout" svg:width="2.054cm" svg:height="0.17cm" svg:x="10.67cm" svg:y="16.47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16.4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737cm" svg:height="0.17cm" svg:x="16.95cm" svg:y="16.47cm">
          <draw:text-box>
            <text:p text:style-name="P1"><text:span text:style-name="T2">710,4 Recursos Humanos</text:span></text:p>
          </draw:text-box>
        </draw:frame>
        <draw:frame draw:style-name="gr1" draw:text-style-name="P2" draw:layer="layout" svg:width="0.453cm" svg:height="0.17cm" svg:x="2.053cm" svg:y="16.69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6.695cm">
          <draw:text-box>
            <text:p text:style-name="P1"><text:span text:style-name="T2">.06/12</text:span></text:p>
          </draw:text-box>
        </draw:frame>
        <draw:frame draw:style-name="gr1" draw:text-style-name="P2" draw:layer="layout" svg:width="2.119cm" svg:height="0.17cm" svg:x="7.07cm" svg:y="16.695cm">
          <draw:text-box>
            <text:p text:style-name="P1"><text:span text:style-name="T2">61007 Prefeitura de Guarulhos</text:span></text:p>
          </draw:text-box>
        </draw:frame>
        <draw:frame draw:style-name="gr1" draw:text-style-name="P2" draw:layer="layout" svg:width="2.49cm" svg:height="0.17cm" svg:x="10.67cm" svg:y="16.695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6.695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0.981cm" svg:height="0.17cm" svg:x="16.95cm" svg:y="16.695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53cm" svg:height="0.17cm" svg:x="2.053cm" svg:y="16.91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6.919cm">
          <draw:text-box>
            <text:p text:style-name="P1"><text:span text:style-name="T2">.06/12</text:span></text:p>
          </draw:text-box>
        </draw:frame>
        <draw:frame draw:style-name="gr1" draw:text-style-name="P2" draw:layer="layout" svg:width="2.119cm" svg:height="0.17cm" svg:x="7.07cm" svg:y="16.919cm">
          <draw:text-box>
            <text:p text:style-name="P1"><text:span text:style-name="T2">61008 Prefeitura de Guarulhos</text:span></text:p>
          </draw:text-box>
        </draw:frame>
        <draw:frame draw:style-name="gr1" draw:text-style-name="P2" draw:layer="layout" svg:width="2.49cm" svg:height="0.17cm" svg:x="10.67cm" svg:y="16.919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6.919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067cm" svg:height="0.17cm" svg:x="16.865cm" svg:y="16.919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17.14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7.143cm">
          <draw:text-box>
            <text:p text:style-name="P1"><text:span text:style-name="T2">.06/12</text:span></text:p>
          </draw:text-box>
        </draw:frame>
        <draw:frame draw:style-name="gr1" draw:text-style-name="P2" draw:layer="layout" svg:width="2.119cm" svg:height="0.17cm" svg:x="7.07cm" svg:y="17.143cm">
          <draw:text-box>
            <text:p text:style-name="P1"><text:span text:style-name="T2">61009 Prefeitura de Guarulhos</text:span></text:p>
          </draw:text-box>
        </draw:frame>
        <draw:frame draw:style-name="gr1" draw:text-style-name="P2" draw:layer="layout" svg:width="2.49cm" svg:height="0.17cm" svg:x="10.67cm" svg:y="17.14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7.143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067cm" svg:height="0.17cm" svg:x="16.865cm" svg:y="17.143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1.526cm" svg:height="0.17cm" svg:x="2.053cm" svg:y="17.59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17.593cm">
          <draw:text-box>
            <text:p text:style-name="P1"><text:span text:style-name="T2">.19151</text:span></text:p>
          </draw:text-box>
        </draw:frame>
        <draw:frame draw:style-name="gr1" draw:text-style-name="P2" draw:layer="layout" svg:width="0.431cm" svg:height="0.17cm" svg:x="7.07cm" svg:y="17.593cm">
          <draw:text-box>
            <text:p text:style-name="P1"><text:span text:style-name="T2">61011</text:span></text:p>
          </draw:text-box>
        </draw:frame>
        <draw:frame draw:style-name="gr1" draw:text-style-name="P2" draw:layer="layout" svg:width="2.494cm" svg:height="0.17cm" svg:x="7.558cm" svg:y="17.368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17.59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17.59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17.593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09cm" svg:height="0.17cm" svg:x="17.077cm" svg:y="17.593cm">
          <draw:text-box>
            <text:p text:style-name="P1"><text:span text:style-name="T2">817 Recursos Humanos</text:span></text:p>
          </draw:text-box>
        </draw:frame>
        <draw:frame draw:style-name="gr1" draw:text-style-name="P2" draw:layer="layout" svg:width="0.797cm" svg:height="0.17cm" svg:x="2.053cm" svg:y="17.81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17.817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1.738cm" svg:height="0.17cm" svg:x="7.07cm" svg:y="17.817cm">
          <draw:text-box>
            <text:p text:style-name="P1"><text:span text:style-name="T2">61012 SINDBENEFICENTE</text:span></text:p>
          </draw:text-box>
        </draw:frame>
        <draw:frame draw:style-name="gr1" draw:text-style-name="P2" draw:layer="layout" svg:width="1.718cm" svg:height="0.17cm" svg:x="10.67cm" svg:y="17.817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7.81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823cm" svg:height="0.17cm" svg:x="16.865cm" svg:y="17.817cm">
          <draw:text-box>
            <text:p text:style-name="P1"><text:span text:style-name="T2">562,92 Recursos Humanos</text:span></text:p>
          </draw:text-box>
        </draw:frame>
        <draw:frame draw:style-name="gr1" draw:text-style-name="P2" draw:layer="layout" svg:width="0.637cm" svg:height="0.17cm" svg:x="2.053cm" svg:y="18.04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18.04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927cm" svg:height="0.17cm" svg:x="7.07cm" svg:y="18.042cm">
          <draw:text-box>
            <text:p text:style-name="P1"><text:span text:style-name="T2">61014 CAIXA ECONOMICA FEDERAL - FGTS</text:span></text:p>
          </draw:text-box>
        </draw:frame>
        <draw:frame draw:style-name="gr1" draw:text-style-name="P2" draw:layer="layout" svg:width="1.752cm" svg:height="0.17cm" svg:x="10.67cm" svg:y="18.042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18.042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951cm" svg:height="0.17cm" svg:x="16.738cm" svg:y="18.042cm">
          <draw:text-box>
            <text:p text:style-name="P1"><text:span text:style-name="T2">4.337,24 Recursos Humanos</text:span></text:p>
          </draw:text-box>
        </draw:frame>
        <draw:frame draw:style-name="gr1" draw:text-style-name="P2" draw:layer="layout" svg:width="1.526cm" svg:height="0.17cm" svg:x="2.053cm" svg:y="18.7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8.719cm">
          <draw:text-box>
            <text:p text:style-name="P1"><text:span text:style-name="T2">.263497</text:span></text:p>
          </draw:text-box>
        </draw:frame>
        <draw:frame draw:style-name="gr1" draw:text-style-name="P2" draw:layer="layout" svg:width="0.431cm" svg:height="0.17cm" svg:x="7.07cm" svg:y="18.719cm">
          <draw:text-box>
            <text:p text:style-name="P1"><text:span text:style-name="T2">61010</text:span></text:p>
          </draw:text-box>
        </draw:frame>
        <draw:frame draw:style-name="gr1" draw:text-style-name="P2" draw:layer="layout" svg:width="2.782cm" svg:height="0.17cm" svg:x="7.558cm" svg:y="18.495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8.719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794cm" svg:height="0.17cm" svg:x="10.67cm" svg:y="18.719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21cm" svg:y="18.719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865cm" svg:y="18.719cm">
          <draw:text-box>
            <text:p text:style-name="P1"><text:span text:style-name="T2">689,62 Custos Indiretos</text:span></text:p>
          </draw:text-box>
        </draw:frame>
        <draw:frame draw:style-name="gr1" draw:text-style-name="P2" draw:layer="layout" svg:width="1.526cm" svg:height="0.17cm" svg:x="2.053cm" svg:y="19.16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19.168cm">
          <draw:text-box>
            <text:p text:style-name="P1"><text:span text:style-name="T2">.806</text:span></text:p>
          </draw:text-box>
        </draw:frame>
        <draw:frame draw:style-name="gr1" draw:text-style-name="P2" draw:layer="layout" svg:width="0.431cm" svg:height="0.17cm" svg:x="7.07cm" svg:y="19.168cm">
          <draw:text-box>
            <text:p text:style-name="P1"><text:span text:style-name="T2">61013</text:span></text:p>
          </draw:text-box>
        </draw:frame>
        <draw:frame draw:style-name="gr1" draw:text-style-name="P2" draw:layer="layout" svg:width="2.74cm" svg:height="0.17cm" svg:x="7.558cm" svg:y="18.943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19.168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19.168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19.16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865cm" svg:y="19.168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0.501cm" svg:height="0.17cm" svg:x="2.053cm" svg:y="19.39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9.39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44cm" svg:height="0.17cm" svg:x="7.07cm" svg:y="19.392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9.392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0.688cm" svg:height="0.17cm" svg:x="16.653cm" svg:y="19.392cm">
          <draw:text-box>
            <text:p text:style-name="P1"><text:span text:style-name="T2">46.846,22</text:span></text:p>
          </draw:text-box>
        </draw:frame>
        <draw:frame draw:style-name="gr1" draw:text-style-name="P2" draw:layer="layout" svg:width="0.447cm" svg:height="0.17cm" svg:x="2.053cm" svg:y="19.84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9.841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19.841cm">
          <draw:text-box>
            <text:p text:style-name="P1"><text:span text:style-name="T2">61005</text:span></text:p>
          </draw:text-box>
        </draw:frame>
        <draw:frame draw:style-name="gr1" draw:text-style-name="P2" draw:layer="layout" svg:width="2.933cm" svg:height="0.17cm" svg:x="7.558cm" svg:y="19.61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9.841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9.84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9.841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751cm" svg:height="0.17cm" svg:x="16.738cm" svg:y="19.841cm">
          <draw:text-box>
            <text:p text:style-name="P1"><text:span text:style-name="T2">1.724,82 Custos Indiretos</text:span></text:p>
          </draw:text-box>
        </draw:frame>
        <draw:frame draw:style-name="gr1" draw:text-style-name="P2" draw:layer="layout" svg:width="0.447cm" svg:height="0.17cm" svg:x="2.053cm" svg:y="20.2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0.29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20.29cm">
          <draw:text-box>
            <text:p text:style-name="P1"><text:span text:style-name="T2">61006</text:span></text:p>
          </draw:text-box>
        </draw:frame>
        <draw:frame draw:style-name="gr1" draw:text-style-name="P2" draw:layer="layout" svg:width="2.933cm" svg:height="0.17cm" svg:x="7.558cm" svg:y="20.065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20.29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20.2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20.29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537cm" svg:height="0.17cm" svg:x="16.95cm" svg:y="20.29cm">
          <draw:text-box>
            <text:p text:style-name="P1"><text:span text:style-name="T2">160,6 Custos Indiretos</text:span></text:p>
          </draw:text-box>
        </draw:frame>
        <draw:frame draw:style-name="gr1" draw:text-style-name="P2" draw:layer="layout" svg:width="1.526cm" svg:height="0.17cm" svg:x="2.053cm" svg:y="20.96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20.967cm">
          <draw:text-box>
            <text:p text:style-name="P1"><text:span text:style-name="T2">.263497</text:span></text:p>
          </draw:text-box>
        </draw:frame>
        <draw:frame draw:style-name="gr1" draw:text-style-name="P2" draw:layer="layout" svg:width="0.431cm" svg:height="0.17cm" svg:x="7.07cm" svg:y="20.967cm">
          <draw:text-box>
            <text:p text:style-name="P1"><text:span text:style-name="T2">61010</text:span></text:p>
          </draw:text-box>
        </draw:frame>
        <draw:frame draw:style-name="gr1" draw:text-style-name="P2" draw:layer="layout" svg:width="2.782cm" svg:height="0.17cm" svg:x="7.558cm" svg:y="20.743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20.967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794cm" svg:height="0.17cm" svg:x="10.67cm" svg:y="20.96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21cm" svg:y="20.96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537cm" svg:height="0.17cm" svg:x="16.95cm" svg:y="20.967cm">
          <draw:text-box>
            <text:p text:style-name="P1"><text:span text:style-name="T2">32,76 Custos Indiretos</text:span></text:p>
          </draw:text-box>
        </draw:frame>
        <draw:frame draw:style-name="gr1" draw:text-style-name="P2" draw:layer="layout" svg:width="0.447cm" svg:height="0.17cm" svg:x="2.053cm" svg:y="21.19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1.191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087cm" svg:height="0.17cm" svg:x="7.07cm" svg:y="21.191cm">
          <draw:text-box>
            <text:p text:style-name="P1"><text:span text:style-name="T2">61001 TELEFONICA BRASIL S.A</text:span></text:p>
          </draw:text-box>
        </draw:frame>
        <draw:frame draw:style-name="gr1" draw:text-style-name="P2" draw:layer="layout" svg:width="1.328cm" svg:height="0.17cm" svg:x="10.67cm" svg:y="21.191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21.191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451cm" svg:height="0.17cm" svg:x="17.034cm" svg:y="21.191cm">
          <draw:text-box>
            <text:p text:style-name="P1"><text:span text:style-name="T2">3,16 Custos Indiretos</text:span></text:p>
          </draw:text-box>
        </draw:frame>
        <draw:frame draw:style-name="gr1" draw:text-style-name="P2" draw:layer="layout" svg:width="0.447cm" svg:height="0.17cm" svg:x="2.053cm" svg:y="21.6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1.6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21.64cm">
          <draw:text-box>
            <text:p text:style-name="P1"><text:span text:style-name="T2">61002</text:span></text:p>
          </draw:text-box>
        </draw:frame>
        <draw:frame draw:style-name="gr1" draw:text-style-name="P2" draw:layer="layout" svg:width="3.058cm" svg:height="0.17cm" svg:x="7.558cm" svg:y="21.416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1.64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1.6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1.64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323cm" svg:height="0.17cm" svg:x="17.161cm" svg:y="21.64cm">
          <draw:text-box>
            <text:p text:style-name="P1"><text:span text:style-name="T2">11 Custos Indiretos</text:span></text:p>
          </draw:text-box>
        </draw:frame>
        <draw:frame draw:style-name="gr1" draw:text-style-name="P2" draw:layer="layout" svg:width="0.447cm" svg:height="0.17cm" svg:x="2.053cm" svg:y="22.08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2.089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22.089cm">
          <draw:text-box>
            <text:p text:style-name="P1"><text:span text:style-name="T2">61003</text:span></text:p>
          </draw:text-box>
        </draw:frame>
        <draw:frame draw:style-name="gr1" draw:text-style-name="P2" draw:layer="layout" svg:width="3.058cm" svg:height="0.17cm" svg:x="7.558cm" svg:y="21.864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2.089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2.08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2.089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451cm" svg:height="0.17cm" svg:x="17.034cm" svg:y="22.089cm">
          <draw:text-box>
            <text:p text:style-name="P1"><text:span text:style-name="T2">5,43 Custos Indiretos</text:span></text:p>
          </draw:text-box>
        </draw:frame>
        <draw:frame draw:style-name="gr1" draw:text-style-name="P2" draw:layer="layout" svg:width="0.447cm" svg:height="0.17cm" svg:x="2.053cm" svg:y="22.53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2.53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0.431cm" svg:height="0.17cm" svg:x="7.07cm" svg:y="22.538cm">
          <draw:text-box>
            <text:p text:style-name="P1"><text:span text:style-name="T2">61005</text:span></text:p>
          </draw:text-box>
        </draw:frame>
        <draw:frame draw:style-name="gr1" draw:text-style-name="P2" draw:layer="layout" svg:width="2.933cm" svg:height="0.17cm" svg:x="7.558cm" svg:y="22.31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22.53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22.53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22.53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537cm" svg:height="0.17cm" svg:x="16.95cm" svg:y="22.538cm">
          <draw:text-box>
            <text:p text:style-name="P1"><text:span text:style-name="T2">83,49 Custos Indiretos</text:span></text:p>
          </draw:text-box>
        </draw:frame>
        <draw:frame draw:style-name="gr1" draw:text-style-name="P2" draw:layer="layout" svg:width="1.289cm" svg:height="0.17cm" svg:x="2.053cm" svg:y="22.98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986cm">
          <draw:text-box>
            <text:p text:style-name="P1"><text:span text:style-name="T2">.1107</text:span></text:p>
          </draw:text-box>
        </draw:frame>
        <draw:frame draw:style-name="gr1" draw:text-style-name="P2" draw:layer="layout" svg:width="0.431cm" svg:height="0.17cm" svg:x="7.07cm" svg:y="22.986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2.76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2.986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22.986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2.986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738cm" svg:y="22.986cm">
          <draw:text-box>
            <text:p text:style-name="P1"><text:span text:style-name="T2">4.625,90 Custos Indiretos</text:span></text:p>
          </draw:text-box>
        </draw:frame>
        <draw:frame draw:style-name="gr1" draw:text-style-name="P2" draw:layer="layout" svg:width="1.289cm" svg:height="0.17cm" svg:x="2.053cm" svg:y="23.43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436cm">
          <draw:text-box>
            <text:p text:style-name="P1"><text:span text:style-name="T2">.1111</text:span></text:p>
          </draw:text-box>
        </draw:frame>
        <draw:frame draw:style-name="gr1" draw:text-style-name="P2" draw:layer="layout" svg:width="0.431cm" svg:height="0.17cm" svg:x="7.07cm" svg:y="23.436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3.21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3.436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23.436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3.436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738cm" svg:y="23.436cm">
          <draw:text-box>
            <text:p text:style-name="P1"><text:span text:style-name="T2">5.237,61 Custos Indiretos</text:span></text:p>
          </draw:text-box>
        </draw:frame>
        <draw:frame draw:style-name="gr1" draw:text-style-name="P2" draw:layer="layout" svg:width="1.289cm" svg:height="0.17cm" svg:x="2.053cm" svg:y="23.88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884cm">
          <draw:text-box>
            <text:p text:style-name="P1"><text:span text:style-name="T2">.1108</text:span></text:p>
          </draw:text-box>
        </draw:frame>
        <draw:frame draw:style-name="gr1" draw:text-style-name="P2" draw:layer="layout" svg:width="0.431cm" svg:height="0.17cm" svg:x="7.07cm" svg:y="23.88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3.66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3.88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23.884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3.884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738cm" svg:y="23.884cm">
          <draw:text-box>
            <text:p text:style-name="P1"><text:span text:style-name="T2">4.985,23 Custos Indiretos</text:span></text:p>
          </draw:text-box>
        </draw:frame>
        <draw:frame draw:style-name="gr1" draw:text-style-name="P2" draw:layer="layout" svg:width="1.289cm" svg:height="0.17cm" svg:x="2.053cm" svg:y="24.33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4.333cm">
          <draw:text-box>
            <text:p text:style-name="P1"><text:span text:style-name="T2">.1109</text:span></text:p>
          </draw:text-box>
        </draw:frame>
        <draw:frame draw:style-name="gr1" draw:text-style-name="P2" draw:layer="layout" svg:width="0.431cm" svg:height="0.17cm" svg:x="7.07cm" svg:y="24.33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4.10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4.33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24.33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4.333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738cm" svg:y="24.333cm">
          <draw:text-box>
            <text:p text:style-name="P1"><text:span text:style-name="T2">3.854,18 Custos Indiretos</text:span></text:p>
          </draw:text-box>
        </draw:frame>
        <draw:frame draw:style-name="gr1" draw:text-style-name="P2" draw:layer="layout" svg:width="1.289cm" svg:height="0.17cm" svg:x="2.053cm" svg:y="24.78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4.782cm">
          <draw:text-box>
            <text:p text:style-name="P1"><text:span text:style-name="T2">.1110</text:span></text:p>
          </draw:text-box>
        </draw:frame>
        <draw:frame draw:style-name="gr1" draw:text-style-name="P2" draw:layer="layout" svg:width="0.431cm" svg:height="0.17cm" svg:x="7.07cm" svg:y="24.78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4.55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4.78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67cm" svg:y="24.782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24.782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738cm" svg:y="24.782cm">
          <draw:text-box>
            <text:p text:style-name="P1"><text:span text:style-name="T2">3.142,32 Custos Indiretos</text:span></text:p>
          </draw:text-box>
        </draw:frame>
        <draw:frame draw:style-name="gr1" draw:text-style-name="P2" draw:layer="layout" svg:width="0.467cm" svg:height="0.17cm" svg:x="2.053cm" svg:y="25.00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42cm" svg:height="0.17cm" svg:x="3.756cm" svg:y="25.006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221cm" svg:height="0.17cm" svg:x="7.07cm" svg:y="25.006cm">
          <draw:text-box>
            <text:p text:style-name="P1"><text:span text:style-name="T2">61201 DIJALMA PASCHOALETTO</text:span></text:p>
          </draw:text-box>
        </draw:frame>
        <draw:frame draw:style-name="gr1" draw:text-style-name="P2" draw:layer="layout" svg:width="1.477cm" svg:height="0.17cm" svg:x="10.67cm" svg:y="25.00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25.006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281cm" svg:height="0.17cm" svg:x="16.653cm" svg:y="25.006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0.501cm" svg:height="0.17cm" svg:x="2.053cm" svg:y="25.23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5.23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44cm" svg:height="0.17cm" svg:x="7.07cm" svg:y="25.231cm">
          <draw:text-box>
            <text:p text:style-name="P1"><text:span text:style-name="T2">25256 Associação Beneficente Lonan</text:span></text:p>
          </draw:text-box>
        </draw:frame>
        <draw:frame draw:style-name="gr1" draw:text-style-name="P2" draw:layer="layout" svg:width="0.713cm" svg:height="0.17cm" svg:x="10.67cm" svg:y="25.231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5.231cm">
          <draw:text-box>
            <text:p text:style-name="P1"><text:span text:style-name="T2">16/06/2025</text:span></text:p>
          </draw:text-box>
        </draw:frame>
        <draw:frame draw:style-name="gr1" draw:text-style-name="P2" draw:layer="layout" svg:width="0.473cm" svg:height="0.17cm" svg:x="16.865cm" svg:y="25.231cm">
          <draw:text-box>
            <text:p text:style-name="P1"><text:span text:style-name="T2">167,99</text:span></text:p>
          </draw:text-box>
        </draw:frame>
        <draw:frame draw:style-name="gr1" draw:text-style-name="P2" draw:layer="layout" svg:width="1.289cm" svg:height="0.17cm" svg:x="2.053cm" svg:y="25.45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5.455cm">
          <draw:text-box>
            <text:p text:style-name="P1"><text:span text:style-name="T2">.12457</text:span></text:p>
          </draw:text-box>
        </draw:frame>
        <draw:frame draw:style-name="gr1" draw:text-style-name="P2" draw:layer="layout" svg:width="2.982cm" svg:height="0.17cm" svg:x="7.07cm" svg:y="25.455cm">
          <draw:text-box>
            <text:p text:style-name="P1"><text:span text:style-name="T2">61701 PORTUGAZ COMERCIO DE GAS LTDA</text:span></text:p>
          </draw:text-box>
        </draw:frame>
        <draw:frame draw:style-name="gr1" draw:text-style-name="P2" draw:layer="layout" svg:width="0.663cm" svg:height="0.17cm" svg:x="10.67cm" svg:y="25.455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25.455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409cm" svg:height="0.17cm" svg:x="17.077cm" svg:y="25.455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298cm" svg:height="0.17cm" svg:x="2.053cm" svg:y="25.67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5.679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07cm" svg:y="25.679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67cm" svg:y="25.679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25.679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2.037cm" svg:height="0.17cm" svg:x="16.653cm" svg:y="25.679cm">
          <draw:text-box>
            <text:p text:style-name="P1"><text:span text:style-name="T2">18.913,33 Recursos Humanos</text:span></text:p>
          </draw:text-box>
        </draw:frame>
        <draw:frame draw:style-name="gr1" draw:text-style-name="P2" draw:layer="layout" svg:width="0.298cm" svg:height="0.17cm" svg:x="2.053cm" svg:y="25.90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5.90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07cm" svg:y="25.90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67cm" svg:y="25.904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25.904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823cm" svg:height="0.17cm" svg:x="16.865cm" svg:y="25.904cm">
          <draw:text-box>
            <text:p text:style-name="P1"><text:span text:style-name="T2">562,79 Recursos Humanos</text:span></text:p>
          </draw:text-box>
        </draw:frame>
        <draw:frame draw:style-name="gr1" draw:text-style-name="P2" draw:layer="layout" svg:width="0.298cm" svg:height="0.17cm" svg:x="2.053cm" svg:y="26.12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6.12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07cm" svg:y="26.12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67cm" svg:y="26.128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26.128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823cm" svg:height="0.17cm" svg:x="16.865cm" svg:y="26.128cm">
          <draw:text-box>
            <text:p text:style-name="P1"><text:span text:style-name="T2">843,32 Recursos Humanos</text:span></text:p>
          </draw:text-box>
        </draw:frame>
        <draw:frame draw:style-name="gr1" draw:text-style-name="P2" draw:layer="layout" svg:width="1.289cm" svg:height="0.17cm" svg:x="2.053cm" svg:y="26.57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6.577cm">
          <draw:text-box>
            <text:p text:style-name="P1"><text:span text:style-name="T2">.1114</text:span></text:p>
          </draw:text-box>
        </draw:frame>
        <draw:frame draw:style-name="gr1" draw:text-style-name="P2" draw:layer="layout" svg:width="0.431cm" svg:height="0.17cm" svg:x="7.07cm" svg:y="26.577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6.353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6.577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26.577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6.577cm">
          <draw:text-box>
            <text:p text:style-name="P1"><text:span text:style-name="T2">17/06/2025</text:span></text:p>
          </draw:text-box>
        </draw:frame>
        <draw:polygon draw:style-name="gr2" draw:text-style-name="P3" draw:layer="layout" svg:width="0.017cm" svg:height="24.261cm" svg:x="2.006cm" svg:y="2.506cm" svg:viewBox="0 0 18 24262" draw:points="0,0 18,0 18,24262 0,24262">
          <text:p/>
        </draw:polygon>
        <draw:polygon draw:style-name="gr2" draw:text-style-name="P3" draw:layer="layout" svg:width="0.017cm" svg:height="24.244cm" svg:x="3.709cm" svg:y="2.523cm" svg:viewBox="0 0 18 24245" draw:points="0,0 18,0 18,24245 0,24245">
          <text:p/>
        </draw:polygon>
        <draw:polygon draw:style-name="gr2" draw:text-style-name="P3" draw:layer="layout" svg:width="0.017cm" svg:height="24.244cm" svg:x="6.325cm" svg:y="2.523cm" svg:viewBox="0 0 18 24245" draw:points="0,0 18,0 18,24245 0,24245">
          <text:p/>
        </draw:polygon>
        <draw:polygon draw:style-name="gr2" draw:text-style-name="P3" draw:layer="layout" svg:width="0.018cm" svg:height="24.244cm" svg:x="7.511cm" svg:y="2.523cm" svg:viewBox="0 0 19 24245" draw:points="0,0 19,0 19,24245 0,24245">
          <text:p/>
        </draw:polygon>
        <draw:polygon draw:style-name="gr2" draw:text-style-name="P3" draw:layer="layout" svg:width="0.017cm" svg:height="24.244cm" svg:x="10.623cm" svg:y="2.523cm" svg:viewBox="0 0 18 24245" draw:points="0,0 18,0 18,24245 0,24245">
          <text:p/>
        </draw:polygon>
        <draw:polygon draw:style-name="gr2" draw:text-style-name="P3" draw:layer="layout" svg:width="0.018cm" svg:height="24.244cm" svg:x="13.735cm" svg:y="2.523cm" svg:viewBox="0 0 19 24245" draw:points="0,0 19,0 19,24245 0,24245">
          <text:p/>
        </draw:polygon>
        <draw:polygon draw:style-name="gr2" draw:text-style-name="P3" draw:layer="layout" svg:width="0.017cm" svg:height="24.244cm" svg:x="15.459cm" svg:y="2.523cm" svg:viewBox="0 0 18 24245" draw:points="0,0 18,0 18,24245 0,24245">
          <text:p/>
        </draw:polygon>
        <draw:polygon draw:style-name="gr2" draw:text-style-name="P3" draw:layer="layout" svg:width="0.017cm" svg:height="24.244cm" svg:x="17.347cm" svg:y="2.523cm" svg:viewBox="0 0 18 24245" draw:points="0,0 18,0 18,24245 0,24245">
          <text:p/>
        </draw:polygon>
        <draw:polygon draw:style-name="gr2" draw:text-style-name="P3" draw:layer="layout" svg:width="0.016cm" svg:height="24.244cm" svg:x="18.923cm" svg:y="2.523cm" svg:viewBox="0 0 17 24245" draw:points="0,0 17,0 17,24245 0,24245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731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628cm" svg:viewBox="0 0 16917 18" draw:points="0,0 16917,0 16917,18 0,18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301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75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7cm" svg:x="2.023cm" svg:y="6.995cm" svg:viewBox="0 0 16917 18" draw:points="0,0 16917,0 16917,18 0,18">
          <text:p/>
        </draw:polygon>
        <draw:polygon draw:style-name="gr2" draw:text-style-name="P3" draw:layer="layout" svg:width="16.916cm" svg:height="0.017cm" svg:x="2.023cm" svg:y="7.443cm" svg:viewBox="0 0 16917 18" draw:points="0,0 16917,0 16917,18 0,18">
          <text:p/>
        </draw:polygon>
        <draw:polygon draw:style-name="gr2" draw:text-style-name="P3" draw:layer="layout" svg:width="16.916cm" svg:height="0.017cm" svg:x="2.023cm" svg:y="7.668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6cm" svg:x="2.023cm" svg:y="8.117cm" svg:viewBox="0 0 16917 17" draw:points="0,0 16917,0 16917,17 0,17">
          <text:p/>
        </draw:polygon>
        <draw:polygon draw:style-name="gr2" draw:text-style-name="P3" draw:layer="layout" svg:width="16.916cm" svg:height="0.017cm" svg:x="2.023cm" svg:y="8.341cm" svg:viewBox="0 0 16917 18" draw:points="0,0 16917,0 16917,18 0,18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8.79cm" svg:viewBox="0 0 16917 18" draw:points="0,0 16917,0 16917,18 0,18">
          <text:p/>
        </draw:polygon>
        <draw:polygon draw:style-name="gr2" draw:text-style-name="P3" draw:layer="layout" svg:width="16.916cm" svg:height="0.017cm" svg:x="2.023cm" svg:y="9.238cm" svg:viewBox="0 0 16917 18" draw:points="0,0 16917,0 16917,18 0,18">
          <text:p/>
        </draw:polygon>
        <draw:polygon draw:style-name="gr2" draw:text-style-name="P3" draw:layer="layout" svg:width="16.916cm" svg:height="0.018cm" svg:x="2.023cm" svg:y="9.463cm" svg:viewBox="0 0 16917 19" draw:points="0,0 16917,0 16917,19 0,19">
          <text:p/>
        </draw:polygon>
        <draw:polygon draw:style-name="gr2" draw:text-style-name="P3" draw:layer="layout" svg:width="16.916cm" svg:height="0.018cm" svg:x="2.023cm" svg:y="9.687cm" svg:viewBox="0 0 16917 19" draw:points="0,0 16917,0 16917,19 0,19">
          <text:p/>
        </draw:polygon>
        <draw:polygon draw:style-name="gr2" draw:text-style-name="P3" draw:layer="layout" svg:width="16.916cm" svg:height="0.018cm" svg:x="2.023cm" svg:y="9.911cm" svg:viewBox="0 0 16917 19" draw:points="0,0 16917,0 16917,19 0,19">
          <text:p/>
        </draw:polygon>
        <draw:polygon draw:style-name="gr2" draw:text-style-name="P3" draw:layer="layout" svg:width="16.916cm" svg:height="0.017cm" svg:x="2.023cm" svg:y="10.136cm" svg:viewBox="0 0 16917 18" draw:points="0,0 16917,0 16917,18 0,18">
          <text:p/>
        </draw:polygon>
        <draw:polygon draw:style-name="gr2" draw:text-style-name="P3" draw:layer="layout" svg:width="16.916cm" svg:height="0.017cm" svg:x="2.023cm" svg:y="10.36cm" svg:viewBox="0 0 16917 18" draw:points="0,0 16917,0 16917,18 0,18">
          <text:p/>
        </draw:polygon>
        <draw:polygon draw:style-name="gr2" draw:text-style-name="P3" draw:layer="layout" svg:width="16.916cm" svg:height="0.017cm" svg:x="2.023cm" svg:y="10.585cm" svg:viewBox="0 0 16917 18" draw:points="0,0 16917,0 16917,18 0,18">
          <text:p/>
        </draw:polygon>
        <draw:polygon draw:style-name="gr2" draw:text-style-name="P3" draw:layer="layout" svg:width="16.916cm" svg:height="0.017cm" svg:x="2.023cm" svg:y="10.809cm" svg:viewBox="0 0 16917 18" draw:points="0,0 16917,0 16917,18 0,18">
          <text:p/>
        </draw:polygon>
        <draw:polygon draw:style-name="gr2" draw:text-style-name="P3" draw:layer="layout" svg:width="16.916cm" svg:height="0.017cm" svg:x="2.023cm" svg:y="11.033cm" svg:viewBox="0 0 16917 18" draw:points="0,0 16917,0 16917,18 0,18">
          <text:p/>
        </draw:polygon>
        <draw:polygon draw:style-name="gr2" draw:text-style-name="P3" draw:layer="layout" svg:width="16.916cm" svg:height="0.017cm" svg:x="2.023cm" svg:y="11.258cm" svg:viewBox="0 0 16917 18" draw:points="0,0 16917,0 16917,18 0,18">
          <text:p/>
        </draw:polygon>
        <draw:polygon draw:style-name="gr2" draw:text-style-name="P3" draw:layer="layout" svg:width="16.916cm" svg:height="0.017cm" svg:x="2.023cm" svg:y="11.482cm" svg:viewBox="0 0 16917 18" draw:points="0,0 16917,0 16917,18 0,18">
          <text:p/>
        </draw:polygon>
        <draw:polygon draw:style-name="gr2" draw:text-style-name="P3" draw:layer="layout" svg:width="16.916cm" svg:height="0.017cm" svg:x="2.023cm" svg:y="11.706cm" svg:viewBox="0 0 16917 18" draw:points="0,0 16917,0 16917,18 0,18">
          <text:p/>
        </draw:polygon>
        <draw:polygon draw:style-name="gr2" draw:text-style-name="P3" draw:layer="layout" svg:width="16.916cm" svg:height="0.017cm" svg:x="2.023cm" svg:y="12.156cm" svg:viewBox="0 0 16917 18" draw:points="0,0 16917,0 16917,18 0,18">
          <text:p/>
        </draw:polygon>
        <draw:polygon draw:style-name="gr2" draw:text-style-name="P3" draw:layer="layout" svg:width="16.916cm" svg:height="0.017cm" svg:x="2.023cm" svg:y="12.38cm" svg:viewBox="0 0 16917 18" draw:points="0,0 16917,0 16917,18 0,18">
          <text:p/>
        </draw:polygon>
        <draw:polygon draw:style-name="gr2" draw:text-style-name="P3" draw:layer="layout" svg:width="16.916cm" svg:height="0.017cm" svg:x="2.023cm" svg:y="12.605cm" svg:viewBox="0 0 16917 18" draw:points="0,0 16917,0 16917,18 0,18">
          <text:p/>
        </draw:polygon>
        <draw:polygon draw:style-name="gr2" draw:text-style-name="P3" draw:layer="layout" svg:width="16.916cm" svg:height="0.017cm" svg:x="2.023cm" svg:y="12.829cm" svg:viewBox="0 0 16917 18" draw:points="0,0 16917,0 16917,18 0,18">
          <text:p/>
        </draw:polygon>
        <draw:polygon draw:style-name="gr2" draw:text-style-name="P3" draw:layer="layout" svg:width="16.916cm" svg:height="0.017cm" svg:x="2.023cm" svg:y="13.053cm" svg:viewBox="0 0 16917 18" draw:points="0,0 16917,0 16917,18 0,18">
          <text:p/>
        </draw:polygon>
        <draw:polygon draw:style-name="gr2" draw:text-style-name="P3" draw:layer="layout" svg:width="16.916cm" svg:height="0.017cm" svg:x="2.023cm" svg:y="13.278cm" svg:viewBox="0 0 16917 18" draw:points="0,0 16917,0 16917,18 0,18">
          <text:p/>
        </draw:polygon>
        <draw:polygon draw:style-name="gr2" draw:text-style-name="P3" draw:layer="layout" svg:width="16.916cm" svg:height="0.017cm" svg:x="2.023cm" svg:y="13.502cm" svg:viewBox="0 0 16917 18" draw:points="0,0 16917,0 16917,18 0,18">
          <text:p/>
        </draw:polygon>
        <draw:polygon draw:style-name="gr2" draw:text-style-name="P3" draw:layer="layout" svg:width="16.916cm" svg:height="0.017cm" svg:x="2.023cm" svg:y="13.726cm" svg:viewBox="0 0 16917 18" draw:points="0,0 16917,0 16917,18 0,18">
          <text:p/>
        </draw:polygon>
        <draw:polygon draw:style-name="gr2" draw:text-style-name="P3" draw:layer="layout" svg:width="16.916cm" svg:height="0.017cm" svg:x="2.023cm" svg:y="13.951cm" svg:viewBox="0 0 16917 18" draw:points="0,0 16917,0 16917,18 0,18">
          <text:p/>
        </draw:polygon>
        <draw:polygon draw:style-name="gr2" draw:text-style-name="P3" draw:layer="layout" svg:width="16.916cm" svg:height="0.017cm" svg:x="2.023cm" svg:y="14.175cm" svg:viewBox="0 0 16917 18" draw:points="0,0 16917,0 16917,18 0,18">
          <text:p/>
        </draw:polygon>
        <draw:polygon draw:style-name="gr2" draw:text-style-name="P3" draw:layer="layout" svg:width="16.916cm" svg:height="0.016cm" svg:x="2.023cm" svg:y="14.4cm" svg:viewBox="0 0 16917 17" draw:points="0,0 16917,0 16917,17 0,17">
          <text:p/>
        </draw:polygon>
        <draw:polygon draw:style-name="gr2" draw:text-style-name="P3" draw:layer="layout" svg:width="16.916cm" svg:height="0.017cm" svg:x="2.023cm" svg:y="14.624cm" svg:viewBox="0 0 16917 18" draw:points="0,0 16917,0 16917,18 0,18">
          <text:p/>
        </draw:polygon>
        <draw:polygon draw:style-name="gr2" draw:text-style-name="P3" draw:layer="layout" svg:width="16.916cm" svg:height="0.017cm" svg:x="2.023cm" svg:y="14.848cm" svg:viewBox="0 0 16917 18" draw:points="0,0 16917,0 16917,18 0,18">
          <text:p/>
        </draw:polygon>
        <draw:polygon draw:style-name="gr2" draw:text-style-name="P3" draw:layer="layout" svg:width="16.916cm" svg:height="0.017cm" svg:x="2.023cm" svg:y="15.073cm" svg:viewBox="0 0 16917 18" draw:points="0,0 16917,0 16917,18 0,18">
          <text:p/>
        </draw:polygon>
        <draw:polygon draw:style-name="gr2" draw:text-style-name="P3" draw:layer="layout" svg:width="16.916cm" svg:height="0.017cm" svg:x="2.023cm" svg:y="15.297cm" svg:viewBox="0 0 16917 18" draw:points="0,0 16917,0 16917,18 0,18">
          <text:p/>
        </draw:polygon>
        <draw:polygon draw:style-name="gr2" draw:text-style-name="P3" draw:layer="layout" svg:width="16.916cm" svg:height="0.017cm" svg:x="2.023cm" svg:y="15.521cm" svg:viewBox="0 0 16917 18" draw:points="0,0 16917,0 16917,18 0,18">
          <text:p/>
        </draw:polygon>
        <draw:polygon draw:style-name="gr2" draw:text-style-name="P3" draw:layer="layout" svg:width="16.916cm" svg:height="0.017cm" svg:x="2.023cm" svg:y="15.97cm" svg:viewBox="0 0 16917 18" draw:points="0,0 16917,0 16917,18 0,18">
          <text:p/>
        </draw:polygon>
        <draw:polygon draw:style-name="gr2" draw:text-style-name="P3" draw:layer="layout" svg:width="16.916cm" svg:height="0.017cm" svg:x="2.023cm" svg:y="16.419cm" svg:viewBox="0 0 16917 18" draw:points="0,0 16917,0 16917,18 0,18">
          <text:p/>
        </draw:polygon>
        <draw:polygon draw:style-name="gr2" draw:text-style-name="P3" draw:layer="layout" svg:width="16.916cm" svg:height="0.017cm" svg:x="2.023cm" svg:y="16.643cm" svg:viewBox="0 0 16917 18" draw:points="0,0 16917,0 16917,18 0,18">
          <text:p/>
        </draw:polygon>
        <draw:polygon draw:style-name="gr2" draw:text-style-name="P3" draw:layer="layout" svg:width="16.916cm" svg:height="0.017cm" svg:x="2.023cm" svg:y="16.868cm" svg:viewBox="0 0 16917 18" draw:points="0,0 16917,0 16917,18 0,18">
          <text:p/>
        </draw:polygon>
        <draw:polygon draw:style-name="gr2" draw:text-style-name="P3" draw:layer="layout" svg:width="16.916cm" svg:height="0.017cm" svg:x="2.023cm" svg:y="17.092cm" svg:viewBox="0 0 16917 18" draw:points="0,0 16917,0 16917,18 0,18">
          <text:p/>
        </draw:polygon>
        <draw:polygon draw:style-name="gr2" draw:text-style-name="P3" draw:layer="layout" svg:width="16.916cm" svg:height="0.017cm" svg:x="2.023cm" svg:y="17.316cm" svg:viewBox="0 0 16917 18" draw:points="0,0 16917,0 16917,18 0,18">
          <text:p/>
        </draw:polygon>
        <draw:polygon draw:style-name="gr2" draw:text-style-name="P3" draw:layer="layout" svg:width="16.916cm" svg:height="0.017cm" svg:x="2.023cm" svg:y="17.766cm" svg:viewBox="0 0 16917 18" draw:points="0,0 16917,0 16917,18 0,18">
          <text:p/>
        </draw:polygon>
        <draw:polygon draw:style-name="gr2" draw:text-style-name="P3" draw:layer="layout" svg:width="16.916cm" svg:height="0.017cm" svg:x="2.023cm" svg:y="17.99cm" svg:viewBox="0 0 16917 18" draw:points="0,0 16917,0 16917,18 0,18">
          <text:p/>
        </draw:polygon>
        <draw:polygon draw:style-name="gr2" draw:text-style-name="P3" draw:layer="layout" svg:width="16.916cm" svg:height="0.018cm" svg:x="2.023cm" svg:y="18.215cm" svg:viewBox="0 0 16917 19" draw:points="0,0 16917,0 16917,19 0,19">
          <text:p/>
        </draw:polygon>
        <draw:polygon draw:style-name="gr2" draw:text-style-name="P3" draw:layer="layout" svg:width="16.916cm" svg:height="0.017cm" svg:x="2.023cm" svg:y="18.892cm" svg:viewBox="0 0 16917 18" draw:points="0,0 16917,0 16917,18 0,18">
          <text:p/>
        </draw:polygon>
        <draw:polygon draw:style-name="gr2" draw:text-style-name="P3" draw:layer="layout" svg:width="16.916cm" svg:height="0.017cm" svg:x="2.023cm" svg:y="19.341cm" svg:viewBox="0 0 16917 18" draw:points="0,0 16917,0 16917,18 0,18">
          <text:p/>
        </draw:polygon>
        <draw:polygon draw:style-name="gr2" draw:text-style-name="P3" draw:layer="layout" svg:width="16.916cm" svg:height="0.017cm" svg:x="2.023cm" svg:y="19.565cm" svg:viewBox="0 0 16917 18" draw:points="0,0 16917,0 16917,18 0,18">
          <text:p/>
        </draw:polygon>
        <draw:polygon draw:style-name="gr2" draw:text-style-name="P3" draw:layer="layout" svg:width="16.916cm" svg:height="0.017cm" svg:x="2.023cm" svg:y="20.014cm" svg:viewBox="0 0 16917 18" draw:points="0,0 16917,0 16917,18 0,18">
          <text:p/>
        </draw:polygon>
        <draw:polygon draw:style-name="gr2" draw:text-style-name="P3" draw:layer="layout" svg:width="16.916cm" svg:height="0.017cm" svg:x="2.023cm" svg:y="20.463cm" svg:viewBox="0 0 16917 18" draw:points="0,0 16917,0 16917,18 0,18">
          <text:p/>
        </draw:polygon>
        <draw:polygon draw:style-name="gr2" draw:text-style-name="P3" draw:layer="layout" svg:width="16.916cm" svg:height="0.017cm" svg:x="2.023cm" svg:y="21.14cm" svg:viewBox="0 0 16917 18" draw:points="0,0 16917,0 16917,18 0,18">
          <text:p/>
        </draw:polygon>
        <draw:polygon draw:style-name="gr2" draw:text-style-name="P3" draw:layer="layout" svg:width="16.916cm" svg:height="0.017cm" svg:x="2.023cm" svg:y="21.364cm" svg:viewBox="0 0 16917 18" draw:points="0,0 16917,0 16917,18 0,18">
          <text:p/>
        </draw:polygon>
        <draw:polygon draw:style-name="gr2" draw:text-style-name="P3" draw:layer="layout" svg:width="16.916cm" svg:height="0.017cm" svg:x="2.023cm" svg:y="21.813cm" svg:viewBox="0 0 16917 18" draw:points="0,0 16917,0 16917,18 0,18">
          <text:p/>
        </draw:polygon>
        <draw:polygon draw:style-name="gr2" draw:text-style-name="P3" draw:layer="layout" svg:width="16.916cm" svg:height="0.017cm" svg:x="2.023cm" svg:y="22.262cm" svg:viewBox="0 0 16917 18" draw:points="0,0 16917,0 16917,18 0,18">
          <text:p/>
        </draw:polygon>
        <draw:polygon draw:style-name="gr2" draw:text-style-name="P3" draw:layer="layout" svg:width="16.916cm" svg:height="0.018cm" svg:x="2.023cm" svg:y="22.711cm" svg:viewBox="0 0 16917 19" draw:points="0,0 16917,0 16917,19 0,19">
          <text:p/>
        </draw:polygon>
        <draw:polygon draw:style-name="gr2" draw:text-style-name="P3" draw:layer="layout" svg:width="16.916cm" svg:height="0.018cm" svg:x="2.023cm" svg:y="23.159cm" svg:viewBox="0 0 16917 19" draw:points="0,0 16917,0 16917,19 0,19">
          <text:p/>
        </draw:polygon>
        <draw:polygon draw:style-name="gr2" draw:text-style-name="P3" draw:layer="layout" svg:width="16.916cm" svg:height="0.017cm" svg:x="2.023cm" svg:y="23.609cm" svg:viewBox="0 0 16917 18" draw:points="0,0 16917,0 16917,18 0,18">
          <text:p/>
        </draw:polygon>
        <draw:polygon draw:style-name="gr2" draw:text-style-name="P3" draw:layer="layout" svg:width="16.916cm" svg:height="0.016cm" svg:x="2.023cm" svg:y="24.058cm" svg:viewBox="0 0 16917 17" draw:points="0,0 16917,0 16917,17 0,17">
          <text:p/>
        </draw:polygon>
        <draw:polygon draw:style-name="gr2" draw:text-style-name="P3" draw:layer="layout" svg:width="16.916cm" svg:height="0.017cm" svg:x="2.023cm" svg:y="24.506cm" svg:viewBox="0 0 16917 18" draw:points="0,0 16917,0 16917,18 0,18">
          <text:p/>
        </draw:polygon>
        <draw:polygon draw:style-name="gr2" draw:text-style-name="P3" draw:layer="layout" svg:width="16.916cm" svg:height="0.017cm" svg:x="2.023cm" svg:y="24.955cm" svg:viewBox="0 0 16917 18" draw:points="0,0 16917,0 16917,18 0,18">
          <text:p/>
        </draw:polygon>
        <draw:polygon draw:style-name="gr2" draw:text-style-name="P3" draw:layer="layout" svg:width="16.916cm" svg:height="0.017cm" svg:x="2.023cm" svg:y="25.179cm" svg:viewBox="0 0 16917 18" draw:points="0,0 16917,0 16917,18 0,18">
          <text:p/>
        </draw:polygon>
        <draw:polygon draw:style-name="gr2" draw:text-style-name="P3" draw:layer="layout" svg:width="16.916cm" svg:height="0.017cm" svg:x="2.023cm" svg:y="25.404cm" svg:viewBox="0 0 16917 18" draw:points="0,0 16917,0 16917,18 0,18">
          <text:p/>
        </draw:polygon>
        <draw:polygon draw:style-name="gr2" draw:text-style-name="P3" draw:layer="layout" svg:width="16.916cm" svg:height="0.017cm" svg:x="2.023cm" svg:y="25.628cm" svg:viewBox="0 0 16917 18" draw:points="0,0 16917,0 16917,18 0,18">
          <text:p/>
        </draw:polygon>
        <draw:polygon draw:style-name="gr2" draw:text-style-name="P3" draw:layer="layout" svg:width="16.916cm" svg:height="0.017cm" svg:x="2.023cm" svg:y="25.852cm" svg:viewBox="0 0 16917 18" draw:points="0,0 16917,0 16917,18 0,18">
          <text:p/>
        </draw:polygon>
        <draw:polygon draw:style-name="gr2" draw:text-style-name="P3" draw:layer="layout" svg:width="16.916cm" svg:height="0.017cm" svg:x="2.023cm" svg:y="26.077cm" svg:viewBox="0 0 16917 18" draw:points="0,0 16917,0 16917,18 0,18">
          <text:p/>
        </draw:polygon>
        <draw:polygon draw:style-name="gr2" draw:text-style-name="P3" draw:layer="layout" svg:width="16.916cm" svg:height="0.017cm" svg:x="2.023cm" svg:y="26.301cm" svg:viewBox="0 0 16917 18" draw:points="0,0 16917,0 16917,18 0,18">
          <text:p/>
        </draw:polygon>
        <draw:polygon draw:style-name="gr2" draw:text-style-name="P3" draw:layer="layout" svg:width="16.916cm" svg:height="0.017cm" svg:x="2.023cm" svg:y="26.75cm" svg:viewBox="0 0 16917 18" draw:points="0,0 16917,0 16917,18 0,18">
          <text:p/>
        </draw:polygon>
        <draw:frame draw:style-name="gr1" draw:text-style-name="P2" draw:layer="layout" svg:width="1.751cm" svg:height="0.17cm" svg:x="16.738cm" svg:y="26.577cm">
          <draw:text-box>
            <text:p text:style-name="P1"><text:span text:style-name="T2">3.451,24 Custos Indiretos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.289cm" svg:height="0.17cm" svg:x="2.053cm" svg:y="2.78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.782cm">
          <draw:text-box>
            <text:p text:style-name="P1"><text:span text:style-name="T2">.1113</text:span></text:p>
          </draw:text-box>
        </draw:frame>
        <draw:frame draw:style-name="gr1" draw:text-style-name="P2" draw:layer="layout" svg:width="0.431cm" svg:height="0.17cm" svg:x="7.07cm" svg:y="2.78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.55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.78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2.782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.782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751cm" svg:height="0.17cm" svg:x="16.738cm" svg:y="2.782cm">
          <draw:text-box>
            <text:p text:style-name="P1"><text:span text:style-name="T2">2.755,94 Custos Indiretos</text:span></text:p>
          </draw:text-box>
        </draw:frame>
        <draw:frame draw:style-name="gr1" draw:text-style-name="P2" draw:layer="layout" svg:width="1.289cm" svg:height="0.17cm" svg:x="2.053cm" svg:y="3.23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3.231cm">
          <draw:text-box>
            <text:p text:style-name="P1"><text:span text:style-name="T2">.1112</text:span></text:p>
          </draw:text-box>
        </draw:frame>
        <draw:frame draw:style-name="gr1" draw:text-style-name="P2" draw:layer="layout" svg:width="0.431cm" svg:height="0.17cm" svg:x="7.07cm" svg:y="3.23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3.006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3.23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3.23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751cm" svg:height="0.17cm" svg:x="16.738cm" svg:y="3.231cm">
          <draw:text-box>
            <text:p text:style-name="P1"><text:span text:style-name="T2">2.987,25 Custos Indiretos</text:span></text:p>
          </draw:text-box>
        </draw:frame>
        <draw:frame draw:style-name="gr1" draw:text-style-name="P2" draw:layer="layout" svg:width="1.289cm" svg:height="0.17cm" svg:x="2.053cm" svg:y="3.67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3.679cm">
          <draw:text-box>
            <text:p text:style-name="P1"><text:span text:style-name="T2">.1156</text:span></text:p>
          </draw:text-box>
        </draw:frame>
        <draw:frame draw:style-name="gr1" draw:text-style-name="P2" draw:layer="layout" svg:width="0.431cm" svg:height="0.17cm" svg:x="7.07cm" svg:y="3.679cm">
          <draw:text-box>
            <text:p text:style-name="P1"><text:span text:style-name="T2">61702</text:span></text:p>
          </draw:text-box>
        </draw:frame>
        <draw:frame draw:style-name="gr1" draw:text-style-name="P2" draw:layer="layout" svg:width="3.022cm" svg:height="0.17cm" svg:x="7.558cm" svg:y="3.455cm">
          <draw:text-box>
            <text:p text:style-name="P1"><text:span text:style-name="T2">J. CLEAN DISTRIBUIDORA DE PRODUTOS DE </text:span></text:p>
          </draw:text-box>
        </draw:frame>
        <draw:frame draw:style-name="gr1" draw:text-style-name="P2" draw:layer="layout" svg:width="1.002cm" svg:height="0.17cm" svg:x="7.558cm" svg:y="3.679cm">
          <draw:text-box>
            <text:p text:style-name="P1"><text:span text:style-name="T2">LIMPEZA LTDA</text:span></text:p>
          </draw:text-box>
        </draw:frame>
        <draw:frame draw:style-name="gr1" draw:text-style-name="P2" draw:layer="layout" svg:width="1.469cm" svg:height="0.17cm" svg:x="10.67cm" svg:y="3.679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3.679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751cm" svg:height="0.17cm" svg:x="16.738cm" svg:y="3.679cm">
          <draw:text-box>
            <text:p text:style-name="P1"><text:span text:style-name="T2">1.894,70 Custos Indiretos</text:span></text:p>
          </draw:text-box>
        </draw:frame>
        <draw:frame draw:style-name="gr1" draw:text-style-name="P2" draw:layer="layout" svg:width="0.453cm" svg:height="0.17cm" svg:x="2.053cm" svg:y="4.12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4.12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345cm" svg:height="0.17cm" svg:x="7.156cm" svg:y="4.128cm">
          <draw:text-box>
            <text:p text:style-name="P1"><text:span text:style-name="T2">9391</text:span></text:p>
          </draw:text-box>
        </draw:frame>
        <draw:frame draw:style-name="gr1" draw:text-style-name="P2" draw:layer="layout" svg:width="2.159cm" svg:height="0.17cm" svg:x="7.558cm" svg:y="3.904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558cm" svg:y="4.128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67cm" svg:y="4.128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4.128cm">
          <draw:text-box>
            <text:p text:style-name="P1"><text:span text:style-name="T2">18/06/2025</text:span></text:p>
          </draw:text-box>
        </draw:frame>
        <draw:frame draw:style-name="gr1" draw:text-style-name="P2" draw:layer="layout" svg:width="1.623cm" svg:height="0.17cm" svg:x="16.865cm" svg:y="4.128cm">
          <draw:text-box>
            <text:p text:style-name="P1"><text:span text:style-name="T2">170,51 Custos Indiretos</text:span></text:p>
          </draw:text-box>
        </draw:frame>
        <draw:frame draw:style-name="gr1" draw:text-style-name="P2" draw:layer="layout" svg:width="0.298cm" svg:height="0.17cm" svg:x="2.053cm" svg:y="4.35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4.353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471cm" svg:height="0.17cm" svg:x="7.07cm" svg:y="4.35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4.353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537cm" svg:height="0.17cm" svg:x="16.95cm" svg:y="4.353cm">
          <draw:text-box>
            <text:p text:style-name="P1"><text:span text:style-name="T2">10,41 Custos Indiretos</text:span></text:p>
          </draw:text-box>
        </draw:frame>
        <draw:frame draw:style-name="gr1" draw:text-style-name="P2" draw:layer="layout" svg:width="0.298cm" svg:height="0.17cm" svg:x="2.053cm" svg:y="4.57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4.577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07cm" svg:y="4.57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4.577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4.577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195cm" svg:height="0.17cm" svg:x="16.738cm" svg:y="4.577cm">
          <draw:text-box>
            <text:p text:style-name="P1"><text:span text:style-name="T2">1.059,84 Locação</text:span></text:p>
          </draw:text-box>
        </draw:frame>
        <draw:frame draw:style-name="gr1" draw:text-style-name="P2" draw:layer="layout" svg:width="0.298cm" svg:height="0.17cm" svg:x="2.053cm" svg:y="4.80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4.801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07cm" svg:y="4.80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4.801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537cm" svg:height="0.17cm" svg:x="16.95cm" svg:y="4.801cm">
          <draw:text-box>
            <text:p text:style-name="P1"><text:span text:style-name="T2">35,28 Custos Indiretos</text:span></text:p>
          </draw:text-box>
        </draw:frame>
        <draw:frame draw:style-name="gr1" draw:text-style-name="P2" draw:layer="layout" svg:width="0.501cm" svg:height="0.17cm" svg:x="2.053cm" svg:y="5.02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47cm" svg:height="0.17cm" svg:x="3.756cm" svg:y="5.026cm">
          <draw:text-box>
            <text:p text:style-name="P1"><text:span text:style-name="T2">.recursos próprios</text:span></text:p>
          </draw:text-box>
        </draw:frame>
        <draw:frame draw:style-name="gr1" draw:text-style-name="P2" draw:layer="layout" svg:width="2.544cm" svg:height="0.17cm" svg:x="7.07cm" svg:y="5.026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713cm" svg:height="0.17cm" svg:x="10.67cm" svg:y="5.02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451cm" svg:height="0.17cm" svg:x="17.034cm" svg:y="5.026cm">
          <draw:text-box>
            <text:p text:style-name="P1"><text:span text:style-name="T2">0,97 Custos Indiretos</text:span></text:p>
          </draw:text-box>
        </draw:frame>
        <draw:frame draw:style-name="gr1" draw:text-style-name="P2" draw:layer="layout" svg:width="0.501cm" svg:height="0.17cm" svg:x="2.053cm" svg:y="5.2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47cm" svg:height="0.17cm" svg:x="3.756cm" svg:y="5.25cm">
          <draw:text-box>
            <text:p text:style-name="P1"><text:span text:style-name="T2">.recursos próprios</text:span></text:p>
          </draw:text-box>
        </draw:frame>
        <draw:frame draw:style-name="gr1" draw:text-style-name="P2" draw:layer="layout" svg:width="2.544cm" svg:height="0.17cm" svg:x="7.07cm" svg:y="5.25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713cm" svg:height="0.17cm" svg:x="10.67cm" svg:y="5.2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751cm" svg:height="0.17cm" svg:x="16.738cm" svg:y="5.25cm">
          <draw:text-box>
            <text:p text:style-name="P1"><text:span text:style-name="T2">1.100,00 Custos Indiretos</text:span></text:p>
          </draw:text-box>
        </draw:frame>
        <draw:frame draw:style-name="gr1" draw:text-style-name="P2" draw:layer="layout" svg:width="0.298cm" svg:height="0.17cm" svg:x="2.053cm" svg:y="5.47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5.474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471cm" svg:height="0.17cm" svg:x="7.07cm" svg:y="5.47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5.474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451cm" svg:height="0.17cm" svg:x="17.034cm" svg:y="5.474cm">
          <draw:text-box>
            <text:p text:style-name="P1"><text:span text:style-name="T2">0,97 Custos Indiretos</text:span></text:p>
          </draw:text-box>
        </draw:frame>
        <draw:frame draw:style-name="gr1" draw:text-style-name="P2" draw:layer="layout" svg:width="0.501cm" svg:height="0.17cm" svg:x="2.053cm" svg:y="5.69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01cm" svg:height="0.17cm" svg:x="3.756cm" svg:y="5.699cm">
          <draw:text-box>
            <text:p text:style-name="P1"><text:span text:style-name="T2">.REND.JUN/APLICAÇÃO</text:span></text:p>
          </draw:text-box>
        </draw:frame>
        <draw:frame draw:style-name="gr1" draw:text-style-name="P2" draw:layer="layout" svg:width="2.076cm" svg:height="0.17cm" svg:x="7.558cm" svg:y="5.699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5.69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5.699cm">
          <draw:text-box>
            <text:p text:style-name="P1"><text:span text:style-name="T2">30/06/2025</text:span></text:p>
          </draw:text-box>
        </draw:frame>
        <draw:frame draw:style-name="gr1" draw:text-style-name="P2" draw:layer="layout" svg:width="0.302cm" svg:height="0.17cm" svg:x="17.034cm" svg:y="5.699cm">
          <draw:text-box>
            <text:p text:style-name="P1"><text:span text:style-name="T2">0,02</text:span></text:p>
          </draw:text-box>
        </draw:frame>
        <draw:frame draw:style-name="gr1" draw:text-style-name="P2" draw:layer="layout" svg:width="0.501cm" svg:height="0.17cm" svg:x="2.053cm" svg:y="5.92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81cm" svg:height="0.17cm" svg:x="3.756cm" svg:y="5.924cm">
          <draw:text-box>
            <text:p text:style-name="P1"><text:span text:style-name="T2">.REND. JUN/ POUPANÇA</text:span></text:p>
          </draw:text-box>
        </draw:frame>
        <draw:frame draw:style-name="gr1" draw:text-style-name="P2" draw:layer="layout" svg:width="2.076cm" svg:height="0.17cm" svg:x="7.558cm" svg:y="5.924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5.92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30/06/2025</text:span></text:p>
          </draw:text-box>
        </draw:frame>
        <draw:frame draw:style-name="gr1" draw:text-style-name="P2" draw:layer="layout" svg:width="1.189cm" svg:height="0.17cm" svg:x="16.865cm" svg:y="5.924cm">
          <draw:text-box>
            <text:p text:style-name="P1"><text:span text:style-name="T2">392,29 Poupança</text:span></text:p>
          </draw:text-box>
        </draw:frame>
        <draw:frame draw:style-name="gr1" draw:text-style-name="P2" draw:layer="layout" svg:width="0.467cm" svg:height="0.17cm" svg:x="2.053cm" svg:y="6.14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6.14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23cm" svg:height="0.17cm" svg:x="7.07cm" svg:y="6.149cm">
          <draw:text-box>
            <text:p text:style-name="P1"><text:span text:style-name="T2">59977 SILVANIA JUVENAL DA SILVA LIMA</text:span></text:p>
          </draw:text-box>
        </draw:frame>
        <draw:frame draw:style-name="gr1" draw:text-style-name="P2" draw:layer="layout" svg:width="1.628cm" svg:height="0.17cm" svg:x="10.67cm" svg:y="6.14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6.149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737cm" svg:height="0.17cm" svg:x="16.95cm" svg:y="6.149cm">
          <draw:text-box>
            <text:p text:style-name="P1"><text:span text:style-name="T2">210,8 Recursos Humanos</text:span></text:p>
          </draw:text-box>
        </draw:frame>
        <draw:frame draw:style-name="gr1" draw:text-style-name="P2" draw:layer="layout" svg:width="0.559cm" svg:height="0.17cm" svg:x="2.053cm" svg:y="6.3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37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47cm" svg:height="0.17cm" svg:x="7.07cm" svg:y="6.373cm">
          <draw:text-box>
            <text:p text:style-name="P1"><text:span text:style-name="T2">59978 RENALVA FRANCISCO BORGES</text:span></text:p>
          </draw:text-box>
        </draw:frame>
        <draw:frame draw:style-name="gr1" draw:text-style-name="P2" draw:layer="layout" svg:width="1.329cm" svg:height="0.17cm" svg:x="10.67cm" svg:y="6.37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6.37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5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597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898cm" svg:height="0.17cm" svg:x="7.07cm" svg:y="6.597cm">
          <draw:text-box>
            <text:p text:style-name="P1"><text:span text:style-name="T2">59978 MARIA LIDIANE DA SILVA BARBOSA</text:span></text:p>
          </draw:text-box>
        </draw:frame>
        <draw:frame draw:style-name="gr1" draw:text-style-name="P2" draw:layer="layout" svg:width="1.206cm" svg:height="0.17cm" svg:x="10.67cm" svg:y="6.597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6.597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6.597cm">
          <draw:text-box>
            <text:p text:style-name="P1"><text:span text:style-name="T2">4.624,18 Recursos Humanos</text:span></text:p>
          </draw:text-box>
        </draw:frame>
        <draw:frame draw:style-name="gr1" draw:text-style-name="P2" draw:layer="layout" svg:width="0.559cm" svg:height="0.17cm" svg:x="2.053cm" svg:y="6.8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82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44cm" svg:height="0.17cm" svg:x="7.07cm" svg:y="6.822cm">
          <draw:text-box>
            <text:p text:style-name="P1"><text:span text:style-name="T2">59978 GLAUCIA DAYANE SALES</text:span></text:p>
          </draw:text-box>
        </draw:frame>
        <draw:frame draw:style-name="gr1" draw:text-style-name="P2" draw:layer="layout" svg:width="1.804cm" svg:height="0.17cm" svg:x="10.67cm" svg:y="6.82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6.82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6.822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7.04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04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256cm" svg:height="0.17cm" svg:x="7.07cm" svg:y="7.046cm">
          <draw:text-box>
            <text:p text:style-name="P1"><text:span text:style-name="T2">59978 SUELI DE JESUS DA COSTA</text:span></text:p>
          </draw:text-box>
        </draw:frame>
        <draw:frame draw:style-name="gr1" draw:text-style-name="P2" draw:layer="layout" svg:width="1.882cm" svg:height="0.17cm" svg:x="10.67cm" svg:y="7.046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7.046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7.046cm">
          <draw:text-box>
            <text:p text:style-name="P1"><text:span text:style-name="T2">1.597,86 Recursos Humanos</text:span></text:p>
          </draw:text-box>
        </draw:frame>
        <draw:frame draw:style-name="gr1" draw:text-style-name="P2" draw:layer="layout" svg:width="0.559cm" svg:height="0.17cm" svg:x="2.053cm" svg:y="7.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27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65cm" svg:height="0.17cm" svg:x="7.07cm" svg:y="7.27cm">
          <draw:text-box>
            <text:p text:style-name="P1"><text:span text:style-name="T2">59978 GLAUCELI APARECIDA VIEIRA</text:span></text:p>
          </draw:text-box>
        </draw:frame>
        <draw:frame draw:style-name="gr1" draw:text-style-name="P2" draw:layer="layout" svg:width="1.329cm" svg:height="0.17cm" svg:x="10.67cm" svg:y="7.2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27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7.2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49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49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757cm" svg:height="0.17cm" svg:x="7.07cm" svg:y="7.495cm">
          <draw:text-box>
            <text:p text:style-name="P1"><text:span text:style-name="T2">59978 ANDREA APARECIDA FERNANDES</text:span></text:p>
          </draw:text-box>
        </draw:frame>
        <draw:frame draw:style-name="gr1" draw:text-style-name="P2" draw:layer="layout" svg:width="1.329cm" svg:height="0.17cm" svg:x="10.67cm" svg:y="7.49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495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7.495cm">
          <draw:text-box>
            <text:p text:style-name="P1"><text:span text:style-name="T2">2.695,20 Recursos Humanos</text:span></text:p>
          </draw:text-box>
        </draw:frame>
        <draw:frame draw:style-name="gr1" draw:text-style-name="P2" draw:layer="layout" svg:width="0.559cm" svg:height="0.17cm" svg:x="2.053cm" svg:y="7.7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719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67cm" svg:height="0.17cm" svg:x="7.07cm" svg:y="7.719cm">
          <draw:text-box>
            <text:p text:style-name="P1"><text:span text:style-name="T2">59978 Marcia Pinto Souza de Oliveira</text:span></text:p>
          </draw:text-box>
        </draw:frame>
        <draw:frame draw:style-name="gr1" draw:text-style-name="P2" draw:layer="layout" svg:width="1.329cm" svg:height="0.17cm" svg:x="10.67cm" svg:y="7.7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7.719cm">
          <draw:text-box>
            <text:p text:style-name="P1"><text:span text:style-name="T2">1.011,28 Recursos Humanos</text:span></text:p>
          </draw:text-box>
        </draw:frame>
        <draw:frame draw:style-name="gr1" draw:text-style-name="P2" draw:layer="layout" svg:width="0.559cm" svg:height="0.17cm" svg:x="2.053cm" svg:y="7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94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823cm" svg:height="0.17cm" svg:x="7.07cm" svg:y="7.943cm">
          <draw:text-box>
            <text:p text:style-name="P1"><text:span text:style-name="T2">59978 SILVANIA JUVENAL DA SILVA LIMA</text:span></text:p>
          </draw:text-box>
        </draw:frame>
        <draw:frame draw:style-name="gr1" draw:text-style-name="P2" draw:layer="layout" svg:width="1.882cm" svg:height="0.17cm" svg:x="10.67cm" svg:y="7.94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7.94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7.943cm">
          <draw:text-box>
            <text:p text:style-name="P1"><text:span text:style-name="T2">1.526,37 Recursos Humanos</text:span></text:p>
          </draw:text-box>
        </draw:frame>
        <draw:frame draw:style-name="gr1" draw:text-style-name="P2" draw:layer="layout" svg:width="0.559cm" svg:height="0.17cm" svg:x="2.053cm" svg:y="8.1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8.16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98cm" svg:height="0.17cm" svg:x="7.07cm" svg:y="8.168cm">
          <draw:text-box>
            <text:p text:style-name="P1"><text:span text:style-name="T2">59978 DAYANA CARVALHO S. BASTOS</text:span></text:p>
          </draw:text-box>
        </draw:frame>
        <draw:frame draw:style-name="gr1" draw:text-style-name="P2" draw:layer="layout" svg:width="1.411cm" svg:height="0.17cm" svg:x="10.67cm" svg:y="8.168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8.168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823cm" svg:height="0.17cm" svg:x="16.865cm" svg:y="8.168cm">
          <draw:text-box>
            <text:p text:style-name="P1"><text:span text:style-name="T2">708,46 Recursos Humanos</text:span></text:p>
          </draw:text-box>
        </draw:frame>
        <draw:frame draw:style-name="gr1" draw:text-style-name="P2" draw:layer="layout" svg:width="0.559cm" svg:height="0.17cm" svg:x="2.053cm" svg:y="8.39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8.39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388cm" svg:height="0.17cm" svg:x="7.07cm" svg:y="8.392cm">
          <draw:text-box>
            <text:p text:style-name="P1"><text:span text:style-name="T2">59978 CLECIA SANTOS FIGUEREDO</text:span></text:p>
          </draw:text-box>
        </draw:frame>
        <draw:frame draw:style-name="gr1" draw:text-style-name="P2" draw:layer="layout" svg:width="1.329cm" svg:height="0.17cm" svg:x="10.67cm" svg:y="8.39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8.392cm">
          <draw:text-box>
            <text:p text:style-name="P1"><text:span text:style-name="T2">2.693,67 Recursos Humanos</text:span></text:p>
          </draw:text-box>
        </draw:frame>
        <draw:frame draw:style-name="gr1" draw:text-style-name="P2" draw:layer="layout" svg:width="0.559cm" svg:height="0.17cm" svg:x="2.053cm" svg:y="8.61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8.617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355cm" svg:height="0.17cm" svg:x="7.07cm" svg:y="8.617cm">
          <draw:text-box>
            <text:p text:style-name="P1"><text:span text:style-name="T2">59978 EDICLEUZA MOREIRA SILVA</text:span></text:p>
          </draw:text-box>
        </draw:frame>
        <draw:frame draw:style-name="gr1" draw:text-style-name="P2" draw:layer="layout" svg:width="1.329cm" svg:height="0.17cm" svg:x="10.67cm" svg:y="8.61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617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8.617cm">
          <draw:text-box>
            <text:p text:style-name="P1"><text:span text:style-name="T2">2.664,82 Recursos Humanos</text:span></text:p>
          </draw:text-box>
        </draw:frame>
        <draw:frame draw:style-name="gr1" draw:text-style-name="P2" draw:layer="layout" svg:width="0.559cm" svg:height="0.17cm" svg:x="2.053cm" svg:y="8.8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8.84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89cm" svg:height="0.17cm" svg:x="7.07cm" svg:y="8.841cm">
          <draw:text-box>
            <text:p text:style-name="P1"><text:span text:style-name="T2">59978 DAIANE BERNARDO DA SILVA</text:span></text:p>
          </draw:text-box>
        </draw:frame>
        <draw:frame draw:style-name="gr1" draw:text-style-name="P2" draw:layer="layout" svg:width="1.804cm" svg:height="0.17cm" svg:x="10.67cm" svg:y="8.841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8.841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8.841cm">
          <draw:text-box>
            <text:p text:style-name="P1"><text:span text:style-name="T2">1.667,80 Recursos Humanos</text:span></text:p>
          </draw:text-box>
        </draw:frame>
        <draw:frame draw:style-name="gr1" draw:text-style-name="P2" draw:layer="layout" svg:width="0.559cm" svg:height="0.17cm" svg:x="2.053cm" svg:y="9.0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06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776cm" svg:height="0.17cm" svg:x="7.07cm" svg:y="9.065cm">
          <draw:text-box>
            <text:p text:style-name="P1"><text:span text:style-name="T2">59978 FERNANDA LUELLEN DE OLIVEIRA</text:span></text:p>
          </draw:text-box>
        </draw:frame>
        <draw:frame draw:style-name="gr1" draw:text-style-name="P2" draw:layer="layout" svg:width="2.23cm" svg:height="0.17cm" svg:x="10.67cm" svg:y="9.065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9.065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9.065cm">
          <draw:text-box>
            <text:p text:style-name="P1"><text:span text:style-name="T2">4.310,35 Recursos Humanos</text:span></text:p>
          </draw:text-box>
        </draw:frame>
        <draw:frame draw:style-name="gr1" draw:text-style-name="P2" draw:layer="layout" svg:width="0.559cm" svg:height="0.17cm" svg:x="2.053cm" svg:y="9.2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29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28cm" svg:height="0.17cm" svg:x="7.07cm" svg:y="9.29cm">
          <draw:text-box>
            <text:p text:style-name="P1"><text:span text:style-name="T2">59978 NAIARA MARTINS PINARELLI</text:span></text:p>
          </draw:text-box>
        </draw:frame>
        <draw:frame draw:style-name="gr1" draw:text-style-name="P2" draw:layer="layout" svg:width="1.329cm" svg:height="0.17cm" svg:x="10.67cm" svg:y="9.2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29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9.2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51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514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46cm" svg:height="0.17cm" svg:x="7.07cm" svg:y="9.514cm">
          <draw:text-box>
            <text:p text:style-name="P1"><text:span text:style-name="T2">59978 INGRID TASSIA DA SILVA</text:span></text:p>
          </draw:text-box>
        </draw:frame>
        <draw:frame draw:style-name="gr1" draw:text-style-name="P2" draw:layer="layout" svg:width="1.329cm" svg:height="0.17cm" svg:x="10.67cm" svg:y="9.51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514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9.514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9.7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73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996cm" svg:height="0.17cm" svg:x="7.07cm" svg:y="9.738cm">
          <draw:text-box>
            <text:p text:style-name="P1"><text:span text:style-name="T2">59978 JESSICA BORGES NAKAMURA DORTA</text:span></text:p>
          </draw:text-box>
        </draw:frame>
        <draw:frame draw:style-name="gr1" draw:text-style-name="P2" draw:layer="layout" svg:width="1.329cm" svg:height="0.17cm" svg:x="10.67cm" svg:y="9.73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738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9.73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9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9.96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24cm" svg:height="0.17cm" svg:x="7.07cm" svg:y="9.963cm">
          <draw:text-box>
            <text:p text:style-name="P1"><text:span text:style-name="T2">59978 NICOLI CRISTINE FRANCISCO</text:span></text:p>
          </draw:text-box>
        </draw:frame>
        <draw:frame draw:style-name="gr1" draw:text-style-name="P2" draw:layer="layout" svg:width="1.329cm" svg:height="0.17cm" svg:x="10.67cm" svg:y="9.9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9.96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9.96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1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187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59cm" svg:height="0.17cm" svg:x="7.07cm" svg:y="10.187cm">
          <draw:text-box>
            <text:p text:style-name="P1"><text:span text:style-name="T2">59978 LIVIA MARILIN BARBOSA</text:span></text:p>
          </draw:text-box>
        </draw:frame>
        <draw:frame draw:style-name="gr1" draw:text-style-name="P2" draw:layer="layout" svg:width="1.329cm" svg:height="0.17cm" svg:x="10.67cm" svg:y="10.18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10.187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10.187cm">
          <draw:text-box>
            <text:p text:style-name="P1"><text:span text:style-name="T2">1.985,04 Recursos Humanos</text:span></text:p>
          </draw:text-box>
        </draw:frame>
        <draw:frame draw:style-name="gr1" draw:text-style-name="P2" draw:layer="layout" svg:width="0.559cm" svg:height="0.17cm" svg:x="2.053cm" svg:y="10.41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10.41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48cm" svg:height="0.17cm" svg:x="7.07cm" svg:y="10.412cm">
          <draw:text-box>
            <text:p text:style-name="P1"><text:span text:style-name="T2">59978 IZABELA OLIVEIRA DE SOUZA</text:span></text:p>
          </draw:text-box>
        </draw:frame>
        <draw:frame draw:style-name="gr1" draw:text-style-name="P2" draw:layer="layout" svg:width="2.06cm" svg:height="0.17cm" svg:x="10.67cm" svg:y="10.412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10.41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738cm" svg:y="10.412cm">
          <draw:text-box>
            <text:p text:style-name="P1"><text:span text:style-name="T2">1.656,48 Recursos Humanos</text:span></text:p>
          </draw:text-box>
        </draw:frame>
        <draw:frame draw:style-name="gr1" draw:text-style-name="P2" draw:layer="layout" svg:width="0.501cm" svg:height="0.17cm" svg:x="2.053cm" svg:y="10.63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0.63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10.636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0.636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0.688cm" svg:height="0.17cm" svg:x="16.653cm" svg:y="10.636cm">
          <draw:text-box>
            <text:p text:style-name="P1"><text:span text:style-name="T2">45.059,25</text:span></text:p>
          </draw:text-box>
        </draw:frame>
        <draw:frame draw:style-name="gr1" draw:text-style-name="P2" draw:layer="layout" svg:width="1.526cm" svg:height="0.17cm" svg:x="2.053cm" svg:y="11.08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11.085cm">
          <draw:text-box>
            <text:p text:style-name="P1"><text:span text:style-name="T2">.3095673</text:span></text:p>
          </draw:text-box>
        </draw:frame>
        <draw:frame draw:style-name="gr1" draw:text-style-name="P2" draw:layer="layout" svg:width="0.431cm" svg:height="0.17cm" svg:x="7.07cm" svg:y="11.085cm">
          <draw:text-box>
            <text:p text:style-name="P1"><text:span text:style-name="T2">70901</text:span></text:p>
          </draw:text-box>
        </draw:frame>
        <draw:frame draw:style-name="gr1" draw:text-style-name="P2" draw:layer="layout" svg:width="2.69cm" svg:height="0.17cm" svg:x="7.558cm" svg:y="10.86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11.085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11.085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11.085cm">
          <draw:text-box>
            <text:p text:style-name="P1"><text:span text:style-name="T2">09/07/2025</text:span></text:p>
          </draw:text-box>
        </draw:frame>
        <draw:frame draw:style-name="gr1" draw:text-style-name="P2" draw:layer="layout" svg:width="1.951cm" svg:height="0.17cm" svg:x="16.738cm" svg:y="11.085cm">
          <draw:text-box>
            <text:p text:style-name="P1"><text:span text:style-name="T2">4.300,00 Recursos Humanos</text:span></text:p>
          </draw:text-box>
        </draw:frame>
        <draw:frame draw:style-name="gr1" draw:text-style-name="P2" draw:layer="layout" svg:width="0.501cm" svg:height="0.17cm" svg:x="2.053cm" svg:y="11.30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1.30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11.309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1.309cm">
          <draw:text-box>
            <text:p text:style-name="P1"><text:span text:style-name="T2">09/07/2025</text:span></text:p>
          </draw:text-box>
        </draw:frame>
        <draw:frame draw:style-name="gr1" draw:text-style-name="P2" draw:layer="layout" svg:width="0.602cm" svg:height="0.17cm" svg:x="16.738cm" svg:y="11.309cm">
          <draw:text-box>
            <text:p text:style-name="P1"><text:span text:style-name="T2">4.300,00</text:span></text:p>
          </draw:text-box>
        </draw:frame>
        <draw:frame draw:style-name="gr1" draw:text-style-name="P2" draw:layer="layout" svg:width="0.474cm" svg:height="0.17cm" svg:x="3.756cm" svg:y="11.533cm">
          <draw:text-box>
            <text:p text:style-name="P1"><text:span text:style-name="T2">.74113</text:span></text:p>
          </draw:text-box>
        </draw:frame>
        <draw:frame draw:style-name="gr1" draw:text-style-name="P2" draw:layer="layout" svg:width="2.119cm" svg:height="0.17cm" svg:x="7.07cm" svg:y="11.533cm">
          <draw:text-box>
            <text:p text:style-name="P1"><text:span text:style-name="T2">74113 Prefeitura de Guarulhos</text:span></text:p>
          </draw:text-box>
        </draw:frame>
        <draw:frame draw:style-name="gr1" draw:text-style-name="P2" draw:layer="layout" svg:width="0.819cm" svg:height="0.17cm" svg:x="14.21cm" svg:y="11.53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774cm" svg:height="0.17cm" svg:x="16.569cm" svg:y="11.533cm">
          <draw:text-box>
            <text:p text:style-name="P1"><text:span text:style-name="T2">134.205,72</text:span></text:p>
          </draw:text-box>
        </draw:frame>
        <draw:frame draw:style-name="gr1" draw:text-style-name="P2" draw:layer="layout" svg:width="0.298cm" svg:height="0.17cm" svg:x="2.053cm" svg:y="11.75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1.75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07cm" svg:y="11.75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67cm" svg:y="11.758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11.75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2.037cm" svg:height="0.17cm" svg:x="16.653cm" svg:y="11.758cm">
          <draw:text-box>
            <text:p text:style-name="P1"><text:span text:style-name="T2">19.206,46 Recursos Humanos</text:span></text:p>
          </draw:text-box>
        </draw:frame>
        <draw:frame draw:style-name="gr1" draw:text-style-name="P2" draw:layer="layout" svg:width="0.298cm" svg:height="0.17cm" svg:x="2.053cm" svg:y="11.98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1.98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07cm" svg:y="11.98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67cm" svg:y="11.983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11.98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951cm" svg:height="0.17cm" svg:x="16.738cm" svg:y="11.983cm">
          <draw:text-box>
            <text:p text:style-name="P1"><text:span text:style-name="T2">1.004,00 Recursos Humanos</text:span></text:p>
          </draw:text-box>
        </draw:frame>
        <draw:frame draw:style-name="gr1" draw:text-style-name="P2" draw:layer="layout" svg:width="0.298cm" svg:height="0.17cm" svg:x="2.053cm" svg:y="12.20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2.207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07cm" svg:y="12.20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67cm" svg:y="12.207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12.20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23cm" svg:height="0.17cm" svg:x="16.865cm" svg:y="12.207cm">
          <draw:text-box>
            <text:p text:style-name="P1"><text:span text:style-name="T2">570,81 Recursos Humanos</text:span></text:p>
          </draw:text-box>
        </draw:frame>
        <draw:frame draw:style-name="gr1" draw:text-style-name="P2" draw:layer="layout" svg:width="0.298cm" svg:height="0.17cm" svg:x="2.053cm" svg:y="12.43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2.43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07cm" svg:y="12.43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12.432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12.43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195cm" svg:height="0.17cm" svg:x="16.738cm" svg:y="12.432cm">
          <draw:text-box>
            <text:p text:style-name="P1"><text:span text:style-name="T2">1.059,84 Locação</text:span></text:p>
          </draw:text-box>
        </draw:frame>
        <draw:frame draw:style-name="gr1" draw:text-style-name="P2" draw:layer="layout" svg:width="0.298cm" svg:height="0.17cm" svg:x="2.053cm" svg:y="12.65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2.65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07cm" svg:y="12.65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12.656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12.65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95cm" svg:y="12.656cm">
          <draw:text-box>
            <text:p text:style-name="P1"><text:span text:style-name="T2">11,55 Custos Indiretos</text:span></text:p>
          </draw:text-box>
        </draw:frame>
        <draw:frame draw:style-name="gr1" draw:text-style-name="P2" draw:layer="layout" svg:width="0.298cm" svg:height="0.17cm" svg:x="2.053cm" svg:y="12.8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2.8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07cm" svg:y="12.8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12.88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12.8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95cm" svg:y="12.88cm">
          <draw:text-box>
            <text:p text:style-name="P1"><text:span text:style-name="T2">35,79 Custos Indiretos</text:span></text:p>
          </draw:text-box>
        </draw:frame>
        <draw:frame draw:style-name="gr1" draw:text-style-name="P2" draw:layer="layout" svg:width="1.526cm" svg:height="0.17cm" svg:x="2.053cm" svg:y="13.10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3.105cm">
          <draw:text-box>
            <text:p text:style-name="P1"><text:span text:style-name="T2">.6210</text:span></text:p>
          </draw:text-box>
        </draw:frame>
        <draw:frame draw:style-name="gr1" draw:text-style-name="P2" draw:layer="layout" svg:width="3.001cm" svg:height="0.17cm" svg:x="7.07cm" svg:y="13.105cm">
          <draw:text-box>
            <text:p text:style-name="P1"><text:span text:style-name="T2">71502 TALENT ASSESSORIA CONTABIL LTDA</text:span></text:p>
          </draw:text-box>
        </draw:frame>
        <draw:frame draw:style-name="gr1" draw:text-style-name="P2" draw:layer="layout" svg:width="1.468cm" svg:height="0.17cm" svg:x="10.67cm" svg:y="13.105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13.10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51cm" svg:height="0.17cm" svg:x="16.738cm" svg:y="13.105cm">
          <draw:text-box>
            <text:p text:style-name="P1"><text:span text:style-name="T2">3.589,00 Custos Indiretos</text:span></text:p>
          </draw:text-box>
        </draw:frame>
        <draw:frame draw:style-name="gr1" draw:text-style-name="P2" draw:layer="layout" svg:width="0.447cm" svg:height="0.17cm" svg:x="2.053cm" svg:y="13.32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3.329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087cm" svg:height="0.17cm" svg:x="7.07cm" svg:y="13.329cm">
          <draw:text-box>
            <text:p text:style-name="P1"><text:span text:style-name="T2">71503 TELEFONICA BRASIL S.A</text:span></text:p>
          </draw:text-box>
        </draw:frame>
        <draw:frame draw:style-name="gr1" draw:text-style-name="P2" draw:layer="layout" svg:width="1.328cm" svg:height="0.17cm" svg:x="10.67cm" svg:y="13.329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3.329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865cm" svg:y="13.329cm">
          <draw:text-box>
            <text:p text:style-name="P1"><text:span text:style-name="T2">136,15 Custos Indiretos</text:span></text:p>
          </draw:text-box>
        </draw:frame>
        <draw:frame draw:style-name="gr1" draw:text-style-name="P2" draw:layer="layout" svg:width="0.453cm" svg:height="0.17cm" svg:x="2.053cm" svg:y="13.55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13.553cm">
          <draw:text-box>
            <text:p text:style-name="P1"><text:span text:style-name="T2">.1110348</text:span></text:p>
          </draw:text-box>
        </draw:frame>
        <draw:frame draw:style-name="gr1" draw:text-style-name="P2" draw:layer="layout" svg:width="3.237cm" svg:height="0.17cm" svg:x="7.07cm" svg:y="13.553cm">
          <draw:text-box>
            <text:p text:style-name="P1"><text:span text:style-name="T2">71505 PROAGIR CLUBE DE BENEFICIOS SOCIAIS</text:span></text:p>
          </draw:text-box>
        </draw:frame>
        <draw:frame draw:style-name="gr1" draw:text-style-name="P2" draw:layer="layout" svg:width="2.054cm" svg:height="0.17cm" svg:x="10.67cm" svg:y="13.553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13.55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37cm" svg:height="0.17cm" svg:x="16.95cm" svg:y="13.553cm">
          <draw:text-box>
            <text:p text:style-name="P1"><text:span text:style-name="T2">710,4 Recursos Humanos</text:span></text:p>
          </draw:text-box>
        </draw:frame>
        <draw:frame draw:style-name="gr1" draw:text-style-name="P2" draw:layer="layout" svg:width="0.447cm" svg:height="0.17cm" svg:x="2.053cm" svg:y="14.00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00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14.002cm">
          <draw:text-box>
            <text:p text:style-name="P1"><text:span text:style-name="T2">71506</text:span></text:p>
          </draw:text-box>
        </draw:frame>
        <draw:frame draw:style-name="gr1" draw:text-style-name="P2" draw:layer="layout" svg:width="2.933cm" svg:height="0.17cm" svg:x="7.558cm" svg:y="13.77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4.00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4.00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4.00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865cm" svg:y="14.002cm">
          <draw:text-box>
            <text:p text:style-name="P1"><text:span text:style-name="T2">153,98 Custos Indiretos</text:span></text:p>
          </draw:text-box>
        </draw:frame>
        <draw:frame draw:style-name="gr1" draw:text-style-name="P2" draw:layer="layout" svg:width="0.453cm" svg:height="0.17cm" svg:x="2.053cm" svg:y="14.22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4.226cm">
          <draw:text-box>
            <text:p text:style-name="P1"><text:span text:style-name="T2">.07/12</text:span></text:p>
          </draw:text-box>
        </draw:frame>
        <draw:frame draw:style-name="gr1" draw:text-style-name="P2" draw:layer="layout" svg:width="2.119cm" svg:height="0.17cm" svg:x="7.07cm" svg:y="14.226cm">
          <draw:text-box>
            <text:p text:style-name="P1"><text:span text:style-name="T2">71507 Prefeitura de Guarulhos</text:span></text:p>
          </draw:text-box>
        </draw:frame>
        <draw:frame draw:style-name="gr1" draw:text-style-name="P2" draw:layer="layout" svg:width="2.49cm" svg:height="0.17cm" svg:x="10.67cm" svg:y="14.22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4.22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067cm" svg:height="0.17cm" svg:x="16.865cm" svg:y="14.226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0.453cm" svg:height="0.17cm" svg:x="2.053cm" svg:y="14.45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4.451cm">
          <draw:text-box>
            <text:p text:style-name="P1"><text:span text:style-name="T2">.07/12</text:span></text:p>
          </draw:text-box>
        </draw:frame>
        <draw:frame draw:style-name="gr1" draw:text-style-name="P2" draw:layer="layout" svg:width="2.119cm" svg:height="0.17cm" svg:x="7.07cm" svg:y="14.451cm">
          <draw:text-box>
            <text:p text:style-name="P1"><text:span text:style-name="T2">71508 Prefeitura de Guarulhos</text:span></text:p>
          </draw:text-box>
        </draw:frame>
        <draw:frame draw:style-name="gr1" draw:text-style-name="P2" draw:layer="layout" svg:width="2.49cm" svg:height="0.17cm" svg:x="10.67cm" svg:y="14.451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4.45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067cm" svg:height="0.17cm" svg:x="16.865cm" svg:y="14.451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14.67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4.675cm">
          <draw:text-box>
            <text:p text:style-name="P1"><text:span text:style-name="T2">.07/12</text:span></text:p>
          </draw:text-box>
        </draw:frame>
        <draw:frame draw:style-name="gr1" draw:text-style-name="P2" draw:layer="layout" svg:width="2.119cm" svg:height="0.17cm" svg:x="7.07cm" svg:y="14.675cm">
          <draw:text-box>
            <text:p text:style-name="P1"><text:span text:style-name="T2">71509 Prefeitura de Guarulhos</text:span></text:p>
          </draw:text-box>
        </draw:frame>
        <draw:frame draw:style-name="gr1" draw:text-style-name="P2" draw:layer="layout" svg:width="2.49cm" svg:height="0.17cm" svg:x="10.67cm" svg:y="14.675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4.67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981cm" svg:height="0.17cm" svg:x="16.95cm" svg:y="14.675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47cm" svg:height="0.17cm" svg:x="2.053cm" svg:y="15.12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124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15.124cm">
          <draw:text-box>
            <text:p text:style-name="P1"><text:span text:style-name="T2">71510</text:span></text:p>
          </draw:text-box>
        </draw:frame>
        <draw:frame draw:style-name="gr1" draw:text-style-name="P2" draw:layer="layout" svg:width="3.058cm" svg:height="0.17cm" svg:x="7.558cm" svg:y="14.9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124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12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124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865cm" svg:y="15.124cm">
          <draw:text-box>
            <text:p text:style-name="P1"><text:span text:style-name="T2">136,17 Custos Indiretos</text:span></text:p>
          </draw:text-box>
        </draw:frame>
        <draw:frame draw:style-name="gr1" draw:text-style-name="P2" draw:layer="layout" svg:width="0.447cm" svg:height="0.17cm" svg:x="2.053cm" svg:y="15.57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57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15.573cm">
          <draw:text-box>
            <text:p text:style-name="P1"><text:span text:style-name="T2">71511</text:span></text:p>
          </draw:text-box>
        </draw:frame>
        <draw:frame draw:style-name="gr1" draw:text-style-name="P2" draw:layer="layout" svg:width="3.058cm" svg:height="0.17cm" svg:x="7.558cm" svg:y="15.348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573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57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57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865cm" svg:y="15.573cm">
          <draw:text-box>
            <text:p text:style-name="P1"><text:span text:style-name="T2">395,22 Custos Indiretos</text:span></text:p>
          </draw:text-box>
        </draw:frame>
        <draw:frame draw:style-name="gr1" draw:text-style-name="P2" draw:layer="layout" svg:width="0.637cm" svg:height="0.17cm" svg:x="2.053cm" svg:y="15.797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1.007cm" svg:height="0.17cm" svg:x="3.756cm" svg:y="15.797cm">
          <draw:text-box>
            <text:p text:style-name="P1"><text:span text:style-name="T2">.CONSIGNADO</text:span></text:p>
          </draw:text-box>
        </draw:frame>
        <draw:frame draw:style-name="gr1" draw:text-style-name="P2" draw:layer="layout" svg:width="2.927cm" svg:height="0.17cm" svg:x="7.07cm" svg:y="15.797cm">
          <draw:text-box>
            <text:p text:style-name="P1"><text:span text:style-name="T2">71512 CAIXA ECONOMICA FEDERAL - FGTS</text:span></text:p>
          </draw:text-box>
        </draw:frame>
        <draw:frame draw:style-name="gr1" draw:text-style-name="P2" draw:layer="layout" svg:width="1.828cm" svg:height="0.17cm" svg:x="10.67cm" svg:y="15.797cm">
          <draw:text-box>
            <text:p text:style-name="P1"><text:span text:style-name="T2">Empréstimos (consignado)</text:span></text:p>
          </draw:text-box>
        </draw:frame>
        <draw:frame draw:style-name="gr1" draw:text-style-name="P2" draw:layer="layout" svg:width="0.819cm" svg:height="0.17cm" svg:x="14.21cm" svg:y="15.79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23cm" svg:height="0.17cm" svg:x="16.865cm" svg:y="15.797cm">
          <draw:text-box>
            <text:p text:style-name="P1"><text:span text:style-name="T2">734,65 Recursos Humanos</text:span></text:p>
          </draw:text-box>
        </draw:frame>
        <draw:frame draw:style-name="gr1" draw:text-style-name="P2" draw:layer="layout" svg:width="0.637cm" svg:height="0.17cm" svg:x="2.053cm" svg:y="16.02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16.02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927cm" svg:height="0.17cm" svg:x="7.07cm" svg:y="16.021cm">
          <draw:text-box>
            <text:p text:style-name="P1"><text:span text:style-name="T2">71513 CAIXA ECONOMICA FEDERAL - FGTS</text:span></text:p>
          </draw:text-box>
        </draw:frame>
        <draw:frame draw:style-name="gr1" draw:text-style-name="P2" draw:layer="layout" svg:width="1.752cm" svg:height="0.17cm" svg:x="10.67cm" svg:y="16.021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16.02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951cm" svg:height="0.17cm" svg:x="16.738cm" svg:y="16.021cm">
          <draw:text-box>
            <text:p text:style-name="P1"><text:span text:style-name="T2">4.436,90 Recursos Humanos</text:span></text:p>
          </draw:text-box>
        </draw:frame>
        <draw:frame draw:style-name="gr1" draw:text-style-name="P2" draw:layer="layout" svg:width="0.797cm" svg:height="0.17cm" svg:x="2.053cm" svg:y="16.24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16.24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1.738cm" svg:height="0.17cm" svg:x="7.07cm" svg:y="16.246cm">
          <draw:text-box>
            <text:p text:style-name="P1"><text:span text:style-name="T2">71514 SINDBENEFICENTE</text:span></text:p>
          </draw:text-box>
        </draw:frame>
        <draw:frame draw:style-name="gr1" draw:text-style-name="P2" draw:layer="layout" svg:width="1.718cm" svg:height="0.17cm" svg:x="10.67cm" svg:y="16.24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6.24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23cm" svg:height="0.17cm" svg:x="16.865cm" svg:y="16.246cm">
          <draw:text-box>
            <text:p text:style-name="P1"><text:span text:style-name="T2">562,92 Recursos Humanos</text:span></text:p>
          </draw:text-box>
        </draw:frame>
        <draw:frame draw:style-name="gr1" draw:text-style-name="P2" draw:layer="layout" svg:width="1.526cm" svg:height="0.17cm" svg:x="2.053cm" svg:y="16.69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16.695cm">
          <draw:text-box>
            <text:p text:style-name="P1"><text:span text:style-name="T2">.828</text:span></text:p>
          </draw:text-box>
        </draw:frame>
        <draw:frame draw:style-name="gr1" draw:text-style-name="P2" draw:layer="layout" svg:width="0.431cm" svg:height="0.17cm" svg:x="7.07cm" svg:y="16.695cm">
          <draw:text-box>
            <text:p text:style-name="P1"><text:span text:style-name="T2">71515</text:span></text:p>
          </draw:text-box>
        </draw:frame>
        <draw:frame draw:style-name="gr1" draw:text-style-name="P2" draw:layer="layout" svg:width="2.74cm" svg:height="0.17cm" svg:x="7.558cm" svg:y="16.47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16.695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16.695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16.69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865cm" svg:y="16.695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17.14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17.143cm">
          <draw:text-box>
            <text:p text:style-name="P1"><text:span text:style-name="T2">.21048</text:span></text:p>
          </draw:text-box>
        </draw:frame>
        <draw:frame draw:style-name="gr1" draw:text-style-name="P2" draw:layer="layout" svg:width="0.431cm" svg:height="0.17cm" svg:x="7.07cm" svg:y="17.143cm">
          <draw:text-box>
            <text:p text:style-name="P1"><text:span text:style-name="T2">71516</text:span></text:p>
          </draw:text-box>
        </draw:frame>
        <draw:frame draw:style-name="gr1" draw:text-style-name="P2" draw:layer="layout" svg:width="2.494cm" svg:height="0.17cm" svg:x="7.558cm" svg:y="16.919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17.14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17.14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17.14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09cm" svg:height="0.17cm" svg:x="17.077cm" svg:y="17.143cm">
          <draw:text-box>
            <text:p text:style-name="P1"><text:span text:style-name="T2">774 Recursos Humanos</text:span></text:p>
          </draw:text-box>
        </draw:frame>
        <draw:frame draw:style-name="gr1" draw:text-style-name="P2" draw:layer="layout" svg:width="0.467cm" svg:height="0.17cm" svg:x="2.053cm" svg:y="17.36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34cm" svg:height="0.17cm" svg:x="3.756cm" svg:y="17.36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2.221cm" svg:height="0.17cm" svg:x="7.07cm" svg:y="17.368cm">
          <draw:text-box>
            <text:p text:style-name="P1"><text:span text:style-name="T2">71501 DIJALMA PASCHOALETTO</text:span></text:p>
          </draw:text-box>
        </draw:frame>
        <draw:frame draw:style-name="gr1" draw:text-style-name="P2" draw:layer="layout" svg:width="1.477cm" svg:height="0.17cm" svg:x="10.67cm" svg:y="17.368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17.36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281cm" svg:height="0.17cm" svg:x="16.653cm" svg:y="17.368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1.526cm" svg:height="0.17cm" svg:x="2.053cm" svg:y="17.81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7.817cm">
          <draw:text-box>
            <text:p text:style-name="P1"><text:span text:style-name="T2">.266539</text:span></text:p>
          </draw:text-box>
        </draw:frame>
        <draw:frame draw:style-name="gr1" draw:text-style-name="P2" draw:layer="layout" svg:width="0.431cm" svg:height="0.17cm" svg:x="7.07cm" svg:y="17.817cm">
          <draw:text-box>
            <text:p text:style-name="P1"><text:span text:style-name="T2">71504</text:span></text:p>
          </draw:text-box>
        </draw:frame>
        <draw:frame draw:style-name="gr1" draw:text-style-name="P2" draw:layer="layout" svg:width="2.426cm" svg:height="0.17cm" svg:x="7.558cm" svg:y="17.593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558cm" svg:y="17.817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67cm" svg:y="17.593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7.817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7.81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865cm" svg:y="17.817cm">
          <draw:text-box>
            <text:p text:style-name="P1"><text:span text:style-name="T2">319,89 Custos Indiretos</text:span></text:p>
          </draw:text-box>
        </draw:frame>
        <draw:frame draw:style-name="gr1" draw:text-style-name="P2" draw:layer="layout" svg:width="0.501cm" svg:height="0.17cm" svg:x="2.053cm" svg:y="18.04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8.04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18.042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8.04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602cm" svg:height="0.17cm" svg:x="16.738cm" svg:y="18.042cm">
          <draw:text-box>
            <text:p text:style-name="P1"><text:span text:style-name="T2">4.300,00</text:span></text:p>
          </draw:text-box>
        </draw:frame>
        <draw:frame draw:style-name="gr1" draw:text-style-name="P2" draw:layer="layout" svg:width="0.501cm" svg:height="0.17cm" svg:x="2.053cm" svg:y="18.26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8.26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18.266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8.26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37cm" svg:height="0.17cm" svg:x="16.653cm" svg:y="18.266cm">
          <draw:text-box>
            <text:p text:style-name="P1"><text:span text:style-name="T2">27.500,00 Custos Indiretos</text:span></text:p>
          </draw:text-box>
        </draw:frame>
        <draw:frame draw:style-name="gr1" draw:text-style-name="P2" draw:layer="layout" svg:width="0.501cm" svg:height="0.17cm" svg:x="2.053cm" svg:y="18.4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8.4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18.49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8.49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37cm" svg:height="0.17cm" svg:x="16.653cm" svg:y="18.49cm">
          <draw:text-box>
            <text:p text:style-name="P1"><text:span text:style-name="T2">27.500,00 Custos Indiretos</text:span></text:p>
          </draw:text-box>
        </draw:frame>
        <draw:frame draw:style-name="gr1" draw:text-style-name="P2" draw:layer="layout" svg:width="0.501cm" svg:height="0.17cm" svg:x="2.053cm" svg:y="18.71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8.715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18.715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18.71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688cm" svg:height="0.17cm" svg:x="16.653cm" svg:y="18.715cm">
          <draw:text-box>
            <text:p text:style-name="P1"><text:span text:style-name="T2">45.059,25</text:span></text:p>
          </draw:text-box>
        </draw:frame>
        <draw:frame draw:style-name="gr1" draw:text-style-name="P2" draw:layer="layout" svg:width="0.447cm" svg:height="0.17cm" svg:x="2.053cm" svg:y="19.16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9.164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19.164cm">
          <draw:text-box>
            <text:p text:style-name="P1"><text:span text:style-name="T2">71506</text:span></text:p>
          </draw:text-box>
        </draw:frame>
        <draw:frame draw:style-name="gr1" draw:text-style-name="P2" draw:layer="layout" svg:width="2.933cm" svg:height="0.17cm" svg:x="7.558cm" svg:y="18.939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9.164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9.16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9.164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451cm" svg:height="0.17cm" svg:x="17.034cm" svg:y="19.164cm">
          <draw:text-box>
            <text:p text:style-name="P1"><text:span text:style-name="T2">4,57 Custos Indiretos</text:span></text:p>
          </draw:text-box>
        </draw:frame>
        <draw:frame draw:style-name="gr1" draw:text-style-name="P2" draw:layer="layout" svg:width="0.797cm" svg:height="0.17cm" svg:x="2.053cm" svg:y="19.388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19.38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1.738cm" svg:height="0.17cm" svg:x="7.07cm" svg:y="19.388cm">
          <draw:text-box>
            <text:p text:style-name="P1"><text:span text:style-name="T2">71514 SINDBENEFICENTE</text:span></text:p>
          </draw:text-box>
        </draw:frame>
        <draw:frame draw:style-name="gr1" draw:text-style-name="P2" draw:layer="layout" svg:width="1.718cm" svg:height="0.17cm" svg:x="10.67cm" svg:y="19.388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9.38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37cm" svg:height="0.17cm" svg:x="16.95cm" svg:y="19.388cm">
          <draw:text-box>
            <text:p text:style-name="P1"><text:span text:style-name="T2">56,29 Recursos Humanos</text:span></text:p>
          </draw:text-box>
        </draw:frame>
        <draw:frame draw:style-name="gr1" draw:text-style-name="P2" draw:layer="layout" svg:width="0.447cm" svg:height="0.17cm" svg:x="2.053cm" svg:y="19.61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9.61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087cm" svg:height="0.17cm" svg:x="7.07cm" svg:y="19.612cm">
          <draw:text-box>
            <text:p text:style-name="P1"><text:span text:style-name="T2">71503 TELEFONICA BRASIL S.A</text:span></text:p>
          </draw:text-box>
        </draw:frame>
        <draw:frame draw:style-name="gr1" draw:text-style-name="P2" draw:layer="layout" svg:width="1.328cm" svg:height="0.17cm" svg:x="10.67cm" svg:y="19.612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9.61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451cm" svg:height="0.17cm" svg:x="17.034cm" svg:y="19.612cm">
          <draw:text-box>
            <text:p text:style-name="P1"><text:span text:style-name="T2">3,06 Custos Indiretos</text:span></text:p>
          </draw:text-box>
        </draw:frame>
        <draw:frame draw:style-name="gr1" draw:text-style-name="P2" draw:layer="layout" svg:width="0.447cm" svg:height="0.17cm" svg:x="2.053cm" svg:y="20.06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0.06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20.061cm">
          <draw:text-box>
            <text:p text:style-name="P1"><text:span text:style-name="T2">71510</text:span></text:p>
          </draw:text-box>
        </draw:frame>
        <draw:frame draw:style-name="gr1" draw:text-style-name="P2" draw:layer="layout" svg:width="3.058cm" svg:height="0.17cm" svg:x="7.558cm" svg:y="19.837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0.061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0.06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0.06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95cm" svg:y="20.061cm">
          <draw:text-box>
            <text:p text:style-name="P1"><text:span text:style-name="T2">16,59 Custos Indiretos</text:span></text:p>
          </draw:text-box>
        </draw:frame>
        <draw:frame draw:style-name="gr1" draw:text-style-name="P2" draw:layer="layout" svg:width="0.447cm" svg:height="0.17cm" svg:x="2.053cm" svg:y="20.5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0.5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20.51cm">
          <draw:text-box>
            <text:p text:style-name="P1"><text:span text:style-name="T2">71511</text:span></text:p>
          </draw:text-box>
        </draw:frame>
        <draw:frame draw:style-name="gr1" draw:text-style-name="P2" draw:layer="layout" svg:width="3.058cm" svg:height="0.17cm" svg:x="7.558cm" svg:y="20.285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20.51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20.5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20.5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451cm" svg:height="0.17cm" svg:x="17.034cm" svg:y="20.51cm">
          <draw:text-box>
            <text:p text:style-name="P1"><text:span text:style-name="T2">0,92 Custos Indiretos</text:span></text:p>
          </draw:text-box>
        </draw:frame>
        <draw:frame draw:style-name="gr1" draw:text-style-name="P2" draw:layer="layout" svg:width="0.453cm" svg:height="0.17cm" svg:x="2.053cm" svg:y="20.73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20.734cm">
          <draw:text-box>
            <text:p text:style-name="P1"><text:span text:style-name="T2">.1110348</text:span></text:p>
          </draw:text-box>
        </draw:frame>
        <draw:frame draw:style-name="gr1" draw:text-style-name="P2" draw:layer="layout" svg:width="3.237cm" svg:height="0.17cm" svg:x="7.07cm" svg:y="20.734cm">
          <draw:text-box>
            <text:p text:style-name="P1"><text:span text:style-name="T2">71505 PROAGIR CLUBE DE BENEFICIOS SOCIAIS</text:span></text:p>
          </draw:text-box>
        </draw:frame>
        <draw:frame draw:style-name="gr1" draw:text-style-name="P2" draw:layer="layout" svg:width="2.054cm" svg:height="0.17cm" svg:x="10.67cm" svg:y="20.734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20.734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37cm" svg:height="0.17cm" svg:x="16.95cm" svg:y="20.734cm">
          <draw:text-box>
            <text:p text:style-name="P1"><text:span text:style-name="T2">15,38 Recursos Humanos</text:span></text:p>
          </draw:text-box>
        </draw:frame>
        <draw:frame draw:style-name="gr1" draw:text-style-name="P2" draw:layer="layout" svg:width="1.289cm" svg:height="0.17cm" svg:x="2.053cm" svg:y="20.95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0.959cm">
          <draw:text-box>
            <text:p text:style-name="P1"><text:span text:style-name="T2">.12615</text:span></text:p>
          </draw:text-box>
        </draw:frame>
        <draw:frame draw:style-name="gr1" draw:text-style-name="P2" draw:layer="layout" svg:width="2.982cm" svg:height="0.17cm" svg:x="7.07cm" svg:y="20.959cm">
          <draw:text-box>
            <text:p text:style-name="P1"><text:span text:style-name="T2">71601 PORTUGAZ COMERCIO DE GAS LTDA</text:span></text:p>
          </draw:text-box>
        </draw:frame>
        <draw:frame draw:style-name="gr1" draw:text-style-name="P2" draw:layer="layout" svg:width="0.663cm" svg:height="0.17cm" svg:x="10.67cm" svg:y="20.959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20.959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409cm" svg:height="0.17cm" svg:x="17.077cm" svg:y="20.959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289cm" svg:height="0.17cm" svg:x="2.053cm" svg:y="21.40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21.407cm">
          <draw:text-box>
            <text:p text:style-name="P1"><text:span text:style-name="T2">.223</text:span></text:p>
          </draw:text-box>
        </draw:frame>
        <draw:frame draw:style-name="gr1" draw:text-style-name="P2" draw:layer="layout" svg:width="0.431cm" svg:height="0.17cm" svg:x="7.07cm" svg:y="21.407cm">
          <draw:text-box>
            <text:p text:style-name="P1"><text:span text:style-name="T2">71603</text:span></text:p>
          </draw:text-box>
        </draw:frame>
        <draw:frame draw:style-name="gr1" draw:text-style-name="P2" draw:layer="layout" svg:width="2.5cm" svg:height="0.17cm" svg:x="7.558cm" svg:y="21.183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558cm" svg:y="21.407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67cm" svg:y="21.407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21cm" svg:y="21.407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1.407cm">
          <draw:text-box>
            <text:p text:style-name="P1"><text:span text:style-name="T2">2.765,56 Custos Indiretos</text:span></text:p>
          </draw:text-box>
        </draw:frame>
        <draw:frame draw:style-name="gr1" draw:text-style-name="P2" draw:layer="layout" svg:width="1.526cm" svg:height="0.17cm" svg:x="2.053cm" svg:y="21.85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1.856cm">
          <draw:text-box>
            <text:p text:style-name="P1"><text:span text:style-name="T2">.1125</text:span></text:p>
          </draw:text-box>
        </draw:frame>
        <draw:frame draw:style-name="gr1" draw:text-style-name="P2" draw:layer="layout" svg:width="0.431cm" svg:height="0.17cm" svg:x="7.07cm" svg:y="21.856cm">
          <draw:text-box>
            <text:p text:style-name="P1"><text:span text:style-name="T2">71605</text:span></text:p>
          </draw:text-box>
        </draw:frame>
        <draw:frame draw:style-name="gr1" draw:text-style-name="P2" draw:layer="layout" svg:width="2.918cm" svg:height="0.17cm" svg:x="7.558cm" svg:y="21.632cm">
          <draw:text-box>
            <text:p text:style-name="P1"><text:span text:style-name="T2">SOLUTIONS SEG SERVICOS E SISTEMAS DE </text:span></text:p>
          </draw:text-box>
        </draw:frame>
        <draw:frame draw:style-name="gr1" draw:text-style-name="P2" draw:layer="layout" svg:width="0.865cm" svg:height="0.17cm" svg:x="7.558cm" svg:y="21.856cm">
          <draw:text-box>
            <text:p text:style-name="P1"><text:span text:style-name="T2">SEGURANCA</text:span></text:p>
          </draw:text-box>
        </draw:frame>
        <draw:frame draw:style-name="gr1" draw:text-style-name="P2" draw:layer="layout" svg:width="0.768cm" svg:height="0.17cm" svg:x="10.67cm" svg:y="21.856cm">
          <draw:text-box>
            <text:p text:style-name="P1"><text:span text:style-name="T2">Eletrônicos</text:span></text:p>
          </draw:text-box>
        </draw:frame>
        <draw:frame draw:style-name="gr1" draw:text-style-name="P2" draw:layer="layout" svg:width="0.819cm" svg:height="0.17cm" svg:x="14.21cm" svg:y="21.856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31cm" svg:height="0.17cm" svg:x="17.077cm" svg:y="21.856cm">
          <draw:text-box>
            <text:p text:style-name="P1"><text:span text:style-name="T2">930 Permanente Creches</text:span></text:p>
          </draw:text-box>
        </draw:frame>
        <draw:frame draw:style-name="gr1" draw:text-style-name="P2" draw:layer="layout" svg:width="1.289cm" svg:height="0.17cm" svg:x="2.053cm" svg:y="22.0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08cm">
          <draw:text-box>
            <text:p text:style-name="P1"><text:span text:style-name="T2">.4733</text:span></text:p>
          </draw:text-box>
        </draw:frame>
        <draw:frame draw:style-name="gr1" draw:text-style-name="P2" draw:layer="layout" svg:width="3.263cm" svg:height="0.17cm" svg:x="7.07cm" svg:y="22.0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67cm" svg:y="22.0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2.08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2.08cm">
          <draw:text-box>
            <text:p text:style-name="P1"><text:span text:style-name="T2">3.896,57 Custos Indiretos</text:span></text:p>
          </draw:text-box>
        </draw:frame>
        <draw:frame draw:style-name="gr1" draw:text-style-name="P2" draw:layer="layout" svg:width="1.289cm" svg:height="0.17cm" svg:x="2.053cm" svg:y="22.30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305cm">
          <draw:text-box>
            <text:p text:style-name="P1"><text:span text:style-name="T2">.4734</text:span></text:p>
          </draw:text-box>
        </draw:frame>
        <draw:frame draw:style-name="gr1" draw:text-style-name="P2" draw:layer="layout" svg:width="3.263cm" svg:height="0.17cm" svg:x="7.07cm" svg:y="22.30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67cm" svg:y="22.30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2.305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2.305cm">
          <draw:text-box>
            <text:p text:style-name="P1"><text:span text:style-name="T2">3.015,94 Custos Indiretos</text:span></text:p>
          </draw:text-box>
        </draw:frame>
        <draw:frame draw:style-name="gr1" draw:text-style-name="P2" draw:layer="layout" svg:width="1.289cm" svg:height="0.17cm" svg:x="2.053cm" svg:y="22.52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529cm">
          <draw:text-box>
            <text:p text:style-name="P1"><text:span text:style-name="T2">.4735</text:span></text:p>
          </draw:text-box>
        </draw:frame>
        <draw:frame draw:style-name="gr1" draw:text-style-name="P2" draw:layer="layout" svg:width="3.263cm" svg:height="0.17cm" svg:x="7.07cm" svg:y="22.52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67cm" svg:y="22.529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2.529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2.529cm">
          <draw:text-box>
            <text:p text:style-name="P1"><text:span text:style-name="T2">3.785,91 Custos Indiretos</text:span></text:p>
          </draw:text-box>
        </draw:frame>
        <draw:frame draw:style-name="gr1" draw:text-style-name="P2" draw:layer="layout" svg:width="1.289cm" svg:height="0.17cm" svg:x="2.053cm" svg:y="22.75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753cm">
          <draw:text-box>
            <text:p text:style-name="P1"><text:span text:style-name="T2">.4736</text:span></text:p>
          </draw:text-box>
        </draw:frame>
        <draw:frame draw:style-name="gr1" draw:text-style-name="P2" draw:layer="layout" svg:width="3.263cm" svg:height="0.17cm" svg:x="7.07cm" svg:y="22.75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67cm" svg:y="22.75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2.753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2.753cm">
          <draw:text-box>
            <text:p text:style-name="P1"><text:span text:style-name="T2">4.103,52 Custos Indiretos</text:span></text:p>
          </draw:text-box>
        </draw:frame>
        <draw:frame draw:style-name="gr1" draw:text-style-name="P2" draw:layer="layout" svg:width="1.289cm" svg:height="0.17cm" svg:x="2.053cm" svg:y="22.9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978cm">
          <draw:text-box>
            <text:p text:style-name="P1"><text:span text:style-name="T2">.4737</text:span></text:p>
          </draw:text-box>
        </draw:frame>
        <draw:frame draw:style-name="gr1" draw:text-style-name="P2" draw:layer="layout" svg:width="3.263cm" svg:height="0.17cm" svg:x="7.07cm" svg:y="22.97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67cm" svg:y="22.978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22.978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2.978cm">
          <draw:text-box>
            <text:p text:style-name="P1"><text:span text:style-name="T2">2.953,16 Custos Indiretos</text:span></text:p>
          </draw:text-box>
        </draw:frame>
        <draw:frame draw:style-name="gr1" draw:text-style-name="P2" draw:layer="layout" svg:width="1.289cm" svg:height="0.17cm" svg:x="2.053cm" svg:y="23.20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202cm">
          <draw:text-box>
            <text:p text:style-name="P1"><text:span text:style-name="T2">.4738</text:span></text:p>
          </draw:text-box>
        </draw:frame>
        <draw:frame draw:style-name="gr1" draw:text-style-name="P2" draw:layer="layout" svg:width="3.263cm" svg:height="0.17cm" svg:x="7.07cm" svg:y="23.202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67cm" svg:y="23.202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3.202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3.202cm">
          <draw:text-box>
            <text:p text:style-name="P1"><text:span text:style-name="T2">3.103,47 Custos Indiretos</text:span></text:p>
          </draw:text-box>
        </draw:frame>
        <draw:frame draw:style-name="gr1" draw:text-style-name="P2" draw:layer="layout" svg:width="1.526cm" svg:height="0.17cm" svg:x="2.053cm" svg:y="23.42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3.427cm">
          <draw:text-box>
            <text:p text:style-name="P1"><text:span text:style-name="T2">.1169</text:span></text:p>
          </draw:text-box>
        </draw:frame>
        <draw:frame draw:style-name="gr1" draw:text-style-name="P2" draw:layer="layout" svg:width="2.324cm" svg:height="0.17cm" svg:x="7.07cm" svg:y="23.427cm">
          <draw:text-box>
            <text:p text:style-name="P1"><text:span text:style-name="T2">71604 ELIAS DE OLIVEIRA SOBRAL</text:span></text:p>
          </draw:text-box>
        </draw:frame>
        <draw:frame draw:style-name="gr1" draw:text-style-name="P2" draw:layer="layout" svg:width="2.718cm" svg:height="0.17cm" svg:x="10.67cm" svg:y="23.42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23.427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409cm" svg:height="0.17cm" svg:x="17.077cm" svg:y="23.427cm">
          <draw:text-box>
            <text:p text:style-name="P1"><text:span text:style-name="T2">220 Custos Indiretos</text:span></text:p>
          </draw:text-box>
        </draw:frame>
        <draw:frame draw:style-name="gr1" draw:text-style-name="P2" draw:layer="layout" svg:width="1.289cm" svg:height="0.17cm" svg:x="2.053cm" svg:y="23.87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3.876cm">
          <draw:text-box>
            <text:p text:style-name="P1"><text:span text:style-name="T2">.1210</text:span></text:p>
          </draw:text-box>
        </draw:frame>
        <draw:frame draw:style-name="gr1" draw:text-style-name="P2" draw:layer="layout" svg:width="0.431cm" svg:height="0.17cm" svg:x="7.07cm" svg:y="23.876cm">
          <draw:text-box>
            <text:p text:style-name="P1"><text:span text:style-name="T2">71602</text:span></text:p>
          </draw:text-box>
        </draw:frame>
        <draw:frame draw:style-name="gr1" draw:text-style-name="P2" draw:layer="layout" svg:width="3.022cm" svg:height="0.17cm" svg:x="7.558cm" svg:y="23.652cm">
          <draw:text-box>
            <text:p text:style-name="P1"><text:span text:style-name="T2">J. CLEAN DISTRIBUIDORA DE PRODUTOS DE </text:span></text:p>
          </draw:text-box>
        </draw:frame>
        <draw:frame draw:style-name="gr1" draw:text-style-name="P2" draw:layer="layout" svg:width="1.002cm" svg:height="0.17cm" svg:x="7.558cm" svg:y="23.876cm">
          <draw:text-box>
            <text:p text:style-name="P1"><text:span text:style-name="T2">LIMPEZA LTDA</text:span></text:p>
          </draw:text-box>
        </draw:frame>
        <draw:frame draw:style-name="gr1" draw:text-style-name="P2" draw:layer="layout" svg:width="1.469cm" svg:height="0.17cm" svg:x="10.67cm" svg:y="23.876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3.876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738cm" svg:y="23.876cm">
          <draw:text-box>
            <text:p text:style-name="P1"><text:span text:style-name="T2">1.577,08 Custos Indiretos</text:span></text:p>
          </draw:text-box>
        </draw:frame>
        <draw:frame draw:style-name="gr1" draw:text-style-name="P2" draw:layer="layout" svg:width="0.592cm" svg:height="0.17cm" svg:x="2.053cm" svg:y="24.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56cm" svg:y="24.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48cm" svg:height="0.17cm" svg:x="7.07cm" svg:y="24.1cm">
          <draw:text-box>
            <text:p text:style-name="P1"><text:span text:style-name="T2">26587 IZABELA OLIVEIRA DE SOUZA</text:span></text:p>
          </draw:text-box>
        </draw:frame>
        <draw:frame draw:style-name="gr1" draw:text-style-name="P2" draw:layer="layout" svg:width="2.327cm" svg:height="0.17cm" svg:x="10.67cm" svg:y="24.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21cm" svg:y="24.1cm">
          <draw:text-box>
            <text:p text:style-name="P1"><text:span text:style-name="T2">17/07/2025</text:span></text:p>
          </draw:text-box>
        </draw:frame>
        <draw:frame draw:style-name="gr1" draw:text-style-name="P2" draw:layer="layout" svg:width="1.189cm" svg:height="0.17cm" svg:x="16.865cm" svg:y="24.1cm">
          <draw:text-box>
            <text:p text:style-name="P1"><text:span text:style-name="T2">269,37 Poupança</text:span></text:p>
          </draw:text-box>
        </draw:frame>
        <draw:frame draw:style-name="gr1" draw:text-style-name="P2" draw:layer="layout" svg:width="0.467cm" svg:height="0.17cm" svg:x="2.053cm" svg:y="24.32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24.325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1.738cm" svg:height="0.17cm" svg:x="7.07cm" svg:y="24.325cm">
          <draw:text-box>
            <text:p text:style-name="P1"><text:span text:style-name="T2">71801 SINDBENEFICENTE</text:span></text:p>
          </draw:text-box>
        </draw:frame>
        <draw:frame draw:style-name="gr1" draw:text-style-name="P2" draw:layer="layout" svg:width="1.447cm" svg:height="0.17cm" svg:x="10.67cm" svg:y="24.32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21cm" svg:y="24.325cm">
          <draw:text-box>
            <text:p text:style-name="P1"><text:span text:style-name="T2">18/07/2025</text:span></text:p>
          </draw:text-box>
        </draw:frame>
        <draw:frame draw:style-name="gr1" draw:text-style-name="P2" draw:layer="layout" svg:width="1.523cm" svg:height="0.17cm" svg:x="17.161cm" svg:y="24.325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53cm" svg:height="0.17cm" svg:x="2.053cm" svg:y="24.77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24.77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07cm" svg:y="24.773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558cm" svg:y="24.549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558cm" svg:y="24.773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67cm" svg:y="24.773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24.773cm">
          <draw:text-box>
            <text:p text:style-name="P1"><text:span text:style-name="T2">18/07/2025</text:span></text:p>
          </draw:text-box>
        </draw:frame>
        <draw:frame draw:style-name="gr1" draw:text-style-name="P2" draw:layer="layout" svg:width="1.623cm" svg:height="0.17cm" svg:x="16.865cm" svg:y="24.773cm">
          <draw:text-box>
            <text:p text:style-name="P1"><text:span text:style-name="T2">169,78 Custos Indiretos</text:span></text:p>
          </draw:text-box>
        </draw:frame>
        <draw:frame draw:style-name="gr1" draw:text-style-name="P2" draw:layer="layout" svg:width="0.501cm" svg:height="0.17cm" svg:x="2.053cm" svg:y="24.99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4.99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24.998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713cm" svg:height="0.17cm" svg:x="10.67cm" svg:y="24.99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4.998cm">
          <draw:text-box>
            <text:p text:style-name="P1"><text:span text:style-name="T2">25/07/2025</text:span></text:p>
          </draw:text-box>
        </draw:frame>
        <draw:frame draw:style-name="gr1" draw:text-style-name="P2" draw:layer="layout" svg:width="1.751cm" svg:height="0.17cm" svg:x="16.738cm" svg:y="24.998cm">
          <draw:text-box>
            <text:p text:style-name="P1"><text:span text:style-name="T2">3.470,00 Custos Indiretos</text:span></text:p>
          </draw:text-box>
        </draw:frame>
        <draw:frame draw:style-name="gr1" draw:text-style-name="P2" draw:layer="layout" svg:width="0.501cm" svg:height="0.17cm" svg:x="2.053cm" svg:y="25.22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5.22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63cm" svg:height="0.17cm" svg:x="6.986cm" svg:y="25.222cm">
          <draw:text-box>
            <text:p text:style-name="P1"><text:span text:style-name="T2">244332 Associação Beneficente Lonan</text:span></text:p>
          </draw:text-box>
        </draw:frame>
        <draw:frame draw:style-name="gr1" draw:text-style-name="P2" draw:layer="layout" svg:width="0.819cm" svg:height="0.17cm" svg:x="14.21cm" svg:y="25.222cm">
          <draw:text-box>
            <text:p text:style-name="P1"><text:span text:style-name="T2">25/07/2025</text:span></text:p>
          </draw:text-box>
        </draw:frame>
        <draw:frame draw:style-name="gr1" draw:text-style-name="P2" draw:layer="layout" svg:width="1.751cm" svg:height="0.17cm" svg:x="16.738cm" svg:y="25.222cm">
          <draw:text-box>
            <text:p text:style-name="P1"><text:span text:style-name="T2">4.085,00 Custos Indiretos</text:span></text:p>
          </draw:text-box>
        </draw:frame>
        <draw:frame draw:style-name="gr1" draw:text-style-name="P2" draw:layer="layout" svg:width="0.501cm" svg:height="0.17cm" svg:x="2.053cm" svg:y="25.44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5.447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4cm" svg:height="0.17cm" svg:x="7.07cm" svg:y="25.447cm">
          <draw:text-box>
            <text:p text:style-name="P1"><text:span text:style-name="T2">72501 Associação Beneficente Lonan</text:span></text:p>
          </draw:text-box>
        </draw:frame>
        <draw:frame draw:style-name="gr1" draw:text-style-name="P2" draw:layer="layout" svg:width="0.819cm" svg:height="0.17cm" svg:x="14.21cm" svg:y="25.447cm">
          <draw:text-box>
            <text:p text:style-name="P1"><text:span text:style-name="T2">25/07/2025</text:span></text:p>
          </draw:text-box>
        </draw:frame>
        <draw:frame draw:style-name="gr1" draw:text-style-name="P2" draw:layer="layout" svg:width="1.751cm" svg:height="0.17cm" svg:x="16.738cm" svg:y="25.447cm">
          <draw:text-box>
            <text:p text:style-name="P1"><text:span text:style-name="T2">4.085,00 Custos Indiretos</text:span></text:p>
          </draw:text-box>
        </draw:frame>
        <draw:frame draw:style-name="gr1" draw:text-style-name="P2" draw:layer="layout" svg:width="1.526cm" svg:height="0.17cm" svg:x="2.053cm" svg:y="25.89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25.895cm">
          <draw:text-box>
            <text:p text:style-name="P1"><text:span text:style-name="T2">.3151256</text:span></text:p>
          </draw:text-box>
        </draw:frame>
        <draw:frame draw:style-name="gr1" draw:text-style-name="P2" draw:layer="layout" svg:width="0.431cm" svg:height="0.17cm" svg:x="7.07cm" svg:y="25.895cm">
          <draw:text-box>
            <text:p text:style-name="P1"><text:span text:style-name="T2">72502</text:span></text:p>
          </draw:text-box>
        </draw:frame>
        <draw:frame draw:style-name="gr1" draw:text-style-name="P2" draw:layer="layout" svg:width="2.69cm" svg:height="0.17cm" svg:x="7.558cm" svg:y="25.671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25.895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25.895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25.895cm">
          <draw:text-box>
            <text:p text:style-name="P1"><text:span text:style-name="T2">25/07/2025</text:span></text:p>
          </draw:text-box>
        </draw:frame>
        <draw:frame draw:style-name="gr1" draw:text-style-name="P2" draw:layer="layout" svg:width="1.951cm" svg:height="0.17cm" svg:x="16.738cm" svg:y="25.895cm">
          <draw:text-box>
            <text:p text:style-name="P1"><text:span text:style-name="T2">4.085,00 Recursos Humanos</text:span></text:p>
          </draw:text-box>
        </draw:frame>
        <draw:frame draw:style-name="gr1" draw:text-style-name="P2" draw:layer="layout" svg:width="0.501cm" svg:height="0.17cm" svg:x="2.053cm" svg:y="26.1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6.1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076cm" svg:height="0.17cm" svg:x="7.558cm" svg:y="26.12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26.1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6.12cm">
          <draw:text-box>
            <text:p text:style-name="P1"><text:span text:style-name="T2">31/07/2025</text:span></text:p>
          </draw:text-box>
        </draw:frame>
        <draw:frame draw:style-name="gr1" draw:text-style-name="P2" draw:layer="layout" svg:width="1.189cm" svg:height="0.17cm" svg:x="16.865cm" svg:y="26.12cm">
          <draw:text-box>
            <text:p text:style-name="P1"><text:span text:style-name="T2">307,85 Poupança</text:span></text:p>
          </draw:text-box>
        </draw:frame>
        <draw:frame draw:style-name="gr1" draw:text-style-name="P2" draw:layer="layout" svg:width="0.501cm" svg:height="0.17cm" svg:x="2.053cm" svg:y="26.34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6.34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076cm" svg:height="0.17cm" svg:x="7.558cm" svg:y="26.344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26.34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6.344cm">
          <draw:text-box>
            <text:p text:style-name="P1"><text:span text:style-name="T2">31/07/2025</text:span></text:p>
          </draw:text-box>
        </draw:frame>
        <draw:frame draw:style-name="gr1" draw:text-style-name="P2" draw:layer="layout" svg:width="0.302cm" svg:height="0.17cm" svg:x="17.034cm" svg:y="26.344cm">
          <draw:text-box>
            <text:p text:style-name="P1"><text:span text:style-name="T2">0,19</text:span></text:p>
          </draw:text-box>
        </draw:frame>
        <draw:frame draw:style-name="gr1" draw:text-style-name="P2" draw:layer="layout" svg:width="0.467cm" svg:height="0.17cm" svg:x="2.053cm" svg:y="26.56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26.56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23cm" svg:height="0.17cm" svg:x="7.07cm" svg:y="26.568cm">
          <draw:text-box>
            <text:p text:style-name="P1"><text:span text:style-name="T2">69954 SILVANIA JUVENAL DA SILVA LIMA</text:span></text:p>
          </draw:text-box>
        </draw:frame>
        <draw:frame draw:style-name="gr1" draw:text-style-name="P2" draw:layer="layout" svg:width="1.628cm" svg:height="0.17cm" svg:x="10.67cm" svg:y="26.56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26.568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737cm" svg:height="0.17cm" svg:x="16.95cm" svg:y="26.568cm">
          <draw:text-box>
            <text:p text:style-name="P1"><text:span text:style-name="T2">260,4 Recursos Humanos</text:span></text:p>
          </draw:text-box>
        </draw:frame>
        <draw:frame draw:style-name="gr1" draw:text-style-name="P2" draw:layer="layout" svg:width="0.467cm" svg:height="0.17cm" svg:x="2.053cm" svg:y="26.79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26.79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25cm" svg:height="0.17cm" svg:x="7.07cm" svg:y="26.793cm">
          <draw:text-box>
            <text:p text:style-name="P1"><text:span text:style-name="T2">74751 MANOELA MARINARI VIANA</text:span></text:p>
          </draw:text-box>
        </draw:frame>
        <draw:frame draw:style-name="gr1" draw:text-style-name="P2" draw:layer="layout" svg:width="1.628cm" svg:height="0.17cm" svg:x="10.67cm" svg:y="26.793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26.793cm">
          <draw:text-box>
            <text:p text:style-name="P1"><text:span text:style-name="T2">06/08/2025</text:span></text:p>
          </draw:text-box>
        </draw:frame>
        <draw:polygon draw:style-name="gr2" draw:text-style-name="P3" draw:layer="layout" svg:width="0.017cm" svg:height="24.477cm" svg:x="2.006cm" svg:y="2.506cm" svg:viewBox="0 0 18 24478" draw:points="0,0 18,0 18,24478 0,24478">
          <text:p/>
        </draw:polygon>
        <draw:polygon draw:style-name="gr2" draw:text-style-name="P3" draw:layer="layout" svg:width="0.017cm" svg:height="24.46cm" svg:x="3.709cm" svg:y="2.523cm" svg:viewBox="0 0 18 24461" draw:points="0,0 18,0 18,24461 0,24461">
          <text:p/>
        </draw:polygon>
        <draw:polygon draw:style-name="gr2" draw:text-style-name="P3" draw:layer="layout" svg:width="0.017cm" svg:height="24.46cm" svg:x="6.325cm" svg:y="2.523cm" svg:viewBox="0 0 18 24461" draw:points="0,0 18,0 18,24461 0,24461">
          <text:p/>
        </draw:polygon>
        <draw:polygon draw:style-name="gr2" draw:text-style-name="P3" draw:layer="layout" svg:width="0.018cm" svg:height="24.46cm" svg:x="7.511cm" svg:y="2.523cm" svg:viewBox="0 0 19 24461" draw:points="0,0 19,0 19,24461 0,24461">
          <text:p/>
        </draw:polygon>
        <draw:polygon draw:style-name="gr2" draw:text-style-name="P3" draw:layer="layout" svg:width="0.017cm" svg:height="24.46cm" svg:x="10.623cm" svg:y="2.523cm" svg:viewBox="0 0 18 24461" draw:points="0,0 18,0 18,24461 0,24461">
          <text:p/>
        </draw:polygon>
        <draw:polygon draw:style-name="gr2" draw:text-style-name="P3" draw:layer="layout" svg:width="0.018cm" svg:height="24.46cm" svg:x="13.735cm" svg:y="2.523cm" svg:viewBox="0 0 19 24461" draw:points="0,0 19,0 19,24461 0,24461">
          <text:p/>
        </draw:polygon>
        <draw:polygon draw:style-name="gr2" draw:text-style-name="P3" draw:layer="layout" svg:width="0.017cm" svg:height="24.46cm" svg:x="15.459cm" svg:y="2.523cm" svg:viewBox="0 0 18 24461" draw:points="0,0 18,0 18,24461 0,24461">
          <text:p/>
        </draw:polygon>
        <draw:polygon draw:style-name="gr2" draw:text-style-name="P3" draw:layer="layout" svg:width="0.017cm" svg:height="24.46cm" svg:x="17.347cm" svg:y="2.523cm" svg:viewBox="0 0 18 24461" draw:points="0,0 18,0 18,24461 0,24461">
          <text:p/>
        </draw:polygon>
        <draw:polygon draw:style-name="gr2" draw:text-style-name="P3" draw:layer="layout" svg:width="0.016cm" svg:height="24.46cm" svg:x="18.923cm" svg:y="2.523cm" svg:viewBox="0 0 17 24461" draw:points="0,0 17,0 17,24461 0,24461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955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6cm" svg:x="2.023cm" svg:y="3.853cm" svg:viewBox="0 0 16917 17" draw:points="0,0 16917,0 16917,17 0,17">
          <text:p/>
        </draw:polygon>
        <draw:polygon draw:style-name="gr2" draw:text-style-name="P3" draw:layer="layout" svg:width="16.916cm" svg:height="0.017cm" svg:x="2.023cm" svg:y="4.301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75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5.872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322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7cm" svg:x="2.023cm" svg:y="6.77cm" svg:viewBox="0 0 16917 18" draw:points="0,0 16917,0 16917,18 0,18">
          <text:p/>
        </draw:polygon>
        <draw:polygon draw:style-name="gr2" draw:text-style-name="P3" draw:layer="layout" svg:width="16.916cm" svg:height="0.017cm" svg:x="2.023cm" svg:y="6.995cm" svg:viewBox="0 0 16917 18" draw:points="0,0 16917,0 16917,18 0,18">
          <text:p/>
        </draw:polygon>
        <draw:polygon draw:style-name="gr2" draw:text-style-name="P3" draw:layer="layout" svg:width="16.916cm" svg:height="0.017cm" svg:x="2.023cm" svg:y="7.219cm" svg:viewBox="0 0 16917 18" draw:points="0,0 16917,0 16917,18 0,18">
          <text:p/>
        </draw:polygon>
        <draw:polygon draw:style-name="gr2" draw:text-style-name="P3" draw:layer="layout" svg:width="16.916cm" svg:height="0.017cm" svg:x="2.023cm" svg:y="7.443cm" svg:viewBox="0 0 16917 18" draw:points="0,0 16917,0 16917,18 0,18">
          <text:p/>
        </draw:polygon>
        <draw:polygon draw:style-name="gr2" draw:text-style-name="P3" draw:layer="layout" svg:width="16.916cm" svg:height="0.017cm" svg:x="2.023cm" svg:y="7.668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6cm" svg:x="2.023cm" svg:y="8.117cm" svg:viewBox="0 0 16917 17" draw:points="0,0 16917,0 16917,17 0,17">
          <text:p/>
        </draw:polygon>
        <draw:polygon draw:style-name="gr2" draw:text-style-name="P3" draw:layer="layout" svg:width="16.916cm" svg:height="0.017cm" svg:x="2.023cm" svg:y="8.341cm" svg:viewBox="0 0 16917 18" draw:points="0,0 16917,0 16917,18 0,18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8.79cm" svg:viewBox="0 0 16917 18" draw:points="0,0 16917,0 16917,18 0,18">
          <text:p/>
        </draw:polygon>
        <draw:polygon draw:style-name="gr2" draw:text-style-name="P3" draw:layer="layout" svg:width="16.916cm" svg:height="0.017cm" svg:x="2.023cm" svg:y="9.014cm" svg:viewBox="0 0 16917 18" draw:points="0,0 16917,0 16917,18 0,18">
          <text:p/>
        </draw:polygon>
        <draw:polygon draw:style-name="gr2" draw:text-style-name="P3" draw:layer="layout" svg:width="16.916cm" svg:height="0.017cm" svg:x="2.023cm" svg:y="9.238cm" svg:viewBox="0 0 16917 18" draw:points="0,0 16917,0 16917,18 0,18">
          <text:p/>
        </draw:polygon>
        <draw:polygon draw:style-name="gr2" draw:text-style-name="P3" draw:layer="layout" svg:width="16.916cm" svg:height="0.018cm" svg:x="2.023cm" svg:y="9.463cm" svg:viewBox="0 0 16917 19" draw:points="0,0 16917,0 16917,19 0,19">
          <text:p/>
        </draw:polygon>
        <draw:polygon draw:style-name="gr2" draw:text-style-name="P3" draw:layer="layout" svg:width="16.916cm" svg:height="0.018cm" svg:x="2.023cm" svg:y="9.687cm" svg:viewBox="0 0 16917 19" draw:points="0,0 16917,0 16917,19 0,19">
          <text:p/>
        </draw:polygon>
        <draw:polygon draw:style-name="gr2" draw:text-style-name="P3" draw:layer="layout" svg:width="16.916cm" svg:height="0.018cm" svg:x="2.023cm" svg:y="9.911cm" svg:viewBox="0 0 16917 19" draw:points="0,0 16917,0 16917,19 0,19">
          <text:p/>
        </draw:polygon>
        <draw:polygon draw:style-name="gr2" draw:text-style-name="P3" draw:layer="layout" svg:width="16.916cm" svg:height="0.017cm" svg:x="2.023cm" svg:y="10.136cm" svg:viewBox="0 0 16917 18" draw:points="0,0 16917,0 16917,18 0,18">
          <text:p/>
        </draw:polygon>
        <draw:polygon draw:style-name="gr2" draw:text-style-name="P3" draw:layer="layout" svg:width="16.916cm" svg:height="0.017cm" svg:x="2.023cm" svg:y="10.36cm" svg:viewBox="0 0 16917 18" draw:points="0,0 16917,0 16917,18 0,18">
          <text:p/>
        </draw:polygon>
        <draw:polygon draw:style-name="gr2" draw:text-style-name="P3" draw:layer="layout" svg:width="16.916cm" svg:height="0.017cm" svg:x="2.023cm" svg:y="10.585cm" svg:viewBox="0 0 16917 18" draw:points="0,0 16917,0 16917,18 0,18">
          <text:p/>
        </draw:polygon>
        <draw:polygon draw:style-name="gr2" draw:text-style-name="P3" draw:layer="layout" svg:width="16.916cm" svg:height="0.017cm" svg:x="2.023cm" svg:y="10.809cm" svg:viewBox="0 0 16917 18" draw:points="0,0 16917,0 16917,18 0,18">
          <text:p/>
        </draw:polygon>
        <draw:polygon draw:style-name="gr2" draw:text-style-name="P3" draw:layer="layout" svg:width="16.916cm" svg:height="0.017cm" svg:x="2.023cm" svg:y="11.258cm" svg:viewBox="0 0 16917 18" draw:points="0,0 16917,0 16917,18 0,18">
          <text:p/>
        </draw:polygon>
        <draw:polygon draw:style-name="gr2" draw:text-style-name="P3" draw:layer="layout" svg:width="16.916cm" svg:height="0.017cm" svg:x="2.023cm" svg:y="11.482cm" svg:viewBox="0 0 16917 18" draw:points="0,0 16917,0 16917,18 0,18">
          <text:p/>
        </draw:polygon>
        <draw:polygon draw:style-name="gr2" draw:text-style-name="P3" draw:layer="layout" svg:width="16.916cm" svg:height="0.017cm" svg:x="2.023cm" svg:y="11.706cm" svg:viewBox="0 0 16917 18" draw:points="0,0 16917,0 16917,18 0,18">
          <text:p/>
        </draw:polygon>
        <draw:polygon draw:style-name="gr2" draw:text-style-name="P3" draw:layer="layout" svg:width="16.916cm" svg:height="0.016cm" svg:x="2.023cm" svg:y="11.932cm" svg:viewBox="0 0 16917 17" draw:points="0,0 16917,0 16917,17 0,17">
          <text:p/>
        </draw:polygon>
        <draw:polygon draw:style-name="gr2" draw:text-style-name="P3" draw:layer="layout" svg:width="16.916cm" svg:height="0.017cm" svg:x="2.023cm" svg:y="12.156cm" svg:viewBox="0 0 16917 18" draw:points="0,0 16917,0 16917,18 0,18">
          <text:p/>
        </draw:polygon>
        <draw:polygon draw:style-name="gr2" draw:text-style-name="P3" draw:layer="layout" svg:width="16.916cm" svg:height="0.017cm" svg:x="2.023cm" svg:y="12.38cm" svg:viewBox="0 0 16917 18" draw:points="0,0 16917,0 16917,18 0,18">
          <text:p/>
        </draw:polygon>
        <draw:polygon draw:style-name="gr2" draw:text-style-name="P3" draw:layer="layout" svg:width="16.916cm" svg:height="0.017cm" svg:x="2.023cm" svg:y="12.605cm" svg:viewBox="0 0 16917 18" draw:points="0,0 16917,0 16917,18 0,18">
          <text:p/>
        </draw:polygon>
        <draw:polygon draw:style-name="gr2" draw:text-style-name="P3" draw:layer="layout" svg:width="16.916cm" svg:height="0.017cm" svg:x="2.023cm" svg:y="12.829cm" svg:viewBox="0 0 16917 18" draw:points="0,0 16917,0 16917,18 0,18">
          <text:p/>
        </draw:polygon>
        <draw:polygon draw:style-name="gr2" draw:text-style-name="P3" draw:layer="layout" svg:width="16.916cm" svg:height="0.017cm" svg:x="2.023cm" svg:y="13.053cm" svg:viewBox="0 0 16917 18" draw:points="0,0 16917,0 16917,18 0,18">
          <text:p/>
        </draw:polygon>
        <draw:polygon draw:style-name="gr2" draw:text-style-name="P3" draw:layer="layout" svg:width="16.916cm" svg:height="0.017cm" svg:x="2.023cm" svg:y="13.278cm" svg:viewBox="0 0 16917 18" draw:points="0,0 16917,0 16917,18 0,18">
          <text:p/>
        </draw:polygon>
        <draw:polygon draw:style-name="gr2" draw:text-style-name="P3" draw:layer="layout" svg:width="16.916cm" svg:height="0.017cm" svg:x="2.023cm" svg:y="13.502cm" svg:viewBox="0 0 16917 18" draw:points="0,0 16917,0 16917,18 0,18">
          <text:p/>
        </draw:polygon>
        <draw:polygon draw:style-name="gr2" draw:text-style-name="P3" draw:layer="layout" svg:width="16.916cm" svg:height="0.017cm" svg:x="2.023cm" svg:y="13.726cm" svg:viewBox="0 0 16917 18" draw:points="0,0 16917,0 16917,18 0,18">
          <text:p/>
        </draw:polygon>
        <draw:polygon draw:style-name="gr2" draw:text-style-name="P3" draw:layer="layout" svg:width="16.916cm" svg:height="0.017cm" svg:x="2.023cm" svg:y="14.175cm" svg:viewBox="0 0 16917 18" draw:points="0,0 16917,0 16917,18 0,18">
          <text:p/>
        </draw:polygon>
        <draw:polygon draw:style-name="gr2" draw:text-style-name="P3" draw:layer="layout" svg:width="16.916cm" svg:height="0.016cm" svg:x="2.023cm" svg:y="14.4cm" svg:viewBox="0 0 16917 17" draw:points="0,0 16917,0 16917,17 0,17">
          <text:p/>
        </draw:polygon>
        <draw:polygon draw:style-name="gr2" draw:text-style-name="P3" draw:layer="layout" svg:width="16.916cm" svg:height="0.017cm" svg:x="2.023cm" svg:y="14.624cm" svg:viewBox="0 0 16917 18" draw:points="0,0 16917,0 16917,18 0,18">
          <text:p/>
        </draw:polygon>
        <draw:polygon draw:style-name="gr2" draw:text-style-name="P3" draw:layer="layout" svg:width="16.916cm" svg:height="0.017cm" svg:x="2.023cm" svg:y="14.848cm" svg:viewBox="0 0 16917 18" draw:points="0,0 16917,0 16917,18 0,18">
          <text:p/>
        </draw:polygon>
        <draw:polygon draw:style-name="gr2" draw:text-style-name="P3" draw:layer="layout" svg:width="16.916cm" svg:height="0.017cm" svg:x="2.023cm" svg:y="15.297cm" svg:viewBox="0 0 16917 18" draw:points="0,0 16917,0 16917,18 0,18">
          <text:p/>
        </draw:polygon>
        <draw:polygon draw:style-name="gr2" draw:text-style-name="P3" draw:layer="layout" svg:width="16.916cm" svg:height="0.017cm" svg:x="2.023cm" svg:y="15.746cm" svg:viewBox="0 0 16917 18" draw:points="0,0 16917,0 16917,18 0,18">
          <text:p/>
        </draw:polygon>
        <draw:polygon draw:style-name="gr2" draw:text-style-name="P3" draw:layer="layout" svg:width="16.916cm" svg:height="0.017cm" svg:x="2.023cm" svg:y="15.97cm" svg:viewBox="0 0 16917 18" draw:points="0,0 16917,0 16917,18 0,18">
          <text:p/>
        </draw:polygon>
        <draw:polygon draw:style-name="gr2" draw:text-style-name="P3" draw:layer="layout" svg:width="16.916cm" svg:height="0.017cm" svg:x="2.023cm" svg:y="16.194cm" svg:viewBox="0 0 16917 18" draw:points="0,0 16917,0 16917,18 0,18">
          <text:p/>
        </draw:polygon>
        <draw:polygon draw:style-name="gr2" draw:text-style-name="P3" draw:layer="layout" svg:width="16.916cm" svg:height="0.017cm" svg:x="2.023cm" svg:y="16.419cm" svg:viewBox="0 0 16917 18" draw:points="0,0 16917,0 16917,18 0,18">
          <text:p/>
        </draw:polygon>
        <draw:polygon draw:style-name="gr2" draw:text-style-name="P3" draw:layer="layout" svg:width="16.916cm" svg:height="0.017cm" svg:x="2.023cm" svg:y="16.868cm" svg:viewBox="0 0 16917 18" draw:points="0,0 16917,0 16917,18 0,18">
          <text:p/>
        </draw:polygon>
        <draw:polygon draw:style-name="gr2" draw:text-style-name="P3" draw:layer="layout" svg:width="16.916cm" svg:height="0.017cm" svg:x="2.023cm" svg:y="17.316cm" svg:viewBox="0 0 16917 18" draw:points="0,0 16917,0 16917,18 0,18">
          <text:p/>
        </draw:polygon>
        <draw:polygon draw:style-name="gr2" draw:text-style-name="P3" draw:layer="layout" svg:width="16.916cm" svg:height="0.017cm" svg:x="2.023cm" svg:y="17.541cm" svg:viewBox="0 0 16917 18" draw:points="0,0 16917,0 16917,18 0,18">
          <text:p/>
        </draw:polygon>
        <draw:polygon draw:style-name="gr2" draw:text-style-name="P3" draw:layer="layout" svg:width="16.916cm" svg:height="0.017cm" svg:x="2.023cm" svg:y="17.99cm" svg:viewBox="0 0 16917 18" draw:points="0,0 16917,0 16917,18 0,18">
          <text:p/>
        </draw:polygon>
        <draw:polygon draw:style-name="gr2" draw:text-style-name="P3" draw:layer="layout" svg:width="16.916cm" svg:height="0.018cm" svg:x="2.023cm" svg:y="18.215cm" svg:viewBox="0 0 16917 19" draw:points="0,0 16917,0 16917,19 0,19">
          <text:p/>
        </draw:polygon>
        <draw:polygon draw:style-name="gr2" draw:text-style-name="P3" draw:layer="layout" svg:width="16.916cm" svg:height="0.018cm" svg:x="2.023cm" svg:y="18.439cm" svg:viewBox="0 0 16917 19" draw:points="0,0 16917,0 16917,19 0,19">
          <text:p/>
        </draw:polygon>
        <draw:polygon draw:style-name="gr2" draw:text-style-name="P3" draw:layer="layout" svg:width="16.916cm" svg:height="0.016cm" svg:x="2.023cm" svg:y="18.664cm" svg:viewBox="0 0 16917 17" draw:points="0,0 16917,0 16917,17 0,17">
          <text:p/>
        </draw:polygon>
        <draw:polygon draw:style-name="gr2" draw:text-style-name="P3" draw:layer="layout" svg:width="16.916cm" svg:height="0.017cm" svg:x="2.023cm" svg:y="18.888cm" svg:viewBox="0 0 16917 18" draw:points="0,0 16917,0 16917,18 0,18">
          <text:p/>
        </draw:polygon>
        <draw:polygon draw:style-name="gr2" draw:text-style-name="P3" draw:layer="layout" svg:width="16.916cm" svg:height="0.017cm" svg:x="2.023cm" svg:y="19.337cm" svg:viewBox="0 0 16917 18" draw:points="0,0 16917,0 16917,18 0,18">
          <text:p/>
        </draw:polygon>
        <draw:polygon draw:style-name="gr2" draw:text-style-name="P3" draw:layer="layout" svg:width="16.916cm" svg:height="0.017cm" svg:x="2.023cm" svg:y="19.561cm" svg:viewBox="0 0 16917 18" draw:points="0,0 16917,0 16917,18 0,18">
          <text:p/>
        </draw:polygon>
        <draw:polygon draw:style-name="gr2" draw:text-style-name="P3" draw:layer="layout" svg:width="16.916cm" svg:height="0.017cm" svg:x="2.023cm" svg:y="19.785cm" svg:viewBox="0 0 16917 18" draw:points="0,0 16917,0 16917,18 0,18">
          <text:p/>
        </draw:polygon>
        <draw:polygon draw:style-name="gr2" draw:text-style-name="P3" draw:layer="layout" svg:width="16.916cm" svg:height="0.017cm" svg:x="2.023cm" svg:y="20.234cm" svg:viewBox="0 0 16917 18" draw:points="0,0 16917,0 16917,18 0,18">
          <text:p/>
        </draw:polygon>
        <draw:polygon draw:style-name="gr2" draw:text-style-name="P3" draw:layer="layout" svg:width="16.916cm" svg:height="0.017cm" svg:x="2.023cm" svg:y="20.683cm" svg:viewBox="0 0 16917 18" draw:points="0,0 16917,0 16917,18 0,18">
          <text:p/>
        </draw:polygon>
        <draw:polygon draw:style-name="gr2" draw:text-style-name="P3" draw:layer="layout" svg:width="16.916cm" svg:height="0.017cm" svg:x="2.023cm" svg:y="20.907cm" svg:viewBox="0 0 16917 18" draw:points="0,0 16917,0 16917,18 0,18">
          <text:p/>
        </draw:polygon>
        <draw:polygon draw:style-name="gr2" draw:text-style-name="P3" draw:layer="layout" svg:width="16.916cm" svg:height="0.017cm" svg:x="2.023cm" svg:y="21.132cm" svg:viewBox="0 0 16917 18" draw:points="0,0 16917,0 16917,18 0,18">
          <text:p/>
        </draw:polygon>
        <draw:polygon draw:style-name="gr2" draw:text-style-name="P3" draw:layer="layout" svg:width="16.916cm" svg:height="0.017cm" svg:x="2.023cm" svg:y="21.58cm" svg:viewBox="0 0 16917 18" draw:points="0,0 16917,0 16917,18 0,18">
          <text:p/>
        </draw:polygon>
        <draw:polygon draw:style-name="gr2" draw:text-style-name="P3" draw:layer="layout" svg:width="16.916cm" svg:height="0.017cm" svg:x="2.023cm" svg:y="22.029cm" svg:viewBox="0 0 16917 18" draw:points="0,0 16917,0 16917,18 0,18">
          <text:p/>
        </draw:polygon>
        <draw:polygon draw:style-name="gr2" draw:text-style-name="P3" draw:layer="layout" svg:width="16.916cm" svg:height="0.017cm" svg:x="2.023cm" svg:y="22.253cm" svg:viewBox="0 0 16917 18" draw:points="0,0 16917,0 16917,18 0,18">
          <text:p/>
        </draw:polygon>
        <draw:polygon draw:style-name="gr2" draw:text-style-name="P3" draw:layer="layout" svg:width="16.916cm" svg:height="0.017cm" svg:x="2.023cm" svg:y="22.478cm" svg:viewBox="0 0 16917 18" draw:points="0,0 16917,0 16917,18 0,18">
          <text:p/>
        </draw:polygon>
        <draw:polygon draw:style-name="gr2" draw:text-style-name="P3" draw:layer="layout" svg:width="16.916cm" svg:height="0.017cm" svg:x="2.023cm" svg:y="22.702cm" svg:viewBox="0 0 16917 18" draw:points="0,0 16917,0 16917,18 0,18">
          <text:p/>
        </draw:polygon>
        <draw:polygon draw:style-name="gr2" draw:text-style-name="P3" draw:layer="layout" svg:width="16.916cm" svg:height="0.016cm" svg:x="2.023cm" svg:y="22.927cm" svg:viewBox="0 0 16917 17" draw:points="0,0 16917,0 16917,17 0,17">
          <text:p/>
        </draw:polygon>
        <draw:polygon draw:style-name="gr2" draw:text-style-name="P3" draw:layer="layout" svg:width="16.916cm" svg:height="0.017cm" svg:x="2.023cm" svg:y="23.151cm" svg:viewBox="0 0 16917 18" draw:points="0,0 16917,0 16917,18 0,18">
          <text:p/>
        </draw:polygon>
        <draw:polygon draw:style-name="gr2" draw:text-style-name="P3" draw:layer="layout" svg:width="16.916cm" svg:height="0.017cm" svg:x="2.023cm" svg:y="23.375cm" svg:viewBox="0 0 16917 18" draw:points="0,0 16917,0 16917,18 0,18">
          <text:p/>
        </draw:polygon>
        <draw:polygon draw:style-name="gr2" draw:text-style-name="P3" draw:layer="layout" svg:width="16.916cm" svg:height="0.017cm" svg:x="2.023cm" svg:y="23.6cm" svg:viewBox="0 0 16917 18" draw:points="0,0 16917,0 16917,18 0,18">
          <text:p/>
        </draw:polygon>
        <draw:polygon draw:style-name="gr2" draw:text-style-name="P3" draw:layer="layout" svg:width="16.916cm" svg:height="0.017cm" svg:x="2.023cm" svg:y="24.049cm" svg:viewBox="0 0 16917 18" draw:points="0,0 16917,0 16917,18 0,18">
          <text:p/>
        </draw:polygon>
        <draw:polygon draw:style-name="gr2" draw:text-style-name="P3" draw:layer="layout" svg:width="16.916cm" svg:height="0.017cm" svg:x="2.023cm" svg:y="24.273cm" svg:viewBox="0 0 16917 18" draw:points="0,0 16917,0 16917,18 0,18">
          <text:p/>
        </draw:polygon>
        <draw:polygon draw:style-name="gr2" draw:text-style-name="P3" draw:layer="layout" svg:width="16.916cm" svg:height="0.017cm" svg:x="2.023cm" svg:y="24.498cm" svg:viewBox="0 0 16917 18" draw:points="0,0 16917,0 16917,18 0,18">
          <text:p/>
        </draw:polygon>
        <draw:polygon draw:style-name="gr2" draw:text-style-name="P3" draw:layer="layout" svg:width="16.916cm" svg:height="0.016cm" svg:x="2.023cm" svg:y="24.947cm" svg:viewBox="0 0 16917 17" draw:points="0,0 16917,0 16917,17 0,17">
          <text:p/>
        </draw:polygon>
        <draw:polygon draw:style-name="gr2" draw:text-style-name="P3" draw:layer="layout" svg:width="16.916cm" svg:height="0.017cm" svg:x="2.023cm" svg:y="25.171cm" svg:viewBox="0 0 16917 18" draw:points="0,0 16917,0 16917,18 0,18">
          <text:p/>
        </draw:polygon>
        <draw:polygon draw:style-name="gr2" draw:text-style-name="P3" draw:layer="layout" svg:width="16.916cm" svg:height="0.017cm" svg:x="2.023cm" svg:y="25.395cm" svg:viewBox="0 0 16917 18" draw:points="0,0 16917,0 16917,18 0,18">
          <text:p/>
        </draw:polygon>
        <draw:polygon draw:style-name="gr2" draw:text-style-name="P3" draw:layer="layout" svg:width="16.916cm" svg:height="0.017cm" svg:x="2.023cm" svg:y="25.62cm" svg:viewBox="0 0 16917 18" draw:points="0,0 16917,0 16917,18 0,18">
          <text:p/>
        </draw:polygon>
        <draw:polygon draw:style-name="gr2" draw:text-style-name="P3" draw:layer="layout" svg:width="16.916cm" svg:height="0.017cm" svg:x="2.023cm" svg:y="26.068cm" svg:viewBox="0 0 16917 18" draw:points="0,0 16917,0 16917,18 0,18">
          <text:p/>
        </draw:polygon>
        <draw:polygon draw:style-name="gr2" draw:text-style-name="P3" draw:layer="layout" svg:width="16.916cm" svg:height="0.017cm" svg:x="2.023cm" svg:y="26.293cm" svg:viewBox="0 0 16917 18" draw:points="0,0 16917,0 16917,18 0,18">
          <text:p/>
        </draw:polygon>
        <draw:polygon draw:style-name="gr2" draw:text-style-name="P3" draw:layer="layout" svg:width="16.916cm" svg:height="0.017cm" svg:x="2.023cm" svg:y="26.517cm" svg:viewBox="0 0 16917 18" draw:points="0,0 16917,0 16917,18 0,18">
          <text:p/>
        </draw:polygon>
        <draw:polygon draw:style-name="gr2" draw:text-style-name="P3" draw:layer="layout" svg:width="16.916cm" svg:height="0.017cm" svg:x="2.023cm" svg:y="26.741cm" svg:viewBox="0 0 16917 18" draw:points="0,0 16917,0 16917,18 0,18">
          <text:p/>
        </draw:polygon>
        <draw:polygon draw:style-name="gr2" draw:text-style-name="P3" draw:layer="layout" svg:width="16.916cm" svg:height="0.017cm" svg:x="2.023cm" svg:y="26.966cm" svg:viewBox="0 0 16917 18" draw:points="0,0 16917,0 16917,18 0,18">
          <text:p/>
        </draw:polygon>
        <draw:frame draw:style-name="gr1" draw:text-style-name="P2" draw:layer="layout" svg:width="1.737cm" svg:height="0.17cm" svg:x="16.95cm" svg:y="26.793cm">
          <draw:text-box>
            <text:p text:style-name="P1"><text:span text:style-name="T2">260,4 Recursos Humanos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67cm" svg:height="0.17cm" svg:x="2.053cm" svg:y="2.55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2.55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25cm" svg:height="0.17cm" svg:x="7.07cm" svg:y="2.558cm">
          <draw:text-box>
            <text:p text:style-name="P1"><text:span text:style-name="T2">74751 MANOELA MARINARI VIANA</text:span></text:p>
          </draw:text-box>
        </draw:frame>
        <draw:frame draw:style-name="gr1" draw:text-style-name="P2" draw:layer="layout" svg:width="1.628cm" svg:height="0.17cm" svg:x="10.67cm" svg:y="2.55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2.558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651cm" svg:height="0.17cm" svg:x="17.034cm" svg:y="2.558cm">
          <draw:text-box>
            <text:p text:style-name="P1"><text:span text:style-name="T2">49,6 Recursos Humanos</text:span></text:p>
          </draw:text-box>
        </draw:frame>
        <draw:frame draw:style-name="gr1" draw:text-style-name="P2" draw:layer="layout" svg:width="0.559cm" svg:height="0.17cm" svg:x="2.053cm" svg:y="2.7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.78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47cm" svg:height="0.17cm" svg:x="7.07cm" svg:y="2.782cm">
          <draw:text-box>
            <text:p text:style-name="P1"><text:span text:style-name="T2">46992 RENALVA FRANCISCO BORGES</text:span></text:p>
          </draw:text-box>
        </draw:frame>
        <draw:frame draw:style-name="gr1" draw:text-style-name="P2" draw:layer="layout" svg:width="1.329cm" svg:height="0.17cm" svg:x="10.67cm" svg:y="2.7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.78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2.78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3.0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00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98cm" svg:height="0.17cm" svg:x="7.07cm" svg:y="3.006cm">
          <draw:text-box>
            <text:p text:style-name="P1"><text:span text:style-name="T2">46992 MARIA LIDIANE DA SILVA BARBOSA</text:span></text:p>
          </draw:text-box>
        </draw:frame>
        <draw:frame draw:style-name="gr1" draw:text-style-name="P2" draw:layer="layout" svg:width="1.206cm" svg:height="0.17cm" svg:x="10.67cm" svg:y="3.006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3.006cm">
          <draw:text-box>
            <text:p text:style-name="P1"><text:span text:style-name="T2">4.624,18 Recursos Humanos</text:span></text:p>
          </draw:text-box>
        </draw:frame>
        <draw:frame draw:style-name="gr1" draw:text-style-name="P2" draw:layer="layout" svg:width="0.559cm" svg:height="0.17cm" svg:x="2.053cm" svg:y="3.2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23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144cm" svg:height="0.17cm" svg:x="7.07cm" svg:y="3.231cm">
          <draw:text-box>
            <text:p text:style-name="P1"><text:span text:style-name="T2">46992 GLAUCIA DAYANE SALES</text:span></text:p>
          </draw:text-box>
        </draw:frame>
        <draw:frame draw:style-name="gr1" draw:text-style-name="P2" draw:layer="layout" svg:width="1.804cm" svg:height="0.17cm" svg:x="10.67cm" svg:y="3.231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3.231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3.4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455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256cm" svg:height="0.17cm" svg:x="7.07cm" svg:y="3.455cm">
          <draw:text-box>
            <text:p text:style-name="P1"><text:span text:style-name="T2">46992 SUELI DE JESUS DA COSTA</text:span></text:p>
          </draw:text-box>
        </draw:frame>
        <draw:frame draw:style-name="gr1" draw:text-style-name="P2" draw:layer="layout" svg:width="1.882cm" svg:height="0.17cm" svg:x="10.67cm" svg:y="3.45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3.455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3.455cm">
          <draw:text-box>
            <text:p text:style-name="P1"><text:span text:style-name="T2">1.874,14 Recursos Humanos</text:span></text:p>
          </draw:text-box>
        </draw:frame>
        <draw:frame draw:style-name="gr1" draw:text-style-name="P2" draw:layer="layout" svg:width="0.559cm" svg:height="0.17cm" svg:x="2.053cm" svg:y="3.6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67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65cm" svg:height="0.17cm" svg:x="7.07cm" svg:y="3.679cm">
          <draw:text-box>
            <text:p text:style-name="P1"><text:span text:style-name="T2">46992 GLAUCELI APARECIDA VIEIRA</text:span></text:p>
          </draw:text-box>
        </draw:frame>
        <draw:frame draw:style-name="gr1" draw:text-style-name="P2" draw:layer="layout" svg:width="1.329cm" svg:height="0.17cm" svg:x="10.67cm" svg:y="3.67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3.67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3.67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3.9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90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757cm" svg:height="0.17cm" svg:x="7.07cm" svg:y="3.904cm">
          <draw:text-box>
            <text:p text:style-name="P1"><text:span text:style-name="T2">46992 ANDREA APARECIDA FERNANDES</text:span></text:p>
          </draw:text-box>
        </draw:frame>
        <draw:frame draw:style-name="gr1" draw:text-style-name="P2" draw:layer="layout" svg:width="1.329cm" svg:height="0.17cm" svg:x="10.67cm" svg:y="3.90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3.904cm">
          <draw:text-box>
            <text:p text:style-name="P1"><text:span text:style-name="T2">2.745,60 Recursos Humanos</text:span></text:p>
          </draw:text-box>
        </draw:frame>
        <draw:frame draw:style-name="gr1" draw:text-style-name="P2" draw:layer="layout" svg:width="0.559cm" svg:height="0.17cm" svg:x="2.053cm" svg:y="4.12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4.12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67cm" svg:height="0.17cm" svg:x="7.07cm" svg:y="4.128cm">
          <draw:text-box>
            <text:p text:style-name="P1"><text:span text:style-name="T2">46992 Marcia Pinto Souza de Oliveira</text:span></text:p>
          </draw:text-box>
        </draw:frame>
        <draw:frame draw:style-name="gr1" draw:text-style-name="P2" draw:layer="layout" svg:width="1.329cm" svg:height="0.17cm" svg:x="10.67cm" svg:y="4.12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4.128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4.128cm">
          <draw:text-box>
            <text:p text:style-name="P1"><text:span text:style-name="T2">1.730,79 Recursos Humanos</text:span></text:p>
          </draw:text-box>
        </draw:frame>
        <draw:frame draw:style-name="gr1" draw:text-style-name="P2" draw:layer="layout" svg:width="0.559cm" svg:height="0.17cm" svg:x="2.053cm" svg:y="4.3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4.35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23cm" svg:height="0.17cm" svg:x="7.07cm" svg:y="4.353cm">
          <draw:text-box>
            <text:p text:style-name="P1"><text:span text:style-name="T2">46992 SILVANIA JUVENAL DA SILVA LIMA</text:span></text:p>
          </draw:text-box>
        </draw:frame>
        <draw:frame draw:style-name="gr1" draw:text-style-name="P2" draw:layer="layout" svg:width="1.882cm" svg:height="0.17cm" svg:x="10.67cm" svg:y="4.35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4.353cm">
          <draw:text-box>
            <text:p text:style-name="P1"><text:span text:style-name="T2">1.685,05 Recursos Humanos</text:span></text:p>
          </draw:text-box>
        </draw:frame>
        <draw:frame draw:style-name="gr1" draw:text-style-name="P2" draw:layer="layout" svg:width="0.559cm" svg:height="0.17cm" svg:x="2.053cm" svg:y="4.57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4.577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98cm" svg:height="0.17cm" svg:x="7.07cm" svg:y="4.577cm">
          <draw:text-box>
            <text:p text:style-name="P1"><text:span text:style-name="T2">46992 DAYANA CARVALHO S. BASTOS</text:span></text:p>
          </draw:text-box>
        </draw:frame>
        <draw:frame draw:style-name="gr1" draw:text-style-name="P2" draw:layer="layout" svg:width="1.411cm" svg:height="0.17cm" svg:x="10.67cm" svg:y="4.577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4.577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4.577cm">
          <draw:text-box>
            <text:p text:style-name="P1"><text:span text:style-name="T2">1.198,79 Recursos Humanos</text:span></text:p>
          </draw:text-box>
        </draw:frame>
        <draw:frame draw:style-name="gr1" draw:text-style-name="P2" draw:layer="layout" svg:width="0.559cm" svg:height="0.17cm" svg:x="2.053cm" svg:y="4.8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4.80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88cm" svg:height="0.17cm" svg:x="7.07cm" svg:y="4.801cm">
          <draw:text-box>
            <text:p text:style-name="P1"><text:span text:style-name="T2">46992 CLECIA SANTOS FIGUEREDO</text:span></text:p>
          </draw:text-box>
        </draw:frame>
        <draw:frame draw:style-name="gr1" draw:text-style-name="P2" draw:layer="layout" svg:width="1.329cm" svg:height="0.17cm" svg:x="10.67cm" svg:y="4.80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4.801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5.0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02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55cm" svg:height="0.17cm" svg:x="7.07cm" svg:y="5.026cm">
          <draw:text-box>
            <text:p text:style-name="P1"><text:span text:style-name="T2">46992 EDICLEUZA MOREIRA SILVA</text:span></text:p>
          </draw:text-box>
        </draw:frame>
        <draw:frame draw:style-name="gr1" draw:text-style-name="P2" draw:layer="layout" svg:width="1.329cm" svg:height="0.17cm" svg:x="10.67cm" svg:y="5.02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5.026cm">
          <draw:text-box>
            <text:p text:style-name="P1"><text:span text:style-name="T2">2.629,26 Recursos Humanos</text:span></text:p>
          </draw:text-box>
        </draw:frame>
        <draw:frame draw:style-name="gr1" draw:text-style-name="P2" draw:layer="layout" svg:width="0.559cm" svg:height="0.17cm" svg:x="2.053cm" svg:y="5.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25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89cm" svg:height="0.17cm" svg:x="7.07cm" svg:y="5.25cm">
          <draw:text-box>
            <text:p text:style-name="P1"><text:span text:style-name="T2">46992 DAIANE BERNARDO DA SILVA</text:span></text:p>
          </draw:text-box>
        </draw:frame>
        <draw:frame draw:style-name="gr1" draw:text-style-name="P2" draw:layer="layout" svg:width="1.804cm" svg:height="0.17cm" svg:x="10.67cm" svg:y="5.2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5.25cm">
          <draw:text-box>
            <text:p text:style-name="P1"><text:span text:style-name="T2">1.667,80 Recursos Humanos</text:span></text:p>
          </draw:text-box>
        </draw:frame>
        <draw:frame draw:style-name="gr1" draw:text-style-name="P2" draw:layer="layout" svg:width="0.559cm" svg:height="0.17cm" svg:x="2.053cm" svg:y="5.47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47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776cm" svg:height="0.17cm" svg:x="7.07cm" svg:y="5.474cm">
          <draw:text-box>
            <text:p text:style-name="P1"><text:span text:style-name="T2">46992 FERNANDA LUELLEN DE OLIVEIRA</text:span></text:p>
          </draw:text-box>
        </draw:frame>
        <draw:frame draw:style-name="gr1" draw:text-style-name="P2" draw:layer="layout" svg:width="2.23cm" svg:height="0.17cm" svg:x="10.67cm" svg:y="5.474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5.474cm">
          <draw:text-box>
            <text:p text:style-name="P1"><text:span text:style-name="T2">4.310,35 Recursos Humanos</text:span></text:p>
          </draw:text-box>
        </draw:frame>
        <draw:frame draw:style-name="gr1" draw:text-style-name="P2" draw:layer="layout" svg:width="0.559cm" svg:height="0.17cm" svg:x="2.053cm" svg:y="5.6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69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28cm" svg:height="0.17cm" svg:x="7.07cm" svg:y="5.699cm">
          <draw:text-box>
            <text:p text:style-name="P1"><text:span text:style-name="T2">46992 NAIARA MARTINS PINARELLI</text:span></text:p>
          </draw:text-box>
        </draw:frame>
        <draw:frame draw:style-name="gr1" draw:text-style-name="P2" draw:layer="layout" svg:width="1.329cm" svg:height="0.17cm" svg:x="10.67cm" svg:y="5.6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69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5.69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5.92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92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146cm" svg:height="0.17cm" svg:x="7.07cm" svg:y="5.924cm">
          <draw:text-box>
            <text:p text:style-name="P1"><text:span text:style-name="T2">46992 INGRID TASSIA DA SILVA</text:span></text:p>
          </draw:text-box>
        </draw:frame>
        <draw:frame draw:style-name="gr1" draw:text-style-name="P2" draw:layer="layout" svg:width="1.329cm" svg:height="0.17cm" svg:x="10.67cm" svg:y="5.92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5.924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6.1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14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96cm" svg:height="0.17cm" svg:x="7.07cm" svg:y="6.149cm">
          <draw:text-box>
            <text:p text:style-name="P1"><text:span text:style-name="T2">46992 JESSICA BORGES NAKAMURA DORTA</text:span></text:p>
          </draw:text-box>
        </draw:frame>
        <draw:frame draw:style-name="gr1" draw:text-style-name="P2" draw:layer="layout" svg:width="1.329cm" svg:height="0.17cm" svg:x="10.67cm" svg:y="6.14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14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6.14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3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37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24cm" svg:height="0.17cm" svg:x="7.07cm" svg:y="6.373cm">
          <draw:text-box>
            <text:p text:style-name="P1"><text:span text:style-name="T2">46992 NICOLI CRISTINE FRANCISCO</text:span></text:p>
          </draw:text-box>
        </draw:frame>
        <draw:frame draw:style-name="gr1" draw:text-style-name="P2" draw:layer="layout" svg:width="1.329cm" svg:height="0.17cm" svg:x="10.67cm" svg:y="6.37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738cm" svg:y="6.37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5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597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25cm" svg:height="0.17cm" svg:x="7.07cm" svg:y="6.597cm">
          <draw:text-box>
            <text:p text:style-name="P1"><text:span text:style-name="T2">46992 MANOELA MARINARI VIANA</text:span></text:p>
          </draw:text-box>
        </draw:frame>
        <draw:frame draw:style-name="gr1" draw:text-style-name="P2" draw:layer="layout" svg:width="2.06cm" svg:height="0.17cm" svg:x="10.67cm" svg:y="6.597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6.597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651cm" svg:height="0.17cm" svg:x="17.034cm" svg:y="6.597cm">
          <draw:text-box>
            <text:p text:style-name="P1"><text:span text:style-name="T2">94,8 Recursos Humanos</text:span></text:p>
          </draw:text-box>
        </draw:frame>
        <draw:frame draw:style-name="gr1" draw:text-style-name="P2" draw:layer="layout" svg:width="0.637cm" svg:height="0.17cm" svg:x="2.053cm" svg:y="6.82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6.82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07cm" svg:y="6.822cm">
          <draw:text-box>
            <text:p text:style-name="P1"><text:span text:style-name="T2">80601 CAIXA ECONOMICA FEDERAL - FGTS</text:span></text:p>
          </draw:text-box>
        </draw:frame>
        <draw:frame draw:style-name="gr1" draw:text-style-name="P2" draw:layer="layout" svg:width="1.409cm" svg:height="0.17cm" svg:x="10.67cm" svg:y="6.822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21cm" svg:y="6.82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318cm" svg:height="0.17cm" svg:x="16.738cm" svg:y="6.822cm">
          <draw:text-box>
            <text:p text:style-name="P1"><text:span text:style-name="T2">3.817,42 Poupança</text:span></text:p>
          </draw:text-box>
        </draw:frame>
        <draw:frame draw:style-name="gr1" draw:text-style-name="P2" draw:layer="layout" svg:width="0.592cm" svg:height="0.17cm" svg:x="2.053cm" svg:y="7.04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56cm" svg:y="7.046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159cm" svg:height="0.17cm" svg:x="7.07cm" svg:y="7.046cm">
          <draw:text-box>
            <text:p text:style-name="P1"><text:span text:style-name="T2">42195 LIVIA MARILIN BARBOSA</text:span></text:p>
          </draw:text-box>
        </draw:frame>
        <draw:frame draw:style-name="gr1" draw:text-style-name="P2" draw:layer="layout" svg:width="2.327cm" svg:height="0.17cm" svg:x="10.67cm" svg:y="7.04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21cm" svg:y="7.046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404cm" svg:height="0.17cm" svg:x="16.653cm" svg:y="7.046cm">
          <draw:text-box>
            <text:p text:style-name="P1"><text:span text:style-name="T2">16.638,39 Poupança</text:span></text:p>
          </draw:text-box>
        </draw:frame>
        <draw:frame draw:style-name="gr1" draw:text-style-name="P2" draw:layer="layout" svg:width="0.501cm" svg:height="0.17cm" svg:x="2.053cm" svg:y="7.2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7.27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44cm" svg:height="0.17cm" svg:x="7.07cm" svg:y="7.27cm">
          <draw:text-box>
            <text:p text:style-name="P1"><text:span text:style-name="T2">25255 Associação Beneficente Lonan</text:span></text:p>
          </draw:text-box>
        </draw:frame>
        <draw:frame draw:style-name="gr1" draw:text-style-name="P2" draw:layer="layout" svg:width="0.819cm" svg:height="0.17cm" svg:x="14.21cm" svg:y="7.27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0.688cm" svg:height="0.17cm" svg:x="16.653cm" svg:y="7.27cm">
          <draw:text-box>
            <text:p text:style-name="P1"><text:span text:style-name="T2">43.557,79</text:span></text:p>
          </draw:text-box>
        </draw:frame>
        <draw:frame draw:style-name="gr1" draw:text-style-name="P2" draw:layer="layout" svg:width="0.474cm" svg:height="0.17cm" svg:x="3.756cm" svg:y="7.495cm">
          <draw:text-box>
            <text:p text:style-name="P1"><text:span text:style-name="T2">.29857</text:span></text:p>
          </draw:text-box>
        </draw:frame>
        <draw:frame draw:style-name="gr1" draw:text-style-name="P2" draw:layer="layout" svg:width="2.119cm" svg:height="0.17cm" svg:x="7.07cm" svg:y="7.495cm">
          <draw:text-box>
            <text:p text:style-name="P1"><text:span text:style-name="T2">29857 Prefeitura de Guarulhos</text:span></text:p>
          </draw:text-box>
        </draw:frame>
        <draw:frame draw:style-name="gr1" draw:text-style-name="P2" draw:layer="layout" svg:width="0.819cm" svg:height="0.17cm" svg:x="14.21cm" svg:y="7.495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774cm" svg:height="0.17cm" svg:x="16.569cm" svg:y="7.495cm">
          <draw:text-box>
            <text:p text:style-name="P1"><text:span text:style-name="T2">134.205,72</text:span></text:p>
          </draw:text-box>
        </draw:frame>
        <draw:frame draw:style-name="gr1" draw:text-style-name="P2" draw:layer="layout" svg:width="0.453cm" svg:height="0.17cm" svg:x="2.053cm" svg:y="7.71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7.719cm">
          <draw:text-box>
            <text:p text:style-name="P1"><text:span text:style-name="T2">.1128598</text:span></text:p>
          </draw:text-box>
        </draw:frame>
        <draw:frame draw:style-name="gr1" draw:text-style-name="P2" draw:layer="layout" svg:width="3.237cm" svg:height="0.17cm" svg:x="7.07cm" svg:y="7.719cm">
          <draw:text-box>
            <text:p text:style-name="P1"><text:span text:style-name="T2">81301 PROAGIR CLUBE DE BENEFICIOS SOCIAIS</text:span></text:p>
          </draw:text-box>
        </draw:frame>
        <draw:frame draw:style-name="gr1" draw:text-style-name="P2" draw:layer="layout" svg:width="2.054cm" svg:height="0.17cm" svg:x="10.67cm" svg:y="7.719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823cm" svg:height="0.17cm" svg:x="16.865cm" svg:y="7.719cm">
          <draw:text-box>
            <text:p text:style-name="P1"><text:span text:style-name="T2">674,88 Recursos Humanos</text:span></text:p>
          </draw:text-box>
        </draw:frame>
        <draw:frame draw:style-name="gr1" draw:text-style-name="P2" draw:layer="layout" svg:width="0.453cm" svg:height="0.17cm" svg:x="2.053cm" svg:y="7.94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7.943cm">
          <draw:text-box>
            <text:p text:style-name="P1"><text:span text:style-name="T2">.08/12</text:span></text:p>
          </draw:text-box>
        </draw:frame>
        <draw:frame draw:style-name="gr1" draw:text-style-name="P2" draw:layer="layout" svg:width="2.119cm" svg:height="0.17cm" svg:x="7.07cm" svg:y="7.943cm">
          <draw:text-box>
            <text:p text:style-name="P1"><text:span text:style-name="T2">81303 Prefeitura de Guarulhos</text:span></text:p>
          </draw:text-box>
        </draw:frame>
        <draw:frame draw:style-name="gr1" draw:text-style-name="P2" draw:layer="layout" svg:width="2.49cm" svg:height="0.17cm" svg:x="10.67cm" svg:y="7.94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7.94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981cm" svg:height="0.17cm" svg:x="16.95cm" svg:y="7.943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47cm" svg:height="0.17cm" svg:x="2.053cm" svg:y="8.39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8.39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8.392cm">
          <draw:text-box>
            <text:p text:style-name="P1"><text:span text:style-name="T2">81304</text:span></text:p>
          </draw:text-box>
        </draw:frame>
        <draw:frame draw:style-name="gr1" draw:text-style-name="P2" draw:layer="layout" svg:width="2.933cm" svg:height="0.17cm" svg:x="7.558cm" svg:y="8.16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8.39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8.39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51cm" svg:height="0.17cm" svg:x="16.738cm" svg:y="8.392cm">
          <draw:text-box>
            <text:p text:style-name="P1"><text:span text:style-name="T2">2.246,45 Custos Indiretos</text:span></text:p>
          </draw:text-box>
        </draw:frame>
        <draw:frame draw:style-name="gr1" draw:text-style-name="P2" draw:layer="layout" svg:width="0.447cm" svg:height="0.17cm" svg:x="2.053cm" svg:y="8.84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8.84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07cm" svg:y="8.841cm">
          <draw:text-box>
            <text:p text:style-name="P1"><text:span text:style-name="T2">81305</text:span></text:p>
          </draw:text-box>
        </draw:frame>
        <draw:frame draw:style-name="gr1" draw:text-style-name="P2" draw:layer="layout" svg:width="2.933cm" svg:height="0.17cm" svg:x="7.558cm" svg:y="8.61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8.841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8.84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8.841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865cm" svg:y="8.841cm">
          <draw:text-box>
            <text:p text:style-name="P1"><text:span text:style-name="T2">153,96 Custos Indiretos</text:span></text:p>
          </draw:text-box>
        </draw:frame>
        <draw:frame draw:style-name="gr1" draw:text-style-name="P2" draw:layer="layout" svg:width="0.447cm" svg:height="0.17cm" svg:x="2.053cm" svg:y="9.2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9.2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07cm" svg:y="9.29cm">
          <draw:text-box>
            <text:p text:style-name="P1"><text:span text:style-name="T2">81306</text:span></text:p>
          </draw:text-box>
        </draw:frame>
        <draw:frame draw:style-name="gr1" draw:text-style-name="P2" draw:layer="layout" svg:width="2.933cm" svg:height="0.17cm" svg:x="7.558cm" svg:y="9.065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9.29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9.2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9.29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51cm" svg:height="0.17cm" svg:x="16.738cm" svg:y="9.29cm">
          <draw:text-box>
            <text:p text:style-name="P1"><text:span text:style-name="T2">1.782,33 Custos Indiretos</text:span></text:p>
          </draw:text-box>
        </draw:frame>
        <draw:frame draw:style-name="gr1" draw:text-style-name="P2" draw:layer="layout" svg:width="0.453cm" svg:height="0.17cm" svg:x="2.053cm" svg:y="9.51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9.514cm">
          <draw:text-box>
            <text:p text:style-name="P1"><text:span text:style-name="T2">.08/12</text:span></text:p>
          </draw:text-box>
        </draw:frame>
        <draw:frame draw:style-name="gr1" draw:text-style-name="P2" draw:layer="layout" svg:width="2.119cm" svg:height="0.17cm" svg:x="7.07cm" svg:y="9.514cm">
          <draw:text-box>
            <text:p text:style-name="P1"><text:span text:style-name="T2">81307 Prefeitura de Guarulhos</text:span></text:p>
          </draw:text-box>
        </draw:frame>
        <draw:frame draw:style-name="gr1" draw:text-style-name="P2" draw:layer="layout" svg:width="2.49cm" svg:height="0.17cm" svg:x="10.67cm" svg:y="9.514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9.514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067cm" svg:height="0.17cm" svg:x="16.865cm" svg:y="9.514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0.453cm" svg:height="0.17cm" svg:x="2.053cm" svg:y="9.73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9.738cm">
          <draw:text-box>
            <text:p text:style-name="P1"><text:span text:style-name="T2">.08/12</text:span></text:p>
          </draw:text-box>
        </draw:frame>
        <draw:frame draw:style-name="gr1" draw:text-style-name="P2" draw:layer="layout" svg:width="2.119cm" svg:height="0.17cm" svg:x="7.07cm" svg:y="9.738cm">
          <draw:text-box>
            <text:p text:style-name="P1"><text:span text:style-name="T2">81308 Prefeitura de Guarulhos</text:span></text:p>
          </draw:text-box>
        </draw:frame>
        <draw:frame draw:style-name="gr1" draw:text-style-name="P2" draw:layer="layout" svg:width="2.49cm" svg:height="0.17cm" svg:x="10.67cm" svg:y="9.73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9.73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067cm" svg:height="0.17cm" svg:x="16.865cm" svg:y="9.738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47cm" svg:height="0.17cm" svg:x="2.053cm" svg:y="9.96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9.96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087cm" svg:height="0.17cm" svg:x="7.07cm" svg:y="9.963cm">
          <draw:text-box>
            <text:p text:style-name="P1"><text:span text:style-name="T2">81309 TELEFONICA BRASIL S.A</text:span></text:p>
          </draw:text-box>
        </draw:frame>
        <draw:frame draw:style-name="gr1" draw:text-style-name="P2" draw:layer="layout" svg:width="1.328cm" svg:height="0.17cm" svg:x="10.67cm" svg:y="9.963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9.96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865cm" svg:y="9.963cm">
          <draw:text-box>
            <text:p text:style-name="P1"><text:span text:style-name="T2">136,15 Custos Indiretos</text:span></text:p>
          </draw:text-box>
        </draw:frame>
        <draw:frame draw:style-name="gr1" draw:text-style-name="P2" draw:layer="layout" svg:width="1.526cm" svg:height="0.17cm" svg:x="2.053cm" svg:y="10.18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0.187cm">
          <draw:text-box>
            <text:p text:style-name="P1"><text:span text:style-name="T2">.6371</text:span></text:p>
          </draw:text-box>
        </draw:frame>
        <draw:frame draw:style-name="gr1" draw:text-style-name="P2" draw:layer="layout" svg:width="3.001cm" svg:height="0.17cm" svg:x="7.07cm" svg:y="10.187cm">
          <draw:text-box>
            <text:p text:style-name="P1"><text:span text:style-name="T2">81310 TALENT ASSESSORIA CONTABIL LTDA</text:span></text:p>
          </draw:text-box>
        </draw:frame>
        <draw:frame draw:style-name="gr1" draw:text-style-name="P2" draw:layer="layout" svg:width="1.468cm" svg:height="0.17cm" svg:x="10.67cm" svg:y="10.187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10.187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51cm" svg:height="0.17cm" svg:x="16.738cm" svg:y="10.187cm">
          <draw:text-box>
            <text:p text:style-name="P1"><text:span text:style-name="T2">3.539,00 Custos Indiretos</text:span></text:p>
          </draw:text-box>
        </draw:frame>
        <draw:frame draw:style-name="gr1" draw:text-style-name="P2" draw:layer="layout" svg:width="0.447cm" svg:height="0.17cm" svg:x="2.053cm" svg:y="10.63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0.63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07cm" svg:y="10.636cm">
          <draw:text-box>
            <text:p text:style-name="P1"><text:span text:style-name="T2">81311</text:span></text:p>
          </draw:text-box>
        </draw:frame>
        <draw:frame draw:style-name="gr1" draw:text-style-name="P2" draw:layer="layout" svg:width="3.058cm" svg:height="0.17cm" svg:x="7.558cm" svg:y="10.412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0.636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0.63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0.636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865cm" svg:y="10.636cm">
          <draw:text-box>
            <text:p text:style-name="P1"><text:span text:style-name="T2">360,24 Custos Indiretos</text:span></text:p>
          </draw:text-box>
        </draw:frame>
        <draw:frame draw:style-name="gr1" draw:text-style-name="P2" draw:layer="layout" svg:width="0.447cm" svg:height="0.17cm" svg:x="2.053cm" svg:y="11.08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1.085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07cm" svg:y="11.085cm">
          <draw:text-box>
            <text:p text:style-name="P1"><text:span text:style-name="T2">81312</text:span></text:p>
          </draw:text-box>
        </draw:frame>
        <draw:frame draw:style-name="gr1" draw:text-style-name="P2" draw:layer="layout" svg:width="3.058cm" svg:height="0.17cm" svg:x="7.558cm" svg:y="10.86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1.085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1.08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1.085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865cm" svg:y="11.085cm">
          <draw:text-box>
            <text:p text:style-name="P1"><text:span text:style-name="T2">122,57 Custos Indiretos</text:span></text:p>
          </draw:text-box>
        </draw:frame>
        <draw:frame draw:style-name="gr1" draw:text-style-name="P2" draw:layer="layout" svg:width="1.526cm" svg:height="0.17cm" svg:x="2.053cm" svg:y="11.53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56cm" svg:y="11.533cm">
          <draw:text-box>
            <text:p text:style-name="P1"><text:span text:style-name="T2">.21748</text:span></text:p>
          </draw:text-box>
        </draw:frame>
        <draw:frame draw:style-name="gr1" draw:text-style-name="P2" draw:layer="layout" svg:width="0.431cm" svg:height="0.17cm" svg:x="7.07cm" svg:y="11.533cm">
          <draw:text-box>
            <text:p text:style-name="P1"><text:span text:style-name="T2">81315</text:span></text:p>
          </draw:text-box>
        </draw:frame>
        <draw:frame draw:style-name="gr1" draw:text-style-name="P2" draw:layer="layout" svg:width="2.494cm" svg:height="0.17cm" svg:x="7.558cm" svg:y="11.309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11.53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11.53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11.53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09cm" svg:height="0.17cm" svg:x="17.077cm" svg:y="11.533cm">
          <draw:text-box>
            <text:p text:style-name="P1"><text:span text:style-name="T2">731 Recursos Humanos</text:span></text:p>
          </draw:text-box>
        </draw:frame>
        <draw:frame draw:style-name="gr1" draw:text-style-name="P2" draw:layer="layout" svg:width="0.797cm" svg:height="0.17cm" svg:x="2.053cm" svg:y="11.758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11.75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1.738cm" svg:height="0.17cm" svg:x="7.07cm" svg:y="11.758cm">
          <draw:text-box>
            <text:p text:style-name="P1"><text:span text:style-name="T2">81317 SINDBENEFICENTE</text:span></text:p>
          </draw:text-box>
        </draw:frame>
        <draw:frame draw:style-name="gr1" draw:text-style-name="P2" draw:layer="layout" svg:width="1.718cm" svg:height="0.17cm" svg:x="10.67cm" svg:y="11.758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1.75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823cm" svg:height="0.17cm" svg:x="16.865cm" svg:y="11.758cm">
          <draw:text-box>
            <text:p text:style-name="P1"><text:span text:style-name="T2">551,83 Recursos Humanos</text:span></text:p>
          </draw:text-box>
        </draw:frame>
        <draw:frame draw:style-name="gr1" draw:text-style-name="P2" draw:layer="layout" svg:width="0.637cm" svg:height="0.17cm" svg:x="2.053cm" svg:y="11.98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11.98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07cm" svg:y="11.983cm">
          <draw:text-box>
            <text:p text:style-name="P1"><text:span text:style-name="T2">81318 CAIXA ECONOMICA FEDERAL - FGTS</text:span></text:p>
          </draw:text-box>
        </draw:frame>
        <draw:frame draw:style-name="gr1" draw:text-style-name="P2" draw:layer="layout" svg:width="1.752cm" svg:height="0.17cm" svg:x="10.67cm" svg:y="11.983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11.98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951cm" svg:height="0.17cm" svg:x="16.738cm" svg:y="11.983cm">
          <draw:text-box>
            <text:p text:style-name="P1"><text:span text:style-name="T2">4.173,73 Recursos Humanos</text:span></text:p>
          </draw:text-box>
        </draw:frame>
        <draw:frame draw:style-name="gr1" draw:text-style-name="P2" draw:layer="layout" svg:width="0.447cm" svg:height="0.17cm" svg:x="2.053cm" svg:y="12.43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2.43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431cm" svg:height="0.17cm" svg:x="7.07cm" svg:y="12.432cm">
          <draw:text-box>
            <text:p text:style-name="P1"><text:span text:style-name="T2">81304</text:span></text:p>
          </draw:text-box>
        </draw:frame>
        <draw:frame draw:style-name="gr1" draw:text-style-name="P2" draw:layer="layout" svg:width="2.933cm" svg:height="0.17cm" svg:x="7.558cm" svg:y="12.20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2.43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2.43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2.43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537cm" svg:height="0.17cm" svg:x="16.95cm" svg:y="12.432cm">
          <draw:text-box>
            <text:p text:style-name="P1"><text:span text:style-name="T2">50,06 Custos Indiretos</text:span></text:p>
          </draw:text-box>
        </draw:frame>
        <draw:frame draw:style-name="gr1" draw:text-style-name="P2" draw:layer="layout" svg:width="0.797cm" svg:height="0.17cm" svg:x="2.053cm" svg:y="12.65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12.65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1.738cm" svg:height="0.17cm" svg:x="7.07cm" svg:y="12.656cm">
          <draw:text-box>
            <text:p text:style-name="P1"><text:span text:style-name="T2">81317 SINDBENEFICENTE</text:span></text:p>
          </draw:text-box>
        </draw:frame>
        <draw:frame draw:style-name="gr1" draw:text-style-name="P2" draw:layer="layout" svg:width="1.718cm" svg:height="0.17cm" svg:x="10.67cm" svg:y="12.65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2.656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37cm" svg:height="0.17cm" svg:x="16.95cm" svg:y="12.656cm">
          <draw:text-box>
            <text:p text:style-name="P1"><text:span text:style-name="T2">55,18 Recursos Humanos</text:span></text:p>
          </draw:text-box>
        </draw:frame>
        <draw:frame draw:style-name="gr1" draw:text-style-name="P2" draw:layer="layout" svg:width="1.526cm" svg:height="0.17cm" svg:x="2.053cm" svg:y="13.33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3.333cm">
          <draw:text-box>
            <text:p text:style-name="P1"><text:span text:style-name="T2">.269883</text:span></text:p>
          </draw:text-box>
        </draw:frame>
        <draw:frame draw:style-name="gr1" draw:text-style-name="P2" draw:layer="layout" svg:width="0.431cm" svg:height="0.17cm" svg:x="7.07cm" svg:y="13.333cm">
          <draw:text-box>
            <text:p text:style-name="P1"><text:span text:style-name="T2">81302</text:span></text:p>
          </draw:text-box>
        </draw:frame>
        <draw:frame draw:style-name="gr1" draw:text-style-name="P2" draw:layer="layout" svg:width="2.782cm" svg:height="0.17cm" svg:x="7.558cm" svg:y="13.109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3.333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3.109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3.333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3.33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865cm" svg:y="13.333cm">
          <draw:text-box>
            <text:p text:style-name="P1"><text:span text:style-name="T2">236,25 Custos Indiretos</text:span></text:p>
          </draw:text-box>
        </draw:frame>
        <draw:frame draw:style-name="gr1" draw:text-style-name="P2" draw:layer="layout" svg:width="1.526cm" svg:height="0.17cm" svg:x="2.053cm" svg:y="13.78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13.782cm">
          <draw:text-box>
            <text:p text:style-name="P1"><text:span text:style-name="T2">.836</text:span></text:p>
          </draw:text-box>
        </draw:frame>
        <draw:frame draw:style-name="gr1" draw:text-style-name="P2" draw:layer="layout" svg:width="0.431cm" svg:height="0.17cm" svg:x="7.07cm" svg:y="13.782cm">
          <draw:text-box>
            <text:p text:style-name="P1"><text:span text:style-name="T2">81314</text:span></text:p>
          </draw:text-box>
        </draw:frame>
        <draw:frame draw:style-name="gr1" draw:text-style-name="P2" draw:layer="layout" svg:width="2.74cm" svg:height="0.17cm" svg:x="7.558cm" svg:y="13.558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13.782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13.782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13.78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865cm" svg:y="13.782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14.23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4.231cm">
          <draw:text-box>
            <text:p text:style-name="P1"><text:span text:style-name="T2">.2853</text:span></text:p>
          </draw:text-box>
        </draw:frame>
        <draw:frame draw:style-name="gr1" draw:text-style-name="P2" draw:layer="layout" svg:width="3.34cm" svg:height="0.17cm" svg:x="7.07cm" svg:y="14.231cm">
          <draw:text-box>
            <text:p text:style-name="P1"><text:span text:style-name="T2">81316 BANTINI SERVICOS DE ENGENHARIA LTDA</text:span></text:p>
          </draw:text-box>
        </draw:frame>
        <draw:frame draw:style-name="gr1" draw:text-style-name="P2" draw:layer="layout" svg:width="2.794cm" svg:height="0.17cm" svg:x="10.67cm" svg:y="14.231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21cm" svg:y="14.231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51cm" svg:height="0.17cm" svg:x="16.738cm" svg:y="14.231cm">
          <draw:text-box>
            <text:p text:style-name="P1"><text:span text:style-name="T2">1.500,00 Custos Indiretos</text:span></text:p>
          </draw:text-box>
        </draw:frame>
        <draw:frame draw:style-name="gr1" draw:text-style-name="P2" draw:layer="layout" svg:width="0.447cm" svg:height="0.17cm" svg:x="2.053cm" svg:y="14.67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67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07cm" svg:y="14.679cm">
          <draw:text-box>
            <text:p text:style-name="P1"><text:span text:style-name="T2">81311</text:span></text:p>
          </draw:text-box>
        </draw:frame>
        <draw:frame draw:style-name="gr1" draw:text-style-name="P2" draw:layer="layout" svg:width="3.058cm" svg:height="0.17cm" svg:x="7.558cm" svg:y="14.455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679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67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679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537cm" svg:height="0.17cm" svg:x="16.95cm" svg:y="14.679cm">
          <draw:text-box>
            <text:p text:style-name="P1"><text:span text:style-name="T2">17,78 Custos Indiretos</text:span></text:p>
          </draw:text-box>
        </draw:frame>
        <draw:frame draw:style-name="gr1" draw:text-style-name="P2" draw:layer="layout" svg:width="0.447cm" svg:height="0.17cm" svg:x="2.053cm" svg:y="15.12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12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07cm" svg:y="15.128cm">
          <draw:text-box>
            <text:p text:style-name="P1"><text:span text:style-name="T2">81312</text:span></text:p>
          </draw:text-box>
        </draw:frame>
        <draw:frame draw:style-name="gr1" draw:text-style-name="P2" draw:layer="layout" svg:width="3.058cm" svg:height="0.17cm" svg:x="7.558cm" svg:y="14.904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128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12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12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451cm" svg:height="0.17cm" svg:x="17.034cm" svg:y="15.128cm">
          <draw:text-box>
            <text:p text:style-name="P1"><text:span text:style-name="T2">6,53 Custos Indiretos</text:span></text:p>
          </draw:text-box>
        </draw:frame>
        <draw:frame draw:style-name="gr1" draw:text-style-name="P2" draw:layer="layout" svg:width="0.453cm" svg:height="0.17cm" svg:x="2.053cm" svg:y="15.35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15.353cm">
          <draw:text-box>
            <text:p text:style-name="P1"><text:span text:style-name="T2">.1128598</text:span></text:p>
          </draw:text-box>
        </draw:frame>
        <draw:frame draw:style-name="gr1" draw:text-style-name="P2" draw:layer="layout" svg:width="3.237cm" svg:height="0.17cm" svg:x="7.07cm" svg:y="15.353cm">
          <draw:text-box>
            <text:p text:style-name="P1"><text:span text:style-name="T2">81301 PROAGIR CLUBE DE BENEFICIOS SOCIAIS</text:span></text:p>
          </draw:text-box>
        </draw:frame>
        <draw:frame draw:style-name="gr1" draw:text-style-name="P2" draw:layer="layout" svg:width="2.054cm" svg:height="0.17cm" svg:x="10.67cm" svg:y="15.353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15.35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37cm" svg:height="0.17cm" svg:x="16.95cm" svg:y="15.353cm">
          <draw:text-box>
            <text:p text:style-name="P1"><text:span text:style-name="T2">14,16 Recursos Humanos</text:span></text:p>
          </draw:text-box>
        </draw:frame>
        <draw:frame draw:style-name="gr1" draw:text-style-name="P2" draw:layer="layout" svg:width="1.526cm" svg:height="0.17cm" svg:x="2.053cm" svg:y="16.0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6.03cm">
          <draw:text-box>
            <text:p text:style-name="P1"><text:span text:style-name="T2">.269883</text:span></text:p>
          </draw:text-box>
        </draw:frame>
        <draw:frame draw:style-name="gr1" draw:text-style-name="P2" draw:layer="layout" svg:width="0.431cm" svg:height="0.17cm" svg:x="7.07cm" svg:y="16.03cm">
          <draw:text-box>
            <text:p text:style-name="P1"><text:span text:style-name="T2">81302</text:span></text:p>
          </draw:text-box>
        </draw:frame>
        <draw:frame draw:style-name="gr1" draw:text-style-name="P2" draw:layer="layout" svg:width="2.782cm" svg:height="0.17cm" svg:x="7.558cm" svg:y="15.806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6.03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5.806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6.03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6.0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451cm" svg:height="0.17cm" svg:x="17.034cm" svg:y="16.03cm">
          <draw:text-box>
            <text:p text:style-name="P1"><text:span text:style-name="T2">31,2 Custos Indiretos</text:span></text:p>
          </draw:text-box>
        </draw:frame>
        <draw:frame draw:style-name="gr1" draw:text-style-name="P2" draw:layer="layout" svg:width="0.501cm" svg:height="0.17cm" svg:x="2.053cm" svg:y="16.25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634cm" svg:height="0.17cm" svg:x="3.756cm" svg:y="16.254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544cm" svg:height="0.17cm" svg:x="7.07cm" svg:y="16.254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6.254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688cm" svg:height="0.17cm" svg:x="16.653cm" svg:y="16.254cm">
          <draw:text-box>
            <text:p text:style-name="P1"><text:span text:style-name="T2">43.557,79</text:span></text:p>
          </draw:text-box>
        </draw:frame>
        <draw:frame draw:style-name="gr1" draw:text-style-name="P2" draw:layer="layout" svg:width="0.501cm" svg:height="0.17cm" svg:x="2.053cm" svg:y="16.47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6.47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44cm" svg:height="0.17cm" svg:x="7.07cm" svg:y="16.479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6.479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688cm" svg:height="0.17cm" svg:x="16.653cm" svg:y="16.479cm">
          <draw:text-box>
            <text:p text:style-name="P1"><text:span text:style-name="T2">61.781,49</text:span></text:p>
          </draw:text-box>
        </draw:frame>
        <draw:frame draw:style-name="gr1" draw:text-style-name="P2" draw:layer="layout" svg:width="0.501cm" svg:height="0.17cm" svg:x="2.053cm" svg:y="16.70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6.70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44cm" svg:height="0.17cm" svg:x="7.07cm" svg:y="16.703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819cm" svg:height="0.17cm" svg:x="14.21cm" svg:y="16.703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688cm" svg:height="0.17cm" svg:x="16.653cm" svg:y="16.703cm">
          <draw:text-box>
            <text:p text:style-name="P1"><text:span text:style-name="T2">61.781,49</text:span></text:p>
          </draw:text-box>
        </draw:frame>
        <draw:frame draw:style-name="gr1" draw:text-style-name="P2" draw:layer="layout" svg:width="0.453cm" svg:height="0.17cm" svg:x="2.053cm" svg:y="17.15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17.15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17.152cm">
          <draw:text-box>
            <text:p text:style-name="P1"><text:span text:style-name="T2">81313</text:span></text:p>
          </draw:text-box>
        </draw:frame>
        <draw:frame draw:style-name="gr1" draw:text-style-name="P2" draw:layer="layout" svg:width="2.992cm" svg:height="0.17cm" svg:x="7.558cm" svg:y="16.927cm">
          <draw:text-box>
            <text:p text:style-name="P1"><text:span text:style-name="T2">PORTO SEGURO COMPANHIA DE SEGUROS </text:span></text:p>
          </draw:text-box>
        </draw:frame>
        <draw:frame draw:style-name="gr1" draw:text-style-name="P2" draw:layer="layout" svg:width="0.502cm" svg:height="0.17cm" svg:x="7.558cm" svg:y="17.152cm">
          <draw:text-box>
            <text:p text:style-name="P1"><text:span text:style-name="T2">GERAIS</text:span></text:p>
          </draw:text-box>
        </draw:frame>
        <draw:frame draw:style-name="gr1" draw:text-style-name="P2" draw:layer="layout" svg:width="1.377cm" svg:height="0.17cm" svg:x="10.67cm" svg:y="17.152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17.15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865cm" svg:y="17.152cm">
          <draw:text-box>
            <text:p text:style-name="P1"><text:span text:style-name="T2">212,46 Custos Indiretos</text:span></text:p>
          </draw:text-box>
        </draw:frame>
        <draw:frame draw:style-name="gr1" draw:text-style-name="P2" draw:layer="layout" svg:width="0.467cm" svg:height="0.17cm" svg:x="2.053cm" svg:y="17.37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96cm" svg:height="0.17cm" svg:x="3.756cm" svg:y="17.37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2.221cm" svg:height="0.17cm" svg:x="7.07cm" svg:y="17.376cm">
          <draw:text-box>
            <text:p text:style-name="P1"><text:span text:style-name="T2">81402 DIJALMA PASCHOALETTO</text:span></text:p>
          </draw:text-box>
        </draw:frame>
        <draw:frame draw:style-name="gr1" draw:text-style-name="P2" draw:layer="layout" svg:width="1.477cm" svg:height="0.17cm" svg:x="10.67cm" svg:y="17.37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17.376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281cm" svg:height="0.17cm" svg:x="16.653cm" svg:y="17.376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1.289cm" svg:height="0.17cm" svg:x="2.053cm" svg:y="17.82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7.826cm">
          <draw:text-box>
            <text:p text:style-name="P1"><text:span text:style-name="T2">.1136</text:span></text:p>
          </draw:text-box>
        </draw:frame>
        <draw:frame draw:style-name="gr1" draw:text-style-name="P2" draw:layer="layout" svg:width="0.431cm" svg:height="0.17cm" svg:x="7.07cm" svg:y="17.826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17.60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17.826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17.826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17.826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17.826cm">
          <draw:text-box>
            <text:p text:style-name="P1"><text:span text:style-name="T2">4.375,23 Custos Indiretos</text:span></text:p>
          </draw:text-box>
        </draw:frame>
        <draw:frame draw:style-name="gr1" draw:text-style-name="P2" draw:layer="layout" svg:width="1.289cm" svg:height="0.17cm" svg:x="2.053cm" svg:y="18.2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8.275cm">
          <draw:text-box>
            <text:p text:style-name="P1"><text:span text:style-name="T2">.1137</text:span></text:p>
          </draw:text-box>
        </draw:frame>
        <draw:frame draw:style-name="gr1" draw:text-style-name="P2" draw:layer="layout" svg:width="0.431cm" svg:height="0.17cm" svg:x="7.07cm" svg:y="18.275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18.05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18.275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18.27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18.27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18.275cm">
          <draw:text-box>
            <text:p text:style-name="P1"><text:span text:style-name="T2">3.851,42 Custos Indiretos</text:span></text:p>
          </draw:text-box>
        </draw:frame>
        <draw:frame draw:style-name="gr1" draw:text-style-name="P2" draw:layer="layout" svg:width="1.289cm" svg:height="0.17cm" svg:x="2.053cm" svg:y="18.72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8.723cm">
          <draw:text-box>
            <text:p text:style-name="P1"><text:span text:style-name="T2">.1138</text:span></text:p>
          </draw:text-box>
        </draw:frame>
        <draw:frame draw:style-name="gr1" draw:text-style-name="P2" draw:layer="layout" svg:width="0.431cm" svg:height="0.17cm" svg:x="7.07cm" svg:y="18.72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18.49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18.72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67cm" svg:y="18.723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18.723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18.723cm">
          <draw:text-box>
            <text:p text:style-name="P1"><text:span text:style-name="T2">2.751,85 Custos Indiretos</text:span></text:p>
          </draw:text-box>
        </draw:frame>
        <draw:frame draw:style-name="gr1" draw:text-style-name="P2" draw:layer="layout" svg:width="1.289cm" svg:height="0.17cm" svg:x="2.053cm" svg:y="19.17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9.172cm">
          <draw:text-box>
            <text:p text:style-name="P1"><text:span text:style-name="T2">.1139</text:span></text:p>
          </draw:text-box>
        </draw:frame>
        <draw:frame draw:style-name="gr1" draw:text-style-name="P2" draw:layer="layout" svg:width="0.431cm" svg:height="0.17cm" svg:x="7.07cm" svg:y="19.17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18.94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19.17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67cm" svg:y="19.172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19.172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19.172cm">
          <draw:text-box>
            <text:p text:style-name="P1"><text:span text:style-name="T2">4.887,53 Custos Indiretos</text:span></text:p>
          </draw:text-box>
        </draw:frame>
        <draw:frame draw:style-name="gr1" draw:text-style-name="P2" draw:layer="layout" svg:width="1.289cm" svg:height="0.17cm" svg:x="2.053cm" svg:y="19.39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9.396cm">
          <draw:text-box>
            <text:p text:style-name="P1"><text:span text:style-name="T2">.4554</text:span></text:p>
          </draw:text-box>
        </draw:frame>
        <draw:frame draw:style-name="gr1" draw:text-style-name="P2" draw:layer="layout" svg:width="3.181cm" svg:height="0.17cm" svg:x="7.07cm" svg:y="19.396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67cm" svg:y="19.396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21cm" svg:y="19.396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19.396cm">
          <draw:text-box>
            <text:p text:style-name="P1"><text:span text:style-name="T2">2.760,00 Custos Indiretos</text:span></text:p>
          </draw:text-box>
        </draw:frame>
        <draw:frame draw:style-name="gr1" draw:text-style-name="P2" draw:layer="layout" svg:width="1.289cm" svg:height="0.17cm" svg:x="2.053cm" svg:y="19.84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9.845cm">
          <draw:text-box>
            <text:p text:style-name="P1"><text:span text:style-name="T2">.1301</text:span></text:p>
          </draw:text-box>
        </draw:frame>
        <draw:frame draw:style-name="gr1" draw:text-style-name="P2" draw:layer="layout" svg:width="0.431cm" svg:height="0.17cm" svg:x="7.07cm" svg:y="19.845cm">
          <draw:text-box>
            <text:p text:style-name="P1"><text:span text:style-name="T2">81401</text:span></text:p>
          </draw:text-box>
        </draw:frame>
        <draw:frame draw:style-name="gr1" draw:text-style-name="P2" draw:layer="layout" svg:width="3.022cm" svg:height="0.17cm" svg:x="7.558cm" svg:y="19.621cm">
          <draw:text-box>
            <text:p text:style-name="P1"><text:span text:style-name="T2">J. CLEAN DISTRIBUIDORA DE PRODUTOS DE </text:span></text:p>
          </draw:text-box>
        </draw:frame>
        <draw:frame draw:style-name="gr1" draw:text-style-name="P2" draw:layer="layout" svg:width="1.002cm" svg:height="0.17cm" svg:x="7.558cm" svg:y="19.845cm">
          <draw:text-box>
            <text:p text:style-name="P1"><text:span text:style-name="T2">LIMPEZA LTDA</text:span></text:p>
          </draw:text-box>
        </draw:frame>
        <draw:frame draw:style-name="gr1" draw:text-style-name="P2" draw:layer="layout" svg:width="1.469cm" svg:height="0.17cm" svg:x="10.67cm" svg:y="19.845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19.84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19.845cm">
          <draw:text-box>
            <text:p text:style-name="P1"><text:span text:style-name="T2">3.209,73 Custos Indiretos</text:span></text:p>
          </draw:text-box>
        </draw:frame>
        <draw:frame draw:style-name="gr1" draw:text-style-name="P2" draw:layer="layout" svg:width="1.526cm" svg:height="0.17cm" svg:x="2.053cm" svg:y="20.29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0.294cm">
          <draw:text-box>
            <text:p text:style-name="P1"><text:span text:style-name="T2">.1142</text:span></text:p>
          </draw:text-box>
        </draw:frame>
        <draw:frame draw:style-name="gr1" draw:text-style-name="P2" draw:layer="layout" svg:width="0.431cm" svg:height="0.17cm" svg:x="7.07cm" svg:y="20.294cm">
          <draw:text-box>
            <text:p text:style-name="P1"><text:span text:style-name="T2">81403</text:span></text:p>
          </draw:text-box>
        </draw:frame>
        <draw:frame draw:style-name="gr1" draw:text-style-name="P2" draw:layer="layout" svg:width="2.918cm" svg:height="0.17cm" svg:x="7.558cm" svg:y="20.07cm">
          <draw:text-box>
            <text:p text:style-name="P1"><text:span text:style-name="T2">SOLUTIONS SEG SERVICOS E SISTEMAS DE </text:span></text:p>
          </draw:text-box>
        </draw:frame>
        <draw:frame draw:style-name="gr1" draw:text-style-name="P2" draw:layer="layout" svg:width="0.865cm" svg:height="0.17cm" svg:x="7.558cm" svg:y="20.294cm">
          <draw:text-box>
            <text:p text:style-name="P1"><text:span text:style-name="T2">SEGURANCA</text:span></text:p>
          </draw:text-box>
        </draw:frame>
        <draw:frame draw:style-name="gr1" draw:text-style-name="P2" draw:layer="layout" svg:width="2.718cm" svg:height="0.17cm" svg:x="10.67cm" svg:y="20.294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20.294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20.294cm">
          <draw:text-box>
            <text:p text:style-name="P1"><text:span text:style-name="T2">1.500,00 Custos Indiretos</text:span></text:p>
          </draw:text-box>
        </draw:frame>
        <draw:frame draw:style-name="gr1" draw:text-style-name="P2" draw:layer="layout" svg:width="1.526cm" svg:height="0.17cm" svg:x="2.053cm" svg:y="20.51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20.518cm">
          <draw:text-box>
            <text:p text:style-name="P1"><text:span text:style-name="T2">.151</text:span></text:p>
          </draw:text-box>
        </draw:frame>
        <draw:frame draw:style-name="gr1" draw:text-style-name="P2" draw:layer="layout" svg:width="2.848cm" svg:height="0.17cm" svg:x="7.07cm" svg:y="20.518cm">
          <draw:text-box>
            <text:p text:style-name="P1"><text:span text:style-name="T2">81404 52.867.493 FABRICIO MAGALHAES</text:span></text:p>
          </draw:text-box>
        </draw:frame>
        <draw:frame draw:style-name="gr1" draw:text-style-name="P2" draw:layer="layout" svg:width="1.781cm" svg:height="0.17cm" svg:x="10.67cm" svg:y="20.518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819cm" svg:height="0.17cm" svg:x="14.21cm" svg:y="20.518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20.518cm">
          <draw:text-box>
            <text:p text:style-name="P1"><text:span text:style-name="T2">4.370,00 Custos Indiretos</text:span></text:p>
          </draw:text-box>
        </draw:frame>
        <draw:frame draw:style-name="gr1" draw:text-style-name="P2" draw:layer="layout" svg:width="1.526cm" svg:height="0.17cm" svg:x="2.053cm" svg:y="20.74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0.743cm">
          <draw:text-box>
            <text:p text:style-name="P1"><text:span text:style-name="T2">.3962</text:span></text:p>
          </draw:text-box>
        </draw:frame>
        <draw:frame draw:style-name="gr1" draw:text-style-name="P2" draw:layer="layout" svg:width="3.301cm" svg:height="0.17cm" svg:x="6.986cm" svg:y="20.743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67cm" svg:y="20.743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21cm" svg:y="20.743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20.743cm">
          <draw:text-box>
            <text:p text:style-name="P1"><text:span text:style-name="T2">4.540,00 Custos Indiretos</text:span></text:p>
          </draw:text-box>
        </draw:frame>
        <draw:frame draw:style-name="gr1" draw:text-style-name="P2" draw:layer="layout" svg:width="1.289cm" svg:height="0.17cm" svg:x="2.053cm" svg:y="21.1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1.191cm">
          <draw:text-box>
            <text:p text:style-name="P1"><text:span text:style-name="T2">.1206</text:span></text:p>
          </draw:text-box>
        </draw:frame>
        <draw:frame draw:style-name="gr1" draw:text-style-name="P2" draw:layer="layout" svg:width="0.431cm" svg:height="0.17cm" svg:x="7.07cm" svg:y="21.19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558cm" svg:y="20.967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558cm" svg:y="21.19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67cm" svg:y="21.19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1.191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738cm" svg:y="21.191cm">
          <draw:text-box>
            <text:p text:style-name="P1"><text:span text:style-name="T2">3.951,85 Custos Indiretos</text:span></text:p>
          </draw:text-box>
        </draw:frame>
        <draw:frame draw:style-name="gr1" draw:text-style-name="P2" draw:layer="layout" svg:width="0.298cm" svg:height="0.17cm" svg:x="2.053cm" svg:y="21.41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1.41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07cm" svg:y="21.416cm">
          <draw:text-box>
            <text:p text:style-name="P1"><text:span text:style-name="T2">81501 Secretaria da Receita Federal</text:span></text:p>
          </draw:text-box>
        </draw:frame>
        <draw:frame draw:style-name="gr1" draw:text-style-name="P2" draw:layer="layout" svg:width="1.212cm" svg:height="0.17cm" svg:x="10.67cm" svg:y="21.416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21.416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823cm" svg:height="0.17cm" svg:x="16.865cm" svg:y="21.416cm">
          <draw:text-box>
            <text:p text:style-name="P1"><text:span text:style-name="T2">900,44 Recursos Humanos</text:span></text:p>
          </draw:text-box>
        </draw:frame>
        <draw:frame draw:style-name="gr1" draw:text-style-name="P2" draw:layer="layout" svg:width="0.298cm" svg:height="0.17cm" svg:x="2.053cm" svg:y="21.6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1.6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07cm" svg:y="21.64cm">
          <draw:text-box>
            <text:p text:style-name="P1"><text:span text:style-name="T2">81502 Secretaria da Receita Federal</text:span></text:p>
          </draw:text-box>
        </draw:frame>
        <draw:frame draw:style-name="gr1" draw:text-style-name="P2" draw:layer="layout" svg:width="0.95cm" svg:height="0.17cm" svg:x="10.67cm" svg:y="21.64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21.64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823cm" svg:height="0.17cm" svg:x="16.865cm" svg:y="21.64cm">
          <draw:text-box>
            <text:p text:style-name="P1"><text:span text:style-name="T2">568,93 Recursos Humanos</text:span></text:p>
          </draw:text-box>
        </draw:frame>
        <draw:frame draw:style-name="gr1" draw:text-style-name="P2" draw:layer="layout" svg:width="1.526cm" svg:height="0.17cm" svg:x="2.053cm" svg:y="21.86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1.864cm">
          <draw:text-box>
            <text:p text:style-name="P1"><text:span text:style-name="T2">.3963</text:span></text:p>
          </draw:text-box>
        </draw:frame>
        <draw:frame draw:style-name="gr1" draw:text-style-name="P2" draw:layer="layout" svg:width="3.301cm" svg:height="0.17cm" svg:x="6.986cm" svg:y="21.864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621cm" svg:height="0.17cm" svg:x="10.67cm" svg:y="21.864cm">
          <draw:text-box>
            <text:p text:style-name="P1"><text:span text:style-name="T2">Manutenção/Limpeza Caixa D Água PJ</text:span></text:p>
          </draw:text-box>
        </draw:frame>
        <draw:frame draw:style-name="gr1" draw:text-style-name="P2" draw:layer="layout" svg:width="0.819cm" svg:height="0.17cm" svg:x="14.21cm" svg:y="21.864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751cm" svg:height="0.17cm" svg:x="16.738cm" svg:y="21.864cm">
          <draw:text-box>
            <text:p text:style-name="P1"><text:span text:style-name="T2">4.480,00 Custos Indiretos</text:span></text:p>
          </draw:text-box>
        </draw:frame>
        <draw:frame draw:style-name="gr1" draw:text-style-name="P2" draw:layer="layout" svg:width="1.289cm" svg:height="0.17cm" svg:x="2.053cm" svg:y="22.08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2.089cm">
          <draw:text-box>
            <text:p text:style-name="P1"><text:span text:style-name="T2">.4556</text:span></text:p>
          </draw:text-box>
        </draw:frame>
        <draw:frame draw:style-name="gr1" draw:text-style-name="P2" draw:layer="layout" svg:width="3.181cm" svg:height="0.17cm" svg:x="7.07cm" svg:y="22.089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724cm" svg:height="0.17cm" svg:x="10.67cm" svg:y="22.089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819cm" svg:height="0.17cm" svg:x="14.21cm" svg:y="22.089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751cm" svg:height="0.17cm" svg:x="16.738cm" svg:y="22.089cm">
          <draw:text-box>
            <text:p text:style-name="P1"><text:span text:style-name="T2">3.718,00 Custos Indiretos</text:span></text:p>
          </draw:text-box>
        </draw:frame>
        <draw:frame draw:style-name="gr1" draw:text-style-name="P2" draw:layer="layout" svg:width="1.526cm" svg:height="0.17cm" svg:x="2.053cm" svg:y="22.53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22.538cm">
          <draw:text-box>
            <text:p text:style-name="P1"><text:span text:style-name="T2">.3263892</text:span></text:p>
          </draw:text-box>
        </draw:frame>
        <draw:frame draw:style-name="gr1" draw:text-style-name="P2" draw:layer="layout" svg:width="0.431cm" svg:height="0.17cm" svg:x="7.07cm" svg:y="22.538cm">
          <draw:text-box>
            <text:p text:style-name="P1"><text:span text:style-name="T2">81503</text:span></text:p>
          </draw:text-box>
        </draw:frame>
        <draw:frame draw:style-name="gr1" draw:text-style-name="P2" draw:layer="layout" svg:width="2.69cm" svg:height="0.17cm" svg:x="7.558cm" svg:y="22.313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22.538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22.538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22.538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951cm" svg:height="0.17cm" svg:x="16.738cm" svg:y="22.538cm">
          <draw:text-box>
            <text:p text:style-name="P1"><text:span text:style-name="T2">4.085,00 Recursos Humanos</text:span></text:p>
          </draw:text-box>
        </draw:frame>
        <draw:frame draw:style-name="gr1" draw:text-style-name="P2" draw:layer="layout" svg:width="0.453cm" svg:height="0.17cm" svg:x="2.053cm" svg:y="22.98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22.986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22.986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558cm" svg:y="22.762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558cm" svg:y="22.986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67cm" svg:y="22.986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22.986cm">
          <draw:text-box>
            <text:p text:style-name="P1"><text:span text:style-name="T2">18/08/2025</text:span></text:p>
          </draw:text-box>
        </draw:frame>
        <draw:frame draw:style-name="gr1" draw:text-style-name="P2" draw:layer="layout" svg:width="1.623cm" svg:height="0.17cm" svg:x="16.865cm" svg:y="22.986cm">
          <draw:text-box>
            <text:p text:style-name="P1"><text:span text:style-name="T2">169,78 Custos Indiretos</text:span></text:p>
          </draw:text-box>
        </draw:frame>
        <draw:frame draw:style-name="gr1" draw:text-style-name="P2" draw:layer="layout" svg:width="0.298cm" svg:height="0.17cm" svg:x="2.053cm" svg:y="23.21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3.21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07cm" svg:y="23.21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23.211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23.211cm">
          <draw:text-box>
            <text:p text:style-name="P1"><text:span text:style-name="T2">20/08/2025</text:span></text:p>
          </draw:text-box>
        </draw:frame>
        <draw:frame draw:style-name="gr1" draw:text-style-name="P2" draw:layer="layout" svg:width="1.195cm" svg:height="0.17cm" svg:x="16.738cm" svg:y="23.211cm">
          <draw:text-box>
            <text:p text:style-name="P1"><text:span text:style-name="T2">1.059,84 Locação</text:span></text:p>
          </draw:text-box>
        </draw:frame>
        <draw:frame draw:style-name="gr1" draw:text-style-name="P2" draw:layer="layout" svg:width="0.298cm" svg:height="0.17cm" svg:x="2.053cm" svg:y="23.43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3.43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07cm" svg:y="23.43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23.436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23.436cm">
          <draw:text-box>
            <text:p text:style-name="P1"><text:span text:style-name="T2">20/08/2025</text:span></text:p>
          </draw:text-box>
        </draw:frame>
        <draw:frame draw:style-name="gr1" draw:text-style-name="P2" draw:layer="layout" svg:width="1.537cm" svg:height="0.17cm" svg:x="16.95cm" svg:y="23.436cm">
          <draw:text-box>
            <text:p text:style-name="P1"><text:span text:style-name="T2">15,61 Custos Indiretos</text:span></text:p>
          </draw:text-box>
        </draw:frame>
        <draw:frame draw:style-name="gr1" draw:text-style-name="P2" draw:layer="layout" svg:width="0.501cm" svg:height="0.17cm" svg:x="2.053cm" svg:y="23.6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84cm" svg:height="0.17cm" svg:x="3.756cm" svg:y="23.66cm">
          <draw:text-box>
            <text:p text:style-name="P1"><text:span text:style-name="T2">.REND. AGO/APLICAÇÃO</text:span></text:p>
          </draw:text-box>
        </draw:frame>
        <draw:frame draw:style-name="gr1" draw:text-style-name="P2" draw:layer="layout" svg:width="2.076cm" svg:height="0.17cm" svg:x="7.558cm" svg:y="23.66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23.6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3.66cm">
          <draw:text-box>
            <text:p text:style-name="P1"><text:span text:style-name="T2">31/08/2025</text:span></text:p>
          </draw:text-box>
        </draw:frame>
        <draw:frame draw:style-name="gr1" draw:text-style-name="P2" draw:layer="layout" svg:width="0.302cm" svg:height="0.17cm" svg:x="17.034cm" svg:y="23.66cm">
          <draw:text-box>
            <text:p text:style-name="P1"><text:span text:style-name="T2">0,44</text:span></text:p>
          </draw:text-box>
        </draw:frame>
        <draw:frame draw:style-name="gr1" draw:text-style-name="P2" draw:layer="layout" svg:width="0.501cm" svg:height="0.17cm" svg:x="2.053cm" svg:y="23.88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87cm" svg:height="0.17cm" svg:x="3.756cm" svg:y="23.884cm">
          <draw:text-box>
            <text:p text:style-name="P1"><text:span text:style-name="T2">.REND. AGO/POUPANÇA</text:span></text:p>
          </draw:text-box>
        </draw:frame>
        <draw:frame draw:style-name="gr1" draw:text-style-name="P2" draw:layer="layout" svg:width="2.076cm" svg:height="0.17cm" svg:x="7.558cm" svg:y="23.884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23.88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3.884cm">
          <draw:text-box>
            <text:p text:style-name="P1"><text:span text:style-name="T2">31/08/2025</text:span></text:p>
          </draw:text-box>
        </draw:frame>
        <draw:frame draw:style-name="gr1" draw:text-style-name="P2" draw:layer="layout" svg:width="1.189cm" svg:height="0.17cm" svg:x="16.865cm" svg:y="23.884cm">
          <draw:text-box>
            <text:p text:style-name="P1"><text:span text:style-name="T2">258,12 Poupança</text:span></text:p>
          </draw:text-box>
        </draw:frame>
        <draw:frame draw:style-name="gr1" draw:text-style-name="P2" draw:layer="layout" svg:width="0.559cm" svg:height="0.17cm" svg:x="2.053cm" svg:y="24.10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4.10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47cm" svg:height="0.17cm" svg:x="7.07cm" svg:y="24.109cm">
          <draw:text-box>
            <text:p text:style-name="P1"><text:span text:style-name="T2">59174 RENALVA FRANCISCO BORGES</text:span></text:p>
          </draw:text-box>
        </draw:frame>
        <draw:frame draw:style-name="gr1" draw:text-style-name="P2" draw:layer="layout" svg:width="1.329cm" svg:height="0.17cm" svg:x="10.67cm" svg:y="24.10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4.109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4.10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4.33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4.33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98cm" svg:height="0.17cm" svg:x="7.07cm" svg:y="24.333cm">
          <draw:text-box>
            <text:p text:style-name="P1"><text:span text:style-name="T2">59174 MARIA LIDIANE DA SILVA BARBOSA</text:span></text:p>
          </draw:text-box>
        </draw:frame>
        <draw:frame draw:style-name="gr1" draw:text-style-name="P2" draw:layer="layout" svg:width="1.206cm" svg:height="0.17cm" svg:x="10.67cm" svg:y="24.33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24.33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4.333cm">
          <draw:text-box>
            <text:p text:style-name="P1"><text:span text:style-name="T2">4.624,18 Recursos Humanos</text:span></text:p>
          </draw:text-box>
        </draw:frame>
        <draw:frame draw:style-name="gr1" draw:text-style-name="P2" draw:layer="layout" svg:width="0.559cm" svg:height="0.17cm" svg:x="2.053cm" svg:y="24.5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4.55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144cm" svg:height="0.17cm" svg:x="7.07cm" svg:y="24.558cm">
          <draw:text-box>
            <text:p text:style-name="P1"><text:span text:style-name="T2">59174 GLAUCIA DAYANE SALES</text:span></text:p>
          </draw:text-box>
        </draw:frame>
        <draw:frame draw:style-name="gr1" draw:text-style-name="P2" draw:layer="layout" svg:width="1.804cm" svg:height="0.17cm" svg:x="10.67cm" svg:y="24.558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24.558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4.558cm">
          <draw:text-box>
            <text:p text:style-name="P1"><text:span text:style-name="T2">1.647,85 Recursos Humanos</text:span></text:p>
          </draw:text-box>
        </draw:frame>
        <draw:frame draw:style-name="gr1" draw:text-style-name="P2" draw:layer="layout" svg:width="0.559cm" svg:height="0.17cm" svg:x="2.053cm" svg:y="24.7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4.78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256cm" svg:height="0.17cm" svg:x="7.07cm" svg:y="24.782cm">
          <draw:text-box>
            <text:p text:style-name="P1"><text:span text:style-name="T2">59174 SUELI DE JESUS DA COSTA</text:span></text:p>
          </draw:text-box>
        </draw:frame>
        <draw:frame draw:style-name="gr1" draw:text-style-name="P2" draw:layer="layout" svg:width="1.882cm" svg:height="0.17cm" svg:x="10.67cm" svg:y="24.78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24.782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4.782cm">
          <draw:text-box>
            <text:p text:style-name="P1"><text:span text:style-name="T2">1.874,14 Recursos Humanos</text:span></text:p>
          </draw:text-box>
        </draw:frame>
        <draw:frame draw:style-name="gr1" draw:text-style-name="P2" draw:layer="layout" svg:width="0.559cm" svg:height="0.17cm" svg:x="2.053cm" svg:y="25.0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5.006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65cm" svg:height="0.17cm" svg:x="7.07cm" svg:y="25.006cm">
          <draw:text-box>
            <text:p text:style-name="P1"><text:span text:style-name="T2">59174 GLAUCELI APARECIDA VIEIRA</text:span></text:p>
          </draw:text-box>
        </draw:frame>
        <draw:frame draw:style-name="gr1" draw:text-style-name="P2" draw:layer="layout" svg:width="1.329cm" svg:height="0.17cm" svg:x="10.67cm" svg:y="25.00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5.00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5.006cm">
          <draw:text-box>
            <text:p text:style-name="P1"><text:span text:style-name="T2">2.511,79 Recursos Humanos</text:span></text:p>
          </draw:text-box>
        </draw:frame>
        <draw:frame draw:style-name="gr1" draw:text-style-name="P2" draw:layer="layout" svg:width="0.559cm" svg:height="0.17cm" svg:x="2.053cm" svg:y="25.2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5.231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757cm" svg:height="0.17cm" svg:x="7.07cm" svg:y="25.231cm">
          <draw:text-box>
            <text:p text:style-name="P1"><text:span text:style-name="T2">59174 ANDREA APARECIDA FERNANDES</text:span></text:p>
          </draw:text-box>
        </draw:frame>
        <draw:frame draw:style-name="gr1" draw:text-style-name="P2" draw:layer="layout" svg:width="1.329cm" svg:height="0.17cm" svg:x="10.67cm" svg:y="25.23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5.231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5.231cm">
          <draw:text-box>
            <text:p text:style-name="P1"><text:span text:style-name="T2">2.745,60 Recursos Humanos</text:span></text:p>
          </draw:text-box>
        </draw:frame>
        <draw:frame draw:style-name="gr1" draw:text-style-name="P2" draw:layer="layout" svg:width="0.559cm" svg:height="0.17cm" svg:x="2.053cm" svg:y="25.4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5.45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67cm" svg:height="0.17cm" svg:x="7.07cm" svg:y="25.455cm">
          <draw:text-box>
            <text:p text:style-name="P1"><text:span text:style-name="T2">59174 Marcia Pinto Souza de Oliveira</text:span></text:p>
          </draw:text-box>
        </draw:frame>
        <draw:frame draw:style-name="gr1" draw:text-style-name="P2" draw:layer="layout" svg:width="1.329cm" svg:height="0.17cm" svg:x="10.67cm" svg:y="25.45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5.455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5.455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25.6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5.67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23cm" svg:height="0.17cm" svg:x="7.07cm" svg:y="25.679cm">
          <draw:text-box>
            <text:p text:style-name="P1"><text:span text:style-name="T2">59174 SILVANIA JUVENAL DA SILVA LIMA</text:span></text:p>
          </draw:text-box>
        </draw:frame>
        <draw:frame draw:style-name="gr1" draw:text-style-name="P2" draw:layer="layout" svg:width="1.882cm" svg:height="0.17cm" svg:x="10.67cm" svg:y="25.67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25.679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5.679cm">
          <draw:text-box>
            <text:p text:style-name="P1"><text:span text:style-name="T2">1.685,05 Recursos Humanos</text:span></text:p>
          </draw:text-box>
        </draw:frame>
        <draw:frame draw:style-name="gr1" draw:text-style-name="P2" draw:layer="layout" svg:width="0.559cm" svg:height="0.17cm" svg:x="2.053cm" svg:y="25.9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5.90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98cm" svg:height="0.17cm" svg:x="7.07cm" svg:y="25.904cm">
          <draw:text-box>
            <text:p text:style-name="P1"><text:span text:style-name="T2">59174 DAYANA CARVALHO S. BASTOS</text:span></text:p>
          </draw:text-box>
        </draw:frame>
        <draw:frame draw:style-name="gr1" draw:text-style-name="P2" draw:layer="layout" svg:width="1.411cm" svg:height="0.17cm" svg:x="10.67cm" svg:y="25.904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25.904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5.904cm">
          <draw:text-box>
            <text:p text:style-name="P1"><text:span text:style-name="T2">1.872,74 Recursos Humanos</text:span></text:p>
          </draw:text-box>
        </draw:frame>
        <draw:frame draw:style-name="gr1" draw:text-style-name="P2" draw:layer="layout" svg:width="0.559cm" svg:height="0.17cm" svg:x="2.053cm" svg:y="26.12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6.12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88cm" svg:height="0.17cm" svg:x="7.07cm" svg:y="26.128cm">
          <draw:text-box>
            <text:p text:style-name="P1"><text:span text:style-name="T2">59174 CLECIA SANTOS FIGUEREDO</text:span></text:p>
          </draw:text-box>
        </draw:frame>
        <draw:frame draw:style-name="gr1" draw:text-style-name="P2" draw:layer="layout" svg:width="1.329cm" svg:height="0.17cm" svg:x="10.67cm" svg:y="26.12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6.128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6.128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26.35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6.35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55cm" svg:height="0.17cm" svg:x="7.07cm" svg:y="26.353cm">
          <draw:text-box>
            <text:p text:style-name="P1"><text:span text:style-name="T2">59174 EDICLEUZA MOREIRA SILVA</text:span></text:p>
          </draw:text-box>
        </draw:frame>
        <draw:frame draw:style-name="gr1" draw:text-style-name="P2" draw:layer="layout" svg:width="1.329cm" svg:height="0.17cm" svg:x="10.67cm" svg:y="26.35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6.35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6.35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6.57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6.577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89cm" svg:height="0.17cm" svg:x="7.07cm" svg:y="26.577cm">
          <draw:text-box>
            <text:p text:style-name="P1"><text:span text:style-name="T2">59174 DAIANE BERNARDO DA SILVA</text:span></text:p>
          </draw:text-box>
        </draw:frame>
        <draw:frame draw:style-name="gr1" draw:text-style-name="P2" draw:layer="layout" svg:width="1.804cm" svg:height="0.17cm" svg:x="10.67cm" svg:y="26.577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26.577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6.577cm">
          <draw:text-box>
            <text:p text:style-name="P1"><text:span text:style-name="T2">1.667,80 Recursos Humanos</text:span></text:p>
          </draw:text-box>
        </draw:frame>
        <draw:frame draw:style-name="gr1" draw:text-style-name="P2" draw:layer="layout" svg:width="0.559cm" svg:height="0.17cm" svg:x="2.053cm" svg:y="26.8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6.801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776cm" svg:height="0.17cm" svg:x="7.07cm" svg:y="26.801cm">
          <draw:text-box>
            <text:p text:style-name="P1"><text:span text:style-name="T2">59174 FERNANDA LUELLEN DE OLIVEIRA</text:span></text:p>
          </draw:text-box>
        </draw:frame>
        <draw:frame draw:style-name="gr1" draw:text-style-name="P2" draw:layer="layout" svg:width="2.23cm" svg:height="0.17cm" svg:x="10.67cm" svg:y="26.801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26.801cm">
          <draw:text-box>
            <text:p text:style-name="P1"><text:span text:style-name="T2">05/09/2025</text:span></text:p>
          </draw:text-box>
        </draw:frame>
        <draw:polygon draw:style-name="gr2" draw:text-style-name="P3" draw:layer="layout" svg:width="0.017cm" svg:height="24.485cm" svg:x="2.006cm" svg:y="2.506cm" svg:viewBox="0 0 18 24486" draw:points="0,0 18,0 18,24486 0,24486">
          <text:p/>
        </draw:polygon>
        <draw:polygon draw:style-name="gr2" draw:text-style-name="P3" draw:layer="layout" svg:width="0.017cm" svg:height="24.468cm" svg:x="3.709cm" svg:y="2.523cm" svg:viewBox="0 0 18 24469" draw:points="0,0 18,0 18,24469 0,24469">
          <text:p/>
        </draw:polygon>
        <draw:polygon draw:style-name="gr2" draw:text-style-name="P3" draw:layer="layout" svg:width="0.017cm" svg:height="24.468cm" svg:x="6.325cm" svg:y="2.523cm" svg:viewBox="0 0 18 24469" draw:points="0,0 18,0 18,24469 0,24469">
          <text:p/>
        </draw:polygon>
        <draw:polygon draw:style-name="gr2" draw:text-style-name="P3" draw:layer="layout" svg:width="0.018cm" svg:height="24.468cm" svg:x="7.511cm" svg:y="2.523cm" svg:viewBox="0 0 19 24469" draw:points="0,0 19,0 19,24469 0,24469">
          <text:p/>
        </draw:polygon>
        <draw:polygon draw:style-name="gr2" draw:text-style-name="P3" draw:layer="layout" svg:width="0.017cm" svg:height="24.468cm" svg:x="10.623cm" svg:y="2.523cm" svg:viewBox="0 0 18 24469" draw:points="0,0 18,0 18,24469 0,24469">
          <text:p/>
        </draw:polygon>
        <draw:polygon draw:style-name="gr2" draw:text-style-name="P3" draw:layer="layout" svg:width="0.018cm" svg:height="24.468cm" svg:x="13.735cm" svg:y="2.523cm" svg:viewBox="0 0 19 24469" draw:points="0,0 19,0 19,24469 0,24469">
          <text:p/>
        </draw:polygon>
        <draw:polygon draw:style-name="gr2" draw:text-style-name="P3" draw:layer="layout" svg:width="0.017cm" svg:height="24.468cm" svg:x="15.459cm" svg:y="2.523cm" svg:viewBox="0 0 18 24469" draw:points="0,0 18,0 18,24469 0,24469">
          <text:p/>
        </draw:polygon>
        <draw:polygon draw:style-name="gr2" draw:text-style-name="P3" draw:layer="layout" svg:width="0.017cm" svg:height="24.468cm" svg:x="17.347cm" svg:y="2.523cm" svg:viewBox="0 0 18 24469" draw:points="0,0 18,0 18,24469 0,24469">
          <text:p/>
        </draw:polygon>
        <draw:polygon draw:style-name="gr2" draw:text-style-name="P3" draw:layer="layout" svg:width="0.016cm" svg:height="24.468cm" svg:x="18.923cm" svg:y="2.523cm" svg:viewBox="0 0 17 24469" draw:points="0,0 17,0 17,24469 0,24469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731cm" svg:viewBox="0 0 16917 18" draw:points="0,0 16917,0 16917,18 0,18">
          <text:p/>
        </draw:polygon>
        <draw:polygon draw:style-name="gr2" draw:text-style-name="P3" draw:layer="layout" svg:width="16.916cm" svg:height="0.017cm" svg:x="2.023cm" svg:y="2.955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7cm" svg:x="2.023cm" svg:y="3.628cm" svg:viewBox="0 0 16917 18" draw:points="0,0 16917,0 16917,18 0,18">
          <text:p/>
        </draw:polygon>
        <draw:polygon draw:style-name="gr2" draw:text-style-name="P3" draw:layer="layout" svg:width="16.916cm" svg:height="0.016cm" svg:x="2.023cm" svg:y="3.853cm" svg:viewBox="0 0 16917 17" draw:points="0,0 16917,0 16917,17 0,17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301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75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5.872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322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7cm" svg:x="2.023cm" svg:y="6.77cm" svg:viewBox="0 0 16917 18" draw:points="0,0 16917,0 16917,18 0,18">
          <text:p/>
        </draw:polygon>
        <draw:polygon draw:style-name="gr2" draw:text-style-name="P3" draw:layer="layout" svg:width="16.916cm" svg:height="0.017cm" svg:x="2.023cm" svg:y="6.995cm" svg:viewBox="0 0 16917 18" draw:points="0,0 16917,0 16917,18 0,18">
          <text:p/>
        </draw:polygon>
        <draw:polygon draw:style-name="gr2" draw:text-style-name="P3" draw:layer="layout" svg:width="16.916cm" svg:height="0.017cm" svg:x="2.023cm" svg:y="7.219cm" svg:viewBox="0 0 16917 18" draw:points="0,0 16917,0 16917,18 0,18">
          <text:p/>
        </draw:polygon>
        <draw:polygon draw:style-name="gr2" draw:text-style-name="P3" draw:layer="layout" svg:width="16.916cm" svg:height="0.017cm" svg:x="2.023cm" svg:y="7.443cm" svg:viewBox="0 0 16917 18" draw:points="0,0 16917,0 16917,18 0,18">
          <text:p/>
        </draw:polygon>
        <draw:polygon draw:style-name="gr2" draw:text-style-name="P3" draw:layer="layout" svg:width="16.916cm" svg:height="0.017cm" svg:x="2.023cm" svg:y="7.668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6cm" svg:x="2.023cm" svg:y="8.117cm" svg:viewBox="0 0 16917 17" draw:points="0,0 16917,0 16917,17 0,17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9.014cm" svg:viewBox="0 0 16917 18" draw:points="0,0 16917,0 16917,18 0,18">
          <text:p/>
        </draw:polygon>
        <draw:polygon draw:style-name="gr2" draw:text-style-name="P3" draw:layer="layout" svg:width="16.916cm" svg:height="0.018cm" svg:x="2.023cm" svg:y="9.463cm" svg:viewBox="0 0 16917 19" draw:points="0,0 16917,0 16917,19 0,19">
          <text:p/>
        </draw:polygon>
        <draw:polygon draw:style-name="gr2" draw:text-style-name="P3" draw:layer="layout" svg:width="16.916cm" svg:height="0.018cm" svg:x="2.023cm" svg:y="9.687cm" svg:viewBox="0 0 16917 19" draw:points="0,0 16917,0 16917,19 0,19">
          <text:p/>
        </draw:polygon>
        <draw:polygon draw:style-name="gr2" draw:text-style-name="P3" draw:layer="layout" svg:width="16.916cm" svg:height="0.018cm" svg:x="2.023cm" svg:y="9.911cm" svg:viewBox="0 0 16917 19" draw:points="0,0 16917,0 16917,19 0,19">
          <text:p/>
        </draw:polygon>
        <draw:polygon draw:style-name="gr2" draw:text-style-name="P3" draw:layer="layout" svg:width="16.916cm" svg:height="0.017cm" svg:x="2.023cm" svg:y="10.136cm" svg:viewBox="0 0 16917 18" draw:points="0,0 16917,0 16917,18 0,18">
          <text:p/>
        </draw:polygon>
        <draw:polygon draw:style-name="gr2" draw:text-style-name="P3" draw:layer="layout" svg:width="16.916cm" svg:height="0.017cm" svg:x="2.023cm" svg:y="10.36cm" svg:viewBox="0 0 16917 18" draw:points="0,0 16917,0 16917,18 0,18">
          <text:p/>
        </draw:polygon>
        <draw:polygon draw:style-name="gr2" draw:text-style-name="P3" draw:layer="layout" svg:width="16.916cm" svg:height="0.017cm" svg:x="2.023cm" svg:y="10.809cm" svg:viewBox="0 0 16917 18" draw:points="0,0 16917,0 16917,18 0,18">
          <text:p/>
        </draw:polygon>
        <draw:polygon draw:style-name="gr2" draw:text-style-name="P3" draw:layer="layout" svg:width="16.916cm" svg:height="0.017cm" svg:x="2.023cm" svg:y="11.258cm" svg:viewBox="0 0 16917 18" draw:points="0,0 16917,0 16917,18 0,18">
          <text:p/>
        </draw:polygon>
        <draw:polygon draw:style-name="gr2" draw:text-style-name="P3" draw:layer="layout" svg:width="16.916cm" svg:height="0.017cm" svg:x="2.023cm" svg:y="11.706cm" svg:viewBox="0 0 16917 18" draw:points="0,0 16917,0 16917,18 0,18">
          <text:p/>
        </draw:polygon>
        <draw:polygon draw:style-name="gr2" draw:text-style-name="P3" draw:layer="layout" svg:width="16.916cm" svg:height="0.016cm" svg:x="2.023cm" svg:y="11.932cm" svg:viewBox="0 0 16917 17" draw:points="0,0 16917,0 16917,17 0,17">
          <text:p/>
        </draw:polygon>
        <draw:polygon draw:style-name="gr2" draw:text-style-name="P3" draw:layer="layout" svg:width="16.916cm" svg:height="0.017cm" svg:x="2.023cm" svg:y="12.156cm" svg:viewBox="0 0 16917 18" draw:points="0,0 16917,0 16917,18 0,18">
          <text:p/>
        </draw:polygon>
        <draw:polygon draw:style-name="gr2" draw:text-style-name="P3" draw:layer="layout" svg:width="16.916cm" svg:height="0.017cm" svg:x="2.023cm" svg:y="12.605cm" svg:viewBox="0 0 16917 18" draw:points="0,0 16917,0 16917,18 0,18">
          <text:p/>
        </draw:polygon>
        <draw:polygon draw:style-name="gr2" draw:text-style-name="P3" draw:layer="layout" svg:width="16.916cm" svg:height="0.017cm" svg:x="2.023cm" svg:y="12.829cm" svg:viewBox="0 0 16917 18" draw:points="0,0 16917,0 16917,18 0,18">
          <text:p/>
        </draw:polygon>
        <draw:polygon draw:style-name="gr2" draw:text-style-name="P3" draw:layer="layout" svg:width="16.916cm" svg:height="0.017cm" svg:x="2.023cm" svg:y="13.506cm" svg:viewBox="0 0 16917 18" draw:points="0,0 16917,0 16917,18 0,18">
          <text:p/>
        </draw:polygon>
        <draw:polygon draw:style-name="gr2" draw:text-style-name="P3" draw:layer="layout" svg:width="16.916cm" svg:height="0.017cm" svg:x="2.023cm" svg:y="13.955cm" svg:viewBox="0 0 16917 18" draw:points="0,0 16917,0 16917,18 0,18">
          <text:p/>
        </draw:polygon>
        <draw:polygon draw:style-name="gr2" draw:text-style-name="P3" draw:layer="layout" svg:width="16.916cm" svg:height="0.017cm" svg:x="2.023cm" svg:y="14.404cm" svg:viewBox="0 0 16917 18" draw:points="0,0 16917,0 16917,18 0,18">
          <text:p/>
        </draw:polygon>
        <draw:polygon draw:style-name="gr2" draw:text-style-name="P3" draw:layer="layout" svg:width="16.916cm" svg:height="0.016cm" svg:x="2.023cm" svg:y="14.853cm" svg:viewBox="0 0 16917 17" draw:points="0,0 16917,0 16917,17 0,17">
          <text:p/>
        </draw:polygon>
        <draw:polygon draw:style-name="gr2" draw:text-style-name="P3" draw:layer="layout" svg:width="16.916cm" svg:height="0.017cm" svg:x="2.023cm" svg:y="15.301cm" svg:viewBox="0 0 16917 18" draw:points="0,0 16917,0 16917,18 0,18">
          <text:p/>
        </draw:polygon>
        <draw:polygon draw:style-name="gr2" draw:text-style-name="P3" draw:layer="layout" svg:width="16.916cm" svg:height="0.017cm" svg:x="2.023cm" svg:y="15.526cm" svg:viewBox="0 0 16917 18" draw:points="0,0 16917,0 16917,18 0,18">
          <text:p/>
        </draw:polygon>
        <draw:polygon draw:style-name="gr2" draw:text-style-name="P3" draw:layer="layout" svg:width="16.916cm" svg:height="0.017cm" svg:x="2.023cm" svg:y="16.203cm" svg:viewBox="0 0 16917 18" draw:points="0,0 16917,0 16917,18 0,18">
          <text:p/>
        </draw:polygon>
        <draw:polygon draw:style-name="gr2" draw:text-style-name="P3" draw:layer="layout" svg:width="16.916cm" svg:height="0.017cm" svg:x="2.023cm" svg:y="16.427cm" svg:viewBox="0 0 16917 18" draw:points="0,0 16917,0 16917,18 0,18">
          <text:p/>
        </draw:polygon>
        <draw:polygon draw:style-name="gr2" draw:text-style-name="P3" draw:layer="layout" svg:width="16.916cm" svg:height="0.017cm" svg:x="2.023cm" svg:y="16.652cm" svg:viewBox="0 0 16917 18" draw:points="0,0 16917,0 16917,18 0,18">
          <text:p/>
        </draw:polygon>
        <draw:polygon draw:style-name="gr2" draw:text-style-name="P3" draw:layer="layout" svg:width="16.916cm" svg:height="0.017cm" svg:x="2.023cm" svg:y="16.876cm" svg:viewBox="0 0 16917 18" draw:points="0,0 16917,0 16917,18 0,18">
          <text:p/>
        </draw:polygon>
        <draw:polygon draw:style-name="gr2" draw:text-style-name="P3" draw:layer="layout" svg:width="16.916cm" svg:height="0.017cm" svg:x="2.023cm" svg:y="17.325cm" svg:viewBox="0 0 16917 18" draw:points="0,0 16917,0 16917,18 0,18">
          <text:p/>
        </draw:polygon>
        <draw:polygon draw:style-name="gr2" draw:text-style-name="P3" draw:layer="layout" svg:width="16.916cm" svg:height="0.017cm" svg:x="2.023cm" svg:y="17.549cm" svg:viewBox="0 0 16917 18" draw:points="0,0 16917,0 16917,18 0,18">
          <text:p/>
        </draw:polygon>
        <draw:polygon draw:style-name="gr2" draw:text-style-name="P3" draw:layer="layout" svg:width="16.916cm" svg:height="0.017cm" svg:x="2.023cm" svg:y="17.999cm" svg:viewBox="0 0 16917 18" draw:points="0,0 16917,0 16917,18 0,18">
          <text:p/>
        </draw:polygon>
        <draw:polygon draw:style-name="gr2" draw:text-style-name="P3" draw:layer="layout" svg:width="16.916cm" svg:height="0.017cm" svg:x="2.023cm" svg:y="18.448cm" svg:viewBox="0 0 16917 18" draw:points="0,0 16917,0 16917,18 0,18">
          <text:p/>
        </draw:polygon>
        <draw:polygon draw:style-name="gr2" draw:text-style-name="P3" draw:layer="layout" svg:width="16.916cm" svg:height="0.017cm" svg:x="2.023cm" svg:y="18.896cm" svg:viewBox="0 0 16917 18" draw:points="0,0 16917,0 16917,18 0,18">
          <text:p/>
        </draw:polygon>
        <draw:polygon draw:style-name="gr2" draw:text-style-name="P3" draw:layer="layout" svg:width="16.916cm" svg:height="0.017cm" svg:x="2.023cm" svg:y="19.345cm" svg:viewBox="0 0 16917 18" draw:points="0,0 16917,0 16917,18 0,18">
          <text:p/>
        </draw:polygon>
        <draw:polygon draw:style-name="gr2" draw:text-style-name="P3" draw:layer="layout" svg:width="16.916cm" svg:height="0.017cm" svg:x="2.023cm" svg:y="19.569cm" svg:viewBox="0 0 16917 18" draw:points="0,0 16917,0 16917,18 0,18">
          <text:p/>
        </draw:polygon>
        <draw:polygon draw:style-name="gr2" draw:text-style-name="P3" draw:layer="layout" svg:width="16.916cm" svg:height="0.017cm" svg:x="2.023cm" svg:y="20.018cm" svg:viewBox="0 0 16917 18" draw:points="0,0 16917,0 16917,18 0,18">
          <text:p/>
        </draw:polygon>
        <draw:polygon draw:style-name="gr2" draw:text-style-name="P3" draw:layer="layout" svg:width="16.916cm" svg:height="0.017cm" svg:x="2.023cm" svg:y="20.467cm" svg:viewBox="0 0 16917 18" draw:points="0,0 16917,0 16917,18 0,18">
          <text:p/>
        </draw:polygon>
        <draw:polygon draw:style-name="gr2" draw:text-style-name="P3" draw:layer="layout" svg:width="16.916cm" svg:height="0.017cm" svg:x="2.023cm" svg:y="20.691cm" svg:viewBox="0 0 16917 18" draw:points="0,0 16917,0 16917,18 0,18">
          <text:p/>
        </draw:polygon>
        <draw:polygon draw:style-name="gr2" draw:text-style-name="P3" draw:layer="layout" svg:width="16.916cm" svg:height="0.017cm" svg:x="2.023cm" svg:y="20.916cm" svg:viewBox="0 0 16917 18" draw:points="0,0 16917,0 16917,18 0,18">
          <text:p/>
        </draw:polygon>
        <draw:polygon draw:style-name="gr2" draw:text-style-name="P3" draw:layer="layout" svg:width="16.916cm" svg:height="0.017cm" svg:x="2.023cm" svg:y="21.364cm" svg:viewBox="0 0 16917 18" draw:points="0,0 16917,0 16917,18 0,18">
          <text:p/>
        </draw:polygon>
        <draw:polygon draw:style-name="gr2" draw:text-style-name="P3" draw:layer="layout" svg:width="16.916cm" svg:height="0.017cm" svg:x="2.023cm" svg:y="21.589cm" svg:viewBox="0 0 16917 18" draw:points="0,0 16917,0 16917,18 0,18">
          <text:p/>
        </draw:polygon>
        <draw:polygon draw:style-name="gr2" draw:text-style-name="P3" draw:layer="layout" svg:width="16.916cm" svg:height="0.017cm" svg:x="2.023cm" svg:y="21.813cm" svg:viewBox="0 0 16917 18" draw:points="0,0 16917,0 16917,18 0,18">
          <text:p/>
        </draw:polygon>
        <draw:polygon draw:style-name="gr2" draw:text-style-name="P3" draw:layer="layout" svg:width="16.916cm" svg:height="0.016cm" svg:x="2.023cm" svg:y="22.038cm" svg:viewBox="0 0 16917 17" draw:points="0,0 16917,0 16917,17 0,17">
          <text:p/>
        </draw:polygon>
        <draw:polygon draw:style-name="gr2" draw:text-style-name="P3" draw:layer="layout" svg:width="16.916cm" svg:height="0.017cm" svg:x="2.023cm" svg:y="22.262cm" svg:viewBox="0 0 16917 18" draw:points="0,0 16917,0 16917,18 0,18">
          <text:p/>
        </draw:polygon>
        <draw:polygon draw:style-name="gr2" draw:text-style-name="P3" draw:layer="layout" svg:width="16.916cm" svg:height="0.018cm" svg:x="2.023cm" svg:y="22.711cm" svg:viewBox="0 0 16917 19" draw:points="0,0 16917,0 16917,19 0,19">
          <text:p/>
        </draw:polygon>
        <draw:polygon draw:style-name="gr2" draw:text-style-name="P3" draw:layer="layout" svg:width="16.916cm" svg:height="0.018cm" svg:x="2.023cm" svg:y="23.159cm" svg:viewBox="0 0 16917 19" draw:points="0,0 16917,0 16917,19 0,19">
          <text:p/>
        </draw:polygon>
        <draw:polygon draw:style-name="gr2" draw:text-style-name="P3" draw:layer="layout" svg:width="16.916cm" svg:height="0.017cm" svg:x="2.023cm" svg:y="23.384cm" svg:viewBox="0 0 16917 18" draw:points="0,0 16917,0 16917,18 0,18">
          <text:p/>
        </draw:polygon>
        <draw:polygon draw:style-name="gr2" draw:text-style-name="P3" draw:layer="layout" svg:width="16.916cm" svg:height="0.017cm" svg:x="2.023cm" svg:y="23.609cm" svg:viewBox="0 0 16917 18" draw:points="0,0 16917,0 16917,18 0,18">
          <text:p/>
        </draw:polygon>
        <draw:polygon draw:style-name="gr2" draw:text-style-name="P3" draw:layer="layout" svg:width="16.916cm" svg:height="0.017cm" svg:x="2.023cm" svg:y="23.833cm" svg:viewBox="0 0 16917 18" draw:points="0,0 16917,0 16917,18 0,18">
          <text:p/>
        </draw:polygon>
        <draw:polygon draw:style-name="gr2" draw:text-style-name="P3" draw:layer="layout" svg:width="16.916cm" svg:height="0.016cm" svg:x="2.023cm" svg:y="24.058cm" svg:viewBox="0 0 16917 17" draw:points="0,0 16917,0 16917,17 0,17">
          <text:p/>
        </draw:polygon>
        <draw:polygon draw:style-name="gr2" draw:text-style-name="P3" draw:layer="layout" svg:width="16.916cm" svg:height="0.017cm" svg:x="2.023cm" svg:y="24.282cm" svg:viewBox="0 0 16917 18" draw:points="0,0 16917,0 16917,18 0,18">
          <text:p/>
        </draw:polygon>
        <draw:polygon draw:style-name="gr2" draw:text-style-name="P3" draw:layer="layout" svg:width="16.916cm" svg:height="0.017cm" svg:x="2.023cm" svg:y="24.506cm" svg:viewBox="0 0 16917 18" draw:points="0,0 16917,0 16917,18 0,18">
          <text:p/>
        </draw:polygon>
        <draw:polygon draw:style-name="gr2" draw:text-style-name="P3" draw:layer="layout" svg:width="16.916cm" svg:height="0.017cm" svg:x="2.023cm" svg:y="24.731cm" svg:viewBox="0 0 16917 18" draw:points="0,0 16917,0 16917,18 0,18">
          <text:p/>
        </draw:polygon>
        <draw:polygon draw:style-name="gr2" draw:text-style-name="P3" draw:layer="layout" svg:width="16.916cm" svg:height="0.017cm" svg:x="2.023cm" svg:y="24.955cm" svg:viewBox="0 0 16917 18" draw:points="0,0 16917,0 16917,18 0,18">
          <text:p/>
        </draw:polygon>
        <draw:polygon draw:style-name="gr2" draw:text-style-name="P3" draw:layer="layout" svg:width="16.916cm" svg:height="0.017cm" svg:x="2.023cm" svg:y="25.179cm" svg:viewBox="0 0 16917 18" draw:points="0,0 16917,0 16917,18 0,18">
          <text:p/>
        </draw:polygon>
        <draw:polygon draw:style-name="gr2" draw:text-style-name="P3" draw:layer="layout" svg:width="16.916cm" svg:height="0.017cm" svg:x="2.023cm" svg:y="25.404cm" svg:viewBox="0 0 16917 18" draw:points="0,0 16917,0 16917,18 0,18">
          <text:p/>
        </draw:polygon>
        <draw:polygon draw:style-name="gr2" draw:text-style-name="P3" draw:layer="layout" svg:width="16.916cm" svg:height="0.017cm" svg:x="2.023cm" svg:y="25.628cm" svg:viewBox="0 0 16917 18" draw:points="0,0 16917,0 16917,18 0,18">
          <text:p/>
        </draw:polygon>
        <draw:polygon draw:style-name="gr2" draw:text-style-name="P3" draw:layer="layout" svg:width="16.916cm" svg:height="0.017cm" svg:x="2.023cm" svg:y="25.852cm" svg:viewBox="0 0 16917 18" draw:points="0,0 16917,0 16917,18 0,18">
          <text:p/>
        </draw:polygon>
        <draw:polygon draw:style-name="gr2" draw:text-style-name="P3" draw:layer="layout" svg:width="16.916cm" svg:height="0.017cm" svg:x="2.023cm" svg:y="26.077cm" svg:viewBox="0 0 16917 18" draw:points="0,0 16917,0 16917,18 0,18">
          <text:p/>
        </draw:polygon>
        <draw:polygon draw:style-name="gr2" draw:text-style-name="P3" draw:layer="layout" svg:width="16.916cm" svg:height="0.017cm" svg:x="2.023cm" svg:y="26.301cm" svg:viewBox="0 0 16917 18" draw:points="0,0 16917,0 16917,18 0,18">
          <text:p/>
        </draw:polygon>
        <draw:polygon draw:style-name="gr2" draw:text-style-name="P3" draw:layer="layout" svg:width="16.916cm" svg:height="0.016cm" svg:x="2.023cm" svg:y="26.526cm" svg:viewBox="0 0 16917 17" draw:points="0,0 16917,0 16917,17 0,17">
          <text:p/>
        </draw:polygon>
        <draw:polygon draw:style-name="gr2" draw:text-style-name="P3" draw:layer="layout" svg:width="16.916cm" svg:height="0.017cm" svg:x="2.023cm" svg:y="26.75cm" svg:viewBox="0 0 16917 18" draw:points="0,0 16917,0 16917,18 0,18">
          <text:p/>
        </draw:polygon>
        <draw:polygon draw:style-name="gr2" draw:text-style-name="P3" draw:layer="layout" svg:width="16.916cm" svg:height="0.017cm" svg:x="2.023cm" svg:y="26.974cm" svg:viewBox="0 0 16917 18" draw:points="0,0 16917,0 16917,18 0,18">
          <text:p/>
        </draw:polygon>
        <draw:frame draw:style-name="gr1" draw:text-style-name="P2" draw:layer="layout" svg:width="1.951cm" svg:height="0.17cm" svg:x="16.738cm" svg:y="26.801cm">
          <draw:text-box>
            <text:p text:style-name="P1"><text:span text:style-name="T2">4.310,35 Recursos Humanos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559cm" svg:height="0.17cm" svg:x="2.053cm" svg:y="2.5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.55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28cm" svg:height="0.17cm" svg:x="7.07cm" svg:y="2.558cm">
          <draw:text-box>
            <text:p text:style-name="P1"><text:span text:style-name="T2">59174 NAIARA MARTINS PINARELLI</text:span></text:p>
          </draw:text-box>
        </draw:frame>
        <draw:frame draw:style-name="gr1" draw:text-style-name="P2" draw:layer="layout" svg:width="1.329cm" svg:height="0.17cm" svg:x="10.67cm" svg:y="2.5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.558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.55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.7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2.78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146cm" svg:height="0.17cm" svg:x="7.07cm" svg:y="2.782cm">
          <draw:text-box>
            <text:p text:style-name="P1"><text:span text:style-name="T2">59174 INGRID TASSIA DA SILVA</text:span></text:p>
          </draw:text-box>
        </draw:frame>
        <draw:frame draw:style-name="gr1" draw:text-style-name="P2" draw:layer="layout" svg:width="1.329cm" svg:height="0.17cm" svg:x="10.67cm" svg:y="2.7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2.782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2.782cm">
          <draw:text-box>
            <text:p text:style-name="P1"><text:span text:style-name="T2">2.719,69 Recursos Humanos</text:span></text:p>
          </draw:text-box>
        </draw:frame>
        <draw:frame draw:style-name="gr1" draw:text-style-name="P2" draw:layer="layout" svg:width="0.559cm" svg:height="0.17cm" svg:x="2.053cm" svg:y="3.0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006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996cm" svg:height="0.17cm" svg:x="7.07cm" svg:y="3.006cm">
          <draw:text-box>
            <text:p text:style-name="P1"><text:span text:style-name="T2">59174 JESSICA BORGES NAKAMURA DORTA</text:span></text:p>
          </draw:text-box>
        </draw:frame>
        <draw:frame draw:style-name="gr1" draw:text-style-name="P2" draw:layer="layout" svg:width="1.329cm" svg:height="0.17cm" svg:x="10.67cm" svg:y="3.00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3.006cm">
          <draw:text-box>
            <text:p text:style-name="P1"><text:span text:style-name="T2">2.313,78 Recursos Humanos</text:span></text:p>
          </draw:text-box>
        </draw:frame>
        <draw:frame draw:style-name="gr1" draw:text-style-name="P2" draw:layer="layout" svg:width="0.559cm" svg:height="0.17cm" svg:x="2.053cm" svg:y="3.2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231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24cm" svg:height="0.17cm" svg:x="7.07cm" svg:y="3.231cm">
          <draw:text-box>
            <text:p text:style-name="P1"><text:span text:style-name="T2">59174 NICOLI CRISTINE FRANCISCO</text:span></text:p>
          </draw:text-box>
        </draw:frame>
        <draw:frame draw:style-name="gr1" draw:text-style-name="P2" draw:layer="layout" svg:width="1.329cm" svg:height="0.17cm" svg:x="10.67cm" svg:y="3.23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3.23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3.45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3.45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25cm" svg:height="0.17cm" svg:x="7.07cm" svg:y="3.455cm">
          <draw:text-box>
            <text:p text:style-name="P1"><text:span text:style-name="T2">59174 MANOELA MARINARI VIANA</text:span></text:p>
          </draw:text-box>
        </draw:frame>
        <draw:frame draw:style-name="gr1" draw:text-style-name="P2" draw:layer="layout" svg:width="2.06cm" svg:height="0.17cm" svg:x="10.67cm" svg:y="3.455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3.455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738cm" svg:y="3.455cm">
          <draw:text-box>
            <text:p text:style-name="P1"><text:span text:style-name="T2">1.674,09 Recursos Humanos</text:span></text:p>
          </draw:text-box>
        </draw:frame>
        <draw:frame draw:style-name="gr1" draw:text-style-name="P2" draw:layer="layout" svg:width="0.467cm" svg:height="0.17cm" svg:x="2.053cm" svg:y="3.67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3.67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23cm" svg:height="0.17cm" svg:x="7.07cm" svg:y="3.679cm">
          <draw:text-box>
            <text:p text:style-name="P1"><text:span text:style-name="T2">59175 SILVANIA JUVENAL DA SILVA LIMA</text:span></text:p>
          </draw:text-box>
        </draw:frame>
        <draw:frame draw:style-name="gr1" draw:text-style-name="P2" draw:layer="layout" svg:width="1.628cm" svg:height="0.17cm" svg:x="10.67cm" svg:y="3.67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3.679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737cm" svg:height="0.17cm" svg:x="16.95cm" svg:y="3.679cm">
          <draw:text-box>
            <text:p text:style-name="P1"><text:span text:style-name="T2">272,8 Recursos Humanos</text:span></text:p>
          </draw:text-box>
        </draw:frame>
        <draw:frame draw:style-name="gr1" draw:text-style-name="P2" draw:layer="layout" svg:width="0.467cm" svg:height="0.17cm" svg:x="2.053cm" svg:y="3.90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3.90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25cm" svg:height="0.17cm" svg:x="7.07cm" svg:y="3.904cm">
          <draw:text-box>
            <text:p text:style-name="P1"><text:span text:style-name="T2">59175 MANOELA MARINARI VIANA</text:span></text:p>
          </draw:text-box>
        </draw:frame>
        <draw:frame draw:style-name="gr1" draw:text-style-name="P2" draw:layer="layout" svg:width="1.628cm" svg:height="0.17cm" svg:x="10.67cm" svg:y="3.90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737cm" svg:height="0.17cm" svg:x="16.95cm" svg:y="3.904cm">
          <draw:text-box>
            <text:p text:style-name="P1"><text:span text:style-name="T2">272,8 Recursos Humanos</text:span></text:p>
          </draw:text-box>
        </draw:frame>
        <draw:frame draw:style-name="gr1" draw:text-style-name="P2" draw:layer="layout" svg:width="0.501cm" svg:height="0.17cm" svg:x="2.053cm" svg:y="4.12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4.12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44cm" svg:height="0.17cm" svg:x="7.07cm" svg:y="4.128cm">
          <draw:text-box>
            <text:p text:style-name="P1"><text:span text:style-name="T2">25256 Associação Beneficente Lonan</text:span></text:p>
          </draw:text-box>
        </draw:frame>
        <draw:frame draw:style-name="gr1" draw:text-style-name="P2" draw:layer="layout" svg:width="0.819cm" svg:height="0.17cm" svg:x="14.21cm" svg:y="4.128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0.688cm" svg:height="0.17cm" svg:x="16.653cm" svg:y="4.128cm">
          <draw:text-box>
            <text:p text:style-name="P1"><text:span text:style-name="T2">46.303,56</text:span></text:p>
          </draw:text-box>
        </draw:frame>
        <draw:frame draw:style-name="gr1" draw:text-style-name="P2" draw:layer="layout" svg:width="0.298cm" svg:height="0.17cm" svg:x="2.053cm" svg:y="4.35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4.35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07cm" svg:y="4.353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4.353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195cm" svg:height="0.17cm" svg:x="16.738cm" svg:y="4.353cm">
          <draw:text-box>
            <text:p text:style-name="P1"><text:span text:style-name="T2">1.059,84 Locação</text:span></text:p>
          </draw:text-box>
        </draw:frame>
        <draw:frame draw:style-name="gr1" draw:text-style-name="P2" draw:layer="layout" svg:width="0.298cm" svg:height="0.17cm" svg:x="2.053cm" svg:y="4.57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4.577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07cm" svg:y="4.57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4.577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4.57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37cm" svg:height="0.17cm" svg:x="16.95cm" svg:y="4.577cm">
          <draw:text-box>
            <text:p text:style-name="P1"><text:span text:style-name="T2">13,05 Custos Indiretos</text:span></text:p>
          </draw:text-box>
        </draw:frame>
        <draw:frame draw:style-name="gr1" draw:text-style-name="P2" draw:layer="layout" svg:width="0.298cm" svg:height="0.17cm" svg:x="2.053cm" svg:y="4.80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4.801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07cm" svg:y="4.80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67cm" svg:y="4.801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2.037cm" svg:height="0.17cm" svg:x="16.653cm" svg:y="4.801cm">
          <draw:text-box>
            <text:p text:style-name="P1"><text:span text:style-name="T2">17.407,65 Recursos Humanos</text:span></text:p>
          </draw:text-box>
        </draw:frame>
        <draw:frame draw:style-name="gr1" draw:text-style-name="P2" draw:layer="layout" svg:width="0.298cm" svg:height="0.17cm" svg:x="2.053cm" svg:y="5.02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5.026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07cm" svg:y="5.02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67cm" svg:y="5.026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865cm" svg:y="5.026cm">
          <draw:text-box>
            <text:p text:style-name="P1"><text:span text:style-name="T2">900,44 Recursos Humanos</text:span></text:p>
          </draw:text-box>
        </draw:frame>
        <draw:frame draw:style-name="gr1" draw:text-style-name="P2" draw:layer="layout" svg:width="0.298cm" svg:height="0.17cm" svg:x="2.053cm" svg:y="5.2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5.2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07cm" svg:y="5.2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67cm" svg:y="5.25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865cm" svg:y="5.25cm">
          <draw:text-box>
            <text:p text:style-name="P1"><text:span text:style-name="T2">519,38 Recursos Humanos</text:span></text:p>
          </draw:text-box>
        </draw:frame>
        <draw:frame draw:style-name="gr1" draw:text-style-name="P2" draw:layer="layout" svg:width="0.447cm" svg:height="0.17cm" svg:x="2.053cm" svg:y="5.47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5.47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087cm" svg:height="0.17cm" svg:x="7.07cm" svg:y="5.474cm">
          <draw:text-box>
            <text:p text:style-name="P1"><text:span text:style-name="T2">91601 TELEFONICA BRASIL S.A</text:span></text:p>
          </draw:text-box>
        </draw:frame>
        <draw:frame draw:style-name="gr1" draw:text-style-name="P2" draw:layer="layout" svg:width="1.328cm" svg:height="0.17cm" svg:x="10.67cm" svg:y="5.474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5.474cm">
          <draw:text-box>
            <text:p text:style-name="P1"><text:span text:style-name="T2">136,15 Custos Indiretos</text:span></text:p>
          </draw:text-box>
        </draw:frame>
        <draw:frame draw:style-name="gr1" draw:text-style-name="P2" draw:layer="layout" svg:width="0.447cm" svg:height="0.17cm" svg:x="2.053cm" svg:y="5.92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5.92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5.924cm">
          <draw:text-box>
            <text:p text:style-name="P1"><text:span text:style-name="T2">91602</text:span></text:p>
          </draw:text-box>
        </draw:frame>
        <draw:frame draw:style-name="gr1" draw:text-style-name="P2" draw:layer="layout" svg:width="2.933cm" svg:height="0.17cm" svg:x="7.558cm" svg:y="5.699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5.924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5.92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5.924cm">
          <draw:text-box>
            <text:p text:style-name="P1"><text:span text:style-name="T2">513,16 Custos Indiretos</text:span></text:p>
          </draw:text-box>
        </draw:frame>
        <draw:frame draw:style-name="gr1" draw:text-style-name="P2" draw:layer="layout" svg:width="0.447cm" svg:height="0.17cm" svg:x="2.053cm" svg:y="6.37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6.37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6.373cm">
          <draw:text-box>
            <text:p text:style-name="P1"><text:span text:style-name="T2">91603</text:span></text:p>
          </draw:text-box>
        </draw:frame>
        <draw:frame draw:style-name="gr1" draw:text-style-name="P2" draw:layer="layout" svg:width="2.933cm" svg:height="0.17cm" svg:x="7.558cm" svg:y="6.149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6.37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6.37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6.373cm">
          <draw:text-box>
            <text:p text:style-name="P1"><text:span text:style-name="T2">153,98 Custos Indiretos</text:span></text:p>
          </draw:text-box>
        </draw:frame>
        <draw:frame draw:style-name="gr1" draw:text-style-name="P2" draw:layer="layout" svg:width="1.526cm" svg:height="0.17cm" svg:x="2.053cm" svg:y="6.59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6.597cm">
          <draw:text-box>
            <text:p text:style-name="P1"><text:span text:style-name="T2">.6638</text:span></text:p>
          </draw:text-box>
        </draw:frame>
        <draw:frame draw:style-name="gr1" draw:text-style-name="P2" draw:layer="layout" svg:width="3.001cm" svg:height="0.17cm" svg:x="7.07cm" svg:y="6.597cm">
          <draw:text-box>
            <text:p text:style-name="P1"><text:span text:style-name="T2">91604 TALENT ASSESSORIA CONTABIL LTDA</text:span></text:p>
          </draw:text-box>
        </draw:frame>
        <draw:frame draw:style-name="gr1" draw:text-style-name="P2" draw:layer="layout" svg:width="1.468cm" svg:height="0.17cm" svg:x="10.67cm" svg:y="6.597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6.59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751cm" svg:height="0.17cm" svg:x="16.738cm" svg:y="6.597cm">
          <draw:text-box>
            <text:p text:style-name="P1"><text:span text:style-name="T2">3.539,00 Custos Indiretos</text:span></text:p>
          </draw:text-box>
        </draw:frame>
        <draw:frame draw:style-name="gr1" draw:text-style-name="P2" draw:layer="layout" svg:width="0.453cm" svg:height="0.17cm" svg:x="2.053cm" svg:y="6.82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6.822cm">
          <draw:text-box>
            <text:p text:style-name="P1"><text:span text:style-name="T2">.1148376</text:span></text:p>
          </draw:text-box>
        </draw:frame>
        <draw:frame draw:style-name="gr1" draw:text-style-name="P2" draw:layer="layout" svg:width="3.237cm" svg:height="0.17cm" svg:x="7.07cm" svg:y="6.822cm">
          <draw:text-box>
            <text:p text:style-name="P1"><text:span text:style-name="T2">91605 PROAGIR CLUBE DE BENEFICIOS SOCIAIS</text:span></text:p>
          </draw:text-box>
        </draw:frame>
        <draw:frame draw:style-name="gr1" draw:text-style-name="P2" draw:layer="layout" svg:width="2.054cm" svg:height="0.17cm" svg:x="10.67cm" svg:y="6.822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6.82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865cm" svg:y="6.822cm">
          <draw:text-box>
            <text:p text:style-name="P1"><text:span text:style-name="T2">674,88 Recursos Humanos</text:span></text:p>
          </draw:text-box>
        </draw:frame>
        <draw:frame draw:style-name="gr1" draw:text-style-name="P2" draw:layer="layout" svg:width="0.447cm" svg:height="0.17cm" svg:x="2.053cm" svg:y="7.2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7.27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7.27cm">
          <draw:text-box>
            <text:p text:style-name="P1"><text:span text:style-name="T2">91606</text:span></text:p>
          </draw:text-box>
        </draw:frame>
        <draw:frame draw:style-name="gr1" draw:text-style-name="P2" draw:layer="layout" svg:width="3.058cm" svg:height="0.17cm" svg:x="7.558cm" svg:y="7.046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7.27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7.2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7.2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7.27cm">
          <draw:text-box>
            <text:p text:style-name="P1"><text:span text:style-name="T2">140,66 Custos Indiretos</text:span></text:p>
          </draw:text-box>
        </draw:frame>
        <draw:frame draw:style-name="gr1" draw:text-style-name="P2" draw:layer="layout" svg:width="0.447cm" svg:height="0.17cm" svg:x="2.053cm" svg:y="7.71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7.71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7.719cm">
          <draw:text-box>
            <text:p text:style-name="P1"><text:span text:style-name="T2">91607</text:span></text:p>
          </draw:text-box>
        </draw:frame>
        <draw:frame draw:style-name="gr1" draw:text-style-name="P2" draw:layer="layout" svg:width="3.058cm" svg:height="0.17cm" svg:x="7.558cm" svg:y="7.495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7.719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7.71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7.719cm">
          <draw:text-box>
            <text:p text:style-name="P1"><text:span text:style-name="T2">412,44 Custos Indiretos</text:span></text:p>
          </draw:text-box>
        </draw:frame>
        <draw:frame draw:style-name="gr1" draw:text-style-name="P2" draw:layer="layout" svg:width="0.453cm" svg:height="0.17cm" svg:x="2.053cm" svg:y="8.16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8.16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431cm" svg:height="0.17cm" svg:x="7.07cm" svg:y="8.168cm">
          <draw:text-box>
            <text:p text:style-name="P1"><text:span text:style-name="T2">91608</text:span></text:p>
          </draw:text-box>
        </draw:frame>
        <draw:frame draw:style-name="gr1" draw:text-style-name="P2" draw:layer="layout" svg:width="2.992cm" svg:height="0.17cm" svg:x="7.558cm" svg:y="7.943cm">
          <draw:text-box>
            <text:p text:style-name="P1"><text:span text:style-name="T2">PORTO SEGURO COMPANHIA DE SEGUROS </text:span></text:p>
          </draw:text-box>
        </draw:frame>
        <draw:frame draw:style-name="gr1" draw:text-style-name="P2" draw:layer="layout" svg:width="0.502cm" svg:height="0.17cm" svg:x="7.558cm" svg:y="8.168cm">
          <draw:text-box>
            <text:p text:style-name="P1"><text:span text:style-name="T2">GERAIS</text:span></text:p>
          </draw:text-box>
        </draw:frame>
        <draw:frame draw:style-name="gr1" draw:text-style-name="P2" draw:layer="layout" svg:width="1.377cm" svg:height="0.17cm" svg:x="10.67cm" svg:y="8.168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8.16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8.168cm">
          <draw:text-box>
            <text:p text:style-name="P1"><text:span text:style-name="T2">212,88 Custos Indiretos</text:span></text:p>
          </draw:text-box>
        </draw:frame>
        <draw:frame draw:style-name="gr1" draw:text-style-name="P2" draw:layer="layout" svg:width="0.453cm" svg:height="0.17cm" svg:x="2.053cm" svg:y="8.39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8.392cm">
          <draw:text-box>
            <text:p text:style-name="P1"><text:span text:style-name="T2">.09/12</text:span></text:p>
          </draw:text-box>
        </draw:frame>
        <draw:frame draw:style-name="gr1" draw:text-style-name="P2" draw:layer="layout" svg:width="2.119cm" svg:height="0.17cm" svg:x="7.07cm" svg:y="8.392cm">
          <draw:text-box>
            <text:p text:style-name="P1"><text:span text:style-name="T2">91609 Prefeitura de Guarulhos</text:span></text:p>
          </draw:text-box>
        </draw:frame>
        <draw:frame draw:style-name="gr1" draw:text-style-name="P2" draw:layer="layout" svg:width="2.49cm" svg:height="0.17cm" svg:x="10.67cm" svg:y="8.39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981cm" svg:height="0.17cm" svg:x="16.95cm" svg:y="8.392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53cm" svg:height="0.17cm" svg:x="2.053cm" svg:y="8.61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56cm" svg:y="8.617cm">
          <draw:text-box>
            <text:p text:style-name="P1"><text:span text:style-name="T2">.9/12</text:span></text:p>
          </draw:text-box>
        </draw:frame>
        <draw:frame draw:style-name="gr1" draw:text-style-name="P2" draw:layer="layout" svg:width="2.119cm" svg:height="0.17cm" svg:x="7.07cm" svg:y="8.617cm">
          <draw:text-box>
            <text:p text:style-name="P1"><text:span text:style-name="T2">91610 Prefeitura de Guarulhos</text:span></text:p>
          </draw:text-box>
        </draw:frame>
        <draw:frame draw:style-name="gr1" draw:text-style-name="P2" draw:layer="layout" svg:width="2.49cm" svg:height="0.17cm" svg:x="10.67cm" svg:y="8.61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8.61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067cm" svg:height="0.17cm" svg:x="16.865cm" svg:y="8.617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8.84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56cm" svg:y="8.841cm">
          <draw:text-box>
            <text:p text:style-name="P1"><text:span text:style-name="T2">.9/12</text:span></text:p>
          </draw:text-box>
        </draw:frame>
        <draw:frame draw:style-name="gr1" draw:text-style-name="P2" draw:layer="layout" svg:width="2.119cm" svg:height="0.17cm" svg:x="7.07cm" svg:y="8.841cm">
          <draw:text-box>
            <text:p text:style-name="P1"><text:span text:style-name="T2">91611 Prefeitura de Guarulhos</text:span></text:p>
          </draw:text-box>
        </draw:frame>
        <draw:frame draw:style-name="gr1" draw:text-style-name="P2" draw:layer="layout" svg:width="2.49cm" svg:height="0.17cm" svg:x="10.67cm" svg:y="8.841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8.84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067cm" svg:height="0.17cm" svg:x="16.865cm" svg:y="8.841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0.637cm" svg:height="0.17cm" svg:x="2.053cm" svg:y="9.06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9.06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927cm" svg:height="0.17cm" svg:x="7.07cm" svg:y="9.065cm">
          <draw:text-box>
            <text:p text:style-name="P1"><text:span text:style-name="T2">91613 CAIXA ECONOMICA FEDERAL - FGTS</text:span></text:p>
          </draw:text-box>
        </draw:frame>
        <draw:frame draw:style-name="gr1" draw:text-style-name="P2" draw:layer="layout" svg:width="1.828cm" svg:height="0.17cm" svg:x="10.67cm" svg:y="9.065cm">
          <draw:text-box>
            <text:p text:style-name="P1"><text:span text:style-name="T2">Empréstimos (consignado)</text:span></text:p>
          </draw:text-box>
        </draw:frame>
        <draw:frame draw:style-name="gr1" draw:text-style-name="P2" draw:layer="layout" svg:width="0.819cm" svg:height="0.17cm" svg:x="14.21cm" svg:y="9.06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865cm" svg:y="9.065cm">
          <draw:text-box>
            <text:p text:style-name="P1"><text:span text:style-name="T2">510,19 Recursos Humanos</text:span></text:p>
          </draw:text-box>
        </draw:frame>
        <draw:frame draw:style-name="gr1" draw:text-style-name="P2" draw:layer="layout" svg:width="0.637cm" svg:height="0.17cm" svg:x="2.053cm" svg:y="9.2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9.2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927cm" svg:height="0.17cm" svg:x="7.07cm" svg:y="9.29cm">
          <draw:text-box>
            <text:p text:style-name="P1"><text:span text:style-name="T2">91614 CAIXA ECONOMICA FEDERAL - FGTS</text:span></text:p>
          </draw:text-box>
        </draw:frame>
        <draw:frame draw:style-name="gr1" draw:text-style-name="P2" draw:layer="layout" svg:width="1.752cm" svg:height="0.17cm" svg:x="10.67cm" svg:y="9.29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9.29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951cm" svg:height="0.17cm" svg:x="16.738cm" svg:y="9.29cm">
          <draw:text-box>
            <text:p text:style-name="P1"><text:span text:style-name="T2">4.170,52 Recursos Humanos</text:span></text:p>
          </draw:text-box>
        </draw:frame>
        <draw:frame draw:style-name="gr1" draw:text-style-name="P2" draw:layer="layout" svg:width="0.797cm" svg:height="0.17cm" svg:x="2.053cm" svg:y="9.514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9.51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1.738cm" svg:height="0.17cm" svg:x="7.07cm" svg:y="9.514cm">
          <draw:text-box>
            <text:p text:style-name="P1"><text:span text:style-name="T2">91615 SINDBENEFICENTE</text:span></text:p>
          </draw:text-box>
        </draw:frame>
        <draw:frame draw:style-name="gr1" draw:text-style-name="P2" draw:layer="layout" svg:width="1.718cm" svg:height="0.17cm" svg:x="10.67cm" svg:y="9.514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9.51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865cm" svg:y="9.514cm">
          <draw:text-box>
            <text:p text:style-name="P1"><text:span text:style-name="T2">504,04 Recursos Humanos</text:span></text:p>
          </draw:text-box>
        </draw:frame>
        <draw:frame draw:style-name="gr1" draw:text-style-name="P2" draw:layer="layout" svg:width="1.526cm" svg:height="0.17cm" svg:x="2.053cm" svg:y="9.96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9.96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431cm" svg:height="0.17cm" svg:x="7.07cm" svg:y="9.963cm">
          <draw:text-box>
            <text:p text:style-name="P1"><text:span text:style-name="T2">91617</text:span></text:p>
          </draw:text-box>
        </draw:frame>
        <draw:frame draw:style-name="gr1" draw:text-style-name="P2" draw:layer="layout" svg:width="2.494cm" svg:height="0.17cm" svg:x="7.558cm" svg:y="9.738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9.96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9.96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9.96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09cm" svg:height="0.17cm" svg:x="17.077cm" svg:y="9.963cm">
          <draw:text-box>
            <text:p text:style-name="P1"><text:span text:style-name="T2">935 Recursos Humanos</text:span></text:p>
          </draw:text-box>
        </draw:frame>
        <draw:frame draw:style-name="gr1" draw:text-style-name="P2" draw:layer="layout" svg:width="0.467cm" svg:height="0.17cm" svg:x="2.053cm" svg:y="10.18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34cm" svg:height="0.17cm" svg:x="3.756cm" svg:y="10.187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221cm" svg:height="0.17cm" svg:x="7.07cm" svg:y="10.187cm">
          <draw:text-box>
            <text:p text:style-name="P1"><text:span text:style-name="T2">91619 DIJALMA PASCHOALETTO</text:span></text:p>
          </draw:text-box>
        </draw:frame>
        <draw:frame draw:style-name="gr1" draw:text-style-name="P2" draw:layer="layout" svg:width="1.477cm" svg:height="0.17cm" svg:x="10.67cm" svg:y="10.187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10.18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281cm" svg:height="0.17cm" svg:x="16.653cm" svg:y="10.187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0.474cm" svg:height="0.17cm" svg:x="3.756cm" svg:y="10.412cm">
          <draw:text-box>
            <text:p text:style-name="P1"><text:span text:style-name="T2">.24160</text:span></text:p>
          </draw:text-box>
        </draw:frame>
        <draw:frame draw:style-name="gr1" draw:text-style-name="P2" draw:layer="layout" svg:width="2.119cm" svg:height="0.17cm" svg:x="7.07cm" svg:y="10.412cm">
          <draw:text-box>
            <text:p text:style-name="P1"><text:span text:style-name="T2">24160 Prefeitura de Guarulhos</text:span></text:p>
          </draw:text-box>
        </draw:frame>
        <draw:frame draw:style-name="gr1" draw:text-style-name="P2" draw:layer="layout" svg:width="0.819cm" svg:height="0.17cm" svg:x="14.21cm" svg:y="10.41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774cm" svg:height="0.17cm" svg:x="16.569cm" svg:y="10.412cm">
          <draw:text-box>
            <text:p text:style-name="P1"><text:span text:style-name="T2">195.565,72</text:span></text:p>
          </draw:text-box>
        </draw:frame>
        <draw:frame draw:style-name="gr1" draw:text-style-name="P2" draw:layer="layout" svg:width="1.526cm" svg:height="0.17cm" svg:x="2.053cm" svg:y="11.08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1.089cm">
          <draw:text-box>
            <text:p text:style-name="P1"><text:span text:style-name="T2">.272932</text:span></text:p>
          </draw:text-box>
        </draw:frame>
        <draw:frame draw:style-name="gr1" draw:text-style-name="P2" draw:layer="layout" svg:width="0.431cm" svg:height="0.17cm" svg:x="7.07cm" svg:y="11.089cm">
          <draw:text-box>
            <text:p text:style-name="P1"><text:span text:style-name="T2">91612</text:span></text:p>
          </draw:text-box>
        </draw:frame>
        <draw:frame draw:style-name="gr1" draw:text-style-name="P2" draw:layer="layout" svg:width="2.782cm" svg:height="0.17cm" svg:x="7.558cm" svg:y="10.864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1.089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0.864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1.089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1.089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11.089cm">
          <draw:text-box>
            <text:p text:style-name="P1"><text:span text:style-name="T2">379,27 Custos Indiretos</text:span></text:p>
          </draw:text-box>
        </draw:frame>
        <draw:frame draw:style-name="gr1" draw:text-style-name="P2" draw:layer="layout" svg:width="1.526cm" svg:height="0.17cm" svg:x="2.053cm" svg:y="11.53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8cm" svg:height="0.17cm" svg:x="3.756cm" svg:y="11.538cm">
          <draw:text-box>
            <text:p text:style-name="P1"><text:span text:style-name="T2">.9</text:span></text:p>
          </draw:text-box>
        </draw:frame>
        <draw:frame draw:style-name="gr1" draw:text-style-name="P2" draw:layer="layout" svg:width="0.431cm" svg:height="0.17cm" svg:x="7.07cm" svg:y="11.538cm">
          <draw:text-box>
            <text:p text:style-name="P1"><text:span text:style-name="T2">91616</text:span></text:p>
          </draw:text-box>
        </draw:frame>
        <draw:frame draw:style-name="gr1" draw:text-style-name="P2" draw:layer="layout" svg:width="2.74cm" svg:height="0.17cm" svg:x="7.558cm" svg:y="11.313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11.538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11.538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11.53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11.538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11.98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11.987cm">
          <draw:text-box>
            <text:p text:style-name="P1"><text:span text:style-name="T2">.3415459</text:span></text:p>
          </draw:text-box>
        </draw:frame>
        <draw:frame draw:style-name="gr1" draw:text-style-name="P2" draw:layer="layout" svg:width="0.431cm" svg:height="0.17cm" svg:x="7.07cm" svg:y="11.987cm">
          <draw:text-box>
            <text:p text:style-name="P1"><text:span text:style-name="T2">91618</text:span></text:p>
          </draw:text-box>
        </draw:frame>
        <draw:frame draw:style-name="gr1" draw:text-style-name="P2" draw:layer="layout" svg:width="2.69cm" svg:height="0.17cm" svg:x="7.558cm" svg:y="11.763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11.987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11.987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11.98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951cm" svg:height="0.17cm" svg:x="16.738cm" svg:y="11.987cm">
          <draw:text-box>
            <text:p text:style-name="P1"><text:span text:style-name="T2">3.440,00 Recursos Humanos</text:span></text:p>
          </draw:text-box>
        </draw:frame>
        <draw:frame draw:style-name="gr1" draw:text-style-name="P2" draw:layer="layout" svg:width="0.501cm" svg:height="0.17cm" svg:x="2.053cm" svg:y="12.21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2.21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44cm" svg:height="0.17cm" svg:x="7.07cm" svg:y="12.211cm">
          <draw:text-box>
            <text:p text:style-name="P1"><text:span text:style-name="T2">25256 Associação Beneficente Lonan</text:span></text:p>
          </draw:text-box>
        </draw:frame>
        <draw:frame draw:style-name="gr1" draw:text-style-name="P2" draw:layer="layout" svg:width="0.819cm" svg:height="0.17cm" svg:x="14.21cm" svg:y="12.21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688cm" svg:height="0.17cm" svg:x="16.653cm" svg:y="12.211cm">
          <draw:text-box>
            <text:p text:style-name="P1"><text:span text:style-name="T2">46.303,56</text:span></text:p>
          </draw:text-box>
        </draw:frame>
        <draw:frame draw:style-name="gr1" draw:text-style-name="P2" draw:layer="layout" svg:width="0.501cm" svg:height="0.17cm" svg:x="2.053cm" svg:y="12.43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2.43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44cm" svg:height="0.17cm" svg:x="7.07cm" svg:y="12.436cm">
          <draw:text-box>
            <text:p text:style-name="P1"><text:span text:style-name="T2">29614 Associação Beneficente Lonan</text:span></text:p>
          </draw:text-box>
        </draw:frame>
        <draw:frame draw:style-name="gr1" draw:text-style-name="P2" draw:layer="layout" svg:width="0.819cm" svg:height="0.17cm" svg:x="14.21cm" svg:y="12.436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688cm" svg:height="0.17cm" svg:x="16.653cm" svg:y="12.436cm">
          <draw:text-box>
            <text:p text:style-name="P1"><text:span text:style-name="T2">52.680,15</text:span></text:p>
          </draw:text-box>
        </draw:frame>
        <draw:frame draw:style-name="gr1" draw:text-style-name="P2" draw:layer="layout" svg:width="0.501cm" svg:height="0.17cm" svg:x="2.053cm" svg:y="12.6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2.6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44cm" svg:height="0.17cm" svg:x="7.07cm" svg:y="12.66cm">
          <draw:text-box>
            <text:p text:style-name="P1"><text:span text:style-name="T2">29614 Associação Beneficente Lonan</text:span></text:p>
          </draw:text-box>
        </draw:frame>
        <draw:frame draw:style-name="gr1" draw:text-style-name="P2" draw:layer="layout" svg:width="0.819cm" svg:height="0.17cm" svg:x="14.21cm" svg:y="12.66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688cm" svg:height="0.17cm" svg:x="16.653cm" svg:y="12.66cm">
          <draw:text-box>
            <text:p text:style-name="P1"><text:span text:style-name="T2">52.680,15</text:span></text:p>
          </draw:text-box>
        </draw:frame>
        <draw:frame draw:style-name="gr1" draw:text-style-name="P2" draw:layer="layout" svg:width="0.447cm" svg:height="0.17cm" svg:x="2.053cm" svg:y="12.88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2.88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087cm" svg:height="0.17cm" svg:x="7.07cm" svg:y="12.885cm">
          <draw:text-box>
            <text:p text:style-name="P1"><text:span text:style-name="T2">91601 TELEFONICA BRASIL S.A</text:span></text:p>
          </draw:text-box>
        </draw:frame>
        <draw:frame draw:style-name="gr1" draw:text-style-name="P2" draw:layer="layout" svg:width="1.328cm" svg:height="0.17cm" svg:x="10.67cm" svg:y="12.885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12.88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51cm" svg:height="0.17cm" svg:x="17.034cm" svg:y="12.885cm">
          <draw:text-box>
            <text:p text:style-name="P1"><text:span text:style-name="T2">6,59 Custos Indiretos</text:span></text:p>
          </draw:text-box>
        </draw:frame>
        <draw:frame draw:style-name="gr1" draw:text-style-name="P2" draw:layer="layout" svg:width="0.447cm" svg:height="0.17cm" svg:x="2.053cm" svg:y="13.33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3.33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13.333cm">
          <draw:text-box>
            <text:p text:style-name="P1"><text:span text:style-name="T2">91602</text:span></text:p>
          </draw:text-box>
        </draw:frame>
        <draw:frame draw:style-name="gr1" draw:text-style-name="P2" draw:layer="layout" svg:width="2.933cm" svg:height="0.17cm" svg:x="7.558cm" svg:y="13.109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3.33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3.33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3.33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865cm" svg:y="13.333cm">
          <draw:text-box>
            <text:p text:style-name="P1"><text:span text:style-name="T2">106,75 Custos Indiretos</text:span></text:p>
          </draw:text-box>
        </draw:frame>
        <draw:frame draw:style-name="gr1" draw:text-style-name="P2" draw:layer="layout" svg:width="0.453cm" svg:height="0.17cm" svg:x="2.053cm" svg:y="13.55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13.558cm">
          <draw:text-box>
            <text:p text:style-name="P1"><text:span text:style-name="T2">.1148376</text:span></text:p>
          </draw:text-box>
        </draw:frame>
        <draw:frame draw:style-name="gr1" draw:text-style-name="P2" draw:layer="layout" svg:width="3.237cm" svg:height="0.17cm" svg:x="7.07cm" svg:y="13.558cm">
          <draw:text-box>
            <text:p text:style-name="P1"><text:span text:style-name="T2">91605 PROAGIR CLUBE DE BENEFICIOS SOCIAIS</text:span></text:p>
          </draw:text-box>
        </draw:frame>
        <draw:frame draw:style-name="gr1" draw:text-style-name="P2" draw:layer="layout" svg:width="2.054cm" svg:height="0.17cm" svg:x="10.67cm" svg:y="13.558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13.55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737cm" svg:height="0.17cm" svg:x="16.95cm" svg:y="13.558cm">
          <draw:text-box>
            <text:p text:style-name="P1"><text:span text:style-name="T2">14,83 Recursos Humanos</text:span></text:p>
          </draw:text-box>
        </draw:frame>
        <draw:frame draw:style-name="gr1" draw:text-style-name="P2" draw:layer="layout" svg:width="0.447cm" svg:height="0.17cm" svg:x="2.053cm" svg:y="14.00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006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14.006cm">
          <draw:text-box>
            <text:p text:style-name="P1"><text:span text:style-name="T2">91603</text:span></text:p>
          </draw:text-box>
        </draw:frame>
        <draw:frame draw:style-name="gr1" draw:text-style-name="P2" draw:layer="layout" svg:width="2.933cm" svg:height="0.17cm" svg:x="7.558cm" svg:y="13.78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14.00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14.00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14.006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51cm" svg:height="0.17cm" svg:x="17.034cm" svg:y="14.006cm">
          <draw:text-box>
            <text:p text:style-name="P1"><text:span text:style-name="T2">4,05 Custos Indiretos</text:span></text:p>
          </draw:text-box>
        </draw:frame>
        <draw:frame draw:style-name="gr1" draw:text-style-name="P2" draw:layer="layout" svg:width="0.447cm" svg:height="0.17cm" svg:x="2.053cm" svg:y="14.45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45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14.455cm">
          <draw:text-box>
            <text:p text:style-name="P1"><text:span text:style-name="T2">91606</text:span></text:p>
          </draw:text-box>
        </draw:frame>
        <draw:frame draw:style-name="gr1" draw:text-style-name="P2" draw:layer="layout" svg:width="3.058cm" svg:height="0.17cm" svg:x="7.558cm" svg:y="14.231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455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45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45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51cm" svg:height="0.17cm" svg:x="17.034cm" svg:y="14.455cm">
          <draw:text-box>
            <text:p text:style-name="P1"><text:span text:style-name="T2">2,53 Custos Indiretos</text:span></text:p>
          </draw:text-box>
        </draw:frame>
        <draw:frame draw:style-name="gr1" draw:text-style-name="P2" draw:layer="layout" svg:width="0.447cm" svg:height="0.17cm" svg:x="2.053cm" svg:y="14.90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90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07cm" svg:y="14.904cm">
          <draw:text-box>
            <text:p text:style-name="P1"><text:span text:style-name="T2">91607</text:span></text:p>
          </draw:text-box>
        </draw:frame>
        <draw:frame draw:style-name="gr1" draw:text-style-name="P2" draw:layer="layout" svg:width="3.058cm" svg:height="0.17cm" svg:x="7.558cm" svg:y="14.679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904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90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90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51cm" svg:height="0.17cm" svg:x="17.034cm" svg:y="14.904cm">
          <draw:text-box>
            <text:p text:style-name="P1"><text:span text:style-name="T2">7,55 Custos Indiretos</text:span></text:p>
          </draw:text-box>
        </draw:frame>
        <draw:frame draw:style-name="gr1" draw:text-style-name="P2" draw:layer="layout" svg:width="1.526cm" svg:height="0.17cm" svg:x="2.053cm" svg:y="15.58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5.581cm">
          <draw:text-box>
            <text:p text:style-name="P1"><text:span text:style-name="T2">.272932</text:span></text:p>
          </draw:text-box>
        </draw:frame>
        <draw:frame draw:style-name="gr1" draw:text-style-name="P2" draw:layer="layout" svg:width="0.431cm" svg:height="0.17cm" svg:x="7.07cm" svg:y="15.581cm">
          <draw:text-box>
            <text:p text:style-name="P1"><text:span text:style-name="T2">91612</text:span></text:p>
          </draw:text-box>
        </draw:frame>
        <draw:frame draw:style-name="gr1" draw:text-style-name="P2" draw:layer="layout" svg:width="2.782cm" svg:height="0.17cm" svg:x="7.558cm" svg:y="15.357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5.581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5.357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5.581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5.58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37cm" svg:height="0.17cm" svg:x="16.95cm" svg:y="15.581cm">
          <draw:text-box>
            <text:p text:style-name="P1"><text:span text:style-name="T2">72,27 Custos Indiretos</text:span></text:p>
          </draw:text-box>
        </draw:frame>
        <draw:frame draw:style-name="gr1" draw:text-style-name="P2" draw:layer="layout" svg:width="1.526cm" svg:height="0.17cm" svg:x="2.053cm" svg:y="16.0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8cm" svg:height="0.17cm" svg:x="3.756cm" svg:y="16.03cm">
          <draw:text-box>
            <text:p text:style-name="P1"><text:span text:style-name="T2">.9</text:span></text:p>
          </draw:text-box>
        </draw:frame>
        <draw:frame draw:style-name="gr1" draw:text-style-name="P2" draw:layer="layout" svg:width="0.431cm" svg:height="0.17cm" svg:x="7.07cm" svg:y="16.03cm">
          <draw:text-box>
            <text:p text:style-name="P1"><text:span text:style-name="T2">91616</text:span></text:p>
          </draw:text-box>
        </draw:frame>
        <draw:frame draw:style-name="gr1" draw:text-style-name="P2" draw:layer="layout" svg:width="2.74cm" svg:height="0.17cm" svg:x="7.558cm" svg:y="15.806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16.03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16.03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16.0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51cm" svg:height="0.17cm" svg:x="17.034cm" svg:y="16.03cm">
          <draw:text-box>
            <text:p text:style-name="P1"><text:span text:style-name="T2">9,62 Custos Indiretos</text:span></text:p>
          </draw:text-box>
        </draw:frame>
        <draw:frame draw:style-name="gr1" draw:text-style-name="P2" draw:layer="layout" svg:width="0.797cm" svg:height="0.17cm" svg:x="2.053cm" svg:y="16.254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16.25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1.738cm" svg:height="0.17cm" svg:x="7.07cm" svg:y="16.254cm">
          <draw:text-box>
            <text:p text:style-name="P1"><text:span text:style-name="T2">91615 SINDBENEFICENTE</text:span></text:p>
          </draw:text-box>
        </draw:frame>
        <draw:frame draw:style-name="gr1" draw:text-style-name="P2" draw:layer="layout" svg:width="1.718cm" svg:height="0.17cm" svg:x="10.67cm" svg:y="16.254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16.25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51cm" svg:height="0.17cm" svg:x="17.034cm" svg:y="16.254cm">
          <draw:text-box>
            <text:p text:style-name="P1"><text:span text:style-name="T2">50,4 Recursos Humanos</text:span></text:p>
          </draw:text-box>
        </draw:frame>
        <draw:frame draw:style-name="gr1" draw:text-style-name="P2" draw:layer="layout" svg:width="0.298cm" svg:height="0.17cm" svg:x="2.053cm" svg:y="16.47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6.47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07cm" svg:y="16.479cm">
          <draw:text-box>
            <text:p text:style-name="P1"><text:span text:style-name="T2">91704 Secretaria da Receita Federal</text:span></text:p>
          </draw:text-box>
        </draw:frame>
        <draw:frame draw:style-name="gr1" draw:text-style-name="P2" draw:layer="layout" svg:width="1.947cm" svg:height="0.17cm" svg:x="10.67cm" svg:y="16.479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16.479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2.037cm" svg:height="0.17cm" svg:x="16.653cm" svg:y="16.479cm">
          <draw:text-box>
            <text:p text:style-name="P1"><text:span text:style-name="T2">19.269,59 Recursos Humanos</text:span></text:p>
          </draw:text-box>
        </draw:frame>
        <draw:frame draw:style-name="gr1" draw:text-style-name="P2" draw:layer="layout" svg:width="1.289cm" svg:height="0.17cm" svg:x="2.053cm" svg:y="16.70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6.703cm">
          <draw:text-box>
            <text:p text:style-name="P1"><text:span text:style-name="T2">.4813</text:span></text:p>
          </draw:text-box>
        </draw:frame>
        <draw:frame draw:style-name="gr1" draw:text-style-name="P2" draw:layer="layout" svg:width="3.263cm" svg:height="0.17cm" svg:x="7.07cm" svg:y="16.70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67cm" svg:y="16.703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16.703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6.703cm">
          <draw:text-box>
            <text:p text:style-name="P1"><text:span text:style-name="T2">4.531,03 Custos Indiretos</text:span></text:p>
          </draw:text-box>
        </draw:frame>
        <draw:frame draw:style-name="gr1" draw:text-style-name="P2" draw:layer="layout" svg:width="1.289cm" svg:height="0.17cm" svg:x="2.053cm" svg:y="16.92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6.927cm">
          <draw:text-box>
            <text:p text:style-name="P1"><text:span text:style-name="T2">.4809</text:span></text:p>
          </draw:text-box>
        </draw:frame>
        <draw:frame draw:style-name="gr1" draw:text-style-name="P2" draw:layer="layout" svg:width="3.263cm" svg:height="0.17cm" svg:x="7.07cm" svg:y="16.927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67cm" svg:y="16.927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16.927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6.927cm">
          <draw:text-box>
            <text:p text:style-name="P1"><text:span text:style-name="T2">3.987,19 Custos Indiretos</text:span></text:p>
          </draw:text-box>
        </draw:frame>
        <draw:frame draw:style-name="gr1" draw:text-style-name="P2" draw:layer="layout" svg:width="1.289cm" svg:height="0.17cm" svg:x="2.053cm" svg:y="17.15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7.152cm">
          <draw:text-box>
            <text:p text:style-name="P1"><text:span text:style-name="T2">.4808</text:span></text:p>
          </draw:text-box>
        </draw:frame>
        <draw:frame draw:style-name="gr1" draw:text-style-name="P2" draw:layer="layout" svg:width="3.263cm" svg:height="0.17cm" svg:x="7.07cm" svg:y="17.152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67cm" svg:y="17.152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17.152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7.152cm">
          <draw:text-box>
            <text:p text:style-name="P1"><text:span text:style-name="T2">5.317,88 Custos Indiretos</text:span></text:p>
          </draw:text-box>
        </draw:frame>
        <draw:frame draw:style-name="gr1" draw:text-style-name="P2" draw:layer="layout" svg:width="1.289cm" svg:height="0.17cm" svg:x="2.053cm" svg:y="17.37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7.376cm">
          <draw:text-box>
            <text:p text:style-name="P1"><text:span text:style-name="T2">.4810</text:span></text:p>
          </draw:text-box>
        </draw:frame>
        <draw:frame draw:style-name="gr1" draw:text-style-name="P2" draw:layer="layout" svg:width="3.263cm" svg:height="0.17cm" svg:x="7.07cm" svg:y="17.37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67cm" svg:y="17.376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17.376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7.376cm">
          <draw:text-box>
            <text:p text:style-name="P1"><text:span text:style-name="T2">3.501,11 Custos Indiretos</text:span></text:p>
          </draw:text-box>
        </draw:frame>
        <draw:frame draw:style-name="gr1" draw:text-style-name="P2" draw:layer="layout" svg:width="1.289cm" svg:height="0.17cm" svg:x="2.053cm" svg:y="17.60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7.601cm">
          <draw:text-box>
            <text:p text:style-name="P1"><text:span text:style-name="T2">.4811</text:span></text:p>
          </draw:text-box>
        </draw:frame>
        <draw:frame draw:style-name="gr1" draw:text-style-name="P2" draw:layer="layout" svg:width="3.263cm" svg:height="0.17cm" svg:x="7.07cm" svg:y="17.60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67cm" svg:y="17.601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17.601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7.601cm">
          <draw:text-box>
            <text:p text:style-name="P1"><text:span text:style-name="T2">5.301,75 Custos Indiretos</text:span></text:p>
          </draw:text-box>
        </draw:frame>
        <draw:frame draw:style-name="gr1" draw:text-style-name="P2" draw:layer="layout" svg:width="1.289cm" svg:height="0.17cm" svg:x="2.053cm" svg:y="17.82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7.826cm">
          <draw:text-box>
            <text:p text:style-name="P1"><text:span text:style-name="T2">.4812</text:span></text:p>
          </draw:text-box>
        </draw:frame>
        <draw:frame draw:style-name="gr1" draw:text-style-name="P2" draw:layer="layout" svg:width="3.263cm" svg:height="0.17cm" svg:x="7.07cm" svg:y="17.82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554cm" svg:height="0.17cm" svg:x="10.67cm" svg:y="17.826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17.826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7.826cm">
          <draw:text-box>
            <text:p text:style-name="P1"><text:span text:style-name="T2">2.010,47 Custos Indiretos</text:span></text:p>
          </draw:text-box>
        </draw:frame>
        <draw:frame draw:style-name="gr1" draw:text-style-name="P2" draw:layer="layout" svg:width="1.526cm" svg:height="0.17cm" svg:x="2.053cm" svg:y="18.27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18.275cm">
          <draw:text-box>
            <text:p text:style-name="P1"><text:span text:style-name="T2">.200</text:span></text:p>
          </draw:text-box>
        </draw:frame>
        <draw:frame draw:style-name="gr1" draw:text-style-name="P2" draw:layer="layout" svg:width="0.431cm" svg:height="0.17cm" svg:x="7.07cm" svg:y="18.275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558cm" svg:y="18.05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558cm" svg:y="18.275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67cm" svg:y="18.275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21cm" svg:y="18.275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8.275cm">
          <draw:text-box>
            <text:p text:style-name="P1"><text:span text:style-name="T2">1.500,00 Custos Indiretos</text:span></text:p>
          </draw:text-box>
        </draw:frame>
        <draw:frame draw:style-name="gr1" draw:text-style-name="P2" draw:layer="layout" svg:width="1.289cm" svg:height="0.17cm" svg:x="2.053cm" svg:y="18.72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8.723cm">
          <draw:text-box>
            <text:p text:style-name="P1"><text:span text:style-name="T2">.1372</text:span></text:p>
          </draw:text-box>
        </draw:frame>
        <draw:frame draw:style-name="gr1" draw:text-style-name="P2" draw:layer="layout" svg:width="0.431cm" svg:height="0.17cm" svg:x="7.07cm" svg:y="18.723cm">
          <draw:text-box>
            <text:p text:style-name="P1"><text:span text:style-name="T2">91701</text:span></text:p>
          </draw:text-box>
        </draw:frame>
        <draw:frame draw:style-name="gr1" draw:text-style-name="P2" draw:layer="layout" svg:width="3.022cm" svg:height="0.17cm" svg:x="7.558cm" svg:y="18.499cm">
          <draw:text-box>
            <text:p text:style-name="P1"><text:span text:style-name="T2">J. CLEAN DISTRIBUIDORA DE PRODUTOS DE </text:span></text:p>
          </draw:text-box>
        </draw:frame>
        <draw:frame draw:style-name="gr1" draw:text-style-name="P2" draw:layer="layout" svg:width="1.002cm" svg:height="0.17cm" svg:x="7.558cm" svg:y="18.723cm">
          <draw:text-box>
            <text:p text:style-name="P1"><text:span text:style-name="T2">LIMPEZA LTDA</text:span></text:p>
          </draw:text-box>
        </draw:frame>
        <draw:frame draw:style-name="gr1" draw:text-style-name="P2" draw:layer="layout" svg:width="1.469cm" svg:height="0.17cm" svg:x="10.67cm" svg:y="18.72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18.723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8.723cm">
          <draw:text-box>
            <text:p text:style-name="P1"><text:span text:style-name="T2">2.989,41 Custos Indiretos</text:span></text:p>
          </draw:text-box>
        </draw:frame>
        <draw:frame draw:style-name="gr1" draw:text-style-name="P2" draw:layer="layout" svg:width="1.289cm" svg:height="0.17cm" svg:x="2.053cm" svg:y="18.94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18.948cm">
          <draw:text-box>
            <text:p text:style-name="P1"><text:span text:style-name="T2">.12981</text:span></text:p>
          </draw:text-box>
        </draw:frame>
        <draw:frame draw:style-name="gr1" draw:text-style-name="P2" draw:layer="layout" svg:width="2.982cm" svg:height="0.17cm" svg:x="7.07cm" svg:y="18.948cm">
          <draw:text-box>
            <text:p text:style-name="P1"><text:span text:style-name="T2">91702 PORTUGAZ COMERCIO DE GAS LTDA</text:span></text:p>
          </draw:text-box>
        </draw:frame>
        <draw:frame draw:style-name="gr1" draw:text-style-name="P2" draw:layer="layout" svg:width="0.663cm" svg:height="0.17cm" svg:x="10.67cm" svg:y="18.94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18.948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409cm" svg:height="0.17cm" svg:x="17.077cm" svg:y="18.948cm">
          <draw:text-box>
            <text:p text:style-name="P1"><text:span text:style-name="T2">900 Custos Indiretos</text:span></text:p>
          </draw:text-box>
        </draw:frame>
        <draw:frame draw:style-name="gr1" draw:text-style-name="P2" draw:layer="layout" svg:width="1.289cm" svg:height="0.17cm" svg:x="2.053cm" svg:y="19.39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19.396cm">
          <draw:text-box>
            <text:p text:style-name="P1"><text:span text:style-name="T2">.309</text:span></text:p>
          </draw:text-box>
        </draw:frame>
        <draw:frame draw:style-name="gr1" draw:text-style-name="P2" draw:layer="layout" svg:width="0.431cm" svg:height="0.17cm" svg:x="7.07cm" svg:y="19.396cm">
          <draw:text-box>
            <text:p text:style-name="P1"><text:span text:style-name="T2">91703</text:span></text:p>
          </draw:text-box>
        </draw:frame>
        <draw:frame draw:style-name="gr1" draw:text-style-name="P2" draw:layer="layout" svg:width="2.5cm" svg:height="0.17cm" svg:x="7.558cm" svg:y="19.172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558cm" svg:y="19.396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67cm" svg:y="19.396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21cm" svg:y="19.396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738cm" svg:y="19.396cm">
          <draw:text-box>
            <text:p text:style-name="P1"><text:span text:style-name="T2">3.022,80 Custos Indiretos</text:span></text:p>
          </draw:text-box>
        </draw:frame>
        <draw:frame draw:style-name="gr1" draw:text-style-name="P2" draw:layer="layout" svg:width="0.298cm" svg:height="0.17cm" svg:x="2.053cm" svg:y="19.62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19.62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07cm" svg:y="19.621cm">
          <draw:text-box>
            <text:p text:style-name="P1"><text:span text:style-name="T2">91704 Secretaria da Receita Federal</text:span></text:p>
          </draw:text-box>
        </draw:frame>
        <draw:frame draw:style-name="gr1" draw:text-style-name="P2" draw:layer="layout" svg:width="1.947cm" svg:height="0.17cm" svg:x="10.67cm" svg:y="19.621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19.621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951cm" svg:height="0.17cm" svg:x="16.738cm" svg:y="19.621cm">
          <draw:text-box>
            <text:p text:style-name="P1"><text:span text:style-name="T2">2.100,31 Recursos Humanos</text:span></text:p>
          </draw:text-box>
        </draw:frame>
        <draw:frame draw:style-name="gr1" draw:text-style-name="P2" draw:layer="layout" svg:width="0.453cm" svg:height="0.17cm" svg:x="2.053cm" svg:y="20.0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20.0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431cm" svg:height="0.17cm" svg:x="7.07cm" svg:y="20.07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558cm" svg:y="19.845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558cm" svg:y="20.07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67cm" svg:y="20.07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20.07cm">
          <draw:text-box>
            <text:p text:style-name="P1"><text:span text:style-name="T2">18/09/2025</text:span></text:p>
          </draw:text-box>
        </draw:frame>
        <draw:frame draw:style-name="gr1" draw:text-style-name="P2" draw:layer="layout" svg:width="1.623cm" svg:height="0.17cm" svg:x="16.865cm" svg:y="20.07cm">
          <draw:text-box>
            <text:p text:style-name="P1"><text:span text:style-name="T2">169,78 Custos Indiretos</text:span></text:p>
          </draw:text-box>
        </draw:frame>
        <draw:frame draw:style-name="gr1" draw:text-style-name="P2" draw:layer="layout" svg:width="1.289cm" svg:height="0.17cm" svg:x="2.053cm" svg:y="20.29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0.294cm">
          <draw:text-box>
            <text:p text:style-name="P1"><text:span text:style-name="T2">.4815</text:span></text:p>
          </draw:text-box>
        </draw:frame>
        <draw:frame draw:style-name="gr1" draw:text-style-name="P2" draw:layer="layout" svg:width="3.263cm" svg:height="0.17cm" svg:x="7.07cm" svg:y="20.29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67cm" svg:y="20.29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20.294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738cm" svg:y="20.294cm">
          <draw:text-box>
            <text:p text:style-name="P1"><text:span text:style-name="T2">5.018,47 Custos Indiretos</text:span></text:p>
          </draw:text-box>
        </draw:frame>
        <draw:frame draw:style-name="gr1" draw:text-style-name="P2" draw:layer="layout" svg:width="1.289cm" svg:height="0.17cm" svg:x="2.053cm" svg:y="20.51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0.518cm">
          <draw:text-box>
            <text:p text:style-name="P1"><text:span text:style-name="T2">.4621</text:span></text:p>
          </draw:text-box>
        </draw:frame>
        <draw:frame draw:style-name="gr1" draw:text-style-name="P2" draw:layer="layout" svg:width="3.181cm" svg:height="0.17cm" svg:x="7.07cm" svg:y="20.518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67cm" svg:y="20.518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21cm" svg:y="20.518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738cm" svg:y="20.518cm">
          <draw:text-box>
            <text:p text:style-name="P1"><text:span text:style-name="T2">1.497,50 Custos Indiretos</text:span></text:p>
          </draw:text-box>
        </draw:frame>
        <draw:frame draw:style-name="gr1" draw:text-style-name="P2" draw:layer="layout" svg:width="1.289cm" svg:height="0.17cm" svg:x="2.053cm" svg:y="20.74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0.743cm">
          <draw:text-box>
            <text:p text:style-name="P1"><text:span text:style-name="T2">.4620</text:span></text:p>
          </draw:text-box>
        </draw:frame>
        <draw:frame draw:style-name="gr1" draw:text-style-name="P2" draw:layer="layout" svg:width="3.181cm" svg:height="0.17cm" svg:x="7.07cm" svg:y="20.743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67cm" svg:y="20.743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21cm" svg:y="20.743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738cm" svg:y="20.743cm">
          <draw:text-box>
            <text:p text:style-name="P1"><text:span text:style-name="T2">1.905,00 Custos Indiretos</text:span></text:p>
          </draw:text-box>
        </draw:frame>
        <draw:frame draw:style-name="gr1" draw:text-style-name="P2" draw:layer="layout" svg:width="1.289cm" svg:height="0.17cm" svg:x="2.053cm" svg:y="20.96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0.967cm">
          <draw:text-box>
            <text:p text:style-name="P1"><text:span text:style-name="T2">.4619</text:span></text:p>
          </draw:text-box>
        </draw:frame>
        <draw:frame draw:style-name="gr1" draw:text-style-name="P2" draw:layer="layout" svg:width="3.181cm" svg:height="0.17cm" svg:x="7.07cm" svg:y="20.967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67cm" svg:y="20.967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21cm" svg:y="20.967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738cm" svg:y="20.967cm">
          <draw:text-box>
            <text:p text:style-name="P1"><text:span text:style-name="T2">2.793,00 Custos Indiretos</text:span></text:p>
          </draw:text-box>
        </draw:frame>
        <draw:frame draw:style-name="gr1" draw:text-style-name="P2" draw:layer="layout" svg:width="1.289cm" svg:height="0.17cm" svg:x="2.053cm" svg:y="21.1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1.191cm">
          <draw:text-box>
            <text:p text:style-name="P1"><text:span text:style-name="T2">.4618</text:span></text:p>
          </draw:text-box>
        </draw:frame>
        <draw:frame draw:style-name="gr1" draw:text-style-name="P2" draw:layer="layout" svg:width="3.181cm" svg:height="0.17cm" svg:x="7.07cm" svg:y="21.191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67cm" svg:y="21.191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21cm" svg:y="21.191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738cm" svg:y="21.191cm">
          <draw:text-box>
            <text:p text:style-name="P1"><text:span text:style-name="T2">1.045,35 Custos Indiretos</text:span></text:p>
          </draw:text-box>
        </draw:frame>
        <draw:frame draw:style-name="gr1" draw:text-style-name="P2" draw:layer="layout" svg:width="1.526cm" svg:height="0.17cm" svg:x="2.053cm" svg:y="21.41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21.416cm">
          <draw:text-box>
            <text:p text:style-name="P1"><text:span text:style-name="T2">.6675</text:span></text:p>
          </draw:text-box>
        </draw:frame>
        <draw:frame draw:style-name="gr1" draw:text-style-name="P2" draw:layer="layout" svg:width="3.001cm" svg:height="0.17cm" svg:x="7.07cm" svg:y="21.416cm">
          <draw:text-box>
            <text:p text:style-name="P1"><text:span text:style-name="T2">92201 TALENT ASSESSORIA CONTABIL LTDA</text:span></text:p>
          </draw:text-box>
        </draw:frame>
        <draw:frame draw:style-name="gr1" draw:text-style-name="P2" draw:layer="layout" svg:width="1.468cm" svg:height="0.17cm" svg:x="10.67cm" svg:y="21.416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21.416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738cm" svg:y="21.416cm">
          <draw:text-box>
            <text:p text:style-name="P1"><text:span text:style-name="T2">3.489,00 Custos Indiretos</text:span></text:p>
          </draw:text-box>
        </draw:frame>
        <draw:frame draw:style-name="gr1" draw:text-style-name="P2" draw:layer="layout" svg:width="0.447cm" svg:height="0.17cm" svg:x="2.053cm" svg:y="21.6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21.6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087cm" svg:height="0.17cm" svg:x="7.07cm" svg:y="21.64cm">
          <draw:text-box>
            <text:p text:style-name="P1"><text:span text:style-name="T2">92202 TELEFONICA BRASIL S.A</text:span></text:p>
          </draw:text-box>
        </draw:frame>
        <draw:frame draw:style-name="gr1" draw:text-style-name="P2" draw:layer="layout" svg:width="1.328cm" svg:height="0.17cm" svg:x="10.67cm" svg:y="21.64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21cm" svg:y="21.64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623cm" svg:height="0.17cm" svg:x="16.865cm" svg:y="21.64cm">
          <draw:text-box>
            <text:p text:style-name="P1"><text:span text:style-name="T2">136,15 Custos Indiretos</text:span></text:p>
          </draw:text-box>
        </draw:frame>
        <draw:frame draw:style-name="gr1" draw:text-style-name="P2" draw:layer="layout" svg:width="0.501cm" svg:height="0.17cm" svg:x="2.053cm" svg:y="21.86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1.86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44cm" svg:height="0.17cm" svg:x="7.07cm" svg:y="21.864cm">
          <draw:text-box>
            <text:p text:style-name="P1"><text:span text:style-name="T2">35426 Associação Beneficente Lonan</text:span></text:p>
          </draw:text-box>
        </draw:frame>
        <draw:frame draw:style-name="gr1" draw:text-style-name="P2" draw:layer="layout" svg:width="0.713cm" svg:height="0.17cm" svg:x="10.67cm" svg:y="21.86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1.864cm">
          <draw:text-box>
            <text:p text:style-name="P1"><text:span text:style-name="T2">25/09/2025</text:span></text:p>
          </draw:text-box>
        </draw:frame>
        <draw:frame draw:style-name="gr1" draw:text-style-name="P2" draw:layer="layout" svg:width="0.473cm" svg:height="0.17cm" svg:x="16.865cm" svg:y="21.864cm">
          <draw:text-box>
            <text:p text:style-name="P1"><text:span text:style-name="T2">167,99</text:span></text:p>
          </draw:text-box>
        </draw:frame>
        <draw:frame draw:style-name="gr1" draw:text-style-name="P2" draw:layer="layout" svg:width="0.501cm" svg:height="0.17cm" svg:x="2.053cm" svg:y="22.08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2.08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076cm" svg:height="0.17cm" svg:x="7.558cm" svg:y="22.089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22.08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2.089cm">
          <draw:text-box>
            <text:p text:style-name="P1"><text:span text:style-name="T2">30/09/2025</text:span></text:p>
          </draw:text-box>
        </draw:frame>
        <draw:frame draw:style-name="gr1" draw:text-style-name="P2" draw:layer="layout" svg:width="0.302cm" svg:height="0.17cm" svg:x="17.034cm" svg:y="22.089cm">
          <draw:text-box>
            <text:p text:style-name="P1"><text:span text:style-name="T2">7,01</text:span></text:p>
          </draw:text-box>
        </draw:frame>
        <draw:frame draw:style-name="gr1" draw:text-style-name="P2" draw:layer="layout" svg:width="0.501cm" svg:height="0.17cm" svg:x="2.053cm" svg:y="22.31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22.31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076cm" svg:height="0.17cm" svg:x="7.558cm" svg:y="22.313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22.31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22.313cm">
          <draw:text-box>
            <text:p text:style-name="P1"><text:span text:style-name="T2">30/09/2025</text:span></text:p>
          </draw:text-box>
        </draw:frame>
        <draw:frame draw:style-name="gr1" draw:text-style-name="P2" draw:layer="layout" svg:width="1.189cm" svg:height="0.17cm" svg:x="16.865cm" svg:y="22.313cm">
          <draw:text-box>
            <text:p text:style-name="P1"><text:span text:style-name="T2">356,24 Poupança</text:span></text:p>
          </draw:text-box>
        </draw:frame>
        <draw:frame draw:style-name="gr1" draw:text-style-name="P2" draw:layer="layout" svg:width="0.467cm" svg:height="0.17cm" svg:x="2.053cm" svg:y="22.53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22.53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788cm" svg:height="0.17cm" svg:x="7.07cm" svg:y="22.538cm">
          <draw:text-box>
            <text:p text:style-name="P1"><text:span text:style-name="T2">19901 CRISTIANE ALENCAR MAGALHAES</text:span></text:p>
          </draw:text-box>
        </draw:frame>
        <draw:frame draw:style-name="gr1" draw:text-style-name="P2" draw:layer="layout" svg:width="1.628cm" svg:height="0.17cm" svg:x="10.67cm" svg:y="22.53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22.538cm">
          <draw:text-box>
            <text:p text:style-name="P1"><text:span text:style-name="T2">08/10/2025</text:span></text:p>
          </draw:text-box>
        </draw:frame>
        <draw:frame draw:style-name="gr1" draw:text-style-name="P2" draw:layer="layout" svg:width="1.523cm" svg:height="0.17cm" svg:x="17.161cm" svg:y="22.538cm">
          <draw:text-box>
            <text:p text:style-name="P1"><text:span text:style-name="T2">51 Recursos Humanos</text:span></text:p>
          </draw:text-box>
        </draw:frame>
        <draw:frame draw:style-name="gr1" draw:text-style-name="P2" draw:layer="layout" svg:width="0.467cm" svg:height="0.17cm" svg:x="2.053cm" svg:y="22.76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22.762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788cm" svg:height="0.17cm" svg:x="7.07cm" svg:y="22.762cm">
          <draw:text-box>
            <text:p text:style-name="P1"><text:span text:style-name="T2">19902 CRISTIANE ALENCAR MAGALHAES</text:span></text:p>
          </draw:text-box>
        </draw:frame>
        <draw:frame draw:style-name="gr1" draw:text-style-name="P2" draw:layer="layout" svg:width="1.628cm" svg:height="0.17cm" svg:x="10.67cm" svg:y="22.76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22.762cm">
          <draw:text-box>
            <text:p text:style-name="P1"><text:span text:style-name="T2">08/10/2025</text:span></text:p>
          </draw:text-box>
        </draw:frame>
        <draw:frame draw:style-name="gr1" draw:text-style-name="P2" draw:layer="layout" svg:width="1.737cm" svg:height="0.17cm" svg:x="16.95cm" svg:y="22.762cm">
          <draw:text-box>
            <text:p text:style-name="P1"><text:span text:style-name="T2">224,4 Recursos Humanos</text:span></text:p>
          </draw:text-box>
        </draw:frame>
        <draw:frame draw:style-name="gr1" draw:text-style-name="P2" draw:layer="layout" svg:width="0.467cm" svg:height="0.17cm" svg:x="2.053cm" svg:y="22.98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56cm" svg:y="22.986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425cm" svg:height="0.17cm" svg:x="7.07cm" svg:y="22.986cm">
          <draw:text-box>
            <text:p text:style-name="P1"><text:span text:style-name="T2">19902 MANOELA MARINARI VIANA</text:span></text:p>
          </draw:text-box>
        </draw:frame>
        <draw:frame draw:style-name="gr1" draw:text-style-name="P2" draw:layer="layout" svg:width="1.628cm" svg:height="0.17cm" svg:x="10.67cm" svg:y="22.986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21cm" svg:y="22.986cm">
          <draw:text-box>
            <text:p text:style-name="P1"><text:span text:style-name="T2">08/10/2025</text:span></text:p>
          </draw:text-box>
        </draw:frame>
        <draw:frame draw:style-name="gr1" draw:text-style-name="P2" draw:layer="layout" svg:width="1.737cm" svg:height="0.17cm" svg:x="16.95cm" svg:y="22.986cm">
          <draw:text-box>
            <text:p text:style-name="P1"><text:span text:style-name="T2">224,4 Recursos Humanos</text:span></text:p>
          </draw:text-box>
        </draw:frame>
        <draw:frame draw:style-name="gr1" draw:text-style-name="P2" draw:layer="layout" svg:width="0.797cm" svg:height="0.17cm" svg:x="2.053cm" svg:y="23.21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56cm" svg:y="23.21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1.824cm" svg:height="0.17cm" svg:x="6.986cm" svg:y="23.211cm">
          <draw:text-box>
            <text:p text:style-name="P1"><text:span text:style-name="T2">100902 SINDBENEFICENTE</text:span></text:p>
          </draw:text-box>
        </draw:frame>
        <draw:frame draw:style-name="gr1" draw:text-style-name="P2" draw:layer="layout" svg:width="1.718cm" svg:height="0.17cm" svg:x="10.67cm" svg:y="23.211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21cm" svg:y="23.211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651cm" svg:height="0.17cm" svg:x="17.034cm" svg:y="23.211cm">
          <draw:text-box>
            <text:p text:style-name="P1"><text:span text:style-name="T2">16,5 Recursos Humanos</text:span></text:p>
          </draw:text-box>
        </draw:frame>
        <draw:frame draw:style-name="gr1" draw:text-style-name="P2" draw:layer="layout" svg:width="0.453cm" svg:height="0.17cm" svg:x="2.053cm" svg:y="23.6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23.66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0.517cm" svg:height="0.17cm" svg:x="6.986cm" svg:y="23.66cm">
          <draw:text-box>
            <text:p text:style-name="P1"><text:span text:style-name="T2">100904</text:span></text:p>
          </draw:text-box>
        </draw:frame>
        <draw:frame draw:style-name="gr1" draw:text-style-name="P2" draw:layer="layout" svg:width="2.992cm" svg:height="0.17cm" svg:x="7.558cm" svg:y="23.436cm">
          <draw:text-box>
            <text:p text:style-name="P1"><text:span text:style-name="T2">PORTO SEGURO COMPANHIA DE SEGUROS </text:span></text:p>
          </draw:text-box>
        </draw:frame>
        <draw:frame draw:style-name="gr1" draw:text-style-name="P2" draw:layer="layout" svg:width="0.502cm" svg:height="0.17cm" svg:x="7.558cm" svg:y="23.66cm">
          <draw:text-box>
            <text:p text:style-name="P1"><text:span text:style-name="T2">GERAIS</text:span></text:p>
          </draw:text-box>
        </draw:frame>
        <draw:frame draw:style-name="gr1" draw:text-style-name="P2" draw:layer="layout" svg:width="1.377cm" svg:height="0.17cm" svg:x="10.67cm" svg:y="23.66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23.66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623cm" svg:height="0.17cm" svg:x="16.865cm" svg:y="23.66cm">
          <draw:text-box>
            <text:p text:style-name="P1"><text:span text:style-name="T2">212,46 Custos Indiretos</text:span></text:p>
          </draw:text-box>
        </draw:frame>
        <draw:frame draw:style-name="gr1" draw:text-style-name="P2" draw:layer="layout" svg:width="0.453cm" svg:height="0.17cm" svg:x="2.053cm" svg:y="23.88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56cm" svg:y="23.884cm">
          <draw:text-box>
            <text:p text:style-name="P1"><text:span text:style-name="T2">.1179565</text:span></text:p>
          </draw:text-box>
        </draw:frame>
        <draw:frame draw:style-name="gr1" draw:text-style-name="P2" draw:layer="layout" svg:width="3.323cm" svg:height="0.17cm" svg:x="6.986cm" svg:y="23.884cm">
          <draw:text-box>
            <text:p text:style-name="P1"><text:span text:style-name="T2">100903 PROAGIR CLUBE DE BENEFICIOS SOCIAIS</text:span></text:p>
          </draw:text-box>
        </draw:frame>
        <draw:frame draw:style-name="gr1" draw:text-style-name="P2" draw:layer="layout" svg:width="2.054cm" svg:height="0.17cm" svg:x="10.67cm" svg:y="23.884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21cm" svg:y="23.884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609cm" svg:height="0.17cm" svg:x="17.077cm" svg:y="23.884cm">
          <draw:text-box>
            <text:p text:style-name="P1"><text:span text:style-name="T2">629 Recursos Humanos</text:span></text:p>
          </draw:text-box>
        </draw:frame>
        <draw:frame draw:style-name="gr1" draw:text-style-name="P2" draw:layer="layout" svg:width="0.592cm" svg:height="0.17cm" svg:x="2.053cm" svg:y="24.10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56cm" svg:y="24.109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823cm" svg:height="0.17cm" svg:x="7.07cm" svg:y="24.109cm">
          <draw:text-box>
            <text:p text:style-name="P1"><text:span text:style-name="T2">69954 SILVANIA JUVENAL DA SILVA LIMA</text:span></text:p>
          </draw:text-box>
        </draw:frame>
        <draw:frame draw:style-name="gr1" draw:text-style-name="P2" draw:layer="layout" svg:width="2.327cm" svg:height="0.17cm" svg:x="10.67cm" svg:y="24.10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21cm" svg:y="24.109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318cm" svg:height="0.17cm" svg:x="16.738cm" svg:y="24.109cm">
          <draw:text-box>
            <text:p text:style-name="P1"><text:span text:style-name="T2">1.395,23 Poupança</text:span></text:p>
          </draw:text-box>
        </draw:frame>
        <draw:frame draw:style-name="gr1" draw:text-style-name="P2" draw:layer="layout" svg:width="1.289cm" svg:height="0.17cm" svg:x="2.053cm" svg:y="24.33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24.333cm">
          <draw:text-box>
            <text:p text:style-name="P1"><text:span text:style-name="T2">.4838</text:span></text:p>
          </draw:text-box>
        </draw:frame>
        <draw:frame draw:style-name="gr1" draw:text-style-name="P2" draw:layer="layout" svg:width="3.263cm" svg:height="0.17cm" svg:x="7.07cm" svg:y="24.33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67cm" svg:y="24.333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21cm" svg:y="24.333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751cm" svg:height="0.17cm" svg:x="16.738cm" svg:y="24.333cm">
          <draw:text-box>
            <text:p text:style-name="P1"><text:span text:style-name="T2">4.975,23 Custos Indiretos</text:span></text:p>
          </draw:text-box>
        </draw:frame>
        <draw:frame draw:style-name="gr1" draw:text-style-name="P2" draw:layer="layout" svg:width="0.467cm" svg:height="0.17cm" svg:x="2.053cm" svg:y="24.55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56cm" svg:y="24.558cm">
          <draw:text-box>
            <text:p text:style-name="P1"><text:span text:style-name="T2">.2981</text:span></text:p>
          </draw:text-box>
        </draw:frame>
        <draw:frame draw:style-name="gr1" draw:text-style-name="P2" draw:layer="layout" svg:width="1.824cm" svg:height="0.17cm" svg:x="6.986cm" svg:y="24.558cm">
          <draw:text-box>
            <text:p text:style-name="P1"><text:span text:style-name="T2">100901 SINDBENEFICENTE</text:span></text:p>
          </draw:text-box>
        </draw:frame>
        <draw:frame draw:style-name="gr1" draw:text-style-name="P2" draw:layer="layout" svg:width="1.447cm" svg:height="0.17cm" svg:x="10.67cm" svg:y="24.558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21cm" svg:y="24.558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523cm" svg:height="0.17cm" svg:x="17.161cm" svg:y="24.558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1.526cm" svg:height="0.17cm" svg:x="2.053cm" svg:y="25.00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56cm" svg:y="25.006cm">
          <draw:text-box>
            <text:p text:style-name="P1"><text:span text:style-name="T2">.344</text:span></text:p>
          </draw:text-box>
        </draw:frame>
        <draw:frame draw:style-name="gr1" draw:text-style-name="P2" draw:layer="layout" svg:width="2.862cm" svg:height="0.17cm" svg:x="6.986cm" svg:y="25.006cm">
          <draw:text-box>
            <text:p text:style-name="P1"><text:span text:style-name="T2">100905 PRIMAZIA SOLUCOES A GAS LTDA</text:span></text:p>
          </draw:text-box>
        </draw:frame>
        <draw:frame draw:style-name="gr1" draw:text-style-name="P2" draw:layer="layout" svg:width="2.992cm" svg:height="0.17cm" svg:x="10.67cm" svg:y="25.006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819cm" svg:height="0.17cm" svg:x="14.21cm" svg:y="25.006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409cm" svg:height="0.17cm" svg:x="17.077cm" svg:y="25.006cm">
          <draw:text-box>
            <text:p text:style-name="P1"><text:span text:style-name="T2">650 Custos Indiretos</text:span></text:p>
          </draw:text-box>
        </draw:frame>
        <draw:frame draw:style-name="gr1" draw:text-style-name="P2" draw:layer="layout" svg:width="1.526cm" svg:height="0.17cm" svg:x="2.053cm" svg:y="25.45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8cm" svg:height="0.17cm" svg:x="3.756cm" svg:y="25.455cm">
          <draw:text-box>
            <text:p text:style-name="P1"><text:span text:style-name="T2">.8</text:span></text:p>
          </draw:text-box>
        </draw:frame>
        <draw:frame draw:style-name="gr1" draw:text-style-name="P2" draw:layer="layout" svg:width="3.108cm" svg:height="0.17cm" svg:x="6.986cm" svg:y="25.455cm">
          <draw:text-box>
            <text:p text:style-name="P1"><text:span text:style-name="T2">101501 47.343.301 RAFAEL FERREIRA FARIAS</text:span></text:p>
          </draw:text-box>
        </draw:frame>
        <draw:frame draw:style-name="gr1" draw:text-style-name="P2" draw:layer="layout" svg:width="2.992cm" svg:height="0.17cm" svg:x="10.67cm" svg:y="25.455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819cm" svg:height="0.17cm" svg:x="14.21cm" svg:y="25.455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7.077cm" svg:y="25.455cm">
          <draw:text-box>
            <text:p text:style-name="P1"><text:span text:style-name="T2">580 Custos Indiretos</text:span></text:p>
          </draw:text-box>
        </draw:frame>
        <draw:frame draw:style-name="gr1" draw:text-style-name="P2" draw:layer="layout" svg:width="1.526cm" svg:height="0.17cm" svg:x="2.053cm" svg:y="25.90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168cm" svg:height="0.17cm" svg:x="3.756cm" svg:y="25.904cm">
          <draw:text-box>
            <text:p text:style-name="P1"><text:span text:style-name="T2">.9</text:span></text:p>
          </draw:text-box>
        </draw:frame>
        <draw:frame draw:style-name="gr1" draw:text-style-name="P2" draw:layer="layout" svg:width="3.108cm" svg:height="0.17cm" svg:x="6.986cm" svg:y="25.904cm">
          <draw:text-box>
            <text:p text:style-name="P1"><text:span text:style-name="T2">101502 47.343.301 RAFAEL FERREIRA FARIAS</text:span></text:p>
          </draw:text-box>
        </draw:frame>
        <draw:frame draw:style-name="gr1" draw:text-style-name="P2" draw:layer="layout" svg:width="2.992cm" svg:height="0.17cm" svg:x="10.67cm" svg:y="25.904cm">
          <draw:text-box>
            <text:p text:style-name="P1"><text:span text:style-name="T2">Manutenção de Bens da Unidade Escolar PJ</text:span></text:p>
          </draw:text-box>
        </draw:frame>
        <draw:frame draw:style-name="gr1" draw:text-style-name="P2" draw:layer="layout" svg:width="0.819cm" svg:height="0.17cm" svg:x="14.21cm" svg:y="25.904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7.077cm" svg:y="25.904cm">
          <draw:text-box>
            <text:p text:style-name="P1"><text:span text:style-name="T2">590 Custos Indiretos</text:span></text:p>
          </draw:text-box>
        </draw:frame>
        <draw:frame draw:style-name="gr1" draw:text-style-name="P2" draw:layer="layout" svg:width="1.289cm" svg:height="0.17cm" svg:x="2.053cm" svg:y="26.12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26.128cm">
          <draw:text-box>
            <text:p text:style-name="P1"><text:span text:style-name="T2">.13154</text:span></text:p>
          </draw:text-box>
        </draw:frame>
        <draw:frame draw:style-name="gr1" draw:text-style-name="P2" draw:layer="layout" svg:width="3.067cm" svg:height="0.17cm" svg:x="6.986cm" svg:y="26.128cm">
          <draw:text-box>
            <text:p text:style-name="P1"><text:span text:style-name="T2">101503 PORTUGAZ COMERCIO DE GAS LTDA</text:span></text:p>
          </draw:text-box>
        </draw:frame>
        <draw:frame draw:style-name="gr1" draw:text-style-name="P2" draw:layer="layout" svg:width="0.663cm" svg:height="0.17cm" svg:x="10.67cm" svg:y="26.12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26.128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7.077cm" svg:y="26.128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289cm" svg:height="0.17cm" svg:x="2.053cm" svg:y="26.35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16cm" svg:height="0.17cm" svg:x="3.756cm" svg:y="26.353cm">
          <draw:text-box>
            <text:p text:style-name="P1"><text:span text:style-name="T2">.28</text:span></text:p>
          </draw:text-box>
        </draw:frame>
        <draw:frame draw:style-name="gr1" draw:text-style-name="P2" draw:layer="layout" svg:width="3.108cm" svg:height="0.17cm" svg:x="6.986cm" svg:y="26.353cm">
          <draw:text-box>
            <text:p text:style-name="P1"><text:span text:style-name="T2">101504 47.343.301 RAFAEL FERREIRA FARIAS</text:span></text:p>
          </draw:text-box>
        </draw:frame>
        <draw:frame draw:style-name="gr1" draw:text-style-name="P2" draw:layer="layout" svg:width="1.554cm" svg:height="0.17cm" svg:x="10.67cm" svg:y="26.353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21cm" svg:y="26.353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537cm" svg:height="0.17cm" svg:x="16.95cm" svg:y="26.353cm">
          <draw:text-box>
            <text:p text:style-name="P1"><text:span text:style-name="T2">302,5 Custos Indiretos</text:span></text:p>
          </draw:text-box>
        </draw:frame>
        <draw:frame draw:style-name="gr1" draw:text-style-name="P2" draw:layer="layout" svg:width="0.298cm" svg:height="0.17cm" svg:x="2.053cm" svg:y="26.57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6.57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07cm" svg:y="26.57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67cm" svg:y="26.577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21cm" svg:y="26.577cm">
          <draw:text-box>
            <text:p text:style-name="P1"><text:span text:style-name="T2">16/10/2025</text:span></text:p>
          </draw:text-box>
        </draw:frame>
        <draw:frame draw:style-name="gr1" draw:text-style-name="P2" draw:layer="layout" svg:width="1.195cm" svg:height="0.17cm" svg:x="16.738cm" svg:y="26.577cm">
          <draw:text-box>
            <text:p text:style-name="P1"><text:span text:style-name="T2">1.059,84 Locação</text:span></text:p>
          </draw:text-box>
        </draw:frame>
        <draw:frame draw:style-name="gr1" draw:text-style-name="P2" draw:layer="layout" svg:width="0.298cm" svg:height="0.17cm" svg:x="2.053cm" svg:y="26.80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6.80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07cm" svg:y="26.80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67cm" svg:y="26.801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21cm" svg:y="26.801cm">
          <draw:text-box>
            <text:p text:style-name="P1"><text:span text:style-name="T2">16/10/2025</text:span></text:p>
          </draw:text-box>
        </draw:frame>
        <draw:polygon draw:style-name="gr2" draw:text-style-name="P3" draw:layer="layout" svg:width="0.017cm" svg:height="24.485cm" svg:x="2.006cm" svg:y="2.506cm" svg:viewBox="0 0 18 24486" draw:points="0,0 18,0 18,24486 0,24486">
          <text:p/>
        </draw:polygon>
        <draw:polygon draw:style-name="gr2" draw:text-style-name="P3" draw:layer="layout" svg:width="0.017cm" svg:height="24.468cm" svg:x="3.709cm" svg:y="2.523cm" svg:viewBox="0 0 18 24469" draw:points="0,0 18,0 18,24469 0,24469">
          <text:p/>
        </draw:polygon>
        <draw:polygon draw:style-name="gr2" draw:text-style-name="P3" draw:layer="layout" svg:width="0.017cm" svg:height="24.468cm" svg:x="6.325cm" svg:y="2.523cm" svg:viewBox="0 0 18 24469" draw:points="0,0 18,0 18,24469 0,24469">
          <text:p/>
        </draw:polygon>
        <draw:polygon draw:style-name="gr2" draw:text-style-name="P3" draw:layer="layout" svg:width="0.018cm" svg:height="24.468cm" svg:x="7.511cm" svg:y="2.523cm" svg:viewBox="0 0 19 24469" draw:points="0,0 19,0 19,24469 0,24469">
          <text:p/>
        </draw:polygon>
        <draw:polygon draw:style-name="gr2" draw:text-style-name="P3" draw:layer="layout" svg:width="0.017cm" svg:height="24.468cm" svg:x="10.623cm" svg:y="2.523cm" svg:viewBox="0 0 18 24469" draw:points="0,0 18,0 18,24469 0,24469">
          <text:p/>
        </draw:polygon>
        <draw:polygon draw:style-name="gr2" draw:text-style-name="P3" draw:layer="layout" svg:width="0.018cm" svg:height="24.468cm" svg:x="13.735cm" svg:y="2.523cm" svg:viewBox="0 0 19 24469" draw:points="0,0 19,0 19,24469 0,24469">
          <text:p/>
        </draw:polygon>
        <draw:polygon draw:style-name="gr2" draw:text-style-name="P3" draw:layer="layout" svg:width="0.017cm" svg:height="24.468cm" svg:x="15.459cm" svg:y="2.523cm" svg:viewBox="0 0 18 24469" draw:points="0,0 18,0 18,24469 0,24469">
          <text:p/>
        </draw:polygon>
        <draw:polygon draw:style-name="gr2" draw:text-style-name="P3" draw:layer="layout" svg:width="0.017cm" svg:height="24.468cm" svg:x="17.347cm" svg:y="2.523cm" svg:viewBox="0 0 18 24469" draw:points="0,0 18,0 18,24469 0,24469">
          <text:p/>
        </draw:polygon>
        <draw:polygon draw:style-name="gr2" draw:text-style-name="P3" draw:layer="layout" svg:width="0.016cm" svg:height="24.468cm" svg:x="18.923cm" svg:y="2.523cm" svg:viewBox="0 0 17 24469" draw:points="0,0 17,0 17,24469 0,24469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731cm" svg:viewBox="0 0 16917 18" draw:points="0,0 16917,0 16917,18 0,18">
          <text:p/>
        </draw:polygon>
        <draw:polygon draw:style-name="gr2" draw:text-style-name="P3" draw:layer="layout" svg:width="16.916cm" svg:height="0.017cm" svg:x="2.023cm" svg:y="2.955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7cm" svg:x="2.023cm" svg:y="3.628cm" svg:viewBox="0 0 16917 18" draw:points="0,0 16917,0 16917,18 0,18">
          <text:p/>
        </draw:polygon>
        <draw:polygon draw:style-name="gr2" draw:text-style-name="P3" draw:layer="layout" svg:width="16.916cm" svg:height="0.016cm" svg:x="2.023cm" svg:y="3.853cm" svg:viewBox="0 0 16917 17" draw:points="0,0 16917,0 16917,17 0,17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301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75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7cm" svg:x="2.023cm" svg:y="6.77cm" svg:viewBox="0 0 16917 18" draw:points="0,0 16917,0 16917,18 0,18">
          <text:p/>
        </draw:polygon>
        <draw:polygon draw:style-name="gr2" draw:text-style-name="P3" draw:layer="layout" svg:width="16.916cm" svg:height="0.017cm" svg:x="2.023cm" svg:y="6.995cm" svg:viewBox="0 0 16917 18" draw:points="0,0 16917,0 16917,18 0,18">
          <text:p/>
        </draw:polygon>
        <draw:polygon draw:style-name="gr2" draw:text-style-name="P3" draw:layer="layout" svg:width="16.916cm" svg:height="0.017cm" svg:x="2.023cm" svg:y="7.443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7cm" svg:x="2.023cm" svg:y="8.341cm" svg:viewBox="0 0 16917 18" draw:points="0,0 16917,0 16917,18 0,18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8.79cm" svg:viewBox="0 0 16917 18" draw:points="0,0 16917,0 16917,18 0,18">
          <text:p/>
        </draw:polygon>
        <draw:polygon draw:style-name="gr2" draw:text-style-name="P3" draw:layer="layout" svg:width="16.916cm" svg:height="0.017cm" svg:x="2.023cm" svg:y="9.014cm" svg:viewBox="0 0 16917 18" draw:points="0,0 16917,0 16917,18 0,18">
          <text:p/>
        </draw:polygon>
        <draw:polygon draw:style-name="gr2" draw:text-style-name="P3" draw:layer="layout" svg:width="16.916cm" svg:height="0.017cm" svg:x="2.023cm" svg:y="9.238cm" svg:viewBox="0 0 16917 18" draw:points="0,0 16917,0 16917,18 0,18">
          <text:p/>
        </draw:polygon>
        <draw:polygon draw:style-name="gr2" draw:text-style-name="P3" draw:layer="layout" svg:width="16.916cm" svg:height="0.018cm" svg:x="2.023cm" svg:y="9.463cm" svg:viewBox="0 0 16917 19" draw:points="0,0 16917,0 16917,19 0,19">
          <text:p/>
        </draw:polygon>
        <draw:polygon draw:style-name="gr2" draw:text-style-name="P3" draw:layer="layout" svg:width="16.916cm" svg:height="0.018cm" svg:x="2.023cm" svg:y="9.687cm" svg:viewBox="0 0 16917 19" draw:points="0,0 16917,0 16917,19 0,19">
          <text:p/>
        </draw:polygon>
        <draw:polygon draw:style-name="gr2" draw:text-style-name="P3" draw:layer="layout" svg:width="16.916cm" svg:height="0.017cm" svg:x="2.023cm" svg:y="10.136cm" svg:viewBox="0 0 16917 18" draw:points="0,0 16917,0 16917,18 0,18">
          <text:p/>
        </draw:polygon>
        <draw:polygon draw:style-name="gr2" draw:text-style-name="P3" draw:layer="layout" svg:width="16.916cm" svg:height="0.017cm" svg:x="2.023cm" svg:y="10.36cm" svg:viewBox="0 0 16917 18" draw:points="0,0 16917,0 16917,18 0,18">
          <text:p/>
        </draw:polygon>
        <draw:polygon draw:style-name="gr2" draw:text-style-name="P3" draw:layer="layout" svg:width="16.916cm" svg:height="0.017cm" svg:x="2.023cm" svg:y="10.585cm" svg:viewBox="0 0 16917 18" draw:points="0,0 16917,0 16917,18 0,18">
          <text:p/>
        </draw:polygon>
        <draw:polygon draw:style-name="gr2" draw:text-style-name="P3" draw:layer="layout" svg:width="16.916cm" svg:height="0.017cm" svg:x="2.023cm" svg:y="11.262cm" svg:viewBox="0 0 16917 18" draw:points="0,0 16917,0 16917,18 0,18">
          <text:p/>
        </draw:polygon>
        <draw:polygon draw:style-name="gr2" draw:text-style-name="P3" draw:layer="layout" svg:width="16.916cm" svg:height="0.017cm" svg:x="2.023cm" svg:y="11.711cm" svg:viewBox="0 0 16917 18" draw:points="0,0 16917,0 16917,18 0,18">
          <text:p/>
        </draw:polygon>
        <draw:polygon draw:style-name="gr2" draw:text-style-name="P3" draw:layer="layout" svg:width="16.916cm" svg:height="0.017cm" svg:x="2.023cm" svg:y="12.16cm" svg:viewBox="0 0 16917 18" draw:points="0,0 16917,0 16917,18 0,18">
          <text:p/>
        </draw:polygon>
        <draw:polygon draw:style-name="gr2" draw:text-style-name="P3" draw:layer="layout" svg:width="16.916cm" svg:height="0.017cm" svg:x="2.023cm" svg:y="12.384cm" svg:viewBox="0 0 16917 18" draw:points="0,0 16917,0 16917,18 0,18">
          <text:p/>
        </draw:polygon>
        <draw:polygon draw:style-name="gr2" draw:text-style-name="P3" draw:layer="layout" svg:width="16.916cm" svg:height="0.017cm" svg:x="2.023cm" svg:y="12.609cm" svg:viewBox="0 0 16917 18" draw:points="0,0 16917,0 16917,18 0,18">
          <text:p/>
        </draw:polygon>
        <draw:polygon draw:style-name="gr2" draw:text-style-name="P3" draw:layer="layout" svg:width="16.916cm" svg:height="0.017cm" svg:x="2.023cm" svg:y="12.833cm" svg:viewBox="0 0 16917 18" draw:points="0,0 16917,0 16917,18 0,18">
          <text:p/>
        </draw:polygon>
        <draw:polygon draw:style-name="gr2" draw:text-style-name="P3" draw:layer="layout" svg:width="16.916cm" svg:height="0.017cm" svg:x="2.023cm" svg:y="13.058cm" svg:viewBox="0 0 16917 18" draw:points="0,0 16917,0 16917,18 0,18">
          <text:p/>
        </draw:polygon>
        <draw:polygon draw:style-name="gr2" draw:text-style-name="P3" draw:layer="layout" svg:width="16.916cm" svg:height="0.017cm" svg:x="2.023cm" svg:y="13.506cm" svg:viewBox="0 0 16917 18" draw:points="0,0 16917,0 16917,18 0,18">
          <text:p/>
        </draw:polygon>
        <draw:polygon draw:style-name="gr2" draw:text-style-name="P3" draw:layer="layout" svg:width="16.916cm" svg:height="0.017cm" svg:x="2.023cm" svg:y="13.731cm" svg:viewBox="0 0 16917 18" draw:points="0,0 16917,0 16917,18 0,18">
          <text:p/>
        </draw:polygon>
        <draw:polygon draw:style-name="gr2" draw:text-style-name="P3" draw:layer="layout" svg:width="16.916cm" svg:height="0.017cm" svg:x="2.023cm" svg:y="14.179cm" svg:viewBox="0 0 16917 18" draw:points="0,0 16917,0 16917,18 0,18">
          <text:p/>
        </draw:polygon>
        <draw:polygon draw:style-name="gr2" draw:text-style-name="P3" draw:layer="layout" svg:width="16.916cm" svg:height="0.017cm" svg:x="2.023cm" svg:y="14.628cm" svg:viewBox="0 0 16917 18" draw:points="0,0 16917,0 16917,18 0,18">
          <text:p/>
        </draw:polygon>
        <draw:polygon draw:style-name="gr2" draw:text-style-name="P3" draw:layer="layout" svg:width="16.916cm" svg:height="0.017cm" svg:x="2.023cm" svg:y="15.077cm" svg:viewBox="0 0 16917 18" draw:points="0,0 16917,0 16917,18 0,18">
          <text:p/>
        </draw:polygon>
        <draw:polygon draw:style-name="gr2" draw:text-style-name="P3" draw:layer="layout" svg:width="16.916cm" svg:height="0.017cm" svg:x="2.023cm" svg:y="15.754cm" svg:viewBox="0 0 16917 18" draw:points="0,0 16917,0 16917,18 0,18">
          <text:p/>
        </draw:polygon>
        <draw:polygon draw:style-name="gr2" draw:text-style-name="P3" draw:layer="layout" svg:width="16.916cm" svg:height="0.017cm" svg:x="2.023cm" svg:y="16.203cm" svg:viewBox="0 0 16917 18" draw:points="0,0 16917,0 16917,18 0,18">
          <text:p/>
        </draw:polygon>
        <draw:polygon draw:style-name="gr2" draw:text-style-name="P3" draw:layer="layout" svg:width="16.916cm" svg:height="0.017cm" svg:x="2.023cm" svg:y="16.427cm" svg:viewBox="0 0 16917 18" draw:points="0,0 16917,0 16917,18 0,18">
          <text:p/>
        </draw:polygon>
        <draw:polygon draw:style-name="gr2" draw:text-style-name="P3" draw:layer="layout" svg:width="16.916cm" svg:height="0.017cm" svg:x="2.023cm" svg:y="16.652cm" svg:viewBox="0 0 16917 18" draw:points="0,0 16917,0 16917,18 0,18">
          <text:p/>
        </draw:polygon>
        <draw:polygon draw:style-name="gr2" draw:text-style-name="P3" draw:layer="layout" svg:width="16.916cm" svg:height="0.017cm" svg:x="2.023cm" svg:y="16.876cm" svg:viewBox="0 0 16917 18" draw:points="0,0 16917,0 16917,18 0,18">
          <text:p/>
        </draw:polygon>
        <draw:polygon draw:style-name="gr2" draw:text-style-name="P3" draw:layer="layout" svg:width="16.916cm" svg:height="0.017cm" svg:x="2.023cm" svg:y="17.1cm" svg:viewBox="0 0 16917 18" draw:points="0,0 16917,0 16917,18 0,18">
          <text:p/>
        </draw:polygon>
        <draw:polygon draw:style-name="gr2" draw:text-style-name="P3" draw:layer="layout" svg:width="16.916cm" svg:height="0.017cm" svg:x="2.023cm" svg:y="17.325cm" svg:viewBox="0 0 16917 18" draw:points="0,0 16917,0 16917,18 0,18">
          <text:p/>
        </draw:polygon>
        <draw:polygon draw:style-name="gr2" draw:text-style-name="P3" draw:layer="layout" svg:width="16.916cm" svg:height="0.017cm" svg:x="2.023cm" svg:y="17.549cm" svg:viewBox="0 0 16917 18" draw:points="0,0 16917,0 16917,18 0,18">
          <text:p/>
        </draw:polygon>
        <draw:polygon draw:style-name="gr2" draw:text-style-name="P3" draw:layer="layout" svg:width="16.916cm" svg:height="0.016cm" svg:x="2.023cm" svg:y="17.775cm" svg:viewBox="0 0 16917 17" draw:points="0,0 16917,0 16917,17 0,17">
          <text:p/>
        </draw:polygon>
        <draw:polygon draw:style-name="gr2" draw:text-style-name="P3" draw:layer="layout" svg:width="16.916cm" svg:height="0.017cm" svg:x="2.023cm" svg:y="17.999cm" svg:viewBox="0 0 16917 18" draw:points="0,0 16917,0 16917,18 0,18">
          <text:p/>
        </draw:polygon>
        <draw:polygon draw:style-name="gr2" draw:text-style-name="P3" draw:layer="layout" svg:width="16.916cm" svg:height="0.017cm" svg:x="2.023cm" svg:y="18.448cm" svg:viewBox="0 0 16917 18" draw:points="0,0 16917,0 16917,18 0,18">
          <text:p/>
        </draw:polygon>
        <draw:polygon draw:style-name="gr2" draw:text-style-name="P3" draw:layer="layout" svg:width="16.916cm" svg:height="0.017cm" svg:x="2.023cm" svg:y="18.896cm" svg:viewBox="0 0 16917 18" draw:points="0,0 16917,0 16917,18 0,18">
          <text:p/>
        </draw:polygon>
        <draw:polygon draw:style-name="gr2" draw:text-style-name="P3" draw:layer="layout" svg:width="16.916cm" svg:height="0.017cm" svg:x="2.023cm" svg:y="19.121cm" svg:viewBox="0 0 16917 18" draw:points="0,0 16917,0 16917,18 0,18">
          <text:p/>
        </draw:polygon>
        <draw:polygon draw:style-name="gr2" draw:text-style-name="P3" draw:layer="layout" svg:width="16.916cm" svg:height="0.017cm" svg:x="2.023cm" svg:y="19.569cm" svg:viewBox="0 0 16917 18" draw:points="0,0 16917,0 16917,18 0,18">
          <text:p/>
        </draw:polygon>
        <draw:polygon draw:style-name="gr2" draw:text-style-name="P3" draw:layer="layout" svg:width="16.916cm" svg:height="0.017cm" svg:x="2.023cm" svg:y="19.794cm" svg:viewBox="0 0 16917 18" draw:points="0,0 16917,0 16917,18 0,18">
          <text:p/>
        </draw:polygon>
        <draw:polygon draw:style-name="gr2" draw:text-style-name="P3" draw:layer="layout" svg:width="16.916cm" svg:height="0.017cm" svg:x="2.023cm" svg:y="20.243cm" svg:viewBox="0 0 16917 18" draw:points="0,0 16917,0 16917,18 0,18">
          <text:p/>
        </draw:polygon>
        <draw:polygon draw:style-name="gr2" draw:text-style-name="P3" draw:layer="layout" svg:width="16.916cm" svg:height="0.017cm" svg:x="2.023cm" svg:y="20.467cm" svg:viewBox="0 0 16917 18" draw:points="0,0 16917,0 16917,18 0,18">
          <text:p/>
        </draw:polygon>
        <draw:polygon draw:style-name="gr2" draw:text-style-name="P3" draw:layer="layout" svg:width="16.916cm" svg:height="0.017cm" svg:x="2.023cm" svg:y="20.691cm" svg:viewBox="0 0 16917 18" draw:points="0,0 16917,0 16917,18 0,18">
          <text:p/>
        </draw:polygon>
        <draw:polygon draw:style-name="gr2" draw:text-style-name="P3" draw:layer="layout" svg:width="16.916cm" svg:height="0.017cm" svg:x="2.023cm" svg:y="20.916cm" svg:viewBox="0 0 16917 18" draw:points="0,0 16917,0 16917,18 0,18">
          <text:p/>
        </draw:polygon>
        <draw:polygon draw:style-name="gr2" draw:text-style-name="P3" draw:layer="layout" svg:width="16.916cm" svg:height="0.017cm" svg:x="2.023cm" svg:y="21.14cm" svg:viewBox="0 0 16917 18" draw:points="0,0 16917,0 16917,18 0,18">
          <text:p/>
        </draw:polygon>
        <draw:polygon draw:style-name="gr2" draw:text-style-name="P3" draw:layer="layout" svg:width="16.916cm" svg:height="0.017cm" svg:x="2.023cm" svg:y="21.364cm" svg:viewBox="0 0 16917 18" draw:points="0,0 16917,0 16917,18 0,18">
          <text:p/>
        </draw:polygon>
        <draw:polygon draw:style-name="gr2" draw:text-style-name="P3" draw:layer="layout" svg:width="16.916cm" svg:height="0.017cm" svg:x="2.023cm" svg:y="21.589cm" svg:viewBox="0 0 16917 18" draw:points="0,0 16917,0 16917,18 0,18">
          <text:p/>
        </draw:polygon>
        <draw:polygon draw:style-name="gr2" draw:text-style-name="P3" draw:layer="layout" svg:width="16.916cm" svg:height="0.017cm" svg:x="2.023cm" svg:y="21.813cm" svg:viewBox="0 0 16917 18" draw:points="0,0 16917,0 16917,18 0,18">
          <text:p/>
        </draw:polygon>
        <draw:polygon draw:style-name="gr2" draw:text-style-name="P3" draw:layer="layout" svg:width="16.916cm" svg:height="0.016cm" svg:x="2.023cm" svg:y="22.038cm" svg:viewBox="0 0 16917 17" draw:points="0,0 16917,0 16917,17 0,17">
          <text:p/>
        </draw:polygon>
        <draw:polygon draw:style-name="gr2" draw:text-style-name="P3" draw:layer="layout" svg:width="16.916cm" svg:height="0.017cm" svg:x="2.023cm" svg:y="22.262cm" svg:viewBox="0 0 16917 18" draw:points="0,0 16917,0 16917,18 0,18">
          <text:p/>
        </draw:polygon>
        <draw:polygon draw:style-name="gr2" draw:text-style-name="P3" draw:layer="layout" svg:width="16.916cm" svg:height="0.017cm" svg:x="2.023cm" svg:y="22.486cm" svg:viewBox="0 0 16917 18" draw:points="0,0 16917,0 16917,18 0,18">
          <text:p/>
        </draw:polygon>
        <draw:polygon draw:style-name="gr2" draw:text-style-name="P3" draw:layer="layout" svg:width="16.916cm" svg:height="0.018cm" svg:x="2.023cm" svg:y="22.711cm" svg:viewBox="0 0 16917 19" draw:points="0,0 16917,0 16917,19 0,19">
          <text:p/>
        </draw:polygon>
        <draw:polygon draw:style-name="gr2" draw:text-style-name="P3" draw:layer="layout" svg:width="16.916cm" svg:height="0.018cm" svg:x="2.023cm" svg:y="22.935cm" svg:viewBox="0 0 16917 19" draw:points="0,0 16917,0 16917,19 0,19">
          <text:p/>
        </draw:polygon>
        <draw:polygon draw:style-name="gr2" draw:text-style-name="P3" draw:layer="layout" svg:width="16.916cm" svg:height="0.018cm" svg:x="2.023cm" svg:y="23.159cm" svg:viewBox="0 0 16917 19" draw:points="0,0 16917,0 16917,19 0,19">
          <text:p/>
        </draw:polygon>
        <draw:polygon draw:style-name="gr2" draw:text-style-name="P3" draw:layer="layout" svg:width="16.916cm" svg:height="0.017cm" svg:x="2.023cm" svg:y="23.384cm" svg:viewBox="0 0 16917 18" draw:points="0,0 16917,0 16917,18 0,18">
          <text:p/>
        </draw:polygon>
        <draw:polygon draw:style-name="gr2" draw:text-style-name="P3" draw:layer="layout" svg:width="16.916cm" svg:height="0.017cm" svg:x="2.023cm" svg:y="23.833cm" svg:viewBox="0 0 16917 18" draw:points="0,0 16917,0 16917,18 0,18">
          <text:p/>
        </draw:polygon>
        <draw:polygon draw:style-name="gr2" draw:text-style-name="P3" draw:layer="layout" svg:width="16.916cm" svg:height="0.016cm" svg:x="2.023cm" svg:y="24.058cm" svg:viewBox="0 0 16917 17" draw:points="0,0 16917,0 16917,17 0,17">
          <text:p/>
        </draw:polygon>
        <draw:polygon draw:style-name="gr2" draw:text-style-name="P3" draw:layer="layout" svg:width="16.916cm" svg:height="0.017cm" svg:x="2.023cm" svg:y="24.282cm" svg:viewBox="0 0 16917 18" draw:points="0,0 16917,0 16917,18 0,18">
          <text:p/>
        </draw:polygon>
        <draw:polygon draw:style-name="gr2" draw:text-style-name="P3" draw:layer="layout" svg:width="16.916cm" svg:height="0.017cm" svg:x="2.023cm" svg:y="24.506cm" svg:viewBox="0 0 16917 18" draw:points="0,0 16917,0 16917,18 0,18">
          <text:p/>
        </draw:polygon>
        <draw:polygon draw:style-name="gr2" draw:text-style-name="P3" draw:layer="layout" svg:width="16.916cm" svg:height="0.017cm" svg:x="2.023cm" svg:y="24.731cm" svg:viewBox="0 0 16917 18" draw:points="0,0 16917,0 16917,18 0,18">
          <text:p/>
        </draw:polygon>
        <draw:polygon draw:style-name="gr2" draw:text-style-name="P3" draw:layer="layout" svg:width="16.916cm" svg:height="0.017cm" svg:x="2.023cm" svg:y="25.179cm" svg:viewBox="0 0 16917 18" draw:points="0,0 16917,0 16917,18 0,18">
          <text:p/>
        </draw:polygon>
        <draw:polygon draw:style-name="gr2" draw:text-style-name="P3" draw:layer="layout" svg:width="16.916cm" svg:height="0.017cm" svg:x="2.023cm" svg:y="25.628cm" svg:viewBox="0 0 16917 18" draw:points="0,0 16917,0 16917,18 0,18">
          <text:p/>
        </draw:polygon>
        <draw:polygon draw:style-name="gr2" draw:text-style-name="P3" draw:layer="layout" svg:width="16.916cm" svg:height="0.017cm" svg:x="2.023cm" svg:y="26.077cm" svg:viewBox="0 0 16917 18" draw:points="0,0 16917,0 16917,18 0,18">
          <text:p/>
        </draw:polygon>
        <draw:polygon draw:style-name="gr2" draw:text-style-name="P3" draw:layer="layout" svg:width="16.916cm" svg:height="0.017cm" svg:x="2.023cm" svg:y="26.301cm" svg:viewBox="0 0 16917 18" draw:points="0,0 16917,0 16917,18 0,18">
          <text:p/>
        </draw:polygon>
        <draw:polygon draw:style-name="gr2" draw:text-style-name="P3" draw:layer="layout" svg:width="16.916cm" svg:height="0.016cm" svg:x="2.023cm" svg:y="26.526cm" svg:viewBox="0 0 16917 17" draw:points="0,0 16917,0 16917,17 0,17">
          <text:p/>
        </draw:polygon>
        <draw:polygon draw:style-name="gr2" draw:text-style-name="P3" draw:layer="layout" svg:width="16.916cm" svg:height="0.017cm" svg:x="2.023cm" svg:y="26.75cm" svg:viewBox="0 0 16917 18" draw:points="0,0 16917,0 16917,18 0,18">
          <text:p/>
        </draw:polygon>
        <draw:polygon draw:style-name="gr2" draw:text-style-name="P3" draw:layer="layout" svg:width="16.916cm" svg:height="0.017cm" svg:x="2.023cm" svg:y="26.974cm" svg:viewBox="0 0 16917 18" draw:points="0,0 16917,0 16917,18 0,18">
          <text:p/>
        </draw:polygon>
        <draw:frame draw:style-name="gr1" draw:text-style-name="P2" draw:layer="layout" svg:width="1.537cm" svg:height="0.17cm" svg:x="16.95cm" svg:y="26.801cm">
          <draw:text-box>
            <text:p text:style-name="P1"><text:span text:style-name="T2">20,03 Custos Indiretos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74cm" svg:height="0.17cm" svg:x="3.756cm" svg:y="2.558cm">
          <draw:text-box>
            <text:p text:style-name="P1"><text:span text:style-name="T2">.39017</text:span></text:p>
          </draw:text-box>
        </draw:frame>
        <draw:frame draw:style-name="gr1" draw:text-style-name="P2" draw:layer="layout" svg:width="2.119cm" svg:height="0.17cm" svg:x="7.07cm" svg:y="2.558cm">
          <draw:text-box>
            <text:p text:style-name="P1"><text:span text:style-name="T2">39017 Prefeitura de Guarulhos</text:span></text:p>
          </draw:text-box>
        </draw:frame>
        <draw:frame draw:style-name="gr1" draw:text-style-name="P2" draw:layer="layout" svg:width="0.819cm" svg:height="0.17cm" svg:x="14.21cm" svg:y="2.55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0.774cm" svg:height="0.17cm" svg:x="16.569cm" svg:y="2.558cm">
          <draw:text-box>
            <text:p text:style-name="P1"><text:span text:style-name="T2">134.205,72</text:span></text:p>
          </draw:text-box>
        </draw:frame>
        <draw:frame draw:style-name="gr1" draw:text-style-name="P2" draw:layer="layout" svg:width="0.298cm" svg:height="0.17cm" svg:x="2.053cm" svg:y="2.78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2.78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07cm" svg:y="2.78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67cm" svg:y="2.782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21cm" svg:y="2.78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2.037cm" svg:height="0.17cm" svg:x="16.653cm" svg:y="2.782cm">
          <draw:text-box>
            <text:p text:style-name="P1"><text:span text:style-name="T2">11.828,92 Recursos Humanos</text:span></text:p>
          </draw:text-box>
        </draw:frame>
        <draw:frame draw:style-name="gr1" draw:text-style-name="P2" draw:layer="layout" svg:width="0.298cm" svg:height="0.17cm" svg:x="2.053cm" svg:y="3.00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3.00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07cm" svg:y="3.00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67cm" svg:y="3.006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21cm" svg:y="3.006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823cm" svg:height="0.17cm" svg:x="16.865cm" svg:y="3.006cm">
          <draw:text-box>
            <text:p text:style-name="P1"><text:span text:style-name="T2">900,44 Recursos Humanos</text:span></text:p>
          </draw:text-box>
        </draw:frame>
        <draw:frame draw:style-name="gr1" draw:text-style-name="P2" draw:layer="layout" svg:width="0.298cm" svg:height="0.17cm" svg:x="2.053cm" svg:y="3.23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56cm" svg:y="3.23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07cm" svg:y="3.23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67cm" svg:y="3.231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21cm" svg:y="3.23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823cm" svg:height="0.17cm" svg:x="16.865cm" svg:y="3.231cm">
          <draw:text-box>
            <text:p text:style-name="P1"><text:span text:style-name="T2">424,93 Recursos Humanos</text:span></text:p>
          </draw:text-box>
        </draw:frame>
        <draw:frame draw:style-name="gr1" draw:text-style-name="P2" draw:layer="layout" svg:width="0.467cm" svg:height="0.17cm" svg:x="2.053cm" svg:y="3.45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11cm" svg:height="0.17cm" svg:x="3.756cm" svg:y="3.455cm">
          <draw:text-box>
            <text:p text:style-name="P1"><text:span text:style-name="T2">.SETEMBRO</text:span></text:p>
          </draw:text-box>
        </draw:frame>
        <draw:frame draw:style-name="gr1" draw:text-style-name="P2" draw:layer="layout" svg:width="2.306cm" svg:height="0.17cm" svg:x="6.986cm" svg:y="3.455cm">
          <draw:text-box>
            <text:p text:style-name="P1"><text:span text:style-name="T2">101701 DIJALMA PASCHOALETTO</text:span></text:p>
          </draw:text-box>
        </draw:frame>
        <draw:frame draw:style-name="gr1" draw:text-style-name="P2" draw:layer="layout" svg:width="1.477cm" svg:height="0.17cm" svg:x="10.67cm" svg:y="3.45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21cm" svg:y="3.45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281cm" svg:height="0.17cm" svg:x="16.653cm" svg:y="3.455cm">
          <draw:text-box>
            <text:p text:style-name="P1"><text:span text:style-name="T2">10.440,16 Locação</text:span></text:p>
          </draw:text-box>
        </draw:frame>
        <draw:frame draw:style-name="gr1" draw:text-style-name="P2" draw:layer="layout" svg:width="0.637cm" svg:height="0.17cm" svg:x="2.053cm" svg:y="3.67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3.67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3.013cm" svg:height="0.17cm" svg:x="6.986cm" svg:y="3.679cm">
          <draw:text-box>
            <text:p text:style-name="P1"><text:span text:style-name="T2">101702 CAIXA ECONOMICA FEDERAL - FGTS</text:span></text:p>
          </draw:text-box>
        </draw:frame>
        <draw:frame draw:style-name="gr1" draw:text-style-name="P2" draw:layer="layout" svg:width="1.752cm" svg:height="0.17cm" svg:x="10.67cm" svg:y="3.679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21cm" svg:y="3.679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3.679cm">
          <draw:text-box>
            <text:p text:style-name="P1"><text:span text:style-name="T2">3.634,92 Recursos Humanos</text:span></text:p>
          </draw:text-box>
        </draw:frame>
        <draw:frame draw:style-name="gr1" draw:text-style-name="P2" draw:layer="layout" svg:width="0.637cm" svg:height="0.17cm" svg:x="2.053cm" svg:y="3.904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56cm" svg:y="3.90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3.013cm" svg:height="0.17cm" svg:x="6.986cm" svg:y="3.904cm">
          <draw:text-box>
            <text:p text:style-name="P1"><text:span text:style-name="T2">101703 CAIXA ECONOMICA FEDERAL - FGTS</text:span></text:p>
          </draw:text-box>
        </draw:frame>
        <draw:frame draw:style-name="gr1" draw:text-style-name="P2" draw:layer="layout" svg:width="1.828cm" svg:height="0.17cm" svg:x="10.67cm" svg:y="3.904cm">
          <draw:text-box>
            <text:p text:style-name="P1"><text:span text:style-name="T2">Empréstimos (consignado)</text:span></text:p>
          </draw:text-box>
        </draw:frame>
        <draw:frame draw:style-name="gr1" draw:text-style-name="P2" draw:layer="layout" svg:width="0.819cm" svg:height="0.17cm" svg:x="14.21cm" svg:y="3.904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823cm" svg:height="0.17cm" svg:x="16.865cm" svg:y="3.904cm">
          <draw:text-box>
            <text:p text:style-name="P1"><text:span text:style-name="T2">510,19 Recursos Humanos</text:span></text:p>
          </draw:text-box>
        </draw:frame>
        <draw:frame draw:style-name="gr1" draw:text-style-name="P2" draw:layer="layout" svg:width="0.447cm" svg:height="0.17cm" svg:x="2.053cm" svg:y="4.3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4.35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6.986cm" svg:y="4.353cm">
          <draw:text-box>
            <text:p text:style-name="P1"><text:span text:style-name="T2">101707</text:span></text:p>
          </draw:text-box>
        </draw:frame>
        <draw:frame draw:style-name="gr1" draw:text-style-name="P2" draw:layer="layout" svg:width="2.933cm" svg:height="0.17cm" svg:x="7.558cm" svg:y="4.12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4.35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4.35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4.35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865cm" svg:y="4.353cm">
          <draw:text-box>
            <text:p text:style-name="P1"><text:span text:style-name="T2">153,96 Custos Indiretos</text:span></text:p>
          </draw:text-box>
        </draw:frame>
        <draw:frame draw:style-name="gr1" draw:text-style-name="P2" draw:layer="layout" svg:width="0.447cm" svg:height="0.17cm" svg:x="2.053cm" svg:y="4.80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4.80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6.986cm" svg:y="4.801cm">
          <draw:text-box>
            <text:p text:style-name="P1"><text:span text:style-name="T2">101708</text:span></text:p>
          </draw:text-box>
        </draw:frame>
        <draw:frame draw:style-name="gr1" draw:text-style-name="P2" draw:layer="layout" svg:width="2.933cm" svg:height="0.17cm" svg:x="7.558cm" svg:y="4.57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558cm" svg:y="4.801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67cm" svg:y="4.80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21cm" svg:y="4.80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751cm" svg:height="0.17cm" svg:x="16.738cm" svg:y="4.801cm">
          <draw:text-box>
            <text:p text:style-name="P1"><text:span text:style-name="T2">2.306,47 Custos Indiretos</text:span></text:p>
          </draw:text-box>
        </draw:frame>
        <draw:frame draw:style-name="gr1" draw:text-style-name="P2" draw:layer="layout" svg:width="0.559cm" svg:height="0.17cm" svg:x="2.053cm" svg:y="5.0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02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47cm" svg:height="0.17cm" svg:x="7.07cm" svg:y="5.026cm">
          <draw:text-box>
            <text:p text:style-name="P1"><text:span text:style-name="T2">24760 RENALVA FRANCISCO BORGES</text:span></text:p>
          </draw:text-box>
        </draw:frame>
        <draw:frame draw:style-name="gr1" draw:text-style-name="P2" draw:layer="layout" svg:width="1.329cm" svg:height="0.17cm" svg:x="10.67cm" svg:y="5.02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026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5.026cm">
          <draw:text-box>
            <text:p text:style-name="P1"><text:span text:style-name="T2">2.680,13 Recursos Humanos</text:span></text:p>
          </draw:text-box>
        </draw:frame>
        <draw:frame draw:style-name="gr1" draw:text-style-name="P2" draw:layer="layout" svg:width="0.559cm" svg:height="0.17cm" svg:x="2.053cm" svg:y="5.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2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98cm" svg:height="0.17cm" svg:x="7.07cm" svg:y="5.25cm">
          <draw:text-box>
            <text:p text:style-name="P1"><text:span text:style-name="T2">24760 MARIA LIDIANE DA SILVA BARBOSA</text:span></text:p>
          </draw:text-box>
        </draw:frame>
        <draw:frame draw:style-name="gr1" draw:text-style-name="P2" draw:layer="layout" svg:width="1.206cm" svg:height="0.17cm" svg:x="10.67cm" svg:y="5.25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21cm" svg:y="5.2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5.25cm">
          <draw:text-box>
            <text:p text:style-name="P1"><text:span text:style-name="T2">4.679,14 Recursos Humanos</text:span></text:p>
          </draw:text-box>
        </draw:frame>
        <draw:frame draw:style-name="gr1" draw:text-style-name="P2" draw:layer="layout" svg:width="0.559cm" svg:height="0.17cm" svg:x="2.053cm" svg:y="5.47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47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144cm" svg:height="0.17cm" svg:x="7.07cm" svg:y="5.474cm">
          <draw:text-box>
            <text:p text:style-name="P1"><text:span text:style-name="T2">24760 GLAUCIA DAYANE SALES</text:span></text:p>
          </draw:text-box>
        </draw:frame>
        <draw:frame draw:style-name="gr1" draw:text-style-name="P2" draw:layer="layout" svg:width="1.804cm" svg:height="0.17cm" svg:x="10.67cm" svg:y="5.474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5.474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5.474cm">
          <draw:text-box>
            <text:p text:style-name="P1"><text:span text:style-name="T2">1.664,35 Recursos Humanos</text:span></text:p>
          </draw:text-box>
        </draw:frame>
        <draw:frame draw:style-name="gr1" draw:text-style-name="P2" draw:layer="layout" svg:width="0.559cm" svg:height="0.17cm" svg:x="2.053cm" svg:y="5.6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69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65cm" svg:height="0.17cm" svg:x="7.07cm" svg:y="5.699cm">
          <draw:text-box>
            <text:p text:style-name="P1"><text:span text:style-name="T2">24760 GLAUCELI APARECIDA VIEIRA</text:span></text:p>
          </draw:text-box>
        </draw:frame>
        <draw:frame draw:style-name="gr1" draw:text-style-name="P2" draw:layer="layout" svg:width="1.329cm" svg:height="0.17cm" svg:x="10.67cm" svg:y="5.6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699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5.699cm">
          <draw:text-box>
            <text:p text:style-name="P1"><text:span text:style-name="T2">2.502,13 Recursos Humanos</text:span></text:p>
          </draw:text-box>
        </draw:frame>
        <draw:frame draw:style-name="gr1" draw:text-style-name="P2" draw:layer="layout" svg:width="0.559cm" svg:height="0.17cm" svg:x="2.053cm" svg:y="5.92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5.92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757cm" svg:height="0.17cm" svg:x="7.07cm" svg:y="5.924cm">
          <draw:text-box>
            <text:p text:style-name="P1"><text:span text:style-name="T2">24760 ANDREA APARECIDA FERNANDES</text:span></text:p>
          </draw:text-box>
        </draw:frame>
        <draw:frame draw:style-name="gr1" draw:text-style-name="P2" draw:layer="layout" svg:width="1.329cm" svg:height="0.17cm" svg:x="10.67cm" svg:y="5.92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5.924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5.924cm">
          <draw:text-box>
            <text:p text:style-name="P1"><text:span text:style-name="T2">2.746,78 Recursos Humanos</text:span></text:p>
          </draw:text-box>
        </draw:frame>
        <draw:frame draw:style-name="gr1" draw:text-style-name="P2" draw:layer="layout" svg:width="0.559cm" svg:height="0.17cm" svg:x="2.053cm" svg:y="6.14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14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67cm" svg:height="0.17cm" svg:x="7.07cm" svg:y="6.149cm">
          <draw:text-box>
            <text:p text:style-name="P1"><text:span text:style-name="T2">24760 Marcia Pinto Souza de Oliveira</text:span></text:p>
          </draw:text-box>
        </draw:frame>
        <draw:frame draw:style-name="gr1" draw:text-style-name="P2" draw:layer="layout" svg:width="1.329cm" svg:height="0.17cm" svg:x="10.67cm" svg:y="6.14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149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6.149cm">
          <draw:text-box>
            <text:p text:style-name="P1"><text:span text:style-name="T2">2.712,51 Recursos Humanos</text:span></text:p>
          </draw:text-box>
        </draw:frame>
        <draw:frame draw:style-name="gr1" draw:text-style-name="P2" draw:layer="layout" svg:width="0.559cm" svg:height="0.17cm" svg:x="2.053cm" svg:y="6.37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37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23cm" svg:height="0.17cm" svg:x="7.07cm" svg:y="6.373cm">
          <draw:text-box>
            <text:p text:style-name="P1"><text:span text:style-name="T2">24760 SILVANIA JUVENAL DA SILVA LIMA</text:span></text:p>
          </draw:text-box>
        </draw:frame>
        <draw:frame draw:style-name="gr1" draw:text-style-name="P2" draw:layer="layout" svg:width="1.882cm" svg:height="0.17cm" svg:x="10.67cm" svg:y="6.37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21cm" svg:y="6.37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6.373cm">
          <draw:text-box>
            <text:p text:style-name="P1"><text:span text:style-name="T2">1.560,73 Recursos Humanos</text:span></text:p>
          </draw:text-box>
        </draw:frame>
        <draw:frame draw:style-name="gr1" draw:text-style-name="P2" draw:layer="layout" svg:width="0.559cm" svg:height="0.17cm" svg:x="2.053cm" svg:y="6.5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59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98cm" svg:height="0.17cm" svg:x="7.07cm" svg:y="6.597cm">
          <draw:text-box>
            <text:p text:style-name="P1"><text:span text:style-name="T2">24760 DAYANA CARVALHO S. BASTOS</text:span></text:p>
          </draw:text-box>
        </draw:frame>
        <draw:frame draw:style-name="gr1" draw:text-style-name="P2" draw:layer="layout" svg:width="1.411cm" svg:height="0.17cm" svg:x="10.67cm" svg:y="6.597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21cm" svg:y="6.597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6.597cm">
          <draw:text-box>
            <text:p text:style-name="P1"><text:span text:style-name="T2">1.910,84 Recursos Humanos</text:span></text:p>
          </draw:text-box>
        </draw:frame>
        <draw:frame draw:style-name="gr1" draw:text-style-name="P2" draw:layer="layout" svg:width="0.559cm" svg:height="0.17cm" svg:x="2.053cm" svg:y="6.8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6.82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88cm" svg:height="0.17cm" svg:x="7.07cm" svg:y="6.822cm">
          <draw:text-box>
            <text:p text:style-name="P1"><text:span text:style-name="T2">24760 CLECIA SANTOS FIGUEREDO</text:span></text:p>
          </draw:text-box>
        </draw:frame>
        <draw:frame draw:style-name="gr1" draw:text-style-name="P2" draw:layer="layout" svg:width="1.329cm" svg:height="0.17cm" svg:x="10.67cm" svg:y="6.8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6.82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6.822cm">
          <draw:text-box>
            <text:p text:style-name="P1"><text:span text:style-name="T2">2.722,29 Recursos Humanos</text:span></text:p>
          </draw:text-box>
        </draw:frame>
        <draw:frame draw:style-name="gr1" draw:text-style-name="P2" draw:layer="layout" svg:width="0.559cm" svg:height="0.17cm" svg:x="2.053cm" svg:y="7.04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04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55cm" svg:height="0.17cm" svg:x="7.07cm" svg:y="7.046cm">
          <draw:text-box>
            <text:p text:style-name="P1"><text:span text:style-name="T2">24760 EDICLEUZA MOREIRA SILVA</text:span></text:p>
          </draw:text-box>
        </draw:frame>
        <draw:frame draw:style-name="gr1" draw:text-style-name="P2" draw:layer="layout" svg:width="1.329cm" svg:height="0.17cm" svg:x="10.67cm" svg:y="7.04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046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7.046cm">
          <draw:text-box>
            <text:p text:style-name="P1"><text:span text:style-name="T2">2.668,94 Recursos Humanos</text:span></text:p>
          </draw:text-box>
        </draw:frame>
        <draw:frame draw:style-name="gr1" draw:text-style-name="P2" draw:layer="layout" svg:width="0.559cm" svg:height="0.17cm" svg:x="2.053cm" svg:y="7.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2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776cm" svg:height="0.17cm" svg:x="7.07cm" svg:y="7.27cm">
          <draw:text-box>
            <text:p text:style-name="P1"><text:span text:style-name="T2">24760 FERNANDA LUELLEN DE OLIVEIRA</text:span></text:p>
          </draw:text-box>
        </draw:frame>
        <draw:frame draw:style-name="gr1" draw:text-style-name="P2" draw:layer="layout" svg:width="2.23cm" svg:height="0.17cm" svg:x="10.67cm" svg:y="7.27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21cm" svg:y="7.27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7.27cm">
          <draw:text-box>
            <text:p text:style-name="P1"><text:span text:style-name="T2">4.360,73 Recursos Humanos</text:span></text:p>
          </draw:text-box>
        </draw:frame>
        <draw:frame draw:style-name="gr1" draw:text-style-name="P2" draw:layer="layout" svg:width="0.559cm" svg:height="0.17cm" svg:x="2.053cm" svg:y="7.49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49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788cm" svg:height="0.17cm" svg:x="7.07cm" svg:y="7.495cm">
          <draw:text-box>
            <text:p text:style-name="P1"><text:span text:style-name="T2">24760 CRISTIANE ALENCAR MAGALHAES</text:span></text:p>
          </draw:text-box>
        </draw:frame>
        <draw:frame draw:style-name="gr1" draw:text-style-name="P2" draw:layer="layout" svg:width="1.804cm" svg:height="0.17cm" svg:x="10.67cm" svg:y="7.49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21cm" svg:y="7.49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823cm" svg:height="0.17cm" svg:x="16.865cm" svg:y="7.495cm">
          <draw:text-box>
            <text:p text:style-name="P1"><text:span text:style-name="T2">356,13 Recursos Humanos</text:span></text:p>
          </draw:text-box>
        </draw:frame>
        <draw:frame draw:style-name="gr1" draw:text-style-name="P2" draw:layer="layout" svg:width="0.559cm" svg:height="0.17cm" svg:x="2.053cm" svg:y="7.7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71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146cm" svg:height="0.17cm" svg:x="7.07cm" svg:y="7.719cm">
          <draw:text-box>
            <text:p text:style-name="P1"><text:span text:style-name="T2">24760 INGRID TASSIA DA SILVA</text:span></text:p>
          </draw:text-box>
        </draw:frame>
        <draw:frame draw:style-name="gr1" draw:text-style-name="P2" draw:layer="layout" svg:width="1.329cm" svg:height="0.17cm" svg:x="10.67cm" svg:y="7.7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719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7.719cm">
          <draw:text-box>
            <text:p text:style-name="P1"><text:span text:style-name="T2">2.732,65 Recursos Humanos</text:span></text:p>
          </draw:text-box>
        </draw:frame>
        <draw:frame draw:style-name="gr1" draw:text-style-name="P2" draw:layer="layout" svg:width="0.559cm" svg:height="0.17cm" svg:x="2.053cm" svg:y="7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7.94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996cm" svg:height="0.17cm" svg:x="7.07cm" svg:y="7.943cm">
          <draw:text-box>
            <text:p text:style-name="P1"><text:span text:style-name="T2">24760 JESSICA BORGES NAKAMURA DORTA</text:span></text:p>
          </draw:text-box>
        </draw:frame>
        <draw:frame draw:style-name="gr1" draw:text-style-name="P2" draw:layer="layout" svg:width="1.329cm" svg:height="0.17cm" svg:x="10.67cm" svg:y="7.9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7.94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7.943cm">
          <draw:text-box>
            <text:p text:style-name="P1"><text:span text:style-name="T2">2.282,22 Recursos Humanos</text:span></text:p>
          </draw:text-box>
        </draw:frame>
        <draw:frame draw:style-name="gr1" draw:text-style-name="P2" draw:layer="layout" svg:width="0.559cm" svg:height="0.17cm" svg:x="2.053cm" svg:y="8.1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8.16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24cm" svg:height="0.17cm" svg:x="7.07cm" svg:y="8.168cm">
          <draw:text-box>
            <text:p text:style-name="P1"><text:span text:style-name="T2">24760 NICOLI CRISTINE FRANCISCO</text:span></text:p>
          </draw:text-box>
        </draw:frame>
        <draw:frame draw:style-name="gr1" draw:text-style-name="P2" draw:layer="layout" svg:width="1.329cm" svg:height="0.17cm" svg:x="10.67cm" svg:y="8.16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21cm" svg:y="8.16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8.168cm">
          <draw:text-box>
            <text:p text:style-name="P1"><text:span text:style-name="T2">2.697,32 Recursos Humanos</text:span></text:p>
          </draw:text-box>
        </draw:frame>
        <draw:frame draw:style-name="gr1" draw:text-style-name="P2" draw:layer="layout" svg:width="0.559cm" svg:height="0.17cm" svg:x="2.053cm" svg:y="8.39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56cm" svg:y="8.39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25cm" svg:height="0.17cm" svg:x="7.07cm" svg:y="8.392cm">
          <draw:text-box>
            <text:p text:style-name="P1"><text:span text:style-name="T2">24760 MANOELA MARINARI VIANA</text:span></text:p>
          </draw:text-box>
        </draw:frame>
        <draw:frame draw:style-name="gr1" draw:text-style-name="P2" draw:layer="layout" svg:width="2.06cm" svg:height="0.17cm" svg:x="10.67cm" svg:y="8.392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21cm" svg:y="8.39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738cm" svg:y="8.392cm">
          <draw:text-box>
            <text:p text:style-name="P1"><text:span text:style-name="T2">1.691,23 Recursos Humanos</text:span></text:p>
          </draw:text-box>
        </draw:frame>
        <draw:frame draw:style-name="gr1" draw:text-style-name="P2" draw:layer="layout" svg:width="1.526cm" svg:height="0.17cm" svg:x="2.053cm" svg:y="8.61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8.617cm">
          <draw:text-box>
            <text:p text:style-name="P1"><text:span text:style-name="T2">.4048</text:span></text:p>
          </draw:text-box>
        </draw:frame>
        <draw:frame draw:style-name="gr1" draw:text-style-name="P2" draw:layer="layout" svg:width="3.301cm" svg:height="0.17cm" svg:x="6.986cm" svg:y="8.617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67cm" svg:y="8.617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21cm" svg:y="8.617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751cm" svg:height="0.17cm" svg:x="16.738cm" svg:y="8.617cm">
          <draw:text-box>
            <text:p text:style-name="P1"><text:span text:style-name="T2">2.480,00 Custos Indiretos</text:span></text:p>
          </draw:text-box>
        </draw:frame>
        <draw:frame draw:style-name="gr1" draw:text-style-name="P2" draw:layer="layout" svg:width="1.526cm" svg:height="0.17cm" svg:x="2.053cm" svg:y="9.06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56cm" svg:y="9.065cm">
          <draw:text-box>
            <text:p text:style-name="P1"><text:span text:style-name="T2">.28</text:span></text:p>
          </draw:text-box>
        </draw:frame>
        <draw:frame draw:style-name="gr1" draw:text-style-name="P2" draw:layer="layout" svg:width="0.517cm" svg:height="0.17cm" svg:x="6.986cm" svg:y="9.065cm">
          <draw:text-box>
            <text:p text:style-name="P1"><text:span text:style-name="T2">101710</text:span></text:p>
          </draw:text-box>
        </draw:frame>
        <draw:frame draw:style-name="gr1" draw:text-style-name="P2" draw:layer="layout" svg:width="2.74cm" svg:height="0.17cm" svg:x="7.558cm" svg:y="8.841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558cm" svg:y="9.065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67cm" svg:y="9.065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21cm" svg:y="9.06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865cm" svg:y="9.065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9.74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9.743cm">
          <draw:text-box>
            <text:p text:style-name="P1"><text:span text:style-name="T2">.275019</text:span></text:p>
          </draw:text-box>
        </draw:frame>
        <draw:frame draw:style-name="gr1" draw:text-style-name="P2" draw:layer="layout" svg:width="0.517cm" svg:height="0.17cm" svg:x="6.986cm" svg:y="9.743cm">
          <draw:text-box>
            <text:p text:style-name="P1"><text:span text:style-name="T2">101709</text:span></text:p>
          </draw:text-box>
        </draw:frame>
        <draw:frame draw:style-name="gr1" draw:text-style-name="P2" draw:layer="layout" svg:width="2.782cm" svg:height="0.17cm" svg:x="7.558cm" svg:y="9.518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9.743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9.518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9.743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9.74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865cm" svg:y="9.743cm">
          <draw:text-box>
            <text:p text:style-name="P1"><text:span text:style-name="T2">393,57 Custos Indiretos</text:span></text:p>
          </draw:text-box>
        </draw:frame>
        <draw:frame draw:style-name="gr1" draw:text-style-name="P2" draw:layer="layout" svg:width="1.289cm" svg:height="0.17cm" svg:x="2.053cm" svg:y="10.1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0.191cm">
          <draw:text-box>
            <text:p text:style-name="P1"><text:span text:style-name="T2">.1426</text:span></text:p>
          </draw:text-box>
        </draw:frame>
        <draw:frame draw:style-name="gr1" draw:text-style-name="P2" draw:layer="layout" svg:width="0.517cm" svg:height="0.17cm" svg:x="6.986cm" svg:y="10.191cm">
          <draw:text-box>
            <text:p text:style-name="P1"><text:span text:style-name="T2">101711</text:span></text:p>
          </draw:text-box>
        </draw:frame>
        <draw:frame draw:style-name="gr1" draw:text-style-name="P2" draw:layer="layout" svg:width="3.022cm" svg:height="0.17cm" svg:x="7.558cm" svg:y="9.967cm">
          <draw:text-box>
            <text:p text:style-name="P1"><text:span text:style-name="T2">J. CLEAN DISTRIBUIDORA DE PRODUTOS DE </text:span></text:p>
          </draw:text-box>
        </draw:frame>
        <draw:frame draw:style-name="gr1" draw:text-style-name="P2" draw:layer="layout" svg:width="1.002cm" svg:height="0.17cm" svg:x="7.558cm" svg:y="10.191cm">
          <draw:text-box>
            <text:p text:style-name="P1"><text:span text:style-name="T2">LIMPEZA LTDA</text:span></text:p>
          </draw:text-box>
        </draw:frame>
        <draw:frame draw:style-name="gr1" draw:text-style-name="P2" draw:layer="layout" svg:width="1.469cm" svg:height="0.17cm" svg:x="10.67cm" svg:y="10.191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10.19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751cm" svg:height="0.17cm" svg:x="16.738cm" svg:y="10.191cm">
          <draw:text-box>
            <text:p text:style-name="P1"><text:span text:style-name="T2">2.384,54 Custos Indiretos</text:span></text:p>
          </draw:text-box>
        </draw:frame>
        <draw:frame draw:style-name="gr1" draw:text-style-name="P2" draw:layer="layout" svg:width="1.289cm" svg:height="0.17cm" svg:x="2.053cm" svg:y="10.41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56cm" svg:y="10.416cm">
          <draw:text-box>
            <text:p text:style-name="P1"><text:span text:style-name="T2">.13191</text:span></text:p>
          </draw:text-box>
        </draw:frame>
        <draw:frame draw:style-name="gr1" draw:text-style-name="P2" draw:layer="layout" svg:width="3.067cm" svg:height="0.17cm" svg:x="6.986cm" svg:y="10.416cm">
          <draw:text-box>
            <text:p text:style-name="P1"><text:span text:style-name="T2">101712 PORTUGAZ COMERCIO DE GAS LTDA</text:span></text:p>
          </draw:text-box>
        </draw:frame>
        <draw:frame draw:style-name="gr1" draw:text-style-name="P2" draw:layer="layout" svg:width="0.663cm" svg:height="0.17cm" svg:x="10.67cm" svg:y="10.416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21cm" svg:y="10.416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409cm" svg:height="0.17cm" svg:x="17.077cm" svg:y="10.416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289cm" svg:height="0.17cm" svg:x="2.053cm" svg:y="10.86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56cm" svg:y="10.864cm">
          <draw:text-box>
            <text:p text:style-name="P1"><text:span text:style-name="T2">.350</text:span></text:p>
          </draw:text-box>
        </draw:frame>
        <draw:frame draw:style-name="gr1" draw:text-style-name="P2" draw:layer="layout" svg:width="0.517cm" svg:height="0.17cm" svg:x="6.986cm" svg:y="10.864cm">
          <draw:text-box>
            <text:p text:style-name="P1"><text:span text:style-name="T2">101713</text:span></text:p>
          </draw:text-box>
        </draw:frame>
        <draw:frame draw:style-name="gr1" draw:text-style-name="P2" draw:layer="layout" svg:width="2.5cm" svg:height="0.17cm" svg:x="7.558cm" svg:y="10.64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558cm" svg:y="10.864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67cm" svg:y="10.864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21cm" svg:y="10.864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751cm" svg:height="0.17cm" svg:x="16.738cm" svg:y="10.864cm">
          <draw:text-box>
            <text:p text:style-name="P1"><text:span text:style-name="T2">2.438,97 Custos Indiretos</text:span></text:p>
          </draw:text-box>
        </draw:frame>
        <draw:frame draw:style-name="gr1" draw:text-style-name="P2" draw:layer="layout" svg:width="0.453cm" svg:height="0.17cm" svg:x="2.053cm" svg:y="11.08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1.089cm">
          <draw:text-box>
            <text:p text:style-name="P1"><text:span text:style-name="T2">.10/12</text:span></text:p>
          </draw:text-box>
        </draw:frame>
        <draw:frame draw:style-name="gr1" draw:text-style-name="P2" draw:layer="layout" svg:width="2.205cm" svg:height="0.17cm" svg:x="6.986cm" svg:y="11.089cm">
          <draw:text-box>
            <text:p text:style-name="P1"><text:span text:style-name="T2">101706 Prefeitura de Guarulhos</text:span></text:p>
          </draw:text-box>
        </draw:frame>
        <draw:frame draw:style-name="gr1" draw:text-style-name="P2" draw:layer="layout" svg:width="2.49cm" svg:height="0.17cm" svg:x="10.67cm" svg:y="11.089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1.089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067cm" svg:height="0.17cm" svg:x="16.865cm" svg:y="11.089cm">
          <draw:text-box>
            <text:p text:style-name="P1"><text:span text:style-name="T2">210,79 Locação</text:span></text:p>
          </draw:text-box>
        </draw:frame>
        <draw:frame draw:style-name="gr1" draw:text-style-name="P2" draw:layer="layout" svg:width="0.453cm" svg:height="0.17cm" svg:x="2.053cm" svg:y="11.31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1.313cm">
          <draw:text-box>
            <text:p text:style-name="P1"><text:span text:style-name="T2">.10/12</text:span></text:p>
          </draw:text-box>
        </draw:frame>
        <draw:frame draw:style-name="gr1" draw:text-style-name="P2" draw:layer="layout" svg:width="2.205cm" svg:height="0.17cm" svg:x="6.986cm" svg:y="11.313cm">
          <draw:text-box>
            <text:p text:style-name="P1"><text:span text:style-name="T2">101705 Prefeitura de Guarulhos</text:span></text:p>
          </draw:text-box>
        </draw:frame>
        <draw:frame draw:style-name="gr1" draw:text-style-name="P2" draw:layer="layout" svg:width="2.49cm" svg:height="0.17cm" svg:x="10.67cm" svg:y="11.31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1.31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0.981cm" svg:height="0.17cm" svg:x="16.95cm" svg:y="11.313cm">
          <draw:text-box>
            <text:p text:style-name="P1"><text:span text:style-name="T2">88,34 Locação</text:span></text:p>
          </draw:text-box>
        </draw:frame>
        <draw:frame draw:style-name="gr1" draw:text-style-name="P2" draw:layer="layout" svg:width="0.453cm" svg:height="0.17cm" svg:x="2.053cm" svg:y="11.53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56cm" svg:y="11.538cm">
          <draw:text-box>
            <text:p text:style-name="P1"><text:span text:style-name="T2">.10/12</text:span></text:p>
          </draw:text-box>
        </draw:frame>
        <draw:frame draw:style-name="gr1" draw:text-style-name="P2" draw:layer="layout" svg:width="2.205cm" svg:height="0.17cm" svg:x="6.986cm" svg:y="11.538cm">
          <draw:text-box>
            <text:p text:style-name="P1"><text:span text:style-name="T2">101704 Prefeitura de Guarulhos</text:span></text:p>
          </draw:text-box>
        </draw:frame>
        <draw:frame draw:style-name="gr1" draw:text-style-name="P2" draw:layer="layout" svg:width="2.49cm" svg:height="0.17cm" svg:x="10.67cm" svg:y="11.53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21cm" svg:y="11.53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067cm" svg:height="0.17cm" svg:x="16.865cm" svg:y="11.538cm">
          <draw:text-box>
            <text:p text:style-name="P1"><text:span text:style-name="T2">165,77 Locação</text:span></text:p>
          </draw:text-box>
        </draw:frame>
        <draw:frame draw:style-name="gr1" draw:text-style-name="P2" draw:layer="layout" svg:width="1.526cm" svg:height="0.17cm" svg:x="2.053cm" svg:y="12.21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2.216cm">
          <draw:text-box>
            <text:p text:style-name="P1"><text:span text:style-name="T2">.275019</text:span></text:p>
          </draw:text-box>
        </draw:frame>
        <draw:frame draw:style-name="gr1" draw:text-style-name="P2" draw:layer="layout" svg:width="0.517cm" svg:height="0.17cm" svg:x="6.986cm" svg:y="12.216cm">
          <draw:text-box>
            <text:p text:style-name="P1"><text:span text:style-name="T2">101709</text:span></text:p>
          </draw:text-box>
        </draw:frame>
        <draw:frame draw:style-name="gr1" draw:text-style-name="P2" draw:layer="layout" svg:width="2.782cm" svg:height="0.17cm" svg:x="7.558cm" svg:y="11.991cm">
          <draw:text-box>
            <text:p text:style-name="P1"><text:span text:style-name="T2">PREVINE ASSISTENCIA MEDICA E SAUDE </text:span></text:p>
          </draw:text-box>
        </draw:frame>
        <draw:frame draw:style-name="gr1" draw:text-style-name="P2" draw:layer="layout" svg:width="2.872cm" svg:height="0.17cm" svg:x="7.558cm" svg:y="12.216cm">
          <draw:text-box>
            <text:p text:style-name="P1"><text:span text:style-name="T2">OCUPACIONAL SOCIEDADE SIMPLES LTDA</text:span></text:p>
          </draw:text-box>
        </draw:frame>
        <draw:frame draw:style-name="gr1" draw:text-style-name="P2" draw:layer="layout" svg:width="2.561cm" svg:height="0.17cm" svg:x="10.67cm" svg:y="11.991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67cm" svg:y="12.21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21cm" svg:y="12.216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537cm" svg:height="0.17cm" svg:x="16.95cm" svg:y="12.216cm">
          <draw:text-box>
            <text:p text:style-name="P1"><text:span text:style-name="T2">73,73 Custos Indiretos</text:span></text:p>
          </draw:text-box>
        </draw:frame>
        <draw:frame draw:style-name="gr1" draw:text-style-name="P2" draw:layer="layout" svg:width="1.289cm" svg:height="0.17cm" svg:x="2.053cm" svg:y="12.4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2.44cm">
          <draw:text-box>
            <text:p text:style-name="P1"><text:span text:style-name="T2">.4839</text:span></text:p>
          </draw:text-box>
        </draw:frame>
        <draw:frame draw:style-name="gr1" draw:text-style-name="P2" draw:layer="layout" svg:width="3.263cm" svg:height="0.17cm" svg:x="7.07cm" svg:y="12.4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67cm" svg:y="12.44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21cm" svg:y="12.44cm">
          <draw:text-box>
            <text:p text:style-name="P1"><text:span text:style-name="T2">20/10/2025</text:span></text:p>
          </draw:text-box>
        </draw:frame>
        <draw:frame draw:style-name="gr1" draw:text-style-name="P2" draw:layer="layout" svg:width="1.751cm" svg:height="0.17cm" svg:x="16.738cm" svg:y="12.44cm">
          <draw:text-box>
            <text:p text:style-name="P1"><text:span text:style-name="T2">4.327,25 Custos Indiretos</text:span></text:p>
          </draw:text-box>
        </draw:frame>
        <draw:frame draw:style-name="gr1" draw:text-style-name="P2" draw:layer="layout" svg:width="1.289cm" svg:height="0.17cm" svg:x="2.053cm" svg:y="12.66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56cm" svg:y="12.664cm">
          <draw:text-box>
            <text:p text:style-name="P1"><text:span text:style-name="T2">.4840</text:span></text:p>
          </draw:text-box>
        </draw:frame>
        <draw:frame draw:style-name="gr1" draw:text-style-name="P2" draw:layer="layout" svg:width="3.263cm" svg:height="0.17cm" svg:x="7.07cm" svg:y="12.66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67cm" svg:y="12.66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21cm" svg:y="12.664cm">
          <draw:text-box>
            <text:p text:style-name="P1"><text:span text:style-name="T2">20/10/2025</text:span></text:p>
          </draw:text-box>
        </draw:frame>
        <draw:frame draw:style-name="gr1" draw:text-style-name="P2" draw:layer="layout" svg:width="1.751cm" svg:height="0.17cm" svg:x="16.738cm" svg:y="12.664cm">
          <draw:text-box>
            <text:p text:style-name="P1"><text:span text:style-name="T2">3.521,17 Custos Indiretos</text:span></text:p>
          </draw:text-box>
        </draw:frame>
        <draw:frame draw:style-name="gr1" draw:text-style-name="P2" draw:layer="layout" svg:width="0.453cm" svg:height="0.17cm" svg:x="2.053cm" svg:y="13.11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56cm" svg:y="13.113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0.431cm" svg:height="0.17cm" svg:x="7.07cm" svg:y="13.113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558cm" svg:y="12.889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558cm" svg:y="13.113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67cm" svg:y="13.113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21cm" svg:y="13.113cm">
          <draw:text-box>
            <text:p text:style-name="P1"><text:span text:style-name="T2">20/10/2025</text:span></text:p>
          </draw:text-box>
        </draw:frame>
        <draw:frame draw:style-name="gr1" draw:text-style-name="P2" draw:layer="layout" svg:width="1.623cm" svg:height="0.17cm" svg:x="16.865cm" svg:y="13.113cm">
          <draw:text-box>
            <text:p text:style-name="P1"><text:span text:style-name="T2">169,78 Custos Indiretos</text:span></text:p>
          </draw:text-box>
        </draw:frame>
        <draw:frame draw:style-name="gr1" draw:text-style-name="P2" draw:layer="layout" svg:width="0.912cm" svg:height="0.17cm" svg:x="2.053cm" svg:y="13.337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56cm" svg:height="0.17cm" svg:x="3.756cm" svg:y="13.337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898cm" svg:height="0.17cm" svg:x="7.07cm" svg:y="13.337cm">
          <draw:text-box>
            <text:p text:style-name="P1"><text:span text:style-name="T2">40273 MARIA LIDIANE DA SILVA BARBOSA</text:span></text:p>
          </draw:text-box>
        </draw:frame>
        <draw:frame draw:style-name="gr1" draw:text-style-name="P2" draw:layer="layout" svg:width="2.323cm" svg:height="0.17cm" svg:x="10.67cm" svg:y="13.337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819cm" svg:height="0.17cm" svg:x="14.21cm" svg:y="13.337cm">
          <draw:text-box>
            <text:p text:style-name="P1"><text:span text:style-name="T2">21/10/2025</text:span></text:p>
          </draw:text-box>
        </draw:frame>
        <draw:frame draw:style-name="gr1" draw:text-style-name="P2" draw:layer="layout" svg:width="1.318cm" svg:height="0.17cm" svg:x="16.738cm" svg:y="13.337cm">
          <draw:text-box>
            <text:p text:style-name="P1"><text:span text:style-name="T2">5.686,43 Poupança</text:span></text:p>
          </draw:text-box>
        </draw:frame>
        <draw:frame draw:style-name="gr1" draw:text-style-name="P2" draw:layer="layout" svg:width="0.912cm" svg:height="0.17cm" svg:x="2.053cm" svg:y="13.562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56cm" svg:height="0.17cm" svg:x="3.756cm" svg:y="13.562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757cm" svg:height="0.17cm" svg:x="7.07cm" svg:y="13.562cm">
          <draw:text-box>
            <text:p text:style-name="P1"><text:span text:style-name="T2">84409 ANDREA APARECIDA FERNANDES</text:span></text:p>
          </draw:text-box>
        </draw:frame>
        <draw:frame draw:style-name="gr1" draw:text-style-name="P2" draw:layer="layout" svg:width="2.323cm" svg:height="0.17cm" svg:x="10.67cm" svg:y="13.562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819cm" svg:height="0.17cm" svg:x="14.21cm" svg:y="13.562cm">
          <draw:text-box>
            <text:p text:style-name="P1"><text:span text:style-name="T2">21/10/2025</text:span></text:p>
          </draw:text-box>
        </draw:frame>
        <draw:frame draw:style-name="gr1" draw:text-style-name="P2" draw:layer="layout" svg:width="1.318cm" svg:height="0.17cm" svg:x="16.738cm" svg:y="13.562cm">
          <draw:text-box>
            <text:p text:style-name="P1"><text:span text:style-name="T2">3.457,33 Poupança</text:span></text:p>
          </draw:text-box>
        </draw:frame>
        <draw:frame draw:style-name="gr1" draw:text-style-name="P2" draw:layer="layout" svg:width="0.447cm" svg:height="0.17cm" svg:x="2.053cm" svg:y="14.01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01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6.986cm" svg:y="14.011cm">
          <draw:text-box>
            <text:p text:style-name="P1"><text:span text:style-name="T2">102202</text:span></text:p>
          </draw:text-box>
        </draw:frame>
        <draw:frame draw:style-name="gr1" draw:text-style-name="P2" draw:layer="layout" svg:width="3.058cm" svg:height="0.17cm" svg:x="7.558cm" svg:y="13.786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011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01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011cm">
          <draw:text-box>
            <text:p text:style-name="P1"><text:span text:style-name="T2">22/10/2025</text:span></text:p>
          </draw:text-box>
        </draw:frame>
        <draw:frame draw:style-name="gr1" draw:text-style-name="P2" draw:layer="layout" svg:width="1.623cm" svg:height="0.17cm" svg:x="16.865cm" svg:y="14.011cm">
          <draw:text-box>
            <text:p text:style-name="P1"><text:span text:style-name="T2">171,77 Custos Indiretos</text:span></text:p>
          </draw:text-box>
        </draw:frame>
        <draw:frame draw:style-name="gr1" draw:text-style-name="P2" draw:layer="layout" svg:width="0.447cm" svg:height="0.17cm" svg:x="2.053cm" svg:y="14.45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4.45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6.986cm" svg:y="14.459cm">
          <draw:text-box>
            <text:p text:style-name="P1"><text:span text:style-name="T2">102201</text:span></text:p>
          </draw:text-box>
        </draw:frame>
        <draw:frame draw:style-name="gr1" draw:text-style-name="P2" draw:layer="layout" svg:width="3.058cm" svg:height="0.17cm" svg:x="7.558cm" svg:y="14.235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4.459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4.45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4.459cm">
          <draw:text-box>
            <text:p text:style-name="P1"><text:span text:style-name="T2">22/10/2025</text:span></text:p>
          </draw:text-box>
        </draw:frame>
        <draw:frame draw:style-name="gr1" draw:text-style-name="P2" draw:layer="layout" svg:width="1.623cm" svg:height="0.17cm" svg:x="16.865cm" svg:y="14.459cm">
          <draw:text-box>
            <text:p text:style-name="P1"><text:span text:style-name="T2">471,78 Custos Indiretos</text:span></text:p>
          </draw:text-box>
        </draw:frame>
        <draw:frame draw:style-name="gr1" draw:text-style-name="P2" draw:layer="layout" svg:width="0.592cm" svg:height="0.17cm" svg:x="2.053cm" svg:y="14.68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56cm" svg:y="14.684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53cm" svg:height="0.17cm" svg:x="7.325cm" svg:y="14.684cm">
          <draw:text-box>
            <text:p text:style-name="P1"><text:span text:style-name="T2">85 CRISTIANE ALENCAR MAGALHAES</text:span></text:p>
          </draw:text-box>
        </draw:frame>
        <draw:frame draw:style-name="gr1" draw:text-style-name="P2" draw:layer="layout" svg:width="2.327cm" svg:height="0.17cm" svg:x="10.67cm" svg:y="14.68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21cm" svg:y="14.684cm">
          <draw:text-box>
            <text:p text:style-name="P1"><text:span text:style-name="T2">22/10/2025</text:span></text:p>
          </draw:text-box>
        </draw:frame>
        <draw:frame draw:style-name="gr1" draw:text-style-name="P2" draw:layer="layout" svg:width="1.737cm" svg:height="0.17cm" svg:x="16.95cm" svg:y="14.684cm">
          <draw:text-box>
            <text:p text:style-name="P1"><text:span text:style-name="T2">14,41 Recursos Humanos</text:span></text:p>
          </draw:text-box>
        </draw:frame>
        <draw:frame draw:style-name="gr1" draw:text-style-name="P2" draw:layer="layout" svg:width="0.447cm" svg:height="0.17cm" svg:x="2.053cm" svg:y="15.13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13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6.986cm" svg:y="15.132cm">
          <draw:text-box>
            <text:p text:style-name="P1"><text:span text:style-name="T2">102202</text:span></text:p>
          </draw:text-box>
        </draw:frame>
        <draw:frame draw:style-name="gr1" draw:text-style-name="P2" draw:layer="layout" svg:width="3.058cm" svg:height="0.17cm" svg:x="7.558cm" svg:y="14.908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132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13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132cm">
          <draw:text-box>
            <text:p text:style-name="P1"><text:span text:style-name="T2">22/10/2025</text:span></text:p>
          </draw:text-box>
        </draw:frame>
        <draw:frame draw:style-name="gr1" draw:text-style-name="P2" draw:layer="layout" svg:width="1.537cm" svg:height="0.17cm" svg:x="16.95cm" svg:y="15.132cm">
          <draw:text-box>
            <text:p text:style-name="P1"><text:span text:style-name="T2">19,25 Custos Indiretos</text:span></text:p>
          </draw:text-box>
        </draw:frame>
        <draw:frame draw:style-name="gr1" draw:text-style-name="P2" draw:layer="layout" svg:width="0.447cm" svg:height="0.17cm" svg:x="2.053cm" svg:y="15.58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56cm" svg:y="15.58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6.986cm" svg:y="15.581cm">
          <draw:text-box>
            <text:p text:style-name="P1"><text:span text:style-name="T2">102201</text:span></text:p>
          </draw:text-box>
        </draw:frame>
        <draw:frame draw:style-name="gr1" draw:text-style-name="P2" draw:layer="layout" svg:width="3.058cm" svg:height="0.17cm" svg:x="7.558cm" svg:y="15.357cm">
          <draw:text-box>
            <text:p text:style-name="P1"><text:span text:style-name="T2">EDP SAO PAULO DISTRIBUICAO DE ENERGIA </text:span></text:p>
          </draw:text-box>
        </draw:frame>
        <draw:frame draw:style-name="gr1" draw:text-style-name="P2" draw:layer="layout" svg:width="0.263cm" svg:height="0.17cm" svg:x="7.558cm" svg:y="15.581cm">
          <draw:text-box>
            <text:p text:style-name="P1"><text:span text:style-name="T2">S.A.</text:span></text:p>
          </draw:text-box>
        </draw:frame>
        <draw:frame draw:style-name="gr1" draw:text-style-name="P2" draw:layer="layout" svg:width="1.068cm" svg:height="0.17cm" svg:x="10.67cm" svg:y="15.58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21cm" svg:y="15.581cm">
          <draw:text-box>
            <text:p text:style-name="P1"><text:span text:style-name="T2">22/10/2025</text:span></text:p>
          </draw:text-box>
        </draw:frame>
        <draw:frame draw:style-name="gr1" draw:text-style-name="P2" draw:layer="layout" svg:width="1.451cm" svg:height="0.17cm" svg:x="17.034cm" svg:y="15.581cm">
          <draw:text-box>
            <text:p text:style-name="P1"><text:span text:style-name="T2">9,25 Custos Indiretos</text:span></text:p>
          </draw:text-box>
        </draw:frame>
        <draw:frame draw:style-name="gr1" draw:text-style-name="P2" draw:layer="layout" svg:width="1.526cm" svg:height="0.17cm" svg:x="2.053cm" svg:y="16.0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56cm" svg:y="16.03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0.517cm" svg:height="0.17cm" svg:x="6.986cm" svg:y="16.03cm">
          <draw:text-box>
            <text:p text:style-name="P1"><text:span text:style-name="T2">102701</text:span></text:p>
          </draw:text-box>
        </draw:frame>
        <draw:frame draw:style-name="gr1" draw:text-style-name="P2" draw:layer="layout" svg:width="2.494cm" svg:height="0.17cm" svg:x="7.558cm" svg:y="15.806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558cm" svg:y="16.0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67cm" svg:y="16.0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21cm" svg:y="16.03cm">
          <draw:text-box>
            <text:p text:style-name="P1"><text:span text:style-name="T2">27/10/2025</text:span></text:p>
          </draw:text-box>
        </draw:frame>
        <draw:frame draw:style-name="gr1" draw:text-style-name="P2" draw:layer="layout" svg:width="1.609cm" svg:height="0.17cm" svg:x="17.077cm" svg:y="16.03cm">
          <draw:text-box>
            <text:p text:style-name="P1"><text:span text:style-name="T2">715 Recursos Humanos</text:span></text:p>
          </draw:text-box>
        </draw:frame>
        <draw:frame draw:style-name="gr1" draw:text-style-name="P2" draw:layer="layout" svg:width="1.526cm" svg:height="0.17cm" svg:x="2.053cm" svg:y="16.47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56cm" svg:y="16.479cm">
          <draw:text-box>
            <text:p text:style-name="P1"><text:span text:style-name="T2">.3606311</text:span></text:p>
          </draw:text-box>
        </draw:frame>
        <draw:frame draw:style-name="gr1" draw:text-style-name="P2" draw:layer="layout" svg:width="0.517cm" svg:height="0.17cm" svg:x="6.986cm" svg:y="16.479cm">
          <draw:text-box>
            <text:p text:style-name="P1"><text:span text:style-name="T2">102702</text:span></text:p>
          </draw:text-box>
        </draw:frame>
        <draw:frame draw:style-name="gr1" draw:text-style-name="P2" draw:layer="layout" svg:width="2.69cm" svg:height="0.17cm" svg:x="7.558cm" svg:y="16.254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558cm" svg:y="16.479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67cm" svg:y="16.479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21cm" svg:y="16.479cm">
          <draw:text-box>
            <text:p text:style-name="P1"><text:span text:style-name="T2">27/10/2025</text:span></text:p>
          </draw:text-box>
        </draw:frame>
        <draw:frame draw:style-name="gr1" draw:text-style-name="P2" draw:layer="layout" svg:width="1.951cm" svg:height="0.17cm" svg:x="16.738cm" svg:y="16.479cm">
          <draw:text-box>
            <text:p text:style-name="P1"><text:span text:style-name="T2">3.225,00 Recursos Humanos</text:span></text:p>
          </draw:text-box>
        </draw:frame>
        <draw:frame draw:style-name="gr1" draw:text-style-name="P2" draw:layer="layout" svg:width="1.526cm" svg:height="0.17cm" svg:x="2.053cm" svg:y="16.70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56cm" svg:y="16.703cm">
          <draw:text-box>
            <text:p text:style-name="P1"><text:span text:style-name="T2">.6932</text:span></text:p>
          </draw:text-box>
        </draw:frame>
        <draw:frame draw:style-name="gr1" draw:text-style-name="P2" draw:layer="layout" svg:width="3.087cm" svg:height="0.17cm" svg:x="6.986cm" svg:y="16.703cm">
          <draw:text-box>
            <text:p text:style-name="P1"><text:span text:style-name="T2">102703 TALENT ASSESSORIA CONTABIL LTDA</text:span></text:p>
          </draw:text-box>
        </draw:frame>
        <draw:frame draw:style-name="gr1" draw:text-style-name="P2" draw:layer="layout" svg:width="1.468cm" svg:height="0.17cm" svg:x="10.67cm" svg:y="16.703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21cm" svg:y="16.703cm">
          <draw:text-box>
            <text:p text:style-name="P1"><text:span text:style-name="T2">27/10/2025</text:span></text:p>
          </draw:text-box>
        </draw:frame>
        <draw:frame draw:style-name="gr1" draw:text-style-name="P2" draw:layer="layout" svg:width="1.751cm" svg:height="0.17cm" svg:x="16.738cm" svg:y="16.703cm">
          <draw:text-box>
            <text:p text:style-name="P1"><text:span text:style-name="T2">3.489,00 Custos Indiretos</text:span></text:p>
          </draw:text-box>
        </draw:frame>
        <draw:frame draw:style-name="gr1" draw:text-style-name="P2" draw:layer="layout" svg:width="0.467cm" svg:height="0.17cm" svg:x="2.053cm" svg:y="16.92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56cm" svg:y="16.927cm">
          <draw:text-box>
            <text:p text:style-name="P1"><text:span text:style-name="T2">.3002</text:span></text:p>
          </draw:text-box>
        </draw:frame>
        <draw:frame draw:style-name="gr1" draw:text-style-name="P2" draw:layer="layout" svg:width="1.824cm" svg:height="0.17cm" svg:x="6.986cm" svg:y="16.927cm">
          <draw:text-box>
            <text:p text:style-name="P1"><text:span text:style-name="T2">103001 SINDBENEFICENTE</text:span></text:p>
          </draw:text-box>
        </draw:frame>
        <draw:frame draw:style-name="gr1" draw:text-style-name="P2" draw:layer="layout" svg:width="1.447cm" svg:height="0.17cm" svg:x="10.67cm" svg:y="16.92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21cm" svg:y="16.927cm">
          <draw:text-box>
            <text:p text:style-name="P1"><text:span text:style-name="T2">30/10/2025</text:span></text:p>
          </draw:text-box>
        </draw:frame>
        <draw:frame draw:style-name="gr1" draw:text-style-name="P2" draw:layer="layout" svg:width="1.523cm" svg:height="0.17cm" svg:x="17.161cm" svg:y="16.927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01cm" svg:height="0.17cm" svg:x="2.053cm" svg:y="17.15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7.152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076cm" svg:height="0.17cm" svg:x="7.558cm" svg:y="17.152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17.15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17.152cm">
          <draw:text-box>
            <text:p text:style-name="P1"><text:span text:style-name="T2">31/10/2025</text:span></text:p>
          </draw:text-box>
        </draw:frame>
        <draw:frame draw:style-name="gr1" draw:text-style-name="P2" draw:layer="layout" svg:width="0.388cm" svg:height="0.17cm" svg:x="16.95cm" svg:y="17.152cm">
          <draw:text-box>
            <text:p text:style-name="P1"><text:span text:style-name="T2">16,66</text:span></text:p>
          </draw:text-box>
        </draw:frame>
        <draw:frame draw:style-name="gr1" draw:text-style-name="P2" draw:layer="layout" svg:width="0.501cm" svg:height="0.17cm" svg:x="2.053cm" svg:y="17.37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56cm" svg:y="17.376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076cm" svg:height="0.17cm" svg:x="7.558cm" svg:y="17.376cm">
          <draw:text-box>
            <text:p text:style-name="P1"><text:span text:style-name="T2">Associação Beneficente Lonan</text:span></text:p>
          </draw:text-box>
        </draw:frame>
        <draw:frame draw:style-name="gr1" draw:text-style-name="P2" draw:layer="layout" svg:width="0.713cm" svg:height="0.17cm" svg:x="10.67cm" svg:y="17.37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21cm" svg:y="17.376cm">
          <draw:text-box>
            <text:p text:style-name="P1"><text:span text:style-name="T2">31/10/2025</text:span></text:p>
          </draw:text-box>
        </draw:frame>
        <draw:frame draw:style-name="gr1" draw:text-style-name="P2" draw:layer="layout" svg:width="1.103cm" svg:height="0.17cm" svg:x="16.95cm" svg:y="17.376cm">
          <draw:text-box>
            <text:p text:style-name="P1"><text:span text:style-name="T2">61,51 Poupança</text:span></text:p>
          </draw:text-box>
        </draw:frame>
        <draw:frame draw:style-name="gr1" draw:text-style-name="P2" draw:layer="layout" svg:width="4.134cm" svg:height="0.17cm" svg:x="8.413cm" svg:y="19.176cm">
          <draw:text-box>
            <text:p text:style-name="P1"><text:span text:style-name="T2">_________________________________________________</text:span></text:p>
          </draw:text-box>
        </draw:frame>
        <draw:frame draw:style-name="gr1" draw:text-style-name="P2" draw:layer="layout" svg:width="0.846cm" svg:height="0.17cm" svg:x="10.06cm" svg:y="19.401cm">
          <draw:text-box>
            <text:p text:style-name="P1"><text:span text:style-name="T2">PRESIDENTE</text:span></text:p>
          </draw:text-box>
        </draw:frame>
        <draw:polygon draw:style-name="gr2" draw:text-style-name="P3" draw:layer="layout" svg:width="0.017cm" svg:height="15.06cm" svg:x="2.006cm" svg:y="2.506cm" svg:viewBox="0 0 18 15061" draw:points="0,0 18,0 18,15061 0,15061">
          <text:p/>
        </draw:polygon>
        <draw:polygon draw:style-name="gr2" draw:text-style-name="P3" draw:layer="layout" svg:width="0.017cm" svg:height="15.043cm" svg:x="3.709cm" svg:y="2.523cm" svg:viewBox="0 0 18 15044" draw:points="0,0 18,0 18,15044 0,15044">
          <text:p/>
        </draw:polygon>
        <draw:polygon draw:style-name="gr2" draw:text-style-name="P3" draw:layer="layout" svg:width="0.017cm" svg:height="15.043cm" svg:x="6.325cm" svg:y="2.523cm" svg:viewBox="0 0 18 15044" draw:points="0,0 18,0 18,15044 0,15044">
          <text:p/>
        </draw:polygon>
        <draw:polygon draw:style-name="gr2" draw:text-style-name="P3" draw:layer="layout" svg:width="0.018cm" svg:height="15.043cm" svg:x="7.511cm" svg:y="2.523cm" svg:viewBox="0 0 19 15044" draw:points="0,0 19,0 19,15044 0,15044">
          <text:p/>
        </draw:polygon>
        <draw:polygon draw:style-name="gr2" draw:text-style-name="P3" draw:layer="layout" svg:width="0.017cm" svg:height="15.043cm" svg:x="10.623cm" svg:y="2.523cm" svg:viewBox="0 0 18 15044" draw:points="0,0 18,0 18,15044 0,15044">
          <text:p/>
        </draw:polygon>
        <draw:polygon draw:style-name="gr2" draw:text-style-name="P3" draw:layer="layout" svg:width="0.018cm" svg:height="15.043cm" svg:x="13.735cm" svg:y="2.523cm" svg:viewBox="0 0 19 15044" draw:points="0,0 19,0 19,15044 0,15044">
          <text:p/>
        </draw:polygon>
        <draw:polygon draw:style-name="gr2" draw:text-style-name="P3" draw:layer="layout" svg:width="0.017cm" svg:height="15.043cm" svg:x="15.459cm" svg:y="2.523cm" svg:viewBox="0 0 18 15044" draw:points="0,0 18,0 18,15044 0,15044">
          <text:p/>
        </draw:polygon>
        <draw:polygon draw:style-name="gr2" draw:text-style-name="P3" draw:layer="layout" svg:width="0.017cm" svg:height="15.043cm" svg:x="17.347cm" svg:y="2.523cm" svg:viewBox="0 0 18 15044" draw:points="0,0 18,0 18,15044 0,15044">
          <text:p/>
        </draw:polygon>
        <draw:polygon draw:style-name="gr2" draw:text-style-name="P3" draw:layer="layout" svg:width="0.016cm" svg:height="15.043cm" svg:x="18.923cm" svg:y="2.523cm" svg:viewBox="0 0 17 15044" draw:points="0,0 17,0 17,15044 0,15044">
          <text:p/>
        </draw:polygon>
        <draw:polygon draw:style-name="gr2" draw:text-style-name="P3" draw:layer="layout" svg:width="16.916cm" svg:height="0.017cm" svg:x="2.023cm" svg:y="2.506cm" svg:viewBox="0 0 16917 18" draw:points="0,0 16917,0 16917,18 0,18">
          <text:p/>
        </draw:polygon>
        <draw:polygon draw:style-name="gr2" draw:text-style-name="P3" draw:layer="layout" svg:width="16.916cm" svg:height="0.017cm" svg:x="2.023cm" svg:y="2.731cm" svg:viewBox="0 0 16917 18" draw:points="0,0 16917,0 16917,18 0,18">
          <text:p/>
        </draw:polygon>
        <draw:polygon draw:style-name="gr2" draw:text-style-name="P3" draw:layer="layout" svg:width="16.916cm" svg:height="0.017cm" svg:x="2.023cm" svg:y="2.955cm" svg:viewBox="0 0 16917 18" draw:points="0,0 16917,0 16917,18 0,18">
          <text:p/>
        </draw:polygon>
        <draw:polygon draw:style-name="gr2" draw:text-style-name="P3" draw:layer="layout" svg:width="16.916cm" svg:height="0.017cm" svg:x="2.023cm" svg:y="3.179cm" svg:viewBox="0 0 16917 18" draw:points="0,0 16917,0 16917,18 0,18">
          <text:p/>
        </draw:polygon>
        <draw:polygon draw:style-name="gr2" draw:text-style-name="P3" draw:layer="layout" svg:width="16.916cm" svg:height="0.017cm" svg:x="2.023cm" svg:y="3.404cm" svg:viewBox="0 0 16917 18" draw:points="0,0 16917,0 16917,18 0,18">
          <text:p/>
        </draw:polygon>
        <draw:polygon draw:style-name="gr2" draw:text-style-name="P3" draw:layer="layout" svg:width="16.916cm" svg:height="0.017cm" svg:x="2.023cm" svg:y="3.628cm" svg:viewBox="0 0 16917 18" draw:points="0,0 16917,0 16917,18 0,18">
          <text:p/>
        </draw:polygon>
        <draw:polygon draw:style-name="gr2" draw:text-style-name="P3" draw:layer="layout" svg:width="16.916cm" svg:height="0.016cm" svg:x="2.023cm" svg:y="3.853cm" svg:viewBox="0 0 16917 17" draw:points="0,0 16917,0 16917,17 0,17">
          <text:p/>
        </draw:polygon>
        <draw:polygon draw:style-name="gr2" draw:text-style-name="P3" draw:layer="layout" svg:width="16.916cm" svg:height="0.017cm" svg:x="2.023cm" svg:y="4.077cm" svg:viewBox="0 0 16917 18" draw:points="0,0 16917,0 16917,18 0,18">
          <text:p/>
        </draw:polygon>
        <draw:polygon draw:style-name="gr2" draw:text-style-name="P3" draw:layer="layout" svg:width="16.916cm" svg:height="0.017cm" svg:x="2.023cm" svg:y="4.526cm" svg:viewBox="0 0 16917 18" draw:points="0,0 16917,0 16917,18 0,18">
          <text:p/>
        </draw:polygon>
        <draw:polygon draw:style-name="gr2" draw:text-style-name="P3" draw:layer="layout" svg:width="16.916cm" svg:height="0.017cm" svg:x="2.023cm" svg:y="4.974cm" svg:viewBox="0 0 16917 18" draw:points="0,0 16917,0 16917,18 0,18">
          <text:p/>
        </draw:polygon>
        <draw:polygon draw:style-name="gr2" draw:text-style-name="P3" draw:layer="layout" svg:width="16.916cm" svg:height="0.017cm" svg:x="2.023cm" svg:y="5.199cm" svg:viewBox="0 0 16917 18" draw:points="0,0 16917,0 16917,18 0,18">
          <text:p/>
        </draw:polygon>
        <draw:polygon draw:style-name="gr2" draw:text-style-name="P3" draw:layer="layout" svg:width="16.916cm" svg:height="0.017cm" svg:x="2.023cm" svg:y="5.423cm" svg:viewBox="0 0 16917 18" draw:points="0,0 16917,0 16917,18 0,18">
          <text:p/>
        </draw:polygon>
        <draw:polygon draw:style-name="gr2" draw:text-style-name="P3" draw:layer="layout" svg:width="16.916cm" svg:height="0.017cm" svg:x="2.023cm" svg:y="5.647cm" svg:viewBox="0 0 16917 18" draw:points="0,0 16917,0 16917,18 0,18">
          <text:p/>
        </draw:polygon>
        <draw:polygon draw:style-name="gr2" draw:text-style-name="P3" draw:layer="layout" svg:width="16.916cm" svg:height="0.017cm" svg:x="2.023cm" svg:y="5.872cm" svg:viewBox="0 0 16917 18" draw:points="0,0 16917,0 16917,18 0,18">
          <text:p/>
        </draw:polygon>
        <draw:polygon draw:style-name="gr2" draw:text-style-name="P3" draw:layer="layout" svg:width="16.916cm" svg:height="0.017cm" svg:x="2.023cm" svg:y="6.097cm" svg:viewBox="0 0 16917 18" draw:points="0,0 16917,0 16917,18 0,18">
          <text:p/>
        </draw:polygon>
        <draw:polygon draw:style-name="gr2" draw:text-style-name="P3" draw:layer="layout" svg:width="16.916cm" svg:height="0.017cm" svg:x="2.023cm" svg:y="6.322cm" svg:viewBox="0 0 16917 18" draw:points="0,0 16917,0 16917,18 0,18">
          <text:p/>
        </draw:polygon>
        <draw:polygon draw:style-name="gr2" draw:text-style-name="P3" draw:layer="layout" svg:width="16.916cm" svg:height="0.017cm" svg:x="2.023cm" svg:y="6.546cm" svg:viewBox="0 0 16917 18" draw:points="0,0 16917,0 16917,18 0,18">
          <text:p/>
        </draw:polygon>
        <draw:polygon draw:style-name="gr2" draw:text-style-name="P3" draw:layer="layout" svg:width="16.916cm" svg:height="0.017cm" svg:x="2.023cm" svg:y="6.77cm" svg:viewBox="0 0 16917 18" draw:points="0,0 16917,0 16917,18 0,18">
          <text:p/>
        </draw:polygon>
        <draw:polygon draw:style-name="gr2" draw:text-style-name="P3" draw:layer="layout" svg:width="16.916cm" svg:height="0.017cm" svg:x="2.023cm" svg:y="6.995cm" svg:viewBox="0 0 16917 18" draw:points="0,0 16917,0 16917,18 0,18">
          <text:p/>
        </draw:polygon>
        <draw:polygon draw:style-name="gr2" draw:text-style-name="P3" draw:layer="layout" svg:width="16.916cm" svg:height="0.017cm" svg:x="2.023cm" svg:y="7.219cm" svg:viewBox="0 0 16917 18" draw:points="0,0 16917,0 16917,18 0,18">
          <text:p/>
        </draw:polygon>
        <draw:polygon draw:style-name="gr2" draw:text-style-name="P3" draw:layer="layout" svg:width="16.916cm" svg:height="0.017cm" svg:x="2.023cm" svg:y="7.443cm" svg:viewBox="0 0 16917 18" draw:points="0,0 16917,0 16917,18 0,18">
          <text:p/>
        </draw:polygon>
        <draw:polygon draw:style-name="gr2" draw:text-style-name="P3" draw:layer="layout" svg:width="16.916cm" svg:height="0.017cm" svg:x="2.023cm" svg:y="7.668cm" svg:viewBox="0 0 16917 18" draw:points="0,0 16917,0 16917,18 0,18">
          <text:p/>
        </draw:polygon>
        <draw:polygon draw:style-name="gr2" draw:text-style-name="P3" draw:layer="layout" svg:width="16.916cm" svg:height="0.017cm" svg:x="2.023cm" svg:y="7.892cm" svg:viewBox="0 0 16917 18" draw:points="0,0 16917,0 16917,18 0,18">
          <text:p/>
        </draw:polygon>
        <draw:polygon draw:style-name="gr2" draw:text-style-name="P3" draw:layer="layout" svg:width="16.916cm" svg:height="0.016cm" svg:x="2.023cm" svg:y="8.117cm" svg:viewBox="0 0 16917 17" draw:points="0,0 16917,0 16917,17 0,17">
          <text:p/>
        </draw:polygon>
        <draw:polygon draw:style-name="gr2" draw:text-style-name="P3" draw:layer="layout" svg:width="16.916cm" svg:height="0.017cm" svg:x="2.023cm" svg:y="8.341cm" svg:viewBox="0 0 16917 18" draw:points="0,0 16917,0 16917,18 0,18">
          <text:p/>
        </draw:polygon>
        <draw:polygon draw:style-name="gr2" draw:text-style-name="P3" draw:layer="layout" svg:width="16.916cm" svg:height="0.017cm" svg:x="2.023cm" svg:y="8.565cm" svg:viewBox="0 0 16917 18" draw:points="0,0 16917,0 16917,18 0,18">
          <text:p/>
        </draw:polygon>
        <draw:polygon draw:style-name="gr2" draw:text-style-name="P3" draw:layer="layout" svg:width="16.916cm" svg:height="0.017cm" svg:x="2.023cm" svg:y="8.79cm" svg:viewBox="0 0 16917 18" draw:points="0,0 16917,0 16917,18 0,18">
          <text:p/>
        </draw:polygon>
        <draw:polygon draw:style-name="gr2" draw:text-style-name="P3" draw:layer="layout" svg:width="16.916cm" svg:height="0.017cm" svg:x="2.023cm" svg:y="9.238cm" svg:viewBox="0 0 16917 18" draw:points="0,0 16917,0 16917,18 0,18">
          <text:p/>
        </draw:polygon>
        <draw:polygon draw:style-name="gr2" draw:text-style-name="P3" draw:layer="layout" svg:width="16.916cm" svg:height="0.017cm" svg:x="2.023cm" svg:y="9.916cm" svg:viewBox="0 0 16917 18" draw:points="0,0 16917,0 16917,18 0,18">
          <text:p/>
        </draw:polygon>
        <draw:polygon draw:style-name="gr2" draw:text-style-name="P3" draw:layer="layout" svg:width="16.916cm" svg:height="0.017cm" svg:x="2.023cm" svg:y="10.364cm" svg:viewBox="0 0 16917 18" draw:points="0,0 16917,0 16917,18 0,18">
          <text:p/>
        </draw:polygon>
        <draw:polygon draw:style-name="gr2" draw:text-style-name="P3" draw:layer="layout" svg:width="16.916cm" svg:height="0.017cm" svg:x="2.023cm" svg:y="10.589cm" svg:viewBox="0 0 16917 18" draw:points="0,0 16917,0 16917,18 0,18">
          <text:p/>
        </draw:polygon>
        <draw:polygon draw:style-name="gr2" draw:text-style-name="P3" draw:layer="layout" svg:width="16.916cm" svg:height="0.016cm" svg:x="2.023cm" svg:y="11.038cm" svg:viewBox="0 0 16917 17" draw:points="0,0 16917,0 16917,17 0,17">
          <text:p/>
        </draw:polygon>
        <draw:polygon draw:style-name="gr2" draw:text-style-name="P3" draw:layer="layout" svg:width="16.916cm" svg:height="0.017cm" svg:x="2.023cm" svg:y="11.262cm" svg:viewBox="0 0 16917 18" draw:points="0,0 16917,0 16917,18 0,18">
          <text:p/>
        </draw:polygon>
        <draw:polygon draw:style-name="gr2" draw:text-style-name="P3" draw:layer="layout" svg:width="16.916cm" svg:height="0.017cm" svg:x="2.023cm" svg:y="11.486cm" svg:viewBox="0 0 16917 18" draw:points="0,0 16917,0 16917,18 0,18">
          <text:p/>
        </draw:polygon>
        <draw:polygon draw:style-name="gr2" draw:text-style-name="P3" draw:layer="layout" svg:width="16.916cm" svg:height="0.017cm" svg:x="2.023cm" svg:y="11.711cm" svg:viewBox="0 0 16917 18" draw:points="0,0 16917,0 16917,18 0,18">
          <text:p/>
        </draw:polygon>
        <draw:polygon draw:style-name="gr2" draw:text-style-name="P3" draw:layer="layout" svg:width="16.916cm" svg:height="0.017cm" svg:x="2.023cm" svg:y="12.389cm" svg:viewBox="0 0 16917 18" draw:points="0,0 16917,0 16917,18 0,18">
          <text:p/>
        </draw:polygon>
        <draw:polygon draw:style-name="gr2" draw:text-style-name="P3" draw:layer="layout" svg:width="16.916cm" svg:height="0.017cm" svg:x="2.023cm" svg:y="12.613cm" svg:viewBox="0 0 16917 18" draw:points="0,0 16917,0 16917,18 0,18">
          <text:p/>
        </draw:polygon>
        <draw:polygon draw:style-name="gr2" draw:text-style-name="P3" draw:layer="layout" svg:width="16.916cm" svg:height="0.017cm" svg:x="2.023cm" svg:y="12.837cm" svg:viewBox="0 0 16917 18" draw:points="0,0 16917,0 16917,18 0,18">
          <text:p/>
        </draw:polygon>
        <draw:polygon draw:style-name="gr2" draw:text-style-name="P3" draw:layer="layout" svg:width="16.916cm" svg:height="0.017cm" svg:x="2.023cm" svg:y="13.286cm" svg:viewBox="0 0 16917 18" draw:points="0,0 16917,0 16917,18 0,18">
          <text:p/>
        </draw:polygon>
        <draw:polygon draw:style-name="gr2" draw:text-style-name="P3" draw:layer="layout" svg:width="16.916cm" svg:height="0.016cm" svg:x="2.023cm" svg:y="13.511cm" svg:viewBox="0 0 16917 17" draw:points="0,0 16917,0 16917,17 0,17">
          <text:p/>
        </draw:polygon>
        <draw:polygon draw:style-name="gr2" draw:text-style-name="P3" draw:layer="layout" svg:width="16.916cm" svg:height="0.018cm" svg:x="2.023cm" svg:y="13.735cm" svg:viewBox="0 0 16917 19" draw:points="0,0 16917,0 16917,19 0,19">
          <text:p/>
        </draw:polygon>
        <draw:polygon draw:style-name="gr2" draw:text-style-name="P3" draw:layer="layout" svg:width="16.916cm" svg:height="0.017cm" svg:x="2.023cm" svg:y="14.184cm" svg:viewBox="0 0 16917 18" draw:points="0,0 16917,0 16917,18 0,18">
          <text:p/>
        </draw:polygon>
        <draw:polygon draw:style-name="gr2" draw:text-style-name="P3" draw:layer="layout" svg:width="16.916cm" svg:height="0.017cm" svg:x="2.023cm" svg:y="14.632cm" svg:viewBox="0 0 16917 18" draw:points="0,0 16917,0 16917,18 0,18">
          <text:p/>
        </draw:polygon>
        <draw:polygon draw:style-name="gr2" draw:text-style-name="P3" draw:layer="layout" svg:width="16.916cm" svg:height="0.017cm" svg:x="2.023cm" svg:y="14.857cm" svg:viewBox="0 0 16917 18" draw:points="0,0 16917,0 16917,18 0,18">
          <text:p/>
        </draw:polygon>
        <draw:polygon draw:style-name="gr2" draw:text-style-name="P3" draw:layer="layout" svg:width="16.916cm" svg:height="0.017cm" svg:x="2.023cm" svg:y="15.305cm" svg:viewBox="0 0 16917 18" draw:points="0,0 16917,0 16917,18 0,18">
          <text:p/>
        </draw:polygon>
        <draw:polygon draw:style-name="gr2" draw:text-style-name="P3" draw:layer="layout" svg:width="16.916cm" svg:height="0.017cm" svg:x="2.023cm" svg:y="15.754cm" svg:viewBox="0 0 16917 18" draw:points="0,0 16917,0 16917,18 0,18">
          <text:p/>
        </draw:polygon>
        <draw:polygon draw:style-name="gr2" draw:text-style-name="P3" draw:layer="layout" svg:width="16.916cm" svg:height="0.017cm" svg:x="2.023cm" svg:y="16.203cm" svg:viewBox="0 0 16917 18" draw:points="0,0 16917,0 16917,18 0,18">
          <text:p/>
        </draw:polygon>
        <draw:polygon draw:style-name="gr2" draw:text-style-name="P3" draw:layer="layout" svg:width="16.916cm" svg:height="0.017cm" svg:x="2.023cm" svg:y="16.652cm" svg:viewBox="0 0 16917 18" draw:points="0,0 16917,0 16917,18 0,18">
          <text:p/>
        </draw:polygon>
        <draw:polygon draw:style-name="gr2" draw:text-style-name="P3" draw:layer="layout" svg:width="16.916cm" svg:height="0.017cm" svg:x="2.023cm" svg:y="16.876cm" svg:viewBox="0 0 16917 18" draw:points="0,0 16917,0 16917,18 0,18">
          <text:p/>
        </draw:polygon>
        <draw:polygon draw:style-name="gr2" draw:text-style-name="P3" draw:layer="layout" svg:width="16.916cm" svg:height="0.017cm" svg:x="2.023cm" svg:y="17.1cm" svg:viewBox="0 0 16917 18" draw:points="0,0 16917,0 16917,18 0,18">
          <text:p/>
        </draw:polygon>
        <draw:polygon draw:style-name="gr2" draw:text-style-name="P3" draw:layer="layout" svg:width="16.916cm" svg:height="0.017cm" svg:x="2.023cm" svg:y="17.325cm" svg:viewBox="0 0 16917 18" draw:points="0,0 16917,0 16917,18 0,18">
          <text:p/>
        </draw:polygon>
        <draw:polygon draw:style-name="gr2" draw:text-style-name="P3" draw:layer="layout" svg:width="16.916cm" svg:height="0.017cm" svg:x="2.023cm" svg:y="17.549cm" svg:viewBox="0 0 16917 18" draw:points="0,0 16917,0 16917,18 0,18">
          <text:p/>
        </draw:polygon>
        <draw:frame draw:style-name="gr1" draw:text-style-name="P2" draw:layer="layout" svg:width="2.502cm" svg:height="0.17cm" svg:x="9.243cm" svg:y="19.625cm">
          <draw:text-box>
            <text:p text:style-name="P1"><text:span text:style-name="T2">Guarulhos, 01 de dezemb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5427"/>
    <meta:generator>LibreOffice/25.2.5.2$Windows_X86_64 LibreOffice_project/03d19516eb2e1dd5d4ccd751a0d6f35f35e08022</meta:generator>
  </office:meta>
</office:document-meta>
</file>