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loext:opacity="100%" style:font-name="Calibri" fo:font-size="4.80000019073486pt" fo:font-weight="bold" style:font-name-asian="Calibri" style:font-size-asian="4.80000019073486pt" style:font-weight-asian="bold" style:font-name-complex="Calibri" style:font-size-complex="4.80000019073486pt" style:font-weight-complex="bold"/>
    </style:style>
    <style:style style:name="T2" style:family="text">
      <style:text-properties fo:color="#000000" loext:opacity="100%" style:font-name="Calibri" fo:font-size="4.80000019073486pt" fo:font-weight="normal" style:font-name-asian="Calibri" style:font-size-asian="4.80000019073486pt" style:font-weight-asian="normal" style:font-name-complex="Calibri" style:font-size-complex="4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825cm" svg:height="0.17cm" svg:x="2.053cm" svg:y="2.778cm">
          <draw:text-box>
            <text:p text:style-name="P1"><text:span text:style-name="T1">Documento</text:span></text:p>
          </draw:text-box>
        </draw:frame>
        <draw:frame draw:style-name="gr1" draw:text-style-name="P2" draw:layer="layout" svg:width="0.494cm" svg:height="0.17cm" svg:x="3.718cm" svg:y="2.778cm">
          <draw:text-box>
            <text:p text:style-name="P1"><text:span text:style-name="T1">Nº Doc</text:span></text:p>
          </draw:text-box>
        </draw:frame>
        <draw:frame draw:style-name="gr1" draw:text-style-name="P2" draw:layer="layout" svg:width="2.825cm" svg:height="0.17cm" svg:x="6.503cm" svg:y="2.778cm">
          <draw:text-box>
            <text:p text:style-name="P1"><text:span text:style-name="T1">OFX Nº Extrato Fornecedor / Favorecido</text:span></text:p>
          </draw:text-box>
        </draw:frame>
        <draw:frame draw:style-name="gr1" draw:text-style-name="P2" draw:layer="layout" svg:width="1.182cm" svg:height="0.17cm" svg:x="10.708cm" svg:y="2.778cm">
          <draw:text-box>
            <text:p text:style-name="P1"><text:span text:style-name="T1">Despesa/Receita</text:span></text:p>
          </draw:text-box>
        </draw:frame>
        <draw:frame draw:style-name="gr1" draw:text-style-name="P2" draw:layer="layout" svg:width="1.547cm" svg:height="0.17cm" svg:x="13.786cm" svg:y="2.778cm">
          <draw:text-box>
            <text:p text:style-name="P1"><text:span text:style-name="T1">Pagamento/ Depósito</text:span></text:p>
          </draw:text-box>
        </draw:frame>
        <draw:frame draw:style-name="gr1" draw:text-style-name="P2" draw:layer="layout" svg:width="2.862cm" svg:height="0.17cm" svg:x="15.502cm" svg:y="2.778cm">
          <draw:text-box>
            <text:p text:style-name="P1"><text:span text:style-name="T1">Valor Bruto/Principal R$ Programa/Ação</text:span></text:p>
          </draw:text-box>
        </draw:frame>
        <draw:frame draw:style-name="gr1" draw:text-style-name="P2" draw:layer="layout" svg:width="0.501cm" svg:height="0.17cm" svg:x="2.053cm" svg:y="2.99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89cm" svg:height="0.17cm" svg:x="3.718cm" svg:y="2.998cm">
          <draw:text-box>
            <text:p text:style-name="P1"><text:span text:style-name="T2">.SALDO 2024</text:span></text:p>
          </draw:text-box>
        </draw:frame>
        <draw:frame draw:style-name="gr1" draw:text-style-name="P2" draw:layer="layout" svg:width="2.41cm" svg:height="0.17cm" svg:x="7.664cm" svg:y="2.998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2.99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2.998cm">
          <draw:text-box>
            <text:p text:style-name="P1"><text:span text:style-name="T2">01/01/2025</text:span></text:p>
          </draw:text-box>
        </draw:frame>
        <draw:frame draw:style-name="gr1" draw:text-style-name="P2" draw:layer="layout" svg:width="0.168cm" svg:height="0.17cm" svg:x="17.132cm" svg:y="2.998cm">
          <draw:text-box>
            <text:p text:style-name="P1"><text:span text:style-name="T2">0</text:span></text:p>
          </draw:text-box>
        </draw:frame>
        <draw:frame draw:style-name="gr1" draw:text-style-name="P2" draw:layer="layout" svg:width="1.526cm" svg:height="0.17cm" svg:x="2.053cm" svg:y="3.21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3.218cm">
          <draw:text-box>
            <text:p text:style-name="P1"><text:span text:style-name="T2">.604</text:span></text:p>
          </draw:text-box>
        </draw:frame>
        <draw:frame draw:style-name="gr1" draw:text-style-name="P2" draw:layer="layout" svg:width="3.278cm" svg:height="0.17cm" svg:x="7.177cm" svg:y="3.218cm">
          <draw:text-box>
            <text:p text:style-name="P1"><text:span text:style-name="T2">13001 ESPACO LINK TELECOMUNICACOES LTDA</text:span></text:p>
          </draw:text-box>
        </draw:frame>
        <draw:frame draw:style-name="gr1" draw:text-style-name="P2" draw:layer="layout" svg:width="1.328cm" svg:height="0.17cm" svg:x="10.708cm" svg:y="3.218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159cm" svg:y="3.218cm">
          <draw:text-box>
            <text:p text:style-name="P1"><text:span text:style-name="T2">30/01/2025</text:span></text:p>
          </draw:text-box>
        </draw:frame>
        <draw:frame draw:style-name="gr1" draw:text-style-name="P2" draw:layer="layout" svg:width="1.537cm" svg:height="0.17cm" svg:x="16.835cm" svg:y="3.218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501cm" svg:height="0.17cm" svg:x="2.053cm" svg:y="3.43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081cm" svg:height="0.17cm" svg:x="3.718cm" svg:y="3.438cm">
          <draw:text-box>
            <text:p text:style-name="P1"><text:span text:style-name="T2">.JUSTIFICATIVA.</text:span></text:p>
          </draw:text-box>
        </draw:frame>
        <draw:frame draw:style-name="gr1" draw:text-style-name="P2" draw:layer="layout" svg:width="2.878cm" svg:height="0.17cm" svg:x="7.177cm" svg:y="3.438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3.43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3.438cm">
          <draw:text-box>
            <text:p text:style-name="P1"><text:span text:style-name="T2">30/01/2025</text:span></text:p>
          </draw:text-box>
        </draw:frame>
        <draw:frame draw:style-name="gr1" draw:text-style-name="P2" draw:layer="layout" svg:width="0.259cm" svg:height="0.17cm" svg:x="16.962cm" svg:y="3.438cm">
          <draw:text-box>
            <text:p text:style-name="P1"><text:span text:style-name="T2">130</text:span></text:p>
          </draw:text-box>
        </draw:frame>
        <draw:frame draw:style-name="gr1" draw:text-style-name="P2" draw:layer="layout" svg:width="0.501cm" svg:height="0.17cm" svg:x="2.053cm" svg:y="3.65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038cm" svg:height="0.17cm" svg:x="3.718cm" svg:y="3.658cm">
          <draw:text-box>
            <text:p text:style-name="P1"><text:span text:style-name="T2">.JUSTIFICATIVA</text:span></text:p>
          </draw:text-box>
        </draw:frame>
        <draw:frame draw:style-name="gr1" draw:text-style-name="P2" draw:layer="layout" svg:width="2.878cm" svg:height="0.17cm" svg:x="7.177cm" svg:y="3.658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3.65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3.658cm">
          <draw:text-box>
            <text:p text:style-name="P1"><text:span text:style-name="T2">31/01/2025</text:span></text:p>
          </draw:text-box>
        </draw:frame>
        <draw:frame draw:style-name="gr1" draw:text-style-name="P2" draw:layer="layout" svg:width="0.259cm" svg:height="0.17cm" svg:x="16.962cm" svg:y="3.658cm">
          <draw:text-box>
            <text:p text:style-name="P1"><text:span text:style-name="T2">930</text:span></text:p>
          </draw:text-box>
        </draw:frame>
        <draw:frame draw:style-name="gr1" draw:text-style-name="P2" draw:layer="layout" svg:width="0.592cm" svg:height="0.17cm" svg:x="2.053cm" svg:y="3.878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635cm" svg:height="0.17cm" svg:x="3.718cm" svg:y="3.87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932cm" svg:height="0.17cm" svg:x="7.177cm" svg:y="3.878cm">
          <draw:text-box>
            <text:p text:style-name="P1"><text:span text:style-name="T2">45839 SHEYLA CRISTINA DE LISBOA SOUZA</text:span></text:p>
          </draw:text-box>
        </draw:frame>
        <draw:frame draw:style-name="gr1" draw:text-style-name="P2" draw:layer="layout" svg:width="2.327cm" svg:height="0.17cm" svg:x="10.708cm" svg:y="3.878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3.878cm">
          <draw:text-box>
            <text:p text:style-name="P1"><text:span text:style-name="T2">31/01/2025</text:span></text:p>
          </draw:text-box>
        </draw:frame>
        <draw:frame draw:style-name="gr1" draw:text-style-name="P2" draw:layer="layout" svg:width="1.823cm" svg:height="0.17cm" svg:x="16.751cm" svg:y="3.878cm">
          <draw:text-box>
            <text:p text:style-name="P1"><text:span text:style-name="T2">861,62 Recursos Humanos</text:span></text:p>
          </draw:text-box>
        </draw:frame>
        <draw:frame draw:style-name="gr1" draw:text-style-name="P2" draw:layer="layout" svg:width="0.467cm" svg:height="0.17cm" svg:x="2.053cm" svg:y="4.09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4.099cm">
          <draw:text-box>
            <text:p text:style-name="P1"><text:span text:style-name="T2">.2706</text:span></text:p>
          </draw:text-box>
        </draw:frame>
        <draw:frame draw:style-name="gr1" draw:text-style-name="P2" draw:layer="layout" svg:width="1.738cm" svg:height="0.17cm" svg:x="7.177cm" svg:y="4.099cm">
          <draw:text-box>
            <text:p text:style-name="P1"><text:span text:style-name="T2">13101 SINDBENEFICENTE</text:span></text:p>
          </draw:text-box>
        </draw:frame>
        <draw:frame draw:style-name="gr1" draw:text-style-name="P2" draw:layer="layout" svg:width="1.447cm" svg:height="0.17cm" svg:x="10.708cm" svg:y="4.099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4.099cm">
          <draw:text-box>
            <text:p text:style-name="P1"><text:span text:style-name="T2">31/01/2025</text:span></text:p>
          </draw:text-box>
        </draw:frame>
        <draw:frame draw:style-name="gr1" draw:text-style-name="P2" draw:layer="layout" svg:width="1.523cm" svg:height="0.17cm" svg:x="17.047cm" svg:y="4.099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67cm" svg:height="0.17cm" svg:x="2.053cm" svg:y="4.31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4.319cm">
          <draw:text-box>
            <text:p text:style-name="P1"><text:span text:style-name="T2">.2707</text:span></text:p>
          </draw:text-box>
        </draw:frame>
        <draw:frame draw:style-name="gr1" draw:text-style-name="P2" draw:layer="layout" svg:width="1.738cm" svg:height="0.17cm" svg:x="7.177cm" svg:y="4.319cm">
          <draw:text-box>
            <text:p text:style-name="P1"><text:span text:style-name="T2">13102 SINDBENEFICENTE</text:span></text:p>
          </draw:text-box>
        </draw:frame>
        <draw:frame draw:style-name="gr1" draw:text-style-name="P2" draw:layer="layout" svg:width="1.447cm" svg:height="0.17cm" svg:x="10.708cm" svg:y="4.319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4.319cm">
          <draw:text-box>
            <text:p text:style-name="P1"><text:span text:style-name="T2">31/01/2025</text:span></text:p>
          </draw:text-box>
        </draw:frame>
        <draw:frame draw:style-name="gr1" draw:text-style-name="P2" draw:layer="layout" svg:width="1.523cm" svg:height="0.17cm" svg:x="17.047cm" svg:y="4.319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559cm" svg:height="0.17cm" svg:x="2.053cm" svg:y="4.53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77cm" svg:height="0.17cm" svg:x="3.718cm" svg:y="4.539cm">
          <draw:text-box>
            <text:p text:style-name="P1"><text:span text:style-name="T2">.DEZEMBRO.</text:span></text:p>
          </draw:text-box>
        </draw:frame>
        <draw:frame draw:style-name="gr1" draw:text-style-name="P2" draw:layer="layout" svg:width="2.477cm" svg:height="0.17cm" svg:x="7.177cm" svg:y="4.539cm">
          <draw:text-box>
            <text:p text:style-name="P1"><text:span text:style-name="T2">32998 LORRANE ARAUJO SANT ANA</text:span></text:p>
          </draw:text-box>
        </draw:frame>
        <draw:frame draw:style-name="gr1" draw:text-style-name="P2" draw:layer="layout" svg:width="1.329cm" svg:height="0.17cm" svg:x="10.708cm" svg:y="4.53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4.539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4.539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559cm" svg:height="0.17cm" svg:x="2.053cm" svg:y="4.75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4.75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3.315cm" svg:height="0.17cm" svg:x="7.177cm" svg:y="4.759cm">
          <draw:text-box>
            <text:p text:style-name="P1"><text:span text:style-name="T2">32998 CLEIDE MARIA DO NASCIMENTO PEREIRA</text:span></text:p>
          </draw:text-box>
        </draw:frame>
        <draw:frame draw:style-name="gr1" draw:text-style-name="P2" draw:layer="layout" svg:width="1.882cm" svg:height="0.17cm" svg:x="10.708cm" svg:y="4.759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4.759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4.759cm">
          <draw:text-box>
            <text:p text:style-name="P1"><text:span text:style-name="T2">1.505,58 Recursos Humanos</text:span></text:p>
          </draw:text-box>
        </draw:frame>
        <draw:frame draw:style-name="gr1" draw:text-style-name="P2" draw:layer="layout" svg:width="0.559cm" svg:height="0.17cm" svg:x="2.053cm" svg:y="4.97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4.97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65cm" svg:height="0.17cm" svg:x="7.177cm" svg:y="4.979cm">
          <draw:text-box>
            <text:p text:style-name="P1"><text:span text:style-name="T2">32998 PRISCILA APARECIDA GOMES</text:span></text:p>
          </draw:text-box>
        </draw:frame>
        <draw:frame draw:style-name="gr1" draw:text-style-name="P2" draw:layer="layout" svg:width="1.206cm" svg:height="0.17cm" svg:x="10.708cm" svg:y="4.979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159cm" svg:y="4.979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4.979cm">
          <draw:text-box>
            <text:p text:style-name="P1"><text:span text:style-name="T2">4.699,02 Recursos Humanos</text:span></text:p>
          </draw:text-box>
        </draw:frame>
        <draw:frame draw:style-name="gr1" draw:text-style-name="P2" draw:layer="layout" svg:width="0.559cm" svg:height="0.17cm" svg:x="2.053cm" svg:y="5.1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5.19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38cm" svg:height="0.17cm" svg:x="7.177cm" svg:y="5.199cm">
          <draw:text-box>
            <text:p text:style-name="P1"><text:span text:style-name="T2">32998 Michelle Freitas de Lima</text:span></text:p>
          </draw:text-box>
        </draw:frame>
        <draw:frame draw:style-name="gr1" draw:text-style-name="P2" draw:layer="layout" svg:width="1.329cm" svg:height="0.17cm" svg:x="10.708cm" svg:y="5.19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199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5.199cm">
          <draw:text-box>
            <text:p text:style-name="P1"><text:span text:style-name="T2">2.658,22 Recursos Humanos</text:span></text:p>
          </draw:text-box>
        </draw:frame>
        <draw:frame draw:style-name="gr1" draw:text-style-name="P2" draw:layer="layout" svg:width="0.559cm" svg:height="0.17cm" svg:x="2.053cm" svg:y="5.4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5.41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04cm" svg:height="0.17cm" svg:x="7.177cm" svg:y="5.419cm">
          <draw:text-box>
            <text:p text:style-name="P1"><text:span text:style-name="T2">32998 Evelyn Paganelli Ribeiro</text:span></text:p>
          </draw:text-box>
        </draw:frame>
        <draw:frame draw:style-name="gr1" draw:text-style-name="P2" draw:layer="layout" svg:width="1.329cm" svg:height="0.17cm" svg:x="10.708cm" svg:y="5.41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419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5.419cm">
          <draw:text-box>
            <text:p text:style-name="P1"><text:span text:style-name="T2">2.666,81 Recursos Humanos</text:span></text:p>
          </draw:text-box>
        </draw:frame>
        <draw:frame draw:style-name="gr1" draw:text-style-name="P2" draw:layer="layout" svg:width="0.559cm" svg:height="0.17cm" svg:x="2.053cm" svg:y="5.6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5.6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932cm" svg:height="0.17cm" svg:x="7.177cm" svg:y="5.64cm">
          <draw:text-box>
            <text:p text:style-name="P1"><text:span text:style-name="T2">32998 SHEYLA CRISTINA DE LISBOA SOUZA</text:span></text:p>
          </draw:text-box>
        </draw:frame>
        <draw:frame draw:style-name="gr1" draw:text-style-name="P2" draw:layer="layout" svg:width="1.329cm" svg:height="0.17cm" svg:x="10.708cm" svg:y="5.6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64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5.64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559cm" svg:height="0.17cm" svg:x="2.053cm" svg:y="5.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5.86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795cm" svg:height="0.17cm" svg:x="7.177cm" svg:y="5.86cm">
          <draw:text-box>
            <text:p text:style-name="P1"><text:span text:style-name="T2">32998 TALIA ALEXANDRE DE LIMA MELO</text:span></text:p>
          </draw:text-box>
        </draw:frame>
        <draw:frame draw:style-name="gr1" draw:text-style-name="P2" draw:layer="layout" svg:width="1.329cm" svg:height="0.17cm" svg:x="10.708cm" svg:y="5.8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86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5.86cm">
          <draw:text-box>
            <text:p text:style-name="P1"><text:span text:style-name="T2">2.660,27 Recursos Humanos</text:span></text:p>
          </draw:text-box>
        </draw:frame>
        <draw:frame draw:style-name="gr1" draw:text-style-name="P2" draw:layer="layout" svg:width="0.559cm" svg:height="0.17cm" svg:x="2.053cm" svg:y="6.0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6.08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282cm" svg:height="0.17cm" svg:x="7.177cm" svg:y="6.081cm">
          <draw:text-box>
            <text:p text:style-name="P1"><text:span text:style-name="T2">32998 TARCILA MARIA CARDOSO</text:span></text:p>
          </draw:text-box>
        </draw:frame>
        <draw:frame draw:style-name="gr1" draw:text-style-name="P2" draw:layer="layout" svg:width="1.329cm" svg:height="0.17cm" svg:x="10.708cm" svg:y="6.08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081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6.081cm">
          <draw:text-box>
            <text:p text:style-name="P1"><text:span text:style-name="T2">2.621,55 Recursos Humanos</text:span></text:p>
          </draw:text-box>
        </draw:frame>
        <draw:frame draw:style-name="gr1" draw:text-style-name="P2" draw:layer="layout" svg:width="0.559cm" svg:height="0.17cm" svg:x="2.053cm" svg:y="6.30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6.30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307cm" svg:height="0.17cm" svg:x="7.177cm" svg:y="6.301cm">
          <draw:text-box>
            <text:p text:style-name="P1"><text:span text:style-name="T2">32998 Tatiana Carvalho da Cunha</text:span></text:p>
          </draw:text-box>
        </draw:frame>
        <draw:frame draw:style-name="gr1" draw:text-style-name="P2" draw:layer="layout" svg:width="1.411cm" svg:height="0.17cm" svg:x="10.708cm" svg:y="6.301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159cm" svg:y="6.301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6.301cm">
          <draw:text-box>
            <text:p text:style-name="P1"><text:span text:style-name="T2">1.814,98 Recursos Humanos</text:span></text:p>
          </draw:text-box>
        </draw:frame>
        <draw:frame draw:style-name="gr1" draw:text-style-name="P2" draw:layer="layout" svg:width="0.559cm" svg:height="0.17cm" svg:x="2.053cm" svg:y="6.52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6.52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024cm" svg:height="0.17cm" svg:x="7.177cm" svg:y="6.521cm">
          <draw:text-box>
            <text:p text:style-name="P1"><text:span text:style-name="T2">32998 Maristela da Silva Cruz</text:span></text:p>
          </draw:text-box>
        </draw:frame>
        <draw:frame draw:style-name="gr1" draw:text-style-name="P2" draw:layer="layout" svg:width="1.329cm" svg:height="0.17cm" svg:x="10.708cm" svg:y="6.52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521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6.521cm">
          <draw:text-box>
            <text:p text:style-name="P1"><text:span text:style-name="T2">2.662,03 Recursos Humanos</text:span></text:p>
          </draw:text-box>
        </draw:frame>
        <draw:frame draw:style-name="gr1" draw:text-style-name="P2" draw:layer="layout" svg:width="0.559cm" svg:height="0.17cm" svg:x="2.053cm" svg:y="6.74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6.74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97cm" svg:height="0.17cm" svg:x="7.177cm" svg:y="6.741cm">
          <draw:text-box>
            <text:p text:style-name="P1"><text:span text:style-name="T2">32998 MARIA HELENA DA SILVA</text:span></text:p>
          </draw:text-box>
        </draw:frame>
        <draw:frame draw:style-name="gr1" draw:text-style-name="P2" draw:layer="layout" svg:width="1.329cm" svg:height="0.17cm" svg:x="10.708cm" svg:y="6.74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741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6.741cm">
          <draw:text-box>
            <text:p text:style-name="P1"><text:span text:style-name="T2">2.679,66 Recursos Humanos</text:span></text:p>
          </draw:text-box>
        </draw:frame>
        <draw:frame draw:style-name="gr1" draw:text-style-name="P2" draw:layer="layout" svg:width="0.559cm" svg:height="0.17cm" svg:x="2.053cm" svg:y="6.96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6.96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919cm" svg:height="0.17cm" svg:x="7.177cm" svg:y="6.961cm">
          <draw:text-box>
            <text:p text:style-name="P1"><text:span text:style-name="T2">32998 MARIA ELENA VIEIRA</text:span></text:p>
          </draw:text-box>
        </draw:frame>
        <draw:frame draw:style-name="gr1" draw:text-style-name="P2" draw:layer="layout" svg:width="1.329cm" svg:height="0.17cm" svg:x="10.708cm" svg:y="6.96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961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6.961cm">
          <draw:text-box>
            <text:p text:style-name="P1"><text:span text:style-name="T2">2.661,83 Recursos Humanos</text:span></text:p>
          </draw:text-box>
        </draw:frame>
        <draw:frame draw:style-name="gr1" draw:text-style-name="P2" draw:layer="layout" svg:width="0.559cm" svg:height="0.17cm" svg:x="2.053cm" svg:y="7.4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7.40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3.396cm" svg:height="0.17cm" svg:x="7.177cm" svg:y="7.402cm">
          <draw:text-box>
            <text:p text:style-name="P1"><text:span text:style-name="T2">32998 MARIA DAS DORES ROSALVO DOS SANTOS</text:span></text:p>
          </draw:text-box>
        </draw:frame>
        <draw:frame draw:style-name="gr1" draw:text-style-name="P2" draw:layer="layout" svg:width="1.329cm" svg:height="0.17cm" svg:x="10.708cm" svg:y="7.40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402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7.402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559cm" svg:height="0.17cm" svg:x="2.053cm" svg:y="7.6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7.62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938cm" svg:height="0.17cm" svg:x="7.177cm" svg:y="7.622cm">
          <draw:text-box>
            <text:p text:style-name="P1"><text:span text:style-name="T2">32998 MARIA APARECIDA DE SOUSA SILVA</text:span></text:p>
          </draw:text-box>
        </draw:frame>
        <draw:frame draw:style-name="gr1" draw:text-style-name="P2" draw:layer="layout" svg:width="1.329cm" svg:height="0.17cm" svg:x="10.708cm" svg:y="7.62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622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7.622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559cm" svg:height="0.17cm" svg:x="2.053cm" svg:y="7.84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7.84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41cm" svg:height="0.17cm" svg:x="7.177cm" svg:y="7.842cm">
          <draw:text-box>
            <text:p text:style-name="P1"><text:span text:style-name="T2">32998 MARIA CARMINA NERES</text:span></text:p>
          </draw:text-box>
        </draw:frame>
        <draw:frame draw:style-name="gr1" draw:text-style-name="P2" draw:layer="layout" svg:width="1.329cm" svg:height="0.17cm" svg:x="10.708cm" svg:y="7.84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842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7.842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559cm" svg:height="0.17cm" svg:x="2.053cm" svg:y="8.28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8.28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3.358cm" svg:height="0.17cm" svg:x="7.177cm" svg:y="8.282cm">
          <draw:text-box>
            <text:p text:style-name="P1"><text:span text:style-name="T2">32998 KATIA CRISTINA DOS SANTOS DAMACENO</text:span></text:p>
          </draw:text-box>
        </draw:frame>
        <draw:frame draw:style-name="gr1" draw:text-style-name="P2" draw:layer="layout" svg:width="1.804cm" svg:height="0.17cm" svg:x="10.708cm" svg:y="8.282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8.282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8.282cm">
          <draw:text-box>
            <text:p text:style-name="P1"><text:span text:style-name="T2">1.571,44 Recursos Humanos</text:span></text:p>
          </draw:text-box>
        </draw:frame>
        <draw:frame draw:style-name="gr1" draw:text-style-name="P2" draw:layer="layout" svg:width="0.559cm" svg:height="0.17cm" svg:x="2.053cm" svg:y="8.5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8.50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234cm" svg:height="0.17cm" svg:x="7.177cm" svg:y="8.502cm">
          <draw:text-box>
            <text:p text:style-name="P1"><text:span text:style-name="T2">32998 THYFANY MOREIRA SILVA</text:span></text:p>
          </draw:text-box>
        </draw:frame>
        <draw:frame draw:style-name="gr1" draw:text-style-name="P2" draw:layer="layout" svg:width="1.329cm" svg:height="0.17cm" svg:x="10.708cm" svg:y="8.50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502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8.502cm">
          <draw:text-box>
            <text:p text:style-name="P1"><text:span text:style-name="T2">2.610,27 Recursos Humanos</text:span></text:p>
          </draw:text-box>
        </draw:frame>
        <draw:frame draw:style-name="gr1" draw:text-style-name="P2" draw:layer="layout" svg:width="0.559cm" svg:height="0.17cm" svg:x="2.053cm" svg:y="8.7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8.72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762cm" svg:height="0.17cm" svg:x="7.177cm" svg:y="8.722cm">
          <draw:text-box>
            <text:p text:style-name="P1"><text:span text:style-name="T2">32998 TELMA PIRES ALVES DOS SANTOS</text:span></text:p>
          </draw:text-box>
        </draw:frame>
        <draw:frame draw:style-name="gr1" draw:text-style-name="P2" draw:layer="layout" svg:width="1.329cm" svg:height="0.17cm" svg:x="10.708cm" svg:y="8.72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722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8.722cm">
          <draw:text-box>
            <text:p text:style-name="P1"><text:span text:style-name="T2">2.691,53 Recursos Humanos</text:span></text:p>
          </draw:text-box>
        </draw:frame>
        <draw:frame draw:style-name="gr1" draw:text-style-name="P2" draw:layer="layout" svg:width="0.559cm" svg:height="0.17cm" svg:x="2.053cm" svg:y="8.9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8.94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3.102cm" svg:height="0.17cm" svg:x="7.177cm" svg:y="8.943cm">
          <draw:text-box>
            <text:p text:style-name="P1"><text:span text:style-name="T2">32998 TATIANE CRISTINA ALVES HERNANDES</text:span></text:p>
          </draw:text-box>
        </draw:frame>
        <draw:frame draw:style-name="gr1" draw:text-style-name="P2" draw:layer="layout" svg:width="1.329cm" svg:height="0.17cm" svg:x="10.708cm" svg:y="8.94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943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8.943cm">
          <draw:text-box>
            <text:p text:style-name="P1"><text:span text:style-name="T2">2.690,76 Recursos Humanos</text:span></text:p>
          </draw:text-box>
        </draw:frame>
        <draw:frame draw:style-name="gr1" draw:text-style-name="P2" draw:layer="layout" svg:width="0.559cm" svg:height="0.17cm" svg:x="2.053cm" svg:y="9.1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9.16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895cm" svg:height="0.17cm" svg:x="7.177cm" svg:y="9.163cm">
          <draw:text-box>
            <text:p text:style-name="P1"><text:span text:style-name="T2">32998 SANDRA REGINA TAVARES BATISTA</text:span></text:p>
          </draw:text-box>
        </draw:frame>
        <draw:frame draw:style-name="gr1" draw:text-style-name="P2" draw:layer="layout" svg:width="1.329cm" svg:height="0.17cm" svg:x="10.708cm" svg:y="9.1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9.163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9.163cm">
          <draw:text-box>
            <text:p text:style-name="P1"><text:span text:style-name="T2">2.643,74 Recursos Humanos</text:span></text:p>
          </draw:text-box>
        </draw:frame>
        <draw:frame draw:style-name="gr1" draw:text-style-name="P2" draw:layer="layout" svg:width="0.559cm" svg:height="0.17cm" svg:x="2.053cm" svg:y="9.3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9.38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52cm" svg:height="0.17cm" svg:x="7.177cm" svg:y="9.383cm">
          <draw:text-box>
            <text:p text:style-name="P1"><text:span text:style-name="T2">32998 ROSENILDA SANTOS DA SILVA</text:span></text:p>
          </draw:text-box>
        </draw:frame>
        <draw:frame draw:style-name="gr1" draw:text-style-name="P2" draw:layer="layout" svg:width="1.882cm" svg:height="0.17cm" svg:x="10.708cm" svg:y="9.383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9.383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9.383cm">
          <draw:text-box>
            <text:p text:style-name="P1"><text:span text:style-name="T2">1.584,30 Recursos Humanos</text:span></text:p>
          </draw:text-box>
        </draw:frame>
        <draw:frame draw:style-name="gr1" draw:text-style-name="P2" draw:layer="layout" svg:width="0.559cm" svg:height="0.17cm" svg:x="2.053cm" svg:y="9.60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9.60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335cm" svg:height="0.17cm" svg:x="7.177cm" svg:y="9.603cm">
          <draw:text-box>
            <text:p text:style-name="P1"><text:span text:style-name="T2">32998 Priscila Aparecida de Souza</text:span></text:p>
          </draw:text-box>
        </draw:frame>
        <draw:frame draw:style-name="gr1" draw:text-style-name="P2" draw:layer="layout" svg:width="2.23cm" svg:height="0.17cm" svg:x="10.708cm" svg:y="9.603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159cm" svg:y="9.603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9.603cm">
          <draw:text-box>
            <text:p text:style-name="P1"><text:span text:style-name="T2">3.972,77 Recursos Humanos</text:span></text:p>
          </draw:text-box>
        </draw:frame>
        <draw:frame draw:style-name="gr1" draw:text-style-name="P2" draw:layer="layout" svg:width="0.559cm" svg:height="0.17cm" svg:x="2.053cm" svg:y="9.82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9.82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765cm" svg:height="0.17cm" svg:x="7.177cm" svg:y="9.823cm">
          <draw:text-box>
            <text:p text:style-name="P1"><text:span text:style-name="T2">32998 ELIZIA BARBOSA SOUZA DA SILVA</text:span></text:p>
          </draw:text-box>
        </draw:frame>
        <draw:frame draw:style-name="gr1" draw:text-style-name="P2" draw:layer="layout" svg:width="1.329cm" svg:height="0.17cm" svg:x="10.708cm" svg:y="9.82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9.823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9.823cm">
          <draw:text-box>
            <text:p text:style-name="P1"><text:span text:style-name="T2">2.662,20 Recursos Humanos</text:span></text:p>
          </draw:text-box>
        </draw:frame>
        <draw:frame draw:style-name="gr1" draw:text-style-name="P2" draw:layer="layout" svg:width="0.559cm" svg:height="0.17cm" svg:x="2.053cm" svg:y="10.0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10.04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51cm" svg:height="0.17cm" svg:x="7.177cm" svg:y="10.043cm">
          <draw:text-box>
            <text:p text:style-name="P1"><text:span text:style-name="T2">32998 ALINA GOMES BARBOSA</text:span></text:p>
          </draw:text-box>
        </draw:frame>
        <draw:frame draw:style-name="gr1" draw:text-style-name="P2" draw:layer="layout" svg:width="1.329cm" svg:height="0.17cm" svg:x="10.708cm" svg:y="10.04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043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10.043cm">
          <draw:text-box>
            <text:p text:style-name="P1"><text:span text:style-name="T2">2.727,77 Recursos Humanos</text:span></text:p>
          </draw:text-box>
        </draw:frame>
        <draw:frame draw:style-name="gr1" draw:text-style-name="P2" draw:layer="layout" svg:width="0.559cm" svg:height="0.17cm" svg:x="2.053cm" svg:y="10.2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10.26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29cm" svg:height="0.17cm" svg:x="7.177cm" svg:y="10.263cm">
          <draw:text-box>
            <text:p text:style-name="P1"><text:span text:style-name="T2">32998 ALICE GUEDES DE MELO</text:span></text:p>
          </draw:text-box>
        </draw:frame>
        <draw:frame draw:style-name="gr1" draw:text-style-name="P2" draw:layer="layout" svg:width="1.329cm" svg:height="0.17cm" svg:x="10.708cm" svg:y="10.2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263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10.263cm">
          <draw:text-box>
            <text:p text:style-name="P1"><text:span text:style-name="T2">2.659,87 Recursos Humanos</text:span></text:p>
          </draw:text-box>
        </draw:frame>
        <draw:frame draw:style-name="gr1" draw:text-style-name="P2" draw:layer="layout" svg:width="0.559cm" svg:height="0.17cm" svg:x="2.053cm" svg:y="10.4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35cm" svg:height="0.17cm" svg:x="3.718cm" svg:y="10.48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527cm" svg:height="0.17cm" svg:x="7.177cm" svg:y="10.483cm">
          <draw:text-box>
            <text:p text:style-name="P1"><text:span text:style-name="T2">32998 Amanda Karine de Souza Silva</text:span></text:p>
          </draw:text-box>
        </draw:frame>
        <draw:frame draw:style-name="gr1" draw:text-style-name="P2" draw:layer="layout" svg:width="1.329cm" svg:height="0.17cm" svg:x="10.708cm" svg:y="10.4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483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1.951cm" svg:height="0.17cm" svg:x="16.624cm" svg:y="10.483cm">
          <draw:text-box>
            <text:p text:style-name="P1"><text:span text:style-name="T2">2.662,47 Recursos Humanos</text:span></text:p>
          </draw:text-box>
        </draw:frame>
        <draw:frame draw:style-name="gr1" draw:text-style-name="P2" draw:layer="layout" svg:width="0.501cm" svg:height="0.17cm" svg:x="2.053cm" svg:y="10.70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13cm" svg:height="0.17cm" svg:x="3.718cm" svg:y="10.704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878cm" svg:height="0.17cm" svg:x="7.177cm" svg:y="10.704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10.704cm">
          <draw:text-box>
            <text:p text:style-name="P1"><text:span text:style-name="T2">03/02/2025</text:span></text:p>
          </draw:text-box>
        </draw:frame>
        <draw:frame draw:style-name="gr1" draw:text-style-name="P2" draw:layer="layout" svg:width="0.688cm" svg:height="0.17cm" svg:x="16.539cm" svg:y="10.704cm">
          <draw:text-box>
            <text:p text:style-name="P1"><text:span text:style-name="T2">68.419,42</text:span></text:p>
          </draw:text-box>
        </draw:frame>
        <draw:frame draw:style-name="gr1" draw:text-style-name="P2" draw:layer="layout" svg:width="0.474cm" svg:height="0.17cm" svg:x="3.718cm" svg:y="10.924cm">
          <draw:text-box>
            <text:p text:style-name="P1"><text:span text:style-name="T2">.65815</text:span></text:p>
          </draw:text-box>
        </draw:frame>
        <draw:frame draw:style-name="gr1" draw:text-style-name="P2" draw:layer="layout" svg:width="2.119cm" svg:height="0.17cm" svg:x="7.177cm" svg:y="10.924cm">
          <draw:text-box>
            <text:p text:style-name="P1"><text:span text:style-name="T2">65815 Prefeitura de Guarulhos</text:span></text:p>
          </draw:text-box>
        </draw:frame>
        <draw:frame draw:style-name="gr1" draw:text-style-name="P2" draw:layer="layout" svg:width="0.819cm" svg:height="0.17cm" svg:x="14.159cm" svg:y="10.924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0.774cm" svg:height="0.17cm" svg:x="16.454cm" svg:y="10.924cm">
          <draw:text-box>
            <text:p text:style-name="P1"><text:span text:style-name="T2">321.549,42</text:span></text:p>
          </draw:text-box>
        </draw:frame>
        <draw:frame draw:style-name="gr1" draw:text-style-name="P2" draw:layer="layout" svg:width="0.501cm" svg:height="0.17cm" svg:x="2.053cm" svg:y="11.14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56cm" svg:height="0.17cm" svg:x="3.718cm" svg:y="11.144cm">
          <draw:text-box>
            <text:p text:style-name="P1"><text:span text:style-name="T2">.ESTORNO.</text:span></text:p>
          </draw:text-box>
        </draw:frame>
        <draw:frame draw:style-name="gr1" draw:text-style-name="P2" draw:layer="layout" svg:width="2.878cm" svg:height="0.17cm" svg:x="7.177cm" svg:y="11.144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11.144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0.688cm" svg:height="0.17cm" svg:x="16.539cm" svg:y="11.144cm">
          <draw:text-box>
            <text:p text:style-name="P1"><text:span text:style-name="T2">68.419,42</text:span></text:p>
          </draw:text-box>
        </draw:frame>
        <draw:frame draw:style-name="gr1" draw:text-style-name="P2" draw:layer="layout" svg:width="0.467cm" svg:height="0.17cm" svg:x="2.053cm" svg:y="11.58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35cm" svg:height="0.17cm" svg:x="3.718cm" svg:y="11.584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3.358cm" svg:height="0.17cm" svg:x="7.177cm" svg:y="11.584cm">
          <draw:text-box>
            <text:p text:style-name="P1"><text:span text:style-name="T2">35730 KATIA CRISTINA DOS SANTOS DAMACENO</text:span></text:p>
          </draw:text-box>
        </draw:frame>
        <draw:frame draw:style-name="gr1" draw:text-style-name="P2" draw:layer="layout" svg:width="1.628cm" svg:height="0.17cm" svg:x="10.708cm" svg:y="11.584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11.584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651cm" svg:height="0.17cm" svg:x="16.92cm" svg:y="11.584cm">
          <draw:text-box>
            <text:p text:style-name="P1"><text:span text:style-name="T2">37,2 Recursos Humanos</text:span></text:p>
          </draw:text-box>
        </draw:frame>
        <draw:frame draw:style-name="gr1" draw:text-style-name="P2" draw:layer="layout" svg:width="0.467cm" svg:height="0.17cm" svg:x="2.053cm" svg:y="12.02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805cm" svg:height="0.17cm" svg:x="3.718cm" svg:y="12.02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3.358cm" svg:height="0.17cm" svg:x="7.177cm" svg:y="12.025cm">
          <draw:text-box>
            <text:p text:style-name="P1"><text:span text:style-name="T2">35730 KATIA CRISTINA DOS SANTOS DAMACENO</text:span></text:p>
          </draw:text-box>
        </draw:frame>
        <draw:frame draw:style-name="gr1" draw:text-style-name="P2" draw:layer="layout" svg:width="1.628cm" svg:height="0.17cm" svg:x="10.708cm" svg:y="12.025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12.02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609cm" svg:height="0.17cm" svg:x="16.962cm" svg:y="12.025cm">
          <draw:text-box>
            <text:p text:style-name="P1"><text:span text:style-name="T2">248 Recursos Humanos</text:span></text:p>
          </draw:text-box>
        </draw:frame>
        <draw:frame draw:style-name="gr1" draw:text-style-name="P2" draw:layer="layout" svg:width="0.559cm" svg:height="0.17cm" svg:x="2.053cm" svg:y="12.24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2.24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04cm" svg:height="0.17cm" svg:x="7.177cm" svg:y="12.245cm">
          <draw:text-box>
            <text:p text:style-name="P1"><text:span text:style-name="T2">30318 Evelyn Paganelli Ribeiro</text:span></text:p>
          </draw:text-box>
        </draw:frame>
        <draw:frame draw:style-name="gr1" draw:text-style-name="P2" draw:layer="layout" svg:width="1.329cm" svg:height="0.17cm" svg:x="10.708cm" svg:y="12.24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2.24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2.245cm">
          <draw:text-box>
            <text:p text:style-name="P1"><text:span text:style-name="T2">2.702,15 Recursos Humanos</text:span></text:p>
          </draw:text-box>
        </draw:frame>
        <draw:frame draw:style-name="gr1" draw:text-style-name="P2" draw:layer="layout" svg:width="0.559cm" svg:height="0.17cm" svg:x="2.053cm" svg:y="12.46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2.46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3.315cm" svg:height="0.17cm" svg:x="7.177cm" svg:y="12.465cm">
          <draw:text-box>
            <text:p text:style-name="P1"><text:span text:style-name="T2">30318 CLEIDE MARIA DO NASCIMENTO PEREIRA</text:span></text:p>
          </draw:text-box>
        </draw:frame>
        <draw:frame draw:style-name="gr1" draw:text-style-name="P2" draw:layer="layout" svg:width="1.882cm" svg:height="0.17cm" svg:x="10.708cm" svg:y="12.465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12.46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2.465cm">
          <draw:text-box>
            <text:p text:style-name="P1"><text:span text:style-name="T2">1.507,77 Recursos Humanos</text:span></text:p>
          </draw:text-box>
        </draw:frame>
        <draw:frame draw:style-name="gr1" draw:text-style-name="P2" draw:layer="layout" svg:width="0.559cm" svg:height="0.17cm" svg:x="2.053cm" svg:y="12.6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2.68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919cm" svg:height="0.17cm" svg:x="7.177cm" svg:y="12.686cm">
          <draw:text-box>
            <text:p text:style-name="P1"><text:span text:style-name="T2">30318 MARIA ELENA VIEIRA</text:span></text:p>
          </draw:text-box>
        </draw:frame>
        <draw:frame draw:style-name="gr1" draw:text-style-name="P2" draw:layer="layout" svg:width="1.329cm" svg:height="0.17cm" svg:x="10.708cm" svg:y="12.68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2.686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2.68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2.90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2.90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335cm" svg:height="0.17cm" svg:x="7.177cm" svg:y="12.906cm">
          <draw:text-box>
            <text:p text:style-name="P1"><text:span text:style-name="T2">30318 Priscila Aparecida de Souza</text:span></text:p>
          </draw:text-box>
        </draw:frame>
        <draw:frame draw:style-name="gr1" draw:text-style-name="P2" draw:layer="layout" svg:width="2.23cm" svg:height="0.17cm" svg:x="10.708cm" svg:y="12.906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159cm" svg:y="12.906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2.906cm">
          <draw:text-box>
            <text:p text:style-name="P1"><text:span text:style-name="T2">3.999,02 Recursos Humanos</text:span></text:p>
          </draw:text-box>
        </draw:frame>
        <draw:frame draw:style-name="gr1" draw:text-style-name="P2" draw:layer="layout" svg:width="0.559cm" svg:height="0.17cm" svg:x="2.053cm" svg:y="13.12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3.12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3.102cm" svg:height="0.17cm" svg:x="7.177cm" svg:y="13.126cm">
          <draw:text-box>
            <text:p text:style-name="P1"><text:span text:style-name="T2">30318 TATIANE CRISTINA ALVES HERNANDES</text:span></text:p>
          </draw:text-box>
        </draw:frame>
        <draw:frame draw:style-name="gr1" draw:text-style-name="P2" draw:layer="layout" svg:width="1.329cm" svg:height="0.17cm" svg:x="10.708cm" svg:y="13.12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3.126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3.126cm">
          <draw:text-box>
            <text:p text:style-name="P1"><text:span text:style-name="T2">2.697,32 Recursos Humanos</text:span></text:p>
          </draw:text-box>
        </draw:frame>
        <draw:frame draw:style-name="gr1" draw:text-style-name="P2" draw:layer="layout" svg:width="0.559cm" svg:height="0.17cm" svg:x="2.053cm" svg:y="13.34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3.34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282cm" svg:height="0.17cm" svg:x="7.177cm" svg:y="13.346cm">
          <draw:text-box>
            <text:p text:style-name="P1"><text:span text:style-name="T2">30318 TARCILA MARIA CARDOSO</text:span></text:p>
          </draw:text-box>
        </draw:frame>
        <draw:frame draw:style-name="gr1" draw:text-style-name="P2" draw:layer="layout" svg:width="1.329cm" svg:height="0.17cm" svg:x="10.708cm" svg:y="13.34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3.346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3.34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3.7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3.78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3.358cm" svg:height="0.17cm" svg:x="7.177cm" svg:y="13.786cm">
          <draw:text-box>
            <text:p text:style-name="P1"><text:span text:style-name="T2">30318 KATIA CRISTINA DOS SANTOS DAMACENO</text:span></text:p>
          </draw:text-box>
        </draw:frame>
        <draw:frame draw:style-name="gr1" draw:text-style-name="P2" draw:layer="layout" svg:width="1.804cm" svg:height="0.17cm" svg:x="10.708cm" svg:y="13.786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13.786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3.786cm">
          <draw:text-box>
            <text:p text:style-name="P1"><text:span text:style-name="T2">1.637,77 Recursos Humanos</text:span></text:p>
          </draw:text-box>
        </draw:frame>
        <draw:frame draw:style-name="gr1" draw:text-style-name="P2" draw:layer="layout" svg:width="0.559cm" svg:height="0.17cm" svg:x="2.053cm" svg:y="14.00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4.00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52cm" svg:height="0.17cm" svg:x="7.177cm" svg:y="14.006cm">
          <draw:text-box>
            <text:p text:style-name="P1"><text:span text:style-name="T2">30318 ROSENILDA SANTOS DA SILVA</text:span></text:p>
          </draw:text-box>
        </draw:frame>
        <draw:frame draw:style-name="gr1" draw:text-style-name="P2" draw:layer="layout" svg:width="1.882cm" svg:height="0.17cm" svg:x="10.708cm" svg:y="14.006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14.006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4.006cm">
          <draw:text-box>
            <text:p text:style-name="P1"><text:span text:style-name="T2">1.589,27 Recursos Humanos</text:span></text:p>
          </draw:text-box>
        </draw:frame>
        <draw:frame draw:style-name="gr1" draw:text-style-name="P2" draw:layer="layout" svg:width="0.559cm" svg:height="0.17cm" svg:x="2.053cm" svg:y="14.44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4.44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3.396cm" svg:height="0.17cm" svg:x="7.177cm" svg:y="14.447cm">
          <draw:text-box>
            <text:p text:style-name="P1"><text:span text:style-name="T2">30318 MARIA DAS DORES ROSALVO DOS SANTOS</text:span></text:p>
          </draw:text-box>
        </draw:frame>
        <draw:frame draw:style-name="gr1" draw:text-style-name="P2" draw:layer="layout" svg:width="1.329cm" svg:height="0.17cm" svg:x="10.708cm" svg:y="14.44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4.447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4.447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4.66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4.66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938cm" svg:height="0.17cm" svg:x="7.177cm" svg:y="14.667cm">
          <draw:text-box>
            <text:p text:style-name="P1"><text:span text:style-name="T2">30318 MARIA APARECIDA DE SOUSA SILVA</text:span></text:p>
          </draw:text-box>
        </draw:frame>
        <draw:frame draw:style-name="gr1" draw:text-style-name="P2" draw:layer="layout" svg:width="1.329cm" svg:height="0.17cm" svg:x="10.708cm" svg:y="14.66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4.667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4.667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4.88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4.88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51cm" svg:height="0.17cm" svg:x="7.177cm" svg:y="14.887cm">
          <draw:text-box>
            <text:p text:style-name="P1"><text:span text:style-name="T2">30318 ALINA GOMES BARBOSA</text:span></text:p>
          </draw:text-box>
        </draw:frame>
        <draw:frame draw:style-name="gr1" draw:text-style-name="P2" draw:layer="layout" svg:width="1.329cm" svg:height="0.17cm" svg:x="10.708cm" svg:y="14.88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4.887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4.887cm">
          <draw:text-box>
            <text:p text:style-name="P1"><text:span text:style-name="T2">2.733,61 Recursos Humanos</text:span></text:p>
          </draw:text-box>
        </draw:frame>
        <draw:frame draw:style-name="gr1" draw:text-style-name="P2" draw:layer="layout" svg:width="0.559cm" svg:height="0.17cm" svg:x="2.053cm" svg:y="15.10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5.10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29cm" svg:height="0.17cm" svg:x="7.177cm" svg:y="15.107cm">
          <draw:text-box>
            <text:p text:style-name="P1"><text:span text:style-name="T2">30318 ALICE GUEDES DE MELO</text:span></text:p>
          </draw:text-box>
        </draw:frame>
        <draw:frame draw:style-name="gr1" draw:text-style-name="P2" draw:layer="layout" svg:width="1.329cm" svg:height="0.17cm" svg:x="10.708cm" svg:y="15.10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5.107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5.107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5.32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5.32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765cm" svg:height="0.17cm" svg:x="7.177cm" svg:y="15.327cm">
          <draw:text-box>
            <text:p text:style-name="P1"><text:span text:style-name="T2">30318 ELIZIA BARBOSA SOUZA DA SILVA</text:span></text:p>
          </draw:text-box>
        </draw:frame>
        <draw:frame draw:style-name="gr1" draw:text-style-name="P2" draw:layer="layout" svg:width="1.329cm" svg:height="0.17cm" svg:x="10.708cm" svg:y="15.32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5.327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5.327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5.54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5.54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527cm" svg:height="0.17cm" svg:x="7.177cm" svg:y="15.547cm">
          <draw:text-box>
            <text:p text:style-name="P1"><text:span text:style-name="T2">30318 Amanda Karine de Souza Silva</text:span></text:p>
          </draw:text-box>
        </draw:frame>
        <draw:frame draw:style-name="gr1" draw:text-style-name="P2" draw:layer="layout" svg:width="1.329cm" svg:height="0.17cm" svg:x="10.708cm" svg:y="15.54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5.547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5.547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5.76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5.76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97cm" svg:height="0.17cm" svg:x="7.177cm" svg:y="15.767cm">
          <draw:text-box>
            <text:p text:style-name="P1"><text:span text:style-name="T2">30318 MARIA HELENA DA SILVA</text:span></text:p>
          </draw:text-box>
        </draw:frame>
        <draw:frame draw:style-name="gr1" draw:text-style-name="P2" draw:layer="layout" svg:width="1.329cm" svg:height="0.17cm" svg:x="10.708cm" svg:y="15.76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5.767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5.767cm">
          <draw:text-box>
            <text:p text:style-name="P1"><text:span text:style-name="T2">2.697,32 Recursos Humanos</text:span></text:p>
          </draw:text-box>
        </draw:frame>
        <draw:frame draw:style-name="gr1" draw:text-style-name="P2" draw:layer="layout" svg:width="0.559cm" svg:height="0.17cm" svg:x="2.053cm" svg:y="15.98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5.98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77cm" svg:height="0.17cm" svg:x="7.177cm" svg:y="15.988cm">
          <draw:text-box>
            <text:p text:style-name="P1"><text:span text:style-name="T2">30318 LORRANE ARAUJO SANT ANA</text:span></text:p>
          </draw:text-box>
        </draw:frame>
        <draw:frame draw:style-name="gr1" draw:text-style-name="P2" draw:layer="layout" svg:width="1.329cm" svg:height="0.17cm" svg:x="10.708cm" svg:y="15.98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5.98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5.98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6.20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6.20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41cm" svg:height="0.17cm" svg:x="7.177cm" svg:y="16.208cm">
          <draw:text-box>
            <text:p text:style-name="P1"><text:span text:style-name="T2">30318 MARIA CARMINA NERES</text:span></text:p>
          </draw:text-box>
        </draw:frame>
        <draw:frame draw:style-name="gr1" draw:text-style-name="P2" draw:layer="layout" svg:width="1.329cm" svg:height="0.17cm" svg:x="10.708cm" svg:y="16.20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6.20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6.20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6.42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6.42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234cm" svg:height="0.17cm" svg:x="7.177cm" svg:y="16.428cm">
          <draw:text-box>
            <text:p text:style-name="P1"><text:span text:style-name="T2">30318 THYFANY MOREIRA SILVA</text:span></text:p>
          </draw:text-box>
        </draw:frame>
        <draw:frame draw:style-name="gr1" draw:text-style-name="P2" draw:layer="layout" svg:width="1.329cm" svg:height="0.17cm" svg:x="10.708cm" svg:y="16.42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6.42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6.42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6.64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6.64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762cm" svg:height="0.17cm" svg:x="7.177cm" svg:y="16.648cm">
          <draw:text-box>
            <text:p text:style-name="P1"><text:span text:style-name="T2">30318 TELMA PIRES ALVES DOS SANTOS</text:span></text:p>
          </draw:text-box>
        </draw:frame>
        <draw:frame draw:style-name="gr1" draw:text-style-name="P2" draw:layer="layout" svg:width="1.329cm" svg:height="0.17cm" svg:x="10.708cm" svg:y="16.64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6.64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6.648cm">
          <draw:text-box>
            <text:p text:style-name="P1"><text:span text:style-name="T2">2.697,32 Recursos Humanos</text:span></text:p>
          </draw:text-box>
        </draw:frame>
        <draw:frame draw:style-name="gr1" draw:text-style-name="P2" draw:layer="layout" svg:width="0.559cm" svg:height="0.17cm" svg:x="2.053cm" svg:y="16.86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6.86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895cm" svg:height="0.17cm" svg:x="7.177cm" svg:y="16.868cm">
          <draw:text-box>
            <text:p text:style-name="P1"><text:span text:style-name="T2">30318 SANDRA REGINA TAVARES BATISTA</text:span></text:p>
          </draw:text-box>
        </draw:frame>
        <draw:frame draw:style-name="gr1" draw:text-style-name="P2" draw:layer="layout" svg:width="1.329cm" svg:height="0.17cm" svg:x="10.708cm" svg:y="16.86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6.86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6.86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7.08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7.08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024cm" svg:height="0.17cm" svg:x="7.177cm" svg:y="17.088cm">
          <draw:text-box>
            <text:p text:style-name="P1"><text:span text:style-name="T2">30318 Maristela da Silva Cruz</text:span></text:p>
          </draw:text-box>
        </draw:frame>
        <draw:frame draw:style-name="gr1" draw:text-style-name="P2" draw:layer="layout" svg:width="1.329cm" svg:height="0.17cm" svg:x="10.708cm" svg:y="17.08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7.08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7.08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7.30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635cm" svg:height="0.17cm" svg:x="3.718cm" svg:y="17.30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307cm" svg:height="0.17cm" svg:x="7.177cm" svg:y="17.308cm">
          <draw:text-box>
            <text:p text:style-name="P1"><text:span text:style-name="T2">30318 Tatiana Carvalho da Cunha</text:span></text:p>
          </draw:text-box>
        </draw:frame>
        <draw:frame draw:style-name="gr1" draw:text-style-name="P2" draw:layer="layout" svg:width="1.411cm" svg:height="0.17cm" svg:x="10.708cm" svg:y="17.308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159cm" svg:y="17.30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7.308cm">
          <draw:text-box>
            <text:p text:style-name="P1"><text:span text:style-name="T2">1.818,27 Recursos Humanos</text:span></text:p>
          </draw:text-box>
        </draw:frame>
        <draw:frame draw:style-name="gr1" draw:text-style-name="P2" draw:layer="layout" svg:width="0.637cm" svg:height="0.17cm" svg:x="2.053cm" svg:y="17.528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1.39cm" svg:height="0.17cm" svg:x="3.718cm" svg:y="17.528cm">
          <draw:text-box>
            <text:p text:style-name="P1"><text:span text:style-name="T2">.13º SALÁRIO - 2024</text:span></text:p>
          </draw:text-box>
        </draw:frame>
        <draw:frame draw:style-name="gr1" draw:text-style-name="P2" draw:layer="layout" svg:width="2.927cm" svg:height="0.17cm" svg:x="7.177cm" svg:y="17.528cm">
          <draw:text-box>
            <text:p text:style-name="P1"><text:span text:style-name="T2">20706 CAIXA ECONOMICA FEDERAL - FGTS</text:span></text:p>
          </draw:text-box>
        </draw:frame>
        <draw:frame draw:style-name="gr1" draw:text-style-name="P2" draw:layer="layout" svg:width="1.291cm" svg:height="0.17cm" svg:x="10.708cm" svg:y="17.528cm">
          <draw:text-box>
            <text:p text:style-name="P1"><text:span text:style-name="T2">FGTS s/ 13º salário</text:span></text:p>
          </draw:text-box>
        </draw:frame>
        <draw:frame draw:style-name="gr1" draw:text-style-name="P2" draw:layer="layout" svg:width="0.819cm" svg:height="0.17cm" svg:x="14.159cm" svg:y="17.52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318cm" svg:height="0.17cm" svg:x="16.624cm" svg:y="17.528cm">
          <draw:text-box>
            <text:p text:style-name="P1"><text:span text:style-name="T2">2.062,08 Poupança</text:span></text:p>
          </draw:text-box>
        </draw:frame>
        <draw:frame draw:style-name="gr1" draw:text-style-name="P2" draw:layer="layout" svg:width="0.637cm" svg:height="0.17cm" svg:x="2.053cm" svg:y="17.75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835cm" svg:height="0.17cm" svg:x="3.718cm" svg:y="17.75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927cm" svg:height="0.17cm" svg:x="7.177cm" svg:y="17.75cm">
          <draw:text-box>
            <text:p text:style-name="P1"><text:span text:style-name="T2">20707 CAIXA ECONOMICA FEDERAL - FGTS</text:span></text:p>
          </draw:text-box>
        </draw:frame>
        <draw:frame draw:style-name="gr1" draw:text-style-name="P2" draw:layer="layout" svg:width="1.752cm" svg:height="0.17cm" svg:x="10.708cm" svg:y="17.75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159cm" svg:y="17.7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7.75cm">
          <draw:text-box>
            <text:p text:style-name="P1"><text:span text:style-name="T2">7.037,40 Recursos Humanos</text:span></text:p>
          </draw:text-box>
        </draw:frame>
        <draw:frame draw:style-name="gr1" draw:text-style-name="P2" draw:layer="layout" svg:width="1.526cm" svg:height="0.17cm" svg:x="2.053cm" svg:y="18.1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8.19cm">
          <draw:text-box>
            <text:p text:style-name="P1"><text:span text:style-name="T2">.23434</text:span></text:p>
          </draw:text-box>
        </draw:frame>
        <draw:frame draw:style-name="gr1" draw:text-style-name="P2" draw:layer="layout" svg:width="0.431cm" svg:height="0.17cm" svg:x="7.177cm" svg:y="18.19cm">
          <draw:text-box>
            <text:p text:style-name="P1"><text:span text:style-name="T2">20708</text:span></text:p>
          </draw:text-box>
        </draw:frame>
        <draw:frame draw:style-name="gr1" draw:text-style-name="P2" draw:layer="layout" svg:width="2.426cm" svg:height="0.17cm" svg:x="7.664cm" svg:y="17.97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18.19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794cm" svg:height="0.17cm" svg:x="10.708cm" svg:y="18.19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18.19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751cm" svg:height="0.17cm" svg:x="16.624cm" svg:y="18.19cm">
          <draw:text-box>
            <text:p text:style-name="P1"><text:span text:style-name="T2">1.459,28 Custos Indiretos</text:span></text:p>
          </draw:text-box>
        </draw:frame>
        <draw:frame draw:style-name="gr1" draw:text-style-name="P2" draw:layer="layout" svg:width="0.453cm" svg:height="0.17cm" svg:x="2.053cm" svg:y="18.41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18cm" svg:y="18.41cm">
          <draw:text-box>
            <text:p text:style-name="P1"><text:span text:style-name="T2">.997297</text:span></text:p>
          </draw:text-box>
        </draw:frame>
        <draw:frame draw:style-name="gr1" draw:text-style-name="P2" draw:layer="layout" svg:width="3.237cm" svg:height="0.17cm" svg:x="7.177cm" svg:y="18.41cm">
          <draw:text-box>
            <text:p text:style-name="P1"><text:span text:style-name="T2">20709 PROAGIR CLUBE DE BENEFICIOS SOCIAIS</text:span></text:p>
          </draw:text-box>
        </draw:frame>
        <draw:frame draw:style-name="gr1" draw:text-style-name="P2" draw:layer="layout" svg:width="2.054cm" svg:height="0.17cm" svg:x="10.708cm" svg:y="18.41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159cm" svg:y="18.41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18.41cm">
          <draw:text-box>
            <text:p text:style-name="P1"><text:span text:style-name="T2">1.023,72 Recursos Humanos</text:span></text:p>
          </draw:text-box>
        </draw:frame>
        <draw:frame draw:style-name="gr1" draw:text-style-name="P2" draw:layer="layout" svg:width="0.447cm" svg:height="0.17cm" svg:x="2.053cm" svg:y="18.8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18cm" svg:y="18.85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177cm" svg:y="18.85cm">
          <draw:text-box>
            <text:p text:style-name="P1"><text:span text:style-name="T2">20711</text:span></text:p>
          </draw:text-box>
        </draw:frame>
        <draw:frame draw:style-name="gr1" draw:text-style-name="P2" draw:layer="layout" svg:width="2.405cm" svg:height="0.17cm" svg:x="7.664cm" svg:y="18.63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8.85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8.8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8.8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623cm" svg:height="0.17cm" svg:x="16.751cm" svg:y="18.85cm">
          <draw:text-box>
            <text:p text:style-name="P1"><text:span text:style-name="T2">191,63 Custos Indiretos</text:span></text:p>
          </draw:text-box>
        </draw:frame>
        <draw:frame draw:style-name="gr1" draw:text-style-name="P2" draw:layer="layout" svg:width="0.447cm" svg:height="0.17cm" svg:x="2.053cm" svg:y="19.29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18cm" svg:y="19.29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177cm" svg:y="19.291cm">
          <draw:text-box>
            <text:p text:style-name="P1"><text:span text:style-name="T2">20712</text:span></text:p>
          </draw:text-box>
        </draw:frame>
        <draw:frame draw:style-name="gr1" draw:text-style-name="P2" draw:layer="layout" svg:width="2.405cm" svg:height="0.17cm" svg:x="7.664cm" svg:y="19.07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9.291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9.29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9.291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537cm" svg:height="0.17cm" svg:x="16.835cm" svg:y="19.291cm">
          <draw:text-box>
            <text:p text:style-name="P1"><text:span text:style-name="T2">70,95 Custos Indiretos</text:span></text:p>
          </draw:text-box>
        </draw:frame>
        <draw:frame draw:style-name="gr1" draw:text-style-name="P2" draw:layer="layout" svg:width="0.447cm" svg:height="0.17cm" svg:x="2.053cm" svg:y="19.73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18cm" svg:y="19.73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177cm" svg:y="19.731cm">
          <draw:text-box>
            <text:p text:style-name="P1"><text:span text:style-name="T2">20713</text:span></text:p>
          </draw:text-box>
        </draw:frame>
        <draw:frame draw:style-name="gr1" draw:text-style-name="P2" draw:layer="layout" svg:width="2.405cm" svg:height="0.17cm" svg:x="7.664cm" svg:y="19.511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9.731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9.73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9.731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623cm" svg:height="0.17cm" svg:x="16.751cm" svg:y="19.731cm">
          <draw:text-box>
            <text:p text:style-name="P1"><text:span text:style-name="T2">272,18 Custos Indiretos</text:span></text:p>
          </draw:text-box>
        </draw:frame>
        <draw:frame draw:style-name="gr1" draw:text-style-name="P2" draw:layer="layout" svg:width="0.447cm" svg:height="0.17cm" svg:x="2.053cm" svg:y="20.17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18cm" svg:y="20.17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177cm" svg:y="20.171cm">
          <draw:text-box>
            <text:p text:style-name="P1"><text:span text:style-name="T2">20714</text:span></text:p>
          </draw:text-box>
        </draw:frame>
        <draw:frame draw:style-name="gr1" draw:text-style-name="P2" draw:layer="layout" svg:width="2.405cm" svg:height="0.17cm" svg:x="7.664cm" svg:y="19.951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20.171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20.17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20.171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623cm" svg:height="0.17cm" svg:x="16.751cm" svg:y="20.171cm">
          <draw:text-box>
            <text:p text:style-name="P1"><text:span text:style-name="T2">683,93 Custos Indiretos</text:span></text:p>
          </draw:text-box>
        </draw:frame>
        <draw:frame draw:style-name="gr1" draw:text-style-name="P2" draw:layer="layout" svg:width="0.797cm" svg:height="0.17cm" svg:x="2.053cm" svg:y="20.391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835cm" svg:height="0.17cm" svg:x="3.718cm" svg:y="20.391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738cm" svg:height="0.17cm" svg:x="7.177cm" svg:y="20.391cm">
          <draw:text-box>
            <text:p text:style-name="P1"><text:span text:style-name="T2">20715 SINDBENEFICENTE</text:span></text:p>
          </draw:text-box>
        </draw:frame>
        <draw:frame draw:style-name="gr1" draw:text-style-name="P2" draw:layer="layout" svg:width="1.718cm" svg:height="0.17cm" svg:x="10.708cm" svg:y="20.391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20.391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823cm" svg:height="0.17cm" svg:x="16.751cm" svg:y="20.391cm">
          <draw:text-box>
            <text:p text:style-name="P1"><text:span text:style-name="T2">713,66 Recursos Humanos</text:span></text:p>
          </draw:text-box>
        </draw:frame>
        <draw:frame draw:style-name="gr1" draw:text-style-name="P2" draw:layer="layout" svg:width="0.447cm" svg:height="0.17cm" svg:x="2.053cm" svg:y="20.83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18cm" svg:y="20.83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177cm" svg:y="20.832cm">
          <draw:text-box>
            <text:p text:style-name="P1"><text:span text:style-name="T2">20716</text:span></text:p>
          </draw:text-box>
        </draw:frame>
        <draw:frame draw:style-name="gr1" draw:text-style-name="P2" draw:layer="layout" svg:width="2.933cm" svg:height="0.17cm" svg:x="7.664cm" svg:y="20.611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0.83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0.83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0.832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623cm" svg:height="0.17cm" svg:x="16.751cm" svg:y="20.832cm">
          <draw:text-box>
            <text:p text:style-name="P1"><text:span text:style-name="T2">165,59 Custos Indiretos</text:span></text:p>
          </draw:text-box>
        </draw:frame>
        <draw:frame draw:style-name="gr1" draw:text-style-name="P2" draw:layer="layout" svg:width="0.447cm" svg:height="0.17cm" svg:x="2.053cm" svg:y="21.27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18cm" svg:y="21.27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177cm" svg:y="21.272cm">
          <draw:text-box>
            <text:p text:style-name="P1"><text:span text:style-name="T2">20717</text:span></text:p>
          </draw:text-box>
        </draw:frame>
        <draw:frame draw:style-name="gr1" draw:text-style-name="P2" draw:layer="layout" svg:width="2.933cm" svg:height="0.17cm" svg:x="7.664cm" svg:y="21.052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1.27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1.27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1.272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537cm" svg:height="0.17cm" svg:x="16.835cm" svg:y="21.272cm">
          <draw:text-box>
            <text:p text:style-name="P1"><text:span text:style-name="T2">175,6 Custos Indiretos</text:span></text:p>
          </draw:text-box>
        </draw:frame>
        <draw:frame draw:style-name="gr1" draw:text-style-name="P2" draw:layer="layout" svg:width="0.447cm" svg:height="0.17cm" svg:x="2.053cm" svg:y="21.71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18cm" svg:y="21.71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177cm" svg:y="21.712cm">
          <draw:text-box>
            <text:p text:style-name="P1"><text:span text:style-name="T2">20718</text:span></text:p>
          </draw:text-box>
        </draw:frame>
        <draw:frame draw:style-name="gr1" draw:text-style-name="P2" draw:layer="layout" svg:width="2.933cm" svg:height="0.17cm" svg:x="7.664cm" svg:y="21.492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1.71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1.71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1.712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623cm" svg:height="0.17cm" svg:x="16.751cm" svg:y="21.712cm">
          <draw:text-box>
            <text:p text:style-name="P1"><text:span text:style-name="T2">461,34 Custos Indiretos</text:span></text:p>
          </draw:text-box>
        </draw:frame>
        <draw:frame draw:style-name="gr1" draw:text-style-name="P2" draw:layer="layout" svg:width="0.447cm" svg:height="0.17cm" svg:x="2.053cm" svg:y="22.15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18cm" svg:y="22.152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177cm" svg:y="22.152cm">
          <draw:text-box>
            <text:p text:style-name="P1"><text:span text:style-name="T2">20719</text:span></text:p>
          </draw:text-box>
        </draw:frame>
        <draw:frame draw:style-name="gr1" draw:text-style-name="P2" draw:layer="layout" svg:width="2.933cm" svg:height="0.17cm" svg:x="7.664cm" svg:y="21.932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2.15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2.15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2.152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537cm" svg:height="0.17cm" svg:x="16.835cm" svg:y="22.152cm">
          <draw:text-box>
            <text:p text:style-name="P1"><text:span text:style-name="T2">78,82 Custos Indiretos</text:span></text:p>
          </draw:text-box>
        </draw:frame>
        <draw:frame draw:style-name="gr1" draw:text-style-name="P2" draw:layer="layout" svg:width="0.453cm" svg:height="0.17cm" svg:x="2.053cm" svg:y="22.37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68cm" svg:height="0.17cm" svg:x="3.718cm" svg:y="22.372cm">
          <draw:text-box>
            <text:p text:style-name="P1"><text:span text:style-name="T2">.1/12</text:span></text:p>
          </draw:text-box>
        </draw:frame>
        <draw:frame draw:style-name="gr1" draw:text-style-name="P2" draw:layer="layout" svg:width="2.119cm" svg:height="0.17cm" svg:x="7.177cm" svg:y="22.372cm">
          <draw:text-box>
            <text:p text:style-name="P1"><text:span text:style-name="T2">20720 Prefeitura de Guarulhos</text:span></text:p>
          </draw:text-box>
        </draw:frame>
        <draw:frame draw:style-name="gr1" draw:text-style-name="P2" draw:layer="layout" svg:width="2.49cm" svg:height="0.17cm" svg:x="10.708cm" svg:y="22.372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22.372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0.981cm" svg:height="0.17cm" svg:x="16.835cm" svg:y="22.372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453cm" svg:height="0.17cm" svg:x="2.053cm" svg:y="22.59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68cm" svg:height="0.17cm" svg:x="3.718cm" svg:y="22.593cm">
          <draw:text-box>
            <text:p text:style-name="P1"><text:span text:style-name="T2">.2/12</text:span></text:p>
          </draw:text-box>
        </draw:frame>
        <draw:frame draw:style-name="gr1" draw:text-style-name="P2" draw:layer="layout" svg:width="2.119cm" svg:height="0.17cm" svg:x="7.177cm" svg:y="22.593cm">
          <draw:text-box>
            <text:p text:style-name="P1"><text:span text:style-name="T2">20721 Prefeitura de Guarulhos</text:span></text:p>
          </draw:text-box>
        </draw:frame>
        <draw:frame draw:style-name="gr1" draw:text-style-name="P2" draw:layer="layout" svg:width="2.49cm" svg:height="0.17cm" svg:x="10.708cm" svg:y="22.593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22.593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0.981cm" svg:height="0.17cm" svg:x="16.835cm" svg:y="22.593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453cm" svg:height="0.17cm" svg:x="2.053cm" svg:y="22.81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22.813cm">
          <draw:text-box>
            <text:p text:style-name="P1"><text:span text:style-name="T2">.02/12</text:span></text:p>
          </draw:text-box>
        </draw:frame>
        <draw:frame draw:style-name="gr1" draw:text-style-name="P2" draw:layer="layout" svg:width="2.119cm" svg:height="0.17cm" svg:x="7.177cm" svg:y="22.813cm">
          <draw:text-box>
            <text:p text:style-name="P1"><text:span text:style-name="T2">20722 Prefeitura de Guarulhos</text:span></text:p>
          </draw:text-box>
        </draw:frame>
        <draw:frame draw:style-name="gr1" draw:text-style-name="P2" draw:layer="layout" svg:width="2.49cm" svg:height="0.17cm" svg:x="10.708cm" svg:y="22.813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22.813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067cm" svg:height="0.17cm" svg:x="16.751cm" svg:y="22.813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453cm" svg:height="0.17cm" svg:x="2.053cm" svg:y="23.033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23.033cm">
          <draw:text-box>
            <text:p text:style-name="P1"><text:span text:style-name="T2">.01/12</text:span></text:p>
          </draw:text-box>
        </draw:frame>
        <draw:frame draw:style-name="gr1" draw:text-style-name="P2" draw:layer="layout" svg:width="2.119cm" svg:height="0.17cm" svg:x="7.177cm" svg:y="23.033cm">
          <draw:text-box>
            <text:p text:style-name="P1"><text:span text:style-name="T2">20723 Prefeitura de Guarulhos</text:span></text:p>
          </draw:text-box>
        </draw:frame>
        <draw:frame draw:style-name="gr1" draw:text-style-name="P2" draw:layer="layout" svg:width="2.49cm" svg:height="0.17cm" svg:x="10.708cm" svg:y="23.033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23.033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067cm" svg:height="0.17cm" svg:x="16.751cm" svg:y="23.033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797cm" svg:height="0.17cm" svg:x="2.053cm" svg:y="23.253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835cm" svg:height="0.17cm" svg:x="3.718cm" svg:y="23.253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1.738cm" svg:height="0.17cm" svg:x="7.177cm" svg:y="23.253cm">
          <draw:text-box>
            <text:p text:style-name="P1"><text:span text:style-name="T2">20724 SINDBENEFICENTE</text:span></text:p>
          </draw:text-box>
        </draw:frame>
        <draw:frame draw:style-name="gr1" draw:text-style-name="P2" draw:layer="layout" svg:width="1.447cm" svg:height="0.17cm" svg:x="10.708cm" svg:y="23.253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3.253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651cm" svg:height="0.17cm" svg:x="16.92cm" svg:y="23.253cm">
          <draw:text-box>
            <text:p text:style-name="P1"><text:span text:style-name="T2">49,5 Recursos Humanos</text:span></text:p>
          </draw:text-box>
        </draw:frame>
        <draw:frame draw:style-name="gr1" draw:text-style-name="P2" draw:layer="layout" svg:width="0.298cm" svg:height="0.17cm" svg:x="2.053cm" svg:y="23.47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35cm" svg:height="0.17cm" svg:x="3.718cm" svg:y="23.47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71cm" svg:height="0.17cm" svg:x="7.177cm" svg:y="23.474cm">
          <draw:text-box>
            <text:p text:style-name="P1"><text:span text:style-name="T2">20725 Secretaria da Receita Federal</text:span></text:p>
          </draw:text-box>
        </draw:frame>
        <draw:frame draw:style-name="gr1" draw:text-style-name="P2" draw:layer="layout" svg:width="1.947cm" svg:height="0.17cm" svg:x="10.708cm" svg:y="23.474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159cm" svg:y="23.474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2.037cm" svg:height="0.17cm" svg:x="16.539cm" svg:y="23.474cm">
          <draw:text-box>
            <text:p text:style-name="P1"><text:span text:style-name="T2">25.627,41 Recursos Humanos</text:span></text:p>
          </draw:text-box>
        </draw:frame>
        <draw:frame draw:style-name="gr1" draw:text-style-name="P2" draw:layer="layout" svg:width="0.298cm" svg:height="0.17cm" svg:x="2.053cm" svg:y="23.69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35cm" svg:height="0.17cm" svg:x="3.718cm" svg:y="23.69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71cm" svg:height="0.17cm" svg:x="7.177cm" svg:y="23.694cm">
          <draw:text-box>
            <text:p text:style-name="P1"><text:span text:style-name="T2">20725 Secretaria da Receita Federal</text:span></text:p>
          </draw:text-box>
        </draw:frame>
        <draw:frame draw:style-name="gr1" draw:text-style-name="P2" draw:layer="layout" svg:width="0.95cm" svg:height="0.17cm" svg:x="10.708cm" svg:y="23.694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159cm" svg:y="23.694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823cm" svg:height="0.17cm" svg:x="16.751cm" svg:y="23.694cm">
          <draw:text-box>
            <text:p text:style-name="P1"><text:span text:style-name="T2">749,44 Recursos Humanos</text:span></text:p>
          </draw:text-box>
        </draw:frame>
        <draw:frame draw:style-name="gr1" draw:text-style-name="P2" draw:layer="layout" svg:width="0.298cm" svg:height="0.17cm" svg:x="2.053cm" svg:y="23.91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35cm" svg:height="0.17cm" svg:x="3.718cm" svg:y="23.91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71cm" svg:height="0.17cm" svg:x="7.177cm" svg:y="23.914cm">
          <draw:text-box>
            <text:p text:style-name="P1"><text:span text:style-name="T2">20725 Secretaria da Receita Federal</text:span></text:p>
          </draw:text-box>
        </draw:frame>
        <draw:frame draw:style-name="gr1" draw:text-style-name="P2" draw:layer="layout" svg:width="1.212cm" svg:height="0.17cm" svg:x="10.708cm" svg:y="23.914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159cm" svg:y="23.914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23.914cm">
          <draw:text-box>
            <text:p text:style-name="P1"><text:span text:style-name="T2">1.132,57 Recursos Humanos</text:span></text:p>
          </draw:text-box>
        </draw:frame>
        <draw:frame draw:style-name="gr1" draw:text-style-name="P2" draw:layer="layout" svg:width="0.298cm" svg:height="0.17cm" svg:x="2.053cm" svg:y="24.13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35cm" svg:height="0.17cm" svg:x="3.718cm" svg:y="24.13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71cm" svg:height="0.17cm" svg:x="7.177cm" svg:y="24.134cm">
          <draw:text-box>
            <text:p text:style-name="P1"><text:span text:style-name="T2">20725 Secretaria da Receita Federal</text:span></text:p>
          </draw:text-box>
        </draw:frame>
        <draw:frame draw:style-name="gr1" draw:text-style-name="P2" draw:layer="layout" svg:width="1.958cm" svg:height="0.17cm" svg:x="10.708cm" svg:y="24.134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159cm" svg:y="24.134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067cm" svg:height="0.17cm" svg:x="16.751cm" svg:y="24.134cm">
          <draw:text-box>
            <text:p text:style-name="P1"><text:span text:style-name="T2">467,55 Locação</text:span></text:p>
          </draw:text-box>
        </draw:frame>
        <draw:frame draw:style-name="gr1" draw:text-style-name="P2" draw:layer="layout" svg:width="0.298cm" svg:height="0.17cm" svg:x="2.053cm" svg:y="24.35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35cm" svg:height="0.17cm" svg:x="3.718cm" svg:y="24.354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471cm" svg:height="0.17cm" svg:x="7.177cm" svg:y="24.354cm">
          <draw:text-box>
            <text:p text:style-name="P1"><text:span text:style-name="T2">20725 Secretaria da Receita Federal</text:span></text:p>
          </draw:text-box>
        </draw:frame>
        <draw:frame draw:style-name="gr1" draw:text-style-name="P2" draw:layer="layout" svg:width="1.182cm" svg:height="0.17cm" svg:x="10.708cm" svg:y="24.354cm">
          <draw:text-box>
            <text:p text:style-name="P1"><text:span text:style-name="T2">Impostos e Taxas</text:span></text:p>
          </draw:text-box>
        </draw:frame>
        <draw:frame draw:style-name="gr1" draw:text-style-name="P2" draw:layer="layout" svg:width="0.819cm" svg:height="0.17cm" svg:x="14.159cm" svg:y="24.354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537cm" svg:height="0.17cm" svg:x="16.835cm" svg:y="24.354cm">
          <draw:text-box>
            <text:p text:style-name="P1"><text:span text:style-name="T2">22,69 Custos Indiretos</text:span></text:p>
          </draw:text-box>
        </draw:frame>
        <draw:frame draw:style-name="gr1" draw:text-style-name="P2" draw:layer="layout" svg:width="1.526cm" svg:height="0.17cm" svg:x="2.053cm" svg:y="24.79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24.795cm">
          <draw:text-box>
            <text:p text:style-name="P1"><text:span text:style-name="T2">.14969</text:span></text:p>
          </draw:text-box>
        </draw:frame>
        <draw:frame draw:style-name="gr1" draw:text-style-name="P2" draw:layer="layout" svg:width="0.431cm" svg:height="0.17cm" svg:x="7.177cm" svg:y="24.795cm">
          <draw:text-box>
            <text:p text:style-name="P1"><text:span text:style-name="T2">20726</text:span></text:p>
          </draw:text-box>
        </draw:frame>
        <draw:frame draw:style-name="gr1" draw:text-style-name="P2" draw:layer="layout" svg:width="2.494cm" svg:height="0.17cm" svg:x="7.664cm" svg:y="24.575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664cm" svg:y="24.795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708cm" svg:y="24.795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159cm" svg:y="24.79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951cm" svg:height="0.17cm" svg:x="16.624cm" svg:y="24.795cm">
          <draw:text-box>
            <text:p text:style-name="P1"><text:span text:style-name="T2">1.118,00 Recursos Humanos</text:span></text:p>
          </draw:text-box>
        </draw:frame>
        <draw:frame draw:style-name="gr1" draw:text-style-name="P2" draw:layer="layout" svg:width="0.467cm" svg:height="0.17cm" svg:x="2.053cm" svg:y="25.01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835cm" svg:height="0.17cm" svg:x="3.718cm" svg:y="25.015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37cm" svg:height="0.17cm" svg:x="7.177cm" svg:y="25.015cm">
          <draw:text-box>
            <text:p text:style-name="P1"><text:span text:style-name="T2">20701 EDSON PEDRO DA SILVA</text:span></text:p>
          </draw:text-box>
        </draw:frame>
        <draw:frame draw:style-name="gr1" draw:text-style-name="P2" draw:layer="layout" svg:width="1.477cm" svg:height="0.17cm" svg:x="10.708cm" svg:y="25.015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25.01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195cm" svg:height="0.17cm" svg:x="16.624cm" svg:y="25.015cm">
          <draw:text-box>
            <text:p text:style-name="P1"><text:span text:style-name="T2">6.563,30 Locação</text:span></text:p>
          </draw:text-box>
        </draw:frame>
        <draw:frame draw:style-name="gr1" draw:text-style-name="P2" draw:layer="layout" svg:width="0.467cm" svg:height="0.17cm" svg:x="2.053cm" svg:y="25.23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835cm" svg:height="0.17cm" svg:x="3.718cm" svg:y="25.235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2.18cm" svg:height="0.17cm" svg:x="7.177cm" svg:y="25.235cm">
          <draw:text-box>
            <text:p text:style-name="P1"><text:span text:style-name="T2">20702 ANTONIO FERREIRA ELÓI</text:span></text:p>
          </draw:text-box>
        </draw:frame>
        <draw:frame draw:style-name="gr1" draw:text-style-name="P2" draw:layer="layout" svg:width="1.477cm" svg:height="0.17cm" svg:x="10.708cm" svg:y="25.235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25.23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195cm" svg:height="0.17cm" svg:x="16.624cm" svg:y="25.235cm">
          <draw:text-box>
            <text:p text:style-name="P1"><text:span text:style-name="T2">3.494,15 Locação</text:span></text:p>
          </draw:text-box>
        </draw:frame>
        <draw:frame draw:style-name="gr1" draw:text-style-name="P2" draw:layer="layout" svg:width="0.592cm" svg:height="0.17cm" svg:x="2.053cm" svg:y="25.455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805cm" svg:height="0.17cm" svg:x="3.718cm" svg:y="25.45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3.4cm" svg:height="0.17cm" svg:x="7.092cm" svg:y="25.455cm">
          <draw:text-box>
            <text:p text:style-name="P1"><text:span text:style-name="T2">109577 CLEIDE MARIA DO NASCIMENTO PEREIRA</text:span></text:p>
          </draw:text-box>
        </draw:frame>
        <draw:frame draw:style-name="gr1" draw:text-style-name="P2" draw:layer="layout" svg:width="2.327cm" svg:height="0.17cm" svg:x="10.708cm" svg:y="25.455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5.45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318cm" svg:height="0.17cm" svg:x="16.624cm" svg:y="25.455cm">
          <draw:text-box>
            <text:p text:style-name="P1"><text:span text:style-name="T2">2.070,82 Poupança</text:span></text:p>
          </draw:text-box>
        </draw:frame>
        <draw:frame draw:style-name="gr1" draw:text-style-name="P2" draw:layer="layout" svg:width="0.592cm" svg:height="0.17cm" svg:x="2.053cm" svg:y="25.675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805cm" svg:height="0.17cm" svg:x="3.718cm" svg:y="25.67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3.315cm" svg:height="0.17cm" svg:x="7.177cm" svg:y="25.675cm">
          <draw:text-box>
            <text:p text:style-name="P1"><text:span text:style-name="T2">47428 CLEIDE MARIA DO NASCIMENTO PEREIRA</text:span></text:p>
          </draw:text-box>
        </draw:frame>
        <draw:frame draw:style-name="gr1" draw:text-style-name="P2" draw:layer="layout" svg:width="2.327cm" svg:height="0.17cm" svg:x="10.708cm" svg:y="25.675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5.67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318cm" svg:height="0.17cm" svg:x="16.624cm" svg:y="25.675cm">
          <draw:text-box>
            <text:p text:style-name="P1"><text:span text:style-name="T2">3.792,17 Poupança</text:span></text:p>
          </draw:text-box>
        </draw:frame>
        <draw:frame draw:style-name="gr1" draw:text-style-name="P2" draw:layer="layout" svg:width="0.592cm" svg:height="0.17cm" svg:x="2.053cm" svg:y="25.895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805cm" svg:height="0.17cm" svg:x="3.718cm" svg:y="25.89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795cm" svg:height="0.17cm" svg:x="7.177cm" svg:y="25.895cm">
          <draw:text-box>
            <text:p text:style-name="P1"><text:span text:style-name="T2">26028 TALIA ALEXANDRE DE LIMA MELO</text:span></text:p>
          </draw:text-box>
        </draw:frame>
        <draw:frame draw:style-name="gr1" draw:text-style-name="P2" draw:layer="layout" svg:width="2.327cm" svg:height="0.17cm" svg:x="10.708cm" svg:y="25.895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5.89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318cm" svg:height="0.17cm" svg:x="16.624cm" svg:y="25.895cm">
          <draw:text-box>
            <text:p text:style-name="P1"><text:span text:style-name="T2">3.908,13 Poupança</text:span></text:p>
          </draw:text-box>
        </draw:frame>
        <draw:frame draw:style-name="gr1" draw:text-style-name="P2" draw:layer="layout" svg:width="0.467cm" svg:height="0.17cm" svg:x="2.053cm" svg:y="26.11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26.115cm">
          <draw:text-box>
            <text:p text:style-name="P1"><text:span text:style-name="T2">.2713</text:span></text:p>
          </draw:text-box>
        </draw:frame>
        <draw:frame draw:style-name="gr1" draw:text-style-name="P2" draw:layer="layout" svg:width="1.738cm" svg:height="0.17cm" svg:x="7.177cm" svg:y="26.115cm">
          <draw:text-box>
            <text:p text:style-name="P1"><text:span text:style-name="T2">20703 SINDBENEFICENTE</text:span></text:p>
          </draw:text-box>
        </draw:frame>
        <draw:frame draw:style-name="gr1" draw:text-style-name="P2" draw:layer="layout" svg:width="1.447cm" svg:height="0.17cm" svg:x="10.708cm" svg:y="26.115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6.115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523cm" svg:height="0.17cm" svg:x="17.047cm" svg:y="26.115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67cm" svg:height="0.17cm" svg:x="2.053cm" svg:y="26.33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26.336cm">
          <draw:text-box>
            <text:p text:style-name="P1"><text:span text:style-name="T2">.2714</text:span></text:p>
          </draw:text-box>
        </draw:frame>
        <draw:frame draw:style-name="gr1" draw:text-style-name="P2" draw:layer="layout" svg:width="1.738cm" svg:height="0.17cm" svg:x="7.177cm" svg:y="26.336cm">
          <draw:text-box>
            <text:p text:style-name="P1"><text:span text:style-name="T2">20704 SINDBENEFICENTE</text:span></text:p>
          </draw:text-box>
        </draw:frame>
        <draw:frame draw:style-name="gr1" draw:text-style-name="P2" draw:layer="layout" svg:width="1.447cm" svg:height="0.17cm" svg:x="10.708cm" svg:y="26.336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6.336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523cm" svg:height="0.17cm" svg:x="17.047cm" svg:y="26.336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67cm" svg:height="0.17cm" svg:x="2.053cm" svg:y="26.55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26.556cm">
          <draw:text-box>
            <text:p text:style-name="P1"><text:span text:style-name="T2">.2716</text:span></text:p>
          </draw:text-box>
        </draw:frame>
        <draw:frame draw:style-name="gr1" draw:text-style-name="P2" draw:layer="layout" svg:width="1.738cm" svg:height="0.17cm" svg:x="7.177cm" svg:y="26.556cm">
          <draw:text-box>
            <text:p text:style-name="P1"><text:span text:style-name="T2">20705 SINDBENEFICENTE</text:span></text:p>
          </draw:text-box>
        </draw:frame>
        <draw:frame draw:style-name="gr1" draw:text-style-name="P2" draw:layer="layout" svg:width="1.447cm" svg:height="0.17cm" svg:x="10.708cm" svg:y="26.556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6.556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523cm" svg:height="0.17cm" svg:x="17.047cm" svg:y="26.556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1.526cm" svg:height="0.17cm" svg:x="2.053cm" svg:y="26.99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6.996cm">
          <draw:text-box>
            <text:p text:style-name="P1"><text:span text:style-name="T2">.723</text:span></text:p>
          </draw:text-box>
        </draw:frame>
        <draw:frame draw:style-name="gr1" draw:text-style-name="P2" draw:layer="layout" svg:width="0.431cm" svg:height="0.17cm" svg:x="7.177cm" svg:y="26.996cm">
          <draw:text-box>
            <text:p text:style-name="P1"><text:span text:style-name="T2">20710</text:span></text:p>
          </draw:text-box>
        </draw:frame>
        <draw:frame draw:style-name="gr1" draw:text-style-name="P2" draw:layer="layout" svg:width="2.74cm" svg:height="0.17cm" svg:x="7.664cm" svg:y="26.776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664cm" svg:y="26.996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708cm" svg:y="26.996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26.996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623cm" svg:height="0.17cm" svg:x="16.751cm" svg:y="26.996cm">
          <draw:text-box>
            <text:p text:style-name="P1"><text:span text:style-name="T2">486,66 Custos Indiretos</text:span></text:p>
          </draw:text-box>
        </draw:frame>
        <draw:polygon draw:style-name="gr2" draw:text-style-name="P3" draw:layer="layout" svg:width="0.013cm" svg:height="24.451cm" svg:x="2.01cm" svg:y="2.731cm" svg:viewBox="0 0 14 24452" draw:points="0,0 14,0 14,24452 0,24452">
          <text:p/>
        </draw:polygon>
        <draw:polygon draw:style-name="gr2" draw:text-style-name="P3" draw:layer="layout" svg:width="0.012cm" svg:height="24.439cm" svg:x="3.675cm" svg:y="2.743cm" svg:viewBox="0 0 13 24440" draw:points="0,0 13,0 13,24440 0,24440">
          <text:p/>
        </draw:polygon>
        <draw:polygon draw:style-name="gr2" draw:text-style-name="P3" draw:layer="layout" svg:width="0.013cm" svg:height="24.439cm" svg:x="6.46cm" svg:y="2.743cm" svg:viewBox="0 0 14 24440" draw:points="0,0 14,0 14,24440 0,24440">
          <text:p/>
        </draw:polygon>
        <draw:polygon draw:style-name="gr2" draw:text-style-name="P3" draw:layer="layout" svg:width="0.013cm" svg:height="24.439cm" svg:x="7.621cm" svg:y="2.743cm" svg:viewBox="0 0 14 24440" draw:points="0,0 14,0 14,24440 0,24440">
          <text:p/>
        </draw:polygon>
        <draw:polygon draw:style-name="gr2" draw:text-style-name="P3" draw:layer="layout" svg:width="0.013cm" svg:height="24.439cm" svg:x="10.665cm" svg:y="2.743cm" svg:viewBox="0 0 14 24440" draw:points="0,0 14,0 14,24440 0,24440">
          <text:p/>
        </draw:polygon>
        <draw:polygon draw:style-name="gr2" draw:text-style-name="P3" draw:layer="layout" svg:width="0.012cm" svg:height="24.439cm" svg:x="13.71cm" svg:y="2.743cm" svg:viewBox="0 0 13 24440" draw:points="0,0 13,0 13,24440 0,24440">
          <text:p/>
        </draw:polygon>
        <draw:polygon draw:style-name="gr2" draw:text-style-name="P3" draw:layer="layout" svg:width="0.013cm" svg:height="24.439cm" svg:x="15.391cm" svg:y="2.743cm" svg:viewBox="0 0 14 24440" draw:points="0,0 14,0 14,24440 0,24440">
          <text:p/>
        </draw:polygon>
        <draw:polygon draw:style-name="gr2" draw:text-style-name="P3" draw:layer="layout" svg:width="0.014cm" svg:height="24.439cm" svg:x="17.237cm" svg:y="2.743cm" svg:viewBox="0 0 15 24440" draw:points="0,0 15,0 15,24440 0,24440">
          <text:p/>
        </draw:polygon>
        <draw:polygon draw:style-name="gr2" draw:text-style-name="P3" draw:layer="layout" svg:width="0.012cm" svg:height="24.439cm" svg:x="18.779cm" svg:y="2.743cm" svg:viewBox="0 0 13 24440" draw:points="0,0 13,0 13,24440 0,24440">
          <text:p/>
        </draw:polygon>
        <draw:polygon draw:style-name="gr2" draw:text-style-name="P3" draw:layer="layout" svg:width="16.772cm" svg:height="0.012cm" svg:x="2.015cm" svg:y="2.511cm" svg:viewBox="0 0 16773 13" draw:points="0,0 16773,0 16773,13 0,13">
          <text:p/>
        </draw:polygon>
        <draw:polygon draw:style-name="gr2" draw:text-style-name="P3" draw:layer="layout" svg:width="16.768cm" svg:height="0.012cm" svg:x="2.023cm" svg:y="2.731cm" svg:viewBox="0 0 16769 13" draw:points="0,0 16769,0 16769,13 0,13">
          <text:p/>
        </draw:polygon>
        <draw:polygon draw:style-name="gr2" draw:text-style-name="P3" draw:layer="layout" svg:width="16.768cm" svg:height="0.013cm" svg:x="2.023cm" svg:y="2.951cm" svg:viewBox="0 0 16769 14" draw:points="0,0 16769,0 16769,14 0,14">
          <text:p/>
        </draw:polygon>
        <draw:polygon draw:style-name="gr2" draw:text-style-name="P3" draw:layer="layout" svg:width="16.768cm" svg:height="0.013cm" svg:x="2.023cm" svg:y="3.171cm" svg:viewBox="0 0 16769 14" draw:points="0,0 16769,0 16769,14 0,14">
          <text:p/>
        </draw:polygon>
        <draw:polygon draw:style-name="gr2" draw:text-style-name="P3" draw:layer="layout" svg:width="16.768cm" svg:height="0.013cm" svg:x="2.023cm" svg:y="3.391cm" svg:viewBox="0 0 16769 14" draw:points="0,0 16769,0 16769,14 0,14">
          <text:p/>
        </draw:polygon>
        <draw:polygon draw:style-name="gr2" draw:text-style-name="P3" draw:layer="layout" svg:width="16.768cm" svg:height="0.013cm" svg:x="2.023cm" svg:y="3.611cm" svg:viewBox="0 0 16769 14" draw:points="0,0 16769,0 16769,14 0,14">
          <text:p/>
        </draw:polygon>
        <draw:polygon draw:style-name="gr2" draw:text-style-name="P3" draw:layer="layout" svg:width="16.768cm" svg:height="0.013cm" svg:x="2.023cm" svg:y="3.831cm" svg:viewBox="0 0 16769 14" draw:points="0,0 16769,0 16769,14 0,14">
          <text:p/>
        </draw:polygon>
        <draw:polygon draw:style-name="gr2" draw:text-style-name="P3" draw:layer="layout" svg:width="16.768cm" svg:height="0.012cm" svg:x="2.023cm" svg:y="4.052cm" svg:viewBox="0 0 16769 13" draw:points="0,0 16769,0 16769,13 0,13">
          <text:p/>
        </draw:polygon>
        <draw:polygon draw:style-name="gr2" draw:text-style-name="P3" draw:layer="layout" svg:width="16.768cm" svg:height="0.012cm" svg:x="2.023cm" svg:y="4.272cm" svg:viewBox="0 0 16769 13" draw:points="0,0 16769,0 16769,13 0,13">
          <text:p/>
        </draw:polygon>
        <draw:polygon draw:style-name="gr2" draw:text-style-name="P3" draw:layer="layout" svg:width="16.768cm" svg:height="0.012cm" svg:x="2.023cm" svg:y="4.492cm" svg:viewBox="0 0 16769 13" draw:points="0,0 16769,0 16769,13 0,13">
          <text:p/>
        </draw:polygon>
        <draw:polygon draw:style-name="gr2" draw:text-style-name="P3" draw:layer="layout" svg:width="16.768cm" svg:height="0.013cm" svg:x="2.023cm" svg:y="4.712cm" svg:viewBox="0 0 16769 14" draw:points="0,0 16769,0 16769,14 0,14">
          <text:p/>
        </draw:polygon>
        <draw:polygon draw:style-name="gr2" draw:text-style-name="P3" draw:layer="layout" svg:width="16.768cm" svg:height="0.013cm" svg:x="2.023cm" svg:y="4.932cm" svg:viewBox="0 0 16769 14" draw:points="0,0 16769,0 16769,14 0,14">
          <text:p/>
        </draw:polygon>
        <draw:polygon draw:style-name="gr2" draw:text-style-name="P3" draw:layer="layout" svg:width="16.768cm" svg:height="0.013cm" svg:x="2.023cm" svg:y="5.152cm" svg:viewBox="0 0 16769 14" draw:points="0,0 16769,0 16769,14 0,14">
          <text:p/>
        </draw:polygon>
        <draw:polygon draw:style-name="gr2" draw:text-style-name="P3" draw:layer="layout" svg:width="16.768cm" svg:height="0.013cm" svg:x="2.023cm" svg:y="5.372cm" svg:viewBox="0 0 16769 14" draw:points="0,0 16769,0 16769,14 0,14">
          <text:p/>
        </draw:polygon>
        <draw:polygon draw:style-name="gr2" draw:text-style-name="P3" draw:layer="layout" svg:width="16.768cm" svg:height="0.013cm" svg:x="2.023cm" svg:y="5.592cm" svg:viewBox="0 0 16769 14" draw:points="0,0 16769,0 16769,14 0,14">
          <text:p/>
        </draw:polygon>
        <draw:polygon draw:style-name="gr2" draw:text-style-name="P3" draw:layer="layout" svg:width="16.768cm" svg:height="0.012cm" svg:x="2.023cm" svg:y="5.813cm" svg:viewBox="0 0 16769 13" draw:points="0,0 16769,0 16769,13 0,13">
          <text:p/>
        </draw:polygon>
        <draw:polygon draw:style-name="gr2" draw:text-style-name="P3" draw:layer="layout" svg:width="16.768cm" svg:height="0.012cm" svg:x="2.023cm" svg:y="6.033cm" svg:viewBox="0 0 16769 13" draw:points="0,0 16769,0 16769,13 0,13">
          <text:p/>
        </draw:polygon>
        <draw:polygon draw:style-name="gr2" draw:text-style-name="P3" draw:layer="layout" svg:width="16.768cm" svg:height="0.013cm" svg:x="2.023cm" svg:y="6.254cm" svg:viewBox="0 0 16769 14" draw:points="0,0 16769,0 16769,14 0,14">
          <text:p/>
        </draw:polygon>
        <draw:polygon draw:style-name="gr2" draw:text-style-name="P3" draw:layer="layout" svg:width="16.768cm" svg:height="0.014cm" svg:x="2.023cm" svg:y="6.474cm" svg:viewBox="0 0 16769 15" draw:points="0,0 16769,0 16769,15 0,15">
          <text:p/>
        </draw:polygon>
        <draw:polygon draw:style-name="gr2" draw:text-style-name="P3" draw:layer="layout" svg:width="16.768cm" svg:height="0.013cm" svg:x="2.023cm" svg:y="6.694cm" svg:viewBox="0 0 16769 14" draw:points="0,0 16769,0 16769,14 0,14">
          <text:p/>
        </draw:polygon>
        <draw:polygon draw:style-name="gr2" draw:text-style-name="P3" draw:layer="layout" svg:width="16.768cm" svg:height="0.013cm" svg:x="2.023cm" svg:y="6.914cm" svg:viewBox="0 0 16769 14" draw:points="0,0 16769,0 16769,14 0,14">
          <text:p/>
        </draw:polygon>
        <draw:polygon draw:style-name="gr2" draw:text-style-name="P3" draw:layer="layout" svg:width="16.768cm" svg:height="0.014cm" svg:x="2.023cm" svg:y="7.134cm" svg:viewBox="0 0 16769 15" draw:points="0,0 16769,0 16769,15 0,15">
          <text:p/>
        </draw:polygon>
        <draw:polygon draw:style-name="gr2" draw:text-style-name="P3" draw:layer="layout" svg:width="16.768cm" svg:height="0.012cm" svg:x="2.023cm" svg:y="7.575cm" svg:viewBox="0 0 16769 13" draw:points="0,0 16769,0 16769,13 0,13">
          <text:p/>
        </draw:polygon>
        <draw:polygon draw:style-name="gr2" draw:text-style-name="P3" draw:layer="layout" svg:width="16.768cm" svg:height="0.013cm" svg:x="2.023cm" svg:y="7.795cm" svg:viewBox="0 0 16769 14" draw:points="0,0 16769,0 16769,14 0,14">
          <text:p/>
        </draw:polygon>
        <draw:polygon draw:style-name="gr2" draw:text-style-name="P3" draw:layer="layout" svg:width="16.768cm" svg:height="0.013cm" svg:x="2.023cm" svg:y="8.015cm" svg:viewBox="0 0 16769 14" draw:points="0,0 16769,0 16769,14 0,14">
          <text:p/>
        </draw:polygon>
        <draw:polygon draw:style-name="gr2" draw:text-style-name="P3" draw:layer="layout" svg:width="16.768cm" svg:height="0.013cm" svg:x="2.023cm" svg:y="8.455cm" svg:viewBox="0 0 16769 14" draw:points="0,0 16769,0 16769,14 0,14">
          <text:p/>
        </draw:polygon>
        <draw:polygon draw:style-name="gr2" draw:text-style-name="P3" draw:layer="layout" svg:width="16.768cm" svg:height="0.013cm" svg:x="2.023cm" svg:y="8.675cm" svg:viewBox="0 0 16769 14" draw:points="0,0 16769,0 16769,14 0,14">
          <text:p/>
        </draw:polygon>
        <draw:polygon draw:style-name="gr2" draw:text-style-name="P3" draw:layer="layout" svg:width="16.768cm" svg:height="0.013cm" svg:x="2.023cm" svg:y="8.895cm" svg:viewBox="0 0 16769 14" draw:points="0,0 16769,0 16769,14 0,14">
          <text:p/>
        </draw:polygon>
        <draw:polygon draw:style-name="gr2" draw:text-style-name="P3" draw:layer="layout" svg:width="16.768cm" svg:height="0.012cm" svg:x="2.023cm" svg:y="9.116cm" svg:viewBox="0 0 16769 13" draw:points="0,0 16769,0 16769,13 0,13">
          <text:p/>
        </draw:polygon>
        <draw:polygon draw:style-name="gr2" draw:text-style-name="P3" draw:layer="layout" svg:width="16.768cm" svg:height="0.012cm" svg:x="2.023cm" svg:y="9.336cm" svg:viewBox="0 0 16769 13" draw:points="0,0 16769,0 16769,13 0,13">
          <text:p/>
        </draw:polygon>
        <draw:polygon draw:style-name="gr2" draw:text-style-name="P3" draw:layer="layout" svg:width="16.768cm" svg:height="0.013cm" svg:x="2.023cm" svg:y="9.556cm" svg:viewBox="0 0 16769 14" draw:points="0,0 16769,0 16769,14 0,14">
          <text:p/>
        </draw:polygon>
        <draw:polygon draw:style-name="gr2" draw:text-style-name="P3" draw:layer="layout" svg:width="16.768cm" svg:height="0.013cm" svg:x="2.023cm" svg:y="9.776cm" svg:viewBox="0 0 16769 14" draw:points="0,0 16769,0 16769,14 0,14">
          <text:p/>
        </draw:polygon>
        <draw:polygon draw:style-name="gr2" draw:text-style-name="P3" draw:layer="layout" svg:width="16.768cm" svg:height="0.013cm" svg:x="2.023cm" svg:y="9.996cm" svg:viewBox="0 0 16769 14" draw:points="0,0 16769,0 16769,14 0,14">
          <text:p/>
        </draw:polygon>
        <draw:polygon draw:style-name="gr2" draw:text-style-name="P3" draw:layer="layout" svg:width="16.768cm" svg:height="0.013cm" svg:x="2.023cm" svg:y="10.216cm" svg:viewBox="0 0 16769 14" draw:points="0,0 16769,0 16769,14 0,14">
          <text:p/>
        </draw:polygon>
        <draw:polygon draw:style-name="gr2" draw:text-style-name="P3" draw:layer="layout" svg:width="16.768cm" svg:height="0.013cm" svg:x="2.023cm" svg:y="10.436cm" svg:viewBox="0 0 16769 14" draw:points="0,0 16769,0 16769,14 0,14">
          <text:p/>
        </draw:polygon>
        <draw:polygon draw:style-name="gr2" draw:text-style-name="P3" draw:layer="layout" svg:width="16.768cm" svg:height="0.012cm" svg:x="2.023cm" svg:y="10.657cm" svg:viewBox="0 0 16769 13" draw:points="0,0 16769,0 16769,13 0,13">
          <text:p/>
        </draw:polygon>
        <draw:polygon draw:style-name="gr2" draw:text-style-name="P3" draw:layer="layout" svg:width="16.768cm" svg:height="0.012cm" svg:x="2.023cm" svg:y="10.877cm" svg:viewBox="0 0 16769 13" draw:points="0,0 16769,0 16769,13 0,13">
          <text:p/>
        </draw:polygon>
        <draw:polygon draw:style-name="gr2" draw:text-style-name="P3" draw:layer="layout" svg:width="16.768cm" svg:height="0.013cm" svg:x="2.023cm" svg:y="11.097cm" svg:viewBox="0 0 16769 14" draw:points="0,0 16769,0 16769,14 0,14">
          <text:p/>
        </draw:polygon>
        <draw:polygon draw:style-name="gr2" draw:text-style-name="P3" draw:layer="layout" svg:width="16.768cm" svg:height="0.013cm" svg:x="2.023cm" svg:y="11.317cm" svg:viewBox="0 0 16769 14" draw:points="0,0 16769,0 16769,14 0,14">
          <text:p/>
        </draw:polygon>
        <draw:polygon draw:style-name="gr2" draw:text-style-name="P3" draw:layer="layout" svg:width="16.768cm" svg:height="0.013cm" svg:x="2.023cm" svg:y="11.757cm" svg:viewBox="0 0 16769 14" draw:points="0,0 16769,0 16769,14 0,14">
          <text:p/>
        </draw:polygon>
        <draw:polygon draw:style-name="gr2" draw:text-style-name="P3" draw:layer="layout" svg:width="16.768cm" svg:height="0.013cm" svg:x="2.023cm" svg:y="12.198cm" svg:viewBox="0 0 16769 14" draw:points="0,0 16769,0 16769,14 0,14">
          <text:p/>
        </draw:polygon>
        <draw:polygon draw:style-name="gr2" draw:text-style-name="P3" draw:layer="layout" svg:width="16.768cm" svg:height="0.013cm" svg:x="2.023cm" svg:y="12.418cm" svg:viewBox="0 0 16769 14" draw:points="0,0 16769,0 16769,14 0,14">
          <text:p/>
        </draw:polygon>
        <draw:polygon draw:style-name="gr2" draw:text-style-name="P3" draw:layer="layout" svg:width="16.768cm" svg:height="0.013cm" svg:x="2.023cm" svg:y="12.638cm" svg:viewBox="0 0 16769 14" draw:points="0,0 16769,0 16769,14 0,14">
          <text:p/>
        </draw:polygon>
        <draw:polygon draw:style-name="gr2" draw:text-style-name="P3" draw:layer="layout" svg:width="16.768cm" svg:height="0.012cm" svg:x="2.023cm" svg:y="12.859cm" svg:viewBox="0 0 16769 13" draw:points="0,0 16769,0 16769,13 0,13">
          <text:p/>
        </draw:polygon>
        <draw:polygon draw:style-name="gr2" draw:text-style-name="P3" draw:layer="layout" svg:width="16.768cm" svg:height="0.012cm" svg:x="2.023cm" svg:y="13.079cm" svg:viewBox="0 0 16769 13" draw:points="0,0 16769,0 16769,13 0,13">
          <text:p/>
        </draw:polygon>
        <draw:polygon draw:style-name="gr2" draw:text-style-name="P3" draw:layer="layout" svg:width="16.768cm" svg:height="0.013cm" svg:x="2.023cm" svg:y="13.299cm" svg:viewBox="0 0 16769 14" draw:points="0,0 16769,0 16769,14 0,14">
          <text:p/>
        </draw:polygon>
        <draw:polygon draw:style-name="gr2" draw:text-style-name="P3" draw:layer="layout" svg:width="16.768cm" svg:height="0.013cm" svg:x="2.023cm" svg:y="13.519cm" svg:viewBox="0 0 16769 14" draw:points="0,0 16769,0 16769,14 0,14">
          <text:p/>
        </draw:polygon>
        <draw:polygon draw:style-name="gr2" draw:text-style-name="P3" draw:layer="layout" svg:width="16.768cm" svg:height="0.013cm" svg:x="2.023cm" svg:y="13.959cm" svg:viewBox="0 0 16769 14" draw:points="0,0 16769,0 16769,14 0,14">
          <text:p/>
        </draw:polygon>
        <draw:polygon draw:style-name="gr2" draw:text-style-name="P3" draw:layer="layout" svg:width="16.768cm" svg:height="0.013cm" svg:x="2.023cm" svg:y="14.179cm" svg:viewBox="0 0 16769 14" draw:points="0,0 16769,0 16769,14 0,14">
          <text:p/>
        </draw:polygon>
        <draw:polygon draw:style-name="gr2" draw:text-style-name="P3" draw:layer="layout" svg:width="16.768cm" svg:height="0.012cm" svg:x="2.023cm" svg:y="14.62cm" svg:viewBox="0 0 16769 13" draw:points="0,0 16769,0 16769,13 0,13">
          <text:p/>
        </draw:polygon>
        <draw:polygon draw:style-name="gr2" draw:text-style-name="P3" draw:layer="layout" svg:width="16.768cm" svg:height="0.013cm" svg:x="2.023cm" svg:y="14.84cm" svg:viewBox="0 0 16769 14" draw:points="0,0 16769,0 16769,14 0,14">
          <text:p/>
        </draw:polygon>
        <draw:polygon draw:style-name="gr2" draw:text-style-name="P3" draw:layer="layout" svg:width="16.768cm" svg:height="0.013cm" svg:x="2.023cm" svg:y="15.06cm" svg:viewBox="0 0 16769 14" draw:points="0,0 16769,0 16769,14 0,14">
          <text:p/>
        </draw:polygon>
        <draw:polygon draw:style-name="gr2" draw:text-style-name="P3" draw:layer="layout" svg:width="16.768cm" svg:height="0.013cm" svg:x="2.023cm" svg:y="15.28cm" svg:viewBox="0 0 16769 14" draw:points="0,0 16769,0 16769,14 0,14">
          <text:p/>
        </draw:polygon>
        <draw:polygon draw:style-name="gr2" draw:text-style-name="P3" draw:layer="layout" svg:width="16.768cm" svg:height="0.013cm" svg:x="2.023cm" svg:y="15.5cm" svg:viewBox="0 0 16769 14" draw:points="0,0 16769,0 16769,14 0,14">
          <text:p/>
        </draw:polygon>
        <draw:polygon draw:style-name="gr2" draw:text-style-name="P3" draw:layer="layout" svg:width="16.768cm" svg:height="0.013cm" svg:x="2.023cm" svg:y="15.72cm" svg:viewBox="0 0 16769 14" draw:points="0,0 16769,0 16769,14 0,14">
          <text:p/>
        </draw:polygon>
        <draw:polygon draw:style-name="gr2" draw:text-style-name="P3" draw:layer="layout" svg:width="16.768cm" svg:height="0.013cm" svg:x="2.023cm" svg:y="15.94cm" svg:viewBox="0 0 16769 14" draw:points="0,0 16769,0 16769,14 0,14">
          <text:p/>
        </draw:polygon>
        <draw:polygon draw:style-name="gr2" draw:text-style-name="P3" draw:layer="layout" svg:width="16.768cm" svg:height="0.012cm" svg:x="2.023cm" svg:y="16.161cm" svg:viewBox="0 0 16769 13" draw:points="0,0 16769,0 16769,13 0,13">
          <text:p/>
        </draw:polygon>
        <draw:polygon draw:style-name="gr2" draw:text-style-name="P3" draw:layer="layout" svg:width="16.768cm" svg:height="0.012cm" svg:x="2.023cm" svg:y="16.381cm" svg:viewBox="0 0 16769 13" draw:points="0,0 16769,0 16769,13 0,13">
          <text:p/>
        </draw:polygon>
        <draw:polygon draw:style-name="gr2" draw:text-style-name="P3" draw:layer="layout" svg:width="16.768cm" svg:height="0.014cm" svg:x="2.023cm" svg:y="16.601cm" svg:viewBox="0 0 16769 15" draw:points="0,0 16769,0 16769,15 0,15">
          <text:p/>
        </draw:polygon>
        <draw:polygon draw:style-name="gr2" draw:text-style-name="P3" draw:layer="layout" svg:width="16.768cm" svg:height="0.013cm" svg:x="2.023cm" svg:y="16.821cm" svg:viewBox="0 0 16769 14" draw:points="0,0 16769,0 16769,14 0,14">
          <text:p/>
        </draw:polygon>
        <draw:polygon draw:style-name="gr2" draw:text-style-name="P3" draw:layer="layout" svg:width="16.768cm" svg:height="0.013cm" svg:x="2.023cm" svg:y="17.041cm" svg:viewBox="0 0 16769 14" draw:points="0,0 16769,0 16769,14 0,14">
          <text:p/>
        </draw:polygon>
        <draw:polygon draw:style-name="gr2" draw:text-style-name="P3" draw:layer="layout" svg:width="16.768cm" svg:height="0.014cm" svg:x="2.023cm" svg:y="17.261cm" svg:viewBox="0 0 16769 15" draw:points="0,0 16769,0 16769,15 0,15">
          <text:p/>
        </draw:polygon>
        <draw:polygon draw:style-name="gr2" draw:text-style-name="P3" draw:layer="layout" svg:width="16.768cm" svg:height="0.013cm" svg:x="2.023cm" svg:y="17.481cm" svg:viewBox="0 0 16769 14" draw:points="0,0 16769,0 16769,14 0,14">
          <text:p/>
        </draw:polygon>
        <draw:polygon draw:style-name="gr2" draw:text-style-name="P3" draw:layer="layout" svg:width="16.768cm" svg:height="0.012cm" svg:x="2.023cm" svg:y="17.703cm" svg:viewBox="0 0 16769 13" draw:points="0,0 16769,0 16769,13 0,13">
          <text:p/>
        </draw:polygon>
        <draw:polygon draw:style-name="gr2" draw:text-style-name="P3" draw:layer="layout" svg:width="16.768cm" svg:height="0.012cm" svg:x="2.023cm" svg:y="17.923cm" svg:viewBox="0 0 16769 13" draw:points="0,0 16769,0 16769,13 0,13">
          <text:p/>
        </draw:polygon>
        <draw:polygon draw:style-name="gr2" draw:text-style-name="P3" draw:layer="layout" svg:width="16.768cm" svg:height="0.013cm" svg:x="2.023cm" svg:y="18.363cm" svg:viewBox="0 0 16769 14" draw:points="0,0 16769,0 16769,14 0,14">
          <text:p/>
        </draw:polygon>
        <draw:polygon draw:style-name="gr2" draw:text-style-name="P3" draw:layer="layout" svg:width="16.768cm" svg:height="0.013cm" svg:x="2.023cm" svg:y="18.583cm" svg:viewBox="0 0 16769 14" draw:points="0,0 16769,0 16769,14 0,14">
          <text:p/>
        </draw:polygon>
        <draw:polygon draw:style-name="gr2" draw:text-style-name="P3" draw:layer="layout" svg:width="16.768cm" svg:height="0.013cm" svg:x="2.023cm" svg:y="19.023cm" svg:viewBox="0 0 16769 14" draw:points="0,0 16769,0 16769,14 0,14">
          <text:p/>
        </draw:polygon>
        <draw:polygon draw:style-name="gr2" draw:text-style-name="P3" draw:layer="layout" svg:width="16.768cm" svg:height="0.012cm" svg:x="2.023cm" svg:y="19.464cm" svg:viewBox="0 0 16769 13" draw:points="0,0 16769,0 16769,13 0,13">
          <text:p/>
        </draw:polygon>
        <draw:polygon draw:style-name="gr2" draw:text-style-name="P3" draw:layer="layout" svg:width="16.768cm" svg:height="0.013cm" svg:x="2.023cm" svg:y="19.904cm" svg:viewBox="0 0 16769 14" draw:points="0,0 16769,0 16769,14 0,14">
          <text:p/>
        </draw:polygon>
        <draw:polygon draw:style-name="gr2" draw:text-style-name="P3" draw:layer="layout" svg:width="16.768cm" svg:height="0.013cm" svg:x="2.023cm" svg:y="20.344cm" svg:viewBox="0 0 16769 14" draw:points="0,0 16769,0 16769,14 0,14">
          <text:p/>
        </draw:polygon>
        <draw:polygon draw:style-name="gr2" draw:text-style-name="P3" draw:layer="layout" svg:width="16.768cm" svg:height="0.013cm" svg:x="2.023cm" svg:y="20.564cm" svg:viewBox="0 0 16769 14" draw:points="0,0 16769,0 16769,14 0,14">
          <text:p/>
        </draw:polygon>
        <draw:polygon draw:style-name="gr2" draw:text-style-name="P3" draw:layer="layout" svg:width="16.768cm" svg:height="0.012cm" svg:x="2.023cm" svg:y="21.005cm" svg:viewBox="0 0 16769 13" draw:points="0,0 16769,0 16769,13 0,13">
          <text:p/>
        </draw:polygon>
        <draw:polygon draw:style-name="gr2" draw:text-style-name="P3" draw:layer="layout" svg:width="16.768cm" svg:height="0.013cm" svg:x="2.023cm" svg:y="21.445cm" svg:viewBox="0 0 16769 14" draw:points="0,0 16769,0 16769,14 0,14">
          <text:p/>
        </draw:polygon>
        <draw:polygon draw:style-name="gr2" draw:text-style-name="P3" draw:layer="layout" svg:width="16.768cm" svg:height="0.013cm" svg:x="2.023cm" svg:y="21.885cm" svg:viewBox="0 0 16769 14" draw:points="0,0 16769,0 16769,14 0,14">
          <text:p/>
        </draw:polygon>
        <draw:polygon draw:style-name="gr2" draw:text-style-name="P3" draw:layer="layout" svg:width="16.768cm" svg:height="0.014cm" svg:x="2.023cm" svg:y="22.325cm" svg:viewBox="0 0 16769 15" draw:points="0,0 16769,0 16769,15 0,15">
          <text:p/>
        </draw:polygon>
        <draw:polygon draw:style-name="gr2" draw:text-style-name="P3" draw:layer="layout" svg:width="16.768cm" svg:height="0.012cm" svg:x="2.023cm" svg:y="22.546cm" svg:viewBox="0 0 16769 13" draw:points="0,0 16769,0 16769,13 0,13">
          <text:p/>
        </draw:polygon>
        <draw:polygon draw:style-name="gr2" draw:text-style-name="P3" draw:layer="layout" svg:width="16.768cm" svg:height="0.012cm" svg:x="2.023cm" svg:y="22.766cm" svg:viewBox="0 0 16769 13" draw:points="0,0 16769,0 16769,13 0,13">
          <text:p/>
        </draw:polygon>
        <draw:polygon draw:style-name="gr2" draw:text-style-name="P3" draw:layer="layout" svg:width="16.768cm" svg:height="0.012cm" svg:x="2.023cm" svg:y="22.986cm" svg:viewBox="0 0 16769 13" draw:points="0,0 16769,0 16769,13 0,13">
          <text:p/>
        </draw:polygon>
        <draw:polygon draw:style-name="gr2" draw:text-style-name="P3" draw:layer="layout" svg:width="16.768cm" svg:height="0.013cm" svg:x="2.023cm" svg:y="23.206cm" svg:viewBox="0 0 16769 14" draw:points="0,0 16769,0 16769,14 0,14">
          <text:p/>
        </draw:polygon>
        <draw:polygon draw:style-name="gr2" draw:text-style-name="P3" draw:layer="layout" svg:width="16.768cm" svg:height="0.013cm" svg:x="2.023cm" svg:y="23.426cm" svg:viewBox="0 0 16769 14" draw:points="0,0 16769,0 16769,14 0,14">
          <text:p/>
        </draw:polygon>
        <draw:polygon draw:style-name="gr2" draw:text-style-name="P3" draw:layer="layout" svg:width="16.768cm" svg:height="0.013cm" svg:x="2.023cm" svg:y="23.647cm" svg:viewBox="0 0 16769 14" draw:points="0,0 16769,0 16769,14 0,14">
          <text:p/>
        </draw:polygon>
        <draw:polygon draw:style-name="gr2" draw:text-style-name="P3" draw:layer="layout" svg:width="16.768cm" svg:height="0.013cm" svg:x="2.023cm" svg:y="23.867cm" svg:viewBox="0 0 16769 14" draw:points="0,0 16769,0 16769,14 0,14">
          <text:p/>
        </draw:polygon>
        <draw:polygon draw:style-name="gr2" draw:text-style-name="P3" draw:layer="layout" svg:width="16.768cm" svg:height="0.013cm" svg:x="2.023cm" svg:y="24.087cm" svg:viewBox="0 0 16769 14" draw:points="0,0 16769,0 16769,14 0,14">
          <text:p/>
        </draw:polygon>
        <draw:polygon draw:style-name="gr2" draw:text-style-name="P3" draw:layer="layout" svg:width="16.768cm" svg:height="0.013cm" svg:x="2.023cm" svg:y="24.307cm" svg:viewBox="0 0 16769 14" draw:points="0,0 16769,0 16769,14 0,14">
          <text:p/>
        </draw:polygon>
        <draw:polygon draw:style-name="gr2" draw:text-style-name="P3" draw:layer="layout" svg:width="16.768cm" svg:height="0.013cm" svg:x="2.023cm" svg:y="24.527cm" svg:viewBox="0 0 16769 14" draw:points="0,0 16769,0 16769,14 0,14">
          <text:p/>
        </draw:polygon>
        <draw:polygon draw:style-name="gr2" draw:text-style-name="P3" draw:layer="layout" svg:width="16.768cm" svg:height="0.012cm" svg:x="2.023cm" svg:y="24.968cm" svg:viewBox="0 0 16769 13" draw:points="0,0 16769,0 16769,13 0,13">
          <text:p/>
        </draw:polygon>
        <draw:polygon draw:style-name="gr2" draw:text-style-name="P3" draw:layer="layout" svg:width="16.768cm" svg:height="0.013cm" svg:x="2.023cm" svg:y="25.188cm" svg:viewBox="0 0 16769 14" draw:points="0,0 16769,0 16769,14 0,14">
          <text:p/>
        </draw:polygon>
        <draw:polygon draw:style-name="gr2" draw:text-style-name="P3" draw:layer="layout" svg:width="16.768cm" svg:height="0.013cm" svg:x="2.023cm" svg:y="25.408cm" svg:viewBox="0 0 16769 14" draw:points="0,0 16769,0 16769,14 0,14">
          <text:p/>
        </draw:polygon>
        <draw:polygon draw:style-name="gr2" draw:text-style-name="P3" draw:layer="layout" svg:width="16.768cm" svg:height="0.013cm" svg:x="2.023cm" svg:y="25.628cm" svg:viewBox="0 0 16769 14" draw:points="0,0 16769,0 16769,14 0,14">
          <text:p/>
        </draw:polygon>
        <draw:polygon draw:style-name="gr2" draw:text-style-name="P3" draw:layer="layout" svg:width="16.768cm" svg:height="0.013cm" svg:x="2.023cm" svg:y="25.848cm" svg:viewBox="0 0 16769 14" draw:points="0,0 16769,0 16769,14 0,14">
          <text:p/>
        </draw:polygon>
        <draw:polygon draw:style-name="gr2" draw:text-style-name="P3" draw:layer="layout" svg:width="16.768cm" svg:height="0.013cm" svg:x="2.023cm" svg:y="26.068cm" svg:viewBox="0 0 16769 14" draw:points="0,0 16769,0 16769,14 0,14">
          <text:p/>
        </draw:polygon>
        <draw:polygon draw:style-name="gr2" draw:text-style-name="P3" draw:layer="layout" svg:width="16.768cm" svg:height="0.012cm" svg:x="2.023cm" svg:y="26.289cm" svg:viewBox="0 0 16769 13" draw:points="0,0 16769,0 16769,13 0,13">
          <text:p/>
        </draw:polygon>
        <draw:polygon draw:style-name="gr2" draw:text-style-name="P3" draw:layer="layout" svg:width="16.768cm" svg:height="0.012cm" svg:x="2.023cm" svg:y="26.509cm" svg:viewBox="0 0 16769 13" draw:points="0,0 16769,0 16769,13 0,13">
          <text:p/>
        </draw:polygon>
        <draw:polygon draw:style-name="gr2" draw:text-style-name="P3" draw:layer="layout" svg:width="16.768cm" svg:height="0.012cm" svg:x="2.023cm" svg:y="26.729cm" svg:viewBox="0 0 16769 13" draw:points="0,0 16769,0 16769,13 0,13">
          <text:p/>
        </draw:polygon>
        <draw:polygon draw:style-name="gr2" draw:text-style-name="P3" draw:layer="layout" svg:width="16.768cm" svg:height="0.013cm" svg:x="2.023cm" svg:y="27.169cm" svg:viewBox="0 0 16769 14" draw:points="0,0 16769,0 16769,14 0,14">
          <text:p/>
        </draw:polygon>
        <draw:frame draw:style-name="gr1" draw:text-style-name="P2" draw:layer="layout" svg:width="2.16cm" svg:height="0.17cm" svg:x="9.324cm" svg:y="2.562cm">
          <draw:text-box>
            <text:p text:style-name="P1"><text:span text:style-name="T1">RELATÓRIO DE DESPESAS 202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501cm" svg:height="0.17cm" svg:x="2.053cm" svg:y="2.55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56cm" svg:height="0.17cm" svg:x="3.718cm" svg:y="2.558cm">
          <draw:text-box>
            <text:p text:style-name="P1"><text:span text:style-name="T2">.ESTORNO.</text:span></text:p>
          </draw:text-box>
        </draw:frame>
        <draw:frame draw:style-name="gr1" draw:text-style-name="P2" draw:layer="layout" svg:width="2.878cm" svg:height="0.17cm" svg:x="7.177cm" svg:y="2.558cm">
          <draw:text-box>
            <text:p text:style-name="P1"><text:span text:style-name="T2">25733 ASSOCIACAO BENEFICENTE LONAN</text:span></text:p>
          </draw:text-box>
        </draw:frame>
        <draw:frame draw:style-name="gr1" draw:text-style-name="P2" draw:layer="layout" svg:width="0.819cm" svg:height="0.17cm" svg:x="14.159cm" svg:y="2.55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0.688cm" svg:height="0.17cm" svg:x="16.539cm" svg:y="2.558cm">
          <draw:text-box>
            <text:p text:style-name="P1"><text:span text:style-name="T2">57.641,68</text:span></text:p>
          </draw:text-box>
        </draw:frame>
        <draw:frame draw:style-name="gr1" draw:text-style-name="P2" draw:layer="layout" svg:width="1.526cm" svg:height="0.17cm" svg:x="2.053cm" svg:y="2.99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2.998cm">
          <draw:text-box>
            <text:p text:style-name="P1"><text:span text:style-name="T2">.23434</text:span></text:p>
          </draw:text-box>
        </draw:frame>
        <draw:frame draw:style-name="gr1" draw:text-style-name="P2" draw:layer="layout" svg:width="0.431cm" svg:height="0.17cm" svg:x="7.177cm" svg:y="2.998cm">
          <draw:text-box>
            <text:p text:style-name="P1"><text:span text:style-name="T2">20708</text:span></text:p>
          </draw:text-box>
        </draw:frame>
        <draw:frame draw:style-name="gr1" draw:text-style-name="P2" draw:layer="layout" svg:width="2.426cm" svg:height="0.17cm" svg:x="7.664cm" svg:y="2.778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2.998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794cm" svg:height="0.17cm" svg:x="10.708cm" svg:y="2.998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2.99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537cm" svg:height="0.17cm" svg:x="16.835cm" svg:y="2.998cm">
          <draw:text-box>
            <text:p text:style-name="P1"><text:span text:style-name="T2">43,68 Custos Indiretos</text:span></text:p>
          </draw:text-box>
        </draw:frame>
        <draw:frame draw:style-name="gr1" draw:text-style-name="P2" draw:layer="layout" svg:width="0.447cm" svg:height="0.17cm" svg:x="2.053cm" svg:y="3.43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18cm" svg:y="3.438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177cm" svg:y="3.438cm">
          <draw:text-box>
            <text:p text:style-name="P1"><text:span text:style-name="T2">20711</text:span></text:p>
          </draw:text-box>
        </draw:frame>
        <draw:frame draw:style-name="gr1" draw:text-style-name="P2" draw:layer="layout" svg:width="2.405cm" svg:height="0.17cm" svg:x="7.664cm" svg:y="3.218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3.438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3.43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3.43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451cm" svg:height="0.17cm" svg:x="16.92cm" svg:y="3.438cm">
          <draw:text-box>
            <text:p text:style-name="P1"><text:span text:style-name="T2">2,88 Custos Indiretos</text:span></text:p>
          </draw:text-box>
        </draw:frame>
        <draw:frame draw:style-name="gr1" draw:text-style-name="P2" draw:layer="layout" svg:width="0.447cm" svg:height="0.17cm" svg:x="2.053cm" svg:y="3.87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18cm" svg:y="3.878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177cm" svg:y="3.878cm">
          <draw:text-box>
            <text:p text:style-name="P1"><text:span text:style-name="T2">20712</text:span></text:p>
          </draw:text-box>
        </draw:frame>
        <draw:frame draw:style-name="gr1" draw:text-style-name="P2" draw:layer="layout" svg:width="2.405cm" svg:height="0.17cm" svg:x="7.664cm" svg:y="3.658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3.878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3.87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3.878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451cm" svg:height="0.17cm" svg:x="16.92cm" svg:y="3.878cm">
          <draw:text-box>
            <text:p text:style-name="P1"><text:span text:style-name="T2">1,23 Custos Indiretos</text:span></text:p>
          </draw:text-box>
        </draw:frame>
        <draw:frame draw:style-name="gr1" draw:text-style-name="P2" draw:layer="layout" svg:width="0.447cm" svg:height="0.17cm" svg:x="2.053cm" svg:y="4.31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18cm" svg:y="4.31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177cm" svg:y="4.319cm">
          <draw:text-box>
            <text:p text:style-name="P1"><text:span text:style-name="T2">20713</text:span></text:p>
          </draw:text-box>
        </draw:frame>
        <draw:frame draw:style-name="gr1" draw:text-style-name="P2" draw:layer="layout" svg:width="2.405cm" svg:height="0.17cm" svg:x="7.664cm" svg:y="4.099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4.319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4.319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4.319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451cm" svg:height="0.17cm" svg:x="16.92cm" svg:y="4.319cm">
          <draw:text-box>
            <text:p text:style-name="P1"><text:span text:style-name="T2">5,46 Custos Indiretos</text:span></text:p>
          </draw:text-box>
        </draw:frame>
        <draw:frame draw:style-name="gr1" draw:text-style-name="P2" draw:layer="layout" svg:width="0.447cm" svg:height="0.17cm" svg:x="2.053cm" svg:y="4.75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35cm" svg:height="0.17cm" svg:x="3.718cm" svg:y="4.759cm">
          <draw:text-box>
            <text:p text:style-name="P1"><text:span text:style-name="T2">.DEZEMBRO</text:span></text:p>
          </draw:text-box>
        </draw:frame>
        <draw:frame draw:style-name="gr1" draw:text-style-name="P2" draw:layer="layout" svg:width="0.431cm" svg:height="0.17cm" svg:x="7.177cm" svg:y="4.759cm">
          <draw:text-box>
            <text:p text:style-name="P1"><text:span text:style-name="T2">20714</text:span></text:p>
          </draw:text-box>
        </draw:frame>
        <draw:frame draw:style-name="gr1" draw:text-style-name="P2" draw:layer="layout" svg:width="2.405cm" svg:height="0.17cm" svg:x="7.664cm" svg:y="4.539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4.759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4.759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4.759cm">
          <draw:text-box>
            <text:p text:style-name="P1"><text:span text:style-name="T2">07/02/2025</text:span></text:p>
          </draw:text-box>
        </draw:frame>
        <draw:frame draw:style-name="gr1" draw:text-style-name="P2" draw:layer="layout" svg:width="1.537cm" svg:height="0.17cm" svg:x="16.835cm" svg:y="4.759cm">
          <draw:text-box>
            <text:p text:style-name="P1"><text:span text:style-name="T2">12,35 Custos Indiretos</text:span></text:p>
          </draw:text-box>
        </draw:frame>
        <draw:frame draw:style-name="gr1" draw:text-style-name="P2" draw:layer="layout" svg:width="0.453cm" svg:height="0.17cm" svg:x="2.053cm" svg:y="4.979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18cm" svg:y="4.979cm">
          <draw:text-box>
            <text:p text:style-name="P1"><text:span text:style-name="T2">.1019763</text:span></text:p>
          </draw:text-box>
        </draw:frame>
        <draw:frame draw:style-name="gr1" draw:text-style-name="P2" draw:layer="layout" svg:width="3.237cm" svg:height="0.17cm" svg:x="7.177cm" svg:y="4.979cm">
          <draw:text-box>
            <text:p text:style-name="P1"><text:span text:style-name="T2">21001 PROAGIR CLUBE DE BENEFICIOS SOCIAIS</text:span></text:p>
          </draw:text-box>
        </draw:frame>
        <draw:frame draw:style-name="gr1" draw:text-style-name="P2" draw:layer="layout" svg:width="2.054cm" svg:height="0.17cm" svg:x="10.708cm" svg:y="4.979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159cm" svg:y="4.979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823cm" svg:height="0.17cm" svg:x="16.751cm" svg:y="4.979cm">
          <draw:text-box>
            <text:p text:style-name="P1"><text:span text:style-name="T2">994,56 Recursos Humanos</text:span></text:p>
          </draw:text-box>
        </draw:frame>
        <draw:frame draw:style-name="gr1" draw:text-style-name="P2" draw:layer="layout" svg:width="1.526cm" svg:height="0.17cm" svg:x="2.053cm" svg:y="5.19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5.199cm">
          <draw:text-box>
            <text:p text:style-name="P1"><text:span text:style-name="T2">.606</text:span></text:p>
          </draw:text-box>
        </draw:frame>
        <draw:frame draw:style-name="gr1" draw:text-style-name="P2" draw:layer="layout" svg:width="3.278cm" svg:height="0.17cm" svg:x="7.177cm" svg:y="5.199cm">
          <draw:text-box>
            <text:p text:style-name="P1"><text:span text:style-name="T2">21002 ESPACO LINK TELECOMUNICACOES LTDA</text:span></text:p>
          </draw:text-box>
        </draw:frame>
        <draw:frame draw:style-name="gr1" draw:text-style-name="P2" draw:layer="layout" svg:width="1.328cm" svg:height="0.17cm" svg:x="10.708cm" svg:y="5.199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159cm" svg:y="5.199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537cm" svg:height="0.17cm" svg:x="16.835cm" svg:y="5.199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1.526cm" svg:height="0.17cm" svg:x="2.053cm" svg:y="5.6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5.64cm">
          <draw:text-box>
            <text:p text:style-name="P1"><text:span text:style-name="T2">.14970</text:span></text:p>
          </draw:text-box>
        </draw:frame>
        <draw:frame draw:style-name="gr1" draw:text-style-name="P2" draw:layer="layout" svg:width="0.431cm" svg:height="0.17cm" svg:x="7.177cm" svg:y="5.64cm">
          <draw:text-box>
            <text:p text:style-name="P1"><text:span text:style-name="T2">21003</text:span></text:p>
          </draw:text-box>
        </draw:frame>
        <draw:frame draw:style-name="gr1" draw:text-style-name="P2" draw:layer="layout" svg:width="2.494cm" svg:height="0.17cm" svg:x="7.664cm" svg:y="5.419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664cm" svg:y="5.64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708cm" svg:y="5.64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159cm" svg:y="5.64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951cm" svg:height="0.17cm" svg:x="16.624cm" svg:y="5.64cm">
          <draw:text-box>
            <text:p text:style-name="P1"><text:span text:style-name="T2">1.118,00 Recursos Humanos</text:span></text:p>
          </draw:text-box>
        </draw:frame>
        <draw:frame draw:style-name="gr1" draw:text-style-name="P2" draw:layer="layout" svg:width="1.526cm" svg:height="0.17cm" svg:x="2.053cm" svg:y="5.8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5.86cm">
          <draw:text-box>
            <text:p text:style-name="P1"><text:span text:style-name="T2">.5510</text:span></text:p>
          </draw:text-box>
        </draw:frame>
        <draw:frame draw:style-name="gr1" draw:text-style-name="P2" draw:layer="layout" svg:width="3.001cm" svg:height="0.17cm" svg:x="7.177cm" svg:y="5.86cm">
          <draw:text-box>
            <text:p text:style-name="P1"><text:span text:style-name="T2">21004 TALENT ASSESSORIA CONTABIL LTDA</text:span></text:p>
          </draw:text-box>
        </draw:frame>
        <draw:frame draw:style-name="gr1" draw:text-style-name="P2" draw:layer="layout" svg:width="1.468cm" svg:height="0.17cm" svg:x="10.708cm" svg:y="5.86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159cm" svg:y="5.86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751cm" svg:height="0.17cm" svg:x="16.624cm" svg:y="5.86cm">
          <draw:text-box>
            <text:p text:style-name="P1"><text:span text:style-name="T2">3.939,00 Custos Indiretos</text:span></text:p>
          </draw:text-box>
        </draw:frame>
        <draw:frame draw:style-name="gr1" draw:text-style-name="P2" draw:layer="layout" svg:width="0.447cm" svg:height="0.17cm" svg:x="2.053cm" svg:y="6.30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18cm" svg:y="6.301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177cm" svg:y="6.301cm">
          <draw:text-box>
            <text:p text:style-name="P1"><text:span text:style-name="T2">21005</text:span></text:p>
          </draw:text-box>
        </draw:frame>
        <draw:frame draw:style-name="gr1" draw:text-style-name="P2" draw:layer="layout" svg:width="2.933cm" svg:height="0.17cm" svg:x="7.664cm" svg:y="6.081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6.301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6.301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6.301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537cm" svg:height="0.17cm" svg:x="16.835cm" svg:y="6.301cm">
          <draw:text-box>
            <text:p text:style-name="P1"><text:span text:style-name="T2">76,32 Custos Indiretos</text:span></text:p>
          </draw:text-box>
        </draw:frame>
        <draw:frame draw:style-name="gr1" draw:text-style-name="P2" draw:layer="layout" svg:width="0.447cm" svg:height="0.17cm" svg:x="2.053cm" svg:y="6.74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78cm" svg:height="0.17cm" svg:x="3.718cm" svg:y="6.741cm">
          <draw:text-box>
            <text:p text:style-name="P1"><text:span text:style-name="T2">.JANEIRO.</text:span></text:p>
          </draw:text-box>
        </draw:frame>
        <draw:frame draw:style-name="gr1" draw:text-style-name="P2" draw:layer="layout" svg:width="0.431cm" svg:height="0.17cm" svg:x="7.177cm" svg:y="6.741cm">
          <draw:text-box>
            <text:p text:style-name="P1"><text:span text:style-name="T2">21006</text:span></text:p>
          </draw:text-box>
        </draw:frame>
        <draw:frame draw:style-name="gr1" draw:text-style-name="P2" draw:layer="layout" svg:width="2.933cm" svg:height="0.17cm" svg:x="7.664cm" svg:y="6.521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6.741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6.741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6.741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537cm" svg:height="0.17cm" svg:x="16.835cm" svg:y="6.741cm">
          <draw:text-box>
            <text:p text:style-name="P1"><text:span text:style-name="T2">76,33 Custos Indiretos</text:span></text:p>
          </draw:text-box>
        </draw:frame>
        <draw:frame draw:style-name="gr1" draw:text-style-name="P2" draw:layer="layout" svg:width="0.447cm" svg:height="0.17cm" svg:x="2.053cm" svg:y="7.18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18cm" svg:y="7.181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177cm" svg:y="7.181cm">
          <draw:text-box>
            <text:p text:style-name="P1"><text:span text:style-name="T2">21007</text:span></text:p>
          </draw:text-box>
        </draw:frame>
        <draw:frame draw:style-name="gr1" draw:text-style-name="P2" draw:layer="layout" svg:width="2.933cm" svg:height="0.17cm" svg:x="7.664cm" svg:y="6.961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7.181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7.181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7.181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537cm" svg:height="0.17cm" svg:x="16.835cm" svg:y="7.181cm">
          <draw:text-box>
            <text:p text:style-name="P1"><text:span text:style-name="T2">38,15 Custos Indiretos</text:span></text:p>
          </draw:text-box>
        </draw:frame>
        <draw:frame draw:style-name="gr1" draw:text-style-name="P2" draw:layer="layout" svg:width="0.447cm" svg:height="0.17cm" svg:x="2.053cm" svg:y="7.62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78cm" svg:height="0.17cm" svg:x="3.718cm" svg:y="7.622cm">
          <draw:text-box>
            <text:p text:style-name="P1"><text:span text:style-name="T2">.JANEIRO.</text:span></text:p>
          </draw:text-box>
        </draw:frame>
        <draw:frame draw:style-name="gr1" draw:text-style-name="P2" draw:layer="layout" svg:width="0.431cm" svg:height="0.17cm" svg:x="7.177cm" svg:y="7.622cm">
          <draw:text-box>
            <text:p text:style-name="P1"><text:span text:style-name="T2">21008</text:span></text:p>
          </draw:text-box>
        </draw:frame>
        <draw:frame draw:style-name="gr1" draw:text-style-name="P2" draw:layer="layout" svg:width="2.933cm" svg:height="0.17cm" svg:x="7.664cm" svg:y="7.402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7.62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7.62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7.622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537cm" svg:height="0.17cm" svg:x="16.835cm" svg:y="7.622cm">
          <draw:text-box>
            <text:p text:style-name="P1"><text:span text:style-name="T2">76,31 Custos Indiretos</text:span></text:p>
          </draw:text-box>
        </draw:frame>
        <draw:frame draw:style-name="gr1" draw:text-style-name="P2" draw:layer="layout" svg:width="0.447cm" svg:height="0.17cm" svg:x="2.053cm" svg:y="8.06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18cm" svg:y="8.062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177cm" svg:y="8.062cm">
          <draw:text-box>
            <text:p text:style-name="P1"><text:span text:style-name="T2">21009</text:span></text:p>
          </draw:text-box>
        </draw:frame>
        <draw:frame draw:style-name="gr1" draw:text-style-name="P2" draw:layer="layout" svg:width="2.405cm" svg:height="0.17cm" svg:x="7.664cm" svg:y="7.842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8.062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8.062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8.062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623cm" svg:height="0.17cm" svg:x="16.751cm" svg:y="8.062cm">
          <draw:text-box>
            <text:p text:style-name="P1"><text:span text:style-name="T2">425,74 Custos Indiretos</text:span></text:p>
          </draw:text-box>
        </draw:frame>
        <draw:frame draw:style-name="gr1" draw:text-style-name="P2" draw:layer="layout" svg:width="0.447cm" svg:height="0.17cm" svg:x="2.053cm" svg:y="8.50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18cm" svg:y="8.502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177cm" svg:y="8.502cm">
          <draw:text-box>
            <text:p text:style-name="P1"><text:span text:style-name="T2">21010</text:span></text:p>
          </draw:text-box>
        </draw:frame>
        <draw:frame draw:style-name="gr1" draw:text-style-name="P2" draw:layer="layout" svg:width="2.405cm" svg:height="0.17cm" svg:x="7.664cm" svg:y="8.282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8.502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8.502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8.502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623cm" svg:height="0.17cm" svg:x="16.751cm" svg:y="8.502cm">
          <draw:text-box>
            <text:p text:style-name="P1"><text:span text:style-name="T2">119,57 Custos Indiretos</text:span></text:p>
          </draw:text-box>
        </draw:frame>
        <draw:frame draw:style-name="gr1" draw:text-style-name="P2" draw:layer="layout" svg:width="1.526cm" svg:height="0.17cm" svg:x="2.053cm" svg:y="8.94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8.943cm">
          <draw:text-box>
            <text:p text:style-name="P1"><text:span text:style-name="T2">.23776</text:span></text:p>
          </draw:text-box>
        </draw:frame>
        <draw:frame draw:style-name="gr1" draw:text-style-name="P2" draw:layer="layout" svg:width="0.431cm" svg:height="0.17cm" svg:x="7.177cm" svg:y="8.943cm">
          <draw:text-box>
            <text:p text:style-name="P1"><text:span text:style-name="T2">21011</text:span></text:p>
          </draw:text-box>
        </draw:frame>
        <draw:frame draw:style-name="gr1" draw:text-style-name="P2" draw:layer="layout" svg:width="2.426cm" svg:height="0.17cm" svg:x="7.664cm" svg:y="8.722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8.943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561cm" svg:height="0.17cm" svg:x="10.708cm" svg:y="8.722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708cm" svg:y="8.943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159cm" svg:y="8.943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751cm" svg:height="0.17cm" svg:x="16.624cm" svg:y="8.943cm">
          <draw:text-box>
            <text:p text:style-name="P1"><text:span text:style-name="T2">1.407,09 Custos Indiretos</text:span></text:p>
          </draw:text-box>
        </draw:frame>
        <draw:frame draw:style-name="gr1" draw:text-style-name="P2" draw:layer="layout" svg:width="0.797cm" svg:height="0.17cm" svg:x="2.053cm" svg:y="9.163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35cm" svg:height="0.17cm" svg:x="3.718cm" svg:y="9.16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738cm" svg:height="0.17cm" svg:x="7.177cm" svg:y="9.163cm">
          <draw:text-box>
            <text:p text:style-name="P1"><text:span text:style-name="T2">21012 SINDBENEFICENTE</text:span></text:p>
          </draw:text-box>
        </draw:frame>
        <draw:frame draw:style-name="gr1" draw:text-style-name="P2" draw:layer="layout" svg:width="1.718cm" svg:height="0.17cm" svg:x="10.708cm" svg:y="9.163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9.163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823cm" svg:height="0.17cm" svg:x="16.751cm" svg:y="9.163cm">
          <draw:text-box>
            <text:p text:style-name="P1"><text:span text:style-name="T2">602,85 Recursos Humanos</text:span></text:p>
          </draw:text-box>
        </draw:frame>
        <draw:frame draw:style-name="gr1" draw:text-style-name="P2" draw:layer="layout" svg:width="0.797cm" svg:height="0.17cm" svg:x="2.053cm" svg:y="9.383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35cm" svg:height="0.17cm" svg:x="3.718cm" svg:y="9.38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1.738cm" svg:height="0.17cm" svg:x="7.177cm" svg:y="9.383cm">
          <draw:text-box>
            <text:p text:style-name="P1"><text:span text:style-name="T2">21014 SINDBENEFICENTE</text:span></text:p>
          </draw:text-box>
        </draw:frame>
        <draw:frame draw:style-name="gr1" draw:text-style-name="P2" draw:layer="layout" svg:width="1.447cm" svg:height="0.17cm" svg:x="10.708cm" svg:y="9.383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9.383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523cm" svg:height="0.17cm" svg:x="17.047cm" svg:y="9.383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467cm" svg:height="0.17cm" svg:x="2.053cm" svg:y="9.60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35cm" svg:height="0.17cm" svg:x="3.718cm" svg:y="9.60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37cm" svg:height="0.17cm" svg:x="7.177cm" svg:y="9.603cm">
          <draw:text-box>
            <text:p text:style-name="P1"><text:span text:style-name="T2">21016 EDSON PEDRO DA SILVA</text:span></text:p>
          </draw:text-box>
        </draw:frame>
        <draw:frame draw:style-name="gr1" draw:text-style-name="P2" draw:layer="layout" svg:width="1.477cm" svg:height="0.17cm" svg:x="10.708cm" svg:y="9.603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9.603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195cm" svg:height="0.17cm" svg:x="16.624cm" svg:y="9.603cm">
          <draw:text-box>
            <text:p text:style-name="P1"><text:span text:style-name="T2">6.563,30 Locação</text:span></text:p>
          </draw:text-box>
        </draw:frame>
        <draw:frame draw:style-name="gr1" draw:text-style-name="P2" draw:layer="layout" svg:width="0.467cm" svg:height="0.17cm" svg:x="2.053cm" svg:y="9.82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35cm" svg:height="0.17cm" svg:x="3.718cm" svg:y="9.823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18cm" svg:height="0.17cm" svg:x="7.177cm" svg:y="9.823cm">
          <draw:text-box>
            <text:p text:style-name="P1"><text:span text:style-name="T2">21017 ANTONIO FERREIRA ELÓI</text:span></text:p>
          </draw:text-box>
        </draw:frame>
        <draw:frame draw:style-name="gr1" draw:text-style-name="P2" draw:layer="layout" svg:width="1.477cm" svg:height="0.17cm" svg:x="10.708cm" svg:y="9.823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9.823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195cm" svg:height="0.17cm" svg:x="16.624cm" svg:y="9.823cm">
          <draw:text-box>
            <text:p text:style-name="P1"><text:span text:style-name="T2">3.494,15 Locação</text:span></text:p>
          </draw:text-box>
        </draw:frame>
        <draw:frame draw:style-name="gr1" draw:text-style-name="P2" draw:layer="layout" svg:width="0.592cm" svg:height="0.17cm" svg:x="2.053cm" svg:y="10.043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805cm" svg:height="0.17cm" svg:x="3.718cm" svg:y="10.04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282cm" svg:height="0.17cm" svg:x="7.177cm" svg:y="10.043cm">
          <draw:text-box>
            <text:p text:style-name="P1"><text:span text:style-name="T2">63834 TARCILA MARIA CARDOSO</text:span></text:p>
          </draw:text-box>
        </draw:frame>
        <draw:frame draw:style-name="gr1" draw:text-style-name="P2" draw:layer="layout" svg:width="2.327cm" svg:height="0.17cm" svg:x="10.708cm" svg:y="10.043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10.043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318cm" svg:height="0.17cm" svg:x="16.624cm" svg:y="10.043cm">
          <draw:text-box>
            <text:p text:style-name="P1"><text:span text:style-name="T2">1.416,11 Poupança</text:span></text:p>
          </draw:text-box>
        </draw:frame>
        <draw:frame draw:style-name="gr1" draw:text-style-name="P2" draw:layer="layout" svg:width="1.289cm" svg:height="0.17cm" svg:x="2.053cm" svg:y="10.48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10.483cm">
          <draw:text-box>
            <text:p text:style-name="P1"><text:span text:style-name="T2">.807</text:span></text:p>
          </draw:text-box>
        </draw:frame>
        <draw:frame draw:style-name="gr1" draw:text-style-name="P2" draw:layer="layout" svg:width="0.431cm" svg:height="0.17cm" svg:x="7.177cm" svg:y="10.483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0.263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0.483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708cm" svg:y="10.483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10.483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751cm" svg:height="0.17cm" svg:x="16.624cm" svg:y="10.483cm">
          <draw:text-box>
            <text:p text:style-name="P1"><text:span text:style-name="T2">1.485,20 Custos Indiretos</text:span></text:p>
          </draw:text-box>
        </draw:frame>
        <draw:frame draw:style-name="gr1" draw:text-style-name="P2" draw:layer="layout" svg:width="1.526cm" svg:height="0.17cm" svg:x="2.053cm" svg:y="10.92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0.924cm">
          <draw:text-box>
            <text:p text:style-name="P1"><text:span text:style-name="T2">.169</text:span></text:p>
          </draw:text-box>
        </draw:frame>
        <draw:frame draw:style-name="gr1" draw:text-style-name="P2" draw:layer="layout" svg:width="0.431cm" svg:height="0.17cm" svg:x="7.177cm" svg:y="10.924cm">
          <draw:text-box>
            <text:p text:style-name="P1"><text:span text:style-name="T2">11413</text:span></text:p>
          </draw:text-box>
        </draw:frame>
        <draw:frame draw:style-name="gr1" draw:text-style-name="P2" draw:layer="layout" svg:width="2.549cm" svg:height="0.17cm" svg:x="7.664cm" svg:y="10.704cm">
          <draw:text-box>
            <text:p text:style-name="P1"><text:span text:style-name="T2">AGUILLERA SANCHES SOCIEDADE DE </text:span></text:p>
          </draw:text-box>
        </draw:frame>
        <draw:frame draw:style-name="gr1" draw:text-style-name="P2" draw:layer="layout" svg:width="0.911cm" svg:height="0.17cm" svg:x="7.664cm" svg:y="10.924cm">
          <draw:text-box>
            <text:p text:style-name="P1"><text:span text:style-name="T2">ADVOGADOS</text:span></text:p>
          </draw:text-box>
        </draw:frame>
        <draw:frame draw:style-name="gr1" draw:text-style-name="P2" draw:layer="layout" svg:width="1.457cm" svg:height="0.17cm" svg:x="10.708cm" svg:y="10.924cm">
          <draw:text-box>
            <text:p text:style-name="P1"><text:span text:style-name="T2">Assessoria Jurídica PJ</text:span></text:p>
          </draw:text-box>
        </draw:frame>
        <draw:frame draw:style-name="gr1" draw:text-style-name="P2" draw:layer="layout" svg:width="0.819cm" svg:height="0.17cm" svg:x="14.159cm" svg:y="10.924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751cm" svg:height="0.17cm" svg:x="16.624cm" svg:y="10.924cm">
          <draw:text-box>
            <text:p text:style-name="P1"><text:span text:style-name="T2">3.200,00 Custos Indiretos</text:span></text:p>
          </draw:text-box>
        </draw:frame>
        <draw:frame draw:style-name="gr1" draw:text-style-name="P2" draw:layer="layout" svg:width="1.289cm" svg:height="0.17cm" svg:x="2.053cm" svg:y="11.14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1.144cm">
          <draw:text-box>
            <text:p text:style-name="P1"><text:span text:style-name="T2">.4225</text:span></text:p>
          </draw:text-box>
        </draw:frame>
        <draw:frame draw:style-name="gr1" draw:text-style-name="P2" draw:layer="layout" svg:width="3.181cm" svg:height="0.17cm" svg:x="7.177cm" svg:y="11.144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0.724cm" svg:height="0.17cm" svg:x="10.708cm" svg:y="11.144cm">
          <draw:text-box>
            <text:p text:style-name="P1"><text:span text:style-name="T2">Uniformes</text:span></text:p>
          </draw:text-box>
        </draw:frame>
        <draw:frame draw:style-name="gr1" draw:text-style-name="P2" draw:layer="layout" svg:width="0.819cm" svg:height="0.17cm" svg:x="14.159cm" svg:y="11.144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751cm" svg:height="0.17cm" svg:x="16.624cm" svg:y="11.144cm">
          <draw:text-box>
            <text:p text:style-name="P1"><text:span text:style-name="T2">2.930,00 Custos Indiretos</text:span></text:p>
          </draw:text-box>
        </draw:frame>
        <draw:frame draw:style-name="gr1" draw:text-style-name="P2" draw:layer="layout" svg:width="1.526cm" svg:height="0.17cm" svg:x="2.053cm" svg:y="11.58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1.584cm">
          <draw:text-box>
            <text:p text:style-name="P1"><text:span text:style-name="T2">.725</text:span></text:p>
          </draw:text-box>
        </draw:frame>
        <draw:frame draw:style-name="gr1" draw:text-style-name="P2" draw:layer="layout" svg:width="0.431cm" svg:height="0.17cm" svg:x="7.177cm" svg:y="11.584cm">
          <draw:text-box>
            <text:p text:style-name="P1"><text:span text:style-name="T2">21013</text:span></text:p>
          </draw:text-box>
        </draw:frame>
        <draw:frame draw:style-name="gr1" draw:text-style-name="P2" draw:layer="layout" svg:width="2.74cm" svg:height="0.17cm" svg:x="7.664cm" svg:y="11.364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664cm" svg:y="11.584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708cm" svg:y="11.584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11.584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623cm" svg:height="0.17cm" svg:x="16.751cm" svg:y="11.584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0.467cm" svg:height="0.17cm" svg:x="2.053cm" svg:y="11.80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11.805cm">
          <draw:text-box>
            <text:p text:style-name="P1"><text:span text:style-name="T2">.2715</text:span></text:p>
          </draw:text-box>
        </draw:frame>
        <draw:frame draw:style-name="gr1" draw:text-style-name="P2" draw:layer="layout" svg:width="1.738cm" svg:height="0.17cm" svg:x="7.177cm" svg:y="11.805cm">
          <draw:text-box>
            <text:p text:style-name="P1"><text:span text:style-name="T2">21015 SINDBENEFICENTE</text:span></text:p>
          </draw:text-box>
        </draw:frame>
        <draw:frame draw:style-name="gr1" draw:text-style-name="P2" draw:layer="layout" svg:width="1.447cm" svg:height="0.17cm" svg:x="10.708cm" svg:y="11.805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11.805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523cm" svg:height="0.17cm" svg:x="17.047cm" svg:y="11.805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1.289cm" svg:height="0.17cm" svg:x="2.053cm" svg:y="12.24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12.245cm">
          <draw:text-box>
            <text:p text:style-name="P1"><text:span text:style-name="T2">.14490</text:span></text:p>
          </draw:text-box>
        </draw:frame>
        <draw:frame draw:style-name="gr1" draw:text-style-name="P2" draw:layer="layout" svg:width="0.431cm" svg:height="0.17cm" svg:x="7.177cm" svg:y="12.245cm">
          <draw:text-box>
            <text:p text:style-name="P1"><text:span text:style-name="T2">21018</text:span></text:p>
          </draw:text-box>
        </draw:frame>
        <draw:frame draw:style-name="gr1" draw:text-style-name="P2" draw:layer="layout" svg:width="2.947cm" svg:height="0.17cm" svg:x="7.664cm" svg:y="12.025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1.06cm" svg:height="0.17cm" svg:x="7.664cm" svg:y="12.245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423cm" svg:height="0.17cm" svg:x="10.708cm" svg:y="12.245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12.245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751cm" svg:height="0.17cm" svg:x="16.624cm" svg:y="12.245cm">
          <draw:text-box>
            <text:p text:style-name="P1"><text:span text:style-name="T2">3.109,04 Custos Indiretos</text:span></text:p>
          </draw:text-box>
        </draw:frame>
        <draw:frame draw:style-name="gr1" draw:text-style-name="P2" draw:layer="layout" svg:width="1.289cm" svg:height="0.17cm" svg:x="2.053cm" svg:y="12.46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2.465cm">
          <draw:text-box>
            <text:p text:style-name="P1"><text:span text:style-name="T2">.2998</text:span></text:p>
          </draw:text-box>
        </draw:frame>
        <draw:frame draw:style-name="gr1" draw:text-style-name="P2" draw:layer="layout" svg:width="2.626cm" svg:height="0.17cm" svg:x="7.177cm" svg:y="12.465cm">
          <draw:text-box>
            <text:p text:style-name="P1"><text:span text:style-name="T2">21019 CENTER CARNES EVEREST LTDA</text:span></text:p>
          </draw:text-box>
        </draw:frame>
        <draw:frame draw:style-name="gr1" draw:text-style-name="P2" draw:layer="layout" svg:width="2.363cm" svg:height="0.17cm" svg:x="10.708cm" svg:y="12.465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159cm" svg:y="12.465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751cm" svg:height="0.17cm" svg:x="16.624cm" svg:y="12.465cm">
          <draw:text-box>
            <text:p text:style-name="P1"><text:span text:style-name="T2">3.409,19 Custos Indiretos</text:span></text:p>
          </draw:text-box>
        </draw:frame>
        <draw:frame draw:style-name="gr1" draw:text-style-name="P2" draw:layer="layout" svg:width="1.289cm" svg:height="0.17cm" svg:x="2.053cm" svg:y="12.68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12.686cm">
          <draw:text-box>
            <text:p text:style-name="P1"><text:span text:style-name="T2">.319</text:span></text:p>
          </draw:text-box>
        </draw:frame>
        <draw:frame draw:style-name="gr1" draw:text-style-name="P2" draw:layer="layout" svg:width="2.324cm" svg:height="0.17cm" svg:x="7.177cm" svg:y="12.686cm">
          <draw:text-box>
            <text:p text:style-name="P1"><text:span text:style-name="T2">21020 ELIAS DE OLIVEIRA SOBRAL</text:span></text:p>
          </draw:text-box>
        </draw:frame>
        <draw:frame draw:style-name="gr1" draw:text-style-name="P2" draw:layer="layout" svg:width="1.554cm" svg:height="0.17cm" svg:x="10.708cm" svg:y="12.686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159cm" svg:y="12.686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409cm" svg:height="0.17cm" svg:x="16.962cm" svg:y="12.686cm">
          <draw:text-box>
            <text:p text:style-name="P1"><text:span text:style-name="T2">720 Custos Indiretos</text:span></text:p>
          </draw:text-box>
        </draw:frame>
        <draw:frame draw:style-name="gr1" draw:text-style-name="P2" draw:layer="layout" svg:width="1.289cm" svg:height="0.17cm" svg:x="2.053cm" svg:y="13.12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3.126cm">
          <draw:text-box>
            <text:p text:style-name="P1"><text:span text:style-name="T2">.4687</text:span></text:p>
          </draw:text-box>
        </draw:frame>
        <draw:frame draw:style-name="gr1" draw:text-style-name="P2" draw:layer="layout" svg:width="5.853cm" svg:height="0.17cm" svg:x="7.177cm" svg:y="13.126cm">
          <draw:text-box>
            <text:p text:style-name="P1"><text:span text:style-name="T2">21021 VANESSA FERREIRA DA SILVA 38020415858 Alimentos para Refeições (equipe)</text:span></text:p>
          </draw:text-box>
        </draw:frame>
        <draw:frame draw:style-name="gr1" draw:text-style-name="P2" draw:layer="layout" svg:width="0.819cm" svg:height="0.17cm" svg:x="14.159cm" svg:y="13.126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751cm" svg:height="0.17cm" svg:x="16.624cm" svg:y="13.126cm">
          <draw:text-box>
            <text:p text:style-name="P1"><text:span text:style-name="T2">2.109,37 Custos Indiretos</text:span></text:p>
          </draw:text-box>
        </draw:frame>
        <draw:frame draw:style-name="gr1" draw:text-style-name="P2" draw:layer="layout" svg:width="1.526cm" svg:height="0.17cm" svg:x="2.053cm" svg:y="13.56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3.566cm">
          <draw:text-box>
            <text:p text:style-name="P1"><text:span text:style-name="T2">.213</text:span></text:p>
          </draw:text-box>
        </draw:frame>
        <draw:frame draw:style-name="gr1" draw:text-style-name="P2" draw:layer="layout" svg:width="0.431cm" svg:height="0.17cm" svg:x="7.177cm" svg:y="13.566cm">
          <draw:text-box>
            <text:p text:style-name="P1"><text:span text:style-name="T2">21022</text:span></text:p>
          </draw:text-box>
        </draw:frame>
        <draw:frame draw:style-name="gr1" draw:text-style-name="P2" draw:layer="layout" svg:width="2.781cm" svg:height="0.17cm" svg:x="7.664cm" svg:y="13.346cm">
          <draw:text-box>
            <text:p text:style-name="P1"><text:span text:style-name="T2">PAULO CEZAR GONCALVES DE OLIVEIRA </text:span></text:p>
          </draw:text-box>
        </draw:frame>
        <draw:frame draw:style-name="gr1" draw:text-style-name="P2" draw:layer="layout" svg:width="0.946cm" svg:height="0.17cm" svg:x="7.664cm" svg:y="13.566cm">
          <draw:text-box>
            <text:p text:style-name="P1"><text:span text:style-name="T2">77533534972</text:span></text:p>
          </draw:text-box>
        </draw:frame>
        <draw:frame draw:style-name="gr1" draw:text-style-name="P2" draw:layer="layout" svg:width="2.411cm" svg:height="0.17cm" svg:x="10.708cm" svg:y="13.566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819cm" svg:height="0.17cm" svg:x="14.159cm" svg:y="13.566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751cm" svg:height="0.17cm" svg:x="16.624cm" svg:y="13.566cm">
          <draw:text-box>
            <text:p text:style-name="P1"><text:span text:style-name="T2">3.200,00 Custos Indiretos</text:span></text:p>
          </draw:text-box>
        </draw:frame>
        <draw:frame draw:style-name="gr1" draw:text-style-name="P2" draw:layer="layout" svg:width="0.447cm" svg:height="0.17cm" svg:x="2.053cm" svg:y="14.00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18cm" svg:y="14.006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177cm" svg:y="14.006cm">
          <draw:text-box>
            <text:p text:style-name="P1"><text:span text:style-name="T2">21005</text:span></text:p>
          </draw:text-box>
        </draw:frame>
        <draw:frame draw:style-name="gr1" draw:text-style-name="P2" draw:layer="layout" svg:width="2.933cm" svg:height="0.17cm" svg:x="7.664cm" svg:y="13.78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4.00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4.00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4.006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451cm" svg:height="0.17cm" svg:x="16.92cm" svg:y="14.006cm">
          <draw:text-box>
            <text:p text:style-name="P1"><text:span text:style-name="T2">3,65 Custos Indiretos</text:span></text:p>
          </draw:text-box>
        </draw:frame>
        <draw:frame draw:style-name="gr1" draw:text-style-name="P2" draw:layer="layout" svg:width="0.447cm" svg:height="0.17cm" svg:x="2.053cm" svg:y="14.44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78cm" svg:height="0.17cm" svg:x="3.718cm" svg:y="14.447cm">
          <draw:text-box>
            <text:p text:style-name="P1"><text:span text:style-name="T2">.JANEIRO.</text:span></text:p>
          </draw:text-box>
        </draw:frame>
        <draw:frame draw:style-name="gr1" draw:text-style-name="P2" draw:layer="layout" svg:width="0.431cm" svg:height="0.17cm" svg:x="7.177cm" svg:y="14.447cm">
          <draw:text-box>
            <text:p text:style-name="P1"><text:span text:style-name="T2">21006</text:span></text:p>
          </draw:text-box>
        </draw:frame>
        <draw:frame draw:style-name="gr1" draw:text-style-name="P2" draw:layer="layout" svg:width="2.933cm" svg:height="0.17cm" svg:x="7.664cm" svg:y="14.22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4.447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4.44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4.447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451cm" svg:height="0.17cm" svg:x="16.92cm" svg:y="14.447cm">
          <draw:text-box>
            <text:p text:style-name="P1"><text:span text:style-name="T2">6,14 Custos Indiretos</text:span></text:p>
          </draw:text-box>
        </draw:frame>
        <draw:frame draw:style-name="gr1" draw:text-style-name="P2" draw:layer="layout" svg:width="0.447cm" svg:height="0.17cm" svg:x="2.053cm" svg:y="14.88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18cm" svg:y="14.88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177cm" svg:y="14.887cm">
          <draw:text-box>
            <text:p text:style-name="P1"><text:span text:style-name="T2">21007</text:span></text:p>
          </draw:text-box>
        </draw:frame>
        <draw:frame draw:style-name="gr1" draw:text-style-name="P2" draw:layer="layout" svg:width="2.933cm" svg:height="0.17cm" svg:x="7.664cm" svg:y="14.667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4.887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4.88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4.887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451cm" svg:height="0.17cm" svg:x="16.92cm" svg:y="14.887cm">
          <draw:text-box>
            <text:p text:style-name="P1"><text:span text:style-name="T2">1,32 Custos Indiretos</text:span></text:p>
          </draw:text-box>
        </draw:frame>
        <draw:frame draw:style-name="gr1" draw:text-style-name="P2" draw:layer="layout" svg:width="0.447cm" svg:height="0.17cm" svg:x="2.053cm" svg:y="15.32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78cm" svg:height="0.17cm" svg:x="3.718cm" svg:y="15.327cm">
          <draw:text-box>
            <text:p text:style-name="P1"><text:span text:style-name="T2">.JANEIRO.</text:span></text:p>
          </draw:text-box>
        </draw:frame>
        <draw:frame draw:style-name="gr1" draw:text-style-name="P2" draw:layer="layout" svg:width="0.431cm" svg:height="0.17cm" svg:x="7.177cm" svg:y="15.327cm">
          <draw:text-box>
            <text:p text:style-name="P1"><text:span text:style-name="T2">21008</text:span></text:p>
          </draw:text-box>
        </draw:frame>
        <draw:frame draw:style-name="gr1" draw:text-style-name="P2" draw:layer="layout" svg:width="2.933cm" svg:height="0.17cm" svg:x="7.664cm" svg:y="15.107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5.327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5.32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5.327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451cm" svg:height="0.17cm" svg:x="16.92cm" svg:y="15.327cm">
          <draw:text-box>
            <text:p text:style-name="P1"><text:span text:style-name="T2">1,61 Custos Indiretos</text:span></text:p>
          </draw:text-box>
        </draw:frame>
        <draw:frame draw:style-name="gr1" draw:text-style-name="P2" draw:layer="layout" svg:width="0.447cm" svg:height="0.17cm" svg:x="2.053cm" svg:y="15.76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18cm" svg:y="15.76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177cm" svg:y="15.767cm">
          <draw:text-box>
            <text:p text:style-name="P1"><text:span text:style-name="T2">21009</text:span></text:p>
          </draw:text-box>
        </draw:frame>
        <draw:frame draw:style-name="gr1" draw:text-style-name="P2" draw:layer="layout" svg:width="2.405cm" svg:height="0.17cm" svg:x="7.664cm" svg:y="15.547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5.767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5.76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5.767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537cm" svg:height="0.17cm" svg:x="16.835cm" svg:y="15.767cm">
          <draw:text-box>
            <text:p text:style-name="P1"><text:span text:style-name="T2">22,12 Custos Indiretos</text:span></text:p>
          </draw:text-box>
        </draw:frame>
        <draw:frame draw:style-name="gr1" draw:text-style-name="P2" draw:layer="layout" svg:width="0.447cm" svg:height="0.17cm" svg:x="2.053cm" svg:y="16.20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5cm" svg:height="0.17cm" svg:x="3.718cm" svg:y="16.20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0.431cm" svg:height="0.17cm" svg:x="7.177cm" svg:y="16.208cm">
          <draw:text-box>
            <text:p text:style-name="P1"><text:span text:style-name="T2">21010</text:span></text:p>
          </draw:text-box>
        </draw:frame>
        <draw:frame draw:style-name="gr1" draw:text-style-name="P2" draw:layer="layout" svg:width="2.405cm" svg:height="0.17cm" svg:x="7.664cm" svg:y="15.988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6.208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6.20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6.208cm">
          <draw:text-box>
            <text:p text:style-name="P1"><text:span text:style-name="T2">10/02/2025</text:span></text:p>
          </draw:text-box>
        </draw:frame>
        <draw:frame draw:style-name="gr1" draw:text-style-name="P2" draw:layer="layout" svg:width="1.451cm" svg:height="0.17cm" svg:x="16.92cm" svg:y="16.208cm">
          <draw:text-box>
            <text:p text:style-name="P1"><text:span text:style-name="T2">9,43 Custos Indiretos</text:span></text:p>
          </draw:text-box>
        </draw:frame>
        <draw:frame draw:style-name="gr1" draw:text-style-name="P2" draw:layer="layout" svg:width="0.501cm" svg:height="0.17cm" svg:x="2.053cm" svg:y="16.42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13cm" svg:height="0.17cm" svg:x="3.718cm" svg:y="16.428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878cm" svg:height="0.17cm" svg:x="7.177cm" svg:y="16.428cm">
          <draw:text-box>
            <text:p text:style-name="P1"><text:span text:style-name="T2">25733 ASSOCIACAO BENEFICENTE LONAN</text:span></text:p>
          </draw:text-box>
        </draw:frame>
        <draw:frame draw:style-name="gr1" draw:text-style-name="P2" draw:layer="layout" svg:width="0.819cm" svg:height="0.17cm" svg:x="14.159cm" svg:y="16.428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0.688cm" svg:height="0.17cm" svg:x="16.539cm" svg:y="16.428cm">
          <draw:text-box>
            <text:p text:style-name="P1"><text:span text:style-name="T2">57.641,68</text:span></text:p>
          </draw:text-box>
        </draw:frame>
        <draw:frame draw:style-name="gr1" draw:text-style-name="P2" draw:layer="layout" svg:width="1.526cm" svg:height="0.17cm" svg:x="2.053cm" svg:y="16.86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18cm" svg:y="16.868cm">
          <draw:text-box>
            <text:p text:style-name="P1"><text:span text:style-name="T2">.2486541</text:span></text:p>
          </draw:text-box>
        </draw:frame>
        <draw:frame draw:style-name="gr1" draw:text-style-name="P2" draw:layer="layout" svg:width="0.431cm" svg:height="0.17cm" svg:x="7.177cm" svg:y="16.868cm">
          <draw:text-box>
            <text:p text:style-name="P1"><text:span text:style-name="T2">21401</text:span></text:p>
          </draw:text-box>
        </draw:frame>
        <draw:frame draw:style-name="gr1" draw:text-style-name="P2" draw:layer="layout" svg:width="2.69cm" svg:height="0.17cm" svg:x="7.664cm" svg:y="16.648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664cm" svg:y="16.868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708cm" svg:y="16.868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159cm" svg:y="16.868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951cm" svg:height="0.17cm" svg:x="16.624cm" svg:y="16.868cm">
          <draw:text-box>
            <text:p text:style-name="P1"><text:span text:style-name="T2">5.805,00 Recursos Humanos</text:span></text:p>
          </draw:text-box>
        </draw:frame>
        <draw:frame draw:style-name="gr1" draw:text-style-name="P2" draw:layer="layout" svg:width="0.637cm" svg:height="0.17cm" svg:x="2.053cm" svg:y="17.088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635cm" svg:height="0.17cm" svg:x="3.718cm" svg:y="17.08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927cm" svg:height="0.17cm" svg:x="7.177cm" svg:y="17.088cm">
          <draw:text-box>
            <text:p text:style-name="P1"><text:span text:style-name="T2">21402 CAIXA ECONOMICA FEDERAL - FGTS</text:span></text:p>
          </draw:text-box>
        </draw:frame>
        <draw:frame draw:style-name="gr1" draw:text-style-name="P2" draw:layer="layout" svg:width="1.752cm" svg:height="0.17cm" svg:x="10.708cm" svg:y="17.088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159cm" svg:y="17.088cm">
          <draw:text-box>
            <text:p text:style-name="P1"><text:span text:style-name="T2">14/02/2025</text:span></text:p>
          </draw:text-box>
        </draw:frame>
        <draw:frame draw:style-name="gr1" draw:text-style-name="P2" draw:layer="layout" svg:width="1.951cm" svg:height="0.17cm" svg:x="16.624cm" svg:y="17.088cm">
          <draw:text-box>
            <text:p text:style-name="P1"><text:span text:style-name="T2">6.342,41 Recursos Humanos</text:span></text:p>
          </draw:text-box>
        </draw:frame>
        <draw:frame draw:style-name="gr1" draw:text-style-name="P2" draw:layer="layout" svg:width="0.592cm" svg:height="0.17cm" svg:x="2.053cm" svg:y="17.308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805cm" svg:height="0.17cm" svg:x="3.718cm" svg:y="17.30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3.102cm" svg:height="0.17cm" svg:x="7.177cm" svg:y="17.308cm">
          <draw:text-box>
            <text:p text:style-name="P1"><text:span text:style-name="T2">56563 TATIANE CRISTINA ALVES HERNANDES</text:span></text:p>
          </draw:text-box>
        </draw:frame>
        <draw:frame draw:style-name="gr1" draw:text-style-name="P2" draw:layer="layout" svg:width="2.327cm" svg:height="0.17cm" svg:x="10.708cm" svg:y="17.308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17.308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318cm" svg:height="0.17cm" svg:x="16.624cm" svg:y="17.308cm">
          <draw:text-box>
            <text:p text:style-name="P1"><text:span text:style-name="T2">4.038,04 Poupança</text:span></text:p>
          </draw:text-box>
        </draw:frame>
        <draw:frame draw:style-name="gr1" draw:text-style-name="P2" draw:layer="layout" svg:width="0.298cm" svg:height="0.17cm" svg:x="2.053cm" svg:y="17.52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35cm" svg:height="0.17cm" svg:x="3.718cm" svg:y="17.528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71cm" svg:height="0.17cm" svg:x="7.177cm" svg:y="17.52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708cm" svg:y="17.528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159cm" svg:y="17.528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2.037cm" svg:height="0.17cm" svg:x="16.539cm" svg:y="17.528cm">
          <draw:text-box>
            <text:p text:style-name="P1"><text:span text:style-name="T2">22.843,33 Recursos Humanos</text:span></text:p>
          </draw:text-box>
        </draw:frame>
        <draw:frame draw:style-name="gr1" draw:text-style-name="P2" draw:layer="layout" svg:width="0.298cm" svg:height="0.17cm" svg:x="2.053cm" svg:y="17.7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35cm" svg:height="0.17cm" svg:x="3.718cm" svg:y="17.7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71cm" svg:height="0.17cm" svg:x="7.177cm" svg:y="17.7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708cm" svg:y="17.75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159cm" svg:y="17.75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951cm" svg:height="0.17cm" svg:x="16.624cm" svg:y="17.75cm">
          <draw:text-box>
            <text:p text:style-name="P1"><text:span text:style-name="T2">1.624,76 Recursos Humanos</text:span></text:p>
          </draw:text-box>
        </draw:frame>
        <draw:frame draw:style-name="gr1" draw:text-style-name="P2" draw:layer="layout" svg:width="0.298cm" svg:height="0.17cm" svg:x="2.053cm" svg:y="17.9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35cm" svg:height="0.17cm" svg:x="3.718cm" svg:y="17.97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71cm" svg:height="0.17cm" svg:x="7.177cm" svg:y="17.9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708cm" svg:y="17.97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159cm" svg:y="17.97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823cm" svg:height="0.17cm" svg:x="16.751cm" svg:y="17.97cm">
          <draw:text-box>
            <text:p text:style-name="P1"><text:span text:style-name="T2">733,86 Recursos Humanos</text:span></text:p>
          </draw:text-box>
        </draw:frame>
        <draw:frame draw:style-name="gr1" draw:text-style-name="P2" draw:layer="layout" svg:width="1.289cm" svg:height="0.17cm" svg:x="2.053cm" svg:y="18.4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18.41cm">
          <draw:text-box>
            <text:p text:style-name="P1"><text:span text:style-name="T2">.809</text:span></text:p>
          </draw:text-box>
        </draw:frame>
        <draw:frame draw:style-name="gr1" draw:text-style-name="P2" draw:layer="layout" svg:width="0.431cm" svg:height="0.17cm" svg:x="7.177cm" svg:y="18.4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8.19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8.4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708cm" svg:y="18.41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18.41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624cm" svg:y="18.41cm">
          <draw:text-box>
            <text:p text:style-name="P1"><text:span text:style-name="T2">4.158,95 Custos Indiretos</text:span></text:p>
          </draw:text-box>
        </draw:frame>
        <draw:frame draw:style-name="gr1" draw:text-style-name="P2" draw:layer="layout" svg:width="1.289cm" svg:height="0.17cm" svg:x="2.053cm" svg:y="18.8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18.85cm">
          <draw:text-box>
            <text:p text:style-name="P1"><text:span text:style-name="T2">.821</text:span></text:p>
          </draw:text-box>
        </draw:frame>
        <draw:frame draw:style-name="gr1" draw:text-style-name="P2" draw:layer="layout" svg:width="0.431cm" svg:height="0.17cm" svg:x="7.177cm" svg:y="18.85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8.63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8.85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708cm" svg:y="18.85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18.85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624cm" svg:y="18.85cm">
          <draw:text-box>
            <text:p text:style-name="P1"><text:span text:style-name="T2">3.521,83 Custos Indiretos</text:span></text:p>
          </draw:text-box>
        </draw:frame>
        <draw:frame draw:style-name="gr1" draw:text-style-name="P2" draw:layer="layout" svg:width="1.289cm" svg:height="0.17cm" svg:x="2.053cm" svg:y="19.29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19.291cm">
          <draw:text-box>
            <text:p text:style-name="P1"><text:span text:style-name="T2">.812</text:span></text:p>
          </draw:text-box>
        </draw:frame>
        <draw:frame draw:style-name="gr1" draw:text-style-name="P2" draw:layer="layout" svg:width="0.431cm" svg:height="0.17cm" svg:x="7.177cm" svg:y="19.29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9.07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9.29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708cm" svg:y="19.291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19.291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624cm" svg:y="19.291cm">
          <draw:text-box>
            <text:p text:style-name="P1"><text:span text:style-name="T2">4.085,94 Custos Indiretos</text:span></text:p>
          </draw:text-box>
        </draw:frame>
        <draw:frame draw:style-name="gr1" draw:text-style-name="P2" draw:layer="layout" svg:width="1.289cm" svg:height="0.17cm" svg:x="2.053cm" svg:y="19.73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19.731cm">
          <draw:text-box>
            <text:p text:style-name="P1"><text:span text:style-name="T2">.808</text:span></text:p>
          </draw:text-box>
        </draw:frame>
        <draw:frame draw:style-name="gr1" draw:text-style-name="P2" draw:layer="layout" svg:width="0.431cm" svg:height="0.17cm" svg:x="7.177cm" svg:y="19.73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9.51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9.73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708cm" svg:y="19.731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19.731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624cm" svg:y="19.731cm">
          <draw:text-box>
            <text:p text:style-name="P1"><text:span text:style-name="T2">3.897,23 Custos Indiretos</text:span></text:p>
          </draw:text-box>
        </draw:frame>
        <draw:frame draw:style-name="gr1" draw:text-style-name="P2" draw:layer="layout" svg:width="1.289cm" svg:height="0.17cm" svg:x="2.053cm" svg:y="20.17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0.171cm">
          <draw:text-box>
            <text:p text:style-name="P1"><text:span text:style-name="T2">.810</text:span></text:p>
          </draw:text-box>
        </draw:frame>
        <draw:frame draw:style-name="gr1" draw:text-style-name="P2" draw:layer="layout" svg:width="0.431cm" svg:height="0.17cm" svg:x="7.177cm" svg:y="20.17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9.95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0.17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708cm" svg:y="20.171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20.171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624cm" svg:y="20.171cm">
          <draw:text-box>
            <text:p text:style-name="P1"><text:span text:style-name="T2">3.023,55 Custos Indiretos</text:span></text:p>
          </draw:text-box>
        </draw:frame>
        <draw:frame draw:style-name="gr1" draw:text-style-name="P2" draw:layer="layout" svg:width="1.289cm" svg:height="0.17cm" svg:x="2.053cm" svg:y="20.61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0.611cm">
          <draw:text-box>
            <text:p text:style-name="P1"><text:span text:style-name="T2">.811</text:span></text:p>
          </draw:text-box>
        </draw:frame>
        <draw:frame draw:style-name="gr1" draw:text-style-name="P2" draw:layer="layout" svg:width="0.431cm" svg:height="0.17cm" svg:x="7.177cm" svg:y="20.61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0.39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0.61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554cm" svg:height="0.17cm" svg:x="10.708cm" svg:y="20.611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159cm" svg:y="20.611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751cm" svg:height="0.17cm" svg:x="16.624cm" svg:y="20.611cm">
          <draw:text-box>
            <text:p text:style-name="P1"><text:span text:style-name="T2">1.981,16 Custos Indiretos</text:span></text:p>
          </draw:text-box>
        </draw:frame>
        <draw:frame draw:style-name="gr1" draw:text-style-name="P2" draw:layer="layout" svg:width="0.592cm" svg:height="0.17cm" svg:x="2.053cm" svg:y="20.832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805cm" svg:height="0.17cm" svg:x="3.718cm" svg:y="20.83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97cm" svg:height="0.17cm" svg:x="7.177cm" svg:y="20.832cm">
          <draw:text-box>
            <text:p text:style-name="P1"><text:span text:style-name="T2">32636 MARIA HELENA DA SILVA</text:span></text:p>
          </draw:text-box>
        </draw:frame>
        <draw:frame draw:style-name="gr1" draw:text-style-name="P2" draw:layer="layout" svg:width="2.327cm" svg:height="0.17cm" svg:x="10.708cm" svg:y="20.832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0.832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318cm" svg:height="0.17cm" svg:x="16.624cm" svg:y="20.832cm">
          <draw:text-box>
            <text:p text:style-name="P1"><text:span text:style-name="T2">4.360,91 Poupança</text:span></text:p>
          </draw:text-box>
        </draw:frame>
        <draw:frame draw:style-name="gr1" draw:text-style-name="P2" draw:layer="layout" svg:width="0.467cm" svg:height="0.17cm" svg:x="2.053cm" svg:y="21.05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21.052cm">
          <draw:text-box>
            <text:p text:style-name="P1"><text:span text:style-name="T2">.2729</text:span></text:p>
          </draw:text-box>
        </draw:frame>
        <draw:frame draw:style-name="gr1" draw:text-style-name="P2" draw:layer="layout" svg:width="1.738cm" svg:height="0.17cm" svg:x="7.177cm" svg:y="21.052cm">
          <draw:text-box>
            <text:p text:style-name="P1"><text:span text:style-name="T2">21703 SINDBENEFICENTE</text:span></text:p>
          </draw:text-box>
        </draw:frame>
        <draw:frame draw:style-name="gr1" draw:text-style-name="P2" draw:layer="layout" svg:width="1.447cm" svg:height="0.17cm" svg:x="10.708cm" svg:y="21.052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1.052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523cm" svg:height="0.17cm" svg:x="17.047cm" svg:y="21.052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67cm" svg:height="0.17cm" svg:x="2.053cm" svg:y="21.27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21.272cm">
          <draw:text-box>
            <text:p text:style-name="P1"><text:span text:style-name="T2">.2732</text:span></text:p>
          </draw:text-box>
        </draw:frame>
        <draw:frame draw:style-name="gr1" draw:text-style-name="P2" draw:layer="layout" svg:width="1.738cm" svg:height="0.17cm" svg:x="7.177cm" svg:y="21.272cm">
          <draw:text-box>
            <text:p text:style-name="P1"><text:span text:style-name="T2">21702 SINDBENEFICENTE</text:span></text:p>
          </draw:text-box>
        </draw:frame>
        <draw:frame draw:style-name="gr1" draw:text-style-name="P2" draw:layer="layout" svg:width="1.447cm" svg:height="0.17cm" svg:x="10.708cm" svg:y="21.272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1.272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523cm" svg:height="0.17cm" svg:x="17.047cm" svg:y="21.272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67cm" svg:height="0.17cm" svg:x="2.053cm" svg:y="21.49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21.492cm">
          <draw:text-box>
            <text:p text:style-name="P1"><text:span text:style-name="T2">.2733</text:span></text:p>
          </draw:text-box>
        </draw:frame>
        <draw:frame draw:style-name="gr1" draw:text-style-name="P2" draw:layer="layout" svg:width="1.738cm" svg:height="0.17cm" svg:x="7.177cm" svg:y="21.492cm">
          <draw:text-box>
            <text:p text:style-name="P1"><text:span text:style-name="T2">21701 SINDBENEFICENTE</text:span></text:p>
          </draw:text-box>
        </draw:frame>
        <draw:frame draw:style-name="gr1" draw:text-style-name="P2" draw:layer="layout" svg:width="1.447cm" svg:height="0.17cm" svg:x="10.708cm" svg:y="21.492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1.492cm">
          <draw:text-box>
            <text:p text:style-name="P1"><text:span text:style-name="T2">17/02/2025</text:span></text:p>
          </draw:text-box>
        </draw:frame>
        <draw:frame draw:style-name="gr1" draw:text-style-name="P2" draw:layer="layout" svg:width="1.523cm" svg:height="0.17cm" svg:x="17.047cm" svg:y="21.492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1.526cm" svg:height="0.17cm" svg:x="2.053cm" svg:y="21.93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21.932cm">
          <draw:text-box>
            <text:p text:style-name="P1"><text:span text:style-name="T2">.2291</text:span></text:p>
          </draw:text-box>
        </draw:frame>
        <draw:frame draw:style-name="gr1" draw:text-style-name="P2" draw:layer="layout" svg:width="3.34cm" svg:height="0.17cm" svg:x="7.177cm" svg:y="21.932cm">
          <draw:text-box>
            <text:p text:style-name="P1"><text:span text:style-name="T2">21801 BANTINI SERVICOS DE ENGENHARIA LTDA</text:span></text:p>
          </draw:text-box>
        </draw:frame>
        <draw:frame draw:style-name="gr1" draw:text-style-name="P2" draw:layer="layout" svg:width="2.794cm" svg:height="0.17cm" svg:x="10.708cm" svg:y="21.932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21.932cm">
          <draw:text-box>
            <text:p text:style-name="P1"><text:span text:style-name="T2">18/02/2025</text:span></text:p>
          </draw:text-box>
        </draw:frame>
        <draw:frame draw:style-name="gr1" draw:text-style-name="P2" draw:layer="layout" svg:width="1.409cm" svg:height="0.17cm" svg:x="16.962cm" svg:y="21.932cm">
          <draw:text-box>
            <text:p text:style-name="P1"><text:span text:style-name="T2">503 Custos Indiretos</text:span></text:p>
          </draw:text-box>
        </draw:frame>
        <draw:frame draw:style-name="gr1" draw:text-style-name="P2" draw:layer="layout" svg:width="0.467cm" svg:height="0.17cm" svg:x="2.053cm" svg:y="22.15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805cm" svg:height="0.17cm" svg:x="3.718cm" svg:y="22.15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307cm" svg:height="0.17cm" svg:x="7.177cm" svg:y="22.152cm">
          <draw:text-box>
            <text:p text:style-name="P1"><text:span text:style-name="T2">54116 Cleiziélen Dias de Carvalho</text:span></text:p>
          </draw:text-box>
        </draw:frame>
        <draw:frame draw:style-name="gr1" draw:text-style-name="P2" draw:layer="layout" svg:width="1.628cm" svg:height="0.17cm" svg:x="10.708cm" svg:y="22.152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22.152cm">
          <draw:text-box>
            <text:p text:style-name="P1"><text:span text:style-name="T2">20/02/2025</text:span></text:p>
          </draw:text-box>
        </draw:frame>
        <draw:frame draw:style-name="gr1" draw:text-style-name="P2" draw:layer="layout" svg:width="1.609cm" svg:height="0.17cm" svg:x="16.962cm" svg:y="22.152cm">
          <draw:text-box>
            <text:p text:style-name="P1"><text:span text:style-name="T2">124 Recursos Humanos</text:span></text:p>
          </draw:text-box>
        </draw:frame>
        <draw:frame draw:style-name="gr1" draw:text-style-name="P2" draw:layer="layout" svg:width="0.467cm" svg:height="0.17cm" svg:x="2.053cm" svg:y="22.37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805cm" svg:height="0.17cm" svg:x="3.718cm" svg:y="22.37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349cm" svg:height="0.17cm" svg:x="7.177cm" svg:y="22.372cm">
          <draw:text-box>
            <text:p text:style-name="P1"><text:span text:style-name="T2">22001 ESMERIA RIBEIRO DA SILVA</text:span></text:p>
          </draw:text-box>
        </draw:frame>
        <draw:frame draw:style-name="gr1" draw:text-style-name="P2" draw:layer="layout" svg:width="1.628cm" svg:height="0.17cm" svg:x="10.708cm" svg:y="22.372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22.372cm">
          <draw:text-box>
            <text:p text:style-name="P1"><text:span text:style-name="T2">20/02/2025</text:span></text:p>
          </draw:text-box>
        </draw:frame>
        <draw:frame draw:style-name="gr1" draw:text-style-name="P2" draw:layer="layout" svg:width="1.609cm" svg:height="0.17cm" svg:x="16.962cm" svg:y="22.372cm">
          <draw:text-box>
            <text:p text:style-name="P1"><text:span text:style-name="T2">124 Recursos Humanos</text:span></text:p>
          </draw:text-box>
        </draw:frame>
        <draw:frame draw:style-name="gr1" draw:text-style-name="P2" draw:layer="layout" svg:width="0.592cm" svg:height="0.17cm" svg:x="2.053cm" svg:y="22.593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805cm" svg:height="0.17cm" svg:x="3.718cm" svg:y="22.59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393cm" svg:height="0.17cm" svg:x="7.092cm" svg:y="22.593cm">
          <draw:text-box>
            <text:p text:style-name="P1"><text:span text:style-name="T2">109576 Tatiana Carvalho da Cunha</text:span></text:p>
          </draw:text-box>
        </draw:frame>
        <draw:frame draw:style-name="gr1" draw:text-style-name="P2" draw:layer="layout" svg:width="2.327cm" svg:height="0.17cm" svg:x="10.708cm" svg:y="22.593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2.593cm">
          <draw:text-box>
            <text:p text:style-name="P1"><text:span text:style-name="T2">21/02/2025</text:span></text:p>
          </draw:text-box>
        </draw:frame>
        <draw:frame draw:style-name="gr1" draw:text-style-name="P2" draw:layer="layout" svg:width="1.318cm" svg:height="0.17cm" svg:x="16.624cm" svg:y="22.593cm">
          <draw:text-box>
            <text:p text:style-name="P1"><text:span text:style-name="T2">5.542,97 Poupança</text:span></text:p>
          </draw:text-box>
        </draw:frame>
        <draw:frame draw:style-name="gr1" draw:text-style-name="P2" draw:layer="layout" svg:width="0.637cm" svg:height="0.17cm" svg:x="2.053cm" svg:y="22.81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805cm" svg:height="0.17cm" svg:x="3.718cm" svg:y="22.81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927cm" svg:height="0.17cm" svg:x="7.177cm" svg:y="22.813cm">
          <draw:text-box>
            <text:p text:style-name="P1"><text:span text:style-name="T2">22103 CAIXA ECONOMICA FEDERAL - FGTS</text:span></text:p>
          </draw:text-box>
        </draw:frame>
        <draw:frame draw:style-name="gr1" draw:text-style-name="P2" draw:layer="layout" svg:width="1.409cm" svg:height="0.17cm" svg:x="10.708cm" svg:y="22.813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22.813cm">
          <draw:text-box>
            <text:p text:style-name="P1"><text:span text:style-name="T2">21/02/2025</text:span></text:p>
          </draw:text-box>
        </draw:frame>
        <draw:frame draw:style-name="gr1" draw:text-style-name="P2" draw:layer="layout" svg:width="1.189cm" svg:height="0.17cm" svg:x="16.751cm" svg:y="22.813cm">
          <draw:text-box>
            <text:p text:style-name="P1"><text:span text:style-name="T2">879,93 Poupança</text:span></text:p>
          </draw:text-box>
        </draw:frame>
        <draw:frame draw:style-name="gr1" draw:text-style-name="P2" draw:layer="layout" svg:width="0.637cm" svg:height="0.17cm" svg:x="2.053cm" svg:y="23.03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805cm" svg:height="0.17cm" svg:x="3.718cm" svg:y="23.03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927cm" svg:height="0.17cm" svg:x="7.177cm" svg:y="23.033cm">
          <draw:text-box>
            <text:p text:style-name="P1"><text:span text:style-name="T2">22104 CAIXA ECONOMICA FEDERAL - FGTS</text:span></text:p>
          </draw:text-box>
        </draw:frame>
        <draw:frame draw:style-name="gr1" draw:text-style-name="P2" draw:layer="layout" svg:width="1.409cm" svg:height="0.17cm" svg:x="10.708cm" svg:y="23.033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23.033cm">
          <draw:text-box>
            <text:p text:style-name="P1"><text:span text:style-name="T2">21/02/2025</text:span></text:p>
          </draw:text-box>
        </draw:frame>
        <draw:frame draw:style-name="gr1" draw:text-style-name="P2" draw:layer="layout" svg:width="1.189cm" svg:height="0.17cm" svg:x="16.751cm" svg:y="23.033cm">
          <draw:text-box>
            <text:p text:style-name="P1"><text:span text:style-name="T2">523,73 Poupança</text:span></text:p>
          </draw:text-box>
        </draw:frame>
        <draw:frame draw:style-name="gr1" draw:text-style-name="P2" draw:layer="layout" svg:width="0.501cm" svg:height="0.17cm" svg:x="2.053cm" svg:y="23.25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13cm" svg:height="0.17cm" svg:x="3.718cm" svg:y="23.253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1.738cm" svg:height="0.17cm" svg:x="7.177cm" svg:y="23.253cm">
          <draw:text-box>
            <text:p text:style-name="P1"><text:span text:style-name="T2">22101 SINDBENEFICENTE</text:span></text:p>
          </draw:text-box>
        </draw:frame>
        <draw:frame draw:style-name="gr1" draw:text-style-name="P2" draw:layer="layout" svg:width="0.819cm" svg:height="0.17cm" svg:x="14.159cm" svg:y="23.253cm">
          <draw:text-box>
            <text:p text:style-name="P1"><text:span text:style-name="T2">21/02/2025</text:span></text:p>
          </draw:text-box>
        </draw:frame>
        <draw:frame draw:style-name="gr1" draw:text-style-name="P2" draw:layer="layout" svg:width="0.174cm" svg:height="0.17cm" svg:x="17.047cm" svg:y="23.253cm">
          <draw:text-box>
            <text:p text:style-name="P1"><text:span text:style-name="T2">30</text:span></text:p>
          </draw:text-box>
        </draw:frame>
        <draw:frame draw:style-name="gr1" draw:text-style-name="P2" draw:layer="layout" svg:width="0.467cm" svg:height="0.17cm" svg:x="2.053cm" svg:y="23.47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23.474cm">
          <draw:text-box>
            <text:p text:style-name="P1"><text:span text:style-name="T2">.2731</text:span></text:p>
          </draw:text-box>
        </draw:frame>
        <draw:frame draw:style-name="gr1" draw:text-style-name="P2" draw:layer="layout" svg:width="1.738cm" svg:height="0.17cm" svg:x="7.177cm" svg:y="23.474cm">
          <draw:text-box>
            <text:p text:style-name="P1"><text:span text:style-name="T2">22105 SINDBENEFICENTE</text:span></text:p>
          </draw:text-box>
        </draw:frame>
        <draw:frame draw:style-name="gr1" draw:text-style-name="P2" draw:layer="layout" svg:width="1.447cm" svg:height="0.17cm" svg:x="10.708cm" svg:y="23.474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3.474cm">
          <draw:text-box>
            <text:p text:style-name="P1"><text:span text:style-name="T2">21/02/2025</text:span></text:p>
          </draw:text-box>
        </draw:frame>
        <draw:frame draw:style-name="gr1" draw:text-style-name="P2" draw:layer="layout" svg:width="1.523cm" svg:height="0.17cm" svg:x="17.047cm" svg:y="23.474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592cm" svg:height="0.17cm" svg:x="2.053cm" svg:y="23.914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3.914cm">
          <draw:text-box>
            <text:p text:style-name="P1"><text:span text:style-name="T2">.022025</text:span></text:p>
          </draw:text-box>
        </draw:frame>
        <draw:frame draw:style-name="gr1" draw:text-style-name="P2" draw:layer="layout" svg:width="3.358cm" svg:height="0.17cm" svg:x="7.177cm" svg:y="23.914cm">
          <draw:text-box>
            <text:p text:style-name="P1"><text:span text:style-name="T2">35730 KATIA CRISTINA DOS SANTOS DAMACENO</text:span></text:p>
          </draw:text-box>
        </draw:frame>
        <draw:frame draw:style-name="gr1" draw:text-style-name="P2" draw:layer="layout" svg:width="2.327cm" svg:height="0.17cm" svg:x="10.708cm" svg:y="23.914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3.914cm">
          <draw:text-box>
            <text:p text:style-name="P1"><text:span text:style-name="T2">21/02/2025</text:span></text:p>
          </draw:text-box>
        </draw:frame>
        <draw:frame draw:style-name="gr1" draw:text-style-name="P2" draw:layer="layout" svg:width="1.318cm" svg:height="0.17cm" svg:x="16.624cm" svg:y="23.914cm">
          <draw:text-box>
            <text:p text:style-name="P1"><text:span text:style-name="T2">3.779,92 Poupança</text:span></text:p>
          </draw:text-box>
        </draw:frame>
        <draw:frame draw:style-name="gr1" draw:text-style-name="P2" draw:layer="layout" svg:width="0.592cm" svg:height="0.17cm" svg:x="2.053cm" svg:y="24.134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602cm" svg:height="0.17cm" svg:x="3.718cm" svg:y="24.134cm">
          <draw:text-box>
            <text:p text:style-name="P1"><text:span text:style-name="T2">.022025.</text:span></text:p>
          </draw:text-box>
        </draw:frame>
        <draw:frame draw:style-name="gr1" draw:text-style-name="P2" draw:layer="layout" svg:width="2.421cm" svg:height="0.17cm" svg:x="7.092cm" svg:y="24.134cm">
          <draw:text-box>
            <text:p text:style-name="P1"><text:span text:style-name="T2">103501 Priscila Aparecida de Souza</text:span></text:p>
          </draw:text-box>
        </draw:frame>
        <draw:frame draw:style-name="gr1" draw:text-style-name="P2" draw:layer="layout" svg:width="2.327cm" svg:height="0.17cm" svg:x="10.708cm" svg:y="24.134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4.134cm">
          <draw:text-box>
            <text:p text:style-name="P1"><text:span text:style-name="T2">21/02/2025</text:span></text:p>
          </draw:text-box>
        </draw:frame>
        <draw:frame draw:style-name="gr1" draw:text-style-name="P2" draw:layer="layout" svg:width="1.951cm" svg:height="0.17cm" svg:x="16.624cm" svg:y="24.134cm">
          <draw:text-box>
            <text:p text:style-name="P1"><text:span text:style-name="T2">6.833,60 Recursos Humanos</text:span></text:p>
          </draw:text-box>
        </draw:frame>
        <draw:frame draw:style-name="gr1" draw:text-style-name="P2" draw:layer="layout" svg:width="0.467cm" svg:height="0.17cm" svg:x="2.053cm" svg:y="24.35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24.354cm">
          <draw:text-box>
            <text:p text:style-name="P1"><text:span text:style-name="T2">.2734</text:span></text:p>
          </draw:text-box>
        </draw:frame>
        <draw:frame draw:style-name="gr1" draw:text-style-name="P2" draw:layer="layout" svg:width="1.738cm" svg:height="0.17cm" svg:x="7.177cm" svg:y="24.354cm">
          <draw:text-box>
            <text:p text:style-name="P1"><text:span text:style-name="T2">22102 SINDBENEFICENTE</text:span></text:p>
          </draw:text-box>
        </draw:frame>
        <draw:frame draw:style-name="gr1" draw:text-style-name="P2" draw:layer="layout" svg:width="1.447cm" svg:height="0.17cm" svg:x="10.708cm" svg:y="24.354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4.354cm">
          <draw:text-box>
            <text:p text:style-name="P1"><text:span text:style-name="T2">21/02/2025</text:span></text:p>
          </draw:text-box>
        </draw:frame>
        <draw:frame draw:style-name="gr1" draw:text-style-name="P2" draw:layer="layout" svg:width="1.523cm" svg:height="0.17cm" svg:x="17.047cm" svg:y="24.354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637cm" svg:height="0.17cm" svg:x="2.053cm" svg:y="24.575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24.575cm">
          <draw:text-box>
            <text:p text:style-name="P1"><text:span text:style-name="T2">.022025</text:span></text:p>
          </draw:text-box>
        </draw:frame>
        <draw:frame draw:style-name="gr1" draw:text-style-name="P2" draw:layer="layout" svg:width="2.927cm" svg:height="0.17cm" svg:x="7.177cm" svg:y="24.575cm">
          <draw:text-box>
            <text:p text:style-name="P1"><text:span text:style-name="T2">22106 CAIXA ECONOMICA FEDERAL - FGTS</text:span></text:p>
          </draw:text-box>
        </draw:frame>
        <draw:frame draw:style-name="gr1" draw:text-style-name="P2" draw:layer="layout" svg:width="1.409cm" svg:height="0.17cm" svg:x="10.708cm" svg:y="24.575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24.575cm">
          <draw:text-box>
            <text:p text:style-name="P1"><text:span text:style-name="T2">21/02/2025</text:span></text:p>
          </draw:text-box>
        </draw:frame>
        <draw:frame draw:style-name="gr1" draw:text-style-name="P2" draw:layer="layout" svg:width="1.318cm" svg:height="0.17cm" svg:x="16.624cm" svg:y="24.575cm">
          <draw:text-box>
            <text:p text:style-name="P1"><text:span text:style-name="T2">1.505,54 Poupança</text:span></text:p>
          </draw:text-box>
        </draw:frame>
        <draw:frame draw:style-name="gr1" draw:text-style-name="P2" draw:layer="layout" svg:width="0.501cm" svg:height="0.17cm" svg:x="2.053cm" svg:y="24.79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13cm" svg:height="0.17cm" svg:x="3.718cm" svg:y="24.795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963cm" svg:height="0.17cm" svg:x="7.092cm" svg:y="24.795cm">
          <draw:text-box>
            <text:p text:style-name="P1"><text:span text:style-name="T2">600002 ASSOCIACAO BENEFICENTE LONAN</text:span></text:p>
          </draw:text-box>
        </draw:frame>
        <draw:frame draw:style-name="gr1" draw:text-style-name="P2" draw:layer="layout" svg:width="0.819cm" svg:height="0.17cm" svg:x="14.159cm" svg:y="24.795cm">
          <draw:text-box>
            <text:p text:style-name="P1"><text:span text:style-name="T2">21/02/2025</text:span></text:p>
          </draw:text-box>
        </draw:frame>
        <draw:frame draw:style-name="gr1" draw:text-style-name="P2" draw:layer="layout" svg:width="0.174cm" svg:height="0.17cm" svg:x="17.047cm" svg:y="24.795cm">
          <draw:text-box>
            <text:p text:style-name="P1"><text:span text:style-name="T2">30</text:span></text:p>
          </draw:text-box>
        </draw:frame>
        <draw:frame draw:style-name="gr1" draw:text-style-name="P2" draw:layer="layout" svg:width="1.289cm" svg:height="0.17cm" svg:x="2.053cm" svg:y="25.23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5.235cm">
          <draw:text-box>
            <text:p text:style-name="P1"><text:span text:style-name="T2">.831</text:span></text:p>
          </draw:text-box>
        </draw:frame>
        <draw:frame draw:style-name="gr1" draw:text-style-name="P2" draw:layer="layout" svg:width="0.431cm" svg:height="0.17cm" svg:x="7.177cm" svg:y="25.235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5.015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5.235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25cm" svg:height="0.17cm" svg:x="10.708cm" svg:y="25.235cm">
          <draw:text-box>
            <text:p text:style-name="P1"><text:span text:style-name="T2">Higiene e Limpeza</text:span></text:p>
          </draw:text-box>
        </draw:frame>
        <draw:frame draw:style-name="gr1" draw:text-style-name="P2" draw:layer="layout" svg:width="0.819cm" svg:height="0.17cm" svg:x="14.159cm" svg:y="25.235cm">
          <draw:text-box>
            <text:p text:style-name="P1"><text:span text:style-name="T2">25/02/2025</text:span></text:p>
          </draw:text-box>
        </draw:frame>
        <draw:frame draw:style-name="gr1" draw:text-style-name="P2" draw:layer="layout" svg:width="1.751cm" svg:height="0.17cm" svg:x="16.624cm" svg:y="25.235cm">
          <draw:text-box>
            <text:p text:style-name="P1"><text:span text:style-name="T2">2.375,13 Custos Indiretos</text:span></text:p>
          </draw:text-box>
        </draw:frame>
        <draw:frame draw:style-name="gr1" draw:text-style-name="P2" draw:layer="layout" svg:width="0.501cm" svg:height="0.17cm" svg:x="2.053cm" svg:y="25.45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24cm" svg:height="0.17cm" svg:x="3.718cm" svg:y="25.455cm">
          <draw:text-box>
            <text:p text:style-name="P1"><text:span text:style-name="T2">.REND. FEV/APLICAÇÃO</text:span></text:p>
          </draw:text-box>
        </draw:frame>
        <draw:frame draw:style-name="gr1" draw:text-style-name="P2" draw:layer="layout" svg:width="2.41cm" svg:height="0.17cm" svg:x="7.664cm" svg:y="25.455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25.455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25.455cm">
          <draw:text-box>
            <text:p text:style-name="P1"><text:span text:style-name="T2">28/02/2025</text:span></text:p>
          </draw:text-box>
        </draw:frame>
        <draw:frame draw:style-name="gr1" draw:text-style-name="P2" draw:layer="layout" svg:width="0.302cm" svg:height="0.17cm" svg:x="16.92cm" svg:y="25.455cm">
          <draw:text-box>
            <text:p text:style-name="P1"><text:span text:style-name="T2">2,08</text:span></text:p>
          </draw:text-box>
        </draw:frame>
        <draw:frame draw:style-name="gr1" draw:text-style-name="P2" draw:layer="layout" svg:width="0.467cm" svg:height="0.17cm" svg:x="2.053cm" svg:y="25.67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82cm" svg:height="0.17cm" svg:x="3.718cm" svg:y="25.675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307cm" svg:height="0.17cm" svg:x="7.177cm" svg:y="25.675cm">
          <draw:text-box>
            <text:p text:style-name="P1"><text:span text:style-name="T2">54116 Cleiziélen Dias de Carvalho</text:span></text:p>
          </draw:text-box>
        </draw:frame>
        <draw:frame draw:style-name="gr1" draw:text-style-name="P2" draw:layer="layout" svg:width="1.628cm" svg:height="0.17cm" svg:x="10.708cm" svg:y="25.675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25.675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737cm" svg:height="0.17cm" svg:x="16.835cm" svg:y="25.675cm">
          <draw:text-box>
            <text:p text:style-name="P1"><text:span text:style-name="T2">223,2 Recursos Humanos</text:span></text:p>
          </draw:text-box>
        </draw:frame>
        <draw:frame draw:style-name="gr1" draw:text-style-name="P2" draw:layer="layout" svg:width="0.467cm" svg:height="0.17cm" svg:x="2.053cm" svg:y="25.89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82cm" svg:height="0.17cm" svg:x="3.718cm" svg:y="25.895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349cm" svg:height="0.17cm" svg:x="7.177cm" svg:y="25.895cm">
          <draw:text-box>
            <text:p text:style-name="P1"><text:span text:style-name="T2">15505 ESMERIA RIBEIRO DA SILVA</text:span></text:p>
          </draw:text-box>
        </draw:frame>
        <draw:frame draw:style-name="gr1" draw:text-style-name="P2" draw:layer="layout" svg:width="1.628cm" svg:height="0.17cm" svg:x="10.708cm" svg:y="25.895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25.895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737cm" svg:height="0.17cm" svg:x="16.835cm" svg:y="25.895cm">
          <draw:text-box>
            <text:p text:style-name="P1"><text:span text:style-name="T2">223,2 Recursos Humanos</text:span></text:p>
          </draw:text-box>
        </draw:frame>
        <draw:frame draw:style-name="gr1" draw:text-style-name="P2" draw:layer="layout" svg:width="0.559cm" svg:height="0.17cm" svg:x="2.053cm" svg:y="26.11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26.11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04cm" svg:height="0.17cm" svg:x="7.177cm" svg:y="26.115cm">
          <draw:text-box>
            <text:p text:style-name="P1"><text:span text:style-name="T2">20161 Evelyn Paganelli Ribeiro</text:span></text:p>
          </draw:text-box>
        </draw:frame>
        <draw:frame draw:style-name="gr1" draw:text-style-name="P2" draw:layer="layout" svg:width="1.329cm" svg:height="0.17cm" svg:x="10.708cm" svg:y="26.11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6.115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26.115cm">
          <draw:text-box>
            <text:p text:style-name="P1"><text:span text:style-name="T2">2.702,15 Recursos Humanos</text:span></text:p>
          </draw:text-box>
        </draw:frame>
        <draw:frame draw:style-name="gr1" draw:text-style-name="P2" draw:layer="layout" svg:width="0.559cm" svg:height="0.17cm" svg:x="2.053cm" svg:y="26.33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26.33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895cm" svg:height="0.17cm" svg:x="7.177cm" svg:y="26.336cm">
          <draw:text-box>
            <text:p text:style-name="P1"><text:span text:style-name="T2">20161 SANDRA REGINA TAVARES BATISTA</text:span></text:p>
          </draw:text-box>
        </draw:frame>
        <draw:frame draw:style-name="gr1" draw:text-style-name="P2" draw:layer="layout" svg:width="1.329cm" svg:height="0.17cm" svg:x="10.708cm" svg:y="26.33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6.33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26.33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26.55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26.55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938cm" svg:height="0.17cm" svg:x="7.177cm" svg:y="26.556cm">
          <draw:text-box>
            <text:p text:style-name="P1"><text:span text:style-name="T2">20161 MARIA APARECIDA DE SOUSA SILVA</text:span></text:p>
          </draw:text-box>
        </draw:frame>
        <draw:frame draw:style-name="gr1" draw:text-style-name="P2" draw:layer="layout" svg:width="1.329cm" svg:height="0.17cm" svg:x="10.708cm" svg:y="26.55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6.55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26.55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26.77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26.77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024cm" svg:height="0.17cm" svg:x="7.177cm" svg:y="26.776cm">
          <draw:text-box>
            <text:p text:style-name="P1"><text:span text:style-name="T2">20161 Maristela da Silva Cruz</text:span></text:p>
          </draw:text-box>
        </draw:frame>
        <draw:frame draw:style-name="gr1" draw:text-style-name="P2" draw:layer="layout" svg:width="1.329cm" svg:height="0.17cm" svg:x="10.708cm" svg:y="26.77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6.77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26.77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26.99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26.99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77cm" svg:height="0.17cm" svg:x="7.177cm" svg:y="26.996cm">
          <draw:text-box>
            <text:p text:style-name="P1"><text:span text:style-name="T2">20161 LORRANE ARAUJO SANT ANA</text:span></text:p>
          </draw:text-box>
        </draw:frame>
        <draw:frame draw:style-name="gr1" draw:text-style-name="P2" draw:layer="layout" svg:width="1.329cm" svg:height="0.17cm" svg:x="10.708cm" svg:y="26.99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6.996cm">
          <draw:text-box>
            <text:p text:style-name="P1"><text:span text:style-name="T2">11/03/2025</text:span></text:p>
          </draw:text-box>
        </draw:frame>
        <draw:polygon draw:style-name="gr2" draw:text-style-name="P3" draw:layer="layout" svg:width="0.013cm" svg:height="24.671cm" svg:x="2.01cm" svg:y="2.511cm" svg:viewBox="0 0 14 24672" draw:points="0,0 14,0 14,24672 0,24672">
          <text:p/>
        </draw:polygon>
        <draw:polygon draw:style-name="gr2" draw:text-style-name="P3" draw:layer="layout" svg:width="0.012cm" svg:height="24.659cm" svg:x="3.675cm" svg:y="2.523cm" svg:viewBox="0 0 13 24660" draw:points="0,0 13,0 13,24660 0,24660">
          <text:p/>
        </draw:polygon>
        <draw:polygon draw:style-name="gr2" draw:text-style-name="P3" draw:layer="layout" svg:width="0.013cm" svg:height="24.659cm" svg:x="6.46cm" svg:y="2.523cm" svg:viewBox="0 0 14 24660" draw:points="0,0 14,0 14,24660 0,24660">
          <text:p/>
        </draw:polygon>
        <draw:polygon draw:style-name="gr2" draw:text-style-name="P3" draw:layer="layout" svg:width="0.013cm" svg:height="24.659cm" svg:x="7.621cm" svg:y="2.523cm" svg:viewBox="0 0 14 24660" draw:points="0,0 14,0 14,24660 0,24660">
          <text:p/>
        </draw:polygon>
        <draw:polygon draw:style-name="gr2" draw:text-style-name="P3" draw:layer="layout" svg:width="0.013cm" svg:height="24.659cm" svg:x="10.665cm" svg:y="2.523cm" svg:viewBox="0 0 14 24660" draw:points="0,0 14,0 14,24660 0,24660">
          <text:p/>
        </draw:polygon>
        <draw:polygon draw:style-name="gr2" draw:text-style-name="P3" draw:layer="layout" svg:width="0.012cm" svg:height="24.659cm" svg:x="13.71cm" svg:y="2.523cm" svg:viewBox="0 0 13 24660" draw:points="0,0 13,0 13,24660 0,24660">
          <text:p/>
        </draw:polygon>
        <draw:polygon draw:style-name="gr2" draw:text-style-name="P3" draw:layer="layout" svg:width="0.013cm" svg:height="24.659cm" svg:x="15.391cm" svg:y="2.523cm" svg:viewBox="0 0 14 24660" draw:points="0,0 14,0 14,24660 0,24660">
          <text:p/>
        </draw:polygon>
        <draw:polygon draw:style-name="gr2" draw:text-style-name="P3" draw:layer="layout" svg:width="0.014cm" svg:height="24.659cm" svg:x="17.237cm" svg:y="2.523cm" svg:viewBox="0 0 15 24660" draw:points="0,0 15,0 15,24660 0,24660">
          <text:p/>
        </draw:polygon>
        <draw:polygon draw:style-name="gr2" draw:text-style-name="P3" draw:layer="layout" svg:width="0.012cm" svg:height="24.659cm" svg:x="18.779cm" svg:y="2.523cm" svg:viewBox="0 0 13 24660" draw:points="0,0 13,0 13,24660 0,24660">
          <text:p/>
        </draw:polygon>
        <draw:polygon draw:style-name="gr2" draw:text-style-name="P3" draw:layer="layout" svg:width="16.768cm" svg:height="0.012cm" svg:x="2.023cm" svg:y="2.511cm" svg:viewBox="0 0 16769 13" draw:points="0,0 16769,0 16769,13 0,13">
          <text:p/>
        </draw:polygon>
        <draw:polygon draw:style-name="gr2" draw:text-style-name="P3" draw:layer="layout" svg:width="16.768cm" svg:height="0.012cm" svg:x="2.023cm" svg:y="2.731cm" svg:viewBox="0 0 16769 13" draw:points="0,0 16769,0 16769,13 0,13">
          <text:p/>
        </draw:polygon>
        <draw:polygon draw:style-name="gr2" draw:text-style-name="P3" draw:layer="layout" svg:width="16.768cm" svg:height="0.013cm" svg:x="2.023cm" svg:y="3.171cm" svg:viewBox="0 0 16769 14" draw:points="0,0 16769,0 16769,14 0,14">
          <text:p/>
        </draw:polygon>
        <draw:polygon draw:style-name="gr2" draw:text-style-name="P3" draw:layer="layout" svg:width="16.768cm" svg:height="0.013cm" svg:x="2.023cm" svg:y="3.611cm" svg:viewBox="0 0 16769 14" draw:points="0,0 16769,0 16769,14 0,14">
          <text:p/>
        </draw:polygon>
        <draw:polygon draw:style-name="gr2" draw:text-style-name="P3" draw:layer="layout" svg:width="16.768cm" svg:height="0.012cm" svg:x="2.023cm" svg:y="4.052cm" svg:viewBox="0 0 16769 13" draw:points="0,0 16769,0 16769,13 0,13">
          <text:p/>
        </draw:polygon>
        <draw:polygon draw:style-name="gr2" draw:text-style-name="P3" draw:layer="layout" svg:width="16.768cm" svg:height="0.012cm" svg:x="2.023cm" svg:y="4.492cm" svg:viewBox="0 0 16769 13" draw:points="0,0 16769,0 16769,13 0,13">
          <text:p/>
        </draw:polygon>
        <draw:polygon draw:style-name="gr2" draw:text-style-name="P3" draw:layer="layout" svg:width="16.768cm" svg:height="0.013cm" svg:x="2.023cm" svg:y="4.932cm" svg:viewBox="0 0 16769 14" draw:points="0,0 16769,0 16769,14 0,14">
          <text:p/>
        </draw:polygon>
        <draw:polygon draw:style-name="gr2" draw:text-style-name="P3" draw:layer="layout" svg:width="16.768cm" svg:height="0.013cm" svg:x="2.023cm" svg:y="5.152cm" svg:viewBox="0 0 16769 14" draw:points="0,0 16769,0 16769,14 0,14">
          <text:p/>
        </draw:polygon>
        <draw:polygon draw:style-name="gr2" draw:text-style-name="P3" draw:layer="layout" svg:width="16.768cm" svg:height="0.013cm" svg:x="2.023cm" svg:y="5.372cm" svg:viewBox="0 0 16769 14" draw:points="0,0 16769,0 16769,14 0,14">
          <text:p/>
        </draw:polygon>
        <draw:polygon draw:style-name="gr2" draw:text-style-name="P3" draw:layer="layout" svg:width="16.768cm" svg:height="0.012cm" svg:x="2.023cm" svg:y="5.813cm" svg:viewBox="0 0 16769 13" draw:points="0,0 16769,0 16769,13 0,13">
          <text:p/>
        </draw:polygon>
        <draw:polygon draw:style-name="gr2" draw:text-style-name="P3" draw:layer="layout" svg:width="16.768cm" svg:height="0.012cm" svg:x="2.023cm" svg:y="6.033cm" svg:viewBox="0 0 16769 13" draw:points="0,0 16769,0 16769,13 0,13">
          <text:p/>
        </draw:polygon>
        <draw:polygon draw:style-name="gr2" draw:text-style-name="P3" draw:layer="layout" svg:width="16.768cm" svg:height="0.014cm" svg:x="2.023cm" svg:y="6.474cm" svg:viewBox="0 0 16769 15" draw:points="0,0 16769,0 16769,15 0,15">
          <text:p/>
        </draw:polygon>
        <draw:polygon draw:style-name="gr2" draw:text-style-name="P3" draw:layer="layout" svg:width="16.768cm" svg:height="0.013cm" svg:x="2.023cm" svg:y="6.914cm" svg:viewBox="0 0 16769 14" draw:points="0,0 16769,0 16769,14 0,14">
          <text:p/>
        </draw:polygon>
        <draw:polygon draw:style-name="gr2" draw:text-style-name="P3" draw:layer="layout" svg:width="16.768cm" svg:height="0.012cm" svg:x="2.023cm" svg:y="7.355cm" svg:viewBox="0 0 16769 13" draw:points="0,0 16769,0 16769,13 0,13">
          <text:p/>
        </draw:polygon>
        <draw:polygon draw:style-name="gr2" draw:text-style-name="P3" draw:layer="layout" svg:width="16.768cm" svg:height="0.013cm" svg:x="2.023cm" svg:y="7.795cm" svg:viewBox="0 0 16769 14" draw:points="0,0 16769,0 16769,14 0,14">
          <text:p/>
        </draw:polygon>
        <draw:polygon draw:style-name="gr2" draw:text-style-name="P3" draw:layer="layout" svg:width="16.768cm" svg:height="0.013cm" svg:x="2.023cm" svg:y="8.235cm" svg:viewBox="0 0 16769 14" draw:points="0,0 16769,0 16769,14 0,14">
          <text:p/>
        </draw:polygon>
        <draw:polygon draw:style-name="gr2" draw:text-style-name="P3" draw:layer="layout" svg:width="16.768cm" svg:height="0.013cm" svg:x="2.023cm" svg:y="8.675cm" svg:viewBox="0 0 16769 14" draw:points="0,0 16769,0 16769,14 0,14">
          <text:p/>
        </draw:polygon>
        <draw:polygon draw:style-name="gr2" draw:text-style-name="P3" draw:layer="layout" svg:width="16.768cm" svg:height="0.012cm" svg:x="2.023cm" svg:y="9.116cm" svg:viewBox="0 0 16769 13" draw:points="0,0 16769,0 16769,13 0,13">
          <text:p/>
        </draw:polygon>
        <draw:polygon draw:style-name="gr2" draw:text-style-name="P3" draw:layer="layout" svg:width="16.768cm" svg:height="0.012cm" svg:x="2.023cm" svg:y="9.336cm" svg:viewBox="0 0 16769 13" draw:points="0,0 16769,0 16769,13 0,13">
          <text:p/>
        </draw:polygon>
        <draw:polygon draw:style-name="gr2" draw:text-style-name="P3" draw:layer="layout" svg:width="16.768cm" svg:height="0.013cm" svg:x="2.023cm" svg:y="9.556cm" svg:viewBox="0 0 16769 14" draw:points="0,0 16769,0 16769,14 0,14">
          <text:p/>
        </draw:polygon>
        <draw:polygon draw:style-name="gr2" draw:text-style-name="P3" draw:layer="layout" svg:width="16.768cm" svg:height="0.013cm" svg:x="2.023cm" svg:y="9.776cm" svg:viewBox="0 0 16769 14" draw:points="0,0 16769,0 16769,14 0,14">
          <text:p/>
        </draw:polygon>
        <draw:polygon draw:style-name="gr2" draw:text-style-name="P3" draw:layer="layout" svg:width="16.768cm" svg:height="0.013cm" svg:x="2.023cm" svg:y="9.996cm" svg:viewBox="0 0 16769 14" draw:points="0,0 16769,0 16769,14 0,14">
          <text:p/>
        </draw:polygon>
        <draw:polygon draw:style-name="gr2" draw:text-style-name="P3" draw:layer="layout" svg:width="16.768cm" svg:height="0.013cm" svg:x="2.023cm" svg:y="10.216cm" svg:viewBox="0 0 16769 14" draw:points="0,0 16769,0 16769,14 0,14">
          <text:p/>
        </draw:polygon>
        <draw:polygon draw:style-name="gr2" draw:text-style-name="P3" draw:layer="layout" svg:width="16.768cm" svg:height="0.012cm" svg:x="2.023cm" svg:y="10.657cm" svg:viewBox="0 0 16769 13" draw:points="0,0 16769,0 16769,13 0,13">
          <text:p/>
        </draw:polygon>
        <draw:polygon draw:style-name="gr2" draw:text-style-name="P3" draw:layer="layout" svg:width="16.768cm" svg:height="0.013cm" svg:x="2.023cm" svg:y="11.097cm" svg:viewBox="0 0 16769 14" draw:points="0,0 16769,0 16769,14 0,14">
          <text:p/>
        </draw:polygon>
        <draw:polygon draw:style-name="gr2" draw:text-style-name="P3" draw:layer="layout" svg:width="16.768cm" svg:height="0.013cm" svg:x="2.023cm" svg:y="11.317cm" svg:viewBox="0 0 16769 14" draw:points="0,0 16769,0 16769,14 0,14">
          <text:p/>
        </draw:polygon>
        <draw:polygon draw:style-name="gr2" draw:text-style-name="P3" draw:layer="layout" svg:width="16.768cm" svg:height="0.013cm" svg:x="2.023cm" svg:y="11.757cm" svg:viewBox="0 0 16769 14" draw:points="0,0 16769,0 16769,14 0,14">
          <text:p/>
        </draw:polygon>
        <draw:polygon draw:style-name="gr2" draw:text-style-name="P3" draw:layer="layout" svg:width="16.768cm" svg:height="0.013cm" svg:x="2.023cm" svg:y="11.978cm" svg:viewBox="0 0 16769 14" draw:points="0,0 16769,0 16769,14 0,14">
          <text:p/>
        </draw:polygon>
        <draw:polygon draw:style-name="gr2" draw:text-style-name="P3" draw:layer="layout" svg:width="16.768cm" svg:height="0.013cm" svg:x="2.023cm" svg:y="12.418cm" svg:viewBox="0 0 16769 14" draw:points="0,0 16769,0 16769,14 0,14">
          <text:p/>
        </draw:polygon>
        <draw:polygon draw:style-name="gr2" draw:text-style-name="P3" draw:layer="layout" svg:width="16.768cm" svg:height="0.013cm" svg:x="2.023cm" svg:y="12.638cm" svg:viewBox="0 0 16769 14" draw:points="0,0 16769,0 16769,14 0,14">
          <text:p/>
        </draw:polygon>
        <draw:polygon draw:style-name="gr2" draw:text-style-name="P3" draw:layer="layout" svg:width="16.768cm" svg:height="0.012cm" svg:x="2.023cm" svg:y="12.859cm" svg:viewBox="0 0 16769 13" draw:points="0,0 16769,0 16769,13 0,13">
          <text:p/>
        </draw:polygon>
        <draw:polygon draw:style-name="gr2" draw:text-style-name="P3" draw:layer="layout" svg:width="16.768cm" svg:height="0.013cm" svg:x="2.023cm" svg:y="13.299cm" svg:viewBox="0 0 16769 14" draw:points="0,0 16769,0 16769,14 0,14">
          <text:p/>
        </draw:polygon>
        <draw:polygon draw:style-name="gr2" draw:text-style-name="P3" draw:layer="layout" svg:width="16.768cm" svg:height="0.013cm" svg:x="2.023cm" svg:y="13.739cm" svg:viewBox="0 0 16769 14" draw:points="0,0 16769,0 16769,14 0,14">
          <text:p/>
        </draw:polygon>
        <draw:polygon draw:style-name="gr2" draw:text-style-name="P3" draw:layer="layout" svg:width="16.768cm" svg:height="0.013cm" svg:x="2.023cm" svg:y="14.179cm" svg:viewBox="0 0 16769 14" draw:points="0,0 16769,0 16769,14 0,14">
          <text:p/>
        </draw:polygon>
        <draw:polygon draw:style-name="gr2" draw:text-style-name="P3" draw:layer="layout" svg:width="16.768cm" svg:height="0.012cm" svg:x="2.023cm" svg:y="14.62cm" svg:viewBox="0 0 16769 13" draw:points="0,0 16769,0 16769,13 0,13">
          <text:p/>
        </draw:polygon>
        <draw:polygon draw:style-name="gr2" draw:text-style-name="P3" draw:layer="layout" svg:width="16.768cm" svg:height="0.013cm" svg:x="2.023cm" svg:y="15.06cm" svg:viewBox="0 0 16769 14" draw:points="0,0 16769,0 16769,14 0,14">
          <text:p/>
        </draw:polygon>
        <draw:polygon draw:style-name="gr2" draw:text-style-name="P3" draw:layer="layout" svg:width="16.768cm" svg:height="0.013cm" svg:x="2.023cm" svg:y="15.5cm" svg:viewBox="0 0 16769 14" draw:points="0,0 16769,0 16769,14 0,14">
          <text:p/>
        </draw:polygon>
        <draw:polygon draw:style-name="gr2" draw:text-style-name="P3" draw:layer="layout" svg:width="16.768cm" svg:height="0.013cm" svg:x="2.023cm" svg:y="15.94cm" svg:viewBox="0 0 16769 14" draw:points="0,0 16769,0 16769,14 0,14">
          <text:p/>
        </draw:polygon>
        <draw:polygon draw:style-name="gr2" draw:text-style-name="P3" draw:layer="layout" svg:width="16.768cm" svg:height="0.012cm" svg:x="2.023cm" svg:y="16.381cm" svg:viewBox="0 0 16769 13" draw:points="0,0 16769,0 16769,13 0,13">
          <text:p/>
        </draw:polygon>
        <draw:polygon draw:style-name="gr2" draw:text-style-name="P3" draw:layer="layout" svg:width="16.768cm" svg:height="0.014cm" svg:x="2.023cm" svg:y="16.601cm" svg:viewBox="0 0 16769 15" draw:points="0,0 16769,0 16769,15 0,15">
          <text:p/>
        </draw:polygon>
        <draw:polygon draw:style-name="gr2" draw:text-style-name="P3" draw:layer="layout" svg:width="16.768cm" svg:height="0.013cm" svg:x="2.023cm" svg:y="17.041cm" svg:viewBox="0 0 16769 14" draw:points="0,0 16769,0 16769,14 0,14">
          <text:p/>
        </draw:polygon>
        <draw:polygon draw:style-name="gr2" draw:text-style-name="P3" draw:layer="layout" svg:width="16.768cm" svg:height="0.014cm" svg:x="2.023cm" svg:y="17.261cm" svg:viewBox="0 0 16769 15" draw:points="0,0 16769,0 16769,15 0,15">
          <text:p/>
        </draw:polygon>
        <draw:polygon draw:style-name="gr2" draw:text-style-name="P3" draw:layer="layout" svg:width="16.768cm" svg:height="0.013cm" svg:x="2.023cm" svg:y="17.481cm" svg:viewBox="0 0 16769 14" draw:points="0,0 16769,0 16769,14 0,14">
          <text:p/>
        </draw:polygon>
        <draw:polygon draw:style-name="gr2" draw:text-style-name="P3" draw:layer="layout" svg:width="16.768cm" svg:height="0.012cm" svg:x="2.023cm" svg:y="17.703cm" svg:viewBox="0 0 16769 13" draw:points="0,0 16769,0 16769,13 0,13">
          <text:p/>
        </draw:polygon>
        <draw:polygon draw:style-name="gr2" draw:text-style-name="P3" draw:layer="layout" svg:width="16.768cm" svg:height="0.012cm" svg:x="2.023cm" svg:y="17.923cm" svg:viewBox="0 0 16769 13" draw:points="0,0 16769,0 16769,13 0,13">
          <text:p/>
        </draw:polygon>
        <draw:polygon draw:style-name="gr2" draw:text-style-name="P3" draw:layer="layout" svg:width="16.768cm" svg:height="0.013cm" svg:x="2.023cm" svg:y="18.143cm" svg:viewBox="0 0 16769 14" draw:points="0,0 16769,0 16769,14 0,14">
          <text:p/>
        </draw:polygon>
        <draw:polygon draw:style-name="gr2" draw:text-style-name="P3" draw:layer="layout" svg:width="16.768cm" svg:height="0.013cm" svg:x="2.023cm" svg:y="18.583cm" svg:viewBox="0 0 16769 14" draw:points="0,0 16769,0 16769,14 0,14">
          <text:p/>
        </draw:polygon>
        <draw:polygon draw:style-name="gr2" draw:text-style-name="P3" draw:layer="layout" svg:width="16.768cm" svg:height="0.013cm" svg:x="2.023cm" svg:y="19.023cm" svg:viewBox="0 0 16769 14" draw:points="0,0 16769,0 16769,14 0,14">
          <text:p/>
        </draw:polygon>
        <draw:polygon draw:style-name="gr2" draw:text-style-name="P3" draw:layer="layout" svg:width="16.768cm" svg:height="0.012cm" svg:x="2.023cm" svg:y="19.464cm" svg:viewBox="0 0 16769 13" draw:points="0,0 16769,0 16769,13 0,13">
          <text:p/>
        </draw:polygon>
        <draw:polygon draw:style-name="gr2" draw:text-style-name="P3" draw:layer="layout" svg:width="16.768cm" svg:height="0.013cm" svg:x="2.023cm" svg:y="19.904cm" svg:viewBox="0 0 16769 14" draw:points="0,0 16769,0 16769,14 0,14">
          <text:p/>
        </draw:polygon>
        <draw:polygon draw:style-name="gr2" draw:text-style-name="P3" draw:layer="layout" svg:width="16.768cm" svg:height="0.013cm" svg:x="2.023cm" svg:y="20.344cm" svg:viewBox="0 0 16769 14" draw:points="0,0 16769,0 16769,14 0,14">
          <text:p/>
        </draw:polygon>
        <draw:polygon draw:style-name="gr2" draw:text-style-name="P3" draw:layer="layout" svg:width="16.768cm" svg:height="0.013cm" svg:x="2.023cm" svg:y="20.784cm" svg:viewBox="0 0 16769 14" draw:points="0,0 16769,0 16769,14 0,14">
          <text:p/>
        </draw:polygon>
        <draw:polygon draw:style-name="gr2" draw:text-style-name="P3" draw:layer="layout" svg:width="16.768cm" svg:height="0.012cm" svg:x="2.023cm" svg:y="21.005cm" svg:viewBox="0 0 16769 13" draw:points="0,0 16769,0 16769,13 0,13">
          <text:p/>
        </draw:polygon>
        <draw:polygon draw:style-name="gr2" draw:text-style-name="P3" draw:layer="layout" svg:width="16.768cm" svg:height="0.012cm" svg:x="2.023cm" svg:y="21.225cm" svg:viewBox="0 0 16769 13" draw:points="0,0 16769,0 16769,13 0,13">
          <text:p/>
        </draw:polygon>
        <draw:polygon draw:style-name="gr2" draw:text-style-name="P3" draw:layer="layout" svg:width="16.768cm" svg:height="0.013cm" svg:x="2.023cm" svg:y="21.445cm" svg:viewBox="0 0 16769 14" draw:points="0,0 16769,0 16769,14 0,14">
          <text:p/>
        </draw:polygon>
        <draw:polygon draw:style-name="gr2" draw:text-style-name="P3" draw:layer="layout" svg:width="16.768cm" svg:height="0.014cm" svg:x="2.023cm" svg:y="21.665cm" svg:viewBox="0 0 16769 15" draw:points="0,0 16769,0 16769,15 0,15">
          <text:p/>
        </draw:polygon>
        <draw:polygon draw:style-name="gr2" draw:text-style-name="P3" draw:layer="layout" svg:width="16.768cm" svg:height="0.013cm" svg:x="2.023cm" svg:y="22.105cm" svg:viewBox="0 0 16769 14" draw:points="0,0 16769,0 16769,14 0,14">
          <text:p/>
        </draw:polygon>
        <draw:polygon draw:style-name="gr2" draw:text-style-name="P3" draw:layer="layout" svg:width="16.768cm" svg:height="0.014cm" svg:x="2.023cm" svg:y="22.325cm" svg:viewBox="0 0 16769 15" draw:points="0,0 16769,0 16769,15 0,15">
          <text:p/>
        </draw:polygon>
        <draw:polygon draw:style-name="gr2" draw:text-style-name="P3" draw:layer="layout" svg:width="16.768cm" svg:height="0.012cm" svg:x="2.023cm" svg:y="22.546cm" svg:viewBox="0 0 16769 13" draw:points="0,0 16769,0 16769,13 0,13">
          <text:p/>
        </draw:polygon>
        <draw:polygon draw:style-name="gr2" draw:text-style-name="P3" draw:layer="layout" svg:width="16.768cm" svg:height="0.012cm" svg:x="2.023cm" svg:y="22.766cm" svg:viewBox="0 0 16769 13" draw:points="0,0 16769,0 16769,13 0,13">
          <text:p/>
        </draw:polygon>
        <draw:polygon draw:style-name="gr2" draw:text-style-name="P3" draw:layer="layout" svg:width="16.768cm" svg:height="0.012cm" svg:x="2.023cm" svg:y="22.986cm" svg:viewBox="0 0 16769 13" draw:points="0,0 16769,0 16769,13 0,13">
          <text:p/>
        </draw:polygon>
        <draw:polygon draw:style-name="gr2" draw:text-style-name="P3" draw:layer="layout" svg:width="16.768cm" svg:height="0.013cm" svg:x="2.023cm" svg:y="23.206cm" svg:viewBox="0 0 16769 14" draw:points="0,0 16769,0 16769,14 0,14">
          <text:p/>
        </draw:polygon>
        <draw:polygon draw:style-name="gr2" draw:text-style-name="P3" draw:layer="layout" svg:width="16.768cm" svg:height="0.013cm" svg:x="2.023cm" svg:y="23.426cm" svg:viewBox="0 0 16769 14" draw:points="0,0 16769,0 16769,14 0,14">
          <text:p/>
        </draw:polygon>
        <draw:polygon draw:style-name="gr2" draw:text-style-name="P3" draw:layer="layout" svg:width="16.768cm" svg:height="0.013cm" svg:x="2.023cm" svg:y="23.647cm" svg:viewBox="0 0 16769 14" draw:points="0,0 16769,0 16769,14 0,14">
          <text:p/>
        </draw:polygon>
        <draw:polygon draw:style-name="gr2" draw:text-style-name="P3" draw:layer="layout" svg:width="16.768cm" svg:height="0.013cm" svg:x="2.023cm" svg:y="24.087cm" svg:viewBox="0 0 16769 14" draw:points="0,0 16769,0 16769,14 0,14">
          <text:p/>
        </draw:polygon>
        <draw:polygon draw:style-name="gr2" draw:text-style-name="P3" draw:layer="layout" svg:width="16.768cm" svg:height="0.013cm" svg:x="2.023cm" svg:y="24.307cm" svg:viewBox="0 0 16769 14" draw:points="0,0 16769,0 16769,14 0,14">
          <text:p/>
        </draw:polygon>
        <draw:polygon draw:style-name="gr2" draw:text-style-name="P3" draw:layer="layout" svg:width="16.768cm" svg:height="0.013cm" svg:x="2.023cm" svg:y="24.527cm" svg:viewBox="0 0 16769 14" draw:points="0,0 16769,0 16769,14 0,14">
          <text:p/>
        </draw:polygon>
        <draw:polygon draw:style-name="gr2" draw:text-style-name="P3" draw:layer="layout" svg:width="16.768cm" svg:height="0.012cm" svg:x="2.023cm" svg:y="24.748cm" svg:viewBox="0 0 16769 13" draw:points="0,0 16769,0 16769,13 0,13">
          <text:p/>
        </draw:polygon>
        <draw:polygon draw:style-name="gr2" draw:text-style-name="P3" draw:layer="layout" svg:width="16.768cm" svg:height="0.012cm" svg:x="2.023cm" svg:y="24.968cm" svg:viewBox="0 0 16769 13" draw:points="0,0 16769,0 16769,13 0,13">
          <text:p/>
        </draw:polygon>
        <draw:polygon draw:style-name="gr2" draw:text-style-name="P3" draw:layer="layout" svg:width="16.768cm" svg:height="0.013cm" svg:x="2.023cm" svg:y="25.408cm" svg:viewBox="0 0 16769 14" draw:points="0,0 16769,0 16769,14 0,14">
          <text:p/>
        </draw:polygon>
        <draw:polygon draw:style-name="gr2" draw:text-style-name="P3" draw:layer="layout" svg:width="16.768cm" svg:height="0.013cm" svg:x="2.023cm" svg:y="25.628cm" svg:viewBox="0 0 16769 14" draw:points="0,0 16769,0 16769,14 0,14">
          <text:p/>
        </draw:polygon>
        <draw:polygon draw:style-name="gr2" draw:text-style-name="P3" draw:layer="layout" svg:width="16.768cm" svg:height="0.013cm" svg:x="2.023cm" svg:y="25.848cm" svg:viewBox="0 0 16769 14" draw:points="0,0 16769,0 16769,14 0,14">
          <text:p/>
        </draw:polygon>
        <draw:polygon draw:style-name="gr2" draw:text-style-name="P3" draw:layer="layout" svg:width="16.768cm" svg:height="0.013cm" svg:x="2.023cm" svg:y="26.068cm" svg:viewBox="0 0 16769 14" draw:points="0,0 16769,0 16769,14 0,14">
          <text:p/>
        </draw:polygon>
        <draw:polygon draw:style-name="gr2" draw:text-style-name="P3" draw:layer="layout" svg:width="16.768cm" svg:height="0.012cm" svg:x="2.023cm" svg:y="26.289cm" svg:viewBox="0 0 16769 13" draw:points="0,0 16769,0 16769,13 0,13">
          <text:p/>
        </draw:polygon>
        <draw:polygon draw:style-name="gr2" draw:text-style-name="P3" draw:layer="layout" svg:width="16.768cm" svg:height="0.012cm" svg:x="2.023cm" svg:y="26.509cm" svg:viewBox="0 0 16769 13" draw:points="0,0 16769,0 16769,13 0,13">
          <text:p/>
        </draw:polygon>
        <draw:polygon draw:style-name="gr2" draw:text-style-name="P3" draw:layer="layout" svg:width="16.768cm" svg:height="0.012cm" svg:x="2.023cm" svg:y="26.729cm" svg:viewBox="0 0 16769 13" draw:points="0,0 16769,0 16769,13 0,13">
          <text:p/>
        </draw:polygon>
        <draw:polygon draw:style-name="gr2" draw:text-style-name="P3" draw:layer="layout" svg:width="16.768cm" svg:height="0.013cm" svg:x="2.023cm" svg:y="26.949cm" svg:viewBox="0 0 16769 14" draw:points="0,0 16769,0 16769,14 0,14">
          <text:p/>
        </draw:polygon>
        <draw:polygon draw:style-name="gr2" draw:text-style-name="P3" draw:layer="layout" svg:width="16.768cm" svg:height="0.013cm" svg:x="2.023cm" svg:y="27.169cm" svg:viewBox="0 0 16769 14" draw:points="0,0 16769,0 16769,14 0,14">
          <text:p/>
        </draw:polygon>
        <draw:frame draw:style-name="gr1" draw:text-style-name="P2" draw:layer="layout" svg:width="1.951cm" svg:height="0.17cm" svg:x="16.624cm" svg:y="26.996cm">
          <draw:text-box>
            <text:p text:style-name="P1"><text:span text:style-name="T2">2.667,88 Recursos Humanos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559cm" svg:height="0.17cm" svg:x="2.053cm" svg:y="2.5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2.55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953cm" svg:height="0.17cm" svg:x="7.177cm" svg:y="2.558cm">
          <draw:text-box>
            <text:p text:style-name="P1"><text:span text:style-name="T2">20161 TELMA SILVA FONTES</text:span></text:p>
          </draw:text-box>
        </draw:frame>
        <draw:frame draw:style-name="gr1" draw:text-style-name="P2" draw:layer="layout" svg:width="1.329cm" svg:height="0.17cm" svg:x="10.708cm" svg:y="2.55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.55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751cm" svg:y="2.558cm">
          <draw:text-box>
            <text:p text:style-name="P1"><text:span text:style-name="T2">605,98 Recursos Humanos</text:span></text:p>
          </draw:text-box>
        </draw:frame>
        <draw:frame draw:style-name="gr1" draw:text-style-name="P2" draw:layer="layout" svg:width="0.559cm" svg:height="0.17cm" svg:x="2.053cm" svg:y="2.77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2.77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73cm" svg:height="0.17cm" svg:x="7.177cm" svg:y="2.778cm">
          <draw:text-box>
            <text:p text:style-name="P1"><text:span text:style-name="T2">20161 RAIMUNDA GOMES DE OLIVEIRA</text:span></text:p>
          </draw:text-box>
        </draw:frame>
        <draw:frame draw:style-name="gr1" draw:text-style-name="P2" draw:layer="layout" svg:width="1.411cm" svg:height="0.17cm" svg:x="10.708cm" svg:y="2.778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159cm" svg:y="2.77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751cm" svg:y="2.778cm">
          <draw:text-box>
            <text:p text:style-name="P1"><text:span text:style-name="T2">841,23 Recursos Humanos</text:span></text:p>
          </draw:text-box>
        </draw:frame>
        <draw:frame draw:style-name="gr1" draw:text-style-name="P2" draw:layer="layout" svg:width="0.559cm" svg:height="0.17cm" svg:x="2.053cm" svg:y="2.99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2.99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41cm" svg:height="0.17cm" svg:x="7.177cm" svg:y="2.998cm">
          <draw:text-box>
            <text:p text:style-name="P1"><text:span text:style-name="T2">20161 MARIA CARMINA NERES</text:span></text:p>
          </draw:text-box>
        </draw:frame>
        <draw:frame draw:style-name="gr1" draw:text-style-name="P2" draw:layer="layout" svg:width="1.329cm" svg:height="0.17cm" svg:x="10.708cm" svg:y="2.99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.99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2.99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3.43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3.43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3.396cm" svg:height="0.17cm" svg:x="7.177cm" svg:y="3.438cm">
          <draw:text-box>
            <text:p text:style-name="P1"><text:span text:style-name="T2">20161 MARIA DAS DORES ROSALVO DOS SANTOS</text:span></text:p>
          </draw:text-box>
        </draw:frame>
        <draw:frame draw:style-name="gr1" draw:text-style-name="P2" draw:layer="layout" svg:width="1.329cm" svg:height="0.17cm" svg:x="10.708cm" svg:y="3.43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3.43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3.43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3.6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3.65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307cm" svg:height="0.17cm" svg:x="7.177cm" svg:y="3.658cm">
          <draw:text-box>
            <text:p text:style-name="P1"><text:span text:style-name="T2">20161 Cleiziélen Dias de Carvalho</text:span></text:p>
          </draw:text-box>
        </draw:frame>
        <draw:frame draw:style-name="gr1" draw:text-style-name="P2" draw:layer="layout" svg:width="1.804cm" svg:height="0.17cm" svg:x="10.708cm" svg:y="3.658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3.65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751cm" svg:y="3.658cm">
          <draw:text-box>
            <text:p text:style-name="P1"><text:span text:style-name="T2">726,08 Recursos Humanos</text:span></text:p>
          </draw:text-box>
        </draw:frame>
        <draw:frame draw:style-name="gr1" draw:text-style-name="P2" draw:layer="layout" svg:width="0.474cm" svg:height="0.17cm" svg:x="3.718cm" svg:y="3.878cm">
          <draw:text-box>
            <text:p text:style-name="P1"><text:span text:style-name="T2">.42360</text:span></text:p>
          </draw:text-box>
        </draw:frame>
        <draw:frame draw:style-name="gr1" draw:text-style-name="P2" draw:layer="layout" svg:width="2.119cm" svg:height="0.17cm" svg:x="7.177cm" svg:y="3.878cm">
          <draw:text-box>
            <text:p text:style-name="P1"><text:span text:style-name="T2">42360 Prefeitura de Guarulhos</text:span></text:p>
          </draw:text-box>
        </draw:frame>
        <draw:frame draw:style-name="gr1" draw:text-style-name="P2" draw:layer="layout" svg:width="0.819cm" svg:height="0.17cm" svg:x="14.159cm" svg:y="3.87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0.774cm" svg:height="0.17cm" svg:x="16.454cm" svg:y="3.878cm">
          <draw:text-box>
            <text:p text:style-name="P1"><text:span text:style-name="T2">160.774,71</text:span></text:p>
          </draw:text-box>
        </draw:frame>
        <draw:frame draw:style-name="gr1" draw:text-style-name="P2" draw:layer="layout" svg:width="0.559cm" svg:height="0.17cm" svg:x="2.053cm" svg:y="4.0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4.09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349cm" svg:height="0.17cm" svg:x="7.177cm" svg:y="4.099cm">
          <draw:text-box>
            <text:p text:style-name="P1"><text:span text:style-name="T2">20161 ESMERIA RIBEIRO DA SILVA</text:span></text:p>
          </draw:text-box>
        </draw:frame>
        <draw:frame draw:style-name="gr1" draw:text-style-name="P2" draw:layer="layout" svg:width="1.804cm" svg:height="0.17cm" svg:x="10.708cm" svg:y="4.099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4.09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751cm" svg:y="4.099cm">
          <draw:text-box>
            <text:p text:style-name="P1"><text:span text:style-name="T2">695,75 Recursos Humanos</text:span></text:p>
          </draw:text-box>
        </draw:frame>
        <draw:frame draw:style-name="gr1" draw:text-style-name="P2" draw:layer="layout" svg:width="0.559cm" svg:height="0.17cm" svg:x="2.053cm" svg:y="4.3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4.31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234cm" svg:height="0.17cm" svg:x="7.177cm" svg:y="4.319cm">
          <draw:text-box>
            <text:p text:style-name="P1"><text:span text:style-name="T2">20161 THYFANY MOREIRA SILVA</text:span></text:p>
          </draw:text-box>
        </draw:frame>
        <draw:frame draw:style-name="gr1" draw:text-style-name="P2" draw:layer="layout" svg:width="1.329cm" svg:height="0.17cm" svg:x="10.708cm" svg:y="4.31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4.31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4.319cm">
          <draw:text-box>
            <text:p text:style-name="P1"><text:span text:style-name="T2">2.638,67 Recursos Humanos</text:span></text:p>
          </draw:text-box>
        </draw:frame>
        <draw:frame draw:style-name="gr1" draw:text-style-name="P2" draw:layer="layout" svg:width="0.559cm" svg:height="0.17cm" svg:x="2.053cm" svg:y="4.53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4.53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52cm" svg:height="0.17cm" svg:x="7.177cm" svg:y="4.539cm">
          <draw:text-box>
            <text:p text:style-name="P1"><text:span text:style-name="T2">20161 ROSENILDA SANTOS DA SILVA</text:span></text:p>
          </draw:text-box>
        </draw:frame>
        <draw:frame draw:style-name="gr1" draw:text-style-name="P2" draw:layer="layout" svg:width="1.882cm" svg:height="0.17cm" svg:x="10.708cm" svg:y="4.539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4.53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4.539cm">
          <draw:text-box>
            <text:p text:style-name="P1"><text:span text:style-name="T2">1.589,27 Recursos Humanos</text:span></text:p>
          </draw:text-box>
        </draw:frame>
        <draw:frame draw:style-name="gr1" draw:text-style-name="P2" draw:layer="layout" svg:width="0.559cm" svg:height="0.17cm" svg:x="2.053cm" svg:y="4.75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4.75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315cm" svg:height="0.17cm" svg:x="7.177cm" svg:y="4.759cm">
          <draw:text-box>
            <text:p text:style-name="P1"><text:span text:style-name="T2">20161 VANDA OLIVEIRA DA SILVA</text:span></text:p>
          </draw:text-box>
        </draw:frame>
        <draw:frame draw:style-name="gr1" draw:text-style-name="P2" draw:layer="layout" svg:width="1.882cm" svg:height="0.17cm" svg:x="10.708cm" svg:y="4.759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4.75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751cm" svg:y="4.759cm">
          <draw:text-box>
            <text:p text:style-name="P1"><text:span text:style-name="T2">339,63 Recursos Humanos</text:span></text:p>
          </draw:text-box>
        </draw:frame>
        <draw:frame draw:style-name="gr1" draw:text-style-name="P2" draw:layer="layout" svg:width="0.559cm" svg:height="0.17cm" svg:x="2.053cm" svg:y="4.97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4.97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511cm" svg:height="0.17cm" svg:x="7.177cm" svg:y="4.979cm">
          <draw:text-box>
            <text:p text:style-name="P1"><text:span text:style-name="T2">20161 Dayane Bruna do Nascimento</text:span></text:p>
          </draw:text-box>
        </draw:frame>
        <draw:frame draw:style-name="gr1" draw:text-style-name="P2" draw:layer="layout" svg:width="1.329cm" svg:height="0.17cm" svg:x="10.708cm" svg:y="4.97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4.97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751cm" svg:y="4.979cm">
          <draw:text-box>
            <text:p text:style-name="P1"><text:span text:style-name="T2">605,98 Recursos Humanos</text:span></text:p>
          </draw:text-box>
        </draw:frame>
        <draw:frame draw:style-name="gr1" draw:text-style-name="P2" draw:layer="layout" svg:width="0.559cm" svg:height="0.17cm" svg:x="2.053cm" svg:y="5.1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5.19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527cm" svg:height="0.17cm" svg:x="7.177cm" svg:y="5.199cm">
          <draw:text-box>
            <text:p text:style-name="P1"><text:span text:style-name="T2">20161 Amanda Karine de Souza Silva</text:span></text:p>
          </draw:text-box>
        </draw:frame>
        <draw:frame draw:style-name="gr1" draw:text-style-name="P2" draw:layer="layout" svg:width="1.329cm" svg:height="0.17cm" svg:x="10.708cm" svg:y="5.19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19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5.19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5.4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5.41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762cm" svg:height="0.17cm" svg:x="7.177cm" svg:y="5.419cm">
          <draw:text-box>
            <text:p text:style-name="P1"><text:span text:style-name="T2">20161 TELMA PIRES ALVES DOS SANTOS</text:span></text:p>
          </draw:text-box>
        </draw:frame>
        <draw:frame draw:style-name="gr1" draw:text-style-name="P2" draw:layer="layout" svg:width="1.329cm" svg:height="0.17cm" svg:x="10.708cm" svg:y="5.41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41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5.419cm">
          <draw:text-box>
            <text:p text:style-name="P1"><text:span text:style-name="T2">2.697,32 Recursos Humanos</text:span></text:p>
          </draw:text-box>
        </draw:frame>
        <draw:frame draw:style-name="gr1" draw:text-style-name="P2" draw:layer="layout" svg:width="0.559cm" svg:height="0.17cm" svg:x="2.053cm" svg:y="5.6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5.6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04cm" svg:height="0.17cm" svg:x="7.177cm" svg:y="5.64cm">
          <draw:text-box>
            <text:p text:style-name="P1"><text:span text:style-name="T2">20161 Luciana Nunes Martins</text:span></text:p>
          </draw:text-box>
        </draw:frame>
        <draw:frame draw:style-name="gr1" draw:text-style-name="P2" draw:layer="layout" svg:width="1.329cm" svg:height="0.17cm" svg:x="10.708cm" svg:y="5.6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64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751cm" svg:y="5.64cm">
          <draw:text-box>
            <text:p text:style-name="P1"><text:span text:style-name="T2">605,98 Recursos Humanos</text:span></text:p>
          </draw:text-box>
        </draw:frame>
        <draw:frame draw:style-name="gr1" draw:text-style-name="P2" draw:layer="layout" svg:width="0.559cm" svg:height="0.17cm" svg:x="2.053cm" svg:y="5.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5.8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919cm" svg:height="0.17cm" svg:x="7.177cm" svg:y="5.86cm">
          <draw:text-box>
            <text:p text:style-name="P1"><text:span text:style-name="T2">20161 MARIA ELENA VIEIRA</text:span></text:p>
          </draw:text-box>
        </draw:frame>
        <draw:frame draw:style-name="gr1" draw:text-style-name="P2" draw:layer="layout" svg:width="1.329cm" svg:height="0.17cm" svg:x="10.708cm" svg:y="5.8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8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5.8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0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6.08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573cm" svg:height="0.17cm" svg:x="7.177cm" svg:y="6.081cm">
          <draw:text-box>
            <text:p text:style-name="P1"><text:span text:style-name="T2">20161 JULIANA RODRIGUES DA SILVA</text:span></text:p>
          </draw:text-box>
        </draw:frame>
        <draw:frame draw:style-name="gr1" draw:text-style-name="P2" draw:layer="layout" svg:width="2.06cm" svg:height="0.17cm" svg:x="10.708cm" svg:y="6.081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159cm" svg:y="6.081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751cm" svg:y="6.081cm">
          <draw:text-box>
            <text:p text:style-name="P1"><text:span text:style-name="T2">432,25 Recursos Humanos</text:span></text:p>
          </draw:text-box>
        </draw:frame>
        <draw:frame draw:style-name="gr1" draw:text-style-name="P2" draw:layer="layout" svg:width="0.559cm" svg:height="0.17cm" svg:x="2.053cm" svg:y="6.30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6.30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29cm" svg:height="0.17cm" svg:x="7.177cm" svg:y="6.301cm">
          <draw:text-box>
            <text:p text:style-name="P1"><text:span text:style-name="T2">20161 ALICE GUEDES DE MELO</text:span></text:p>
          </draw:text-box>
        </draw:frame>
        <draw:frame draw:style-name="gr1" draw:text-style-name="P2" draw:layer="layout" svg:width="1.329cm" svg:height="0.17cm" svg:x="10.708cm" svg:y="6.30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301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6.30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52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6.52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892cm" svg:height="0.17cm" svg:x="7.177cm" svg:y="6.521cm">
          <draw:text-box>
            <text:p text:style-name="P1"><text:span text:style-name="T2">20161 Fabiana Aparecida Moreira da Silva</text:span></text:p>
          </draw:text-box>
        </draw:frame>
        <draw:frame draw:style-name="gr1" draw:text-style-name="P2" draw:layer="layout" svg:width="1.206cm" svg:height="0.17cm" svg:x="10.708cm" svg:y="6.521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159cm" svg:y="6.521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6.521cm">
          <draw:text-box>
            <text:p text:style-name="P1"><text:span text:style-name="T2">2.918,01 Recursos Humanos</text:span></text:p>
          </draw:text-box>
        </draw:frame>
        <draw:frame draw:style-name="gr1" draw:text-style-name="P2" draw:layer="layout" svg:width="0.559cm" svg:height="0.17cm" svg:x="2.053cm" svg:y="6.74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6.74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765cm" svg:height="0.17cm" svg:x="7.177cm" svg:y="6.741cm">
          <draw:text-box>
            <text:p text:style-name="P1"><text:span text:style-name="T2">20161 ELIZIA BARBOSA SOUZA DA SILVA</text:span></text:p>
          </draw:text-box>
        </draw:frame>
        <draw:frame draw:style-name="gr1" draw:text-style-name="P2" draw:layer="layout" svg:width="1.329cm" svg:height="0.17cm" svg:x="10.708cm" svg:y="6.74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741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6.74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96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6.96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51cm" svg:height="0.17cm" svg:x="7.177cm" svg:y="6.961cm">
          <draw:text-box>
            <text:p text:style-name="P1"><text:span text:style-name="T2">20161 ALINA GOMES BARBOSA</text:span></text:p>
          </draw:text-box>
        </draw:frame>
        <draw:frame draw:style-name="gr1" draw:text-style-name="P2" draw:layer="layout" svg:width="1.329cm" svg:height="0.17cm" svg:x="10.708cm" svg:y="6.96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961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6.961cm">
          <draw:text-box>
            <text:p text:style-name="P1"><text:span text:style-name="T2">2.733,61 Recursos Humanos</text:span></text:p>
          </draw:text-box>
        </draw:frame>
        <draw:frame draw:style-name="gr1" draw:text-style-name="P2" draw:layer="layout" svg:width="0.559cm" svg:height="0.17cm" svg:x="2.053cm" svg:y="7.1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7.18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948cm" svg:height="0.17cm" svg:x="7.177cm" svg:y="7.181cm">
          <draw:text-box>
            <text:p text:style-name="P1"><text:span text:style-name="T2">20161 THAIS LILIANE DE OLIVEIRA PEREIRA</text:span></text:p>
          </draw:text-box>
        </draw:frame>
        <draw:frame draw:style-name="gr1" draw:text-style-name="P2" draw:layer="layout" svg:width="1.329cm" svg:height="0.17cm" svg:x="10.708cm" svg:y="7.18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181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751cm" svg:y="7.181cm">
          <draw:text-box>
            <text:p text:style-name="P1"><text:span text:style-name="T2">605,98 Recursos Humanos</text:span></text:p>
          </draw:text-box>
        </draw:frame>
        <draw:frame draw:style-name="gr1" draw:text-style-name="P2" draw:layer="layout" svg:width="0.559cm" svg:height="0.17cm" svg:x="2.053cm" svg:y="7.4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805cm" svg:height="0.17cm" svg:x="3.718cm" svg:y="7.40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7cm" svg:height="0.17cm" svg:x="7.177cm" svg:y="7.402cm">
          <draw:text-box>
            <text:p text:style-name="P1"><text:span text:style-name="T2">20161 DARCI GONZAGA DE SENA SILVA</text:span></text:p>
          </draw:text-box>
        </draw:frame>
        <draw:frame draw:style-name="gr1" draw:text-style-name="P2" draw:layer="layout" svg:width="1.329cm" svg:height="0.17cm" svg:x="10.708cm" svg:y="7.40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402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751cm" svg:y="7.402cm">
          <draw:text-box>
            <text:p text:style-name="P1"><text:span text:style-name="T2">605,98 Recursos Humanos</text:span></text:p>
          </draw:text-box>
        </draw:frame>
        <draw:frame draw:style-name="gr1" draw:text-style-name="P2" draw:layer="layout" svg:width="0.797cm" svg:height="0.17cm" svg:x="2.053cm" svg:y="7.622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805cm" svg:height="0.17cm" svg:x="3.718cm" svg:y="7.62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738cm" svg:height="0.17cm" svg:x="7.177cm" svg:y="7.622cm">
          <draw:text-box>
            <text:p text:style-name="P1"><text:span text:style-name="T2">31101 SINDBENEFICENTE</text:span></text:p>
          </draw:text-box>
        </draw:frame>
        <draw:frame draw:style-name="gr1" draw:text-style-name="P2" draw:layer="layout" svg:width="1.447cm" svg:height="0.17cm" svg:x="10.708cm" svg:y="7.622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7.622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23cm" svg:height="0.17cm" svg:x="17.047cm" svg:y="7.622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797cm" svg:height="0.17cm" svg:x="2.053cm" svg:y="7.842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805cm" svg:height="0.17cm" svg:x="3.718cm" svg:y="7.84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738cm" svg:height="0.17cm" svg:x="7.177cm" svg:y="7.842cm">
          <draw:text-box>
            <text:p text:style-name="P1"><text:span text:style-name="T2">31102 SINDBENEFICENTE</text:span></text:p>
          </draw:text-box>
        </draw:frame>
        <draw:frame draw:style-name="gr1" draw:text-style-name="P2" draw:layer="layout" svg:width="1.718cm" svg:height="0.17cm" svg:x="10.708cm" svg:y="7.842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7.842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823cm" svg:height="0.17cm" svg:x="16.751cm" svg:y="7.842cm">
          <draw:text-box>
            <text:p text:style-name="P1"><text:span text:style-name="T2">747,14 Recursos Humanos</text:span></text:p>
          </draw:text-box>
        </draw:frame>
        <draw:frame draw:style-name="gr1" draw:text-style-name="P2" draw:layer="layout" svg:width="0.453cm" svg:height="0.17cm" svg:x="2.053cm" svg:y="8.06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8.062cm">
          <draw:text-box>
            <text:p text:style-name="P1"><text:span text:style-name="T2">.03/12</text:span></text:p>
          </draw:text-box>
        </draw:frame>
        <draw:frame draw:style-name="gr1" draw:text-style-name="P2" draw:layer="layout" svg:width="2.119cm" svg:height="0.17cm" svg:x="7.177cm" svg:y="8.062cm">
          <draw:text-box>
            <text:p text:style-name="P1"><text:span text:style-name="T2">31103 Prefeitura de Guarulhos</text:span></text:p>
          </draw:text-box>
        </draw:frame>
        <draw:frame draw:style-name="gr1" draw:text-style-name="P2" draw:layer="layout" svg:width="2.49cm" svg:height="0.17cm" svg:x="10.708cm" svg:y="8.062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8.062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067cm" svg:height="0.17cm" svg:x="16.751cm" svg:y="8.062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447cm" svg:height="0.17cm" svg:x="2.053cm" svg:y="8.50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8.502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8.502cm">
          <draw:text-box>
            <text:p text:style-name="P1"><text:span text:style-name="T2">31104</text:span></text:p>
          </draw:text-box>
        </draw:frame>
        <draw:frame draw:style-name="gr1" draw:text-style-name="P2" draw:layer="layout" svg:width="2.933cm" svg:height="0.17cm" svg:x="7.664cm" svg:y="8.282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8.50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8.50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8.502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37cm" svg:height="0.17cm" svg:x="16.835cm" svg:y="8.502cm">
          <draw:text-box>
            <text:p text:style-name="P1"><text:span text:style-name="T2">76,32 Custos Indiretos</text:span></text:p>
          </draw:text-box>
        </draw:frame>
        <draw:frame draw:style-name="gr1" draw:text-style-name="P2" draw:layer="layout" svg:width="0.447cm" svg:height="0.17cm" svg:x="2.053cm" svg:y="8.94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8.94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8.943cm">
          <draw:text-box>
            <text:p text:style-name="P1"><text:span text:style-name="T2">31105</text:span></text:p>
          </draw:text-box>
        </draw:frame>
        <draw:frame draw:style-name="gr1" draw:text-style-name="P2" draw:layer="layout" svg:width="2.933cm" svg:height="0.17cm" svg:x="7.664cm" svg:y="8.722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8.943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8.94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8.943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37cm" svg:height="0.17cm" svg:x="16.835cm" svg:y="8.943cm">
          <draw:text-box>
            <text:p text:style-name="P1"><text:span text:style-name="T2">76,32 Custos Indiretos</text:span></text:p>
          </draw:text-box>
        </draw:frame>
        <draw:frame draw:style-name="gr1" draw:text-style-name="P2" draw:layer="layout" svg:width="0.447cm" svg:height="0.17cm" svg:x="2.053cm" svg:y="9.38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9.38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9.383cm">
          <draw:text-box>
            <text:p text:style-name="P1"><text:span text:style-name="T2">31106</text:span></text:p>
          </draw:text-box>
        </draw:frame>
        <draw:frame draw:style-name="gr1" draw:text-style-name="P2" draw:layer="layout" svg:width="2.933cm" svg:height="0.17cm" svg:x="7.664cm" svg:y="9.163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9.383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9.38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9.383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623cm" svg:height="0.17cm" svg:x="16.751cm" svg:y="9.383cm">
          <draw:text-box>
            <text:p text:style-name="P1"><text:span text:style-name="T2">124,67 Custos Indiretos</text:span></text:p>
          </draw:text-box>
        </draw:frame>
        <draw:frame draw:style-name="gr1" draw:text-style-name="P2" draw:layer="layout" svg:width="0.447cm" svg:height="0.17cm" svg:x="2.053cm" svg:y="9.82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9.82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9.823cm">
          <draw:text-box>
            <text:p text:style-name="P1"><text:span text:style-name="T2">31107</text:span></text:p>
          </draw:text-box>
        </draw:frame>
        <draw:frame draw:style-name="gr1" draw:text-style-name="P2" draw:layer="layout" svg:width="2.933cm" svg:height="0.17cm" svg:x="7.664cm" svg:y="9.603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9.823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9.82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9.823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37cm" svg:height="0.17cm" svg:x="16.835cm" svg:y="9.823cm">
          <draw:text-box>
            <text:p text:style-name="P1"><text:span text:style-name="T2">44,21 Custos Indiretos</text:span></text:p>
          </draw:text-box>
        </draw:frame>
        <draw:frame draw:style-name="gr1" draw:text-style-name="P2" draw:layer="layout" svg:width="1.526cm" svg:height="0.17cm" svg:x="2.053cm" svg:y="10.26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0.263cm">
          <draw:text-box>
            <text:p text:style-name="P1"><text:span text:style-name="T2">.15281</text:span></text:p>
          </draw:text-box>
        </draw:frame>
        <draw:frame draw:style-name="gr1" draw:text-style-name="P2" draw:layer="layout" svg:width="0.431cm" svg:height="0.17cm" svg:x="7.177cm" svg:y="10.263cm">
          <draw:text-box>
            <text:p text:style-name="P1"><text:span text:style-name="T2">31109</text:span></text:p>
          </draw:text-box>
        </draw:frame>
        <draw:frame draw:style-name="gr1" draw:text-style-name="P2" draw:layer="layout" svg:width="2.494cm" svg:height="0.17cm" svg:x="7.664cm" svg:y="10.043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664cm" svg:y="10.263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708cm" svg:y="10.263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159cm" svg:y="10.263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951cm" svg:height="0.17cm" svg:x="16.624cm" svg:y="10.263cm">
          <draw:text-box>
            <text:p text:style-name="P1"><text:span text:style-name="T2">1.118,00 Recursos Humanos</text:span></text:p>
          </draw:text-box>
        </draw:frame>
        <draw:frame draw:style-name="gr1" draw:text-style-name="P2" draw:layer="layout" svg:width="1.526cm" svg:height="0.17cm" svg:x="2.053cm" svg:y="10.48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0.483cm">
          <draw:text-box>
            <text:p text:style-name="P1"><text:span text:style-name="T2">.610</text:span></text:p>
          </draw:text-box>
        </draw:frame>
        <draw:frame draw:style-name="gr1" draw:text-style-name="P2" draw:layer="layout" svg:width="3.278cm" svg:height="0.17cm" svg:x="7.177cm" svg:y="10.483cm">
          <draw:text-box>
            <text:p text:style-name="P1"><text:span text:style-name="T2">31110 ESPACO LINK TELECOMUNICACOES LTDA</text:span></text:p>
          </draw:text-box>
        </draw:frame>
        <draw:frame draw:style-name="gr1" draw:text-style-name="P2" draw:layer="layout" svg:width="1.328cm" svg:height="0.17cm" svg:x="10.708cm" svg:y="10.483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159cm" svg:y="10.483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37cm" svg:height="0.17cm" svg:x="16.835cm" svg:y="10.483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447cm" svg:height="0.17cm" svg:x="2.053cm" svg:y="10.92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10.92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10.924cm">
          <draw:text-box>
            <text:p text:style-name="P1"><text:span text:style-name="T2">31113</text:span></text:p>
          </draw:text-box>
        </draw:frame>
        <draw:frame draw:style-name="gr1" draw:text-style-name="P2" draw:layer="layout" svg:width="2.405cm" svg:height="0.17cm" svg:x="7.664cm" svg:y="10.704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0.924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0.92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0.924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623cm" svg:height="0.17cm" svg:x="16.751cm" svg:y="10.924cm">
          <draw:text-box>
            <text:p text:style-name="P1"><text:span text:style-name="T2">202,88 Custos Indiretos</text:span></text:p>
          </draw:text-box>
        </draw:frame>
        <draw:frame draw:style-name="gr1" draw:text-style-name="P2" draw:layer="layout" svg:width="0.447cm" svg:height="0.17cm" svg:x="2.053cm" svg:y="11.36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11.36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11.364cm">
          <draw:text-box>
            <text:p text:style-name="P1"><text:span text:style-name="T2">31114</text:span></text:p>
          </draw:text-box>
        </draw:frame>
        <draw:frame draw:style-name="gr1" draw:text-style-name="P2" draw:layer="layout" svg:width="2.405cm" svg:height="0.17cm" svg:x="7.664cm" svg:y="11.144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1.364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1.36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1.364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623cm" svg:height="0.17cm" svg:x="16.751cm" svg:y="11.364cm">
          <draw:text-box>
            <text:p text:style-name="P1"><text:span text:style-name="T2">113,11 Custos Indiretos</text:span></text:p>
          </draw:text-box>
        </draw:frame>
        <draw:frame draw:style-name="gr1" draw:text-style-name="P2" draw:layer="layout" svg:width="0.447cm" svg:height="0.17cm" svg:x="2.053cm" svg:y="11.80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48cm" svg:height="0.17cm" svg:x="3.718cm" svg:y="11.805cm">
          <draw:text-box>
            <text:p text:style-name="P1"><text:span text:style-name="T2">.FEVEREIRO.</text:span></text:p>
          </draw:text-box>
        </draw:frame>
        <draw:frame draw:style-name="gr1" draw:text-style-name="P2" draw:layer="layout" svg:width="0.431cm" svg:height="0.17cm" svg:x="7.177cm" svg:y="11.805cm">
          <draw:text-box>
            <text:p text:style-name="P1"><text:span text:style-name="T2">31115</text:span></text:p>
          </draw:text-box>
        </draw:frame>
        <draw:frame draw:style-name="gr1" draw:text-style-name="P2" draw:layer="layout" svg:width="2.405cm" svg:height="0.17cm" svg:x="7.664cm" svg:y="11.584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1.805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1.80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1.805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623cm" svg:height="0.17cm" svg:x="16.751cm" svg:y="11.805cm">
          <draw:text-box>
            <text:p text:style-name="P1"><text:span text:style-name="T2">508,17 Custos Indiretos</text:span></text:p>
          </draw:text-box>
        </draw:frame>
        <draw:frame draw:style-name="gr1" draw:text-style-name="P2" draw:layer="layout" svg:width="0.447cm" svg:height="0.17cm" svg:x="2.053cm" svg:y="12.24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12.24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12.245cm">
          <draw:text-box>
            <text:p text:style-name="P1"><text:span text:style-name="T2">31116</text:span></text:p>
          </draw:text-box>
        </draw:frame>
        <draw:frame draw:style-name="gr1" draw:text-style-name="P2" draw:layer="layout" svg:width="2.405cm" svg:height="0.17cm" svg:x="7.664cm" svg:y="12.025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2.245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2.24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2.245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37cm" svg:height="0.17cm" svg:x="16.835cm" svg:y="12.245cm">
          <draw:text-box>
            <text:p text:style-name="P1"><text:span text:style-name="T2">68,11 Custos Indiretos</text:span></text:p>
          </draw:text-box>
        </draw:frame>
        <draw:frame draw:style-name="gr1" draw:text-style-name="P2" draw:layer="layout" svg:width="0.453cm" svg:height="0.17cm" svg:x="2.053cm" svg:y="12.46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12.465cm">
          <draw:text-box>
            <text:p text:style-name="P1"><text:span text:style-name="T2">.03/12</text:span></text:p>
          </draw:text-box>
        </draw:frame>
        <draw:frame draw:style-name="gr1" draw:text-style-name="P2" draw:layer="layout" svg:width="2.119cm" svg:height="0.17cm" svg:x="7.177cm" svg:y="12.465cm">
          <draw:text-box>
            <text:p text:style-name="P1"><text:span text:style-name="T2">31117 Prefeitura de Guarulhos</text:span></text:p>
          </draw:text-box>
        </draw:frame>
        <draw:frame draw:style-name="gr1" draw:text-style-name="P2" draw:layer="layout" svg:width="2.49cm" svg:height="0.17cm" svg:x="10.708cm" svg:y="12.465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12.465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0.981cm" svg:height="0.17cm" svg:x="16.835cm" svg:y="12.465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797cm" svg:height="0.17cm" svg:x="2.053cm" svg:y="12.686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805cm" svg:height="0.17cm" svg:x="3.718cm" svg:y="12.68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738cm" svg:height="0.17cm" svg:x="7.177cm" svg:y="12.686cm">
          <draw:text-box>
            <text:p text:style-name="P1"><text:span text:style-name="T2">31101 SINDBENEFICENTE</text:span></text:p>
          </draw:text-box>
        </draw:frame>
        <draw:frame draw:style-name="gr1" draw:text-style-name="P2" draw:layer="layout" svg:width="1.447cm" svg:height="0.17cm" svg:x="10.708cm" svg:y="12.686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12.68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65cm" svg:height="0.17cm" svg:x="17.005cm" svg:y="12.686cm">
          <draw:text-box>
            <text:p text:style-name="P1"><text:span text:style-name="T2">4,5 Recursos Humanos</text:span></text:p>
          </draw:text-box>
        </draw:frame>
        <draw:frame draw:style-name="gr1" draw:text-style-name="P2" draw:layer="layout" svg:width="0.797cm" svg:height="0.17cm" svg:x="2.053cm" svg:y="12.906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805cm" svg:height="0.17cm" svg:x="3.718cm" svg:y="12.90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1.738cm" svg:height="0.17cm" svg:x="7.177cm" svg:y="12.906cm">
          <draw:text-box>
            <text:p text:style-name="P1"><text:span text:style-name="T2">31102 SINDBENEFICENTE</text:span></text:p>
          </draw:text-box>
        </draw:frame>
        <draw:frame draw:style-name="gr1" draw:text-style-name="P2" draw:layer="layout" svg:width="1.718cm" svg:height="0.17cm" svg:x="10.708cm" svg:y="12.906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12.90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737cm" svg:height="0.17cm" svg:x="16.835cm" svg:y="12.906cm">
          <draw:text-box>
            <text:p text:style-name="P1"><text:span text:style-name="T2">74,71 Recursos Humanos</text:span></text:p>
          </draw:text-box>
        </draw:frame>
        <draw:frame draw:style-name="gr1" draw:text-style-name="P2" draw:layer="layout" svg:width="0.447cm" svg:height="0.17cm" svg:x="2.053cm" svg:y="13.34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13.34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13.346cm">
          <draw:text-box>
            <text:p text:style-name="P1"><text:span text:style-name="T2">31104</text:span></text:p>
          </draw:text-box>
        </draw:frame>
        <draw:frame draw:style-name="gr1" draw:text-style-name="P2" draw:layer="layout" svg:width="2.933cm" svg:height="0.17cm" svg:x="7.664cm" svg:y="13.12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3.34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3.34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3.34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451cm" svg:height="0.17cm" svg:x="16.92cm" svg:y="13.346cm">
          <draw:text-box>
            <text:p text:style-name="P1"><text:span text:style-name="T2">6,98 Custos Indiretos</text:span></text:p>
          </draw:text-box>
        </draw:frame>
        <draw:frame draw:style-name="gr1" draw:text-style-name="P2" draw:layer="layout" svg:width="0.447cm" svg:height="0.17cm" svg:x="2.053cm" svg:y="13.78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13.78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13.786cm">
          <draw:text-box>
            <text:p text:style-name="P1"><text:span text:style-name="T2">31105</text:span></text:p>
          </draw:text-box>
        </draw:frame>
        <draw:frame draw:style-name="gr1" draw:text-style-name="P2" draw:layer="layout" svg:width="2.933cm" svg:height="0.17cm" svg:x="7.664cm" svg:y="13.56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3.78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3.78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3.78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451cm" svg:height="0.17cm" svg:x="16.92cm" svg:y="13.786cm">
          <draw:text-box>
            <text:p text:style-name="P1"><text:span text:style-name="T2">5,35 Custos Indiretos</text:span></text:p>
          </draw:text-box>
        </draw:frame>
        <draw:frame draw:style-name="gr1" draw:text-style-name="P2" draw:layer="layout" svg:width="0.447cm" svg:height="0.17cm" svg:x="2.053cm" svg:y="14.22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14.226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14.226cm">
          <draw:text-box>
            <text:p text:style-name="P1"><text:span text:style-name="T2">31106</text:span></text:p>
          </draw:text-box>
        </draw:frame>
        <draw:frame draw:style-name="gr1" draw:text-style-name="P2" draw:layer="layout" svg:width="2.933cm" svg:height="0.17cm" svg:x="7.664cm" svg:y="14.00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4.22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4.22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4.226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537cm" svg:height="0.17cm" svg:x="16.835cm" svg:y="14.226cm">
          <draw:text-box>
            <text:p text:style-name="P1"><text:span text:style-name="T2">14,12 Custos Indiretos</text:span></text:p>
          </draw:text-box>
        </draw:frame>
        <draw:frame draw:style-name="gr1" draw:text-style-name="P2" draw:layer="layout" svg:width="0.447cm" svg:height="0.17cm" svg:x="2.053cm" svg:y="14.66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14.667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14.667cm">
          <draw:text-box>
            <text:p text:style-name="P1"><text:span text:style-name="T2">31107</text:span></text:p>
          </draw:text-box>
        </draw:frame>
        <draw:frame draw:style-name="gr1" draw:text-style-name="P2" draw:layer="layout" svg:width="2.933cm" svg:height="0.17cm" svg:x="7.664cm" svg:y="14.447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4.667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4.66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4.667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451cm" svg:height="0.17cm" svg:x="16.92cm" svg:y="14.667cm">
          <draw:text-box>
            <text:p text:style-name="P1"><text:span text:style-name="T2">5,08 Custos Indiretos</text:span></text:p>
          </draw:text-box>
        </draw:frame>
        <draw:frame draw:style-name="gr1" draw:text-style-name="P2" draw:layer="layout" svg:width="1.526cm" svg:height="0.17cm" svg:x="2.053cm" svg:y="15.10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5.107cm">
          <draw:text-box>
            <text:p text:style-name="P1"><text:span text:style-name="T2">.749</text:span></text:p>
          </draw:text-box>
        </draw:frame>
        <draw:frame draw:style-name="gr1" draw:text-style-name="P2" draw:layer="layout" svg:width="0.431cm" svg:height="0.17cm" svg:x="7.177cm" svg:y="15.107cm">
          <draw:text-box>
            <text:p text:style-name="P1"><text:span text:style-name="T2">31108</text:span></text:p>
          </draw:text-box>
        </draw:frame>
        <draw:frame draw:style-name="gr1" draw:text-style-name="P2" draw:layer="layout" svg:width="2.74cm" svg:height="0.17cm" svg:x="7.664cm" svg:y="14.887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664cm" svg:y="15.107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708cm" svg:y="15.107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15.107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623cm" svg:height="0.17cm" svg:x="16.751cm" svg:y="15.107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1.526cm" svg:height="0.17cm" svg:x="2.053cm" svg:y="15.54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5.547cm">
          <draw:text-box>
            <text:p text:style-name="P1"><text:span text:style-name="T2">.24106</text:span></text:p>
          </draw:text-box>
        </draw:frame>
        <draw:frame draw:style-name="gr1" draw:text-style-name="P2" draw:layer="layout" svg:width="0.431cm" svg:height="0.17cm" svg:x="7.177cm" svg:y="15.547cm">
          <draw:text-box>
            <text:p text:style-name="P1"><text:span text:style-name="T2">31111</text:span></text:p>
          </draw:text-box>
        </draw:frame>
        <draw:frame draw:style-name="gr1" draw:text-style-name="P2" draw:layer="layout" svg:width="2.426cm" svg:height="0.17cm" svg:x="7.664cm" svg:y="15.327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15.547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561cm" svg:height="0.17cm" svg:x="10.708cm" svg:y="15.327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708cm" svg:y="15.547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159cm" svg:y="15.547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623cm" svg:height="0.17cm" svg:x="16.751cm" svg:y="15.547cm">
          <draw:text-box>
            <text:p text:style-name="P1"><text:span text:style-name="T2">510,65 Custos Indiretos</text:span></text:p>
          </draw:text-box>
        </draw:frame>
        <draw:frame draw:style-name="gr1" draw:text-style-name="P2" draw:layer="layout" svg:width="1.526cm" svg:height="0.17cm" svg:x="2.053cm" svg:y="15.76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5.767cm">
          <draw:text-box>
            <text:p text:style-name="P1"><text:span text:style-name="T2">.5556</text:span></text:p>
          </draw:text-box>
        </draw:frame>
        <draw:frame draw:style-name="gr1" draw:text-style-name="P2" draw:layer="layout" svg:width="3.001cm" svg:height="0.17cm" svg:x="7.177cm" svg:y="15.767cm">
          <draw:text-box>
            <text:p text:style-name="P1"><text:span text:style-name="T2">31112 TALENT ASSESSORIA CONTABIL LTDA</text:span></text:p>
          </draw:text-box>
        </draw:frame>
        <draw:frame draw:style-name="gr1" draw:text-style-name="P2" draw:layer="layout" svg:width="1.468cm" svg:height="0.17cm" svg:x="10.708cm" svg:y="15.767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159cm" svg:y="15.767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751cm" svg:height="0.17cm" svg:x="16.624cm" svg:y="15.767cm">
          <draw:text-box>
            <text:p text:style-name="P1"><text:span text:style-name="T2">4.339,00 Custos Indiretos</text:span></text:p>
          </draw:text-box>
        </draw:frame>
        <draw:frame draw:style-name="gr1" draw:text-style-name="P2" draw:layer="layout" svg:width="0.501cm" svg:height="0.17cm" svg:x="2.053cm" svg:y="15.98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2.602cm" svg:height="0.17cm" svg:x="3.718cm" svg:y="15.988cm">
          <draw:text-box>
            <text:p text:style-name="P1"><text:span text:style-name="T2">.RESSARCIMENTO DE JUROS E MULTA</text:span></text:p>
          </draw:text-box>
        </draw:frame>
        <draw:frame draw:style-name="gr1" draw:text-style-name="P2" draw:layer="layout" svg:width="2.878cm" svg:height="0.17cm" svg:x="7.177cm" svg:y="15.988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15.98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15.98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0.473cm" svg:height="0.17cm" svg:x="16.751cm" svg:y="15.988cm">
          <draw:text-box>
            <text:p text:style-name="P1"><text:span text:style-name="T2">116,34</text:span></text:p>
          </draw:text-box>
        </draw:frame>
        <draw:frame draw:style-name="gr1" draw:text-style-name="P2" draw:layer="layout" svg:width="1.526cm" svg:height="0.17cm" svg:x="2.053cm" svg:y="16.42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6.428cm">
          <draw:text-box>
            <text:p text:style-name="P1"><text:span text:style-name="T2">.24106</text:span></text:p>
          </draw:text-box>
        </draw:frame>
        <draw:frame draw:style-name="gr1" draw:text-style-name="P2" draw:layer="layout" svg:width="0.431cm" svg:height="0.17cm" svg:x="7.177cm" svg:y="16.428cm">
          <draw:text-box>
            <text:p text:style-name="P1"><text:span text:style-name="T2">31111</text:span></text:p>
          </draw:text-box>
        </draw:frame>
        <draw:frame draw:style-name="gr1" draw:text-style-name="P2" draw:layer="layout" svg:width="2.426cm" svg:height="0.17cm" svg:x="7.664cm" svg:y="16.208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16.428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561cm" svg:height="0.17cm" svg:x="10.708cm" svg:y="16.208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708cm" svg:y="16.428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159cm" svg:y="16.42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451cm" svg:height="0.17cm" svg:x="16.92cm" svg:y="16.428cm">
          <draw:text-box>
            <text:p text:style-name="P1"><text:span text:style-name="T2">62,4 Custos Indiretos</text:span></text:p>
          </draw:text-box>
        </draw:frame>
        <draw:frame draw:style-name="gr1" draw:text-style-name="P2" draw:layer="layout" svg:width="0.447cm" svg:height="0.17cm" svg:x="2.053cm" svg:y="16.86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16.86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16.868cm">
          <draw:text-box>
            <text:p text:style-name="P1"><text:span text:style-name="T2">31113</text:span></text:p>
          </draw:text-box>
        </draw:frame>
        <draw:frame draw:style-name="gr1" draw:text-style-name="P2" draw:layer="layout" svg:width="2.405cm" svg:height="0.17cm" svg:x="7.664cm" svg:y="16.648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6.868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6.86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6.86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451cm" svg:height="0.17cm" svg:x="16.92cm" svg:y="16.868cm">
          <draw:text-box>
            <text:p text:style-name="P1"><text:span text:style-name="T2">1,92 Custos Indiretos</text:span></text:p>
          </draw:text-box>
        </draw:frame>
        <draw:frame draw:style-name="gr1" draw:text-style-name="P2" draw:layer="layout" svg:width="0.447cm" svg:height="0.17cm" svg:x="2.053cm" svg:y="17.30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17.308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17.308cm">
          <draw:text-box>
            <text:p text:style-name="P1"><text:span text:style-name="T2">31114</text:span></text:p>
          </draw:text-box>
        </draw:frame>
        <draw:frame draw:style-name="gr1" draw:text-style-name="P2" draw:layer="layout" svg:width="2.405cm" svg:height="0.17cm" svg:x="7.664cm" svg:y="17.088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7.308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7.30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7.308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451cm" svg:height="0.17cm" svg:x="16.92cm" svg:y="17.308cm">
          <draw:text-box>
            <text:p text:style-name="P1"><text:span text:style-name="T2">1,32 Custos Indiretos</text:span></text:p>
          </draw:text-box>
        </draw:frame>
        <draw:frame draw:style-name="gr1" draw:text-style-name="P2" draw:layer="layout" svg:width="0.447cm" svg:height="0.17cm" svg:x="2.053cm" svg:y="17.7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48cm" svg:height="0.17cm" svg:x="3.718cm" svg:y="17.75cm">
          <draw:text-box>
            <text:p text:style-name="P1"><text:span text:style-name="T2">.FEVEREIRO.</text:span></text:p>
          </draw:text-box>
        </draw:frame>
        <draw:frame draw:style-name="gr1" draw:text-style-name="P2" draw:layer="layout" svg:width="0.431cm" svg:height="0.17cm" svg:x="7.177cm" svg:y="17.75cm">
          <draw:text-box>
            <text:p text:style-name="P1"><text:span text:style-name="T2">31115</text:span></text:p>
          </draw:text-box>
        </draw:frame>
        <draw:frame draw:style-name="gr1" draw:text-style-name="P2" draw:layer="layout" svg:width="2.405cm" svg:height="0.17cm" svg:x="7.664cm" svg:y="17.528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7.75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7.7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7.75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451cm" svg:height="0.17cm" svg:x="16.92cm" svg:y="17.75cm">
          <draw:text-box>
            <text:p text:style-name="P1"><text:span text:style-name="T2">5,04 Custos Indiretos</text:span></text:p>
          </draw:text-box>
        </draw:frame>
        <draw:frame draw:style-name="gr1" draw:text-style-name="P2" draw:layer="layout" svg:width="0.447cm" svg:height="0.17cm" svg:x="2.053cm" svg:y="18.1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805cm" svg:height="0.17cm" svg:x="3.718cm" svg:y="18.19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0.431cm" svg:height="0.17cm" svg:x="7.177cm" svg:y="18.19cm">
          <draw:text-box>
            <text:p text:style-name="P1"><text:span text:style-name="T2">31116</text:span></text:p>
          </draw:text-box>
        </draw:frame>
        <draw:frame draw:style-name="gr1" draw:text-style-name="P2" draw:layer="layout" svg:width="2.405cm" svg:height="0.17cm" svg:x="7.664cm" svg:y="17.97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8.19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8.19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8.19cm">
          <draw:text-box>
            <text:p text:style-name="P1"><text:span text:style-name="T2">11/03/2025</text:span></text:p>
          </draw:text-box>
        </draw:frame>
        <draw:frame draw:style-name="gr1" draw:text-style-name="P2" draw:layer="layout" svg:width="1.451cm" svg:height="0.17cm" svg:x="16.92cm" svg:y="18.19cm">
          <draw:text-box>
            <text:p text:style-name="P1"><text:span text:style-name="T2">0,44 Custos Indiretos</text:span></text:p>
          </draw:text-box>
        </draw:frame>
        <draw:frame draw:style-name="gr1" draw:text-style-name="P2" draw:layer="layout" svg:width="0.467cm" svg:height="0.17cm" svg:x="2.053cm" svg:y="18.4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805cm" svg:height="0.17cm" svg:x="3.718cm" svg:y="18.41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37cm" svg:height="0.17cm" svg:x="7.177cm" svg:y="18.41cm">
          <draw:text-box>
            <text:p text:style-name="P1"><text:span text:style-name="T2">31204 EDSON PEDRO DA SILVA</text:span></text:p>
          </draw:text-box>
        </draw:frame>
        <draw:frame draw:style-name="gr1" draw:text-style-name="P2" draw:layer="layout" svg:width="1.477cm" svg:height="0.17cm" svg:x="10.708cm" svg:y="18.41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18.41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195cm" svg:height="0.17cm" svg:x="16.624cm" svg:y="18.41cm">
          <draw:text-box>
            <text:p text:style-name="P1"><text:span text:style-name="T2">6.563,30 Locação</text:span></text:p>
          </draw:text-box>
        </draw:frame>
        <draw:frame draw:style-name="gr1" draw:text-style-name="P2" draw:layer="layout" svg:width="0.467cm" svg:height="0.17cm" svg:x="2.053cm" svg:y="18.6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805cm" svg:height="0.17cm" svg:x="3.718cm" svg:y="18.63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18cm" svg:height="0.17cm" svg:x="7.177cm" svg:y="18.63cm">
          <draw:text-box>
            <text:p text:style-name="P1"><text:span text:style-name="T2">31205 ANTONIO FERREIRA ELÓI</text:span></text:p>
          </draw:text-box>
        </draw:frame>
        <draw:frame draw:style-name="gr1" draw:text-style-name="P2" draw:layer="layout" svg:width="1.477cm" svg:height="0.17cm" svg:x="10.708cm" svg:y="18.63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18.63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195cm" svg:height="0.17cm" svg:x="16.624cm" svg:y="18.63cm">
          <draw:text-box>
            <text:p text:style-name="P1"><text:span text:style-name="T2">3.494,15 Locação</text:span></text:p>
          </draw:text-box>
        </draw:frame>
        <draw:frame draw:style-name="gr1" draw:text-style-name="P2" draw:layer="layout" svg:width="0.501cm" svg:height="0.17cm" svg:x="2.053cm" svg:y="18.8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13cm" svg:height="0.17cm" svg:x="3.718cm" svg:y="18.85cm">
          <draw:text-box>
            <text:p text:style-name="P1"><text:span text:style-name="T2">.ESTORNO</text:span></text:p>
          </draw:text-box>
        </draw:frame>
        <draw:frame draw:style-name="gr1" draw:text-style-name="P2" draw:layer="layout" svg:width="2.878cm" svg:height="0.17cm" svg:x="7.177cm" svg:y="18.85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18.85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0.688cm" svg:height="0.17cm" svg:x="16.539cm" svg:y="18.85cm">
          <draw:text-box>
            <text:p text:style-name="P1"><text:span text:style-name="T2">36.000,00</text:span></text:p>
          </draw:text-box>
        </draw:frame>
        <draw:frame draw:style-name="gr1" draw:text-style-name="P2" draw:layer="layout" svg:width="0.501cm" svg:height="0.17cm" svg:x="2.053cm" svg:y="19.07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756cm" svg:height="0.17cm" svg:x="3.718cm" svg:y="19.07cm">
          <draw:text-box>
            <text:p text:style-name="P1"><text:span text:style-name="T2">.ESTORNO.</text:span></text:p>
          </draw:text-box>
        </draw:frame>
        <draw:frame draw:style-name="gr1" draw:text-style-name="P2" draw:layer="layout" svg:width="2.878cm" svg:height="0.17cm" svg:x="7.177cm" svg:y="19.07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19.07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0.688cm" svg:height="0.17cm" svg:x="16.539cm" svg:y="19.07cm">
          <draw:text-box>
            <text:p text:style-name="P1"><text:span text:style-name="T2">36.000,00</text:span></text:p>
          </draw:text-box>
        </draw:frame>
        <draw:frame draw:style-name="gr1" draw:text-style-name="P2" draw:layer="layout" svg:width="1.526cm" svg:height="0.17cm" svg:x="2.053cm" svg:y="19.51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18cm" svg:y="19.511cm">
          <draw:text-box>
            <text:p text:style-name="P1"><text:span text:style-name="T2">.2591351</text:span></text:p>
          </draw:text-box>
        </draw:frame>
        <draw:frame draw:style-name="gr1" draw:text-style-name="P2" draw:layer="layout" svg:width="0.431cm" svg:height="0.17cm" svg:x="7.177cm" svg:y="19.511cm">
          <draw:text-box>
            <text:p text:style-name="P1"><text:span text:style-name="T2">31206</text:span></text:p>
          </draw:text-box>
        </draw:frame>
        <draw:frame draw:style-name="gr1" draw:text-style-name="P2" draw:layer="layout" svg:width="2.69cm" svg:height="0.17cm" svg:x="7.664cm" svg:y="19.291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664cm" svg:y="19.511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708cm" svg:y="19.511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159cm" svg:y="19.511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951cm" svg:height="0.17cm" svg:x="16.624cm" svg:y="19.511cm">
          <draw:text-box>
            <text:p text:style-name="P1"><text:span text:style-name="T2">6.235,00 Recursos Humanos</text:span></text:p>
          </draw:text-box>
        </draw:frame>
        <draw:frame draw:style-name="gr1" draw:text-style-name="P2" draw:layer="layout" svg:width="1.289cm" svg:height="0.17cm" svg:x="2.053cm" svg:y="19.95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19.951cm">
          <draw:text-box>
            <text:p text:style-name="P1"><text:span text:style-name="T2">.865</text:span></text:p>
          </draw:text-box>
        </draw:frame>
        <draw:frame draw:style-name="gr1" draw:text-style-name="P2" draw:layer="layout" svg:width="0.431cm" svg:height="0.17cm" svg:x="7.177cm" svg:y="19.95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9.73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9.95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708cm" svg:y="19.951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19.951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624cm" svg:y="19.951cm">
          <draw:text-box>
            <text:p text:style-name="P1"><text:span text:style-name="T2">4.271,75 Custos Indiretos</text:span></text:p>
          </draw:text-box>
        </draw:frame>
        <draw:frame draw:style-name="gr1" draw:text-style-name="P2" draw:layer="layout" svg:width="1.289cm" svg:height="0.17cm" svg:x="2.053cm" svg:y="20.39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0.391cm">
          <draw:text-box>
            <text:p text:style-name="P1"><text:span text:style-name="T2">.860</text:span></text:p>
          </draw:text-box>
        </draw:frame>
        <draw:frame draw:style-name="gr1" draw:text-style-name="P2" draw:layer="layout" svg:width="0.431cm" svg:height="0.17cm" svg:x="7.177cm" svg:y="20.39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0.17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0.39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708cm" svg:y="20.391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20.391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624cm" svg:y="20.391cm">
          <draw:text-box>
            <text:p text:style-name="P1"><text:span text:style-name="T2">3.857,24 Custos Indiretos</text:span></text:p>
          </draw:text-box>
        </draw:frame>
        <draw:frame draw:style-name="gr1" draw:text-style-name="P2" draw:layer="layout" svg:width="1.289cm" svg:height="0.17cm" svg:x="2.053cm" svg:y="20.83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0.832cm">
          <draw:text-box>
            <text:p text:style-name="P1"><text:span text:style-name="T2">.863</text:span></text:p>
          </draw:text-box>
        </draw:frame>
        <draw:frame draw:style-name="gr1" draw:text-style-name="P2" draw:layer="layout" svg:width="0.431cm" svg:height="0.17cm" svg:x="7.177cm" svg:y="20.83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0.61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0.83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708cm" svg:y="20.832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20.832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624cm" svg:y="20.832cm">
          <draw:text-box>
            <text:p text:style-name="P1"><text:span text:style-name="T2">4.484,27 Custos Indiretos</text:span></text:p>
          </draw:text-box>
        </draw:frame>
        <draw:frame draw:style-name="gr1" draw:text-style-name="P2" draw:layer="layout" svg:width="1.289cm" svg:height="0.17cm" svg:x="2.053cm" svg:y="21.27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1.272cm">
          <draw:text-box>
            <text:p text:style-name="P1"><text:span text:style-name="T2">.862</text:span></text:p>
          </draw:text-box>
        </draw:frame>
        <draw:frame draw:style-name="gr1" draw:text-style-name="P2" draw:layer="layout" svg:width="0.431cm" svg:height="0.17cm" svg:x="7.177cm" svg:y="21.27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1.052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1.27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708cm" svg:y="21.272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21.272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624cm" svg:y="21.272cm">
          <draw:text-box>
            <text:p text:style-name="P1"><text:span text:style-name="T2">3.874,25 Custos Indiretos</text:span></text:p>
          </draw:text-box>
        </draw:frame>
        <draw:frame draw:style-name="gr1" draw:text-style-name="P2" draw:layer="layout" svg:width="1.289cm" svg:height="0.17cm" svg:x="2.053cm" svg:y="21.71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1.712cm">
          <draw:text-box>
            <text:p text:style-name="P1"><text:span text:style-name="T2">.864</text:span></text:p>
          </draw:text-box>
        </draw:frame>
        <draw:frame draw:style-name="gr1" draw:text-style-name="P2" draw:layer="layout" svg:width="0.431cm" svg:height="0.17cm" svg:x="7.177cm" svg:y="21.71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1.492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1.71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708cm" svg:y="21.712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21.712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624cm" svg:y="21.712cm">
          <draw:text-box>
            <text:p text:style-name="P1"><text:span text:style-name="T2">4.003,57 Custos Indiretos</text:span></text:p>
          </draw:text-box>
        </draw:frame>
        <draw:frame draw:style-name="gr1" draw:text-style-name="P2" draw:layer="layout" svg:width="1.289cm" svg:height="0.17cm" svg:x="2.053cm" svg:y="22.15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2.152cm">
          <draw:text-box>
            <text:p text:style-name="P1"><text:span text:style-name="T2">.861</text:span></text:p>
          </draw:text-box>
        </draw:frame>
        <draw:frame draw:style-name="gr1" draw:text-style-name="P2" draw:layer="layout" svg:width="0.431cm" svg:height="0.17cm" svg:x="7.177cm" svg:y="22.15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1.932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2.15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554cm" svg:height="0.17cm" svg:x="10.708cm" svg:y="22.152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159cm" svg:y="22.152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624cm" svg:y="22.152cm">
          <draw:text-box>
            <text:p text:style-name="P1"><text:span text:style-name="T2">4.581,93 Custos Indiretos</text:span></text:p>
          </draw:text-box>
        </draw:frame>
        <draw:frame draw:style-name="gr1" draw:text-style-name="P2" draw:layer="layout" svg:width="1.526cm" svg:height="0.17cm" svg:x="2.053cm" svg:y="22.59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2.593cm">
          <draw:text-box>
            <text:p text:style-name="P1"><text:span text:style-name="T2">.172</text:span></text:p>
          </draw:text-box>
        </draw:frame>
        <draw:frame draw:style-name="gr1" draw:text-style-name="P2" draw:layer="layout" svg:width="0.431cm" svg:height="0.17cm" svg:x="7.177cm" svg:y="22.593cm">
          <draw:text-box>
            <text:p text:style-name="P1"><text:span text:style-name="T2">11413</text:span></text:p>
          </draw:text-box>
        </draw:frame>
        <draw:frame draw:style-name="gr1" draw:text-style-name="P2" draw:layer="layout" svg:width="2.549cm" svg:height="0.17cm" svg:x="7.664cm" svg:y="22.372cm">
          <draw:text-box>
            <text:p text:style-name="P1"><text:span text:style-name="T2">AGUILLERA SANCHES SOCIEDADE DE </text:span></text:p>
          </draw:text-box>
        </draw:frame>
        <draw:frame draw:style-name="gr1" draw:text-style-name="P2" draw:layer="layout" svg:width="0.911cm" svg:height="0.17cm" svg:x="7.664cm" svg:y="22.593cm">
          <draw:text-box>
            <text:p text:style-name="P1"><text:span text:style-name="T2">ADVOGADOS</text:span></text:p>
          </draw:text-box>
        </draw:frame>
        <draw:frame draw:style-name="gr1" draw:text-style-name="P2" draw:layer="layout" svg:width="1.457cm" svg:height="0.17cm" svg:x="10.708cm" svg:y="22.593cm">
          <draw:text-box>
            <text:p text:style-name="P1"><text:span text:style-name="T2">Assessoria Jurídica PJ</text:span></text:p>
          </draw:text-box>
        </draw:frame>
        <draw:frame draw:style-name="gr1" draw:text-style-name="P2" draw:layer="layout" svg:width="0.819cm" svg:height="0.17cm" svg:x="14.159cm" svg:y="22.593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624cm" svg:y="22.593cm">
          <draw:text-box>
            <text:p text:style-name="P1"><text:span text:style-name="T2">3.600,00 Custos Indiretos</text:span></text:p>
          </draw:text-box>
        </draw:frame>
        <draw:frame draw:style-name="gr1" draw:text-style-name="P2" draw:layer="layout" svg:width="1.289cm" svg:height="0.17cm" svg:x="2.053cm" svg:y="23.03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23.033cm">
          <draw:text-box>
            <text:p text:style-name="P1"><text:span text:style-name="T2">.14594</text:span></text:p>
          </draw:text-box>
        </draw:frame>
        <draw:frame draw:style-name="gr1" draw:text-style-name="P2" draw:layer="layout" svg:width="0.431cm" svg:height="0.17cm" svg:x="7.177cm" svg:y="23.033cm">
          <draw:text-box>
            <text:p text:style-name="P1"><text:span text:style-name="T2">31201</text:span></text:p>
          </draw:text-box>
        </draw:frame>
        <draw:frame draw:style-name="gr1" draw:text-style-name="P2" draw:layer="layout" svg:width="2.947cm" svg:height="0.17cm" svg:x="7.664cm" svg:y="22.813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1.06cm" svg:height="0.17cm" svg:x="7.664cm" svg:y="23.033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469cm" svg:height="0.17cm" svg:x="10.708cm" svg:y="23.033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23.033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624cm" svg:y="23.033cm">
          <draw:text-box>
            <text:p text:style-name="P1"><text:span text:style-name="T2">3.210,68 Custos Indiretos</text:span></text:p>
          </draw:text-box>
        </draw:frame>
        <draw:frame draw:style-name="gr1" draw:text-style-name="P2" draw:layer="layout" svg:width="1.289cm" svg:height="0.17cm" svg:x="2.053cm" svg:y="23.25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23.253cm">
          <draw:text-box>
            <text:p text:style-name="P1"><text:span text:style-name="T2">.11861</text:span></text:p>
          </draw:text-box>
        </draw:frame>
        <draw:frame draw:style-name="gr1" draw:text-style-name="P2" draw:layer="layout" svg:width="2.982cm" svg:height="0.17cm" svg:x="7.177cm" svg:y="23.253cm">
          <draw:text-box>
            <text:p text:style-name="P1"><text:span text:style-name="T2">31202 PORTUGAZ COMERCIO DE GAS LTDA</text:span></text:p>
          </draw:text-box>
        </draw:frame>
        <draw:frame draw:style-name="gr1" draw:text-style-name="P2" draw:layer="layout" svg:width="0.663cm" svg:height="0.17cm" svg:x="10.708cm" svg:y="23.253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159cm" svg:y="23.253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409cm" svg:height="0.17cm" svg:x="16.962cm" svg:y="23.253cm">
          <draw:text-box>
            <text:p text:style-name="P1"><text:span text:style-name="T2">900 Custos Indiretos</text:span></text:p>
          </draw:text-box>
        </draw:frame>
        <draw:frame draw:style-name="gr1" draw:text-style-name="P2" draw:layer="layout" svg:width="1.289cm" svg:height="0.17cm" svg:x="2.053cm" svg:y="23.69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16cm" svg:height="0.17cm" svg:x="3.718cm" svg:y="23.694cm">
          <draw:text-box>
            <text:p text:style-name="P1"><text:span text:style-name="T2">.81</text:span></text:p>
          </draw:text-box>
        </draw:frame>
        <draw:frame draw:style-name="gr1" draw:text-style-name="P2" draw:layer="layout" svg:width="0.431cm" svg:height="0.17cm" svg:x="7.177cm" svg:y="23.694cm">
          <draw:text-box>
            <text:p text:style-name="P1"><text:span text:style-name="T2">31203</text:span></text:p>
          </draw:text-box>
        </draw:frame>
        <draw:frame draw:style-name="gr1" draw:text-style-name="P2" draw:layer="layout" svg:width="2.5cm" svg:height="0.17cm" svg:x="7.664cm" svg:y="23.474cm">
          <draw:text-box>
            <text:p text:style-name="P1"><text:span text:style-name="T2">HORTIFRUTI AKI DISTRIBUIDORA DE </text:span></text:p>
          </draw:text-box>
        </draw:frame>
        <draw:frame draw:style-name="gr1" draw:text-style-name="P2" draw:layer="layout" svg:width="1.217cm" svg:height="0.17cm" svg:x="7.664cm" svg:y="23.694cm">
          <draw:text-box>
            <text:p text:style-name="P1"><text:span text:style-name="T2">ALIMENTOS LTDA</text:span></text:p>
          </draw:text-box>
        </draw:frame>
        <draw:frame draw:style-name="gr1" draw:text-style-name="P2" draw:layer="layout" svg:width="2.363cm" svg:height="0.17cm" svg:x="10.708cm" svg:y="23.694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159cm" svg:y="23.694cm">
          <draw:text-box>
            <text:p text:style-name="P1"><text:span text:style-name="T2">12/03/2025</text:span></text:p>
          </draw:text-box>
        </draw:frame>
        <draw:frame draw:style-name="gr1" draw:text-style-name="P2" draw:layer="layout" svg:width="1.751cm" svg:height="0.17cm" svg:x="16.624cm" svg:y="23.694cm">
          <draw:text-box>
            <text:p text:style-name="P1"><text:span text:style-name="T2">4.076,38 Custos Indiretos</text:span></text:p>
          </draw:text-box>
        </draw:frame>
        <draw:frame draw:style-name="gr1" draw:text-style-name="P2" draw:layer="layout" svg:width="0.637cm" svg:height="0.17cm" svg:x="2.053cm" svg:y="23.914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805cm" svg:height="0.17cm" svg:x="3.718cm" svg:y="23.91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927cm" svg:height="0.17cm" svg:x="7.177cm" svg:y="23.914cm">
          <draw:text-box>
            <text:p text:style-name="P1"><text:span text:style-name="T2">31301 CAIXA ECONOMICA FEDERAL - FGTS</text:span></text:p>
          </draw:text-box>
        </draw:frame>
        <draw:frame draw:style-name="gr1" draw:text-style-name="P2" draw:layer="layout" svg:width="1.752cm" svg:height="0.17cm" svg:x="10.708cm" svg:y="23.914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159cm" svg:y="23.914cm">
          <draw:text-box>
            <text:p text:style-name="P1"><text:span text:style-name="T2">13/03/2025</text:span></text:p>
          </draw:text-box>
        </draw:frame>
        <draw:frame draw:style-name="gr1" draw:text-style-name="P2" draw:layer="layout" svg:width="1.951cm" svg:height="0.17cm" svg:x="16.624cm" svg:y="23.914cm">
          <draw:text-box>
            <text:p text:style-name="P1"><text:span text:style-name="T2">4.814,49 Recursos Humanos</text:span></text:p>
          </draw:text-box>
        </draw:frame>
        <draw:frame draw:style-name="gr1" draw:text-style-name="P2" draw:layer="layout" svg:width="0.298cm" svg:height="0.17cm" svg:x="2.053cm" svg:y="24.13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05cm" svg:height="0.17cm" svg:x="3.718cm" svg:y="24.13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71cm" svg:height="0.17cm" svg:x="7.177cm" svg:y="24.13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708cm" svg:y="24.134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159cm" svg:y="24.134cm">
          <draw:text-box>
            <text:p text:style-name="P1"><text:span text:style-name="T2">14/03/2025</text:span></text:p>
          </draw:text-box>
        </draw:frame>
        <draw:frame draw:style-name="gr1" draw:text-style-name="P2" draw:layer="layout" svg:width="2.037cm" svg:height="0.17cm" svg:x="16.539cm" svg:y="24.134cm">
          <draw:text-box>
            <text:p text:style-name="P1"><text:span text:style-name="T2">18.017,69 Recursos Humanos</text:span></text:p>
          </draw:text-box>
        </draw:frame>
        <draw:frame draw:style-name="gr1" draw:text-style-name="P2" draw:layer="layout" svg:width="0.298cm" svg:height="0.17cm" svg:x="2.053cm" svg:y="24.35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05cm" svg:height="0.17cm" svg:x="3.718cm" svg:y="24.354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71cm" svg:height="0.17cm" svg:x="7.177cm" svg:y="24.35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708cm" svg:y="24.354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159cm" svg:y="24.354cm">
          <draw:text-box>
            <text:p text:style-name="P1"><text:span text:style-name="T2">14/03/2025</text:span></text:p>
          </draw:text-box>
        </draw:frame>
        <draw:frame draw:style-name="gr1" draw:text-style-name="P2" draw:layer="layout" svg:width="1.823cm" svg:height="0.17cm" svg:x="16.751cm" svg:y="24.354cm">
          <draw:text-box>
            <text:p text:style-name="P1"><text:span text:style-name="T2">602,82 Recursos Humanos</text:span></text:p>
          </draw:text-box>
        </draw:frame>
        <draw:frame draw:style-name="gr1" draw:text-style-name="P2" draw:layer="layout" svg:width="1.526cm" svg:height="0.17cm" svg:x="2.053cm" svg:y="24.57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4.575cm">
          <draw:text-box>
            <text:p text:style-name="P1"><text:span text:style-name="T2">.118</text:span></text:p>
          </draw:text-box>
        </draw:frame>
        <draw:frame draw:style-name="gr1" draw:text-style-name="P2" draw:layer="layout" svg:width="2.848cm" svg:height="0.17cm" svg:x="7.177cm" svg:y="24.575cm">
          <draw:text-box>
            <text:p text:style-name="P1"><text:span text:style-name="T2">31401 52.867.493 FABRICIO MAGALHAES</text:span></text:p>
          </draw:text-box>
        </draw:frame>
        <draw:frame draw:style-name="gr1" draw:text-style-name="P2" draw:layer="layout" svg:width="1.496cm" svg:height="0.17cm" svg:x="10.708cm" svg:y="24.575cm">
          <draw:text-box>
            <text:p text:style-name="P1"><text:span text:style-name="T2">Serviços de Pintura PJ</text:span></text:p>
          </draw:text-box>
        </draw:frame>
        <draw:frame draw:style-name="gr1" draw:text-style-name="P2" draw:layer="layout" svg:width="0.819cm" svg:height="0.17cm" svg:x="14.159cm" svg:y="24.575cm">
          <draw:text-box>
            <text:p text:style-name="P1"><text:span text:style-name="T2">14/03/2025</text:span></text:p>
          </draw:text-box>
        </draw:frame>
        <draw:frame draw:style-name="gr1" draw:text-style-name="P2" draw:layer="layout" svg:width="1.751cm" svg:height="0.17cm" svg:x="16.624cm" svg:y="24.575cm">
          <draw:text-box>
            <text:p text:style-name="P1"><text:span text:style-name="T2">3.900,00 Custos Indiretos</text:span></text:p>
          </draw:text-box>
        </draw:frame>
        <draw:frame draw:style-name="gr1" draw:text-style-name="P2" draw:layer="layout" svg:width="0.298cm" svg:height="0.17cm" svg:x="2.053cm" svg:y="24.79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35cm" svg:height="0.17cm" svg:x="3.718cm" svg:y="24.79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71cm" svg:height="0.17cm" svg:x="7.177cm" svg:y="24.79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708cm" svg:y="24.795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159cm" svg:y="24.795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1.537cm" svg:height="0.17cm" svg:x="16.835cm" svg:y="24.795cm">
          <draw:text-box>
            <text:p text:style-name="P1"><text:span text:style-name="T2">17,57 Custos Indiretos</text:span></text:p>
          </draw:text-box>
        </draw:frame>
        <draw:frame draw:style-name="gr1" draw:text-style-name="P2" draw:layer="layout" svg:width="0.298cm" svg:height="0.17cm" svg:x="2.053cm" svg:y="25.01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05cm" svg:height="0.17cm" svg:x="3.718cm" svg:y="25.01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71cm" svg:height="0.17cm" svg:x="7.177cm" svg:y="25.01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708cm" svg:y="25.015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159cm" svg:y="25.015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0.981cm" svg:height="0.17cm" svg:x="16.835cm" svg:y="25.015cm">
          <draw:text-box>
            <text:p text:style-name="P1"><text:span text:style-name="T2">935,1 Locação</text:span></text:p>
          </draw:text-box>
        </draw:frame>
        <draw:frame draw:style-name="gr1" draw:text-style-name="P2" draw:layer="layout" svg:width="0.298cm" svg:height="0.17cm" svg:x="2.053cm" svg:y="25.23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05cm" svg:height="0.17cm" svg:x="3.718cm" svg:y="25.23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71cm" svg:height="0.17cm" svg:x="7.177cm" svg:y="25.23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708cm" svg:y="25.235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159cm" svg:y="25.235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1.537cm" svg:height="0.17cm" svg:x="16.835cm" svg:y="25.235cm">
          <draw:text-box>
            <text:p text:style-name="P1"><text:span text:style-name="T2">22,49 Custos Indiretos</text:span></text:p>
          </draw:text-box>
        </draw:frame>
        <draw:frame draw:style-name="gr1" draw:text-style-name="P2" draw:layer="layout" svg:width="0.298cm" svg:height="0.17cm" svg:x="2.053cm" svg:y="25.45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05cm" svg:height="0.17cm" svg:x="3.718cm" svg:y="25.45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71cm" svg:height="0.17cm" svg:x="7.177cm" svg:y="25.45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708cm" svg:y="25.455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159cm" svg:y="25.455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1.623cm" svg:height="0.17cm" svg:x="16.751cm" svg:y="25.455cm">
          <draw:text-box>
            <text:p text:style-name="P1"><text:span text:style-name="T2">137,39 Custos Indiretos</text:span></text:p>
          </draw:text-box>
        </draw:frame>
        <draw:frame draw:style-name="gr1" draw:text-style-name="P2" draw:layer="layout" svg:width="0.298cm" svg:height="0.17cm" svg:x="2.053cm" svg:y="25.67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805cm" svg:height="0.17cm" svg:x="3.718cm" svg:y="25.675cm">
          <draw:text-box>
            <text:p text:style-name="P1"><text:span text:style-name="T2">.FEVEREIRO</text:span></text:p>
          </draw:text-box>
        </draw:frame>
        <draw:frame draw:style-name="gr1" draw:text-style-name="P2" draw:layer="layout" svg:width="2.471cm" svg:height="0.17cm" svg:x="7.177cm" svg:y="25.67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708cm" svg:y="25.675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159cm" svg:y="25.675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1.951cm" svg:height="0.17cm" svg:x="16.624cm" svg:y="25.675cm">
          <draw:text-box>
            <text:p text:style-name="P1"><text:span text:style-name="T2">1.801,18 Recursos Humanos</text:span></text:p>
          </draw:text-box>
        </draw:frame>
        <draw:frame draw:style-name="gr1" draw:text-style-name="P2" draw:layer="layout" svg:width="0.298cm" svg:height="0.17cm" svg:x="2.053cm" svg:y="25.89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635cm" svg:height="0.17cm" svg:x="3.718cm" svg:y="25.895cm">
          <draw:text-box>
            <text:p text:style-name="P1"><text:span text:style-name="T2">.JANEIRO</text:span></text:p>
          </draw:text-box>
        </draw:frame>
        <draw:frame draw:style-name="gr1" draw:text-style-name="P2" draw:layer="layout" svg:width="2.471cm" svg:height="0.17cm" svg:x="7.177cm" svg:y="25.89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708cm" svg:y="25.895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159cm" svg:y="25.895cm">
          <draw:text-box>
            <text:p text:style-name="P1"><text:span text:style-name="T2">18/03/2025</text:span></text:p>
          </draw:text-box>
        </draw:frame>
        <draw:frame draw:style-name="gr1" draw:text-style-name="P2" draw:layer="layout" svg:width="1.451cm" svg:height="0.17cm" svg:x="16.92cm" svg:y="25.895cm">
          <draw:text-box>
            <text:p text:style-name="P1"><text:span text:style-name="T2">4,26 Custos Indiretos</text:span></text:p>
          </draw:text-box>
        </draw:frame>
        <draw:frame draw:style-name="gr1" draw:text-style-name="P2" draw:layer="layout" svg:width="0.592cm" svg:height="0.17cm" svg:x="2.053cm" svg:y="26.115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6.115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1.953cm" svg:height="0.17cm" svg:x="7.177cm" svg:y="26.115cm">
          <draw:text-box>
            <text:p text:style-name="P1"><text:span text:style-name="T2">77141 TELMA SILVA FONTES</text:span></text:p>
          </draw:text-box>
        </draw:frame>
        <draw:frame draw:style-name="gr1" draw:text-style-name="P2" draw:layer="layout" svg:width="2.327cm" svg:height="0.17cm" svg:x="10.708cm" svg:y="26.115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6.115cm">
          <draw:text-box>
            <text:p text:style-name="P1"><text:span text:style-name="T2">19/03/2025</text:span></text:p>
          </draw:text-box>
        </draw:frame>
        <draw:frame draw:style-name="gr1" draw:text-style-name="P2" draw:layer="layout" svg:width="1.189cm" svg:height="0.17cm" svg:x="16.751cm" svg:y="26.115cm">
          <draw:text-box>
            <text:p text:style-name="P1"><text:span text:style-name="T2">228,08 Poupança</text:span></text:p>
          </draw:text-box>
        </draw:frame>
        <draw:frame draw:style-name="gr1" draw:text-style-name="P2" draw:layer="layout" svg:width="1.526cm" svg:height="0.17cm" svg:x="2.053cm" svg:y="26.33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6.336cm">
          <draw:text-box>
            <text:p text:style-name="P1"><text:span text:style-name="T2">.120</text:span></text:p>
          </draw:text-box>
        </draw:frame>
        <draw:frame draw:style-name="gr1" draw:text-style-name="P2" draw:layer="layout" svg:width="2.848cm" svg:height="0.17cm" svg:x="7.177cm" svg:y="26.336cm">
          <draw:text-box>
            <text:p text:style-name="P1"><text:span text:style-name="T2">31901 52.867.493 FABRICIO MAGALHAES</text:span></text:p>
          </draw:text-box>
        </draw:frame>
        <draw:frame draw:style-name="gr1" draw:text-style-name="P2" draw:layer="layout" svg:width="2.411cm" svg:height="0.17cm" svg:x="10.708cm" svg:y="26.336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819cm" svg:height="0.17cm" svg:x="14.159cm" svg:y="26.336cm">
          <draw:text-box>
            <text:p text:style-name="P1"><text:span text:style-name="T2">19/03/2025</text:span></text:p>
          </draw:text-box>
        </draw:frame>
        <draw:frame draw:style-name="gr1" draw:text-style-name="P2" draw:layer="layout" svg:width="1.751cm" svg:height="0.17cm" svg:x="16.624cm" svg:y="26.336cm">
          <draw:text-box>
            <text:p text:style-name="P1"><text:span text:style-name="T2">7.180,00 Custos Indiretos</text:span></text:p>
          </draw:text-box>
        </draw:frame>
        <draw:frame draw:style-name="gr1" draw:text-style-name="P2" draw:layer="layout" svg:width="0.467cm" svg:height="0.17cm" svg:x="2.053cm" svg:y="26.55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26.556cm">
          <draw:text-box>
            <text:p text:style-name="P1"><text:span text:style-name="T2">.2761</text:span></text:p>
          </draw:text-box>
        </draw:frame>
        <draw:frame draw:style-name="gr1" draw:text-style-name="P2" draw:layer="layout" svg:width="1.738cm" svg:height="0.17cm" svg:x="7.177cm" svg:y="26.556cm">
          <draw:text-box>
            <text:p text:style-name="P1"><text:span text:style-name="T2">31902 SINDBENEFICENTE</text:span></text:p>
          </draw:text-box>
        </draw:frame>
        <draw:frame draw:style-name="gr1" draw:text-style-name="P2" draw:layer="layout" svg:width="1.447cm" svg:height="0.17cm" svg:x="10.708cm" svg:y="26.556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6.556cm">
          <draw:text-box>
            <text:p text:style-name="P1"><text:span text:style-name="T2">19/03/2025</text:span></text:p>
          </draw:text-box>
        </draw:frame>
        <draw:frame draw:style-name="gr1" draw:text-style-name="P2" draw:layer="layout" svg:width="1.523cm" svg:height="0.17cm" svg:x="17.047cm" svg:y="26.556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53cm" svg:height="0.17cm" svg:x="2.053cm" svg:y="26.77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282cm" svg:height="0.17cm" svg:x="3.718cm" svg:y="26.776cm">
          <draw:text-box>
            <text:p text:style-name="P1"><text:span text:style-name="T2">.1/2</text:span></text:p>
          </draw:text-box>
        </draw:frame>
        <draw:frame draw:style-name="gr1" draw:text-style-name="P2" draw:layer="layout" svg:width="2.119cm" svg:height="0.17cm" svg:x="7.177cm" svg:y="26.776cm">
          <draw:text-box>
            <text:p text:style-name="P1"><text:span text:style-name="T2">32701 Prefeitura de Guarulhos</text:span></text:p>
          </draw:text-box>
        </draw:frame>
        <draw:frame draw:style-name="gr1" draw:text-style-name="P2" draw:layer="layout" svg:width="1.182cm" svg:height="0.17cm" svg:x="10.708cm" svg:y="26.776cm">
          <draw:text-box>
            <text:p text:style-name="P1"><text:span text:style-name="T2">Impostos e Taxas</text:span></text:p>
          </draw:text-box>
        </draw:frame>
        <draw:frame draw:style-name="gr1" draw:text-style-name="P2" draw:layer="layout" svg:width="0.819cm" svg:height="0.17cm" svg:x="14.159cm" svg:y="26.776cm">
          <draw:text-box>
            <text:p text:style-name="P1"><text:span text:style-name="T2">27/03/2025</text:span></text:p>
          </draw:text-box>
        </draw:frame>
        <draw:frame draw:style-name="gr1" draw:text-style-name="P2" draw:layer="layout" svg:width="1.623cm" svg:height="0.17cm" svg:x="16.751cm" svg:y="26.776cm">
          <draw:text-box>
            <text:p text:style-name="P1"><text:span text:style-name="T2">507,44 Custos Indiretos</text:span></text:p>
          </draw:text-box>
        </draw:frame>
        <draw:frame draw:style-name="gr1" draw:text-style-name="P2" draw:layer="layout" svg:width="0.501cm" svg:height="0.17cm" svg:x="2.053cm" svg:y="26.99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2.602cm" svg:height="0.17cm" svg:x="3.718cm" svg:y="26.996cm">
          <draw:text-box>
            <text:p text:style-name="P1"><text:span text:style-name="T2">.RESSARCIMENTO DE JUROS E MULTA</text:span></text:p>
          </draw:text-box>
        </draw:frame>
        <draw:frame draw:style-name="gr1" draw:text-style-name="P2" draw:layer="layout" svg:width="2.878cm" svg:height="0.17cm" svg:x="7.177cm" svg:y="26.996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26.996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26.996cm">
          <draw:text-box>
            <text:p text:style-name="P1"><text:span text:style-name="T2">27/03/2025</text:span></text:p>
          </draw:text-box>
        </draw:frame>
        <draw:polygon draw:style-name="gr2" draw:text-style-name="P3" draw:layer="layout" svg:width="0.013cm" svg:height="24.671cm" svg:x="2.01cm" svg:y="2.511cm" svg:viewBox="0 0 14 24672" draw:points="0,0 14,0 14,24672 0,24672">
          <text:p/>
        </draw:polygon>
        <draw:polygon draw:style-name="gr2" draw:text-style-name="P3" draw:layer="layout" svg:width="0.012cm" svg:height="24.659cm" svg:x="3.675cm" svg:y="2.523cm" svg:viewBox="0 0 13 24660" draw:points="0,0 13,0 13,24660 0,24660">
          <text:p/>
        </draw:polygon>
        <draw:polygon draw:style-name="gr2" draw:text-style-name="P3" draw:layer="layout" svg:width="0.013cm" svg:height="24.659cm" svg:x="6.46cm" svg:y="2.523cm" svg:viewBox="0 0 14 24660" draw:points="0,0 14,0 14,24660 0,24660">
          <text:p/>
        </draw:polygon>
        <draw:polygon draw:style-name="gr2" draw:text-style-name="P3" draw:layer="layout" svg:width="0.013cm" svg:height="24.659cm" svg:x="7.621cm" svg:y="2.523cm" svg:viewBox="0 0 14 24660" draw:points="0,0 14,0 14,24660 0,24660">
          <text:p/>
        </draw:polygon>
        <draw:polygon draw:style-name="gr2" draw:text-style-name="P3" draw:layer="layout" svg:width="0.013cm" svg:height="24.659cm" svg:x="10.665cm" svg:y="2.523cm" svg:viewBox="0 0 14 24660" draw:points="0,0 14,0 14,24660 0,24660">
          <text:p/>
        </draw:polygon>
        <draw:polygon draw:style-name="gr2" draw:text-style-name="P3" draw:layer="layout" svg:width="0.012cm" svg:height="24.659cm" svg:x="13.71cm" svg:y="2.523cm" svg:viewBox="0 0 13 24660" draw:points="0,0 13,0 13,24660 0,24660">
          <text:p/>
        </draw:polygon>
        <draw:polygon draw:style-name="gr2" draw:text-style-name="P3" draw:layer="layout" svg:width="0.013cm" svg:height="24.659cm" svg:x="15.391cm" svg:y="2.523cm" svg:viewBox="0 0 14 24660" draw:points="0,0 14,0 14,24660 0,24660">
          <text:p/>
        </draw:polygon>
        <draw:polygon draw:style-name="gr2" draw:text-style-name="P3" draw:layer="layout" svg:width="0.014cm" svg:height="24.659cm" svg:x="17.237cm" svg:y="2.523cm" svg:viewBox="0 0 15 24660" draw:points="0,0 15,0 15,24660 0,24660">
          <text:p/>
        </draw:polygon>
        <draw:polygon draw:style-name="gr2" draw:text-style-name="P3" draw:layer="layout" svg:width="0.012cm" svg:height="24.659cm" svg:x="18.779cm" svg:y="2.523cm" svg:viewBox="0 0 13 24660" draw:points="0,0 13,0 13,24660 0,24660">
          <text:p/>
        </draw:polygon>
        <draw:polygon draw:style-name="gr2" draw:text-style-name="P3" draw:layer="layout" svg:width="16.768cm" svg:height="0.012cm" svg:x="2.023cm" svg:y="2.511cm" svg:viewBox="0 0 16769 13" draw:points="0,0 16769,0 16769,13 0,13">
          <text:p/>
        </draw:polygon>
        <draw:polygon draw:style-name="gr2" draw:text-style-name="P3" draw:layer="layout" svg:width="16.768cm" svg:height="0.012cm" svg:x="2.023cm" svg:y="2.731cm" svg:viewBox="0 0 16769 13" draw:points="0,0 16769,0 16769,13 0,13">
          <text:p/>
        </draw:polygon>
        <draw:polygon draw:style-name="gr2" draw:text-style-name="P3" draw:layer="layout" svg:width="16.768cm" svg:height="0.013cm" svg:x="2.023cm" svg:y="2.951cm" svg:viewBox="0 0 16769 14" draw:points="0,0 16769,0 16769,14 0,14">
          <text:p/>
        </draw:polygon>
        <draw:polygon draw:style-name="gr2" draw:text-style-name="P3" draw:layer="layout" svg:width="16.768cm" svg:height="0.013cm" svg:x="2.023cm" svg:y="3.171cm" svg:viewBox="0 0 16769 14" draw:points="0,0 16769,0 16769,14 0,14">
          <text:p/>
        </draw:polygon>
        <draw:polygon draw:style-name="gr2" draw:text-style-name="P3" draw:layer="layout" svg:width="16.768cm" svg:height="0.013cm" svg:x="2.023cm" svg:y="3.611cm" svg:viewBox="0 0 16769 14" draw:points="0,0 16769,0 16769,14 0,14">
          <text:p/>
        </draw:polygon>
        <draw:polygon draw:style-name="gr2" draw:text-style-name="P3" draw:layer="layout" svg:width="16.768cm" svg:height="0.013cm" svg:x="2.023cm" svg:y="3.831cm" svg:viewBox="0 0 16769 14" draw:points="0,0 16769,0 16769,14 0,14">
          <text:p/>
        </draw:polygon>
        <draw:polygon draw:style-name="gr2" draw:text-style-name="P3" draw:layer="layout" svg:width="16.768cm" svg:height="0.012cm" svg:x="2.023cm" svg:y="4.052cm" svg:viewBox="0 0 16769 13" draw:points="0,0 16769,0 16769,13 0,13">
          <text:p/>
        </draw:polygon>
        <draw:polygon draw:style-name="gr2" draw:text-style-name="P3" draw:layer="layout" svg:width="16.768cm" svg:height="0.012cm" svg:x="2.023cm" svg:y="4.272cm" svg:viewBox="0 0 16769 13" draw:points="0,0 16769,0 16769,13 0,13">
          <text:p/>
        </draw:polygon>
        <draw:polygon draw:style-name="gr2" draw:text-style-name="P3" draw:layer="layout" svg:width="16.768cm" svg:height="0.012cm" svg:x="2.023cm" svg:y="4.492cm" svg:viewBox="0 0 16769 13" draw:points="0,0 16769,0 16769,13 0,13">
          <text:p/>
        </draw:polygon>
        <draw:polygon draw:style-name="gr2" draw:text-style-name="P3" draw:layer="layout" svg:width="16.768cm" svg:height="0.013cm" svg:x="2.023cm" svg:y="4.712cm" svg:viewBox="0 0 16769 14" draw:points="0,0 16769,0 16769,14 0,14">
          <text:p/>
        </draw:polygon>
        <draw:polygon draw:style-name="gr2" draw:text-style-name="P3" draw:layer="layout" svg:width="16.768cm" svg:height="0.013cm" svg:x="2.023cm" svg:y="4.932cm" svg:viewBox="0 0 16769 14" draw:points="0,0 16769,0 16769,14 0,14">
          <text:p/>
        </draw:polygon>
        <draw:polygon draw:style-name="gr2" draw:text-style-name="P3" draw:layer="layout" svg:width="16.768cm" svg:height="0.013cm" svg:x="2.023cm" svg:y="5.152cm" svg:viewBox="0 0 16769 14" draw:points="0,0 16769,0 16769,14 0,14">
          <text:p/>
        </draw:polygon>
        <draw:polygon draw:style-name="gr2" draw:text-style-name="P3" draw:layer="layout" svg:width="16.768cm" svg:height="0.013cm" svg:x="2.023cm" svg:y="5.372cm" svg:viewBox="0 0 16769 14" draw:points="0,0 16769,0 16769,14 0,14">
          <text:p/>
        </draw:polygon>
        <draw:polygon draw:style-name="gr2" draw:text-style-name="P3" draw:layer="layout" svg:width="16.768cm" svg:height="0.013cm" svg:x="2.023cm" svg:y="5.592cm" svg:viewBox="0 0 16769 14" draw:points="0,0 16769,0 16769,14 0,14">
          <text:p/>
        </draw:polygon>
        <draw:polygon draw:style-name="gr2" draw:text-style-name="P3" draw:layer="layout" svg:width="16.768cm" svg:height="0.012cm" svg:x="2.023cm" svg:y="5.813cm" svg:viewBox="0 0 16769 13" draw:points="0,0 16769,0 16769,13 0,13">
          <text:p/>
        </draw:polygon>
        <draw:polygon draw:style-name="gr2" draw:text-style-name="P3" draw:layer="layout" svg:width="16.768cm" svg:height="0.012cm" svg:x="2.023cm" svg:y="6.033cm" svg:viewBox="0 0 16769 13" draw:points="0,0 16769,0 16769,13 0,13">
          <text:p/>
        </draw:polygon>
        <draw:polygon draw:style-name="gr2" draw:text-style-name="P3" draw:layer="layout" svg:width="16.768cm" svg:height="0.013cm" svg:x="2.023cm" svg:y="6.254cm" svg:viewBox="0 0 16769 14" draw:points="0,0 16769,0 16769,14 0,14">
          <text:p/>
        </draw:polygon>
        <draw:polygon draw:style-name="gr2" draw:text-style-name="P3" draw:layer="layout" svg:width="16.768cm" svg:height="0.014cm" svg:x="2.023cm" svg:y="6.474cm" svg:viewBox="0 0 16769 15" draw:points="0,0 16769,0 16769,15 0,15">
          <text:p/>
        </draw:polygon>
        <draw:polygon draw:style-name="gr2" draw:text-style-name="P3" draw:layer="layout" svg:width="16.768cm" svg:height="0.013cm" svg:x="2.023cm" svg:y="6.694cm" svg:viewBox="0 0 16769 14" draw:points="0,0 16769,0 16769,14 0,14">
          <text:p/>
        </draw:polygon>
        <draw:polygon draw:style-name="gr2" draw:text-style-name="P3" draw:layer="layout" svg:width="16.768cm" svg:height="0.013cm" svg:x="2.023cm" svg:y="6.914cm" svg:viewBox="0 0 16769 14" draw:points="0,0 16769,0 16769,14 0,14">
          <text:p/>
        </draw:polygon>
        <draw:polygon draw:style-name="gr2" draw:text-style-name="P3" draw:layer="layout" svg:width="16.768cm" svg:height="0.014cm" svg:x="2.023cm" svg:y="7.134cm" svg:viewBox="0 0 16769 15" draw:points="0,0 16769,0 16769,15 0,15">
          <text:p/>
        </draw:polygon>
        <draw:polygon draw:style-name="gr2" draw:text-style-name="P3" draw:layer="layout" svg:width="16.768cm" svg:height="0.012cm" svg:x="2.023cm" svg:y="7.355cm" svg:viewBox="0 0 16769 13" draw:points="0,0 16769,0 16769,13 0,13">
          <text:p/>
        </draw:polygon>
        <draw:polygon draw:style-name="gr2" draw:text-style-name="P3" draw:layer="layout" svg:width="16.768cm" svg:height="0.012cm" svg:x="2.023cm" svg:y="7.575cm" svg:viewBox="0 0 16769 13" draw:points="0,0 16769,0 16769,13 0,13">
          <text:p/>
        </draw:polygon>
        <draw:polygon draw:style-name="gr2" draw:text-style-name="P3" draw:layer="layout" svg:width="16.768cm" svg:height="0.013cm" svg:x="2.023cm" svg:y="7.795cm" svg:viewBox="0 0 16769 14" draw:points="0,0 16769,0 16769,14 0,14">
          <text:p/>
        </draw:polygon>
        <draw:polygon draw:style-name="gr2" draw:text-style-name="P3" draw:layer="layout" svg:width="16.768cm" svg:height="0.013cm" svg:x="2.023cm" svg:y="8.015cm" svg:viewBox="0 0 16769 14" draw:points="0,0 16769,0 16769,14 0,14">
          <text:p/>
        </draw:polygon>
        <draw:polygon draw:style-name="gr2" draw:text-style-name="P3" draw:layer="layout" svg:width="16.768cm" svg:height="0.013cm" svg:x="2.023cm" svg:y="8.235cm" svg:viewBox="0 0 16769 14" draw:points="0,0 16769,0 16769,14 0,14">
          <text:p/>
        </draw:polygon>
        <draw:polygon draw:style-name="gr2" draw:text-style-name="P3" draw:layer="layout" svg:width="16.768cm" svg:height="0.013cm" svg:x="2.023cm" svg:y="8.675cm" svg:viewBox="0 0 16769 14" draw:points="0,0 16769,0 16769,14 0,14">
          <text:p/>
        </draw:polygon>
        <draw:polygon draw:style-name="gr2" draw:text-style-name="P3" draw:layer="layout" svg:width="16.768cm" svg:height="0.012cm" svg:x="2.023cm" svg:y="9.116cm" svg:viewBox="0 0 16769 13" draw:points="0,0 16769,0 16769,13 0,13">
          <text:p/>
        </draw:polygon>
        <draw:polygon draw:style-name="gr2" draw:text-style-name="P3" draw:layer="layout" svg:width="16.768cm" svg:height="0.013cm" svg:x="2.023cm" svg:y="9.556cm" svg:viewBox="0 0 16769 14" draw:points="0,0 16769,0 16769,14 0,14">
          <text:p/>
        </draw:polygon>
        <draw:polygon draw:style-name="gr2" draw:text-style-name="P3" draw:layer="layout" svg:width="16.768cm" svg:height="0.013cm" svg:x="2.023cm" svg:y="9.996cm" svg:viewBox="0 0 16769 14" draw:points="0,0 16769,0 16769,14 0,14">
          <text:p/>
        </draw:polygon>
        <draw:polygon draw:style-name="gr2" draw:text-style-name="P3" draw:layer="layout" svg:width="16.768cm" svg:height="0.013cm" svg:x="2.023cm" svg:y="10.436cm" svg:viewBox="0 0 16769 14" draw:points="0,0 16769,0 16769,14 0,14">
          <text:p/>
        </draw:polygon>
        <draw:polygon draw:style-name="gr2" draw:text-style-name="P3" draw:layer="layout" svg:width="16.768cm" svg:height="0.012cm" svg:x="2.023cm" svg:y="10.657cm" svg:viewBox="0 0 16769 13" draw:points="0,0 16769,0 16769,13 0,13">
          <text:p/>
        </draw:polygon>
        <draw:polygon draw:style-name="gr2" draw:text-style-name="P3" draw:layer="layout" svg:width="16.768cm" svg:height="0.013cm" svg:x="2.023cm" svg:y="11.097cm" svg:viewBox="0 0 16769 14" draw:points="0,0 16769,0 16769,14 0,14">
          <text:p/>
        </draw:polygon>
        <draw:polygon draw:style-name="gr2" draw:text-style-name="P3" draw:layer="layout" svg:width="16.768cm" svg:height="0.014cm" svg:x="2.023cm" svg:y="11.537cm" svg:viewBox="0 0 16769 15" draw:points="0,0 16769,0 16769,15 0,15">
          <text:p/>
        </draw:polygon>
        <draw:polygon draw:style-name="gr2" draw:text-style-name="P3" draw:layer="layout" svg:width="16.768cm" svg:height="0.013cm" svg:x="2.023cm" svg:y="11.978cm" svg:viewBox="0 0 16769 14" draw:points="0,0 16769,0 16769,14 0,14">
          <text:p/>
        </draw:polygon>
        <draw:polygon draw:style-name="gr2" draw:text-style-name="P3" draw:layer="layout" svg:width="16.768cm" svg:height="0.013cm" svg:x="2.023cm" svg:y="12.418cm" svg:viewBox="0 0 16769 14" draw:points="0,0 16769,0 16769,14 0,14">
          <text:p/>
        </draw:polygon>
        <draw:polygon draw:style-name="gr2" draw:text-style-name="P3" draw:layer="layout" svg:width="16.768cm" svg:height="0.013cm" svg:x="2.023cm" svg:y="12.638cm" svg:viewBox="0 0 16769 14" draw:points="0,0 16769,0 16769,14 0,14">
          <text:p/>
        </draw:polygon>
        <draw:polygon draw:style-name="gr2" draw:text-style-name="P3" draw:layer="layout" svg:width="16.768cm" svg:height="0.012cm" svg:x="2.023cm" svg:y="12.859cm" svg:viewBox="0 0 16769 13" draw:points="0,0 16769,0 16769,13 0,13">
          <text:p/>
        </draw:polygon>
        <draw:polygon draw:style-name="gr2" draw:text-style-name="P3" draw:layer="layout" svg:width="16.768cm" svg:height="0.012cm" svg:x="2.023cm" svg:y="13.079cm" svg:viewBox="0 0 16769 13" draw:points="0,0 16769,0 16769,13 0,13">
          <text:p/>
        </draw:polygon>
        <draw:polygon draw:style-name="gr2" draw:text-style-name="P3" draw:layer="layout" svg:width="16.768cm" svg:height="0.013cm" svg:x="2.023cm" svg:y="13.519cm" svg:viewBox="0 0 16769 14" draw:points="0,0 16769,0 16769,14 0,14">
          <text:p/>
        </draw:polygon>
        <draw:polygon draw:style-name="gr2" draw:text-style-name="P3" draw:layer="layout" svg:width="16.768cm" svg:height="0.013cm" svg:x="2.023cm" svg:y="13.959cm" svg:viewBox="0 0 16769 14" draw:points="0,0 16769,0 16769,14 0,14">
          <text:p/>
        </draw:polygon>
        <draw:polygon draw:style-name="gr2" draw:text-style-name="P3" draw:layer="layout" svg:width="16.768cm" svg:height="0.012cm" svg:x="2.023cm" svg:y="14.4cm" svg:viewBox="0 0 16769 13" draw:points="0,0 16769,0 16769,13 0,13">
          <text:p/>
        </draw:polygon>
        <draw:polygon draw:style-name="gr2" draw:text-style-name="P3" draw:layer="layout" svg:width="16.768cm" svg:height="0.013cm" svg:x="2.023cm" svg:y="14.84cm" svg:viewBox="0 0 16769 14" draw:points="0,0 16769,0 16769,14 0,14">
          <text:p/>
        </draw:polygon>
        <draw:polygon draw:style-name="gr2" draw:text-style-name="P3" draw:layer="layout" svg:width="16.768cm" svg:height="0.013cm" svg:x="2.023cm" svg:y="15.28cm" svg:viewBox="0 0 16769 14" draw:points="0,0 16769,0 16769,14 0,14">
          <text:p/>
        </draw:polygon>
        <draw:polygon draw:style-name="gr2" draw:text-style-name="P3" draw:layer="layout" svg:width="16.768cm" svg:height="0.013cm" svg:x="2.023cm" svg:y="15.72cm" svg:viewBox="0 0 16769 14" draw:points="0,0 16769,0 16769,14 0,14">
          <text:p/>
        </draw:polygon>
        <draw:polygon draw:style-name="gr2" draw:text-style-name="P3" draw:layer="layout" svg:width="16.768cm" svg:height="0.013cm" svg:x="2.023cm" svg:y="15.94cm" svg:viewBox="0 0 16769 14" draw:points="0,0 16769,0 16769,14 0,14">
          <text:p/>
        </draw:polygon>
        <draw:polygon draw:style-name="gr2" draw:text-style-name="P3" draw:layer="layout" svg:width="16.768cm" svg:height="0.012cm" svg:x="2.023cm" svg:y="16.161cm" svg:viewBox="0 0 16769 13" draw:points="0,0 16769,0 16769,13 0,13">
          <text:p/>
        </draw:polygon>
        <draw:polygon draw:style-name="gr2" draw:text-style-name="P3" draw:layer="layout" svg:width="16.768cm" svg:height="0.014cm" svg:x="2.023cm" svg:y="16.601cm" svg:viewBox="0 0 16769 15" draw:points="0,0 16769,0 16769,15 0,15">
          <text:p/>
        </draw:polygon>
        <draw:polygon draw:style-name="gr2" draw:text-style-name="P3" draw:layer="layout" svg:width="16.768cm" svg:height="0.013cm" svg:x="2.023cm" svg:y="17.041cm" svg:viewBox="0 0 16769 14" draw:points="0,0 16769,0 16769,14 0,14">
          <text:p/>
        </draw:polygon>
        <draw:polygon draw:style-name="gr2" draw:text-style-name="P3" draw:layer="layout" svg:width="16.768cm" svg:height="0.013cm" svg:x="2.023cm" svg:y="17.481cm" svg:viewBox="0 0 16769 14" draw:points="0,0 16769,0 16769,14 0,14">
          <text:p/>
        </draw:polygon>
        <draw:polygon draw:style-name="gr2" draw:text-style-name="P3" draw:layer="layout" svg:width="16.768cm" svg:height="0.012cm" svg:x="2.023cm" svg:y="17.923cm" svg:viewBox="0 0 16769 13" draw:points="0,0 16769,0 16769,13 0,13">
          <text:p/>
        </draw:polygon>
        <draw:polygon draw:style-name="gr2" draw:text-style-name="P3" draw:layer="layout" svg:width="16.768cm" svg:height="0.013cm" svg:x="2.023cm" svg:y="18.363cm" svg:viewBox="0 0 16769 14" draw:points="0,0 16769,0 16769,14 0,14">
          <text:p/>
        </draw:polygon>
        <draw:polygon draw:style-name="gr2" draw:text-style-name="P3" draw:layer="layout" svg:width="16.768cm" svg:height="0.013cm" svg:x="2.023cm" svg:y="18.583cm" svg:viewBox="0 0 16769 14" draw:points="0,0 16769,0 16769,14 0,14">
          <text:p/>
        </draw:polygon>
        <draw:polygon draw:style-name="gr2" draw:text-style-name="P3" draw:layer="layout" svg:width="16.768cm" svg:height="0.013cm" svg:x="2.023cm" svg:y="18.803cm" svg:viewBox="0 0 16769 14" draw:points="0,0 16769,0 16769,14 0,14">
          <text:p/>
        </draw:polygon>
        <draw:polygon draw:style-name="gr2" draw:text-style-name="P3" draw:layer="layout" svg:width="16.768cm" svg:height="0.013cm" svg:x="2.023cm" svg:y="19.023cm" svg:viewBox="0 0 16769 14" draw:points="0,0 16769,0 16769,14 0,14">
          <text:p/>
        </draw:polygon>
        <draw:polygon draw:style-name="gr2" draw:text-style-name="P3" draw:layer="layout" svg:width="16.768cm" svg:height="0.012cm" svg:x="2.023cm" svg:y="19.244cm" svg:viewBox="0 0 16769 13" draw:points="0,0 16769,0 16769,13 0,13">
          <text:p/>
        </draw:polygon>
        <draw:polygon draw:style-name="gr2" draw:text-style-name="P3" draw:layer="layout" svg:width="16.768cm" svg:height="0.012cm" svg:x="2.023cm" svg:y="19.684cm" svg:viewBox="0 0 16769 13" draw:points="0,0 16769,0 16769,13 0,13">
          <text:p/>
        </draw:polygon>
        <draw:polygon draw:style-name="gr2" draw:text-style-name="P3" draw:layer="layout" svg:width="16.768cm" svg:height="0.013cm" svg:x="2.023cm" svg:y="20.124cm" svg:viewBox="0 0 16769 14" draw:points="0,0 16769,0 16769,14 0,14">
          <text:p/>
        </draw:polygon>
        <draw:polygon draw:style-name="gr2" draw:text-style-name="P3" draw:layer="layout" svg:width="16.768cm" svg:height="0.013cm" svg:x="2.023cm" svg:y="20.564cm" svg:viewBox="0 0 16769 14" draw:points="0,0 16769,0 16769,14 0,14">
          <text:p/>
        </draw:polygon>
        <draw:polygon draw:style-name="gr2" draw:text-style-name="P3" draw:layer="layout" svg:width="16.768cm" svg:height="0.012cm" svg:x="2.023cm" svg:y="21.005cm" svg:viewBox="0 0 16769 13" draw:points="0,0 16769,0 16769,13 0,13">
          <text:p/>
        </draw:polygon>
        <draw:polygon draw:style-name="gr2" draw:text-style-name="P3" draw:layer="layout" svg:width="16.768cm" svg:height="0.013cm" svg:x="2.023cm" svg:y="21.445cm" svg:viewBox="0 0 16769 14" draw:points="0,0 16769,0 16769,14 0,14">
          <text:p/>
        </draw:polygon>
        <draw:polygon draw:style-name="gr2" draw:text-style-name="P3" draw:layer="layout" svg:width="16.768cm" svg:height="0.013cm" svg:x="2.023cm" svg:y="21.885cm" svg:viewBox="0 0 16769 14" draw:points="0,0 16769,0 16769,14 0,14">
          <text:p/>
        </draw:polygon>
        <draw:polygon draw:style-name="gr2" draw:text-style-name="P3" draw:layer="layout" svg:width="16.768cm" svg:height="0.014cm" svg:x="2.023cm" svg:y="22.325cm" svg:viewBox="0 0 16769 15" draw:points="0,0 16769,0 16769,15 0,15">
          <text:p/>
        </draw:polygon>
        <draw:polygon draw:style-name="gr2" draw:text-style-name="P3" draw:layer="layout" svg:width="16.768cm" svg:height="0.012cm" svg:x="2.023cm" svg:y="22.766cm" svg:viewBox="0 0 16769 13" draw:points="0,0 16769,0 16769,13 0,13">
          <text:p/>
        </draw:polygon>
        <draw:polygon draw:style-name="gr2" draw:text-style-name="P3" draw:layer="layout" svg:width="16.768cm" svg:height="0.013cm" svg:x="2.023cm" svg:y="23.206cm" svg:viewBox="0 0 16769 14" draw:points="0,0 16769,0 16769,14 0,14">
          <text:p/>
        </draw:polygon>
        <draw:polygon draw:style-name="gr2" draw:text-style-name="P3" draw:layer="layout" svg:width="16.768cm" svg:height="0.013cm" svg:x="2.023cm" svg:y="23.426cm" svg:viewBox="0 0 16769 14" draw:points="0,0 16769,0 16769,14 0,14">
          <text:p/>
        </draw:polygon>
        <draw:polygon draw:style-name="gr2" draw:text-style-name="P3" draw:layer="layout" svg:width="16.768cm" svg:height="0.013cm" svg:x="2.023cm" svg:y="23.867cm" svg:viewBox="0 0 16769 14" draw:points="0,0 16769,0 16769,14 0,14">
          <text:p/>
        </draw:polygon>
        <draw:polygon draw:style-name="gr2" draw:text-style-name="P3" draw:layer="layout" svg:width="16.768cm" svg:height="0.013cm" svg:x="2.023cm" svg:y="24.087cm" svg:viewBox="0 0 16769 14" draw:points="0,0 16769,0 16769,14 0,14">
          <text:p/>
        </draw:polygon>
        <draw:polygon draw:style-name="gr2" draw:text-style-name="P3" draw:layer="layout" svg:width="16.768cm" svg:height="0.013cm" svg:x="2.023cm" svg:y="24.307cm" svg:viewBox="0 0 16769 14" draw:points="0,0 16769,0 16769,14 0,14">
          <text:p/>
        </draw:polygon>
        <draw:polygon draw:style-name="gr2" draw:text-style-name="P3" draw:layer="layout" svg:width="16.768cm" svg:height="0.013cm" svg:x="2.023cm" svg:y="24.527cm" svg:viewBox="0 0 16769 14" draw:points="0,0 16769,0 16769,14 0,14">
          <text:p/>
        </draw:polygon>
        <draw:polygon draw:style-name="gr2" draw:text-style-name="P3" draw:layer="layout" svg:width="16.768cm" svg:height="0.012cm" svg:x="2.023cm" svg:y="24.748cm" svg:viewBox="0 0 16769 13" draw:points="0,0 16769,0 16769,13 0,13">
          <text:p/>
        </draw:polygon>
        <draw:polygon draw:style-name="gr2" draw:text-style-name="P3" draw:layer="layout" svg:width="16.768cm" svg:height="0.012cm" svg:x="2.023cm" svg:y="24.968cm" svg:viewBox="0 0 16769 13" draw:points="0,0 16769,0 16769,13 0,13">
          <text:p/>
        </draw:polygon>
        <draw:polygon draw:style-name="gr2" draw:text-style-name="P3" draw:layer="layout" svg:width="16.768cm" svg:height="0.013cm" svg:x="2.023cm" svg:y="25.188cm" svg:viewBox="0 0 16769 14" draw:points="0,0 16769,0 16769,14 0,14">
          <text:p/>
        </draw:polygon>
        <draw:polygon draw:style-name="gr2" draw:text-style-name="P3" draw:layer="layout" svg:width="16.768cm" svg:height="0.013cm" svg:x="2.023cm" svg:y="25.408cm" svg:viewBox="0 0 16769 14" draw:points="0,0 16769,0 16769,14 0,14">
          <text:p/>
        </draw:polygon>
        <draw:polygon draw:style-name="gr2" draw:text-style-name="P3" draw:layer="layout" svg:width="16.768cm" svg:height="0.013cm" svg:x="2.023cm" svg:y="25.628cm" svg:viewBox="0 0 16769 14" draw:points="0,0 16769,0 16769,14 0,14">
          <text:p/>
        </draw:polygon>
        <draw:polygon draw:style-name="gr2" draw:text-style-name="P3" draw:layer="layout" svg:width="16.768cm" svg:height="0.013cm" svg:x="2.023cm" svg:y="25.848cm" svg:viewBox="0 0 16769 14" draw:points="0,0 16769,0 16769,14 0,14">
          <text:p/>
        </draw:polygon>
        <draw:polygon draw:style-name="gr2" draw:text-style-name="P3" draw:layer="layout" svg:width="16.768cm" svg:height="0.013cm" svg:x="2.023cm" svg:y="26.068cm" svg:viewBox="0 0 16769 14" draw:points="0,0 16769,0 16769,14 0,14">
          <text:p/>
        </draw:polygon>
        <draw:polygon draw:style-name="gr2" draw:text-style-name="P3" draw:layer="layout" svg:width="16.768cm" svg:height="0.012cm" svg:x="2.023cm" svg:y="26.289cm" svg:viewBox="0 0 16769 13" draw:points="0,0 16769,0 16769,13 0,13">
          <text:p/>
        </draw:polygon>
        <draw:polygon draw:style-name="gr2" draw:text-style-name="P3" draw:layer="layout" svg:width="16.768cm" svg:height="0.012cm" svg:x="2.023cm" svg:y="26.509cm" svg:viewBox="0 0 16769 13" draw:points="0,0 16769,0 16769,13 0,13">
          <text:p/>
        </draw:polygon>
        <draw:polygon draw:style-name="gr2" draw:text-style-name="P3" draw:layer="layout" svg:width="16.768cm" svg:height="0.012cm" svg:x="2.023cm" svg:y="26.729cm" svg:viewBox="0 0 16769 13" draw:points="0,0 16769,0 16769,13 0,13">
          <text:p/>
        </draw:polygon>
        <draw:polygon draw:style-name="gr2" draw:text-style-name="P3" draw:layer="layout" svg:width="16.768cm" svg:height="0.013cm" svg:x="2.023cm" svg:y="26.949cm" svg:viewBox="0 0 16769 14" draw:points="0,0 16769,0 16769,14 0,14">
          <text:p/>
        </draw:polygon>
        <draw:polygon draw:style-name="gr2" draw:text-style-name="P3" draw:layer="layout" svg:width="16.768cm" svg:height="0.013cm" svg:x="2.023cm" svg:y="27.169cm" svg:viewBox="0 0 16769 14" draw:points="0,0 16769,0 16769,14 0,14">
          <text:p/>
        </draw:polygon>
        <draw:frame draw:style-name="gr1" draw:text-style-name="P2" draw:layer="layout" svg:width="0.259cm" svg:height="0.17cm" svg:x="16.962cm" svg:y="26.996cm">
          <draw:text-box>
            <text:p text:style-name="P1"><text:span text:style-name="T2">500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501cm" svg:height="0.17cm" svg:x="2.053cm" svg:y="2.55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702cm" svg:height="0.17cm" svg:x="3.718cm" svg:y="2.558cm">
          <draw:text-box>
            <text:p text:style-name="P1"><text:span text:style-name="T2">.REND. MAR/APLICAÇÃO</text:span></text:p>
          </draw:text-box>
        </draw:frame>
        <draw:frame draw:style-name="gr1" draw:text-style-name="P2" draw:layer="layout" svg:width="2.41cm" svg:height="0.17cm" svg:x="7.664cm" svg:y="2.558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2.55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2.558cm">
          <draw:text-box>
            <text:p text:style-name="P1"><text:span text:style-name="T2">31/03/2025</text:span></text:p>
          </draw:text-box>
        </draw:frame>
        <draw:frame draw:style-name="gr1" draw:text-style-name="P2" draw:layer="layout" svg:width="0.216cm" svg:height="0.17cm" svg:x="17.005cm" svg:y="2.558cm">
          <draw:text-box>
            <text:p text:style-name="P1"><text:span text:style-name="T2">1,1</text:span></text:p>
          </draw:text-box>
        </draw:frame>
        <draw:frame draw:style-name="gr1" draw:text-style-name="P2" draw:layer="layout" svg:width="0.501cm" svg:height="0.17cm" svg:x="2.053cm" svg:y="2.77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705cm" svg:height="0.17cm" svg:x="3.718cm" svg:y="2.778cm">
          <draw:text-box>
            <text:p text:style-name="P1"><text:span text:style-name="T2">.REND. MAR/POUPANÇA</text:span></text:p>
          </draw:text-box>
        </draw:frame>
        <draw:frame draw:style-name="gr1" draw:text-style-name="P2" draw:layer="layout" svg:width="2.41cm" svg:height="0.17cm" svg:x="7.664cm" svg:y="2.778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2.77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2.778cm">
          <draw:text-box>
            <text:p text:style-name="P1"><text:span text:style-name="T2">31/03/2025</text:span></text:p>
          </draw:text-box>
        </draw:frame>
        <draw:frame draw:style-name="gr1" draw:text-style-name="P2" draw:layer="layout" svg:width="1.103cm" svg:height="0.17cm" svg:x="16.835cm" svg:y="2.778cm">
          <draw:text-box>
            <text:p text:style-name="P1"><text:span text:style-name="T2">10,74 Poupança</text:span></text:p>
          </draw:text-box>
        </draw:frame>
        <draw:frame draw:style-name="gr1" draw:text-style-name="P2" draw:layer="layout" svg:width="0.592cm" svg:height="0.17cm" svg:x="2.053cm" svg:y="2.998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.998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892cm" svg:height="0.17cm" svg:x="7.177cm" svg:y="2.998cm">
          <draw:text-box>
            <text:p text:style-name="P1"><text:span text:style-name="T2">59234 Fabiana Aparecida Moreira da Silva</text:span></text:p>
          </draw:text-box>
        </draw:frame>
        <draw:frame draw:style-name="gr1" draw:text-style-name="P2" draw:layer="layout" svg:width="2.327cm" svg:height="0.17cm" svg:x="10.708cm" svg:y="2.998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.998cm">
          <draw:text-box>
            <text:p text:style-name="P1"><text:span text:style-name="T2">04/04/2025</text:span></text:p>
          </draw:text-box>
        </draw:frame>
        <draw:frame draw:style-name="gr1" draw:text-style-name="P2" draw:layer="layout" svg:width="1.318cm" svg:height="0.17cm" svg:x="16.624cm" svg:y="2.998cm">
          <draw:text-box>
            <text:p text:style-name="P1"><text:span text:style-name="T2">6.406,26 Poupança</text:span></text:p>
          </draw:text-box>
        </draw:frame>
        <draw:frame draw:style-name="gr1" draw:text-style-name="P2" draw:layer="layout" svg:width="0.637cm" svg:height="0.17cm" svg:x="2.053cm" svg:y="3.218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3.218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927cm" svg:height="0.17cm" svg:x="7.177cm" svg:y="3.218cm">
          <draw:text-box>
            <text:p text:style-name="P1"><text:span text:style-name="T2">40401 CAIXA ECONOMICA FEDERAL - FGTS</text:span></text:p>
          </draw:text-box>
        </draw:frame>
        <draw:frame draw:style-name="gr1" draw:text-style-name="P2" draw:layer="layout" svg:width="1.409cm" svg:height="0.17cm" svg:x="10.708cm" svg:y="3.218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3.218cm">
          <draw:text-box>
            <text:p text:style-name="P1"><text:span text:style-name="T2">04/04/2025</text:span></text:p>
          </draw:text-box>
        </draw:frame>
        <draw:frame draw:style-name="gr1" draw:text-style-name="P2" draw:layer="layout" svg:width="1.189cm" svg:height="0.17cm" svg:x="16.751cm" svg:y="3.218cm">
          <draw:text-box>
            <text:p text:style-name="P1"><text:span text:style-name="T2">871,73 Poupança</text:span></text:p>
          </draw:text-box>
        </draw:frame>
        <draw:frame draw:style-name="gr1" draw:text-style-name="P2" draw:layer="layout" svg:width="0.467cm" svg:height="0.17cm" svg:x="2.053cm" svg:y="3.43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3.438cm">
          <draw:text-box>
            <text:p text:style-name="P1"><text:span text:style-name="T2">.2782</text:span></text:p>
          </draw:text-box>
        </draw:frame>
        <draw:frame draw:style-name="gr1" draw:text-style-name="P2" draw:layer="layout" svg:width="1.738cm" svg:height="0.17cm" svg:x="7.177cm" svg:y="3.438cm">
          <draw:text-box>
            <text:p text:style-name="P1"><text:span text:style-name="T2">40402 SINDBENEFICENTE</text:span></text:p>
          </draw:text-box>
        </draw:frame>
        <draw:frame draw:style-name="gr1" draw:text-style-name="P2" draw:layer="layout" svg:width="1.447cm" svg:height="0.17cm" svg:x="10.708cm" svg:y="3.438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3.438cm">
          <draw:text-box>
            <text:p text:style-name="P1"><text:span text:style-name="T2">04/04/2025</text:span></text:p>
          </draw:text-box>
        </draw:frame>
        <draw:frame draw:style-name="gr1" draw:text-style-name="P2" draw:layer="layout" svg:width="1.523cm" svg:height="0.17cm" svg:x="17.047cm" svg:y="3.438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67cm" svg:height="0.17cm" svg:x="2.053cm" svg:y="3.65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3.658cm">
          <draw:text-box>
            <text:p text:style-name="P1"><text:span text:style-name="T2">.2783</text:span></text:p>
          </draw:text-box>
        </draw:frame>
        <draw:frame draw:style-name="gr1" draw:text-style-name="P2" draw:layer="layout" svg:width="1.738cm" svg:height="0.17cm" svg:x="7.177cm" svg:y="3.658cm">
          <draw:text-box>
            <text:p text:style-name="P1"><text:span text:style-name="T2">40403 SINDBENEFICENTE</text:span></text:p>
          </draw:text-box>
        </draw:frame>
        <draw:frame draw:style-name="gr1" draw:text-style-name="P2" draw:layer="layout" svg:width="1.447cm" svg:height="0.17cm" svg:x="10.708cm" svg:y="3.658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3.658cm">
          <draw:text-box>
            <text:p text:style-name="P1"><text:span text:style-name="T2">04/04/2025</text:span></text:p>
          </draw:text-box>
        </draw:frame>
        <draw:frame draw:style-name="gr1" draw:text-style-name="P2" draw:layer="layout" svg:width="1.523cm" svg:height="0.17cm" svg:x="17.047cm" svg:y="3.658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592cm" svg:height="0.17cm" svg:x="2.053cm" svg:y="3.878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3.878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04cm" svg:height="0.17cm" svg:x="7.177cm" svg:y="3.878cm">
          <draw:text-box>
            <text:p text:style-name="P1"><text:span text:style-name="T2">40404 Luciana Nunes Martins</text:span></text:p>
          </draw:text-box>
        </draw:frame>
        <draw:frame draw:style-name="gr1" draw:text-style-name="P2" draw:layer="layout" svg:width="2.327cm" svg:height="0.17cm" svg:x="10.708cm" svg:y="3.878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3.878cm">
          <draw:text-box>
            <text:p text:style-name="P1"><text:span text:style-name="T2">04/04/2025</text:span></text:p>
          </draw:text-box>
        </draw:frame>
        <draw:frame draw:style-name="gr1" draw:text-style-name="P2" draw:layer="layout" svg:width="1.318cm" svg:height="0.17cm" svg:x="16.624cm" svg:y="3.878cm">
          <draw:text-box>
            <text:p text:style-name="P1"><text:span text:style-name="T2">2.219,17 Poupança</text:span></text:p>
          </draw:text-box>
        </draw:frame>
        <draw:frame draw:style-name="gr1" draw:text-style-name="P2" draw:layer="layout" svg:width="0.467cm" svg:height="0.17cm" svg:x="2.053cm" svg:y="4.09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82cm" svg:height="0.17cm" svg:x="3.718cm" svg:y="4.099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137cm" svg:height="0.17cm" svg:x="7.177cm" svg:y="4.099cm">
          <draw:text-box>
            <text:p text:style-name="P1"><text:span text:style-name="T2">40710 EDSON PEDRO DA SILVA</text:span></text:p>
          </draw:text-box>
        </draw:frame>
        <draw:frame draw:style-name="gr1" draw:text-style-name="P2" draw:layer="layout" svg:width="1.477cm" svg:height="0.17cm" svg:x="10.708cm" svg:y="4.099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4.09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195cm" svg:height="0.17cm" svg:x="16.624cm" svg:y="4.099cm">
          <draw:text-box>
            <text:p text:style-name="P1"><text:span text:style-name="T2">6.563,30 Locação</text:span></text:p>
          </draw:text-box>
        </draw:frame>
        <draw:frame draw:style-name="gr1" draw:text-style-name="P2" draw:layer="layout" svg:width="0.467cm" svg:height="0.17cm" svg:x="2.053cm" svg:y="4.31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82cm" svg:height="0.17cm" svg:x="3.718cm" svg:y="4.319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18cm" svg:height="0.17cm" svg:x="7.177cm" svg:y="4.319cm">
          <draw:text-box>
            <text:p text:style-name="P1"><text:span text:style-name="T2">40711 ANTONIO FERREIRA ELÓI</text:span></text:p>
          </draw:text-box>
        </draw:frame>
        <draw:frame draw:style-name="gr1" draw:text-style-name="P2" draw:layer="layout" svg:width="1.477cm" svg:height="0.17cm" svg:x="10.708cm" svg:y="4.319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4.31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195cm" svg:height="0.17cm" svg:x="16.624cm" svg:y="4.319cm">
          <draw:text-box>
            <text:p text:style-name="P1"><text:span text:style-name="T2">3.494,15 Locação</text:span></text:p>
          </draw:text-box>
        </draw:frame>
        <draw:frame draw:style-name="gr1" draw:text-style-name="P2" draw:layer="layout" svg:width="0.467cm" svg:height="0.17cm" svg:x="2.053cm" svg:y="4.53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4.539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307cm" svg:height="0.17cm" svg:x="7.177cm" svg:y="4.539cm">
          <draw:text-box>
            <text:p text:style-name="P1"><text:span text:style-name="T2">54116 Cleiziélen Dias de Carvalho</text:span></text:p>
          </draw:text-box>
        </draw:frame>
        <draw:frame draw:style-name="gr1" draw:text-style-name="P2" draw:layer="layout" svg:width="1.628cm" svg:height="0.17cm" svg:x="10.708cm" svg:y="4.539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4.53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09cm" svg:height="0.17cm" svg:x="16.962cm" svg:y="4.539cm">
          <draw:text-box>
            <text:p text:style-name="P1"><text:span text:style-name="T2">248 Recursos Humanos</text:span></text:p>
          </draw:text-box>
        </draw:frame>
        <draw:frame draw:style-name="gr1" draw:text-style-name="P2" draw:layer="layout" svg:width="0.467cm" svg:height="0.17cm" svg:x="2.053cm" svg:y="4.75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4.759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349cm" svg:height="0.17cm" svg:x="7.177cm" svg:y="4.759cm">
          <draw:text-box>
            <text:p text:style-name="P1"><text:span text:style-name="T2">15505 ESMERIA RIBEIRO DA SILVA</text:span></text:p>
          </draw:text-box>
        </draw:frame>
        <draw:frame draw:style-name="gr1" draw:text-style-name="P2" draw:layer="layout" svg:width="1.628cm" svg:height="0.17cm" svg:x="10.708cm" svg:y="4.759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4.75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09cm" svg:height="0.17cm" svg:x="16.962cm" svg:y="4.759cm">
          <draw:text-box>
            <text:p text:style-name="P1"><text:span text:style-name="T2">248 Recursos Humanos</text:span></text:p>
          </draw:text-box>
        </draw:frame>
        <draw:frame draw:style-name="gr1" draw:text-style-name="P2" draw:layer="layout" svg:width="0.559cm" svg:height="0.17cm" svg:x="2.053cm" svg:y="4.97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4.979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104cm" svg:height="0.17cm" svg:x="7.177cm" svg:y="4.979cm">
          <draw:text-box>
            <text:p text:style-name="P1"><text:span text:style-name="T2">32898 Evelyn Paganelli Ribeiro</text:span></text:p>
          </draw:text-box>
        </draw:frame>
        <draw:frame draw:style-name="gr1" draw:text-style-name="P2" draw:layer="layout" svg:width="1.329cm" svg:height="0.17cm" svg:x="10.708cm" svg:y="4.97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4.97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4.979cm">
          <draw:text-box>
            <text:p text:style-name="P1"><text:span text:style-name="T2">2.702,15 Recursos Humanos</text:span></text:p>
          </draw:text-box>
        </draw:frame>
        <draw:frame draw:style-name="gr1" draw:text-style-name="P2" draw:layer="layout" svg:width="0.559cm" svg:height="0.17cm" svg:x="2.053cm" svg:y="5.1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5.199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895cm" svg:height="0.17cm" svg:x="7.177cm" svg:y="5.199cm">
          <draw:text-box>
            <text:p text:style-name="P1"><text:span text:style-name="T2">32898 SANDRA REGINA TAVARES BATISTA</text:span></text:p>
          </draw:text-box>
        </draw:frame>
        <draw:frame draw:style-name="gr1" draw:text-style-name="P2" draw:layer="layout" svg:width="1.329cm" svg:height="0.17cm" svg:x="10.708cm" svg:y="5.19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19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5.199cm">
          <draw:text-box>
            <text:p text:style-name="P1"><text:span text:style-name="T2">2.493,78 Recursos Humanos</text:span></text:p>
          </draw:text-box>
        </draw:frame>
        <draw:frame draw:style-name="gr1" draw:text-style-name="P2" draw:layer="layout" svg:width="0.559cm" svg:height="0.17cm" svg:x="2.053cm" svg:y="5.4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5.419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307cm" svg:height="0.17cm" svg:x="7.177cm" svg:y="5.419cm">
          <draw:text-box>
            <text:p text:style-name="P1"><text:span text:style-name="T2">32898 Cleiziélen Dias de Carvalho</text:span></text:p>
          </draw:text-box>
        </draw:frame>
        <draw:frame draw:style-name="gr1" draw:text-style-name="P2" draw:layer="layout" svg:width="1.804cm" svg:height="0.17cm" svg:x="10.708cm" svg:y="5.419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5.41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5.419cm">
          <draw:text-box>
            <text:p text:style-name="P1"><text:span text:style-name="T2">1.560,37 Recursos Humanos</text:span></text:p>
          </draw:text-box>
        </draw:frame>
        <draw:frame draw:style-name="gr1" draw:text-style-name="P2" draw:layer="layout" svg:width="0.559cm" svg:height="0.17cm" svg:x="2.053cm" svg:y="5.6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5.64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7cm" svg:height="0.17cm" svg:x="7.177cm" svg:y="5.64cm">
          <draw:text-box>
            <text:p text:style-name="P1"><text:span text:style-name="T2">32898 DARCI GONZAGA DE SENA SILVA</text:span></text:p>
          </draw:text-box>
        </draw:frame>
        <draw:frame draw:style-name="gr1" draw:text-style-name="P2" draw:layer="layout" svg:width="1.329cm" svg:height="0.17cm" svg:x="10.708cm" svg:y="5.6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64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5.64cm">
          <draw:text-box>
            <text:p text:style-name="P1"><text:span text:style-name="T2">2.493,78 Recursos Humanos</text:span></text:p>
          </draw:text-box>
        </draw:frame>
        <draw:frame draw:style-name="gr1" draw:text-style-name="P2" draw:layer="layout" svg:width="0.559cm" svg:height="0.17cm" svg:x="2.053cm" svg:y="5.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5.86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511cm" svg:height="0.17cm" svg:x="7.177cm" svg:y="5.86cm">
          <draw:text-box>
            <text:p text:style-name="P1"><text:span text:style-name="T2">32898 Dayane Bruna do Nascimento</text:span></text:p>
          </draw:text-box>
        </draw:frame>
        <draw:frame draw:style-name="gr1" draw:text-style-name="P2" draw:layer="layout" svg:width="1.329cm" svg:height="0.17cm" svg:x="10.708cm" svg:y="5.8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86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5.8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0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081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325cm" svg:height="0.17cm" svg:x="7.177cm" svg:y="6.081cm">
          <draw:text-box>
            <text:p text:style-name="P1"><text:span text:style-name="T2">32898 ALINE CARLOS FERNANDES</text:span></text:p>
          </draw:text-box>
        </draw:frame>
        <draw:frame draw:style-name="gr1" draw:text-style-name="P2" draw:layer="layout" svg:width="1.329cm" svg:height="0.17cm" svg:x="10.708cm" svg:y="6.08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081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6.081cm">
          <draw:text-box>
            <text:p text:style-name="P1"><text:span text:style-name="T2">2.232,13 Recursos Humanos</text:span></text:p>
          </draw:text-box>
        </draw:frame>
        <draw:frame draw:style-name="gr1" draw:text-style-name="P2" draw:layer="layout" svg:width="0.559cm" svg:height="0.17cm" svg:x="2.053cm" svg:y="6.52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521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3.396cm" svg:height="0.17cm" svg:x="7.177cm" svg:y="6.521cm">
          <draw:text-box>
            <text:p text:style-name="P1"><text:span text:style-name="T2">32898 MARIA DAS DORES ROSALVO DOS SANTOS</text:span></text:p>
          </draw:text-box>
        </draw:frame>
        <draw:frame draw:style-name="gr1" draw:text-style-name="P2" draw:layer="layout" svg:width="1.329cm" svg:height="0.17cm" svg:x="10.708cm" svg:y="6.52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521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6.521cm">
          <draw:text-box>
            <text:p text:style-name="P1"><text:span text:style-name="T2">2.428,63 Recursos Humanos</text:span></text:p>
          </draw:text-box>
        </draw:frame>
        <draw:frame draw:style-name="gr1" draw:text-style-name="P2" draw:layer="layout" svg:width="0.559cm" svg:height="0.17cm" svg:x="2.053cm" svg:y="6.74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741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948cm" svg:height="0.17cm" svg:x="7.177cm" svg:y="6.741cm">
          <draw:text-box>
            <text:p text:style-name="P1"><text:span text:style-name="T2">32898 THAIS LILIANE DE OLIVEIRA PEREIRA</text:span></text:p>
          </draw:text-box>
        </draw:frame>
        <draw:frame draw:style-name="gr1" draw:text-style-name="P2" draw:layer="layout" svg:width="1.329cm" svg:height="0.17cm" svg:x="10.708cm" svg:y="6.74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741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6.74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96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961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477cm" svg:height="0.17cm" svg:x="7.177cm" svg:y="6.961cm">
          <draw:text-box>
            <text:p text:style-name="P1"><text:span text:style-name="T2">32898 LORRANE ARAUJO SANT ANA</text:span></text:p>
          </draw:text-box>
        </draw:frame>
        <draw:frame draw:style-name="gr1" draw:text-style-name="P2" draw:layer="layout" svg:width="1.329cm" svg:height="0.17cm" svg:x="10.708cm" svg:y="6.96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961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6.96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7.1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181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1.919cm" svg:height="0.17cm" svg:x="7.177cm" svg:y="7.181cm">
          <draw:text-box>
            <text:p text:style-name="P1"><text:span text:style-name="T2">32898 MARIA ELENA VIEIRA</text:span></text:p>
          </draw:text-box>
        </draw:frame>
        <draw:frame draw:style-name="gr1" draw:text-style-name="P2" draw:layer="layout" svg:width="1.329cm" svg:height="0.17cm" svg:x="10.708cm" svg:y="7.18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181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7.18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7.4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402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141cm" svg:height="0.17cm" svg:x="7.177cm" svg:y="7.402cm">
          <draw:text-box>
            <text:p text:style-name="P1"><text:span text:style-name="T2">32898 MARIA CARMINA NERES</text:span></text:p>
          </draw:text-box>
        </draw:frame>
        <draw:frame draw:style-name="gr1" draw:text-style-name="P2" draw:layer="layout" svg:width="1.329cm" svg:height="0.17cm" svg:x="10.708cm" svg:y="7.40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402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7.40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7.6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622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024cm" svg:height="0.17cm" svg:x="7.177cm" svg:y="7.622cm">
          <draw:text-box>
            <text:p text:style-name="P1"><text:span text:style-name="T2">32898 Maristela da Silva Cruz</text:span></text:p>
          </draw:text-box>
        </draw:frame>
        <draw:frame draw:style-name="gr1" draw:text-style-name="P2" draw:layer="layout" svg:width="1.329cm" svg:height="0.17cm" svg:x="10.708cm" svg:y="7.62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622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7.62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7.84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842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938cm" svg:height="0.17cm" svg:x="7.177cm" svg:y="7.842cm">
          <draw:text-box>
            <text:p text:style-name="P1"><text:span text:style-name="T2">32898 MARIA APARECIDA DE SOUSA SILVA</text:span></text:p>
          </draw:text-box>
        </draw:frame>
        <draw:frame draw:style-name="gr1" draw:text-style-name="P2" draw:layer="layout" svg:width="1.329cm" svg:height="0.17cm" svg:x="10.708cm" svg:y="7.84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842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7.842cm">
          <draw:text-box>
            <text:p text:style-name="P1"><text:span text:style-name="T2">2.593,93 Recursos Humanos</text:span></text:p>
          </draw:text-box>
        </draw:frame>
        <draw:frame draw:style-name="gr1" draw:text-style-name="P2" draw:layer="layout" svg:width="0.559cm" svg:height="0.17cm" svg:x="2.053cm" svg:y="8.06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062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315cm" svg:height="0.17cm" svg:x="7.177cm" svg:y="8.062cm">
          <draw:text-box>
            <text:p text:style-name="P1"><text:span text:style-name="T2">32898 VANDA OLIVEIRA DA SILVA</text:span></text:p>
          </draw:text-box>
        </draw:frame>
        <draw:frame draw:style-name="gr1" draw:text-style-name="P2" draw:layer="layout" svg:width="1.882cm" svg:height="0.17cm" svg:x="10.708cm" svg:y="8.062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8.062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8.062cm">
          <draw:text-box>
            <text:p text:style-name="P1"><text:span text:style-name="T2">1.507,77 Recursos Humanos</text:span></text:p>
          </draw:text-box>
        </draw:frame>
        <draw:frame draw:style-name="gr1" draw:text-style-name="P2" draw:layer="layout" svg:width="0.559cm" svg:height="0.17cm" svg:x="2.053cm" svg:y="8.28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282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151cm" svg:height="0.17cm" svg:x="7.177cm" svg:y="8.282cm">
          <draw:text-box>
            <text:p text:style-name="P1"><text:span text:style-name="T2">32898 ALINA GOMES BARBOSA</text:span></text:p>
          </draw:text-box>
        </draw:frame>
        <draw:frame draw:style-name="gr1" draw:text-style-name="P2" draw:layer="layout" svg:width="1.329cm" svg:height="0.17cm" svg:x="10.708cm" svg:y="8.28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282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8.282cm">
          <draw:text-box>
            <text:p text:style-name="P1"><text:span text:style-name="T2">2.738,12 Recursos Humanos</text:span></text:p>
          </draw:text-box>
        </draw:frame>
        <draw:frame draw:style-name="gr1" draw:text-style-name="P2" draw:layer="layout" svg:width="0.559cm" svg:height="0.17cm" svg:x="2.053cm" svg:y="8.5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502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349cm" svg:height="0.17cm" svg:x="7.177cm" svg:y="8.502cm">
          <draw:text-box>
            <text:p text:style-name="P1"><text:span text:style-name="T2">32898 ESMERIA RIBEIRO DA SILVA</text:span></text:p>
          </draw:text-box>
        </draw:frame>
        <draw:frame draw:style-name="gr1" draw:text-style-name="P2" draw:layer="layout" svg:width="1.804cm" svg:height="0.17cm" svg:x="10.708cm" svg:y="8.502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8.502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8.502cm">
          <draw:text-box>
            <text:p text:style-name="P1"><text:span text:style-name="T2">1.507,77 Recursos Humanos</text:span></text:p>
          </draw:text-box>
        </draw:frame>
        <draw:frame draw:style-name="gr1" draw:text-style-name="P2" draw:layer="layout" svg:width="0.559cm" svg:height="0.17cm" svg:x="2.053cm" svg:y="8.7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722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765cm" svg:height="0.17cm" svg:x="7.177cm" svg:y="8.722cm">
          <draw:text-box>
            <text:p text:style-name="P1"><text:span text:style-name="T2">32898 ELIZIA BARBOSA SOUZA DA SILVA</text:span></text:p>
          </draw:text-box>
        </draw:frame>
        <draw:frame draw:style-name="gr1" draw:text-style-name="P2" draw:layer="layout" svg:width="1.329cm" svg:height="0.17cm" svg:x="10.708cm" svg:y="8.72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722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8.72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8.9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94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647cm" svg:height="0.17cm" svg:x="7.177cm" svg:y="8.943cm">
          <draw:text-box>
            <text:p text:style-name="P1"><text:span text:style-name="T2">32898 MARACYARA BIZZARRO MOTTA</text:span></text:p>
          </draw:text-box>
        </draw:frame>
        <draw:frame draw:style-name="gr1" draw:text-style-name="P2" draw:layer="layout" svg:width="2.23cm" svg:height="0.17cm" svg:x="10.708cm" svg:y="8.943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159cm" svg:y="8.94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8.943cm">
          <draw:text-box>
            <text:p text:style-name="P1"><text:span text:style-name="T2">3.980,17 Recursos Humanos</text:span></text:p>
          </draw:text-box>
        </draw:frame>
        <draw:frame draw:style-name="gr1" draw:text-style-name="P2" draw:layer="layout" svg:width="0.559cm" svg:height="0.17cm" svg:x="2.053cm" svg:y="9.1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16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527cm" svg:height="0.17cm" svg:x="7.177cm" svg:y="9.163cm">
          <draw:text-box>
            <text:p text:style-name="P1"><text:span text:style-name="T2">32898 Amanda Karine de Souza Silva</text:span></text:p>
          </draw:text-box>
        </draw:frame>
        <draw:frame draw:style-name="gr1" draw:text-style-name="P2" draw:layer="layout" svg:width="1.329cm" svg:height="0.17cm" svg:x="10.708cm" svg:y="9.1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9.16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9.16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9.3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38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73cm" svg:height="0.17cm" svg:x="7.177cm" svg:y="9.383cm">
          <draw:text-box>
            <text:p text:style-name="P1"><text:span text:style-name="T2">32898 RAIMUNDA GOMES DE OLIVEIRA</text:span></text:p>
          </draw:text-box>
        </draw:frame>
        <draw:frame draw:style-name="gr1" draw:text-style-name="P2" draw:layer="layout" svg:width="1.411cm" svg:height="0.17cm" svg:x="10.708cm" svg:y="9.383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159cm" svg:y="9.38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9.383cm">
          <draw:text-box>
            <text:p text:style-name="P1"><text:span text:style-name="T2">1.818,27 Recursos Humanos</text:span></text:p>
          </draw:text-box>
        </draw:frame>
        <draw:frame draw:style-name="gr1" draw:text-style-name="P2" draw:layer="layout" svg:width="0.559cm" svg:height="0.17cm" svg:x="2.053cm" svg:y="9.60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60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573cm" svg:height="0.17cm" svg:x="7.177cm" svg:y="9.603cm">
          <draw:text-box>
            <text:p text:style-name="P1"><text:span text:style-name="T2">32898 JULIANA RODRIGUES DA SILVA</text:span></text:p>
          </draw:text-box>
        </draw:frame>
        <draw:frame draw:style-name="gr1" draw:text-style-name="P2" draw:layer="layout" svg:width="2.06cm" svg:height="0.17cm" svg:x="10.708cm" svg:y="9.603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159cm" svg:y="9.60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9.603cm">
          <draw:text-box>
            <text:p text:style-name="P1"><text:span text:style-name="T2">1.912,77 Recursos Humanos</text:span></text:p>
          </draw:text-box>
        </draw:frame>
        <draw:frame draw:style-name="gr1" draw:text-style-name="P2" draw:layer="layout" svg:width="0.559cm" svg:height="0.17cm" svg:x="2.053cm" svg:y="9.82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82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762cm" svg:height="0.17cm" svg:x="7.177cm" svg:y="9.823cm">
          <draw:text-box>
            <text:p text:style-name="P1"><text:span text:style-name="T2">32898 TELMA PIRES ALVES DOS SANTOS</text:span></text:p>
          </draw:text-box>
        </draw:frame>
        <draw:frame draw:style-name="gr1" draw:text-style-name="P2" draw:layer="layout" svg:width="1.329cm" svg:height="0.17cm" svg:x="10.708cm" svg:y="9.82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9.82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9.823cm">
          <draw:text-box>
            <text:p text:style-name="P1"><text:span text:style-name="T2">2.735,71 Recursos Humanos</text:span></text:p>
          </draw:text-box>
        </draw:frame>
        <draw:frame draw:style-name="gr1" draw:text-style-name="P2" draw:layer="layout" svg:width="0.559cm" svg:height="0.17cm" svg:x="2.053cm" svg:y="10.0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04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52cm" svg:height="0.17cm" svg:x="7.177cm" svg:y="10.043cm">
          <draw:text-box>
            <text:p text:style-name="P1"><text:span text:style-name="T2">32898 ROSENILDA SANTOS DA SILVA</text:span></text:p>
          </draw:text-box>
        </draw:frame>
        <draw:frame draw:style-name="gr1" draw:text-style-name="P2" draw:layer="layout" svg:width="1.882cm" svg:height="0.17cm" svg:x="10.708cm" svg:y="10.043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10.04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10.043cm">
          <draw:text-box>
            <text:p text:style-name="P1"><text:span text:style-name="T2">1.619,30 Recursos Humanos</text:span></text:p>
          </draw:text-box>
        </draw:frame>
        <draw:frame draw:style-name="gr1" draw:text-style-name="P2" draw:layer="layout" svg:width="0.559cm" svg:height="0.17cm" svg:x="2.053cm" svg:y="10.2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26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234cm" svg:height="0.17cm" svg:x="7.177cm" svg:y="10.263cm">
          <draw:text-box>
            <text:p text:style-name="P1"><text:span text:style-name="T2">32898 THYFANY MOREIRA SILVA</text:span></text:p>
          </draw:text-box>
        </draw:frame>
        <draw:frame draw:style-name="gr1" draw:text-style-name="P2" draw:layer="layout" svg:width="1.329cm" svg:height="0.17cm" svg:x="10.708cm" svg:y="10.2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26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10.26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4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483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129cm" svg:height="0.17cm" svg:x="7.177cm" svg:y="10.483cm">
          <draw:text-box>
            <text:p text:style-name="P1"><text:span text:style-name="T2">32898 ALICE GUEDES DE MELO</text:span></text:p>
          </draw:text-box>
        </draw:frame>
        <draw:frame draw:style-name="gr1" draw:text-style-name="P2" draw:layer="layout" svg:width="1.329cm" svg:height="0.17cm" svg:x="10.708cm" svg:y="10.4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483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10.48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1.526cm" svg:height="0.17cm" svg:x="2.053cm" svg:y="10.70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0.704cm">
          <draw:text-box>
            <text:p text:style-name="P1"><text:span text:style-name="T2">.613</text:span></text:p>
          </draw:text-box>
        </draw:frame>
        <draw:frame draw:style-name="gr1" draw:text-style-name="P2" draw:layer="layout" svg:width="3.278cm" svg:height="0.17cm" svg:x="7.177cm" svg:y="10.704cm">
          <draw:text-box>
            <text:p text:style-name="P1"><text:span text:style-name="T2">40702 ESPACO LINK TELECOMUNICACOES LTDA</text:span></text:p>
          </draw:text-box>
        </draw:frame>
        <draw:frame draw:style-name="gr1" draw:text-style-name="P2" draw:layer="layout" svg:width="1.328cm" svg:height="0.17cm" svg:x="10.708cm" svg:y="10.704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159cm" svg:y="10.704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537cm" svg:height="0.17cm" svg:x="16.835cm" svg:y="10.704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447cm" svg:height="0.17cm" svg:x="2.053cm" svg:y="11.14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25cm" svg:height="0.17cm" svg:x="3.718cm" svg:y="11.144cm">
          <draw:text-box>
            <text:p text:style-name="P1"><text:span text:style-name="T2">.MARÇO.</text:span></text:p>
          </draw:text-box>
        </draw:frame>
        <draw:frame draw:style-name="gr1" draw:text-style-name="P2" draw:layer="layout" svg:width="0.431cm" svg:height="0.17cm" svg:x="7.177cm" svg:y="11.144cm">
          <draw:text-box>
            <text:p text:style-name="P1"><text:span text:style-name="T2">40703</text:span></text:p>
          </draw:text-box>
        </draw:frame>
        <draw:frame draw:style-name="gr1" draw:text-style-name="P2" draw:layer="layout" svg:width="2.405cm" svg:height="0.17cm" svg:x="7.664cm" svg:y="10.924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1.144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1.14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1.144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23cm" svg:height="0.17cm" svg:x="16.751cm" svg:y="11.144cm">
          <draw:text-box>
            <text:p text:style-name="P1"><text:span text:style-name="T2">150,36 Custos Indiretos</text:span></text:p>
          </draw:text-box>
        </draw:frame>
        <draw:frame draw:style-name="gr1" draw:text-style-name="P2" draw:layer="layout" svg:width="0.447cm" svg:height="0.17cm" svg:x="2.053cm" svg:y="11.58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25cm" svg:height="0.17cm" svg:x="3.718cm" svg:y="11.584cm">
          <draw:text-box>
            <text:p text:style-name="P1"><text:span text:style-name="T2">.MARÇO.</text:span></text:p>
          </draw:text-box>
        </draw:frame>
        <draw:frame draw:style-name="gr1" draw:text-style-name="P2" draw:layer="layout" svg:width="0.431cm" svg:height="0.17cm" svg:x="7.177cm" svg:y="11.584cm">
          <draw:text-box>
            <text:p text:style-name="P1"><text:span text:style-name="T2">40704</text:span></text:p>
          </draw:text-box>
        </draw:frame>
        <draw:frame draw:style-name="gr1" draw:text-style-name="P2" draw:layer="layout" svg:width="2.405cm" svg:height="0.17cm" svg:x="7.664cm" svg:y="11.364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1.584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1.58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1.584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23cm" svg:height="0.17cm" svg:x="16.751cm" svg:y="11.584cm">
          <draw:text-box>
            <text:p text:style-name="P1"><text:span text:style-name="T2">680,88 Custos Indiretos</text:span></text:p>
          </draw:text-box>
        </draw:frame>
        <draw:frame draw:style-name="gr1" draw:text-style-name="P2" draw:layer="layout" svg:width="0.447cm" svg:height="0.17cm" svg:x="2.053cm" svg:y="12.02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82cm" svg:height="0.17cm" svg:x="3.718cm" svg:y="12.025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0.431cm" svg:height="0.17cm" svg:x="7.177cm" svg:y="12.025cm">
          <draw:text-box>
            <text:p text:style-name="P1"><text:span text:style-name="T2">40705</text:span></text:p>
          </draw:text-box>
        </draw:frame>
        <draw:frame draw:style-name="gr1" draw:text-style-name="P2" draw:layer="layout" svg:width="2.405cm" svg:height="0.17cm" svg:x="7.664cm" svg:y="11.805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2.025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2.02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2.025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23cm" svg:height="0.17cm" svg:x="16.751cm" svg:y="12.025cm">
          <draw:text-box>
            <text:p text:style-name="P1"><text:span text:style-name="T2">274,91 Custos Indiretos</text:span></text:p>
          </draw:text-box>
        </draw:frame>
        <draw:frame draw:style-name="gr1" draw:text-style-name="P2" draw:layer="layout" svg:width="0.453cm" svg:height="0.17cm" svg:x="2.053cm" svg:y="12.24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282cm" svg:height="0.17cm" svg:x="3.718cm" svg:y="12.245cm">
          <draw:text-box>
            <text:p text:style-name="P1"><text:span text:style-name="T2">.2/2</text:span></text:p>
          </draw:text-box>
        </draw:frame>
        <draw:frame draw:style-name="gr1" draw:text-style-name="P2" draw:layer="layout" svg:width="2.119cm" svg:height="0.17cm" svg:x="7.177cm" svg:y="12.245cm">
          <draw:text-box>
            <text:p text:style-name="P1"><text:span text:style-name="T2">40706 Prefeitura de Guarulhos</text:span></text:p>
          </draw:text-box>
        </draw:frame>
        <draw:frame draw:style-name="gr1" draw:text-style-name="P2" draw:layer="layout" svg:width="1.182cm" svg:height="0.17cm" svg:x="10.708cm" svg:y="12.245cm">
          <draw:text-box>
            <text:p text:style-name="P1"><text:span text:style-name="T2">Impostos e Taxas</text:span></text:p>
          </draw:text-box>
        </draw:frame>
        <draw:frame draw:style-name="gr1" draw:text-style-name="P2" draw:layer="layout" svg:width="0.819cm" svg:height="0.17cm" svg:x="14.159cm" svg:y="12.245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23cm" svg:height="0.17cm" svg:x="16.751cm" svg:y="12.245cm">
          <draw:text-box>
            <text:p text:style-name="P1"><text:span text:style-name="T2">507,44 Custos Indiretos</text:span></text:p>
          </draw:text-box>
        </draw:frame>
        <draw:frame draw:style-name="gr1" draw:text-style-name="P2" draw:layer="layout" svg:width="1.526cm" svg:height="0.17cm" svg:x="2.053cm" svg:y="12.68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2.686cm">
          <draw:text-box>
            <text:p text:style-name="P1"><text:span text:style-name="T2">.16550</text:span></text:p>
          </draw:text-box>
        </draw:frame>
        <draw:frame draw:style-name="gr1" draw:text-style-name="P2" draw:layer="layout" svg:width="0.431cm" svg:height="0.17cm" svg:x="7.177cm" svg:y="12.686cm">
          <draw:text-box>
            <text:p text:style-name="P1"><text:span text:style-name="T2">40708</text:span></text:p>
          </draw:text-box>
        </draw:frame>
        <draw:frame draw:style-name="gr1" draw:text-style-name="P2" draw:layer="layout" svg:width="2.494cm" svg:height="0.17cm" svg:x="7.664cm" svg:y="12.465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664cm" svg:y="12.686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708cm" svg:y="12.686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159cm" svg:y="12.686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12.686cm">
          <draw:text-box>
            <text:p text:style-name="P1"><text:span text:style-name="T2">1.075,00 Recursos Humanos</text:span></text:p>
          </draw:text-box>
        </draw:frame>
        <draw:frame draw:style-name="gr1" draw:text-style-name="P2" draw:layer="layout" svg:width="0.453cm" svg:height="0.17cm" svg:x="2.053cm" svg:y="12.90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12.906cm">
          <draw:text-box>
            <text:p text:style-name="P1"><text:span text:style-name="T2">.04/12</text:span></text:p>
          </draw:text-box>
        </draw:frame>
        <draw:frame draw:style-name="gr1" draw:text-style-name="P2" draw:layer="layout" svg:width="2.119cm" svg:height="0.17cm" svg:x="7.177cm" svg:y="12.906cm">
          <draw:text-box>
            <text:p text:style-name="P1"><text:span text:style-name="T2">40712 Prefeitura de Guarulhos</text:span></text:p>
          </draw:text-box>
        </draw:frame>
        <draw:frame draw:style-name="gr1" draw:text-style-name="P2" draw:layer="layout" svg:width="2.49cm" svg:height="0.17cm" svg:x="10.708cm" svg:y="12.906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12.906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067cm" svg:height="0.17cm" svg:x="16.751cm" svg:y="12.906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797cm" svg:height="0.17cm" svg:x="2.053cm" svg:y="13.126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82cm" svg:height="0.17cm" svg:x="3.718cm" svg:y="13.126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738cm" svg:height="0.17cm" svg:x="7.177cm" svg:y="13.126cm">
          <draw:text-box>
            <text:p text:style-name="P1"><text:span text:style-name="T2">40713 SINDBENEFICENTE</text:span></text:p>
          </draw:text-box>
        </draw:frame>
        <draw:frame draw:style-name="gr1" draw:text-style-name="P2" draw:layer="layout" svg:width="1.718cm" svg:height="0.17cm" svg:x="10.708cm" svg:y="13.126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13.126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823cm" svg:height="0.17cm" svg:x="16.751cm" svg:y="13.126cm">
          <draw:text-box>
            <text:p text:style-name="P1"><text:span text:style-name="T2">693,89 Recursos Humanos</text:span></text:p>
          </draw:text-box>
        </draw:frame>
        <draw:frame draw:style-name="gr1" draw:text-style-name="P2" draw:layer="layout" svg:width="0.447cm" svg:height="0.17cm" svg:x="2.053cm" svg:y="13.56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25cm" svg:height="0.17cm" svg:x="3.718cm" svg:y="13.566cm">
          <draw:text-box>
            <text:p text:style-name="P1"><text:span text:style-name="T2">.MARÇO.</text:span></text:p>
          </draw:text-box>
        </draw:frame>
        <draw:frame draw:style-name="gr1" draw:text-style-name="P2" draw:layer="layout" svg:width="0.431cm" svg:height="0.17cm" svg:x="7.177cm" svg:y="13.566cm">
          <draw:text-box>
            <text:p text:style-name="P1"><text:span text:style-name="T2">40714</text:span></text:p>
          </draw:text-box>
        </draw:frame>
        <draw:frame draw:style-name="gr1" draw:text-style-name="P2" draw:layer="layout" svg:width="2.933cm" svg:height="0.17cm" svg:x="7.664cm" svg:y="13.34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3.56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3.56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3.566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23cm" svg:height="0.17cm" svg:x="16.751cm" svg:y="13.566cm">
          <draw:text-box>
            <text:p text:style-name="P1"><text:span text:style-name="T2">100,46 Custos Indiretos</text:span></text:p>
          </draw:text-box>
        </draw:frame>
        <draw:frame draw:style-name="gr1" draw:text-style-name="P2" draw:layer="layout" svg:width="0.447cm" svg:height="0.17cm" svg:x="2.053cm" svg:y="14.00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82cm" svg:height="0.17cm" svg:x="3.718cm" svg:y="14.006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0.431cm" svg:height="0.17cm" svg:x="7.177cm" svg:y="14.006cm">
          <draw:text-box>
            <text:p text:style-name="P1"><text:span text:style-name="T2">40715</text:span></text:p>
          </draw:text-box>
        </draw:frame>
        <draw:frame draw:style-name="gr1" draw:text-style-name="P2" draw:layer="layout" svg:width="2.933cm" svg:height="0.17cm" svg:x="7.664cm" svg:y="13.78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4.00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4.00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4.006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23cm" svg:height="0.17cm" svg:x="16.751cm" svg:y="14.006cm">
          <draw:text-box>
            <text:p text:style-name="P1"><text:span text:style-name="T2">468,09 Custos Indiretos</text:span></text:p>
          </draw:text-box>
        </draw:frame>
        <draw:frame draw:style-name="gr1" draw:text-style-name="P2" draw:layer="layout" svg:width="0.447cm" svg:height="0.17cm" svg:x="2.053cm" svg:y="14.44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82cm" svg:height="0.17cm" svg:x="3.718cm" svg:y="14.447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0.431cm" svg:height="0.17cm" svg:x="7.177cm" svg:y="14.447cm">
          <draw:text-box>
            <text:p text:style-name="P1"><text:span text:style-name="T2">40716</text:span></text:p>
          </draw:text-box>
        </draw:frame>
        <draw:frame draw:style-name="gr1" draw:text-style-name="P2" draw:layer="layout" svg:width="2.933cm" svg:height="0.17cm" svg:x="7.664cm" svg:y="14.22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4.447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4.44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4.447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537cm" svg:height="0.17cm" svg:x="16.835cm" svg:y="14.447cm">
          <draw:text-box>
            <text:p text:style-name="P1"><text:span text:style-name="T2">68,35 Custos Indiretos</text:span></text:p>
          </draw:text-box>
        </draw:frame>
        <draw:frame draw:style-name="gr1" draw:text-style-name="P2" draw:layer="layout" svg:width="0.447cm" svg:height="0.17cm" svg:x="2.053cm" svg:y="14.88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25cm" svg:height="0.17cm" svg:x="3.718cm" svg:y="14.887cm">
          <draw:text-box>
            <text:p text:style-name="P1"><text:span text:style-name="T2">.MARÇO.</text:span></text:p>
          </draw:text-box>
        </draw:frame>
        <draw:frame draw:style-name="gr1" draw:text-style-name="P2" draw:layer="layout" svg:width="0.431cm" svg:height="0.17cm" svg:x="7.177cm" svg:y="14.887cm">
          <draw:text-box>
            <text:p text:style-name="P1"><text:span text:style-name="T2">40717</text:span></text:p>
          </draw:text-box>
        </draw:frame>
        <draw:frame draw:style-name="gr1" draw:text-style-name="P2" draw:layer="layout" svg:width="2.933cm" svg:height="0.17cm" svg:x="7.664cm" svg:y="14.667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4.887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4.88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4.887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451cm" svg:height="0.17cm" svg:x="16.92cm" svg:y="14.887cm">
          <draw:text-box>
            <text:p text:style-name="P1"><text:span text:style-name="T2">76,3 Custos Indiretos</text:span></text:p>
          </draw:text-box>
        </draw:frame>
        <draw:frame draw:style-name="gr1" draw:text-style-name="P2" draw:layer="layout" svg:width="0.797cm" svg:height="0.17cm" svg:x="2.053cm" svg:y="15.107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82cm" svg:height="0.17cm" svg:x="3.718cm" svg:y="15.107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1.738cm" svg:height="0.17cm" svg:x="7.177cm" svg:y="15.107cm">
          <draw:text-box>
            <text:p text:style-name="P1"><text:span text:style-name="T2">40718 SINDBENEFICENTE</text:span></text:p>
          </draw:text-box>
        </draw:frame>
        <draw:frame draw:style-name="gr1" draw:text-style-name="P2" draw:layer="layout" svg:width="1.447cm" svg:height="0.17cm" svg:x="10.708cm" svg:y="15.107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15.107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523cm" svg:height="0.17cm" svg:x="17.047cm" svg:y="15.107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453cm" svg:height="0.17cm" svg:x="2.053cm" svg:y="15.32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68cm" svg:height="0.17cm" svg:x="3.718cm" svg:y="15.327cm">
          <draw:text-box>
            <text:p text:style-name="P1"><text:span text:style-name="T2">.4/12</text:span></text:p>
          </draw:text-box>
        </draw:frame>
        <draw:frame draw:style-name="gr1" draw:text-style-name="P2" draw:layer="layout" svg:width="2.119cm" svg:height="0.17cm" svg:x="7.177cm" svg:y="15.327cm">
          <draw:text-box>
            <text:p text:style-name="P1"><text:span text:style-name="T2">40720 Prefeitura de Guarulhos</text:span></text:p>
          </draw:text-box>
        </draw:frame>
        <draw:frame draw:style-name="gr1" draw:text-style-name="P2" draw:layer="layout" svg:width="2.49cm" svg:height="0.17cm" svg:x="10.708cm" svg:y="15.327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15.327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0.981cm" svg:height="0.17cm" svg:x="16.835cm" svg:y="15.327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637cm" svg:height="0.17cm" svg:x="2.053cm" svg:y="15.547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15.547cm">
          <draw:text-box>
            <text:p text:style-name="P1"><text:span text:style-name="T2">.032025</text:span></text:p>
          </draw:text-box>
        </draw:frame>
        <draw:frame draw:style-name="gr1" draw:text-style-name="P2" draw:layer="layout" svg:width="2.927cm" svg:height="0.17cm" svg:x="7.177cm" svg:y="15.547cm">
          <draw:text-box>
            <text:p text:style-name="P1"><text:span text:style-name="T2">40721 CAIXA ECONOMICA FEDERAL - FGTS</text:span></text:p>
          </draw:text-box>
        </draw:frame>
        <draw:frame draw:style-name="gr1" draw:text-style-name="P2" draw:layer="layout" svg:width="1.752cm" svg:height="0.17cm" svg:x="10.708cm" svg:y="15.547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159cm" svg:y="15.547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951cm" svg:height="0.17cm" svg:x="16.624cm" svg:y="15.547cm">
          <draw:text-box>
            <text:p text:style-name="P1"><text:span text:style-name="T2">5.945,94 Recursos Humanos</text:span></text:p>
          </draw:text-box>
        </draw:frame>
        <draw:frame draw:style-name="gr1" draw:text-style-name="P2" draw:layer="layout" svg:width="0.474cm" svg:height="0.17cm" svg:x="3.718cm" svg:y="15.767cm">
          <draw:text-box>
            <text:p text:style-name="P1"><text:span text:style-name="T2">.73023</text:span></text:p>
          </draw:text-box>
        </draw:frame>
        <draw:frame draw:style-name="gr1" draw:text-style-name="P2" draw:layer="layout" svg:width="2.119cm" svg:height="0.17cm" svg:x="7.177cm" svg:y="15.767cm">
          <draw:text-box>
            <text:p text:style-name="P1"><text:span text:style-name="T2">73023 Prefeitura de Guarulhos</text:span></text:p>
          </draw:text-box>
        </draw:frame>
        <draw:frame draw:style-name="gr1" draw:text-style-name="P2" draw:layer="layout" svg:width="0.819cm" svg:height="0.17cm" svg:x="14.159cm" svg:y="15.767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0.774cm" svg:height="0.17cm" svg:x="16.454cm" svg:y="15.767cm">
          <draw:text-box>
            <text:p text:style-name="P1"><text:span text:style-name="T2">160.774,71</text:span></text:p>
          </draw:text-box>
        </draw:frame>
        <draw:frame draw:style-name="gr1" draw:text-style-name="P2" draw:layer="layout" svg:width="1.526cm" svg:height="0.17cm" svg:x="2.053cm" svg:y="16.20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6.208cm">
          <draw:text-box>
            <text:p text:style-name="P1"><text:span text:style-name="T2">.1720</text:span></text:p>
          </draw:text-box>
        </draw:frame>
        <draw:frame draw:style-name="gr1" draw:text-style-name="P2" draw:layer="layout" svg:width="0.431cm" svg:height="0.17cm" svg:x="7.177cm" svg:y="16.208cm">
          <draw:text-box>
            <text:p text:style-name="P1"><text:span text:style-name="T2">40701</text:span></text:p>
          </draw:text-box>
        </draw:frame>
        <draw:frame draw:style-name="gr1" draw:text-style-name="P2" draw:layer="layout" svg:width="2.228cm" svg:height="0.17cm" svg:x="7.664cm" svg:y="15.988cm">
          <draw:text-box>
            <text:p text:style-name="P1"><text:span text:style-name="T2">DSM COMERCIO E SERVICOS DE </text:span></text:p>
          </draw:text-box>
        </draw:frame>
        <draw:frame draw:style-name="gr1" draw:text-style-name="P2" draw:layer="layout" svg:width="2.532cm" svg:height="0.17cm" svg:x="7.664cm" svg:y="16.208cm">
          <draw:text-box>
            <text:p text:style-name="P1"><text:span text:style-name="T2">EQUIPAMENTOS ELETRONICOS LTDA</text:span></text:p>
          </draw:text-box>
        </draw:frame>
        <draw:frame draw:style-name="gr1" draw:text-style-name="P2" draw:layer="layout" svg:width="2.718cm" svg:height="0.17cm" svg:x="10.708cm" svg:y="16.208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16.20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537cm" svg:height="0.17cm" svg:x="16.835cm" svg:y="16.208cm">
          <draw:text-box>
            <text:p text:style-name="P1"><text:span text:style-name="T2">838,8 Custos Indiretos</text:span></text:p>
          </draw:text-box>
        </draw:frame>
        <draw:frame draw:style-name="gr1" draw:text-style-name="P2" draw:layer="layout" svg:width="1.526cm" svg:height="0.17cm" svg:x="2.053cm" svg:y="16.64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6.648cm">
          <draw:text-box>
            <text:p text:style-name="P1"><text:span text:style-name="T2">.24386</text:span></text:p>
          </draw:text-box>
        </draw:frame>
        <draw:frame draw:style-name="gr1" draw:text-style-name="P2" draw:layer="layout" svg:width="0.431cm" svg:height="0.17cm" svg:x="7.177cm" svg:y="16.648cm">
          <draw:text-box>
            <text:p text:style-name="P1"><text:span text:style-name="T2">40707</text:span></text:p>
          </draw:text-box>
        </draw:frame>
        <draw:frame draw:style-name="gr1" draw:text-style-name="P2" draw:layer="layout" svg:width="2.426cm" svg:height="0.17cm" svg:x="7.664cm" svg:y="16.428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16.648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561cm" svg:height="0.17cm" svg:x="10.708cm" svg:y="16.428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708cm" svg:y="16.648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159cm" svg:y="16.64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623cm" svg:height="0.17cm" svg:x="16.751cm" svg:y="16.648cm">
          <draw:text-box>
            <text:p text:style-name="P1"><text:span text:style-name="T2">247,33 Custos Indiretos</text:span></text:p>
          </draw:text-box>
        </draw:frame>
        <draw:frame draw:style-name="gr1" draw:text-style-name="P2" draw:layer="layout" svg:width="1.526cm" svg:height="0.17cm" svg:x="2.053cm" svg:y="17.08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7.088cm">
          <draw:text-box>
            <text:p text:style-name="P1"><text:span text:style-name="T2">.2384</text:span></text:p>
          </draw:text-box>
        </draw:frame>
        <draw:frame draw:style-name="gr1" draw:text-style-name="P2" draw:layer="layout" svg:width="3.34cm" svg:height="0.17cm" svg:x="7.177cm" svg:y="17.088cm">
          <draw:text-box>
            <text:p text:style-name="P1"><text:span text:style-name="T2">40709 BANTINI SERVICOS DE ENGENHARIA LTDA</text:span></text:p>
          </draw:text-box>
        </draw:frame>
        <draw:frame draw:style-name="gr1" draw:text-style-name="P2" draw:layer="layout" svg:width="2.794cm" svg:height="0.17cm" svg:x="10.708cm" svg:y="17.088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17.08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751cm" svg:height="0.17cm" svg:x="16.624cm" svg:y="17.088cm">
          <draw:text-box>
            <text:p text:style-name="P1"><text:span text:style-name="T2">1.500,00 Custos Indiretos</text:span></text:p>
          </draw:text-box>
        </draw:frame>
        <draw:frame draw:style-name="gr1" draw:text-style-name="P2" draw:layer="layout" svg:width="1.526cm" svg:height="0.17cm" svg:x="2.053cm" svg:y="17.30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7.308cm">
          <draw:text-box>
            <text:p text:style-name="P1"><text:span text:style-name="T2">.5724</text:span></text:p>
          </draw:text-box>
        </draw:frame>
        <draw:frame draw:style-name="gr1" draw:text-style-name="P2" draw:layer="layout" svg:width="3.001cm" svg:height="0.17cm" svg:x="7.177cm" svg:y="17.308cm">
          <draw:text-box>
            <text:p text:style-name="P1"><text:span text:style-name="T2">40719 TALENT ASSESSORIA CONTABIL LTDA</text:span></text:p>
          </draw:text-box>
        </draw:frame>
        <draw:frame draw:style-name="gr1" draw:text-style-name="P2" draw:layer="layout" svg:width="1.468cm" svg:height="0.17cm" svg:x="10.708cm" svg:y="17.308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159cm" svg:y="17.30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751cm" svg:height="0.17cm" svg:x="16.624cm" svg:y="17.308cm">
          <draw:text-box>
            <text:p text:style-name="P1"><text:span text:style-name="T2">4.039,00 Custos Indiretos</text:span></text:p>
          </draw:text-box>
        </draw:frame>
        <draw:frame draw:style-name="gr1" draw:text-style-name="P2" draw:layer="layout" svg:width="0.501cm" svg:height="0.17cm" svg:x="2.053cm" svg:y="17.52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7.528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878cm" svg:height="0.17cm" svg:x="7.177cm" svg:y="17.528cm">
          <draw:text-box>
            <text:p text:style-name="P1"><text:span text:style-name="T2">25256 ASSOCIACAO BENEFICENTE LONAN</text:span></text:p>
          </draw:text-box>
        </draw:frame>
        <draw:frame draw:style-name="gr1" draw:text-style-name="P2" draw:layer="layout" svg:width="0.819cm" svg:height="0.17cm" svg:x="14.159cm" svg:y="17.528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0.688cm" svg:height="0.17cm" svg:x="16.539cm" svg:y="17.528cm">
          <draw:text-box>
            <text:p text:style-name="P1"><text:span text:style-name="T2">76.599,55</text:span></text:p>
          </draw:text-box>
        </draw:frame>
        <draw:frame draw:style-name="gr1" draw:text-style-name="P2" draw:layer="layout" svg:width="0.501cm" svg:height="0.17cm" svg:x="2.053cm" svg:y="17.7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7.75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878cm" svg:height="0.17cm" svg:x="7.177cm" svg:y="17.75cm">
          <draw:text-box>
            <text:p text:style-name="P1"><text:span text:style-name="T2">25256 ASSOCIACAO BENEFICENTE LONAN</text:span></text:p>
          </draw:text-box>
        </draw:frame>
        <draw:frame draw:style-name="gr1" draw:text-style-name="P2" draw:layer="layout" svg:width="0.819cm" svg:height="0.17cm" svg:x="14.159cm" svg:y="17.75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0.688cm" svg:height="0.17cm" svg:x="16.539cm" svg:y="17.75cm">
          <draw:text-box>
            <text:p text:style-name="P1"><text:span text:style-name="T2">76.599,55</text:span></text:p>
          </draw:text-box>
        </draw:frame>
        <draw:frame draw:style-name="gr1" draw:text-style-name="P2" draw:layer="layout" svg:width="1.526cm" svg:height="0.17cm" svg:x="2.053cm" svg:y="18.1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8.19cm">
          <draw:text-box>
            <text:p text:style-name="P1"><text:span text:style-name="T2">.24386</text:span></text:p>
          </draw:text-box>
        </draw:frame>
        <draw:frame draw:style-name="gr1" draw:text-style-name="P2" draw:layer="layout" svg:width="0.431cm" svg:height="0.17cm" svg:x="7.177cm" svg:y="18.19cm">
          <draw:text-box>
            <text:p text:style-name="P1"><text:span text:style-name="T2">40707</text:span></text:p>
          </draw:text-box>
        </draw:frame>
        <draw:frame draw:style-name="gr1" draw:text-style-name="P2" draw:layer="layout" svg:width="2.426cm" svg:height="0.17cm" svg:x="7.664cm" svg:y="17.97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18.19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561cm" svg:height="0.17cm" svg:x="10.708cm" svg:y="17.97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708cm" svg:y="18.19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159cm" svg:y="18.19cm">
          <draw:text-box>
            <text:p text:style-name="P1"><text:span text:style-name="T2">07/04/2025</text:span></text:p>
          </draw:text-box>
        </draw:frame>
        <draw:frame draw:style-name="gr1" draw:text-style-name="P2" draw:layer="layout" svg:width="1.537cm" svg:height="0.17cm" svg:x="16.835cm" svg:y="18.19cm">
          <draw:text-box>
            <text:p text:style-name="P1"><text:span text:style-name="T2">43,68 Custos Indiretos</text:span></text:p>
          </draw:text-box>
        </draw:frame>
        <draw:frame draw:style-name="gr1" draw:text-style-name="P2" draw:layer="layout" svg:width="0.467cm" svg:height="0.17cm" svg:x="2.053cm" svg:y="18.4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18.41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573cm" svg:height="0.17cm" svg:x="7.177cm" svg:y="18.41cm">
          <draw:text-box>
            <text:p text:style-name="P1"><text:span text:style-name="T2">53914 JULIANA RODRIGUES DA SILVA</text:span></text:p>
          </draw:text-box>
        </draw:frame>
        <draw:frame draw:style-name="gr1" draw:text-style-name="P2" draw:layer="layout" svg:width="1.628cm" svg:height="0.17cm" svg:x="10.708cm" svg:y="18.41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18.41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609cm" svg:height="0.17cm" svg:x="16.962cm" svg:y="18.41cm">
          <draw:text-box>
            <text:p text:style-name="P1"><text:span text:style-name="T2">248 Recursos Humanos</text:span></text:p>
          </draw:text-box>
        </draw:frame>
        <draw:frame draw:style-name="gr1" draw:text-style-name="P2" draw:layer="layout" svg:width="1.289cm" svg:height="0.17cm" svg:x="2.053cm" svg:y="18.6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8.63cm">
          <draw:text-box>
            <text:p text:style-name="P1"><text:span text:style-name="T2">.4650</text:span></text:p>
          </draw:text-box>
        </draw:frame>
        <draw:frame draw:style-name="gr1" draw:text-style-name="P2" draw:layer="layout" svg:width="3.263cm" svg:height="0.17cm" svg:x="7.177cm" svg:y="18.63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554cm" svg:height="0.17cm" svg:x="10.708cm" svg:y="18.63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159cm" svg:y="18.63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537cm" svg:height="0.17cm" svg:x="16.835cm" svg:y="18.63cm">
          <draw:text-box>
            <text:p text:style-name="P1"><text:span text:style-name="T2">974,5 Custos Indiretos</text:span></text:p>
          </draw:text-box>
        </draw:frame>
        <draw:frame draw:style-name="gr1" draw:text-style-name="P2" draw:layer="layout" svg:width="1.526cm" svg:height="0.17cm" svg:x="2.053cm" svg:y="19.0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9.07cm">
          <draw:text-box>
            <text:p text:style-name="P1"><text:span text:style-name="T2">.1095</text:span></text:p>
          </draw:text-box>
        </draw:frame>
        <draw:frame draw:style-name="gr1" draw:text-style-name="P2" draw:layer="layout" svg:width="0.431cm" svg:height="0.17cm" svg:x="7.177cm" svg:y="19.07cm">
          <draw:text-box>
            <text:p text:style-name="P1"><text:span text:style-name="T2">44774</text:span></text:p>
          </draw:text-box>
        </draw:frame>
        <draw:frame draw:style-name="gr1" draw:text-style-name="P2" draw:layer="layout" svg:width="2.918cm" svg:height="0.17cm" svg:x="7.664cm" svg:y="18.85cm">
          <draw:text-box>
            <text:p text:style-name="P1"><text:span text:style-name="T2">SOLUTIONS SEG SERVICOS E SISTEMAS DE </text:span></text:p>
          </draw:text-box>
        </draw:frame>
        <draw:frame draw:style-name="gr1" draw:text-style-name="P2" draw:layer="layout" svg:width="0.865cm" svg:height="0.17cm" svg:x="7.664cm" svg:y="19.07cm">
          <draw:text-box>
            <text:p text:style-name="P1"><text:span text:style-name="T2">SEGURANCA</text:span></text:p>
          </draw:text-box>
        </draw:frame>
        <draw:frame draw:style-name="gr1" draw:text-style-name="P2" draw:layer="layout" svg:width="2.718cm" svg:height="0.17cm" svg:x="10.708cm" svg:y="19.07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19.07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624cm" svg:y="19.07cm">
          <draw:text-box>
            <text:p text:style-name="P1"><text:span text:style-name="T2">1.800,00 Custos Indiretos</text:span></text:p>
          </draw:text-box>
        </draw:frame>
        <draw:frame draw:style-name="gr1" draw:text-style-name="P2" draw:layer="layout" svg:width="1.526cm" svg:height="0.17cm" svg:x="2.053cm" svg:y="19.29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9.291cm">
          <draw:text-box>
            <text:p text:style-name="P1"><text:span text:style-name="T2">.3833</text:span></text:p>
          </draw:text-box>
        </draw:frame>
        <draw:frame draw:style-name="gr1" draw:text-style-name="P2" draw:layer="layout" svg:width="3.301cm" svg:height="0.17cm" svg:x="7.092cm" svg:y="19.291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2.31cm" svg:height="0.17cm" svg:x="10.708cm" svg:y="19.291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819cm" svg:height="0.17cm" svg:x="14.159cm" svg:y="19.291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624cm" svg:y="19.291cm">
          <draw:text-box>
            <text:p text:style-name="P1"><text:span text:style-name="T2">4.280,00 Custos Indiretos</text:span></text:p>
          </draw:text-box>
        </draw:frame>
        <draw:frame draw:style-name="gr1" draw:text-style-name="P2" draw:layer="layout" svg:width="1.289cm" svg:height="0.17cm" svg:x="2.053cm" svg:y="19.73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19.731cm">
          <draw:text-box>
            <text:p text:style-name="P1"><text:span text:style-name="T2">.14654</text:span></text:p>
          </draw:text-box>
        </draw:frame>
        <draw:frame draw:style-name="gr1" draw:text-style-name="P2" draw:layer="layout" svg:width="0.431cm" svg:height="0.17cm" svg:x="7.177cm" svg:y="19.731cm">
          <draw:text-box>
            <text:p text:style-name="P1"><text:span text:style-name="T2">40801</text:span></text:p>
          </draw:text-box>
        </draw:frame>
        <draw:frame draw:style-name="gr1" draw:text-style-name="P2" draw:layer="layout" svg:width="2.947cm" svg:height="0.17cm" svg:x="7.664cm" svg:y="19.511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1.06cm" svg:height="0.17cm" svg:x="7.664cm" svg:y="19.731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469cm" svg:height="0.17cm" svg:x="10.708cm" svg:y="19.731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19.731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624cm" svg:y="19.731cm">
          <draw:text-box>
            <text:p text:style-name="P1"><text:span text:style-name="T2">4.104,15 Custos Indiretos</text:span></text:p>
          </draw:text-box>
        </draw:frame>
        <draw:frame draw:style-name="gr1" draw:text-style-name="P2" draw:layer="layout" svg:width="1.289cm" svg:height="0.17cm" svg:x="2.053cm" svg:y="19.95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19.951cm">
          <draw:text-box>
            <text:p text:style-name="P1"><text:span text:style-name="T2">.12041</text:span></text:p>
          </draw:text-box>
        </draw:frame>
        <draw:frame draw:style-name="gr1" draw:text-style-name="P2" draw:layer="layout" svg:width="2.982cm" svg:height="0.17cm" svg:x="7.177cm" svg:y="19.951cm">
          <draw:text-box>
            <text:p text:style-name="P1"><text:span text:style-name="T2">40802 PORTUGAZ COMERCIO DE GAS LTDA</text:span></text:p>
          </draw:text-box>
        </draw:frame>
        <draw:frame draw:style-name="gr1" draw:text-style-name="P2" draw:layer="layout" svg:width="0.663cm" svg:height="0.17cm" svg:x="10.708cm" svg:y="19.951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159cm" svg:y="19.951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409cm" svg:height="0.17cm" svg:x="16.962cm" svg:y="19.951cm">
          <draw:text-box>
            <text:p text:style-name="P1"><text:span text:style-name="T2">900 Custos Indiretos</text:span></text:p>
          </draw:text-box>
        </draw:frame>
        <draw:frame draw:style-name="gr1" draw:text-style-name="P2" draw:layer="layout" svg:width="1.289cm" svg:height="0.17cm" svg:x="2.053cm" svg:y="20.39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0.391cm">
          <draw:text-box>
            <text:p text:style-name="P1"><text:span text:style-name="T2">.8934</text:span></text:p>
          </draw:text-box>
        </draw:frame>
        <draw:frame draw:style-name="gr1" draw:text-style-name="P2" draw:layer="layout" svg:width="0.431cm" svg:height="0.17cm" svg:x="7.177cm" svg:y="20.391cm">
          <draw:text-box>
            <text:p text:style-name="P1"><text:span text:style-name="T2">40803</text:span></text:p>
          </draw:text-box>
        </draw:frame>
        <draw:frame draw:style-name="gr1" draw:text-style-name="P2" draw:layer="layout" svg:width="2.351cm" svg:height="0.17cm" svg:x="7.664cm" svg:y="20.171cm">
          <draw:text-box>
            <text:p text:style-name="P1"><text:span text:style-name="T2">CENTER FANTI COM. VEREJ. MAT. </text:span></text:p>
          </draw:text-box>
        </draw:frame>
        <draw:frame draw:style-name="gr1" draw:text-style-name="P2" draw:layer="layout" svg:width="1.369cm" svg:height="0.17cm" svg:x="7.664cm" svg:y="20.391cm">
          <draw:text-box>
            <text:p text:style-name="P1"><text:span text:style-name="T2">CONSTRUÇAO LTDA</text:span></text:p>
          </draw:text-box>
        </draw:frame>
        <draw:frame draw:style-name="gr1" draw:text-style-name="P2" draw:layer="layout" svg:width="2.76cm" svg:height="0.17cm" svg:x="10.708cm" svg:y="20.391cm">
          <draw:text-box>
            <text:p text:style-name="P1"><text:span text:style-name="T2">Materiais p/Reparos da Unidade Escolar</text:span></text:p>
          </draw:text-box>
        </draw:frame>
        <draw:frame draw:style-name="gr1" draw:text-style-name="P2" draw:layer="layout" svg:width="0.819cm" svg:height="0.17cm" svg:x="14.159cm" svg:y="20.391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623cm" svg:height="0.17cm" svg:x="16.751cm" svg:y="20.391cm">
          <draw:text-box>
            <text:p text:style-name="P1"><text:span text:style-name="T2">642,06 Custos Indiretos</text:span></text:p>
          </draw:text-box>
        </draw:frame>
        <draw:frame draw:style-name="gr1" draw:text-style-name="P2" draw:layer="layout" svg:width="1.526cm" svg:height="0.17cm" svg:x="2.053cm" svg:y="20.83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0.832cm">
          <draw:text-box>
            <text:p text:style-name="P1"><text:span text:style-name="T2">.767</text:span></text:p>
          </draw:text-box>
        </draw:frame>
        <draw:frame draw:style-name="gr1" draw:text-style-name="P2" draw:layer="layout" svg:width="0.431cm" svg:height="0.17cm" svg:x="7.177cm" svg:y="20.832cm">
          <draw:text-box>
            <text:p text:style-name="P1"><text:span text:style-name="T2">40805</text:span></text:p>
          </draw:text-box>
        </draw:frame>
        <draw:frame draw:style-name="gr1" draw:text-style-name="P2" draw:layer="layout" svg:width="2.74cm" svg:height="0.17cm" svg:x="7.664cm" svg:y="20.611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664cm" svg:y="20.832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708cm" svg:y="20.832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20.832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623cm" svg:height="0.17cm" svg:x="16.751cm" svg:y="20.832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1.289cm" svg:height="0.17cm" svg:x="2.053cm" svg:y="21.27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1.272cm">
          <draw:text-box>
            <text:p text:style-name="P1"><text:span text:style-name="T2">.116</text:span></text:p>
          </draw:text-box>
        </draw:frame>
        <draw:frame draw:style-name="gr1" draw:text-style-name="P2" draw:layer="layout" svg:width="0.431cm" svg:height="0.17cm" svg:x="7.177cm" svg:y="21.272cm">
          <draw:text-box>
            <text:p text:style-name="P1"><text:span text:style-name="T2">40804</text:span></text:p>
          </draw:text-box>
        </draw:frame>
        <draw:frame draw:style-name="gr1" draw:text-style-name="P2" draw:layer="layout" svg:width="2.5cm" svg:height="0.17cm" svg:x="7.664cm" svg:y="21.052cm">
          <draw:text-box>
            <text:p text:style-name="P1"><text:span text:style-name="T2">HORTIFRUTI AKI DISTRIBUIDORA DE </text:span></text:p>
          </draw:text-box>
        </draw:frame>
        <draw:frame draw:style-name="gr1" draw:text-style-name="P2" draw:layer="layout" svg:width="1.217cm" svg:height="0.17cm" svg:x="7.664cm" svg:y="21.272cm">
          <draw:text-box>
            <text:p text:style-name="P1"><text:span text:style-name="T2">ALIMENTOS LTDA</text:span></text:p>
          </draw:text-box>
        </draw:frame>
        <draw:frame draw:style-name="gr1" draw:text-style-name="P2" draw:layer="layout" svg:width="2.363cm" svg:height="0.17cm" svg:x="10.708cm" svg:y="21.272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159cm" svg:y="21.272cm">
          <draw:text-box>
            <text:p text:style-name="P1"><text:span text:style-name="T2">08/04/2025</text:span></text:p>
          </draw:text-box>
        </draw:frame>
        <draw:frame draw:style-name="gr1" draw:text-style-name="P2" draw:layer="layout" svg:width="1.751cm" svg:height="0.17cm" svg:x="16.624cm" svg:y="21.272cm">
          <draw:text-box>
            <text:p text:style-name="P1"><text:span text:style-name="T2">2.431,71 Custos Indiretos</text:span></text:p>
          </draw:text-box>
        </draw:frame>
        <draw:frame draw:style-name="gr1" draw:text-style-name="P2" draw:layer="layout" svg:width="0.298cm" svg:height="0.17cm" svg:x="2.053cm" svg:y="21.492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82cm" svg:height="0.17cm" svg:x="3.718cm" svg:y="21.492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471cm" svg:height="0.17cm" svg:x="7.177cm" svg:y="21.492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708cm" svg:y="21.492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159cm" svg:y="21.492cm">
          <draw:text-box>
            <text:p text:style-name="P1"><text:span text:style-name="T2">11/04/2025</text:span></text:p>
          </draw:text-box>
        </draw:frame>
        <draw:frame draw:style-name="gr1" draw:text-style-name="P2" draw:layer="layout" svg:width="1.067cm" svg:height="0.17cm" svg:x="16.751cm" svg:y="21.492cm">
          <draw:text-box>
            <text:p text:style-name="P1"><text:span text:style-name="T2">467,55 Locação</text:span></text:p>
          </draw:text-box>
        </draw:frame>
        <draw:frame draw:style-name="gr1" draw:text-style-name="P2" draw:layer="layout" svg:width="0.298cm" svg:height="0.17cm" svg:x="2.053cm" svg:y="21.712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82cm" svg:height="0.17cm" svg:x="3.718cm" svg:y="21.712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471cm" svg:height="0.17cm" svg:x="7.177cm" svg:y="21.712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708cm" svg:y="21.712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159cm" svg:y="21.712cm">
          <draw:text-box>
            <text:p text:style-name="P1"><text:span text:style-name="T2">11/04/2025</text:span></text:p>
          </draw:text-box>
        </draw:frame>
        <draw:frame draw:style-name="gr1" draw:text-style-name="P2" draw:layer="layout" svg:width="1.537cm" svg:height="0.17cm" svg:x="16.835cm" svg:y="21.712cm">
          <draw:text-box>
            <text:p text:style-name="P1"><text:span text:style-name="T2">27,95 Custos Indiretos</text:span></text:p>
          </draw:text-box>
        </draw:frame>
        <draw:frame draw:style-name="gr1" draw:text-style-name="P2" draw:layer="layout" svg:width="1.526cm" svg:height="0.17cm" svg:x="2.053cm" svg:y="22.15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18cm" svg:y="22.152cm">
          <draw:text-box>
            <text:p text:style-name="P1"><text:span text:style-name="T2">.2717639</text:span></text:p>
          </draw:text-box>
        </draw:frame>
        <draw:frame draw:style-name="gr1" draw:text-style-name="P2" draw:layer="layout" svg:width="0.431cm" svg:height="0.17cm" svg:x="7.177cm" svg:y="22.152cm">
          <draw:text-box>
            <text:p text:style-name="P1"><text:span text:style-name="T2">41102</text:span></text:p>
          </draw:text-box>
        </draw:frame>
        <draw:frame draw:style-name="gr1" draw:text-style-name="P2" draw:layer="layout" svg:width="2.69cm" svg:height="0.17cm" svg:x="7.664cm" svg:y="21.932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664cm" svg:y="22.152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708cm" svg:y="22.152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159cm" svg:y="22.152cm">
          <draw:text-box>
            <text:p text:style-name="P1"><text:span text:style-name="T2">11/04/2025</text:span></text:p>
          </draw:text-box>
        </draw:frame>
        <draw:frame draw:style-name="gr1" draw:text-style-name="P2" draw:layer="layout" svg:width="1.951cm" svg:height="0.17cm" svg:x="16.624cm" svg:y="22.152cm">
          <draw:text-box>
            <text:p text:style-name="P1"><text:span text:style-name="T2">5.805,00 Recursos Humanos</text:span></text:p>
          </draw:text-box>
        </draw:frame>
        <draw:frame draw:style-name="gr1" draw:text-style-name="P2" draw:layer="layout" svg:width="1.526cm" svg:height="0.17cm" svg:x="2.053cm" svg:y="22.37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2.372cm">
          <draw:text-box>
            <text:p text:style-name="P1"><text:span text:style-name="T2">.128</text:span></text:p>
          </draw:text-box>
        </draw:frame>
        <draw:frame draw:style-name="gr1" draw:text-style-name="P2" draw:layer="layout" svg:width="2.848cm" svg:height="0.17cm" svg:x="7.177cm" svg:y="22.372cm">
          <draw:text-box>
            <text:p text:style-name="P1"><text:span text:style-name="T2">41101 52.867.493 FABRICIO MAGALHAES</text:span></text:p>
          </draw:text-box>
        </draw:frame>
        <draw:frame draw:style-name="gr1" draw:text-style-name="P2" draw:layer="layout" svg:width="1.496cm" svg:height="0.17cm" svg:x="10.708cm" svg:y="22.372cm">
          <draw:text-box>
            <text:p text:style-name="P1"><text:span text:style-name="T2">Serviços de Pintura PJ</text:span></text:p>
          </draw:text-box>
        </draw:frame>
        <draw:frame draw:style-name="gr1" draw:text-style-name="P2" draw:layer="layout" svg:width="0.819cm" svg:height="0.17cm" svg:x="14.159cm" svg:y="22.372cm">
          <draw:text-box>
            <text:p text:style-name="P1"><text:span text:style-name="T2">11/04/2025</text:span></text:p>
          </draw:text-box>
        </draw:frame>
        <draw:frame draw:style-name="gr1" draw:text-style-name="P2" draw:layer="layout" svg:width="1.751cm" svg:height="0.17cm" svg:x="16.624cm" svg:y="22.372cm">
          <draw:text-box>
            <text:p text:style-name="P1"><text:span text:style-name="T2">6.150,00 Custos Indiretos</text:span></text:p>
          </draw:text-box>
        </draw:frame>
        <draw:frame draw:style-name="gr1" draw:text-style-name="P2" draw:layer="layout" svg:width="0.467cm" svg:height="0.17cm" svg:x="2.053cm" svg:y="22.59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22.593cm">
          <draw:text-box>
            <text:p text:style-name="P1"><text:span text:style-name="T2">.2806</text:span></text:p>
          </draw:text-box>
        </draw:frame>
        <draw:frame draw:style-name="gr1" draw:text-style-name="P2" draw:layer="layout" svg:width="1.738cm" svg:height="0.17cm" svg:x="7.177cm" svg:y="22.593cm">
          <draw:text-box>
            <text:p text:style-name="P1"><text:span text:style-name="T2">41401 SINDBENEFICENTE</text:span></text:p>
          </draw:text-box>
        </draw:frame>
        <draw:frame draw:style-name="gr1" draw:text-style-name="P2" draw:layer="layout" svg:width="1.718cm" svg:height="0.17cm" svg:x="10.708cm" svg:y="22.593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22.593cm">
          <draw:text-box>
            <text:p text:style-name="P1"><text:span text:style-name="T2">14/04/2025</text:span></text:p>
          </draw:text-box>
        </draw:frame>
        <draw:frame draw:style-name="gr1" draw:text-style-name="P2" draw:layer="layout" svg:width="1.523cm" svg:height="0.17cm" svg:x="17.047cm" svg:y="22.593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298cm" svg:height="0.17cm" svg:x="2.053cm" svg:y="22.81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82cm" svg:height="0.17cm" svg:x="3.718cm" svg:y="22.813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471cm" svg:height="0.17cm" svg:x="7.177cm" svg:y="22.813cm">
          <draw:text-box>
            <text:p text:style-name="P1"><text:span text:style-name="T2">41501 Secretaria da Receita Federal</text:span></text:p>
          </draw:text-box>
        </draw:frame>
        <draw:frame draw:style-name="gr1" draw:text-style-name="P2" draw:layer="layout" svg:width="1.947cm" svg:height="0.17cm" svg:x="10.708cm" svg:y="22.813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159cm" svg:y="22.813cm">
          <draw:text-box>
            <text:p text:style-name="P1"><text:span text:style-name="T2">15/04/2025</text:span></text:p>
          </draw:text-box>
        </draw:frame>
        <draw:frame draw:style-name="gr1" draw:text-style-name="P2" draw:layer="layout" svg:width="2.037cm" svg:height="0.17cm" svg:x="16.539cm" svg:y="22.813cm">
          <draw:text-box>
            <text:p text:style-name="P1"><text:span text:style-name="T2">23.524,65 Recursos Humanos</text:span></text:p>
          </draw:text-box>
        </draw:frame>
        <draw:frame draw:style-name="gr1" draw:text-style-name="P2" draw:layer="layout" svg:width="0.298cm" svg:height="0.17cm" svg:x="2.053cm" svg:y="23.03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82cm" svg:height="0.17cm" svg:x="3.718cm" svg:y="23.033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471cm" svg:height="0.17cm" svg:x="7.177cm" svg:y="23.033cm">
          <draw:text-box>
            <text:p text:style-name="P1"><text:span text:style-name="T2">41501 Secretaria da Receita Federal</text:span></text:p>
          </draw:text-box>
        </draw:frame>
        <draw:frame draw:style-name="gr1" draw:text-style-name="P2" draw:layer="layout" svg:width="1.212cm" svg:height="0.17cm" svg:x="10.708cm" svg:y="23.033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159cm" svg:y="23.033cm">
          <draw:text-box>
            <text:p text:style-name="P1"><text:span text:style-name="T2">15/04/2025</text:span></text:p>
          </draw:text-box>
        </draw:frame>
        <draw:frame draw:style-name="gr1" draw:text-style-name="P2" draw:layer="layout" svg:width="1.737cm" svg:height="0.17cm" svg:x="16.835cm" svg:y="23.033cm">
          <draw:text-box>
            <text:p text:style-name="P1"><text:span text:style-name="T2">52,93 Recursos Humanos</text:span></text:p>
          </draw:text-box>
        </draw:frame>
        <draw:frame draw:style-name="gr1" draw:text-style-name="P2" draw:layer="layout" svg:width="0.298cm" svg:height="0.17cm" svg:x="2.053cm" svg:y="23.253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82cm" svg:height="0.17cm" svg:x="3.718cm" svg:y="23.253cm">
          <draw:text-box>
            <text:p text:style-name="P1"><text:span text:style-name="T2">.MARÇO</text:span></text:p>
          </draw:text-box>
        </draw:frame>
        <draw:frame draw:style-name="gr1" draw:text-style-name="P2" draw:layer="layout" svg:width="2.471cm" svg:height="0.17cm" svg:x="7.177cm" svg:y="23.253cm">
          <draw:text-box>
            <text:p text:style-name="P1"><text:span text:style-name="T2">41501 Secretaria da Receita Federal</text:span></text:p>
          </draw:text-box>
        </draw:frame>
        <draw:frame draw:style-name="gr1" draw:text-style-name="P2" draw:layer="layout" svg:width="0.95cm" svg:height="0.17cm" svg:x="10.708cm" svg:y="23.253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159cm" svg:y="23.253cm">
          <draw:text-box>
            <text:p text:style-name="P1"><text:span text:style-name="T2">15/04/2025</text:span></text:p>
          </draw:text-box>
        </draw:frame>
        <draw:frame draw:style-name="gr1" draw:text-style-name="P2" draw:layer="layout" svg:width="1.823cm" svg:height="0.17cm" svg:x="16.751cm" svg:y="23.253cm">
          <draw:text-box>
            <text:p text:style-name="P1"><text:span text:style-name="T2">752,73 Recursos Humanos</text:span></text:p>
          </draw:text-box>
        </draw:frame>
        <draw:frame draw:style-name="gr1" draw:text-style-name="P2" draw:layer="layout" svg:width="1.526cm" svg:height="0.17cm" svg:x="2.053cm" svg:y="23.47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3.474cm">
          <draw:text-box>
            <text:p text:style-name="P1"><text:span text:style-name="T2">.436</text:span></text:p>
          </draw:text-box>
        </draw:frame>
        <draw:frame draw:style-name="gr1" draw:text-style-name="P2" draw:layer="layout" svg:width="3.028cm" svg:height="0.17cm" svg:x="7.177cm" svg:y="23.474cm">
          <draw:text-box>
            <text:p text:style-name="P1"><text:span text:style-name="T2">41601 ROBERTA TAVARES DO NASCIMENTO</text:span></text:p>
          </draw:text-box>
        </draw:frame>
        <draw:frame draw:style-name="gr1" draw:text-style-name="P2" draw:layer="layout" svg:width="2.411cm" svg:height="0.17cm" svg:x="10.708cm" svg:y="23.474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819cm" svg:height="0.17cm" svg:x="14.159cm" svg:y="23.474cm">
          <draw:text-box>
            <text:p text:style-name="P1"><text:span text:style-name="T2">16/04/2025</text:span></text:p>
          </draw:text-box>
        </draw:frame>
        <draw:frame draw:style-name="gr1" draw:text-style-name="P2" draw:layer="layout" svg:width="1.623cm" svg:height="0.17cm" svg:x="16.751cm" svg:y="23.474cm">
          <draw:text-box>
            <text:p text:style-name="P1"><text:span text:style-name="T2">333,66 Custos Indiretos</text:span></text:p>
          </draw:text-box>
        </draw:frame>
        <draw:frame draw:style-name="gr1" draw:text-style-name="P2" draw:layer="layout" svg:width="1.526cm" svg:height="0.17cm" svg:x="2.053cm" svg:y="23.69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3.694cm">
          <draw:text-box>
            <text:p text:style-name="P1"><text:span text:style-name="T2">.436</text:span></text:p>
          </draw:text-box>
        </draw:frame>
        <draw:frame draw:style-name="gr1" draw:text-style-name="P2" draw:layer="layout" svg:width="3.028cm" svg:height="0.17cm" svg:x="7.177cm" svg:y="23.694cm">
          <draw:text-box>
            <text:p text:style-name="P1"><text:span text:style-name="T2">41601 ROBERTA TAVARES DO NASCIMENTO</text:span></text:p>
          </draw:text-box>
        </draw:frame>
        <draw:frame draw:style-name="gr1" draw:text-style-name="P2" draw:layer="layout" svg:width="2.411cm" svg:height="0.17cm" svg:x="10.708cm" svg:y="23.694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819cm" svg:height="0.17cm" svg:x="14.159cm" svg:y="23.694cm">
          <draw:text-box>
            <text:p text:style-name="P1"><text:span text:style-name="T2">16/04/2025</text:span></text:p>
          </draw:text-box>
        </draw:frame>
        <draw:frame draw:style-name="gr1" draw:text-style-name="P2" draw:layer="layout" svg:width="1.623cm" svg:height="0.17cm" svg:x="16.751cm" svg:y="23.694cm">
          <draw:text-box>
            <text:p text:style-name="P1"><text:span text:style-name="T2">116,34 Custos Indiretos</text:span></text:p>
          </draw:text-box>
        </draw:frame>
        <draw:frame draw:style-name="gr1" draw:text-style-name="P2" draw:layer="layout" svg:width="0.592cm" svg:height="0.17cm" svg:x="2.053cm" svg:y="23.914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3.914cm">
          <draw:text-box>
            <text:p text:style-name="P1"><text:span text:style-name="T2">.042025</text:span></text:p>
          </draw:text-box>
        </draw:frame>
        <draw:frame draw:style-name="gr1" draw:text-style-name="P2" draw:layer="layout" svg:width="2.282cm" svg:height="0.17cm" svg:x="7.177cm" svg:y="23.914cm">
          <draw:text-box>
            <text:p text:style-name="P1"><text:span text:style-name="T2">63834 TARCILA MARIA CARDOSO</text:span></text:p>
          </draw:text-box>
        </draw:frame>
        <draw:frame draw:style-name="gr1" draw:text-style-name="P2" draw:layer="layout" svg:width="2.327cm" svg:height="0.17cm" svg:x="10.708cm" svg:y="23.914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3.914cm">
          <draw:text-box>
            <text:p text:style-name="P1"><text:span text:style-name="T2">17/04/2025</text:span></text:p>
          </draw:text-box>
        </draw:frame>
        <draw:frame draw:style-name="gr1" draw:text-style-name="P2" draw:layer="layout" svg:width="0.889cm" svg:height="0.17cm" svg:x="17.047cm" svg:y="23.914cm">
          <draw:text-box>
            <text:p text:style-name="P1"><text:span text:style-name="T2">10 Poupança</text:span></text:p>
          </draw:text-box>
        </draw:frame>
        <draw:frame draw:style-name="gr1" draw:text-style-name="P2" draw:layer="layout" svg:width="1.289cm" svg:height="0.17cm" svg:x="2.053cm" svg:y="24.35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4.354cm">
          <draw:text-box>
            <text:p text:style-name="P1"><text:span text:style-name="T2">.958</text:span></text:p>
          </draw:text-box>
        </draw:frame>
        <draw:frame draw:style-name="gr1" draw:text-style-name="P2" draw:layer="layout" svg:width="0.431cm" svg:height="0.17cm" svg:x="7.177cm" svg:y="24.354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4.134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4.354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708cm" svg:y="24.354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24.354cm">
          <draw:text-box>
            <text:p text:style-name="P1"><text:span text:style-name="T2">22/04/2025</text:span></text:p>
          </draw:text-box>
        </draw:frame>
        <draw:frame draw:style-name="gr1" draw:text-style-name="P2" draw:layer="layout" svg:width="1.751cm" svg:height="0.17cm" svg:x="16.624cm" svg:y="24.354cm">
          <draw:text-box>
            <text:p text:style-name="P1"><text:span text:style-name="T2">2.892,76 Custos Indiretos</text:span></text:p>
          </draw:text-box>
        </draw:frame>
        <draw:frame draw:style-name="gr1" draw:text-style-name="P2" draw:layer="layout" svg:width="0.501cm" svg:height="0.17cm" svg:x="2.053cm" svg:y="24.57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49cm" svg:height="0.17cm" svg:x="3.718cm" svg:y="24.575cm">
          <draw:text-box>
            <text:p text:style-name="P1"><text:span text:style-name="T2">.REND. ABR/APLICAÇÃO</text:span></text:p>
          </draw:text-box>
        </draw:frame>
        <draw:frame draw:style-name="gr1" draw:text-style-name="P2" draw:layer="layout" svg:width="2.41cm" svg:height="0.17cm" svg:x="7.664cm" svg:y="24.575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24.575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24.575cm">
          <draw:text-box>
            <text:p text:style-name="P1"><text:span text:style-name="T2">30/04/2025</text:span></text:p>
          </draw:text-box>
        </draw:frame>
        <draw:frame draw:style-name="gr1" draw:text-style-name="P2" draw:layer="layout" svg:width="0.302cm" svg:height="0.17cm" svg:x="16.92cm" svg:y="24.575cm">
          <draw:text-box>
            <text:p text:style-name="P1"><text:span text:style-name="T2">2,59</text:span></text:p>
          </draw:text-box>
        </draw:frame>
        <draw:frame draw:style-name="gr1" draw:text-style-name="P2" draw:layer="layout" svg:width="0.501cm" svg:height="0.17cm" svg:x="2.053cm" svg:y="24.79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53cm" svg:height="0.17cm" svg:x="3.718cm" svg:y="24.795cm">
          <draw:text-box>
            <text:p text:style-name="P1"><text:span text:style-name="T2">.REND. ABR/POUPANÇA</text:span></text:p>
          </draw:text-box>
        </draw:frame>
        <draw:frame draw:style-name="gr1" draw:text-style-name="P2" draw:layer="layout" svg:width="2.41cm" svg:height="0.17cm" svg:x="7.664cm" svg:y="24.795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24.795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24.795cm">
          <draw:text-box>
            <text:p text:style-name="P1"><text:span text:style-name="T2">30/04/2025</text:span></text:p>
          </draw:text-box>
        </draw:frame>
        <draw:frame draw:style-name="gr1" draw:text-style-name="P2" draw:layer="layout" svg:width="1.189cm" svg:height="0.17cm" svg:x="16.751cm" svg:y="24.795cm">
          <draw:text-box>
            <text:p text:style-name="P1"><text:span text:style-name="T2">108,02 Poupança</text:span></text:p>
          </draw:text-box>
        </draw:frame>
        <draw:frame draw:style-name="gr1" draw:text-style-name="P2" draw:layer="layout" svg:width="0.592cm" svg:height="0.17cm" svg:x="2.053cm" svg:y="25.015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5.015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7cm" svg:height="0.17cm" svg:x="7.177cm" svg:y="25.015cm">
          <draw:text-box>
            <text:p text:style-name="P1"><text:span text:style-name="T2">20874 DARCI GONZAGA DE SENA SILVA</text:span></text:p>
          </draw:text-box>
        </draw:frame>
        <draw:frame draw:style-name="gr1" draw:text-style-name="P2" draw:layer="layout" svg:width="2.327cm" svg:height="0.17cm" svg:x="10.708cm" svg:y="25.015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5.015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318cm" svg:height="0.17cm" svg:x="16.624cm" svg:y="25.015cm">
          <draw:text-box>
            <text:p text:style-name="P1"><text:span text:style-name="T2">2.512,03 Poupança</text:span></text:p>
          </draw:text-box>
        </draw:frame>
        <draw:frame draw:style-name="gr1" draw:text-style-name="P2" draw:layer="layout" svg:width="0.467cm" svg:height="0.17cm" svg:x="2.053cm" svg:y="25.23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42cm" svg:height="0.17cm" svg:x="3.718cm" svg:y="25.235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349cm" svg:height="0.17cm" svg:x="7.177cm" svg:y="25.235cm">
          <draw:text-box>
            <text:p text:style-name="P1"><text:span text:style-name="T2">29038 ESMERIA RIBEIRO DA SILVA</text:span></text:p>
          </draw:text-box>
        </draw:frame>
        <draw:frame draw:style-name="gr1" draw:text-style-name="P2" draw:layer="layout" svg:width="1.628cm" svg:height="0.17cm" svg:x="10.708cm" svg:y="25.235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25.235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609cm" svg:height="0.17cm" svg:x="16.962cm" svg:y="25.235cm">
          <draw:text-box>
            <text:p text:style-name="P1"><text:span text:style-name="T2">248 Recursos Humanos</text:span></text:p>
          </draw:text-box>
        </draw:frame>
        <draw:frame draw:style-name="gr1" draw:text-style-name="P2" draw:layer="layout" svg:width="0.467cm" svg:height="0.17cm" svg:x="2.053cm" svg:y="25.45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85cm" svg:height="0.17cm" svg:x="3.718cm" svg:y="25.455cm">
          <draw:text-box>
            <text:p text:style-name="P1"><text:span text:style-name="T2">.MAIO.</text:span></text:p>
          </draw:text-box>
        </draw:frame>
        <draw:frame draw:style-name="gr1" draw:text-style-name="P2" draw:layer="layout" svg:width="2.307cm" svg:height="0.17cm" svg:x="7.177cm" svg:y="25.455cm">
          <draw:text-box>
            <text:p text:style-name="P1"><text:span text:style-name="T2">29038 Cleiziélen Dias de Carvalho</text:span></text:p>
          </draw:text-box>
        </draw:frame>
        <draw:frame draw:style-name="gr1" draw:text-style-name="P2" draw:layer="layout" svg:width="1.628cm" svg:height="0.17cm" svg:x="10.708cm" svg:y="25.455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25.455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609cm" svg:height="0.17cm" svg:x="16.962cm" svg:y="25.455cm">
          <draw:text-box>
            <text:p text:style-name="P1"><text:span text:style-name="T2">248 Recursos Humanos</text:span></text:p>
          </draw:text-box>
        </draw:frame>
        <draw:frame draw:style-name="gr1" draw:text-style-name="P2" draw:layer="layout" svg:width="0.467cm" svg:height="0.17cm" svg:x="2.053cm" svg:y="25.67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28cm" svg:height="0.17cm" svg:x="3.718cm" svg:y="25.675cm">
          <draw:text-box>
            <text:p text:style-name="P1"><text:span text:style-name="T2">.MAIO..</text:span></text:p>
          </draw:text-box>
        </draw:frame>
        <draw:frame draw:style-name="gr1" draw:text-style-name="P2" draw:layer="layout" svg:width="2.772cm" svg:height="0.17cm" svg:x="7.177cm" svg:y="25.675cm">
          <draw:text-box>
            <text:p text:style-name="P1"><text:span text:style-name="T2">29038 Juliana Cardoso Sereno Sinnhofer</text:span></text:p>
          </draw:text-box>
        </draw:frame>
        <draw:frame draw:style-name="gr1" draw:text-style-name="P2" draw:layer="layout" svg:width="1.628cm" svg:height="0.17cm" svg:x="10.708cm" svg:y="25.675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25.675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609cm" svg:height="0.17cm" svg:x="16.962cm" svg:y="25.675cm">
          <draw:text-box>
            <text:p text:style-name="P1"><text:span text:style-name="T2">248 Recursos Humanos</text:span></text:p>
          </draw:text-box>
        </draw:frame>
        <draw:frame draw:style-name="gr1" draw:text-style-name="P2" draw:layer="layout" svg:width="0.559cm" svg:height="0.17cm" svg:x="2.053cm" svg:y="25.89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25.89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151cm" svg:height="0.17cm" svg:x="7.177cm" svg:y="25.895cm">
          <draw:text-box>
            <text:p text:style-name="P1"><text:span text:style-name="T2">29039 ALINA GOMES BARBOSA</text:span></text:p>
          </draw:text-box>
        </draw:frame>
        <draw:frame draw:style-name="gr1" draw:text-style-name="P2" draw:layer="layout" svg:width="1.329cm" svg:height="0.17cm" svg:x="10.708cm" svg:y="25.89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5.895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25.895cm">
          <draw:text-box>
            <text:p text:style-name="P1"><text:span text:style-name="T2">2.755,95 Recursos Humanos</text:span></text:p>
          </draw:text-box>
        </draw:frame>
        <draw:frame draw:style-name="gr1" draw:text-style-name="P2" draw:layer="layout" svg:width="0.559cm" svg:height="0.17cm" svg:x="2.053cm" svg:y="26.11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26.11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919cm" svg:height="0.17cm" svg:x="7.177cm" svg:y="26.115cm">
          <draw:text-box>
            <text:p text:style-name="P1"><text:span text:style-name="T2">29039 MARIA ELENA VIEIRA</text:span></text:p>
          </draw:text-box>
        </draw:frame>
        <draw:frame draw:style-name="gr1" draw:text-style-name="P2" draw:layer="layout" svg:width="1.329cm" svg:height="0.17cm" svg:x="10.708cm" svg:y="26.11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6.115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26.115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26.33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26.33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024cm" svg:height="0.17cm" svg:x="7.177cm" svg:y="26.336cm">
          <draw:text-box>
            <text:p text:style-name="P1"><text:span text:style-name="T2">29039 Maristela da Silva Cruz</text:span></text:p>
          </draw:text-box>
        </draw:frame>
        <draw:frame draw:style-name="gr1" draw:text-style-name="P2" draw:layer="layout" svg:width="1.329cm" svg:height="0.17cm" svg:x="10.708cm" svg:y="26.33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6.336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26.33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26.55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26.55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527cm" svg:height="0.17cm" svg:x="7.177cm" svg:y="26.556cm">
          <draw:text-box>
            <text:p text:style-name="P1"><text:span text:style-name="T2">29039 Amanda Karine de Souza Silva</text:span></text:p>
          </draw:text-box>
        </draw:frame>
        <draw:frame draw:style-name="gr1" draw:text-style-name="P2" draw:layer="layout" svg:width="1.329cm" svg:height="0.17cm" svg:x="10.708cm" svg:y="26.55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6.556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26.55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26.77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26.77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73cm" svg:height="0.17cm" svg:x="7.177cm" svg:y="26.776cm">
          <draw:text-box>
            <text:p text:style-name="P1"><text:span text:style-name="T2">29039 RAIMUNDA GOMES DE OLIVEIRA</text:span></text:p>
          </draw:text-box>
        </draw:frame>
        <draw:frame draw:style-name="gr1" draw:text-style-name="P2" draw:layer="layout" svg:width="1.411cm" svg:height="0.17cm" svg:x="10.708cm" svg:y="26.776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159cm" svg:y="26.776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26.776cm">
          <draw:text-box>
            <text:p text:style-name="P1"><text:span text:style-name="T2">1.818,27 Recursos Humanos</text:span></text:p>
          </draw:text-box>
        </draw:frame>
        <draw:frame draw:style-name="gr1" draw:text-style-name="P2" draw:layer="layout" svg:width="0.559cm" svg:height="0.17cm" svg:x="2.053cm" svg:y="26.99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26.99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349cm" svg:height="0.17cm" svg:x="7.177cm" svg:y="26.996cm">
          <draw:text-box>
            <text:p text:style-name="P1"><text:span text:style-name="T2">29039 ESMERIA RIBEIRO DA SILVA</text:span></text:p>
          </draw:text-box>
        </draw:frame>
        <draw:frame draw:style-name="gr1" draw:text-style-name="P2" draw:layer="layout" svg:width="1.804cm" svg:height="0.17cm" svg:x="10.708cm" svg:y="26.996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26.996cm">
          <draw:text-box>
            <text:p text:style-name="P1"><text:span text:style-name="T2">09/05/2025</text:span></text:p>
          </draw:text-box>
        </draw:frame>
        <draw:polygon draw:style-name="gr2" draw:text-style-name="P3" draw:layer="layout" svg:width="0.013cm" svg:height="24.671cm" svg:x="2.01cm" svg:y="2.511cm" svg:viewBox="0 0 14 24672" draw:points="0,0 14,0 14,24672 0,24672">
          <text:p/>
        </draw:polygon>
        <draw:polygon draw:style-name="gr2" draw:text-style-name="P3" draw:layer="layout" svg:width="0.012cm" svg:height="24.659cm" svg:x="3.675cm" svg:y="2.523cm" svg:viewBox="0 0 13 24660" draw:points="0,0 13,0 13,24660 0,24660">
          <text:p/>
        </draw:polygon>
        <draw:polygon draw:style-name="gr2" draw:text-style-name="P3" draw:layer="layout" svg:width="0.013cm" svg:height="24.659cm" svg:x="6.46cm" svg:y="2.523cm" svg:viewBox="0 0 14 24660" draw:points="0,0 14,0 14,24660 0,24660">
          <text:p/>
        </draw:polygon>
        <draw:polygon draw:style-name="gr2" draw:text-style-name="P3" draw:layer="layout" svg:width="0.013cm" svg:height="24.659cm" svg:x="7.621cm" svg:y="2.523cm" svg:viewBox="0 0 14 24660" draw:points="0,0 14,0 14,24660 0,24660">
          <text:p/>
        </draw:polygon>
        <draw:polygon draw:style-name="gr2" draw:text-style-name="P3" draw:layer="layout" svg:width="0.013cm" svg:height="24.659cm" svg:x="10.665cm" svg:y="2.523cm" svg:viewBox="0 0 14 24660" draw:points="0,0 14,0 14,24660 0,24660">
          <text:p/>
        </draw:polygon>
        <draw:polygon draw:style-name="gr2" draw:text-style-name="P3" draw:layer="layout" svg:width="0.012cm" svg:height="24.659cm" svg:x="13.71cm" svg:y="2.523cm" svg:viewBox="0 0 13 24660" draw:points="0,0 13,0 13,24660 0,24660">
          <text:p/>
        </draw:polygon>
        <draw:polygon draw:style-name="gr2" draw:text-style-name="P3" draw:layer="layout" svg:width="0.013cm" svg:height="24.659cm" svg:x="15.391cm" svg:y="2.523cm" svg:viewBox="0 0 14 24660" draw:points="0,0 14,0 14,24660 0,24660">
          <text:p/>
        </draw:polygon>
        <draw:polygon draw:style-name="gr2" draw:text-style-name="P3" draw:layer="layout" svg:width="0.014cm" svg:height="24.659cm" svg:x="17.237cm" svg:y="2.523cm" svg:viewBox="0 0 15 24660" draw:points="0,0 15,0 15,24660 0,24660">
          <text:p/>
        </draw:polygon>
        <draw:polygon draw:style-name="gr2" draw:text-style-name="P3" draw:layer="layout" svg:width="0.012cm" svg:height="24.659cm" svg:x="18.779cm" svg:y="2.523cm" svg:viewBox="0 0 13 24660" draw:points="0,0 13,0 13,24660 0,24660">
          <text:p/>
        </draw:polygon>
        <draw:polygon draw:style-name="gr2" draw:text-style-name="P3" draw:layer="layout" svg:width="16.768cm" svg:height="0.012cm" svg:x="2.023cm" svg:y="2.511cm" svg:viewBox="0 0 16769 13" draw:points="0,0 16769,0 16769,13 0,13">
          <text:p/>
        </draw:polygon>
        <draw:polygon draw:style-name="gr2" draw:text-style-name="P3" draw:layer="layout" svg:width="16.768cm" svg:height="0.012cm" svg:x="2.023cm" svg:y="2.731cm" svg:viewBox="0 0 16769 13" draw:points="0,0 16769,0 16769,13 0,13">
          <text:p/>
        </draw:polygon>
        <draw:polygon draw:style-name="gr2" draw:text-style-name="P3" draw:layer="layout" svg:width="16.768cm" svg:height="0.013cm" svg:x="2.023cm" svg:y="2.951cm" svg:viewBox="0 0 16769 14" draw:points="0,0 16769,0 16769,14 0,14">
          <text:p/>
        </draw:polygon>
        <draw:polygon draw:style-name="gr2" draw:text-style-name="P3" draw:layer="layout" svg:width="16.768cm" svg:height="0.013cm" svg:x="2.023cm" svg:y="3.171cm" svg:viewBox="0 0 16769 14" draw:points="0,0 16769,0 16769,14 0,14">
          <text:p/>
        </draw:polygon>
        <draw:polygon draw:style-name="gr2" draw:text-style-name="P3" draw:layer="layout" svg:width="16.768cm" svg:height="0.013cm" svg:x="2.023cm" svg:y="3.391cm" svg:viewBox="0 0 16769 14" draw:points="0,0 16769,0 16769,14 0,14">
          <text:p/>
        </draw:polygon>
        <draw:polygon draw:style-name="gr2" draw:text-style-name="P3" draw:layer="layout" svg:width="16.768cm" svg:height="0.013cm" svg:x="2.023cm" svg:y="3.611cm" svg:viewBox="0 0 16769 14" draw:points="0,0 16769,0 16769,14 0,14">
          <text:p/>
        </draw:polygon>
        <draw:polygon draw:style-name="gr2" draw:text-style-name="P3" draw:layer="layout" svg:width="16.768cm" svg:height="0.013cm" svg:x="2.023cm" svg:y="3.831cm" svg:viewBox="0 0 16769 14" draw:points="0,0 16769,0 16769,14 0,14">
          <text:p/>
        </draw:polygon>
        <draw:polygon draw:style-name="gr2" draw:text-style-name="P3" draw:layer="layout" svg:width="16.768cm" svg:height="0.012cm" svg:x="2.023cm" svg:y="4.052cm" svg:viewBox="0 0 16769 13" draw:points="0,0 16769,0 16769,13 0,13">
          <text:p/>
        </draw:polygon>
        <draw:polygon draw:style-name="gr2" draw:text-style-name="P3" draw:layer="layout" svg:width="16.768cm" svg:height="0.012cm" svg:x="2.023cm" svg:y="4.272cm" svg:viewBox="0 0 16769 13" draw:points="0,0 16769,0 16769,13 0,13">
          <text:p/>
        </draw:polygon>
        <draw:polygon draw:style-name="gr2" draw:text-style-name="P3" draw:layer="layout" svg:width="16.768cm" svg:height="0.012cm" svg:x="2.023cm" svg:y="4.492cm" svg:viewBox="0 0 16769 13" draw:points="0,0 16769,0 16769,13 0,13">
          <text:p/>
        </draw:polygon>
        <draw:polygon draw:style-name="gr2" draw:text-style-name="P3" draw:layer="layout" svg:width="16.768cm" svg:height="0.013cm" svg:x="2.023cm" svg:y="4.712cm" svg:viewBox="0 0 16769 14" draw:points="0,0 16769,0 16769,14 0,14">
          <text:p/>
        </draw:polygon>
        <draw:polygon draw:style-name="gr2" draw:text-style-name="P3" draw:layer="layout" svg:width="16.768cm" svg:height="0.013cm" svg:x="2.023cm" svg:y="4.932cm" svg:viewBox="0 0 16769 14" draw:points="0,0 16769,0 16769,14 0,14">
          <text:p/>
        </draw:polygon>
        <draw:polygon draw:style-name="gr2" draw:text-style-name="P3" draw:layer="layout" svg:width="16.768cm" svg:height="0.013cm" svg:x="2.023cm" svg:y="5.152cm" svg:viewBox="0 0 16769 14" draw:points="0,0 16769,0 16769,14 0,14">
          <text:p/>
        </draw:polygon>
        <draw:polygon draw:style-name="gr2" draw:text-style-name="P3" draw:layer="layout" svg:width="16.768cm" svg:height="0.013cm" svg:x="2.023cm" svg:y="5.372cm" svg:viewBox="0 0 16769 14" draw:points="0,0 16769,0 16769,14 0,14">
          <text:p/>
        </draw:polygon>
        <draw:polygon draw:style-name="gr2" draw:text-style-name="P3" draw:layer="layout" svg:width="16.768cm" svg:height="0.013cm" svg:x="2.023cm" svg:y="5.592cm" svg:viewBox="0 0 16769 14" draw:points="0,0 16769,0 16769,14 0,14">
          <text:p/>
        </draw:polygon>
        <draw:polygon draw:style-name="gr2" draw:text-style-name="P3" draw:layer="layout" svg:width="16.768cm" svg:height="0.012cm" svg:x="2.023cm" svg:y="5.813cm" svg:viewBox="0 0 16769 13" draw:points="0,0 16769,0 16769,13 0,13">
          <text:p/>
        </draw:polygon>
        <draw:polygon draw:style-name="gr2" draw:text-style-name="P3" draw:layer="layout" svg:width="16.768cm" svg:height="0.012cm" svg:x="2.023cm" svg:y="6.033cm" svg:viewBox="0 0 16769 13" draw:points="0,0 16769,0 16769,13 0,13">
          <text:p/>
        </draw:polygon>
        <draw:polygon draw:style-name="gr2" draw:text-style-name="P3" draw:layer="layout" svg:width="16.768cm" svg:height="0.013cm" svg:x="2.023cm" svg:y="6.254cm" svg:viewBox="0 0 16769 14" draw:points="0,0 16769,0 16769,14 0,14">
          <text:p/>
        </draw:polygon>
        <draw:polygon draw:style-name="gr2" draw:text-style-name="P3" draw:layer="layout" svg:width="16.768cm" svg:height="0.013cm" svg:x="2.023cm" svg:y="6.694cm" svg:viewBox="0 0 16769 14" draw:points="0,0 16769,0 16769,14 0,14">
          <text:p/>
        </draw:polygon>
        <draw:polygon draw:style-name="gr2" draw:text-style-name="P3" draw:layer="layout" svg:width="16.768cm" svg:height="0.013cm" svg:x="2.023cm" svg:y="6.914cm" svg:viewBox="0 0 16769 14" draw:points="0,0 16769,0 16769,14 0,14">
          <text:p/>
        </draw:polygon>
        <draw:polygon draw:style-name="gr2" draw:text-style-name="P3" draw:layer="layout" svg:width="16.768cm" svg:height="0.014cm" svg:x="2.023cm" svg:y="7.134cm" svg:viewBox="0 0 16769 15" draw:points="0,0 16769,0 16769,15 0,15">
          <text:p/>
        </draw:polygon>
        <draw:polygon draw:style-name="gr2" draw:text-style-name="P3" draw:layer="layout" svg:width="16.768cm" svg:height="0.012cm" svg:x="2.023cm" svg:y="7.355cm" svg:viewBox="0 0 16769 13" draw:points="0,0 16769,0 16769,13 0,13">
          <text:p/>
        </draw:polygon>
        <draw:polygon draw:style-name="gr2" draw:text-style-name="P3" draw:layer="layout" svg:width="16.768cm" svg:height="0.012cm" svg:x="2.023cm" svg:y="7.575cm" svg:viewBox="0 0 16769 13" draw:points="0,0 16769,0 16769,13 0,13">
          <text:p/>
        </draw:polygon>
        <draw:polygon draw:style-name="gr2" draw:text-style-name="P3" draw:layer="layout" svg:width="16.768cm" svg:height="0.013cm" svg:x="2.023cm" svg:y="7.795cm" svg:viewBox="0 0 16769 14" draw:points="0,0 16769,0 16769,14 0,14">
          <text:p/>
        </draw:polygon>
        <draw:polygon draw:style-name="gr2" draw:text-style-name="P3" draw:layer="layout" svg:width="16.768cm" svg:height="0.013cm" svg:x="2.023cm" svg:y="8.015cm" svg:viewBox="0 0 16769 14" draw:points="0,0 16769,0 16769,14 0,14">
          <text:p/>
        </draw:polygon>
        <draw:polygon draw:style-name="gr2" draw:text-style-name="P3" draw:layer="layout" svg:width="16.768cm" svg:height="0.013cm" svg:x="2.023cm" svg:y="8.235cm" svg:viewBox="0 0 16769 14" draw:points="0,0 16769,0 16769,14 0,14">
          <text:p/>
        </draw:polygon>
        <draw:polygon draw:style-name="gr2" draw:text-style-name="P3" draw:layer="layout" svg:width="16.768cm" svg:height="0.013cm" svg:x="2.023cm" svg:y="8.455cm" svg:viewBox="0 0 16769 14" draw:points="0,0 16769,0 16769,14 0,14">
          <text:p/>
        </draw:polygon>
        <draw:polygon draw:style-name="gr2" draw:text-style-name="P3" draw:layer="layout" svg:width="16.768cm" svg:height="0.013cm" svg:x="2.023cm" svg:y="8.675cm" svg:viewBox="0 0 16769 14" draw:points="0,0 16769,0 16769,14 0,14">
          <text:p/>
        </draw:polygon>
        <draw:polygon draw:style-name="gr2" draw:text-style-name="P3" draw:layer="layout" svg:width="16.768cm" svg:height="0.013cm" svg:x="2.023cm" svg:y="8.895cm" svg:viewBox="0 0 16769 14" draw:points="0,0 16769,0 16769,14 0,14">
          <text:p/>
        </draw:polygon>
        <draw:polygon draw:style-name="gr2" draw:text-style-name="P3" draw:layer="layout" svg:width="16.768cm" svg:height="0.012cm" svg:x="2.023cm" svg:y="9.116cm" svg:viewBox="0 0 16769 13" draw:points="0,0 16769,0 16769,13 0,13">
          <text:p/>
        </draw:polygon>
        <draw:polygon draw:style-name="gr2" draw:text-style-name="P3" draw:layer="layout" svg:width="16.768cm" svg:height="0.012cm" svg:x="2.023cm" svg:y="9.336cm" svg:viewBox="0 0 16769 13" draw:points="0,0 16769,0 16769,13 0,13">
          <text:p/>
        </draw:polygon>
        <draw:polygon draw:style-name="gr2" draw:text-style-name="P3" draw:layer="layout" svg:width="16.768cm" svg:height="0.013cm" svg:x="2.023cm" svg:y="9.556cm" svg:viewBox="0 0 16769 14" draw:points="0,0 16769,0 16769,14 0,14">
          <text:p/>
        </draw:polygon>
        <draw:polygon draw:style-name="gr2" draw:text-style-name="P3" draw:layer="layout" svg:width="16.768cm" svg:height="0.013cm" svg:x="2.023cm" svg:y="9.776cm" svg:viewBox="0 0 16769 14" draw:points="0,0 16769,0 16769,14 0,14">
          <text:p/>
        </draw:polygon>
        <draw:polygon draw:style-name="gr2" draw:text-style-name="P3" draw:layer="layout" svg:width="16.768cm" svg:height="0.013cm" svg:x="2.023cm" svg:y="9.996cm" svg:viewBox="0 0 16769 14" draw:points="0,0 16769,0 16769,14 0,14">
          <text:p/>
        </draw:polygon>
        <draw:polygon draw:style-name="gr2" draw:text-style-name="P3" draw:layer="layout" svg:width="16.768cm" svg:height="0.013cm" svg:x="2.023cm" svg:y="10.216cm" svg:viewBox="0 0 16769 14" draw:points="0,0 16769,0 16769,14 0,14">
          <text:p/>
        </draw:polygon>
        <draw:polygon draw:style-name="gr2" draw:text-style-name="P3" draw:layer="layout" svg:width="16.768cm" svg:height="0.013cm" svg:x="2.023cm" svg:y="10.436cm" svg:viewBox="0 0 16769 14" draw:points="0,0 16769,0 16769,14 0,14">
          <text:p/>
        </draw:polygon>
        <draw:polygon draw:style-name="gr2" draw:text-style-name="P3" draw:layer="layout" svg:width="16.768cm" svg:height="0.012cm" svg:x="2.023cm" svg:y="10.657cm" svg:viewBox="0 0 16769 13" draw:points="0,0 16769,0 16769,13 0,13">
          <text:p/>
        </draw:polygon>
        <draw:polygon draw:style-name="gr2" draw:text-style-name="P3" draw:layer="layout" svg:width="16.768cm" svg:height="0.012cm" svg:x="2.023cm" svg:y="10.877cm" svg:viewBox="0 0 16769 13" draw:points="0,0 16769,0 16769,13 0,13">
          <text:p/>
        </draw:polygon>
        <draw:polygon draw:style-name="gr2" draw:text-style-name="P3" draw:layer="layout" svg:width="16.768cm" svg:height="0.013cm" svg:x="2.023cm" svg:y="11.317cm" svg:viewBox="0 0 16769 14" draw:points="0,0 16769,0 16769,14 0,14">
          <text:p/>
        </draw:polygon>
        <draw:polygon draw:style-name="gr2" draw:text-style-name="P3" draw:layer="layout" svg:width="16.768cm" svg:height="0.013cm" svg:x="2.023cm" svg:y="11.757cm" svg:viewBox="0 0 16769 14" draw:points="0,0 16769,0 16769,14 0,14">
          <text:p/>
        </draw:polygon>
        <draw:polygon draw:style-name="gr2" draw:text-style-name="P3" draw:layer="layout" svg:width="16.768cm" svg:height="0.013cm" svg:x="2.023cm" svg:y="12.198cm" svg:viewBox="0 0 16769 14" draw:points="0,0 16769,0 16769,14 0,14">
          <text:p/>
        </draw:polygon>
        <draw:polygon draw:style-name="gr2" draw:text-style-name="P3" draw:layer="layout" svg:width="16.768cm" svg:height="0.013cm" svg:x="2.023cm" svg:y="12.418cm" svg:viewBox="0 0 16769 14" draw:points="0,0 16769,0 16769,14 0,14">
          <text:p/>
        </draw:polygon>
        <draw:polygon draw:style-name="gr2" draw:text-style-name="P3" draw:layer="layout" svg:width="16.768cm" svg:height="0.012cm" svg:x="2.023cm" svg:y="12.859cm" svg:viewBox="0 0 16769 13" draw:points="0,0 16769,0 16769,13 0,13">
          <text:p/>
        </draw:polygon>
        <draw:polygon draw:style-name="gr2" draw:text-style-name="P3" draw:layer="layout" svg:width="16.768cm" svg:height="0.012cm" svg:x="2.023cm" svg:y="13.079cm" svg:viewBox="0 0 16769 13" draw:points="0,0 16769,0 16769,13 0,13">
          <text:p/>
        </draw:polygon>
        <draw:polygon draw:style-name="gr2" draw:text-style-name="P3" draw:layer="layout" svg:width="16.768cm" svg:height="0.013cm" svg:x="2.023cm" svg:y="13.299cm" svg:viewBox="0 0 16769 14" draw:points="0,0 16769,0 16769,14 0,14">
          <text:p/>
        </draw:polygon>
        <draw:polygon draw:style-name="gr2" draw:text-style-name="P3" draw:layer="layout" svg:width="16.768cm" svg:height="0.013cm" svg:x="2.023cm" svg:y="13.739cm" svg:viewBox="0 0 16769 14" draw:points="0,0 16769,0 16769,14 0,14">
          <text:p/>
        </draw:polygon>
        <draw:polygon draw:style-name="gr2" draw:text-style-name="P3" draw:layer="layout" svg:width="16.768cm" svg:height="0.013cm" svg:x="2.023cm" svg:y="14.179cm" svg:viewBox="0 0 16769 14" draw:points="0,0 16769,0 16769,14 0,14">
          <text:p/>
        </draw:polygon>
        <draw:polygon draw:style-name="gr2" draw:text-style-name="P3" draw:layer="layout" svg:width="16.768cm" svg:height="0.012cm" svg:x="2.023cm" svg:y="14.62cm" svg:viewBox="0 0 16769 13" draw:points="0,0 16769,0 16769,13 0,13">
          <text:p/>
        </draw:polygon>
        <draw:polygon draw:style-name="gr2" draw:text-style-name="P3" draw:layer="layout" svg:width="16.768cm" svg:height="0.013cm" svg:x="2.023cm" svg:y="15.06cm" svg:viewBox="0 0 16769 14" draw:points="0,0 16769,0 16769,14 0,14">
          <text:p/>
        </draw:polygon>
        <draw:polygon draw:style-name="gr2" draw:text-style-name="P3" draw:layer="layout" svg:width="16.768cm" svg:height="0.013cm" svg:x="2.023cm" svg:y="15.28cm" svg:viewBox="0 0 16769 14" draw:points="0,0 16769,0 16769,14 0,14">
          <text:p/>
        </draw:polygon>
        <draw:polygon draw:style-name="gr2" draw:text-style-name="P3" draw:layer="layout" svg:width="16.768cm" svg:height="0.013cm" svg:x="2.023cm" svg:y="15.5cm" svg:viewBox="0 0 16769 14" draw:points="0,0 16769,0 16769,14 0,14">
          <text:p/>
        </draw:polygon>
        <draw:polygon draw:style-name="gr2" draw:text-style-name="P3" draw:layer="layout" svg:width="16.768cm" svg:height="0.013cm" svg:x="2.023cm" svg:y="15.72cm" svg:viewBox="0 0 16769 14" draw:points="0,0 16769,0 16769,14 0,14">
          <text:p/>
        </draw:polygon>
        <draw:polygon draw:style-name="gr2" draw:text-style-name="P3" draw:layer="layout" svg:width="16.768cm" svg:height="0.013cm" svg:x="2.023cm" svg:y="15.94cm" svg:viewBox="0 0 16769 14" draw:points="0,0 16769,0 16769,14 0,14">
          <text:p/>
        </draw:polygon>
        <draw:polygon draw:style-name="gr2" draw:text-style-name="P3" draw:layer="layout" svg:width="16.768cm" svg:height="0.012cm" svg:x="2.023cm" svg:y="16.381cm" svg:viewBox="0 0 16769 13" draw:points="0,0 16769,0 16769,13 0,13">
          <text:p/>
        </draw:polygon>
        <draw:polygon draw:style-name="gr2" draw:text-style-name="P3" draw:layer="layout" svg:width="16.768cm" svg:height="0.013cm" svg:x="2.023cm" svg:y="16.821cm" svg:viewBox="0 0 16769 14" draw:points="0,0 16769,0 16769,14 0,14">
          <text:p/>
        </draw:polygon>
        <draw:polygon draw:style-name="gr2" draw:text-style-name="P3" draw:layer="layout" svg:width="16.768cm" svg:height="0.014cm" svg:x="2.023cm" svg:y="17.261cm" svg:viewBox="0 0 16769 15" draw:points="0,0 16769,0 16769,15 0,15">
          <text:p/>
        </draw:polygon>
        <draw:polygon draw:style-name="gr2" draw:text-style-name="P3" draw:layer="layout" svg:width="16.768cm" svg:height="0.013cm" svg:x="2.023cm" svg:y="17.481cm" svg:viewBox="0 0 16769 14" draw:points="0,0 16769,0 16769,14 0,14">
          <text:p/>
        </draw:polygon>
        <draw:polygon draw:style-name="gr2" draw:text-style-name="P3" draw:layer="layout" svg:width="16.768cm" svg:height="0.012cm" svg:x="2.023cm" svg:y="17.703cm" svg:viewBox="0 0 16769 13" draw:points="0,0 16769,0 16769,13 0,13">
          <text:p/>
        </draw:polygon>
        <draw:polygon draw:style-name="gr2" draw:text-style-name="P3" draw:layer="layout" svg:width="16.768cm" svg:height="0.012cm" svg:x="2.023cm" svg:y="17.923cm" svg:viewBox="0 0 16769 13" draw:points="0,0 16769,0 16769,13 0,13">
          <text:p/>
        </draw:polygon>
        <draw:polygon draw:style-name="gr2" draw:text-style-name="P3" draw:layer="layout" svg:width="16.768cm" svg:height="0.013cm" svg:x="2.023cm" svg:y="18.363cm" svg:viewBox="0 0 16769 14" draw:points="0,0 16769,0 16769,14 0,14">
          <text:p/>
        </draw:polygon>
        <draw:polygon draw:style-name="gr2" draw:text-style-name="P3" draw:layer="layout" svg:width="16.768cm" svg:height="0.013cm" svg:x="2.023cm" svg:y="18.583cm" svg:viewBox="0 0 16769 14" draw:points="0,0 16769,0 16769,14 0,14">
          <text:p/>
        </draw:polygon>
        <draw:polygon draw:style-name="gr2" draw:text-style-name="P3" draw:layer="layout" svg:width="16.768cm" svg:height="0.013cm" svg:x="2.023cm" svg:y="18.803cm" svg:viewBox="0 0 16769 14" draw:points="0,0 16769,0 16769,14 0,14">
          <text:p/>
        </draw:polygon>
        <draw:polygon draw:style-name="gr2" draw:text-style-name="P3" draw:layer="layout" svg:width="16.768cm" svg:height="0.012cm" svg:x="2.023cm" svg:y="19.244cm" svg:viewBox="0 0 16769 13" draw:points="0,0 16769,0 16769,13 0,13">
          <text:p/>
        </draw:polygon>
        <draw:polygon draw:style-name="gr2" draw:text-style-name="P3" draw:layer="layout" svg:width="16.768cm" svg:height="0.012cm" svg:x="2.023cm" svg:y="19.464cm" svg:viewBox="0 0 16769 13" draw:points="0,0 16769,0 16769,13 0,13">
          <text:p/>
        </draw:polygon>
        <draw:polygon draw:style-name="gr2" draw:text-style-name="P3" draw:layer="layout" svg:width="16.768cm" svg:height="0.013cm" svg:x="2.023cm" svg:y="19.904cm" svg:viewBox="0 0 16769 14" draw:points="0,0 16769,0 16769,14 0,14">
          <text:p/>
        </draw:polygon>
        <draw:polygon draw:style-name="gr2" draw:text-style-name="P3" draw:layer="layout" svg:width="16.768cm" svg:height="0.013cm" svg:x="2.023cm" svg:y="20.124cm" svg:viewBox="0 0 16769 14" draw:points="0,0 16769,0 16769,14 0,14">
          <text:p/>
        </draw:polygon>
        <draw:polygon draw:style-name="gr2" draw:text-style-name="P3" draw:layer="layout" svg:width="16.768cm" svg:height="0.013cm" svg:x="2.023cm" svg:y="20.564cm" svg:viewBox="0 0 16769 14" draw:points="0,0 16769,0 16769,14 0,14">
          <text:p/>
        </draw:polygon>
        <draw:polygon draw:style-name="gr2" draw:text-style-name="P3" draw:layer="layout" svg:width="16.768cm" svg:height="0.012cm" svg:x="2.023cm" svg:y="21.005cm" svg:viewBox="0 0 16769 13" draw:points="0,0 16769,0 16769,13 0,13">
          <text:p/>
        </draw:polygon>
        <draw:polygon draw:style-name="gr2" draw:text-style-name="P3" draw:layer="layout" svg:width="16.768cm" svg:height="0.013cm" svg:x="2.023cm" svg:y="21.445cm" svg:viewBox="0 0 16769 14" draw:points="0,0 16769,0 16769,14 0,14">
          <text:p/>
        </draw:polygon>
        <draw:polygon draw:style-name="gr2" draw:text-style-name="P3" draw:layer="layout" svg:width="16.768cm" svg:height="0.014cm" svg:x="2.023cm" svg:y="21.665cm" svg:viewBox="0 0 16769 15" draw:points="0,0 16769,0 16769,15 0,15">
          <text:p/>
        </draw:polygon>
        <draw:polygon draw:style-name="gr2" draw:text-style-name="P3" draw:layer="layout" svg:width="16.768cm" svg:height="0.013cm" svg:x="2.023cm" svg:y="21.885cm" svg:viewBox="0 0 16769 14" draw:points="0,0 16769,0 16769,14 0,14">
          <text:p/>
        </draw:polygon>
        <draw:polygon draw:style-name="gr2" draw:text-style-name="P3" draw:layer="layout" svg:width="16.768cm" svg:height="0.014cm" svg:x="2.023cm" svg:y="22.325cm" svg:viewBox="0 0 16769 15" draw:points="0,0 16769,0 16769,15 0,15">
          <text:p/>
        </draw:polygon>
        <draw:polygon draw:style-name="gr2" draw:text-style-name="P3" draw:layer="layout" svg:width="16.768cm" svg:height="0.012cm" svg:x="2.023cm" svg:y="22.546cm" svg:viewBox="0 0 16769 13" draw:points="0,0 16769,0 16769,13 0,13">
          <text:p/>
        </draw:polygon>
        <draw:polygon draw:style-name="gr2" draw:text-style-name="P3" draw:layer="layout" svg:width="16.768cm" svg:height="0.012cm" svg:x="2.023cm" svg:y="22.766cm" svg:viewBox="0 0 16769 13" draw:points="0,0 16769,0 16769,13 0,13">
          <text:p/>
        </draw:polygon>
        <draw:polygon draw:style-name="gr2" draw:text-style-name="P3" draw:layer="layout" svg:width="16.768cm" svg:height="0.012cm" svg:x="2.023cm" svg:y="22.986cm" svg:viewBox="0 0 16769 13" draw:points="0,0 16769,0 16769,13 0,13">
          <text:p/>
        </draw:polygon>
        <draw:polygon draw:style-name="gr2" draw:text-style-name="P3" draw:layer="layout" svg:width="16.768cm" svg:height="0.013cm" svg:x="2.023cm" svg:y="23.206cm" svg:viewBox="0 0 16769 14" draw:points="0,0 16769,0 16769,14 0,14">
          <text:p/>
        </draw:polygon>
        <draw:polygon draw:style-name="gr2" draw:text-style-name="P3" draw:layer="layout" svg:width="16.768cm" svg:height="0.013cm" svg:x="2.023cm" svg:y="23.426cm" svg:viewBox="0 0 16769 14" draw:points="0,0 16769,0 16769,14 0,14">
          <text:p/>
        </draw:polygon>
        <draw:polygon draw:style-name="gr2" draw:text-style-name="P3" draw:layer="layout" svg:width="16.768cm" svg:height="0.013cm" svg:x="2.023cm" svg:y="23.647cm" svg:viewBox="0 0 16769 14" draw:points="0,0 16769,0 16769,14 0,14">
          <text:p/>
        </draw:polygon>
        <draw:polygon draw:style-name="gr2" draw:text-style-name="P3" draw:layer="layout" svg:width="16.768cm" svg:height="0.013cm" svg:x="2.023cm" svg:y="23.867cm" svg:viewBox="0 0 16769 14" draw:points="0,0 16769,0 16769,14 0,14">
          <text:p/>
        </draw:polygon>
        <draw:polygon draw:style-name="gr2" draw:text-style-name="P3" draw:layer="layout" svg:width="16.768cm" svg:height="0.013cm" svg:x="2.023cm" svg:y="24.087cm" svg:viewBox="0 0 16769 14" draw:points="0,0 16769,0 16769,14 0,14">
          <text:p/>
        </draw:polygon>
        <draw:polygon draw:style-name="gr2" draw:text-style-name="P3" draw:layer="layout" svg:width="16.768cm" svg:height="0.013cm" svg:x="2.023cm" svg:y="24.527cm" svg:viewBox="0 0 16769 14" draw:points="0,0 16769,0 16769,14 0,14">
          <text:p/>
        </draw:polygon>
        <draw:polygon draw:style-name="gr2" draw:text-style-name="P3" draw:layer="layout" svg:width="16.768cm" svg:height="0.012cm" svg:x="2.023cm" svg:y="24.748cm" svg:viewBox="0 0 16769 13" draw:points="0,0 16769,0 16769,13 0,13">
          <text:p/>
        </draw:polygon>
        <draw:polygon draw:style-name="gr2" draw:text-style-name="P3" draw:layer="layout" svg:width="16.768cm" svg:height="0.012cm" svg:x="2.023cm" svg:y="24.968cm" svg:viewBox="0 0 16769 13" draw:points="0,0 16769,0 16769,13 0,13">
          <text:p/>
        </draw:polygon>
        <draw:polygon draw:style-name="gr2" draw:text-style-name="P3" draw:layer="layout" svg:width="16.768cm" svg:height="0.013cm" svg:x="2.023cm" svg:y="25.188cm" svg:viewBox="0 0 16769 14" draw:points="0,0 16769,0 16769,14 0,14">
          <text:p/>
        </draw:polygon>
        <draw:polygon draw:style-name="gr2" draw:text-style-name="P3" draw:layer="layout" svg:width="16.768cm" svg:height="0.013cm" svg:x="2.023cm" svg:y="25.408cm" svg:viewBox="0 0 16769 14" draw:points="0,0 16769,0 16769,14 0,14">
          <text:p/>
        </draw:polygon>
        <draw:polygon draw:style-name="gr2" draw:text-style-name="P3" draw:layer="layout" svg:width="16.768cm" svg:height="0.013cm" svg:x="2.023cm" svg:y="25.628cm" svg:viewBox="0 0 16769 14" draw:points="0,0 16769,0 16769,14 0,14">
          <text:p/>
        </draw:polygon>
        <draw:polygon draw:style-name="gr2" draw:text-style-name="P3" draw:layer="layout" svg:width="16.768cm" svg:height="0.013cm" svg:x="2.023cm" svg:y="25.848cm" svg:viewBox="0 0 16769 14" draw:points="0,0 16769,0 16769,14 0,14">
          <text:p/>
        </draw:polygon>
        <draw:polygon draw:style-name="gr2" draw:text-style-name="P3" draw:layer="layout" svg:width="16.768cm" svg:height="0.013cm" svg:x="2.023cm" svg:y="26.068cm" svg:viewBox="0 0 16769 14" draw:points="0,0 16769,0 16769,14 0,14">
          <text:p/>
        </draw:polygon>
        <draw:polygon draw:style-name="gr2" draw:text-style-name="P3" draw:layer="layout" svg:width="16.768cm" svg:height="0.012cm" svg:x="2.023cm" svg:y="26.289cm" svg:viewBox="0 0 16769 13" draw:points="0,0 16769,0 16769,13 0,13">
          <text:p/>
        </draw:polygon>
        <draw:polygon draw:style-name="gr2" draw:text-style-name="P3" draw:layer="layout" svg:width="16.768cm" svg:height="0.012cm" svg:x="2.023cm" svg:y="26.509cm" svg:viewBox="0 0 16769 13" draw:points="0,0 16769,0 16769,13 0,13">
          <text:p/>
        </draw:polygon>
        <draw:polygon draw:style-name="gr2" draw:text-style-name="P3" draw:layer="layout" svg:width="16.768cm" svg:height="0.012cm" svg:x="2.023cm" svg:y="26.729cm" svg:viewBox="0 0 16769 13" draw:points="0,0 16769,0 16769,13 0,13">
          <text:p/>
        </draw:polygon>
        <draw:polygon draw:style-name="gr2" draw:text-style-name="P3" draw:layer="layout" svg:width="16.768cm" svg:height="0.013cm" svg:x="2.023cm" svg:y="26.949cm" svg:viewBox="0 0 16769 14" draw:points="0,0 16769,0 16769,14 0,14">
          <text:p/>
        </draw:polygon>
        <draw:polygon draw:style-name="gr2" draw:text-style-name="P3" draw:layer="layout" svg:width="16.768cm" svg:height="0.013cm" svg:x="2.023cm" svg:y="27.169cm" svg:viewBox="0 0 16769 14" draw:points="0,0 16769,0 16769,14 0,14">
          <text:p/>
        </draw:polygon>
        <draw:frame draw:style-name="gr1" draw:text-style-name="P2" draw:layer="layout" svg:width="1.951cm" svg:height="0.17cm" svg:x="16.624cm" svg:y="26.996cm">
          <draw:text-box>
            <text:p text:style-name="P1"><text:span text:style-name="T2">1.408,77 Recursos Humanos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559cm" svg:height="0.17cm" svg:x="2.053cm" svg:y="2.5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2.55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762cm" svg:height="0.17cm" svg:x="7.177cm" svg:y="2.558cm">
          <draw:text-box>
            <text:p text:style-name="P1"><text:span text:style-name="T2">29039 TELMA PIRES ALVES DOS SANTOS</text:span></text:p>
          </draw:text-box>
        </draw:frame>
        <draw:frame draw:style-name="gr1" draw:text-style-name="P2" draw:layer="layout" svg:width="1.329cm" svg:height="0.17cm" svg:x="10.708cm" svg:y="2.55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.558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2.558cm">
          <draw:text-box>
            <text:p text:style-name="P1"><text:span text:style-name="T2">2.749,13 Recursos Humanos</text:span></text:p>
          </draw:text-box>
        </draw:frame>
        <draw:frame draw:style-name="gr1" draw:text-style-name="P2" draw:layer="layout" svg:width="0.559cm" svg:height="0.17cm" svg:x="2.053cm" svg:y="2.77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2.77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647cm" svg:height="0.17cm" svg:x="7.177cm" svg:y="2.778cm">
          <draw:text-box>
            <text:p text:style-name="P1"><text:span text:style-name="T2">29039 MARACYARA BIZZARRO MOTTA</text:span></text:p>
          </draw:text-box>
        </draw:frame>
        <draw:frame draw:style-name="gr1" draw:text-style-name="P2" draw:layer="layout" svg:width="2.23cm" svg:height="0.17cm" svg:x="10.708cm" svg:y="2.778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159cm" svg:y="2.778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2.778cm">
          <draw:text-box>
            <text:p text:style-name="P1"><text:span text:style-name="T2">4.002,53 Recursos Humanos</text:span></text:p>
          </draw:text-box>
        </draw:frame>
        <draw:frame draw:style-name="gr1" draw:text-style-name="P2" draw:layer="layout" svg:width="0.559cm" svg:height="0.17cm" svg:x="2.053cm" svg:y="2.99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2.99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765cm" svg:height="0.17cm" svg:x="7.177cm" svg:y="2.998cm">
          <draw:text-box>
            <text:p text:style-name="P1"><text:span text:style-name="T2">29039 ELIZIA BARBOSA SOUZA DA SILVA</text:span></text:p>
          </draw:text-box>
        </draw:frame>
        <draw:frame draw:style-name="gr1" draw:text-style-name="P2" draw:layer="layout" svg:width="1.329cm" svg:height="0.17cm" svg:x="10.708cm" svg:y="2.99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.998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2.998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3.21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3.21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315cm" svg:height="0.17cm" svg:x="7.177cm" svg:y="3.218cm">
          <draw:text-box>
            <text:p text:style-name="P1"><text:span text:style-name="T2">29039 VANDA OLIVEIRA DA SILVA</text:span></text:p>
          </draw:text-box>
        </draw:frame>
        <draw:frame draw:style-name="gr1" draw:text-style-name="P2" draw:layer="layout" svg:width="1.882cm" svg:height="0.17cm" svg:x="10.708cm" svg:y="3.218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3.218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3.218cm">
          <draw:text-box>
            <text:p text:style-name="P1"><text:span text:style-name="T2">1.507,77 Recursos Humanos</text:span></text:p>
          </draw:text-box>
        </draw:frame>
        <draw:frame draw:style-name="gr1" draw:text-style-name="P2" draw:layer="layout" svg:width="0.559cm" svg:height="0.17cm" svg:x="2.053cm" svg:y="3.43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3.43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52cm" svg:height="0.17cm" svg:x="7.177cm" svg:y="3.438cm">
          <draw:text-box>
            <text:p text:style-name="P1"><text:span text:style-name="T2">29039 ROSENILDA SANTOS DA SILVA</text:span></text:p>
          </draw:text-box>
        </draw:frame>
        <draw:frame draw:style-name="gr1" draw:text-style-name="P2" draw:layer="layout" svg:width="1.882cm" svg:height="0.17cm" svg:x="10.708cm" svg:y="3.438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3.438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3.438cm">
          <draw:text-box>
            <text:p text:style-name="P1"><text:span text:style-name="T2">1.619,30 Recursos Humanos</text:span></text:p>
          </draw:text-box>
        </draw:frame>
        <draw:frame draw:style-name="gr1" draw:text-style-name="P2" draw:layer="layout" svg:width="0.559cm" svg:height="0.17cm" svg:x="2.053cm" svg:y="3.65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3.658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938cm" svg:height="0.17cm" svg:x="7.177cm" svg:y="3.658cm">
          <draw:text-box>
            <text:p text:style-name="P1"><text:span text:style-name="T2">29039 MARIA APARECIDA DE SOUSA SILVA</text:span></text:p>
          </draw:text-box>
        </draw:frame>
        <draw:frame draw:style-name="gr1" draw:text-style-name="P2" draw:layer="layout" svg:width="1.329cm" svg:height="0.17cm" svg:x="10.708cm" svg:y="3.65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3.658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3.658cm">
          <draw:text-box>
            <text:p text:style-name="P1"><text:span text:style-name="T2">2.493,78 Recursos Humanos</text:span></text:p>
          </draw:text-box>
        </draw:frame>
        <draw:frame draw:style-name="gr1" draw:text-style-name="P2" draw:layer="layout" svg:width="0.559cm" svg:height="0.17cm" svg:x="2.053cm" svg:y="4.0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4.09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3.396cm" svg:height="0.17cm" svg:x="7.177cm" svg:y="4.099cm">
          <draw:text-box>
            <text:p text:style-name="P1"><text:span text:style-name="T2">29039 MARIA DAS DORES ROSALVO DOS SANTOS</text:span></text:p>
          </draw:text-box>
        </draw:frame>
        <draw:frame draw:style-name="gr1" draw:text-style-name="P2" draw:layer="layout" svg:width="1.329cm" svg:height="0.17cm" svg:x="10.708cm" svg:y="4.09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4.099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4.099cm">
          <draw:text-box>
            <text:p text:style-name="P1"><text:span text:style-name="T2">2.666,00 Recursos Humanos</text:span></text:p>
          </draw:text-box>
        </draw:frame>
        <draw:frame draw:style-name="gr1" draw:text-style-name="P2" draw:layer="layout" svg:width="0.559cm" svg:height="0.17cm" svg:x="2.053cm" svg:y="4.3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4.31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511cm" svg:height="0.17cm" svg:x="7.177cm" svg:y="4.319cm">
          <draw:text-box>
            <text:p text:style-name="P1"><text:span text:style-name="T2">29039 Dayane Bruna do Nascimento</text:span></text:p>
          </draw:text-box>
        </draw:frame>
        <draw:frame draw:style-name="gr1" draw:text-style-name="P2" draw:layer="layout" svg:width="1.329cm" svg:height="0.17cm" svg:x="10.708cm" svg:y="4.31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4.319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4.31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4.53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4.53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325cm" svg:height="0.17cm" svg:x="7.177cm" svg:y="4.539cm">
          <draw:text-box>
            <text:p text:style-name="P1"><text:span text:style-name="T2">29039 ALINE CARLOS FERNANDES</text:span></text:p>
          </draw:text-box>
        </draw:frame>
        <draw:frame draw:style-name="gr1" draw:text-style-name="P2" draw:layer="layout" svg:width="1.329cm" svg:height="0.17cm" svg:x="10.708cm" svg:y="4.53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4.539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4.53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4.75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4.75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104cm" svg:height="0.17cm" svg:x="7.177cm" svg:y="4.759cm">
          <draw:text-box>
            <text:p text:style-name="P1"><text:span text:style-name="T2">29039 Evelyn Paganelli Ribeiro</text:span></text:p>
          </draw:text-box>
        </draw:frame>
        <draw:frame draw:style-name="gr1" draw:text-style-name="P2" draw:layer="layout" svg:width="1.329cm" svg:height="0.17cm" svg:x="10.708cm" svg:y="4.75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4.759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4.759cm">
          <draw:text-box>
            <text:p text:style-name="P1"><text:span text:style-name="T2">2.668,21 Recursos Humanos</text:span></text:p>
          </draw:text-box>
        </draw:frame>
        <draw:frame draw:style-name="gr1" draw:text-style-name="P2" draw:layer="layout" svg:width="0.559cm" svg:height="0.17cm" svg:x="2.053cm" svg:y="4.97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4.97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307cm" svg:height="0.17cm" svg:x="7.177cm" svg:y="4.979cm">
          <draw:text-box>
            <text:p text:style-name="P1"><text:span text:style-name="T2">29039 Cleiziélen Dias de Carvalho</text:span></text:p>
          </draw:text-box>
        </draw:frame>
        <draw:frame draw:style-name="gr1" draw:text-style-name="P2" draw:layer="layout" svg:width="1.804cm" svg:height="0.17cm" svg:x="10.708cm" svg:y="4.979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4.979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4.979cm">
          <draw:text-box>
            <text:p text:style-name="P1"><text:span text:style-name="T2">1.473,77 Recursos Humanos</text:span></text:p>
          </draw:text-box>
        </draw:frame>
        <draw:frame draw:style-name="gr1" draw:text-style-name="P2" draw:layer="layout" svg:width="0.559cm" svg:height="0.17cm" svg:x="2.053cm" svg:y="5.1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5.19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77cm" svg:height="0.17cm" svg:x="7.177cm" svg:y="5.199cm">
          <draw:text-box>
            <text:p text:style-name="P1"><text:span text:style-name="T2">29039 LORRANE ARAUJO SANT ANA</text:span></text:p>
          </draw:text-box>
        </draw:frame>
        <draw:frame draw:style-name="gr1" draw:text-style-name="P2" draw:layer="layout" svg:width="1.329cm" svg:height="0.17cm" svg:x="10.708cm" svg:y="5.19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199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5.199cm">
          <draw:text-box>
            <text:p text:style-name="P1"><text:span text:style-name="T2">2.596,28 Recursos Humanos</text:span></text:p>
          </draw:text-box>
        </draw:frame>
        <draw:frame draw:style-name="gr1" draw:text-style-name="P2" draw:layer="layout" svg:width="0.559cm" svg:height="0.17cm" svg:x="2.053cm" svg:y="5.4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5.41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948cm" svg:height="0.17cm" svg:x="7.177cm" svg:y="5.419cm">
          <draw:text-box>
            <text:p text:style-name="P1"><text:span text:style-name="T2">29039 THAIS LILIANE DE OLIVEIRA PEREIRA</text:span></text:p>
          </draw:text-box>
        </draw:frame>
        <draw:frame draw:style-name="gr1" draw:text-style-name="P2" draw:layer="layout" svg:width="1.329cm" svg:height="0.17cm" svg:x="10.708cm" svg:y="5.41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419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5.41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5.6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5.6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234cm" svg:height="0.17cm" svg:x="7.177cm" svg:y="5.64cm">
          <draw:text-box>
            <text:p text:style-name="P1"><text:span text:style-name="T2">29039 THYFANY MOREIRA SILVA</text:span></text:p>
          </draw:text-box>
        </draw:frame>
        <draw:frame draw:style-name="gr1" draw:text-style-name="P2" draw:layer="layout" svg:width="1.329cm" svg:height="0.17cm" svg:x="10.708cm" svg:y="5.6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64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5.64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5.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5.8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573cm" svg:height="0.17cm" svg:x="7.177cm" svg:y="5.86cm">
          <draw:text-box>
            <text:p text:style-name="P1"><text:span text:style-name="T2">29039 JULIANA RODRIGUES DA SILVA</text:span></text:p>
          </draw:text-box>
        </draw:frame>
        <draw:frame draw:style-name="gr1" draw:text-style-name="P2" draw:layer="layout" svg:width="2.06cm" svg:height="0.17cm" svg:x="10.708cm" svg:y="5.86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159cm" svg:y="5.86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5.86cm">
          <draw:text-box>
            <text:p text:style-name="P1"><text:span text:style-name="T2">1.786,77 Recursos Humanos</text:span></text:p>
          </draw:text-box>
        </draw:frame>
        <draw:frame draw:style-name="gr1" draw:text-style-name="P2" draw:layer="layout" svg:width="0.559cm" svg:height="0.17cm" svg:x="2.053cm" svg:y="6.0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6.081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141cm" svg:height="0.17cm" svg:x="7.177cm" svg:y="6.081cm">
          <draw:text-box>
            <text:p text:style-name="P1"><text:span text:style-name="T2">29039 MARIA CARMINA NERES</text:span></text:p>
          </draw:text-box>
        </draw:frame>
        <draw:frame draw:style-name="gr1" draw:text-style-name="P2" draw:layer="layout" svg:width="1.329cm" svg:height="0.17cm" svg:x="10.708cm" svg:y="6.08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081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6.08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30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441cm" svg:height="0.17cm" svg:x="3.718cm" svg:y="6.301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129cm" svg:height="0.17cm" svg:x="7.177cm" svg:y="6.301cm">
          <draw:text-box>
            <text:p text:style-name="P1"><text:span text:style-name="T2">29039 ALICE GUEDES DE MELO</text:span></text:p>
          </draw:text-box>
        </draw:frame>
        <draw:frame draw:style-name="gr1" draw:text-style-name="P2" draw:layer="layout" svg:width="1.329cm" svg:height="0.17cm" svg:x="10.708cm" svg:y="6.30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301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951cm" svg:height="0.17cm" svg:x="16.624cm" svg:y="6.30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467cm" svg:height="0.17cm" svg:x="2.053cm" svg:y="6.52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6.521cm">
          <draw:text-box>
            <text:p text:style-name="P1"><text:span text:style-name="T2">.2824</text:span></text:p>
          </draw:text-box>
        </draw:frame>
        <draw:frame draw:style-name="gr1" draw:text-style-name="P2" draw:layer="layout" svg:width="1.738cm" svg:height="0.17cm" svg:x="7.177cm" svg:y="6.521cm">
          <draw:text-box>
            <text:p text:style-name="P1"><text:span text:style-name="T2">50901 SINDBENEFICENTE</text:span></text:p>
          </draw:text-box>
        </draw:frame>
        <draw:frame draw:style-name="gr1" draw:text-style-name="P2" draw:layer="layout" svg:width="1.447cm" svg:height="0.17cm" svg:x="10.708cm" svg:y="6.521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6.521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1.523cm" svg:height="0.17cm" svg:x="17.047cm" svg:y="6.521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501cm" svg:height="0.17cm" svg:x="2.053cm" svg:y="6.74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6.741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878cm" svg:height="0.17cm" svg:x="7.177cm" svg:y="6.741cm">
          <draw:text-box>
            <text:p text:style-name="P1"><text:span text:style-name="T2">25256 ASSOCIACAO BENEFICENTE LONAN</text:span></text:p>
          </draw:text-box>
        </draw:frame>
        <draw:frame draw:style-name="gr1" draw:text-style-name="P2" draw:layer="layout" svg:width="0.819cm" svg:height="0.17cm" svg:x="14.159cm" svg:y="6.741cm">
          <draw:text-box>
            <text:p text:style-name="P1"><text:span text:style-name="T2">09/05/2025</text:span></text:p>
          </draw:text-box>
        </draw:frame>
        <draw:frame draw:style-name="gr1" draw:text-style-name="P2" draw:layer="layout" svg:width="0.688cm" svg:height="0.17cm" svg:x="16.539cm" svg:y="6.741cm">
          <draw:text-box>
            <text:p text:style-name="P1"><text:span text:style-name="T2">56.969,33</text:span></text:p>
          </draw:text-box>
        </draw:frame>
        <draw:frame draw:style-name="gr1" draw:text-style-name="P2" draw:layer="layout" svg:width="0.474cm" svg:height="0.17cm" svg:x="3.718cm" svg:y="6.961cm">
          <draw:text-box>
            <text:p text:style-name="P1"><text:span text:style-name="T2">.51225</text:span></text:p>
          </draw:text-box>
        </draw:frame>
        <draw:frame draw:style-name="gr1" draw:text-style-name="P2" draw:layer="layout" svg:width="2.119cm" svg:height="0.17cm" svg:x="7.177cm" svg:y="6.961cm">
          <draw:text-box>
            <text:p text:style-name="P1"><text:span text:style-name="T2">51225 Prefeitura de Guarulhos</text:span></text:p>
          </draw:text-box>
        </draw:frame>
        <draw:frame draw:style-name="gr1" draw:text-style-name="P2" draw:layer="layout" svg:width="0.819cm" svg:height="0.17cm" svg:x="14.159cm" svg:y="6.961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0.774cm" svg:height="0.17cm" svg:x="16.454cm" svg:y="6.961cm">
          <draw:text-box>
            <text:p text:style-name="P1"><text:span text:style-name="T2">235.768,21</text:span></text:p>
          </draw:text-box>
        </draw:frame>
        <draw:frame draw:style-name="gr1" draw:text-style-name="P2" draw:layer="layout" svg:width="0.298cm" svg:height="0.17cm" svg:x="2.053cm" svg:y="7.18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41cm" svg:height="0.17cm" svg:x="3.718cm" svg:y="7.181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71cm" svg:height="0.17cm" svg:x="7.177cm" svg:y="7.18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708cm" svg:y="7.181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159cm" svg:y="7.181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067cm" svg:height="0.17cm" svg:x="16.751cm" svg:y="7.181cm">
          <draw:text-box>
            <text:p text:style-name="P1"><text:span text:style-name="T2">467,55 Locação</text:span></text:p>
          </draw:text-box>
        </draw:frame>
        <draw:frame draw:style-name="gr1" draw:text-style-name="P2" draw:layer="layout" svg:width="0.298cm" svg:height="0.17cm" svg:x="2.053cm" svg:y="7.402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41cm" svg:height="0.17cm" svg:x="3.718cm" svg:y="7.40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71cm" svg:height="0.17cm" svg:x="7.177cm" svg:y="7.402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708cm" svg:y="7.402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159cm" svg:y="7.402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537cm" svg:height="0.17cm" svg:x="16.835cm" svg:y="7.402cm">
          <draw:text-box>
            <text:p text:style-name="P1"><text:span text:style-name="T2">14,19 Custos Indiretos</text:span></text:p>
          </draw:text-box>
        </draw:frame>
        <draw:frame draw:style-name="gr1" draw:text-style-name="P2" draw:layer="layout" svg:width="1.526cm" svg:height="0.17cm" svg:x="2.053cm" svg:y="7.84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7.842cm">
          <draw:text-box>
            <text:p text:style-name="P1"><text:span text:style-name="T2">.18080</text:span></text:p>
          </draw:text-box>
        </draw:frame>
        <draw:frame draw:style-name="gr1" draw:text-style-name="P2" draw:layer="layout" svg:width="0.431cm" svg:height="0.17cm" svg:x="7.177cm" svg:y="7.842cm">
          <draw:text-box>
            <text:p text:style-name="P1"><text:span text:style-name="T2">51202</text:span></text:p>
          </draw:text-box>
        </draw:frame>
        <draw:frame draw:style-name="gr1" draw:text-style-name="P2" draw:layer="layout" svg:width="2.494cm" svg:height="0.17cm" svg:x="7.664cm" svg:y="7.622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664cm" svg:y="7.842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708cm" svg:y="7.842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159cm" svg:y="7.842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609cm" svg:height="0.17cm" svg:x="16.962cm" svg:y="7.842cm">
          <draw:text-box>
            <text:p text:style-name="P1"><text:span text:style-name="T2">989 Recursos Humanos</text:span></text:p>
          </draw:text-box>
        </draw:frame>
        <draw:frame draw:style-name="gr1" draw:text-style-name="P2" draw:layer="layout" svg:width="0.447cm" svg:height="0.17cm" svg:x="2.053cm" svg:y="8.28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18cm" svg:y="8.28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177cm" svg:y="8.282cm">
          <draw:text-box>
            <text:p text:style-name="P1"><text:span text:style-name="T2">51203</text:span></text:p>
          </draw:text-box>
        </draw:frame>
        <draw:frame draw:style-name="gr1" draw:text-style-name="P2" draw:layer="layout" svg:width="2.405cm" svg:height="0.17cm" svg:x="7.664cm" svg:y="8.062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8.282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8.282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8.282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623cm" svg:height="0.17cm" svg:x="16.751cm" svg:y="8.282cm">
          <draw:text-box>
            <text:p text:style-name="P1"><text:span text:style-name="T2">288,43 Custos Indiretos</text:span></text:p>
          </draw:text-box>
        </draw:frame>
        <draw:frame draw:style-name="gr1" draw:text-style-name="P2" draw:layer="layout" svg:width="0.447cm" svg:height="0.17cm" svg:x="2.053cm" svg:y="8.72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18cm" svg:y="8.722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177cm" svg:y="8.722cm">
          <draw:text-box>
            <text:p text:style-name="P1"><text:span text:style-name="T2">51204</text:span></text:p>
          </draw:text-box>
        </draw:frame>
        <draw:frame draw:style-name="gr1" draw:text-style-name="P2" draw:layer="layout" svg:width="2.933cm" svg:height="0.17cm" svg:x="7.664cm" svg:y="8.502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8.72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8.72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8.722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409cm" svg:height="0.17cm" svg:x="16.962cm" svg:y="8.722cm">
          <draw:text-box>
            <text:p text:style-name="P1"><text:span text:style-name="T2">206 Custos Indiretos</text:span></text:p>
          </draw:text-box>
        </draw:frame>
        <draw:frame draw:style-name="gr1" draw:text-style-name="P2" draw:layer="layout" svg:width="0.447cm" svg:height="0.17cm" svg:x="2.053cm" svg:y="9.16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18cm" svg:y="9.16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177cm" svg:y="9.163cm">
          <draw:text-box>
            <text:p text:style-name="P1"><text:span text:style-name="T2">51205</text:span></text:p>
          </draw:text-box>
        </draw:frame>
        <draw:frame draw:style-name="gr1" draw:text-style-name="P2" draw:layer="layout" svg:width="2.405cm" svg:height="0.17cm" svg:x="7.664cm" svg:y="8.943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9.163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9.16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9.163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537cm" svg:height="0.17cm" svg:x="16.835cm" svg:y="9.163cm">
          <draw:text-box>
            <text:p text:style-name="P1"><text:span text:style-name="T2">69,37 Custos Indiretos</text:span></text:p>
          </draw:text-box>
        </draw:frame>
        <draw:frame draw:style-name="gr1" draw:text-style-name="P2" draw:layer="layout" svg:width="0.447cm" svg:height="0.17cm" svg:x="2.053cm" svg:y="9.60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18cm" svg:y="9.60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177cm" svg:y="9.603cm">
          <draw:text-box>
            <text:p text:style-name="P1"><text:span text:style-name="T2">51206</text:span></text:p>
          </draw:text-box>
        </draw:frame>
        <draw:frame draw:style-name="gr1" draw:text-style-name="P2" draw:layer="layout" svg:width="2.405cm" svg:height="0.17cm" svg:x="7.664cm" svg:y="9.383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9.603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9.60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9.603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623cm" svg:height="0.17cm" svg:x="16.751cm" svg:y="9.603cm">
          <draw:text-box>
            <text:p text:style-name="P1"><text:span text:style-name="T2">139,84 Custos Indiretos</text:span></text:p>
          </draw:text-box>
        </draw:frame>
        <draw:frame draw:style-name="gr1" draw:text-style-name="P2" draw:layer="layout" svg:width="0.447cm" svg:height="0.17cm" svg:x="2.053cm" svg:y="10.04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18cm" svg:y="10.04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177cm" svg:y="10.043cm">
          <draw:text-box>
            <text:p text:style-name="P1"><text:span text:style-name="T2">51207</text:span></text:p>
          </draw:text-box>
        </draw:frame>
        <draw:frame draw:style-name="gr1" draw:text-style-name="P2" draw:layer="layout" svg:width="2.405cm" svg:height="0.17cm" svg:x="7.664cm" svg:y="9.823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0.043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0.043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0.043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537cm" svg:height="0.17cm" svg:x="16.835cm" svg:y="10.043cm">
          <draw:text-box>
            <text:p text:style-name="P1"><text:span text:style-name="T2">578,4 Custos Indiretos</text:span></text:p>
          </draw:text-box>
        </draw:frame>
        <draw:frame draw:style-name="gr1" draw:text-style-name="P2" draw:layer="layout" svg:width="0.447cm" svg:height="0.17cm" svg:x="2.053cm" svg:y="10.48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18cm" svg:y="10.48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177cm" svg:y="10.483cm">
          <draw:text-box>
            <text:p text:style-name="P1"><text:span text:style-name="T2">51208</text:span></text:p>
          </draw:text-box>
        </draw:frame>
        <draw:frame draw:style-name="gr1" draw:text-style-name="P2" draw:layer="layout" svg:width="2.933cm" svg:height="0.17cm" svg:x="7.664cm" svg:y="10.263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0.483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0.48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0.483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623cm" svg:height="0.17cm" svg:x="16.751cm" svg:y="10.483cm">
          <draw:text-box>
            <text:p text:style-name="P1"><text:span text:style-name="T2">112,54 Custos Indiretos</text:span></text:p>
          </draw:text-box>
        </draw:frame>
        <draw:frame draw:style-name="gr1" draw:text-style-name="P2" draw:layer="layout" svg:width="0.447cm" svg:height="0.17cm" svg:x="2.053cm" svg:y="10.92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83cm" svg:height="0.17cm" svg:x="3.718cm" svg:y="10.924cm">
          <draw:text-box>
            <text:p text:style-name="P1"><text:span text:style-name="T2">.ABRIL.</text:span></text:p>
          </draw:text-box>
        </draw:frame>
        <draw:frame draw:style-name="gr1" draw:text-style-name="P2" draw:layer="layout" svg:width="0.431cm" svg:height="0.17cm" svg:x="7.177cm" svg:y="10.924cm">
          <draw:text-box>
            <text:p text:style-name="P1"><text:span text:style-name="T2">51209</text:span></text:p>
          </draw:text-box>
        </draw:frame>
        <draw:frame draw:style-name="gr1" draw:text-style-name="P2" draw:layer="layout" svg:width="2.933cm" svg:height="0.17cm" svg:x="7.664cm" svg:y="10.704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0.924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0.92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0.924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451cm" svg:height="0.17cm" svg:x="16.92cm" svg:y="10.924cm">
          <draw:text-box>
            <text:p text:style-name="P1"><text:span text:style-name="T2">76,3 Custos Indiretos</text:span></text:p>
          </draw:text-box>
        </draw:frame>
        <draw:frame draw:style-name="gr1" draw:text-style-name="P2" draw:layer="layout" svg:width="0.453cm" svg:height="0.17cm" svg:x="2.053cm" svg:y="11.14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18cm" svg:y="11.144cm">
          <draw:text-box>
            <text:p text:style-name="P1"><text:span text:style-name="T2">.1076352</text:span></text:p>
          </draw:text-box>
        </draw:frame>
        <draw:frame draw:style-name="gr1" draw:text-style-name="P2" draw:layer="layout" svg:width="3.237cm" svg:height="0.17cm" svg:x="7.177cm" svg:y="11.144cm">
          <draw:text-box>
            <text:p text:style-name="P1"><text:span text:style-name="T2">51211 PROAGIR CLUBE DE BENEFICIOS SOCIAIS</text:span></text:p>
          </draw:text-box>
        </draw:frame>
        <draw:frame draw:style-name="gr1" draw:text-style-name="P2" draw:layer="layout" svg:width="2.054cm" svg:height="0.17cm" svg:x="10.708cm" svg:y="11.144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159cm" svg:y="11.144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823cm" svg:height="0.17cm" svg:x="16.751cm" svg:y="11.144cm">
          <draw:text-box>
            <text:p text:style-name="P1"><text:span text:style-name="T2">923,52 Recursos Humanos</text:span></text:p>
          </draw:text-box>
        </draw:frame>
        <draw:frame draw:style-name="gr1" draw:text-style-name="P2" draw:layer="layout" svg:width="0.453cm" svg:height="0.17cm" svg:x="2.053cm" svg:y="11.36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11.364cm">
          <draw:text-box>
            <text:p text:style-name="P1"><text:span text:style-name="T2">.05/12</text:span></text:p>
          </draw:text-box>
        </draw:frame>
        <draw:frame draw:style-name="gr1" draw:text-style-name="P2" draw:layer="layout" svg:width="2.119cm" svg:height="0.17cm" svg:x="7.177cm" svg:y="11.364cm">
          <draw:text-box>
            <text:p text:style-name="P1"><text:span text:style-name="T2">51214 Prefeitura de Guarulhos</text:span></text:p>
          </draw:text-box>
        </draw:frame>
        <draw:frame draw:style-name="gr1" draw:text-style-name="P2" draw:layer="layout" svg:width="2.49cm" svg:height="0.17cm" svg:x="10.708cm" svg:y="11.364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11.364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067cm" svg:height="0.17cm" svg:x="16.751cm" svg:y="11.364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1.526cm" svg:height="0.17cm" svg:x="2.053cm" svg:y="11.58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1.584cm">
          <draw:text-box>
            <text:p text:style-name="P1"><text:span text:style-name="T2">.616</text:span></text:p>
          </draw:text-box>
        </draw:frame>
        <draw:frame draw:style-name="gr1" draw:text-style-name="P2" draw:layer="layout" svg:width="3.278cm" svg:height="0.17cm" svg:x="7.177cm" svg:y="11.584cm">
          <draw:text-box>
            <text:p text:style-name="P1"><text:span text:style-name="T2">51215 ESPACO LINK TELECOMUNICACOES LTDA</text:span></text:p>
          </draw:text-box>
        </draw:frame>
        <draw:frame draw:style-name="gr1" draw:text-style-name="P2" draw:layer="layout" svg:width="1.328cm" svg:height="0.17cm" svg:x="10.708cm" svg:y="11.584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159cm" svg:y="11.584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537cm" svg:height="0.17cm" svg:x="16.835cm" svg:y="11.584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453cm" svg:height="0.17cm" svg:x="2.053cm" svg:y="11.80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11.805cm">
          <draw:text-box>
            <text:p text:style-name="P1"><text:span text:style-name="T2">.05/12</text:span></text:p>
          </draw:text-box>
        </draw:frame>
        <draw:frame draw:style-name="gr1" draw:text-style-name="P2" draw:layer="layout" svg:width="2.119cm" svg:height="0.17cm" svg:x="7.177cm" svg:y="11.805cm">
          <draw:text-box>
            <text:p text:style-name="P1"><text:span text:style-name="T2">51216 Prefeitura de Guarulhos</text:span></text:p>
          </draw:text-box>
        </draw:frame>
        <draw:frame draw:style-name="gr1" draw:text-style-name="P2" draw:layer="layout" svg:width="2.49cm" svg:height="0.17cm" svg:x="10.708cm" svg:y="11.805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11.805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0.981cm" svg:height="0.17cm" svg:x="16.835cm" svg:y="11.805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797cm" svg:height="0.17cm" svg:x="2.053cm" svg:y="12.025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41cm" svg:height="0.17cm" svg:x="3.718cm" svg:y="12.02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738cm" svg:height="0.17cm" svg:x="7.177cm" svg:y="12.025cm">
          <draw:text-box>
            <text:p text:style-name="P1"><text:span text:style-name="T2">51218 SINDBENEFICENTE</text:span></text:p>
          </draw:text-box>
        </draw:frame>
        <draw:frame draw:style-name="gr1" draw:text-style-name="P2" draw:layer="layout" svg:width="1.718cm" svg:height="0.17cm" svg:x="10.708cm" svg:y="12.025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12.025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823cm" svg:height="0.17cm" svg:x="16.751cm" svg:y="12.025cm">
          <draw:text-box>
            <text:p text:style-name="P1"><text:span text:style-name="T2">609,49 Recursos Humanos</text:span></text:p>
          </draw:text-box>
        </draw:frame>
        <draw:frame draw:style-name="gr1" draw:text-style-name="P2" draw:layer="layout" svg:width="0.797cm" svg:height="0.17cm" svg:x="2.053cm" svg:y="12.245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41cm" svg:height="0.17cm" svg:x="3.718cm" svg:y="12.24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1.738cm" svg:height="0.17cm" svg:x="7.177cm" svg:y="12.245cm">
          <draw:text-box>
            <text:p text:style-name="P1"><text:span text:style-name="T2">51219 SINDBENEFICENTE</text:span></text:p>
          </draw:text-box>
        </draw:frame>
        <draw:frame draw:style-name="gr1" draw:text-style-name="P2" draw:layer="layout" svg:width="1.447cm" svg:height="0.17cm" svg:x="10.708cm" svg:y="12.245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12.245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523cm" svg:height="0.17cm" svg:x="17.047cm" svg:y="12.245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637cm" svg:height="0.17cm" svg:x="2.053cm" svg:y="12.465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441cm" svg:height="0.17cm" svg:x="3.718cm" svg:y="12.46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927cm" svg:height="0.17cm" svg:x="7.177cm" svg:y="12.465cm">
          <draw:text-box>
            <text:p text:style-name="P1"><text:span text:style-name="T2">51221 CAIXA ECONOMICA FEDERAL - FGTS</text:span></text:p>
          </draw:text-box>
        </draw:frame>
        <draw:frame draw:style-name="gr1" draw:text-style-name="P2" draw:layer="layout" svg:width="1.752cm" svg:height="0.17cm" svg:x="10.708cm" svg:y="12.465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159cm" svg:y="12.465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951cm" svg:height="0.17cm" svg:x="16.624cm" svg:y="12.465cm">
          <draw:text-box>
            <text:p text:style-name="P1"><text:span text:style-name="T2">5.595,02 Recursos Humanos</text:span></text:p>
          </draw:text-box>
        </draw:frame>
        <draw:frame draw:style-name="gr1" draw:text-style-name="P2" draw:layer="layout" svg:width="1.526cm" svg:height="0.17cm" svg:x="2.053cm" svg:y="12.68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2.686cm">
          <draw:text-box>
            <text:p text:style-name="P1"><text:span text:style-name="T2">.5876</text:span></text:p>
          </draw:text-box>
        </draw:frame>
        <draw:frame draw:style-name="gr1" draw:text-style-name="P2" draw:layer="layout" svg:width="3.001cm" svg:height="0.17cm" svg:x="7.177cm" svg:y="12.686cm">
          <draw:text-box>
            <text:p text:style-name="P1"><text:span text:style-name="T2">51222 TALENT ASSESSORIA CONTABIL LTDA</text:span></text:p>
          </draw:text-box>
        </draw:frame>
        <draw:frame draw:style-name="gr1" draw:text-style-name="P2" draw:layer="layout" svg:width="1.468cm" svg:height="0.17cm" svg:x="10.708cm" svg:y="12.686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159cm" svg:y="12.686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751cm" svg:height="0.17cm" svg:x="16.624cm" svg:y="12.686cm">
          <draw:text-box>
            <text:p text:style-name="P1"><text:span text:style-name="T2">3.889,00 Custos Indiretos</text:span></text:p>
          </draw:text-box>
        </draw:frame>
        <draw:frame draw:style-name="gr1" draw:text-style-name="P2" draw:layer="layout" svg:width="0.447cm" svg:height="0.17cm" svg:x="2.053cm" svg:y="13.12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18cm" svg:y="13.126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177cm" svg:y="13.126cm">
          <draw:text-box>
            <text:p text:style-name="P1"><text:span text:style-name="T2">51204</text:span></text:p>
          </draw:text-box>
        </draw:frame>
        <draw:frame draw:style-name="gr1" draw:text-style-name="P2" draw:layer="layout" svg:width="2.933cm" svg:height="0.17cm" svg:x="7.664cm" svg:y="12.90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3.12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3.12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3.126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537cm" svg:height="0.17cm" svg:x="16.835cm" svg:y="13.126cm">
          <draw:text-box>
            <text:p text:style-name="P1"><text:span text:style-name="T2">20,26 Custos Indiretos</text:span></text:p>
          </draw:text-box>
        </draw:frame>
        <draw:frame draw:style-name="gr1" draw:text-style-name="P2" draw:layer="layout" svg:width="1.526cm" svg:height="0.17cm" svg:x="2.053cm" svg:y="13.56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3.566cm">
          <draw:text-box>
            <text:p text:style-name="P1"><text:span text:style-name="T2">.2561</text:span></text:p>
          </draw:text-box>
        </draw:frame>
        <draw:frame draw:style-name="gr1" draw:text-style-name="P2" draw:layer="layout" svg:width="3.34cm" svg:height="0.17cm" svg:x="7.177cm" svg:y="13.566cm">
          <draw:text-box>
            <text:p text:style-name="P1"><text:span text:style-name="T2">51201 BANTINI SERVICOS DE ENGENHARIA LTDA</text:span></text:p>
          </draw:text-box>
        </draw:frame>
        <draw:frame draw:style-name="gr1" draw:text-style-name="P2" draw:layer="layout" svg:width="2.794cm" svg:height="0.17cm" svg:x="10.708cm" svg:y="13.566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13.566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409cm" svg:height="0.17cm" svg:x="16.962cm" svg:y="13.566cm">
          <draw:text-box>
            <text:p text:style-name="P1"><text:span text:style-name="T2">250 Custos Indiretos</text:span></text:p>
          </draw:text-box>
        </draw:frame>
        <draw:frame draw:style-name="gr1" draw:text-style-name="P2" draw:layer="layout" svg:width="1.526cm" svg:height="0.17cm" svg:x="2.053cm" svg:y="14.00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4.006cm">
          <draw:text-box>
            <text:p text:style-name="P1"><text:span text:style-name="T2">.2448</text:span></text:p>
          </draw:text-box>
        </draw:frame>
        <draw:frame draw:style-name="gr1" draw:text-style-name="P2" draw:layer="layout" svg:width="3.34cm" svg:height="0.17cm" svg:x="7.177cm" svg:y="14.006cm">
          <draw:text-box>
            <text:p text:style-name="P1"><text:span text:style-name="T2">51210 BANTINI SERVICOS DE ENGENHARIA LTDA</text:span></text:p>
          </draw:text-box>
        </draw:frame>
        <draw:frame draw:style-name="gr1" draw:text-style-name="P2" draw:layer="layout" svg:width="2.794cm" svg:height="0.17cm" svg:x="10.708cm" svg:y="14.006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14.006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751cm" svg:height="0.17cm" svg:x="16.624cm" svg:y="14.006cm">
          <draw:text-box>
            <text:p text:style-name="P1"><text:span text:style-name="T2">1.000,00 Custos Indiretos</text:span></text:p>
          </draw:text-box>
        </draw:frame>
        <draw:frame draw:style-name="gr1" draw:text-style-name="P2" draw:layer="layout" svg:width="1.526cm" svg:height="0.17cm" svg:x="2.053cm" svg:y="14.44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4.447cm">
          <draw:text-box>
            <text:p text:style-name="P1"><text:span text:style-name="T2">.2497</text:span></text:p>
          </draw:text-box>
        </draw:frame>
        <draw:frame draw:style-name="gr1" draw:text-style-name="P2" draw:layer="layout" svg:width="3.34cm" svg:height="0.17cm" svg:x="7.177cm" svg:y="14.447cm">
          <draw:text-box>
            <text:p text:style-name="P1"><text:span text:style-name="T2">51212 BANTINI SERVICOS DE ENGENHARIA LTDA</text:span></text:p>
          </draw:text-box>
        </draw:frame>
        <draw:frame draw:style-name="gr1" draw:text-style-name="P2" draw:layer="layout" svg:width="2.794cm" svg:height="0.17cm" svg:x="10.708cm" svg:y="14.447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14.447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409cm" svg:height="0.17cm" svg:x="16.962cm" svg:y="14.447cm">
          <draw:text-box>
            <text:p text:style-name="P1"><text:span text:style-name="T2">600 Custos Indiretos</text:span></text:p>
          </draw:text-box>
        </draw:frame>
        <draw:frame draw:style-name="gr1" draw:text-style-name="P2" draw:layer="layout" svg:width="1.526cm" svg:height="0.17cm" svg:x="2.053cm" svg:y="14.88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4.887cm">
          <draw:text-box>
            <text:p text:style-name="P1"><text:span text:style-name="T2">.2498</text:span></text:p>
          </draw:text-box>
        </draw:frame>
        <draw:frame draw:style-name="gr1" draw:text-style-name="P2" draw:layer="layout" svg:width="3.34cm" svg:height="0.17cm" svg:x="7.177cm" svg:y="14.887cm">
          <draw:text-box>
            <text:p text:style-name="P1"><text:span text:style-name="T2">51213 BANTINI SERVICOS DE ENGENHARIA LTDA</text:span></text:p>
          </draw:text-box>
        </draw:frame>
        <draw:frame draw:style-name="gr1" draw:text-style-name="P2" draw:layer="layout" svg:width="2.794cm" svg:height="0.17cm" svg:x="10.708cm" svg:y="14.887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14.887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751cm" svg:height="0.17cm" svg:x="16.624cm" svg:y="14.887cm">
          <draw:text-box>
            <text:p text:style-name="P1"><text:span text:style-name="T2">1.200,00 Custos Indiretos</text:span></text:p>
          </draw:text-box>
        </draw:frame>
        <draw:frame draw:style-name="gr1" draw:text-style-name="P2" draw:layer="layout" svg:width="1.526cm" svg:height="0.17cm" svg:x="2.053cm" svg:y="15.32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5.327cm">
          <draw:text-box>
            <text:p text:style-name="P1"><text:span text:style-name="T2">.24688</text:span></text:p>
          </draw:text-box>
        </draw:frame>
        <draw:frame draw:style-name="gr1" draw:text-style-name="P2" draw:layer="layout" svg:width="0.431cm" svg:height="0.17cm" svg:x="7.177cm" svg:y="15.327cm">
          <draw:text-box>
            <text:p text:style-name="P1"><text:span text:style-name="T2">51217</text:span></text:p>
          </draw:text-box>
        </draw:frame>
        <draw:frame draw:style-name="gr1" draw:text-style-name="P2" draw:layer="layout" svg:width="2.426cm" svg:height="0.17cm" svg:x="7.664cm" svg:y="15.107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15.327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794cm" svg:height="0.17cm" svg:x="10.708cm" svg:y="15.327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15.327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623cm" svg:height="0.17cm" svg:x="16.751cm" svg:y="15.327cm">
          <draw:text-box>
            <text:p text:style-name="P1"><text:span text:style-name="T2">563,49 Custos Indiretos</text:span></text:p>
          </draw:text-box>
        </draw:frame>
        <draw:frame draw:style-name="gr1" draw:text-style-name="P2" draw:layer="layout" svg:width="1.526cm" svg:height="0.17cm" svg:x="2.053cm" svg:y="15.76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5.767cm">
          <draw:text-box>
            <text:p text:style-name="P1"><text:span text:style-name="T2">.783</text:span></text:p>
          </draw:text-box>
        </draw:frame>
        <draw:frame draw:style-name="gr1" draw:text-style-name="P2" draw:layer="layout" svg:width="0.431cm" svg:height="0.17cm" svg:x="7.177cm" svg:y="15.767cm">
          <draw:text-box>
            <text:p text:style-name="P1"><text:span text:style-name="T2">51220</text:span></text:p>
          </draw:text-box>
        </draw:frame>
        <draw:frame draw:style-name="gr1" draw:text-style-name="P2" draw:layer="layout" svg:width="2.74cm" svg:height="0.17cm" svg:x="7.664cm" svg:y="15.547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664cm" svg:y="15.767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708cm" svg:y="15.767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15.767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623cm" svg:height="0.17cm" svg:x="16.751cm" svg:y="15.767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0.501cm" svg:height="0.17cm" svg:x="2.053cm" svg:y="15.98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5.988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878cm" svg:height="0.17cm" svg:x="7.177cm" svg:y="15.988cm">
          <draw:text-box>
            <text:p text:style-name="P1"><text:span text:style-name="T2">25256 ASSOCIACAO BENEFICENTE LONAN</text:span></text:p>
          </draw:text-box>
        </draw:frame>
        <draw:frame draw:style-name="gr1" draw:text-style-name="P2" draw:layer="layout" svg:width="0.819cm" svg:height="0.17cm" svg:x="14.159cm" svg:y="15.988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0.688cm" svg:height="0.17cm" svg:x="16.539cm" svg:y="15.988cm">
          <draw:text-box>
            <text:p text:style-name="P1"><text:span text:style-name="T2">56.969,33</text:span></text:p>
          </draw:text-box>
        </draw:frame>
        <draw:frame draw:style-name="gr1" draw:text-style-name="P2" draw:layer="layout" svg:width="1.526cm" svg:height="0.17cm" svg:x="2.053cm" svg:y="16.42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6.428cm">
          <draw:text-box>
            <text:p text:style-name="P1"><text:span text:style-name="T2">.24688</text:span></text:p>
          </draw:text-box>
        </draw:frame>
        <draw:frame draw:style-name="gr1" draw:text-style-name="P2" draw:layer="layout" svg:width="0.431cm" svg:height="0.17cm" svg:x="7.177cm" svg:y="16.428cm">
          <draw:text-box>
            <text:p text:style-name="P1"><text:span text:style-name="T2">51217</text:span></text:p>
          </draw:text-box>
        </draw:frame>
        <draw:frame draw:style-name="gr1" draw:text-style-name="P2" draw:layer="layout" svg:width="2.426cm" svg:height="0.17cm" svg:x="7.664cm" svg:y="16.208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16.428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794cm" svg:height="0.17cm" svg:x="10.708cm" svg:y="16.428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16.428cm">
          <draw:text-box>
            <text:p text:style-name="P1"><text:span text:style-name="T2">12/05/2025</text:span></text:p>
          </draw:text-box>
        </draw:frame>
        <draw:frame draw:style-name="gr1" draw:text-style-name="P2" draw:layer="layout" svg:width="1.537cm" svg:height="0.17cm" svg:x="16.835cm" svg:y="16.428cm">
          <draw:text-box>
            <text:p text:style-name="P1"><text:span text:style-name="T2">41,31 Custos Indiretos</text:span></text:p>
          </draw:text-box>
        </draw:frame>
        <draw:frame draw:style-name="gr1" draw:text-style-name="P2" draw:layer="layout" svg:width="1.289cm" svg:height="0.17cm" svg:x="2.053cm" svg:y="16.86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6.868cm">
          <draw:text-box>
            <text:p text:style-name="P1"><text:span text:style-name="T2">.1041</text:span></text:p>
          </draw:text-box>
        </draw:frame>
        <draw:frame draw:style-name="gr1" draw:text-style-name="P2" draw:layer="layout" svg:width="0.431cm" svg:height="0.17cm" svg:x="7.177cm" svg:y="16.868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6.648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6.868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708cm" svg:y="16.868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16.868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16.868cm">
          <draw:text-box>
            <text:p text:style-name="P1"><text:span text:style-name="T2">4.224,16 Custos Indiretos</text:span></text:p>
          </draw:text-box>
        </draw:frame>
        <draw:frame draw:style-name="gr1" draw:text-style-name="P2" draw:layer="layout" svg:width="1.289cm" svg:height="0.17cm" svg:x="2.053cm" svg:y="17.30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7.308cm">
          <draw:text-box>
            <text:p text:style-name="P1"><text:span text:style-name="T2">.1042</text:span></text:p>
          </draw:text-box>
        </draw:frame>
        <draw:frame draw:style-name="gr1" draw:text-style-name="P2" draw:layer="layout" svg:width="0.431cm" svg:height="0.17cm" svg:x="7.177cm" svg:y="17.308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7.088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7.308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708cm" svg:y="17.308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17.308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17.308cm">
          <draw:text-box>
            <text:p text:style-name="P1"><text:span text:style-name="T2">3.613,55 Custos Indiretos</text:span></text:p>
          </draw:text-box>
        </draw:frame>
        <draw:frame draw:style-name="gr1" draw:text-style-name="P2" draw:layer="layout" svg:width="1.289cm" svg:height="0.17cm" svg:x="2.053cm" svg:y="17.7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7.75cm">
          <draw:text-box>
            <text:p text:style-name="P1"><text:span text:style-name="T2">.1043</text:span></text:p>
          </draw:text-box>
        </draw:frame>
        <draw:frame draw:style-name="gr1" draw:text-style-name="P2" draw:layer="layout" svg:width="0.431cm" svg:height="0.17cm" svg:x="7.177cm" svg:y="17.75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7.528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7.75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554cm" svg:height="0.17cm" svg:x="10.708cm" svg:y="17.75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159cm" svg:y="17.75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17.75cm">
          <draw:text-box>
            <text:p text:style-name="P1"><text:span text:style-name="T2">2.951,63 Custos Indiretos</text:span></text:p>
          </draw:text-box>
        </draw:frame>
        <draw:frame draw:style-name="gr1" draw:text-style-name="P2" draw:layer="layout" svg:width="1.289cm" svg:height="0.17cm" svg:x="2.053cm" svg:y="18.1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8.19cm">
          <draw:text-box>
            <text:p text:style-name="P1"><text:span text:style-name="T2">.1044</text:span></text:p>
          </draw:text-box>
        </draw:frame>
        <draw:frame draw:style-name="gr1" draw:text-style-name="P2" draw:layer="layout" svg:width="0.431cm" svg:height="0.17cm" svg:x="7.177cm" svg:y="18.19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7.97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8.19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708cm" svg:y="18.19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18.19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18.19cm">
          <draw:text-box>
            <text:p text:style-name="P1"><text:span text:style-name="T2">4.013,47 Custos Indiretos</text:span></text:p>
          </draw:text-box>
        </draw:frame>
        <draw:frame draw:style-name="gr1" draw:text-style-name="P2" draw:layer="layout" svg:width="1.289cm" svg:height="0.17cm" svg:x="2.053cm" svg:y="18.6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8.63cm">
          <draw:text-box>
            <text:p text:style-name="P1"><text:span text:style-name="T2">.1045</text:span></text:p>
          </draw:text-box>
        </draw:frame>
        <draw:frame draw:style-name="gr1" draw:text-style-name="P2" draw:layer="layout" svg:width="0.431cm" svg:height="0.17cm" svg:x="7.177cm" svg:y="18.63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8.4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8.63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708cm" svg:y="18.63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18.63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18.63cm">
          <draw:text-box>
            <text:p text:style-name="P1"><text:span text:style-name="T2">4.325,19 Custos Indiretos</text:span></text:p>
          </draw:text-box>
        </draw:frame>
        <draw:frame draw:style-name="gr1" draw:text-style-name="P2" draw:layer="layout" svg:width="1.289cm" svg:height="0.17cm" svg:x="2.053cm" svg:y="19.0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9.07cm">
          <draw:text-box>
            <text:p text:style-name="P1"><text:span text:style-name="T2">.1046</text:span></text:p>
          </draw:text-box>
        </draw:frame>
        <draw:frame draw:style-name="gr1" draw:text-style-name="P2" draw:layer="layout" svg:width="0.431cm" svg:height="0.17cm" svg:x="7.177cm" svg:y="19.07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8.85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9.07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708cm" svg:y="19.07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19.07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19.07cm">
          <draw:text-box>
            <text:p text:style-name="P1"><text:span text:style-name="T2">3.587,16 Custos Indiretos</text:span></text:p>
          </draw:text-box>
        </draw:frame>
        <draw:frame draw:style-name="gr1" draw:text-style-name="P2" draw:layer="layout" svg:width="1.289cm" svg:height="0.17cm" svg:x="2.053cm" svg:y="19.51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9.511cm">
          <draw:text-box>
            <text:p text:style-name="P1"><text:span text:style-name="T2">.1047</text:span></text:p>
          </draw:text-box>
        </draw:frame>
        <draw:frame draw:style-name="gr1" draw:text-style-name="P2" draw:layer="layout" svg:width="0.431cm" svg:height="0.17cm" svg:x="7.177cm" svg:y="19.51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19.29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19.51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708cm" svg:y="19.511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19.511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19.511cm">
          <draw:text-box>
            <text:p text:style-name="P1"><text:span text:style-name="T2">4.536,34 Custos Indiretos</text:span></text:p>
          </draw:text-box>
        </draw:frame>
        <draw:frame draw:style-name="gr1" draw:text-style-name="P2" draw:layer="layout" svg:width="1.526cm" svg:height="0.17cm" svg:x="2.053cm" svg:y="19.95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9.951cm">
          <draw:text-box>
            <text:p text:style-name="P1"><text:span text:style-name="T2">.183</text:span></text:p>
          </draw:text-box>
        </draw:frame>
        <draw:frame draw:style-name="gr1" draw:text-style-name="P2" draw:layer="layout" svg:width="0.431cm" svg:height="0.17cm" svg:x="7.177cm" svg:y="19.951cm">
          <draw:text-box>
            <text:p text:style-name="P1"><text:span text:style-name="T2">11413</text:span></text:p>
          </draw:text-box>
        </draw:frame>
        <draw:frame draw:style-name="gr1" draw:text-style-name="P2" draw:layer="layout" svg:width="2.549cm" svg:height="0.17cm" svg:x="7.664cm" svg:y="19.731cm">
          <draw:text-box>
            <text:p text:style-name="P1"><text:span text:style-name="T2">AGUILLERA SANCHES SOCIEDADE DE </text:span></text:p>
          </draw:text-box>
        </draw:frame>
        <draw:frame draw:style-name="gr1" draw:text-style-name="P2" draw:layer="layout" svg:width="0.911cm" svg:height="0.17cm" svg:x="7.664cm" svg:y="19.951cm">
          <draw:text-box>
            <text:p text:style-name="P1"><text:span text:style-name="T2">ADVOGADOS</text:span></text:p>
          </draw:text-box>
        </draw:frame>
        <draw:frame draw:style-name="gr1" draw:text-style-name="P2" draw:layer="layout" svg:width="1.457cm" svg:height="0.17cm" svg:x="10.708cm" svg:y="19.951cm">
          <draw:text-box>
            <text:p text:style-name="P1"><text:span text:style-name="T2">Assessoria Jurídica PJ</text:span></text:p>
          </draw:text-box>
        </draw:frame>
        <draw:frame draw:style-name="gr1" draw:text-style-name="P2" draw:layer="layout" svg:width="0.819cm" svg:height="0.17cm" svg:x="14.159cm" svg:y="19.951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19.951cm">
          <draw:text-box>
            <text:p text:style-name="P1"><text:span text:style-name="T2">2.800,00 Custos Indiretos</text:span></text:p>
          </draw:text-box>
        </draw:frame>
        <draw:frame draw:style-name="gr1" draw:text-style-name="P2" draw:layer="layout" svg:width="1.526cm" svg:height="0.17cm" svg:x="2.053cm" svg:y="20.17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20.171cm">
          <draw:text-box>
            <text:p text:style-name="P1"><text:span text:style-name="T2">.3878</text:span></text:p>
          </draw:text-box>
        </draw:frame>
        <draw:frame draw:style-name="gr1" draw:text-style-name="P2" draw:layer="layout" svg:width="3.301cm" svg:height="0.17cm" svg:x="7.092cm" svg:y="20.171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2.621cm" svg:height="0.17cm" svg:x="10.708cm" svg:y="20.171cm">
          <draw:text-box>
            <text:p text:style-name="P1"><text:span text:style-name="T2">Manutenção/Limpeza Caixa D Água PJ</text:span></text:p>
          </draw:text-box>
        </draw:frame>
        <draw:frame draw:style-name="gr1" draw:text-style-name="P2" draw:layer="layout" svg:width="0.819cm" svg:height="0.17cm" svg:x="14.159cm" svg:y="20.171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20.171cm">
          <draw:text-box>
            <text:p text:style-name="P1"><text:span text:style-name="T2">2.880,00 Custos Indiretos</text:span></text:p>
          </draw:text-box>
        </draw:frame>
        <draw:frame draw:style-name="gr1" draw:text-style-name="P2" draw:layer="layout" svg:width="1.526cm" svg:height="0.17cm" svg:x="2.053cm" svg:y="20.39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20.391cm">
          <draw:text-box>
            <text:p text:style-name="P1"><text:span text:style-name="T2">.3879</text:span></text:p>
          </draw:text-box>
        </draw:frame>
        <draw:frame draw:style-name="gr1" draw:text-style-name="P2" draw:layer="layout" svg:width="3.301cm" svg:height="0.17cm" svg:x="7.092cm" svg:y="20.391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2.31cm" svg:height="0.17cm" svg:x="10.708cm" svg:y="20.391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819cm" svg:height="0.17cm" svg:x="14.159cm" svg:y="20.391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20.391cm">
          <draw:text-box>
            <text:p text:style-name="P1"><text:span text:style-name="T2">3.650,00 Custos Indiretos</text:span></text:p>
          </draw:text-box>
        </draw:frame>
        <draw:frame draw:style-name="gr1" draw:text-style-name="P2" draw:layer="layout" svg:width="1.289cm" svg:height="0.17cm" svg:x="2.053cm" svg:y="20.61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0.611cm">
          <draw:text-box>
            <text:p text:style-name="P1"><text:span text:style-name="T2">.4422</text:span></text:p>
          </draw:text-box>
        </draw:frame>
        <draw:frame draw:style-name="gr1" draw:text-style-name="P2" draw:layer="layout" svg:width="3.181cm" svg:height="0.17cm" svg:x="7.177cm" svg:y="20.611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0.724cm" svg:height="0.17cm" svg:x="10.708cm" svg:y="20.611cm">
          <draw:text-box>
            <text:p text:style-name="P1"><text:span text:style-name="T2">Uniformes</text:span></text:p>
          </draw:text-box>
        </draw:frame>
        <draw:frame draw:style-name="gr1" draw:text-style-name="P2" draw:layer="layout" svg:width="0.819cm" svg:height="0.17cm" svg:x="14.159cm" svg:y="20.611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20.611cm">
          <draw:text-box>
            <text:p text:style-name="P1"><text:span text:style-name="T2">2.940,00 Custos Indiretos</text:span></text:p>
          </draw:text-box>
        </draw:frame>
        <draw:frame draw:style-name="gr1" draw:text-style-name="P2" draw:layer="layout" svg:width="1.289cm" svg:height="0.17cm" svg:x="2.053cm" svg:y="21.05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21.052cm">
          <draw:text-box>
            <text:p text:style-name="P1"><text:span text:style-name="T2">.14732</text:span></text:p>
          </draw:text-box>
        </draw:frame>
        <draw:frame draw:style-name="gr1" draw:text-style-name="P2" draw:layer="layout" svg:width="0.431cm" svg:height="0.17cm" svg:x="7.177cm" svg:y="21.052cm">
          <draw:text-box>
            <text:p text:style-name="P1"><text:span text:style-name="T2">51301</text:span></text:p>
          </draw:text-box>
        </draw:frame>
        <draw:frame draw:style-name="gr1" draw:text-style-name="P2" draw:layer="layout" svg:width="2.947cm" svg:height="0.17cm" svg:x="7.664cm" svg:y="20.832cm">
          <draw:text-box>
            <text:p text:style-name="P1"><text:span text:style-name="T2">PROES LIMP COMERCIO DE PRODUTOS DE </text:span></text:p>
          </draw:text-box>
        </draw:frame>
        <draw:frame draw:style-name="gr1" draw:text-style-name="P2" draw:layer="layout" svg:width="1.06cm" svg:height="0.17cm" svg:x="7.664cm" svg:y="21.052cm">
          <draw:text-box>
            <text:p text:style-name="P1"><text:span text:style-name="T2">LIMPEZA EIRELI</text:span></text:p>
          </draw:text-box>
        </draw:frame>
        <draw:frame draw:style-name="gr1" draw:text-style-name="P2" draw:layer="layout" svg:width="1.469cm" svg:height="0.17cm" svg:x="10.708cm" svg:y="21.052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21.052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21.052cm">
          <draw:text-box>
            <text:p text:style-name="P1"><text:span text:style-name="T2">2.399,49 Custos Indiretos</text:span></text:p>
          </draw:text-box>
        </draw:frame>
        <draw:frame draw:style-name="gr1" draw:text-style-name="P2" draw:layer="layout" svg:width="1.289cm" svg:height="0.17cm" svg:x="2.053cm" svg:y="21.27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21.272cm">
          <draw:text-box>
            <text:p text:style-name="P1"><text:span text:style-name="T2">.12240</text:span></text:p>
          </draw:text-box>
        </draw:frame>
        <draw:frame draw:style-name="gr1" draw:text-style-name="P2" draw:layer="layout" svg:width="2.982cm" svg:height="0.17cm" svg:x="7.177cm" svg:y="21.272cm">
          <draw:text-box>
            <text:p text:style-name="P1"><text:span text:style-name="T2">51302 PORTUGAZ COMERCIO DE GAS LTDA</text:span></text:p>
          </draw:text-box>
        </draw:frame>
        <draw:frame draw:style-name="gr1" draw:text-style-name="P2" draw:layer="layout" svg:width="0.663cm" svg:height="0.17cm" svg:x="10.708cm" svg:y="21.272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159cm" svg:y="21.272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409cm" svg:height="0.17cm" svg:x="16.962cm" svg:y="21.272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1.289cm" svg:height="0.17cm" svg:x="2.053cm" svg:y="21.71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1.712cm">
          <draw:text-box>
            <text:p text:style-name="P1"><text:span text:style-name="T2">.1013</text:span></text:p>
          </draw:text-box>
        </draw:frame>
        <draw:frame draw:style-name="gr1" draw:text-style-name="P2" draw:layer="layout" svg:width="0.431cm" svg:height="0.17cm" svg:x="7.177cm" svg:y="21.712cm">
          <draw:text-box>
            <text:p text:style-name="P1"><text:span text:style-name="T2">51303</text:span></text:p>
          </draw:text-box>
        </draw:frame>
        <draw:frame draw:style-name="gr1" draw:text-style-name="P2" draw:layer="layout" svg:width="2.765cm" svg:height="0.17cm" svg:x="7.664cm" svg:y="21.492cm">
          <draw:text-box>
            <text:p text:style-name="P1"><text:span text:style-name="T2">BOMBOLINHA BRINQUEDOS E ARTIGOS </text:span></text:p>
          </draw:text-box>
        </draw:frame>
        <draw:frame draw:style-name="gr1" draw:text-style-name="P2" draw:layer="layout" svg:width="1.42cm" svg:height="0.17cm" svg:x="7.664cm" svg:y="21.712cm">
          <draw:text-box>
            <text:p text:style-name="P1"><text:span text:style-name="T2">PARA ESCOLAS LTDA</text:span></text:p>
          </draw:text-box>
        </draw:frame>
        <draw:frame draw:style-name="gr1" draw:text-style-name="P2" draw:layer="layout" svg:width="0.679cm" svg:height="0.17cm" svg:x="10.708cm" svg:y="21.712cm">
          <draw:text-box>
            <text:p text:style-name="P1"><text:span text:style-name="T2">Utensílios</text:span></text:p>
          </draw:text-box>
        </draw:frame>
        <draw:frame draw:style-name="gr1" draw:text-style-name="P2" draw:layer="layout" svg:width="0.819cm" svg:height="0.17cm" svg:x="14.159cm" svg:y="21.712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21.712cm">
          <draw:text-box>
            <text:p text:style-name="P1"><text:span text:style-name="T2">3.363,17 Custos Indiretos</text:span></text:p>
          </draw:text-box>
        </draw:frame>
        <draw:frame draw:style-name="gr1" draw:text-style-name="P2" draw:layer="layout" svg:width="1.289cm" svg:height="0.17cm" svg:x="2.053cm" svg:y="22.15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2.152cm">
          <draw:text-box>
            <text:p text:style-name="P1"><text:span text:style-name="T2">.151</text:span></text:p>
          </draw:text-box>
        </draw:frame>
        <draw:frame draw:style-name="gr1" draw:text-style-name="P2" draw:layer="layout" svg:width="0.431cm" svg:height="0.17cm" svg:x="7.177cm" svg:y="22.152cm">
          <draw:text-box>
            <text:p text:style-name="P1"><text:span text:style-name="T2">51304</text:span></text:p>
          </draw:text-box>
        </draw:frame>
        <draw:frame draw:style-name="gr1" draw:text-style-name="P2" draw:layer="layout" svg:width="2.5cm" svg:height="0.17cm" svg:x="7.664cm" svg:y="21.932cm">
          <draw:text-box>
            <text:p text:style-name="P1"><text:span text:style-name="T2">HORTIFRUTI AKI DISTRIBUIDORA DE </text:span></text:p>
          </draw:text-box>
        </draw:frame>
        <draw:frame draw:style-name="gr1" draw:text-style-name="P2" draw:layer="layout" svg:width="1.217cm" svg:height="0.17cm" svg:x="7.664cm" svg:y="22.152cm">
          <draw:text-box>
            <text:p text:style-name="P1"><text:span text:style-name="T2">ALIMENTOS LTDA</text:span></text:p>
          </draw:text-box>
        </draw:frame>
        <draw:frame draw:style-name="gr1" draw:text-style-name="P2" draw:layer="layout" svg:width="2.363cm" svg:height="0.17cm" svg:x="10.708cm" svg:y="22.152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159cm" svg:y="22.152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751cm" svg:height="0.17cm" svg:x="16.624cm" svg:y="22.152cm">
          <draw:text-box>
            <text:p text:style-name="P1"><text:span text:style-name="T2">2.812,58 Custos Indiretos</text:span></text:p>
          </draw:text-box>
        </draw:frame>
        <draw:frame draw:style-name="gr1" draw:text-style-name="P2" draw:layer="layout" svg:width="1.289cm" svg:height="0.17cm" svg:x="2.053cm" svg:y="22.59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2.593cm">
          <draw:text-box>
            <text:p text:style-name="P1"><text:span text:style-name="T2">.9147</text:span></text:p>
          </draw:text-box>
        </draw:frame>
        <draw:frame draw:style-name="gr1" draw:text-style-name="P2" draw:layer="layout" svg:width="0.431cm" svg:height="0.17cm" svg:x="7.177cm" svg:y="22.593cm">
          <draw:text-box>
            <text:p text:style-name="P1"><text:span text:style-name="T2">51305</text:span></text:p>
          </draw:text-box>
        </draw:frame>
        <draw:frame draw:style-name="gr1" draw:text-style-name="P2" draw:layer="layout" svg:width="2.351cm" svg:height="0.17cm" svg:x="7.664cm" svg:y="22.372cm">
          <draw:text-box>
            <text:p text:style-name="P1"><text:span text:style-name="T2">CENTER FANTI COM. VEREJ. MAT. </text:span></text:p>
          </draw:text-box>
        </draw:frame>
        <draw:frame draw:style-name="gr1" draw:text-style-name="P2" draw:layer="layout" svg:width="1.369cm" svg:height="0.17cm" svg:x="7.664cm" svg:y="22.593cm">
          <draw:text-box>
            <text:p text:style-name="P1"><text:span text:style-name="T2">CONSTRUÇAO LTDA</text:span></text:p>
          </draw:text-box>
        </draw:frame>
        <draw:frame draw:style-name="gr1" draw:text-style-name="P2" draw:layer="layout" svg:width="2.76cm" svg:height="0.17cm" svg:x="10.708cm" svg:y="22.593cm">
          <draw:text-box>
            <text:p text:style-name="P1"><text:span text:style-name="T2">Materiais p/Reparos da Unidade Escolar</text:span></text:p>
          </draw:text-box>
        </draw:frame>
        <draw:frame draw:style-name="gr1" draw:text-style-name="P2" draw:layer="layout" svg:width="0.819cm" svg:height="0.17cm" svg:x="14.159cm" svg:y="22.593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623cm" svg:height="0.17cm" svg:x="16.751cm" svg:y="22.593cm">
          <draw:text-box>
            <text:p text:style-name="P1"><text:span text:style-name="T2">612,83 Custos Indiretos</text:span></text:p>
          </draw:text-box>
        </draw:frame>
        <draw:frame draw:style-name="gr1" draw:text-style-name="P2" draw:layer="layout" svg:width="1.289cm" svg:height="0.17cm" svg:x="2.053cm" svg:y="23.03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3.033cm">
          <draw:text-box>
            <text:p text:style-name="P1"><text:span text:style-name="T2">.852</text:span></text:p>
          </draw:text-box>
        </draw:frame>
        <draw:frame draw:style-name="gr1" draw:text-style-name="P2" draw:layer="layout" svg:width="0.431cm" svg:height="0.17cm" svg:x="7.177cm" svg:y="23.033cm">
          <draw:text-box>
            <text:p text:style-name="P1"><text:span text:style-name="T2">51306</text:span></text:p>
          </draw:text-box>
        </draw:frame>
        <draw:frame draw:style-name="gr1" draw:text-style-name="P2" draw:layer="layout" svg:width="2.145cm" svg:height="0.17cm" svg:x="7.664cm" svg:y="22.813cm">
          <draw:text-box>
            <text:p text:style-name="P1"><text:span text:style-name="T2">CAROLINA CORREA BOSCATTO </text:span></text:p>
          </draw:text-box>
        </draw:frame>
        <draw:frame draw:style-name="gr1" draw:text-style-name="P2" draw:layer="layout" svg:width="0.946cm" svg:height="0.17cm" svg:x="7.664cm" svg:y="23.033cm">
          <draw:text-box>
            <text:p text:style-name="P1"><text:span text:style-name="T2">44093478880</text:span></text:p>
          </draw:text-box>
        </draw:frame>
        <draw:frame draw:style-name="gr1" draw:text-style-name="P2" draw:layer="layout" svg:width="1.554cm" svg:height="0.17cm" svg:x="10.708cm" svg:y="23.033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159cm" svg:y="23.033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409cm" svg:height="0.17cm" svg:x="16.962cm" svg:y="23.033cm">
          <draw:text-box>
            <text:p text:style-name="P1"><text:span text:style-name="T2">225 Custos Indiretos</text:span></text:p>
          </draw:text-box>
        </draw:frame>
        <draw:frame draw:style-name="gr1" draw:text-style-name="P2" draw:layer="layout" svg:width="0.467cm" svg:height="0.17cm" svg:x="2.053cm" svg:y="23.25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41cm" svg:height="0.17cm" svg:x="3.718cm" svg:y="23.253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18cm" svg:height="0.17cm" svg:x="7.177cm" svg:y="23.253cm">
          <draw:text-box>
            <text:p text:style-name="P1"><text:span text:style-name="T2">51307 ANTONIO FERREIRA ELÓI</text:span></text:p>
          </draw:text-box>
        </draw:frame>
        <draw:frame draw:style-name="gr1" draw:text-style-name="P2" draw:layer="layout" svg:width="1.477cm" svg:height="0.17cm" svg:x="10.708cm" svg:y="23.253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23.253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195cm" svg:height="0.17cm" svg:x="16.624cm" svg:y="23.253cm">
          <draw:text-box>
            <text:p text:style-name="P1"><text:span text:style-name="T2">3.589,91 Locação</text:span></text:p>
          </draw:text-box>
        </draw:frame>
        <draw:frame draw:style-name="gr1" draw:text-style-name="P2" draw:layer="layout" svg:width="0.467cm" svg:height="0.17cm" svg:x="2.053cm" svg:y="23.47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41cm" svg:height="0.17cm" svg:x="3.718cm" svg:y="23.47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137cm" svg:height="0.17cm" svg:x="7.177cm" svg:y="23.474cm">
          <draw:text-box>
            <text:p text:style-name="P1"><text:span text:style-name="T2">51308 EDSON PEDRO DA SILVA</text:span></text:p>
          </draw:text-box>
        </draw:frame>
        <draw:frame draw:style-name="gr1" draw:text-style-name="P2" draw:layer="layout" svg:width="1.477cm" svg:height="0.17cm" svg:x="10.708cm" svg:y="23.474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23.474cm">
          <draw:text-box>
            <text:p text:style-name="P1"><text:span text:style-name="T2">13/05/2025</text:span></text:p>
          </draw:text-box>
        </draw:frame>
        <draw:frame draw:style-name="gr1" draw:text-style-name="P2" draw:layer="layout" svg:width="1.195cm" svg:height="0.17cm" svg:x="16.624cm" svg:y="23.474cm">
          <draw:text-box>
            <text:p text:style-name="P1"><text:span text:style-name="T2">6.754,82 Locação</text:span></text:p>
          </draw:text-box>
        </draw:frame>
        <draw:frame draw:style-name="gr1" draw:text-style-name="P2" draw:layer="layout" svg:width="1.289cm" svg:height="0.17cm" svg:x="2.053cm" svg:y="23.91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3.914cm">
          <draw:text-box>
            <text:p text:style-name="P1"><text:span text:style-name="T2">.1014</text:span></text:p>
          </draw:text-box>
        </draw:frame>
        <draw:frame draw:style-name="gr1" draw:text-style-name="P2" draw:layer="layout" svg:width="0.431cm" svg:height="0.17cm" svg:x="7.177cm" svg:y="23.914cm">
          <draw:text-box>
            <text:p text:style-name="P1"><text:span text:style-name="T2">51401</text:span></text:p>
          </draw:text-box>
        </draw:frame>
        <draw:frame draw:style-name="gr1" draw:text-style-name="P2" draw:layer="layout" svg:width="2.765cm" svg:height="0.17cm" svg:x="7.664cm" svg:y="23.694cm">
          <draw:text-box>
            <text:p text:style-name="P1"><text:span text:style-name="T2">BOMBOLINHA BRINQUEDOS E ARTIGOS </text:span></text:p>
          </draw:text-box>
        </draw:frame>
        <draw:frame draw:style-name="gr1" draw:text-style-name="P2" draw:layer="layout" svg:width="1.42cm" svg:height="0.17cm" svg:x="7.664cm" svg:y="23.914cm">
          <draw:text-box>
            <text:p text:style-name="P1"><text:span text:style-name="T2">PARA ESCOLAS LTDA</text:span></text:p>
          </draw:text-box>
        </draw:frame>
        <draw:frame draw:style-name="gr1" draw:text-style-name="P2" draw:layer="layout" svg:width="2.373cm" svg:height="0.17cm" svg:x="10.708cm" svg:y="23.914cm">
          <draw:text-box>
            <text:p text:style-name="P1"><text:span text:style-name="T2">Aparelhos e Utensílios Domésticos</text:span></text:p>
          </draw:text-box>
        </draw:frame>
        <draw:frame draw:style-name="gr1" draw:text-style-name="P2" draw:layer="layout" svg:width="0.819cm" svg:height="0.17cm" svg:x="14.159cm" svg:y="23.914cm">
          <draw:text-box>
            <text:p text:style-name="P1"><text:span text:style-name="T2">14/05/2025</text:span></text:p>
          </draw:text-box>
        </draw:frame>
        <draw:frame draw:style-name="gr1" draw:text-style-name="P2" draw:layer="layout" svg:width="2.073cm" svg:height="0.17cm" svg:x="16.624cm" svg:y="23.914cm">
          <draw:text-box>
            <text:p text:style-name="P1"><text:span text:style-name="T2">1.126,79 Permanente Creches</text:span></text:p>
          </draw:text-box>
        </draw:frame>
        <draw:frame draw:style-name="gr1" draw:text-style-name="P2" draw:layer="layout" svg:width="0.298cm" svg:height="0.17cm" svg:x="2.053cm" svg:y="24.13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41cm" svg:height="0.17cm" svg:x="3.718cm" svg:y="24.13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71cm" svg:height="0.17cm" svg:x="7.177cm" svg:y="24.13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708cm" svg:y="24.134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159cm" svg:y="24.134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2.037cm" svg:height="0.17cm" svg:x="16.539cm" svg:y="24.134cm">
          <draw:text-box>
            <text:p text:style-name="P1"><text:span text:style-name="T2">22.977,48 Recursos Humanos</text:span></text:p>
          </draw:text-box>
        </draw:frame>
        <draw:frame draw:style-name="gr1" draw:text-style-name="P2" draw:layer="layout" svg:width="0.298cm" svg:height="0.17cm" svg:x="2.053cm" svg:y="24.354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41cm" svg:height="0.17cm" svg:x="3.718cm" svg:y="24.354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71cm" svg:height="0.17cm" svg:x="7.177cm" svg:y="24.354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708cm" svg:y="24.354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159cm" svg:y="24.354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1.823cm" svg:height="0.17cm" svg:x="16.751cm" svg:y="24.354cm">
          <draw:text-box>
            <text:p text:style-name="P1"><text:span text:style-name="T2">902,81 Recursos Humanos</text:span></text:p>
          </draw:text-box>
        </draw:frame>
        <draw:frame draw:style-name="gr1" draw:text-style-name="P2" draw:layer="layout" svg:width="0.298cm" svg:height="0.17cm" svg:x="2.053cm" svg:y="24.57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441cm" svg:height="0.17cm" svg:x="3.718cm" svg:y="24.575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2.471cm" svg:height="0.17cm" svg:x="7.177cm" svg:y="24.57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708cm" svg:y="24.575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159cm" svg:y="24.575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1.609cm" svg:height="0.17cm" svg:x="16.962cm" svg:y="24.575cm">
          <draw:text-box>
            <text:p text:style-name="P1"><text:span text:style-name="T2">668 Recursos Humanos</text:span></text:p>
          </draw:text-box>
        </draw:frame>
        <draw:frame draw:style-name="gr1" draw:text-style-name="P2" draw:layer="layout" svg:width="1.289cm" svg:height="0.17cm" svg:x="2.053cm" svg:y="24.79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4.795cm">
          <draw:text-box>
            <text:p text:style-name="P1"><text:span text:style-name="T2">.4454</text:span></text:p>
          </draw:text-box>
        </draw:frame>
        <draw:frame draw:style-name="gr1" draw:text-style-name="P2" draw:layer="layout" svg:width="3.181cm" svg:height="0.17cm" svg:x="7.177cm" svg:y="24.795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708cm" svg:y="24.795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159cm" svg:y="24.795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1.751cm" svg:height="0.17cm" svg:x="16.624cm" svg:y="24.795cm">
          <draw:text-box>
            <text:p text:style-name="P1"><text:span text:style-name="T2">3.990,00 Custos Indiretos</text:span></text:p>
          </draw:text-box>
        </draw:frame>
        <draw:frame draw:style-name="gr1" draw:text-style-name="P2" draw:layer="layout" svg:width="1.289cm" svg:height="0.17cm" svg:x="2.053cm" svg:y="25.01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5.015cm">
          <draw:text-box>
            <text:p text:style-name="P1"><text:span text:style-name="T2">.4453</text:span></text:p>
          </draw:text-box>
        </draw:frame>
        <draw:frame draw:style-name="gr1" draw:text-style-name="P2" draw:layer="layout" svg:width="3.181cm" svg:height="0.17cm" svg:x="7.177cm" svg:y="25.015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708cm" svg:y="25.015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159cm" svg:y="25.015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1.751cm" svg:height="0.17cm" svg:x="16.624cm" svg:y="25.015cm">
          <draw:text-box>
            <text:p text:style-name="P1"><text:span text:style-name="T2">4.445,00 Custos Indiretos</text:span></text:p>
          </draw:text-box>
        </draw:frame>
        <draw:frame draw:style-name="gr1" draw:text-style-name="P2" draw:layer="layout" svg:width="1.289cm" svg:height="0.17cm" svg:x="2.053cm" svg:y="25.23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5.235cm">
          <draw:text-box>
            <text:p text:style-name="P1"><text:span text:style-name="T2">.4452</text:span></text:p>
          </draw:text-box>
        </draw:frame>
        <draw:frame draw:style-name="gr1" draw:text-style-name="P2" draw:layer="layout" svg:width="3.181cm" svg:height="0.17cm" svg:x="7.177cm" svg:y="25.235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708cm" svg:y="25.235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159cm" svg:y="25.235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1.751cm" svg:height="0.17cm" svg:x="16.624cm" svg:y="25.235cm">
          <draw:text-box>
            <text:p text:style-name="P1"><text:span text:style-name="T2">3.495,00 Custos Indiretos</text:span></text:p>
          </draw:text-box>
        </draw:frame>
        <draw:frame draw:style-name="gr1" draw:text-style-name="P2" draw:layer="layout" svg:width="1.289cm" svg:height="0.17cm" svg:x="2.053cm" svg:y="25.45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5.455cm">
          <draw:text-box>
            <text:p text:style-name="P1"><text:span text:style-name="T2">.4451</text:span></text:p>
          </draw:text-box>
        </draw:frame>
        <draw:frame draw:style-name="gr1" draw:text-style-name="P2" draw:layer="layout" svg:width="3.181cm" svg:height="0.17cm" svg:x="7.177cm" svg:y="25.455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708cm" svg:y="25.455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159cm" svg:y="25.455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1.751cm" svg:height="0.17cm" svg:x="16.624cm" svg:y="25.455cm">
          <draw:text-box>
            <text:p text:style-name="P1"><text:span text:style-name="T2">3.843,00 Custos Indiretos</text:span></text:p>
          </draw:text-box>
        </draw:frame>
        <draw:frame draw:style-name="gr1" draw:text-style-name="P2" draw:layer="layout" svg:width="1.289cm" svg:height="0.17cm" svg:x="2.053cm" svg:y="25.67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5.675cm">
          <draw:text-box>
            <text:p text:style-name="P1"><text:span text:style-name="T2">.4455</text:span></text:p>
          </draw:text-box>
        </draw:frame>
        <draw:frame draw:style-name="gr1" draw:text-style-name="P2" draw:layer="layout" svg:width="3.181cm" svg:height="0.17cm" svg:x="7.177cm" svg:y="25.675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0.679cm" svg:height="0.17cm" svg:x="10.708cm" svg:y="25.675cm">
          <draw:text-box>
            <text:p text:style-name="P1"><text:span text:style-name="T2">Utensílios</text:span></text:p>
          </draw:text-box>
        </draw:frame>
        <draw:frame draw:style-name="gr1" draw:text-style-name="P2" draw:layer="layout" svg:width="0.819cm" svg:height="0.17cm" svg:x="14.159cm" svg:y="25.675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1.751cm" svg:height="0.17cm" svg:x="16.624cm" svg:y="25.675cm">
          <draw:text-box>
            <text:p text:style-name="P1"><text:span text:style-name="T2">1.588,60 Custos Indiretos</text:span></text:p>
          </draw:text-box>
        </draw:frame>
        <draw:frame draw:style-name="gr1" draw:text-style-name="P2" draw:layer="layout" svg:width="1.526cm" svg:height="0.17cm" svg:x="2.053cm" svg:y="26.11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16cm" svg:height="0.17cm" svg:x="3.718cm" svg:y="26.115cm">
          <draw:text-box>
            <text:p text:style-name="P1"><text:span text:style-name="T2">.22</text:span></text:p>
          </draw:text-box>
        </draw:frame>
        <draw:frame draw:style-name="gr1" draw:text-style-name="P2" draw:layer="layout" svg:width="0.431cm" svg:height="0.17cm" svg:x="7.177cm" svg:y="26.115cm">
          <draw:text-box>
            <text:p text:style-name="P1"><text:span text:style-name="T2">51501</text:span></text:p>
          </draw:text-box>
        </draw:frame>
        <draw:frame draw:style-name="gr1" draw:text-style-name="P2" draw:layer="layout" svg:width="2.83cm" svg:height="0.17cm" svg:x="7.664cm" svg:y="25.895cm">
          <draw:text-box>
            <text:p text:style-name="P1"><text:span text:style-name="T2">54.818.510 CAMILLY BISPO DOS SANTOS </text:span></text:p>
          </draw:text-box>
        </draw:frame>
        <draw:frame draw:style-name="gr1" draw:text-style-name="P2" draw:layer="layout" svg:width="0.478cm" svg:height="0.17cm" svg:x="7.664cm" svg:y="26.115cm">
          <draw:text-box>
            <text:p text:style-name="P1"><text:span text:style-name="T2">SOUZA</text:span></text:p>
          </draw:text-box>
        </draw:frame>
        <draw:frame draw:style-name="gr1" draw:text-style-name="P2" draw:layer="layout" svg:width="2.411cm" svg:height="0.17cm" svg:x="10.708cm" svg:y="26.115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819cm" svg:height="0.17cm" svg:x="14.159cm" svg:y="26.115cm">
          <draw:text-box>
            <text:p text:style-name="P1"><text:span text:style-name="T2">15/05/2025</text:span></text:p>
          </draw:text-box>
        </draw:frame>
        <draw:frame draw:style-name="gr1" draw:text-style-name="P2" draw:layer="layout" svg:width="1.751cm" svg:height="0.17cm" svg:x="16.624cm" svg:y="26.115cm">
          <draw:text-box>
            <text:p text:style-name="P1"><text:span text:style-name="T2">4.700,00 Custos Indiretos</text:span></text:p>
          </draw:text-box>
        </draw:frame>
        <draw:frame draw:style-name="gr1" draw:text-style-name="P2" draw:layer="layout" svg:width="1.526cm" svg:height="0.17cm" svg:x="2.053cm" svg:y="26.55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18cm" svg:y="26.556cm">
          <draw:text-box>
            <text:p text:style-name="P1"><text:span text:style-name="T2">.2856460</text:span></text:p>
          </draw:text-box>
        </draw:frame>
        <draw:frame draw:style-name="gr1" draw:text-style-name="P2" draw:layer="layout" svg:width="0.431cm" svg:height="0.17cm" svg:x="7.177cm" svg:y="26.556cm">
          <draw:text-box>
            <text:p text:style-name="P1"><text:span text:style-name="T2">51601</text:span></text:p>
          </draw:text-box>
        </draw:frame>
        <draw:frame draw:style-name="gr1" draw:text-style-name="P2" draw:layer="layout" svg:width="2.69cm" svg:height="0.17cm" svg:x="7.664cm" svg:y="26.336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664cm" svg:y="26.556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708cm" svg:y="26.556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159cm" svg:y="26.556cm">
          <draw:text-box>
            <text:p text:style-name="P1"><text:span text:style-name="T2">16/05/2025</text:span></text:p>
          </draw:text-box>
        </draw:frame>
        <draw:frame draw:style-name="gr1" draw:text-style-name="P2" draw:layer="layout" svg:width="1.951cm" svg:height="0.17cm" svg:x="16.624cm" svg:y="26.556cm">
          <draw:text-box>
            <text:p text:style-name="P1"><text:span text:style-name="T2">5.160,00 Recursos Humanos</text:span></text:p>
          </draw:text-box>
        </draw:frame>
        <draw:frame draw:style-name="gr1" draw:text-style-name="P2" draw:layer="layout" svg:width="1.526cm" svg:height="0.17cm" svg:x="2.053cm" svg:y="26.99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18cm" svg:y="26.996cm">
          <draw:text-box>
            <text:p text:style-name="P1"><text:span text:style-name="T2">.2854065</text:span></text:p>
          </draw:text-box>
        </draw:frame>
        <draw:frame draw:style-name="gr1" draw:text-style-name="P2" draw:layer="layout" svg:width="0.431cm" svg:height="0.17cm" svg:x="7.177cm" svg:y="26.996cm">
          <draw:text-box>
            <text:p text:style-name="P1"><text:span text:style-name="T2">51901</text:span></text:p>
          </draw:text-box>
        </draw:frame>
        <draw:frame draw:style-name="gr1" draw:text-style-name="P2" draw:layer="layout" svg:width="2.69cm" svg:height="0.17cm" svg:x="7.664cm" svg:y="26.776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664cm" svg:y="26.996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708cm" svg:y="26.996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159cm" svg:y="26.996cm">
          <draw:text-box>
            <text:p text:style-name="P1"><text:span text:style-name="T2">19/05/2025</text:span></text:p>
          </draw:text-box>
        </draw:frame>
        <draw:polygon draw:style-name="gr2" draw:text-style-name="P3" draw:layer="layout" svg:width="0.013cm" svg:height="24.671cm" svg:x="2.01cm" svg:y="2.511cm" svg:viewBox="0 0 14 24672" draw:points="0,0 14,0 14,24672 0,24672">
          <text:p/>
        </draw:polygon>
        <draw:polygon draw:style-name="gr2" draw:text-style-name="P3" draw:layer="layout" svg:width="0.012cm" svg:height="24.659cm" svg:x="3.675cm" svg:y="2.523cm" svg:viewBox="0 0 13 24660" draw:points="0,0 13,0 13,24660 0,24660">
          <text:p/>
        </draw:polygon>
        <draw:polygon draw:style-name="gr2" draw:text-style-name="P3" draw:layer="layout" svg:width="0.013cm" svg:height="24.659cm" svg:x="6.46cm" svg:y="2.523cm" svg:viewBox="0 0 14 24660" draw:points="0,0 14,0 14,24660 0,24660">
          <text:p/>
        </draw:polygon>
        <draw:polygon draw:style-name="gr2" draw:text-style-name="P3" draw:layer="layout" svg:width="0.013cm" svg:height="24.659cm" svg:x="7.621cm" svg:y="2.523cm" svg:viewBox="0 0 14 24660" draw:points="0,0 14,0 14,24660 0,24660">
          <text:p/>
        </draw:polygon>
        <draw:polygon draw:style-name="gr2" draw:text-style-name="P3" draw:layer="layout" svg:width="0.013cm" svg:height="24.659cm" svg:x="10.665cm" svg:y="2.523cm" svg:viewBox="0 0 14 24660" draw:points="0,0 14,0 14,24660 0,24660">
          <text:p/>
        </draw:polygon>
        <draw:polygon draw:style-name="gr2" draw:text-style-name="P3" draw:layer="layout" svg:width="0.012cm" svg:height="24.659cm" svg:x="13.71cm" svg:y="2.523cm" svg:viewBox="0 0 13 24660" draw:points="0,0 13,0 13,24660 0,24660">
          <text:p/>
        </draw:polygon>
        <draw:polygon draw:style-name="gr2" draw:text-style-name="P3" draw:layer="layout" svg:width="0.013cm" svg:height="24.659cm" svg:x="15.391cm" svg:y="2.523cm" svg:viewBox="0 0 14 24660" draw:points="0,0 14,0 14,24660 0,24660">
          <text:p/>
        </draw:polygon>
        <draw:polygon draw:style-name="gr2" draw:text-style-name="P3" draw:layer="layout" svg:width="0.014cm" svg:height="24.659cm" svg:x="17.237cm" svg:y="2.523cm" svg:viewBox="0 0 15 24660" draw:points="0,0 15,0 15,24660 0,24660">
          <text:p/>
        </draw:polygon>
        <draw:polygon draw:style-name="gr2" draw:text-style-name="P3" draw:layer="layout" svg:width="0.012cm" svg:height="24.659cm" svg:x="18.779cm" svg:y="2.523cm" svg:viewBox="0 0 13 24660" draw:points="0,0 13,0 13,24660 0,24660">
          <text:p/>
        </draw:polygon>
        <draw:polygon draw:style-name="gr2" draw:text-style-name="P3" draw:layer="layout" svg:width="16.768cm" svg:height="0.012cm" svg:x="2.023cm" svg:y="2.511cm" svg:viewBox="0 0 16769 13" draw:points="0,0 16769,0 16769,13 0,13">
          <text:p/>
        </draw:polygon>
        <draw:polygon draw:style-name="gr2" draw:text-style-name="P3" draw:layer="layout" svg:width="16.768cm" svg:height="0.012cm" svg:x="2.023cm" svg:y="2.731cm" svg:viewBox="0 0 16769 13" draw:points="0,0 16769,0 16769,13 0,13">
          <text:p/>
        </draw:polygon>
        <draw:polygon draw:style-name="gr2" draw:text-style-name="P3" draw:layer="layout" svg:width="16.768cm" svg:height="0.013cm" svg:x="2.023cm" svg:y="2.951cm" svg:viewBox="0 0 16769 14" draw:points="0,0 16769,0 16769,14 0,14">
          <text:p/>
        </draw:polygon>
        <draw:polygon draw:style-name="gr2" draw:text-style-name="P3" draw:layer="layout" svg:width="16.768cm" svg:height="0.013cm" svg:x="2.023cm" svg:y="3.171cm" svg:viewBox="0 0 16769 14" draw:points="0,0 16769,0 16769,14 0,14">
          <text:p/>
        </draw:polygon>
        <draw:polygon draw:style-name="gr2" draw:text-style-name="P3" draw:layer="layout" svg:width="16.768cm" svg:height="0.013cm" svg:x="2.023cm" svg:y="3.391cm" svg:viewBox="0 0 16769 14" draw:points="0,0 16769,0 16769,14 0,14">
          <text:p/>
        </draw:polygon>
        <draw:polygon draw:style-name="gr2" draw:text-style-name="P3" draw:layer="layout" svg:width="16.768cm" svg:height="0.013cm" svg:x="2.023cm" svg:y="3.611cm" svg:viewBox="0 0 16769 14" draw:points="0,0 16769,0 16769,14 0,14">
          <text:p/>
        </draw:polygon>
        <draw:polygon draw:style-name="gr2" draw:text-style-name="P3" draw:layer="layout" svg:width="16.768cm" svg:height="0.013cm" svg:x="2.023cm" svg:y="3.831cm" svg:viewBox="0 0 16769 14" draw:points="0,0 16769,0 16769,14 0,14">
          <text:p/>
        </draw:polygon>
        <draw:polygon draw:style-name="gr2" draw:text-style-name="P3" draw:layer="layout" svg:width="16.768cm" svg:height="0.012cm" svg:x="2.023cm" svg:y="4.272cm" svg:viewBox="0 0 16769 13" draw:points="0,0 16769,0 16769,13 0,13">
          <text:p/>
        </draw:polygon>
        <draw:polygon draw:style-name="gr2" draw:text-style-name="P3" draw:layer="layout" svg:width="16.768cm" svg:height="0.012cm" svg:x="2.023cm" svg:y="4.492cm" svg:viewBox="0 0 16769 13" draw:points="0,0 16769,0 16769,13 0,13">
          <text:p/>
        </draw:polygon>
        <draw:polygon draw:style-name="gr2" draw:text-style-name="P3" draw:layer="layout" svg:width="16.768cm" svg:height="0.013cm" svg:x="2.023cm" svg:y="4.712cm" svg:viewBox="0 0 16769 14" draw:points="0,0 16769,0 16769,14 0,14">
          <text:p/>
        </draw:polygon>
        <draw:polygon draw:style-name="gr2" draw:text-style-name="P3" draw:layer="layout" svg:width="16.768cm" svg:height="0.013cm" svg:x="2.023cm" svg:y="4.932cm" svg:viewBox="0 0 16769 14" draw:points="0,0 16769,0 16769,14 0,14">
          <text:p/>
        </draw:polygon>
        <draw:polygon draw:style-name="gr2" draw:text-style-name="P3" draw:layer="layout" svg:width="16.768cm" svg:height="0.013cm" svg:x="2.023cm" svg:y="5.152cm" svg:viewBox="0 0 16769 14" draw:points="0,0 16769,0 16769,14 0,14">
          <text:p/>
        </draw:polygon>
        <draw:polygon draw:style-name="gr2" draw:text-style-name="P3" draw:layer="layout" svg:width="16.768cm" svg:height="0.013cm" svg:x="2.023cm" svg:y="5.372cm" svg:viewBox="0 0 16769 14" draw:points="0,0 16769,0 16769,14 0,14">
          <text:p/>
        </draw:polygon>
        <draw:polygon draw:style-name="gr2" draw:text-style-name="P3" draw:layer="layout" svg:width="16.768cm" svg:height="0.013cm" svg:x="2.023cm" svg:y="5.592cm" svg:viewBox="0 0 16769 14" draw:points="0,0 16769,0 16769,14 0,14">
          <text:p/>
        </draw:polygon>
        <draw:polygon draw:style-name="gr2" draw:text-style-name="P3" draw:layer="layout" svg:width="16.768cm" svg:height="0.012cm" svg:x="2.023cm" svg:y="5.813cm" svg:viewBox="0 0 16769 13" draw:points="0,0 16769,0 16769,13 0,13">
          <text:p/>
        </draw:polygon>
        <draw:polygon draw:style-name="gr2" draw:text-style-name="P3" draw:layer="layout" svg:width="16.768cm" svg:height="0.012cm" svg:x="2.023cm" svg:y="6.033cm" svg:viewBox="0 0 16769 13" draw:points="0,0 16769,0 16769,13 0,13">
          <text:p/>
        </draw:polygon>
        <draw:polygon draw:style-name="gr2" draw:text-style-name="P3" draw:layer="layout" svg:width="16.768cm" svg:height="0.013cm" svg:x="2.023cm" svg:y="6.254cm" svg:viewBox="0 0 16769 14" draw:points="0,0 16769,0 16769,14 0,14">
          <text:p/>
        </draw:polygon>
        <draw:polygon draw:style-name="gr2" draw:text-style-name="P3" draw:layer="layout" svg:width="16.768cm" svg:height="0.014cm" svg:x="2.023cm" svg:y="6.474cm" svg:viewBox="0 0 16769 15" draw:points="0,0 16769,0 16769,15 0,15">
          <text:p/>
        </draw:polygon>
        <draw:polygon draw:style-name="gr2" draw:text-style-name="P3" draw:layer="layout" svg:width="16.768cm" svg:height="0.013cm" svg:x="2.023cm" svg:y="6.694cm" svg:viewBox="0 0 16769 14" draw:points="0,0 16769,0 16769,14 0,14">
          <text:p/>
        </draw:polygon>
        <draw:polygon draw:style-name="gr2" draw:text-style-name="P3" draw:layer="layout" svg:width="16.768cm" svg:height="0.013cm" svg:x="2.023cm" svg:y="6.914cm" svg:viewBox="0 0 16769 14" draw:points="0,0 16769,0 16769,14 0,14">
          <text:p/>
        </draw:polygon>
        <draw:polygon draw:style-name="gr2" draw:text-style-name="P3" draw:layer="layout" svg:width="16.768cm" svg:height="0.014cm" svg:x="2.023cm" svg:y="7.134cm" svg:viewBox="0 0 16769 15" draw:points="0,0 16769,0 16769,15 0,15">
          <text:p/>
        </draw:polygon>
        <draw:polygon draw:style-name="gr2" draw:text-style-name="P3" draw:layer="layout" svg:width="16.768cm" svg:height="0.012cm" svg:x="2.023cm" svg:y="7.355cm" svg:viewBox="0 0 16769 13" draw:points="0,0 16769,0 16769,13 0,13">
          <text:p/>
        </draw:polygon>
        <draw:polygon draw:style-name="gr2" draw:text-style-name="P3" draw:layer="layout" svg:width="16.768cm" svg:height="0.012cm" svg:x="2.023cm" svg:y="7.575cm" svg:viewBox="0 0 16769 13" draw:points="0,0 16769,0 16769,13 0,13">
          <text:p/>
        </draw:polygon>
        <draw:polygon draw:style-name="gr2" draw:text-style-name="P3" draw:layer="layout" svg:width="16.768cm" svg:height="0.013cm" svg:x="2.023cm" svg:y="8.015cm" svg:viewBox="0 0 16769 14" draw:points="0,0 16769,0 16769,14 0,14">
          <text:p/>
        </draw:polygon>
        <draw:polygon draw:style-name="gr2" draw:text-style-name="P3" draw:layer="layout" svg:width="16.768cm" svg:height="0.013cm" svg:x="2.023cm" svg:y="8.455cm" svg:viewBox="0 0 16769 14" draw:points="0,0 16769,0 16769,14 0,14">
          <text:p/>
        </draw:polygon>
        <draw:polygon draw:style-name="gr2" draw:text-style-name="P3" draw:layer="layout" svg:width="16.768cm" svg:height="0.013cm" svg:x="2.023cm" svg:y="8.895cm" svg:viewBox="0 0 16769 14" draw:points="0,0 16769,0 16769,14 0,14">
          <text:p/>
        </draw:polygon>
        <draw:polygon draw:style-name="gr2" draw:text-style-name="P3" draw:layer="layout" svg:width="16.768cm" svg:height="0.012cm" svg:x="2.023cm" svg:y="9.336cm" svg:viewBox="0 0 16769 13" draw:points="0,0 16769,0 16769,13 0,13">
          <text:p/>
        </draw:polygon>
        <draw:polygon draw:style-name="gr2" draw:text-style-name="P3" draw:layer="layout" svg:width="16.768cm" svg:height="0.013cm" svg:x="2.023cm" svg:y="9.776cm" svg:viewBox="0 0 16769 14" draw:points="0,0 16769,0 16769,14 0,14">
          <text:p/>
        </draw:polygon>
        <draw:polygon draw:style-name="gr2" draw:text-style-name="P3" draw:layer="layout" svg:width="16.768cm" svg:height="0.013cm" svg:x="2.023cm" svg:y="10.216cm" svg:viewBox="0 0 16769 14" draw:points="0,0 16769,0 16769,14 0,14">
          <text:p/>
        </draw:polygon>
        <draw:polygon draw:style-name="gr2" draw:text-style-name="P3" draw:layer="layout" svg:width="16.768cm" svg:height="0.012cm" svg:x="2.023cm" svg:y="10.657cm" svg:viewBox="0 0 16769 13" draw:points="0,0 16769,0 16769,13 0,13">
          <text:p/>
        </draw:polygon>
        <draw:polygon draw:style-name="gr2" draw:text-style-name="P3" draw:layer="layout" svg:width="16.768cm" svg:height="0.013cm" svg:x="2.023cm" svg:y="11.097cm" svg:viewBox="0 0 16769 14" draw:points="0,0 16769,0 16769,14 0,14">
          <text:p/>
        </draw:polygon>
        <draw:polygon draw:style-name="gr2" draw:text-style-name="P3" draw:layer="layout" svg:width="16.768cm" svg:height="0.013cm" svg:x="2.023cm" svg:y="11.317cm" svg:viewBox="0 0 16769 14" draw:points="0,0 16769,0 16769,14 0,14">
          <text:p/>
        </draw:polygon>
        <draw:polygon draw:style-name="gr2" draw:text-style-name="P3" draw:layer="layout" svg:width="16.768cm" svg:height="0.014cm" svg:x="2.023cm" svg:y="11.537cm" svg:viewBox="0 0 16769 15" draw:points="0,0 16769,0 16769,15 0,15">
          <text:p/>
        </draw:polygon>
        <draw:polygon draw:style-name="gr2" draw:text-style-name="P3" draw:layer="layout" svg:width="16.768cm" svg:height="0.013cm" svg:x="2.023cm" svg:y="11.757cm" svg:viewBox="0 0 16769 14" draw:points="0,0 16769,0 16769,14 0,14">
          <text:p/>
        </draw:polygon>
        <draw:polygon draw:style-name="gr2" draw:text-style-name="P3" draw:layer="layout" svg:width="16.768cm" svg:height="0.013cm" svg:x="2.023cm" svg:y="11.978cm" svg:viewBox="0 0 16769 14" draw:points="0,0 16769,0 16769,14 0,14">
          <text:p/>
        </draw:polygon>
        <draw:polygon draw:style-name="gr2" draw:text-style-name="P3" draw:layer="layout" svg:width="16.768cm" svg:height="0.013cm" svg:x="2.023cm" svg:y="12.198cm" svg:viewBox="0 0 16769 14" draw:points="0,0 16769,0 16769,14 0,14">
          <text:p/>
        </draw:polygon>
        <draw:polygon draw:style-name="gr2" draw:text-style-name="P3" draw:layer="layout" svg:width="16.768cm" svg:height="0.013cm" svg:x="2.023cm" svg:y="12.418cm" svg:viewBox="0 0 16769 14" draw:points="0,0 16769,0 16769,14 0,14">
          <text:p/>
        </draw:polygon>
        <draw:polygon draw:style-name="gr2" draw:text-style-name="P3" draw:layer="layout" svg:width="16.768cm" svg:height="0.013cm" svg:x="2.023cm" svg:y="12.638cm" svg:viewBox="0 0 16769 14" draw:points="0,0 16769,0 16769,14 0,14">
          <text:p/>
        </draw:polygon>
        <draw:polygon draw:style-name="gr2" draw:text-style-name="P3" draw:layer="layout" svg:width="16.768cm" svg:height="0.012cm" svg:x="2.023cm" svg:y="12.859cm" svg:viewBox="0 0 16769 13" draw:points="0,0 16769,0 16769,13 0,13">
          <text:p/>
        </draw:polygon>
        <draw:polygon draw:style-name="gr2" draw:text-style-name="P3" draw:layer="layout" svg:width="16.768cm" svg:height="0.013cm" svg:x="2.023cm" svg:y="13.299cm" svg:viewBox="0 0 16769 14" draw:points="0,0 16769,0 16769,14 0,14">
          <text:p/>
        </draw:polygon>
        <draw:polygon draw:style-name="gr2" draw:text-style-name="P3" draw:layer="layout" svg:width="16.768cm" svg:height="0.013cm" svg:x="2.023cm" svg:y="13.739cm" svg:viewBox="0 0 16769 14" draw:points="0,0 16769,0 16769,14 0,14">
          <text:p/>
        </draw:polygon>
        <draw:polygon draw:style-name="gr2" draw:text-style-name="P3" draw:layer="layout" svg:width="16.768cm" svg:height="0.013cm" svg:x="2.023cm" svg:y="14.179cm" svg:viewBox="0 0 16769 14" draw:points="0,0 16769,0 16769,14 0,14">
          <text:p/>
        </draw:polygon>
        <draw:polygon draw:style-name="gr2" draw:text-style-name="P3" draw:layer="layout" svg:width="16.768cm" svg:height="0.012cm" svg:x="2.023cm" svg:y="14.62cm" svg:viewBox="0 0 16769 13" draw:points="0,0 16769,0 16769,13 0,13">
          <text:p/>
        </draw:polygon>
        <draw:polygon draw:style-name="gr2" draw:text-style-name="P3" draw:layer="layout" svg:width="16.768cm" svg:height="0.013cm" svg:x="2.023cm" svg:y="15.06cm" svg:viewBox="0 0 16769 14" draw:points="0,0 16769,0 16769,14 0,14">
          <text:p/>
        </draw:polygon>
        <draw:polygon draw:style-name="gr2" draw:text-style-name="P3" draw:layer="layout" svg:width="16.768cm" svg:height="0.013cm" svg:x="2.023cm" svg:y="15.5cm" svg:viewBox="0 0 16769 14" draw:points="0,0 16769,0 16769,14 0,14">
          <text:p/>
        </draw:polygon>
        <draw:polygon draw:style-name="gr2" draw:text-style-name="P3" draw:layer="layout" svg:width="16.768cm" svg:height="0.013cm" svg:x="2.023cm" svg:y="15.94cm" svg:viewBox="0 0 16769 14" draw:points="0,0 16769,0 16769,14 0,14">
          <text:p/>
        </draw:polygon>
        <draw:polygon draw:style-name="gr2" draw:text-style-name="P3" draw:layer="layout" svg:width="16.768cm" svg:height="0.012cm" svg:x="2.023cm" svg:y="16.161cm" svg:viewBox="0 0 16769 13" draw:points="0,0 16769,0 16769,13 0,13">
          <text:p/>
        </draw:polygon>
        <draw:polygon draw:style-name="gr2" draw:text-style-name="P3" draw:layer="layout" svg:width="16.768cm" svg:height="0.014cm" svg:x="2.023cm" svg:y="16.601cm" svg:viewBox="0 0 16769 15" draw:points="0,0 16769,0 16769,15 0,15">
          <text:p/>
        </draw:polygon>
        <draw:polygon draw:style-name="gr2" draw:text-style-name="P3" draw:layer="layout" svg:width="16.768cm" svg:height="0.013cm" svg:x="2.023cm" svg:y="17.041cm" svg:viewBox="0 0 16769 14" draw:points="0,0 16769,0 16769,14 0,14">
          <text:p/>
        </draw:polygon>
        <draw:polygon draw:style-name="gr2" draw:text-style-name="P3" draw:layer="layout" svg:width="16.768cm" svg:height="0.013cm" svg:x="2.023cm" svg:y="17.481cm" svg:viewBox="0 0 16769 14" draw:points="0,0 16769,0 16769,14 0,14">
          <text:p/>
        </draw:polygon>
        <draw:polygon draw:style-name="gr2" draw:text-style-name="P3" draw:layer="layout" svg:width="16.768cm" svg:height="0.012cm" svg:x="2.023cm" svg:y="17.923cm" svg:viewBox="0 0 16769 13" draw:points="0,0 16769,0 16769,13 0,13">
          <text:p/>
        </draw:polygon>
        <draw:polygon draw:style-name="gr2" draw:text-style-name="P3" draw:layer="layout" svg:width="16.768cm" svg:height="0.013cm" svg:x="2.023cm" svg:y="18.363cm" svg:viewBox="0 0 16769 14" draw:points="0,0 16769,0 16769,14 0,14">
          <text:p/>
        </draw:polygon>
        <draw:polygon draw:style-name="gr2" draw:text-style-name="P3" draw:layer="layout" svg:width="16.768cm" svg:height="0.013cm" svg:x="2.023cm" svg:y="18.803cm" svg:viewBox="0 0 16769 14" draw:points="0,0 16769,0 16769,14 0,14">
          <text:p/>
        </draw:polygon>
        <draw:polygon draw:style-name="gr2" draw:text-style-name="P3" draw:layer="layout" svg:width="16.768cm" svg:height="0.012cm" svg:x="2.023cm" svg:y="19.244cm" svg:viewBox="0 0 16769 13" draw:points="0,0 16769,0 16769,13 0,13">
          <text:p/>
        </draw:polygon>
        <draw:polygon draw:style-name="gr2" draw:text-style-name="P3" draw:layer="layout" svg:width="16.768cm" svg:height="0.012cm" svg:x="2.023cm" svg:y="19.684cm" svg:viewBox="0 0 16769 13" draw:points="0,0 16769,0 16769,13 0,13">
          <text:p/>
        </draw:polygon>
        <draw:polygon draw:style-name="gr2" draw:text-style-name="P3" draw:layer="layout" svg:width="16.768cm" svg:height="0.013cm" svg:x="2.023cm" svg:y="20.124cm" svg:viewBox="0 0 16769 14" draw:points="0,0 16769,0 16769,14 0,14">
          <text:p/>
        </draw:polygon>
        <draw:polygon draw:style-name="gr2" draw:text-style-name="P3" draw:layer="layout" svg:width="16.768cm" svg:height="0.013cm" svg:x="2.023cm" svg:y="20.344cm" svg:viewBox="0 0 16769 14" draw:points="0,0 16769,0 16769,14 0,14">
          <text:p/>
        </draw:polygon>
        <draw:polygon draw:style-name="gr2" draw:text-style-name="P3" draw:layer="layout" svg:width="16.768cm" svg:height="0.013cm" svg:x="2.023cm" svg:y="20.564cm" svg:viewBox="0 0 16769 14" draw:points="0,0 16769,0 16769,14 0,14">
          <text:p/>
        </draw:polygon>
        <draw:polygon draw:style-name="gr2" draw:text-style-name="P3" draw:layer="layout" svg:width="16.768cm" svg:height="0.013cm" svg:x="2.023cm" svg:y="20.784cm" svg:viewBox="0 0 16769 14" draw:points="0,0 16769,0 16769,14 0,14">
          <text:p/>
        </draw:polygon>
        <draw:polygon draw:style-name="gr2" draw:text-style-name="P3" draw:layer="layout" svg:width="16.768cm" svg:height="0.012cm" svg:x="2.023cm" svg:y="21.225cm" svg:viewBox="0 0 16769 13" draw:points="0,0 16769,0 16769,13 0,13">
          <text:p/>
        </draw:polygon>
        <draw:polygon draw:style-name="gr2" draw:text-style-name="P3" draw:layer="layout" svg:width="16.768cm" svg:height="0.013cm" svg:x="2.023cm" svg:y="21.445cm" svg:viewBox="0 0 16769 14" draw:points="0,0 16769,0 16769,14 0,14">
          <text:p/>
        </draw:polygon>
        <draw:polygon draw:style-name="gr2" draw:text-style-name="P3" draw:layer="layout" svg:width="16.768cm" svg:height="0.013cm" svg:x="2.023cm" svg:y="21.885cm" svg:viewBox="0 0 16769 14" draw:points="0,0 16769,0 16769,14 0,14">
          <text:p/>
        </draw:polygon>
        <draw:polygon draw:style-name="gr2" draw:text-style-name="P3" draw:layer="layout" svg:width="16.768cm" svg:height="0.014cm" svg:x="2.023cm" svg:y="22.325cm" svg:viewBox="0 0 16769 15" draw:points="0,0 16769,0 16769,15 0,15">
          <text:p/>
        </draw:polygon>
        <draw:polygon draw:style-name="gr2" draw:text-style-name="P3" draw:layer="layout" svg:width="16.768cm" svg:height="0.012cm" svg:x="2.023cm" svg:y="22.766cm" svg:viewBox="0 0 16769 13" draw:points="0,0 16769,0 16769,13 0,13">
          <text:p/>
        </draw:polygon>
        <draw:polygon draw:style-name="gr2" draw:text-style-name="P3" draw:layer="layout" svg:width="16.768cm" svg:height="0.013cm" svg:x="2.023cm" svg:y="23.206cm" svg:viewBox="0 0 16769 14" draw:points="0,0 16769,0 16769,14 0,14">
          <text:p/>
        </draw:polygon>
        <draw:polygon draw:style-name="gr2" draw:text-style-name="P3" draw:layer="layout" svg:width="16.768cm" svg:height="0.013cm" svg:x="2.023cm" svg:y="23.426cm" svg:viewBox="0 0 16769 14" draw:points="0,0 16769,0 16769,14 0,14">
          <text:p/>
        </draw:polygon>
        <draw:polygon draw:style-name="gr2" draw:text-style-name="P3" draw:layer="layout" svg:width="16.768cm" svg:height="0.013cm" svg:x="2.023cm" svg:y="23.647cm" svg:viewBox="0 0 16769 14" draw:points="0,0 16769,0 16769,14 0,14">
          <text:p/>
        </draw:polygon>
        <draw:polygon draw:style-name="gr2" draw:text-style-name="P3" draw:layer="layout" svg:width="16.768cm" svg:height="0.013cm" svg:x="2.023cm" svg:y="24.087cm" svg:viewBox="0 0 16769 14" draw:points="0,0 16769,0 16769,14 0,14">
          <text:p/>
        </draw:polygon>
        <draw:polygon draw:style-name="gr2" draw:text-style-name="P3" draw:layer="layout" svg:width="16.768cm" svg:height="0.013cm" svg:x="2.023cm" svg:y="24.307cm" svg:viewBox="0 0 16769 14" draw:points="0,0 16769,0 16769,14 0,14">
          <text:p/>
        </draw:polygon>
        <draw:polygon draw:style-name="gr2" draw:text-style-name="P3" draw:layer="layout" svg:width="16.768cm" svg:height="0.013cm" svg:x="2.023cm" svg:y="24.527cm" svg:viewBox="0 0 16769 14" draw:points="0,0 16769,0 16769,14 0,14">
          <text:p/>
        </draw:polygon>
        <draw:polygon draw:style-name="gr2" draw:text-style-name="P3" draw:layer="layout" svg:width="16.768cm" svg:height="0.012cm" svg:x="2.023cm" svg:y="24.748cm" svg:viewBox="0 0 16769 13" draw:points="0,0 16769,0 16769,13 0,13">
          <text:p/>
        </draw:polygon>
        <draw:polygon draw:style-name="gr2" draw:text-style-name="P3" draw:layer="layout" svg:width="16.768cm" svg:height="0.012cm" svg:x="2.023cm" svg:y="24.968cm" svg:viewBox="0 0 16769 13" draw:points="0,0 16769,0 16769,13 0,13">
          <text:p/>
        </draw:polygon>
        <draw:polygon draw:style-name="gr2" draw:text-style-name="P3" draw:layer="layout" svg:width="16.768cm" svg:height="0.013cm" svg:x="2.023cm" svg:y="25.188cm" svg:viewBox="0 0 16769 14" draw:points="0,0 16769,0 16769,14 0,14">
          <text:p/>
        </draw:polygon>
        <draw:polygon draw:style-name="gr2" draw:text-style-name="P3" draw:layer="layout" svg:width="16.768cm" svg:height="0.013cm" svg:x="2.023cm" svg:y="25.408cm" svg:viewBox="0 0 16769 14" draw:points="0,0 16769,0 16769,14 0,14">
          <text:p/>
        </draw:polygon>
        <draw:polygon draw:style-name="gr2" draw:text-style-name="P3" draw:layer="layout" svg:width="16.768cm" svg:height="0.013cm" svg:x="2.023cm" svg:y="25.628cm" svg:viewBox="0 0 16769 14" draw:points="0,0 16769,0 16769,14 0,14">
          <text:p/>
        </draw:polygon>
        <draw:polygon draw:style-name="gr2" draw:text-style-name="P3" draw:layer="layout" svg:width="16.768cm" svg:height="0.013cm" svg:x="2.023cm" svg:y="25.848cm" svg:viewBox="0 0 16769 14" draw:points="0,0 16769,0 16769,14 0,14">
          <text:p/>
        </draw:polygon>
        <draw:polygon draw:style-name="gr2" draw:text-style-name="P3" draw:layer="layout" svg:width="16.768cm" svg:height="0.012cm" svg:x="2.023cm" svg:y="26.289cm" svg:viewBox="0 0 16769 13" draw:points="0,0 16769,0 16769,13 0,13">
          <text:p/>
        </draw:polygon>
        <draw:polygon draw:style-name="gr2" draw:text-style-name="P3" draw:layer="layout" svg:width="16.768cm" svg:height="0.012cm" svg:x="2.023cm" svg:y="26.729cm" svg:viewBox="0 0 16769 13" draw:points="0,0 16769,0 16769,13 0,13">
          <text:p/>
        </draw:polygon>
        <draw:polygon draw:style-name="gr2" draw:text-style-name="P3" draw:layer="layout" svg:width="16.768cm" svg:height="0.013cm" svg:x="2.023cm" svg:y="27.169cm" svg:viewBox="0 0 16769 14" draw:points="0,0 16769,0 16769,14 0,14">
          <text:p/>
        </draw:polygon>
        <draw:frame draw:style-name="gr1" draw:text-style-name="P2" draw:layer="layout" svg:width="1.951cm" svg:height="0.17cm" svg:x="16.624cm" svg:y="26.996cm">
          <draw:text-box>
            <text:p text:style-name="P1"><text:span text:style-name="T2">5.160,00 Recursos Humanos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1.289cm" svg:height="0.17cm" svg:x="2.053cm" svg:y="2.77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.778cm">
          <draw:text-box>
            <text:p text:style-name="P1"><text:span text:style-name="T2">.1061</text:span></text:p>
          </draw:text-box>
        </draw:frame>
        <draw:frame draw:style-name="gr1" draw:text-style-name="P2" draw:layer="layout" svg:width="0.431cm" svg:height="0.17cm" svg:x="7.177cm" svg:y="2.778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.558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.778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708cm" svg:y="2.778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2.778cm">
          <draw:text-box>
            <text:p text:style-name="P1"><text:span text:style-name="T2">20/05/2025</text:span></text:p>
          </draw:text-box>
        </draw:frame>
        <draw:frame draw:style-name="gr1" draw:text-style-name="P2" draw:layer="layout" svg:width="1.751cm" svg:height="0.17cm" svg:x="16.624cm" svg:y="2.778cm">
          <draw:text-box>
            <text:p text:style-name="P1"><text:span text:style-name="T2">4.587,34 Custos Indiretos</text:span></text:p>
          </draw:text-box>
        </draw:frame>
        <draw:frame draw:style-name="gr1" draw:text-style-name="P2" draw:layer="layout" svg:width="1.289cm" svg:height="0.17cm" svg:x="2.053cm" svg:y="3.21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3.218cm">
          <draw:text-box>
            <text:p text:style-name="P1"><text:span text:style-name="T2">.1062</text:span></text:p>
          </draw:text-box>
        </draw:frame>
        <draw:frame draw:style-name="gr1" draw:text-style-name="P2" draw:layer="layout" svg:width="0.431cm" svg:height="0.17cm" svg:x="7.177cm" svg:y="3.218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.998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3.218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708cm" svg:y="3.218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3.218cm">
          <draw:text-box>
            <text:p text:style-name="P1"><text:span text:style-name="T2">20/05/2025</text:span></text:p>
          </draw:text-box>
        </draw:frame>
        <draw:frame draw:style-name="gr1" draw:text-style-name="P2" draw:layer="layout" svg:width="1.751cm" svg:height="0.17cm" svg:x="16.624cm" svg:y="3.218cm">
          <draw:text-box>
            <text:p text:style-name="P1"><text:span text:style-name="T2">4.103,85 Custos Indiretos</text:span></text:p>
          </draw:text-box>
        </draw:frame>
        <draw:frame draw:style-name="gr1" draw:text-style-name="P2" draw:layer="layout" svg:width="1.289cm" svg:height="0.17cm" svg:x="2.053cm" svg:y="3.65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3.658cm">
          <draw:text-box>
            <text:p text:style-name="P1"><text:span text:style-name="T2">.1063</text:span></text:p>
          </draw:text-box>
        </draw:frame>
        <draw:frame draw:style-name="gr1" draw:text-style-name="P2" draw:layer="layout" svg:width="0.431cm" svg:height="0.17cm" svg:x="7.177cm" svg:y="3.658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3.438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3.658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554cm" svg:height="0.17cm" svg:x="10.708cm" svg:y="3.658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159cm" svg:y="3.658cm">
          <draw:text-box>
            <text:p text:style-name="P1"><text:span text:style-name="T2">20/05/2025</text:span></text:p>
          </draw:text-box>
        </draw:frame>
        <draw:frame draw:style-name="gr1" draw:text-style-name="P2" draw:layer="layout" svg:width="1.751cm" svg:height="0.17cm" svg:x="16.624cm" svg:y="3.658cm">
          <draw:text-box>
            <text:p text:style-name="P1"><text:span text:style-name="T2">3.851,37 Custos Indiretos</text:span></text:p>
          </draw:text-box>
        </draw:frame>
        <draw:frame draw:style-name="gr1" draw:text-style-name="P2" draw:layer="layout" svg:width="1.526cm" svg:height="0.17cm" svg:x="2.053cm" svg:y="4.09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4.099cm">
          <draw:text-box>
            <text:p text:style-name="P1"><text:span text:style-name="T2">.4340</text:span></text:p>
          </draw:text-box>
        </draw:frame>
        <draw:frame draw:style-name="gr1" draw:text-style-name="P2" draw:layer="layout" svg:width="3.329cm" svg:height="0.17cm" svg:x="7.177cm" svg:y="4.099cm">
          <draw:text-box>
            <text:p text:style-name="P1"><text:span text:style-name="T2">18241 EXATITEC CALIBRACOES E SERVICOS LTDA</text:span></text:p>
          </draw:text-box>
        </draw:frame>
        <draw:frame draw:style-name="gr1" draw:text-style-name="P2" draw:layer="layout" svg:width="2.851cm" svg:height="0.17cm" svg:x="10.708cm" svg:y="3.878cm">
          <draw:text-box>
            <text:p text:style-name="P1"><text:span text:style-name="T2">Manutenção de Bens da Unidade Escolar </text:span></text:p>
          </draw:text-box>
        </draw:frame>
        <draw:frame draw:style-name="gr1" draw:text-style-name="P2" draw:layer="layout" svg:width="0.168cm" svg:height="0.17cm" svg:x="10.708cm" svg:y="4.099cm">
          <draw:text-box>
            <text:p text:style-name="P1"><text:span text:style-name="T2">PJ</text:span></text:p>
          </draw:text-box>
        </draw:frame>
        <draw:frame draw:style-name="gr1" draw:text-style-name="P2" draw:layer="layout" svg:width="0.819cm" svg:height="0.17cm" svg:x="14.159cm" svg:y="4.099cm">
          <draw:text-box>
            <text:p text:style-name="P1"><text:span text:style-name="T2">20/05/2025</text:span></text:p>
          </draw:text-box>
        </draw:frame>
        <draw:frame draw:style-name="gr1" draw:text-style-name="P2" draw:layer="layout" svg:width="1.409cm" svg:height="0.17cm" svg:x="16.962cm" svg:y="4.099cm">
          <draw:text-box>
            <text:p text:style-name="P1"><text:span text:style-name="T2">544 Custos Indiretos</text:span></text:p>
          </draw:text-box>
        </draw:frame>
        <draw:frame draw:style-name="gr1" draw:text-style-name="P2" draw:layer="layout" svg:width="1.289cm" svg:height="0.17cm" svg:x="2.053cm" svg:y="4.31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4.319cm">
          <draw:text-box>
            <text:p text:style-name="P1"><text:span text:style-name="T2">.12276</text:span></text:p>
          </draw:text-box>
        </draw:frame>
        <draw:frame draw:style-name="gr1" draw:text-style-name="P2" draw:layer="layout" svg:width="2.982cm" svg:height="0.17cm" svg:x="7.177cm" svg:y="4.319cm">
          <draw:text-box>
            <text:p text:style-name="P1"><text:span text:style-name="T2">52001 PORTUGAZ COMERCIO DE GAS LTDA</text:span></text:p>
          </draw:text-box>
        </draw:frame>
        <draw:frame draw:style-name="gr1" draw:text-style-name="P2" draw:layer="layout" svg:width="0.663cm" svg:height="0.17cm" svg:x="10.708cm" svg:y="4.319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159cm" svg:y="4.319cm">
          <draw:text-box>
            <text:p text:style-name="P1"><text:span text:style-name="T2">20/05/2025</text:span></text:p>
          </draw:text-box>
        </draw:frame>
        <draw:frame draw:style-name="gr1" draw:text-style-name="P2" draw:layer="layout" svg:width="1.409cm" svg:height="0.17cm" svg:x="16.962cm" svg:y="4.319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0.447cm" svg:height="0.17cm" svg:x="2.053cm" svg:y="4.75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1cm" svg:height="0.17cm" svg:x="3.718cm" svg:y="4.759cm">
          <draw:text-box>
            <text:p text:style-name="P1"><text:span text:style-name="T2">.ABRIL</text:span></text:p>
          </draw:text-box>
        </draw:frame>
        <draw:frame draw:style-name="gr1" draw:text-style-name="P2" draw:layer="layout" svg:width="0.431cm" svg:height="0.17cm" svg:x="7.177cm" svg:y="4.759cm">
          <draw:text-box>
            <text:p text:style-name="P1"><text:span text:style-name="T2">52101</text:span></text:p>
          </draw:text-box>
        </draw:frame>
        <draw:frame draw:style-name="gr1" draw:text-style-name="P2" draw:layer="layout" svg:width="2.933cm" svg:height="0.17cm" svg:x="7.664cm" svg:y="4.539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4.759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4.759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4.759cm">
          <draw:text-box>
            <text:p text:style-name="P1"><text:span text:style-name="T2">21/05/2025</text:span></text:p>
          </draw:text-box>
        </draw:frame>
        <draw:frame draw:style-name="gr1" draw:text-style-name="P2" draw:layer="layout" svg:width="1.537cm" svg:height="0.17cm" svg:x="16.835cm" svg:y="4.759cm">
          <draw:text-box>
            <text:p text:style-name="P1"><text:span text:style-name="T2">68,94 Custos Indiretos</text:span></text:p>
          </draw:text-box>
        </draw:frame>
        <draw:frame draw:style-name="gr1" draw:text-style-name="P2" draw:layer="layout" svg:width="0.637cm" svg:height="0.17cm" svg:x="2.053cm" svg:y="4.979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4.979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927cm" svg:height="0.17cm" svg:x="7.177cm" svg:y="4.979cm">
          <draw:text-box>
            <text:p text:style-name="P1"><text:span text:style-name="T2">52302 CAIXA ECONOMICA FEDERAL - FGTS</text:span></text:p>
          </draw:text-box>
        </draw:frame>
        <draw:frame draw:style-name="gr1" draw:text-style-name="P2" draw:layer="layout" svg:width="1.409cm" svg:height="0.17cm" svg:x="10.708cm" svg:y="4.979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4.979cm">
          <draw:text-box>
            <text:p text:style-name="P1"><text:span text:style-name="T2">23/05/2025</text:span></text:p>
          </draw:text-box>
        </draw:frame>
        <draw:frame draw:style-name="gr1" draw:text-style-name="P2" draw:layer="layout" svg:width="1.318cm" svg:height="0.17cm" svg:x="16.624cm" svg:y="4.979cm">
          <draw:text-box>
            <text:p text:style-name="P1"><text:span text:style-name="T2">1.134,19 Poupança</text:span></text:p>
          </draw:text-box>
        </draw:frame>
        <draw:frame draw:style-name="gr1" draw:text-style-name="P2" draw:layer="layout" svg:width="0.467cm" svg:height="0.17cm" svg:x="2.053cm" svg:y="5.19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5.199cm">
          <draw:text-box>
            <text:p text:style-name="P1"><text:span text:style-name="T2">.2853</text:span></text:p>
          </draw:text-box>
        </draw:frame>
        <draw:frame draw:style-name="gr1" draw:text-style-name="P2" draw:layer="layout" svg:width="1.738cm" svg:height="0.17cm" svg:x="7.177cm" svg:y="5.199cm">
          <draw:text-box>
            <text:p text:style-name="P1"><text:span text:style-name="T2">52301 SINDBENEFICENTE</text:span></text:p>
          </draw:text-box>
        </draw:frame>
        <draw:frame draw:style-name="gr1" draw:text-style-name="P2" draw:layer="layout" svg:width="1.447cm" svg:height="0.17cm" svg:x="10.708cm" svg:y="5.199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5.199cm">
          <draw:text-box>
            <text:p text:style-name="P1"><text:span text:style-name="T2">23/05/2025</text:span></text:p>
          </draw:text-box>
        </draw:frame>
        <draw:frame draw:style-name="gr1" draw:text-style-name="P2" draw:layer="layout" svg:width="1.523cm" svg:height="0.17cm" svg:x="17.047cm" svg:y="5.199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592cm" svg:height="0.17cm" svg:x="2.053cm" svg:y="5.419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5.419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77cm" svg:height="0.17cm" svg:x="7.177cm" svg:y="5.419cm">
          <draw:text-box>
            <text:p text:style-name="P1"><text:span text:style-name="T2">61557 LORRANE ARAUJO SANT ANA</text:span></text:p>
          </draw:text-box>
        </draw:frame>
        <draw:frame draw:style-name="gr1" draw:text-style-name="P2" draw:layer="layout" svg:width="2.327cm" svg:height="0.17cm" svg:x="10.708cm" svg:y="5.419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5.419cm">
          <draw:text-box>
            <text:p text:style-name="P1"><text:span text:style-name="T2">23/05/2025</text:span></text:p>
          </draw:text-box>
        </draw:frame>
        <draw:frame draw:style-name="gr1" draw:text-style-name="P2" draw:layer="layout" svg:width="1.318cm" svg:height="0.17cm" svg:x="16.624cm" svg:y="5.419cm">
          <draw:text-box>
            <text:p text:style-name="P1"><text:span text:style-name="T2">7.832,27 Poupança</text:span></text:p>
          </draw:text-box>
        </draw:frame>
        <draw:frame draw:style-name="gr1" draw:text-style-name="P2" draw:layer="layout" svg:width="1.526cm" svg:height="0.17cm" svg:x="2.053cm" svg:y="5.6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5.64cm">
          <draw:text-box>
            <text:p text:style-name="P1"><text:span text:style-name="T2">.6055</text:span></text:p>
          </draw:text-box>
        </draw:frame>
        <draw:frame draw:style-name="gr1" draw:text-style-name="P2" draw:layer="layout" svg:width="3.001cm" svg:height="0.17cm" svg:x="7.177cm" svg:y="5.64cm">
          <draw:text-box>
            <text:p text:style-name="P1"><text:span text:style-name="T2">52701 TALENT ASSESSORIA CONTABIL LTDA</text:span></text:p>
          </draw:text-box>
        </draw:frame>
        <draw:frame draw:style-name="gr1" draw:text-style-name="P2" draw:layer="layout" svg:width="1.468cm" svg:height="0.17cm" svg:x="10.708cm" svg:y="5.64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159cm" svg:y="5.64cm">
          <draw:text-box>
            <text:p text:style-name="P1"><text:span text:style-name="T2">27/05/2025</text:span></text:p>
          </draw:text-box>
        </draw:frame>
        <draw:frame draw:style-name="gr1" draw:text-style-name="P2" draw:layer="layout" svg:width="1.751cm" svg:height="0.17cm" svg:x="16.624cm" svg:y="5.64cm">
          <draw:text-box>
            <text:p text:style-name="P1"><text:span text:style-name="T2">3.889,00 Custos Indiretos</text:span></text:p>
          </draw:text-box>
        </draw:frame>
        <draw:frame draw:style-name="gr1" draw:text-style-name="P2" draw:layer="layout" svg:width="0.501cm" svg:height="0.17cm" svg:x="2.053cm" svg:y="5.8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765cm" svg:height="0.17cm" svg:x="3.718cm" svg:y="5.86cm">
          <draw:text-box>
            <text:p text:style-name="P1"><text:span text:style-name="T2">.REND. MAIO/APLICAÇÃO</text:span></text:p>
          </draw:text-box>
        </draw:frame>
        <draw:frame draw:style-name="gr1" draw:text-style-name="P2" draw:layer="layout" svg:width="2.41cm" svg:height="0.17cm" svg:x="7.664cm" svg:y="5.86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5.86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5.86cm">
          <draw:text-box>
            <text:p text:style-name="P1"><text:span text:style-name="T2">31/05/2025</text:span></text:p>
          </draw:text-box>
        </draw:frame>
        <draw:frame draw:style-name="gr1" draw:text-style-name="P2" draw:layer="layout" svg:width="0.388cm" svg:height="0.17cm" svg:x="16.835cm" svg:y="5.86cm">
          <draw:text-box>
            <text:p text:style-name="P1"><text:span text:style-name="T2">10,53</text:span></text:p>
          </draw:text-box>
        </draw:frame>
        <draw:frame draw:style-name="gr1" draw:text-style-name="P2" draw:layer="layout" svg:width="0.501cm" svg:height="0.17cm" svg:x="2.053cm" svg:y="6.08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768cm" svg:height="0.17cm" svg:x="3.718cm" svg:y="6.081cm">
          <draw:text-box>
            <text:p text:style-name="P1"><text:span text:style-name="T2">.REND. MAIO/POUPANÇA</text:span></text:p>
          </draw:text-box>
        </draw:frame>
        <draw:frame draw:style-name="gr1" draw:text-style-name="P2" draw:layer="layout" svg:width="2.41cm" svg:height="0.17cm" svg:x="7.664cm" svg:y="6.081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6.081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6.081cm">
          <draw:text-box>
            <text:p text:style-name="P1"><text:span text:style-name="T2">31/05/2025</text:span></text:p>
          </draw:text-box>
        </draw:frame>
        <draw:frame draw:style-name="gr1" draw:text-style-name="P2" draw:layer="layout" svg:width="1.189cm" svg:height="0.17cm" svg:x="16.751cm" svg:y="6.081cm">
          <draw:text-box>
            <text:p text:style-name="P1"><text:span text:style-name="T2">134,27 Poupança</text:span></text:p>
          </draw:text-box>
        </draw:frame>
        <draw:frame draw:style-name="gr1" draw:text-style-name="P2" draw:layer="layout" svg:width="1.289cm" svg:height="0.17cm" svg:x="2.053cm" svg:y="6.30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6.301cm">
          <draw:text-box>
            <text:p text:style-name="P1"><text:span text:style-name="T2">.12370</text:span></text:p>
          </draw:text-box>
        </draw:frame>
        <draw:frame draw:style-name="gr1" draw:text-style-name="P2" draw:layer="layout" svg:width="2.982cm" svg:height="0.17cm" svg:x="7.177cm" svg:y="6.301cm">
          <draw:text-box>
            <text:p text:style-name="P1"><text:span text:style-name="T2">60401 PORTUGAZ COMERCIO DE GAS LTDA</text:span></text:p>
          </draw:text-box>
        </draw:frame>
        <draw:frame draw:style-name="gr1" draw:text-style-name="P2" draw:layer="layout" svg:width="0.663cm" svg:height="0.17cm" svg:x="10.708cm" svg:y="6.301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159cm" svg:y="6.301cm">
          <draw:text-box>
            <text:p text:style-name="P1"><text:span text:style-name="T2">04/06/2025</text:span></text:p>
          </draw:text-box>
        </draw:frame>
        <draw:frame draw:style-name="gr1" draw:text-style-name="P2" draw:layer="layout" svg:width="1.409cm" svg:height="0.17cm" svg:x="16.962cm" svg:y="6.301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1.526cm" svg:height="0.17cm" svg:x="2.053cm" svg:y="6.52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6.521cm">
          <draw:text-box>
            <text:p text:style-name="P1"><text:span text:style-name="T2">.142</text:span></text:p>
          </draw:text-box>
        </draw:frame>
        <draw:frame draw:style-name="gr1" draw:text-style-name="P2" draw:layer="layout" svg:width="2.848cm" svg:height="0.17cm" svg:x="7.177cm" svg:y="6.521cm">
          <draw:text-box>
            <text:p text:style-name="P1"><text:span text:style-name="T2">60402 52.867.493 FABRICIO MAGALHAES</text:span></text:p>
          </draw:text-box>
        </draw:frame>
        <draw:frame draw:style-name="gr1" draw:text-style-name="P2" draw:layer="layout" svg:width="1.496cm" svg:height="0.17cm" svg:x="10.708cm" svg:y="6.521cm">
          <draw:text-box>
            <text:p text:style-name="P1"><text:span text:style-name="T2">Serviços de Pintura PJ</text:span></text:p>
          </draw:text-box>
        </draw:frame>
        <draw:frame draw:style-name="gr1" draw:text-style-name="P2" draw:layer="layout" svg:width="0.819cm" svg:height="0.17cm" svg:x="14.159cm" svg:y="6.521cm">
          <draw:text-box>
            <text:p text:style-name="P1"><text:span text:style-name="T2">04/06/2025</text:span></text:p>
          </draw:text-box>
        </draw:frame>
        <draw:frame draw:style-name="gr1" draw:text-style-name="P2" draw:layer="layout" svg:width="1.751cm" svg:height="0.17cm" svg:x="16.624cm" svg:y="6.521cm">
          <draw:text-box>
            <text:p text:style-name="P1"><text:span text:style-name="T2">7.400,00 Custos Indiretos</text:span></text:p>
          </draw:text-box>
        </draw:frame>
        <draw:frame draw:style-name="gr1" draw:text-style-name="P2" draw:layer="layout" svg:width="0.592cm" svg:height="0.17cm" svg:x="2.053cm" svg:y="6.741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6.74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8cm" svg:height="0.17cm" svg:x="7.177cm" svg:y="6.741cm">
          <draw:text-box>
            <text:p text:style-name="P1"><text:span text:style-name="T2">28827 ABGAIL DE ARAUJO OLIVEIRA</text:span></text:p>
          </draw:text-box>
        </draw:frame>
        <draw:frame draw:style-name="gr1" draw:text-style-name="P2" draw:layer="layout" svg:width="2.327cm" svg:height="0.17cm" svg:x="10.708cm" svg:y="6.741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6.741cm">
          <draw:text-box>
            <text:p text:style-name="P1"><text:span text:style-name="T2">05/06/2025</text:span></text:p>
          </draw:text-box>
        </draw:frame>
        <draw:frame draw:style-name="gr1" draw:text-style-name="P2" draw:layer="layout" svg:width="1.189cm" svg:height="0.17cm" svg:x="16.751cm" svg:y="6.741cm">
          <draw:text-box>
            <text:p text:style-name="P1"><text:span text:style-name="T2">721,08 Poupança</text:span></text:p>
          </draw:text-box>
        </draw:frame>
        <draw:frame draw:style-name="gr1" draw:text-style-name="P2" draw:layer="layout" svg:width="0.467cm" svg:height="0.17cm" svg:x="2.053cm" svg:y="6.96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6.961cm">
          <draw:text-box>
            <text:p text:style-name="P1"><text:span text:style-name="T2">.2878</text:span></text:p>
          </draw:text-box>
        </draw:frame>
        <draw:frame draw:style-name="gr1" draw:text-style-name="P2" draw:layer="layout" svg:width="1.738cm" svg:height="0.17cm" svg:x="7.177cm" svg:y="6.961cm">
          <draw:text-box>
            <text:p text:style-name="P1"><text:span text:style-name="T2">60501 SINDBENEFICENTE</text:span></text:p>
          </draw:text-box>
        </draw:frame>
        <draw:frame draw:style-name="gr1" draw:text-style-name="P2" draw:layer="layout" svg:width="1.447cm" svg:height="0.17cm" svg:x="10.708cm" svg:y="6.961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6.961cm">
          <draw:text-box>
            <text:p text:style-name="P1"><text:span text:style-name="T2">05/06/2025</text:span></text:p>
          </draw:text-box>
        </draw:frame>
        <draw:frame draw:style-name="gr1" draw:text-style-name="P2" draw:layer="layout" svg:width="1.523cm" svg:height="0.17cm" svg:x="17.047cm" svg:y="6.961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67cm" svg:height="0.17cm" svg:x="2.053cm" svg:y="7.18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7.181cm">
          <draw:text-box>
            <text:p text:style-name="P1"><text:span text:style-name="T2">.062026</text:span></text:p>
          </draw:text-box>
        </draw:frame>
        <draw:frame draw:style-name="gr1" draw:text-style-name="P2" draw:layer="layout" svg:width="2.307cm" svg:height="0.17cm" svg:x="7.177cm" svg:y="7.181cm">
          <draw:text-box>
            <text:p text:style-name="P1"><text:span text:style-name="T2">48037 Cleiziélen Dias de Carvalho</text:span></text:p>
          </draw:text-box>
        </draw:frame>
        <draw:frame draw:style-name="gr1" draw:text-style-name="P2" draw:layer="layout" svg:width="1.628cm" svg:height="0.17cm" svg:x="10.708cm" svg:y="7.181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7.181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737cm" svg:height="0.17cm" svg:x="16.835cm" svg:y="7.181cm">
          <draw:text-box>
            <text:p text:style-name="P1"><text:span text:style-name="T2">235,6 Recursos Humanos</text:span></text:p>
          </draw:text-box>
        </draw:frame>
        <draw:frame draw:style-name="gr1" draw:text-style-name="P2" draw:layer="layout" svg:width="0.467cm" svg:height="0.17cm" svg:x="2.053cm" svg:y="7.40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7.402cm">
          <draw:text-box>
            <text:p text:style-name="P1"><text:span text:style-name="T2">.062026</text:span></text:p>
          </draw:text-box>
        </draw:frame>
        <draw:frame draw:style-name="gr1" draw:text-style-name="P2" draw:layer="layout" svg:width="2.772cm" svg:height="0.17cm" svg:x="7.177cm" svg:y="7.402cm">
          <draw:text-box>
            <text:p text:style-name="P1"><text:span text:style-name="T2">48037 Juliana Cardoso Sereno Sinnhofer</text:span></text:p>
          </draw:text-box>
        </draw:frame>
        <draw:frame draw:style-name="gr1" draw:text-style-name="P2" draw:layer="layout" svg:width="1.628cm" svg:height="0.17cm" svg:x="10.708cm" svg:y="7.402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7.402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737cm" svg:height="0.17cm" svg:x="16.835cm" svg:y="7.402cm">
          <draw:text-box>
            <text:p text:style-name="P1"><text:span text:style-name="T2">235,6 Recursos Humanos</text:span></text:p>
          </draw:text-box>
        </draw:frame>
        <draw:frame draw:style-name="gr1" draw:text-style-name="P2" draw:layer="layout" svg:width="0.559cm" svg:height="0.17cm" svg:x="2.053cm" svg:y="7.6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622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151cm" svg:height="0.17cm" svg:x="7.177cm" svg:y="7.622cm">
          <draw:text-box>
            <text:p text:style-name="P1"><text:span text:style-name="T2">48038 ALINA GOMES BARBOSA</text:span></text:p>
          </draw:text-box>
        </draw:frame>
        <draw:frame draw:style-name="gr1" draw:text-style-name="P2" draw:layer="layout" svg:width="1.329cm" svg:height="0.17cm" svg:x="10.708cm" svg:y="7.62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622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7.622cm">
          <draw:text-box>
            <text:p text:style-name="P1"><text:span text:style-name="T2">2.755,95 Recursos Humanos</text:span></text:p>
          </draw:text-box>
        </draw:frame>
        <draw:frame draw:style-name="gr1" draw:text-style-name="P2" draw:layer="layout" svg:width="0.559cm" svg:height="0.17cm" svg:x="2.053cm" svg:y="7.84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842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1.919cm" svg:height="0.17cm" svg:x="7.177cm" svg:y="7.842cm">
          <draw:text-box>
            <text:p text:style-name="P1"><text:span text:style-name="T2">48038 MARIA ELENA VIEIRA</text:span></text:p>
          </draw:text-box>
        </draw:frame>
        <draw:frame draw:style-name="gr1" draw:text-style-name="P2" draw:layer="layout" svg:width="1.329cm" svg:height="0.17cm" svg:x="10.708cm" svg:y="7.84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842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7.84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8.06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062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024cm" svg:height="0.17cm" svg:x="7.177cm" svg:y="8.062cm">
          <draw:text-box>
            <text:p text:style-name="P1"><text:span text:style-name="T2">48038 Maristela da Silva Cruz</text:span></text:p>
          </draw:text-box>
        </draw:frame>
        <draw:frame draw:style-name="gr1" draw:text-style-name="P2" draw:layer="layout" svg:width="1.329cm" svg:height="0.17cm" svg:x="10.708cm" svg:y="8.06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062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8.06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8.28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282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527cm" svg:height="0.17cm" svg:x="7.177cm" svg:y="8.282cm">
          <draw:text-box>
            <text:p text:style-name="P1"><text:span text:style-name="T2">48038 Amanda Karine de Souza Silva</text:span></text:p>
          </draw:text-box>
        </draw:frame>
        <draw:frame draw:style-name="gr1" draw:text-style-name="P2" draw:layer="layout" svg:width="1.329cm" svg:height="0.17cm" svg:x="10.708cm" svg:y="8.28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282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8.28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8.5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502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73cm" svg:height="0.17cm" svg:x="7.177cm" svg:y="8.502cm">
          <draw:text-box>
            <text:p text:style-name="P1"><text:span text:style-name="T2">48038 RAIMUNDA GOMES DE OLIVEIRA</text:span></text:p>
          </draw:text-box>
        </draw:frame>
        <draw:frame draw:style-name="gr1" draw:text-style-name="P2" draw:layer="layout" svg:width="1.411cm" svg:height="0.17cm" svg:x="10.708cm" svg:y="8.502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159cm" svg:y="8.502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8.502cm">
          <draw:text-box>
            <text:p text:style-name="P1"><text:span text:style-name="T2">1.818,27 Recursos Humanos</text:span></text:p>
          </draw:text-box>
        </draw:frame>
        <draw:frame draw:style-name="gr1" draw:text-style-name="P2" draw:layer="layout" svg:width="0.559cm" svg:height="0.17cm" svg:x="2.053cm" svg:y="8.7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722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349cm" svg:height="0.17cm" svg:x="7.177cm" svg:y="8.722cm">
          <draw:text-box>
            <text:p text:style-name="P1"><text:span text:style-name="T2">48038 ESMERIA RIBEIRO DA SILVA</text:span></text:p>
          </draw:text-box>
        </draw:frame>
        <draw:frame draw:style-name="gr1" draw:text-style-name="P2" draw:layer="layout" svg:width="1.804cm" svg:height="0.17cm" svg:x="10.708cm" svg:y="8.722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8.722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8.722cm">
          <draw:text-box>
            <text:p text:style-name="P1"><text:span text:style-name="T2">1.371,57 Recursos Humanos</text:span></text:p>
          </draw:text-box>
        </draw:frame>
        <draw:frame draw:style-name="gr1" draw:text-style-name="P2" draw:layer="layout" svg:width="0.559cm" svg:height="0.17cm" svg:x="2.053cm" svg:y="8.9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943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762cm" svg:height="0.17cm" svg:x="7.177cm" svg:y="8.943cm">
          <draw:text-box>
            <text:p text:style-name="P1"><text:span text:style-name="T2">48038 TELMA PIRES ALVES DOS SANTOS</text:span></text:p>
          </draw:text-box>
        </draw:frame>
        <draw:frame draw:style-name="gr1" draw:text-style-name="P2" draw:layer="layout" svg:width="1.329cm" svg:height="0.17cm" svg:x="10.708cm" svg:y="8.94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943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8.943cm">
          <draw:text-box>
            <text:p text:style-name="P1"><text:span text:style-name="T2">2.749,13 Recursos Humanos</text:span></text:p>
          </draw:text-box>
        </draw:frame>
        <draw:frame draw:style-name="gr1" draw:text-style-name="P2" draw:layer="layout" svg:width="0.559cm" svg:height="0.17cm" svg:x="2.053cm" svg:y="9.1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163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647cm" svg:height="0.17cm" svg:x="7.177cm" svg:y="9.163cm">
          <draw:text-box>
            <text:p text:style-name="P1"><text:span text:style-name="T2">48038 MARACYARA BIZZARRO MOTTA</text:span></text:p>
          </draw:text-box>
        </draw:frame>
        <draw:frame draw:style-name="gr1" draw:text-style-name="P2" draw:layer="layout" svg:width="1.206cm" svg:height="0.17cm" svg:x="10.708cm" svg:y="9.163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159cm" svg:y="9.163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9.163cm">
          <draw:text-box>
            <text:p text:style-name="P1"><text:span text:style-name="T2">4.543,73 Recursos Humanos</text:span></text:p>
          </draw:text-box>
        </draw:frame>
        <draw:frame draw:style-name="gr1" draw:text-style-name="P2" draw:layer="layout" svg:width="0.559cm" svg:height="0.17cm" svg:x="2.053cm" svg:y="9.3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383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765cm" svg:height="0.17cm" svg:x="7.177cm" svg:y="9.383cm">
          <draw:text-box>
            <text:p text:style-name="P1"><text:span text:style-name="T2">48038 ELIZIA BARBOSA SOUZA DA SILVA</text:span></text:p>
          </draw:text-box>
        </draw:frame>
        <draw:frame draw:style-name="gr1" draw:text-style-name="P2" draw:layer="layout" svg:width="1.329cm" svg:height="0.17cm" svg:x="10.708cm" svg:y="9.3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9.383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9.38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9.60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603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315cm" svg:height="0.17cm" svg:x="7.177cm" svg:y="9.603cm">
          <draw:text-box>
            <text:p text:style-name="P1"><text:span text:style-name="T2">48038 VANDA OLIVEIRA DA SILVA</text:span></text:p>
          </draw:text-box>
        </draw:frame>
        <draw:frame draw:style-name="gr1" draw:text-style-name="P2" draw:layer="layout" svg:width="1.882cm" svg:height="0.17cm" svg:x="10.708cm" svg:y="9.603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9.603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9.603cm">
          <draw:text-box>
            <text:p text:style-name="P1"><text:span text:style-name="T2">1.507,77 Recursos Humanos</text:span></text:p>
          </draw:text-box>
        </draw:frame>
        <draw:frame draw:style-name="gr1" draw:text-style-name="P2" draw:layer="layout" svg:width="0.559cm" svg:height="0.17cm" svg:x="2.053cm" svg:y="9.82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823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52cm" svg:height="0.17cm" svg:x="7.177cm" svg:y="9.823cm">
          <draw:text-box>
            <text:p text:style-name="P1"><text:span text:style-name="T2">48038 ROSENILDA SANTOS DA SILVA</text:span></text:p>
          </draw:text-box>
        </draw:frame>
        <draw:frame draw:style-name="gr1" draw:text-style-name="P2" draw:layer="layout" svg:width="1.882cm" svg:height="0.17cm" svg:x="10.708cm" svg:y="9.823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9.823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9.823cm">
          <draw:text-box>
            <text:p text:style-name="P1"><text:span text:style-name="T2">1.619,30 Recursos Humanos</text:span></text:p>
          </draw:text-box>
        </draw:frame>
        <draw:frame draw:style-name="gr1" draw:text-style-name="P2" draw:layer="layout" svg:width="0.559cm" svg:height="0.17cm" svg:x="2.053cm" svg:y="10.0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043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938cm" svg:height="0.17cm" svg:x="7.177cm" svg:y="10.043cm">
          <draw:text-box>
            <text:p text:style-name="P1"><text:span text:style-name="T2">48038 MARIA APARECIDA DE SOUSA SILVA</text:span></text:p>
          </draw:text-box>
        </draw:frame>
        <draw:frame draw:style-name="gr1" draw:text-style-name="P2" draw:layer="layout" svg:width="1.329cm" svg:height="0.17cm" svg:x="10.708cm" svg:y="10.04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043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10.04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4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483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3.396cm" svg:height="0.17cm" svg:x="7.177cm" svg:y="10.483cm">
          <draw:text-box>
            <text:p text:style-name="P1"><text:span text:style-name="T2">48038 MARIA DAS DORES ROSALVO DOS SANTOS</text:span></text:p>
          </draw:text-box>
        </draw:frame>
        <draw:frame draw:style-name="gr1" draw:text-style-name="P2" draw:layer="layout" svg:width="1.329cm" svg:height="0.17cm" svg:x="10.708cm" svg:y="10.4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483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10.48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70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704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511cm" svg:height="0.17cm" svg:x="7.177cm" svg:y="10.704cm">
          <draw:text-box>
            <text:p text:style-name="P1"><text:span text:style-name="T2">48038 Dayane Bruna do Nascimento</text:span></text:p>
          </draw:text-box>
        </draw:frame>
        <draw:frame draw:style-name="gr1" draw:text-style-name="P2" draw:layer="layout" svg:width="1.329cm" svg:height="0.17cm" svg:x="10.708cm" svg:y="10.70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704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10.704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92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924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325cm" svg:height="0.17cm" svg:x="7.177cm" svg:y="10.924cm">
          <draw:text-box>
            <text:p text:style-name="P1"><text:span text:style-name="T2">48038 ALINE CARLOS FERNANDES</text:span></text:p>
          </draw:text-box>
        </draw:frame>
        <draw:frame draw:style-name="gr1" draw:text-style-name="P2" draw:layer="layout" svg:width="1.329cm" svg:height="0.17cm" svg:x="10.708cm" svg:y="10.92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924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10.924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1.14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1.144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104cm" svg:height="0.17cm" svg:x="7.177cm" svg:y="11.144cm">
          <draw:text-box>
            <text:p text:style-name="P1"><text:span text:style-name="T2">48038 Evelyn Paganelli Ribeiro</text:span></text:p>
          </draw:text-box>
        </draw:frame>
        <draw:frame draw:style-name="gr1" draw:text-style-name="P2" draw:layer="layout" svg:width="1.329cm" svg:height="0.17cm" svg:x="10.708cm" svg:y="11.14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1.144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11.144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1.36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1.364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307cm" svg:height="0.17cm" svg:x="7.177cm" svg:y="11.364cm">
          <draw:text-box>
            <text:p text:style-name="P1"><text:span text:style-name="T2">48038 Cleiziélen Dias de Carvalho</text:span></text:p>
          </draw:text-box>
        </draw:frame>
        <draw:frame draw:style-name="gr1" draw:text-style-name="P2" draw:layer="layout" svg:width="1.804cm" svg:height="0.17cm" svg:x="10.708cm" svg:y="11.364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11.364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11.364cm">
          <draw:text-box>
            <text:p text:style-name="P1"><text:span text:style-name="T2">1.429,12 Recursos Humanos</text:span></text:p>
          </draw:text-box>
        </draw:frame>
        <draw:frame draw:style-name="gr1" draw:text-style-name="P2" draw:layer="layout" svg:width="0.559cm" svg:height="0.17cm" svg:x="2.053cm" svg:y="11.58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1.584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032cm" svg:height="0.17cm" svg:x="7.177cm" svg:y="11.584cm">
          <draw:text-box>
            <text:p text:style-name="P1"><text:span text:style-name="T2">48038 TAISE SOUZA DA SILVA</text:span></text:p>
          </draw:text-box>
        </draw:frame>
        <draw:frame draw:style-name="gr1" draw:text-style-name="P2" draw:layer="layout" svg:width="2.23cm" svg:height="0.17cm" svg:x="10.708cm" svg:y="11.584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159cm" svg:y="11.584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11.584cm">
          <draw:text-box>
            <text:p text:style-name="P1"><text:span text:style-name="T2">3.035,44 Recursos Humanos</text:span></text:p>
          </draw:text-box>
        </draw:frame>
        <draw:frame draw:style-name="gr1" draw:text-style-name="P2" draw:layer="layout" svg:width="0.559cm" svg:height="0.17cm" svg:x="2.053cm" svg:y="11.80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1.805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948cm" svg:height="0.17cm" svg:x="7.177cm" svg:y="11.805cm">
          <draw:text-box>
            <text:p text:style-name="P1"><text:span text:style-name="T2">48038 THAIS LILIANE DE OLIVEIRA PEREIRA</text:span></text:p>
          </draw:text-box>
        </draw:frame>
        <draw:frame draw:style-name="gr1" draw:text-style-name="P2" draw:layer="layout" svg:width="1.329cm" svg:height="0.17cm" svg:x="10.708cm" svg:y="11.80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1.805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11.805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2.02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2.025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234cm" svg:height="0.17cm" svg:x="7.177cm" svg:y="12.025cm">
          <draw:text-box>
            <text:p text:style-name="P1"><text:span text:style-name="T2">48038 THYFANY MOREIRA SILVA</text:span></text:p>
          </draw:text-box>
        </draw:frame>
        <draw:frame draw:style-name="gr1" draw:text-style-name="P2" draw:layer="layout" svg:width="1.329cm" svg:height="0.17cm" svg:x="10.708cm" svg:y="12.02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2.025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12.025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2.24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2.245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772cm" svg:height="0.17cm" svg:x="7.177cm" svg:y="12.245cm">
          <draw:text-box>
            <text:p text:style-name="P1"><text:span text:style-name="T2">48038 Juliana Cardoso Sereno Sinnhofer</text:span></text:p>
          </draw:text-box>
        </draw:frame>
        <draw:frame draw:style-name="gr1" draw:text-style-name="P2" draw:layer="layout" svg:width="2.06cm" svg:height="0.17cm" svg:x="10.708cm" svg:y="12.245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159cm" svg:y="12.245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12.245cm">
          <draw:text-box>
            <text:p text:style-name="P1"><text:span text:style-name="T2">1.786,77 Recursos Humanos</text:span></text:p>
          </draw:text-box>
        </draw:frame>
        <draw:frame draw:style-name="gr1" draw:text-style-name="P2" draw:layer="layout" svg:width="0.559cm" svg:height="0.17cm" svg:x="2.053cm" svg:y="12.46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2.465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141cm" svg:height="0.17cm" svg:x="7.177cm" svg:y="12.465cm">
          <draw:text-box>
            <text:p text:style-name="P1"><text:span text:style-name="T2">48038 MARIA CARMINA NERES</text:span></text:p>
          </draw:text-box>
        </draw:frame>
        <draw:frame draw:style-name="gr1" draw:text-style-name="P2" draw:layer="layout" svg:width="1.329cm" svg:height="0.17cm" svg:x="10.708cm" svg:y="12.46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2.465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12.465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2.6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2.68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129cm" svg:height="0.17cm" svg:x="7.177cm" svg:y="12.686cm">
          <draw:text-box>
            <text:p text:style-name="P1"><text:span text:style-name="T2">48038 ALICE GUEDES DE MELO</text:span></text:p>
          </draw:text-box>
        </draw:frame>
        <draw:frame draw:style-name="gr1" draw:text-style-name="P2" draw:layer="layout" svg:width="1.329cm" svg:height="0.17cm" svg:x="10.708cm" svg:y="12.68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2.686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1.951cm" svg:height="0.17cm" svg:x="16.624cm" svg:y="12.68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01cm" svg:height="0.17cm" svg:x="2.053cm" svg:y="12.90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2.906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878cm" svg:height="0.17cm" svg:x="7.177cm" svg:y="12.906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12.906cm">
          <draw:text-box>
            <text:p text:style-name="P1"><text:span text:style-name="T2">06/06/2025</text:span></text:p>
          </draw:text-box>
        </draw:frame>
        <draw:frame draw:style-name="gr1" draw:text-style-name="P2" draw:layer="layout" svg:width="0.688cm" svg:height="0.17cm" svg:x="16.539cm" svg:y="12.906cm">
          <draw:text-box>
            <text:p text:style-name="P1"><text:span text:style-name="T2">56.421,04</text:span></text:p>
          </draw:text-box>
        </draw:frame>
        <draw:frame draw:style-name="gr1" draw:text-style-name="P2" draw:layer="layout" svg:width="0.912cm" svg:height="0.17cm" svg:x="2.053cm" svg:y="13.126cm">
          <draw:text-box>
            <text:p text:style-name="P1"><text:span text:style-name="T2">Recibo Férias</text:span></text:p>
          </draw:text-box>
        </draw:frame>
        <draw:frame draw:style-name="gr1" draw:text-style-name="P2" draw:layer="layout" svg:width="0.56cm" svg:height="0.17cm" svg:x="3.718cm" svg:y="13.126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762cm" svg:height="0.17cm" svg:x="7.177cm" svg:y="13.126cm">
          <draw:text-box>
            <text:p text:style-name="P1"><text:span text:style-name="T2">27600 TELMA PIRES ALVES DOS SANTOS</text:span></text:p>
          </draw:text-box>
        </draw:frame>
        <draw:frame draw:style-name="gr1" draw:text-style-name="P2" draw:layer="layout" svg:width="2.323cm" svg:height="0.17cm" svg:x="10.708cm" svg:y="13.126cm">
          <draw:text-box>
            <text:p text:style-name="P1"><text:span text:style-name="T2">Férias Pecúnia e 1/3 Férias (folha)</text:span></text:p>
          </draw:text-box>
        </draw:frame>
        <draw:frame draw:style-name="gr1" draw:text-style-name="P2" draw:layer="layout" svg:width="0.819cm" svg:height="0.17cm" svg:x="14.159cm" svg:y="13.126cm">
          <draw:text-box>
            <text:p text:style-name="P1"><text:span text:style-name="T2">09/06/2025</text:span></text:p>
          </draw:text-box>
        </draw:frame>
        <draw:frame draw:style-name="gr1" draw:text-style-name="P2" draw:layer="layout" svg:width="1.318cm" svg:height="0.17cm" svg:x="16.624cm" svg:y="13.126cm">
          <draw:text-box>
            <text:p text:style-name="P1"><text:span text:style-name="T2">3.476,54 Poupança</text:span></text:p>
          </draw:text-box>
        </draw:frame>
        <draw:frame draw:style-name="gr1" draw:text-style-name="P2" draw:layer="layout" svg:width="0.56cm" svg:height="0.17cm" svg:x="3.718cm" svg:y="13.346cm">
          <draw:text-box>
            <text:p text:style-name="P1"><text:span text:style-name="T2">.108169</text:span></text:p>
          </draw:text-box>
        </draw:frame>
        <draw:frame draw:style-name="gr1" draw:text-style-name="P2" draw:layer="layout" svg:width="2.205cm" svg:height="0.17cm" svg:x="7.092cm" svg:y="13.346cm">
          <draw:text-box>
            <text:p text:style-name="P1"><text:span text:style-name="T2">108169 Prefeitura de Guarulhos</text:span></text:p>
          </draw:text-box>
        </draw:frame>
        <draw:frame draw:style-name="gr1" draw:text-style-name="P2" draw:layer="layout" svg:width="0.819cm" svg:height="0.17cm" svg:x="14.159cm" svg:y="13.346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0.774cm" svg:height="0.17cm" svg:x="16.454cm" svg:y="13.346cm">
          <draw:text-box>
            <text:p text:style-name="P1"><text:span text:style-name="T2">160.774,71</text:span></text:p>
          </draw:text-box>
        </draw:frame>
        <draw:frame draw:style-name="gr1" draw:text-style-name="P2" draw:layer="layout" svg:width="0.453cm" svg:height="0.17cm" svg:x="2.053cm" svg:y="13.56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18cm" svg:y="13.566cm">
          <draw:text-box>
            <text:p text:style-name="P1"><text:span text:style-name="T2">.1094672</text:span></text:p>
          </draw:text-box>
        </draw:frame>
        <draw:frame draw:style-name="gr1" draw:text-style-name="P2" draw:layer="layout" svg:width="3.237cm" svg:height="0.17cm" svg:x="7.177cm" svg:y="13.566cm">
          <draw:text-box>
            <text:p text:style-name="P1"><text:span text:style-name="T2">61001 PROAGIR CLUBE DE BENEFICIOS SOCIAIS</text:span></text:p>
          </draw:text-box>
        </draw:frame>
        <draw:frame draw:style-name="gr1" draw:text-style-name="P2" draw:layer="layout" svg:width="2.054cm" svg:height="0.17cm" svg:x="10.708cm" svg:y="13.566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159cm" svg:y="13.566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09cm" svg:height="0.17cm" svg:x="16.962cm" svg:y="13.566cm">
          <draw:text-box>
            <text:p text:style-name="P1"><text:span text:style-name="T2">888 Recursos Humanos</text:span></text:p>
          </draw:text-box>
        </draw:frame>
        <draw:frame draw:style-name="gr1" draw:text-style-name="P2" draw:layer="layout" svg:width="1.526cm" svg:height="0.17cm" svg:x="2.053cm" svg:y="13.78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3.786cm">
          <draw:text-box>
            <text:p text:style-name="P1"><text:span text:style-name="T2">.619</text:span></text:p>
          </draw:text-box>
        </draw:frame>
        <draw:frame draw:style-name="gr1" draw:text-style-name="P2" draw:layer="layout" svg:width="3.278cm" svg:height="0.17cm" svg:x="7.177cm" svg:y="13.786cm">
          <draw:text-box>
            <text:p text:style-name="P1"><text:span text:style-name="T2">61003 ESPACO LINK TELECOMUNICACOES LTDA</text:span></text:p>
          </draw:text-box>
        </draw:frame>
        <draw:frame draw:style-name="gr1" draw:text-style-name="P2" draw:layer="layout" svg:width="1.328cm" svg:height="0.17cm" svg:x="10.708cm" svg:y="13.786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159cm" svg:y="13.786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537cm" svg:height="0.17cm" svg:x="16.835cm" svg:y="13.786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797cm" svg:height="0.17cm" svg:x="2.053cm" svg:y="14.006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18cm" svg:y="14.00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1.738cm" svg:height="0.17cm" svg:x="7.177cm" svg:y="14.006cm">
          <draw:text-box>
            <text:p text:style-name="P1"><text:span text:style-name="T2">61005 SINDBENEFICENTE</text:span></text:p>
          </draw:text-box>
        </draw:frame>
        <draw:frame draw:style-name="gr1" draw:text-style-name="P2" draw:layer="layout" svg:width="1.718cm" svg:height="0.17cm" svg:x="10.708cm" svg:y="14.006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14.006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523cm" svg:height="0.17cm" svg:x="17.047cm" svg:y="14.006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797cm" svg:height="0.17cm" svg:x="2.053cm" svg:y="14.226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18cm" svg:y="14.22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1.738cm" svg:height="0.17cm" svg:x="7.177cm" svg:y="14.226cm">
          <draw:text-box>
            <text:p text:style-name="P1"><text:span text:style-name="T2">61004 SINDBENEFICENTE</text:span></text:p>
          </draw:text-box>
        </draw:frame>
        <draw:frame draw:style-name="gr1" draw:text-style-name="P2" draw:layer="layout" svg:width="1.718cm" svg:height="0.17cm" svg:x="10.708cm" svg:y="14.226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14.226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823cm" svg:height="0.17cm" svg:x="16.751cm" svg:y="14.226cm">
          <draw:text-box>
            <text:p text:style-name="P1"><text:span text:style-name="T2">559,61 Recursos Humanos</text:span></text:p>
          </draw:text-box>
        </draw:frame>
        <draw:frame draw:style-name="gr1" draw:text-style-name="P2" draw:layer="layout" svg:width="1.526cm" svg:height="0.17cm" svg:x="2.053cm" svg:y="14.66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4.667cm">
          <draw:text-box>
            <text:p text:style-name="P1"><text:span text:style-name="T2">.19153</text:span></text:p>
          </draw:text-box>
        </draw:frame>
        <draw:frame draw:style-name="gr1" draw:text-style-name="P2" draw:layer="layout" svg:width="0.431cm" svg:height="0.17cm" svg:x="7.177cm" svg:y="14.667cm">
          <draw:text-box>
            <text:p text:style-name="P1"><text:span text:style-name="T2">61006</text:span></text:p>
          </draw:text-box>
        </draw:frame>
        <draw:frame draw:style-name="gr1" draw:text-style-name="P2" draw:layer="layout" svg:width="2.494cm" svg:height="0.17cm" svg:x="7.664cm" svg:y="14.447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664cm" svg:y="14.667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708cm" svg:y="14.667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159cm" svg:y="14.667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09cm" svg:height="0.17cm" svg:x="16.962cm" svg:y="14.667cm">
          <draw:text-box>
            <text:p text:style-name="P1"><text:span text:style-name="T2">946 Recursos Humanos</text:span></text:p>
          </draw:text-box>
        </draw:frame>
        <draw:frame draw:style-name="gr1" draw:text-style-name="P2" draw:layer="layout" svg:width="0.447cm" svg:height="0.17cm" svg:x="2.053cm" svg:y="15.10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2cm" svg:height="0.17cm" svg:x="3.718cm" svg:y="15.107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431cm" svg:height="0.17cm" svg:x="7.177cm" svg:y="15.107cm">
          <draw:text-box>
            <text:p text:style-name="P1"><text:span text:style-name="T2">61007</text:span></text:p>
          </draw:text-box>
        </draw:frame>
        <draw:frame draw:style-name="gr1" draw:text-style-name="P2" draw:layer="layout" svg:width="2.405cm" svg:height="0.17cm" svg:x="7.664cm" svg:y="14.887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5.107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5.10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5.107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537cm" svg:height="0.17cm" svg:x="16.835cm" svg:y="15.107cm">
          <draw:text-box>
            <text:p text:style-name="P1"><text:span text:style-name="T2">78,54 Custos Indiretos</text:span></text:p>
          </draw:text-box>
        </draw:frame>
        <draw:frame draw:style-name="gr1" draw:text-style-name="P2" draw:layer="layout" svg:width="0.447cm" svg:height="0.17cm" svg:x="2.053cm" svg:y="15.54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2cm" svg:height="0.17cm" svg:x="3.718cm" svg:y="15.547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431cm" svg:height="0.17cm" svg:x="7.177cm" svg:y="15.547cm">
          <draw:text-box>
            <text:p text:style-name="P1"><text:span text:style-name="T2">61008</text:span></text:p>
          </draw:text-box>
        </draw:frame>
        <draw:frame draw:style-name="gr1" draw:text-style-name="P2" draw:layer="layout" svg:width="2.405cm" svg:height="0.17cm" svg:x="7.664cm" svg:y="15.327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5.547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5.54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5.547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23cm" svg:height="0.17cm" svg:x="16.751cm" svg:y="15.547cm">
          <draw:text-box>
            <text:p text:style-name="P1"><text:span text:style-name="T2">501,61 Custos Indiretos</text:span></text:p>
          </draw:text-box>
        </draw:frame>
        <draw:frame draw:style-name="gr1" draw:text-style-name="P2" draw:layer="layout" svg:width="0.447cm" svg:height="0.17cm" svg:x="2.053cm" svg:y="15.98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2cm" svg:height="0.17cm" svg:x="3.718cm" svg:y="15.988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431cm" svg:height="0.17cm" svg:x="7.177cm" svg:y="15.988cm">
          <draw:text-box>
            <text:p text:style-name="P1"><text:span text:style-name="T2">61009</text:span></text:p>
          </draw:text-box>
        </draw:frame>
        <draw:frame draw:style-name="gr1" draw:text-style-name="P2" draw:layer="layout" svg:width="2.405cm" svg:height="0.17cm" svg:x="7.664cm" svg:y="15.767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5.988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5.988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5.988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23cm" svg:height="0.17cm" svg:x="16.751cm" svg:y="15.988cm">
          <draw:text-box>
            <text:p text:style-name="P1"><text:span text:style-name="T2">223,76 Custos Indiretos</text:span></text:p>
          </draw:text-box>
        </draw:frame>
        <draw:frame draw:style-name="gr1" draw:text-style-name="P2" draw:layer="layout" svg:width="0.447cm" svg:height="0.17cm" svg:x="2.053cm" svg:y="16.42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2cm" svg:height="0.17cm" svg:x="3.718cm" svg:y="16.428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431cm" svg:height="0.17cm" svg:x="7.177cm" svg:y="16.428cm">
          <draw:text-box>
            <text:p text:style-name="P1"><text:span text:style-name="T2">61010</text:span></text:p>
          </draw:text-box>
        </draw:frame>
        <draw:frame draw:style-name="gr1" draw:text-style-name="P2" draw:layer="layout" svg:width="2.933cm" svg:height="0.17cm" svg:x="7.664cm" svg:y="16.208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6.428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6.42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6.428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23cm" svg:height="0.17cm" svg:x="16.751cm" svg:y="16.428cm">
          <draw:text-box>
            <text:p text:style-name="P1"><text:span text:style-name="T2">406,18 Custos Indiretos</text:span></text:p>
          </draw:text-box>
        </draw:frame>
        <draw:frame draw:style-name="gr1" draw:text-style-name="P2" draw:layer="layout" svg:width="0.447cm" svg:height="0.17cm" svg:x="2.053cm" svg:y="16.86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2cm" svg:height="0.17cm" svg:x="3.718cm" svg:y="16.868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431cm" svg:height="0.17cm" svg:x="7.177cm" svg:y="16.868cm">
          <draw:text-box>
            <text:p text:style-name="P1"><text:span text:style-name="T2">61011</text:span></text:p>
          </draw:text-box>
        </draw:frame>
        <draw:frame draw:style-name="gr1" draw:text-style-name="P2" draw:layer="layout" svg:width="2.933cm" svg:height="0.17cm" svg:x="7.664cm" svg:y="16.648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6.868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6.86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6.868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23cm" svg:height="0.17cm" svg:x="16.751cm" svg:y="16.868cm">
          <draw:text-box>
            <text:p text:style-name="P1"><text:span text:style-name="T2">128,66 Custos Indiretos</text:span></text:p>
          </draw:text-box>
        </draw:frame>
        <draw:frame draw:style-name="gr1" draw:text-style-name="P2" draw:layer="layout" svg:width="0.447cm" svg:height="0.17cm" svg:x="2.053cm" svg:y="17.30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2cm" svg:height="0.17cm" svg:x="3.718cm" svg:y="17.308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431cm" svg:height="0.17cm" svg:x="7.177cm" svg:y="17.308cm">
          <draw:text-box>
            <text:p text:style-name="P1"><text:span text:style-name="T2">61012</text:span></text:p>
          </draw:text-box>
        </draw:frame>
        <draw:frame draw:style-name="gr1" draw:text-style-name="P2" draw:layer="layout" svg:width="2.933cm" svg:height="0.17cm" svg:x="7.664cm" svg:y="17.088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7.308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7.30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7.308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23cm" svg:height="0.17cm" svg:x="16.751cm" svg:y="17.308cm">
          <draw:text-box>
            <text:p text:style-name="P1"><text:span text:style-name="T2">100,46 Custos Indiretos</text:span></text:p>
          </draw:text-box>
        </draw:frame>
        <draw:frame draw:style-name="gr1" draw:text-style-name="P2" draw:layer="layout" svg:width="0.453cm" svg:height="0.17cm" svg:x="2.053cm" svg:y="17.52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17.528cm">
          <draw:text-box>
            <text:p text:style-name="P1"><text:span text:style-name="T2">.06/12</text:span></text:p>
          </draw:text-box>
        </draw:frame>
        <draw:frame draw:style-name="gr1" draw:text-style-name="P2" draw:layer="layout" svg:width="2.119cm" svg:height="0.17cm" svg:x="7.177cm" svg:y="17.528cm">
          <draw:text-box>
            <text:p text:style-name="P1"><text:span text:style-name="T2">61013 Prefeitura de Guarulhos</text:span></text:p>
          </draw:text-box>
        </draw:frame>
        <draw:frame draw:style-name="gr1" draw:text-style-name="P2" draw:layer="layout" svg:width="2.49cm" svg:height="0.17cm" svg:x="10.708cm" svg:y="17.528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17.528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067cm" svg:height="0.17cm" svg:x="16.751cm" svg:y="17.528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447cm" svg:height="0.17cm" svg:x="2.053cm" svg:y="17.9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2cm" svg:height="0.17cm" svg:x="3.718cm" svg:y="17.97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431cm" svg:height="0.17cm" svg:x="7.177cm" svg:y="17.97cm">
          <draw:text-box>
            <text:p text:style-name="P1"><text:span text:style-name="T2">61014</text:span></text:p>
          </draw:text-box>
        </draw:frame>
        <draw:frame draw:style-name="gr1" draw:text-style-name="P2" draw:layer="layout" svg:width="2.933cm" svg:height="0.17cm" svg:x="7.664cm" svg:y="17.75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7.97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7.9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7.97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451cm" svg:height="0.17cm" svg:x="16.92cm" svg:y="17.97cm">
          <draw:text-box>
            <text:p text:style-name="P1"><text:span text:style-name="T2">76,3 Custos Indiretos</text:span></text:p>
          </draw:text-box>
        </draw:frame>
        <draw:frame draw:style-name="gr1" draw:text-style-name="P2" draw:layer="layout" svg:width="0.453cm" svg:height="0.17cm" svg:x="2.053cm" svg:y="18.19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68cm" svg:height="0.17cm" svg:x="3.718cm" svg:y="18.19cm">
          <draw:text-box>
            <text:p text:style-name="P1"><text:span text:style-name="T2">.6/12</text:span></text:p>
          </draw:text-box>
        </draw:frame>
        <draw:frame draw:style-name="gr1" draw:text-style-name="P2" draw:layer="layout" svg:width="2.119cm" svg:height="0.17cm" svg:x="7.177cm" svg:y="18.19cm">
          <draw:text-box>
            <text:p text:style-name="P1"><text:span text:style-name="T2">61015 Prefeitura de Guarulhos</text:span></text:p>
          </draw:text-box>
        </draw:frame>
        <draw:frame draw:style-name="gr1" draw:text-style-name="P2" draw:layer="layout" svg:width="2.49cm" svg:height="0.17cm" svg:x="10.708cm" svg:y="18.19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18.19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0.981cm" svg:height="0.17cm" svg:x="16.835cm" svg:y="18.19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1.526cm" svg:height="0.17cm" svg:x="2.053cm" svg:y="18.6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8.63cm">
          <draw:text-box>
            <text:p text:style-name="P1"><text:span text:style-name="T2">.25036</text:span></text:p>
          </draw:text-box>
        </draw:frame>
        <draw:frame draw:style-name="gr1" draw:text-style-name="P2" draw:layer="layout" svg:width="0.431cm" svg:height="0.17cm" svg:x="7.177cm" svg:y="18.63cm">
          <draw:text-box>
            <text:p text:style-name="P1"><text:span text:style-name="T2">61002</text:span></text:p>
          </draw:text-box>
        </draw:frame>
        <draw:frame draw:style-name="gr1" draw:text-style-name="P2" draw:layer="layout" svg:width="2.426cm" svg:height="0.17cm" svg:x="7.664cm" svg:y="18.41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18.63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794cm" svg:height="0.17cm" svg:x="10.708cm" svg:y="18.63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18.63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23cm" svg:height="0.17cm" svg:x="16.751cm" svg:y="18.63cm">
          <draw:text-box>
            <text:p text:style-name="P1"><text:span text:style-name="T2">551,56 Custos Indiretos</text:span></text:p>
          </draw:text-box>
        </draw:frame>
        <draw:frame draw:style-name="gr1" draw:text-style-name="P2" draw:layer="layout" svg:width="1.526cm" svg:height="0.17cm" svg:x="2.053cm" svg:y="19.0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9.07cm">
          <draw:text-box>
            <text:p text:style-name="P1"><text:span text:style-name="T2">.805</text:span></text:p>
          </draw:text-box>
        </draw:frame>
        <draw:frame draw:style-name="gr1" draw:text-style-name="P2" draw:layer="layout" svg:width="0.431cm" svg:height="0.17cm" svg:x="7.177cm" svg:y="19.07cm">
          <draw:text-box>
            <text:p text:style-name="P1"><text:span text:style-name="T2">61016</text:span></text:p>
          </draw:text-box>
        </draw:frame>
        <draw:frame draw:style-name="gr1" draw:text-style-name="P2" draw:layer="layout" svg:width="2.74cm" svg:height="0.17cm" svg:x="7.664cm" svg:y="18.85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664cm" svg:y="19.07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708cm" svg:y="19.07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19.07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623cm" svg:height="0.17cm" svg:x="16.751cm" svg:y="19.07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0.501cm" svg:height="0.17cm" svg:x="2.053cm" svg:y="19.29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9.29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878cm" svg:height="0.17cm" svg:x="7.177cm" svg:y="19.291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19.291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0.688cm" svg:height="0.17cm" svg:x="16.539cm" svg:y="19.291cm">
          <draw:text-box>
            <text:p text:style-name="P1"><text:span text:style-name="T2">56.421,04</text:span></text:p>
          </draw:text-box>
        </draw:frame>
        <draw:frame draw:style-name="gr1" draw:text-style-name="P2" draw:layer="layout" svg:width="1.526cm" svg:height="0.17cm" svg:x="2.053cm" svg:y="19.73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9.731cm">
          <draw:text-box>
            <text:p text:style-name="P1"><text:span text:style-name="T2">.25036</text:span></text:p>
          </draw:text-box>
        </draw:frame>
        <draw:frame draw:style-name="gr1" draw:text-style-name="P2" draw:layer="layout" svg:width="0.431cm" svg:height="0.17cm" svg:x="7.177cm" svg:y="19.731cm">
          <draw:text-box>
            <text:p text:style-name="P1"><text:span text:style-name="T2">61002</text:span></text:p>
          </draw:text-box>
        </draw:frame>
        <draw:frame draw:style-name="gr1" draw:text-style-name="P2" draw:layer="layout" svg:width="2.426cm" svg:height="0.17cm" svg:x="7.664cm" svg:y="19.511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19.731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794cm" svg:height="0.17cm" svg:x="10.708cm" svg:y="19.731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19.731cm">
          <draw:text-box>
            <text:p text:style-name="P1"><text:span text:style-name="T2">10/06/2025</text:span></text:p>
          </draw:text-box>
        </draw:frame>
        <draw:frame draw:style-name="gr1" draw:text-style-name="P2" draw:layer="layout" svg:width="1.537cm" svg:height="0.17cm" svg:x="16.835cm" svg:y="19.731cm">
          <draw:text-box>
            <text:p text:style-name="P1"><text:span text:style-name="T2">39,78 Custos Indiretos</text:span></text:p>
          </draw:text-box>
        </draw:frame>
        <draw:frame draw:style-name="gr1" draw:text-style-name="P2" draw:layer="layout" svg:width="0.637cm" svg:height="0.17cm" svg:x="2.053cm" svg:y="19.951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1.007cm" svg:height="0.17cm" svg:x="3.718cm" svg:y="19.951cm">
          <draw:text-box>
            <text:p text:style-name="P1"><text:span text:style-name="T2">.CONSIGNADO</text:span></text:p>
          </draw:text-box>
        </draw:frame>
        <draw:frame draw:style-name="gr1" draw:text-style-name="P2" draw:layer="layout" svg:width="2.927cm" svg:height="0.17cm" svg:x="7.177cm" svg:y="19.951cm">
          <draw:text-box>
            <text:p text:style-name="P1"><text:span text:style-name="T2">61101 CAIXA ECONOMICA FEDERAL - FGTS</text:span></text:p>
          </draw:text-box>
        </draw:frame>
        <draw:frame draw:style-name="gr1" draw:text-style-name="P2" draw:layer="layout" svg:width="1.828cm" svg:height="0.17cm" svg:x="10.708cm" svg:y="19.951cm">
          <draw:text-box>
            <text:p text:style-name="P1"><text:span text:style-name="T2">Empréstimos (consignado)</text:span></text:p>
          </draw:text-box>
        </draw:frame>
        <draw:frame draw:style-name="gr1" draw:text-style-name="P2" draw:layer="layout" svg:width="0.819cm" svg:height="0.17cm" svg:x="14.159cm" svg:y="19.951cm">
          <draw:text-box>
            <text:p text:style-name="P1"><text:span text:style-name="T2">11/06/2025</text:span></text:p>
          </draw:text-box>
        </draw:frame>
        <draw:frame draw:style-name="gr1" draw:text-style-name="P2" draw:layer="layout" svg:width="1.951cm" svg:height="0.17cm" svg:x="16.624cm" svg:y="19.951cm">
          <draw:text-box>
            <text:p text:style-name="P1"><text:span text:style-name="T2">1.477,44 Recursos Humanos</text:span></text:p>
          </draw:text-box>
        </draw:frame>
        <draw:frame draw:style-name="gr1" draw:text-style-name="P2" draw:layer="layout" svg:width="0.637cm" svg:height="0.17cm" svg:x="2.053cm" svg:y="20.171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20.171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927cm" svg:height="0.17cm" svg:x="7.177cm" svg:y="20.171cm">
          <draw:text-box>
            <text:p text:style-name="P1"><text:span text:style-name="T2">61102 CAIXA ECONOMICA FEDERAL - FGTS</text:span></text:p>
          </draw:text-box>
        </draw:frame>
        <draw:frame draw:style-name="gr1" draw:text-style-name="P2" draw:layer="layout" svg:width="1.752cm" svg:height="0.17cm" svg:x="10.708cm" svg:y="20.171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159cm" svg:y="20.171cm">
          <draw:text-box>
            <text:p text:style-name="P1"><text:span text:style-name="T2">11/06/2025</text:span></text:p>
          </draw:text-box>
        </draw:frame>
        <draw:frame draw:style-name="gr1" draw:text-style-name="P2" draw:layer="layout" svg:width="1.951cm" svg:height="0.17cm" svg:x="16.624cm" svg:y="20.171cm">
          <draw:text-box>
            <text:p text:style-name="P1"><text:span text:style-name="T2">5.693,06 Recursos Humanos</text:span></text:p>
          </draw:text-box>
        </draw:frame>
        <draw:frame draw:style-name="gr1" draw:text-style-name="P2" draw:layer="layout" svg:width="1.289cm" svg:height="0.17cm" svg:x="2.053cm" svg:y="20.61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0.611cm">
          <draw:text-box>
            <text:p text:style-name="P1"><text:span text:style-name="T2">.1103</text:span></text:p>
          </draw:text-box>
        </draw:frame>
        <draw:frame draw:style-name="gr1" draw:text-style-name="P2" draw:layer="layout" svg:width="0.431cm" svg:height="0.17cm" svg:x="7.177cm" svg:y="20.61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0.39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0.61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708cm" svg:y="20.611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20.611cm">
          <draw:text-box>
            <text:p text:style-name="P1"><text:span text:style-name="T2">11/06/2025</text:span></text:p>
          </draw:text-box>
        </draw:frame>
        <draw:frame draw:style-name="gr1" draw:text-style-name="P2" draw:layer="layout" svg:width="1.751cm" svg:height="0.17cm" svg:x="16.624cm" svg:y="20.611cm">
          <draw:text-box>
            <text:p text:style-name="P1"><text:span text:style-name="T2">4.505,89 Custos Indiretos</text:span></text:p>
          </draw:text-box>
        </draw:frame>
        <draw:frame draw:style-name="gr1" draw:text-style-name="P2" draw:layer="layout" svg:width="1.289cm" svg:height="0.17cm" svg:x="2.053cm" svg:y="21.05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1.052cm">
          <draw:text-box>
            <text:p text:style-name="P1"><text:span text:style-name="T2">.1102</text:span></text:p>
          </draw:text-box>
        </draw:frame>
        <draw:frame draw:style-name="gr1" draw:text-style-name="P2" draw:layer="layout" svg:width="0.431cm" svg:height="0.17cm" svg:x="7.177cm" svg:y="21.05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0.832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1.05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708cm" svg:y="21.052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21.052cm">
          <draw:text-box>
            <text:p text:style-name="P1"><text:span text:style-name="T2">11/06/2025</text:span></text:p>
          </draw:text-box>
        </draw:frame>
        <draw:frame draw:style-name="gr1" draw:text-style-name="P2" draw:layer="layout" svg:width="1.751cm" svg:height="0.17cm" svg:x="16.624cm" svg:y="21.052cm">
          <draw:text-box>
            <text:p text:style-name="P1"><text:span text:style-name="T2">4.324,67 Custos Indiretos</text:span></text:p>
          </draw:text-box>
        </draw:frame>
        <draw:frame draw:style-name="gr1" draw:text-style-name="P2" draw:layer="layout" svg:width="1.289cm" svg:height="0.17cm" svg:x="2.053cm" svg:y="21.49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1.492cm">
          <draw:text-box>
            <text:p text:style-name="P1"><text:span text:style-name="T2">.1104</text:span></text:p>
          </draw:text-box>
        </draw:frame>
        <draw:frame draw:style-name="gr1" draw:text-style-name="P2" draw:layer="layout" svg:width="0.431cm" svg:height="0.17cm" svg:x="7.177cm" svg:y="21.49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1.272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1.49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708cm" svg:y="21.492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21.492cm">
          <draw:text-box>
            <text:p text:style-name="P1"><text:span text:style-name="T2">11/06/2025</text:span></text:p>
          </draw:text-box>
        </draw:frame>
        <draw:frame draw:style-name="gr1" draw:text-style-name="P2" draw:layer="layout" svg:width="1.751cm" svg:height="0.17cm" svg:x="16.624cm" svg:y="21.492cm">
          <draw:text-box>
            <text:p text:style-name="P1"><text:span text:style-name="T2">3.985,37 Custos Indiretos</text:span></text:p>
          </draw:text-box>
        </draw:frame>
        <draw:frame draw:style-name="gr1" draw:text-style-name="P2" draw:layer="layout" svg:width="1.289cm" svg:height="0.17cm" svg:x="2.053cm" svg:y="21.93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1.932cm">
          <draw:text-box>
            <text:p text:style-name="P1"><text:span text:style-name="T2">.1105</text:span></text:p>
          </draw:text-box>
        </draw:frame>
        <draw:frame draw:style-name="gr1" draw:text-style-name="P2" draw:layer="layout" svg:width="0.431cm" svg:height="0.17cm" svg:x="7.177cm" svg:y="21.93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1.712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1.93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708cm" svg:y="21.932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21.932cm">
          <draw:text-box>
            <text:p text:style-name="P1"><text:span text:style-name="T2">11/06/2025</text:span></text:p>
          </draw:text-box>
        </draw:frame>
        <draw:frame draw:style-name="gr1" draw:text-style-name="P2" draw:layer="layout" svg:width="1.751cm" svg:height="0.17cm" svg:x="16.624cm" svg:y="21.932cm">
          <draw:text-box>
            <text:p text:style-name="P1"><text:span text:style-name="T2">5.110,23 Custos Indiretos</text:span></text:p>
          </draw:text-box>
        </draw:frame>
        <draw:frame draw:style-name="gr1" draw:text-style-name="P2" draw:layer="layout" svg:width="1.289cm" svg:height="0.17cm" svg:x="2.053cm" svg:y="22.37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2.372cm">
          <draw:text-box>
            <text:p text:style-name="P1"><text:span text:style-name="T2">.1115</text:span></text:p>
          </draw:text-box>
        </draw:frame>
        <draw:frame draw:style-name="gr1" draw:text-style-name="P2" draw:layer="layout" svg:width="0.431cm" svg:height="0.17cm" svg:x="7.177cm" svg:y="22.37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2.152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2.37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554cm" svg:height="0.17cm" svg:x="10.708cm" svg:y="22.372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159cm" svg:y="22.372cm">
          <draw:text-box>
            <text:p text:style-name="P1"><text:span text:style-name="T2">11/06/2025</text:span></text:p>
          </draw:text-box>
        </draw:frame>
        <draw:frame draw:style-name="gr1" draw:text-style-name="P2" draw:layer="layout" svg:width="1.751cm" svg:height="0.17cm" svg:x="16.624cm" svg:y="22.372cm">
          <draw:text-box>
            <text:p text:style-name="P1"><text:span text:style-name="T2">4.785,38 Custos Indiretos</text:span></text:p>
          </draw:text-box>
        </draw:frame>
        <draw:frame draw:style-name="gr1" draw:text-style-name="P2" draw:layer="layout" svg:width="0.467cm" svg:height="0.17cm" svg:x="2.053cm" svg:y="22.59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42cm" svg:height="0.17cm" svg:x="3.718cm" svg:y="22.593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137cm" svg:height="0.17cm" svg:x="7.177cm" svg:y="22.593cm">
          <draw:text-box>
            <text:p text:style-name="P1"><text:span text:style-name="T2">61205 EDSON PEDRO DA SILVA</text:span></text:p>
          </draw:text-box>
        </draw:frame>
        <draw:frame draw:style-name="gr1" draw:text-style-name="P2" draw:layer="layout" svg:width="1.477cm" svg:height="0.17cm" svg:x="10.708cm" svg:y="22.593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22.593cm">
          <draw:text-box>
            <text:p text:style-name="P1"><text:span text:style-name="T2">12/06/2025</text:span></text:p>
          </draw:text-box>
        </draw:frame>
        <draw:frame draw:style-name="gr1" draw:text-style-name="P2" draw:layer="layout" svg:width="1.195cm" svg:height="0.17cm" svg:x="16.624cm" svg:y="22.593cm">
          <draw:text-box>
            <text:p text:style-name="P1"><text:span text:style-name="T2">6.754,82 Locação</text:span></text:p>
          </draw:text-box>
        </draw:frame>
        <draw:frame draw:style-name="gr1" draw:text-style-name="P2" draw:layer="layout" svg:width="0.467cm" svg:height="0.17cm" svg:x="2.053cm" svg:y="22.81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442cm" svg:height="0.17cm" svg:x="3.718cm" svg:y="22.813cm">
          <draw:text-box>
            <text:p text:style-name="P1"><text:span text:style-name="T2">.MAIO</text:span></text:p>
          </draw:text-box>
        </draw:frame>
        <draw:frame draw:style-name="gr1" draw:text-style-name="P2" draw:layer="layout" svg:width="2.18cm" svg:height="0.17cm" svg:x="7.177cm" svg:y="22.813cm">
          <draw:text-box>
            <text:p text:style-name="P1"><text:span text:style-name="T2">61206 ANTONIO FERREIRA ELÓI</text:span></text:p>
          </draw:text-box>
        </draw:frame>
        <draw:frame draw:style-name="gr1" draw:text-style-name="P2" draw:layer="layout" svg:width="1.477cm" svg:height="0.17cm" svg:x="10.708cm" svg:y="22.813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22.813cm">
          <draw:text-box>
            <text:p text:style-name="P1"><text:span text:style-name="T2">12/06/2025</text:span></text:p>
          </draw:text-box>
        </draw:frame>
        <draw:frame draw:style-name="gr1" draw:text-style-name="P2" draw:layer="layout" svg:width="1.195cm" svg:height="0.17cm" svg:x="16.624cm" svg:y="22.813cm">
          <draw:text-box>
            <text:p text:style-name="P1"><text:span text:style-name="T2">3.589,91 Locação</text:span></text:p>
          </draw:text-box>
        </draw:frame>
        <draw:frame draw:style-name="gr1" draw:text-style-name="P2" draw:layer="layout" svg:width="0.447cm" svg:height="0.17cm" svg:x="2.053cm" svg:y="23.25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2cm" svg:height="0.17cm" svg:x="3.718cm" svg:y="23.253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431cm" svg:height="0.17cm" svg:x="7.177cm" svg:y="23.253cm">
          <draw:text-box>
            <text:p text:style-name="P1"><text:span text:style-name="T2">61201</text:span></text:p>
          </draw:text-box>
        </draw:frame>
        <draw:frame draw:style-name="gr1" draw:text-style-name="P2" draw:layer="layout" svg:width="2.933cm" svg:height="0.17cm" svg:x="7.664cm" svg:y="23.033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3.253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3.25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3.253cm">
          <draw:text-box>
            <text:p text:style-name="P1"><text:span text:style-name="T2">12/06/2025</text:span></text:p>
          </draw:text-box>
        </draw:frame>
        <draw:frame draw:style-name="gr1" draw:text-style-name="P2" draw:layer="layout" svg:width="1.451cm" svg:height="0.17cm" svg:x="16.92cm" svg:y="23.253cm">
          <draw:text-box>
            <text:p text:style-name="P1"><text:span text:style-name="T2">76,3 Custos Indiretos</text:span></text:p>
          </draw:text-box>
        </draw:frame>
        <draw:frame draw:style-name="gr1" draw:text-style-name="P2" draw:layer="layout" svg:width="0.447cm" svg:height="0.17cm" svg:x="2.053cm" svg:y="23.69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2cm" svg:height="0.17cm" svg:x="3.718cm" svg:y="23.694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431cm" svg:height="0.17cm" svg:x="7.177cm" svg:y="23.694cm">
          <draw:text-box>
            <text:p text:style-name="P1"><text:span text:style-name="T2">61202</text:span></text:p>
          </draw:text-box>
        </draw:frame>
        <draw:frame draw:style-name="gr1" draw:text-style-name="P2" draw:layer="layout" svg:width="2.933cm" svg:height="0.17cm" svg:x="7.664cm" svg:y="23.474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3.694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3.69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3.694cm">
          <draw:text-box>
            <text:p text:style-name="P1"><text:span text:style-name="T2">12/06/2025</text:span></text:p>
          </draw:text-box>
        </draw:frame>
        <draw:frame draw:style-name="gr1" draw:text-style-name="P2" draw:layer="layout" svg:width="1.623cm" svg:height="0.17cm" svg:x="16.751cm" svg:y="23.694cm">
          <draw:text-box>
            <text:p text:style-name="P1"><text:span text:style-name="T2">100,46 Custos Indiretos</text:span></text:p>
          </draw:text-box>
        </draw:frame>
        <draw:frame draw:style-name="gr1" draw:text-style-name="P2" draw:layer="layout" svg:width="0.447cm" svg:height="0.17cm" svg:x="2.053cm" svg:y="24.13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2cm" svg:height="0.17cm" svg:x="3.718cm" svg:y="24.134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431cm" svg:height="0.17cm" svg:x="7.177cm" svg:y="24.134cm">
          <draw:text-box>
            <text:p text:style-name="P1"><text:span text:style-name="T2">61203</text:span></text:p>
          </draw:text-box>
        </draw:frame>
        <draw:frame draw:style-name="gr1" draw:text-style-name="P2" draw:layer="layout" svg:width="2.933cm" svg:height="0.17cm" svg:x="7.664cm" svg:y="23.914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4.134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4.13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4.134cm">
          <draw:text-box>
            <text:p text:style-name="P1"><text:span text:style-name="T2">12/06/2025</text:span></text:p>
          </draw:text-box>
        </draw:frame>
        <draw:frame draw:style-name="gr1" draw:text-style-name="P2" draw:layer="layout" svg:width="1.623cm" svg:height="0.17cm" svg:x="16.751cm" svg:y="24.134cm">
          <draw:text-box>
            <text:p text:style-name="P1"><text:span text:style-name="T2">406,18 Custos Indiretos</text:span></text:p>
          </draw:text-box>
        </draw:frame>
        <draw:frame draw:style-name="gr1" draw:text-style-name="P2" draw:layer="layout" svg:width="0.592cm" svg:height="0.17cm" svg:x="2.053cm" svg:y="24.354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4.354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349cm" svg:height="0.17cm" svg:x="7.177cm" svg:y="24.354cm">
          <draw:text-box>
            <text:p text:style-name="P1"><text:span text:style-name="T2">15505 ESMERIA RIBEIRO DA SILVA</text:span></text:p>
          </draw:text-box>
        </draw:frame>
        <draw:frame draw:style-name="gr1" draw:text-style-name="P2" draw:layer="layout" svg:width="2.327cm" svg:height="0.17cm" svg:x="10.708cm" svg:y="24.354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4.354cm">
          <draw:text-box>
            <text:p text:style-name="P1"><text:span text:style-name="T2">12/06/2025</text:span></text:p>
          </draw:text-box>
        </draw:frame>
        <draw:frame draw:style-name="gr1" draw:text-style-name="P2" draw:layer="layout" svg:width="1.318cm" svg:height="0.17cm" svg:x="16.624cm" svg:y="24.354cm">
          <draw:text-box>
            <text:p text:style-name="P1"><text:span text:style-name="T2">3.344,36 Poupança</text:span></text:p>
          </draw:text-box>
        </draw:frame>
        <draw:frame draw:style-name="gr1" draw:text-style-name="P2" draw:layer="layout" svg:width="1.526cm" svg:height="0.17cm" svg:x="2.053cm" svg:y="24.79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4.795cm">
          <draw:text-box>
            <text:p text:style-name="P1"><text:span text:style-name="T2">.189</text:span></text:p>
          </draw:text-box>
        </draw:frame>
        <draw:frame draw:style-name="gr1" draw:text-style-name="P2" draw:layer="layout" svg:width="0.431cm" svg:height="0.17cm" svg:x="7.177cm" svg:y="24.795cm">
          <draw:text-box>
            <text:p text:style-name="P1"><text:span text:style-name="T2">11413</text:span></text:p>
          </draw:text-box>
        </draw:frame>
        <draw:frame draw:style-name="gr1" draw:text-style-name="P2" draw:layer="layout" svg:width="2.549cm" svg:height="0.17cm" svg:x="7.664cm" svg:y="24.575cm">
          <draw:text-box>
            <text:p text:style-name="P1"><text:span text:style-name="T2">AGUILLERA SANCHES SOCIEDADE DE </text:span></text:p>
          </draw:text-box>
        </draw:frame>
        <draw:frame draw:style-name="gr1" draw:text-style-name="P2" draw:layer="layout" svg:width="0.911cm" svg:height="0.17cm" svg:x="7.664cm" svg:y="24.795cm">
          <draw:text-box>
            <text:p text:style-name="P1"><text:span text:style-name="T2">ADVOGADOS</text:span></text:p>
          </draw:text-box>
        </draw:frame>
        <draw:frame draw:style-name="gr1" draw:text-style-name="P2" draw:layer="layout" svg:width="1.457cm" svg:height="0.17cm" svg:x="10.708cm" svg:y="24.795cm">
          <draw:text-box>
            <text:p text:style-name="P1"><text:span text:style-name="T2">Assessoria Jurídica PJ</text:span></text:p>
          </draw:text-box>
        </draw:frame>
        <draw:frame draw:style-name="gr1" draw:text-style-name="P2" draw:layer="layout" svg:width="0.819cm" svg:height="0.17cm" svg:x="14.159cm" svg:y="24.795cm">
          <draw:text-box>
            <text:p text:style-name="P1"><text:span text:style-name="T2">12/06/2025</text:span></text:p>
          </draw:text-box>
        </draw:frame>
        <draw:frame draw:style-name="gr1" draw:text-style-name="P2" draw:layer="layout" svg:width="1.751cm" svg:height="0.17cm" svg:x="16.624cm" svg:y="24.795cm">
          <draw:text-box>
            <text:p text:style-name="P1"><text:span text:style-name="T2">4.300,00 Custos Indiretos</text:span></text:p>
          </draw:text-box>
        </draw:frame>
        <draw:frame draw:style-name="gr1" draw:text-style-name="P2" draw:layer="layout" svg:width="0.467cm" svg:height="0.17cm" svg:x="2.053cm" svg:y="25.01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25.015cm">
          <draw:text-box>
            <text:p text:style-name="P1"><text:span text:style-name="T2">.2876</text:span></text:p>
          </draw:text-box>
        </draw:frame>
        <draw:frame draw:style-name="gr1" draw:text-style-name="P2" draw:layer="layout" svg:width="1.738cm" svg:height="0.17cm" svg:x="7.177cm" svg:y="25.015cm">
          <draw:text-box>
            <text:p text:style-name="P1"><text:span text:style-name="T2">61207 SINDBENEFICENTE</text:span></text:p>
          </draw:text-box>
        </draw:frame>
        <draw:frame draw:style-name="gr1" draw:text-style-name="P2" draw:layer="layout" svg:width="1.447cm" svg:height="0.17cm" svg:x="10.708cm" svg:y="25.015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5.015cm">
          <draw:text-box>
            <text:p text:style-name="P1"><text:span text:style-name="T2">12/06/2025</text:span></text:p>
          </draw:text-box>
        </draw:frame>
        <draw:frame draw:style-name="gr1" draw:text-style-name="P2" draw:layer="layout" svg:width="1.523cm" svg:height="0.17cm" svg:x="17.047cm" svg:y="25.015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637cm" svg:height="0.17cm" svg:x="2.053cm" svg:y="25.235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25.235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927cm" svg:height="0.17cm" svg:x="7.177cm" svg:y="25.235cm">
          <draw:text-box>
            <text:p text:style-name="P1"><text:span text:style-name="T2">61208 CAIXA ECONOMICA FEDERAL - FGTS</text:span></text:p>
          </draw:text-box>
        </draw:frame>
        <draw:frame draw:style-name="gr1" draw:text-style-name="P2" draw:layer="layout" svg:width="1.409cm" svg:height="0.17cm" svg:x="10.708cm" svg:y="25.235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25.235cm">
          <draw:text-box>
            <text:p text:style-name="P1"><text:span text:style-name="T2">12/06/2025</text:span></text:p>
          </draw:text-box>
        </draw:frame>
        <draw:frame draw:style-name="gr1" draw:text-style-name="P2" draw:layer="layout" svg:width="1.103cm" svg:height="0.17cm" svg:x="16.835cm" svg:y="25.235cm">
          <draw:text-box>
            <text:p text:style-name="P1"><text:span text:style-name="T2">451,4 Poupança</text:span></text:p>
          </draw:text-box>
        </draw:frame>
        <draw:frame draw:style-name="gr1" draw:text-style-name="P2" draw:layer="layout" svg:width="0.447cm" svg:height="0.17cm" svg:x="2.053cm" svg:y="25.67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42cm" svg:height="0.17cm" svg:x="3.718cm" svg:y="25.675cm">
          <draw:text-box>
            <text:p text:style-name="P1"><text:span text:style-name="T2">.MAIO</text:span></text:p>
          </draw:text-box>
        </draw:frame>
        <draw:frame draw:style-name="gr1" draw:text-style-name="P2" draw:layer="layout" svg:width="0.431cm" svg:height="0.17cm" svg:x="7.177cm" svg:y="25.675cm">
          <draw:text-box>
            <text:p text:style-name="P1"><text:span text:style-name="T2">61204</text:span></text:p>
          </draw:text-box>
        </draw:frame>
        <draw:frame draw:style-name="gr1" draw:text-style-name="P2" draw:layer="layout" svg:width="2.933cm" svg:height="0.17cm" svg:x="7.664cm" svg:y="25.455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5.675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5.675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5.675cm">
          <draw:text-box>
            <text:p text:style-name="P1"><text:span text:style-name="T2">12/06/2025</text:span></text:p>
          </draw:text-box>
        </draw:frame>
        <draw:frame draw:style-name="gr1" draw:text-style-name="P2" draw:layer="layout" svg:width="1.623cm" svg:height="0.17cm" svg:x="16.751cm" svg:y="25.675cm">
          <draw:text-box>
            <text:p text:style-name="P1"><text:span text:style-name="T2">128,66 Custos Indiretos</text:span></text:p>
          </draw:text-box>
        </draw:frame>
        <draw:frame draw:style-name="gr1" draw:text-style-name="P2" draw:layer="layout" svg:width="0.501cm" svg:height="0.17cm" svg:x="2.053cm" svg:y="25.89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47cm" svg:height="0.17cm" svg:x="3.718cm" svg:y="25.895cm">
          <draw:text-box>
            <text:p text:style-name="P1"><text:span text:style-name="T2">.recursos próprios</text:span></text:p>
          </draw:text-box>
        </draw:frame>
        <draw:frame draw:style-name="gr1" draw:text-style-name="P2" draw:layer="layout" svg:width="2.878cm" svg:height="0.17cm" svg:x="7.177cm" svg:y="25.895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25.895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25.895cm">
          <draw:text-box>
            <text:p text:style-name="P1"><text:span text:style-name="T2">16/06/2025</text:span></text:p>
          </draw:text-box>
        </draw:frame>
        <draw:frame draw:style-name="gr1" draw:text-style-name="P2" draw:layer="layout" svg:width="0.302cm" svg:height="0.17cm" svg:x="16.92cm" svg:y="25.895cm">
          <draw:text-box>
            <text:p text:style-name="P1"><text:span text:style-name="T2">17,9</text:span></text:p>
          </draw:text-box>
        </draw:frame>
        <draw:frame draw:style-name="gr1" draw:text-style-name="P2" draw:layer="layout" svg:width="0.501cm" svg:height="0.17cm" svg:x="2.053cm" svg:y="26.11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247cm" svg:height="0.17cm" svg:x="3.718cm" svg:y="26.115cm">
          <draw:text-box>
            <text:p text:style-name="P1"><text:span text:style-name="T2">.recursos próprios</text:span></text:p>
          </draw:text-box>
        </draw:frame>
        <draw:frame draw:style-name="gr1" draw:text-style-name="P2" draw:layer="layout" svg:width="2.878cm" svg:height="0.17cm" svg:x="7.177cm" svg:y="26.115cm">
          <draw:text-box>
            <text:p text:style-name="P1"><text:span text:style-name="T2">12180 ASSOCIACAO BENEFICENTE LONAN</text:span></text:p>
          </draw:text-box>
        </draw:frame>
        <draw:frame draw:style-name="gr1" draw:text-style-name="P2" draw:layer="layout" svg:width="0.713cm" svg:height="0.17cm" svg:x="10.708cm" svg:y="26.115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26.115cm">
          <draw:text-box>
            <text:p text:style-name="P1"><text:span text:style-name="T2">16/06/2025</text:span></text:p>
          </draw:text-box>
        </draw:frame>
        <draw:frame draw:style-name="gr1" draw:text-style-name="P2" draw:layer="layout" svg:width="0.388cm" svg:height="0.17cm" svg:x="16.835cm" svg:y="26.115cm">
          <draw:text-box>
            <text:p text:style-name="P1"><text:span text:style-name="T2">12,92</text:span></text:p>
          </draw:text-box>
        </draw:frame>
        <draw:frame draw:style-name="gr1" draw:text-style-name="P2" draw:layer="layout" svg:width="0.298cm" svg:height="0.17cm" svg:x="2.053cm" svg:y="26.33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26.33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71cm" svg:height="0.17cm" svg:x="7.177cm" svg:y="26.33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708cm" svg:y="26.336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159cm" svg:y="26.336cm">
          <draw:text-box>
            <text:p text:style-name="P1"><text:span text:style-name="T2">17/06/2025</text:span></text:p>
          </draw:text-box>
        </draw:frame>
        <draw:frame draw:style-name="gr1" draw:text-style-name="P2" draw:layer="layout" svg:width="2.037cm" svg:height="0.17cm" svg:x="16.539cm" svg:y="26.336cm">
          <draw:text-box>
            <text:p text:style-name="P1"><text:span text:style-name="T2">24.872,65 Recursos Humanos</text:span></text:p>
          </draw:text-box>
        </draw:frame>
        <draw:frame draw:style-name="gr1" draw:text-style-name="P2" draw:layer="layout" svg:width="0.298cm" svg:height="0.17cm" svg:x="2.053cm" svg:y="26.55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26.55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71cm" svg:height="0.17cm" svg:x="7.177cm" svg:y="26.55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708cm" svg:y="26.556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159cm" svg:y="26.556cm">
          <draw:text-box>
            <text:p text:style-name="P1"><text:span text:style-name="T2">17/06/2025</text:span></text:p>
          </draw:text-box>
        </draw:frame>
        <draw:frame draw:style-name="gr1" draw:text-style-name="P2" draw:layer="layout" svg:width="1.823cm" svg:height="0.17cm" svg:x="16.751cm" svg:y="26.556cm">
          <draw:text-box>
            <text:p text:style-name="P1"><text:span text:style-name="T2">712,62 Recursos Humanos</text:span></text:p>
          </draw:text-box>
        </draw:frame>
        <draw:frame draw:style-name="gr1" draw:text-style-name="P2" draw:layer="layout" svg:width="0.298cm" svg:height="0.17cm" svg:x="2.053cm" svg:y="26.77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26.776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71cm" svg:height="0.17cm" svg:x="7.177cm" svg:y="26.77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708cm" svg:y="26.776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159cm" svg:y="26.776cm">
          <draw:text-box>
            <text:p text:style-name="P1"><text:span text:style-name="T2">17/06/2025</text:span></text:p>
          </draw:text-box>
        </draw:frame>
        <draw:polygon draw:style-name="gr2" draw:text-style-name="P3" draw:layer="layout" svg:width="0.013cm" svg:height="24.451cm" svg:x="2.01cm" svg:y="2.511cm" svg:viewBox="0 0 14 24452" draw:points="0,0 14,0 14,24452 0,24452">
          <text:p/>
        </draw:polygon>
        <draw:polygon draw:style-name="gr2" draw:text-style-name="P3" draw:layer="layout" svg:width="0.012cm" svg:height="24.439cm" svg:x="3.675cm" svg:y="2.523cm" svg:viewBox="0 0 13 24440" draw:points="0,0 13,0 13,24440 0,24440">
          <text:p/>
        </draw:polygon>
        <draw:polygon draw:style-name="gr2" draw:text-style-name="P3" draw:layer="layout" svg:width="0.013cm" svg:height="24.439cm" svg:x="6.46cm" svg:y="2.523cm" svg:viewBox="0 0 14 24440" draw:points="0,0 14,0 14,24440 0,24440">
          <text:p/>
        </draw:polygon>
        <draw:polygon draw:style-name="gr2" draw:text-style-name="P3" draw:layer="layout" svg:width="0.013cm" svg:height="24.439cm" svg:x="7.621cm" svg:y="2.523cm" svg:viewBox="0 0 14 24440" draw:points="0,0 14,0 14,24440 0,24440">
          <text:p/>
        </draw:polygon>
        <draw:polygon draw:style-name="gr2" draw:text-style-name="P3" draw:layer="layout" svg:width="0.013cm" svg:height="24.439cm" svg:x="10.665cm" svg:y="2.523cm" svg:viewBox="0 0 14 24440" draw:points="0,0 14,0 14,24440 0,24440">
          <text:p/>
        </draw:polygon>
        <draw:polygon draw:style-name="gr2" draw:text-style-name="P3" draw:layer="layout" svg:width="0.012cm" svg:height="24.439cm" svg:x="13.71cm" svg:y="2.523cm" svg:viewBox="0 0 13 24440" draw:points="0,0 13,0 13,24440 0,24440">
          <text:p/>
        </draw:polygon>
        <draw:polygon draw:style-name="gr2" draw:text-style-name="P3" draw:layer="layout" svg:width="0.013cm" svg:height="24.439cm" svg:x="15.391cm" svg:y="2.523cm" svg:viewBox="0 0 14 24440" draw:points="0,0 14,0 14,24440 0,24440">
          <text:p/>
        </draw:polygon>
        <draw:polygon draw:style-name="gr2" draw:text-style-name="P3" draw:layer="layout" svg:width="0.014cm" svg:height="24.439cm" svg:x="17.237cm" svg:y="2.523cm" svg:viewBox="0 0 15 24440" draw:points="0,0 15,0 15,24440 0,24440">
          <text:p/>
        </draw:polygon>
        <draw:polygon draw:style-name="gr2" draw:text-style-name="P3" draw:layer="layout" svg:width="0.012cm" svg:height="24.439cm" svg:x="18.779cm" svg:y="2.523cm" svg:viewBox="0 0 13 24440" draw:points="0,0 13,0 13,24440 0,24440">
          <text:p/>
        </draw:polygon>
        <draw:polygon draw:style-name="gr2" draw:text-style-name="P3" draw:layer="layout" svg:width="16.768cm" svg:height="0.012cm" svg:x="2.023cm" svg:y="2.511cm" svg:viewBox="0 0 16769 13" draw:points="0,0 16769,0 16769,13 0,13">
          <text:p/>
        </draw:polygon>
        <draw:polygon draw:style-name="gr2" draw:text-style-name="P3" draw:layer="layout" svg:width="16.768cm" svg:height="0.013cm" svg:x="2.023cm" svg:y="2.951cm" svg:viewBox="0 0 16769 14" draw:points="0,0 16769,0 16769,14 0,14">
          <text:p/>
        </draw:polygon>
        <draw:polygon draw:style-name="gr2" draw:text-style-name="P3" draw:layer="layout" svg:width="16.768cm" svg:height="0.013cm" svg:x="2.023cm" svg:y="3.391cm" svg:viewBox="0 0 16769 14" draw:points="0,0 16769,0 16769,14 0,14">
          <text:p/>
        </draw:polygon>
        <draw:polygon draw:style-name="gr2" draw:text-style-name="P3" draw:layer="layout" svg:width="16.768cm" svg:height="0.013cm" svg:x="2.023cm" svg:y="3.831cm" svg:viewBox="0 0 16769 14" draw:points="0,0 16769,0 16769,14 0,14">
          <text:p/>
        </draw:polygon>
        <draw:polygon draw:style-name="gr2" draw:text-style-name="P3" draw:layer="layout" svg:width="16.768cm" svg:height="0.012cm" svg:x="2.023cm" svg:y="4.272cm" svg:viewBox="0 0 16769 13" draw:points="0,0 16769,0 16769,13 0,13">
          <text:p/>
        </draw:polygon>
        <draw:polygon draw:style-name="gr2" draw:text-style-name="P3" draw:layer="layout" svg:width="16.768cm" svg:height="0.012cm" svg:x="2.023cm" svg:y="4.492cm" svg:viewBox="0 0 16769 13" draw:points="0,0 16769,0 16769,13 0,13">
          <text:p/>
        </draw:polygon>
        <draw:polygon draw:style-name="gr2" draw:text-style-name="P3" draw:layer="layout" svg:width="16.768cm" svg:height="0.013cm" svg:x="2.023cm" svg:y="4.932cm" svg:viewBox="0 0 16769 14" draw:points="0,0 16769,0 16769,14 0,14">
          <text:p/>
        </draw:polygon>
        <draw:polygon draw:style-name="gr2" draw:text-style-name="P3" draw:layer="layout" svg:width="16.768cm" svg:height="0.013cm" svg:x="2.023cm" svg:y="5.152cm" svg:viewBox="0 0 16769 14" draw:points="0,0 16769,0 16769,14 0,14">
          <text:p/>
        </draw:polygon>
        <draw:polygon draw:style-name="gr2" draw:text-style-name="P3" draw:layer="layout" svg:width="16.768cm" svg:height="0.013cm" svg:x="2.023cm" svg:y="5.372cm" svg:viewBox="0 0 16769 14" draw:points="0,0 16769,0 16769,14 0,14">
          <text:p/>
        </draw:polygon>
        <draw:polygon draw:style-name="gr2" draw:text-style-name="P3" draw:layer="layout" svg:width="16.768cm" svg:height="0.013cm" svg:x="2.023cm" svg:y="5.592cm" svg:viewBox="0 0 16769 14" draw:points="0,0 16769,0 16769,14 0,14">
          <text:p/>
        </draw:polygon>
        <draw:polygon draw:style-name="gr2" draw:text-style-name="P3" draw:layer="layout" svg:width="16.768cm" svg:height="0.012cm" svg:x="2.023cm" svg:y="5.813cm" svg:viewBox="0 0 16769 13" draw:points="0,0 16769,0 16769,13 0,13">
          <text:p/>
        </draw:polygon>
        <draw:polygon draw:style-name="gr2" draw:text-style-name="P3" draw:layer="layout" svg:width="16.768cm" svg:height="0.012cm" svg:x="2.023cm" svg:y="6.033cm" svg:viewBox="0 0 16769 13" draw:points="0,0 16769,0 16769,13 0,13">
          <text:p/>
        </draw:polygon>
        <draw:polygon draw:style-name="gr2" draw:text-style-name="P3" draw:layer="layout" svg:width="16.768cm" svg:height="0.013cm" svg:x="2.023cm" svg:y="6.254cm" svg:viewBox="0 0 16769 14" draw:points="0,0 16769,0 16769,14 0,14">
          <text:p/>
        </draw:polygon>
        <draw:polygon draw:style-name="gr2" draw:text-style-name="P3" draw:layer="layout" svg:width="16.768cm" svg:height="0.014cm" svg:x="2.023cm" svg:y="6.474cm" svg:viewBox="0 0 16769 15" draw:points="0,0 16769,0 16769,15 0,15">
          <text:p/>
        </draw:polygon>
        <draw:polygon draw:style-name="gr2" draw:text-style-name="P3" draw:layer="layout" svg:width="16.768cm" svg:height="0.013cm" svg:x="2.023cm" svg:y="6.694cm" svg:viewBox="0 0 16769 14" draw:points="0,0 16769,0 16769,14 0,14">
          <text:p/>
        </draw:polygon>
        <draw:polygon draw:style-name="gr2" draw:text-style-name="P3" draw:layer="layout" svg:width="16.768cm" svg:height="0.013cm" svg:x="2.023cm" svg:y="6.914cm" svg:viewBox="0 0 16769 14" draw:points="0,0 16769,0 16769,14 0,14">
          <text:p/>
        </draw:polygon>
        <draw:polygon draw:style-name="gr2" draw:text-style-name="P3" draw:layer="layout" svg:width="16.768cm" svg:height="0.014cm" svg:x="2.023cm" svg:y="7.134cm" svg:viewBox="0 0 16769 15" draw:points="0,0 16769,0 16769,15 0,15">
          <text:p/>
        </draw:polygon>
        <draw:polygon draw:style-name="gr2" draw:text-style-name="P3" draw:layer="layout" svg:width="16.768cm" svg:height="0.012cm" svg:x="2.023cm" svg:y="7.355cm" svg:viewBox="0 0 16769 13" draw:points="0,0 16769,0 16769,13 0,13">
          <text:p/>
        </draw:polygon>
        <draw:polygon draw:style-name="gr2" draw:text-style-name="P3" draw:layer="layout" svg:width="16.768cm" svg:height="0.012cm" svg:x="2.023cm" svg:y="7.575cm" svg:viewBox="0 0 16769 13" draw:points="0,0 16769,0 16769,13 0,13">
          <text:p/>
        </draw:polygon>
        <draw:polygon draw:style-name="gr2" draw:text-style-name="P3" draw:layer="layout" svg:width="16.768cm" svg:height="0.013cm" svg:x="2.023cm" svg:y="7.795cm" svg:viewBox="0 0 16769 14" draw:points="0,0 16769,0 16769,14 0,14">
          <text:p/>
        </draw:polygon>
        <draw:polygon draw:style-name="gr2" draw:text-style-name="P3" draw:layer="layout" svg:width="16.768cm" svg:height="0.013cm" svg:x="2.023cm" svg:y="8.015cm" svg:viewBox="0 0 16769 14" draw:points="0,0 16769,0 16769,14 0,14">
          <text:p/>
        </draw:polygon>
        <draw:polygon draw:style-name="gr2" draw:text-style-name="P3" draw:layer="layout" svg:width="16.768cm" svg:height="0.013cm" svg:x="2.023cm" svg:y="8.235cm" svg:viewBox="0 0 16769 14" draw:points="0,0 16769,0 16769,14 0,14">
          <text:p/>
        </draw:polygon>
        <draw:polygon draw:style-name="gr2" draw:text-style-name="P3" draw:layer="layout" svg:width="16.768cm" svg:height="0.013cm" svg:x="2.023cm" svg:y="8.455cm" svg:viewBox="0 0 16769 14" draw:points="0,0 16769,0 16769,14 0,14">
          <text:p/>
        </draw:polygon>
        <draw:polygon draw:style-name="gr2" draw:text-style-name="P3" draw:layer="layout" svg:width="16.768cm" svg:height="0.013cm" svg:x="2.023cm" svg:y="8.675cm" svg:viewBox="0 0 16769 14" draw:points="0,0 16769,0 16769,14 0,14">
          <text:p/>
        </draw:polygon>
        <draw:polygon draw:style-name="gr2" draw:text-style-name="P3" draw:layer="layout" svg:width="16.768cm" svg:height="0.013cm" svg:x="2.023cm" svg:y="8.895cm" svg:viewBox="0 0 16769 14" draw:points="0,0 16769,0 16769,14 0,14">
          <text:p/>
        </draw:polygon>
        <draw:polygon draw:style-name="gr2" draw:text-style-name="P3" draw:layer="layout" svg:width="16.768cm" svg:height="0.012cm" svg:x="2.023cm" svg:y="9.116cm" svg:viewBox="0 0 16769 13" draw:points="0,0 16769,0 16769,13 0,13">
          <text:p/>
        </draw:polygon>
        <draw:polygon draw:style-name="gr2" draw:text-style-name="P3" draw:layer="layout" svg:width="16.768cm" svg:height="0.012cm" svg:x="2.023cm" svg:y="9.336cm" svg:viewBox="0 0 16769 13" draw:points="0,0 16769,0 16769,13 0,13">
          <text:p/>
        </draw:polygon>
        <draw:polygon draw:style-name="gr2" draw:text-style-name="P3" draw:layer="layout" svg:width="16.768cm" svg:height="0.013cm" svg:x="2.023cm" svg:y="9.556cm" svg:viewBox="0 0 16769 14" draw:points="0,0 16769,0 16769,14 0,14">
          <text:p/>
        </draw:polygon>
        <draw:polygon draw:style-name="gr2" draw:text-style-name="P3" draw:layer="layout" svg:width="16.768cm" svg:height="0.013cm" svg:x="2.023cm" svg:y="9.776cm" svg:viewBox="0 0 16769 14" draw:points="0,0 16769,0 16769,14 0,14">
          <text:p/>
        </draw:polygon>
        <draw:polygon draw:style-name="gr2" draw:text-style-name="P3" draw:layer="layout" svg:width="16.768cm" svg:height="0.013cm" svg:x="2.023cm" svg:y="9.996cm" svg:viewBox="0 0 16769 14" draw:points="0,0 16769,0 16769,14 0,14">
          <text:p/>
        </draw:polygon>
        <draw:polygon draw:style-name="gr2" draw:text-style-name="P3" draw:layer="layout" svg:width="16.768cm" svg:height="0.013cm" svg:x="2.023cm" svg:y="10.216cm" svg:viewBox="0 0 16769 14" draw:points="0,0 16769,0 16769,14 0,14">
          <text:p/>
        </draw:polygon>
        <draw:polygon draw:style-name="gr2" draw:text-style-name="P3" draw:layer="layout" svg:width="16.768cm" svg:height="0.012cm" svg:x="2.023cm" svg:y="10.657cm" svg:viewBox="0 0 16769 13" draw:points="0,0 16769,0 16769,13 0,13">
          <text:p/>
        </draw:polygon>
        <draw:polygon draw:style-name="gr2" draw:text-style-name="P3" draw:layer="layout" svg:width="16.768cm" svg:height="0.012cm" svg:x="2.023cm" svg:y="10.877cm" svg:viewBox="0 0 16769 13" draw:points="0,0 16769,0 16769,13 0,13">
          <text:p/>
        </draw:polygon>
        <draw:polygon draw:style-name="gr2" draw:text-style-name="P3" draw:layer="layout" svg:width="16.768cm" svg:height="0.013cm" svg:x="2.023cm" svg:y="11.097cm" svg:viewBox="0 0 16769 14" draw:points="0,0 16769,0 16769,14 0,14">
          <text:p/>
        </draw:polygon>
        <draw:polygon draw:style-name="gr2" draw:text-style-name="P3" draw:layer="layout" svg:width="16.768cm" svg:height="0.013cm" svg:x="2.023cm" svg:y="11.317cm" svg:viewBox="0 0 16769 14" draw:points="0,0 16769,0 16769,14 0,14">
          <text:p/>
        </draw:polygon>
        <draw:polygon draw:style-name="gr2" draw:text-style-name="P3" draw:layer="layout" svg:width="16.768cm" svg:height="0.014cm" svg:x="2.023cm" svg:y="11.537cm" svg:viewBox="0 0 16769 15" draw:points="0,0 16769,0 16769,15 0,15">
          <text:p/>
        </draw:polygon>
        <draw:polygon draw:style-name="gr2" draw:text-style-name="P3" draw:layer="layout" svg:width="16.768cm" svg:height="0.013cm" svg:x="2.023cm" svg:y="11.757cm" svg:viewBox="0 0 16769 14" draw:points="0,0 16769,0 16769,14 0,14">
          <text:p/>
        </draw:polygon>
        <draw:polygon draw:style-name="gr2" draw:text-style-name="P3" draw:layer="layout" svg:width="16.768cm" svg:height="0.013cm" svg:x="2.023cm" svg:y="11.978cm" svg:viewBox="0 0 16769 14" draw:points="0,0 16769,0 16769,14 0,14">
          <text:p/>
        </draw:polygon>
        <draw:polygon draw:style-name="gr2" draw:text-style-name="P3" draw:layer="layout" svg:width="16.768cm" svg:height="0.013cm" svg:x="2.023cm" svg:y="12.198cm" svg:viewBox="0 0 16769 14" draw:points="0,0 16769,0 16769,14 0,14">
          <text:p/>
        </draw:polygon>
        <draw:polygon draw:style-name="gr2" draw:text-style-name="P3" draw:layer="layout" svg:width="16.768cm" svg:height="0.013cm" svg:x="2.023cm" svg:y="12.418cm" svg:viewBox="0 0 16769 14" draw:points="0,0 16769,0 16769,14 0,14">
          <text:p/>
        </draw:polygon>
        <draw:polygon draw:style-name="gr2" draw:text-style-name="P3" draw:layer="layout" svg:width="16.768cm" svg:height="0.013cm" svg:x="2.023cm" svg:y="12.638cm" svg:viewBox="0 0 16769 14" draw:points="0,0 16769,0 16769,14 0,14">
          <text:p/>
        </draw:polygon>
        <draw:polygon draw:style-name="gr2" draw:text-style-name="P3" draw:layer="layout" svg:width="16.768cm" svg:height="0.012cm" svg:x="2.023cm" svg:y="12.859cm" svg:viewBox="0 0 16769 13" draw:points="0,0 16769,0 16769,13 0,13">
          <text:p/>
        </draw:polygon>
        <draw:polygon draw:style-name="gr2" draw:text-style-name="P3" draw:layer="layout" svg:width="16.768cm" svg:height="0.012cm" svg:x="2.023cm" svg:y="13.079cm" svg:viewBox="0 0 16769 13" draw:points="0,0 16769,0 16769,13 0,13">
          <text:p/>
        </draw:polygon>
        <draw:polygon draw:style-name="gr2" draw:text-style-name="P3" draw:layer="layout" svg:width="16.768cm" svg:height="0.013cm" svg:x="2.023cm" svg:y="13.299cm" svg:viewBox="0 0 16769 14" draw:points="0,0 16769,0 16769,14 0,14">
          <text:p/>
        </draw:polygon>
        <draw:polygon draw:style-name="gr2" draw:text-style-name="P3" draw:layer="layout" svg:width="16.768cm" svg:height="0.013cm" svg:x="2.023cm" svg:y="13.519cm" svg:viewBox="0 0 16769 14" draw:points="0,0 16769,0 16769,14 0,14">
          <text:p/>
        </draw:polygon>
        <draw:polygon draw:style-name="gr2" draw:text-style-name="P3" draw:layer="layout" svg:width="16.768cm" svg:height="0.013cm" svg:x="2.023cm" svg:y="13.739cm" svg:viewBox="0 0 16769 14" draw:points="0,0 16769,0 16769,14 0,14">
          <text:p/>
        </draw:polygon>
        <draw:polygon draw:style-name="gr2" draw:text-style-name="P3" draw:layer="layout" svg:width="16.768cm" svg:height="0.013cm" svg:x="2.023cm" svg:y="13.959cm" svg:viewBox="0 0 16769 14" draw:points="0,0 16769,0 16769,14 0,14">
          <text:p/>
        </draw:polygon>
        <draw:polygon draw:style-name="gr2" draw:text-style-name="P3" draw:layer="layout" svg:width="16.768cm" svg:height="0.013cm" svg:x="2.023cm" svg:y="14.179cm" svg:viewBox="0 0 16769 14" draw:points="0,0 16769,0 16769,14 0,14">
          <text:p/>
        </draw:polygon>
        <draw:polygon draw:style-name="gr2" draw:text-style-name="P3" draw:layer="layout" svg:width="16.768cm" svg:height="0.012cm" svg:x="2.023cm" svg:y="14.4cm" svg:viewBox="0 0 16769 13" draw:points="0,0 16769,0 16769,13 0,13">
          <text:p/>
        </draw:polygon>
        <draw:polygon draw:style-name="gr2" draw:text-style-name="P3" draw:layer="layout" svg:width="16.768cm" svg:height="0.013cm" svg:x="2.023cm" svg:y="14.84cm" svg:viewBox="0 0 16769 14" draw:points="0,0 16769,0 16769,14 0,14">
          <text:p/>
        </draw:polygon>
        <draw:polygon draw:style-name="gr2" draw:text-style-name="P3" draw:layer="layout" svg:width="16.768cm" svg:height="0.013cm" svg:x="2.023cm" svg:y="15.28cm" svg:viewBox="0 0 16769 14" draw:points="0,0 16769,0 16769,14 0,14">
          <text:p/>
        </draw:polygon>
        <draw:polygon draw:style-name="gr2" draw:text-style-name="P3" draw:layer="layout" svg:width="16.768cm" svg:height="0.013cm" svg:x="2.023cm" svg:y="15.72cm" svg:viewBox="0 0 16769 14" draw:points="0,0 16769,0 16769,14 0,14">
          <text:p/>
        </draw:polygon>
        <draw:polygon draw:style-name="gr2" draw:text-style-name="P3" draw:layer="layout" svg:width="16.768cm" svg:height="0.012cm" svg:x="2.023cm" svg:y="16.161cm" svg:viewBox="0 0 16769 13" draw:points="0,0 16769,0 16769,13 0,13">
          <text:p/>
        </draw:polygon>
        <draw:polygon draw:style-name="gr2" draw:text-style-name="P3" draw:layer="layout" svg:width="16.768cm" svg:height="0.014cm" svg:x="2.023cm" svg:y="16.601cm" svg:viewBox="0 0 16769 15" draw:points="0,0 16769,0 16769,15 0,15">
          <text:p/>
        </draw:polygon>
        <draw:polygon draw:style-name="gr2" draw:text-style-name="P3" draw:layer="layout" svg:width="16.768cm" svg:height="0.013cm" svg:x="2.023cm" svg:y="17.041cm" svg:viewBox="0 0 16769 14" draw:points="0,0 16769,0 16769,14 0,14">
          <text:p/>
        </draw:polygon>
        <draw:polygon draw:style-name="gr2" draw:text-style-name="P3" draw:layer="layout" svg:width="16.768cm" svg:height="0.013cm" svg:x="2.023cm" svg:y="17.481cm" svg:viewBox="0 0 16769 14" draw:points="0,0 16769,0 16769,14 0,14">
          <text:p/>
        </draw:polygon>
        <draw:polygon draw:style-name="gr2" draw:text-style-name="P3" draw:layer="layout" svg:width="16.768cm" svg:height="0.012cm" svg:x="2.023cm" svg:y="17.703cm" svg:viewBox="0 0 16769 13" draw:points="0,0 16769,0 16769,13 0,13">
          <text:p/>
        </draw:polygon>
        <draw:polygon draw:style-name="gr2" draw:text-style-name="P3" draw:layer="layout" svg:width="16.768cm" svg:height="0.013cm" svg:x="2.023cm" svg:y="18.143cm" svg:viewBox="0 0 16769 14" draw:points="0,0 16769,0 16769,14 0,14">
          <text:p/>
        </draw:polygon>
        <draw:polygon draw:style-name="gr2" draw:text-style-name="P3" draw:layer="layout" svg:width="16.768cm" svg:height="0.013cm" svg:x="2.023cm" svg:y="18.363cm" svg:viewBox="0 0 16769 14" draw:points="0,0 16769,0 16769,14 0,14">
          <text:p/>
        </draw:polygon>
        <draw:polygon draw:style-name="gr2" draw:text-style-name="P3" draw:layer="layout" svg:width="16.768cm" svg:height="0.013cm" svg:x="2.023cm" svg:y="18.803cm" svg:viewBox="0 0 16769 14" draw:points="0,0 16769,0 16769,14 0,14">
          <text:p/>
        </draw:polygon>
        <draw:polygon draw:style-name="gr2" draw:text-style-name="P3" draw:layer="layout" svg:width="16.768cm" svg:height="0.012cm" svg:x="2.023cm" svg:y="19.244cm" svg:viewBox="0 0 16769 13" draw:points="0,0 16769,0 16769,13 0,13">
          <text:p/>
        </draw:polygon>
        <draw:polygon draw:style-name="gr2" draw:text-style-name="P3" draw:layer="layout" svg:width="16.768cm" svg:height="0.012cm" svg:x="2.023cm" svg:y="19.464cm" svg:viewBox="0 0 16769 13" draw:points="0,0 16769,0 16769,13 0,13">
          <text:p/>
        </draw:polygon>
        <draw:polygon draw:style-name="gr2" draw:text-style-name="P3" draw:layer="layout" svg:width="16.768cm" svg:height="0.013cm" svg:x="2.023cm" svg:y="19.904cm" svg:viewBox="0 0 16769 14" draw:points="0,0 16769,0 16769,14 0,14">
          <text:p/>
        </draw:polygon>
        <draw:polygon draw:style-name="gr2" draw:text-style-name="P3" draw:layer="layout" svg:width="16.768cm" svg:height="0.013cm" svg:x="2.023cm" svg:y="20.124cm" svg:viewBox="0 0 16769 14" draw:points="0,0 16769,0 16769,14 0,14">
          <text:p/>
        </draw:polygon>
        <draw:polygon draw:style-name="gr2" draw:text-style-name="P3" draw:layer="layout" svg:width="16.768cm" svg:height="0.013cm" svg:x="2.023cm" svg:y="20.344cm" svg:viewBox="0 0 16769 14" draw:points="0,0 16769,0 16769,14 0,14">
          <text:p/>
        </draw:polygon>
        <draw:polygon draw:style-name="gr2" draw:text-style-name="P3" draw:layer="layout" svg:width="16.768cm" svg:height="0.013cm" svg:x="2.023cm" svg:y="20.784cm" svg:viewBox="0 0 16769 14" draw:points="0,0 16769,0 16769,14 0,14">
          <text:p/>
        </draw:polygon>
        <draw:polygon draw:style-name="gr2" draw:text-style-name="P3" draw:layer="layout" svg:width="16.768cm" svg:height="0.012cm" svg:x="2.023cm" svg:y="21.225cm" svg:viewBox="0 0 16769 13" draw:points="0,0 16769,0 16769,13 0,13">
          <text:p/>
        </draw:polygon>
        <draw:polygon draw:style-name="gr2" draw:text-style-name="P3" draw:layer="layout" svg:width="16.768cm" svg:height="0.014cm" svg:x="2.023cm" svg:y="21.665cm" svg:viewBox="0 0 16769 15" draw:points="0,0 16769,0 16769,15 0,15">
          <text:p/>
        </draw:polygon>
        <draw:polygon draw:style-name="gr2" draw:text-style-name="P3" draw:layer="layout" svg:width="16.768cm" svg:height="0.013cm" svg:x="2.023cm" svg:y="22.105cm" svg:viewBox="0 0 16769 14" draw:points="0,0 16769,0 16769,14 0,14">
          <text:p/>
        </draw:polygon>
        <draw:polygon draw:style-name="gr2" draw:text-style-name="P3" draw:layer="layout" svg:width="16.768cm" svg:height="0.012cm" svg:x="2.023cm" svg:y="22.546cm" svg:viewBox="0 0 16769 13" draw:points="0,0 16769,0 16769,13 0,13">
          <text:p/>
        </draw:polygon>
        <draw:polygon draw:style-name="gr2" draw:text-style-name="P3" draw:layer="layout" svg:width="16.768cm" svg:height="0.012cm" svg:x="2.023cm" svg:y="22.766cm" svg:viewBox="0 0 16769 13" draw:points="0,0 16769,0 16769,13 0,13">
          <text:p/>
        </draw:polygon>
        <draw:polygon draw:style-name="gr2" draw:text-style-name="P3" draw:layer="layout" svg:width="16.768cm" svg:height="0.012cm" svg:x="2.023cm" svg:y="22.986cm" svg:viewBox="0 0 16769 13" draw:points="0,0 16769,0 16769,13 0,13">
          <text:p/>
        </draw:polygon>
        <draw:polygon draw:style-name="gr2" draw:text-style-name="P3" draw:layer="layout" svg:width="16.768cm" svg:height="0.013cm" svg:x="2.023cm" svg:y="23.426cm" svg:viewBox="0 0 16769 14" draw:points="0,0 16769,0 16769,14 0,14">
          <text:p/>
        </draw:polygon>
        <draw:polygon draw:style-name="gr2" draw:text-style-name="P3" draw:layer="layout" svg:width="16.768cm" svg:height="0.013cm" svg:x="2.023cm" svg:y="23.867cm" svg:viewBox="0 0 16769 14" draw:points="0,0 16769,0 16769,14 0,14">
          <text:p/>
        </draw:polygon>
        <draw:polygon draw:style-name="gr2" draw:text-style-name="P3" draw:layer="layout" svg:width="16.768cm" svg:height="0.013cm" svg:x="2.023cm" svg:y="24.307cm" svg:viewBox="0 0 16769 14" draw:points="0,0 16769,0 16769,14 0,14">
          <text:p/>
        </draw:polygon>
        <draw:polygon draw:style-name="gr2" draw:text-style-name="P3" draw:layer="layout" svg:width="16.768cm" svg:height="0.013cm" svg:x="2.023cm" svg:y="24.527cm" svg:viewBox="0 0 16769 14" draw:points="0,0 16769,0 16769,14 0,14">
          <text:p/>
        </draw:polygon>
        <draw:polygon draw:style-name="gr2" draw:text-style-name="P3" draw:layer="layout" svg:width="16.768cm" svg:height="0.012cm" svg:x="2.023cm" svg:y="24.968cm" svg:viewBox="0 0 16769 13" draw:points="0,0 16769,0 16769,13 0,13">
          <text:p/>
        </draw:polygon>
        <draw:polygon draw:style-name="gr2" draw:text-style-name="P3" draw:layer="layout" svg:width="16.768cm" svg:height="0.013cm" svg:x="2.023cm" svg:y="25.188cm" svg:viewBox="0 0 16769 14" draw:points="0,0 16769,0 16769,14 0,14">
          <text:p/>
        </draw:polygon>
        <draw:polygon draw:style-name="gr2" draw:text-style-name="P3" draw:layer="layout" svg:width="16.768cm" svg:height="0.013cm" svg:x="2.023cm" svg:y="25.408cm" svg:viewBox="0 0 16769 14" draw:points="0,0 16769,0 16769,14 0,14">
          <text:p/>
        </draw:polygon>
        <draw:polygon draw:style-name="gr2" draw:text-style-name="P3" draw:layer="layout" svg:width="16.768cm" svg:height="0.013cm" svg:x="2.023cm" svg:y="25.848cm" svg:viewBox="0 0 16769 14" draw:points="0,0 16769,0 16769,14 0,14">
          <text:p/>
        </draw:polygon>
        <draw:polygon draw:style-name="gr2" draw:text-style-name="P3" draw:layer="layout" svg:width="16.768cm" svg:height="0.013cm" svg:x="2.023cm" svg:y="26.068cm" svg:viewBox="0 0 16769 14" draw:points="0,0 16769,0 16769,14 0,14">
          <text:p/>
        </draw:polygon>
        <draw:polygon draw:style-name="gr2" draw:text-style-name="P3" draw:layer="layout" svg:width="16.768cm" svg:height="0.012cm" svg:x="2.023cm" svg:y="26.289cm" svg:viewBox="0 0 16769 13" draw:points="0,0 16769,0 16769,13 0,13">
          <text:p/>
        </draw:polygon>
        <draw:polygon draw:style-name="gr2" draw:text-style-name="P3" draw:layer="layout" svg:width="16.768cm" svg:height="0.012cm" svg:x="2.023cm" svg:y="26.509cm" svg:viewBox="0 0 16769 13" draw:points="0,0 16769,0 16769,13 0,13">
          <text:p/>
        </draw:polygon>
        <draw:polygon draw:style-name="gr2" draw:text-style-name="P3" draw:layer="layout" svg:width="16.768cm" svg:height="0.012cm" svg:x="2.023cm" svg:y="26.729cm" svg:viewBox="0 0 16769 13" draw:points="0,0 16769,0 16769,13 0,13">
          <text:p/>
        </draw:polygon>
        <draw:polygon draw:style-name="gr2" draw:text-style-name="P3" draw:layer="layout" svg:width="16.768cm" svg:height="0.013cm" svg:x="2.023cm" svg:y="26.949cm" svg:viewBox="0 0 16769 14" draw:points="0,0 16769,0 16769,14 0,14">
          <text:p/>
        </draw:polygon>
        <draw:frame draw:style-name="gr1" draw:text-style-name="P2" draw:layer="layout" svg:width="1.823cm" svg:height="0.17cm" svg:x="16.751cm" svg:y="26.776cm">
          <draw:text-box>
            <text:p text:style-name="P1"><text:span text:style-name="T2">453,15 Recursos Humanos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1.289cm" svg:height="0.17cm" svg:x="2.053cm" svg:y="2.77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.778cm">
          <draw:text-box>
            <text:p text:style-name="P1"><text:span text:style-name="T2">.1157</text:span></text:p>
          </draw:text-box>
        </draw:frame>
        <draw:frame draw:style-name="gr1" draw:text-style-name="P2" draw:layer="layout" svg:width="0.431cm" svg:height="0.17cm" svg:x="7.177cm" svg:y="2.778cm">
          <draw:text-box>
            <text:p text:style-name="P1"><text:span text:style-name="T2">61701</text:span></text:p>
          </draw:text-box>
        </draw:frame>
        <draw:frame draw:style-name="gr1" draw:text-style-name="P2" draw:layer="layout" svg:width="2.797cm" svg:height="0.17cm" svg:x="7.664cm" svg:y="2.558cm">
          <draw:text-box>
            <text:p text:style-name="P1"><text:span text:style-name="T2">J. CLEAN DISTRIBUIDORA DE PRODUTOS </text:span></text:p>
          </draw:text-box>
        </draw:frame>
        <draw:frame draw:style-name="gr1" draw:text-style-name="P2" draw:layer="layout" svg:width="1.227cm" svg:height="0.17cm" svg:x="7.664cm" svg:y="2.778cm">
          <draw:text-box>
            <text:p text:style-name="P1"><text:span text:style-name="T2">DE LIMPEZA LTDA</text:span></text:p>
          </draw:text-box>
        </draw:frame>
        <draw:frame draw:style-name="gr1" draw:text-style-name="P2" draw:layer="layout" svg:width="1.469cm" svg:height="0.17cm" svg:x="10.708cm" svg:y="2.778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2.778cm">
          <draw:text-box>
            <text:p text:style-name="P1"><text:span text:style-name="T2">17/06/2025</text:span></text:p>
          </draw:text-box>
        </draw:frame>
        <draw:frame draw:style-name="gr1" draw:text-style-name="P2" draw:layer="layout" svg:width="1.751cm" svg:height="0.17cm" svg:x="16.624cm" svg:y="2.778cm">
          <draw:text-box>
            <text:p text:style-name="P1"><text:span text:style-name="T2">2.567,98 Custos Indiretos</text:span></text:p>
          </draw:text-box>
        </draw:frame>
        <draw:frame draw:style-name="gr1" draw:text-style-name="P2" draw:layer="layout" svg:width="1.526cm" svg:height="0.17cm" svg:x="2.053cm" svg:y="2.99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.998cm">
          <draw:text-box>
            <text:p text:style-name="P1"><text:span text:style-name="T2">.144</text:span></text:p>
          </draw:text-box>
        </draw:frame>
        <draw:frame draw:style-name="gr1" draw:text-style-name="P2" draw:layer="layout" svg:width="2.848cm" svg:height="0.17cm" svg:x="7.177cm" svg:y="2.998cm">
          <draw:text-box>
            <text:p text:style-name="P1"><text:span text:style-name="T2">61801 52.867.493 FABRICIO MAGALHAES</text:span></text:p>
          </draw:text-box>
        </draw:frame>
        <draw:frame draw:style-name="gr1" draw:text-style-name="P2" draw:layer="layout" svg:width="2.411cm" svg:height="0.17cm" svg:x="10.708cm" svg:y="2.998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819cm" svg:height="0.17cm" svg:x="14.159cm" svg:y="2.998cm">
          <draw:text-box>
            <text:p text:style-name="P1"><text:span text:style-name="T2">18/06/2025</text:span></text:p>
          </draw:text-box>
        </draw:frame>
        <draw:frame draw:style-name="gr1" draw:text-style-name="P2" draw:layer="layout" svg:width="1.751cm" svg:height="0.17cm" svg:x="16.624cm" svg:y="2.998cm">
          <draw:text-box>
            <text:p text:style-name="P1"><text:span text:style-name="T2">9.650,00 Custos Indiretos</text:span></text:p>
          </draw:text-box>
        </draw:frame>
        <draw:frame draw:style-name="gr1" draw:text-style-name="P2" draw:layer="layout" svg:width="0.453cm" svg:height="0.17cm" svg:x="2.053cm" svg:y="3.43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18cm" svg:y="3.438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0.345cm" svg:height="0.17cm" svg:x="7.262cm" svg:y="3.438cm">
          <draw:text-box>
            <text:p text:style-name="P1"><text:span text:style-name="T2">9750</text:span></text:p>
          </draw:text-box>
        </draw:frame>
        <draw:frame draw:style-name="gr1" draw:text-style-name="P2" draw:layer="layout" svg:width="2.159cm" svg:height="0.17cm" svg:x="7.664cm" svg:y="3.218cm">
          <draw:text-box>
            <text:p text:style-name="P1"><text:span text:style-name="T2">BB CORRETORA DE SEGUROS E </text:span></text:p>
          </draw:text-box>
        </draw:frame>
        <draw:frame draw:style-name="gr1" draw:text-style-name="P2" draw:layer="layout" svg:width="2.205cm" svg:height="0.17cm" svg:x="7.664cm" svg:y="3.438cm">
          <draw:text-box>
            <text:p text:style-name="P1"><text:span text:style-name="T2">ADMINISTRADORA DE BENS S/A</text:span></text:p>
          </draw:text-box>
        </draw:frame>
        <draw:frame draw:style-name="gr1" draw:text-style-name="P2" draw:layer="layout" svg:width="1.377cm" svg:height="0.17cm" svg:x="10.708cm" svg:y="3.438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159cm" svg:y="3.438cm">
          <draw:text-box>
            <text:p text:style-name="P1"><text:span text:style-name="T2">18/06/2025</text:span></text:p>
          </draw:text-box>
        </draw:frame>
        <draw:frame draw:style-name="gr1" draw:text-style-name="P2" draw:layer="layout" svg:width="1.623cm" svg:height="0.17cm" svg:x="16.751cm" svg:y="3.438cm">
          <draw:text-box>
            <text:p text:style-name="P1"><text:span text:style-name="T2">179,97 Custos Indiretos</text:span></text:p>
          </draw:text-box>
        </draw:frame>
        <draw:frame draw:style-name="gr1" draw:text-style-name="P2" draw:layer="layout" svg:width="0.298cm" svg:height="0.17cm" svg:x="2.053cm" svg:y="3.65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3.658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71cm" svg:height="0.17cm" svg:x="7.177cm" svg:y="3.65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708cm" svg:y="3.658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159cm" svg:y="3.658cm">
          <draw:text-box>
            <text:p text:style-name="P1"><text:span text:style-name="T2">20/06/2025</text:span></text:p>
          </draw:text-box>
        </draw:frame>
        <draw:frame draw:style-name="gr1" draw:text-style-name="P2" draw:layer="layout" svg:width="1.067cm" svg:height="0.17cm" svg:x="16.751cm" svg:y="3.658cm">
          <draw:text-box>
            <text:p text:style-name="P1"><text:span text:style-name="T2">180,27 Locação</text:span></text:p>
          </draw:text-box>
        </draw:frame>
        <draw:frame draw:style-name="gr1" draw:text-style-name="P2" draw:layer="layout" svg:width="0.298cm" svg:height="0.17cm" svg:x="2.053cm" svg:y="3.87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3.878cm">
          <draw:text-box>
            <text:p text:style-name="P1"><text:span text:style-name="T2">.052025</text:span></text:p>
          </draw:text-box>
        </draw:frame>
        <draw:frame draw:style-name="gr1" draw:text-style-name="P2" draw:layer="layout" svg:width="2.471cm" svg:height="0.17cm" svg:x="7.177cm" svg:y="3.87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708cm" svg:y="3.878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159cm" svg:y="3.878cm">
          <draw:text-box>
            <text:p text:style-name="P1"><text:span text:style-name="T2">20/06/2025</text:span></text:p>
          </draw:text-box>
        </draw:frame>
        <draw:frame draw:style-name="gr1" draw:text-style-name="P2" draw:layer="layout" svg:width="1.537cm" svg:height="0.17cm" svg:x="16.835cm" svg:y="3.878cm">
          <draw:text-box>
            <text:p text:style-name="P1"><text:span text:style-name="T2">29,49 Custos Indiretos</text:span></text:p>
          </draw:text-box>
        </draw:frame>
        <draw:frame draw:style-name="gr1" draw:text-style-name="P2" draw:layer="layout" svg:width="0.467cm" svg:height="0.17cm" svg:x="2.053cm" svg:y="4.09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4.099cm">
          <draw:text-box>
            <text:p text:style-name="P1"><text:span text:style-name="T2">.2878</text:span></text:p>
          </draw:text-box>
        </draw:frame>
        <draw:frame draw:style-name="gr1" draw:text-style-name="P2" draw:layer="layout" svg:width="1.738cm" svg:height="0.17cm" svg:x="7.177cm" svg:y="4.099cm">
          <draw:text-box>
            <text:p text:style-name="P1"><text:span text:style-name="T2">62501 SINDBENEFICENTE</text:span></text:p>
          </draw:text-box>
        </draw:frame>
        <draw:frame draw:style-name="gr1" draw:text-style-name="P2" draw:layer="layout" svg:width="1.447cm" svg:height="0.17cm" svg:x="10.708cm" svg:y="4.099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4.099cm">
          <draw:text-box>
            <text:p text:style-name="P1"><text:span text:style-name="T2">25/06/2025</text:span></text:p>
          </draw:text-box>
        </draw:frame>
        <draw:frame draw:style-name="gr1" draw:text-style-name="P2" draw:layer="layout" svg:width="1.523cm" svg:height="0.17cm" svg:x="17.047cm" svg:y="4.099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592cm" svg:height="0.17cm" svg:x="2.053cm" svg:y="4.319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4.319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52cm" svg:height="0.17cm" svg:x="7.177cm" svg:y="4.319cm">
          <draw:text-box>
            <text:p text:style-name="P1"><text:span text:style-name="T2">57821 ROSENILDA SANTOS DA SILVA</text:span></text:p>
          </draw:text-box>
        </draw:frame>
        <draw:frame draw:style-name="gr1" draw:text-style-name="P2" draw:layer="layout" svg:width="2.327cm" svg:height="0.17cm" svg:x="10.708cm" svg:y="4.319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4.319cm">
          <draw:text-box>
            <text:p text:style-name="P1"><text:span text:style-name="T2">25/06/2025</text:span></text:p>
          </draw:text-box>
        </draw:frame>
        <draw:frame draw:style-name="gr1" draw:text-style-name="P2" draw:layer="layout" svg:width="1.318cm" svg:height="0.17cm" svg:x="16.624cm" svg:y="4.319cm">
          <draw:text-box>
            <text:p text:style-name="P1"><text:span text:style-name="T2">7.745,58 Poupança</text:span></text:p>
          </draw:text-box>
        </draw:frame>
        <draw:frame draw:style-name="gr1" draw:text-style-name="P2" draw:layer="layout" svg:width="0.637cm" svg:height="0.17cm" svg:x="2.053cm" svg:y="4.539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4.539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927cm" svg:height="0.17cm" svg:x="7.177cm" svg:y="4.539cm">
          <draw:text-box>
            <text:p text:style-name="P1"><text:span text:style-name="T2">62502 CAIXA ECONOMICA FEDERAL - FGTS</text:span></text:p>
          </draw:text-box>
        </draw:frame>
        <draw:frame draw:style-name="gr1" draw:text-style-name="P2" draw:layer="layout" svg:width="1.409cm" svg:height="0.17cm" svg:x="10.708cm" svg:y="4.539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4.539cm">
          <draw:text-box>
            <text:p text:style-name="P1"><text:span text:style-name="T2">25/06/2025</text:span></text:p>
          </draw:text-box>
        </draw:frame>
        <draw:frame draw:style-name="gr1" draw:text-style-name="P2" draw:layer="layout" svg:width="1.318cm" svg:height="0.17cm" svg:x="16.624cm" svg:y="4.539cm">
          <draw:text-box>
            <text:p text:style-name="P1"><text:span text:style-name="T2">2.192,68 Poupança</text:span></text:p>
          </draw:text-box>
        </draw:frame>
        <draw:frame draw:style-name="gr1" draw:text-style-name="P2" draw:layer="layout" svg:width="0.501cm" svg:height="0.17cm" svg:x="2.053cm" svg:y="4.75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01cm" svg:height="0.17cm" svg:x="3.718cm" svg:y="4.759cm">
          <draw:text-box>
            <text:p text:style-name="P1"><text:span text:style-name="T2">.REND.JUN/APLICAÇÃO</text:span></text:p>
          </draw:text-box>
        </draw:frame>
        <draw:frame draw:style-name="gr1" draw:text-style-name="P2" draw:layer="layout" svg:width="2.41cm" svg:height="0.17cm" svg:x="7.664cm" svg:y="4.759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4.759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4.759cm">
          <draw:text-box>
            <text:p text:style-name="P1"><text:span text:style-name="T2">30/06/2025</text:span></text:p>
          </draw:text-box>
        </draw:frame>
        <draw:frame draw:style-name="gr1" draw:text-style-name="P2" draw:layer="layout" svg:width="0.302cm" svg:height="0.17cm" svg:x="16.92cm" svg:y="4.759cm">
          <draw:text-box>
            <text:p text:style-name="P1"><text:span text:style-name="T2">0,97</text:span></text:p>
          </draw:text-box>
        </draw:frame>
        <draw:frame draw:style-name="gr1" draw:text-style-name="P2" draw:layer="layout" svg:width="0.501cm" svg:height="0.17cm" svg:x="2.053cm" svg:y="4.97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42cm" svg:height="0.17cm" svg:x="3.718cm" svg:y="4.979cm">
          <draw:text-box>
            <text:p text:style-name="P1"><text:span text:style-name="T2">.REND. JUN/POUPANÇA</text:span></text:p>
          </draw:text-box>
        </draw:frame>
        <draw:frame draw:style-name="gr1" draw:text-style-name="P2" draw:layer="layout" svg:width="2.41cm" svg:height="0.17cm" svg:x="7.664cm" svg:y="4.979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4.979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4.979cm">
          <draw:text-box>
            <text:p text:style-name="P1"><text:span text:style-name="T2">30/06/2025</text:span></text:p>
          </draw:text-box>
        </draw:frame>
        <draw:frame draw:style-name="gr1" draw:text-style-name="P2" draw:layer="layout" svg:width="1.189cm" svg:height="0.17cm" svg:x="16.751cm" svg:y="4.979cm">
          <draw:text-box>
            <text:p text:style-name="P1"><text:span text:style-name="T2">168,89 Poupança</text:span></text:p>
          </draw:text-box>
        </draw:frame>
        <draw:frame draw:style-name="gr1" draw:text-style-name="P2" draw:layer="layout" svg:width="0.467cm" svg:height="0.17cm" svg:x="2.053cm" svg:y="5.19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5.19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307cm" svg:height="0.17cm" svg:x="7.177cm" svg:y="5.199cm">
          <draw:text-box>
            <text:p text:style-name="P1"><text:span text:style-name="T2">58157 Cleiziélen Dias de Carvalho</text:span></text:p>
          </draw:text-box>
        </draw:frame>
        <draw:frame draw:style-name="gr1" draw:text-style-name="P2" draw:layer="layout" svg:width="1.628cm" svg:height="0.17cm" svg:x="10.708cm" svg:y="5.199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5.199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737cm" svg:height="0.17cm" svg:x="16.835cm" svg:y="5.199cm">
          <draw:text-box>
            <text:p text:style-name="P1"><text:span text:style-name="T2">210,8 Recursos Humanos</text:span></text:p>
          </draw:text-box>
        </draw:frame>
        <draw:frame draw:style-name="gr1" draw:text-style-name="P2" draw:layer="layout" svg:width="0.559cm" svg:height="0.17cm" svg:x="2.053cm" svg:y="5.4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5.419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151cm" svg:height="0.17cm" svg:x="7.177cm" svg:y="5.419cm">
          <draw:text-box>
            <text:p text:style-name="P1"><text:span text:style-name="T2">58158 ALINA GOMES BARBOSA</text:span></text:p>
          </draw:text-box>
        </draw:frame>
        <draw:frame draw:style-name="gr1" draw:text-style-name="P2" draw:layer="layout" svg:width="1.329cm" svg:height="0.17cm" svg:x="10.708cm" svg:y="5.41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419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5.419cm">
          <draw:text-box>
            <text:p text:style-name="P1"><text:span text:style-name="T2">2.726,98 Recursos Humanos</text:span></text:p>
          </draw:text-box>
        </draw:frame>
        <draw:frame draw:style-name="gr1" draw:text-style-name="P2" draw:layer="layout" svg:width="0.559cm" svg:height="0.17cm" svg:x="2.053cm" svg:y="5.6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5.64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1.919cm" svg:height="0.17cm" svg:x="7.177cm" svg:y="5.64cm">
          <draw:text-box>
            <text:p text:style-name="P1"><text:span text:style-name="T2">58158 MARIA ELENA VIEIRA</text:span></text:p>
          </draw:text-box>
        </draw:frame>
        <draw:frame draw:style-name="gr1" draw:text-style-name="P2" draw:layer="layout" svg:width="1.329cm" svg:height="0.17cm" svg:x="10.708cm" svg:y="5.6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64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5.64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5.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5.86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024cm" svg:height="0.17cm" svg:x="7.177cm" svg:y="5.86cm">
          <draw:text-box>
            <text:p text:style-name="P1"><text:span text:style-name="T2">58158 Maristela da Silva Cruz</text:span></text:p>
          </draw:text-box>
        </draw:frame>
        <draw:frame draw:style-name="gr1" draw:text-style-name="P2" draw:layer="layout" svg:width="1.329cm" svg:height="0.17cm" svg:x="10.708cm" svg:y="5.8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86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5.8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0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08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527cm" svg:height="0.17cm" svg:x="7.177cm" svg:y="6.081cm">
          <draw:text-box>
            <text:p text:style-name="P1"><text:span text:style-name="T2">58158 Amanda Karine de Souza Silva</text:span></text:p>
          </draw:text-box>
        </draw:frame>
        <draw:frame draw:style-name="gr1" draw:text-style-name="P2" draw:layer="layout" svg:width="1.329cm" svg:height="0.17cm" svg:x="10.708cm" svg:y="6.08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081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6.08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30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30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73cm" svg:height="0.17cm" svg:x="7.177cm" svg:y="6.301cm">
          <draw:text-box>
            <text:p text:style-name="P1"><text:span text:style-name="T2">58158 RAIMUNDA GOMES DE OLIVEIRA</text:span></text:p>
          </draw:text-box>
        </draw:frame>
        <draw:frame draw:style-name="gr1" draw:text-style-name="P2" draw:layer="layout" svg:width="1.411cm" svg:height="0.17cm" svg:x="10.708cm" svg:y="6.301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159cm" svg:y="6.301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6.301cm">
          <draw:text-box>
            <text:p text:style-name="P1"><text:span text:style-name="T2">1.818,27 Recursos Humanos</text:span></text:p>
          </draw:text-box>
        </draw:frame>
        <draw:frame draw:style-name="gr1" draw:text-style-name="P2" draw:layer="layout" svg:width="0.559cm" svg:height="0.17cm" svg:x="2.053cm" svg:y="6.52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52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762cm" svg:height="0.17cm" svg:x="7.177cm" svg:y="6.521cm">
          <draw:text-box>
            <text:p text:style-name="P1"><text:span text:style-name="T2">58158 TELMA PIRES ALVES DOS SANTOS</text:span></text:p>
          </draw:text-box>
        </draw:frame>
        <draw:frame draw:style-name="gr1" draw:text-style-name="P2" draw:layer="layout" svg:width="1.329cm" svg:height="0.17cm" svg:x="10.708cm" svg:y="6.52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521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823cm" svg:height="0.17cm" svg:x="16.751cm" svg:y="6.521cm">
          <draw:text-box>
            <text:p text:style-name="P1"><text:span text:style-name="T2">950,85 Recursos Humanos</text:span></text:p>
          </draw:text-box>
        </draw:frame>
        <draw:frame draw:style-name="gr1" draw:text-style-name="P2" draw:layer="layout" svg:width="0.559cm" svg:height="0.17cm" svg:x="2.053cm" svg:y="6.74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74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647cm" svg:height="0.17cm" svg:x="7.177cm" svg:y="6.741cm">
          <draw:text-box>
            <text:p text:style-name="P1"><text:span text:style-name="T2">58158 MARACYARA BIZZARRO MOTTA</text:span></text:p>
          </draw:text-box>
        </draw:frame>
        <draw:frame draw:style-name="gr1" draw:text-style-name="P2" draw:layer="layout" svg:width="1.206cm" svg:height="0.17cm" svg:x="10.708cm" svg:y="6.741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159cm" svg:y="6.741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6.741cm">
          <draw:text-box>
            <text:p text:style-name="P1"><text:span text:style-name="T2">4.543,73 Recursos Humanos</text:span></text:p>
          </draw:text-box>
        </draw:frame>
        <draw:frame draw:style-name="gr1" draw:text-style-name="P2" draw:layer="layout" svg:width="0.559cm" svg:height="0.17cm" svg:x="2.053cm" svg:y="6.96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96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765cm" svg:height="0.17cm" svg:x="7.177cm" svg:y="6.961cm">
          <draw:text-box>
            <text:p text:style-name="P1"><text:span text:style-name="T2">58158 ELIZIA BARBOSA SOUZA DA SILVA</text:span></text:p>
          </draw:text-box>
        </draw:frame>
        <draw:frame draw:style-name="gr1" draw:text-style-name="P2" draw:layer="layout" svg:width="1.329cm" svg:height="0.17cm" svg:x="10.708cm" svg:y="6.96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961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6.96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7.1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18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315cm" svg:height="0.17cm" svg:x="7.177cm" svg:y="7.181cm">
          <draw:text-box>
            <text:p text:style-name="P1"><text:span text:style-name="T2">58158 VANDA OLIVEIRA DA SILVA</text:span></text:p>
          </draw:text-box>
        </draw:frame>
        <draw:frame draw:style-name="gr1" draw:text-style-name="P2" draw:layer="layout" svg:width="1.882cm" svg:height="0.17cm" svg:x="10.708cm" svg:y="7.181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7.181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7.181cm">
          <draw:text-box>
            <text:p text:style-name="P1"><text:span text:style-name="T2">1.407,67 Recursos Humanos</text:span></text:p>
          </draw:text-box>
        </draw:frame>
        <draw:frame draw:style-name="gr1" draw:text-style-name="P2" draw:layer="layout" svg:width="0.559cm" svg:height="0.17cm" svg:x="2.053cm" svg:y="7.4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40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938cm" svg:height="0.17cm" svg:x="7.177cm" svg:y="7.402cm">
          <draw:text-box>
            <text:p text:style-name="P1"><text:span text:style-name="T2">58158 MARIA APARECIDA DE SOUSA SILVA</text:span></text:p>
          </draw:text-box>
        </draw:frame>
        <draw:frame draw:style-name="gr1" draw:text-style-name="P2" draw:layer="layout" svg:width="1.329cm" svg:height="0.17cm" svg:x="10.708cm" svg:y="7.40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402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7.402cm">
          <draw:text-box>
            <text:p text:style-name="P1"><text:span text:style-name="T2">2.626,66 Recursos Humanos</text:span></text:p>
          </draw:text-box>
        </draw:frame>
        <draw:frame draw:style-name="gr1" draw:text-style-name="P2" draw:layer="layout" svg:width="0.559cm" svg:height="0.17cm" svg:x="2.053cm" svg:y="7.84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84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3.396cm" svg:height="0.17cm" svg:x="7.177cm" svg:y="7.842cm">
          <draw:text-box>
            <text:p text:style-name="P1"><text:span text:style-name="T2">58158 MARIA DAS DORES ROSALVO DOS SANTOS</text:span></text:p>
          </draw:text-box>
        </draw:frame>
        <draw:frame draw:style-name="gr1" draw:text-style-name="P2" draw:layer="layout" svg:width="1.329cm" svg:height="0.17cm" svg:x="10.708cm" svg:y="7.84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842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7.842cm">
          <draw:text-box>
            <text:p text:style-name="P1"><text:span text:style-name="T2">2.666,11 Recursos Humanos</text:span></text:p>
          </draw:text-box>
        </draw:frame>
        <draw:frame draw:style-name="gr1" draw:text-style-name="P2" draw:layer="layout" svg:width="0.559cm" svg:height="0.17cm" svg:x="2.053cm" svg:y="8.06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06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511cm" svg:height="0.17cm" svg:x="7.177cm" svg:y="8.062cm">
          <draw:text-box>
            <text:p text:style-name="P1"><text:span text:style-name="T2">58158 Dayane Bruna do Nascimento</text:span></text:p>
          </draw:text-box>
        </draw:frame>
        <draw:frame draw:style-name="gr1" draw:text-style-name="P2" draw:layer="layout" svg:width="1.329cm" svg:height="0.17cm" svg:x="10.708cm" svg:y="8.06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062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8.06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8.28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28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325cm" svg:height="0.17cm" svg:x="7.177cm" svg:y="8.282cm">
          <draw:text-box>
            <text:p text:style-name="P1"><text:span text:style-name="T2">58158 ALINE CARLOS FERNANDES</text:span></text:p>
          </draw:text-box>
        </draw:frame>
        <draw:frame draw:style-name="gr1" draw:text-style-name="P2" draw:layer="layout" svg:width="1.329cm" svg:height="0.17cm" svg:x="10.708cm" svg:y="8.28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282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8.282cm">
          <draw:text-box>
            <text:p text:style-name="P1"><text:span text:style-name="T2">2.626,78 Recursos Humanos</text:span></text:p>
          </draw:text-box>
        </draw:frame>
        <draw:frame draw:style-name="gr1" draw:text-style-name="P2" draw:layer="layout" svg:width="0.559cm" svg:height="0.17cm" svg:x="2.053cm" svg:y="8.5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50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104cm" svg:height="0.17cm" svg:x="7.177cm" svg:y="8.502cm">
          <draw:text-box>
            <text:p text:style-name="P1"><text:span text:style-name="T2">58158 Evelyn Paganelli Ribeiro</text:span></text:p>
          </draw:text-box>
        </draw:frame>
        <draw:frame draw:style-name="gr1" draw:text-style-name="P2" draw:layer="layout" svg:width="1.329cm" svg:height="0.17cm" svg:x="10.708cm" svg:y="8.50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502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8.502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8.7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722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307cm" svg:height="0.17cm" svg:x="7.177cm" svg:y="8.722cm">
          <draw:text-box>
            <text:p text:style-name="P1"><text:span text:style-name="T2">58158 Cleiziélen Dias de Carvalho</text:span></text:p>
          </draw:text-box>
        </draw:frame>
        <draw:frame draw:style-name="gr1" draw:text-style-name="P2" draw:layer="layout" svg:width="1.804cm" svg:height="0.17cm" svg:x="10.708cm" svg:y="8.722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8.722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8.722cm">
          <draw:text-box>
            <text:p text:style-name="P1"><text:span text:style-name="T2">1.461,37 Recursos Humanos</text:span></text:p>
          </draw:text-box>
        </draw:frame>
        <draw:frame draw:style-name="gr1" draw:text-style-name="P2" draw:layer="layout" svg:width="0.559cm" svg:height="0.17cm" svg:x="2.053cm" svg:y="8.9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94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032cm" svg:height="0.17cm" svg:x="7.177cm" svg:y="8.943cm">
          <draw:text-box>
            <text:p text:style-name="P1"><text:span text:style-name="T2">58158 TAISE SOUZA DA SILVA</text:span></text:p>
          </draw:text-box>
        </draw:frame>
        <draw:frame draw:style-name="gr1" draw:text-style-name="P2" draw:layer="layout" svg:width="2.23cm" svg:height="0.17cm" svg:x="10.708cm" svg:y="8.943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159cm" svg:y="8.943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8.943cm">
          <draw:text-box>
            <text:p text:style-name="P1"><text:span text:style-name="T2">3.133,58 Recursos Humanos</text:span></text:p>
          </draw:text-box>
        </draw:frame>
        <draw:frame draw:style-name="gr1" draw:text-style-name="P2" draw:layer="layout" svg:width="0.559cm" svg:height="0.17cm" svg:x="2.053cm" svg:y="9.1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16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948cm" svg:height="0.17cm" svg:x="7.177cm" svg:y="9.163cm">
          <draw:text-box>
            <text:p text:style-name="P1"><text:span text:style-name="T2">58158 THAIS LILIANE DE OLIVEIRA PEREIRA</text:span></text:p>
          </draw:text-box>
        </draw:frame>
        <draw:frame draw:style-name="gr1" draw:text-style-name="P2" draw:layer="layout" svg:width="1.329cm" svg:height="0.17cm" svg:x="10.708cm" svg:y="9.1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9.163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9.16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9.3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38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234cm" svg:height="0.17cm" svg:x="7.177cm" svg:y="9.383cm">
          <draw:text-box>
            <text:p text:style-name="P1"><text:span text:style-name="T2">58158 THYFANY MOREIRA SILVA</text:span></text:p>
          </draw:text-box>
        </draw:frame>
        <draw:frame draw:style-name="gr1" draw:text-style-name="P2" draw:layer="layout" svg:width="1.329cm" svg:height="0.17cm" svg:x="10.708cm" svg:y="9.3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9.383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9.383cm">
          <draw:text-box>
            <text:p text:style-name="P1"><text:span text:style-name="T2">2.637,38 Recursos Humanos</text:span></text:p>
          </draw:text-box>
        </draw:frame>
        <draw:frame draw:style-name="gr1" draw:text-style-name="P2" draw:layer="layout" svg:width="0.559cm" svg:height="0.17cm" svg:x="2.053cm" svg:y="9.60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60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573cm" svg:height="0.17cm" svg:x="7.177cm" svg:y="9.603cm">
          <draw:text-box>
            <text:p text:style-name="P1"><text:span text:style-name="T2">58158 JULIANA RODRIGUES DA SILVA</text:span></text:p>
          </draw:text-box>
        </draw:frame>
        <draw:frame draw:style-name="gr1" draw:text-style-name="P2" draw:layer="layout" svg:width="2.06cm" svg:height="0.17cm" svg:x="10.708cm" svg:y="9.603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159cm" svg:y="9.603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9.603cm">
          <draw:text-box>
            <text:p text:style-name="P1"><text:span text:style-name="T2">1.786,77 Recursos Humanos</text:span></text:p>
          </draw:text-box>
        </draw:frame>
        <draw:frame draw:style-name="gr1" draw:text-style-name="P2" draw:layer="layout" svg:width="0.559cm" svg:height="0.17cm" svg:x="2.053cm" svg:y="9.82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82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141cm" svg:height="0.17cm" svg:x="7.177cm" svg:y="9.823cm">
          <draw:text-box>
            <text:p text:style-name="P1"><text:span text:style-name="T2">58158 MARIA CARMINA NERES</text:span></text:p>
          </draw:text-box>
        </draw:frame>
        <draw:frame draw:style-name="gr1" draw:text-style-name="P2" draw:layer="layout" svg:width="1.329cm" svg:height="0.17cm" svg:x="10.708cm" svg:y="9.82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9.823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9.82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0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04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129cm" svg:height="0.17cm" svg:x="7.177cm" svg:y="10.043cm">
          <draw:text-box>
            <text:p text:style-name="P1"><text:span text:style-name="T2">58158 ALICE GUEDES DE MELO</text:span></text:p>
          </draw:text-box>
        </draw:frame>
        <draw:frame draw:style-name="gr1" draw:text-style-name="P2" draw:layer="layout" svg:width="1.329cm" svg:height="0.17cm" svg:x="10.708cm" svg:y="10.04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043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1.951cm" svg:height="0.17cm" svg:x="16.624cm" svg:y="10.043cm">
          <draw:text-box>
            <text:p text:style-name="P1"><text:span text:style-name="T2">2.644,33 Recursos Humanos</text:span></text:p>
          </draw:text-box>
        </draw:frame>
        <draw:frame draw:style-name="gr1" draw:text-style-name="P2" draw:layer="layout" svg:width="0.501cm" svg:height="0.17cm" svg:x="2.053cm" svg:y="10.26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0.26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78cm" svg:height="0.17cm" svg:x="7.177cm" svg:y="10.263cm">
          <draw:text-box>
            <text:p text:style-name="P1"><text:span text:style-name="T2">25256 ASSOCIACAO BENEFICENTE LONAN</text:span></text:p>
          </draw:text-box>
        </draw:frame>
        <draw:frame draw:style-name="gr1" draw:text-style-name="P2" draw:layer="layout" svg:width="0.819cm" svg:height="0.17cm" svg:x="14.159cm" svg:y="10.263cm">
          <draw:text-box>
            <text:p text:style-name="P1"><text:span text:style-name="T2">04/07/2025</text:span></text:p>
          </draw:text-box>
        </draw:frame>
        <draw:frame draw:style-name="gr1" draw:text-style-name="P2" draw:layer="layout" svg:width="0.688cm" svg:height="0.17cm" svg:x="16.539cm" svg:y="10.263cm">
          <draw:text-box>
            <text:p text:style-name="P1"><text:span text:style-name="T2">52.373,52</text:span></text:p>
          </draw:text-box>
        </draw:frame>
        <draw:frame draw:style-name="gr1" draw:text-style-name="P2" draw:layer="layout" svg:width="0.467cm" svg:height="0.17cm" svg:x="2.053cm" svg:y="10.48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10.48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1.738cm" svg:height="0.17cm" svg:x="7.177cm" svg:y="10.483cm">
          <draw:text-box>
            <text:p text:style-name="P1"><text:span text:style-name="T2">70801 SINDBENEFICENTE</text:span></text:p>
          </draw:text-box>
        </draw:frame>
        <draw:frame draw:style-name="gr1" draw:text-style-name="P2" draw:layer="layout" svg:width="1.447cm" svg:height="0.17cm" svg:x="10.708cm" svg:y="10.483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10.483cm">
          <draw:text-box>
            <text:p text:style-name="P1"><text:span text:style-name="T2">08/07/2025</text:span></text:p>
          </draw:text-box>
        </draw:frame>
        <draw:frame draw:style-name="gr1" draw:text-style-name="P2" draw:layer="layout" svg:width="1.523cm" svg:height="0.17cm" svg:x="17.047cm" svg:y="10.483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1.526cm" svg:height="0.17cm" svg:x="2.053cm" svg:y="10.92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18cm" svg:y="10.924cm">
          <draw:text-box>
            <text:p text:style-name="P1"><text:span text:style-name="T2">.3095663</text:span></text:p>
          </draw:text-box>
        </draw:frame>
        <draw:frame draw:style-name="gr1" draw:text-style-name="P2" draw:layer="layout" svg:width="0.431cm" svg:height="0.17cm" svg:x="7.177cm" svg:y="10.924cm">
          <draw:text-box>
            <text:p text:style-name="P1"><text:span text:style-name="T2">70901</text:span></text:p>
          </draw:text-box>
        </draw:frame>
        <draw:frame draw:style-name="gr1" draw:text-style-name="P2" draw:layer="layout" svg:width="2.69cm" svg:height="0.17cm" svg:x="7.664cm" svg:y="10.704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664cm" svg:y="10.924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708cm" svg:y="10.924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159cm" svg:y="10.924cm">
          <draw:text-box>
            <text:p text:style-name="P1"><text:span text:style-name="T2">09/07/2025</text:span></text:p>
          </draw:text-box>
        </draw:frame>
        <draw:frame draw:style-name="gr1" draw:text-style-name="P2" draw:layer="layout" svg:width="1.951cm" svg:height="0.17cm" svg:x="16.624cm" svg:y="10.924cm">
          <draw:text-box>
            <text:p text:style-name="P1"><text:span text:style-name="T2">4.945,00 Recursos Humanos</text:span></text:p>
          </draw:text-box>
        </draw:frame>
        <draw:frame draw:style-name="gr1" draw:text-style-name="P2" draw:layer="layout" svg:width="0.501cm" svg:height="0.17cm" svg:x="2.053cm" svg:y="11.14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1.144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78cm" svg:height="0.17cm" svg:x="7.177cm" svg:y="11.144cm">
          <draw:text-box>
            <text:p text:style-name="P1"><text:span text:style-name="T2">25256 ASSOCIACAO BENEFICENTE LONAN</text:span></text:p>
          </draw:text-box>
        </draw:frame>
        <draw:frame draw:style-name="gr1" draw:text-style-name="P2" draw:layer="layout" svg:width="0.819cm" svg:height="0.17cm" svg:x="14.159cm" svg:y="11.144cm">
          <draw:text-box>
            <text:p text:style-name="P1"><text:span text:style-name="T2">09/07/2025</text:span></text:p>
          </draw:text-box>
        </draw:frame>
        <draw:frame draw:style-name="gr1" draw:text-style-name="P2" draw:layer="layout" svg:width="0.602cm" svg:height="0.17cm" svg:x="16.624cm" svg:y="11.144cm">
          <draw:text-box>
            <text:p text:style-name="P1"><text:span text:style-name="T2">4.945,00</text:span></text:p>
          </draw:text-box>
        </draw:frame>
        <draw:frame draw:style-name="gr1" draw:text-style-name="P2" draw:layer="layout" svg:width="0.501cm" svg:height="0.17cm" svg:x="2.053cm" svg:y="11.36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1.364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78cm" svg:height="0.17cm" svg:x="7.177cm" svg:y="11.364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11.364cm">
          <draw:text-box>
            <text:p text:style-name="P1"><text:span text:style-name="T2">10/07/2025</text:span></text:p>
          </draw:text-box>
        </draw:frame>
        <draw:frame draw:style-name="gr1" draw:text-style-name="P2" draw:layer="layout" svg:width="1.409cm" svg:height="0.17cm" svg:x="16.962cm" svg:y="11.364cm">
          <draw:text-box>
            <text:p text:style-name="P1"><text:span text:style-name="T2">145 Custos Indiretos</text:span></text:p>
          </draw:text-box>
        </draw:frame>
        <draw:frame draw:style-name="gr1" draw:text-style-name="P2" draw:layer="layout" svg:width="0.474cm" svg:height="0.17cm" svg:x="3.718cm" svg:y="11.584cm">
          <draw:text-box>
            <text:p text:style-name="P1"><text:span text:style-name="T2">.74138</text:span></text:p>
          </draw:text-box>
        </draw:frame>
        <draw:frame draw:style-name="gr1" draw:text-style-name="P2" draw:layer="layout" svg:width="2.119cm" svg:height="0.17cm" svg:x="7.177cm" svg:y="11.584cm">
          <draw:text-box>
            <text:p text:style-name="P1"><text:span text:style-name="T2">74138 Prefeitura de Guarulhos</text:span></text:p>
          </draw:text-box>
        </draw:frame>
        <draw:frame draw:style-name="gr1" draw:text-style-name="P2" draw:layer="layout" svg:width="0.819cm" svg:height="0.17cm" svg:x="14.159cm" svg:y="11.584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0.774cm" svg:height="0.17cm" svg:x="16.454cm" svg:y="11.584cm">
          <draw:text-box>
            <text:p text:style-name="P1"><text:span text:style-name="T2">160.774,71</text:span></text:p>
          </draw:text-box>
        </draw:frame>
        <draw:frame draw:style-name="gr1" draw:text-style-name="P2" draw:layer="layout" svg:width="0.298cm" svg:height="0.17cm" svg:x="2.053cm" svg:y="11.80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1.805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71cm" svg:height="0.17cm" svg:x="7.177cm" svg:y="11.80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708cm" svg:y="11.805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159cm" svg:y="11.805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2.037cm" svg:height="0.17cm" svg:x="16.539cm" svg:y="11.805cm">
          <draw:text-box>
            <text:p text:style-name="P1"><text:span text:style-name="T2">23.268,24 Recursos Humanos</text:span></text:p>
          </draw:text-box>
        </draw:frame>
        <draw:frame draw:style-name="gr1" draw:text-style-name="P2" draw:layer="layout" svg:width="0.298cm" svg:height="0.17cm" svg:x="2.053cm" svg:y="12.02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2.025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71cm" svg:height="0.17cm" svg:x="7.177cm" svg:y="12.02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708cm" svg:y="12.025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159cm" svg:y="12.025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951cm" svg:height="0.17cm" svg:x="16.624cm" svg:y="12.025cm">
          <draw:text-box>
            <text:p text:style-name="P1"><text:span text:style-name="T2">1.049,74 Recursos Humanos</text:span></text:p>
          </draw:text-box>
        </draw:frame>
        <draw:frame draw:style-name="gr1" draw:text-style-name="P2" draw:layer="layout" svg:width="0.298cm" svg:height="0.17cm" svg:x="2.053cm" svg:y="12.24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2.245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71cm" svg:height="0.17cm" svg:x="7.177cm" svg:y="12.24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708cm" svg:y="12.245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159cm" svg:y="12.245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823cm" svg:height="0.17cm" svg:x="16.751cm" svg:y="12.245cm">
          <draw:text-box>
            <text:p text:style-name="P1"><text:span text:style-name="T2">663,97 Recursos Humanos</text:span></text:p>
          </draw:text-box>
        </draw:frame>
        <draw:frame draw:style-name="gr1" draw:text-style-name="P2" draw:layer="layout" svg:width="0.298cm" svg:height="0.17cm" svg:x="2.053cm" svg:y="12.465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2.465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71cm" svg:height="0.17cm" svg:x="7.177cm" svg:y="12.465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708cm" svg:y="12.465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159cm" svg:y="12.465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067cm" svg:height="0.17cm" svg:x="16.751cm" svg:y="12.465cm">
          <draw:text-box>
            <text:p text:style-name="P1"><text:span text:style-name="T2">180,27 Locação</text:span></text:p>
          </draw:text-box>
        </draw:frame>
        <draw:frame draw:style-name="gr1" draw:text-style-name="P2" draw:layer="layout" svg:width="0.298cm" svg:height="0.17cm" svg:x="2.053cm" svg:y="12.686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2.686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471cm" svg:height="0.17cm" svg:x="7.177cm" svg:y="12.686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708cm" svg:y="12.686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159cm" svg:y="12.686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537cm" svg:height="0.17cm" svg:x="16.835cm" svg:y="12.686cm">
          <draw:text-box>
            <text:p text:style-name="P1"><text:span text:style-name="T2">28,84 Custos Indiretos</text:span></text:p>
          </draw:text-box>
        </draw:frame>
        <draw:frame draw:style-name="gr1" draw:text-style-name="P2" draw:layer="layout" svg:width="0.467cm" svg:height="0.17cm" svg:x="2.053cm" svg:y="12.90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12.906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18cm" svg:height="0.17cm" svg:x="7.177cm" svg:y="12.906cm">
          <draw:text-box>
            <text:p text:style-name="P1"><text:span text:style-name="T2">71502 ANTONIO FERREIRA ELÓI</text:span></text:p>
          </draw:text-box>
        </draw:frame>
        <draw:frame draw:style-name="gr1" draw:text-style-name="P2" draw:layer="layout" svg:width="1.477cm" svg:height="0.17cm" svg:x="10.708cm" svg:y="12.906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12.906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195cm" svg:height="0.17cm" svg:x="16.624cm" svg:y="12.906cm">
          <draw:text-box>
            <text:p text:style-name="P1"><text:span text:style-name="T2">3.589,91 Locação</text:span></text:p>
          </draw:text-box>
        </draw:frame>
        <draw:frame draw:style-name="gr1" draw:text-style-name="P2" draw:layer="layout" svg:width="0.467cm" svg:height="0.17cm" svg:x="2.053cm" svg:y="13.12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13.126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137cm" svg:height="0.17cm" svg:x="7.177cm" svg:y="13.126cm">
          <draw:text-box>
            <text:p text:style-name="P1"><text:span text:style-name="T2">71501 EDSON PEDRO DA SILVA</text:span></text:p>
          </draw:text-box>
        </draw:frame>
        <draw:frame draw:style-name="gr1" draw:text-style-name="P2" draw:layer="layout" svg:width="1.477cm" svg:height="0.17cm" svg:x="10.708cm" svg:y="13.126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13.126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195cm" svg:height="0.17cm" svg:x="16.624cm" svg:y="13.126cm">
          <draw:text-box>
            <text:p text:style-name="P1"><text:span text:style-name="T2">6.754,82 Locação</text:span></text:p>
          </draw:text-box>
        </draw:frame>
        <draw:frame draw:style-name="gr1" draw:text-style-name="P2" draw:layer="layout" svg:width="1.526cm" svg:height="0.17cm" svg:x="2.053cm" svg:y="13.34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3.346cm">
          <draw:text-box>
            <text:p text:style-name="P1"><text:span text:style-name="T2">.6219</text:span></text:p>
          </draw:text-box>
        </draw:frame>
        <draw:frame draw:style-name="gr1" draw:text-style-name="P2" draw:layer="layout" svg:width="3.001cm" svg:height="0.17cm" svg:x="7.177cm" svg:y="13.346cm">
          <draw:text-box>
            <text:p text:style-name="P1"><text:span text:style-name="T2">71503 TALENT ASSESSORIA CONTABIL LTDA</text:span></text:p>
          </draw:text-box>
        </draw:frame>
        <draw:frame draw:style-name="gr1" draw:text-style-name="P2" draw:layer="layout" svg:width="1.468cm" svg:height="0.17cm" svg:x="10.708cm" svg:y="13.346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159cm" svg:y="13.346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751cm" svg:height="0.17cm" svg:x="16.624cm" svg:y="13.346cm">
          <draw:text-box>
            <text:p text:style-name="P1"><text:span text:style-name="T2">3.789,00 Custos Indiretos</text:span></text:p>
          </draw:text-box>
        </draw:frame>
        <draw:frame draw:style-name="gr1" draw:text-style-name="P2" draw:layer="layout" svg:width="0.447cm" svg:height="0.17cm" svg:x="2.053cm" svg:y="13.78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34cm" svg:height="0.17cm" svg:x="3.718cm" svg:y="13.786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0.431cm" svg:height="0.17cm" svg:x="7.177cm" svg:y="13.786cm">
          <draw:text-box>
            <text:p text:style-name="P1"><text:span text:style-name="T2">71504</text:span></text:p>
          </draw:text-box>
        </draw:frame>
        <draw:frame draw:style-name="gr1" draw:text-style-name="P2" draw:layer="layout" svg:width="2.405cm" svg:height="0.17cm" svg:x="7.664cm" svg:y="13.566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3.786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3.786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3.786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23cm" svg:height="0.17cm" svg:x="16.751cm" svg:y="13.786cm">
          <draw:text-box>
            <text:p text:style-name="P1"><text:span text:style-name="T2">435,21 Custos Indiretos</text:span></text:p>
          </draw:text-box>
        </draw:frame>
        <draw:frame draw:style-name="gr1" draw:text-style-name="P2" draw:layer="layout" svg:width="0.447cm" svg:height="0.17cm" svg:x="2.053cm" svg:y="14.22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34cm" svg:height="0.17cm" svg:x="3.718cm" svg:y="14.226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0.431cm" svg:height="0.17cm" svg:x="7.177cm" svg:y="14.226cm">
          <draw:text-box>
            <text:p text:style-name="P1"><text:span text:style-name="T2">71505</text:span></text:p>
          </draw:text-box>
        </draw:frame>
        <draw:frame draw:style-name="gr1" draw:text-style-name="P2" draw:layer="layout" svg:width="2.405cm" svg:height="0.17cm" svg:x="7.664cm" svg:y="14.006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4.226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4.226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4.226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23cm" svg:height="0.17cm" svg:x="16.751cm" svg:y="14.226cm">
          <draw:text-box>
            <text:p text:style-name="P1"><text:span text:style-name="T2">200,87 Custos Indiretos</text:span></text:p>
          </draw:text-box>
        </draw:frame>
        <draw:frame draw:style-name="gr1" draw:text-style-name="P2" draw:layer="layout" svg:width="0.447cm" svg:height="0.17cm" svg:x="2.053cm" svg:y="14.66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34cm" svg:height="0.17cm" svg:x="3.718cm" svg:y="14.667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0.431cm" svg:height="0.17cm" svg:x="7.177cm" svg:y="14.667cm">
          <draw:text-box>
            <text:p text:style-name="P1"><text:span text:style-name="T2">71506</text:span></text:p>
          </draw:text-box>
        </draw:frame>
        <draw:frame draw:style-name="gr1" draw:text-style-name="P2" draw:layer="layout" svg:width="2.405cm" svg:height="0.17cm" svg:x="7.664cm" svg:y="14.447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4.667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4.66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4.667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537cm" svg:height="0.17cm" svg:x="16.835cm" svg:y="14.667cm">
          <draw:text-box>
            <text:p text:style-name="P1"><text:span text:style-name="T2">82,75 Custos Indiretos</text:span></text:p>
          </draw:text-box>
        </draw:frame>
        <draw:frame draw:style-name="gr1" draw:text-style-name="P2" draw:layer="layout" svg:width="0.447cm" svg:height="0.17cm" svg:x="2.053cm" svg:y="15.10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34cm" svg:height="0.17cm" svg:x="3.718cm" svg:y="15.107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0.431cm" svg:height="0.17cm" svg:x="7.177cm" svg:y="15.107cm">
          <draw:text-box>
            <text:p text:style-name="P1"><text:span text:style-name="T2">71507</text:span></text:p>
          </draw:text-box>
        </draw:frame>
        <draw:frame draw:style-name="gr1" draw:text-style-name="P2" draw:layer="layout" svg:width="2.405cm" svg:height="0.17cm" svg:x="7.664cm" svg:y="14.887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5.107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5.10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5.107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537cm" svg:height="0.17cm" svg:x="16.835cm" svg:y="15.107cm">
          <draw:text-box>
            <text:p text:style-name="P1"><text:span text:style-name="T2">69,53 Custos Indiretos</text:span></text:p>
          </draw:text-box>
        </draw:frame>
        <draw:frame draw:style-name="gr1" draw:text-style-name="P2" draw:layer="layout" svg:width="0.453cm" svg:height="0.17cm" svg:x="2.053cm" svg:y="15.32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15.327cm">
          <draw:text-box>
            <text:p text:style-name="P1"><text:span text:style-name="T2">.07/12</text:span></text:p>
          </draw:text-box>
        </draw:frame>
        <draw:frame draw:style-name="gr1" draw:text-style-name="P2" draw:layer="layout" svg:width="2.119cm" svg:height="0.17cm" svg:x="7.177cm" svg:y="15.327cm">
          <draw:text-box>
            <text:p text:style-name="P1"><text:span text:style-name="T2">71508 Prefeitura de Guarulhos</text:span></text:p>
          </draw:text-box>
        </draw:frame>
        <draw:frame draw:style-name="gr1" draw:text-style-name="P2" draw:layer="layout" svg:width="2.49cm" svg:height="0.17cm" svg:x="10.708cm" svg:y="15.327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15.327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067cm" svg:height="0.17cm" svg:x="16.751cm" svg:y="15.327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453cm" svg:height="0.17cm" svg:x="2.053cm" svg:y="15.54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18cm" svg:y="15.547cm">
          <draw:text-box>
            <text:p text:style-name="P1"><text:span text:style-name="T2">.1112944</text:span></text:p>
          </draw:text-box>
        </draw:frame>
        <draw:frame draw:style-name="gr1" draw:text-style-name="P2" draw:layer="layout" svg:width="3.237cm" svg:height="0.17cm" svg:x="7.177cm" svg:y="15.547cm">
          <draw:text-box>
            <text:p text:style-name="P1"><text:span text:style-name="T2">71510 PROAGIR CLUBE DE BENEFICIOS SOCIAIS</text:span></text:p>
          </draw:text-box>
        </draw:frame>
        <draw:frame draw:style-name="gr1" draw:text-style-name="P2" draw:layer="layout" svg:width="2.054cm" svg:height="0.17cm" svg:x="10.708cm" svg:y="15.547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159cm" svg:y="15.547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823cm" svg:height="0.17cm" svg:x="16.751cm" svg:y="15.547cm">
          <draw:text-box>
            <text:p text:style-name="P1"><text:span text:style-name="T2">852,48 Recursos Humanos</text:span></text:p>
          </draw:text-box>
        </draw:frame>
        <draw:frame draw:style-name="gr1" draw:text-style-name="P2" draw:layer="layout" svg:width="0.453cm" svg:height="0.17cm" svg:x="2.053cm" svg:y="15.76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15.767cm">
          <draw:text-box>
            <text:p text:style-name="P1"><text:span text:style-name="T2">.07/12</text:span></text:p>
          </draw:text-box>
        </draw:frame>
        <draw:frame draw:style-name="gr1" draw:text-style-name="P2" draw:layer="layout" svg:width="2.119cm" svg:height="0.17cm" svg:x="7.177cm" svg:y="15.767cm">
          <draw:text-box>
            <text:p text:style-name="P1"><text:span text:style-name="T2">71511 Prefeitura de Guarulhos</text:span></text:p>
          </draw:text-box>
        </draw:frame>
        <draw:frame draw:style-name="gr1" draw:text-style-name="P2" draw:layer="layout" svg:width="2.49cm" svg:height="0.17cm" svg:x="10.708cm" svg:y="15.767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15.767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0.981cm" svg:height="0.17cm" svg:x="16.835cm" svg:y="15.767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637cm" svg:height="0.17cm" svg:x="2.053cm" svg:y="15.988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15.988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2.927cm" svg:height="0.17cm" svg:x="7.177cm" svg:y="15.988cm">
          <draw:text-box>
            <text:p text:style-name="P1"><text:span text:style-name="T2">71512 CAIXA ECONOMICA FEDERAL - FGTS</text:span></text:p>
          </draw:text-box>
        </draw:frame>
        <draw:frame draw:style-name="gr1" draw:text-style-name="P2" draw:layer="layout" svg:width="1.752cm" svg:height="0.17cm" svg:x="10.708cm" svg:y="15.988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159cm" svg:y="15.988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951cm" svg:height="0.17cm" svg:x="16.624cm" svg:y="15.988cm">
          <draw:text-box>
            <text:p text:style-name="P1"><text:span text:style-name="T2">5.317,08 Recursos Humanos</text:span></text:p>
          </draw:text-box>
        </draw:frame>
        <draw:frame draw:style-name="gr1" draw:text-style-name="P2" draw:layer="layout" svg:width="0.797cm" svg:height="0.17cm" svg:x="2.053cm" svg:y="16.208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18cm" svg:y="16.208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1.738cm" svg:height="0.17cm" svg:x="7.177cm" svg:y="16.208cm">
          <draw:text-box>
            <text:p text:style-name="P1"><text:span text:style-name="T2">71513 SINDBENEFICENTE</text:span></text:p>
          </draw:text-box>
        </draw:frame>
        <draw:frame draw:style-name="gr1" draw:text-style-name="P2" draw:layer="layout" svg:width="1.718cm" svg:height="0.17cm" svg:x="10.708cm" svg:y="16.208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16.208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823cm" svg:height="0.17cm" svg:x="16.751cm" svg:y="16.208cm">
          <draw:text-box>
            <text:p text:style-name="P1"><text:span text:style-name="T2">530,17 Recursos Humanos</text:span></text:p>
          </draw:text-box>
        </draw:frame>
        <draw:frame draw:style-name="gr1" draw:text-style-name="P2" draw:layer="layout" svg:width="1.526cm" svg:height="0.17cm" svg:x="2.053cm" svg:y="16.64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6.648cm">
          <draw:text-box>
            <text:p text:style-name="P1"><text:span text:style-name="T2">.823</text:span></text:p>
          </draw:text-box>
        </draw:frame>
        <draw:frame draw:style-name="gr1" draw:text-style-name="P2" draw:layer="layout" svg:width="0.431cm" svg:height="0.17cm" svg:x="7.177cm" svg:y="16.648cm">
          <draw:text-box>
            <text:p text:style-name="P1"><text:span text:style-name="T2">71514</text:span></text:p>
          </draw:text-box>
        </draw:frame>
        <draw:frame draw:style-name="gr1" draw:text-style-name="P2" draw:layer="layout" svg:width="2.74cm" svg:height="0.17cm" svg:x="7.664cm" svg:y="16.428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664cm" svg:y="16.648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708cm" svg:y="16.648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16.648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23cm" svg:height="0.17cm" svg:x="16.751cm" svg:y="16.648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1.526cm" svg:height="0.17cm" svg:x="2.053cm" svg:y="16.86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6.868cm">
          <draw:text-box>
            <text:p text:style-name="P1"><text:span text:style-name="T2">.622</text:span></text:p>
          </draw:text-box>
        </draw:frame>
        <draw:frame draw:style-name="gr1" draw:text-style-name="P2" draw:layer="layout" svg:width="3.278cm" svg:height="0.17cm" svg:x="7.177cm" svg:y="16.868cm">
          <draw:text-box>
            <text:p text:style-name="P1"><text:span text:style-name="T2">71515 ESPACO LINK TELECOMUNICACOES LTDA</text:span></text:p>
          </draw:text-box>
        </draw:frame>
        <draw:frame draw:style-name="gr1" draw:text-style-name="P2" draw:layer="layout" svg:width="1.328cm" svg:height="0.17cm" svg:x="10.708cm" svg:y="16.868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159cm" svg:y="16.868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537cm" svg:height="0.17cm" svg:x="16.835cm" svg:y="16.868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447cm" svg:height="0.17cm" svg:x="2.053cm" svg:y="17.308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34cm" svg:height="0.17cm" svg:x="3.718cm" svg:y="17.308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0.431cm" svg:height="0.17cm" svg:x="7.177cm" svg:y="17.308cm">
          <draw:text-box>
            <text:p text:style-name="P1"><text:span text:style-name="T2">71516</text:span></text:p>
          </draw:text-box>
        </draw:frame>
        <draw:frame draw:style-name="gr1" draw:text-style-name="P2" draw:layer="layout" svg:width="2.933cm" svg:height="0.17cm" svg:x="7.664cm" svg:y="17.088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7.308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7.308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7.308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323cm" svg:height="0.17cm" svg:x="17.047cm" svg:y="17.308cm">
          <draw:text-box>
            <text:p text:style-name="P1"><text:span text:style-name="T2">44 Custos Indiretos</text:span></text:p>
          </draw:text-box>
        </draw:frame>
        <draw:frame draw:style-name="gr1" draw:text-style-name="P2" draw:layer="layout" svg:width="0.447cm" svg:height="0.17cm" svg:x="2.053cm" svg:y="17.7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34cm" svg:height="0.17cm" svg:x="3.718cm" svg:y="17.75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0.431cm" svg:height="0.17cm" svg:x="7.177cm" svg:y="17.75cm">
          <draw:text-box>
            <text:p text:style-name="P1"><text:span text:style-name="T2">71517</text:span></text:p>
          </draw:text-box>
        </draw:frame>
        <draw:frame draw:style-name="gr1" draw:text-style-name="P2" draw:layer="layout" svg:width="2.933cm" svg:height="0.17cm" svg:x="7.664cm" svg:y="17.528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7.75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7.75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7.75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23cm" svg:height="0.17cm" svg:x="16.751cm" svg:y="17.75cm">
          <draw:text-box>
            <text:p text:style-name="P1"><text:span text:style-name="T2">173,65 Custos Indiretos</text:span></text:p>
          </draw:text-box>
        </draw:frame>
        <draw:frame draw:style-name="gr1" draw:text-style-name="P2" draw:layer="layout" svg:width="0.447cm" svg:height="0.17cm" svg:x="2.053cm" svg:y="18.1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34cm" svg:height="0.17cm" svg:x="3.718cm" svg:y="18.19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0.431cm" svg:height="0.17cm" svg:x="7.177cm" svg:y="18.19cm">
          <draw:text-box>
            <text:p text:style-name="P1"><text:span text:style-name="T2">71518</text:span></text:p>
          </draw:text-box>
        </draw:frame>
        <draw:frame draw:style-name="gr1" draw:text-style-name="P2" draw:layer="layout" svg:width="2.933cm" svg:height="0.17cm" svg:x="7.664cm" svg:y="17.97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8.19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8.19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8.19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23cm" svg:height="0.17cm" svg:x="16.751cm" svg:y="18.19cm">
          <draw:text-box>
            <text:p text:style-name="P1"><text:span text:style-name="T2">182,35 Custos Indiretos</text:span></text:p>
          </draw:text-box>
        </draw:frame>
        <draw:frame draw:style-name="gr1" draw:text-style-name="P2" draw:layer="layout" svg:width="1.526cm" svg:height="0.17cm" svg:x="2.053cm" svg:y="18.6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8.63cm">
          <draw:text-box>
            <text:p text:style-name="P1"><text:span text:style-name="T2">.21049</text:span></text:p>
          </draw:text-box>
        </draw:frame>
        <draw:frame draw:style-name="gr1" draw:text-style-name="P2" draw:layer="layout" svg:width="0.431cm" svg:height="0.17cm" svg:x="7.177cm" svg:y="18.63cm">
          <draw:text-box>
            <text:p text:style-name="P1"><text:span text:style-name="T2">71519</text:span></text:p>
          </draw:text-box>
        </draw:frame>
        <draw:frame draw:style-name="gr1" draw:text-style-name="P2" draw:layer="layout" svg:width="2.494cm" svg:height="0.17cm" svg:x="7.664cm" svg:y="18.41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664cm" svg:y="18.63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708cm" svg:y="18.63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159cm" svg:y="18.63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09cm" svg:height="0.17cm" svg:x="16.962cm" svg:y="18.63cm">
          <draw:text-box>
            <text:p text:style-name="P1"><text:span text:style-name="T2">774 Recursos Humanos</text:span></text:p>
          </draw:text-box>
        </draw:frame>
        <draw:frame draw:style-name="gr1" draw:text-style-name="P2" draw:layer="layout" svg:width="0.453cm" svg:height="0.17cm" svg:x="2.053cm" svg:y="19.0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18cm" svg:y="19.07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0.431cm" svg:height="0.17cm" svg:x="7.177cm" svg:y="19.07cm">
          <draw:text-box>
            <text:p text:style-name="P1"><text:span text:style-name="T2">71520</text:span></text:p>
          </draw:text-box>
        </draw:frame>
        <draw:frame draw:style-name="gr1" draw:text-style-name="P2" draw:layer="layout" svg:width="2.996cm" svg:height="0.17cm" svg:x="7.664cm" svg:y="18.85cm">
          <draw:text-box>
            <text:p text:style-name="P1"><text:span text:style-name="T2">TRIBUNAL REGIONAL DO TRABALHO DA 2A </text:span></text:p>
          </draw:text-box>
        </draw:frame>
        <draw:frame draw:style-name="gr1" draw:text-style-name="P2" draw:layer="layout" svg:width="0.536cm" svg:height="0.17cm" svg:x="7.664cm" svg:y="19.07cm">
          <draw:text-box>
            <text:p text:style-name="P1"><text:span text:style-name="T2">REGIAO</text:span></text:p>
          </draw:text-box>
        </draw:frame>
        <draw:frame draw:style-name="gr1" draw:text-style-name="P2" draw:layer="layout" svg:width="1.057cm" svg:height="0.17cm" svg:x="10.708cm" svg:y="19.07cm">
          <draw:text-box>
            <text:p text:style-name="P1"><text:span text:style-name="T2">Custas Judiciais</text:span></text:p>
          </draw:text-box>
        </draw:frame>
        <draw:frame draw:style-name="gr1" draw:text-style-name="P2" draw:layer="layout" svg:width="0.819cm" svg:height="0.17cm" svg:x="14.159cm" svg:y="19.07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751cm" svg:height="0.17cm" svg:x="16.624cm" svg:y="19.07cm">
          <draw:text-box>
            <text:p text:style-name="P1"><text:span text:style-name="T2">6.906,91 Custos Indiretos</text:span></text:p>
          </draw:text-box>
        </draw:frame>
        <draw:frame draw:style-name="gr1" draw:text-style-name="P2" draw:layer="layout" svg:width="0.797cm" svg:height="0.17cm" svg:x="2.053cm" svg:y="19.291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18cm" svg:y="19.29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269cm" svg:height="0.17cm" svg:x="7.177cm" svg:y="19.291cm">
          <draw:text-box>
            <text:p text:style-name="P1"><text:span text:style-name="T2">71521 SECRETARIA DO TESOURO</text:span></text:p>
          </draw:text-box>
        </draw:frame>
        <draw:frame draw:style-name="gr1" draw:text-style-name="P2" draw:layer="layout" svg:width="0.386cm" svg:height="0.17cm" svg:x="10.708cm" svg:y="19.291cm">
          <draw:text-box>
            <text:p text:style-name="P1"><text:span text:style-name="T2">Taxas</text:span></text:p>
          </draw:text-box>
        </draw:frame>
        <draw:frame draw:style-name="gr1" draw:text-style-name="P2" draw:layer="layout" svg:width="0.819cm" svg:height="0.17cm" svg:x="14.159cm" svg:y="19.291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409cm" svg:height="0.17cm" svg:x="16.962cm" svg:y="19.291cm">
          <draw:text-box>
            <text:p text:style-name="P1"><text:span text:style-name="T2">300 Custos Indiretos</text:span></text:p>
          </draw:text-box>
        </draw:frame>
        <draw:frame draw:style-name="gr1" draw:text-style-name="P2" draw:layer="layout" svg:width="0.637cm" svg:height="0.17cm" svg:x="2.053cm" svg:y="19.511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1.007cm" svg:height="0.17cm" svg:x="3.718cm" svg:y="19.511cm">
          <draw:text-box>
            <text:p text:style-name="P1"><text:span text:style-name="T2">.CONSIGNADO</text:span></text:p>
          </draw:text-box>
        </draw:frame>
        <draw:frame draw:style-name="gr1" draw:text-style-name="P2" draw:layer="layout" svg:width="2.927cm" svg:height="0.17cm" svg:x="7.177cm" svg:y="19.511cm">
          <draw:text-box>
            <text:p text:style-name="P1"><text:span text:style-name="T2">71522 CAIXA ECONOMICA FEDERAL - FGTS</text:span></text:p>
          </draw:text-box>
        </draw:frame>
        <draw:frame draw:style-name="gr1" draw:text-style-name="P2" draw:layer="layout" svg:width="1.828cm" svg:height="0.17cm" svg:x="10.708cm" svg:y="19.511cm">
          <draw:text-box>
            <text:p text:style-name="P1"><text:span text:style-name="T2">Empréstimos (consignado)</text:span></text:p>
          </draw:text-box>
        </draw:frame>
        <draw:frame draw:style-name="gr1" draw:text-style-name="P2" draw:layer="layout" svg:width="0.819cm" svg:height="0.17cm" svg:x="14.159cm" svg:y="19.511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951cm" svg:height="0.17cm" svg:x="16.624cm" svg:y="19.511cm">
          <draw:text-box>
            <text:p text:style-name="P1"><text:span text:style-name="T2">1.477,44 Recursos Humanos</text:span></text:p>
          </draw:text-box>
        </draw:frame>
        <draw:frame draw:style-name="gr1" draw:text-style-name="P2" draw:layer="layout" svg:width="0.797cm" svg:height="0.17cm" svg:x="2.053cm" svg:y="19.731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18cm" svg:y="19.731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1.738cm" svg:height="0.17cm" svg:x="7.177cm" svg:y="19.731cm">
          <draw:text-box>
            <text:p text:style-name="P1"><text:span text:style-name="T2">71523 SINDBENEFICENTE</text:span></text:p>
          </draw:text-box>
        </draw:frame>
        <draw:frame draw:style-name="gr1" draw:text-style-name="P2" draw:layer="layout" svg:width="1.447cm" svg:height="0.17cm" svg:x="10.708cm" svg:y="19.731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19.731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523cm" svg:height="0.17cm" svg:x="17.047cm" svg:y="19.731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1.526cm" svg:height="0.17cm" svg:x="2.053cm" svg:y="20.17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20.171cm">
          <draw:text-box>
            <text:p text:style-name="P1"><text:span text:style-name="T2">.25344</text:span></text:p>
          </draw:text-box>
        </draw:frame>
        <draw:frame draw:style-name="gr1" draw:text-style-name="P2" draw:layer="layout" svg:width="0.431cm" svg:height="0.17cm" svg:x="7.177cm" svg:y="20.171cm">
          <draw:text-box>
            <text:p text:style-name="P1"><text:span text:style-name="T2">71509</text:span></text:p>
          </draw:text-box>
        </draw:frame>
        <draw:frame draw:style-name="gr1" draw:text-style-name="P2" draw:layer="layout" svg:width="2.426cm" svg:height="0.17cm" svg:x="7.664cm" svg:y="19.951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20.171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794cm" svg:height="0.17cm" svg:x="10.708cm" svg:y="20.171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20.171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623cm" svg:height="0.17cm" svg:x="16.751cm" svg:y="20.171cm">
          <draw:text-box>
            <text:p text:style-name="P1"><text:span text:style-name="T2">551,56 Custos Indiretos</text:span></text:p>
          </draw:text-box>
        </draw:frame>
        <draw:frame draw:style-name="gr1" draw:text-style-name="P2" draw:layer="layout" svg:width="0.501cm" svg:height="0.17cm" svg:x="2.053cm" svg:y="20.39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0.39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78cm" svg:height="0.17cm" svg:x="7.177cm" svg:y="20.391cm">
          <draw:text-box>
            <text:p text:style-name="P1"><text:span text:style-name="T2">25256 ASSOCIACAO BENEFICENTE LONAN</text:span></text:p>
          </draw:text-box>
        </draw:frame>
        <draw:frame draw:style-name="gr1" draw:text-style-name="P2" draw:layer="layout" svg:width="0.819cm" svg:height="0.17cm" svg:x="14.159cm" svg:y="20.391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0.602cm" svg:height="0.17cm" svg:x="16.624cm" svg:y="20.391cm">
          <draw:text-box>
            <text:p text:style-name="P1"><text:span text:style-name="T2">4.945,00</text:span></text:p>
          </draw:text-box>
        </draw:frame>
        <draw:frame draw:style-name="gr1" draw:text-style-name="P2" draw:layer="layout" svg:width="0.501cm" svg:height="0.17cm" svg:x="2.053cm" svg:y="20.61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0.61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78cm" svg:height="0.17cm" svg:x="7.177cm" svg:y="20.611cm">
          <draw:text-box>
            <text:p text:style-name="P1"><text:span text:style-name="T2">25256 ASSOCIACAO BENEFICENTE LONAN</text:span></text:p>
          </draw:text-box>
        </draw:frame>
        <draw:frame draw:style-name="gr1" draw:text-style-name="P2" draw:layer="layout" svg:width="0.819cm" svg:height="0.17cm" svg:x="14.159cm" svg:y="20.611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0.688cm" svg:height="0.17cm" svg:x="16.539cm" svg:y="20.611cm">
          <draw:text-box>
            <text:p text:style-name="P1"><text:span text:style-name="T2">52.373,52</text:span></text:p>
          </draw:text-box>
        </draw:frame>
        <draw:frame draw:style-name="gr1" draw:text-style-name="P2" draw:layer="layout" svg:width="0.501cm" svg:height="0.17cm" svg:x="2.053cm" svg:y="20.83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0.83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78cm" svg:height="0.17cm" svg:x="7.177cm" svg:y="20.832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20.832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837cm" svg:height="0.17cm" svg:x="16.539cm" svg:y="20.832cm">
          <draw:text-box>
            <text:p text:style-name="P1"><text:span text:style-name="T2">27.700,00 Custos Indiretos</text:span></text:p>
          </draw:text-box>
        </draw:frame>
        <draw:frame draw:style-name="gr1" draw:text-style-name="P2" draw:layer="layout" svg:width="0.501cm" svg:height="0.17cm" svg:x="2.053cm" svg:y="21.05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1.05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78cm" svg:height="0.17cm" svg:x="7.177cm" svg:y="21.052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21.052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837cm" svg:height="0.17cm" svg:x="16.539cm" svg:y="21.052cm">
          <draw:text-box>
            <text:p text:style-name="P1"><text:span text:style-name="T2">27.700,00 Custos Indiretos</text:span></text:p>
          </draw:text-box>
        </draw:frame>
        <draw:frame draw:style-name="gr1" draw:text-style-name="P2" draw:layer="layout" svg:width="0.501cm" svg:height="0.17cm" svg:x="2.053cm" svg:y="21.27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1.27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78cm" svg:height="0.17cm" svg:x="7.177cm" svg:y="21.272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21.27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21.272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751cm" svg:height="0.17cm" svg:x="16.624cm" svg:y="21.272cm">
          <draw:text-box>
            <text:p text:style-name="P1"><text:span text:style-name="T2">3.000,00 Custos Indiretos</text:span></text:p>
          </draw:text-box>
        </draw:frame>
        <draw:frame draw:style-name="gr1" draw:text-style-name="P2" draw:layer="layout" svg:width="1.526cm" svg:height="0.17cm" svg:x="2.053cm" svg:y="21.71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21.712cm">
          <draw:text-box>
            <text:p text:style-name="P1"><text:span text:style-name="T2">.25344</text:span></text:p>
          </draw:text-box>
        </draw:frame>
        <draw:frame draw:style-name="gr1" draw:text-style-name="P2" draw:layer="layout" svg:width="0.431cm" svg:height="0.17cm" svg:x="7.177cm" svg:y="21.712cm">
          <draw:text-box>
            <text:p text:style-name="P1"><text:span text:style-name="T2">71509</text:span></text:p>
          </draw:text-box>
        </draw:frame>
        <draw:frame draw:style-name="gr1" draw:text-style-name="P2" draw:layer="layout" svg:width="2.426cm" svg:height="0.17cm" svg:x="7.664cm" svg:y="21.492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21.712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794cm" svg:height="0.17cm" svg:x="10.708cm" svg:y="21.712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21.712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537cm" svg:height="0.17cm" svg:x="16.835cm" svg:y="21.712cm">
          <draw:text-box>
            <text:p text:style-name="P1"><text:span text:style-name="T2">39,78 Custos Indiretos</text:span></text:p>
          </draw:text-box>
        </draw:frame>
        <draw:frame draw:style-name="gr1" draw:text-style-name="P2" draw:layer="layout" svg:width="0.447cm" svg:height="0.17cm" svg:x="2.053cm" svg:y="22.15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34cm" svg:height="0.17cm" svg:x="3.718cm" svg:y="22.152cm">
          <draw:text-box>
            <text:p text:style-name="P1"><text:span text:style-name="T2">.JUNHO</text:span></text:p>
          </draw:text-box>
        </draw:frame>
        <draw:frame draw:style-name="gr1" draw:text-style-name="P2" draw:layer="layout" svg:width="0.431cm" svg:height="0.17cm" svg:x="7.177cm" svg:y="22.152cm">
          <draw:text-box>
            <text:p text:style-name="P1"><text:span text:style-name="T2">71517</text:span></text:p>
          </draw:text-box>
        </draw:frame>
        <draw:frame draw:style-name="gr1" draw:text-style-name="P2" draw:layer="layout" svg:width="2.933cm" svg:height="0.17cm" svg:x="7.664cm" svg:y="21.932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2.15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2.15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2.152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365cm" svg:height="0.17cm" svg:x="17.005cm" svg:y="22.152cm">
          <draw:text-box>
            <text:p text:style-name="P1"><text:span text:style-name="T2">1,7 Custos Indiretos</text:span></text:p>
          </draw:text-box>
        </draw:frame>
        <draw:frame draw:style-name="gr1" draw:text-style-name="P2" draw:layer="layout" svg:width="0.453cm" svg:height="0.17cm" svg:x="2.053cm" svg:y="22.37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18cm" svg:y="22.372cm">
          <draw:text-box>
            <text:p text:style-name="P1"><text:span text:style-name="T2">.1112944</text:span></text:p>
          </draw:text-box>
        </draw:frame>
        <draw:frame draw:style-name="gr1" draw:text-style-name="P2" draw:layer="layout" svg:width="3.237cm" svg:height="0.17cm" svg:x="7.177cm" svg:y="22.372cm">
          <draw:text-box>
            <text:p text:style-name="P1"><text:span text:style-name="T2">71510 PROAGIR CLUBE DE BENEFICIOS SOCIAIS</text:span></text:p>
          </draw:text-box>
        </draw:frame>
        <draw:frame draw:style-name="gr1" draw:text-style-name="P2" draw:layer="layout" svg:width="2.054cm" svg:height="0.17cm" svg:x="10.708cm" svg:y="22.372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159cm" svg:y="22.372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737cm" svg:height="0.17cm" svg:x="16.835cm" svg:y="22.372cm">
          <draw:text-box>
            <text:p text:style-name="P1"><text:span text:style-name="T2">18,45 Recursos Humanos</text:span></text:p>
          </draw:text-box>
        </draw:frame>
        <draw:frame draw:style-name="gr1" draw:text-style-name="P2" draw:layer="layout" svg:width="0.797cm" svg:height="0.17cm" svg:x="2.053cm" svg:y="22.593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18cm" svg:y="22.59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1.738cm" svg:height="0.17cm" svg:x="7.177cm" svg:y="22.593cm">
          <draw:text-box>
            <text:p text:style-name="P1"><text:span text:style-name="T2">71513 SINDBENEFICENTE</text:span></text:p>
          </draw:text-box>
        </draw:frame>
        <draw:frame draw:style-name="gr1" draw:text-style-name="P2" draw:layer="layout" svg:width="1.718cm" svg:height="0.17cm" svg:x="10.708cm" svg:y="22.593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22.593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737cm" svg:height="0.17cm" svg:x="16.835cm" svg:y="22.593cm">
          <draw:text-box>
            <text:p text:style-name="P1"><text:span text:style-name="T2">53,01 Recursos Humanos</text:span></text:p>
          </draw:text-box>
        </draw:frame>
        <draw:frame draw:style-name="gr1" draw:text-style-name="P2" draw:layer="layout" svg:width="0.797cm" svg:height="0.17cm" svg:x="2.053cm" svg:y="22.813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18cm" svg:y="22.813cm">
          <draw:text-box>
            <text:p text:style-name="P1"><text:span text:style-name="T2">.062025</text:span></text:p>
          </draw:text-box>
        </draw:frame>
        <draw:frame draw:style-name="gr1" draw:text-style-name="P2" draw:layer="layout" svg:width="1.738cm" svg:height="0.17cm" svg:x="7.177cm" svg:y="22.813cm">
          <draw:text-box>
            <text:p text:style-name="P1"><text:span text:style-name="T2">71523 SINDBENEFICENTE</text:span></text:p>
          </draw:text-box>
        </draw:frame>
        <draw:frame draw:style-name="gr1" draw:text-style-name="P2" draw:layer="layout" svg:width="1.447cm" svg:height="0.17cm" svg:x="10.708cm" svg:y="22.813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2.813cm">
          <draw:text-box>
            <text:p text:style-name="P1"><text:span text:style-name="T2">15/07/2025</text:span></text:p>
          </draw:text-box>
        </draw:frame>
        <draw:frame draw:style-name="gr1" draw:text-style-name="P2" draw:layer="layout" svg:width="1.565cm" svg:height="0.17cm" svg:x="17.005cm" svg:y="22.813cm">
          <draw:text-box>
            <text:p text:style-name="P1"><text:span text:style-name="T2">4,5 Recursos Humanos</text:span></text:p>
          </draw:text-box>
        </draw:frame>
        <draw:frame draw:style-name="gr1" draw:text-style-name="P2" draw:layer="layout" svg:width="0.501cm" svg:height="0.17cm" svg:x="2.053cm" svg:y="23.03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3.03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78cm" svg:height="0.17cm" svg:x="7.177cm" svg:y="23.033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23.033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23.033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323cm" svg:height="0.17cm" svg:x="17.047cm" svg:y="23.033cm">
          <draw:text-box>
            <text:p text:style-name="P1"><text:span text:style-name="T2">50 Custos Indiretos</text:span></text:p>
          </draw:text-box>
        </draw:frame>
        <draw:frame draw:style-name="gr1" draw:text-style-name="P2" draw:layer="layout" svg:width="1.526cm" svg:height="0.17cm" svg:x="2.053cm" svg:y="23.47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3.474cm">
          <draw:text-box>
            <text:p text:style-name="P1"><text:span text:style-name="T2">.193</text:span></text:p>
          </draw:text-box>
        </draw:frame>
        <draw:frame draw:style-name="gr1" draw:text-style-name="P2" draw:layer="layout" svg:width="0.431cm" svg:height="0.17cm" svg:x="7.177cm" svg:y="23.474cm">
          <draw:text-box>
            <text:p text:style-name="P1"><text:span text:style-name="T2">11413</text:span></text:p>
          </draw:text-box>
        </draw:frame>
        <draw:frame draw:style-name="gr1" draw:text-style-name="P2" draw:layer="layout" svg:width="2.549cm" svg:height="0.17cm" svg:x="7.664cm" svg:y="23.253cm">
          <draw:text-box>
            <text:p text:style-name="P1"><text:span text:style-name="T2">AGUILLERA SANCHES SOCIEDADE DE </text:span></text:p>
          </draw:text-box>
        </draw:frame>
        <draw:frame draw:style-name="gr1" draw:text-style-name="P2" draw:layer="layout" svg:width="0.911cm" svg:height="0.17cm" svg:x="7.664cm" svg:y="23.474cm">
          <draw:text-box>
            <text:p text:style-name="P1"><text:span text:style-name="T2">ADVOGADOS</text:span></text:p>
          </draw:text-box>
        </draw:frame>
        <draw:frame draw:style-name="gr1" draw:text-style-name="P2" draw:layer="layout" svg:width="1.457cm" svg:height="0.17cm" svg:x="10.708cm" svg:y="23.474cm">
          <draw:text-box>
            <text:p text:style-name="P1"><text:span text:style-name="T2">Assessoria Jurídica PJ</text:span></text:p>
          </draw:text-box>
        </draw:frame>
        <draw:frame draw:style-name="gr1" draw:text-style-name="P2" draw:layer="layout" svg:width="0.819cm" svg:height="0.17cm" svg:x="14.159cm" svg:y="23.474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624cm" svg:y="23.474cm">
          <draw:text-box>
            <text:p text:style-name="P1"><text:span text:style-name="T2">4.690,00 Custos Indiretos</text:span></text:p>
          </draw:text-box>
        </draw:frame>
        <draw:frame draw:style-name="gr1" draw:text-style-name="P2" draw:layer="layout" svg:width="1.526cm" svg:height="0.17cm" svg:x="2.053cm" svg:y="23.69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23.694cm">
          <draw:text-box>
            <text:p text:style-name="P1"><text:span text:style-name="T2">.3918</text:span></text:p>
          </draw:text-box>
        </draw:frame>
        <draw:frame draw:style-name="gr1" draw:text-style-name="P2" draw:layer="layout" svg:width="3.301cm" svg:height="0.17cm" svg:x="7.092cm" svg:y="23.694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2.31cm" svg:height="0.17cm" svg:x="10.708cm" svg:y="23.694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819cm" svg:height="0.17cm" svg:x="14.159cm" svg:y="23.694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624cm" svg:y="23.694cm">
          <draw:text-box>
            <text:p text:style-name="P1"><text:span text:style-name="T2">1.750,00 Custos Indiretos</text:span></text:p>
          </draw:text-box>
        </draw:frame>
        <draw:frame draw:style-name="gr1" draw:text-style-name="P2" draw:layer="layout" svg:width="1.289cm" svg:height="0.17cm" svg:x="2.053cm" svg:y="24.13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4.134cm">
          <draw:text-box>
            <text:p text:style-name="P1"><text:span text:style-name="T2">.221</text:span></text:p>
          </draw:text-box>
        </draw:frame>
        <draw:frame draw:style-name="gr1" draw:text-style-name="P2" draw:layer="layout" svg:width="0.431cm" svg:height="0.17cm" svg:x="7.177cm" svg:y="24.134cm">
          <draw:text-box>
            <text:p text:style-name="P1"><text:span text:style-name="T2">71601</text:span></text:p>
          </draw:text-box>
        </draw:frame>
        <draw:frame draw:style-name="gr1" draw:text-style-name="P2" draw:layer="layout" svg:width="2.5cm" svg:height="0.17cm" svg:x="7.664cm" svg:y="23.914cm">
          <draw:text-box>
            <text:p text:style-name="P1"><text:span text:style-name="T2">HORTIFRUTI AKI DISTRIBUIDORA DE </text:span></text:p>
          </draw:text-box>
        </draw:frame>
        <draw:frame draw:style-name="gr1" draw:text-style-name="P2" draw:layer="layout" svg:width="1.217cm" svg:height="0.17cm" svg:x="7.664cm" svg:y="24.134cm">
          <draw:text-box>
            <text:p text:style-name="P1"><text:span text:style-name="T2">ALIMENTOS LTDA</text:span></text:p>
          </draw:text-box>
        </draw:frame>
        <draw:frame draw:style-name="gr1" draw:text-style-name="P2" draw:layer="layout" svg:width="2.363cm" svg:height="0.17cm" svg:x="10.708cm" svg:y="24.134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159cm" svg:y="24.134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624cm" svg:y="24.134cm">
          <draw:text-box>
            <text:p text:style-name="P1"><text:span text:style-name="T2">2.493,67 Custos Indiretos</text:span></text:p>
          </draw:text-box>
        </draw:frame>
        <draw:frame draw:style-name="gr1" draw:text-style-name="P2" draw:layer="layout" svg:width="1.289cm" svg:height="0.17cm" svg:x="2.053cm" svg:y="24.35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4.354cm">
          <draw:text-box>
            <text:p text:style-name="P1"><text:span text:style-name="T2">.4739</text:span></text:p>
          </draw:text-box>
        </draw:frame>
        <draw:frame draw:style-name="gr1" draw:text-style-name="P2" draw:layer="layout" svg:width="3.263cm" svg:height="0.17cm" svg:x="7.177cm" svg:y="24.354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2.343cm" svg:height="0.17cm" svg:x="10.708cm" svg:y="24.354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24.354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624cm" svg:y="24.354cm">
          <draw:text-box>
            <text:p text:style-name="P1"><text:span text:style-name="T2">3.987,93 Custos Indiretos</text:span></text:p>
          </draw:text-box>
        </draw:frame>
        <draw:frame draw:style-name="gr1" draw:text-style-name="P2" draw:layer="layout" svg:width="1.289cm" svg:height="0.17cm" svg:x="2.053cm" svg:y="24.57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4.575cm">
          <draw:text-box>
            <text:p text:style-name="P1"><text:span text:style-name="T2">.4740</text:span></text:p>
          </draw:text-box>
        </draw:frame>
        <draw:frame draw:style-name="gr1" draw:text-style-name="P2" draw:layer="layout" svg:width="3.263cm" svg:height="0.17cm" svg:x="7.177cm" svg:y="24.57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23cm" svg:height="0.17cm" svg:x="10.708cm" svg:y="24.575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24.575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624cm" svg:y="24.575cm">
          <draw:text-box>
            <text:p text:style-name="P1"><text:span text:style-name="T2">3.541,57 Custos Indiretos</text:span></text:p>
          </draw:text-box>
        </draw:frame>
        <draw:frame draw:style-name="gr1" draw:text-style-name="P2" draw:layer="layout" svg:width="1.289cm" svg:height="0.17cm" svg:x="2.053cm" svg:y="24.79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4.795cm">
          <draw:text-box>
            <text:p text:style-name="P1"><text:span text:style-name="T2">.4741</text:span></text:p>
          </draw:text-box>
        </draw:frame>
        <draw:frame draw:style-name="gr1" draw:text-style-name="P2" draw:layer="layout" svg:width="3.263cm" svg:height="0.17cm" svg:x="7.177cm" svg:y="24.79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23cm" svg:height="0.17cm" svg:x="10.708cm" svg:y="24.795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24.795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624cm" svg:y="24.795cm">
          <draw:text-box>
            <text:p text:style-name="P1"><text:span text:style-name="T2">3.010,88 Custos Indiretos</text:span></text:p>
          </draw:text-box>
        </draw:frame>
        <draw:frame draw:style-name="gr1" draw:text-style-name="P2" draw:layer="layout" svg:width="1.289cm" svg:height="0.17cm" svg:x="2.053cm" svg:y="25.01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5.015cm">
          <draw:text-box>
            <text:p text:style-name="P1"><text:span text:style-name="T2">.4742</text:span></text:p>
          </draw:text-box>
        </draw:frame>
        <draw:frame draw:style-name="gr1" draw:text-style-name="P2" draw:layer="layout" svg:width="3.263cm" svg:height="0.17cm" svg:x="7.177cm" svg:y="25.01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69cm" svg:height="0.17cm" svg:x="10.708cm" svg:y="25.015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25.015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624cm" svg:y="25.015cm">
          <draw:text-box>
            <text:p text:style-name="P1"><text:span text:style-name="T2">2.951,37 Custos Indiretos</text:span></text:p>
          </draw:text-box>
        </draw:frame>
        <draw:frame draw:style-name="gr1" draw:text-style-name="P2" draw:layer="layout" svg:width="1.289cm" svg:height="0.17cm" svg:x="2.053cm" svg:y="25.23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5.235cm">
          <draw:text-box>
            <text:p text:style-name="P1"><text:span text:style-name="T2">.4743</text:span></text:p>
          </draw:text-box>
        </draw:frame>
        <draw:frame draw:style-name="gr1" draw:text-style-name="P2" draw:layer="layout" svg:width="3.263cm" svg:height="0.17cm" svg:x="7.177cm" svg:y="25.235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2.343cm" svg:height="0.17cm" svg:x="10.708cm" svg:y="25.235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25.235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624cm" svg:y="25.235cm">
          <draw:text-box>
            <text:p text:style-name="P1"><text:span text:style-name="T2">2.535,25 Custos Indiretos</text:span></text:p>
          </draw:text-box>
        </draw:frame>
        <draw:frame draw:style-name="gr1" draw:text-style-name="P2" draw:layer="layout" svg:width="1.289cm" svg:height="0.17cm" svg:x="2.053cm" svg:y="25.67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5.675cm">
          <draw:text-box>
            <text:p text:style-name="P1"><text:span text:style-name="T2">.1211</text:span></text:p>
          </draw:text-box>
        </draw:frame>
        <draw:frame draw:style-name="gr1" draw:text-style-name="P2" draw:layer="layout" svg:width="0.431cm" svg:height="0.17cm" svg:x="7.177cm" svg:y="25.675cm">
          <draw:text-box>
            <text:p text:style-name="P1"><text:span text:style-name="T2">71602</text:span></text:p>
          </draw:text-box>
        </draw:frame>
        <draw:frame draw:style-name="gr1" draw:text-style-name="P2" draw:layer="layout" svg:width="2.797cm" svg:height="0.17cm" svg:x="7.664cm" svg:y="25.455cm">
          <draw:text-box>
            <text:p text:style-name="P1"><text:span text:style-name="T2">J. CLEAN DISTRIBUIDORA DE PRODUTOS </text:span></text:p>
          </draw:text-box>
        </draw:frame>
        <draw:frame draw:style-name="gr1" draw:text-style-name="P2" draw:layer="layout" svg:width="1.227cm" svg:height="0.17cm" svg:x="7.664cm" svg:y="25.675cm">
          <draw:text-box>
            <text:p text:style-name="P1"><text:span text:style-name="T2">DE LIMPEZA LTDA</text:span></text:p>
          </draw:text-box>
        </draw:frame>
        <draw:frame draw:style-name="gr1" draw:text-style-name="P2" draw:layer="layout" svg:width="1.469cm" svg:height="0.17cm" svg:x="10.708cm" svg:y="25.675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25.675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751cm" svg:height="0.17cm" svg:x="16.624cm" svg:y="25.675cm">
          <draw:text-box>
            <text:p text:style-name="P1"><text:span text:style-name="T2">2.428,84 Custos Indiretos</text:span></text:p>
          </draw:text-box>
        </draw:frame>
        <draw:frame draw:style-name="gr1" draw:text-style-name="P2" draw:layer="layout" svg:width="0.501cm" svg:height="0.17cm" svg:x="2.053cm" svg:y="25.89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5.895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78cm" svg:height="0.17cm" svg:x="7.177cm" svg:y="25.895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25.895cm">
          <draw:text-box>
            <text:p text:style-name="P1"><text:span text:style-name="T2">16/07/2025</text:span></text:p>
          </draw:text-box>
        </draw:frame>
        <draw:frame draw:style-name="gr1" draw:text-style-name="P2" draw:layer="layout" svg:width="1.409cm" svg:height="0.17cm" svg:x="16.962cm" svg:y="25.895cm">
          <draw:text-box>
            <text:p text:style-name="P1"><text:span text:style-name="T2">145 Custos Indiretos</text:span></text:p>
          </draw:text-box>
        </draw:frame>
        <draw:frame draw:style-name="gr1" draw:text-style-name="P2" draw:layer="layout" svg:width="1.289cm" svg:height="0.17cm" svg:x="2.053cm" svg:y="26.11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26.115cm">
          <draw:text-box>
            <text:p text:style-name="P1"><text:span text:style-name="T2">.12620</text:span></text:p>
          </draw:text-box>
        </draw:frame>
        <draw:frame draw:style-name="gr1" draw:text-style-name="P2" draw:layer="layout" svg:width="2.982cm" svg:height="0.17cm" svg:x="7.177cm" svg:y="26.115cm">
          <draw:text-box>
            <text:p text:style-name="P1"><text:span text:style-name="T2">71701 PORTUGAZ COMERCIO DE GAS LTDA</text:span></text:p>
          </draw:text-box>
        </draw:frame>
        <draw:frame draw:style-name="gr1" draw:text-style-name="P2" draw:layer="layout" svg:width="0.663cm" svg:height="0.17cm" svg:x="10.708cm" svg:y="26.115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159cm" svg:y="26.115cm">
          <draw:text-box>
            <text:p text:style-name="P1"><text:span text:style-name="T2">17/07/2025</text:span></text:p>
          </draw:text-box>
        </draw:frame>
        <draw:frame draw:style-name="gr1" draw:text-style-name="P2" draw:layer="layout" svg:width="1.409cm" svg:height="0.17cm" svg:x="16.962cm" svg:y="26.115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0.637cm" svg:height="0.17cm" svg:x="2.053cm" svg:y="26.336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26.33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927cm" svg:height="0.17cm" svg:x="7.177cm" svg:y="26.336cm">
          <draw:text-box>
            <text:p text:style-name="P1"><text:span text:style-name="T2">71702 CAIXA ECONOMICA FEDERAL - FGTS</text:span></text:p>
          </draw:text-box>
        </draw:frame>
        <draw:frame draw:style-name="gr1" draw:text-style-name="P2" draw:layer="layout" svg:width="1.409cm" svg:height="0.17cm" svg:x="10.708cm" svg:y="26.336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26.336cm">
          <draw:text-box>
            <text:p text:style-name="P1"><text:span text:style-name="T2">17/07/2025</text:span></text:p>
          </draw:text-box>
        </draw:frame>
        <draw:frame draw:style-name="gr1" draw:text-style-name="P2" draw:layer="layout" svg:width="1.318cm" svg:height="0.17cm" svg:x="16.624cm" svg:y="26.336cm">
          <draw:text-box>
            <text:p text:style-name="P1"><text:span text:style-name="T2">7.340,88 Poupança</text:span></text:p>
          </draw:text-box>
        </draw:frame>
        <draw:frame draw:style-name="gr1" draw:text-style-name="P2" draw:layer="layout" svg:width="0.592cm" svg:height="0.17cm" svg:x="2.053cm" svg:y="26.556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6.55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151cm" svg:height="0.17cm" svg:x="7.177cm" svg:y="26.556cm">
          <draw:text-box>
            <text:p text:style-name="P1"><text:span text:style-name="T2">30327 ALINA GOMES BARBOSA</text:span></text:p>
          </draw:text-box>
        </draw:frame>
        <draw:frame draw:style-name="gr1" draw:text-style-name="P2" draw:layer="layout" svg:width="2.327cm" svg:height="0.17cm" svg:x="10.708cm" svg:y="26.556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6.556cm">
          <draw:text-box>
            <text:p text:style-name="P1"><text:span text:style-name="T2">17/07/2025</text:span></text:p>
          </draw:text-box>
        </draw:frame>
        <draw:frame draw:style-name="gr1" draw:text-style-name="P2" draw:layer="layout" svg:width="1.404cm" svg:height="0.17cm" svg:x="16.539cm" svg:y="26.556cm">
          <draw:text-box>
            <text:p text:style-name="P1"><text:span text:style-name="T2">11.322,05 Poupança</text:span></text:p>
          </draw:text-box>
        </draw:frame>
        <draw:frame draw:style-name="gr1" draw:text-style-name="P2" draw:layer="layout" svg:width="0.501cm" svg:height="0.17cm" svg:x="2.053cm" svg:y="26.77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6.77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48cm" svg:height="0.17cm" svg:x="7.177cm" svg:y="26.776cm">
          <draw:text-box>
            <text:p text:style-name="P1"><text:span text:style-name="T2">70243 IZABELA OLIVEIRA DE SOUZA</text:span></text:p>
          </draw:text-box>
        </draw:frame>
        <draw:frame draw:style-name="gr1" draw:text-style-name="P2" draw:layer="layout" svg:width="0.819cm" svg:height="0.17cm" svg:x="14.159cm" svg:y="26.776cm">
          <draw:text-box>
            <text:p text:style-name="P1"><text:span text:style-name="T2">17/07/2025</text:span></text:p>
          </draw:text-box>
        </draw:frame>
        <draw:frame draw:style-name="gr1" draw:text-style-name="P2" draw:layer="layout" svg:width="1.623cm" svg:height="0.17cm" svg:x="16.751cm" svg:y="26.776cm">
          <draw:text-box>
            <text:p text:style-name="P1"><text:span text:style-name="T2">269,37 Custos Indiretos</text:span></text:p>
          </draw:text-box>
        </draw:frame>
        <draw:frame draw:style-name="gr1" draw:text-style-name="P2" draw:layer="layout" svg:width="0.501cm" svg:height="0.17cm" svg:x="2.053cm" svg:y="26.996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6.99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78cm" svg:height="0.17cm" svg:x="7.177cm" svg:y="26.996cm">
          <draw:text-box>
            <text:p text:style-name="P1"><text:span text:style-name="T2">25733 ASSOCIACAO BENEFICENTE LONAN</text:span></text:p>
          </draw:text-box>
        </draw:frame>
        <draw:frame draw:style-name="gr1" draw:text-style-name="P2" draw:layer="layout" svg:width="0.819cm" svg:height="0.17cm" svg:x="14.159cm" svg:y="26.996cm">
          <draw:text-box>
            <text:p text:style-name="P1"><text:span text:style-name="T2">17/07/2025</text:span></text:p>
          </draw:text-box>
        </draw:frame>
        <draw:polygon draw:style-name="gr2" draw:text-style-name="P3" draw:layer="layout" svg:width="0.013cm" svg:height="24.671cm" svg:x="2.01cm" svg:y="2.511cm" svg:viewBox="0 0 14 24672" draw:points="0,0 14,0 14,24672 0,24672">
          <text:p/>
        </draw:polygon>
        <draw:polygon draw:style-name="gr2" draw:text-style-name="P3" draw:layer="layout" svg:width="0.012cm" svg:height="24.659cm" svg:x="3.675cm" svg:y="2.523cm" svg:viewBox="0 0 13 24660" draw:points="0,0 13,0 13,24660 0,24660">
          <text:p/>
        </draw:polygon>
        <draw:polygon draw:style-name="gr2" draw:text-style-name="P3" draw:layer="layout" svg:width="0.013cm" svg:height="24.659cm" svg:x="6.46cm" svg:y="2.523cm" svg:viewBox="0 0 14 24660" draw:points="0,0 14,0 14,24660 0,24660">
          <text:p/>
        </draw:polygon>
        <draw:polygon draw:style-name="gr2" draw:text-style-name="P3" draw:layer="layout" svg:width="0.013cm" svg:height="24.659cm" svg:x="7.621cm" svg:y="2.523cm" svg:viewBox="0 0 14 24660" draw:points="0,0 14,0 14,24660 0,24660">
          <text:p/>
        </draw:polygon>
        <draw:polygon draw:style-name="gr2" draw:text-style-name="P3" draw:layer="layout" svg:width="0.013cm" svg:height="24.659cm" svg:x="10.665cm" svg:y="2.523cm" svg:viewBox="0 0 14 24660" draw:points="0,0 14,0 14,24660 0,24660">
          <text:p/>
        </draw:polygon>
        <draw:polygon draw:style-name="gr2" draw:text-style-name="P3" draw:layer="layout" svg:width="0.012cm" svg:height="24.659cm" svg:x="13.71cm" svg:y="2.523cm" svg:viewBox="0 0 13 24660" draw:points="0,0 13,0 13,24660 0,24660">
          <text:p/>
        </draw:polygon>
        <draw:polygon draw:style-name="gr2" draw:text-style-name="P3" draw:layer="layout" svg:width="0.013cm" svg:height="24.659cm" svg:x="15.391cm" svg:y="2.523cm" svg:viewBox="0 0 14 24660" draw:points="0,0 14,0 14,24660 0,24660">
          <text:p/>
        </draw:polygon>
        <draw:polygon draw:style-name="gr2" draw:text-style-name="P3" draw:layer="layout" svg:width="0.014cm" svg:height="24.659cm" svg:x="17.237cm" svg:y="2.523cm" svg:viewBox="0 0 15 24660" draw:points="0,0 15,0 15,24660 0,24660">
          <text:p/>
        </draw:polygon>
        <draw:polygon draw:style-name="gr2" draw:text-style-name="P3" draw:layer="layout" svg:width="0.012cm" svg:height="24.659cm" svg:x="18.779cm" svg:y="2.523cm" svg:viewBox="0 0 13 24660" draw:points="0,0 13,0 13,24660 0,24660">
          <text:p/>
        </draw:polygon>
        <draw:polygon draw:style-name="gr2" draw:text-style-name="P3" draw:layer="layout" svg:width="16.768cm" svg:height="0.012cm" svg:x="2.023cm" svg:y="2.511cm" svg:viewBox="0 0 16769 13" draw:points="0,0 16769,0 16769,13 0,13">
          <text:p/>
        </draw:polygon>
        <draw:polygon draw:style-name="gr2" draw:text-style-name="P3" draw:layer="layout" svg:width="16.768cm" svg:height="0.013cm" svg:x="2.023cm" svg:y="2.951cm" svg:viewBox="0 0 16769 14" draw:points="0,0 16769,0 16769,14 0,14">
          <text:p/>
        </draw:polygon>
        <draw:polygon draw:style-name="gr2" draw:text-style-name="P3" draw:layer="layout" svg:width="16.768cm" svg:height="0.013cm" svg:x="2.023cm" svg:y="3.171cm" svg:viewBox="0 0 16769 14" draw:points="0,0 16769,0 16769,14 0,14">
          <text:p/>
        </draw:polygon>
        <draw:polygon draw:style-name="gr2" draw:text-style-name="P3" draw:layer="layout" svg:width="16.768cm" svg:height="0.013cm" svg:x="2.023cm" svg:y="3.611cm" svg:viewBox="0 0 16769 14" draw:points="0,0 16769,0 16769,14 0,14">
          <text:p/>
        </draw:polygon>
        <draw:polygon draw:style-name="gr2" draw:text-style-name="P3" draw:layer="layout" svg:width="16.768cm" svg:height="0.013cm" svg:x="2.023cm" svg:y="3.831cm" svg:viewBox="0 0 16769 14" draw:points="0,0 16769,0 16769,14 0,14">
          <text:p/>
        </draw:polygon>
        <draw:polygon draw:style-name="gr2" draw:text-style-name="P3" draw:layer="layout" svg:width="16.768cm" svg:height="0.012cm" svg:x="2.023cm" svg:y="4.052cm" svg:viewBox="0 0 16769 13" draw:points="0,0 16769,0 16769,13 0,13">
          <text:p/>
        </draw:polygon>
        <draw:polygon draw:style-name="gr2" draw:text-style-name="P3" draw:layer="layout" svg:width="16.768cm" svg:height="0.012cm" svg:x="2.023cm" svg:y="4.272cm" svg:viewBox="0 0 16769 13" draw:points="0,0 16769,0 16769,13 0,13">
          <text:p/>
        </draw:polygon>
        <draw:polygon draw:style-name="gr2" draw:text-style-name="P3" draw:layer="layout" svg:width="16.768cm" svg:height="0.012cm" svg:x="2.023cm" svg:y="4.492cm" svg:viewBox="0 0 16769 13" draw:points="0,0 16769,0 16769,13 0,13">
          <text:p/>
        </draw:polygon>
        <draw:polygon draw:style-name="gr2" draw:text-style-name="P3" draw:layer="layout" svg:width="16.768cm" svg:height="0.013cm" svg:x="2.023cm" svg:y="4.712cm" svg:viewBox="0 0 16769 14" draw:points="0,0 16769,0 16769,14 0,14">
          <text:p/>
        </draw:polygon>
        <draw:polygon draw:style-name="gr2" draw:text-style-name="P3" draw:layer="layout" svg:width="16.768cm" svg:height="0.013cm" svg:x="2.023cm" svg:y="4.932cm" svg:viewBox="0 0 16769 14" draw:points="0,0 16769,0 16769,14 0,14">
          <text:p/>
        </draw:polygon>
        <draw:polygon draw:style-name="gr2" draw:text-style-name="P3" draw:layer="layout" svg:width="16.768cm" svg:height="0.013cm" svg:x="2.023cm" svg:y="5.152cm" svg:viewBox="0 0 16769 14" draw:points="0,0 16769,0 16769,14 0,14">
          <text:p/>
        </draw:polygon>
        <draw:polygon draw:style-name="gr2" draw:text-style-name="P3" draw:layer="layout" svg:width="16.768cm" svg:height="0.013cm" svg:x="2.023cm" svg:y="5.372cm" svg:viewBox="0 0 16769 14" draw:points="0,0 16769,0 16769,14 0,14">
          <text:p/>
        </draw:polygon>
        <draw:polygon draw:style-name="gr2" draw:text-style-name="P3" draw:layer="layout" svg:width="16.768cm" svg:height="0.013cm" svg:x="2.023cm" svg:y="5.592cm" svg:viewBox="0 0 16769 14" draw:points="0,0 16769,0 16769,14 0,14">
          <text:p/>
        </draw:polygon>
        <draw:polygon draw:style-name="gr2" draw:text-style-name="P3" draw:layer="layout" svg:width="16.768cm" svg:height="0.012cm" svg:x="2.023cm" svg:y="5.813cm" svg:viewBox="0 0 16769 13" draw:points="0,0 16769,0 16769,13 0,13">
          <text:p/>
        </draw:polygon>
        <draw:polygon draw:style-name="gr2" draw:text-style-name="P3" draw:layer="layout" svg:width="16.768cm" svg:height="0.012cm" svg:x="2.023cm" svg:y="6.033cm" svg:viewBox="0 0 16769 13" draw:points="0,0 16769,0 16769,13 0,13">
          <text:p/>
        </draw:polygon>
        <draw:polygon draw:style-name="gr2" draw:text-style-name="P3" draw:layer="layout" svg:width="16.768cm" svg:height="0.013cm" svg:x="2.023cm" svg:y="6.254cm" svg:viewBox="0 0 16769 14" draw:points="0,0 16769,0 16769,14 0,14">
          <text:p/>
        </draw:polygon>
        <draw:polygon draw:style-name="gr2" draw:text-style-name="P3" draw:layer="layout" svg:width="16.768cm" svg:height="0.014cm" svg:x="2.023cm" svg:y="6.474cm" svg:viewBox="0 0 16769 15" draw:points="0,0 16769,0 16769,15 0,15">
          <text:p/>
        </draw:polygon>
        <draw:polygon draw:style-name="gr2" draw:text-style-name="P3" draw:layer="layout" svg:width="16.768cm" svg:height="0.013cm" svg:x="2.023cm" svg:y="6.694cm" svg:viewBox="0 0 16769 14" draw:points="0,0 16769,0 16769,14 0,14">
          <text:p/>
        </draw:polygon>
        <draw:polygon draw:style-name="gr2" draw:text-style-name="P3" draw:layer="layout" svg:width="16.768cm" svg:height="0.013cm" svg:x="2.023cm" svg:y="6.914cm" svg:viewBox="0 0 16769 14" draw:points="0,0 16769,0 16769,14 0,14">
          <text:p/>
        </draw:polygon>
        <draw:polygon draw:style-name="gr2" draw:text-style-name="P3" draw:layer="layout" svg:width="16.768cm" svg:height="0.014cm" svg:x="2.023cm" svg:y="7.134cm" svg:viewBox="0 0 16769 15" draw:points="0,0 16769,0 16769,15 0,15">
          <text:p/>
        </draw:polygon>
        <draw:polygon draw:style-name="gr2" draw:text-style-name="P3" draw:layer="layout" svg:width="16.768cm" svg:height="0.012cm" svg:x="2.023cm" svg:y="7.355cm" svg:viewBox="0 0 16769 13" draw:points="0,0 16769,0 16769,13 0,13">
          <text:p/>
        </draw:polygon>
        <draw:polygon draw:style-name="gr2" draw:text-style-name="P3" draw:layer="layout" svg:width="16.768cm" svg:height="0.012cm" svg:x="2.023cm" svg:y="7.575cm" svg:viewBox="0 0 16769 13" draw:points="0,0 16769,0 16769,13 0,13">
          <text:p/>
        </draw:polygon>
        <draw:polygon draw:style-name="gr2" draw:text-style-name="P3" draw:layer="layout" svg:width="16.768cm" svg:height="0.013cm" svg:x="2.023cm" svg:y="8.015cm" svg:viewBox="0 0 16769 14" draw:points="0,0 16769,0 16769,14 0,14">
          <text:p/>
        </draw:polygon>
        <draw:polygon draw:style-name="gr2" draw:text-style-name="P3" draw:layer="layout" svg:width="16.768cm" svg:height="0.013cm" svg:x="2.023cm" svg:y="8.235cm" svg:viewBox="0 0 16769 14" draw:points="0,0 16769,0 16769,14 0,14">
          <text:p/>
        </draw:polygon>
        <draw:polygon draw:style-name="gr2" draw:text-style-name="P3" draw:layer="layout" svg:width="16.768cm" svg:height="0.013cm" svg:x="2.023cm" svg:y="8.455cm" svg:viewBox="0 0 16769 14" draw:points="0,0 16769,0 16769,14 0,14">
          <text:p/>
        </draw:polygon>
        <draw:polygon draw:style-name="gr2" draw:text-style-name="P3" draw:layer="layout" svg:width="16.768cm" svg:height="0.013cm" svg:x="2.023cm" svg:y="8.675cm" svg:viewBox="0 0 16769 14" draw:points="0,0 16769,0 16769,14 0,14">
          <text:p/>
        </draw:polygon>
        <draw:polygon draw:style-name="gr2" draw:text-style-name="P3" draw:layer="layout" svg:width="16.768cm" svg:height="0.013cm" svg:x="2.023cm" svg:y="8.895cm" svg:viewBox="0 0 16769 14" draw:points="0,0 16769,0 16769,14 0,14">
          <text:p/>
        </draw:polygon>
        <draw:polygon draw:style-name="gr2" draw:text-style-name="P3" draw:layer="layout" svg:width="16.768cm" svg:height="0.012cm" svg:x="2.023cm" svg:y="9.116cm" svg:viewBox="0 0 16769 13" draw:points="0,0 16769,0 16769,13 0,13">
          <text:p/>
        </draw:polygon>
        <draw:polygon draw:style-name="gr2" draw:text-style-name="P3" draw:layer="layout" svg:width="16.768cm" svg:height="0.012cm" svg:x="2.023cm" svg:y="9.336cm" svg:viewBox="0 0 16769 13" draw:points="0,0 16769,0 16769,13 0,13">
          <text:p/>
        </draw:polygon>
        <draw:polygon draw:style-name="gr2" draw:text-style-name="P3" draw:layer="layout" svg:width="16.768cm" svg:height="0.013cm" svg:x="2.023cm" svg:y="9.556cm" svg:viewBox="0 0 16769 14" draw:points="0,0 16769,0 16769,14 0,14">
          <text:p/>
        </draw:polygon>
        <draw:polygon draw:style-name="gr2" draw:text-style-name="P3" draw:layer="layout" svg:width="16.768cm" svg:height="0.013cm" svg:x="2.023cm" svg:y="9.776cm" svg:viewBox="0 0 16769 14" draw:points="0,0 16769,0 16769,14 0,14">
          <text:p/>
        </draw:polygon>
        <draw:polygon draw:style-name="gr2" draw:text-style-name="P3" draw:layer="layout" svg:width="16.768cm" svg:height="0.013cm" svg:x="2.023cm" svg:y="9.996cm" svg:viewBox="0 0 16769 14" draw:points="0,0 16769,0 16769,14 0,14">
          <text:p/>
        </draw:polygon>
        <draw:polygon draw:style-name="gr2" draw:text-style-name="P3" draw:layer="layout" svg:width="16.768cm" svg:height="0.013cm" svg:x="2.023cm" svg:y="10.216cm" svg:viewBox="0 0 16769 14" draw:points="0,0 16769,0 16769,14 0,14">
          <text:p/>
        </draw:polygon>
        <draw:polygon draw:style-name="gr2" draw:text-style-name="P3" draw:layer="layout" svg:width="16.768cm" svg:height="0.013cm" svg:x="2.023cm" svg:y="10.436cm" svg:viewBox="0 0 16769 14" draw:points="0,0 16769,0 16769,14 0,14">
          <text:p/>
        </draw:polygon>
        <draw:polygon draw:style-name="gr2" draw:text-style-name="P3" draw:layer="layout" svg:width="16.768cm" svg:height="0.012cm" svg:x="2.023cm" svg:y="10.657cm" svg:viewBox="0 0 16769 13" draw:points="0,0 16769,0 16769,13 0,13">
          <text:p/>
        </draw:polygon>
        <draw:polygon draw:style-name="gr2" draw:text-style-name="P3" draw:layer="layout" svg:width="16.768cm" svg:height="0.013cm" svg:x="2.023cm" svg:y="11.097cm" svg:viewBox="0 0 16769 14" draw:points="0,0 16769,0 16769,14 0,14">
          <text:p/>
        </draw:polygon>
        <draw:polygon draw:style-name="gr2" draw:text-style-name="P3" draw:layer="layout" svg:width="16.768cm" svg:height="0.013cm" svg:x="2.023cm" svg:y="11.317cm" svg:viewBox="0 0 16769 14" draw:points="0,0 16769,0 16769,14 0,14">
          <text:p/>
        </draw:polygon>
        <draw:polygon draw:style-name="gr2" draw:text-style-name="P3" draw:layer="layout" svg:width="16.768cm" svg:height="0.014cm" svg:x="2.023cm" svg:y="11.537cm" svg:viewBox="0 0 16769 15" draw:points="0,0 16769,0 16769,15 0,15">
          <text:p/>
        </draw:polygon>
        <draw:polygon draw:style-name="gr2" draw:text-style-name="P3" draw:layer="layout" svg:width="16.768cm" svg:height="0.013cm" svg:x="2.023cm" svg:y="11.757cm" svg:viewBox="0 0 16769 14" draw:points="0,0 16769,0 16769,14 0,14">
          <text:p/>
        </draw:polygon>
        <draw:polygon draw:style-name="gr2" draw:text-style-name="P3" draw:layer="layout" svg:width="16.768cm" svg:height="0.013cm" svg:x="2.023cm" svg:y="11.978cm" svg:viewBox="0 0 16769 14" draw:points="0,0 16769,0 16769,14 0,14">
          <text:p/>
        </draw:polygon>
        <draw:polygon draw:style-name="gr2" draw:text-style-name="P3" draw:layer="layout" svg:width="16.768cm" svg:height="0.013cm" svg:x="2.023cm" svg:y="12.198cm" svg:viewBox="0 0 16769 14" draw:points="0,0 16769,0 16769,14 0,14">
          <text:p/>
        </draw:polygon>
        <draw:polygon draw:style-name="gr2" draw:text-style-name="P3" draw:layer="layout" svg:width="16.768cm" svg:height="0.013cm" svg:x="2.023cm" svg:y="12.418cm" svg:viewBox="0 0 16769 14" draw:points="0,0 16769,0 16769,14 0,14">
          <text:p/>
        </draw:polygon>
        <draw:polygon draw:style-name="gr2" draw:text-style-name="P3" draw:layer="layout" svg:width="16.768cm" svg:height="0.013cm" svg:x="2.023cm" svg:y="12.638cm" svg:viewBox="0 0 16769 14" draw:points="0,0 16769,0 16769,14 0,14">
          <text:p/>
        </draw:polygon>
        <draw:polygon draw:style-name="gr2" draw:text-style-name="P3" draw:layer="layout" svg:width="16.768cm" svg:height="0.012cm" svg:x="2.023cm" svg:y="12.859cm" svg:viewBox="0 0 16769 13" draw:points="0,0 16769,0 16769,13 0,13">
          <text:p/>
        </draw:polygon>
        <draw:polygon draw:style-name="gr2" draw:text-style-name="P3" draw:layer="layout" svg:width="16.768cm" svg:height="0.012cm" svg:x="2.023cm" svg:y="13.079cm" svg:viewBox="0 0 16769 13" draw:points="0,0 16769,0 16769,13 0,13">
          <text:p/>
        </draw:polygon>
        <draw:polygon draw:style-name="gr2" draw:text-style-name="P3" draw:layer="layout" svg:width="16.768cm" svg:height="0.013cm" svg:x="2.023cm" svg:y="13.299cm" svg:viewBox="0 0 16769 14" draw:points="0,0 16769,0 16769,14 0,14">
          <text:p/>
        </draw:polygon>
        <draw:polygon draw:style-name="gr2" draw:text-style-name="P3" draw:layer="layout" svg:width="16.768cm" svg:height="0.013cm" svg:x="2.023cm" svg:y="13.519cm" svg:viewBox="0 0 16769 14" draw:points="0,0 16769,0 16769,14 0,14">
          <text:p/>
        </draw:polygon>
        <draw:polygon draw:style-name="gr2" draw:text-style-name="P3" draw:layer="layout" svg:width="16.768cm" svg:height="0.013cm" svg:x="2.023cm" svg:y="13.959cm" svg:viewBox="0 0 16769 14" draw:points="0,0 16769,0 16769,14 0,14">
          <text:p/>
        </draw:polygon>
        <draw:polygon draw:style-name="gr2" draw:text-style-name="P3" draw:layer="layout" svg:width="16.768cm" svg:height="0.012cm" svg:x="2.023cm" svg:y="14.4cm" svg:viewBox="0 0 16769 13" draw:points="0,0 16769,0 16769,13 0,13">
          <text:p/>
        </draw:polygon>
        <draw:polygon draw:style-name="gr2" draw:text-style-name="P3" draw:layer="layout" svg:width="16.768cm" svg:height="0.013cm" svg:x="2.023cm" svg:y="14.84cm" svg:viewBox="0 0 16769 14" draw:points="0,0 16769,0 16769,14 0,14">
          <text:p/>
        </draw:polygon>
        <draw:polygon draw:style-name="gr2" draw:text-style-name="P3" draw:layer="layout" svg:width="16.768cm" svg:height="0.013cm" svg:x="2.023cm" svg:y="15.28cm" svg:viewBox="0 0 16769 14" draw:points="0,0 16769,0 16769,14 0,14">
          <text:p/>
        </draw:polygon>
        <draw:polygon draw:style-name="gr2" draw:text-style-name="P3" draw:layer="layout" svg:width="16.768cm" svg:height="0.013cm" svg:x="2.023cm" svg:y="15.5cm" svg:viewBox="0 0 16769 14" draw:points="0,0 16769,0 16769,14 0,14">
          <text:p/>
        </draw:polygon>
        <draw:polygon draw:style-name="gr2" draw:text-style-name="P3" draw:layer="layout" svg:width="16.768cm" svg:height="0.013cm" svg:x="2.023cm" svg:y="15.72cm" svg:viewBox="0 0 16769 14" draw:points="0,0 16769,0 16769,14 0,14">
          <text:p/>
        </draw:polygon>
        <draw:polygon draw:style-name="gr2" draw:text-style-name="P3" draw:layer="layout" svg:width="16.768cm" svg:height="0.013cm" svg:x="2.023cm" svg:y="15.94cm" svg:viewBox="0 0 16769 14" draw:points="0,0 16769,0 16769,14 0,14">
          <text:p/>
        </draw:polygon>
        <draw:polygon draw:style-name="gr2" draw:text-style-name="P3" draw:layer="layout" svg:width="16.768cm" svg:height="0.012cm" svg:x="2.023cm" svg:y="16.161cm" svg:viewBox="0 0 16769 13" draw:points="0,0 16769,0 16769,13 0,13">
          <text:p/>
        </draw:polygon>
        <draw:polygon draw:style-name="gr2" draw:text-style-name="P3" draw:layer="layout" svg:width="16.768cm" svg:height="0.012cm" svg:x="2.023cm" svg:y="16.381cm" svg:viewBox="0 0 16769 13" draw:points="0,0 16769,0 16769,13 0,13">
          <text:p/>
        </draw:polygon>
        <draw:polygon draw:style-name="gr2" draw:text-style-name="P3" draw:layer="layout" svg:width="16.768cm" svg:height="0.013cm" svg:x="2.023cm" svg:y="16.821cm" svg:viewBox="0 0 16769 14" draw:points="0,0 16769,0 16769,14 0,14">
          <text:p/>
        </draw:polygon>
        <draw:polygon draw:style-name="gr2" draw:text-style-name="P3" draw:layer="layout" svg:width="16.768cm" svg:height="0.013cm" svg:x="2.023cm" svg:y="17.041cm" svg:viewBox="0 0 16769 14" draw:points="0,0 16769,0 16769,14 0,14">
          <text:p/>
        </draw:polygon>
        <draw:polygon draw:style-name="gr2" draw:text-style-name="P3" draw:layer="layout" svg:width="16.768cm" svg:height="0.013cm" svg:x="2.023cm" svg:y="17.481cm" svg:viewBox="0 0 16769 14" draw:points="0,0 16769,0 16769,14 0,14">
          <text:p/>
        </draw:polygon>
        <draw:polygon draw:style-name="gr2" draw:text-style-name="P3" draw:layer="layout" svg:width="16.768cm" svg:height="0.012cm" svg:x="2.023cm" svg:y="17.923cm" svg:viewBox="0 0 16769 13" draw:points="0,0 16769,0 16769,13 0,13">
          <text:p/>
        </draw:polygon>
        <draw:polygon draw:style-name="gr2" draw:text-style-name="P3" draw:layer="layout" svg:width="16.768cm" svg:height="0.013cm" svg:x="2.023cm" svg:y="18.363cm" svg:viewBox="0 0 16769 14" draw:points="0,0 16769,0 16769,14 0,14">
          <text:p/>
        </draw:polygon>
        <draw:polygon draw:style-name="gr2" draw:text-style-name="P3" draw:layer="layout" svg:width="16.768cm" svg:height="0.013cm" svg:x="2.023cm" svg:y="18.803cm" svg:viewBox="0 0 16769 14" draw:points="0,0 16769,0 16769,14 0,14">
          <text:p/>
        </draw:polygon>
        <draw:polygon draw:style-name="gr2" draw:text-style-name="P3" draw:layer="layout" svg:width="16.768cm" svg:height="0.012cm" svg:x="2.023cm" svg:y="19.244cm" svg:viewBox="0 0 16769 13" draw:points="0,0 16769,0 16769,13 0,13">
          <text:p/>
        </draw:polygon>
        <draw:polygon draw:style-name="gr2" draw:text-style-name="P3" draw:layer="layout" svg:width="16.768cm" svg:height="0.012cm" svg:x="2.023cm" svg:y="19.464cm" svg:viewBox="0 0 16769 13" draw:points="0,0 16769,0 16769,13 0,13">
          <text:p/>
        </draw:polygon>
        <draw:polygon draw:style-name="gr2" draw:text-style-name="P3" draw:layer="layout" svg:width="16.768cm" svg:height="0.012cm" svg:x="2.023cm" svg:y="19.684cm" svg:viewBox="0 0 16769 13" draw:points="0,0 16769,0 16769,13 0,13">
          <text:p/>
        </draw:polygon>
        <draw:polygon draw:style-name="gr2" draw:text-style-name="P3" draw:layer="layout" svg:width="16.768cm" svg:height="0.013cm" svg:x="2.023cm" svg:y="19.904cm" svg:viewBox="0 0 16769 14" draw:points="0,0 16769,0 16769,14 0,14">
          <text:p/>
        </draw:polygon>
        <draw:polygon draw:style-name="gr2" draw:text-style-name="P3" draw:layer="layout" svg:width="16.768cm" svg:height="0.013cm" svg:x="2.023cm" svg:y="20.344cm" svg:viewBox="0 0 16769 14" draw:points="0,0 16769,0 16769,14 0,14">
          <text:p/>
        </draw:polygon>
        <draw:polygon draw:style-name="gr2" draw:text-style-name="P3" draw:layer="layout" svg:width="16.768cm" svg:height="0.013cm" svg:x="2.023cm" svg:y="20.564cm" svg:viewBox="0 0 16769 14" draw:points="0,0 16769,0 16769,14 0,14">
          <text:p/>
        </draw:polygon>
        <draw:polygon draw:style-name="gr2" draw:text-style-name="P3" draw:layer="layout" svg:width="16.768cm" svg:height="0.013cm" svg:x="2.023cm" svg:y="20.784cm" svg:viewBox="0 0 16769 14" draw:points="0,0 16769,0 16769,14 0,14">
          <text:p/>
        </draw:polygon>
        <draw:polygon draw:style-name="gr2" draw:text-style-name="P3" draw:layer="layout" svg:width="16.768cm" svg:height="0.012cm" svg:x="2.023cm" svg:y="21.005cm" svg:viewBox="0 0 16769 13" draw:points="0,0 16769,0 16769,13 0,13">
          <text:p/>
        </draw:polygon>
        <draw:polygon draw:style-name="gr2" draw:text-style-name="P3" draw:layer="layout" svg:width="16.768cm" svg:height="0.012cm" svg:x="2.023cm" svg:y="21.225cm" svg:viewBox="0 0 16769 13" draw:points="0,0 16769,0 16769,13 0,13">
          <text:p/>
        </draw:polygon>
        <draw:polygon draw:style-name="gr2" draw:text-style-name="P3" draw:layer="layout" svg:width="16.768cm" svg:height="0.013cm" svg:x="2.023cm" svg:y="21.445cm" svg:viewBox="0 0 16769 14" draw:points="0,0 16769,0 16769,14 0,14">
          <text:p/>
        </draw:polygon>
        <draw:polygon draw:style-name="gr2" draw:text-style-name="P3" draw:layer="layout" svg:width="16.768cm" svg:height="0.013cm" svg:x="2.023cm" svg:y="21.885cm" svg:viewBox="0 0 16769 14" draw:points="0,0 16769,0 16769,14 0,14">
          <text:p/>
        </draw:polygon>
        <draw:polygon draw:style-name="gr2" draw:text-style-name="P3" draw:layer="layout" svg:width="16.768cm" svg:height="0.014cm" svg:x="2.023cm" svg:y="22.325cm" svg:viewBox="0 0 16769 15" draw:points="0,0 16769,0 16769,15 0,15">
          <text:p/>
        </draw:polygon>
        <draw:polygon draw:style-name="gr2" draw:text-style-name="P3" draw:layer="layout" svg:width="16.768cm" svg:height="0.012cm" svg:x="2.023cm" svg:y="22.546cm" svg:viewBox="0 0 16769 13" draw:points="0,0 16769,0 16769,13 0,13">
          <text:p/>
        </draw:polygon>
        <draw:polygon draw:style-name="gr2" draw:text-style-name="P3" draw:layer="layout" svg:width="16.768cm" svg:height="0.012cm" svg:x="2.023cm" svg:y="22.766cm" svg:viewBox="0 0 16769 13" draw:points="0,0 16769,0 16769,13 0,13">
          <text:p/>
        </draw:polygon>
        <draw:polygon draw:style-name="gr2" draw:text-style-name="P3" draw:layer="layout" svg:width="16.768cm" svg:height="0.012cm" svg:x="2.023cm" svg:y="22.986cm" svg:viewBox="0 0 16769 13" draw:points="0,0 16769,0 16769,13 0,13">
          <text:p/>
        </draw:polygon>
        <draw:polygon draw:style-name="gr2" draw:text-style-name="P3" draw:layer="layout" svg:width="16.768cm" svg:height="0.013cm" svg:x="2.023cm" svg:y="23.206cm" svg:viewBox="0 0 16769 14" draw:points="0,0 16769,0 16769,14 0,14">
          <text:p/>
        </draw:polygon>
        <draw:polygon draw:style-name="gr2" draw:text-style-name="P3" draw:layer="layout" svg:width="16.768cm" svg:height="0.013cm" svg:x="2.023cm" svg:y="23.647cm" svg:viewBox="0 0 16769 14" draw:points="0,0 16769,0 16769,14 0,14">
          <text:p/>
        </draw:polygon>
        <draw:polygon draw:style-name="gr2" draw:text-style-name="P3" draw:layer="layout" svg:width="16.768cm" svg:height="0.013cm" svg:x="2.023cm" svg:y="23.867cm" svg:viewBox="0 0 16769 14" draw:points="0,0 16769,0 16769,14 0,14">
          <text:p/>
        </draw:polygon>
        <draw:polygon draw:style-name="gr2" draw:text-style-name="P3" draw:layer="layout" svg:width="16.768cm" svg:height="0.013cm" svg:x="2.023cm" svg:y="24.307cm" svg:viewBox="0 0 16769 14" draw:points="0,0 16769,0 16769,14 0,14">
          <text:p/>
        </draw:polygon>
        <draw:polygon draw:style-name="gr2" draw:text-style-name="P3" draw:layer="layout" svg:width="16.768cm" svg:height="0.013cm" svg:x="2.023cm" svg:y="24.527cm" svg:viewBox="0 0 16769 14" draw:points="0,0 16769,0 16769,14 0,14">
          <text:p/>
        </draw:polygon>
        <draw:polygon draw:style-name="gr2" draw:text-style-name="P3" draw:layer="layout" svg:width="16.768cm" svg:height="0.012cm" svg:x="2.023cm" svg:y="24.748cm" svg:viewBox="0 0 16769 13" draw:points="0,0 16769,0 16769,13 0,13">
          <text:p/>
        </draw:polygon>
        <draw:polygon draw:style-name="gr2" draw:text-style-name="P3" draw:layer="layout" svg:width="16.768cm" svg:height="0.012cm" svg:x="2.023cm" svg:y="24.968cm" svg:viewBox="0 0 16769 13" draw:points="0,0 16769,0 16769,13 0,13">
          <text:p/>
        </draw:polygon>
        <draw:polygon draw:style-name="gr2" draw:text-style-name="P3" draw:layer="layout" svg:width="16.768cm" svg:height="0.013cm" svg:x="2.023cm" svg:y="25.188cm" svg:viewBox="0 0 16769 14" draw:points="0,0 16769,0 16769,14 0,14">
          <text:p/>
        </draw:polygon>
        <draw:polygon draw:style-name="gr2" draw:text-style-name="P3" draw:layer="layout" svg:width="16.768cm" svg:height="0.013cm" svg:x="2.023cm" svg:y="25.408cm" svg:viewBox="0 0 16769 14" draw:points="0,0 16769,0 16769,14 0,14">
          <text:p/>
        </draw:polygon>
        <draw:polygon draw:style-name="gr2" draw:text-style-name="P3" draw:layer="layout" svg:width="16.768cm" svg:height="0.013cm" svg:x="2.023cm" svg:y="25.848cm" svg:viewBox="0 0 16769 14" draw:points="0,0 16769,0 16769,14 0,14">
          <text:p/>
        </draw:polygon>
        <draw:polygon draw:style-name="gr2" draw:text-style-name="P3" draw:layer="layout" svg:width="16.768cm" svg:height="0.013cm" svg:x="2.023cm" svg:y="26.068cm" svg:viewBox="0 0 16769 14" draw:points="0,0 16769,0 16769,14 0,14">
          <text:p/>
        </draw:polygon>
        <draw:polygon draw:style-name="gr2" draw:text-style-name="P3" draw:layer="layout" svg:width="16.768cm" svg:height="0.012cm" svg:x="2.023cm" svg:y="26.289cm" svg:viewBox="0 0 16769 13" draw:points="0,0 16769,0 16769,13 0,13">
          <text:p/>
        </draw:polygon>
        <draw:polygon draw:style-name="gr2" draw:text-style-name="P3" draw:layer="layout" svg:width="16.768cm" svg:height="0.012cm" svg:x="2.023cm" svg:y="26.509cm" svg:viewBox="0 0 16769 13" draw:points="0,0 16769,0 16769,13 0,13">
          <text:p/>
        </draw:polygon>
        <draw:polygon draw:style-name="gr2" draw:text-style-name="P3" draw:layer="layout" svg:width="16.768cm" svg:height="0.012cm" svg:x="2.023cm" svg:y="26.729cm" svg:viewBox="0 0 16769 13" draw:points="0,0 16769,0 16769,13 0,13">
          <text:p/>
        </draw:polygon>
        <draw:polygon draw:style-name="gr2" draw:text-style-name="P3" draw:layer="layout" svg:width="16.768cm" svg:height="0.013cm" svg:x="2.023cm" svg:y="26.949cm" svg:viewBox="0 0 16769 14" draw:points="0,0 16769,0 16769,14 0,14">
          <text:p/>
        </draw:polygon>
        <draw:polygon draw:style-name="gr2" draw:text-style-name="P3" draw:layer="layout" svg:width="16.768cm" svg:height="0.013cm" svg:x="2.023cm" svg:y="27.169cm" svg:viewBox="0 0 16769 14" draw:points="0,0 16769,0 16769,14 0,14">
          <text:p/>
        </draw:polygon>
        <draw:frame draw:style-name="gr1" draw:text-style-name="P2" draw:layer="layout" svg:width="1.623cm" svg:height="0.17cm" svg:x="16.751cm" svg:y="26.996cm">
          <draw:text-box>
            <text:p text:style-name="P1"><text:span text:style-name="T2">269,37 Custos Indiretos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53cm" svg:height="0.17cm" svg:x="2.053cm" svg:y="2.77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18cm" svg:y="2.778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0.431cm" svg:height="0.17cm" svg:x="7.177cm" svg:y="2.778cm">
          <draw:text-box>
            <text:p text:style-name="P1"><text:span text:style-name="T2">12695</text:span></text:p>
          </draw:text-box>
        </draw:frame>
        <draw:frame draw:style-name="gr1" draw:text-style-name="P2" draw:layer="layout" svg:width="2.159cm" svg:height="0.17cm" svg:x="7.664cm" svg:y="2.558cm">
          <draw:text-box>
            <text:p text:style-name="P1"><text:span text:style-name="T2">BB CORRETORA DE SEGUROS E </text:span></text:p>
          </draw:text-box>
        </draw:frame>
        <draw:frame draw:style-name="gr1" draw:text-style-name="P2" draw:layer="layout" svg:width="2.205cm" svg:height="0.17cm" svg:x="7.664cm" svg:y="2.778cm">
          <draw:text-box>
            <text:p text:style-name="P1"><text:span text:style-name="T2">ADMINISTRADORA DE BENS S/A</text:span></text:p>
          </draw:text-box>
        </draw:frame>
        <draw:frame draw:style-name="gr1" draw:text-style-name="P2" draw:layer="layout" svg:width="1.377cm" svg:height="0.17cm" svg:x="10.708cm" svg:y="2.778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159cm" svg:y="2.778cm">
          <draw:text-box>
            <text:p text:style-name="P1"><text:span text:style-name="T2">18/07/2025</text:span></text:p>
          </draw:text-box>
        </draw:frame>
        <draw:frame draw:style-name="gr1" draw:text-style-name="P2" draw:layer="layout" svg:width="1.623cm" svg:height="0.17cm" svg:x="16.751cm" svg:y="2.778cm">
          <draw:text-box>
            <text:p text:style-name="P1"><text:span text:style-name="T2">179,45 Custos Indiretos</text:span></text:p>
          </draw:text-box>
        </draw:frame>
        <draw:frame draw:style-name="gr1" draw:text-style-name="P2" draw:layer="layout" svg:width="0.467cm" svg:height="0.17cm" svg:x="2.053cm" svg:y="2.99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2.998cm">
          <draw:text-box>
            <text:p text:style-name="P1"><text:span text:style-name="T2">.2902</text:span></text:p>
          </draw:text-box>
        </draw:frame>
        <draw:frame draw:style-name="gr1" draw:text-style-name="P2" draw:layer="layout" svg:width="1.738cm" svg:height="0.17cm" svg:x="7.177cm" svg:y="2.998cm">
          <draw:text-box>
            <text:p text:style-name="P1"><text:span text:style-name="T2">71801 SINDBENEFICENTE</text:span></text:p>
          </draw:text-box>
        </draw:frame>
        <draw:frame draw:style-name="gr1" draw:text-style-name="P2" draw:layer="layout" svg:width="1.447cm" svg:height="0.17cm" svg:x="10.708cm" svg:y="2.998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.998cm">
          <draw:text-box>
            <text:p text:style-name="P1"><text:span text:style-name="T2">18/07/2025</text:span></text:p>
          </draw:text-box>
        </draw:frame>
        <draw:frame draw:style-name="gr1" draw:text-style-name="P2" draw:layer="layout" svg:width="1.523cm" svg:height="0.17cm" svg:x="17.047cm" svg:y="2.998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501cm" svg:height="0.17cm" svg:x="2.053cm" svg:y="3.21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3.218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78cm" svg:height="0.17cm" svg:x="7.177cm" svg:y="3.218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3.21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3.218cm">
          <draw:text-box>
            <text:p text:style-name="P1"><text:span text:style-name="T2">25/07/2025</text:span></text:p>
          </draw:text-box>
        </draw:frame>
        <draw:frame draw:style-name="gr1" draw:text-style-name="P2" draw:layer="layout" svg:width="0.602cm" svg:height="0.17cm" svg:x="16.624cm" svg:y="3.218cm">
          <draw:text-box>
            <text:p text:style-name="P1"><text:span text:style-name="T2">4.515,00</text:span></text:p>
          </draw:text-box>
        </draw:frame>
        <draw:frame draw:style-name="gr1" draw:text-style-name="P2" draw:layer="layout" svg:width="1.526cm" svg:height="0.17cm" svg:x="2.053cm" svg:y="3.65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18cm" svg:y="3.658cm">
          <draw:text-box>
            <text:p text:style-name="P1"><text:span text:style-name="T2">.3149758</text:span></text:p>
          </draw:text-box>
        </draw:frame>
        <draw:frame draw:style-name="gr1" draw:text-style-name="P2" draw:layer="layout" svg:width="0.431cm" svg:height="0.17cm" svg:x="7.177cm" svg:y="3.658cm">
          <draw:text-box>
            <text:p text:style-name="P1"><text:span text:style-name="T2">72501</text:span></text:p>
          </draw:text-box>
        </draw:frame>
        <draw:frame draw:style-name="gr1" draw:text-style-name="P2" draw:layer="layout" svg:width="2.69cm" svg:height="0.17cm" svg:x="7.664cm" svg:y="3.438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664cm" svg:y="3.658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708cm" svg:y="3.658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159cm" svg:y="3.658cm">
          <draw:text-box>
            <text:p text:style-name="P1"><text:span text:style-name="T2">25/07/2025</text:span></text:p>
          </draw:text-box>
        </draw:frame>
        <draw:frame draw:style-name="gr1" draw:text-style-name="P2" draw:layer="layout" svg:width="1.951cm" svg:height="0.17cm" svg:x="16.624cm" svg:y="3.658cm">
          <draw:text-box>
            <text:p text:style-name="P1"><text:span text:style-name="T2">4.515,00 Recursos Humanos</text:span></text:p>
          </draw:text-box>
        </draw:frame>
        <draw:frame draw:style-name="gr1" draw:text-style-name="P2" draw:layer="layout" svg:width="0.501cm" svg:height="0.17cm" svg:x="2.053cm" svg:y="3.87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04cm" svg:height="0.17cm" svg:x="3.718cm" svg:y="3.878cm">
          <draw:text-box>
            <text:p text:style-name="P1"><text:span text:style-name="T2">.REND. JUL/POUPANÇA</text:span></text:p>
          </draw:text-box>
        </draw:frame>
        <draw:frame draw:style-name="gr1" draw:text-style-name="P2" draw:layer="layout" svg:width="2.41cm" svg:height="0.17cm" svg:x="7.664cm" svg:y="3.878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3.878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3.878cm">
          <draw:text-box>
            <text:p text:style-name="P1"><text:span text:style-name="T2">31/07/2025</text:span></text:p>
          </draw:text-box>
        </draw:frame>
        <draw:frame draw:style-name="gr1" draw:text-style-name="P2" draw:layer="layout" svg:width="1.189cm" svg:height="0.17cm" svg:x="16.751cm" svg:y="3.878cm">
          <draw:text-box>
            <text:p text:style-name="P1"><text:span text:style-name="T2">154,17 Poupança</text:span></text:p>
          </draw:text-box>
        </draw:frame>
        <draw:frame draw:style-name="gr1" draw:text-style-name="P2" draw:layer="layout" svg:width="0.501cm" svg:height="0.17cm" svg:x="2.053cm" svg:y="4.09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01cm" svg:height="0.17cm" svg:x="3.718cm" svg:y="4.099cm">
          <draw:text-box>
            <text:p text:style-name="P1"><text:span text:style-name="T2">.REND. JUL/APLICAÇÃO</text:span></text:p>
          </draw:text-box>
        </draw:frame>
        <draw:frame draw:style-name="gr1" draw:text-style-name="P2" draw:layer="layout" svg:width="2.41cm" svg:height="0.17cm" svg:x="7.664cm" svg:y="4.099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4.099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4.099cm">
          <draw:text-box>
            <text:p text:style-name="P1"><text:span text:style-name="T2">31/07/2025</text:span></text:p>
          </draw:text-box>
        </draw:frame>
        <draw:frame draw:style-name="gr1" draw:text-style-name="P2" draw:layer="layout" svg:width="0.302cm" svg:height="0.17cm" svg:x="16.92cm" svg:y="4.099cm">
          <draw:text-box>
            <text:p text:style-name="P1"><text:span text:style-name="T2">0,58</text:span></text:p>
          </draw:text-box>
        </draw:frame>
        <draw:frame draw:style-name="gr1" draw:text-style-name="P2" draw:layer="layout" svg:width="0.467cm" svg:height="0.17cm" svg:x="2.053cm" svg:y="4.319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4.319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307cm" svg:height="0.17cm" svg:x="7.177cm" svg:y="4.319cm">
          <draw:text-box>
            <text:p text:style-name="P1"><text:span text:style-name="T2">54116 Cleiziélen Dias de Carvalho</text:span></text:p>
          </draw:text-box>
        </draw:frame>
        <draw:frame draw:style-name="gr1" draw:text-style-name="P2" draw:layer="layout" svg:width="1.628cm" svg:height="0.17cm" svg:x="10.708cm" svg:y="4.319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4.319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737cm" svg:height="0.17cm" svg:x="16.835cm" svg:y="4.319cm">
          <draw:text-box>
            <text:p text:style-name="P1"><text:span text:style-name="T2">223,2 Recursos Humanos</text:span></text:p>
          </draw:text-box>
        </draw:frame>
        <draw:frame draw:style-name="gr1" draw:text-style-name="P2" draw:layer="layout" svg:width="0.559cm" svg:height="0.17cm" svg:x="2.053cm" svg:y="4.53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4.53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1.919cm" svg:height="0.17cm" svg:x="7.177cm" svg:y="4.539cm">
          <draw:text-box>
            <text:p text:style-name="P1"><text:span text:style-name="T2">45614 MARIA ELENA VIEIRA</text:span></text:p>
          </draw:text-box>
        </draw:frame>
        <draw:frame draw:style-name="gr1" draw:text-style-name="P2" draw:layer="layout" svg:width="1.329cm" svg:height="0.17cm" svg:x="10.708cm" svg:y="4.53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4.539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4.53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4.75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4.75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024cm" svg:height="0.17cm" svg:x="7.177cm" svg:y="4.759cm">
          <draw:text-box>
            <text:p text:style-name="P1"><text:span text:style-name="T2">45614 Maristela da Silva Cruz</text:span></text:p>
          </draw:text-box>
        </draw:frame>
        <draw:frame draw:style-name="gr1" draw:text-style-name="P2" draw:layer="layout" svg:width="1.329cm" svg:height="0.17cm" svg:x="10.708cm" svg:y="4.75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4.759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4.75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4.97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4.97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27cm" svg:height="0.17cm" svg:x="7.177cm" svg:y="4.979cm">
          <draw:text-box>
            <text:p text:style-name="P1"><text:span text:style-name="T2">45614 Amanda Karine de Souza Silva</text:span></text:p>
          </draw:text-box>
        </draw:frame>
        <draw:frame draw:style-name="gr1" draw:text-style-name="P2" draw:layer="layout" svg:width="1.329cm" svg:height="0.17cm" svg:x="10.708cm" svg:y="4.97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4.979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4.979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5.19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5.19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73cm" svg:height="0.17cm" svg:x="7.177cm" svg:y="5.199cm">
          <draw:text-box>
            <text:p text:style-name="P1"><text:span text:style-name="T2">45614 RAIMUNDA GOMES DE OLIVEIRA</text:span></text:p>
          </draw:text-box>
        </draw:frame>
        <draw:frame draw:style-name="gr1" draw:text-style-name="P2" draw:layer="layout" svg:width="1.411cm" svg:height="0.17cm" svg:x="10.708cm" svg:y="5.199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159cm" svg:y="5.199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5.199cm">
          <draw:text-box>
            <text:p text:style-name="P1"><text:span text:style-name="T2">1.818,27 Recursos Humanos</text:span></text:p>
          </draw:text-box>
        </draw:frame>
        <draw:frame draw:style-name="gr1" draw:text-style-name="P2" draw:layer="layout" svg:width="0.559cm" svg:height="0.17cm" svg:x="2.053cm" svg:y="5.4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5.41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762cm" svg:height="0.17cm" svg:x="7.177cm" svg:y="5.419cm">
          <draw:text-box>
            <text:p text:style-name="P1"><text:span text:style-name="T2">45614 TELMA PIRES ALVES DOS SANTOS</text:span></text:p>
          </draw:text-box>
        </draw:frame>
        <draw:frame draw:style-name="gr1" draw:text-style-name="P2" draw:layer="layout" svg:width="1.329cm" svg:height="0.17cm" svg:x="10.708cm" svg:y="5.419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419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5.419cm">
          <draw:text-box>
            <text:p text:style-name="P1"><text:span text:style-name="T2">1.702,12 Recursos Humanos</text:span></text:p>
          </draw:text-box>
        </draw:frame>
        <draw:frame draw:style-name="gr1" draw:text-style-name="P2" draw:layer="layout" svg:width="0.559cm" svg:height="0.17cm" svg:x="2.053cm" svg:y="5.6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5.64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647cm" svg:height="0.17cm" svg:x="7.177cm" svg:y="5.64cm">
          <draw:text-box>
            <text:p text:style-name="P1"><text:span text:style-name="T2">45614 MARACYARA BIZZARRO MOTTA</text:span></text:p>
          </draw:text-box>
        </draw:frame>
        <draw:frame draw:style-name="gr1" draw:text-style-name="P2" draw:layer="layout" svg:width="1.206cm" svg:height="0.17cm" svg:x="10.708cm" svg:y="5.64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159cm" svg:y="5.64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5.64cm">
          <draw:text-box>
            <text:p text:style-name="P1"><text:span text:style-name="T2">4.543,73 Recursos Humanos</text:span></text:p>
          </draw:text-box>
        </draw:frame>
        <draw:frame draw:style-name="gr1" draw:text-style-name="P2" draw:layer="layout" svg:width="0.559cm" svg:height="0.17cm" svg:x="2.053cm" svg:y="5.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5.8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765cm" svg:height="0.17cm" svg:x="7.177cm" svg:y="5.86cm">
          <draw:text-box>
            <text:p text:style-name="P1"><text:span text:style-name="T2">45614 ELIZIA BARBOSA SOUZA DA SILVA</text:span></text:p>
          </draw:text-box>
        </draw:frame>
        <draw:frame draw:style-name="gr1" draw:text-style-name="P2" draw:layer="layout" svg:width="1.329cm" svg:height="0.17cm" svg:x="10.708cm" svg:y="5.8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5.86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5.8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0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08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938cm" svg:height="0.17cm" svg:x="7.177cm" svg:y="6.081cm">
          <draw:text-box>
            <text:p text:style-name="P1"><text:span text:style-name="T2">45614 MARIA APARECIDA DE SOUSA SILVA</text:span></text:p>
          </draw:text-box>
        </draw:frame>
        <draw:frame draw:style-name="gr1" draw:text-style-name="P2" draw:layer="layout" svg:width="1.329cm" svg:height="0.17cm" svg:x="10.708cm" svg:y="6.08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081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6.081cm">
          <draw:text-box>
            <text:p text:style-name="P1"><text:span text:style-name="T2">2.649,28 Recursos Humanos</text:span></text:p>
          </draw:text-box>
        </draw:frame>
        <draw:frame draw:style-name="gr1" draw:text-style-name="P2" draw:layer="layout" svg:width="0.559cm" svg:height="0.17cm" svg:x="2.053cm" svg:y="6.52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52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3.396cm" svg:height="0.17cm" svg:x="7.177cm" svg:y="6.521cm">
          <draw:text-box>
            <text:p text:style-name="P1"><text:span text:style-name="T2">45614 MARIA DAS DORES ROSALVO DOS SANTOS</text:span></text:p>
          </draw:text-box>
        </draw:frame>
        <draw:frame draw:style-name="gr1" draw:text-style-name="P2" draw:layer="layout" svg:width="1.329cm" svg:height="0.17cm" svg:x="10.708cm" svg:y="6.52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521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6.521cm">
          <draw:text-box>
            <text:p text:style-name="P1"><text:span text:style-name="T2">2.664,70 Recursos Humanos</text:span></text:p>
          </draw:text-box>
        </draw:frame>
        <draw:frame draw:style-name="gr1" draw:text-style-name="P2" draw:layer="layout" svg:width="0.559cm" svg:height="0.17cm" svg:x="2.053cm" svg:y="6.74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74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325cm" svg:height="0.17cm" svg:x="7.177cm" svg:y="6.741cm">
          <draw:text-box>
            <text:p text:style-name="P1"><text:span text:style-name="T2">45614 ALINE CARLOS FERNANDES</text:span></text:p>
          </draw:text-box>
        </draw:frame>
        <draw:frame draw:style-name="gr1" draw:text-style-name="P2" draw:layer="layout" svg:width="1.329cm" svg:height="0.17cm" svg:x="10.708cm" svg:y="6.74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741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6.74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6.96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6.96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104cm" svg:height="0.17cm" svg:x="7.177cm" svg:y="6.961cm">
          <draw:text-box>
            <text:p text:style-name="P1"><text:span text:style-name="T2">45614 Evelyn Paganelli Ribeiro</text:span></text:p>
          </draw:text-box>
        </draw:frame>
        <draw:frame draw:style-name="gr1" draw:text-style-name="P2" draw:layer="layout" svg:width="1.329cm" svg:height="0.17cm" svg:x="10.708cm" svg:y="6.96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6.961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6.961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7.18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18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307cm" svg:height="0.17cm" svg:x="7.177cm" svg:y="7.181cm">
          <draw:text-box>
            <text:p text:style-name="P1"><text:span text:style-name="T2">45614 Cleiziélen Dias de Carvalho</text:span></text:p>
          </draw:text-box>
        </draw:frame>
        <draw:frame draw:style-name="gr1" draw:text-style-name="P2" draw:layer="layout" svg:width="1.804cm" svg:height="0.17cm" svg:x="10.708cm" svg:y="7.181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7.181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7.181cm">
          <draw:text-box>
            <text:p text:style-name="P1"><text:span text:style-name="T2">1.446,29 Recursos Humanos</text:span></text:p>
          </draw:text-box>
        </draw:frame>
        <draw:frame draw:style-name="gr1" draw:text-style-name="P2" draw:layer="layout" svg:width="0.559cm" svg:height="0.17cm" svg:x="2.053cm" svg:y="7.40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40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032cm" svg:height="0.17cm" svg:x="7.177cm" svg:y="7.402cm">
          <draw:text-box>
            <text:p text:style-name="P1"><text:span text:style-name="T2">45614 TAISE SOUZA DA SILVA</text:span></text:p>
          </draw:text-box>
        </draw:frame>
        <draw:frame draw:style-name="gr1" draw:text-style-name="P2" draw:layer="layout" svg:width="2.23cm" svg:height="0.17cm" svg:x="10.708cm" svg:y="7.402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159cm" svg:y="7.402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7.402cm">
          <draw:text-box>
            <text:p text:style-name="P1"><text:span text:style-name="T2">3.133,58 Recursos Humanos</text:span></text:p>
          </draw:text-box>
        </draw:frame>
        <draw:frame draw:style-name="gr1" draw:text-style-name="P2" draw:layer="layout" svg:width="0.559cm" svg:height="0.17cm" svg:x="2.053cm" svg:y="7.62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62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577cm" svg:height="0.17cm" svg:x="7.177cm" svg:y="7.622cm">
          <draw:text-box>
            <text:p text:style-name="P1"><text:span text:style-name="T2">45614 REBECA MARIA FREITAS VEIGA</text:span></text:p>
          </draw:text-box>
        </draw:frame>
        <draw:frame draw:style-name="gr1" draw:text-style-name="P2" draw:layer="layout" svg:width="1.329cm" svg:height="0.17cm" svg:x="10.708cm" svg:y="7.62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622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823cm" svg:height="0.17cm" svg:x="16.751cm" svg:y="7.622cm">
          <draw:text-box>
            <text:p text:style-name="P1"><text:span text:style-name="T2">152,11 Recursos Humanos</text:span></text:p>
          </draw:text-box>
        </draw:frame>
        <draw:frame draw:style-name="gr1" draw:text-style-name="P2" draw:layer="layout" svg:width="0.559cm" svg:height="0.17cm" svg:x="2.053cm" svg:y="7.84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7.84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234cm" svg:height="0.17cm" svg:x="7.177cm" svg:y="7.842cm">
          <draw:text-box>
            <text:p text:style-name="P1"><text:span text:style-name="T2">45614 THYFANY MOREIRA SILVA</text:span></text:p>
          </draw:text-box>
        </draw:frame>
        <draw:frame draw:style-name="gr1" draw:text-style-name="P2" draw:layer="layout" svg:width="1.329cm" svg:height="0.17cm" svg:x="10.708cm" svg:y="7.84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7.842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951cm" svg:height="0.17cm" svg:x="16.624cm" svg:y="7.842cm">
          <draw:text-box>
            <text:p text:style-name="P1"><text:span text:style-name="T2">2.662,70 Recursos Humanos</text:span></text:p>
          </draw:text-box>
        </draw:frame>
        <draw:frame draw:style-name="gr1" draw:text-style-name="P2" draw:layer="layout" svg:width="0.559cm" svg:height="0.17cm" svg:x="2.053cm" svg:y="8.06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06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895cm" svg:height="0.17cm" svg:x="7.177cm" svg:y="8.062cm">
          <draw:text-box>
            <text:p text:style-name="P1"><text:span text:style-name="T2">45614 SANDRA REGINA TAVARES BATISTA</text:span></text:p>
          </draw:text-box>
        </draw:frame>
        <draw:frame draw:style-name="gr1" draw:text-style-name="P2" draw:layer="layout" svg:width="1.329cm" svg:height="0.17cm" svg:x="10.708cm" svg:y="8.06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062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823cm" svg:height="0.17cm" svg:x="16.751cm" svg:y="8.062cm">
          <draw:text-box>
            <text:p text:style-name="P1"><text:span text:style-name="T2">152,11 Recursos Humanos</text:span></text:p>
          </draw:text-box>
        </draw:frame>
        <draw:frame draw:style-name="gr1" draw:text-style-name="P2" draw:layer="layout" svg:width="0.637cm" svg:height="0.17cm" svg:x="2.053cm" svg:y="8.282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8.28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927cm" svg:height="0.17cm" svg:x="7.177cm" svg:y="8.282cm">
          <draw:text-box>
            <text:p text:style-name="P1"><text:span text:style-name="T2">80601 CAIXA ECONOMICA FEDERAL - FGTS</text:span></text:p>
          </draw:text-box>
        </draw:frame>
        <draw:frame draw:style-name="gr1" draw:text-style-name="P2" draw:layer="layout" svg:width="1.409cm" svg:height="0.17cm" svg:x="10.708cm" svg:y="8.282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8.282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318cm" svg:height="0.17cm" svg:x="16.624cm" svg:y="8.282cm">
          <draw:text-box>
            <text:p text:style-name="P1"><text:span text:style-name="T2">2.286,35 Poupança</text:span></text:p>
          </draw:text-box>
        </draw:frame>
        <draw:frame draw:style-name="gr1" draw:text-style-name="P2" draw:layer="layout" svg:width="0.637cm" svg:height="0.17cm" svg:x="2.053cm" svg:y="8.502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8.50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927cm" svg:height="0.17cm" svg:x="7.177cm" svg:y="8.502cm">
          <draw:text-box>
            <text:p text:style-name="P1"><text:span text:style-name="T2">80602 CAIXA ECONOMICA FEDERAL - FGTS</text:span></text:p>
          </draw:text-box>
        </draw:frame>
        <draw:frame draw:style-name="gr1" draw:text-style-name="P2" draw:layer="layout" svg:width="1.409cm" svg:height="0.17cm" svg:x="10.708cm" svg:y="8.502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8.502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189cm" svg:height="0.17cm" svg:x="16.751cm" svg:y="8.502cm">
          <draw:text-box>
            <text:p text:style-name="P1"><text:span text:style-name="T2">452,51 Poupança</text:span></text:p>
          </draw:text-box>
        </draw:frame>
        <draw:frame draw:style-name="gr1" draw:text-style-name="P2" draw:layer="layout" svg:width="0.637cm" svg:height="0.17cm" svg:x="2.053cm" svg:y="8.722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8.722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927cm" svg:height="0.17cm" svg:x="7.177cm" svg:y="8.722cm">
          <draw:text-box>
            <text:p text:style-name="P1"><text:span text:style-name="T2">80603 CAIXA ECONOMICA FEDERAL - FGTS</text:span></text:p>
          </draw:text-box>
        </draw:frame>
        <draw:frame draw:style-name="gr1" draw:text-style-name="P2" draw:layer="layout" svg:width="1.409cm" svg:height="0.17cm" svg:x="10.708cm" svg:y="8.722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8.722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189cm" svg:height="0.17cm" svg:x="16.751cm" svg:y="8.722cm">
          <draw:text-box>
            <text:p text:style-name="P1"><text:span text:style-name="T2">804,33 Poupança</text:span></text:p>
          </draw:text-box>
        </draw:frame>
        <draw:frame draw:style-name="gr1" draw:text-style-name="P2" draw:layer="layout" svg:width="0.637cm" svg:height="0.17cm" svg:x="2.053cm" svg:y="8.94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8.94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927cm" svg:height="0.17cm" svg:x="7.177cm" svg:y="8.943cm">
          <draw:text-box>
            <text:p text:style-name="P1"><text:span text:style-name="T2">80604 CAIXA ECONOMICA FEDERAL - FGTS</text:span></text:p>
          </draw:text-box>
        </draw:frame>
        <draw:frame draw:style-name="gr1" draw:text-style-name="P2" draw:layer="layout" svg:width="1.409cm" svg:height="0.17cm" svg:x="10.708cm" svg:y="8.943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8.943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189cm" svg:height="0.17cm" svg:x="16.751cm" svg:y="8.943cm">
          <draw:text-box>
            <text:p text:style-name="P1"><text:span text:style-name="T2">835,64 Poupança</text:span></text:p>
          </draw:text-box>
        </draw:frame>
        <draw:frame draw:style-name="gr1" draw:text-style-name="P2" draw:layer="layout" svg:width="0.637cm" svg:height="0.17cm" svg:x="2.053cm" svg:y="9.16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9.16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927cm" svg:height="0.17cm" svg:x="7.177cm" svg:y="9.163cm">
          <draw:text-box>
            <text:p text:style-name="P1"><text:span text:style-name="T2">80605 CAIXA ECONOMICA FEDERAL - FGTS</text:span></text:p>
          </draw:text-box>
        </draw:frame>
        <draw:frame draw:style-name="gr1" draw:text-style-name="P2" draw:layer="layout" svg:width="1.409cm" svg:height="0.17cm" svg:x="10.708cm" svg:y="9.163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9.163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318cm" svg:height="0.17cm" svg:x="16.624cm" svg:y="9.163cm">
          <draw:text-box>
            <text:p text:style-name="P1"><text:span text:style-name="T2">1.305,10 Poupança</text:span></text:p>
          </draw:text-box>
        </draw:frame>
        <draw:frame draw:style-name="gr1" draw:text-style-name="P2" draw:layer="layout" svg:width="0.467cm" svg:height="0.17cm" svg:x="2.053cm" svg:y="9.38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9.38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32cm" svg:height="0.17cm" svg:x="7.177cm" svg:y="9.383cm">
          <draw:text-box>
            <text:p text:style-name="P1"><text:span text:style-name="T2">80606 MAIRA IRENE DOS SANTOS</text:span></text:p>
          </draw:text-box>
        </draw:frame>
        <draw:frame draw:style-name="gr1" draw:text-style-name="P2" draw:layer="layout" svg:width="1.628cm" svg:height="0.17cm" svg:x="10.708cm" svg:y="9.383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9.383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737cm" svg:height="0.17cm" svg:x="16.835cm" svg:y="9.383cm">
          <draw:text-box>
            <text:p text:style-name="P1"><text:span text:style-name="T2">260,4 Recursos Humanos</text:span></text:p>
          </draw:text-box>
        </draw:frame>
        <draw:frame draw:style-name="gr1" draw:text-style-name="P2" draw:layer="layout" svg:width="0.467cm" svg:height="0.17cm" svg:x="2.053cm" svg:y="9.603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9.60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32cm" svg:height="0.17cm" svg:x="7.177cm" svg:y="9.603cm">
          <draw:text-box>
            <text:p text:style-name="P1"><text:span text:style-name="T2">80607 MAIRA IRENE DOS SANTOS</text:span></text:p>
          </draw:text-box>
        </draw:frame>
        <draw:frame draw:style-name="gr1" draw:text-style-name="P2" draw:layer="layout" svg:width="1.628cm" svg:height="0.17cm" svg:x="10.708cm" svg:y="9.603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9.603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651cm" svg:height="0.17cm" svg:x="16.92cm" svg:y="9.603cm">
          <draw:text-box>
            <text:p text:style-name="P1"><text:span text:style-name="T2">49,6 Recursos Humanos</text:span></text:p>
          </draw:text-box>
        </draw:frame>
        <draw:frame draw:style-name="gr1" draw:text-style-name="P2" draw:layer="layout" svg:width="0.559cm" svg:height="0.17cm" svg:x="2.053cm" svg:y="10.0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04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0.431cm" svg:height="0.17cm" svg:x="7.177cm" svg:y="10.043cm">
          <draw:text-box>
            <text:p text:style-name="P1"><text:span text:style-name="T2">80609</text:span></text:p>
          </draw:text-box>
        </draw:frame>
        <draw:frame draw:style-name="gr1" draw:text-style-name="P2" draw:layer="layout" svg:width="2.87cm" svg:height="0.17cm" svg:x="7.664cm" svg:y="9.823cm">
          <draw:text-box>
            <text:p text:style-name="P1"><text:span text:style-name="T2">FABIANA APARECIDA ROCHA VIANNA DO </text:span></text:p>
          </draw:text-box>
        </draw:frame>
        <draw:frame draw:style-name="gr1" draw:text-style-name="P2" draw:layer="layout" svg:width="0.35cm" svg:height="0.17cm" svg:x="7.664cm" svg:y="10.043cm">
          <draw:text-box>
            <text:p text:style-name="P1"><text:span text:style-name="T2">VALE</text:span></text:p>
          </draw:text-box>
        </draw:frame>
        <draw:frame draw:style-name="gr1" draw:text-style-name="P2" draw:layer="layout" svg:width="1.329cm" svg:height="0.17cm" svg:x="10.708cm" svg:y="10.04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043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823cm" svg:height="0.17cm" svg:x="16.751cm" svg:y="10.043cm">
          <draw:text-box>
            <text:p text:style-name="P1"><text:span text:style-name="T2">152,11 Recursos Humanos</text:span></text:p>
          </draw:text-box>
        </draw:frame>
        <draw:frame draw:style-name="gr1" draw:text-style-name="P2" draw:layer="layout" svg:width="0.559cm" svg:height="0.17cm" svg:x="2.053cm" svg:y="10.2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26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3.003cm" svg:height="0.17cm" svg:x="7.177cm" svg:y="10.263cm">
          <draw:text-box>
            <text:p text:style-name="P1"><text:span text:style-name="T2">80608 DANIELA BARBOSA DA SILVA RAMOS</text:span></text:p>
          </draw:text-box>
        </draw:frame>
        <draw:frame draw:style-name="gr1" draw:text-style-name="P2" draw:layer="layout" svg:width="1.329cm" svg:height="0.17cm" svg:x="10.708cm" svg:y="10.2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263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823cm" svg:height="0.17cm" svg:x="16.751cm" svg:y="10.263cm">
          <draw:text-box>
            <text:p text:style-name="P1"><text:span text:style-name="T2">152,11 Recursos Humanos</text:span></text:p>
          </draw:text-box>
        </draw:frame>
        <draw:frame draw:style-name="gr1" draw:text-style-name="P2" draw:layer="layout" svg:width="0.559cm" svg:height="0.17cm" svg:x="2.053cm" svg:y="10.4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483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32cm" svg:height="0.17cm" svg:x="7.177cm" svg:y="10.483cm">
          <draw:text-box>
            <text:p text:style-name="P1"><text:span text:style-name="T2">80610 MAIRA IRENE DOS SANTOS</text:span></text:p>
          </draw:text-box>
        </draw:frame>
        <draw:frame draw:style-name="gr1" draw:text-style-name="P2" draw:layer="layout" svg:width="2.06cm" svg:height="0.17cm" svg:x="10.708cm" svg:y="10.483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159cm" svg:y="10.483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737cm" svg:height="0.17cm" svg:x="16.835cm" svg:y="10.483cm">
          <draw:text-box>
            <text:p text:style-name="P1"><text:span text:style-name="T2">108,5 Recursos Humanos</text:span></text:p>
          </draw:text-box>
        </draw:frame>
        <draw:frame draw:style-name="gr1" draw:text-style-name="P2" draw:layer="layout" svg:width="0.559cm" svg:height="0.17cm" svg:x="2.053cm" svg:y="10.70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704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36cm" svg:height="0.17cm" svg:x="7.177cm" svg:y="10.704cm">
          <draw:text-box>
            <text:p text:style-name="P1"><text:span text:style-name="T2">80611 SILMAR MICHELLA DE LIMA</text:span></text:p>
          </draw:text-box>
        </draw:frame>
        <draw:frame draw:style-name="gr1" draw:text-style-name="P2" draw:layer="layout" svg:width="1.329cm" svg:height="0.17cm" svg:x="10.708cm" svg:y="10.70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704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823cm" svg:height="0.17cm" svg:x="16.751cm" svg:y="10.704cm">
          <draw:text-box>
            <text:p text:style-name="P1"><text:span text:style-name="T2">152,11 Recursos Humanos</text:span></text:p>
          </draw:text-box>
        </draw:frame>
        <draw:frame draw:style-name="gr1" draw:text-style-name="P2" draw:layer="layout" svg:width="0.501cm" svg:height="0.17cm" svg:x="2.053cm" svg:y="10.92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0.92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878cm" svg:height="0.17cm" svg:x="7.177cm" svg:y="10.924cm">
          <draw:text-box>
            <text:p text:style-name="P1"><text:span text:style-name="T2">25256 ASSOCIACAO BENEFICENTE LONAN</text:span></text:p>
          </draw:text-box>
        </draw:frame>
        <draw:frame draw:style-name="gr1" draw:text-style-name="P2" draw:layer="layout" svg:width="0.819cm" svg:height="0.17cm" svg:x="14.159cm" svg:y="10.924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0.688cm" svg:height="0.17cm" svg:x="16.539cm" svg:y="10.924cm">
          <draw:text-box>
            <text:p text:style-name="P1"><text:span text:style-name="T2">38.030,20</text:span></text:p>
          </draw:text-box>
        </draw:frame>
        <draw:frame draw:style-name="gr1" draw:text-style-name="P2" draw:layer="layout" svg:width="0.592cm" svg:height="0.17cm" svg:x="2.053cm" svg:y="11.144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11.14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129cm" svg:height="0.17cm" svg:x="7.177cm" svg:y="11.144cm">
          <draw:text-box>
            <text:p text:style-name="P1"><text:span text:style-name="T2">34952 ALICE GUEDES DE MELO</text:span></text:p>
          </draw:text-box>
        </draw:frame>
        <draw:frame draw:style-name="gr1" draw:text-style-name="P2" draw:layer="layout" svg:width="2.327cm" svg:height="0.17cm" svg:x="10.708cm" svg:y="11.144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11.144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318cm" svg:height="0.17cm" svg:x="16.624cm" svg:y="11.144cm">
          <draw:text-box>
            <text:p text:style-name="P1"><text:span text:style-name="T2">9.760,51 Poupança</text:span></text:p>
          </draw:text-box>
        </draw:frame>
        <draw:frame draw:style-name="gr1" draw:text-style-name="P2" draw:layer="layout" svg:width="0.592cm" svg:height="0.17cm" svg:x="2.053cm" svg:y="11.364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11.36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315cm" svg:height="0.17cm" svg:x="7.177cm" svg:y="11.364cm">
          <draw:text-box>
            <text:p text:style-name="P1"><text:span text:style-name="T2">70097 VANDA OLIVEIRA DA SILVA</text:span></text:p>
          </draw:text-box>
        </draw:frame>
        <draw:frame draw:style-name="gr1" draw:text-style-name="P2" draw:layer="layout" svg:width="2.327cm" svg:height="0.17cm" svg:x="10.708cm" svg:y="11.364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11.364cm">
          <draw:text-box>
            <text:p text:style-name="P1"><text:span text:style-name="T2">06/08/2025</text:span></text:p>
          </draw:text-box>
        </draw:frame>
        <draw:frame draw:style-name="gr1" draw:text-style-name="P2" draw:layer="layout" svg:width="1.318cm" svg:height="0.17cm" svg:x="16.624cm" svg:y="11.364cm">
          <draw:text-box>
            <text:p text:style-name="P1"><text:span text:style-name="T2">2.807,99 Poupança</text:span></text:p>
          </draw:text-box>
        </draw:frame>
        <draw:frame draw:style-name="gr1" draw:text-style-name="P2" draw:layer="layout" svg:width="0.501cm" svg:height="0.17cm" svg:x="2.053cm" svg:y="11.58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1.58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878cm" svg:height="0.17cm" svg:x="7.177cm" svg:y="11.584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11.584cm">
          <draw:text-box>
            <text:p text:style-name="P1"><text:span text:style-name="T2">08/08/2025</text:span></text:p>
          </draw:text-box>
        </draw:frame>
        <draw:frame draw:style-name="gr1" draw:text-style-name="P2" draw:layer="layout" svg:width="0.602cm" svg:height="0.17cm" svg:x="16.624cm" svg:y="11.584cm">
          <draw:text-box>
            <text:p text:style-name="P1"><text:span text:style-name="T2">1.445,00</text:span></text:p>
          </draw:text-box>
        </draw:frame>
        <draw:frame draw:style-name="gr1" draw:text-style-name="P2" draw:layer="layout" svg:width="0.453cm" svg:height="0.17cm" svg:x="2.053cm" svg:y="11.80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18cm" svg:y="11.805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1.952cm" svg:height="0.17cm" svg:x="7.177cm" svg:y="11.805cm">
          <draw:text-box>
            <text:p text:style-name="P1"><text:span text:style-name="T2">80801 BANCO DO BRASIL SA</text:span></text:p>
          </draw:text-box>
        </draw:frame>
        <draw:frame draw:style-name="gr1" draw:text-style-name="P2" draw:layer="layout" svg:width="0.713cm" svg:height="0.17cm" svg:x="10.708cm" svg:y="11.805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11.805cm">
          <draw:text-box>
            <text:p text:style-name="P1"><text:span text:style-name="T2">08/08/2025</text:span></text:p>
          </draw:text-box>
        </draw:frame>
        <draw:frame draw:style-name="gr1" draw:text-style-name="P2" draw:layer="layout" svg:width="0.602cm" svg:height="0.17cm" svg:x="16.624cm" svg:y="11.805cm">
          <draw:text-box>
            <text:p text:style-name="P1"><text:span text:style-name="T2">1.443,20</text:span></text:p>
          </draw:text-box>
        </draw:frame>
        <draw:frame draw:style-name="gr1" draw:text-style-name="P2" draw:layer="layout" svg:width="1.526cm" svg:height="0.17cm" svg:x="2.053cm" svg:y="12.02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12.025cm">
          <draw:text-box>
            <text:p text:style-name="P1"><text:span text:style-name="T2">.6380</text:span></text:p>
          </draw:text-box>
        </draw:frame>
        <draw:frame draw:style-name="gr1" draw:text-style-name="P2" draw:layer="layout" svg:width="3.001cm" svg:height="0.17cm" svg:x="7.177cm" svg:y="12.025cm">
          <draw:text-box>
            <text:p text:style-name="P1"><text:span text:style-name="T2">81301 TALENT ASSESSORIA CONTABIL LTDA</text:span></text:p>
          </draw:text-box>
        </draw:frame>
        <draw:frame draw:style-name="gr1" draw:text-style-name="P2" draw:layer="layout" svg:width="1.468cm" svg:height="0.17cm" svg:x="10.708cm" svg:y="12.025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159cm" svg:y="12.025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751cm" svg:height="0.17cm" svg:x="16.624cm" svg:y="12.025cm">
          <draw:text-box>
            <text:p text:style-name="P1"><text:span text:style-name="T2">3.689,00 Custos Indiretos</text:span></text:p>
          </draw:text-box>
        </draw:frame>
        <draw:frame draw:style-name="gr1" draw:text-style-name="P2" draw:layer="layout" svg:width="0.474cm" svg:height="0.17cm" svg:x="3.718cm" svg:y="12.245cm">
          <draw:text-box>
            <text:p text:style-name="P1"><text:span text:style-name="T2">.29883</text:span></text:p>
          </draw:text-box>
        </draw:frame>
        <draw:frame draw:style-name="gr1" draw:text-style-name="P2" draw:layer="layout" svg:width="2.119cm" svg:height="0.17cm" svg:x="7.177cm" svg:y="12.245cm">
          <draw:text-box>
            <text:p text:style-name="P1"><text:span text:style-name="T2">29883 Prefeitura de Guarulhos</text:span></text:p>
          </draw:text-box>
        </draw:frame>
        <draw:frame draw:style-name="gr1" draw:text-style-name="P2" draw:layer="layout" svg:width="0.819cm" svg:height="0.17cm" svg:x="14.159cm" svg:y="12.245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0.774cm" svg:height="0.17cm" svg:x="16.454cm" svg:y="12.245cm">
          <draw:text-box>
            <text:p text:style-name="P1"><text:span text:style-name="T2">160.774,71</text:span></text:p>
          </draw:text-box>
        </draw:frame>
        <draw:frame draw:style-name="gr1" draw:text-style-name="P2" draw:layer="layout" svg:width="0.453cm" svg:height="0.17cm" svg:x="2.053cm" svg:y="12.46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18cm" svg:y="12.465cm">
          <draw:text-box>
            <text:p text:style-name="P1"><text:span text:style-name="T2">.1131168</text:span></text:p>
          </draw:text-box>
        </draw:frame>
        <draw:frame draw:style-name="gr1" draw:text-style-name="P2" draw:layer="layout" svg:width="3.237cm" svg:height="0.17cm" svg:x="7.177cm" svg:y="12.465cm">
          <draw:text-box>
            <text:p text:style-name="P1"><text:span text:style-name="T2">81302 PROAGIR CLUBE DE BENEFICIOS SOCIAIS</text:span></text:p>
          </draw:text-box>
        </draw:frame>
        <draw:frame draw:style-name="gr1" draw:text-style-name="P2" draw:layer="layout" svg:width="2.054cm" svg:height="0.17cm" svg:x="10.708cm" svg:y="12.465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159cm" svg:y="12.465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823cm" svg:height="0.17cm" svg:x="16.751cm" svg:y="12.465cm">
          <draw:text-box>
            <text:p text:style-name="P1"><text:span text:style-name="T2">816,96 Recursos Humanos</text:span></text:p>
          </draw:text-box>
        </draw:frame>
        <draw:frame draw:style-name="gr1" draw:text-style-name="P2" draw:layer="layout" svg:width="0.453cm" svg:height="0.17cm" svg:x="2.053cm" svg:y="12.68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12.686cm">
          <draw:text-box>
            <text:p text:style-name="P1"><text:span text:style-name="T2">.08/12</text:span></text:p>
          </draw:text-box>
        </draw:frame>
        <draw:frame draw:style-name="gr1" draw:text-style-name="P2" draw:layer="layout" svg:width="2.119cm" svg:height="0.17cm" svg:x="7.177cm" svg:y="12.686cm">
          <draw:text-box>
            <text:p text:style-name="P1"><text:span text:style-name="T2">81304 Prefeitura de Guarulhos</text:span></text:p>
          </draw:text-box>
        </draw:frame>
        <draw:frame draw:style-name="gr1" draw:text-style-name="P2" draw:layer="layout" svg:width="2.49cm" svg:height="0.17cm" svg:x="10.708cm" svg:y="12.686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12.686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067cm" svg:height="0.17cm" svg:x="16.751cm" svg:y="12.686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447cm" svg:height="0.17cm" svg:x="2.053cm" svg:y="13.12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96cm" svg:height="0.17cm" svg:x="3.718cm" svg:y="13.126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0.431cm" svg:height="0.17cm" svg:x="7.177cm" svg:y="13.126cm">
          <draw:text-box>
            <text:p text:style-name="P1"><text:span text:style-name="T2">81305</text:span></text:p>
          </draw:text-box>
        </draw:frame>
        <draw:frame draw:style-name="gr1" draw:text-style-name="P2" draw:layer="layout" svg:width="2.933cm" svg:height="0.17cm" svg:x="7.664cm" svg:y="12.90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3.12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3.12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3.126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751cm" svg:y="13.126cm">
          <draw:text-box>
            <text:p text:style-name="P1"><text:span text:style-name="T2">347,65 Custos Indiretos</text:span></text:p>
          </draw:text-box>
        </draw:frame>
        <draw:frame draw:style-name="gr1" draw:text-style-name="P2" draw:layer="layout" svg:width="0.447cm" svg:height="0.17cm" svg:x="2.053cm" svg:y="13.56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96cm" svg:height="0.17cm" svg:x="3.718cm" svg:y="13.566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0.431cm" svg:height="0.17cm" svg:x="7.177cm" svg:y="13.566cm">
          <draw:text-box>
            <text:p text:style-name="P1"><text:span text:style-name="T2">81306</text:span></text:p>
          </draw:text-box>
        </draw:frame>
        <draw:frame draw:style-name="gr1" draw:text-style-name="P2" draw:layer="layout" svg:width="2.933cm" svg:height="0.17cm" svg:x="7.664cm" svg:y="13.34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3.56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3.56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3.566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751cm" svg:y="13.566cm">
          <draw:text-box>
            <text:p text:style-name="P1"><text:span text:style-name="T2">130,67 Custos Indiretos</text:span></text:p>
          </draw:text-box>
        </draw:frame>
        <draw:frame draw:style-name="gr1" draw:text-style-name="P2" draw:layer="layout" svg:width="0.447cm" svg:height="0.17cm" svg:x="2.053cm" svg:y="14.006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96cm" svg:height="0.17cm" svg:x="3.718cm" svg:y="14.006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0.431cm" svg:height="0.17cm" svg:x="7.177cm" svg:y="14.006cm">
          <draw:text-box>
            <text:p text:style-name="P1"><text:span text:style-name="T2">81307</text:span></text:p>
          </draw:text-box>
        </draw:frame>
        <draw:frame draw:style-name="gr1" draw:text-style-name="P2" draw:layer="layout" svg:width="2.933cm" svg:height="0.17cm" svg:x="7.664cm" svg:y="13.78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4.006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4.006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4.006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451cm" svg:height="0.17cm" svg:x="16.92cm" svg:y="14.006cm">
          <draw:text-box>
            <text:p text:style-name="P1"><text:span text:style-name="T2">76,3 Custos Indiretos</text:span></text:p>
          </draw:text-box>
        </draw:frame>
        <draw:frame draw:style-name="gr1" draw:text-style-name="P2" draw:layer="layout" svg:width="0.447cm" svg:height="0.17cm" svg:x="2.053cm" svg:y="14.44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39cm" svg:height="0.17cm" svg:x="3.718cm" svg:y="14.447cm">
          <draw:text-box>
            <text:p text:style-name="P1"><text:span text:style-name="T2">.JULHO.</text:span></text:p>
          </draw:text-box>
        </draw:frame>
        <draw:frame draw:style-name="gr1" draw:text-style-name="P2" draw:layer="layout" svg:width="0.431cm" svg:height="0.17cm" svg:x="7.177cm" svg:y="14.447cm">
          <draw:text-box>
            <text:p text:style-name="P1"><text:span text:style-name="T2">81308</text:span></text:p>
          </draw:text-box>
        </draw:frame>
        <draw:frame draw:style-name="gr1" draw:text-style-name="P2" draw:layer="layout" svg:width="2.933cm" svg:height="0.17cm" svg:x="7.664cm" svg:y="14.226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4.447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4.44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4.447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451cm" svg:height="0.17cm" svg:x="16.92cm" svg:y="14.447cm">
          <draw:text-box>
            <text:p text:style-name="P1"><text:span text:style-name="T2">76,3 Custos Indiretos</text:span></text:p>
          </draw:text-box>
        </draw:frame>
        <draw:frame draw:style-name="gr1" draw:text-style-name="P2" draw:layer="layout" svg:width="0.447cm" svg:height="0.17cm" svg:x="2.053cm" svg:y="14.88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96cm" svg:height="0.17cm" svg:x="3.718cm" svg:y="14.887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0.431cm" svg:height="0.17cm" svg:x="7.177cm" svg:y="14.887cm">
          <draw:text-box>
            <text:p text:style-name="P1"><text:span text:style-name="T2">81309</text:span></text:p>
          </draw:text-box>
        </draw:frame>
        <draw:frame draw:style-name="gr1" draw:text-style-name="P2" draw:layer="layout" svg:width="2.405cm" svg:height="0.17cm" svg:x="7.664cm" svg:y="14.667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4.887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4.88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4.887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751cm" svg:y="14.887cm">
          <draw:text-box>
            <text:p text:style-name="P1"><text:span text:style-name="T2">537,48 Custos Indiretos</text:span></text:p>
          </draw:text-box>
        </draw:frame>
        <draw:frame draw:style-name="gr1" draw:text-style-name="P2" draw:layer="layout" svg:width="0.447cm" svg:height="0.17cm" svg:x="2.053cm" svg:y="15.32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96cm" svg:height="0.17cm" svg:x="3.718cm" svg:y="15.327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0.431cm" svg:height="0.17cm" svg:x="7.177cm" svg:y="15.327cm">
          <draw:text-box>
            <text:p text:style-name="P1"><text:span text:style-name="T2">81310</text:span></text:p>
          </draw:text-box>
        </draw:frame>
        <draw:frame draw:style-name="gr1" draw:text-style-name="P2" draw:layer="layout" svg:width="2.405cm" svg:height="0.17cm" svg:x="7.664cm" svg:y="15.107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5.327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5.32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5.327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751cm" svg:y="15.327cm">
          <draw:text-box>
            <text:p text:style-name="P1"><text:span text:style-name="T2">169,88 Custos Indiretos</text:span></text:p>
          </draw:text-box>
        </draw:frame>
        <draw:frame draw:style-name="gr1" draw:text-style-name="P2" draw:layer="layout" svg:width="0.447cm" svg:height="0.17cm" svg:x="2.053cm" svg:y="15.76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96cm" svg:height="0.17cm" svg:x="3.718cm" svg:y="15.767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0.431cm" svg:height="0.17cm" svg:x="7.177cm" svg:y="15.767cm">
          <draw:text-box>
            <text:p text:style-name="P1"><text:span text:style-name="T2">81311</text:span></text:p>
          </draw:text-box>
        </draw:frame>
        <draw:frame draw:style-name="gr1" draw:text-style-name="P2" draw:layer="layout" svg:width="2.405cm" svg:height="0.17cm" svg:x="7.664cm" svg:y="15.547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5.767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5.767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5.767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751cm" svg:y="15.767cm">
          <draw:text-box>
            <text:p text:style-name="P1"><text:span text:style-name="T2">104,13 Custos Indiretos</text:span></text:p>
          </draw:text-box>
        </draw:frame>
        <draw:frame draw:style-name="gr1" draw:text-style-name="P2" draw:layer="layout" svg:width="0.453cm" svg:height="0.17cm" svg:x="2.053cm" svg:y="15.988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15.988cm">
          <draw:text-box>
            <text:p text:style-name="P1"><text:span text:style-name="T2">.08/12</text:span></text:p>
          </draw:text-box>
        </draw:frame>
        <draw:frame draw:style-name="gr1" draw:text-style-name="P2" draw:layer="layout" svg:width="2.119cm" svg:height="0.17cm" svg:x="7.177cm" svg:y="15.988cm">
          <draw:text-box>
            <text:p text:style-name="P1"><text:span text:style-name="T2">81313 Prefeitura de Guarulhos</text:span></text:p>
          </draw:text-box>
        </draw:frame>
        <draw:frame draw:style-name="gr1" draw:text-style-name="P2" draw:layer="layout" svg:width="2.49cm" svg:height="0.17cm" svg:x="10.708cm" svg:y="15.988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15.988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0.981cm" svg:height="0.17cm" svg:x="16.835cm" svg:y="15.988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797cm" svg:height="0.17cm" svg:x="2.053cm" svg:y="16.208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96cm" svg:height="0.17cm" svg:x="3.718cm" svg:y="16.208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738cm" svg:height="0.17cm" svg:x="7.177cm" svg:y="16.208cm">
          <draw:text-box>
            <text:p text:style-name="P1"><text:span text:style-name="T2">81314 SINDBENEFICENTE</text:span></text:p>
          </draw:text-box>
        </draw:frame>
        <draw:frame draw:style-name="gr1" draw:text-style-name="P2" draw:layer="layout" svg:width="1.718cm" svg:height="0.17cm" svg:x="10.708cm" svg:y="16.208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16.208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823cm" svg:height="0.17cm" svg:x="16.751cm" svg:y="16.208cm">
          <draw:text-box>
            <text:p text:style-name="P1"><text:span text:style-name="T2">681,87 Recursos Humanos</text:span></text:p>
          </draw:text-box>
        </draw:frame>
        <draw:frame draw:style-name="gr1" draw:text-style-name="P2" draw:layer="layout" svg:width="0.797cm" svg:height="0.17cm" svg:x="2.053cm" svg:y="16.428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96cm" svg:height="0.17cm" svg:x="3.718cm" svg:y="16.428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738cm" svg:height="0.17cm" svg:x="7.177cm" svg:y="16.428cm">
          <draw:text-box>
            <text:p text:style-name="P1"><text:span text:style-name="T2">81315 SINDBENEFICENTE</text:span></text:p>
          </draw:text-box>
        </draw:frame>
        <draw:frame draw:style-name="gr1" draw:text-style-name="P2" draw:layer="layout" svg:width="1.447cm" svg:height="0.17cm" svg:x="10.708cm" svg:y="16.428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16.428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523cm" svg:height="0.17cm" svg:x="17.047cm" svg:y="16.428cm">
          <draw:text-box>
            <text:p text:style-name="P1"><text:span text:style-name="T2">45 Recursos Humanos</text:span></text:p>
          </draw:text-box>
        </draw:frame>
        <draw:frame draw:style-name="gr1" draw:text-style-name="P2" draw:layer="layout" svg:width="0.637cm" svg:height="0.17cm" svg:x="2.053cm" svg:y="16.648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16.648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927cm" svg:height="0.17cm" svg:x="7.177cm" svg:y="16.648cm">
          <draw:text-box>
            <text:p text:style-name="P1"><text:span text:style-name="T2">81316 CAIXA ECONOMICA FEDERAL - FGTS</text:span></text:p>
          </draw:text-box>
        </draw:frame>
        <draw:frame draw:style-name="gr1" draw:text-style-name="P2" draw:layer="layout" svg:width="1.828cm" svg:height="0.17cm" svg:x="10.708cm" svg:y="16.648cm">
          <draw:text-box>
            <text:p text:style-name="P1"><text:span text:style-name="T2">Empréstimos (consignado)</text:span></text:p>
          </draw:text-box>
        </draw:frame>
        <draw:frame draw:style-name="gr1" draw:text-style-name="P2" draw:layer="layout" svg:width="0.819cm" svg:height="0.17cm" svg:x="14.159cm" svg:y="16.648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951cm" svg:height="0.17cm" svg:x="16.624cm" svg:y="16.648cm">
          <draw:text-box>
            <text:p text:style-name="P1"><text:span text:style-name="T2">1.477,44 Recursos Humanos</text:span></text:p>
          </draw:text-box>
        </draw:frame>
        <draw:frame draw:style-name="gr1" draw:text-style-name="P2" draw:layer="layout" svg:width="0.637cm" svg:height="0.17cm" svg:x="2.053cm" svg:y="16.868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16.868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927cm" svg:height="0.17cm" svg:x="7.177cm" svg:y="16.868cm">
          <draw:text-box>
            <text:p text:style-name="P1"><text:span text:style-name="T2">81317 CAIXA ECONOMICA FEDERAL - FGTS</text:span></text:p>
          </draw:text-box>
        </draw:frame>
        <draw:frame draw:style-name="gr1" draw:text-style-name="P2" draw:layer="layout" svg:width="1.752cm" svg:height="0.17cm" svg:x="10.708cm" svg:y="16.868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159cm" svg:y="16.868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951cm" svg:height="0.17cm" svg:x="16.624cm" svg:y="16.868cm">
          <draw:text-box>
            <text:p text:style-name="P1"><text:span text:style-name="T2">3.960,00 Recursos Humanos</text:span></text:p>
          </draw:text-box>
        </draw:frame>
        <draw:frame draw:style-name="gr1" draw:text-style-name="P2" draw:layer="layout" svg:width="1.526cm" svg:height="0.17cm" svg:x="2.053cm" svg:y="17.30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7.308cm">
          <draw:text-box>
            <text:p text:style-name="P1"><text:span text:style-name="T2">.21749</text:span></text:p>
          </draw:text-box>
        </draw:frame>
        <draw:frame draw:style-name="gr1" draw:text-style-name="P2" draw:layer="layout" svg:width="0.431cm" svg:height="0.17cm" svg:x="7.177cm" svg:y="17.308cm">
          <draw:text-box>
            <text:p text:style-name="P1"><text:span text:style-name="T2">81319</text:span></text:p>
          </draw:text-box>
        </draw:frame>
        <draw:frame draw:style-name="gr1" draw:text-style-name="P2" draw:layer="layout" svg:width="2.494cm" svg:height="0.17cm" svg:x="7.664cm" svg:y="17.088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664cm" svg:y="17.308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708cm" svg:y="17.308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159cm" svg:y="17.308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09cm" svg:height="0.17cm" svg:x="16.962cm" svg:y="17.308cm">
          <draw:text-box>
            <text:p text:style-name="P1"><text:span text:style-name="T2">559 Recursos Humanos</text:span></text:p>
          </draw:text-box>
        </draw:frame>
        <draw:frame draw:style-name="gr1" draw:text-style-name="P2" draw:layer="layout" svg:width="1.526cm" svg:height="0.17cm" svg:x="2.053cm" svg:y="17.52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7.528cm">
          <draw:text-box>
            <text:p text:style-name="P1"><text:span text:style-name="T2">.625</text:span></text:p>
          </draw:text-box>
        </draw:frame>
        <draw:frame draw:style-name="gr1" draw:text-style-name="P2" draw:layer="layout" svg:width="3.278cm" svg:height="0.17cm" svg:x="7.177cm" svg:y="17.528cm">
          <draw:text-box>
            <text:p text:style-name="P1"><text:span text:style-name="T2">81303 ESPACO LINK TELECOMUNICACOES LTDA</text:span></text:p>
          </draw:text-box>
        </draw:frame>
        <draw:frame draw:style-name="gr1" draw:text-style-name="P2" draw:layer="layout" svg:width="1.328cm" svg:height="0.17cm" svg:x="10.708cm" svg:y="17.528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159cm" svg:y="17.528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537cm" svg:height="0.17cm" svg:x="16.835cm" svg:y="17.528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1.526cm" svg:height="0.17cm" svg:x="2.053cm" svg:y="17.9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7.97cm">
          <draw:text-box>
            <text:p text:style-name="P1"><text:span text:style-name="T2">.25698</text:span></text:p>
          </draw:text-box>
        </draw:frame>
        <draw:frame draw:style-name="gr1" draw:text-style-name="P2" draw:layer="layout" svg:width="0.431cm" svg:height="0.17cm" svg:x="7.177cm" svg:y="17.97cm">
          <draw:text-box>
            <text:p text:style-name="P1"><text:span text:style-name="T2">81312</text:span></text:p>
          </draw:text-box>
        </draw:frame>
        <draw:frame draw:style-name="gr1" draw:text-style-name="P2" draw:layer="layout" svg:width="2.426cm" svg:height="0.17cm" svg:x="7.664cm" svg:y="17.75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17.97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794cm" svg:height="0.17cm" svg:x="10.708cm" svg:y="17.97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17.97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751cm" svg:y="17.97cm">
          <draw:text-box>
            <text:p text:style-name="P1"><text:span text:style-name="T2">575,42 Custos Indiretos</text:span></text:p>
          </draw:text-box>
        </draw:frame>
        <draw:frame draw:style-name="gr1" draw:text-style-name="P2" draw:layer="layout" svg:width="1.526cm" svg:height="0.17cm" svg:x="2.053cm" svg:y="18.4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8.41cm">
          <draw:text-box>
            <text:p text:style-name="P1"><text:span text:style-name="T2">.835</text:span></text:p>
          </draw:text-box>
        </draw:frame>
        <draw:frame draw:style-name="gr1" draw:text-style-name="P2" draw:layer="layout" svg:width="0.431cm" svg:height="0.17cm" svg:x="7.177cm" svg:y="18.41cm">
          <draw:text-box>
            <text:p text:style-name="P1"><text:span text:style-name="T2">81318</text:span></text:p>
          </draw:text-box>
        </draw:frame>
        <draw:frame draw:style-name="gr1" draw:text-style-name="P2" draw:layer="layout" svg:width="2.74cm" svg:height="0.17cm" svg:x="7.664cm" svg:y="18.19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664cm" svg:y="18.41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708cm" svg:y="18.41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18.41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23cm" svg:height="0.17cm" svg:x="16.751cm" svg:y="18.41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1.526cm" svg:height="0.17cm" svg:x="2.053cm" svg:y="18.8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18.85cm">
          <draw:text-box>
            <text:p text:style-name="P1"><text:span text:style-name="T2">.25698</text:span></text:p>
          </draw:text-box>
        </draw:frame>
        <draw:frame draw:style-name="gr1" draw:text-style-name="P2" draw:layer="layout" svg:width="0.431cm" svg:height="0.17cm" svg:x="7.177cm" svg:y="18.85cm">
          <draw:text-box>
            <text:p text:style-name="P1"><text:span text:style-name="T2">81312</text:span></text:p>
          </draw:text-box>
        </draw:frame>
        <draw:frame draw:style-name="gr1" draw:text-style-name="P2" draw:layer="layout" svg:width="2.426cm" svg:height="0.17cm" svg:x="7.664cm" svg:y="18.63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18.85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794cm" svg:height="0.17cm" svg:x="10.708cm" svg:y="18.85cm">
          <draw:text-box>
            <text:p text:style-name="P1"><text:span text:style-name="T2">Engenheiro de Segurança no Trabalho PJ</text:span></text:p>
          </draw:text-box>
        </draw:frame>
        <draw:frame draw:style-name="gr1" draw:text-style-name="P2" draw:layer="layout" svg:width="0.819cm" svg:height="0.17cm" svg:x="14.159cm" svg:y="18.85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537cm" svg:height="0.17cm" svg:x="16.835cm" svg:y="18.85cm">
          <draw:text-box>
            <text:p text:style-name="P1"><text:span text:style-name="T2">42,84 Custos Indiretos</text:span></text:p>
          </draw:text-box>
        </draw:frame>
        <draw:frame draw:style-name="gr1" draw:text-style-name="P2" draw:layer="layout" svg:width="0.453cm" svg:height="0.17cm" svg:x="2.053cm" svg:y="19.07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18cm" svg:y="19.07cm">
          <draw:text-box>
            <text:p text:style-name="P1"><text:span text:style-name="T2">.1131168</text:span></text:p>
          </draw:text-box>
        </draw:frame>
        <draw:frame draw:style-name="gr1" draw:text-style-name="P2" draw:layer="layout" svg:width="3.237cm" svg:height="0.17cm" svg:x="7.177cm" svg:y="19.07cm">
          <draw:text-box>
            <text:p text:style-name="P1"><text:span text:style-name="T2">81302 PROAGIR CLUBE DE BENEFICIOS SOCIAIS</text:span></text:p>
          </draw:text-box>
        </draw:frame>
        <draw:frame draw:style-name="gr1" draw:text-style-name="P2" draw:layer="layout" svg:width="2.054cm" svg:height="0.17cm" svg:x="10.708cm" svg:y="19.07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159cm" svg:y="19.07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737cm" svg:height="0.17cm" svg:x="16.835cm" svg:y="19.07cm">
          <draw:text-box>
            <text:p text:style-name="P1"><text:span text:style-name="T2">17,14 Recursos Humanos</text:span></text:p>
          </draw:text-box>
        </draw:frame>
        <draw:frame draw:style-name="gr1" draw:text-style-name="P2" draw:layer="layout" svg:width="0.797cm" svg:height="0.17cm" svg:x="2.053cm" svg:y="19.291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96cm" svg:height="0.17cm" svg:x="3.718cm" svg:y="19.291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738cm" svg:height="0.17cm" svg:x="7.177cm" svg:y="19.291cm">
          <draw:text-box>
            <text:p text:style-name="P1"><text:span text:style-name="T2">81314 SINDBENEFICENTE</text:span></text:p>
          </draw:text-box>
        </draw:frame>
        <draw:frame draw:style-name="gr1" draw:text-style-name="P2" draw:layer="layout" svg:width="1.718cm" svg:height="0.17cm" svg:x="10.708cm" svg:y="19.291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19.291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737cm" svg:height="0.17cm" svg:x="16.835cm" svg:y="19.291cm">
          <draw:text-box>
            <text:p text:style-name="P1"><text:span text:style-name="T2">68,18 Recursos Humanos</text:span></text:p>
          </draw:text-box>
        </draw:frame>
        <draw:frame draw:style-name="gr1" draw:text-style-name="P2" draw:layer="layout" svg:width="0.797cm" svg:height="0.17cm" svg:x="2.053cm" svg:y="19.511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496cm" svg:height="0.17cm" svg:x="3.718cm" svg:y="19.511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1.738cm" svg:height="0.17cm" svg:x="7.177cm" svg:y="19.511cm">
          <draw:text-box>
            <text:p text:style-name="P1"><text:span text:style-name="T2">81315 SINDBENEFICENTE</text:span></text:p>
          </draw:text-box>
        </draw:frame>
        <draw:frame draw:style-name="gr1" draw:text-style-name="P2" draw:layer="layout" svg:width="1.447cm" svg:height="0.17cm" svg:x="10.708cm" svg:y="19.511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19.511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565cm" svg:height="0.17cm" svg:x="17.005cm" svg:y="19.511cm">
          <draw:text-box>
            <text:p text:style-name="P1"><text:span text:style-name="T2">4,5 Recursos Humanos</text:span></text:p>
          </draw:text-box>
        </draw:frame>
        <draw:frame draw:style-name="gr1" draw:text-style-name="P2" draw:layer="layout" svg:width="0.447cm" svg:height="0.17cm" svg:x="2.053cm" svg:y="19.95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96cm" svg:height="0.17cm" svg:x="3.718cm" svg:y="19.951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0.431cm" svg:height="0.17cm" svg:x="7.177cm" svg:y="19.951cm">
          <draw:text-box>
            <text:p text:style-name="P1"><text:span text:style-name="T2">81309</text:span></text:p>
          </draw:text-box>
        </draw:frame>
        <draw:frame draw:style-name="gr1" draw:text-style-name="P2" draw:layer="layout" svg:width="2.405cm" svg:height="0.17cm" svg:x="7.664cm" svg:y="19.731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19.951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19.95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19.951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451cm" svg:height="0.17cm" svg:x="16.92cm" svg:y="19.951cm">
          <draw:text-box>
            <text:p text:style-name="P1"><text:span text:style-name="T2">7,97 Custos Indiretos</text:span></text:p>
          </draw:text-box>
        </draw:frame>
        <draw:frame draw:style-name="gr1" draw:text-style-name="P2" draw:layer="layout" svg:width="0.447cm" svg:height="0.17cm" svg:x="2.053cm" svg:y="20.39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96cm" svg:height="0.17cm" svg:x="3.718cm" svg:y="20.391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0.431cm" svg:height="0.17cm" svg:x="7.177cm" svg:y="20.391cm">
          <draw:text-box>
            <text:p text:style-name="P1"><text:span text:style-name="T2">81310</text:span></text:p>
          </draw:text-box>
        </draw:frame>
        <draw:frame draw:style-name="gr1" draw:text-style-name="P2" draw:layer="layout" svg:width="2.405cm" svg:height="0.17cm" svg:x="7.664cm" svg:y="20.171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20.391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20.39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20.391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451cm" svg:height="0.17cm" svg:x="16.92cm" svg:y="20.391cm">
          <draw:text-box>
            <text:p text:style-name="P1"><text:span text:style-name="T2">3,54 Custos Indiretos</text:span></text:p>
          </draw:text-box>
        </draw:frame>
        <draw:frame draw:style-name="gr1" draw:text-style-name="P2" draw:layer="layout" svg:width="0.447cm" svg:height="0.17cm" svg:x="2.053cm" svg:y="20.83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496cm" svg:height="0.17cm" svg:x="3.718cm" svg:y="20.832cm">
          <draw:text-box>
            <text:p text:style-name="P1"><text:span text:style-name="T2">.JULHO</text:span></text:p>
          </draw:text-box>
        </draw:frame>
        <draw:frame draw:style-name="gr1" draw:text-style-name="P2" draw:layer="layout" svg:width="0.431cm" svg:height="0.17cm" svg:x="7.177cm" svg:y="20.832cm">
          <draw:text-box>
            <text:p text:style-name="P1"><text:span text:style-name="T2">81311</text:span></text:p>
          </draw:text-box>
        </draw:frame>
        <draw:frame draw:style-name="gr1" draw:text-style-name="P2" draw:layer="layout" svg:width="2.405cm" svg:height="0.17cm" svg:x="7.664cm" svg:y="20.611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20.832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20.832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20.832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451cm" svg:height="0.17cm" svg:x="16.92cm" svg:y="20.832cm">
          <draw:text-box>
            <text:p text:style-name="P1"><text:span text:style-name="T2">1,35 Custos Indiretos</text:span></text:p>
          </draw:text-box>
        </draw:frame>
        <draw:frame draw:style-name="gr1" draw:text-style-name="P2" draw:layer="layout" svg:width="0.501cm" svg:height="0.17cm" svg:x="2.053cm" svg:y="21.05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1.052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878cm" svg:height="0.17cm" svg:x="7.177cm" svg:y="21.052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21.052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0.688cm" svg:height="0.17cm" svg:x="16.539cm" svg:y="21.052cm">
          <draw:text-box>
            <text:p text:style-name="P1"><text:span text:style-name="T2">38.030,20</text:span></text:p>
          </draw:text-box>
        </draw:frame>
        <draw:frame draw:style-name="gr1" draw:text-style-name="P2" draw:layer="layout" svg:width="0.501cm" svg:height="0.17cm" svg:x="2.053cm" svg:y="21.27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1.272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878cm" svg:height="0.17cm" svg:x="7.177cm" svg:y="21.272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21.27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21.272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0.602cm" svg:height="0.17cm" svg:x="16.624cm" svg:y="21.272cm">
          <draw:text-box>
            <text:p text:style-name="P1"><text:span text:style-name="T2">1.370,00</text:span></text:p>
          </draw:text-box>
        </draw:frame>
        <draw:frame draw:style-name="gr1" draw:text-style-name="P2" draw:layer="layout" svg:width="0.592cm" svg:height="0.17cm" svg:x="2.053cm" svg:y="21.492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1.492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511cm" svg:height="0.17cm" svg:x="7.177cm" svg:y="21.492cm">
          <draw:text-box>
            <text:p text:style-name="P1"><text:span text:style-name="T2">38150 Dayane Bruna do Nascimento</text:span></text:p>
          </draw:text-box>
        </draw:frame>
        <draw:frame draw:style-name="gr1" draw:text-style-name="P2" draw:layer="layout" svg:width="2.327cm" svg:height="0.17cm" svg:x="10.708cm" svg:y="21.492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1.492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318cm" svg:height="0.17cm" svg:x="16.624cm" svg:y="21.492cm">
          <draw:text-box>
            <text:p text:style-name="P1"><text:span text:style-name="T2">4.220,24 Poupança</text:span></text:p>
          </draw:text-box>
        </draw:frame>
        <draw:frame draw:style-name="gr1" draw:text-style-name="P2" draw:layer="layout" svg:width="0.592cm" svg:height="0.17cm" svg:x="2.053cm" svg:y="21.712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1.712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141cm" svg:height="0.17cm" svg:x="7.177cm" svg:y="21.712cm">
          <draw:text-box>
            <text:p text:style-name="P1"><text:span text:style-name="T2">67369 MARIA CARMINA NERES</text:span></text:p>
          </draw:text-box>
        </draw:frame>
        <draw:frame draw:style-name="gr1" draw:text-style-name="P2" draw:layer="layout" svg:width="2.327cm" svg:height="0.17cm" svg:x="10.708cm" svg:y="21.712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1.712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318cm" svg:height="0.17cm" svg:x="16.624cm" svg:y="21.712cm">
          <draw:text-box>
            <text:p text:style-name="P1"><text:span text:style-name="T2">6.951,86 Poupança</text:span></text:p>
          </draw:text-box>
        </draw:frame>
        <draw:frame draw:style-name="gr1" draw:text-style-name="P2" draw:layer="layout" svg:width="0.592cm" svg:height="0.17cm" svg:x="2.053cm" svg:y="21.932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1.932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948cm" svg:height="0.17cm" svg:x="7.177cm" svg:y="21.932cm">
          <draw:text-box>
            <text:p text:style-name="P1"><text:span text:style-name="T2">76285 THAIS LILIANE DE OLIVEIRA PEREIRA</text:span></text:p>
          </draw:text-box>
        </draw:frame>
        <draw:frame draw:style-name="gr1" draw:text-style-name="P2" draw:layer="layout" svg:width="2.327cm" svg:height="0.17cm" svg:x="10.708cm" svg:y="21.932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1.932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951cm" svg:height="0.17cm" svg:x="16.624cm" svg:y="21.932cm">
          <draw:text-box>
            <text:p text:style-name="P1"><text:span text:style-name="T2">5.174,70 Recursos Humanos</text:span></text:p>
          </draw:text-box>
        </draw:frame>
        <draw:frame draw:style-name="gr1" draw:text-style-name="P2" draw:layer="layout" svg:width="0.592cm" svg:height="0.17cm" svg:x="2.053cm" svg:y="22.152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2.152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511cm" svg:height="0.17cm" svg:x="7.177cm" svg:y="22.152cm">
          <draw:text-box>
            <text:p text:style-name="P1"><text:span text:style-name="T2">38150 Dayane Bruna do Nascimento</text:span></text:p>
          </draw:text-box>
        </draw:frame>
        <draw:frame draw:style-name="gr1" draw:text-style-name="P2" draw:layer="layout" svg:width="2.327cm" svg:height="0.17cm" svg:x="10.708cm" svg:y="22.152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2.152cm">
          <draw:text-box>
            <text:p text:style-name="P1"><text:span text:style-name="T2">13/08/2025</text:span></text:p>
          </draw:text-box>
        </draw:frame>
        <draw:frame draw:style-name="gr1" draw:text-style-name="P2" draw:layer="layout" svg:width="1.609cm" svg:height="0.17cm" svg:x="16.962cm" svg:y="22.152cm">
          <draw:text-box>
            <text:p text:style-name="P1"><text:span text:style-name="T2">700 Recursos Humanos</text:span></text:p>
          </draw:text-box>
        </draw:frame>
        <draw:frame draw:style-name="gr1" draw:text-style-name="P2" draw:layer="layout" svg:width="1.289cm" svg:height="0.17cm" svg:x="2.053cm" svg:y="22.59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2.593cm">
          <draw:text-box>
            <text:p text:style-name="P1"><text:span text:style-name="T2">.1140</text:span></text:p>
          </draw:text-box>
        </draw:frame>
        <draw:frame draw:style-name="gr1" draw:text-style-name="P2" draw:layer="layout" svg:width="0.431cm" svg:height="0.17cm" svg:x="7.177cm" svg:y="22.593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2.372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2.593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708cm" svg:y="22.593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22.593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624cm" svg:y="22.593cm">
          <draw:text-box>
            <text:p text:style-name="P1"><text:span text:style-name="T2">3.951,87 Custos Indiretos</text:span></text:p>
          </draw:text-box>
        </draw:frame>
        <draw:frame draw:style-name="gr1" draw:text-style-name="P2" draw:layer="layout" svg:width="1.289cm" svg:height="0.17cm" svg:x="2.053cm" svg:y="23.033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3.033cm">
          <draw:text-box>
            <text:p text:style-name="P1"><text:span text:style-name="T2">.1144</text:span></text:p>
          </draw:text-box>
        </draw:frame>
        <draw:frame draw:style-name="gr1" draw:text-style-name="P2" draw:layer="layout" svg:width="0.431cm" svg:height="0.17cm" svg:x="7.177cm" svg:y="23.033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2.813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3.033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708cm" svg:y="23.033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23.033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624cm" svg:y="23.033cm">
          <draw:text-box>
            <text:p text:style-name="P1"><text:span text:style-name="T2">4.387,93 Custos Indiretos</text:span></text:p>
          </draw:text-box>
        </draw:frame>
        <draw:frame draw:style-name="gr1" draw:text-style-name="P2" draw:layer="layout" svg:width="1.289cm" svg:height="0.17cm" svg:x="2.053cm" svg:y="23.47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3.474cm">
          <draw:text-box>
            <text:p text:style-name="P1"><text:span text:style-name="T2">.1142</text:span></text:p>
          </draw:text-box>
        </draw:frame>
        <draw:frame draw:style-name="gr1" draw:text-style-name="P2" draw:layer="layout" svg:width="0.431cm" svg:height="0.17cm" svg:x="7.177cm" svg:y="23.474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3.253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3.474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69cm" svg:height="0.17cm" svg:x="10.708cm" svg:y="23.474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23.474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624cm" svg:y="23.474cm">
          <draw:text-box>
            <text:p text:style-name="P1"><text:span text:style-name="T2">4.974,25 Custos Indiretos</text:span></text:p>
          </draw:text-box>
        </draw:frame>
        <draw:frame draw:style-name="gr1" draw:text-style-name="P2" draw:layer="layout" svg:width="1.289cm" svg:height="0.17cm" svg:x="2.053cm" svg:y="23.69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3.694cm">
          <draw:text-box>
            <text:p text:style-name="P1"><text:span text:style-name="T2">.1143</text:span></text:p>
          </draw:text-box>
        </draw:frame>
        <draw:frame draw:style-name="gr1" draw:text-style-name="P2" draw:layer="layout" svg:width="3.263cm" svg:height="0.17cm" svg:x="7.177cm" svg:y="23.694cm">
          <draw:text-box>
            <text:p text:style-name="P1"><text:span text:style-name="T2">26912 ERICA DE JESUS DOS SANTOS PAPELARIA</text:span></text:p>
          </draw:text-box>
        </draw:frame>
        <draw:frame draw:style-name="gr1" draw:text-style-name="P2" draw:layer="layout" svg:width="1.423cm" svg:height="0.17cm" svg:x="10.708cm" svg:y="23.694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23.694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624cm" svg:y="23.694cm">
          <draw:text-box>
            <text:p text:style-name="P1"><text:span text:style-name="T2">2.981,37 Custos Indiretos</text:span></text:p>
          </draw:text-box>
        </draw:frame>
        <draw:frame draw:style-name="gr1" draw:text-style-name="P2" draw:layer="layout" svg:width="1.289cm" svg:height="0.17cm" svg:x="2.053cm" svg:y="24.134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4.134cm">
          <draw:text-box>
            <text:p text:style-name="P1"><text:span text:style-name="T2">.1145</text:span></text:p>
          </draw:text-box>
        </draw:frame>
        <draw:frame draw:style-name="gr1" draw:text-style-name="P2" draw:layer="layout" svg:width="0.431cm" svg:height="0.17cm" svg:x="7.177cm" svg:y="24.134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23.914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24.134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2.343cm" svg:height="0.17cm" svg:x="10.708cm" svg:y="24.134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24.134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624cm" svg:y="24.134cm">
          <draw:text-box>
            <text:p text:style-name="P1"><text:span text:style-name="T2">4.374,28 Custos Indiretos</text:span></text:p>
          </draw:text-box>
        </draw:frame>
        <draw:frame draw:style-name="gr1" draw:text-style-name="P2" draw:layer="layout" svg:width="1.526cm" svg:height="0.17cm" svg:x="2.053cm" svg:y="24.57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4.575cm">
          <draw:text-box>
            <text:p text:style-name="P1"><text:span text:style-name="T2">.195</text:span></text:p>
          </draw:text-box>
        </draw:frame>
        <draw:frame draw:style-name="gr1" draw:text-style-name="P2" draw:layer="layout" svg:width="0.431cm" svg:height="0.17cm" svg:x="7.177cm" svg:y="24.575cm">
          <draw:text-box>
            <text:p text:style-name="P1"><text:span text:style-name="T2">11413</text:span></text:p>
          </draw:text-box>
        </draw:frame>
        <draw:frame draw:style-name="gr1" draw:text-style-name="P2" draw:layer="layout" svg:width="2.549cm" svg:height="0.17cm" svg:x="7.664cm" svg:y="24.354cm">
          <draw:text-box>
            <text:p text:style-name="P1"><text:span text:style-name="T2">AGUILLERA SANCHES SOCIEDADE DE </text:span></text:p>
          </draw:text-box>
        </draw:frame>
        <draw:frame draw:style-name="gr1" draw:text-style-name="P2" draw:layer="layout" svg:width="0.911cm" svg:height="0.17cm" svg:x="7.664cm" svg:y="24.575cm">
          <draw:text-box>
            <text:p text:style-name="P1"><text:span text:style-name="T2">ADVOGADOS</text:span></text:p>
          </draw:text-box>
        </draw:frame>
        <draw:frame draw:style-name="gr1" draw:text-style-name="P2" draw:layer="layout" svg:width="1.457cm" svg:height="0.17cm" svg:x="10.708cm" svg:y="24.575cm">
          <draw:text-box>
            <text:p text:style-name="P1"><text:span text:style-name="T2">Assessoria Jurídica PJ</text:span></text:p>
          </draw:text-box>
        </draw:frame>
        <draw:frame draw:style-name="gr1" draw:text-style-name="P2" draw:layer="layout" svg:width="0.819cm" svg:height="0.17cm" svg:x="14.159cm" svg:y="24.575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624cm" svg:y="24.575cm">
          <draw:text-box>
            <text:p text:style-name="P1"><text:span text:style-name="T2">4.697,13 Custos Indiretos</text:span></text:p>
          </draw:text-box>
        </draw:frame>
        <draw:frame draw:style-name="gr1" draw:text-style-name="P2" draw:layer="layout" svg:width="0.453cm" svg:height="0.17cm" svg:x="2.053cm" svg:y="25.01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731cm" svg:height="0.17cm" svg:x="3.718cm" svg:y="25.015cm">
          <draw:text-box>
            <text:p text:style-name="P1"><text:span text:style-name="T2">.32084244</text:span></text:p>
          </draw:text-box>
        </draw:frame>
        <draw:frame draw:style-name="gr1" draw:text-style-name="P2" draw:layer="layout" svg:width="0.431cm" svg:height="0.17cm" svg:x="7.177cm" svg:y="25.015cm">
          <draw:text-box>
            <text:p text:style-name="P1"><text:span text:style-name="T2">11413</text:span></text:p>
          </draw:text-box>
        </draw:frame>
        <draw:frame draw:style-name="gr1" draw:text-style-name="P2" draw:layer="layout" svg:width="2.549cm" svg:height="0.17cm" svg:x="7.664cm" svg:y="24.795cm">
          <draw:text-box>
            <text:p text:style-name="P1"><text:span text:style-name="T2">AGUILLERA SANCHES SOCIEDADE DE </text:span></text:p>
          </draw:text-box>
        </draw:frame>
        <draw:frame draw:style-name="gr1" draw:text-style-name="P2" draw:layer="layout" svg:width="0.911cm" svg:height="0.17cm" svg:x="7.664cm" svg:y="25.015cm">
          <draw:text-box>
            <text:p text:style-name="P1"><text:span text:style-name="T2">ADVOGADOS</text:span></text:p>
          </draw:text-box>
        </draw:frame>
        <draw:frame draw:style-name="gr1" draw:text-style-name="P2" draw:layer="layout" svg:width="1.457cm" svg:height="0.17cm" svg:x="10.708cm" svg:y="25.015cm">
          <draw:text-box>
            <text:p text:style-name="P1"><text:span text:style-name="T2">Assessoria Jurídica PJ</text:span></text:p>
          </draw:text-box>
        </draw:frame>
        <draw:frame draw:style-name="gr1" draw:text-style-name="P2" draw:layer="layout" svg:width="0.819cm" svg:height="0.17cm" svg:x="14.159cm" svg:y="25.015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624cm" svg:y="25.015cm">
          <draw:text-box>
            <text:p text:style-name="P1"><text:span text:style-name="T2">7.500,00 Custos Indiretos</text:span></text:p>
          </draw:text-box>
        </draw:frame>
        <draw:frame draw:style-name="gr1" draw:text-style-name="P2" draw:layer="layout" svg:width="1.526cm" svg:height="0.17cm" svg:x="2.053cm" svg:y="25.23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25.235cm">
          <draw:text-box>
            <text:p text:style-name="P1"><text:span text:style-name="T2">.3961</text:span></text:p>
          </draw:text-box>
        </draw:frame>
        <draw:frame draw:style-name="gr1" draw:text-style-name="P2" draw:layer="layout" svg:width="3.301cm" svg:height="0.17cm" svg:x="7.092cm" svg:y="25.235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2.31cm" svg:height="0.17cm" svg:x="10.708cm" svg:y="25.235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819cm" svg:height="0.17cm" svg:x="14.159cm" svg:y="25.235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624cm" svg:y="25.235cm">
          <draw:text-box>
            <text:p text:style-name="P1"><text:span text:style-name="T2">4.400,00 Custos Indiretos</text:span></text:p>
          </draw:text-box>
        </draw:frame>
        <draw:frame draw:style-name="gr1" draw:text-style-name="P2" draw:layer="layout" svg:width="1.289cm" svg:height="0.17cm" svg:x="2.053cm" svg:y="25.67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5.675cm">
          <draw:text-box>
            <text:p text:style-name="P1"><text:span text:style-name="T2">.1304</text:span></text:p>
          </draw:text-box>
        </draw:frame>
        <draw:frame draw:style-name="gr1" draw:text-style-name="P2" draw:layer="layout" svg:width="0.431cm" svg:height="0.17cm" svg:x="7.177cm" svg:y="25.675cm">
          <draw:text-box>
            <text:p text:style-name="P1"><text:span text:style-name="T2">81401</text:span></text:p>
          </draw:text-box>
        </draw:frame>
        <draw:frame draw:style-name="gr1" draw:text-style-name="P2" draw:layer="layout" svg:width="2.797cm" svg:height="0.17cm" svg:x="7.664cm" svg:y="25.455cm">
          <draw:text-box>
            <text:p text:style-name="P1"><text:span text:style-name="T2">J. CLEAN DISTRIBUIDORA DE PRODUTOS </text:span></text:p>
          </draw:text-box>
        </draw:frame>
        <draw:frame draw:style-name="gr1" draw:text-style-name="P2" draw:layer="layout" svg:width="1.227cm" svg:height="0.17cm" svg:x="7.664cm" svg:y="25.675cm">
          <draw:text-box>
            <text:p text:style-name="P1"><text:span text:style-name="T2">DE LIMPEZA LTDA</text:span></text:p>
          </draw:text-box>
        </draw:frame>
        <draw:frame draw:style-name="gr1" draw:text-style-name="P2" draw:layer="layout" svg:width="1.469cm" svg:height="0.17cm" svg:x="10.708cm" svg:y="25.675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25.675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624cm" svg:y="25.675cm">
          <draw:text-box>
            <text:p text:style-name="P1"><text:span text:style-name="T2">3.193,29 Custos Indiretos</text:span></text:p>
          </draw:text-box>
        </draw:frame>
        <draw:frame draw:style-name="gr1" draw:text-style-name="P2" draw:layer="layout" svg:width="1.289cm" svg:height="0.17cm" svg:x="2.053cm" svg:y="25.895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25.895cm">
          <draw:text-box>
            <text:p text:style-name="P1"><text:span text:style-name="T2">.12802</text:span></text:p>
          </draw:text-box>
        </draw:frame>
        <draw:frame draw:style-name="gr1" draw:text-style-name="P2" draw:layer="layout" svg:width="2.982cm" svg:height="0.17cm" svg:x="7.177cm" svg:y="25.895cm">
          <draw:text-box>
            <text:p text:style-name="P1"><text:span text:style-name="T2">81402 PORTUGAZ COMERCIO DE GAS LTDA</text:span></text:p>
          </draw:text-box>
        </draw:frame>
        <draw:frame draw:style-name="gr1" draw:text-style-name="P2" draw:layer="layout" svg:width="0.663cm" svg:height="0.17cm" svg:x="10.708cm" svg:y="25.895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159cm" svg:y="25.895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409cm" svg:height="0.17cm" svg:x="16.962cm" svg:y="25.895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0.467cm" svg:height="0.17cm" svg:x="2.053cm" svg:y="26.11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26.115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137cm" svg:height="0.17cm" svg:x="7.177cm" svg:y="26.115cm">
          <draw:text-box>
            <text:p text:style-name="P1"><text:span text:style-name="T2">81404 EDSON PEDRO DA SILVA</text:span></text:p>
          </draw:text-box>
        </draw:frame>
        <draw:frame draw:style-name="gr1" draw:text-style-name="P2" draw:layer="layout" svg:width="1.477cm" svg:height="0.17cm" svg:x="10.708cm" svg:y="26.115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26.115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195cm" svg:height="0.17cm" svg:x="16.624cm" svg:y="26.115cm">
          <draw:text-box>
            <text:p text:style-name="P1"><text:span text:style-name="T2">6.754,82 Locação</text:span></text:p>
          </draw:text-box>
        </draw:frame>
        <draw:frame draw:style-name="gr1" draw:text-style-name="P2" draw:layer="layout" svg:width="0.467cm" svg:height="0.17cm" svg:x="2.053cm" svg:y="26.33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26.336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18cm" svg:height="0.17cm" svg:x="7.177cm" svg:y="26.336cm">
          <draw:text-box>
            <text:p text:style-name="P1"><text:span text:style-name="T2">81405 ANTONIO FERREIRA ELÓI</text:span></text:p>
          </draw:text-box>
        </draw:frame>
        <draw:frame draw:style-name="gr1" draw:text-style-name="P2" draw:layer="layout" svg:width="1.477cm" svg:height="0.17cm" svg:x="10.708cm" svg:y="26.336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26.336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195cm" svg:height="0.17cm" svg:x="16.624cm" svg:y="26.336cm">
          <draw:text-box>
            <text:p text:style-name="P1"><text:span text:style-name="T2">3.589,91 Locação</text:span></text:p>
          </draw:text-box>
        </draw:frame>
        <draw:frame draw:style-name="gr1" draw:text-style-name="P2" draw:layer="layout" svg:width="1.526cm" svg:height="0.17cm" svg:x="2.053cm" svg:y="26.77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26.776cm">
          <draw:text-box>
            <text:p text:style-name="P1"><text:span text:style-name="T2">.1143</text:span></text:p>
          </draw:text-box>
        </draw:frame>
        <draw:frame draw:style-name="gr1" draw:text-style-name="P2" draw:layer="layout" svg:width="0.431cm" svg:height="0.17cm" svg:x="7.177cm" svg:y="26.776cm">
          <draw:text-box>
            <text:p text:style-name="P1"><text:span text:style-name="T2">81406</text:span></text:p>
          </draw:text-box>
        </draw:frame>
        <draw:frame draw:style-name="gr1" draw:text-style-name="P2" draw:layer="layout" svg:width="2.918cm" svg:height="0.17cm" svg:x="7.664cm" svg:y="26.556cm">
          <draw:text-box>
            <text:p text:style-name="P1"><text:span text:style-name="T2">SOLUTIONS SEG SERVICOS E SISTEMAS DE </text:span></text:p>
          </draw:text-box>
        </draw:frame>
        <draw:frame draw:style-name="gr1" draw:text-style-name="P2" draw:layer="layout" svg:width="0.865cm" svg:height="0.17cm" svg:x="7.664cm" svg:y="26.776cm">
          <draw:text-box>
            <text:p text:style-name="P1"><text:span text:style-name="T2">SEGURANCA</text:span></text:p>
          </draw:text-box>
        </draw:frame>
        <draw:frame draw:style-name="gr1" draw:text-style-name="P2" draw:layer="layout" svg:width="2.699cm" svg:height="0.17cm" svg:x="10.708cm" svg:y="26.776cm">
          <draw:text-box>
            <text:p text:style-name="P1"><text:span text:style-name="T2">Instalação Dispositivos de Segurança PJ</text:span></text:p>
          </draw:text-box>
        </draw:frame>
        <draw:frame draw:style-name="gr1" draw:text-style-name="P2" draw:layer="layout" svg:width="0.819cm" svg:height="0.17cm" svg:x="14.159cm" svg:y="26.776cm">
          <draw:text-box>
            <text:p text:style-name="P1"><text:span text:style-name="T2">14/08/2025</text:span></text:p>
          </draw:text-box>
        </draw:frame>
        <draw:polygon draw:style-name="gr2" draw:text-style-name="P3" draw:layer="layout" svg:width="0.013cm" svg:height="24.451cm" svg:x="2.01cm" svg:y="2.511cm" svg:viewBox="0 0 14 24452" draw:points="0,0 14,0 14,24452 0,24452">
          <text:p/>
        </draw:polygon>
        <draw:polygon draw:style-name="gr2" draw:text-style-name="P3" draw:layer="layout" svg:width="0.012cm" svg:height="24.439cm" svg:x="3.675cm" svg:y="2.523cm" svg:viewBox="0 0 13 24440" draw:points="0,0 13,0 13,24440 0,24440">
          <text:p/>
        </draw:polygon>
        <draw:polygon draw:style-name="gr2" draw:text-style-name="P3" draw:layer="layout" svg:width="0.013cm" svg:height="24.439cm" svg:x="6.46cm" svg:y="2.523cm" svg:viewBox="0 0 14 24440" draw:points="0,0 14,0 14,24440 0,24440">
          <text:p/>
        </draw:polygon>
        <draw:polygon draw:style-name="gr2" draw:text-style-name="P3" draw:layer="layout" svg:width="0.013cm" svg:height="24.439cm" svg:x="7.621cm" svg:y="2.523cm" svg:viewBox="0 0 14 24440" draw:points="0,0 14,0 14,24440 0,24440">
          <text:p/>
        </draw:polygon>
        <draw:polygon draw:style-name="gr2" draw:text-style-name="P3" draw:layer="layout" svg:width="0.013cm" svg:height="24.439cm" svg:x="10.665cm" svg:y="2.523cm" svg:viewBox="0 0 14 24440" draw:points="0,0 14,0 14,24440 0,24440">
          <text:p/>
        </draw:polygon>
        <draw:polygon draw:style-name="gr2" draw:text-style-name="P3" draw:layer="layout" svg:width="0.012cm" svg:height="24.439cm" svg:x="13.71cm" svg:y="2.523cm" svg:viewBox="0 0 13 24440" draw:points="0,0 13,0 13,24440 0,24440">
          <text:p/>
        </draw:polygon>
        <draw:polygon draw:style-name="gr2" draw:text-style-name="P3" draw:layer="layout" svg:width="0.013cm" svg:height="24.439cm" svg:x="15.391cm" svg:y="2.523cm" svg:viewBox="0 0 14 24440" draw:points="0,0 14,0 14,24440 0,24440">
          <text:p/>
        </draw:polygon>
        <draw:polygon draw:style-name="gr2" draw:text-style-name="P3" draw:layer="layout" svg:width="0.014cm" svg:height="24.439cm" svg:x="17.237cm" svg:y="2.523cm" svg:viewBox="0 0 15 24440" draw:points="0,0 15,0 15,24440 0,24440">
          <text:p/>
        </draw:polygon>
        <draw:polygon draw:style-name="gr2" draw:text-style-name="P3" draw:layer="layout" svg:width="0.012cm" svg:height="24.439cm" svg:x="18.779cm" svg:y="2.523cm" svg:viewBox="0 0 13 24440" draw:points="0,0 13,0 13,24440 0,24440">
          <text:p/>
        </draw:polygon>
        <draw:polygon draw:style-name="gr2" draw:text-style-name="P3" draw:layer="layout" svg:width="16.768cm" svg:height="0.012cm" svg:x="2.023cm" svg:y="2.511cm" svg:viewBox="0 0 16769 13" draw:points="0,0 16769,0 16769,13 0,13">
          <text:p/>
        </draw:polygon>
        <draw:polygon draw:style-name="gr2" draw:text-style-name="P3" draw:layer="layout" svg:width="16.768cm" svg:height="0.013cm" svg:x="2.023cm" svg:y="2.951cm" svg:viewBox="0 0 16769 14" draw:points="0,0 16769,0 16769,14 0,14">
          <text:p/>
        </draw:polygon>
        <draw:polygon draw:style-name="gr2" draw:text-style-name="P3" draw:layer="layout" svg:width="16.768cm" svg:height="0.013cm" svg:x="2.023cm" svg:y="3.171cm" svg:viewBox="0 0 16769 14" draw:points="0,0 16769,0 16769,14 0,14">
          <text:p/>
        </draw:polygon>
        <draw:polygon draw:style-name="gr2" draw:text-style-name="P3" draw:layer="layout" svg:width="16.768cm" svg:height="0.013cm" svg:x="2.023cm" svg:y="3.391cm" svg:viewBox="0 0 16769 14" draw:points="0,0 16769,0 16769,14 0,14">
          <text:p/>
        </draw:polygon>
        <draw:polygon draw:style-name="gr2" draw:text-style-name="P3" draw:layer="layout" svg:width="16.768cm" svg:height="0.013cm" svg:x="2.023cm" svg:y="3.831cm" svg:viewBox="0 0 16769 14" draw:points="0,0 16769,0 16769,14 0,14">
          <text:p/>
        </draw:polygon>
        <draw:polygon draw:style-name="gr2" draw:text-style-name="P3" draw:layer="layout" svg:width="16.768cm" svg:height="0.012cm" svg:x="2.023cm" svg:y="4.052cm" svg:viewBox="0 0 16769 13" draw:points="0,0 16769,0 16769,13 0,13">
          <text:p/>
        </draw:polygon>
        <draw:polygon draw:style-name="gr2" draw:text-style-name="P3" draw:layer="layout" svg:width="16.768cm" svg:height="0.012cm" svg:x="2.023cm" svg:y="4.272cm" svg:viewBox="0 0 16769 13" draw:points="0,0 16769,0 16769,13 0,13">
          <text:p/>
        </draw:polygon>
        <draw:polygon draw:style-name="gr2" draw:text-style-name="P3" draw:layer="layout" svg:width="16.768cm" svg:height="0.012cm" svg:x="2.023cm" svg:y="4.492cm" svg:viewBox="0 0 16769 13" draw:points="0,0 16769,0 16769,13 0,13">
          <text:p/>
        </draw:polygon>
        <draw:polygon draw:style-name="gr2" draw:text-style-name="P3" draw:layer="layout" svg:width="16.768cm" svg:height="0.013cm" svg:x="2.023cm" svg:y="4.712cm" svg:viewBox="0 0 16769 14" draw:points="0,0 16769,0 16769,14 0,14">
          <text:p/>
        </draw:polygon>
        <draw:polygon draw:style-name="gr2" draw:text-style-name="P3" draw:layer="layout" svg:width="16.768cm" svg:height="0.013cm" svg:x="2.023cm" svg:y="4.932cm" svg:viewBox="0 0 16769 14" draw:points="0,0 16769,0 16769,14 0,14">
          <text:p/>
        </draw:polygon>
        <draw:polygon draw:style-name="gr2" draw:text-style-name="P3" draw:layer="layout" svg:width="16.768cm" svg:height="0.013cm" svg:x="2.023cm" svg:y="5.152cm" svg:viewBox="0 0 16769 14" draw:points="0,0 16769,0 16769,14 0,14">
          <text:p/>
        </draw:polygon>
        <draw:polygon draw:style-name="gr2" draw:text-style-name="P3" draw:layer="layout" svg:width="16.768cm" svg:height="0.013cm" svg:x="2.023cm" svg:y="5.372cm" svg:viewBox="0 0 16769 14" draw:points="0,0 16769,0 16769,14 0,14">
          <text:p/>
        </draw:polygon>
        <draw:polygon draw:style-name="gr2" draw:text-style-name="P3" draw:layer="layout" svg:width="16.768cm" svg:height="0.013cm" svg:x="2.023cm" svg:y="5.592cm" svg:viewBox="0 0 16769 14" draw:points="0,0 16769,0 16769,14 0,14">
          <text:p/>
        </draw:polygon>
        <draw:polygon draw:style-name="gr2" draw:text-style-name="P3" draw:layer="layout" svg:width="16.768cm" svg:height="0.012cm" svg:x="2.023cm" svg:y="5.813cm" svg:viewBox="0 0 16769 13" draw:points="0,0 16769,0 16769,13 0,13">
          <text:p/>
        </draw:polygon>
        <draw:polygon draw:style-name="gr2" draw:text-style-name="P3" draw:layer="layout" svg:width="16.768cm" svg:height="0.012cm" svg:x="2.023cm" svg:y="6.033cm" svg:viewBox="0 0 16769 13" draw:points="0,0 16769,0 16769,13 0,13">
          <text:p/>
        </draw:polygon>
        <draw:polygon draw:style-name="gr2" draw:text-style-name="P3" draw:layer="layout" svg:width="16.768cm" svg:height="0.013cm" svg:x="2.023cm" svg:y="6.254cm" svg:viewBox="0 0 16769 14" draw:points="0,0 16769,0 16769,14 0,14">
          <text:p/>
        </draw:polygon>
        <draw:polygon draw:style-name="gr2" draw:text-style-name="P3" draw:layer="layout" svg:width="16.768cm" svg:height="0.013cm" svg:x="2.023cm" svg:y="6.694cm" svg:viewBox="0 0 16769 14" draw:points="0,0 16769,0 16769,14 0,14">
          <text:p/>
        </draw:polygon>
        <draw:polygon draw:style-name="gr2" draw:text-style-name="P3" draw:layer="layout" svg:width="16.768cm" svg:height="0.013cm" svg:x="2.023cm" svg:y="6.914cm" svg:viewBox="0 0 16769 14" draw:points="0,0 16769,0 16769,14 0,14">
          <text:p/>
        </draw:polygon>
        <draw:polygon draw:style-name="gr2" draw:text-style-name="P3" draw:layer="layout" svg:width="16.768cm" svg:height="0.014cm" svg:x="2.023cm" svg:y="7.134cm" svg:viewBox="0 0 16769 15" draw:points="0,0 16769,0 16769,15 0,15">
          <text:p/>
        </draw:polygon>
        <draw:polygon draw:style-name="gr2" draw:text-style-name="P3" draw:layer="layout" svg:width="16.768cm" svg:height="0.012cm" svg:x="2.023cm" svg:y="7.355cm" svg:viewBox="0 0 16769 13" draw:points="0,0 16769,0 16769,13 0,13">
          <text:p/>
        </draw:polygon>
        <draw:polygon draw:style-name="gr2" draw:text-style-name="P3" draw:layer="layout" svg:width="16.768cm" svg:height="0.012cm" svg:x="2.023cm" svg:y="7.575cm" svg:viewBox="0 0 16769 13" draw:points="0,0 16769,0 16769,13 0,13">
          <text:p/>
        </draw:polygon>
        <draw:polygon draw:style-name="gr2" draw:text-style-name="P3" draw:layer="layout" svg:width="16.768cm" svg:height="0.013cm" svg:x="2.023cm" svg:y="7.795cm" svg:viewBox="0 0 16769 14" draw:points="0,0 16769,0 16769,14 0,14">
          <text:p/>
        </draw:polygon>
        <draw:polygon draw:style-name="gr2" draw:text-style-name="P3" draw:layer="layout" svg:width="16.768cm" svg:height="0.013cm" svg:x="2.023cm" svg:y="8.015cm" svg:viewBox="0 0 16769 14" draw:points="0,0 16769,0 16769,14 0,14">
          <text:p/>
        </draw:polygon>
        <draw:polygon draw:style-name="gr2" draw:text-style-name="P3" draw:layer="layout" svg:width="16.768cm" svg:height="0.013cm" svg:x="2.023cm" svg:y="8.235cm" svg:viewBox="0 0 16769 14" draw:points="0,0 16769,0 16769,14 0,14">
          <text:p/>
        </draw:polygon>
        <draw:polygon draw:style-name="gr2" draw:text-style-name="P3" draw:layer="layout" svg:width="16.768cm" svg:height="0.013cm" svg:x="2.023cm" svg:y="8.455cm" svg:viewBox="0 0 16769 14" draw:points="0,0 16769,0 16769,14 0,14">
          <text:p/>
        </draw:polygon>
        <draw:polygon draw:style-name="gr2" draw:text-style-name="P3" draw:layer="layout" svg:width="16.768cm" svg:height="0.013cm" svg:x="2.023cm" svg:y="8.675cm" svg:viewBox="0 0 16769 14" draw:points="0,0 16769,0 16769,14 0,14">
          <text:p/>
        </draw:polygon>
        <draw:polygon draw:style-name="gr2" draw:text-style-name="P3" draw:layer="layout" svg:width="16.768cm" svg:height="0.013cm" svg:x="2.023cm" svg:y="8.895cm" svg:viewBox="0 0 16769 14" draw:points="0,0 16769,0 16769,14 0,14">
          <text:p/>
        </draw:polygon>
        <draw:polygon draw:style-name="gr2" draw:text-style-name="P3" draw:layer="layout" svg:width="16.768cm" svg:height="0.012cm" svg:x="2.023cm" svg:y="9.116cm" svg:viewBox="0 0 16769 13" draw:points="0,0 16769,0 16769,13 0,13">
          <text:p/>
        </draw:polygon>
        <draw:polygon draw:style-name="gr2" draw:text-style-name="P3" draw:layer="layout" svg:width="16.768cm" svg:height="0.012cm" svg:x="2.023cm" svg:y="9.336cm" svg:viewBox="0 0 16769 13" draw:points="0,0 16769,0 16769,13 0,13">
          <text:p/>
        </draw:polygon>
        <draw:polygon draw:style-name="gr2" draw:text-style-name="P3" draw:layer="layout" svg:width="16.768cm" svg:height="0.013cm" svg:x="2.023cm" svg:y="9.556cm" svg:viewBox="0 0 16769 14" draw:points="0,0 16769,0 16769,14 0,14">
          <text:p/>
        </draw:polygon>
        <draw:polygon draw:style-name="gr2" draw:text-style-name="P3" draw:layer="layout" svg:width="16.768cm" svg:height="0.013cm" svg:x="2.023cm" svg:y="9.776cm" svg:viewBox="0 0 16769 14" draw:points="0,0 16769,0 16769,14 0,14">
          <text:p/>
        </draw:polygon>
        <draw:polygon draw:style-name="gr2" draw:text-style-name="P3" draw:layer="layout" svg:width="16.768cm" svg:height="0.013cm" svg:x="2.023cm" svg:y="10.216cm" svg:viewBox="0 0 16769 14" draw:points="0,0 16769,0 16769,14 0,14">
          <text:p/>
        </draw:polygon>
        <draw:polygon draw:style-name="gr2" draw:text-style-name="P3" draw:layer="layout" svg:width="16.768cm" svg:height="0.013cm" svg:x="2.023cm" svg:y="10.436cm" svg:viewBox="0 0 16769 14" draw:points="0,0 16769,0 16769,14 0,14">
          <text:p/>
        </draw:polygon>
        <draw:polygon draw:style-name="gr2" draw:text-style-name="P3" draw:layer="layout" svg:width="16.768cm" svg:height="0.012cm" svg:x="2.023cm" svg:y="10.657cm" svg:viewBox="0 0 16769 13" draw:points="0,0 16769,0 16769,13 0,13">
          <text:p/>
        </draw:polygon>
        <draw:polygon draw:style-name="gr2" draw:text-style-name="P3" draw:layer="layout" svg:width="16.768cm" svg:height="0.012cm" svg:x="2.023cm" svg:y="10.877cm" svg:viewBox="0 0 16769 13" draw:points="0,0 16769,0 16769,13 0,13">
          <text:p/>
        </draw:polygon>
        <draw:polygon draw:style-name="gr2" draw:text-style-name="P3" draw:layer="layout" svg:width="16.768cm" svg:height="0.013cm" svg:x="2.023cm" svg:y="11.097cm" svg:viewBox="0 0 16769 14" draw:points="0,0 16769,0 16769,14 0,14">
          <text:p/>
        </draw:polygon>
        <draw:polygon draw:style-name="gr2" draw:text-style-name="P3" draw:layer="layout" svg:width="16.768cm" svg:height="0.013cm" svg:x="2.023cm" svg:y="11.317cm" svg:viewBox="0 0 16769 14" draw:points="0,0 16769,0 16769,14 0,14">
          <text:p/>
        </draw:polygon>
        <draw:polygon draw:style-name="gr2" draw:text-style-name="P3" draw:layer="layout" svg:width="16.768cm" svg:height="0.014cm" svg:x="2.023cm" svg:y="11.537cm" svg:viewBox="0 0 16769 15" draw:points="0,0 16769,0 16769,15 0,15">
          <text:p/>
        </draw:polygon>
        <draw:polygon draw:style-name="gr2" draw:text-style-name="P3" draw:layer="layout" svg:width="16.768cm" svg:height="0.013cm" svg:x="2.023cm" svg:y="11.757cm" svg:viewBox="0 0 16769 14" draw:points="0,0 16769,0 16769,14 0,14">
          <text:p/>
        </draw:polygon>
        <draw:polygon draw:style-name="gr2" draw:text-style-name="P3" draw:layer="layout" svg:width="16.768cm" svg:height="0.013cm" svg:x="2.023cm" svg:y="11.978cm" svg:viewBox="0 0 16769 14" draw:points="0,0 16769,0 16769,14 0,14">
          <text:p/>
        </draw:polygon>
        <draw:polygon draw:style-name="gr2" draw:text-style-name="P3" draw:layer="layout" svg:width="16.768cm" svg:height="0.013cm" svg:x="2.023cm" svg:y="12.198cm" svg:viewBox="0 0 16769 14" draw:points="0,0 16769,0 16769,14 0,14">
          <text:p/>
        </draw:polygon>
        <draw:polygon draw:style-name="gr2" draw:text-style-name="P3" draw:layer="layout" svg:width="16.768cm" svg:height="0.013cm" svg:x="2.023cm" svg:y="12.418cm" svg:viewBox="0 0 16769 14" draw:points="0,0 16769,0 16769,14 0,14">
          <text:p/>
        </draw:polygon>
        <draw:polygon draw:style-name="gr2" draw:text-style-name="P3" draw:layer="layout" svg:width="16.768cm" svg:height="0.013cm" svg:x="2.023cm" svg:y="12.638cm" svg:viewBox="0 0 16769 14" draw:points="0,0 16769,0 16769,14 0,14">
          <text:p/>
        </draw:polygon>
        <draw:polygon draw:style-name="gr2" draw:text-style-name="P3" draw:layer="layout" svg:width="16.768cm" svg:height="0.012cm" svg:x="2.023cm" svg:y="12.859cm" svg:viewBox="0 0 16769 13" draw:points="0,0 16769,0 16769,13 0,13">
          <text:p/>
        </draw:polygon>
        <draw:polygon draw:style-name="gr2" draw:text-style-name="P3" draw:layer="layout" svg:width="16.768cm" svg:height="0.013cm" svg:x="2.023cm" svg:y="13.299cm" svg:viewBox="0 0 16769 14" draw:points="0,0 16769,0 16769,14 0,14">
          <text:p/>
        </draw:polygon>
        <draw:polygon draw:style-name="gr2" draw:text-style-name="P3" draw:layer="layout" svg:width="16.768cm" svg:height="0.013cm" svg:x="2.023cm" svg:y="13.739cm" svg:viewBox="0 0 16769 14" draw:points="0,0 16769,0 16769,14 0,14">
          <text:p/>
        </draw:polygon>
        <draw:polygon draw:style-name="gr2" draw:text-style-name="P3" draw:layer="layout" svg:width="16.768cm" svg:height="0.013cm" svg:x="2.023cm" svg:y="14.179cm" svg:viewBox="0 0 16769 14" draw:points="0,0 16769,0 16769,14 0,14">
          <text:p/>
        </draw:polygon>
        <draw:polygon draw:style-name="gr2" draw:text-style-name="P3" draw:layer="layout" svg:width="16.768cm" svg:height="0.012cm" svg:x="2.023cm" svg:y="14.62cm" svg:viewBox="0 0 16769 13" draw:points="0,0 16769,0 16769,13 0,13">
          <text:p/>
        </draw:polygon>
        <draw:polygon draw:style-name="gr2" draw:text-style-name="P3" draw:layer="layout" svg:width="16.768cm" svg:height="0.013cm" svg:x="2.023cm" svg:y="15.06cm" svg:viewBox="0 0 16769 14" draw:points="0,0 16769,0 16769,14 0,14">
          <text:p/>
        </draw:polygon>
        <draw:polygon draw:style-name="gr2" draw:text-style-name="P3" draw:layer="layout" svg:width="16.768cm" svg:height="0.013cm" svg:x="2.023cm" svg:y="15.5cm" svg:viewBox="0 0 16769 14" draw:points="0,0 16769,0 16769,14 0,14">
          <text:p/>
        </draw:polygon>
        <draw:polygon draw:style-name="gr2" draw:text-style-name="P3" draw:layer="layout" svg:width="16.768cm" svg:height="0.013cm" svg:x="2.023cm" svg:y="15.94cm" svg:viewBox="0 0 16769 14" draw:points="0,0 16769,0 16769,14 0,14">
          <text:p/>
        </draw:polygon>
        <draw:polygon draw:style-name="gr2" draw:text-style-name="P3" draw:layer="layout" svg:width="16.768cm" svg:height="0.012cm" svg:x="2.023cm" svg:y="16.161cm" svg:viewBox="0 0 16769 13" draw:points="0,0 16769,0 16769,13 0,13">
          <text:p/>
        </draw:polygon>
        <draw:polygon draw:style-name="gr2" draw:text-style-name="P3" draw:layer="layout" svg:width="16.768cm" svg:height="0.012cm" svg:x="2.023cm" svg:y="16.381cm" svg:viewBox="0 0 16769 13" draw:points="0,0 16769,0 16769,13 0,13">
          <text:p/>
        </draw:polygon>
        <draw:polygon draw:style-name="gr2" draw:text-style-name="P3" draw:layer="layout" svg:width="16.768cm" svg:height="0.014cm" svg:x="2.023cm" svg:y="16.601cm" svg:viewBox="0 0 16769 15" draw:points="0,0 16769,0 16769,15 0,15">
          <text:p/>
        </draw:polygon>
        <draw:polygon draw:style-name="gr2" draw:text-style-name="P3" draw:layer="layout" svg:width="16.768cm" svg:height="0.013cm" svg:x="2.023cm" svg:y="16.821cm" svg:viewBox="0 0 16769 14" draw:points="0,0 16769,0 16769,14 0,14">
          <text:p/>
        </draw:polygon>
        <draw:polygon draw:style-name="gr2" draw:text-style-name="P3" draw:layer="layout" svg:width="16.768cm" svg:height="0.013cm" svg:x="2.023cm" svg:y="17.041cm" svg:viewBox="0 0 16769 14" draw:points="0,0 16769,0 16769,14 0,14">
          <text:p/>
        </draw:polygon>
        <draw:polygon draw:style-name="gr2" draw:text-style-name="P3" draw:layer="layout" svg:width="16.768cm" svg:height="0.013cm" svg:x="2.023cm" svg:y="17.481cm" svg:viewBox="0 0 16769 14" draw:points="0,0 16769,0 16769,14 0,14">
          <text:p/>
        </draw:polygon>
        <draw:polygon draw:style-name="gr2" draw:text-style-name="P3" draw:layer="layout" svg:width="16.768cm" svg:height="0.012cm" svg:x="2.023cm" svg:y="17.703cm" svg:viewBox="0 0 16769 13" draw:points="0,0 16769,0 16769,13 0,13">
          <text:p/>
        </draw:polygon>
        <draw:polygon draw:style-name="gr2" draw:text-style-name="P3" draw:layer="layout" svg:width="16.768cm" svg:height="0.013cm" svg:x="2.023cm" svg:y="18.143cm" svg:viewBox="0 0 16769 14" draw:points="0,0 16769,0 16769,14 0,14">
          <text:p/>
        </draw:polygon>
        <draw:polygon draw:style-name="gr2" draw:text-style-name="P3" draw:layer="layout" svg:width="16.768cm" svg:height="0.013cm" svg:x="2.023cm" svg:y="18.583cm" svg:viewBox="0 0 16769 14" draw:points="0,0 16769,0 16769,14 0,14">
          <text:p/>
        </draw:polygon>
        <draw:polygon draw:style-name="gr2" draw:text-style-name="P3" draw:layer="layout" svg:width="16.768cm" svg:height="0.013cm" svg:x="2.023cm" svg:y="19.023cm" svg:viewBox="0 0 16769 14" draw:points="0,0 16769,0 16769,14 0,14">
          <text:p/>
        </draw:polygon>
        <draw:polygon draw:style-name="gr2" draw:text-style-name="P3" draw:layer="layout" svg:width="16.768cm" svg:height="0.012cm" svg:x="2.023cm" svg:y="19.244cm" svg:viewBox="0 0 16769 13" draw:points="0,0 16769,0 16769,13 0,13">
          <text:p/>
        </draw:polygon>
        <draw:polygon draw:style-name="gr2" draw:text-style-name="P3" draw:layer="layout" svg:width="16.768cm" svg:height="0.012cm" svg:x="2.023cm" svg:y="19.464cm" svg:viewBox="0 0 16769 13" draw:points="0,0 16769,0 16769,13 0,13">
          <text:p/>
        </draw:polygon>
        <draw:polygon draw:style-name="gr2" draw:text-style-name="P3" draw:layer="layout" svg:width="16.768cm" svg:height="0.012cm" svg:x="2.023cm" svg:y="19.684cm" svg:viewBox="0 0 16769 13" draw:points="0,0 16769,0 16769,13 0,13">
          <text:p/>
        </draw:polygon>
        <draw:polygon draw:style-name="gr2" draw:text-style-name="P3" draw:layer="layout" svg:width="16.768cm" svg:height="0.013cm" svg:x="2.023cm" svg:y="20.124cm" svg:viewBox="0 0 16769 14" draw:points="0,0 16769,0 16769,14 0,14">
          <text:p/>
        </draw:polygon>
        <draw:polygon draw:style-name="gr2" draw:text-style-name="P3" draw:layer="layout" svg:width="16.768cm" svg:height="0.013cm" svg:x="2.023cm" svg:y="20.564cm" svg:viewBox="0 0 16769 14" draw:points="0,0 16769,0 16769,14 0,14">
          <text:p/>
        </draw:polygon>
        <draw:polygon draw:style-name="gr2" draw:text-style-name="P3" draw:layer="layout" svg:width="16.768cm" svg:height="0.012cm" svg:x="2.023cm" svg:y="21.005cm" svg:viewBox="0 0 16769 13" draw:points="0,0 16769,0 16769,13 0,13">
          <text:p/>
        </draw:polygon>
        <draw:polygon draw:style-name="gr2" draw:text-style-name="P3" draw:layer="layout" svg:width="16.768cm" svg:height="0.012cm" svg:x="2.023cm" svg:y="21.225cm" svg:viewBox="0 0 16769 13" draw:points="0,0 16769,0 16769,13 0,13">
          <text:p/>
        </draw:polygon>
        <draw:polygon draw:style-name="gr2" draw:text-style-name="P3" draw:layer="layout" svg:width="16.768cm" svg:height="0.013cm" svg:x="2.023cm" svg:y="21.445cm" svg:viewBox="0 0 16769 14" draw:points="0,0 16769,0 16769,14 0,14">
          <text:p/>
        </draw:polygon>
        <draw:polygon draw:style-name="gr2" draw:text-style-name="P3" draw:layer="layout" svg:width="16.768cm" svg:height="0.014cm" svg:x="2.023cm" svg:y="21.665cm" svg:viewBox="0 0 16769 15" draw:points="0,0 16769,0 16769,15 0,15">
          <text:p/>
        </draw:polygon>
        <draw:polygon draw:style-name="gr2" draw:text-style-name="P3" draw:layer="layout" svg:width="16.768cm" svg:height="0.013cm" svg:x="2.023cm" svg:y="21.885cm" svg:viewBox="0 0 16769 14" draw:points="0,0 16769,0 16769,14 0,14">
          <text:p/>
        </draw:polygon>
        <draw:polygon draw:style-name="gr2" draw:text-style-name="P3" draw:layer="layout" svg:width="16.768cm" svg:height="0.013cm" svg:x="2.023cm" svg:y="22.105cm" svg:viewBox="0 0 16769 14" draw:points="0,0 16769,0 16769,14 0,14">
          <text:p/>
        </draw:polygon>
        <draw:polygon draw:style-name="gr2" draw:text-style-name="P3" draw:layer="layout" svg:width="16.768cm" svg:height="0.014cm" svg:x="2.023cm" svg:y="22.325cm" svg:viewBox="0 0 16769 15" draw:points="0,0 16769,0 16769,15 0,15">
          <text:p/>
        </draw:polygon>
        <draw:polygon draw:style-name="gr2" draw:text-style-name="P3" draw:layer="layout" svg:width="16.768cm" svg:height="0.012cm" svg:x="2.023cm" svg:y="22.766cm" svg:viewBox="0 0 16769 13" draw:points="0,0 16769,0 16769,13 0,13">
          <text:p/>
        </draw:polygon>
        <draw:polygon draw:style-name="gr2" draw:text-style-name="P3" draw:layer="layout" svg:width="16.768cm" svg:height="0.013cm" svg:x="2.023cm" svg:y="23.206cm" svg:viewBox="0 0 16769 14" draw:points="0,0 16769,0 16769,14 0,14">
          <text:p/>
        </draw:polygon>
        <draw:polygon draw:style-name="gr2" draw:text-style-name="P3" draw:layer="layout" svg:width="16.768cm" svg:height="0.013cm" svg:x="2.023cm" svg:y="23.647cm" svg:viewBox="0 0 16769 14" draw:points="0,0 16769,0 16769,14 0,14">
          <text:p/>
        </draw:polygon>
        <draw:polygon draw:style-name="gr2" draw:text-style-name="P3" draw:layer="layout" svg:width="16.768cm" svg:height="0.013cm" svg:x="2.023cm" svg:y="23.867cm" svg:viewBox="0 0 16769 14" draw:points="0,0 16769,0 16769,14 0,14">
          <text:p/>
        </draw:polygon>
        <draw:polygon draw:style-name="gr2" draw:text-style-name="P3" draw:layer="layout" svg:width="16.768cm" svg:height="0.013cm" svg:x="2.023cm" svg:y="24.307cm" svg:viewBox="0 0 16769 14" draw:points="0,0 16769,0 16769,14 0,14">
          <text:p/>
        </draw:polygon>
        <draw:polygon draw:style-name="gr2" draw:text-style-name="P3" draw:layer="layout" svg:width="16.768cm" svg:height="0.012cm" svg:x="2.023cm" svg:y="24.748cm" svg:viewBox="0 0 16769 13" draw:points="0,0 16769,0 16769,13 0,13">
          <text:p/>
        </draw:polygon>
        <draw:polygon draw:style-name="gr2" draw:text-style-name="P3" draw:layer="layout" svg:width="16.768cm" svg:height="0.013cm" svg:x="2.023cm" svg:y="25.188cm" svg:viewBox="0 0 16769 14" draw:points="0,0 16769,0 16769,14 0,14">
          <text:p/>
        </draw:polygon>
        <draw:polygon draw:style-name="gr2" draw:text-style-name="P3" draw:layer="layout" svg:width="16.768cm" svg:height="0.013cm" svg:x="2.023cm" svg:y="25.408cm" svg:viewBox="0 0 16769 14" draw:points="0,0 16769,0 16769,14 0,14">
          <text:p/>
        </draw:polygon>
        <draw:polygon draw:style-name="gr2" draw:text-style-name="P3" draw:layer="layout" svg:width="16.768cm" svg:height="0.013cm" svg:x="2.023cm" svg:y="25.848cm" svg:viewBox="0 0 16769 14" draw:points="0,0 16769,0 16769,14 0,14">
          <text:p/>
        </draw:polygon>
        <draw:polygon draw:style-name="gr2" draw:text-style-name="P3" draw:layer="layout" svg:width="16.768cm" svg:height="0.013cm" svg:x="2.023cm" svg:y="26.068cm" svg:viewBox="0 0 16769 14" draw:points="0,0 16769,0 16769,14 0,14">
          <text:p/>
        </draw:polygon>
        <draw:polygon draw:style-name="gr2" draw:text-style-name="P3" draw:layer="layout" svg:width="16.768cm" svg:height="0.012cm" svg:x="2.023cm" svg:y="26.289cm" svg:viewBox="0 0 16769 13" draw:points="0,0 16769,0 16769,13 0,13">
          <text:p/>
        </draw:polygon>
        <draw:polygon draw:style-name="gr2" draw:text-style-name="P3" draw:layer="layout" svg:width="16.768cm" svg:height="0.012cm" svg:x="2.023cm" svg:y="26.509cm" svg:viewBox="0 0 16769 13" draw:points="0,0 16769,0 16769,13 0,13">
          <text:p/>
        </draw:polygon>
        <draw:polygon draw:style-name="gr2" draw:text-style-name="P3" draw:layer="layout" svg:width="16.768cm" svg:height="0.013cm" svg:x="2.023cm" svg:y="26.949cm" svg:viewBox="0 0 16769 14" draw:points="0,0 16769,0 16769,14 0,14">
          <text:p/>
        </draw:polygon>
        <draw:frame draw:style-name="gr1" draw:text-style-name="P2" draw:layer="layout" svg:width="1.751cm" svg:height="0.17cm" svg:x="16.624cm" svg:y="26.776cm">
          <draw:text-box>
            <text:p text:style-name="P1"><text:span text:style-name="T2">1.500,00 Custos Indiretos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1.289cm" svg:height="0.17cm" svg:x="2.053cm" svg:y="2.77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2.778cm">
          <draw:text-box>
            <text:p text:style-name="P1"><text:span text:style-name="T2">.260</text:span></text:p>
          </draw:text-box>
        </draw:frame>
        <draw:frame draw:style-name="gr1" draw:text-style-name="P2" draw:layer="layout" svg:width="0.431cm" svg:height="0.17cm" svg:x="7.177cm" svg:y="2.778cm">
          <draw:text-box>
            <text:p text:style-name="P1"><text:span text:style-name="T2">81407</text:span></text:p>
          </draw:text-box>
        </draw:frame>
        <draw:frame draw:style-name="gr1" draw:text-style-name="P2" draw:layer="layout" svg:width="2.5cm" svg:height="0.17cm" svg:x="7.664cm" svg:y="2.558cm">
          <draw:text-box>
            <text:p text:style-name="P1"><text:span text:style-name="T2">HORTIFRUTI AKI DISTRIBUIDORA DE </text:span></text:p>
          </draw:text-box>
        </draw:frame>
        <draw:frame draw:style-name="gr1" draw:text-style-name="P2" draw:layer="layout" svg:width="1.217cm" svg:height="0.17cm" svg:x="7.664cm" svg:y="2.778cm">
          <draw:text-box>
            <text:p text:style-name="P1"><text:span text:style-name="T2">ALIMENTOS LTDA</text:span></text:p>
          </draw:text-box>
        </draw:frame>
        <draw:frame draw:style-name="gr1" draw:text-style-name="P2" draw:layer="layout" svg:width="2.363cm" svg:height="0.17cm" svg:x="10.708cm" svg:y="2.778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159cm" svg:y="2.778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624cm" svg:y="2.778cm">
          <draw:text-box>
            <text:p text:style-name="P1"><text:span text:style-name="T2">2.255,36 Custos Indiretos</text:span></text:p>
          </draw:text-box>
        </draw:frame>
        <draw:frame draw:style-name="gr1" draw:text-style-name="P2" draw:layer="layout" svg:width="1.526cm" svg:height="0.17cm" svg:x="2.053cm" svg:y="2.99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.998cm">
          <draw:text-box>
            <text:p text:style-name="P1"><text:span text:style-name="T2">.150</text:span></text:p>
          </draw:text-box>
        </draw:frame>
        <draw:frame draw:style-name="gr1" draw:text-style-name="P2" draw:layer="layout" svg:width="2.848cm" svg:height="0.17cm" svg:x="7.177cm" svg:y="2.998cm">
          <draw:text-box>
            <text:p text:style-name="P1"><text:span text:style-name="T2">81408 52.867.493 FABRICIO MAGALHAES</text:span></text:p>
          </draw:text-box>
        </draw:frame>
        <draw:frame draw:style-name="gr1" draw:text-style-name="P2" draw:layer="layout" svg:width="2.411cm" svg:height="0.17cm" svg:x="10.708cm" svg:y="2.998cm">
          <draw:text-box>
            <text:p text:style-name="P1"><text:span text:style-name="T2">Manutenção da Unidade Escolar PJ</text:span></text:p>
          </draw:text-box>
        </draw:frame>
        <draw:frame draw:style-name="gr1" draw:text-style-name="P2" draw:layer="layout" svg:width="0.819cm" svg:height="0.17cm" svg:x="14.159cm" svg:y="2.998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51cm" svg:height="0.17cm" svg:x="16.624cm" svg:y="2.998cm">
          <draw:text-box>
            <text:p text:style-name="P1"><text:span text:style-name="T2">6.990,00 Custos Indiretos</text:span></text:p>
          </draw:text-box>
        </draw:frame>
        <draw:frame draw:style-name="gr1" draw:text-style-name="P2" draw:layer="layout" svg:width="0.501cm" svg:height="0.17cm" svg:x="2.053cm" svg:y="3.218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3.21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878cm" svg:height="0.17cm" svg:x="7.177cm" svg:y="3.218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819cm" svg:height="0.17cm" svg:x="14.159cm" svg:y="3.218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0.602cm" svg:height="0.17cm" svg:x="16.624cm" svg:y="3.218cm">
          <draw:text-box>
            <text:p text:style-name="P1"><text:span text:style-name="T2">1.445,00</text:span></text:p>
          </draw:text-box>
        </draw:frame>
        <draw:frame draw:style-name="gr1" draw:text-style-name="P2" draw:layer="layout" svg:width="0.467cm" svg:height="0.17cm" svg:x="2.053cm" svg:y="3.43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3.43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693cm" svg:height="0.17cm" svg:x="7.177cm" svg:y="3.438cm">
          <draw:text-box>
            <text:p text:style-name="P1"><text:span text:style-name="T2">81403 PATRICIA MARTINS DE ALMEIDA</text:span></text:p>
          </draw:text-box>
        </draw:frame>
        <draw:frame draw:style-name="gr1" draw:text-style-name="P2" draw:layer="layout" svg:width="1.628cm" svg:height="0.17cm" svg:x="10.708cm" svg:y="3.438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3.438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609cm" svg:height="0.17cm" svg:x="16.962cm" svg:y="3.438cm">
          <draw:text-box>
            <text:p text:style-name="P1"><text:span text:style-name="T2">248 Recursos Humanos</text:span></text:p>
          </draw:text-box>
        </draw:frame>
        <draw:frame draw:style-name="gr1" draw:text-style-name="P2" draw:layer="layout" svg:width="0.467cm" svg:height="0.17cm" svg:x="2.053cm" svg:y="3.65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3.65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354cm" svg:height="0.17cm" svg:x="7.177cm" svg:y="3.658cm">
          <draw:text-box>
            <text:p text:style-name="P1"><text:span text:style-name="T2">38479 GABRIELA NOGUEIRA ELIAS</text:span></text:p>
          </draw:text-box>
        </draw:frame>
        <draw:frame draw:style-name="gr1" draw:text-style-name="P2" draw:layer="layout" svg:width="1.628cm" svg:height="0.17cm" svg:x="10.708cm" svg:y="3.658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3.658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737cm" svg:height="0.17cm" svg:x="16.835cm" svg:y="3.658cm">
          <draw:text-box>
            <text:p text:style-name="P1"><text:span text:style-name="T2">173,6 Recursos Humanos</text:span></text:p>
          </draw:text-box>
        </draw:frame>
        <draw:frame draw:style-name="gr1" draw:text-style-name="P2" draw:layer="layout" svg:width="0.592cm" svg:height="0.17cm" svg:x="2.053cm" svg:y="3.878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3.87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511cm" svg:height="0.17cm" svg:x="7.177cm" svg:y="3.878cm">
          <draw:text-box>
            <text:p text:style-name="P1"><text:span text:style-name="T2">38150 Dayane Bruna do Nascimento</text:span></text:p>
          </draw:text-box>
        </draw:frame>
        <draw:frame draw:style-name="gr1" draw:text-style-name="P2" draw:layer="layout" svg:width="2.327cm" svg:height="0.17cm" svg:x="10.708cm" svg:y="3.878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3.878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951cm" svg:height="0.17cm" svg:x="16.624cm" svg:y="3.878cm">
          <draw:text-box>
            <text:p text:style-name="P1"><text:span text:style-name="T2">2.944,00 Recursos Humanos</text:span></text:p>
          </draw:text-box>
        </draw:frame>
        <draw:frame draw:style-name="gr1" draw:text-style-name="P2" draw:layer="layout" svg:width="0.592cm" svg:height="0.17cm" svg:x="2.053cm" svg:y="4.099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4.099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141cm" svg:height="0.17cm" svg:x="7.177cm" svg:y="4.099cm">
          <draw:text-box>
            <text:p text:style-name="P1"><text:span text:style-name="T2">67369 MARIA CARMINA NERES</text:span></text:p>
          </draw:text-box>
        </draw:frame>
        <draw:frame draw:style-name="gr1" draw:text-style-name="P2" draw:layer="layout" svg:width="2.327cm" svg:height="0.17cm" svg:x="10.708cm" svg:y="4.099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4.099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951cm" svg:height="0.17cm" svg:x="16.624cm" svg:y="4.099cm">
          <draw:text-box>
            <text:p text:style-name="P1"><text:span text:style-name="T2">2.944,00 Recursos Humanos</text:span></text:p>
          </draw:text-box>
        </draw:frame>
        <draw:frame draw:style-name="gr1" draw:text-style-name="P2" draw:layer="layout" svg:width="0.592cm" svg:height="0.17cm" svg:x="2.053cm" svg:y="4.319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4.319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948cm" svg:height="0.17cm" svg:x="7.177cm" svg:y="4.319cm">
          <draw:text-box>
            <text:p text:style-name="P1"><text:span text:style-name="T2">76285 THAIS LILIANE DE OLIVEIRA PEREIRA</text:span></text:p>
          </draw:text-box>
        </draw:frame>
        <draw:frame draw:style-name="gr1" draw:text-style-name="P2" draw:layer="layout" svg:width="2.327cm" svg:height="0.17cm" svg:x="10.708cm" svg:y="4.319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4.319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1.951cm" svg:height="0.17cm" svg:x="16.624cm" svg:y="4.319cm">
          <draw:text-box>
            <text:p text:style-name="P1"><text:span text:style-name="T2">2.944,00 Recursos Humanos</text:span></text:p>
          </draw:text-box>
        </draw:frame>
        <draw:frame draw:style-name="gr1" draw:text-style-name="P2" draw:layer="layout" svg:width="0.501cm" svg:height="0.17cm" svg:x="2.053cm" svg:y="4.539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4.539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878cm" svg:height="0.17cm" svg:x="7.177cm" svg:y="4.539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4.539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4.539cm">
          <draw:text-box>
            <text:p text:style-name="P1"><text:span text:style-name="T2">14/08/2025</text:span></text:p>
          </draw:text-box>
        </draw:frame>
        <draw:frame draw:style-name="gr1" draw:text-style-name="P2" draw:layer="layout" svg:width="0.602cm" svg:height="0.17cm" svg:x="16.624cm" svg:y="4.539cm">
          <draw:text-box>
            <text:p text:style-name="P1"><text:span text:style-name="T2">1.340,00</text:span></text:p>
          </draw:text-box>
        </draw:frame>
        <draw:frame draw:style-name="gr1" draw:text-style-name="P2" draw:layer="layout" svg:width="0.298cm" svg:height="0.17cm" svg:x="2.053cm" svg:y="4.75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4.75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71cm" svg:height="0.17cm" svg:x="7.177cm" svg:y="4.759cm">
          <draw:text-box>
            <text:p text:style-name="P1"><text:span text:style-name="T2">81501 Secretaria da Receita Federal</text:span></text:p>
          </draw:text-box>
        </draw:frame>
        <draw:frame draw:style-name="gr1" draw:text-style-name="P2" draw:layer="layout" svg:width="0.95cm" svg:height="0.17cm" svg:x="10.708cm" svg:y="4.759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159cm" svg:y="4.759cm">
          <draw:text-box>
            <text:p text:style-name="P1"><text:span text:style-name="T2">15/08/2025</text:span></text:p>
          </draw:text-box>
        </draw:frame>
        <draw:frame draw:style-name="gr1" draw:text-style-name="P2" draw:layer="layout" svg:width="1.823cm" svg:height="0.17cm" svg:x="16.751cm" svg:y="4.759cm">
          <draw:text-box>
            <text:p text:style-name="P1"><text:span text:style-name="T2">680,04 Recursos Humanos</text:span></text:p>
          </draw:text-box>
        </draw:frame>
        <draw:frame draw:style-name="gr1" draw:text-style-name="P2" draw:layer="layout" svg:width="0.298cm" svg:height="0.17cm" svg:x="2.053cm" svg:y="4.979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4.979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71cm" svg:height="0.17cm" svg:x="7.177cm" svg:y="4.979cm">
          <draw:text-box>
            <text:p text:style-name="P1"><text:span text:style-name="T2">81502 Secretaria da Receita Federal</text:span></text:p>
          </draw:text-box>
        </draw:frame>
        <draw:frame draw:style-name="gr1" draw:text-style-name="P2" draw:layer="layout" svg:width="1.212cm" svg:height="0.17cm" svg:x="10.708cm" svg:y="4.979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159cm" svg:y="4.979cm">
          <draw:text-box>
            <text:p text:style-name="P1"><text:span text:style-name="T2">15/08/2025</text:span></text:p>
          </draw:text-box>
        </draw:frame>
        <draw:frame draw:style-name="gr1" draw:text-style-name="P2" draw:layer="layout" svg:width="1.951cm" svg:height="0.17cm" svg:x="16.624cm" svg:y="4.979cm">
          <draw:text-box>
            <text:p text:style-name="P1"><text:span text:style-name="T2">1.280,60 Recursos Humanos</text:span></text:p>
          </draw:text-box>
        </draw:frame>
        <draw:frame draw:style-name="gr1" draw:text-style-name="P2" draw:layer="layout" svg:width="1.526cm" svg:height="0.17cm" svg:x="2.053cm" svg:y="5.19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5.199cm">
          <draw:text-box>
            <text:p text:style-name="P1"><text:span text:style-name="T2">.3965</text:span></text:p>
          </draw:text-box>
        </draw:frame>
        <draw:frame draw:style-name="gr1" draw:text-style-name="P2" draw:layer="layout" svg:width="3.301cm" svg:height="0.17cm" svg:x="7.092cm" svg:y="5.199cm">
          <draw:text-box>
            <text:p text:style-name="P1"><text:span text:style-name="T2">116363 CYBERTEC CONTROLE DE PRAGAS LTDA.</text:span></text:p>
          </draw:text-box>
        </draw:frame>
        <draw:frame draw:style-name="gr1" draw:text-style-name="P2" draw:layer="layout" svg:width="2.31cm" svg:height="0.17cm" svg:x="10.708cm" svg:y="5.199cm">
          <draw:text-box>
            <text:p text:style-name="P1"><text:span text:style-name="T2">Dedetização e Controle de Pragas</text:span></text:p>
          </draw:text-box>
        </draw:frame>
        <draw:frame draw:style-name="gr1" draw:text-style-name="P2" draw:layer="layout" svg:width="0.819cm" svg:height="0.17cm" svg:x="14.159cm" svg:y="5.199cm">
          <draw:text-box>
            <text:p text:style-name="P1"><text:span text:style-name="T2">15/08/2025</text:span></text:p>
          </draw:text-box>
        </draw:frame>
        <draw:frame draw:style-name="gr1" draw:text-style-name="P2" draw:layer="layout" svg:width="1.751cm" svg:height="0.17cm" svg:x="16.624cm" svg:y="5.199cm">
          <draw:text-box>
            <text:p text:style-name="P1"><text:span text:style-name="T2">2.100,00 Custos Indiretos</text:span></text:p>
          </draw:text-box>
        </draw:frame>
        <draw:frame draw:style-name="gr1" draw:text-style-name="P2" draw:layer="layout" svg:width="1.289cm" svg:height="0.17cm" svg:x="2.053cm" svg:y="5.41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5.419cm">
          <draw:text-box>
            <text:p text:style-name="P1"><text:span text:style-name="T2">.4564</text:span></text:p>
          </draw:text-box>
        </draw:frame>
        <draw:frame draw:style-name="gr1" draw:text-style-name="P2" draw:layer="layout" svg:width="3.181cm" svg:height="0.17cm" svg:x="7.177cm" svg:y="5.419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0.724cm" svg:height="0.17cm" svg:x="10.708cm" svg:y="5.419cm">
          <draw:text-box>
            <text:p text:style-name="P1"><text:span text:style-name="T2">Uniformes</text:span></text:p>
          </draw:text-box>
        </draw:frame>
        <draw:frame draw:style-name="gr1" draw:text-style-name="P2" draw:layer="layout" svg:width="0.819cm" svg:height="0.17cm" svg:x="14.159cm" svg:y="5.419cm">
          <draw:text-box>
            <text:p text:style-name="P1"><text:span text:style-name="T2">15/08/2025</text:span></text:p>
          </draw:text-box>
        </draw:frame>
        <draw:frame draw:style-name="gr1" draw:text-style-name="P2" draw:layer="layout" svg:width="1.751cm" svg:height="0.17cm" svg:x="16.624cm" svg:y="5.419cm">
          <draw:text-box>
            <text:p text:style-name="P1"><text:span text:style-name="T2">3.160,30 Custos Indiretos</text:span></text:p>
          </draw:text-box>
        </draw:frame>
        <draw:frame draw:style-name="gr1" draw:text-style-name="P2" draw:layer="layout" svg:width="1.526cm" svg:height="0.17cm" svg:x="2.053cm" svg:y="5.8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18cm" svg:y="5.86cm">
          <draw:text-box>
            <text:p text:style-name="P1"><text:span text:style-name="T2">.3264070</text:span></text:p>
          </draw:text-box>
        </draw:frame>
        <draw:frame draw:style-name="gr1" draw:text-style-name="P2" draw:layer="layout" svg:width="0.431cm" svg:height="0.17cm" svg:x="7.177cm" svg:y="5.86cm">
          <draw:text-box>
            <text:p text:style-name="P1"><text:span text:style-name="T2">81503</text:span></text:p>
          </draw:text-box>
        </draw:frame>
        <draw:frame draw:style-name="gr1" draw:text-style-name="P2" draw:layer="layout" svg:width="2.69cm" svg:height="0.17cm" svg:x="7.664cm" svg:y="5.64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664cm" svg:y="5.86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708cm" svg:y="5.86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159cm" svg:y="5.86cm">
          <draw:text-box>
            <text:p text:style-name="P1"><text:span text:style-name="T2">15/08/2025</text:span></text:p>
          </draw:text-box>
        </draw:frame>
        <draw:frame draw:style-name="gr1" draw:text-style-name="P2" draw:layer="layout" svg:width="1.951cm" svg:height="0.17cm" svg:x="16.624cm" svg:y="5.86cm">
          <draw:text-box>
            <text:p text:style-name="P1"><text:span text:style-name="T2">4.085,00 Recursos Humanos</text:span></text:p>
          </draw:text-box>
        </draw:frame>
        <draw:frame draw:style-name="gr1" draw:text-style-name="P2" draw:layer="layout" svg:width="0.453cm" svg:height="0.17cm" svg:x="2.053cm" svg:y="6.301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18cm" svg:y="6.301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0.431cm" svg:height="0.17cm" svg:x="7.177cm" svg:y="6.301cm">
          <draw:text-box>
            <text:p text:style-name="P1"><text:span text:style-name="T2">12695</text:span></text:p>
          </draw:text-box>
        </draw:frame>
        <draw:frame draw:style-name="gr1" draw:text-style-name="P2" draw:layer="layout" svg:width="2.159cm" svg:height="0.17cm" svg:x="7.664cm" svg:y="6.081cm">
          <draw:text-box>
            <text:p text:style-name="P1"><text:span text:style-name="T2">BB CORRETORA DE SEGUROS E </text:span></text:p>
          </draw:text-box>
        </draw:frame>
        <draw:frame draw:style-name="gr1" draw:text-style-name="P2" draw:layer="layout" svg:width="2.205cm" svg:height="0.17cm" svg:x="7.664cm" svg:y="6.301cm">
          <draw:text-box>
            <text:p text:style-name="P1"><text:span text:style-name="T2">ADMINISTRADORA DE BENS S/A</text:span></text:p>
          </draw:text-box>
        </draw:frame>
        <draw:frame draw:style-name="gr1" draw:text-style-name="P2" draw:layer="layout" svg:width="1.377cm" svg:height="0.17cm" svg:x="10.708cm" svg:y="6.301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159cm" svg:y="6.301cm">
          <draw:text-box>
            <text:p text:style-name="P1"><text:span text:style-name="T2">18/08/2025</text:span></text:p>
          </draw:text-box>
        </draw:frame>
        <draw:frame draw:style-name="gr1" draw:text-style-name="P2" draw:layer="layout" svg:width="1.623cm" svg:height="0.17cm" svg:x="16.751cm" svg:y="6.301cm">
          <draw:text-box>
            <text:p text:style-name="P1"><text:span text:style-name="T2">179,45 Custos Indiretos</text:span></text:p>
          </draw:text-box>
        </draw:frame>
        <draw:frame draw:style-name="gr1" draw:text-style-name="P2" draw:layer="layout" svg:width="0.298cm" svg:height="0.17cm" svg:x="2.053cm" svg:y="6.52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6.52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71cm" svg:height="0.17cm" svg:x="7.177cm" svg:y="6.52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708cm" svg:y="6.521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159cm" svg:y="6.521cm">
          <draw:text-box>
            <text:p text:style-name="P1"><text:span text:style-name="T2">20/08/2025</text:span></text:p>
          </draw:text-box>
        </draw:frame>
        <draw:frame draw:style-name="gr1" draw:text-style-name="P2" draw:layer="layout" svg:width="1.067cm" svg:height="0.17cm" svg:x="16.751cm" svg:y="6.521cm">
          <draw:text-box>
            <text:p text:style-name="P1"><text:span text:style-name="T2">180,27 Locação</text:span></text:p>
          </draw:text-box>
        </draw:frame>
        <draw:frame draw:style-name="gr1" draw:text-style-name="P2" draw:layer="layout" svg:width="0.298cm" svg:height="0.17cm" svg:x="2.053cm" svg:y="6.74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6.74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71cm" svg:height="0.17cm" svg:x="7.177cm" svg:y="6.741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708cm" svg:y="6.741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159cm" svg:y="6.741cm">
          <draw:text-box>
            <text:p text:style-name="P1"><text:span text:style-name="T2">20/08/2025</text:span></text:p>
          </draw:text-box>
        </draw:frame>
        <draw:frame draw:style-name="gr1" draw:text-style-name="P2" draw:layer="layout" svg:width="1.537cm" svg:height="0.17cm" svg:x="16.835cm" svg:y="6.741cm">
          <draw:text-box>
            <text:p text:style-name="P1"><text:span text:style-name="T2">28,84 Custos Indiretos</text:span></text:p>
          </draw:text-box>
        </draw:frame>
        <draw:frame draw:style-name="gr1" draw:text-style-name="P2" draw:layer="layout" svg:width="1.289cm" svg:height="0.17cm" svg:x="2.053cm" svg:y="7.18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7.181cm">
          <draw:text-box>
            <text:p text:style-name="P1"><text:span text:style-name="T2">.1153</text:span></text:p>
          </draw:text-box>
        </draw:frame>
        <draw:frame draw:style-name="gr1" draw:text-style-name="P2" draw:layer="layout" svg:width="0.431cm" svg:height="0.17cm" svg:x="7.177cm" svg:y="7.181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6.961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7.181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423cm" svg:height="0.17cm" svg:x="10.708cm" svg:y="7.181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7.181cm">
          <draw:text-box>
            <text:p text:style-name="P1"><text:span text:style-name="T2">20/08/2025</text:span></text:p>
          </draw:text-box>
        </draw:frame>
        <draw:frame draw:style-name="gr1" draw:text-style-name="P2" draw:layer="layout" svg:width="1.751cm" svg:height="0.17cm" svg:x="16.624cm" svg:y="7.181cm">
          <draw:text-box>
            <text:p text:style-name="P1"><text:span text:style-name="T2">2.883,92 Custos Indiretos</text:span></text:p>
          </draw:text-box>
        </draw:frame>
        <draw:frame draw:style-name="gr1" draw:text-style-name="P2" draw:layer="layout" svg:width="1.289cm" svg:height="0.17cm" svg:x="2.053cm" svg:y="7.62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7.622cm">
          <draw:text-box>
            <text:p text:style-name="P1"><text:span text:style-name="T2">.1154</text:span></text:p>
          </draw:text-box>
        </draw:frame>
        <draw:frame draw:style-name="gr1" draw:text-style-name="P2" draw:layer="layout" svg:width="0.431cm" svg:height="0.17cm" svg:x="7.177cm" svg:y="7.622cm">
          <draw:text-box>
            <text:p text:style-name="P1"><text:span text:style-name="T2">26912</text:span></text:p>
          </draw:text-box>
        </draw:frame>
        <draw:frame draw:style-name="gr1" draw:text-style-name="P2" draw:layer="layout" svg:width="2.589cm" svg:height="0.17cm" svg:x="7.664cm" svg:y="7.402cm">
          <draw:text-box>
            <text:p text:style-name="P1"><text:span text:style-name="T2">PAULO CESAR DE JESUS DOS SANTOS </text:span></text:p>
          </draw:text-box>
        </draw:frame>
        <draw:frame draw:style-name="gr1" draw:text-style-name="P2" draw:layer="layout" svg:width="0.759cm" svg:height="0.17cm" svg:x="7.664cm" svg:y="7.622cm">
          <draw:text-box>
            <text:p text:style-name="P1"><text:span text:style-name="T2">PAPELARIA</text:span></text:p>
          </draw:text-box>
        </draw:frame>
        <draw:frame draw:style-name="gr1" draw:text-style-name="P2" draw:layer="layout" svg:width="1.554cm" svg:height="0.17cm" svg:x="10.708cm" svg:y="7.622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159cm" svg:y="7.622cm">
          <draw:text-box>
            <text:p text:style-name="P1"><text:span text:style-name="T2">20/08/2025</text:span></text:p>
          </draw:text-box>
        </draw:frame>
        <draw:frame draw:style-name="gr1" draw:text-style-name="P2" draw:layer="layout" svg:width="1.751cm" svg:height="0.17cm" svg:x="16.624cm" svg:y="7.622cm">
          <draw:text-box>
            <text:p text:style-name="P1"><text:span text:style-name="T2">1.351,08 Custos Indiretos</text:span></text:p>
          </draw:text-box>
        </draw:frame>
        <draw:frame draw:style-name="gr1" draw:text-style-name="P2" draw:layer="layout" svg:width="0.592cm" svg:height="0.17cm" svg:x="2.053cm" svg:y="7.842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7.842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36cm" svg:height="0.17cm" svg:x="7.177cm" svg:y="7.842cm">
          <draw:text-box>
            <text:p text:style-name="P1"><text:span text:style-name="T2">82201 SILMAR MICHELLA DE LIMA</text:span></text:p>
          </draw:text-box>
        </draw:frame>
        <draw:frame draw:style-name="gr1" draw:text-style-name="P2" draw:layer="layout" svg:width="2.327cm" svg:height="0.17cm" svg:x="10.708cm" svg:y="7.842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7.842cm">
          <draw:text-box>
            <text:p text:style-name="P1"><text:span text:style-name="T2">22/08/2025</text:span></text:p>
          </draw:text-box>
        </draw:frame>
        <draw:frame draw:style-name="gr1" draw:text-style-name="P2" draw:layer="layout" svg:width="1.189cm" svg:height="0.17cm" svg:x="16.751cm" svg:y="7.842cm">
          <draw:text-box>
            <text:p text:style-name="P1"><text:span text:style-name="T2">561,41 Poupança</text:span></text:p>
          </draw:text-box>
        </draw:frame>
        <draw:frame draw:style-name="gr1" draw:text-style-name="P2" draw:layer="layout" svg:width="0.467cm" svg:height="0.17cm" svg:x="2.053cm" svg:y="8.06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8.062cm">
          <draw:text-box>
            <text:p text:style-name="P1"><text:span text:style-name="T2">.2942</text:span></text:p>
          </draw:text-box>
        </draw:frame>
        <draw:frame draw:style-name="gr1" draw:text-style-name="P2" draw:layer="layout" svg:width="1.738cm" svg:height="0.17cm" svg:x="7.177cm" svg:y="8.062cm">
          <draw:text-box>
            <text:p text:style-name="P1"><text:span text:style-name="T2">82801 SINDBENEFICENTE</text:span></text:p>
          </draw:text-box>
        </draw:frame>
        <draw:frame draw:style-name="gr1" draw:text-style-name="P2" draw:layer="layout" svg:width="1.447cm" svg:height="0.17cm" svg:x="10.708cm" svg:y="8.062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8.062cm">
          <draw:text-box>
            <text:p text:style-name="P1"><text:span text:style-name="T2">28/08/2025</text:span></text:p>
          </draw:text-box>
        </draw:frame>
        <draw:frame draw:style-name="gr1" draw:text-style-name="P2" draw:layer="layout" svg:width="1.523cm" svg:height="0.17cm" svg:x="17.047cm" svg:y="8.062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501cm" svg:height="0.17cm" svg:x="2.053cm" svg:y="8.28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84cm" svg:height="0.17cm" svg:x="3.718cm" svg:y="8.282cm">
          <draw:text-box>
            <text:p text:style-name="P1"><text:span text:style-name="T2">.REND. AGO/APLICAÇÃO</text:span></text:p>
          </draw:text-box>
        </draw:frame>
        <draw:frame draw:style-name="gr1" draw:text-style-name="P2" draw:layer="layout" svg:width="2.41cm" svg:height="0.17cm" svg:x="7.664cm" svg:y="8.282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8.28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8.282cm">
          <draw:text-box>
            <text:p text:style-name="P1"><text:span text:style-name="T2">31/08/2025</text:span></text:p>
          </draw:text-box>
        </draw:frame>
        <draw:frame draw:style-name="gr1" draw:text-style-name="P2" draw:layer="layout" svg:width="0.302cm" svg:height="0.17cm" svg:x="16.92cm" svg:y="8.282cm">
          <draw:text-box>
            <text:p text:style-name="P1"><text:span text:style-name="T2">0,33</text:span></text:p>
          </draw:text-box>
        </draw:frame>
        <draw:frame draw:style-name="gr1" draw:text-style-name="P2" draw:layer="layout" svg:width="0.501cm" svg:height="0.17cm" svg:x="2.053cm" svg:y="8.502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687cm" svg:height="0.17cm" svg:x="3.718cm" svg:y="8.502cm">
          <draw:text-box>
            <text:p text:style-name="P1"><text:span text:style-name="T2">.REND. AGO/POUPANÇA</text:span></text:p>
          </draw:text-box>
        </draw:frame>
        <draw:frame draw:style-name="gr1" draw:text-style-name="P2" draw:layer="layout" svg:width="2.41cm" svg:height="0.17cm" svg:x="7.664cm" svg:y="8.502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8.502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8.502cm">
          <draw:text-box>
            <text:p text:style-name="P1"><text:span text:style-name="T2">31/08/2025</text:span></text:p>
          </draw:text-box>
        </draw:frame>
        <draw:frame draw:style-name="gr1" draw:text-style-name="P2" draw:layer="layout" svg:width="1.189cm" svg:height="0.17cm" svg:x="16.751cm" svg:y="8.502cm">
          <draw:text-box>
            <text:p text:style-name="P1"><text:span text:style-name="T2">111,53 Poupança</text:span></text:p>
          </draw:text-box>
        </draw:frame>
        <draw:frame draw:style-name="gr1" draw:text-style-name="P2" draw:layer="layout" svg:width="0.467cm" svg:height="0.17cm" svg:x="2.053cm" svg:y="8.72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8.722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307cm" svg:height="0.17cm" svg:x="7.177cm" svg:y="8.722cm">
          <draw:text-box>
            <text:p text:style-name="P1"><text:span text:style-name="T2">54116 Cleiziélen Dias de Carvalho</text:span></text:p>
          </draw:text-box>
        </draw:frame>
        <draw:frame draw:style-name="gr1" draw:text-style-name="P2" draw:layer="layout" svg:width="1.628cm" svg:height="0.17cm" svg:x="10.708cm" svg:y="8.722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8.722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737cm" svg:height="0.17cm" svg:x="16.835cm" svg:y="8.722cm">
          <draw:text-box>
            <text:p text:style-name="P1"><text:span text:style-name="T2">111,6 Recursos Humanos</text:span></text:p>
          </draw:text-box>
        </draw:frame>
        <draw:frame draw:style-name="gr1" draw:text-style-name="P2" draw:layer="layout" svg:width="0.559cm" svg:height="0.17cm" svg:x="2.053cm" svg:y="8.9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8.94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1.919cm" svg:height="0.17cm" svg:x="7.177cm" svg:y="8.943cm">
          <draw:text-box>
            <text:p text:style-name="P1"><text:span text:style-name="T2">57401 MARIA ELENA VIEIRA</text:span></text:p>
          </draw:text-box>
        </draw:frame>
        <draw:frame draw:style-name="gr1" draw:text-style-name="P2" draw:layer="layout" svg:width="1.329cm" svg:height="0.17cm" svg:x="10.708cm" svg:y="8.94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8.943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8.94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9.1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16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024cm" svg:height="0.17cm" svg:x="7.177cm" svg:y="9.163cm">
          <draw:text-box>
            <text:p text:style-name="P1"><text:span text:style-name="T2">57401 Maristela da Silva Cruz</text:span></text:p>
          </draw:text-box>
        </draw:frame>
        <draw:frame draw:style-name="gr1" draw:text-style-name="P2" draw:layer="layout" svg:width="1.329cm" svg:height="0.17cm" svg:x="10.708cm" svg:y="9.1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9.163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9.163cm">
          <draw:text-box>
            <text:p text:style-name="P1"><text:span text:style-name="T2">2.652,32 Recursos Humanos</text:span></text:p>
          </draw:text-box>
        </draw:frame>
        <draw:frame draw:style-name="gr1" draw:text-style-name="P2" draw:layer="layout" svg:width="0.559cm" svg:height="0.17cm" svg:x="2.053cm" svg:y="9.3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38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527cm" svg:height="0.17cm" svg:x="7.177cm" svg:y="9.383cm">
          <draw:text-box>
            <text:p text:style-name="P1"><text:span text:style-name="T2">57401 Amanda Karine de Souza Silva</text:span></text:p>
          </draw:text-box>
        </draw:frame>
        <draw:frame draw:style-name="gr1" draw:text-style-name="P2" draw:layer="layout" svg:width="1.329cm" svg:height="0.17cm" svg:x="10.708cm" svg:y="9.38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9.383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9.38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9.60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60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73cm" svg:height="0.17cm" svg:x="7.177cm" svg:y="9.603cm">
          <draw:text-box>
            <text:p text:style-name="P1"><text:span text:style-name="T2">57401 RAIMUNDA GOMES DE OLIVEIRA</text:span></text:p>
          </draw:text-box>
        </draw:frame>
        <draw:frame draw:style-name="gr1" draw:text-style-name="P2" draw:layer="layout" svg:width="1.411cm" svg:height="0.17cm" svg:x="10.708cm" svg:y="9.603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159cm" svg:y="9.603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9.603cm">
          <draw:text-box>
            <text:p text:style-name="P1"><text:span text:style-name="T2">1.818,27 Recursos Humanos</text:span></text:p>
          </draw:text-box>
        </draw:frame>
        <draw:frame draw:style-name="gr1" draw:text-style-name="P2" draw:layer="layout" svg:width="0.559cm" svg:height="0.17cm" svg:x="2.053cm" svg:y="9.82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9.82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762cm" svg:height="0.17cm" svg:x="7.177cm" svg:y="9.823cm">
          <draw:text-box>
            <text:p text:style-name="P1"><text:span text:style-name="T2">57401 TELMA PIRES ALVES DOS SANTOS</text:span></text:p>
          </draw:text-box>
        </draw:frame>
        <draw:frame draw:style-name="gr1" draw:text-style-name="P2" draw:layer="layout" svg:width="1.329cm" svg:height="0.17cm" svg:x="10.708cm" svg:y="9.82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9.823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9.823cm">
          <draw:text-box>
            <text:p text:style-name="P1"><text:span text:style-name="T2">2.756,32 Recursos Humanos</text:span></text:p>
          </draw:text-box>
        </draw:frame>
        <draw:frame draw:style-name="gr1" draw:text-style-name="P2" draw:layer="layout" svg:width="0.559cm" svg:height="0.17cm" svg:x="2.053cm" svg:y="10.04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04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647cm" svg:height="0.17cm" svg:x="7.177cm" svg:y="10.043cm">
          <draw:text-box>
            <text:p text:style-name="P1"><text:span text:style-name="T2">57401 MARACYARA BIZZARRO MOTTA</text:span></text:p>
          </draw:text-box>
        </draw:frame>
        <draw:frame draw:style-name="gr1" draw:text-style-name="P2" draw:layer="layout" svg:width="1.206cm" svg:height="0.17cm" svg:x="10.708cm" svg:y="10.043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159cm" svg:y="10.043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10.043cm">
          <draw:text-box>
            <text:p text:style-name="P1"><text:span text:style-name="T2">4.543,73 Recursos Humanos</text:span></text:p>
          </draw:text-box>
        </draw:frame>
        <draw:frame draw:style-name="gr1" draw:text-style-name="P2" draw:layer="layout" svg:width="0.559cm" svg:height="0.17cm" svg:x="2.053cm" svg:y="10.2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26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765cm" svg:height="0.17cm" svg:x="7.177cm" svg:y="10.263cm">
          <draw:text-box>
            <text:p text:style-name="P1"><text:span text:style-name="T2">57401 ELIZIA BARBOSA SOUZA DA SILVA</text:span></text:p>
          </draw:text-box>
        </draw:frame>
        <draw:frame draw:style-name="gr1" draw:text-style-name="P2" draw:layer="layout" svg:width="1.329cm" svg:height="0.17cm" svg:x="10.708cm" svg:y="10.2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263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10.263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0.48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483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354cm" svg:height="0.17cm" svg:x="7.177cm" svg:y="10.483cm">
          <draw:text-box>
            <text:p text:style-name="P1"><text:span text:style-name="T2">57401 GABRIELA NOGUEIRA ELIAS</text:span></text:p>
          </draw:text-box>
        </draw:frame>
        <draw:frame draw:style-name="gr1" draw:text-style-name="P2" draw:layer="layout" svg:width="1.882cm" svg:height="0.17cm" svg:x="10.708cm" svg:y="10.483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10.483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823cm" svg:height="0.17cm" svg:x="16.751cm" svg:y="10.483cm">
          <draw:text-box>
            <text:p text:style-name="P1"><text:span text:style-name="T2">535,73 Recursos Humanos</text:span></text:p>
          </draw:text-box>
        </draw:frame>
        <draw:frame draw:style-name="gr1" draw:text-style-name="P2" draw:layer="layout" svg:width="0.559cm" svg:height="0.17cm" svg:x="2.053cm" svg:y="10.70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0.70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938cm" svg:height="0.17cm" svg:x="7.177cm" svg:y="10.704cm">
          <draw:text-box>
            <text:p text:style-name="P1"><text:span text:style-name="T2">57401 MARIA APARECIDA DE SOUSA SILVA</text:span></text:p>
          </draw:text-box>
        </draw:frame>
        <draw:frame draw:style-name="gr1" draw:text-style-name="P2" draw:layer="layout" svg:width="1.329cm" svg:height="0.17cm" svg:x="10.708cm" svg:y="10.70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0.704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10.704cm">
          <draw:text-box>
            <text:p text:style-name="P1"><text:span text:style-name="T2">2.652,32 Recursos Humanos</text:span></text:p>
          </draw:text-box>
        </draw:frame>
        <draw:frame draw:style-name="gr1" draw:text-style-name="P2" draw:layer="layout" svg:width="0.559cm" svg:height="0.17cm" svg:x="2.053cm" svg:y="11.14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1.14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3.396cm" svg:height="0.17cm" svg:x="7.177cm" svg:y="11.144cm">
          <draw:text-box>
            <text:p text:style-name="P1"><text:span text:style-name="T2">57401 MARIA DAS DORES ROSALVO DOS SANTOS</text:span></text:p>
          </draw:text-box>
        </draw:frame>
        <draw:frame draw:style-name="gr1" draw:text-style-name="P2" draw:layer="layout" svg:width="1.329cm" svg:height="0.17cm" svg:x="10.708cm" svg:y="11.14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1.144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11.144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1.36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1.36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325cm" svg:height="0.17cm" svg:x="7.177cm" svg:y="11.364cm">
          <draw:text-box>
            <text:p text:style-name="P1"><text:span text:style-name="T2">57401 ALINE CARLOS FERNANDES</text:span></text:p>
          </draw:text-box>
        </draw:frame>
        <draw:frame draw:style-name="gr1" draw:text-style-name="P2" draw:layer="layout" svg:width="1.329cm" svg:height="0.17cm" svg:x="10.708cm" svg:y="11.364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1.364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11.364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1.584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1.58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693cm" svg:height="0.17cm" svg:x="7.177cm" svg:y="11.584cm">
          <draw:text-box>
            <text:p text:style-name="P1"><text:span text:style-name="T2">57401 PATRICIA MARTINS DE ALMEIDA</text:span></text:p>
          </draw:text-box>
        </draw:frame>
        <draw:frame draw:style-name="gr1" draw:text-style-name="P2" draw:layer="layout" svg:width="1.804cm" svg:height="0.17cm" svg:x="10.708cm" svg:y="11.584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11.584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11.584cm">
          <draw:text-box>
            <text:p text:style-name="P1"><text:span text:style-name="T2">1.520,23 Recursos Humanos</text:span></text:p>
          </draw:text-box>
        </draw:frame>
        <draw:frame draw:style-name="gr1" draw:text-style-name="P2" draw:layer="layout" svg:width="0.559cm" svg:height="0.17cm" svg:x="2.053cm" svg:y="11.80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1.805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32cm" svg:height="0.17cm" svg:x="7.177cm" svg:y="11.805cm">
          <draw:text-box>
            <text:p text:style-name="P1"><text:span text:style-name="T2">57401 MAIRA IRENE DOS SANTOS</text:span></text:p>
          </draw:text-box>
        </draw:frame>
        <draw:frame draw:style-name="gr1" draw:text-style-name="P2" draw:layer="layout" svg:width="2.06cm" svg:height="0.17cm" svg:x="10.708cm" svg:y="11.805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159cm" svg:y="11.805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11.805cm">
          <draw:text-box>
            <text:p text:style-name="P1"><text:span text:style-name="T2">1.912,77 Recursos Humanos</text:span></text:p>
          </draw:text-box>
        </draw:frame>
        <draw:frame draw:style-name="gr1" draw:text-style-name="P2" draw:layer="layout" svg:width="0.559cm" svg:height="0.17cm" svg:x="2.053cm" svg:y="12.02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2.025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307cm" svg:height="0.17cm" svg:x="7.177cm" svg:y="12.025cm">
          <draw:text-box>
            <text:p text:style-name="P1"><text:span text:style-name="T2">57401 Cleiziélen Dias de Carvalho</text:span></text:p>
          </draw:text-box>
        </draw:frame>
        <draw:frame draw:style-name="gr1" draw:text-style-name="P2" draw:layer="layout" svg:width="1.804cm" svg:height="0.17cm" svg:x="10.708cm" svg:y="12.025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12.025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12.025cm">
          <draw:text-box>
            <text:p text:style-name="P1"><text:span text:style-name="T2">1.397,72 Recursos Humanos</text:span></text:p>
          </draw:text-box>
        </draw:frame>
        <draw:frame draw:style-name="gr1" draw:text-style-name="P2" draw:layer="layout" svg:width="0.559cm" svg:height="0.17cm" svg:x="2.053cm" svg:y="12.24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2.245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3.003cm" svg:height="0.17cm" svg:x="7.177cm" svg:y="12.245cm">
          <draw:text-box>
            <text:p text:style-name="P1"><text:span text:style-name="T2">57401 DANIELA BARBOSA DA SILVA RAMOS</text:span></text:p>
          </draw:text-box>
        </draw:frame>
        <draw:frame draw:style-name="gr1" draw:text-style-name="P2" draw:layer="layout" svg:width="1.329cm" svg:height="0.17cm" svg:x="10.708cm" svg:y="12.24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2.245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12.245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2.46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2.465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234cm" svg:height="0.17cm" svg:x="7.177cm" svg:y="12.465cm">
          <draw:text-box>
            <text:p text:style-name="P1"><text:span text:style-name="T2">57401 THYFANY MOREIRA SILVA</text:span></text:p>
          </draw:text-box>
        </draw:frame>
        <draw:frame draw:style-name="gr1" draw:text-style-name="P2" draw:layer="layout" svg:width="1.329cm" svg:height="0.17cm" svg:x="10.708cm" svg:y="12.46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2.465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12.465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559cm" svg:height="0.17cm" svg:x="2.053cm" svg:y="12.686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2.686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895cm" svg:height="0.17cm" svg:x="7.177cm" svg:y="12.686cm">
          <draw:text-box>
            <text:p text:style-name="P1"><text:span text:style-name="T2">57401 SANDRA REGINA TAVARES BATISTA</text:span></text:p>
          </draw:text-box>
        </draw:frame>
        <draw:frame draw:style-name="gr1" draw:text-style-name="P2" draw:layer="layout" svg:width="1.329cm" svg:height="0.17cm" svg:x="10.708cm" svg:y="12.686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2.686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951cm" svg:height="0.17cm" svg:x="16.624cm" svg:y="12.686cm">
          <draw:text-box>
            <text:p text:style-name="P1"><text:span text:style-name="T2">2.667,88 Recursos Humanos</text:span></text:p>
          </draw:text-box>
        </draw:frame>
        <draw:frame draw:style-name="gr1" draw:text-style-name="P2" draw:layer="layout" svg:width="0.467cm" svg:height="0.17cm" svg:x="2.053cm" svg:y="12.90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12.906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693cm" svg:height="0.17cm" svg:x="7.177cm" svg:y="12.906cm">
          <draw:text-box>
            <text:p text:style-name="P1"><text:span text:style-name="T2">57402 PATRICIA MARTINS DE ALMEIDA</text:span></text:p>
          </draw:text-box>
        </draw:frame>
        <draw:frame draw:style-name="gr1" draw:text-style-name="P2" draw:layer="layout" svg:width="1.628cm" svg:height="0.17cm" svg:x="10.708cm" svg:y="12.906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12.906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737cm" svg:height="0.17cm" svg:x="16.835cm" svg:y="12.906cm">
          <draw:text-box>
            <text:p text:style-name="P1"><text:span text:style-name="T2">272,8 Recursos Humanos</text:span></text:p>
          </draw:text-box>
        </draw:frame>
        <draw:frame draw:style-name="gr1" draw:text-style-name="P2" draw:layer="layout" svg:width="0.467cm" svg:height="0.17cm" svg:x="2.053cm" svg:y="13.12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13.126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32cm" svg:height="0.17cm" svg:x="7.177cm" svg:y="13.126cm">
          <draw:text-box>
            <text:p text:style-name="P1"><text:span text:style-name="T2">57402 MAIRA IRENE DOS SANTOS</text:span></text:p>
          </draw:text-box>
        </draw:frame>
        <draw:frame draw:style-name="gr1" draw:text-style-name="P2" draw:layer="layout" svg:width="1.628cm" svg:height="0.17cm" svg:x="10.708cm" svg:y="13.126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13.126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737cm" svg:height="0.17cm" svg:x="16.835cm" svg:y="13.126cm">
          <draw:text-box>
            <text:p text:style-name="P1"><text:span text:style-name="T2">272,8 Recursos Humanos</text:span></text:p>
          </draw:text-box>
        </draw:frame>
        <draw:frame draw:style-name="gr1" draw:text-style-name="P2" draw:layer="layout" svg:width="0.453cm" svg:height="0.17cm" svg:x="2.053cm" svg:y="13.56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857cm" svg:height="0.17cm" svg:x="3.718cm" svg:y="13.566cm">
          <draw:text-box>
            <text:p text:style-name="P1"><text:span text:style-name="T2">.1ª PARCELA</text:span></text:p>
          </draw:text-box>
        </draw:frame>
        <draw:frame draw:style-name="gr1" draw:text-style-name="P2" draw:layer="layout" svg:width="0.431cm" svg:height="0.17cm" svg:x="7.177cm" svg:y="13.566cm">
          <draw:text-box>
            <text:p text:style-name="P1"><text:span text:style-name="T2">90504</text:span></text:p>
          </draw:text-box>
        </draw:frame>
        <draw:frame draw:style-name="gr1" draw:text-style-name="P2" draw:layer="layout" svg:width="2.996cm" svg:height="0.17cm" svg:x="7.664cm" svg:y="13.346cm">
          <draw:text-box>
            <text:p text:style-name="P1"><text:span text:style-name="T2">TRIBUNAL REGIONAL DO TRABALHO DA 2A </text:span></text:p>
          </draw:text-box>
        </draw:frame>
        <draw:frame draw:style-name="gr1" draw:text-style-name="P2" draw:layer="layout" svg:width="0.536cm" svg:height="0.17cm" svg:x="7.664cm" svg:y="13.566cm">
          <draw:text-box>
            <text:p text:style-name="P1"><text:span text:style-name="T2">REGIAO</text:span></text:p>
          </draw:text-box>
        </draw:frame>
        <draw:frame draw:style-name="gr1" draw:text-style-name="P2" draw:layer="layout" svg:width="1.057cm" svg:height="0.17cm" svg:x="10.708cm" svg:y="13.566cm">
          <draw:text-box>
            <text:p text:style-name="P1"><text:span text:style-name="T2">Custas Judiciais</text:span></text:p>
          </draw:text-box>
        </draw:frame>
        <draw:frame draw:style-name="gr1" draw:text-style-name="P2" draw:layer="layout" svg:width="0.819cm" svg:height="0.17cm" svg:x="14.159cm" svg:y="13.566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623cm" svg:height="0.17cm" svg:x="16.751cm" svg:y="13.566cm">
          <draw:text-box>
            <text:p text:style-name="P1"><text:span text:style-name="T2">561,24 Custos Indiretos</text:span></text:p>
          </draw:text-box>
        </draw:frame>
        <draw:frame draw:style-name="gr1" draw:text-style-name="P2" draw:layer="layout" svg:width="0.592cm" svg:height="0.17cm" svg:x="2.053cm" svg:y="13.786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13.786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104cm" svg:height="0.17cm" svg:x="7.177cm" svg:y="13.786cm">
          <draw:text-box>
            <text:p text:style-name="P1"><text:span text:style-name="T2">63544 Evelyn Paganelli Ribeiro</text:span></text:p>
          </draw:text-box>
        </draw:frame>
        <draw:frame draw:style-name="gr1" draw:text-style-name="P2" draw:layer="layout" svg:width="2.327cm" svg:height="0.17cm" svg:x="10.708cm" svg:y="13.786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13.786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404cm" svg:height="0.17cm" svg:x="16.539cm" svg:y="13.786cm">
          <draw:text-box>
            <text:p text:style-name="P1"><text:span text:style-name="T2">12.701,06 Poupança</text:span></text:p>
          </draw:text-box>
        </draw:frame>
        <draw:frame draw:style-name="gr1" draw:text-style-name="P2" draw:layer="layout" svg:width="0.592cm" svg:height="0.17cm" svg:x="2.053cm" svg:y="14.006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14.006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577cm" svg:height="0.17cm" svg:x="7.177cm" svg:y="14.006cm">
          <draw:text-box>
            <text:p text:style-name="P1"><text:span text:style-name="T2">96446 REBECA MARIA FREITAS VEIGA</text:span></text:p>
          </draw:text-box>
        </draw:frame>
        <draw:frame draw:style-name="gr1" draw:text-style-name="P2" draw:layer="layout" svg:width="2.327cm" svg:height="0.17cm" svg:x="10.708cm" svg:y="14.006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14.006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318cm" svg:height="0.17cm" svg:x="16.624cm" svg:y="14.006cm">
          <draw:text-box>
            <text:p text:style-name="P1"><text:span text:style-name="T2">2.266,10 Poupança</text:span></text:p>
          </draw:text-box>
        </draw:frame>
        <draw:frame draw:style-name="gr1" draw:text-style-name="P2" draw:layer="layout" svg:width="0.592cm" svg:height="0.17cm" svg:x="2.053cm" svg:y="14.226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14.226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1.892cm" svg:height="0.17cm" svg:x="7.177cm" svg:y="14.226cm">
          <draw:text-box>
            <text:p text:style-name="P1"><text:span text:style-name="T2">26463 Gisele Maria da Silva</text:span></text:p>
          </draw:text-box>
        </draw:frame>
        <draw:frame draw:style-name="gr1" draw:text-style-name="P2" draw:layer="layout" svg:width="2.327cm" svg:height="0.17cm" svg:x="10.708cm" svg:y="14.226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14.226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189cm" svg:height="0.17cm" svg:x="16.751cm" svg:y="14.226cm">
          <draw:text-box>
            <text:p text:style-name="P1"><text:span text:style-name="T2">721,08 Poupança</text:span></text:p>
          </draw:text-box>
        </draw:frame>
        <draw:frame draw:style-name="gr1" draw:text-style-name="P2" draw:layer="layout" svg:width="0.501cm" svg:height="0.17cm" svg:x="2.053cm" svg:y="14.447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4.447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78cm" svg:height="0.17cm" svg:x="7.177cm" svg:y="14.447cm">
          <draw:text-box>
            <text:p text:style-name="P1"><text:span text:style-name="T2">25255 ASSOCIACAO BENEFICENTE LONAN</text:span></text:p>
          </draw:text-box>
        </draw:frame>
        <draw:frame draw:style-name="gr1" draw:text-style-name="P2" draw:layer="layout" svg:width="0.819cm" svg:height="0.17cm" svg:x="14.159cm" svg:y="14.447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0.688cm" svg:height="0.17cm" svg:x="16.539cm" svg:y="14.447cm">
          <draw:text-box>
            <text:p text:style-name="P1"><text:span text:style-name="T2">48.000,00</text:span></text:p>
          </draw:text-box>
        </draw:frame>
        <draw:frame draw:style-name="gr1" draw:text-style-name="P2" draw:layer="layout" svg:width="0.467cm" svg:height="0.17cm" svg:x="2.053cm" svg:y="14.66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14.667cm">
          <draw:text-box>
            <text:p text:style-name="P1"><text:span text:style-name="T2">.2952</text:span></text:p>
          </draw:text-box>
        </draw:frame>
        <draw:frame draw:style-name="gr1" draw:text-style-name="P2" draw:layer="layout" svg:width="1.738cm" svg:height="0.17cm" svg:x="7.177cm" svg:y="14.667cm">
          <draw:text-box>
            <text:p text:style-name="P1"><text:span text:style-name="T2">90501 SINDBENEFICENTE</text:span></text:p>
          </draw:text-box>
        </draw:frame>
        <draw:frame draw:style-name="gr1" draw:text-style-name="P2" draw:layer="layout" svg:width="1.447cm" svg:height="0.17cm" svg:x="10.708cm" svg:y="14.667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14.667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523cm" svg:height="0.17cm" svg:x="17.047cm" svg:y="14.667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67cm" svg:height="0.17cm" svg:x="2.053cm" svg:y="14.88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14.887cm">
          <draw:text-box>
            <text:p text:style-name="P1"><text:span text:style-name="T2">.2951</text:span></text:p>
          </draw:text-box>
        </draw:frame>
        <draw:frame draw:style-name="gr1" draw:text-style-name="P2" draw:layer="layout" svg:width="1.738cm" svg:height="0.17cm" svg:x="7.177cm" svg:y="14.887cm">
          <draw:text-box>
            <text:p text:style-name="P1"><text:span text:style-name="T2">90502 SINDBENEFICENTE</text:span></text:p>
          </draw:text-box>
        </draw:frame>
        <draw:frame draw:style-name="gr1" draw:text-style-name="P2" draw:layer="layout" svg:width="1.447cm" svg:height="0.17cm" svg:x="10.708cm" svg:y="14.887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14.887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523cm" svg:height="0.17cm" svg:x="17.047cm" svg:y="14.887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67cm" svg:height="0.17cm" svg:x="2.053cm" svg:y="15.10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15.107cm">
          <draw:text-box>
            <text:p text:style-name="P1"><text:span text:style-name="T2">.2953</text:span></text:p>
          </draw:text-box>
        </draw:frame>
        <draw:frame draw:style-name="gr1" draw:text-style-name="P2" draw:layer="layout" svg:width="1.738cm" svg:height="0.17cm" svg:x="7.177cm" svg:y="15.107cm">
          <draw:text-box>
            <text:p text:style-name="P1"><text:span text:style-name="T2">90503 SINDBENEFICENTE</text:span></text:p>
          </draw:text-box>
        </draw:frame>
        <draw:frame draw:style-name="gr1" draw:text-style-name="P2" draw:layer="layout" svg:width="1.447cm" svg:height="0.17cm" svg:x="10.708cm" svg:y="15.107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15.107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1.523cm" svg:height="0.17cm" svg:x="17.047cm" svg:y="15.107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501cm" svg:height="0.17cm" svg:x="2.053cm" svg:y="15.327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5.327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78cm" svg:height="0.17cm" svg:x="7.177cm" svg:y="15.327cm">
          <draw:text-box>
            <text:p text:style-name="P1"><text:span text:style-name="T2">25256 ASSOCIACAO BENEFICENTE LONAN</text:span></text:p>
          </draw:text-box>
        </draw:frame>
        <draw:frame draw:style-name="gr1" draw:text-style-name="P2" draw:layer="layout" svg:width="0.819cm" svg:height="0.17cm" svg:x="14.159cm" svg:y="15.327cm">
          <draw:text-box>
            <text:p text:style-name="P1"><text:span text:style-name="T2">05/09/2025</text:span></text:p>
          </draw:text-box>
        </draw:frame>
        <draw:frame draw:style-name="gr1" draw:text-style-name="P2" draw:layer="layout" svg:width="0.688cm" svg:height="0.17cm" svg:x="16.539cm" svg:y="15.327cm">
          <draw:text-box>
            <text:p text:style-name="P1"><text:span text:style-name="T2">10.129,13</text:span></text:p>
          </draw:text-box>
        </draw:frame>
        <draw:frame draw:style-name="gr1" draw:text-style-name="P2" draw:layer="layout" svg:width="0.467cm" svg:height="0.17cm" svg:x="2.053cm" svg:y="15.54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34cm" svg:height="0.17cm" svg:x="3.718cm" svg:y="15.547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137cm" svg:height="0.17cm" svg:x="7.177cm" svg:y="15.547cm">
          <draw:text-box>
            <text:p text:style-name="P1"><text:span text:style-name="T2">91601 EDSON PEDRO DA SILVA</text:span></text:p>
          </draw:text-box>
        </draw:frame>
        <draw:frame draw:style-name="gr1" draw:text-style-name="P2" draw:layer="layout" svg:width="1.477cm" svg:height="0.17cm" svg:x="10.708cm" svg:y="15.547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15.547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195cm" svg:height="0.17cm" svg:x="16.624cm" svg:y="15.547cm">
          <draw:text-box>
            <text:p text:style-name="P1"><text:span text:style-name="T2">6.754,82 Locação</text:span></text:p>
          </draw:text-box>
        </draw:frame>
        <draw:frame draw:style-name="gr1" draw:text-style-name="P2" draw:layer="layout" svg:width="0.467cm" svg:height="0.17cm" svg:x="2.053cm" svg:y="15.767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634cm" svg:height="0.17cm" svg:x="3.718cm" svg:y="15.767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2.18cm" svg:height="0.17cm" svg:x="7.177cm" svg:y="15.767cm">
          <draw:text-box>
            <text:p text:style-name="P1"><text:span text:style-name="T2">91602 ANTONIO FERREIRA ELÓI</text:span></text:p>
          </draw:text-box>
        </draw:frame>
        <draw:frame draw:style-name="gr1" draw:text-style-name="P2" draw:layer="layout" svg:width="1.477cm" svg:height="0.17cm" svg:x="10.708cm" svg:y="15.767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15.767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195cm" svg:height="0.17cm" svg:x="16.624cm" svg:y="15.767cm">
          <draw:text-box>
            <text:p text:style-name="P1"><text:span text:style-name="T2">3.589,91 Locação</text:span></text:p>
          </draw:text-box>
        </draw:frame>
        <draw:frame draw:style-name="gr1" draw:text-style-name="P2" draw:layer="layout" svg:width="0.474cm" svg:height="0.17cm" svg:x="3.718cm" svg:y="15.988cm">
          <draw:text-box>
            <text:p text:style-name="P1"><text:span text:style-name="T2">.24176</text:span></text:p>
          </draw:text-box>
        </draw:frame>
        <draw:frame draw:style-name="gr1" draw:text-style-name="P2" draw:layer="layout" svg:width="2.119cm" svg:height="0.17cm" svg:x="7.177cm" svg:y="15.988cm">
          <draw:text-box>
            <text:p text:style-name="P1"><text:span text:style-name="T2">24176 Prefeitura de Guarulhos</text:span></text:p>
          </draw:text-box>
        </draw:frame>
        <draw:frame draw:style-name="gr1" draw:text-style-name="P2" draw:layer="layout" svg:width="0.819cm" svg:height="0.17cm" svg:x="14.159cm" svg:y="15.988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0.774cm" svg:height="0.17cm" svg:x="16.454cm" svg:y="15.988cm">
          <draw:text-box>
            <text:p text:style-name="P1"><text:span text:style-name="T2">235.768,21</text:span></text:p>
          </draw:text-box>
        </draw:frame>
        <draw:frame draw:style-name="gr1" draw:text-style-name="P2" draw:layer="layout" svg:width="0.467cm" svg:height="0.17cm" svg:x="2.053cm" svg:y="16.20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16.20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256cm" svg:height="0.17cm" svg:x="7.177cm" svg:y="16.208cm">
          <draw:text-box>
            <text:p text:style-name="P1"><text:span text:style-name="T2">40526 SUELI DE JESUS DA COSTA</text:span></text:p>
          </draw:text-box>
        </draw:frame>
        <draw:frame draw:style-name="gr1" draw:text-style-name="P2" draw:layer="layout" svg:width="1.628cm" svg:height="0.17cm" svg:x="10.708cm" svg:y="16.208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16.208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09cm" svg:height="0.17cm" svg:x="16.962cm" svg:y="16.208cm">
          <draw:text-box>
            <text:p text:style-name="P1"><text:span text:style-name="T2">153 Recursos Humanos</text:span></text:p>
          </draw:text-box>
        </draw:frame>
        <draw:frame draw:style-name="gr1" draw:text-style-name="P2" draw:layer="layout" svg:width="0.467cm" svg:height="0.17cm" svg:x="2.053cm" svg:y="16.428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16.42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89cm" svg:height="0.17cm" svg:x="7.177cm" svg:y="16.428cm">
          <draw:text-box>
            <text:p text:style-name="P1"><text:span text:style-name="T2">58538 DAIANE BERNARDO DA SILVA</text:span></text:p>
          </draw:text-box>
        </draw:frame>
        <draw:frame draw:style-name="gr1" draw:text-style-name="P2" draw:layer="layout" svg:width="1.628cm" svg:height="0.17cm" svg:x="10.708cm" svg:y="16.428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16.428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09cm" svg:height="0.17cm" svg:x="16.962cm" svg:y="16.428cm">
          <draw:text-box>
            <text:p text:style-name="P1"><text:span text:style-name="T2">153 Recursos Humanos</text:span></text:p>
          </draw:text-box>
        </draw:frame>
        <draw:frame draw:style-name="gr1" draw:text-style-name="P2" draw:layer="layout" svg:width="0.298cm" svg:height="0.17cm" svg:x="2.053cm" svg:y="16.64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6.64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71cm" svg:height="0.17cm" svg:x="7.177cm" svg:y="16.64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708cm" svg:y="16.648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159cm" svg:y="16.648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067cm" svg:height="0.17cm" svg:x="16.751cm" svg:y="16.648cm">
          <draw:text-box>
            <text:p text:style-name="P1"><text:span text:style-name="T2">180,27 Locação</text:span></text:p>
          </draw:text-box>
        </draw:frame>
        <draw:frame draw:style-name="gr1" draw:text-style-name="P2" draw:layer="layout" svg:width="0.298cm" svg:height="0.17cm" svg:x="2.053cm" svg:y="16.86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6.86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71cm" svg:height="0.17cm" svg:x="7.177cm" svg:y="16.86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708cm" svg:y="16.868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159cm" svg:y="16.868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537cm" svg:height="0.17cm" svg:x="16.835cm" svg:y="16.868cm">
          <draw:text-box>
            <text:p text:style-name="P1"><text:span text:style-name="T2">30,14 Custos Indiretos</text:span></text:p>
          </draw:text-box>
        </draw:frame>
        <draw:frame draw:style-name="gr1" draw:text-style-name="P2" draw:layer="layout" svg:width="0.298cm" svg:height="0.17cm" svg:x="2.053cm" svg:y="17.08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7.08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71cm" svg:height="0.17cm" svg:x="7.177cm" svg:y="17.08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708cm" svg:y="17.088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159cm" svg:y="17.088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2.037cm" svg:height="0.17cm" svg:x="16.539cm" svg:y="17.088cm">
          <draw:text-box>
            <text:p text:style-name="P1"><text:span text:style-name="T2">19.454,27 Recursos Humanos</text:span></text:p>
          </draw:text-box>
        </draw:frame>
        <draw:frame draw:style-name="gr1" draw:text-style-name="P2" draw:layer="layout" svg:width="0.298cm" svg:height="0.17cm" svg:x="2.053cm" svg:y="17.30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7.30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71cm" svg:height="0.17cm" svg:x="7.177cm" svg:y="17.30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708cm" svg:y="17.308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159cm" svg:y="17.308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823cm" svg:height="0.17cm" svg:x="16.751cm" svg:y="17.308cm">
          <draw:text-box>
            <text:p text:style-name="P1"><text:span text:style-name="T2">987,28 Recursos Humanos</text:span></text:p>
          </draw:text-box>
        </draw:frame>
        <draw:frame draw:style-name="gr1" draw:text-style-name="P2" draw:layer="layout" svg:width="0.298cm" svg:height="0.17cm" svg:x="2.053cm" svg:y="17.52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7.528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471cm" svg:height="0.17cm" svg:x="7.177cm" svg:y="17.52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708cm" svg:y="17.528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159cm" svg:y="17.528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823cm" svg:height="0.17cm" svg:x="16.751cm" svg:y="17.528cm">
          <draw:text-box>
            <text:p text:style-name="P1"><text:span text:style-name="T2">596,86 Recursos Humanos</text:span></text:p>
          </draw:text-box>
        </draw:frame>
        <draw:frame draw:style-name="gr1" draw:text-style-name="P2" draw:layer="layout" svg:width="0.453cm" svg:height="0.17cm" svg:x="2.053cm" svg:y="17.7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18cm" svg:y="17.75cm">
          <draw:text-box>
            <text:p text:style-name="P1"><text:span text:style-name="T2">.1150954</text:span></text:p>
          </draw:text-box>
        </draw:frame>
        <draw:frame draw:style-name="gr1" draw:text-style-name="P2" draw:layer="layout" svg:width="3.237cm" svg:height="0.17cm" svg:x="7.177cm" svg:y="17.75cm">
          <draw:text-box>
            <text:p text:style-name="P1"><text:span text:style-name="T2">91603 PROAGIR CLUBE DE BENEFICIOS SOCIAIS</text:span></text:p>
          </draw:text-box>
        </draw:frame>
        <draw:frame draw:style-name="gr1" draw:text-style-name="P2" draw:layer="layout" svg:width="2.054cm" svg:height="0.17cm" svg:x="10.708cm" svg:y="17.75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159cm" svg:y="17.75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823cm" svg:height="0.17cm" svg:x="16.751cm" svg:y="17.75cm">
          <draw:text-box>
            <text:p text:style-name="P1"><text:span text:style-name="T2">816,96 Recursos Humanos</text:span></text:p>
          </draw:text-box>
        </draw:frame>
        <draw:frame draw:style-name="gr1" draw:text-style-name="P2" draw:layer="layout" svg:width="0.447cm" svg:height="0.17cm" svg:x="2.053cm" svg:y="18.19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4cm" svg:height="0.17cm" svg:x="3.718cm" svg:y="18.19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0.431cm" svg:height="0.17cm" svg:x="7.177cm" svg:y="18.19cm">
          <draw:text-box>
            <text:p text:style-name="P1"><text:span text:style-name="T2">91604</text:span></text:p>
          </draw:text-box>
        </draw:frame>
        <draw:frame draw:style-name="gr1" draw:text-style-name="P2" draw:layer="layout" svg:width="2.933cm" svg:height="0.17cm" svg:x="7.664cm" svg:y="17.97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8.19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8.19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8.19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751cm" svg:y="18.19cm">
          <draw:text-box>
            <text:p text:style-name="P1"><text:span text:style-name="T2">161,93 Custos Indiretos</text:span></text:p>
          </draw:text-box>
        </draw:frame>
        <draw:frame draw:style-name="gr1" draw:text-style-name="P2" draw:layer="layout" svg:width="0.447cm" svg:height="0.17cm" svg:x="2.053cm" svg:y="18.6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4cm" svg:height="0.17cm" svg:x="3.718cm" svg:y="18.63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0.431cm" svg:height="0.17cm" svg:x="7.177cm" svg:y="18.63cm">
          <draw:text-box>
            <text:p text:style-name="P1"><text:span text:style-name="T2">91605</text:span></text:p>
          </draw:text-box>
        </draw:frame>
        <draw:frame draw:style-name="gr1" draw:text-style-name="P2" draw:layer="layout" svg:width="2.933cm" svg:height="0.17cm" svg:x="7.664cm" svg:y="18.41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8.63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8.6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8.63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537cm" svg:height="0.17cm" svg:x="16.835cm" svg:y="18.63cm">
          <draw:text-box>
            <text:p text:style-name="P1"><text:span text:style-name="T2">81,41 Custos Indiretos</text:span></text:p>
          </draw:text-box>
        </draw:frame>
        <draw:frame draw:style-name="gr1" draw:text-style-name="P2" draw:layer="layout" svg:width="0.447cm" svg:height="0.17cm" svg:x="2.053cm" svg:y="19.07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4cm" svg:height="0.17cm" svg:x="3.718cm" svg:y="19.07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0.431cm" svg:height="0.17cm" svg:x="7.177cm" svg:y="19.07cm">
          <draw:text-box>
            <text:p text:style-name="P1"><text:span text:style-name="T2">91606</text:span></text:p>
          </draw:text-box>
        </draw:frame>
        <draw:frame draw:style-name="gr1" draw:text-style-name="P2" draw:layer="layout" svg:width="2.933cm" svg:height="0.17cm" svg:x="7.664cm" svg:y="18.85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9.07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9.07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9.07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537cm" svg:height="0.17cm" svg:x="16.835cm" svg:y="19.07cm">
          <draw:text-box>
            <text:p text:style-name="P1"><text:span text:style-name="T2">31,48 Custos Indiretos</text:span></text:p>
          </draw:text-box>
        </draw:frame>
        <draw:frame draw:style-name="gr1" draw:text-style-name="P2" draw:layer="layout" svg:width="0.447cm" svg:height="0.17cm" svg:x="2.053cm" svg:y="19.51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4cm" svg:height="0.17cm" svg:x="3.718cm" svg:y="19.511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0.431cm" svg:height="0.17cm" svg:x="7.177cm" svg:y="19.511cm">
          <draw:text-box>
            <text:p text:style-name="P1"><text:span text:style-name="T2">91607</text:span></text:p>
          </draw:text-box>
        </draw:frame>
        <draw:frame draw:style-name="gr1" draw:text-style-name="P2" draw:layer="layout" svg:width="2.933cm" svg:height="0.17cm" svg:x="7.664cm" svg:y="19.291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19.511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19.511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19.511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751cm" svg:y="19.511cm">
          <draw:text-box>
            <text:p text:style-name="P1"><text:span text:style-name="T2">100,46 Custos Indiretos</text:span></text:p>
          </draw:text-box>
        </draw:frame>
        <draw:frame draw:style-name="gr1" draw:text-style-name="P2" draw:layer="layout" svg:width="1.526cm" svg:height="0.17cm" svg:x="2.053cm" svg:y="19.731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9.731cm">
          <draw:text-box>
            <text:p text:style-name="P1"><text:span text:style-name="T2">.628</text:span></text:p>
          </draw:text-box>
        </draw:frame>
        <draw:frame draw:style-name="gr1" draw:text-style-name="P2" draw:layer="layout" svg:width="3.278cm" svg:height="0.17cm" svg:x="7.177cm" svg:y="19.731cm">
          <draw:text-box>
            <text:p text:style-name="P1"><text:span text:style-name="T2">91608 ESPACO LINK TELECOMUNICACOES LTDA</text:span></text:p>
          </draw:text-box>
        </draw:frame>
        <draw:frame draw:style-name="gr1" draw:text-style-name="P2" draw:layer="layout" svg:width="1.328cm" svg:height="0.17cm" svg:x="10.708cm" svg:y="19.731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159cm" svg:y="19.731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537cm" svg:height="0.17cm" svg:x="16.835cm" svg:y="19.731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447cm" svg:height="0.17cm" svg:x="2.053cm" svg:y="20.17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4cm" svg:height="0.17cm" svg:x="3.718cm" svg:y="20.171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0.431cm" svg:height="0.17cm" svg:x="7.177cm" svg:y="20.171cm">
          <draw:text-box>
            <text:p text:style-name="P1"><text:span text:style-name="T2">91610</text:span></text:p>
          </draw:text-box>
        </draw:frame>
        <draw:frame draw:style-name="gr1" draw:text-style-name="P2" draw:layer="layout" svg:width="2.405cm" svg:height="0.17cm" svg:x="7.664cm" svg:y="19.951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20.171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20.17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20.171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537cm" svg:height="0.17cm" svg:x="16.835cm" svg:y="20.171cm">
          <draw:text-box>
            <text:p text:style-name="P1"><text:span text:style-name="T2">73,81 Custos Indiretos</text:span></text:p>
          </draw:text-box>
        </draw:frame>
        <draw:frame draw:style-name="gr1" draw:text-style-name="P2" draw:layer="layout" svg:width="0.447cm" svg:height="0.17cm" svg:x="2.053cm" svg:y="20.611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634cm" svg:height="0.17cm" svg:x="3.718cm" svg:y="20.611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0.431cm" svg:height="0.17cm" svg:x="7.177cm" svg:y="20.611cm">
          <draw:text-box>
            <text:p text:style-name="P1"><text:span text:style-name="T2">91611</text:span></text:p>
          </draw:text-box>
        </draw:frame>
        <draw:frame draw:style-name="gr1" draw:text-style-name="P2" draw:layer="layout" svg:width="2.405cm" svg:height="0.17cm" svg:x="7.664cm" svg:y="20.391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20.611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20.611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20.611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751cm" svg:y="20.611cm">
          <draw:text-box>
            <text:p text:style-name="P1"><text:span text:style-name="T2">159,84 Custos Indiretos</text:span></text:p>
          </draw:text-box>
        </draw:frame>
        <draw:frame draw:style-name="gr1" draw:text-style-name="P2" draw:layer="layout" svg:width="1.526cm" svg:height="0.17cm" svg:x="2.053cm" svg:y="20.83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20.832cm">
          <draw:text-box>
            <text:p text:style-name="P1"><text:span text:style-name="T2">.6647</text:span></text:p>
          </draw:text-box>
        </draw:frame>
        <draw:frame draw:style-name="gr1" draw:text-style-name="P2" draw:layer="layout" svg:width="3.001cm" svg:height="0.17cm" svg:x="7.177cm" svg:y="20.832cm">
          <draw:text-box>
            <text:p text:style-name="P1"><text:span text:style-name="T2">91612 TALENT ASSESSORIA CONTABIL LTDA</text:span></text:p>
          </draw:text-box>
        </draw:frame>
        <draw:frame draw:style-name="gr1" draw:text-style-name="P2" draw:layer="layout" svg:width="1.468cm" svg:height="0.17cm" svg:x="10.708cm" svg:y="20.832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159cm" svg:y="20.832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751cm" svg:height="0.17cm" svg:x="16.624cm" svg:y="20.832cm">
          <draw:text-box>
            <text:p text:style-name="P1"><text:span text:style-name="T2">4.089,00 Custos Indiretos</text:span></text:p>
          </draw:text-box>
        </draw:frame>
        <draw:frame draw:style-name="gr1" draw:text-style-name="P2" draw:layer="layout" svg:width="0.453cm" svg:height="0.17cm" svg:x="2.053cm" svg:y="21.05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68cm" svg:height="0.17cm" svg:x="3.718cm" svg:y="21.052cm">
          <draw:text-box>
            <text:p text:style-name="P1"><text:span text:style-name="T2">.9/12</text:span></text:p>
          </draw:text-box>
        </draw:frame>
        <draw:frame draw:style-name="gr1" draw:text-style-name="P2" draw:layer="layout" svg:width="2.119cm" svg:height="0.17cm" svg:x="7.177cm" svg:y="21.052cm">
          <draw:text-box>
            <text:p text:style-name="P1"><text:span text:style-name="T2">91613 Prefeitura de Guarulhos</text:span></text:p>
          </draw:text-box>
        </draw:frame>
        <draw:frame draw:style-name="gr1" draw:text-style-name="P2" draw:layer="layout" svg:width="2.49cm" svg:height="0.17cm" svg:x="10.708cm" svg:y="21.052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21.052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0.981cm" svg:height="0.17cm" svg:x="16.835cm" svg:y="21.052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453cm" svg:height="0.17cm" svg:x="2.053cm" svg:y="21.27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368cm" svg:height="0.17cm" svg:x="3.718cm" svg:y="21.272cm">
          <draw:text-box>
            <text:p text:style-name="P1"><text:span text:style-name="T2">.9/12</text:span></text:p>
          </draw:text-box>
        </draw:frame>
        <draw:frame draw:style-name="gr1" draw:text-style-name="P2" draw:layer="layout" svg:width="2.119cm" svg:height="0.17cm" svg:x="7.177cm" svg:y="21.272cm">
          <draw:text-box>
            <text:p text:style-name="P1"><text:span text:style-name="T2">91614 Prefeitura de Guarulhos</text:span></text:p>
          </draw:text-box>
        </draw:frame>
        <draw:frame draw:style-name="gr1" draw:text-style-name="P2" draw:layer="layout" svg:width="2.49cm" svg:height="0.17cm" svg:x="10.708cm" svg:y="21.272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21.272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067cm" svg:height="0.17cm" svg:x="16.751cm" svg:y="21.272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797cm" svg:height="0.17cm" svg:x="2.053cm" svg:y="21.492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34cm" svg:height="0.17cm" svg:x="3.718cm" svg:y="21.492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738cm" svg:height="0.17cm" svg:x="7.177cm" svg:y="21.492cm">
          <draw:text-box>
            <text:p text:style-name="P1"><text:span text:style-name="T2">91616 SINDBENEFICENTE</text:span></text:p>
          </draw:text-box>
        </draw:frame>
        <draw:frame draw:style-name="gr1" draw:text-style-name="P2" draw:layer="layout" svg:width="1.718cm" svg:height="0.17cm" svg:x="10.708cm" svg:y="21.492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21.492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823cm" svg:height="0.17cm" svg:x="16.751cm" svg:y="21.492cm">
          <draw:text-box>
            <text:p text:style-name="P1"><text:span text:style-name="T2">492,23 Recursos Humanos</text:span></text:p>
          </draw:text-box>
        </draw:frame>
        <draw:frame draw:style-name="gr1" draw:text-style-name="P2" draw:layer="layout" svg:width="0.797cm" svg:height="0.17cm" svg:x="2.053cm" svg:y="21.712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34cm" svg:height="0.17cm" svg:x="3.718cm" svg:y="21.712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738cm" svg:height="0.17cm" svg:x="7.177cm" svg:y="21.712cm">
          <draw:text-box>
            <text:p text:style-name="P1"><text:span text:style-name="T2">91617 SINDBENEFICENTE</text:span></text:p>
          </draw:text-box>
        </draw:frame>
        <draw:frame draw:style-name="gr1" draw:text-style-name="P2" draw:layer="layout" svg:width="1.447cm" svg:height="0.17cm" svg:x="10.708cm" svg:y="21.712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1.712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523cm" svg:height="0.17cm" svg:x="17.047cm" svg:y="21.712cm">
          <draw:text-box>
            <text:p text:style-name="P1"><text:span text:style-name="T2">90 Recursos Humanos</text:span></text:p>
          </draw:text-box>
        </draw:frame>
        <draw:frame draw:style-name="gr1" draw:text-style-name="P2" draw:layer="layout" svg:width="0.637cm" svg:height="0.17cm" svg:x="2.053cm" svg:y="21.932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21.932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2.927cm" svg:height="0.17cm" svg:x="7.177cm" svg:y="21.932cm">
          <draw:text-box>
            <text:p text:style-name="P1"><text:span text:style-name="T2">91618 CAIXA ECONOMICA FEDERAL - FGTS</text:span></text:p>
          </draw:text-box>
        </draw:frame>
        <draw:frame draw:style-name="gr1" draw:text-style-name="P2" draw:layer="layout" svg:width="1.752cm" svg:height="0.17cm" svg:x="10.708cm" svg:y="21.932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159cm" svg:y="21.932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951cm" svg:height="0.17cm" svg:x="16.624cm" svg:y="21.932cm">
          <draw:text-box>
            <text:p text:style-name="P1"><text:span text:style-name="T2">5.113,42 Recursos Humanos</text:span></text:p>
          </draw:text-box>
        </draw:frame>
        <draw:frame draw:style-name="gr1" draw:text-style-name="P2" draw:layer="layout" svg:width="1.526cm" svg:height="0.17cm" svg:x="2.053cm" svg:y="22.37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22.372cm">
          <draw:text-box>
            <text:p text:style-name="P1"><text:span text:style-name="T2">.24126</text:span></text:p>
          </draw:text-box>
        </draw:frame>
        <draw:frame draw:style-name="gr1" draw:text-style-name="P2" draw:layer="layout" svg:width="0.431cm" svg:height="0.17cm" svg:x="7.177cm" svg:y="22.372cm">
          <draw:text-box>
            <text:p text:style-name="P1"><text:span text:style-name="T2">91621</text:span></text:p>
          </draw:text-box>
        </draw:frame>
        <draw:frame draw:style-name="gr1" draw:text-style-name="P2" draw:layer="layout" svg:width="2.494cm" svg:height="0.17cm" svg:x="7.664cm" svg:y="22.152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664cm" svg:y="22.372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708cm" svg:y="22.372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159cm" svg:y="22.372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09cm" svg:height="0.17cm" svg:x="16.962cm" svg:y="22.372cm">
          <draw:text-box>
            <text:p text:style-name="P1"><text:span text:style-name="T2">550 Recursos Humanos</text:span></text:p>
          </draw:text-box>
        </draw:frame>
        <draw:frame draw:style-name="gr1" draw:text-style-name="P2" draw:layer="layout" svg:width="0.637cm" svg:height="0.17cm" svg:x="2.053cm" svg:y="22.59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22.59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927cm" svg:height="0.17cm" svg:x="7.177cm" svg:y="22.593cm">
          <draw:text-box>
            <text:p text:style-name="P1"><text:span text:style-name="T2">91622 CAIXA ECONOMICA FEDERAL - FGTS</text:span></text:p>
          </draw:text-box>
        </draw:frame>
        <draw:frame draw:style-name="gr1" draw:text-style-name="P2" draw:layer="layout" svg:width="1.409cm" svg:height="0.17cm" svg:x="10.708cm" svg:y="22.593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22.593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318cm" svg:height="0.17cm" svg:x="16.624cm" svg:y="22.593cm">
          <draw:text-box>
            <text:p text:style-name="P1"><text:span text:style-name="T2">4.439,48 Poupança</text:span></text:p>
          </draw:text-box>
        </draw:frame>
        <draw:frame draw:style-name="gr1" draw:text-style-name="P2" draw:layer="layout" svg:width="1.526cm" svg:height="0.17cm" svg:x="2.053cm" svg:y="23.03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16cm" svg:height="0.17cm" svg:x="3.718cm" svg:y="23.033cm">
          <draw:text-box>
            <text:p text:style-name="P1"><text:span text:style-name="T2">.10</text:span></text:p>
          </draw:text-box>
        </draw:frame>
        <draw:frame draw:style-name="gr1" draw:text-style-name="P2" draw:layer="layout" svg:width="0.431cm" svg:height="0.17cm" svg:x="7.177cm" svg:y="23.033cm">
          <draw:text-box>
            <text:p text:style-name="P1"><text:span text:style-name="T2">91619</text:span></text:p>
          </draw:text-box>
        </draw:frame>
        <draw:frame draw:style-name="gr1" draw:text-style-name="P2" draw:layer="layout" svg:width="2.74cm" svg:height="0.17cm" svg:x="7.664cm" svg:y="22.813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664cm" svg:y="23.033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708cm" svg:y="23.033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23.033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751cm" svg:y="23.033cm">
          <draw:text-box>
            <text:p text:style-name="P1"><text:span text:style-name="T2">473,74 Custos Indiretos</text:span></text:p>
          </draw:text-box>
        </draw:frame>
        <draw:frame draw:style-name="gr1" draw:text-style-name="P2" draw:layer="layout" svg:width="0.501cm" svg:height="0.17cm" svg:x="2.053cm" svg:y="23.25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3.25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78cm" svg:height="0.17cm" svg:x="7.177cm" svg:y="23.253cm">
          <draw:text-box>
            <text:p text:style-name="P1"><text:span text:style-name="T2">25255 ASSOCIACAO BENEFICENTE LONAN</text:span></text:p>
          </draw:text-box>
        </draw:frame>
        <draw:frame draw:style-name="gr1" draw:text-style-name="P2" draw:layer="layout" svg:width="0.819cm" svg:height="0.17cm" svg:x="14.159cm" svg:y="23.253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0.688cm" svg:height="0.17cm" svg:x="16.539cm" svg:y="23.253cm">
          <draw:text-box>
            <text:p text:style-name="P1"><text:span text:style-name="T2">48.000,00</text:span></text:p>
          </draw:text-box>
        </draw:frame>
        <draw:frame draw:style-name="gr1" draw:text-style-name="P2" draw:layer="layout" svg:width="0.501cm" svg:height="0.17cm" svg:x="2.053cm" svg:y="23.47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3.474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78cm" svg:height="0.17cm" svg:x="7.177cm" svg:y="23.474cm">
          <draw:text-box>
            <text:p text:style-name="P1"><text:span text:style-name="T2">29614 ASSOCIACAO BENEFICENTE LONAN</text:span></text:p>
          </draw:text-box>
        </draw:frame>
        <draw:frame draw:style-name="gr1" draw:text-style-name="P2" draw:layer="layout" svg:width="0.819cm" svg:height="0.17cm" svg:x="14.159cm" svg:y="23.474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0.688cm" svg:height="0.17cm" svg:x="16.539cm" svg:y="23.474cm">
          <draw:text-box>
            <text:p text:style-name="P1"><text:span text:style-name="T2">62.000,00</text:span></text:p>
          </draw:text-box>
        </draw:frame>
        <draw:frame draw:style-name="gr1" draw:text-style-name="P2" draw:layer="layout" svg:width="0.501cm" svg:height="0.17cm" svg:x="2.053cm" svg:y="23.69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3.694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78cm" svg:height="0.17cm" svg:x="7.177cm" svg:y="23.694cm">
          <draw:text-box>
            <text:p text:style-name="P1"><text:span text:style-name="T2">29614 ASSOCIACAO BENEFICENTE LONAN</text:span></text:p>
          </draw:text-box>
        </draw:frame>
        <draw:frame draw:style-name="gr1" draw:text-style-name="P2" draw:layer="layout" svg:width="0.819cm" svg:height="0.17cm" svg:x="14.159cm" svg:y="23.694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0.688cm" svg:height="0.17cm" svg:x="16.539cm" svg:y="23.694cm">
          <draw:text-box>
            <text:p text:style-name="P1"><text:span text:style-name="T2">62.000,00</text:span></text:p>
          </draw:text-box>
        </draw:frame>
        <draw:frame draw:style-name="gr1" draw:text-style-name="P2" draw:layer="layout" svg:width="0.592cm" svg:height="0.17cm" svg:x="2.053cm" svg:y="23.914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3.914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762cm" svg:height="0.17cm" svg:x="7.177cm" svg:y="23.914cm">
          <draw:text-box>
            <text:p text:style-name="P1"><text:span text:style-name="T2">27600 TELMA PIRES ALVES DOS SANTOS</text:span></text:p>
          </draw:text-box>
        </draw:frame>
        <draw:frame draw:style-name="gr1" draw:text-style-name="P2" draw:layer="layout" svg:width="2.327cm" svg:height="0.17cm" svg:x="10.708cm" svg:y="23.914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3.914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318cm" svg:height="0.17cm" svg:x="16.624cm" svg:y="23.914cm">
          <draw:text-box>
            <text:p text:style-name="P1"><text:span text:style-name="T2">8.809,62 Poupança</text:span></text:p>
          </draw:text-box>
        </draw:frame>
        <draw:frame draw:style-name="gr1" draw:text-style-name="P2" draw:layer="layout" svg:width="0.447cm" svg:height="0.17cm" svg:x="2.053cm" svg:y="24.35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18cm" svg:y="24.354cm">
          <draw:text-box>
            <text:p text:style-name="P1"><text:span text:style-name="T2">.082025</text:span></text:p>
          </draw:text-box>
        </draw:frame>
        <draw:frame draw:style-name="gr1" draw:text-style-name="P2" draw:layer="layout" svg:width="0.431cm" svg:height="0.17cm" svg:x="7.177cm" svg:y="24.354cm">
          <draw:text-box>
            <text:p text:style-name="P1"><text:span text:style-name="T2">91609</text:span></text:p>
          </draw:text-box>
        </draw:frame>
        <draw:frame draw:style-name="gr1" draw:text-style-name="P2" draw:layer="layout" svg:width="2.405cm" svg:height="0.17cm" svg:x="7.664cm" svg:y="24.134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24.354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24.35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24.354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751cm" svg:y="24.354cm">
          <draw:text-box>
            <text:p text:style-name="P1"><text:span text:style-name="T2">246,09 Custos Indiretos</text:span></text:p>
          </draw:text-box>
        </draw:frame>
        <draw:frame draw:style-name="gr1" draw:text-style-name="P2" draw:layer="layout" svg:width="0.501cm" svg:height="0.17cm" svg:x="2.053cm" svg:y="24.575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24.57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78cm" svg:height="0.17cm" svg:x="7.177cm" svg:y="24.575cm">
          <draw:text-box>
            <text:p text:style-name="P1"><text:span text:style-name="T2">25256 ASSOCIACAO BENEFICENTE LONAN</text:span></text:p>
          </draw:text-box>
        </draw:frame>
        <draw:frame draw:style-name="gr1" draw:text-style-name="P2" draw:layer="layout" svg:width="0.819cm" svg:height="0.17cm" svg:x="14.159cm" svg:y="24.575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0.688cm" svg:height="0.17cm" svg:x="16.539cm" svg:y="24.575cm">
          <draw:text-box>
            <text:p text:style-name="P1"><text:span text:style-name="T2">10.129,13</text:span></text:p>
          </draw:text-box>
        </draw:frame>
        <draw:frame draw:style-name="gr1" draw:text-style-name="P2" draw:layer="layout" svg:width="1.526cm" svg:height="0.17cm" svg:x="2.053cm" svg:y="25.01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18cm" svg:y="25.015cm">
          <draw:text-box>
            <text:p text:style-name="P1"><text:span text:style-name="T2">.3415600</text:span></text:p>
          </draw:text-box>
        </draw:frame>
        <draw:frame draw:style-name="gr1" draw:text-style-name="P2" draw:layer="layout" svg:width="0.431cm" svg:height="0.17cm" svg:x="7.177cm" svg:y="25.015cm">
          <draw:text-box>
            <text:p text:style-name="P1"><text:span text:style-name="T2">91620</text:span></text:p>
          </draw:text-box>
        </draw:frame>
        <draw:frame draw:style-name="gr1" draw:text-style-name="P2" draw:layer="layout" svg:width="2.69cm" svg:height="0.17cm" svg:x="7.664cm" svg:y="24.795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664cm" svg:y="25.015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708cm" svg:y="25.015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159cm" svg:y="25.015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951cm" svg:height="0.17cm" svg:x="16.624cm" svg:y="25.015cm">
          <draw:text-box>
            <text:p text:style-name="P1"><text:span text:style-name="T2">3.655,00 Recursos Humanos</text:span></text:p>
          </draw:text-box>
        </draw:frame>
        <draw:frame draw:style-name="gr1" draw:text-style-name="P2" draw:layer="layout" svg:width="1.526cm" svg:height="0.17cm" svg:x="2.053cm" svg:y="25.45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25.455cm">
          <draw:text-box>
            <text:p text:style-name="P1"><text:span text:style-name="T2">.26027</text:span></text:p>
          </draw:text-box>
        </draw:frame>
        <draw:frame draw:style-name="gr1" draw:text-style-name="P2" draw:layer="layout" svg:width="0.431cm" svg:height="0.17cm" svg:x="7.177cm" svg:y="25.455cm">
          <draw:text-box>
            <text:p text:style-name="P1"><text:span text:style-name="T2">91615</text:span></text:p>
          </draw:text-box>
        </draw:frame>
        <draw:frame draw:style-name="gr1" draw:text-style-name="P2" draw:layer="layout" svg:width="2.426cm" svg:height="0.17cm" svg:x="7.664cm" svg:y="25.235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25.455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561cm" svg:height="0.17cm" svg:x="10.708cm" svg:y="25.235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708cm" svg:y="25.455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159cm" svg:y="25.455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623cm" svg:height="0.17cm" svg:x="16.751cm" svg:y="25.455cm">
          <draw:text-box>
            <text:p text:style-name="P1"><text:span text:style-name="T2">732,24 Custos Indiretos</text:span></text:p>
          </draw:text-box>
        </draw:frame>
        <draw:frame draw:style-name="gr1" draw:text-style-name="P2" draw:layer="layout" svg:width="0.592cm" svg:height="0.17cm" svg:x="2.053cm" svg:y="25.675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25.67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693cm" svg:height="0.17cm" svg:x="7.177cm" svg:y="25.675cm">
          <draw:text-box>
            <text:p text:style-name="P1"><text:span text:style-name="T2">75775 PATRICIA MARTINS DE ALMEIDA</text:span></text:p>
          </draw:text-box>
        </draw:frame>
        <draw:frame draw:style-name="gr1" draw:text-style-name="P2" draw:layer="layout" svg:width="2.327cm" svg:height="0.17cm" svg:x="10.708cm" svg:y="25.675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25.675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189cm" svg:height="0.17cm" svg:x="16.751cm" svg:y="25.675cm">
          <draw:text-box>
            <text:p text:style-name="P1"><text:span text:style-name="T2">328,72 Poupança</text:span></text:p>
          </draw:text-box>
        </draw:frame>
        <draw:frame draw:style-name="gr1" draw:text-style-name="P2" draw:layer="layout" svg:width="0.797cm" svg:height="0.17cm" svg:x="2.053cm" svg:y="25.895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34cm" svg:height="0.17cm" svg:x="3.718cm" svg:y="25.895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738cm" svg:height="0.17cm" svg:x="7.177cm" svg:y="25.895cm">
          <draw:text-box>
            <text:p text:style-name="P1"><text:span text:style-name="T2">91616 SINDBENEFICENTE</text:span></text:p>
          </draw:text-box>
        </draw:frame>
        <draw:frame draw:style-name="gr1" draw:text-style-name="P2" draw:layer="layout" svg:width="1.718cm" svg:height="0.17cm" svg:x="10.708cm" svg:y="25.895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25.895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737cm" svg:height="0.17cm" svg:x="16.835cm" svg:y="25.895cm">
          <draw:text-box>
            <text:p text:style-name="P1"><text:span text:style-name="T2">49,22 Recursos Humanos</text:span></text:p>
          </draw:text-box>
        </draw:frame>
        <draw:frame draw:style-name="gr1" draw:text-style-name="P2" draw:layer="layout" svg:width="0.797cm" svg:height="0.17cm" svg:x="2.053cm" svg:y="26.115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634cm" svg:height="0.17cm" svg:x="3.718cm" svg:y="26.115cm">
          <draw:text-box>
            <text:p text:style-name="P1"><text:span text:style-name="T2">.AGOSTO</text:span></text:p>
          </draw:text-box>
        </draw:frame>
        <draw:frame draw:style-name="gr1" draw:text-style-name="P2" draw:layer="layout" svg:width="1.738cm" svg:height="0.17cm" svg:x="7.177cm" svg:y="26.115cm">
          <draw:text-box>
            <text:p text:style-name="P1"><text:span text:style-name="T2">91617 SINDBENEFICENTE</text:span></text:p>
          </draw:text-box>
        </draw:frame>
        <draw:frame draw:style-name="gr1" draw:text-style-name="P2" draw:layer="layout" svg:width="1.447cm" svg:height="0.17cm" svg:x="10.708cm" svg:y="26.115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26.115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437cm" svg:height="0.17cm" svg:x="17.132cm" svg:y="26.115cm">
          <draw:text-box>
            <text:p text:style-name="P1"><text:span text:style-name="T2">9 Recursos Humanos</text:span></text:p>
          </draw:text-box>
        </draw:frame>
        <draw:frame draw:style-name="gr1" draw:text-style-name="P2" draw:layer="layout" svg:width="0.453cm" svg:height="0.17cm" svg:x="2.053cm" svg:y="26.336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18cm" svg:y="26.336cm">
          <draw:text-box>
            <text:p text:style-name="P1"><text:span text:style-name="T2">.1150954</text:span></text:p>
          </draw:text-box>
        </draw:frame>
        <draw:frame draw:style-name="gr1" draw:text-style-name="P2" draw:layer="layout" svg:width="3.237cm" svg:height="0.17cm" svg:x="7.177cm" svg:y="26.336cm">
          <draw:text-box>
            <text:p text:style-name="P1"><text:span text:style-name="T2">91603 PROAGIR CLUBE DE BENEFICIOS SOCIAIS</text:span></text:p>
          </draw:text-box>
        </draw:frame>
        <draw:frame draw:style-name="gr1" draw:text-style-name="P2" draw:layer="layout" svg:width="2.054cm" svg:height="0.17cm" svg:x="10.708cm" svg:y="26.336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159cm" svg:y="26.336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737cm" svg:height="0.17cm" svg:x="16.835cm" svg:y="26.336cm">
          <draw:text-box>
            <text:p text:style-name="P1"><text:span text:style-name="T2">17,96 Recursos Humanos</text:span></text:p>
          </draw:text-box>
        </draw:frame>
        <draw:frame draw:style-name="gr1" draw:text-style-name="P2" draw:layer="layout" svg:width="1.526cm" svg:height="0.17cm" svg:x="2.053cm" svg:y="26.55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6.556cm">
          <draw:text-box>
            <text:p text:style-name="P1"><text:span text:style-name="T2">.628</text:span></text:p>
          </draw:text-box>
        </draw:frame>
        <draw:frame draw:style-name="gr1" draw:text-style-name="P2" draw:layer="layout" svg:width="3.278cm" svg:height="0.17cm" svg:x="7.177cm" svg:y="26.556cm">
          <draw:text-box>
            <text:p text:style-name="P1"><text:span text:style-name="T2">91608 ESPACO LINK TELECOMUNICACOES LTDA</text:span></text:p>
          </draw:text-box>
        </draw:frame>
        <draw:frame draw:style-name="gr1" draw:text-style-name="P2" draw:layer="layout" svg:width="1.328cm" svg:height="0.17cm" svg:x="10.708cm" svg:y="26.556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159cm" svg:y="26.556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451cm" svg:height="0.17cm" svg:x="16.92cm" svg:y="26.556cm">
          <draw:text-box>
            <text:p text:style-name="P1"><text:span text:style-name="T2">2,63 Custos Indiretos</text:span></text:p>
          </draw:text-box>
        </draw:frame>
        <draw:frame draw:style-name="gr1" draw:text-style-name="P2" draw:layer="layout" svg:width="1.526cm" svg:height="0.17cm" svg:x="2.053cm" svg:y="26.99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26.996cm">
          <draw:text-box>
            <text:p text:style-name="P1"><text:span text:style-name="T2">.26027</text:span></text:p>
          </draw:text-box>
        </draw:frame>
        <draw:frame draw:style-name="gr1" draw:text-style-name="P2" draw:layer="layout" svg:width="0.431cm" svg:height="0.17cm" svg:x="7.177cm" svg:y="26.996cm">
          <draw:text-box>
            <text:p text:style-name="P1"><text:span text:style-name="T2">91615</text:span></text:p>
          </draw:text-box>
        </draw:frame>
        <draw:frame draw:style-name="gr1" draw:text-style-name="P2" draw:layer="layout" svg:width="2.426cm" svg:height="0.17cm" svg:x="7.664cm" svg:y="26.776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26.996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561cm" svg:height="0.17cm" svg:x="10.708cm" svg:y="26.776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708cm" svg:y="26.996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159cm" svg:y="26.996cm">
          <draw:text-box>
            <text:p text:style-name="P1"><text:span text:style-name="T2">16/09/2025</text:span></text:p>
          </draw:text-box>
        </draw:frame>
        <draw:polygon draw:style-name="gr2" draw:text-style-name="P3" draw:layer="layout" svg:width="0.013cm" svg:height="24.671cm" svg:x="2.01cm" svg:y="2.511cm" svg:viewBox="0 0 14 24672" draw:points="0,0 14,0 14,24672 0,24672">
          <text:p/>
        </draw:polygon>
        <draw:polygon draw:style-name="gr2" draw:text-style-name="P3" draw:layer="layout" svg:width="0.012cm" svg:height="24.659cm" svg:x="3.675cm" svg:y="2.523cm" svg:viewBox="0 0 13 24660" draw:points="0,0 13,0 13,24660 0,24660">
          <text:p/>
        </draw:polygon>
        <draw:polygon draw:style-name="gr2" draw:text-style-name="P3" draw:layer="layout" svg:width="0.013cm" svg:height="24.659cm" svg:x="6.46cm" svg:y="2.523cm" svg:viewBox="0 0 14 24660" draw:points="0,0 14,0 14,24660 0,24660">
          <text:p/>
        </draw:polygon>
        <draw:polygon draw:style-name="gr2" draw:text-style-name="P3" draw:layer="layout" svg:width="0.013cm" svg:height="24.659cm" svg:x="7.621cm" svg:y="2.523cm" svg:viewBox="0 0 14 24660" draw:points="0,0 14,0 14,24660 0,24660">
          <text:p/>
        </draw:polygon>
        <draw:polygon draw:style-name="gr2" draw:text-style-name="P3" draw:layer="layout" svg:width="0.013cm" svg:height="24.659cm" svg:x="10.665cm" svg:y="2.523cm" svg:viewBox="0 0 14 24660" draw:points="0,0 14,0 14,24660 0,24660">
          <text:p/>
        </draw:polygon>
        <draw:polygon draw:style-name="gr2" draw:text-style-name="P3" draw:layer="layout" svg:width="0.012cm" svg:height="24.659cm" svg:x="13.71cm" svg:y="2.523cm" svg:viewBox="0 0 13 24660" draw:points="0,0 13,0 13,24660 0,24660">
          <text:p/>
        </draw:polygon>
        <draw:polygon draw:style-name="gr2" draw:text-style-name="P3" draw:layer="layout" svg:width="0.013cm" svg:height="24.659cm" svg:x="15.391cm" svg:y="2.523cm" svg:viewBox="0 0 14 24660" draw:points="0,0 14,0 14,24660 0,24660">
          <text:p/>
        </draw:polygon>
        <draw:polygon draw:style-name="gr2" draw:text-style-name="P3" draw:layer="layout" svg:width="0.014cm" svg:height="24.659cm" svg:x="17.237cm" svg:y="2.523cm" svg:viewBox="0 0 15 24660" draw:points="0,0 15,0 15,24660 0,24660">
          <text:p/>
        </draw:polygon>
        <draw:polygon draw:style-name="gr2" draw:text-style-name="P3" draw:layer="layout" svg:width="0.012cm" svg:height="24.659cm" svg:x="18.779cm" svg:y="2.523cm" svg:viewBox="0 0 13 24660" draw:points="0,0 13,0 13,24660 0,24660">
          <text:p/>
        </draw:polygon>
        <draw:polygon draw:style-name="gr2" draw:text-style-name="P3" draw:layer="layout" svg:width="16.768cm" svg:height="0.012cm" svg:x="2.023cm" svg:y="2.511cm" svg:viewBox="0 0 16769 13" draw:points="0,0 16769,0 16769,13 0,13">
          <text:p/>
        </draw:polygon>
        <draw:polygon draw:style-name="gr2" draw:text-style-name="P3" draw:layer="layout" svg:width="16.768cm" svg:height="0.013cm" svg:x="2.023cm" svg:y="2.951cm" svg:viewBox="0 0 16769 14" draw:points="0,0 16769,0 16769,14 0,14">
          <text:p/>
        </draw:polygon>
        <draw:polygon draw:style-name="gr2" draw:text-style-name="P3" draw:layer="layout" svg:width="16.768cm" svg:height="0.013cm" svg:x="2.023cm" svg:y="3.171cm" svg:viewBox="0 0 16769 14" draw:points="0,0 16769,0 16769,14 0,14">
          <text:p/>
        </draw:polygon>
        <draw:polygon draw:style-name="gr2" draw:text-style-name="P3" draw:layer="layout" svg:width="16.768cm" svg:height="0.013cm" svg:x="2.023cm" svg:y="3.391cm" svg:viewBox="0 0 16769 14" draw:points="0,0 16769,0 16769,14 0,14">
          <text:p/>
        </draw:polygon>
        <draw:polygon draw:style-name="gr2" draw:text-style-name="P3" draw:layer="layout" svg:width="16.768cm" svg:height="0.013cm" svg:x="2.023cm" svg:y="3.611cm" svg:viewBox="0 0 16769 14" draw:points="0,0 16769,0 16769,14 0,14">
          <text:p/>
        </draw:polygon>
        <draw:polygon draw:style-name="gr2" draw:text-style-name="P3" draw:layer="layout" svg:width="16.768cm" svg:height="0.013cm" svg:x="2.023cm" svg:y="3.831cm" svg:viewBox="0 0 16769 14" draw:points="0,0 16769,0 16769,14 0,14">
          <text:p/>
        </draw:polygon>
        <draw:polygon draw:style-name="gr2" draw:text-style-name="P3" draw:layer="layout" svg:width="16.768cm" svg:height="0.012cm" svg:x="2.023cm" svg:y="4.052cm" svg:viewBox="0 0 16769 13" draw:points="0,0 16769,0 16769,13 0,13">
          <text:p/>
        </draw:polygon>
        <draw:polygon draw:style-name="gr2" draw:text-style-name="P3" draw:layer="layout" svg:width="16.768cm" svg:height="0.012cm" svg:x="2.023cm" svg:y="4.272cm" svg:viewBox="0 0 16769 13" draw:points="0,0 16769,0 16769,13 0,13">
          <text:p/>
        </draw:polygon>
        <draw:polygon draw:style-name="gr2" draw:text-style-name="P3" draw:layer="layout" svg:width="16.768cm" svg:height="0.012cm" svg:x="2.023cm" svg:y="4.492cm" svg:viewBox="0 0 16769 13" draw:points="0,0 16769,0 16769,13 0,13">
          <text:p/>
        </draw:polygon>
        <draw:polygon draw:style-name="gr2" draw:text-style-name="P3" draw:layer="layout" svg:width="16.768cm" svg:height="0.013cm" svg:x="2.023cm" svg:y="4.712cm" svg:viewBox="0 0 16769 14" draw:points="0,0 16769,0 16769,14 0,14">
          <text:p/>
        </draw:polygon>
        <draw:polygon draw:style-name="gr2" draw:text-style-name="P3" draw:layer="layout" svg:width="16.768cm" svg:height="0.013cm" svg:x="2.023cm" svg:y="4.932cm" svg:viewBox="0 0 16769 14" draw:points="0,0 16769,0 16769,14 0,14">
          <text:p/>
        </draw:polygon>
        <draw:polygon draw:style-name="gr2" draw:text-style-name="P3" draw:layer="layout" svg:width="16.768cm" svg:height="0.013cm" svg:x="2.023cm" svg:y="5.152cm" svg:viewBox="0 0 16769 14" draw:points="0,0 16769,0 16769,14 0,14">
          <text:p/>
        </draw:polygon>
        <draw:polygon draw:style-name="gr2" draw:text-style-name="P3" draw:layer="layout" svg:width="16.768cm" svg:height="0.013cm" svg:x="2.023cm" svg:y="5.372cm" svg:viewBox="0 0 16769 14" draw:points="0,0 16769,0 16769,14 0,14">
          <text:p/>
        </draw:polygon>
        <draw:polygon draw:style-name="gr2" draw:text-style-name="P3" draw:layer="layout" svg:width="16.768cm" svg:height="0.013cm" svg:x="2.023cm" svg:y="5.592cm" svg:viewBox="0 0 16769 14" draw:points="0,0 16769,0 16769,14 0,14">
          <text:p/>
        </draw:polygon>
        <draw:polygon draw:style-name="gr2" draw:text-style-name="P3" draw:layer="layout" svg:width="16.768cm" svg:height="0.012cm" svg:x="2.023cm" svg:y="6.033cm" svg:viewBox="0 0 16769 13" draw:points="0,0 16769,0 16769,13 0,13">
          <text:p/>
        </draw:polygon>
        <draw:polygon draw:style-name="gr2" draw:text-style-name="P3" draw:layer="layout" svg:width="16.768cm" svg:height="0.014cm" svg:x="2.023cm" svg:y="6.474cm" svg:viewBox="0 0 16769 15" draw:points="0,0 16769,0 16769,15 0,15">
          <text:p/>
        </draw:polygon>
        <draw:polygon draw:style-name="gr2" draw:text-style-name="P3" draw:layer="layout" svg:width="16.768cm" svg:height="0.013cm" svg:x="2.023cm" svg:y="6.694cm" svg:viewBox="0 0 16769 14" draw:points="0,0 16769,0 16769,14 0,14">
          <text:p/>
        </draw:polygon>
        <draw:polygon draw:style-name="gr2" draw:text-style-name="P3" draw:layer="layout" svg:width="16.768cm" svg:height="0.013cm" svg:x="2.023cm" svg:y="6.914cm" svg:viewBox="0 0 16769 14" draw:points="0,0 16769,0 16769,14 0,14">
          <text:p/>
        </draw:polygon>
        <draw:polygon draw:style-name="gr2" draw:text-style-name="P3" draw:layer="layout" svg:width="16.768cm" svg:height="0.012cm" svg:x="2.023cm" svg:y="7.355cm" svg:viewBox="0 0 16769 13" draw:points="0,0 16769,0 16769,13 0,13">
          <text:p/>
        </draw:polygon>
        <draw:polygon draw:style-name="gr2" draw:text-style-name="P3" draw:layer="layout" svg:width="16.768cm" svg:height="0.013cm" svg:x="2.023cm" svg:y="7.795cm" svg:viewBox="0 0 16769 14" draw:points="0,0 16769,0 16769,14 0,14">
          <text:p/>
        </draw:polygon>
        <draw:polygon draw:style-name="gr2" draw:text-style-name="P3" draw:layer="layout" svg:width="16.768cm" svg:height="0.013cm" svg:x="2.023cm" svg:y="8.015cm" svg:viewBox="0 0 16769 14" draw:points="0,0 16769,0 16769,14 0,14">
          <text:p/>
        </draw:polygon>
        <draw:polygon draw:style-name="gr2" draw:text-style-name="P3" draw:layer="layout" svg:width="16.768cm" svg:height="0.013cm" svg:x="2.023cm" svg:y="8.235cm" svg:viewBox="0 0 16769 14" draw:points="0,0 16769,0 16769,14 0,14">
          <text:p/>
        </draw:polygon>
        <draw:polygon draw:style-name="gr2" draw:text-style-name="P3" draw:layer="layout" svg:width="16.768cm" svg:height="0.013cm" svg:x="2.023cm" svg:y="8.455cm" svg:viewBox="0 0 16769 14" draw:points="0,0 16769,0 16769,14 0,14">
          <text:p/>
        </draw:polygon>
        <draw:polygon draw:style-name="gr2" draw:text-style-name="P3" draw:layer="layout" svg:width="16.768cm" svg:height="0.013cm" svg:x="2.023cm" svg:y="8.675cm" svg:viewBox="0 0 16769 14" draw:points="0,0 16769,0 16769,14 0,14">
          <text:p/>
        </draw:polygon>
        <draw:polygon draw:style-name="gr2" draw:text-style-name="P3" draw:layer="layout" svg:width="16.768cm" svg:height="0.013cm" svg:x="2.023cm" svg:y="8.895cm" svg:viewBox="0 0 16769 14" draw:points="0,0 16769,0 16769,14 0,14">
          <text:p/>
        </draw:polygon>
        <draw:polygon draw:style-name="gr2" draw:text-style-name="P3" draw:layer="layout" svg:width="16.768cm" svg:height="0.012cm" svg:x="2.023cm" svg:y="9.116cm" svg:viewBox="0 0 16769 13" draw:points="0,0 16769,0 16769,13 0,13">
          <text:p/>
        </draw:polygon>
        <draw:polygon draw:style-name="gr2" draw:text-style-name="P3" draw:layer="layout" svg:width="16.768cm" svg:height="0.012cm" svg:x="2.023cm" svg:y="9.336cm" svg:viewBox="0 0 16769 13" draw:points="0,0 16769,0 16769,13 0,13">
          <text:p/>
        </draw:polygon>
        <draw:polygon draw:style-name="gr2" draw:text-style-name="P3" draw:layer="layout" svg:width="16.768cm" svg:height="0.013cm" svg:x="2.023cm" svg:y="9.556cm" svg:viewBox="0 0 16769 14" draw:points="0,0 16769,0 16769,14 0,14">
          <text:p/>
        </draw:polygon>
        <draw:polygon draw:style-name="gr2" draw:text-style-name="P3" draw:layer="layout" svg:width="16.768cm" svg:height="0.013cm" svg:x="2.023cm" svg:y="9.776cm" svg:viewBox="0 0 16769 14" draw:points="0,0 16769,0 16769,14 0,14">
          <text:p/>
        </draw:polygon>
        <draw:polygon draw:style-name="gr2" draw:text-style-name="P3" draw:layer="layout" svg:width="16.768cm" svg:height="0.013cm" svg:x="2.023cm" svg:y="9.996cm" svg:viewBox="0 0 16769 14" draw:points="0,0 16769,0 16769,14 0,14">
          <text:p/>
        </draw:polygon>
        <draw:polygon draw:style-name="gr2" draw:text-style-name="P3" draw:layer="layout" svg:width="16.768cm" svg:height="0.013cm" svg:x="2.023cm" svg:y="10.216cm" svg:viewBox="0 0 16769 14" draw:points="0,0 16769,0 16769,14 0,14">
          <text:p/>
        </draw:polygon>
        <draw:polygon draw:style-name="gr2" draw:text-style-name="P3" draw:layer="layout" svg:width="16.768cm" svg:height="0.013cm" svg:x="2.023cm" svg:y="10.436cm" svg:viewBox="0 0 16769 14" draw:points="0,0 16769,0 16769,14 0,14">
          <text:p/>
        </draw:polygon>
        <draw:polygon draw:style-name="gr2" draw:text-style-name="P3" draw:layer="layout" svg:width="16.768cm" svg:height="0.012cm" svg:x="2.023cm" svg:y="10.657cm" svg:viewBox="0 0 16769 13" draw:points="0,0 16769,0 16769,13 0,13">
          <text:p/>
        </draw:polygon>
        <draw:polygon draw:style-name="gr2" draw:text-style-name="P3" draw:layer="layout" svg:width="16.768cm" svg:height="0.012cm" svg:x="2.023cm" svg:y="10.877cm" svg:viewBox="0 0 16769 13" draw:points="0,0 16769,0 16769,13 0,13">
          <text:p/>
        </draw:polygon>
        <draw:polygon draw:style-name="gr2" draw:text-style-name="P3" draw:layer="layout" svg:width="16.768cm" svg:height="0.013cm" svg:x="2.023cm" svg:y="11.317cm" svg:viewBox="0 0 16769 14" draw:points="0,0 16769,0 16769,14 0,14">
          <text:p/>
        </draw:polygon>
        <draw:polygon draw:style-name="gr2" draw:text-style-name="P3" draw:layer="layout" svg:width="16.768cm" svg:height="0.014cm" svg:x="2.023cm" svg:y="11.537cm" svg:viewBox="0 0 16769 15" draw:points="0,0 16769,0 16769,15 0,15">
          <text:p/>
        </draw:polygon>
        <draw:polygon draw:style-name="gr2" draw:text-style-name="P3" draw:layer="layout" svg:width="16.768cm" svg:height="0.013cm" svg:x="2.023cm" svg:y="11.757cm" svg:viewBox="0 0 16769 14" draw:points="0,0 16769,0 16769,14 0,14">
          <text:p/>
        </draw:polygon>
        <draw:polygon draw:style-name="gr2" draw:text-style-name="P3" draw:layer="layout" svg:width="16.768cm" svg:height="0.013cm" svg:x="2.023cm" svg:y="11.978cm" svg:viewBox="0 0 16769 14" draw:points="0,0 16769,0 16769,14 0,14">
          <text:p/>
        </draw:polygon>
        <draw:polygon draw:style-name="gr2" draw:text-style-name="P3" draw:layer="layout" svg:width="16.768cm" svg:height="0.013cm" svg:x="2.023cm" svg:y="12.198cm" svg:viewBox="0 0 16769 14" draw:points="0,0 16769,0 16769,14 0,14">
          <text:p/>
        </draw:polygon>
        <draw:polygon draw:style-name="gr2" draw:text-style-name="P3" draw:layer="layout" svg:width="16.768cm" svg:height="0.013cm" svg:x="2.023cm" svg:y="12.418cm" svg:viewBox="0 0 16769 14" draw:points="0,0 16769,0 16769,14 0,14">
          <text:p/>
        </draw:polygon>
        <draw:polygon draw:style-name="gr2" draw:text-style-name="P3" draw:layer="layout" svg:width="16.768cm" svg:height="0.013cm" svg:x="2.023cm" svg:y="12.638cm" svg:viewBox="0 0 16769 14" draw:points="0,0 16769,0 16769,14 0,14">
          <text:p/>
        </draw:polygon>
        <draw:polygon draw:style-name="gr2" draw:text-style-name="P3" draw:layer="layout" svg:width="16.768cm" svg:height="0.012cm" svg:x="2.023cm" svg:y="12.859cm" svg:viewBox="0 0 16769 13" draw:points="0,0 16769,0 16769,13 0,13">
          <text:p/>
        </draw:polygon>
        <draw:polygon draw:style-name="gr2" draw:text-style-name="P3" draw:layer="layout" svg:width="16.768cm" svg:height="0.012cm" svg:x="2.023cm" svg:y="13.079cm" svg:viewBox="0 0 16769 13" draw:points="0,0 16769,0 16769,13 0,13">
          <text:p/>
        </draw:polygon>
        <draw:polygon draw:style-name="gr2" draw:text-style-name="P3" draw:layer="layout" svg:width="16.768cm" svg:height="0.013cm" svg:x="2.023cm" svg:y="13.299cm" svg:viewBox="0 0 16769 14" draw:points="0,0 16769,0 16769,14 0,14">
          <text:p/>
        </draw:polygon>
        <draw:polygon draw:style-name="gr2" draw:text-style-name="P3" draw:layer="layout" svg:width="16.768cm" svg:height="0.013cm" svg:x="2.023cm" svg:y="13.739cm" svg:viewBox="0 0 16769 14" draw:points="0,0 16769,0 16769,14 0,14">
          <text:p/>
        </draw:polygon>
        <draw:polygon draw:style-name="gr2" draw:text-style-name="P3" draw:layer="layout" svg:width="16.768cm" svg:height="0.013cm" svg:x="2.023cm" svg:y="13.959cm" svg:viewBox="0 0 16769 14" draw:points="0,0 16769,0 16769,14 0,14">
          <text:p/>
        </draw:polygon>
        <draw:polygon draw:style-name="gr2" draw:text-style-name="P3" draw:layer="layout" svg:width="16.768cm" svg:height="0.013cm" svg:x="2.023cm" svg:y="14.179cm" svg:viewBox="0 0 16769 14" draw:points="0,0 16769,0 16769,14 0,14">
          <text:p/>
        </draw:polygon>
        <draw:polygon draw:style-name="gr2" draw:text-style-name="P3" draw:layer="layout" svg:width="16.768cm" svg:height="0.012cm" svg:x="2.023cm" svg:y="14.4cm" svg:viewBox="0 0 16769 13" draw:points="0,0 16769,0 16769,13 0,13">
          <text:p/>
        </draw:polygon>
        <draw:polygon draw:style-name="gr2" draw:text-style-name="P3" draw:layer="layout" svg:width="16.768cm" svg:height="0.012cm" svg:x="2.023cm" svg:y="14.62cm" svg:viewBox="0 0 16769 13" draw:points="0,0 16769,0 16769,13 0,13">
          <text:p/>
        </draw:polygon>
        <draw:polygon draw:style-name="gr2" draw:text-style-name="P3" draw:layer="layout" svg:width="16.768cm" svg:height="0.013cm" svg:x="2.023cm" svg:y="14.84cm" svg:viewBox="0 0 16769 14" draw:points="0,0 16769,0 16769,14 0,14">
          <text:p/>
        </draw:polygon>
        <draw:polygon draw:style-name="gr2" draw:text-style-name="P3" draw:layer="layout" svg:width="16.768cm" svg:height="0.013cm" svg:x="2.023cm" svg:y="15.06cm" svg:viewBox="0 0 16769 14" draw:points="0,0 16769,0 16769,14 0,14">
          <text:p/>
        </draw:polygon>
        <draw:polygon draw:style-name="gr2" draw:text-style-name="P3" draw:layer="layout" svg:width="16.768cm" svg:height="0.013cm" svg:x="2.023cm" svg:y="15.28cm" svg:viewBox="0 0 16769 14" draw:points="0,0 16769,0 16769,14 0,14">
          <text:p/>
        </draw:polygon>
        <draw:polygon draw:style-name="gr2" draw:text-style-name="P3" draw:layer="layout" svg:width="16.768cm" svg:height="0.013cm" svg:x="2.023cm" svg:y="15.5cm" svg:viewBox="0 0 16769 14" draw:points="0,0 16769,0 16769,14 0,14">
          <text:p/>
        </draw:polygon>
        <draw:polygon draw:style-name="gr2" draw:text-style-name="P3" draw:layer="layout" svg:width="16.768cm" svg:height="0.013cm" svg:x="2.023cm" svg:y="15.72cm" svg:viewBox="0 0 16769 14" draw:points="0,0 16769,0 16769,14 0,14">
          <text:p/>
        </draw:polygon>
        <draw:polygon draw:style-name="gr2" draw:text-style-name="P3" draw:layer="layout" svg:width="16.768cm" svg:height="0.013cm" svg:x="2.023cm" svg:y="15.94cm" svg:viewBox="0 0 16769 14" draw:points="0,0 16769,0 16769,14 0,14">
          <text:p/>
        </draw:polygon>
        <draw:polygon draw:style-name="gr2" draw:text-style-name="P3" draw:layer="layout" svg:width="16.768cm" svg:height="0.012cm" svg:x="2.023cm" svg:y="16.161cm" svg:viewBox="0 0 16769 13" draw:points="0,0 16769,0 16769,13 0,13">
          <text:p/>
        </draw:polygon>
        <draw:polygon draw:style-name="gr2" draw:text-style-name="P3" draw:layer="layout" svg:width="16.768cm" svg:height="0.012cm" svg:x="2.023cm" svg:y="16.381cm" svg:viewBox="0 0 16769 13" draw:points="0,0 16769,0 16769,13 0,13">
          <text:p/>
        </draw:polygon>
        <draw:polygon draw:style-name="gr2" draw:text-style-name="P3" draw:layer="layout" svg:width="16.768cm" svg:height="0.014cm" svg:x="2.023cm" svg:y="16.601cm" svg:viewBox="0 0 16769 15" draw:points="0,0 16769,0 16769,15 0,15">
          <text:p/>
        </draw:polygon>
        <draw:polygon draw:style-name="gr2" draw:text-style-name="P3" draw:layer="layout" svg:width="16.768cm" svg:height="0.013cm" svg:x="2.023cm" svg:y="16.821cm" svg:viewBox="0 0 16769 14" draw:points="0,0 16769,0 16769,14 0,14">
          <text:p/>
        </draw:polygon>
        <draw:polygon draw:style-name="gr2" draw:text-style-name="P3" draw:layer="layout" svg:width="16.768cm" svg:height="0.013cm" svg:x="2.023cm" svg:y="17.041cm" svg:viewBox="0 0 16769 14" draw:points="0,0 16769,0 16769,14 0,14">
          <text:p/>
        </draw:polygon>
        <draw:polygon draw:style-name="gr2" draw:text-style-name="P3" draw:layer="layout" svg:width="16.768cm" svg:height="0.014cm" svg:x="2.023cm" svg:y="17.261cm" svg:viewBox="0 0 16769 15" draw:points="0,0 16769,0 16769,15 0,15">
          <text:p/>
        </draw:polygon>
        <draw:polygon draw:style-name="gr2" draw:text-style-name="P3" draw:layer="layout" svg:width="16.768cm" svg:height="0.013cm" svg:x="2.023cm" svg:y="17.481cm" svg:viewBox="0 0 16769 14" draw:points="0,0 16769,0 16769,14 0,14">
          <text:p/>
        </draw:polygon>
        <draw:polygon draw:style-name="gr2" draw:text-style-name="P3" draw:layer="layout" svg:width="16.768cm" svg:height="0.012cm" svg:x="2.023cm" svg:y="17.703cm" svg:viewBox="0 0 16769 13" draw:points="0,0 16769,0 16769,13 0,13">
          <text:p/>
        </draw:polygon>
        <draw:polygon draw:style-name="gr2" draw:text-style-name="P3" draw:layer="layout" svg:width="16.768cm" svg:height="0.012cm" svg:x="2.023cm" svg:y="17.923cm" svg:viewBox="0 0 16769 13" draw:points="0,0 16769,0 16769,13 0,13">
          <text:p/>
        </draw:polygon>
        <draw:polygon draw:style-name="gr2" draw:text-style-name="P3" draw:layer="layout" svg:width="16.768cm" svg:height="0.013cm" svg:x="2.023cm" svg:y="18.363cm" svg:viewBox="0 0 16769 14" draw:points="0,0 16769,0 16769,14 0,14">
          <text:p/>
        </draw:polygon>
        <draw:polygon draw:style-name="gr2" draw:text-style-name="P3" draw:layer="layout" svg:width="16.768cm" svg:height="0.013cm" svg:x="2.023cm" svg:y="18.803cm" svg:viewBox="0 0 16769 14" draw:points="0,0 16769,0 16769,14 0,14">
          <text:p/>
        </draw:polygon>
        <draw:polygon draw:style-name="gr2" draw:text-style-name="P3" draw:layer="layout" svg:width="16.768cm" svg:height="0.012cm" svg:x="2.023cm" svg:y="19.244cm" svg:viewBox="0 0 16769 13" draw:points="0,0 16769,0 16769,13 0,13">
          <text:p/>
        </draw:polygon>
        <draw:polygon draw:style-name="gr2" draw:text-style-name="P3" draw:layer="layout" svg:width="16.768cm" svg:height="0.012cm" svg:x="2.023cm" svg:y="19.684cm" svg:viewBox="0 0 16769 13" draw:points="0,0 16769,0 16769,13 0,13">
          <text:p/>
        </draw:polygon>
        <draw:polygon draw:style-name="gr2" draw:text-style-name="P3" draw:layer="layout" svg:width="16.768cm" svg:height="0.013cm" svg:x="2.023cm" svg:y="19.904cm" svg:viewBox="0 0 16769 14" draw:points="0,0 16769,0 16769,14 0,14">
          <text:p/>
        </draw:polygon>
        <draw:polygon draw:style-name="gr2" draw:text-style-name="P3" draw:layer="layout" svg:width="16.768cm" svg:height="0.013cm" svg:x="2.023cm" svg:y="20.344cm" svg:viewBox="0 0 16769 14" draw:points="0,0 16769,0 16769,14 0,14">
          <text:p/>
        </draw:polygon>
        <draw:polygon draw:style-name="gr2" draw:text-style-name="P3" draw:layer="layout" svg:width="16.768cm" svg:height="0.013cm" svg:x="2.023cm" svg:y="20.784cm" svg:viewBox="0 0 16769 14" draw:points="0,0 16769,0 16769,14 0,14">
          <text:p/>
        </draw:polygon>
        <draw:polygon draw:style-name="gr2" draw:text-style-name="P3" draw:layer="layout" svg:width="16.768cm" svg:height="0.012cm" svg:x="2.023cm" svg:y="21.005cm" svg:viewBox="0 0 16769 13" draw:points="0,0 16769,0 16769,13 0,13">
          <text:p/>
        </draw:polygon>
        <draw:polygon draw:style-name="gr2" draw:text-style-name="P3" draw:layer="layout" svg:width="16.768cm" svg:height="0.012cm" svg:x="2.023cm" svg:y="21.225cm" svg:viewBox="0 0 16769 13" draw:points="0,0 16769,0 16769,13 0,13">
          <text:p/>
        </draw:polygon>
        <draw:polygon draw:style-name="gr2" draw:text-style-name="P3" draw:layer="layout" svg:width="16.768cm" svg:height="0.013cm" svg:x="2.023cm" svg:y="21.445cm" svg:viewBox="0 0 16769 14" draw:points="0,0 16769,0 16769,14 0,14">
          <text:p/>
        </draw:polygon>
        <draw:polygon draw:style-name="gr2" draw:text-style-name="P3" draw:layer="layout" svg:width="16.768cm" svg:height="0.014cm" svg:x="2.023cm" svg:y="21.665cm" svg:viewBox="0 0 16769 15" draw:points="0,0 16769,0 16769,15 0,15">
          <text:p/>
        </draw:polygon>
        <draw:polygon draw:style-name="gr2" draw:text-style-name="P3" draw:layer="layout" svg:width="16.768cm" svg:height="0.013cm" svg:x="2.023cm" svg:y="21.885cm" svg:viewBox="0 0 16769 14" draw:points="0,0 16769,0 16769,14 0,14">
          <text:p/>
        </draw:polygon>
        <draw:polygon draw:style-name="gr2" draw:text-style-name="P3" draw:layer="layout" svg:width="16.768cm" svg:height="0.013cm" svg:x="2.023cm" svg:y="22.105cm" svg:viewBox="0 0 16769 14" draw:points="0,0 16769,0 16769,14 0,14">
          <text:p/>
        </draw:polygon>
        <draw:polygon draw:style-name="gr2" draw:text-style-name="P3" draw:layer="layout" svg:width="16.768cm" svg:height="0.012cm" svg:x="2.023cm" svg:y="22.546cm" svg:viewBox="0 0 16769 13" draw:points="0,0 16769,0 16769,13 0,13">
          <text:p/>
        </draw:polygon>
        <draw:polygon draw:style-name="gr2" draw:text-style-name="P3" draw:layer="layout" svg:width="16.768cm" svg:height="0.012cm" svg:x="2.023cm" svg:y="22.766cm" svg:viewBox="0 0 16769 13" draw:points="0,0 16769,0 16769,13 0,13">
          <text:p/>
        </draw:polygon>
        <draw:polygon draw:style-name="gr2" draw:text-style-name="P3" draw:layer="layout" svg:width="16.768cm" svg:height="0.013cm" svg:x="2.023cm" svg:y="23.206cm" svg:viewBox="0 0 16769 14" draw:points="0,0 16769,0 16769,14 0,14">
          <text:p/>
        </draw:polygon>
        <draw:polygon draw:style-name="gr2" draw:text-style-name="P3" draw:layer="layout" svg:width="16.768cm" svg:height="0.013cm" svg:x="2.023cm" svg:y="23.426cm" svg:viewBox="0 0 16769 14" draw:points="0,0 16769,0 16769,14 0,14">
          <text:p/>
        </draw:polygon>
        <draw:polygon draw:style-name="gr2" draw:text-style-name="P3" draw:layer="layout" svg:width="16.768cm" svg:height="0.013cm" svg:x="2.023cm" svg:y="23.647cm" svg:viewBox="0 0 16769 14" draw:points="0,0 16769,0 16769,14 0,14">
          <text:p/>
        </draw:polygon>
        <draw:polygon draw:style-name="gr2" draw:text-style-name="P3" draw:layer="layout" svg:width="16.768cm" svg:height="0.013cm" svg:x="2.023cm" svg:y="23.867cm" svg:viewBox="0 0 16769 14" draw:points="0,0 16769,0 16769,14 0,14">
          <text:p/>
        </draw:polygon>
        <draw:polygon draw:style-name="gr2" draw:text-style-name="P3" draw:layer="layout" svg:width="16.768cm" svg:height="0.013cm" svg:x="2.023cm" svg:y="24.087cm" svg:viewBox="0 0 16769 14" draw:points="0,0 16769,0 16769,14 0,14">
          <text:p/>
        </draw:polygon>
        <draw:polygon draw:style-name="gr2" draw:text-style-name="P3" draw:layer="layout" svg:width="16.768cm" svg:height="0.013cm" svg:x="2.023cm" svg:y="24.527cm" svg:viewBox="0 0 16769 14" draw:points="0,0 16769,0 16769,14 0,14">
          <text:p/>
        </draw:polygon>
        <draw:polygon draw:style-name="gr2" draw:text-style-name="P3" draw:layer="layout" svg:width="16.768cm" svg:height="0.012cm" svg:x="2.023cm" svg:y="24.748cm" svg:viewBox="0 0 16769 13" draw:points="0,0 16769,0 16769,13 0,13">
          <text:p/>
        </draw:polygon>
        <draw:polygon draw:style-name="gr2" draw:text-style-name="P3" draw:layer="layout" svg:width="16.768cm" svg:height="0.013cm" svg:x="2.023cm" svg:y="25.188cm" svg:viewBox="0 0 16769 14" draw:points="0,0 16769,0 16769,14 0,14">
          <text:p/>
        </draw:polygon>
        <draw:polygon draw:style-name="gr2" draw:text-style-name="P3" draw:layer="layout" svg:width="16.768cm" svg:height="0.013cm" svg:x="2.023cm" svg:y="25.628cm" svg:viewBox="0 0 16769 14" draw:points="0,0 16769,0 16769,14 0,14">
          <text:p/>
        </draw:polygon>
        <draw:polygon draw:style-name="gr2" draw:text-style-name="P3" draw:layer="layout" svg:width="16.768cm" svg:height="0.013cm" svg:x="2.023cm" svg:y="25.848cm" svg:viewBox="0 0 16769 14" draw:points="0,0 16769,0 16769,14 0,14">
          <text:p/>
        </draw:polygon>
        <draw:polygon draw:style-name="gr2" draw:text-style-name="P3" draw:layer="layout" svg:width="16.768cm" svg:height="0.013cm" svg:x="2.023cm" svg:y="26.068cm" svg:viewBox="0 0 16769 14" draw:points="0,0 16769,0 16769,14 0,14">
          <text:p/>
        </draw:polygon>
        <draw:polygon draw:style-name="gr2" draw:text-style-name="P3" draw:layer="layout" svg:width="16.768cm" svg:height="0.012cm" svg:x="2.023cm" svg:y="26.289cm" svg:viewBox="0 0 16769 13" draw:points="0,0 16769,0 16769,13 0,13">
          <text:p/>
        </draw:polygon>
        <draw:polygon draw:style-name="gr2" draw:text-style-name="P3" draw:layer="layout" svg:width="16.768cm" svg:height="0.012cm" svg:x="2.023cm" svg:y="26.509cm" svg:viewBox="0 0 16769 13" draw:points="0,0 16769,0 16769,13 0,13">
          <text:p/>
        </draw:polygon>
        <draw:polygon draw:style-name="gr2" draw:text-style-name="P3" draw:layer="layout" svg:width="16.768cm" svg:height="0.012cm" svg:x="2.023cm" svg:y="26.729cm" svg:viewBox="0 0 16769 13" draw:points="0,0 16769,0 16769,13 0,13">
          <text:p/>
        </draw:polygon>
        <draw:polygon draw:style-name="gr2" draw:text-style-name="P3" draw:layer="layout" svg:width="16.768cm" svg:height="0.013cm" svg:x="2.023cm" svg:y="27.169cm" svg:viewBox="0 0 16769 14" draw:points="0,0 16769,0 16769,14 0,14">
          <text:p/>
        </draw:polygon>
        <draw:frame draw:style-name="gr1" draw:text-style-name="P2" draw:layer="layout" svg:width="1.623cm" svg:height="0.17cm" svg:x="16.751cm" svg:y="26.996cm">
          <draw:text-box>
            <text:p text:style-name="P1"><text:span text:style-name="T2">122,06 Custos Indiretos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1.526cm" svg:height="0.17cm" svg:x="2.053cm" svg:y="2.77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16cm" svg:height="0.17cm" svg:x="3.718cm" svg:y="2.778cm">
          <draw:text-box>
            <text:p text:style-name="P1"><text:span text:style-name="T2">.10</text:span></text:p>
          </draw:text-box>
        </draw:frame>
        <draw:frame draw:style-name="gr1" draw:text-style-name="P2" draw:layer="layout" svg:width="0.431cm" svg:height="0.17cm" svg:x="7.177cm" svg:y="2.778cm">
          <draw:text-box>
            <text:p text:style-name="P1"><text:span text:style-name="T2">91619</text:span></text:p>
          </draw:text-box>
        </draw:frame>
        <draw:frame draw:style-name="gr1" draw:text-style-name="P2" draw:layer="layout" svg:width="2.74cm" svg:height="0.17cm" svg:x="7.664cm" svg:y="2.558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664cm" svg:y="2.778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708cm" svg:y="2.778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2.778cm">
          <draw:text-box>
            <text:p text:style-name="P1"><text:span text:style-name="T2">16/09/2025</text:span></text:p>
          </draw:text-box>
        </draw:frame>
        <draw:frame draw:style-name="gr1" draw:text-style-name="P2" draw:layer="layout" svg:width="1.451cm" svg:height="0.17cm" svg:x="16.92cm" svg:y="2.778cm">
          <draw:text-box>
            <text:p text:style-name="P1"><text:span text:style-name="T2">9,62 Custos Indiretos</text:span></text:p>
          </draw:text-box>
        </draw:frame>
        <draw:frame draw:style-name="gr1" draw:text-style-name="P2" draw:layer="layout" svg:width="0.298cm" svg:height="0.17cm" svg:x="2.053cm" svg:y="2.99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2.998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71cm" svg:height="0.17cm" svg:x="7.177cm" svg:y="2.998cm">
          <draw:text-box>
            <text:p text:style-name="P1"><text:span text:style-name="T2">91704 Secretaria da Receita Federal</text:span></text:p>
          </draw:text-box>
        </draw:frame>
        <draw:frame draw:style-name="gr1" draw:text-style-name="P2" draw:layer="layout" svg:width="1.947cm" svg:height="0.17cm" svg:x="10.708cm" svg:y="2.998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159cm" svg:y="2.998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2.037cm" svg:height="0.17cm" svg:x="16.539cm" svg:y="2.998cm">
          <draw:text-box>
            <text:p text:style-name="P1"><text:span text:style-name="T2">23.765,65 Recursos Humanos</text:span></text:p>
          </draw:text-box>
        </draw:frame>
        <draw:frame draw:style-name="gr1" draw:text-style-name="P2" draw:layer="layout" svg:width="1.289cm" svg:height="0.17cm" svg:x="2.053cm" svg:y="3.21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3.218cm">
          <draw:text-box>
            <text:p text:style-name="P1"><text:span text:style-name="T2">.4803</text:span></text:p>
          </draw:text-box>
        </draw:frame>
        <draw:frame draw:style-name="gr1" draw:text-style-name="P2" draw:layer="layout" svg:width="3.263cm" svg:height="0.17cm" svg:x="7.177cm" svg:y="3.218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2.343cm" svg:height="0.17cm" svg:x="10.708cm" svg:y="3.218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3.218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624cm" svg:y="3.218cm">
          <draw:text-box>
            <text:p text:style-name="P1"><text:span text:style-name="T2">4.154,37 Custos Indiretos</text:span></text:p>
          </draw:text-box>
        </draw:frame>
        <draw:frame draw:style-name="gr1" draw:text-style-name="P2" draw:layer="layout" svg:width="1.289cm" svg:height="0.17cm" svg:x="2.053cm" svg:y="3.43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3.438cm">
          <draw:text-box>
            <text:p text:style-name="P1"><text:span text:style-name="T2">.4804</text:span></text:p>
          </draw:text-box>
        </draw:frame>
        <draw:frame draw:style-name="gr1" draw:text-style-name="P2" draw:layer="layout" svg:width="3.263cm" svg:height="0.17cm" svg:x="7.177cm" svg:y="3.438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2.343cm" svg:height="0.17cm" svg:x="10.708cm" svg:y="3.438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3.438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624cm" svg:y="3.438cm">
          <draw:text-box>
            <text:p text:style-name="P1"><text:span text:style-name="T2">4.397,85 Custos Indiretos</text:span></text:p>
          </draw:text-box>
        </draw:frame>
        <draw:frame draw:style-name="gr1" draw:text-style-name="P2" draw:layer="layout" svg:width="1.289cm" svg:height="0.17cm" svg:x="2.053cm" svg:y="3.65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3.658cm">
          <draw:text-box>
            <text:p text:style-name="P1"><text:span text:style-name="T2">.4805</text:span></text:p>
          </draw:text-box>
        </draw:frame>
        <draw:frame draw:style-name="gr1" draw:text-style-name="P2" draw:layer="layout" svg:width="3.263cm" svg:height="0.17cm" svg:x="7.177cm" svg:y="3.658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23cm" svg:height="0.17cm" svg:x="10.708cm" svg:y="3.658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3.658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624cm" svg:y="3.658cm">
          <draw:text-box>
            <text:p text:style-name="P1"><text:span text:style-name="T2">4.953,55 Custos Indiretos</text:span></text:p>
          </draw:text-box>
        </draw:frame>
        <draw:frame draw:style-name="gr1" draw:text-style-name="P2" draw:layer="layout" svg:width="1.289cm" svg:height="0.17cm" svg:x="2.053cm" svg:y="3.87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3.878cm">
          <draw:text-box>
            <text:p text:style-name="P1"><text:span text:style-name="T2">.4806</text:span></text:p>
          </draw:text-box>
        </draw:frame>
        <draw:frame draw:style-name="gr1" draw:text-style-name="P2" draw:layer="layout" svg:width="3.263cm" svg:height="0.17cm" svg:x="7.177cm" svg:y="3.878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69cm" svg:height="0.17cm" svg:x="10.708cm" svg:y="3.878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3.878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624cm" svg:y="3.878cm">
          <draw:text-box>
            <text:p text:style-name="P1"><text:span text:style-name="T2">5.001,37 Custos Indiretos</text:span></text:p>
          </draw:text-box>
        </draw:frame>
        <draw:frame draw:style-name="gr1" draw:text-style-name="P2" draw:layer="layout" svg:width="1.289cm" svg:height="0.17cm" svg:x="2.053cm" svg:y="4.09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4.099cm">
          <draw:text-box>
            <text:p text:style-name="P1"><text:span text:style-name="T2">.4807</text:span></text:p>
          </draw:text-box>
        </draw:frame>
        <draw:frame draw:style-name="gr1" draw:text-style-name="P2" draw:layer="layout" svg:width="3.263cm" svg:height="0.17cm" svg:x="7.177cm" svg:y="4.099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23cm" svg:height="0.17cm" svg:x="10.708cm" svg:y="4.099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4.099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624cm" svg:y="4.099cm">
          <draw:text-box>
            <text:p text:style-name="P1"><text:span text:style-name="T2">3.816,13 Custos Indiretos</text:span></text:p>
          </draw:text-box>
        </draw:frame>
        <draw:frame draw:style-name="gr1" draw:text-style-name="P2" draw:layer="layout" svg:width="1.289cm" svg:height="0.17cm" svg:x="2.053cm" svg:y="4.31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4.319cm">
          <draw:text-box>
            <text:p text:style-name="P1"><text:span text:style-name="T2">.4802</text:span></text:p>
          </draw:text-box>
        </draw:frame>
        <draw:frame draw:style-name="gr1" draw:text-style-name="P2" draw:layer="layout" svg:width="3.263cm" svg:height="0.17cm" svg:x="7.177cm" svg:y="4.319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554cm" svg:height="0.17cm" svg:x="10.708cm" svg:y="4.319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159cm" svg:y="4.319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624cm" svg:y="4.319cm">
          <draw:text-box>
            <text:p text:style-name="P1"><text:span text:style-name="T2">2.585,16 Custos Indiretos</text:span></text:p>
          </draw:text-box>
        </draw:frame>
        <draw:frame draw:style-name="gr1" draw:text-style-name="P2" draw:layer="layout" svg:width="1.289cm" svg:height="0.17cm" svg:x="2.053cm" svg:y="4.75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4.759cm">
          <draw:text-box>
            <text:p text:style-name="P1"><text:span text:style-name="T2">.1375</text:span></text:p>
          </draw:text-box>
        </draw:frame>
        <draw:frame draw:style-name="gr1" draw:text-style-name="P2" draw:layer="layout" svg:width="0.431cm" svg:height="0.17cm" svg:x="7.177cm" svg:y="4.759cm">
          <draw:text-box>
            <text:p text:style-name="P1"><text:span text:style-name="T2">91701</text:span></text:p>
          </draw:text-box>
        </draw:frame>
        <draw:frame draw:style-name="gr1" draw:text-style-name="P2" draw:layer="layout" svg:width="2.797cm" svg:height="0.17cm" svg:x="7.664cm" svg:y="4.539cm">
          <draw:text-box>
            <text:p text:style-name="P1"><text:span text:style-name="T2">J. CLEAN DISTRIBUIDORA DE PRODUTOS </text:span></text:p>
          </draw:text-box>
        </draw:frame>
        <draw:frame draw:style-name="gr1" draw:text-style-name="P2" draw:layer="layout" svg:width="1.227cm" svg:height="0.17cm" svg:x="7.664cm" svg:y="4.759cm">
          <draw:text-box>
            <text:p text:style-name="P1"><text:span text:style-name="T2">DE LIMPEZA LTDA</text:span></text:p>
          </draw:text-box>
        </draw:frame>
        <draw:frame draw:style-name="gr1" draw:text-style-name="P2" draw:layer="layout" svg:width="1.469cm" svg:height="0.17cm" svg:x="10.708cm" svg:y="4.759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4.759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624cm" svg:y="4.759cm">
          <draw:text-box>
            <text:p text:style-name="P1"><text:span text:style-name="T2">2.535,18 Custos Indiretos</text:span></text:p>
          </draw:text-box>
        </draw:frame>
        <draw:frame draw:style-name="gr1" draw:text-style-name="P2" draw:layer="layout" svg:width="1.289cm" svg:height="0.17cm" svg:x="2.053cm" svg:y="4.97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4.979cm">
          <draw:text-box>
            <text:p text:style-name="P1"><text:span text:style-name="T2">.12982</text:span></text:p>
          </draw:text-box>
        </draw:frame>
        <draw:frame draw:style-name="gr1" draw:text-style-name="P2" draw:layer="layout" svg:width="2.982cm" svg:height="0.17cm" svg:x="7.177cm" svg:y="4.979cm">
          <draw:text-box>
            <text:p text:style-name="P1"><text:span text:style-name="T2">91702 PORTUGAZ COMERCIO DE GAS LTDA</text:span></text:p>
          </draw:text-box>
        </draw:frame>
        <draw:frame draw:style-name="gr1" draw:text-style-name="P2" draw:layer="layout" svg:width="0.663cm" svg:height="0.17cm" svg:x="10.708cm" svg:y="4.979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159cm" svg:y="4.979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409cm" svg:height="0.17cm" svg:x="16.962cm" svg:y="4.979cm">
          <draw:text-box>
            <text:p text:style-name="P1"><text:span text:style-name="T2">900 Custos Indiretos</text:span></text:p>
          </draw:text-box>
        </draw:frame>
        <draw:frame draw:style-name="gr1" draw:text-style-name="P2" draw:layer="layout" svg:width="1.289cm" svg:height="0.17cm" svg:x="2.053cm" svg:y="5.419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5.419cm">
          <draw:text-box>
            <text:p text:style-name="P1"><text:span text:style-name="T2">.308</text:span></text:p>
          </draw:text-box>
        </draw:frame>
        <draw:frame draw:style-name="gr1" draw:text-style-name="P2" draw:layer="layout" svg:width="0.431cm" svg:height="0.17cm" svg:x="7.177cm" svg:y="5.419cm">
          <draw:text-box>
            <text:p text:style-name="P1"><text:span text:style-name="T2">91703</text:span></text:p>
          </draw:text-box>
        </draw:frame>
        <draw:frame draw:style-name="gr1" draw:text-style-name="P2" draw:layer="layout" svg:width="2.5cm" svg:height="0.17cm" svg:x="7.664cm" svg:y="5.199cm">
          <draw:text-box>
            <text:p text:style-name="P1"><text:span text:style-name="T2">HORTIFRUTI AKI DISTRIBUIDORA DE </text:span></text:p>
          </draw:text-box>
        </draw:frame>
        <draw:frame draw:style-name="gr1" draw:text-style-name="P2" draw:layer="layout" svg:width="1.217cm" svg:height="0.17cm" svg:x="7.664cm" svg:y="5.419cm">
          <draw:text-box>
            <text:p text:style-name="P1"><text:span text:style-name="T2">ALIMENTOS LTDA</text:span></text:p>
          </draw:text-box>
        </draw:frame>
        <draw:frame draw:style-name="gr1" draw:text-style-name="P2" draw:layer="layout" svg:width="2.363cm" svg:height="0.17cm" svg:x="10.708cm" svg:y="5.419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159cm" svg:y="5.419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751cm" svg:height="0.17cm" svg:x="16.624cm" svg:y="5.419cm">
          <draw:text-box>
            <text:p text:style-name="P1"><text:span text:style-name="T2">2.785,84 Custos Indiretos</text:span></text:p>
          </draw:text-box>
        </draw:frame>
        <draw:frame draw:style-name="gr1" draw:text-style-name="P2" draw:layer="layout" svg:width="0.467cm" svg:height="0.17cm" svg:x="2.053cm" svg:y="5.6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5.64cm">
          <draw:text-box>
            <text:p text:style-name="P1"><text:span text:style-name="T2">.2972</text:span></text:p>
          </draw:text-box>
        </draw:frame>
        <draw:frame draw:style-name="gr1" draw:text-style-name="P2" draw:layer="layout" svg:width="1.738cm" svg:height="0.17cm" svg:x="7.177cm" svg:y="5.64cm">
          <draw:text-box>
            <text:p text:style-name="P1"><text:span text:style-name="T2">91705 SINDBENEFICENTE</text:span></text:p>
          </draw:text-box>
        </draw:frame>
        <draw:frame draw:style-name="gr1" draw:text-style-name="P2" draw:layer="layout" svg:width="1.447cm" svg:height="0.17cm" svg:x="10.708cm" svg:y="5.64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5.64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523cm" svg:height="0.17cm" svg:x="17.047cm" svg:y="5.64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67cm" svg:height="0.17cm" svg:x="2.053cm" svg:y="5.86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5.86cm">
          <draw:text-box>
            <text:p text:style-name="P1"><text:span text:style-name="T2">.2963</text:span></text:p>
          </draw:text-box>
        </draw:frame>
        <draw:frame draw:style-name="gr1" draw:text-style-name="P2" draw:layer="layout" svg:width="1.738cm" svg:height="0.17cm" svg:x="7.177cm" svg:y="5.86cm">
          <draw:text-box>
            <text:p text:style-name="P1"><text:span text:style-name="T2">91707 SINDBENEFICENTE</text:span></text:p>
          </draw:text-box>
        </draw:frame>
        <draw:frame draw:style-name="gr1" draw:text-style-name="P2" draw:layer="layout" svg:width="1.447cm" svg:height="0.17cm" svg:x="10.708cm" svg:y="5.86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5.86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523cm" svg:height="0.17cm" svg:x="17.047cm" svg:y="5.86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467cm" svg:height="0.17cm" svg:x="2.053cm" svg:y="6.081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6.08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1.738cm" svg:height="0.17cm" svg:x="7.177cm" svg:y="6.081cm">
          <draw:text-box>
            <text:p text:style-name="P1"><text:span text:style-name="T2">91706 SINDBENEFICENTE</text:span></text:p>
          </draw:text-box>
        </draw:frame>
        <draw:frame draw:style-name="gr1" draw:text-style-name="P2" draw:layer="layout" svg:width="1.447cm" svg:height="0.17cm" svg:x="10.708cm" svg:y="6.081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6.081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523cm" svg:height="0.17cm" svg:x="17.047cm" svg:y="6.081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298cm" svg:height="0.17cm" svg:x="2.053cm" svg:y="6.301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6.301cm">
          <draw:text-box>
            <text:p text:style-name="P1"><text:span text:style-name="T2">.072025</text:span></text:p>
          </draw:text-box>
        </draw:frame>
        <draw:frame draw:style-name="gr1" draw:text-style-name="P2" draw:layer="layout" svg:width="2.471cm" svg:height="0.17cm" svg:x="7.177cm" svg:y="6.301cm">
          <draw:text-box>
            <text:p text:style-name="P1"><text:span text:style-name="T2">91704 Secretaria da Receita Federal</text:span></text:p>
          </draw:text-box>
        </draw:frame>
        <draw:frame draw:style-name="gr1" draw:text-style-name="P2" draw:layer="layout" svg:width="1.947cm" svg:height="0.17cm" svg:x="10.708cm" svg:y="6.301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159cm" svg:y="6.301cm">
          <draw:text-box>
            <text:p text:style-name="P1"><text:span text:style-name="T2">17/09/2025</text:span></text:p>
          </draw:text-box>
        </draw:frame>
        <draw:frame draw:style-name="gr1" draw:text-style-name="P2" draw:layer="layout" svg:width="1.951cm" svg:height="0.17cm" svg:x="16.624cm" svg:y="6.301cm">
          <draw:text-box>
            <text:p text:style-name="P1"><text:span text:style-name="T2">2.590,40 Recursos Humanos</text:span></text:p>
          </draw:text-box>
        </draw:frame>
        <draw:frame draw:style-name="gr1" draw:text-style-name="P2" draw:layer="layout" svg:width="0.453cm" svg:height="0.17cm" svg:x="2.053cm" svg:y="6.741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18cm" svg:y="6.74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431cm" svg:height="0.17cm" svg:x="7.177cm" svg:y="6.741cm">
          <draw:text-box>
            <text:p text:style-name="P1"><text:span text:style-name="T2">12695</text:span></text:p>
          </draw:text-box>
        </draw:frame>
        <draw:frame draw:style-name="gr1" draw:text-style-name="P2" draw:layer="layout" svg:width="2.159cm" svg:height="0.17cm" svg:x="7.664cm" svg:y="6.521cm">
          <draw:text-box>
            <text:p text:style-name="P1"><text:span text:style-name="T2">BB CORRETORA DE SEGUROS E </text:span></text:p>
          </draw:text-box>
        </draw:frame>
        <draw:frame draw:style-name="gr1" draw:text-style-name="P2" draw:layer="layout" svg:width="2.205cm" svg:height="0.17cm" svg:x="7.664cm" svg:y="6.741cm">
          <draw:text-box>
            <text:p text:style-name="P1"><text:span text:style-name="T2">ADMINISTRADORA DE BENS S/A</text:span></text:p>
          </draw:text-box>
        </draw:frame>
        <draw:frame draw:style-name="gr1" draw:text-style-name="P2" draw:layer="layout" svg:width="1.377cm" svg:height="0.17cm" svg:x="10.708cm" svg:y="6.741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159cm" svg:y="6.741cm">
          <draw:text-box>
            <text:p text:style-name="P1"><text:span text:style-name="T2">18/09/2025</text:span></text:p>
          </draw:text-box>
        </draw:frame>
        <draw:frame draw:style-name="gr1" draw:text-style-name="P2" draw:layer="layout" svg:width="1.623cm" svg:height="0.17cm" svg:x="16.751cm" svg:y="6.741cm">
          <draw:text-box>
            <text:p text:style-name="P1"><text:span text:style-name="T2">179,45 Custos Indiretos</text:span></text:p>
          </draw:text-box>
        </draw:frame>
        <draw:frame draw:style-name="gr1" draw:text-style-name="P2" draw:layer="layout" svg:width="0.592cm" svg:height="0.17cm" svg:x="2.053cm" svg:y="6.961cm">
          <draw:text-box>
            <text:p text:style-name="P1"><text:span text:style-name="T2">Rescisão</text:span></text:p>
          </draw:text-box>
        </draw:frame>
        <draw:frame draw:style-name="gr1" draw:text-style-name="P2" draw:layer="layout" svg:width="0.56cm" svg:height="0.17cm" svg:x="3.718cm" svg:y="6.96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307cm" svg:height="0.17cm" svg:x="7.177cm" svg:y="6.961cm">
          <draw:text-box>
            <text:p text:style-name="P1"><text:span text:style-name="T2">54116 Cleiziélen Dias de Carvalho</text:span></text:p>
          </draw:text-box>
        </draw:frame>
        <draw:frame draw:style-name="gr1" draw:text-style-name="P2" draw:layer="layout" svg:width="2.327cm" svg:height="0.17cm" svg:x="10.708cm" svg:y="6.961cm">
          <draw:text-box>
            <text:p text:style-name="P1"><text:span text:style-name="T2">Rescisão Contratual - TRCT (folha)</text:span></text:p>
          </draw:text-box>
        </draw:frame>
        <draw:frame draw:style-name="gr1" draw:text-style-name="P2" draw:layer="layout" svg:width="0.819cm" svg:height="0.17cm" svg:x="14.159cm" svg:y="6.961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318cm" svg:height="0.17cm" svg:x="16.624cm" svg:y="6.961cm">
          <draw:text-box>
            <text:p text:style-name="P1"><text:span text:style-name="T2">2.925,96 Poupança</text:span></text:p>
          </draw:text-box>
        </draw:frame>
        <draw:frame draw:style-name="gr1" draw:text-style-name="P2" draw:layer="layout" svg:width="1.289cm" svg:height="0.17cm" svg:x="2.053cm" svg:y="7.18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7.181cm">
          <draw:text-box>
            <text:p text:style-name="P1"><text:span text:style-name="T2">.4814</text:span></text:p>
          </draw:text-box>
        </draw:frame>
        <draw:frame draw:style-name="gr1" draw:text-style-name="P2" draw:layer="layout" svg:width="3.263cm" svg:height="0.17cm" svg:x="7.177cm" svg:y="7.181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25cm" svg:height="0.17cm" svg:x="10.708cm" svg:y="7.181cm">
          <draw:text-box>
            <text:p text:style-name="P1"><text:span text:style-name="T2">Higiene e Limpeza</text:span></text:p>
          </draw:text-box>
        </draw:frame>
        <draw:frame draw:style-name="gr1" draw:text-style-name="P2" draw:layer="layout" svg:width="0.819cm" svg:height="0.17cm" svg:x="14.159cm" svg:y="7.181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751cm" svg:height="0.17cm" svg:x="16.624cm" svg:y="7.181cm">
          <draw:text-box>
            <text:p text:style-name="P1"><text:span text:style-name="T2">5.431,93 Custos Indiretos</text:span></text:p>
          </draw:text-box>
        </draw:frame>
        <draw:frame draw:style-name="gr1" draw:text-style-name="P2" draw:layer="layout" svg:width="1.289cm" svg:height="0.17cm" svg:x="2.053cm" svg:y="7.40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7.402cm">
          <draw:text-box>
            <text:p text:style-name="P1"><text:span text:style-name="T2">.4625</text:span></text:p>
          </draw:text-box>
        </draw:frame>
        <draw:frame draw:style-name="gr1" draw:text-style-name="P2" draw:layer="layout" svg:width="3.181cm" svg:height="0.17cm" svg:x="7.177cm" svg:y="7.402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708cm" svg:y="7.402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159cm" svg:y="7.402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537cm" svg:height="0.17cm" svg:x="16.835cm" svg:y="7.402cm">
          <draw:text-box>
            <text:p text:style-name="P1"><text:span text:style-name="T2">823,5 Custos Indiretos</text:span></text:p>
          </draw:text-box>
        </draw:frame>
        <draw:frame draw:style-name="gr1" draw:text-style-name="P2" draw:layer="layout" svg:width="1.289cm" svg:height="0.17cm" svg:x="2.053cm" svg:y="7.62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7.622cm">
          <draw:text-box>
            <text:p text:style-name="P1"><text:span text:style-name="T2">.4624</text:span></text:p>
          </draw:text-box>
        </draw:frame>
        <draw:frame draw:style-name="gr1" draw:text-style-name="P2" draw:layer="layout" svg:width="3.181cm" svg:height="0.17cm" svg:x="7.177cm" svg:y="7.622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708cm" svg:y="7.622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159cm" svg:y="7.622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751cm" svg:height="0.17cm" svg:x="16.624cm" svg:y="7.622cm">
          <draw:text-box>
            <text:p text:style-name="P1"><text:span text:style-name="T2">1.587,50 Custos Indiretos</text:span></text:p>
          </draw:text-box>
        </draw:frame>
        <draw:frame draw:style-name="gr1" draw:text-style-name="P2" draw:layer="layout" svg:width="1.289cm" svg:height="0.17cm" svg:x="2.053cm" svg:y="7.84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7.842cm">
          <draw:text-box>
            <text:p text:style-name="P1"><text:span text:style-name="T2">.4623</text:span></text:p>
          </draw:text-box>
        </draw:frame>
        <draw:frame draw:style-name="gr1" draw:text-style-name="P2" draw:layer="layout" svg:width="3.181cm" svg:height="0.17cm" svg:x="7.177cm" svg:y="7.842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708cm" svg:y="7.842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159cm" svg:y="7.842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751cm" svg:height="0.17cm" svg:x="16.624cm" svg:y="7.842cm">
          <draw:text-box>
            <text:p text:style-name="P1"><text:span text:style-name="T2">2.992,50 Custos Indiretos</text:span></text:p>
          </draw:text-box>
        </draw:frame>
        <draw:frame draw:style-name="gr1" draw:text-style-name="P2" draw:layer="layout" svg:width="1.289cm" svg:height="0.17cm" svg:x="2.053cm" svg:y="8.06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8.062cm">
          <draw:text-box>
            <text:p text:style-name="P1"><text:span text:style-name="T2">.4622</text:span></text:p>
          </draw:text-box>
        </draw:frame>
        <draw:frame draw:style-name="gr1" draw:text-style-name="P2" draw:layer="layout" svg:width="3.181cm" svg:height="0.17cm" svg:x="7.177cm" svg:y="8.062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072cm" svg:height="0.17cm" svg:x="10.708cm" svg:y="8.062cm">
          <draw:text-box>
            <text:p text:style-name="P1"><text:span text:style-name="T2">Cama, mesa e banho (tecidos)</text:span></text:p>
          </draw:text-box>
        </draw:frame>
        <draw:frame draw:style-name="gr1" draw:text-style-name="P2" draw:layer="layout" svg:width="0.819cm" svg:height="0.17cm" svg:x="14.159cm" svg:y="8.062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451cm" svg:height="0.17cm" svg:x="16.92cm" svg:y="8.062cm">
          <draw:text-box>
            <text:p text:style-name="P1"><text:span text:style-name="T2">92,5 Custos Indiretos</text:span></text:p>
          </draw:text-box>
        </draw:frame>
        <draw:frame draw:style-name="gr1" draw:text-style-name="P2" draw:layer="layout" svg:width="1.289cm" svg:height="0.17cm" svg:x="2.053cm" svg:y="8.282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8.282cm">
          <draw:text-box>
            <text:p text:style-name="P1"><text:span text:style-name="T2">.4622</text:span></text:p>
          </draw:text-box>
        </draw:frame>
        <draw:frame draw:style-name="gr1" draw:text-style-name="P2" draw:layer="layout" svg:width="3.181cm" svg:height="0.17cm" svg:x="7.177cm" svg:y="8.282cm">
          <draw:text-box>
            <text:p text:style-name="P1"><text:span text:style-name="T2">10036 CLAUDETE MARIA SOUZA CONFECCOES</text:span></text:p>
          </draw:text-box>
        </draw:frame>
        <draw:frame draw:style-name="gr1" draw:text-style-name="P2" draw:layer="layout" svg:width="2.343cm" svg:height="0.17cm" svg:x="10.708cm" svg:y="8.282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8.282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751cm" svg:height="0.17cm" svg:x="16.624cm" svg:y="8.282cm">
          <draw:text-box>
            <text:p text:style-name="P1"><text:span text:style-name="T2">1.364,00 Custos Indiretos</text:span></text:p>
          </draw:text-box>
        </draw:frame>
        <draw:frame draw:style-name="gr1" draw:text-style-name="P2" draw:layer="layout" svg:width="1.526cm" svg:height="0.17cm" svg:x="2.053cm" svg:y="8.502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8.502cm">
          <draw:text-box>
            <text:p text:style-name="P1"><text:span text:style-name="T2">.6684</text:span></text:p>
          </draw:text-box>
        </draw:frame>
        <draw:frame draw:style-name="gr1" draw:text-style-name="P2" draw:layer="layout" svg:width="3.001cm" svg:height="0.17cm" svg:x="7.177cm" svg:y="8.502cm">
          <draw:text-box>
            <text:p text:style-name="P1"><text:span text:style-name="T2">92201 TALENT ASSESSORIA CONTABIL LTDA</text:span></text:p>
          </draw:text-box>
        </draw:frame>
        <draw:frame draw:style-name="gr1" draw:text-style-name="P2" draw:layer="layout" svg:width="1.468cm" svg:height="0.17cm" svg:x="10.708cm" svg:y="8.502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159cm" svg:y="8.502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751cm" svg:height="0.17cm" svg:x="16.624cm" svg:y="8.502cm">
          <draw:text-box>
            <text:p text:style-name="P1"><text:span text:style-name="T2">3.739,00 Custos Indiretos</text:span></text:p>
          </draw:text-box>
        </draw:frame>
        <draw:frame draw:style-name="gr1" draw:text-style-name="P2" draw:layer="layout" svg:width="0.467cm" svg:height="0.17cm" svg:x="2.053cm" svg:y="8.72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388cm" svg:height="0.17cm" svg:x="3.718cm" svg:y="8.722cm">
          <draw:text-box>
            <text:p text:style-name="P1"><text:span text:style-name="T2">.2976</text:span></text:p>
          </draw:text-box>
        </draw:frame>
        <draw:frame draw:style-name="gr1" draw:text-style-name="P2" draw:layer="layout" svg:width="1.738cm" svg:height="0.17cm" svg:x="7.177cm" svg:y="8.722cm">
          <draw:text-box>
            <text:p text:style-name="P1"><text:span text:style-name="T2">92202 SINDBENEFICENTE</text:span></text:p>
          </draw:text-box>
        </draw:frame>
        <draw:frame draw:style-name="gr1" draw:text-style-name="P2" draw:layer="layout" svg:width="1.447cm" svg:height="0.17cm" svg:x="10.708cm" svg:y="8.722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8.722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523cm" svg:height="0.17cm" svg:x="17.047cm" svg:y="8.722cm">
          <draw:text-box>
            <text:p text:style-name="P1"><text:span text:style-name="T2">30 Recursos Humanos</text:span></text:p>
          </draw:text-box>
        </draw:frame>
        <draw:frame draw:style-name="gr1" draw:text-style-name="P2" draw:layer="layout" svg:width="0.637cm" svg:height="0.17cm" svg:x="2.053cm" svg:y="8.943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8.94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927cm" svg:height="0.17cm" svg:x="7.177cm" svg:y="8.943cm">
          <draw:text-box>
            <text:p text:style-name="P1"><text:span text:style-name="T2">92203 CAIXA ECONOMICA FEDERAL - FGTS</text:span></text:p>
          </draw:text-box>
        </draw:frame>
        <draw:frame draw:style-name="gr1" draw:text-style-name="P2" draw:layer="layout" svg:width="1.409cm" svg:height="0.17cm" svg:x="10.708cm" svg:y="8.943cm">
          <draw:text-box>
            <text:p text:style-name="P1"><text:span text:style-name="T2">GRRF/FGTS Rescisão</text:span></text:p>
          </draw:text-box>
        </draw:frame>
        <draw:frame draw:style-name="gr1" draw:text-style-name="P2" draw:layer="layout" svg:width="0.819cm" svg:height="0.17cm" svg:x="14.159cm" svg:y="8.943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189cm" svg:height="0.17cm" svg:x="16.751cm" svg:y="8.943cm">
          <draw:text-box>
            <text:p text:style-name="P1"><text:span text:style-name="T2">572,62 Poupança</text:span></text:p>
          </draw:text-box>
        </draw:frame>
        <draw:frame draw:style-name="gr1" draw:text-style-name="P2" draw:layer="layout" svg:width="1.526cm" svg:height="0.17cm" svg:x="2.053cm" svg:y="9.163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9.163cm">
          <draw:text-box>
            <text:p text:style-name="P1"><text:span text:style-name="T2">.156</text:span></text:p>
          </draw:text-box>
        </draw:frame>
        <draw:frame draw:style-name="gr1" draw:text-style-name="P2" draw:layer="layout" svg:width="2.848cm" svg:height="0.17cm" svg:x="7.177cm" svg:y="9.163cm">
          <draw:text-box>
            <text:p text:style-name="P1"><text:span text:style-name="T2">92204 52.867.493 FABRICIO MAGALHAES</text:span></text:p>
          </draw:text-box>
        </draw:frame>
        <draw:frame draw:style-name="gr1" draw:text-style-name="P2" draw:layer="layout" svg:width="1.781cm" svg:height="0.17cm" svg:x="10.708cm" svg:y="9.163cm">
          <draw:text-box>
            <text:p text:style-name="P1"><text:span text:style-name="T2">Reparos e Conservação PJ</text:span></text:p>
          </draw:text-box>
        </draw:frame>
        <draw:frame draw:style-name="gr1" draw:text-style-name="P2" draw:layer="layout" svg:width="0.819cm" svg:height="0.17cm" svg:x="14.159cm" svg:y="9.163cm">
          <draw:text-box>
            <text:p text:style-name="P1"><text:span text:style-name="T2">22/09/2025</text:span></text:p>
          </draw:text-box>
        </draw:frame>
        <draw:frame draw:style-name="gr1" draw:text-style-name="P2" draw:layer="layout" svg:width="1.751cm" svg:height="0.17cm" svg:x="16.624cm" svg:y="9.163cm">
          <draw:text-box>
            <text:p text:style-name="P1"><text:span text:style-name="T2">3.600,00 Custos Indiretos</text:span></text:p>
          </draw:text-box>
        </draw:frame>
        <draw:frame draw:style-name="gr1" draw:text-style-name="P2" draw:layer="layout" svg:width="0.501cm" svg:height="0.17cm" svg:x="2.053cm" svg:y="9.38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9.38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78cm" svg:height="0.17cm" svg:x="7.177cm" svg:y="9.383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9.383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9.383cm">
          <draw:text-box>
            <text:p text:style-name="P1"><text:span text:style-name="T2">25/09/2025</text:span></text:p>
          </draw:text-box>
        </draw:frame>
        <draw:frame draw:style-name="gr1" draw:text-style-name="P2" draw:layer="layout" svg:width="0.602cm" svg:height="0.17cm" svg:x="16.624cm" svg:y="9.383cm">
          <draw:text-box>
            <text:p text:style-name="P1"><text:span text:style-name="T2">1.370,00</text:span></text:p>
          </draw:text-box>
        </draw:frame>
        <draw:frame draw:style-name="gr1" draw:text-style-name="P2" draw:layer="layout" svg:width="0.501cm" svg:height="0.17cm" svg:x="2.053cm" svg:y="9.60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9.60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78cm" svg:height="0.17cm" svg:x="7.177cm" svg:y="9.603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9.603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9.603cm">
          <draw:text-box>
            <text:p text:style-name="P1"><text:span text:style-name="T2">26/09/2025</text:span></text:p>
          </draw:text-box>
        </draw:frame>
        <draw:frame draw:style-name="gr1" draw:text-style-name="P2" draw:layer="layout" svg:width="0.602cm" svg:height="0.17cm" svg:x="16.624cm" svg:y="9.603cm">
          <draw:text-box>
            <text:p text:style-name="P1"><text:span text:style-name="T2">1.340,00</text:span></text:p>
          </draw:text-box>
        </draw:frame>
        <draw:frame draw:style-name="gr1" draw:text-style-name="P2" draw:layer="layout" svg:width="0.501cm" svg:height="0.17cm" svg:x="2.053cm" svg:y="9.82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9.82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78cm" svg:height="0.17cm" svg:x="7.177cm" svg:y="9.823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9.823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9.823cm">
          <draw:text-box>
            <text:p text:style-name="P1"><text:span text:style-name="T2">26/09/2025</text:span></text:p>
          </draw:text-box>
        </draw:frame>
        <draw:frame draw:style-name="gr1" draw:text-style-name="P2" draw:layer="layout" svg:width="0.602cm" svg:height="0.17cm" svg:x="16.624cm" svg:y="9.823cm">
          <draw:text-box>
            <text:p text:style-name="P1"><text:span text:style-name="T2">1.443,20</text:span></text:p>
          </draw:text-box>
        </draw:frame>
        <draw:frame draw:style-name="gr1" draw:text-style-name="P2" draw:layer="layout" svg:width="0.501cm" svg:height="0.17cm" svg:x="2.053cm" svg:y="10.04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0.04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78cm" svg:height="0.17cm" svg:x="7.177cm" svg:y="10.043cm">
          <draw:text-box>
            <text:p text:style-name="P1"><text:span text:style-name="T2">35426 ASSOCIACAO BENEFICENTE LONAN</text:span></text:p>
          </draw:text-box>
        </draw:frame>
        <draw:frame draw:style-name="gr1" draw:text-style-name="P2" draw:layer="layout" svg:width="0.713cm" svg:height="0.17cm" svg:x="10.708cm" svg:y="10.043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10.043cm">
          <draw:text-box>
            <text:p text:style-name="P1"><text:span text:style-name="T2">26/09/2025</text:span></text:p>
          </draw:text-box>
        </draw:frame>
        <draw:frame draw:style-name="gr1" draw:text-style-name="P2" draw:layer="layout" svg:width="0.216cm" svg:height="0.17cm" svg:x="17.005cm" svg:y="10.043cm">
          <draw:text-box>
            <text:p text:style-name="P1"><text:span text:style-name="T2">1,8</text:span></text:p>
          </draw:text-box>
        </draw:frame>
        <draw:frame draw:style-name="gr1" draw:text-style-name="P2" draw:layer="layout" svg:width="0.501cm" svg:height="0.17cm" svg:x="2.053cm" svg:y="10.26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0.26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1cm" svg:height="0.17cm" svg:x="7.664cm" svg:y="10.263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10.263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10.263cm">
          <draw:text-box>
            <text:p text:style-name="P1"><text:span text:style-name="T2">30/09/2025</text:span></text:p>
          </draw:text-box>
        </draw:frame>
        <draw:frame draw:style-name="gr1" draw:text-style-name="P2" draw:layer="layout" svg:width="0.388cm" svg:height="0.17cm" svg:x="16.835cm" svg:y="10.263cm">
          <draw:text-box>
            <text:p text:style-name="P1"><text:span text:style-name="T2">12,27</text:span></text:p>
          </draw:text-box>
        </draw:frame>
        <draw:frame draw:style-name="gr1" draw:text-style-name="P2" draw:layer="layout" svg:width="0.501cm" svg:height="0.17cm" svg:x="2.053cm" svg:y="10.483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10.48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1cm" svg:height="0.17cm" svg:x="7.664cm" svg:y="10.483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10.483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10.483cm">
          <draw:text-box>
            <text:p text:style-name="P1"><text:span text:style-name="T2">30/09/2025</text:span></text:p>
          </draw:text-box>
        </draw:frame>
        <draw:frame draw:style-name="gr1" draw:text-style-name="P2" draw:layer="layout" svg:width="0.302cm" svg:height="0.17cm" svg:x="16.92cm" svg:y="10.483cm">
          <draw:text-box>
            <text:p text:style-name="P1"><text:span text:style-name="T2">2,03</text:span></text:p>
          </draw:text-box>
        </draw:frame>
        <draw:frame draw:style-name="gr1" draw:text-style-name="P2" draw:layer="layout" svg:width="0.501cm" svg:height="0.17cm" svg:x="2.053cm" svg:y="10.704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1.755cm" svg:height="0.17cm" svg:x="3.718cm" svg:y="10.704cm">
          <draw:text-box>
            <text:p text:style-name="P1"><text:span text:style-name="T2">.Devolução de glosa 2025</text:span></text:p>
          </draw:text-box>
        </draw:frame>
        <draw:frame draw:style-name="gr1" draw:text-style-name="P2" draw:layer="layout" svg:width="2.878cm" svg:height="0.17cm" svg:x="7.177cm" svg:y="10.704cm">
          <draw:text-box>
            <text:p text:style-name="P1"><text:span text:style-name="T2">29614 ASSOCIACAO BENEFICENTE LONAN</text:span></text:p>
          </draw:text-box>
        </draw:frame>
        <draw:frame draw:style-name="gr1" draw:text-style-name="P2" draw:layer="layout" svg:width="0.713cm" svg:height="0.17cm" svg:x="10.708cm" svg:y="10.704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10.704cm">
          <draw:text-box>
            <text:p text:style-name="P1"><text:span text:style-name="T2">01/10/2025</text:span></text:p>
          </draw:text-box>
        </draw:frame>
        <draw:frame draw:style-name="gr1" draw:text-style-name="P2" draw:layer="layout" svg:width="1.623cm" svg:height="0.17cm" svg:x="16.751cm" svg:y="10.704cm">
          <draw:text-box>
            <text:p text:style-name="P1"><text:span text:style-name="T2">433,16 Custos Indiretos</text:span></text:p>
          </draw:text-box>
        </draw:frame>
        <draw:frame draw:style-name="gr1" draw:text-style-name="P2" draw:layer="layout" svg:width="0.467cm" svg:height="0.17cm" svg:x="2.053cm" svg:y="10.92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10.924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256cm" svg:height="0.17cm" svg:x="7.177cm" svg:y="10.924cm">
          <draw:text-box>
            <text:p text:style-name="P1"><text:span text:style-name="T2">40526 SUELI DE JESUS DA COSTA</text:span></text:p>
          </draw:text-box>
        </draw:frame>
        <draw:frame draw:style-name="gr1" draw:text-style-name="P2" draw:layer="layout" svg:width="1.628cm" svg:height="0.17cm" svg:x="10.708cm" svg:y="10.924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10.924cm">
          <draw:text-box>
            <text:p text:style-name="P1"><text:span text:style-name="T2">07/10/2025</text:span></text:p>
          </draw:text-box>
        </draw:frame>
        <draw:frame draw:style-name="gr1" draw:text-style-name="P2" draw:layer="layout" svg:width="1.737cm" svg:height="0.17cm" svg:x="16.835cm" svg:y="10.924cm">
          <draw:text-box>
            <text:p text:style-name="P1"><text:span text:style-name="T2">224,4 Recursos Humanos</text:span></text:p>
          </draw:text-box>
        </draw:frame>
        <draw:frame draw:style-name="gr1" draw:text-style-name="P2" draw:layer="layout" svg:width="0.467cm" svg:height="0.17cm" svg:x="2.053cm" svg:y="11.14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11.144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489cm" svg:height="0.17cm" svg:x="7.177cm" svg:y="11.144cm">
          <draw:text-box>
            <text:p text:style-name="P1"><text:span text:style-name="T2">58538 DAIANE BERNARDO DA SILVA</text:span></text:p>
          </draw:text-box>
        </draw:frame>
        <draw:frame draw:style-name="gr1" draw:text-style-name="P2" draw:layer="layout" svg:width="1.628cm" svg:height="0.17cm" svg:x="10.708cm" svg:y="11.144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11.144cm">
          <draw:text-box>
            <text:p text:style-name="P1"><text:span text:style-name="T2">07/10/2025</text:span></text:p>
          </draw:text-box>
        </draw:frame>
        <draw:frame draw:style-name="gr1" draw:text-style-name="P2" draw:layer="layout" svg:width="1.737cm" svg:height="0.17cm" svg:x="16.835cm" svg:y="11.144cm">
          <draw:text-box>
            <text:p text:style-name="P1"><text:span text:style-name="T2">224,4 Recursos Humanos</text:span></text:p>
          </draw:text-box>
        </draw:frame>
        <draw:frame draw:style-name="gr1" draw:text-style-name="P2" draw:layer="layout" svg:width="0.467cm" svg:height="0.17cm" svg:x="2.053cm" svg:y="11.364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11.364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149cm" svg:height="0.17cm" svg:x="7.347cm" svg:y="11.364cm">
          <draw:text-box>
            <text:p text:style-name="P1"><text:span text:style-name="T2">146 MAIRA IRENE DOS SANTOS</text:span></text:p>
          </draw:text-box>
        </draw:frame>
        <draw:frame draw:style-name="gr1" draw:text-style-name="P2" draw:layer="layout" svg:width="1.628cm" svg:height="0.17cm" svg:x="10.708cm" svg:y="11.364cm">
          <draw:text-box>
            <text:p text:style-name="P1"><text:span text:style-name="T2">Auxilio/Vale Transporte</text:span></text:p>
          </draw:text-box>
        </draw:frame>
        <draw:frame draw:style-name="gr1" draw:text-style-name="P2" draw:layer="layout" svg:width="0.819cm" svg:height="0.17cm" svg:x="14.159cm" svg:y="11.364cm">
          <draw:text-box>
            <text:p text:style-name="P1"><text:span text:style-name="T2">07/10/2025</text:span></text:p>
          </draw:text-box>
        </draw:frame>
        <draw:frame draw:style-name="gr1" draw:text-style-name="P2" draw:layer="layout" svg:width="1.737cm" svg:height="0.17cm" svg:x="16.835cm" svg:y="11.364cm">
          <draw:text-box>
            <text:p text:style-name="P1"><text:span text:style-name="T2">224,4 Recursos Humanos</text:span></text:p>
          </draw:text-box>
        </draw:frame>
        <draw:frame draw:style-name="gr1" draw:text-style-name="P2" draw:layer="layout" svg:width="0.453cm" svg:height="0.17cm" svg:x="2.053cm" svg:y="11.584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646cm" svg:height="0.17cm" svg:x="3.718cm" svg:y="11.584cm">
          <draw:text-box>
            <text:p text:style-name="P1"><text:span text:style-name="T2">.1182114</text:span></text:p>
          </draw:text-box>
        </draw:frame>
        <draw:frame draw:style-name="gr1" draw:text-style-name="P2" draw:layer="layout" svg:width="3.323cm" svg:height="0.17cm" svg:x="7.092cm" svg:y="11.584cm">
          <draw:text-box>
            <text:p text:style-name="P1"><text:span text:style-name="T2">100901 PROAGIR CLUBE DE BENEFICIOS SOCIAIS</text:span></text:p>
          </draw:text-box>
        </draw:frame>
        <draw:frame draw:style-name="gr1" draw:text-style-name="P2" draw:layer="layout" svg:width="2.054cm" svg:height="0.17cm" svg:x="10.708cm" svg:y="11.584cm">
          <draw:text-box>
            <text:p text:style-name="P1"><text:span text:style-name="T2">Contribuição Bem Estar Social</text:span></text:p>
          </draw:text-box>
        </draw:frame>
        <draw:frame draw:style-name="gr1" draw:text-style-name="P2" draw:layer="layout" svg:width="0.819cm" svg:height="0.17cm" svg:x="14.159cm" svg:y="11.584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609cm" svg:height="0.17cm" svg:x="16.962cm" svg:y="11.584cm">
          <draw:text-box>
            <text:p text:style-name="P1"><text:span text:style-name="T2">518 Recursos Humanos</text:span></text:p>
          </draw:text-box>
        </draw:frame>
        <draw:frame draw:style-name="gr1" draw:text-style-name="P2" draw:layer="layout" svg:width="0.797cm" svg:height="0.17cm" svg:x="2.053cm" svg:y="11.805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18cm" svg:y="11.80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1.824cm" svg:height="0.17cm" svg:x="7.092cm" svg:y="11.805cm">
          <draw:text-box>
            <text:p text:style-name="P1"><text:span text:style-name="T2">100902 SINDBENEFICENTE</text:span></text:p>
          </draw:text-box>
        </draw:frame>
        <draw:frame draw:style-name="gr1" draw:text-style-name="P2" draw:layer="layout" svg:width="1.447cm" svg:height="0.17cm" svg:x="10.708cm" svg:y="11.805cm">
          <draw:text-box>
            <text:p text:style-name="P1"><text:span text:style-name="T2">Contribuição Sindical</text:span></text:p>
          </draw:text-box>
        </draw:frame>
        <draw:frame draw:style-name="gr1" draw:text-style-name="P2" draw:layer="layout" svg:width="0.819cm" svg:height="0.17cm" svg:x="14.159cm" svg:y="11.805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609cm" svg:height="0.17cm" svg:x="16.962cm" svg:y="11.805cm">
          <draw:text-box>
            <text:p text:style-name="P1"><text:span text:style-name="T2">135 Recursos Humanos</text:span></text:p>
          </draw:text-box>
        </draw:frame>
        <draw:frame draw:style-name="gr1" draw:text-style-name="P2" draw:layer="layout" svg:width="0.797cm" svg:height="0.17cm" svg:x="2.053cm" svg:y="12.025cm">
          <draw:text-box>
            <text:p text:style-name="P1"><text:span text:style-name="T2">Guia outras</text:span></text:p>
          </draw:text-box>
        </draw:frame>
        <draw:frame draw:style-name="gr1" draw:text-style-name="P2" draw:layer="layout" svg:width="0.56cm" svg:height="0.17cm" svg:x="3.718cm" svg:y="12.02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1.824cm" svg:height="0.17cm" svg:x="7.092cm" svg:y="12.025cm">
          <draw:text-box>
            <text:p text:style-name="P1"><text:span text:style-name="T2">100903 SINDBENEFICENTE</text:span></text:p>
          </draw:text-box>
        </draw:frame>
        <draw:frame draw:style-name="gr1" draw:text-style-name="P2" draw:layer="layout" svg:width="1.718cm" svg:height="0.17cm" svg:x="10.708cm" svg:y="12.025cm">
          <draw:text-box>
            <text:p text:style-name="P1"><text:span text:style-name="T2">Contribuição Assistencial</text:span></text:p>
          </draw:text-box>
        </draw:frame>
        <draw:frame draw:style-name="gr1" draw:text-style-name="P2" draw:layer="layout" svg:width="0.819cm" svg:height="0.17cm" svg:x="14.159cm" svg:y="12.025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823cm" svg:height="0.17cm" svg:x="16.751cm" svg:y="12.025cm">
          <draw:text-box>
            <text:p text:style-name="P1"><text:span text:style-name="T2">274,64 Recursos Humanos</text:span></text:p>
          </draw:text-box>
        </draw:frame>
        <draw:frame draw:style-name="gr1" draw:text-style-name="P2" draw:layer="layout" svg:width="0.453cm" svg:height="0.17cm" svg:x="2.053cm" svg:y="12.465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857cm" svg:height="0.17cm" svg:x="3.718cm" svg:y="12.465cm">
          <draw:text-box>
            <text:p text:style-name="P1"><text:span text:style-name="T2">.2ª PARCELA</text:span></text:p>
          </draw:text-box>
        </draw:frame>
        <draw:frame draw:style-name="gr1" draw:text-style-name="P2" draw:layer="layout" svg:width="0.517cm" svg:height="0.17cm" svg:x="7.092cm" svg:y="12.465cm">
          <draw:text-box>
            <text:p text:style-name="P1"><text:span text:style-name="T2">100904</text:span></text:p>
          </draw:text-box>
        </draw:frame>
        <draw:frame draw:style-name="gr1" draw:text-style-name="P2" draw:layer="layout" svg:width="2.996cm" svg:height="0.17cm" svg:x="7.664cm" svg:y="12.245cm">
          <draw:text-box>
            <text:p text:style-name="P1"><text:span text:style-name="T2">TRIBUNAL REGIONAL DO TRABALHO DA 2A </text:span></text:p>
          </draw:text-box>
        </draw:frame>
        <draw:frame draw:style-name="gr1" draw:text-style-name="P2" draw:layer="layout" svg:width="0.536cm" svg:height="0.17cm" svg:x="7.664cm" svg:y="12.465cm">
          <draw:text-box>
            <text:p text:style-name="P1"><text:span text:style-name="T2">REGIAO</text:span></text:p>
          </draw:text-box>
        </draw:frame>
        <draw:frame draw:style-name="gr1" draw:text-style-name="P2" draw:layer="layout" svg:width="1.057cm" svg:height="0.17cm" svg:x="10.708cm" svg:y="12.465cm">
          <draw:text-box>
            <text:p text:style-name="P1"><text:span text:style-name="T2">Custas Judiciais</text:span></text:p>
          </draw:text-box>
        </draw:frame>
        <draw:frame draw:style-name="gr1" draw:text-style-name="P2" draw:layer="layout" svg:width="0.819cm" svg:height="0.17cm" svg:x="14.159cm" svg:y="12.465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623cm" svg:height="0.17cm" svg:x="16.751cm" svg:y="12.465cm">
          <draw:text-box>
            <text:p text:style-name="P1"><text:span text:style-name="T2">566,85 Custos Indiretos</text:span></text:p>
          </draw:text-box>
        </draw:frame>
        <draw:frame draw:style-name="gr1" draw:text-style-name="P2" draw:layer="layout" svg:width="1.289cm" svg:height="0.17cm" svg:x="2.053cm" svg:y="12.68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2.686cm">
          <draw:text-box>
            <text:p text:style-name="P1"><text:span text:style-name="T2">.4836</text:span></text:p>
          </draw:text-box>
        </draw:frame>
        <draw:frame draw:style-name="gr1" draw:text-style-name="P2" draw:layer="layout" svg:width="3.263cm" svg:height="0.17cm" svg:x="7.177cm" svg:y="12.686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23cm" svg:height="0.17cm" svg:x="10.708cm" svg:y="12.686cm">
          <draw:text-box>
            <text:p text:style-name="P1"><text:span text:style-name="T2">Materiais de Higiene</text:span></text:p>
          </draw:text-box>
        </draw:frame>
        <draw:frame draw:style-name="gr1" draw:text-style-name="P2" draw:layer="layout" svg:width="0.819cm" svg:height="0.17cm" svg:x="14.159cm" svg:y="12.686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751cm" svg:height="0.17cm" svg:x="16.624cm" svg:y="12.686cm">
          <draw:text-box>
            <text:p text:style-name="P1"><text:span text:style-name="T2">4.851,74 Custos Indiretos</text:span></text:p>
          </draw:text-box>
        </draw:frame>
        <draw:frame draw:style-name="gr1" draw:text-style-name="P2" draw:layer="layout" svg:width="1.289cm" svg:height="0.17cm" svg:x="2.053cm" svg:y="12.90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2.906cm">
          <draw:text-box>
            <text:p text:style-name="P1"><text:span text:style-name="T2">.4835</text:span></text:p>
          </draw:text-box>
        </draw:frame>
        <draw:frame draw:style-name="gr1" draw:text-style-name="P2" draw:layer="layout" svg:width="3.263cm" svg:height="0.17cm" svg:x="7.177cm" svg:y="12.906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2.343cm" svg:height="0.17cm" svg:x="10.708cm" svg:y="12.906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12.906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751cm" svg:height="0.17cm" svg:x="16.624cm" svg:y="12.906cm">
          <draw:text-box>
            <text:p text:style-name="P1"><text:span text:style-name="T2">5.395,17 Custos Indiretos</text:span></text:p>
          </draw:text-box>
        </draw:frame>
        <draw:frame draw:style-name="gr1" draw:text-style-name="P2" draw:layer="layout" svg:width="1.289cm" svg:height="0.17cm" svg:x="2.053cm" svg:y="13.12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13.126cm">
          <draw:text-box>
            <text:p text:style-name="P1"><text:span text:style-name="T2">.4837</text:span></text:p>
          </draw:text-box>
        </draw:frame>
        <draw:frame draw:style-name="gr1" draw:text-style-name="P2" draw:layer="layout" svg:width="3.263cm" svg:height="0.17cm" svg:x="7.177cm" svg:y="13.126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69cm" svg:height="0.17cm" svg:x="10.708cm" svg:y="13.126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13.126cm">
          <draw:text-box>
            <text:p text:style-name="P1"><text:span text:style-name="T2">09/10/2025</text:span></text:p>
          </draw:text-box>
        </draw:frame>
        <draw:frame draw:style-name="gr1" draw:text-style-name="P2" draw:layer="layout" svg:width="1.751cm" svg:height="0.17cm" svg:x="16.624cm" svg:y="13.126cm">
          <draw:text-box>
            <text:p text:style-name="P1"><text:span text:style-name="T2">3.853,91 Custos Indiretos</text:span></text:p>
          </draw:text-box>
        </draw:frame>
        <draw:frame draw:style-name="gr1" draw:text-style-name="P2" draw:layer="layout" svg:width="1.526cm" svg:height="0.17cm" svg:x="2.053cm" svg:y="13.56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13.566cm">
          <draw:text-box>
            <text:p text:style-name="P1"><text:span text:style-name="T2">.204</text:span></text:p>
          </draw:text-box>
        </draw:frame>
        <draw:frame draw:style-name="gr1" draw:text-style-name="P2" draw:layer="layout" svg:width="0.431cm" svg:height="0.17cm" svg:x="7.177cm" svg:y="13.566cm">
          <draw:text-box>
            <text:p text:style-name="P1"><text:span text:style-name="T2">11413</text:span></text:p>
          </draw:text-box>
        </draw:frame>
        <draw:frame draw:style-name="gr1" draw:text-style-name="P2" draw:layer="layout" svg:width="2.549cm" svg:height="0.17cm" svg:x="7.664cm" svg:y="13.346cm">
          <draw:text-box>
            <text:p text:style-name="P1"><text:span text:style-name="T2">AGUILLERA SANCHES SOCIEDADE DE </text:span></text:p>
          </draw:text-box>
        </draw:frame>
        <draw:frame draw:style-name="gr1" draw:text-style-name="P2" draw:layer="layout" svg:width="0.911cm" svg:height="0.17cm" svg:x="7.664cm" svg:y="13.566cm">
          <draw:text-box>
            <text:p text:style-name="P1"><text:span text:style-name="T2">ADVOGADOS</text:span></text:p>
          </draw:text-box>
        </draw:frame>
        <draw:frame draw:style-name="gr1" draw:text-style-name="P2" draw:layer="layout" svg:width="1.457cm" svg:height="0.17cm" svg:x="10.708cm" svg:y="13.566cm">
          <draw:text-box>
            <text:p text:style-name="P1"><text:span text:style-name="T2">Assessoria Jurídica PJ</text:span></text:p>
          </draw:text-box>
        </draw:frame>
        <draw:frame draw:style-name="gr1" draw:text-style-name="P2" draw:layer="layout" svg:width="0.819cm" svg:height="0.17cm" svg:x="14.159cm" svg:y="13.566cm">
          <draw:text-box>
            <text:p text:style-name="P1"><text:span text:style-name="T2">15/10/2025</text:span></text:p>
          </draw:text-box>
        </draw:frame>
        <draw:frame draw:style-name="gr1" draw:text-style-name="P2" draw:layer="layout" svg:width="1.409cm" svg:height="0.17cm" svg:x="16.962cm" svg:y="13.566cm">
          <draw:text-box>
            <text:p text:style-name="P1"><text:span text:style-name="T2">750 Custos Indiretos</text:span></text:p>
          </draw:text-box>
        </draw:frame>
        <draw:frame draw:style-name="gr1" draw:text-style-name="P2" draw:layer="layout" svg:width="1.289cm" svg:height="0.17cm" svg:x="2.053cm" svg:y="13.78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216cm" svg:height="0.17cm" svg:x="3.718cm" svg:y="13.786cm">
          <draw:text-box>
            <text:p text:style-name="P1"><text:span text:style-name="T2">.29</text:span></text:p>
          </draw:text-box>
        </draw:frame>
        <draw:frame draw:style-name="gr1" draw:text-style-name="P2" draw:layer="layout" svg:width="3.108cm" svg:height="0.17cm" svg:x="7.092cm" svg:y="13.786cm">
          <draw:text-box>
            <text:p text:style-name="P1"><text:span text:style-name="T2">101501 47.343.301 RAFAEL FERREIRA FARIAS</text:span></text:p>
          </draw:text-box>
        </draw:frame>
        <draw:frame draw:style-name="gr1" draw:text-style-name="P2" draw:layer="layout" svg:width="1.554cm" svg:height="0.17cm" svg:x="10.708cm" svg:y="13.786cm">
          <draw:text-box>
            <text:p text:style-name="P1"><text:span text:style-name="T2">Materiais de Escritório</text:span></text:p>
          </draw:text-box>
        </draw:frame>
        <draw:frame draw:style-name="gr1" draw:text-style-name="P2" draw:layer="layout" svg:width="0.819cm" svg:height="0.17cm" svg:x="14.159cm" svg:y="13.786cm">
          <draw:text-box>
            <text:p text:style-name="P1"><text:span text:style-name="T2">15/10/2025</text:span></text:p>
          </draw:text-box>
        </draw:frame>
        <draw:frame draw:style-name="gr1" draw:text-style-name="P2" draw:layer="layout" svg:width="1.537cm" svg:height="0.17cm" svg:x="16.835cm" svg:y="13.786cm">
          <draw:text-box>
            <text:p text:style-name="P1"><text:span text:style-name="T2">162,5 Custos Indiretos</text:span></text:p>
          </draw:text-box>
        </draw:frame>
        <draw:frame draw:style-name="gr1" draw:text-style-name="P2" draw:layer="layout" svg:width="1.526cm" svg:height="0.17cm" svg:x="2.053cm" svg:y="14.22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16cm" svg:height="0.17cm" svg:x="3.718cm" svg:y="14.226cm">
          <draw:text-box>
            <text:p text:style-name="P1"><text:span text:style-name="T2">.10</text:span></text:p>
          </draw:text-box>
        </draw:frame>
        <draw:frame draw:style-name="gr1" draw:text-style-name="P2" draw:layer="layout" svg:width="3.108cm" svg:height="0.17cm" svg:x="7.092cm" svg:y="14.226cm">
          <draw:text-box>
            <text:p text:style-name="P1"><text:span text:style-name="T2">101502 47.343.301 RAFAEL FERREIRA FARIAS</text:span></text:p>
          </draw:text-box>
        </draw:frame>
        <draw:frame draw:style-name="gr1" draw:text-style-name="P2" draw:layer="layout" svg:width="2.851cm" svg:height="0.17cm" svg:x="10.708cm" svg:y="14.006cm">
          <draw:text-box>
            <text:p text:style-name="P1"><text:span text:style-name="T2">Manutenção de Bens da Unidade Escolar </text:span></text:p>
          </draw:text-box>
        </draw:frame>
        <draw:frame draw:style-name="gr1" draw:text-style-name="P2" draw:layer="layout" svg:width="0.168cm" svg:height="0.17cm" svg:x="10.708cm" svg:y="14.226cm">
          <draw:text-box>
            <text:p text:style-name="P1"><text:span text:style-name="T2">PJ</text:span></text:p>
          </draw:text-box>
        </draw:frame>
        <draw:frame draw:style-name="gr1" draw:text-style-name="P2" draw:layer="layout" svg:width="0.819cm" svg:height="0.17cm" svg:x="14.159cm" svg:y="14.226cm">
          <draw:text-box>
            <text:p text:style-name="P1"><text:span text:style-name="T2">15/10/2025</text:span></text:p>
          </draw:text-box>
        </draw:frame>
        <draw:frame draw:style-name="gr1" draw:text-style-name="P2" draw:layer="layout" svg:width="1.409cm" svg:height="0.17cm" svg:x="16.962cm" svg:y="14.226cm">
          <draw:text-box>
            <text:p text:style-name="P1"><text:span text:style-name="T2">650 Custos Indiretos</text:span></text:p>
          </draw:text-box>
        </draw:frame>
        <draw:frame draw:style-name="gr1" draw:text-style-name="P2" draw:layer="layout" svg:width="1.526cm" svg:height="0.17cm" svg:x="2.053cm" svg:y="14.66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16cm" svg:height="0.17cm" svg:x="3.718cm" svg:y="14.667cm">
          <draw:text-box>
            <text:p text:style-name="P1"><text:span text:style-name="T2">.11</text:span></text:p>
          </draw:text-box>
        </draw:frame>
        <draw:frame draw:style-name="gr1" draw:text-style-name="P2" draw:layer="layout" svg:width="3.108cm" svg:height="0.17cm" svg:x="7.092cm" svg:y="14.667cm">
          <draw:text-box>
            <text:p text:style-name="P1"><text:span text:style-name="T2">101503 47.343.301 RAFAEL FERREIRA FARIAS</text:span></text:p>
          </draw:text-box>
        </draw:frame>
        <draw:frame draw:style-name="gr1" draw:text-style-name="P2" draw:layer="layout" svg:width="2.851cm" svg:height="0.17cm" svg:x="10.708cm" svg:y="14.447cm">
          <draw:text-box>
            <text:p text:style-name="P1"><text:span text:style-name="T2">Manutenção de Bens da Unidade Escolar </text:span></text:p>
          </draw:text-box>
        </draw:frame>
        <draw:frame draw:style-name="gr1" draw:text-style-name="P2" draw:layer="layout" svg:width="0.168cm" svg:height="0.17cm" svg:x="10.708cm" svg:y="14.667cm">
          <draw:text-box>
            <text:p text:style-name="P1"><text:span text:style-name="T2">PJ</text:span></text:p>
          </draw:text-box>
        </draw:frame>
        <draw:frame draw:style-name="gr1" draw:text-style-name="P2" draw:layer="layout" svg:width="0.819cm" svg:height="0.17cm" svg:x="14.159cm" svg:y="14.667cm">
          <draw:text-box>
            <text:p text:style-name="P1"><text:span text:style-name="T2">15/10/2025</text:span></text:p>
          </draw:text-box>
        </draw:frame>
        <draw:frame draw:style-name="gr1" draw:text-style-name="P2" draw:layer="layout" svg:width="1.409cm" svg:height="0.17cm" svg:x="16.962cm" svg:y="14.667cm">
          <draw:text-box>
            <text:p text:style-name="P1"><text:span text:style-name="T2">390 Custos Indiretos</text:span></text:p>
          </draw:text-box>
        </draw:frame>
        <draw:frame draw:style-name="gr1" draw:text-style-name="P2" draw:layer="layout" svg:width="1.289cm" svg:height="0.17cm" svg:x="2.053cm" svg:y="14.887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14.887cm">
          <draw:text-box>
            <text:p text:style-name="P1"><text:span text:style-name="T2">.13155</text:span></text:p>
          </draw:text-box>
        </draw:frame>
        <draw:frame draw:style-name="gr1" draw:text-style-name="P2" draw:layer="layout" svg:width="3.067cm" svg:height="0.17cm" svg:x="7.092cm" svg:y="14.887cm">
          <draw:text-box>
            <text:p text:style-name="P1"><text:span text:style-name="T2">101504 PORTUGAZ COMERCIO DE GAS LTDA</text:span></text:p>
          </draw:text-box>
        </draw:frame>
        <draw:frame draw:style-name="gr1" draw:text-style-name="P2" draw:layer="layout" svg:width="0.663cm" svg:height="0.17cm" svg:x="10.708cm" svg:y="14.887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159cm" svg:y="14.887cm">
          <draw:text-box>
            <text:p text:style-name="P1"><text:span text:style-name="T2">15/10/2025</text:span></text:p>
          </draw:text-box>
        </draw:frame>
        <draw:frame draw:style-name="gr1" draw:text-style-name="P2" draw:layer="layout" svg:width="1.409cm" svg:height="0.17cm" svg:x="16.962cm" svg:y="14.887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1.526cm" svg:height="0.17cm" svg:x="2.053cm" svg:y="15.327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16cm" svg:height="0.17cm" svg:x="3.718cm" svg:y="15.327cm">
          <draw:text-box>
            <text:p text:style-name="P1"><text:span text:style-name="T2">.12</text:span></text:p>
          </draw:text-box>
        </draw:frame>
        <draw:frame draw:style-name="gr1" draw:text-style-name="P2" draw:layer="layout" svg:width="3.108cm" svg:height="0.17cm" svg:x="7.092cm" svg:y="15.327cm">
          <draw:text-box>
            <text:p text:style-name="P1"><text:span text:style-name="T2">101505 47.343.301 RAFAEL FERREIRA FARIAS</text:span></text:p>
          </draw:text-box>
        </draw:frame>
        <draw:frame draw:style-name="gr1" draw:text-style-name="P2" draw:layer="layout" svg:width="2.851cm" svg:height="0.17cm" svg:x="10.708cm" svg:y="15.107cm">
          <draw:text-box>
            <text:p text:style-name="P1"><text:span text:style-name="T2">Manutenção de Bens da Unidade Escolar </text:span></text:p>
          </draw:text-box>
        </draw:frame>
        <draw:frame draw:style-name="gr1" draw:text-style-name="P2" draw:layer="layout" svg:width="0.168cm" svg:height="0.17cm" svg:x="10.708cm" svg:y="15.327cm">
          <draw:text-box>
            <text:p text:style-name="P1"><text:span text:style-name="T2">PJ</text:span></text:p>
          </draw:text-box>
        </draw:frame>
        <draw:frame draw:style-name="gr1" draw:text-style-name="P2" draw:layer="layout" svg:width="0.819cm" svg:height="0.17cm" svg:x="14.159cm" svg:y="15.327cm">
          <draw:text-box>
            <text:p text:style-name="P1"><text:span text:style-name="T2">15/10/2025</text:span></text:p>
          </draw:text-box>
        </draw:frame>
        <draw:frame draw:style-name="gr1" draw:text-style-name="P2" draw:layer="layout" svg:width="1.409cm" svg:height="0.17cm" svg:x="16.962cm" svg:y="15.327cm">
          <draw:text-box>
            <text:p text:style-name="P1"><text:span text:style-name="T2">420 Custos Indiretos</text:span></text:p>
          </draw:text-box>
        </draw:frame>
        <draw:frame draw:style-name="gr1" draw:text-style-name="P2" draw:layer="layout" svg:width="0.298cm" svg:height="0.17cm" svg:x="2.053cm" svg:y="15.54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5.547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71cm" svg:height="0.17cm" svg:x="7.177cm" svg:y="15.54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58cm" svg:height="0.17cm" svg:x="10.708cm" svg:y="15.547cm">
          <draw:text-box>
            <text:p text:style-name="P1"><text:span text:style-name="T2">IRRF s/ Aluguel Pessoa Física</text:span></text:p>
          </draw:text-box>
        </draw:frame>
        <draw:frame draw:style-name="gr1" draw:text-style-name="P2" draw:layer="layout" svg:width="0.819cm" svg:height="0.17cm" svg:x="14.159cm" svg:y="15.547cm">
          <draw:text-box>
            <text:p text:style-name="P1"><text:span text:style-name="T2">16/10/2025</text:span></text:p>
          </draw:text-box>
        </draw:frame>
        <draw:frame draw:style-name="gr1" draw:text-style-name="P2" draw:layer="layout" svg:width="1.067cm" svg:height="0.17cm" svg:x="16.751cm" svg:y="15.547cm">
          <draw:text-box>
            <text:p text:style-name="P1"><text:span text:style-name="T2">180,27 Locação</text:span></text:p>
          </draw:text-box>
        </draw:frame>
        <draw:frame draw:style-name="gr1" draw:text-style-name="P2" draw:layer="layout" svg:width="0.298cm" svg:height="0.17cm" svg:x="2.053cm" svg:y="15.767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5.767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71cm" svg:height="0.17cm" svg:x="7.177cm" svg:y="15.767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708cm" svg:y="15.767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159cm" svg:y="15.767cm">
          <draw:text-box>
            <text:p text:style-name="P1"><text:span text:style-name="T2">16/10/2025</text:span></text:p>
          </draw:text-box>
        </draw:frame>
        <draw:frame draw:style-name="gr1" draw:text-style-name="P2" draw:layer="layout" svg:width="1.537cm" svg:height="0.17cm" svg:x="16.835cm" svg:y="15.767cm">
          <draw:text-box>
            <text:p text:style-name="P1"><text:span text:style-name="T2">12,41 Custos Indiretos</text:span></text:p>
          </draw:text-box>
        </draw:frame>
        <draw:frame draw:style-name="gr1" draw:text-style-name="P2" draw:layer="layout" svg:width="0.298cm" svg:height="0.17cm" svg:x="2.053cm" svg:y="15.98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5.98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71cm" svg:height="0.17cm" svg:x="7.177cm" svg:y="15.98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2cm" svg:height="0.17cm" svg:x="10.708cm" svg:y="15.988cm">
          <draw:text-box>
            <text:p text:style-name="P1"><text:span text:style-name="T2">IRRF s/Serviços PJ</text:span></text:p>
          </draw:text-box>
        </draw:frame>
        <draw:frame draw:style-name="gr1" draw:text-style-name="P2" draw:layer="layout" svg:width="0.819cm" svg:height="0.17cm" svg:x="14.159cm" svg:y="15.988cm">
          <draw:text-box>
            <text:p text:style-name="P1"><text:span text:style-name="T2">16/10/2025</text:span></text:p>
          </draw:text-box>
        </draw:frame>
        <draw:frame draw:style-name="gr1" draw:text-style-name="P2" draw:layer="layout" svg:width="1.537cm" svg:height="0.17cm" svg:x="16.835cm" svg:y="15.988cm">
          <draw:text-box>
            <text:p text:style-name="P1"><text:span text:style-name="T2">38,49 Custos Indiretos</text:span></text:p>
          </draw:text-box>
        </draw:frame>
        <draw:frame draw:style-name="gr1" draw:text-style-name="P2" draw:layer="layout" svg:width="0.474cm" svg:height="0.17cm" svg:x="3.718cm" svg:y="16.208cm">
          <draw:text-box>
            <text:p text:style-name="P1"><text:span text:style-name="T2">.39026</text:span></text:p>
          </draw:text-box>
        </draw:frame>
        <draw:frame draw:style-name="gr1" draw:text-style-name="P2" draw:layer="layout" svg:width="2.119cm" svg:height="0.17cm" svg:x="7.177cm" svg:y="16.208cm">
          <draw:text-box>
            <text:p text:style-name="P1"><text:span text:style-name="T2">39026 Prefeitura de Guarulhos</text:span></text:p>
          </draw:text-box>
        </draw:frame>
        <draw:frame draw:style-name="gr1" draw:text-style-name="P2" draw:layer="layout" svg:width="0.819cm" svg:height="0.17cm" svg:x="14.159cm" svg:y="16.20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0.774cm" svg:height="0.17cm" svg:x="16.454cm" svg:y="16.208cm">
          <draw:text-box>
            <text:p text:style-name="P1"><text:span text:style-name="T2">160.774,71</text:span></text:p>
          </draw:text-box>
        </draw:frame>
        <draw:frame draw:style-name="gr1" draw:text-style-name="P2" draw:layer="layout" svg:width="0.298cm" svg:height="0.17cm" svg:x="2.053cm" svg:y="16.42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6.42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71cm" svg:height="0.17cm" svg:x="7.177cm" svg:y="16.42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947cm" svg:height="0.17cm" svg:x="10.708cm" svg:y="16.428cm">
          <draw:text-box>
            <text:p text:style-name="P1"><text:span text:style-name="T2">INSS Patronal e Empregados</text:span></text:p>
          </draw:text-box>
        </draw:frame>
        <draw:frame draw:style-name="gr1" draw:text-style-name="P2" draw:layer="layout" svg:width="0.819cm" svg:height="0.17cm" svg:x="14.159cm" svg:y="16.42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2.037cm" svg:height="0.17cm" svg:x="16.539cm" svg:y="16.428cm">
          <draw:text-box>
            <text:p text:style-name="P1"><text:span text:style-name="T2">20.374,20 Recursos Humanos</text:span></text:p>
          </draw:text-box>
        </draw:frame>
        <draw:frame draw:style-name="gr1" draw:text-style-name="P2" draw:layer="layout" svg:width="0.298cm" svg:height="0.17cm" svg:x="2.053cm" svg:y="16.64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6.64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71cm" svg:height="0.17cm" svg:x="7.177cm" svg:y="16.64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1.212cm" svg:height="0.17cm" svg:x="10.708cm" svg:y="16.648cm">
          <draw:text-box>
            <text:p text:style-name="P1"><text:span text:style-name="T2">IRRF s/ Proventos</text:span></text:p>
          </draw:text-box>
        </draw:frame>
        <draw:frame draw:style-name="gr1" draw:text-style-name="P2" draw:layer="layout" svg:width="0.819cm" svg:height="0.17cm" svg:x="14.159cm" svg:y="16.64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6.648cm">
          <draw:text-box>
            <text:p text:style-name="P1"><text:span text:style-name="T2">1.016,00 Recursos Humanos</text:span></text:p>
          </draw:text-box>
        </draw:frame>
        <draw:frame draw:style-name="gr1" draw:text-style-name="P2" draw:layer="layout" svg:width="0.298cm" svg:height="0.17cm" svg:x="2.053cm" svg:y="16.868cm">
          <draw:text-box>
            <text:p text:style-name="P1"><text:span text:style-name="T2">Darf</text:span></text:p>
          </draw:text-box>
        </draw:frame>
        <draw:frame draw:style-name="gr1" draw:text-style-name="P2" draw:layer="layout" svg:width="0.56cm" svg:height="0.17cm" svg:x="3.718cm" svg:y="16.86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71cm" svg:height="0.17cm" svg:x="7.177cm" svg:y="16.868cm">
          <draw:text-box>
            <text:p text:style-name="P1"><text:span text:style-name="T2">29614 Secretaria da Receita Federal</text:span></text:p>
          </draw:text-box>
        </draw:frame>
        <draw:frame draw:style-name="gr1" draw:text-style-name="P2" draw:layer="layout" svg:width="0.95cm" svg:height="0.17cm" svg:x="10.708cm" svg:y="16.868cm">
          <draw:text-box>
            <text:p text:style-name="P1"><text:span text:style-name="T2">PIS s/ Salários</text:span></text:p>
          </draw:text-box>
        </draw:frame>
        <draw:frame draw:style-name="gr1" draw:text-style-name="P2" draw:layer="layout" svg:width="0.819cm" svg:height="0.17cm" svg:x="14.159cm" svg:y="16.86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823cm" svg:height="0.17cm" svg:x="16.751cm" svg:y="16.868cm">
          <draw:text-box>
            <text:p text:style-name="P1"><text:span text:style-name="T2">588,84 Recursos Humanos</text:span></text:p>
          </draw:text-box>
        </draw:frame>
        <draw:frame draw:style-name="gr1" draw:text-style-name="P2" draw:layer="layout" svg:width="0.559cm" svg:height="0.17cm" svg:x="2.053cm" svg:y="17.08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7.08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318cm" svg:height="0.17cm" svg:x="7.177cm" svg:y="17.088cm">
          <draw:text-box>
            <text:p text:style-name="P1"><text:span text:style-name="T2">24127 VANIA GOMES PUTUMUJU</text:span></text:p>
          </draw:text-box>
        </draw:frame>
        <draw:frame draw:style-name="gr1" draw:text-style-name="P2" draw:layer="layout" svg:width="1.329cm" svg:height="0.17cm" svg:x="10.708cm" svg:y="17.08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7.08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7.088cm">
          <draw:text-box>
            <text:p text:style-name="P1"><text:span text:style-name="T2">2.049,38 Recursos Humanos</text:span></text:p>
          </draw:text-box>
        </draw:frame>
        <draw:frame draw:style-name="gr1" draw:text-style-name="P2" draw:layer="layout" svg:width="0.559cm" svg:height="0.17cm" svg:x="2.053cm" svg:y="17.30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7.30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1.919cm" svg:height="0.17cm" svg:x="7.177cm" svg:y="17.308cm">
          <draw:text-box>
            <text:p text:style-name="P1"><text:span text:style-name="T2">24127 MARIA ELENA VIEIRA</text:span></text:p>
          </draw:text-box>
        </draw:frame>
        <draw:frame draw:style-name="gr1" draw:text-style-name="P2" draw:layer="layout" svg:width="1.329cm" svg:height="0.17cm" svg:x="10.708cm" svg:y="17.30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7.30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7.308cm">
          <draw:text-box>
            <text:p text:style-name="P1"><text:span text:style-name="T2">2.667,41 Recursos Humanos</text:span></text:p>
          </draw:text-box>
        </draw:frame>
        <draw:frame draw:style-name="gr1" draw:text-style-name="P2" draw:layer="layout" svg:width="0.559cm" svg:height="0.17cm" svg:x="2.053cm" svg:y="17.528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7.528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024cm" svg:height="0.17cm" svg:x="7.177cm" svg:y="17.528cm">
          <draw:text-box>
            <text:p text:style-name="P1"><text:span text:style-name="T2">24127 Maristela da Silva Cruz</text:span></text:p>
          </draw:text-box>
        </draw:frame>
        <draw:frame draw:style-name="gr1" draw:text-style-name="P2" draw:layer="layout" svg:width="1.329cm" svg:height="0.17cm" svg:x="10.708cm" svg:y="17.528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7.52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7.528cm">
          <draw:text-box>
            <text:p text:style-name="P1"><text:span text:style-name="T2">2.540,53 Recursos Humanos</text:span></text:p>
          </draw:text-box>
        </draw:frame>
        <draw:frame draw:style-name="gr1" draw:text-style-name="P2" draw:layer="layout" svg:width="0.559cm" svg:height="0.17cm" svg:x="2.053cm" svg:y="17.7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7.7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527cm" svg:height="0.17cm" svg:x="7.177cm" svg:y="17.75cm">
          <draw:text-box>
            <text:p text:style-name="P1"><text:span text:style-name="T2">24127 Amanda Karine de Souza Silva</text:span></text:p>
          </draw:text-box>
        </draw:frame>
        <draw:frame draw:style-name="gr1" draw:text-style-name="P2" draw:layer="layout" svg:width="1.329cm" svg:height="0.17cm" svg:x="10.708cm" svg:y="17.7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7.75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7.75cm">
          <draw:text-box>
            <text:p text:style-name="P1"><text:span text:style-name="T2">2.493,78 Recursos Humanos</text:span></text:p>
          </draw:text-box>
        </draw:frame>
        <draw:frame draw:style-name="gr1" draw:text-style-name="P2" draw:layer="layout" svg:width="0.559cm" svg:height="0.17cm" svg:x="2.053cm" svg:y="17.9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7.97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73cm" svg:height="0.17cm" svg:x="7.177cm" svg:y="17.97cm">
          <draw:text-box>
            <text:p text:style-name="P1"><text:span text:style-name="T2">24127 RAIMUNDA GOMES DE OLIVEIRA</text:span></text:p>
          </draw:text-box>
        </draw:frame>
        <draw:frame draw:style-name="gr1" draw:text-style-name="P2" draw:layer="layout" svg:width="1.411cm" svg:height="0.17cm" svg:x="10.708cm" svg:y="17.97cm">
          <draw:text-box>
            <text:p text:style-name="P1"><text:span text:style-name="T2">Cozinheiro(a) (folha)</text:span></text:p>
          </draw:text-box>
        </draw:frame>
        <draw:frame draw:style-name="gr1" draw:text-style-name="P2" draw:layer="layout" svg:width="0.819cm" svg:height="0.17cm" svg:x="14.159cm" svg:y="17.97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7.97cm">
          <draw:text-box>
            <text:p text:style-name="P1"><text:span text:style-name="T2">1.838,22 Recursos Humanos</text:span></text:p>
          </draw:text-box>
        </draw:frame>
        <draw:frame draw:style-name="gr1" draw:text-style-name="P2" draw:layer="layout" svg:width="0.559cm" svg:height="0.17cm" svg:x="2.053cm" svg:y="18.19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8.19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256cm" svg:height="0.17cm" svg:x="7.177cm" svg:y="18.19cm">
          <draw:text-box>
            <text:p text:style-name="P1"><text:span text:style-name="T2">24127 SUELI DE JESUS DA COSTA</text:span></text:p>
          </draw:text-box>
        </draw:frame>
        <draw:frame draw:style-name="gr1" draw:text-style-name="P2" draw:layer="layout" svg:width="1.882cm" svg:height="0.17cm" svg:x="10.708cm" svg:y="18.19cm">
          <draw:text-box>
            <text:p text:style-name="P1"><text:span text:style-name="T2">Auxiliar Operacional (folha)</text:span></text:p>
          </draw:text-box>
        </draw:frame>
        <draw:frame draw:style-name="gr1" draw:text-style-name="P2" draw:layer="layout" svg:width="0.819cm" svg:height="0.17cm" svg:x="14.159cm" svg:y="18.19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8.19cm">
          <draw:text-box>
            <text:p text:style-name="P1"><text:span text:style-name="T2">1.791,64 Recursos Humanos</text:span></text:p>
          </draw:text-box>
        </draw:frame>
        <draw:frame draw:style-name="gr1" draw:text-style-name="P2" draw:layer="layout" svg:width="0.559cm" svg:height="0.17cm" svg:x="2.053cm" svg:y="18.4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8.4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647cm" svg:height="0.17cm" svg:x="7.177cm" svg:y="18.41cm">
          <draw:text-box>
            <text:p text:style-name="P1"><text:span text:style-name="T2">24127 MARACYARA BIZZARRO MOTTA</text:span></text:p>
          </draw:text-box>
        </draw:frame>
        <draw:frame draw:style-name="gr1" draw:text-style-name="P2" draw:layer="layout" svg:width="1.206cm" svg:height="0.17cm" svg:x="10.708cm" svg:y="18.41cm">
          <draw:text-box>
            <text:p text:style-name="P1"><text:span text:style-name="T2">Diretor (a) (folha)</text:span></text:p>
          </draw:text-box>
        </draw:frame>
        <draw:frame draw:style-name="gr1" draw:text-style-name="P2" draw:layer="layout" svg:width="0.819cm" svg:height="0.17cm" svg:x="14.159cm" svg:y="18.41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8.41cm">
          <draw:text-box>
            <text:p text:style-name="P1"><text:span text:style-name="T2">4.543,73 Recursos Humanos</text:span></text:p>
          </draw:text-box>
        </draw:frame>
        <draw:frame draw:style-name="gr1" draw:text-style-name="P2" draw:layer="layout" svg:width="0.559cm" svg:height="0.17cm" svg:x="2.053cm" svg:y="18.63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8.6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765cm" svg:height="0.17cm" svg:x="7.177cm" svg:y="18.63cm">
          <draw:text-box>
            <text:p text:style-name="P1"><text:span text:style-name="T2">24127 ELIZIA BARBOSA SOUZA DA SILVA</text:span></text:p>
          </draw:text-box>
        </draw:frame>
        <draw:frame draw:style-name="gr1" draw:text-style-name="P2" draw:layer="layout" svg:width="1.329cm" svg:height="0.17cm" svg:x="10.708cm" svg:y="18.63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8.63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8.63cm">
          <draw:text-box>
            <text:p text:style-name="P1"><text:span text:style-name="T2">2.668,35 Recursos Humanos</text:span></text:p>
          </draw:text-box>
        </draw:frame>
        <draw:frame draw:style-name="gr1" draw:text-style-name="P2" draw:layer="layout" svg:width="0.559cm" svg:height="0.17cm" svg:x="2.053cm" svg:y="18.85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8.8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3.104cm" svg:height="0.17cm" svg:x="7.177cm" svg:y="18.85cm">
          <draw:text-box>
            <text:p text:style-name="P1"><text:span text:style-name="T2">24127 MEG DAIANE NASCIMENTO DE SOUZA</text:span></text:p>
          </draw:text-box>
        </draw:frame>
        <draw:frame draw:style-name="gr1" draw:text-style-name="P2" draw:layer="layout" svg:width="1.329cm" svg:height="0.17cm" svg:x="10.708cm" svg:y="18.85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8.85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8.85cm">
          <draw:text-box>
            <text:p text:style-name="P1"><text:span text:style-name="T2">1.150,62 Recursos Humanos</text:span></text:p>
          </draw:text-box>
        </draw:frame>
        <draw:frame draw:style-name="gr1" draw:text-style-name="P2" draw:layer="layout" svg:width="0.559cm" svg:height="0.17cm" svg:x="2.053cm" svg:y="19.07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9.07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938cm" svg:height="0.17cm" svg:x="7.177cm" svg:y="19.07cm">
          <draw:text-box>
            <text:p text:style-name="P1"><text:span text:style-name="T2">24127 MARIA APARECIDA DE SOUSA SILVA</text:span></text:p>
          </draw:text-box>
        </draw:frame>
        <draw:frame draw:style-name="gr1" draw:text-style-name="P2" draw:layer="layout" svg:width="1.329cm" svg:height="0.17cm" svg:x="10.708cm" svg:y="19.07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9.07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9.07cm">
          <draw:text-box>
            <text:p text:style-name="P1"><text:span text:style-name="T2">2.645,96 Recursos Humanos</text:span></text:p>
          </draw:text-box>
        </draw:frame>
        <draw:frame draw:style-name="gr1" draw:text-style-name="P2" draw:layer="layout" svg:width="0.559cm" svg:height="0.17cm" svg:x="2.053cm" svg:y="19.51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9.51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3.396cm" svg:height="0.17cm" svg:x="7.177cm" svg:y="19.511cm">
          <draw:text-box>
            <text:p text:style-name="P1"><text:span text:style-name="T2">24127 MARIA DAS DORES ROSALVO DOS SANTOS</text:span></text:p>
          </draw:text-box>
        </draw:frame>
        <draw:frame draw:style-name="gr1" draw:text-style-name="P2" draw:layer="layout" svg:width="1.329cm" svg:height="0.17cm" svg:x="10.708cm" svg:y="19.51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9.511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9.511cm">
          <draw:text-box>
            <text:p text:style-name="P1"><text:span text:style-name="T2">2.656,93 Recursos Humanos</text:span></text:p>
          </draw:text-box>
        </draw:frame>
        <draw:frame draw:style-name="gr1" draw:text-style-name="P2" draw:layer="layout" svg:width="0.559cm" svg:height="0.17cm" svg:x="2.053cm" svg:y="19.73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9.73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89cm" svg:height="0.17cm" svg:x="7.177cm" svg:y="19.731cm">
          <draw:text-box>
            <text:p text:style-name="P1"><text:span text:style-name="T2">24127 DAIANE BERNARDO DA SILVA</text:span></text:p>
          </draw:text-box>
        </draw:frame>
        <draw:frame draw:style-name="gr1" draw:text-style-name="P2" draw:layer="layout" svg:width="1.804cm" svg:height="0.17cm" svg:x="10.708cm" svg:y="19.731cm">
          <draw:text-box>
            <text:p text:style-name="P1"><text:span text:style-name="T2">Auxiliar de Cozinha (folha)</text:span></text:p>
          </draw:text-box>
        </draw:frame>
        <draw:frame draw:style-name="gr1" draw:text-style-name="P2" draw:layer="layout" svg:width="0.819cm" svg:height="0.17cm" svg:x="14.159cm" svg:y="19.731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9.731cm">
          <draw:text-box>
            <text:p text:style-name="P1"><text:span text:style-name="T2">1.585,30 Recursos Humanos</text:span></text:p>
          </draw:text-box>
        </draw:frame>
        <draw:frame draw:style-name="gr1" draw:text-style-name="P2" draw:layer="layout" svg:width="0.559cm" svg:height="0.17cm" svg:x="2.053cm" svg:y="19.95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19.95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325cm" svg:height="0.17cm" svg:x="7.177cm" svg:y="19.951cm">
          <draw:text-box>
            <text:p text:style-name="P1"><text:span text:style-name="T2">24127 ALINE CARLOS FERNANDES</text:span></text:p>
          </draw:text-box>
        </draw:frame>
        <draw:frame draw:style-name="gr1" draw:text-style-name="P2" draw:layer="layout" svg:width="1.329cm" svg:height="0.17cm" svg:x="10.708cm" svg:y="19.95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19.951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19.951cm">
          <draw:text-box>
            <text:p text:style-name="P1"><text:span text:style-name="T2">2.670,47 Recursos Humanos</text:span></text:p>
          </draw:text-box>
        </draw:frame>
        <draw:frame draw:style-name="gr1" draw:text-style-name="P2" draw:layer="layout" svg:width="0.559cm" svg:height="0.17cm" svg:x="2.053cm" svg:y="20.17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20.17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32cm" svg:height="0.17cm" svg:x="7.177cm" svg:y="20.171cm">
          <draw:text-box>
            <text:p text:style-name="P1"><text:span text:style-name="T2">24127 MAIRA IRENE DOS SANTOS</text:span></text:p>
          </draw:text-box>
        </draw:frame>
        <draw:frame draw:style-name="gr1" draw:text-style-name="P2" draw:layer="layout" svg:width="2.06cm" svg:height="0.17cm" svg:x="10.708cm" svg:y="20.171cm">
          <draw:text-box>
            <text:p text:style-name="P1"><text:span text:style-name="T2">Auxiliar Administrativo (folha)</text:span></text:p>
          </draw:text-box>
        </draw:frame>
        <draw:frame draw:style-name="gr1" draw:text-style-name="P2" draw:layer="layout" svg:width="0.819cm" svg:height="0.17cm" svg:x="14.159cm" svg:y="20.171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20.171cm">
          <draw:text-box>
            <text:p text:style-name="P1"><text:span text:style-name="T2">1.786,61 Recursos Humanos</text:span></text:p>
          </draw:text-box>
        </draw:frame>
        <draw:frame draw:style-name="gr1" draw:text-style-name="P2" draw:layer="layout" svg:width="0.559cm" svg:height="0.17cm" svg:x="2.053cm" svg:y="20.39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20.39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428cm" svg:height="0.17cm" svg:x="7.177cm" svg:y="20.391cm">
          <draw:text-box>
            <text:p text:style-name="P1"><text:span text:style-name="T2">24127 NAIARA MARTINS PINARELLI</text:span></text:p>
          </draw:text-box>
        </draw:frame>
        <draw:frame draw:style-name="gr1" draw:text-style-name="P2" draw:layer="layout" svg:width="2.23cm" svg:height="0.17cm" svg:x="10.708cm" svg:y="20.391cm">
          <draw:text-box>
            <text:p text:style-name="P1"><text:span text:style-name="T2">Coordenador Pedagógico (folha)</text:span></text:p>
          </draw:text-box>
        </draw:frame>
        <draw:frame draw:style-name="gr1" draw:text-style-name="P2" draw:layer="layout" svg:width="0.819cm" svg:height="0.17cm" svg:x="14.159cm" svg:y="20.391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20.391cm">
          <draw:text-box>
            <text:p text:style-name="P1"><text:span text:style-name="T2">4.151,28 Recursos Humanos</text:span></text:p>
          </draw:text-box>
        </draw:frame>
        <draw:frame draw:style-name="gr1" draw:text-style-name="P2" draw:layer="layout" svg:width="0.559cm" svg:height="0.17cm" svg:x="2.053cm" svg:y="20.611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20.611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645cm" svg:height="0.17cm" svg:x="7.177cm" svg:y="20.611cm">
          <draw:text-box>
            <text:p text:style-name="P1"><text:span text:style-name="T2">24127 STEFANIE DOS SANTOS RIBEIRO</text:span></text:p>
          </draw:text-box>
        </draw:frame>
        <draw:frame draw:style-name="gr1" draw:text-style-name="P2" draw:layer="layout" svg:width="1.329cm" svg:height="0.17cm" svg:x="10.708cm" svg:y="20.611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0.611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20.611cm">
          <draw:text-box>
            <text:p text:style-name="P1"><text:span text:style-name="T2">1.150,62 Recursos Humanos</text:span></text:p>
          </draw:text-box>
        </draw:frame>
        <draw:frame draw:style-name="gr1" draw:text-style-name="P2" draw:layer="layout" svg:width="0.559cm" svg:height="0.17cm" svg:x="2.053cm" svg:y="20.83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20.832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3.003cm" svg:height="0.17cm" svg:x="7.177cm" svg:y="20.832cm">
          <draw:text-box>
            <text:p text:style-name="P1"><text:span text:style-name="T2">24127 DANIELA BARBOSA DA SILVA RAMOS</text:span></text:p>
          </draw:text-box>
        </draw:frame>
        <draw:frame draw:style-name="gr1" draw:text-style-name="P2" draw:layer="layout" svg:width="1.329cm" svg:height="0.17cm" svg:x="10.708cm" svg:y="20.83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0.832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20.832cm">
          <draw:text-box>
            <text:p text:style-name="P1"><text:span text:style-name="T2">2.652,32 Recursos Humanos</text:span></text:p>
          </draw:text-box>
        </draw:frame>
        <draw:frame draw:style-name="gr1" draw:text-style-name="P2" draw:layer="layout" svg:width="0.559cm" svg:height="0.17cm" svg:x="2.053cm" svg:y="21.05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21.052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234cm" svg:height="0.17cm" svg:x="7.177cm" svg:y="21.052cm">
          <draw:text-box>
            <text:p text:style-name="P1"><text:span text:style-name="T2">24127 THYFANY MOREIRA SILVA</text:span></text:p>
          </draw:text-box>
        </draw:frame>
        <draw:frame draw:style-name="gr1" draw:text-style-name="P2" draw:layer="layout" svg:width="1.329cm" svg:height="0.17cm" svg:x="10.708cm" svg:y="21.05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1.052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21.052cm">
          <draw:text-box>
            <text:p text:style-name="P1"><text:span text:style-name="T2">2.660,34 Recursos Humanos</text:span></text:p>
          </draw:text-box>
        </draw:frame>
        <draw:frame draw:style-name="gr1" draw:text-style-name="P2" draw:layer="layout" svg:width="0.559cm" svg:height="0.17cm" svg:x="2.053cm" svg:y="21.272cm">
          <draw:text-box>
            <text:p text:style-name="P1"><text:span text:style-name="T2">Holerite</text:span></text:p>
          </draw:text-box>
        </draw:frame>
        <draw:frame draw:style-name="gr1" draw:text-style-name="P2" draw:layer="layout" svg:width="0.56cm" svg:height="0.17cm" svg:x="3.718cm" svg:y="21.272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895cm" svg:height="0.17cm" svg:x="7.177cm" svg:y="21.272cm">
          <draw:text-box>
            <text:p text:style-name="P1"><text:span text:style-name="T2">24127 SANDRA REGINA TAVARES BATISTA</text:span></text:p>
          </draw:text-box>
        </draw:frame>
        <draw:frame draw:style-name="gr1" draw:text-style-name="P2" draw:layer="layout" svg:width="1.329cm" svg:height="0.17cm" svg:x="10.708cm" svg:y="21.272cm">
          <draw:text-box>
            <text:p text:style-name="P1"><text:span text:style-name="T2">Professor(a) (folha)</text:span></text:p>
          </draw:text-box>
        </draw:frame>
        <draw:frame draw:style-name="gr1" draw:text-style-name="P2" draw:layer="layout" svg:width="0.819cm" svg:height="0.17cm" svg:x="14.159cm" svg:y="21.272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21.272cm">
          <draw:text-box>
            <text:p text:style-name="P1"><text:span text:style-name="T2">2.624,90 Recursos Humanos</text:span></text:p>
          </draw:text-box>
        </draw:frame>
        <draw:frame draw:style-name="gr1" draw:text-style-name="P2" draw:layer="layout" svg:width="0.467cm" svg:height="0.17cm" svg:x="2.053cm" svg:y="21.492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21.492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266cm" svg:height="0.17cm" svg:x="7.092cm" svg:y="21.492cm">
          <draw:text-box>
            <text:p text:style-name="P1"><text:span text:style-name="T2">101702 ANTONIO FERREIRA ELÓI</text:span></text:p>
          </draw:text-box>
        </draw:frame>
        <draw:frame draw:style-name="gr1" draw:text-style-name="P2" draw:layer="layout" svg:width="1.477cm" svg:height="0.17cm" svg:x="10.708cm" svg:y="21.492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21.492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195cm" svg:height="0.17cm" svg:x="16.624cm" svg:y="21.492cm">
          <draw:text-box>
            <text:p text:style-name="P1"><text:span text:style-name="T2">3.589,91 Locação</text:span></text:p>
          </draw:text-box>
        </draw:frame>
        <draw:frame draw:style-name="gr1" draw:text-style-name="P2" draw:layer="layout" svg:width="0.453cm" svg:height="0.17cm" svg:x="2.053cm" svg:y="21.71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21.712cm">
          <draw:text-box>
            <text:p text:style-name="P1"><text:span text:style-name="T2">.10/12</text:span></text:p>
          </draw:text-box>
        </draw:frame>
        <draw:frame draw:style-name="gr1" draw:text-style-name="P2" draw:layer="layout" svg:width="2.205cm" svg:height="0.17cm" svg:x="7.092cm" svg:y="21.712cm">
          <draw:text-box>
            <text:p text:style-name="P1"><text:span text:style-name="T2">101704 Prefeitura de Guarulhos</text:span></text:p>
          </draw:text-box>
        </draw:frame>
        <draw:frame draw:style-name="gr1" draw:text-style-name="P2" draw:layer="layout" svg:width="2.49cm" svg:height="0.17cm" svg:x="10.708cm" svg:y="21.712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21.712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067cm" svg:height="0.17cm" svg:x="16.751cm" svg:y="21.712cm">
          <draw:text-box>
            <text:p text:style-name="P1"><text:span text:style-name="T2">198,62 Locação</text:span></text:p>
          </draw:text-box>
        </draw:frame>
        <draw:frame draw:style-name="gr1" draw:text-style-name="P2" draw:layer="layout" svg:width="0.453cm" svg:height="0.17cm" svg:x="2.053cm" svg:y="21.932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453cm" svg:height="0.17cm" svg:x="3.718cm" svg:y="21.932cm">
          <draw:text-box>
            <text:p text:style-name="P1"><text:span text:style-name="T2">.10/12</text:span></text:p>
          </draw:text-box>
        </draw:frame>
        <draw:frame draw:style-name="gr1" draw:text-style-name="P2" draw:layer="layout" svg:width="2.205cm" svg:height="0.17cm" svg:x="7.092cm" svg:y="21.932cm">
          <draw:text-box>
            <text:p text:style-name="P1"><text:span text:style-name="T2">101705 Prefeitura de Guarulhos</text:span></text:p>
          </draw:text-box>
        </draw:frame>
        <draw:frame draw:style-name="gr1" draw:text-style-name="P2" draw:layer="layout" svg:width="2.49cm" svg:height="0.17cm" svg:x="10.708cm" svg:y="21.932cm">
          <draw:text-box>
            <text:p text:style-name="P1"><text:span text:style-name="T2">Imposto Predial e Territorial Urbano</text:span></text:p>
          </draw:text-box>
        </draw:frame>
        <draw:frame draw:style-name="gr1" draw:text-style-name="P2" draw:layer="layout" svg:width="0.819cm" svg:height="0.17cm" svg:x="14.159cm" svg:y="21.932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0.981cm" svg:height="0.17cm" svg:x="16.835cm" svg:y="21.932cm">
          <draw:text-box>
            <text:p text:style-name="P1"><text:span text:style-name="T2">64,09 Locação</text:span></text:p>
          </draw:text-box>
        </draw:frame>
        <draw:frame draw:style-name="gr1" draw:text-style-name="P2" draw:layer="layout" svg:width="0.447cm" svg:height="0.17cm" svg:x="2.053cm" svg:y="22.372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18cm" svg:y="22.372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7.092cm" svg:y="22.372cm">
          <draw:text-box>
            <text:p text:style-name="P1"><text:span text:style-name="T2">101706</text:span></text:p>
          </draw:text-box>
        </draw:frame>
        <draw:frame draw:style-name="gr1" draw:text-style-name="P2" draw:layer="layout" svg:width="2.933cm" svg:height="0.17cm" svg:x="7.664cm" svg:y="22.152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2.372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2.372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2.372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623cm" svg:height="0.17cm" svg:x="16.751cm" svg:y="22.372cm">
          <draw:text-box>
            <text:p text:style-name="P1"><text:span text:style-name="T2">377,58 Custos Indiretos</text:span></text:p>
          </draw:text-box>
        </draw:frame>
        <draw:frame draw:style-name="gr1" draw:text-style-name="P2" draw:layer="layout" svg:width="0.447cm" svg:height="0.17cm" svg:x="2.053cm" svg:y="22.81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18cm" svg:y="22.81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7.092cm" svg:y="22.813cm">
          <draw:text-box>
            <text:p text:style-name="P1"><text:span text:style-name="T2">101707</text:span></text:p>
          </draw:text-box>
        </draw:frame>
        <draw:frame draw:style-name="gr1" draw:text-style-name="P2" draw:layer="layout" svg:width="2.933cm" svg:height="0.17cm" svg:x="7.664cm" svg:y="22.593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2.813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2.81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2.813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451cm" svg:height="0.17cm" svg:x="16.92cm" svg:y="22.813cm">
          <draw:text-box>
            <text:p text:style-name="P1"><text:span text:style-name="T2">76,3 Custos Indiretos</text:span></text:p>
          </draw:text-box>
        </draw:frame>
        <draw:frame draw:style-name="gr1" draw:text-style-name="P2" draw:layer="layout" svg:width="0.447cm" svg:height="0.17cm" svg:x="2.053cm" svg:y="23.253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18cm" svg:y="23.253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7.092cm" svg:y="23.253cm">
          <draw:text-box>
            <text:p text:style-name="P1"><text:span text:style-name="T2">101708</text:span></text:p>
          </draw:text-box>
        </draw:frame>
        <draw:frame draw:style-name="gr1" draw:text-style-name="P2" draw:layer="layout" svg:width="2.933cm" svg:height="0.17cm" svg:x="7.664cm" svg:y="23.033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3.253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3.253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3.253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623cm" svg:height="0.17cm" svg:x="16.751cm" svg:y="23.253cm">
          <draw:text-box>
            <text:p text:style-name="P1"><text:span text:style-name="T2">437,98 Custos Indiretos</text:span></text:p>
          </draw:text-box>
        </draw:frame>
        <draw:frame draw:style-name="gr1" draw:text-style-name="P2" draw:layer="layout" svg:width="0.447cm" svg:height="0.17cm" svg:x="2.053cm" svg:y="23.69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18cm" svg:y="23.694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7.092cm" svg:y="23.694cm">
          <draw:text-box>
            <text:p text:style-name="P1"><text:span text:style-name="T2">101709</text:span></text:p>
          </draw:text-box>
        </draw:frame>
        <draw:frame draw:style-name="gr1" draw:text-style-name="P2" draw:layer="layout" svg:width="2.933cm" svg:height="0.17cm" svg:x="7.664cm" svg:y="23.474cm">
          <draw:text-box>
            <text:p text:style-name="P1"><text:span text:style-name="T2">CIA DE SANEAMENTO BASICO DO ESTADO </text:span></text:p>
          </draw:text-box>
        </draw:frame>
        <draw:frame draw:style-name="gr1" draw:text-style-name="P2" draw:layer="layout" svg:width="1.585cm" svg:height="0.17cm" svg:x="7.664cm" svg:y="23.694cm">
          <draw:text-box>
            <text:p text:style-name="P1"><text:span text:style-name="T2">DE SAO PAULO SABESP</text:span></text:p>
          </draw:text-box>
        </draw:frame>
        <draw:frame draw:style-name="gr1" draw:text-style-name="P2" draw:layer="layout" svg:width="0.975cm" svg:height="0.17cm" svg:x="10.708cm" svg:y="23.694cm">
          <draw:text-box>
            <text:p text:style-name="P1"><text:span text:style-name="T2">Água e Esgoto</text:span></text:p>
          </draw:text-box>
        </draw:frame>
        <draw:frame draw:style-name="gr1" draw:text-style-name="P2" draw:layer="layout" svg:width="0.819cm" svg:height="0.17cm" svg:x="14.159cm" svg:y="23.694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623cm" svg:height="0.17cm" svg:x="16.751cm" svg:y="23.694cm">
          <draw:text-box>
            <text:p text:style-name="P1"><text:span text:style-name="T2">112,54 Custos Indiretos</text:span></text:p>
          </draw:text-box>
        </draw:frame>
        <draw:frame draw:style-name="gr1" draw:text-style-name="P2" draw:layer="layout" svg:width="0.447cm" svg:height="0.17cm" svg:x="2.053cm" svg:y="24.134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18cm" svg:y="24.134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7.092cm" svg:y="24.134cm">
          <draw:text-box>
            <text:p text:style-name="P1"><text:span text:style-name="T2">101710</text:span></text:p>
          </draw:text-box>
        </draw:frame>
        <draw:frame draw:style-name="gr1" draw:text-style-name="P2" draw:layer="layout" svg:width="2.405cm" svg:height="0.17cm" svg:x="7.664cm" svg:y="23.914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24.134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24.134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24.134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623cm" svg:height="0.17cm" svg:x="16.751cm" svg:y="24.134cm">
          <draw:text-box>
            <text:p text:style-name="P1"><text:span text:style-name="T2">493,43 Custos Indiretos</text:span></text:p>
          </draw:text-box>
        </draw:frame>
        <draw:frame draw:style-name="gr1" draw:text-style-name="P2" draw:layer="layout" svg:width="0.447cm" svg:height="0.17cm" svg:x="2.053cm" svg:y="24.57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18cm" svg:y="24.57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7.092cm" svg:y="24.575cm">
          <draw:text-box>
            <text:p text:style-name="P1"><text:span text:style-name="T2">101711</text:span></text:p>
          </draw:text-box>
        </draw:frame>
        <draw:frame draw:style-name="gr1" draw:text-style-name="P2" draw:layer="layout" svg:width="2.405cm" svg:height="0.17cm" svg:x="7.664cm" svg:y="24.354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24.575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24.57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24.575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623cm" svg:height="0.17cm" svg:x="16.751cm" svg:y="24.575cm">
          <draw:text-box>
            <text:p text:style-name="P1"><text:span text:style-name="T2">221,25 Custos Indiretos</text:span></text:p>
          </draw:text-box>
        </draw:frame>
        <draw:frame draw:style-name="gr1" draw:text-style-name="P2" draw:layer="layout" svg:width="0.447cm" svg:height="0.17cm" svg:x="2.053cm" svg:y="25.015cm">
          <draw:text-box>
            <text:p text:style-name="P1"><text:span text:style-name="T2">Fatura</text:span></text:p>
          </draw:text-box>
        </draw:frame>
        <draw:frame draw:style-name="gr1" draw:text-style-name="P2" draw:layer="layout" svg:width="0.56cm" svg:height="0.17cm" svg:x="3.718cm" svg:y="25.01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0.517cm" svg:height="0.17cm" svg:x="7.092cm" svg:y="25.015cm">
          <draw:text-box>
            <text:p text:style-name="P1"><text:span text:style-name="T2">101712</text:span></text:p>
          </draw:text-box>
        </draw:frame>
        <draw:frame draw:style-name="gr1" draw:text-style-name="P2" draw:layer="layout" svg:width="2.405cm" svg:height="0.17cm" svg:x="7.664cm" svg:y="24.795cm">
          <draw:text-box>
            <text:p text:style-name="P1"><text:span text:style-name="T2">EDP SAO PAULO DISTRIBUICAO DE </text:span></text:p>
          </draw:text-box>
        </draw:frame>
        <draw:frame draw:style-name="gr1" draw:text-style-name="P2" draw:layer="layout" svg:width="0.916cm" svg:height="0.17cm" svg:x="7.664cm" svg:y="25.015cm">
          <draw:text-box>
            <text:p text:style-name="P1"><text:span text:style-name="T2">ENERGIA S.A.</text:span></text:p>
          </draw:text-box>
        </draw:frame>
        <draw:frame draw:style-name="gr1" draw:text-style-name="P2" draw:layer="layout" svg:width="1.068cm" svg:height="0.17cm" svg:x="10.708cm" svg:y="25.015cm">
          <draw:text-box>
            <text:p text:style-name="P1"><text:span text:style-name="T2">Energia Elétrica</text:span></text:p>
          </draw:text-box>
        </draw:frame>
        <draw:frame draw:style-name="gr1" draw:text-style-name="P2" draw:layer="layout" svg:width="0.819cm" svg:height="0.17cm" svg:x="14.159cm" svg:y="25.015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451cm" svg:height="0.17cm" svg:x="16.92cm" svg:y="25.015cm">
          <draw:text-box>
            <text:p text:style-name="P1"><text:span text:style-name="T2">88,1 Custos Indiretos</text:span></text:p>
          </draw:text-box>
        </draw:frame>
        <draw:frame draw:style-name="gr1" draw:text-style-name="P2" draw:layer="layout" svg:width="1.526cm" svg:height="0.17cm" svg:x="2.053cm" svg:y="25.235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25.235cm">
          <draw:text-box>
            <text:p text:style-name="P1"><text:span text:style-name="T2">.632</text:span></text:p>
          </draw:text-box>
        </draw:frame>
        <draw:frame draw:style-name="gr1" draw:text-style-name="P2" draw:layer="layout" svg:width="3.363cm" svg:height="0.17cm" svg:x="7.092cm" svg:y="25.235cm">
          <draw:text-box>
            <text:p text:style-name="P1"><text:span text:style-name="T2">101713 ESPACO LINK TELECOMUNICACOES LTDA</text:span></text:p>
          </draw:text-box>
        </draw:frame>
        <draw:frame draw:style-name="gr1" draw:text-style-name="P2" draw:layer="layout" svg:width="1.328cm" svg:height="0.17cm" svg:x="10.708cm" svg:y="25.235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159cm" svg:y="25.235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537cm" svg:height="0.17cm" svg:x="16.835cm" svg:y="25.235cm">
          <draw:text-box>
            <text:p text:style-name="P1"><text:span text:style-name="T2">129,8 Custos Indiretos</text:span></text:p>
          </draw:text-box>
        </draw:frame>
        <draw:frame draw:style-name="gr1" draw:text-style-name="P2" draw:layer="layout" svg:width="0.637cm" svg:height="0.17cm" svg:x="2.053cm" svg:y="25.455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25.45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3.013cm" svg:height="0.17cm" svg:x="7.092cm" svg:y="25.455cm">
          <draw:text-box>
            <text:p text:style-name="P1"><text:span text:style-name="T2">101714 CAIXA ECONOMICA FEDERAL - FGTS</text:span></text:p>
          </draw:text-box>
        </draw:frame>
        <draw:frame draw:style-name="gr1" draw:text-style-name="P2" draw:layer="layout" svg:width="1.828cm" svg:height="0.17cm" svg:x="10.708cm" svg:y="25.455cm">
          <draw:text-box>
            <text:p text:style-name="P1"><text:span text:style-name="T2">Empréstimos (consignado)</text:span></text:p>
          </draw:text-box>
        </draw:frame>
        <draw:frame draw:style-name="gr1" draw:text-style-name="P2" draw:layer="layout" svg:width="0.819cm" svg:height="0.17cm" svg:x="14.159cm" svg:y="25.455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737cm" svg:height="0.17cm" svg:x="16.835cm" svg:y="25.455cm">
          <draw:text-box>
            <text:p text:style-name="P1"><text:span text:style-name="T2">84,94 Recursos Humanos</text:span></text:p>
          </draw:text-box>
        </draw:frame>
        <draw:frame draw:style-name="gr1" draw:text-style-name="P2" draw:layer="layout" svg:width="0.637cm" svg:height="0.17cm" svg:x="2.053cm" svg:y="25.675cm">
          <draw:text-box>
            <text:p text:style-name="P1"><text:span text:style-name="T2">Guia Fgts</text:span></text:p>
          </draw:text-box>
        </draw:frame>
        <draw:frame draw:style-name="gr1" draw:text-style-name="P2" draw:layer="layout" svg:width="0.56cm" svg:height="0.17cm" svg:x="3.718cm" svg:y="25.67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3.013cm" svg:height="0.17cm" svg:x="7.092cm" svg:y="25.675cm">
          <draw:text-box>
            <text:p text:style-name="P1"><text:span text:style-name="T2">101715 CAIXA ECONOMICA FEDERAL - FGTS</text:span></text:p>
          </draw:text-box>
        </draw:frame>
        <draw:frame draw:style-name="gr1" draw:text-style-name="P2" draw:layer="layout" svg:width="1.752cm" svg:height="0.17cm" svg:x="10.708cm" svg:y="25.675cm">
          <draw:text-box>
            <text:p text:style-name="P1"><text:span text:style-name="T2">FGTS - Fundo de Garantia</text:span></text:p>
          </draw:text-box>
        </draw:frame>
        <draw:frame draw:style-name="gr1" draw:text-style-name="P2" draw:layer="layout" svg:width="0.819cm" svg:height="0.17cm" svg:x="14.159cm" svg:y="25.675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951cm" svg:height="0.17cm" svg:x="16.624cm" svg:y="25.675cm">
          <draw:text-box>
            <text:p text:style-name="P1"><text:span text:style-name="T2">4.477,23 Recursos Humanos</text:span></text:p>
          </draw:text-box>
        </draw:frame>
        <draw:frame draw:style-name="gr1" draw:text-style-name="P2" draw:layer="layout" svg:width="0.467cm" svg:height="0.17cm" svg:x="2.053cm" svg:y="25.895cm">
          <draw:text-box>
            <text:p text:style-name="P1"><text:span text:style-name="T2">Recibo</text:span></text:p>
          </draw:text-box>
        </draw:frame>
        <draw:frame draw:style-name="gr1" draw:text-style-name="P2" draw:layer="layout" svg:width="0.56cm" svg:height="0.17cm" svg:x="3.718cm" svg:y="25.895cm">
          <draw:text-box>
            <text:p text:style-name="P1"><text:span text:style-name="T2">.092025</text:span></text:p>
          </draw:text-box>
        </draw:frame>
        <draw:frame draw:style-name="gr1" draw:text-style-name="P2" draw:layer="layout" svg:width="2.222cm" svg:height="0.17cm" svg:x="7.092cm" svg:y="25.895cm">
          <draw:text-box>
            <text:p text:style-name="P1"><text:span text:style-name="T2">101701 EDSON PEDRO DA SILVA</text:span></text:p>
          </draw:text-box>
        </draw:frame>
        <draw:frame draw:style-name="gr1" draw:text-style-name="P2" draw:layer="layout" svg:width="1.477cm" svg:height="0.17cm" svg:x="10.708cm" svg:y="25.895cm">
          <draw:text-box>
            <text:p text:style-name="P1"><text:span text:style-name="T2">Locação de Imóvel PF</text:span></text:p>
          </draw:text-box>
        </draw:frame>
        <draw:frame draw:style-name="gr1" draw:text-style-name="P2" draw:layer="layout" svg:width="0.819cm" svg:height="0.17cm" svg:x="14.159cm" svg:y="25.895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195cm" svg:height="0.17cm" svg:x="16.624cm" svg:y="25.895cm">
          <draw:text-box>
            <text:p text:style-name="P1"><text:span text:style-name="T2">6.754,82 Locação</text:span></text:p>
          </draw:text-box>
        </draw:frame>
        <draw:frame draw:style-name="gr1" draw:text-style-name="P2" draw:layer="layout" svg:width="1.526cm" svg:height="0.17cm" svg:x="2.053cm" svg:y="26.33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26.336cm">
          <draw:text-box>
            <text:p text:style-name="P1"><text:span text:style-name="T2">.26357</text:span></text:p>
          </draw:text-box>
        </draw:frame>
        <draw:frame draw:style-name="gr1" draw:text-style-name="P2" draw:layer="layout" svg:width="0.517cm" svg:height="0.17cm" svg:x="7.092cm" svg:y="26.336cm">
          <draw:text-box>
            <text:p text:style-name="P1"><text:span text:style-name="T2">101703</text:span></text:p>
          </draw:text-box>
        </draw:frame>
        <draw:frame draw:style-name="gr1" draw:text-style-name="P2" draw:layer="layout" svg:width="2.426cm" svg:height="0.17cm" svg:x="7.664cm" svg:y="26.115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26.336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561cm" svg:height="0.17cm" svg:x="10.708cm" svg:y="26.115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708cm" svg:y="26.336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159cm" svg:y="26.336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623cm" svg:height="0.17cm" svg:x="16.751cm" svg:y="26.336cm">
          <draw:text-box>
            <text:p text:style-name="P1"><text:span text:style-name="T2">563,49 Custos Indiretos</text:span></text:p>
          </draw:text-box>
        </draw:frame>
        <draw:frame draw:style-name="gr1" draw:text-style-name="P2" draw:layer="layout" svg:width="1.526cm" svg:height="0.17cm" svg:x="2.053cm" svg:y="26.776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216cm" svg:height="0.17cm" svg:x="3.718cm" svg:y="26.776cm">
          <draw:text-box>
            <text:p text:style-name="P1"><text:span text:style-name="T2">.27</text:span></text:p>
          </draw:text-box>
        </draw:frame>
        <draw:frame draw:style-name="gr1" draw:text-style-name="P2" draw:layer="layout" svg:width="0.517cm" svg:height="0.17cm" svg:x="7.092cm" svg:y="26.776cm">
          <draw:text-box>
            <text:p text:style-name="P1"><text:span text:style-name="T2">101716</text:span></text:p>
          </draw:text-box>
        </draw:frame>
        <draw:frame draw:style-name="gr1" draw:text-style-name="P2" draw:layer="layout" svg:width="2.74cm" svg:height="0.17cm" svg:x="7.664cm" svg:y="26.556cm">
          <draw:text-box>
            <text:p text:style-name="P1"><text:span text:style-name="T2">AGENCIA ART SEVEN - SOLUCOES PARA </text:span></text:p>
          </draw:text-box>
        </draw:frame>
        <draw:frame draw:style-name="gr1" draw:text-style-name="P2" draw:layer="layout" svg:width="0.722cm" svg:height="0.17cm" svg:x="7.664cm" svg:y="26.776cm">
          <draw:text-box>
            <text:p text:style-name="P1"><text:span text:style-name="T2">WEB LTDA</text:span></text:p>
          </draw:text-box>
        </draw:frame>
        <draw:frame draw:style-name="gr1" draw:text-style-name="P2" draw:layer="layout" svg:width="2.718cm" svg:height="0.17cm" svg:x="10.708cm" svg:y="26.776cm">
          <draw:text-box>
            <text:p text:style-name="P1"><text:span text:style-name="T2">Manutenção de Softwares e Hardwares</text:span></text:p>
          </draw:text-box>
        </draw:frame>
        <draw:frame draw:style-name="gr1" draw:text-style-name="P2" draw:layer="layout" svg:width="0.819cm" svg:height="0.17cm" svg:x="14.159cm" svg:y="26.776cm">
          <draw:text-box>
            <text:p text:style-name="P1"><text:span text:style-name="T2">17/10/2025</text:span></text:p>
          </draw:text-box>
        </draw:frame>
        <draw:polygon draw:style-name="gr2" draw:text-style-name="P3" draw:layer="layout" svg:width="0.013cm" svg:height="24.451cm" svg:x="2.01cm" svg:y="2.511cm" svg:viewBox="0 0 14 24452" draw:points="0,0 14,0 14,24452 0,24452">
          <text:p/>
        </draw:polygon>
        <draw:polygon draw:style-name="gr2" draw:text-style-name="P3" draw:layer="layout" svg:width="0.012cm" svg:height="24.439cm" svg:x="3.675cm" svg:y="2.523cm" svg:viewBox="0 0 13 24440" draw:points="0,0 13,0 13,24440 0,24440">
          <text:p/>
        </draw:polygon>
        <draw:polygon draw:style-name="gr2" draw:text-style-name="P3" draw:layer="layout" svg:width="0.013cm" svg:height="24.439cm" svg:x="6.46cm" svg:y="2.523cm" svg:viewBox="0 0 14 24440" draw:points="0,0 14,0 14,24440 0,24440">
          <text:p/>
        </draw:polygon>
        <draw:polygon draw:style-name="gr2" draw:text-style-name="P3" draw:layer="layout" svg:width="0.013cm" svg:height="24.439cm" svg:x="7.621cm" svg:y="2.523cm" svg:viewBox="0 0 14 24440" draw:points="0,0 14,0 14,24440 0,24440">
          <text:p/>
        </draw:polygon>
        <draw:polygon draw:style-name="gr2" draw:text-style-name="P3" draw:layer="layout" svg:width="0.013cm" svg:height="24.439cm" svg:x="10.665cm" svg:y="2.523cm" svg:viewBox="0 0 14 24440" draw:points="0,0 14,0 14,24440 0,24440">
          <text:p/>
        </draw:polygon>
        <draw:polygon draw:style-name="gr2" draw:text-style-name="P3" draw:layer="layout" svg:width="0.012cm" svg:height="24.439cm" svg:x="13.71cm" svg:y="2.523cm" svg:viewBox="0 0 13 24440" draw:points="0,0 13,0 13,24440 0,24440">
          <text:p/>
        </draw:polygon>
        <draw:polygon draw:style-name="gr2" draw:text-style-name="P3" draw:layer="layout" svg:width="0.013cm" svg:height="24.439cm" svg:x="15.391cm" svg:y="2.523cm" svg:viewBox="0 0 14 24440" draw:points="0,0 14,0 14,24440 0,24440">
          <text:p/>
        </draw:polygon>
        <draw:polygon draw:style-name="gr2" draw:text-style-name="P3" draw:layer="layout" svg:width="0.014cm" svg:height="24.439cm" svg:x="17.237cm" svg:y="2.523cm" svg:viewBox="0 0 15 24440" draw:points="0,0 15,0 15,24440 0,24440">
          <text:p/>
        </draw:polygon>
        <draw:polygon draw:style-name="gr2" draw:text-style-name="P3" draw:layer="layout" svg:width="0.012cm" svg:height="24.439cm" svg:x="18.779cm" svg:y="2.523cm" svg:viewBox="0 0 13 24440" draw:points="0,0 13,0 13,24440 0,24440">
          <text:p/>
        </draw:polygon>
        <draw:polygon draw:style-name="gr2" draw:text-style-name="P3" draw:layer="layout" svg:width="16.768cm" svg:height="0.012cm" svg:x="2.023cm" svg:y="2.511cm" svg:viewBox="0 0 16769 13" draw:points="0,0 16769,0 16769,13 0,13">
          <text:p/>
        </draw:polygon>
        <draw:polygon draw:style-name="gr2" draw:text-style-name="P3" draw:layer="layout" svg:width="16.768cm" svg:height="0.013cm" svg:x="2.023cm" svg:y="2.951cm" svg:viewBox="0 0 16769 14" draw:points="0,0 16769,0 16769,14 0,14">
          <text:p/>
        </draw:polygon>
        <draw:polygon draw:style-name="gr2" draw:text-style-name="P3" draw:layer="layout" svg:width="16.768cm" svg:height="0.013cm" svg:x="2.023cm" svg:y="3.171cm" svg:viewBox="0 0 16769 14" draw:points="0,0 16769,0 16769,14 0,14">
          <text:p/>
        </draw:polygon>
        <draw:polygon draw:style-name="gr2" draw:text-style-name="P3" draw:layer="layout" svg:width="16.768cm" svg:height="0.013cm" svg:x="2.023cm" svg:y="3.391cm" svg:viewBox="0 0 16769 14" draw:points="0,0 16769,0 16769,14 0,14">
          <text:p/>
        </draw:polygon>
        <draw:polygon draw:style-name="gr2" draw:text-style-name="P3" draw:layer="layout" svg:width="16.768cm" svg:height="0.013cm" svg:x="2.023cm" svg:y="3.611cm" svg:viewBox="0 0 16769 14" draw:points="0,0 16769,0 16769,14 0,14">
          <text:p/>
        </draw:polygon>
        <draw:polygon draw:style-name="gr2" draw:text-style-name="P3" draw:layer="layout" svg:width="16.768cm" svg:height="0.013cm" svg:x="2.023cm" svg:y="3.831cm" svg:viewBox="0 0 16769 14" draw:points="0,0 16769,0 16769,14 0,14">
          <text:p/>
        </draw:polygon>
        <draw:polygon draw:style-name="gr2" draw:text-style-name="P3" draw:layer="layout" svg:width="16.768cm" svg:height="0.012cm" svg:x="2.023cm" svg:y="4.052cm" svg:viewBox="0 0 16769 13" draw:points="0,0 16769,0 16769,13 0,13">
          <text:p/>
        </draw:polygon>
        <draw:polygon draw:style-name="gr2" draw:text-style-name="P3" draw:layer="layout" svg:width="16.768cm" svg:height="0.012cm" svg:x="2.023cm" svg:y="4.272cm" svg:viewBox="0 0 16769 13" draw:points="0,0 16769,0 16769,13 0,13">
          <text:p/>
        </draw:polygon>
        <draw:polygon draw:style-name="gr2" draw:text-style-name="P3" draw:layer="layout" svg:width="16.768cm" svg:height="0.012cm" svg:x="2.023cm" svg:y="4.492cm" svg:viewBox="0 0 16769 13" draw:points="0,0 16769,0 16769,13 0,13">
          <text:p/>
        </draw:polygon>
        <draw:polygon draw:style-name="gr2" draw:text-style-name="P3" draw:layer="layout" svg:width="16.768cm" svg:height="0.013cm" svg:x="2.023cm" svg:y="4.932cm" svg:viewBox="0 0 16769 14" draw:points="0,0 16769,0 16769,14 0,14">
          <text:p/>
        </draw:polygon>
        <draw:polygon draw:style-name="gr2" draw:text-style-name="P3" draw:layer="layout" svg:width="16.768cm" svg:height="0.013cm" svg:x="2.023cm" svg:y="5.152cm" svg:viewBox="0 0 16769 14" draw:points="0,0 16769,0 16769,14 0,14">
          <text:p/>
        </draw:polygon>
        <draw:polygon draw:style-name="gr2" draw:text-style-name="P3" draw:layer="layout" svg:width="16.768cm" svg:height="0.013cm" svg:x="2.023cm" svg:y="5.592cm" svg:viewBox="0 0 16769 14" draw:points="0,0 16769,0 16769,14 0,14">
          <text:p/>
        </draw:polygon>
        <draw:polygon draw:style-name="gr2" draw:text-style-name="P3" draw:layer="layout" svg:width="16.768cm" svg:height="0.012cm" svg:x="2.023cm" svg:y="5.813cm" svg:viewBox="0 0 16769 13" draw:points="0,0 16769,0 16769,13 0,13">
          <text:p/>
        </draw:polygon>
        <draw:polygon draw:style-name="gr2" draw:text-style-name="P3" draw:layer="layout" svg:width="16.768cm" svg:height="0.012cm" svg:x="2.023cm" svg:y="6.033cm" svg:viewBox="0 0 16769 13" draw:points="0,0 16769,0 16769,13 0,13">
          <text:p/>
        </draw:polygon>
        <draw:polygon draw:style-name="gr2" draw:text-style-name="P3" draw:layer="layout" svg:width="16.768cm" svg:height="0.013cm" svg:x="2.023cm" svg:y="6.254cm" svg:viewBox="0 0 16769 14" draw:points="0,0 16769,0 16769,14 0,14">
          <text:p/>
        </draw:polygon>
        <draw:polygon draw:style-name="gr2" draw:text-style-name="P3" draw:layer="layout" svg:width="16.768cm" svg:height="0.014cm" svg:x="2.023cm" svg:y="6.474cm" svg:viewBox="0 0 16769 15" draw:points="0,0 16769,0 16769,15 0,15">
          <text:p/>
        </draw:polygon>
        <draw:polygon draw:style-name="gr2" draw:text-style-name="P3" draw:layer="layout" svg:width="16.768cm" svg:height="0.013cm" svg:x="2.023cm" svg:y="6.914cm" svg:viewBox="0 0 16769 14" draw:points="0,0 16769,0 16769,14 0,14">
          <text:p/>
        </draw:polygon>
        <draw:polygon draw:style-name="gr2" draw:text-style-name="P3" draw:layer="layout" svg:width="16.768cm" svg:height="0.014cm" svg:x="2.023cm" svg:y="7.134cm" svg:viewBox="0 0 16769 15" draw:points="0,0 16769,0 16769,15 0,15">
          <text:p/>
        </draw:polygon>
        <draw:polygon draw:style-name="gr2" draw:text-style-name="P3" draw:layer="layout" svg:width="16.768cm" svg:height="0.012cm" svg:x="2.023cm" svg:y="7.355cm" svg:viewBox="0 0 16769 13" draw:points="0,0 16769,0 16769,13 0,13">
          <text:p/>
        </draw:polygon>
        <draw:polygon draw:style-name="gr2" draw:text-style-name="P3" draw:layer="layout" svg:width="16.768cm" svg:height="0.012cm" svg:x="2.023cm" svg:y="7.575cm" svg:viewBox="0 0 16769 13" draw:points="0,0 16769,0 16769,13 0,13">
          <text:p/>
        </draw:polygon>
        <draw:polygon draw:style-name="gr2" draw:text-style-name="P3" draw:layer="layout" svg:width="16.768cm" svg:height="0.013cm" svg:x="2.023cm" svg:y="7.795cm" svg:viewBox="0 0 16769 14" draw:points="0,0 16769,0 16769,14 0,14">
          <text:p/>
        </draw:polygon>
        <draw:polygon draw:style-name="gr2" draw:text-style-name="P3" draw:layer="layout" svg:width="16.768cm" svg:height="0.013cm" svg:x="2.023cm" svg:y="8.015cm" svg:viewBox="0 0 16769 14" draw:points="0,0 16769,0 16769,14 0,14">
          <text:p/>
        </draw:polygon>
        <draw:polygon draw:style-name="gr2" draw:text-style-name="P3" draw:layer="layout" svg:width="16.768cm" svg:height="0.013cm" svg:x="2.023cm" svg:y="8.235cm" svg:viewBox="0 0 16769 14" draw:points="0,0 16769,0 16769,14 0,14">
          <text:p/>
        </draw:polygon>
        <draw:polygon draw:style-name="gr2" draw:text-style-name="P3" draw:layer="layout" svg:width="16.768cm" svg:height="0.013cm" svg:x="2.023cm" svg:y="8.455cm" svg:viewBox="0 0 16769 14" draw:points="0,0 16769,0 16769,14 0,14">
          <text:p/>
        </draw:polygon>
        <draw:polygon draw:style-name="gr2" draw:text-style-name="P3" draw:layer="layout" svg:width="16.768cm" svg:height="0.013cm" svg:x="2.023cm" svg:y="8.675cm" svg:viewBox="0 0 16769 14" draw:points="0,0 16769,0 16769,14 0,14">
          <text:p/>
        </draw:polygon>
        <draw:polygon draw:style-name="gr2" draw:text-style-name="P3" draw:layer="layout" svg:width="16.768cm" svg:height="0.013cm" svg:x="2.023cm" svg:y="8.895cm" svg:viewBox="0 0 16769 14" draw:points="0,0 16769,0 16769,14 0,14">
          <text:p/>
        </draw:polygon>
        <draw:polygon draw:style-name="gr2" draw:text-style-name="P3" draw:layer="layout" svg:width="16.768cm" svg:height="0.012cm" svg:x="2.023cm" svg:y="9.116cm" svg:viewBox="0 0 16769 13" draw:points="0,0 16769,0 16769,13 0,13">
          <text:p/>
        </draw:polygon>
        <draw:polygon draw:style-name="gr2" draw:text-style-name="P3" draw:layer="layout" svg:width="16.768cm" svg:height="0.012cm" svg:x="2.023cm" svg:y="9.336cm" svg:viewBox="0 0 16769 13" draw:points="0,0 16769,0 16769,13 0,13">
          <text:p/>
        </draw:polygon>
        <draw:polygon draw:style-name="gr2" draw:text-style-name="P3" draw:layer="layout" svg:width="16.768cm" svg:height="0.013cm" svg:x="2.023cm" svg:y="9.556cm" svg:viewBox="0 0 16769 14" draw:points="0,0 16769,0 16769,14 0,14">
          <text:p/>
        </draw:polygon>
        <draw:polygon draw:style-name="gr2" draw:text-style-name="P3" draw:layer="layout" svg:width="16.768cm" svg:height="0.013cm" svg:x="2.023cm" svg:y="9.776cm" svg:viewBox="0 0 16769 14" draw:points="0,0 16769,0 16769,14 0,14">
          <text:p/>
        </draw:polygon>
        <draw:polygon draw:style-name="gr2" draw:text-style-name="P3" draw:layer="layout" svg:width="16.768cm" svg:height="0.013cm" svg:x="2.023cm" svg:y="9.996cm" svg:viewBox="0 0 16769 14" draw:points="0,0 16769,0 16769,14 0,14">
          <text:p/>
        </draw:polygon>
        <draw:polygon draw:style-name="gr2" draw:text-style-name="P3" draw:layer="layout" svg:width="16.768cm" svg:height="0.013cm" svg:x="2.023cm" svg:y="10.216cm" svg:viewBox="0 0 16769 14" draw:points="0,0 16769,0 16769,14 0,14">
          <text:p/>
        </draw:polygon>
        <draw:polygon draw:style-name="gr2" draw:text-style-name="P3" draw:layer="layout" svg:width="16.768cm" svg:height="0.013cm" svg:x="2.023cm" svg:y="10.436cm" svg:viewBox="0 0 16769 14" draw:points="0,0 16769,0 16769,14 0,14">
          <text:p/>
        </draw:polygon>
        <draw:polygon draw:style-name="gr2" draw:text-style-name="P3" draw:layer="layout" svg:width="16.768cm" svg:height="0.012cm" svg:x="2.023cm" svg:y="10.657cm" svg:viewBox="0 0 16769 13" draw:points="0,0 16769,0 16769,13 0,13">
          <text:p/>
        </draw:polygon>
        <draw:polygon draw:style-name="gr2" draw:text-style-name="P3" draw:layer="layout" svg:width="16.768cm" svg:height="0.012cm" svg:x="2.023cm" svg:y="10.877cm" svg:viewBox="0 0 16769 13" draw:points="0,0 16769,0 16769,13 0,13">
          <text:p/>
        </draw:polygon>
        <draw:polygon draw:style-name="gr2" draw:text-style-name="P3" draw:layer="layout" svg:width="16.768cm" svg:height="0.013cm" svg:x="2.023cm" svg:y="11.097cm" svg:viewBox="0 0 16769 14" draw:points="0,0 16769,0 16769,14 0,14">
          <text:p/>
        </draw:polygon>
        <draw:polygon draw:style-name="gr2" draw:text-style-name="P3" draw:layer="layout" svg:width="16.768cm" svg:height="0.013cm" svg:x="2.023cm" svg:y="11.317cm" svg:viewBox="0 0 16769 14" draw:points="0,0 16769,0 16769,14 0,14">
          <text:p/>
        </draw:polygon>
        <draw:polygon draw:style-name="gr2" draw:text-style-name="P3" draw:layer="layout" svg:width="16.768cm" svg:height="0.014cm" svg:x="2.023cm" svg:y="11.537cm" svg:viewBox="0 0 16769 15" draw:points="0,0 16769,0 16769,15 0,15">
          <text:p/>
        </draw:polygon>
        <draw:polygon draw:style-name="gr2" draw:text-style-name="P3" draw:layer="layout" svg:width="16.768cm" svg:height="0.013cm" svg:x="2.023cm" svg:y="11.757cm" svg:viewBox="0 0 16769 14" draw:points="0,0 16769,0 16769,14 0,14">
          <text:p/>
        </draw:polygon>
        <draw:polygon draw:style-name="gr2" draw:text-style-name="P3" draw:layer="layout" svg:width="16.768cm" svg:height="0.013cm" svg:x="2.023cm" svg:y="11.978cm" svg:viewBox="0 0 16769 14" draw:points="0,0 16769,0 16769,14 0,14">
          <text:p/>
        </draw:polygon>
        <draw:polygon draw:style-name="gr2" draw:text-style-name="P3" draw:layer="layout" svg:width="16.768cm" svg:height="0.013cm" svg:x="2.023cm" svg:y="12.198cm" svg:viewBox="0 0 16769 14" draw:points="0,0 16769,0 16769,14 0,14">
          <text:p/>
        </draw:polygon>
        <draw:polygon draw:style-name="gr2" draw:text-style-name="P3" draw:layer="layout" svg:width="16.768cm" svg:height="0.013cm" svg:x="2.023cm" svg:y="12.638cm" svg:viewBox="0 0 16769 14" draw:points="0,0 16769,0 16769,14 0,14">
          <text:p/>
        </draw:polygon>
        <draw:polygon draw:style-name="gr2" draw:text-style-name="P3" draw:layer="layout" svg:width="16.768cm" svg:height="0.012cm" svg:x="2.023cm" svg:y="12.859cm" svg:viewBox="0 0 16769 13" draw:points="0,0 16769,0 16769,13 0,13">
          <text:p/>
        </draw:polygon>
        <draw:polygon draw:style-name="gr2" draw:text-style-name="P3" draw:layer="layout" svg:width="16.768cm" svg:height="0.012cm" svg:x="2.023cm" svg:y="13.079cm" svg:viewBox="0 0 16769 13" draw:points="0,0 16769,0 16769,13 0,13">
          <text:p/>
        </draw:polygon>
        <draw:polygon draw:style-name="gr2" draw:text-style-name="P3" draw:layer="layout" svg:width="16.768cm" svg:height="0.013cm" svg:x="2.023cm" svg:y="13.299cm" svg:viewBox="0 0 16769 14" draw:points="0,0 16769,0 16769,14 0,14">
          <text:p/>
        </draw:polygon>
        <draw:polygon draw:style-name="gr2" draw:text-style-name="P3" draw:layer="layout" svg:width="16.768cm" svg:height="0.013cm" svg:x="2.023cm" svg:y="13.739cm" svg:viewBox="0 0 16769 14" draw:points="0,0 16769,0 16769,14 0,14">
          <text:p/>
        </draw:polygon>
        <draw:polygon draw:style-name="gr2" draw:text-style-name="P3" draw:layer="layout" svg:width="16.768cm" svg:height="0.013cm" svg:x="2.023cm" svg:y="13.959cm" svg:viewBox="0 0 16769 14" draw:points="0,0 16769,0 16769,14 0,14">
          <text:p/>
        </draw:polygon>
        <draw:polygon draw:style-name="gr2" draw:text-style-name="P3" draw:layer="layout" svg:width="16.768cm" svg:height="0.012cm" svg:x="2.023cm" svg:y="14.4cm" svg:viewBox="0 0 16769 13" draw:points="0,0 16769,0 16769,13 0,13">
          <text:p/>
        </draw:polygon>
        <draw:polygon draw:style-name="gr2" draw:text-style-name="P3" draw:layer="layout" svg:width="16.768cm" svg:height="0.013cm" svg:x="2.023cm" svg:y="14.84cm" svg:viewBox="0 0 16769 14" draw:points="0,0 16769,0 16769,14 0,14">
          <text:p/>
        </draw:polygon>
        <draw:polygon draw:style-name="gr2" draw:text-style-name="P3" draw:layer="layout" svg:width="16.768cm" svg:height="0.013cm" svg:x="2.023cm" svg:y="15.06cm" svg:viewBox="0 0 16769 14" draw:points="0,0 16769,0 16769,14 0,14">
          <text:p/>
        </draw:polygon>
        <draw:polygon draw:style-name="gr2" draw:text-style-name="P3" draw:layer="layout" svg:width="16.768cm" svg:height="0.013cm" svg:x="2.023cm" svg:y="15.5cm" svg:viewBox="0 0 16769 14" draw:points="0,0 16769,0 16769,14 0,14">
          <text:p/>
        </draw:polygon>
        <draw:polygon draw:style-name="gr2" draw:text-style-name="P3" draw:layer="layout" svg:width="16.768cm" svg:height="0.013cm" svg:x="2.023cm" svg:y="15.72cm" svg:viewBox="0 0 16769 14" draw:points="0,0 16769,0 16769,14 0,14">
          <text:p/>
        </draw:polygon>
        <draw:polygon draw:style-name="gr2" draw:text-style-name="P3" draw:layer="layout" svg:width="16.768cm" svg:height="0.013cm" svg:x="2.023cm" svg:y="15.94cm" svg:viewBox="0 0 16769 14" draw:points="0,0 16769,0 16769,14 0,14">
          <text:p/>
        </draw:polygon>
        <draw:polygon draw:style-name="gr2" draw:text-style-name="P3" draw:layer="layout" svg:width="16.768cm" svg:height="0.012cm" svg:x="2.023cm" svg:y="16.161cm" svg:viewBox="0 0 16769 13" draw:points="0,0 16769,0 16769,13 0,13">
          <text:p/>
        </draw:polygon>
        <draw:polygon draw:style-name="gr2" draw:text-style-name="P3" draw:layer="layout" svg:width="16.768cm" svg:height="0.012cm" svg:x="2.023cm" svg:y="16.381cm" svg:viewBox="0 0 16769 13" draw:points="0,0 16769,0 16769,13 0,13">
          <text:p/>
        </draw:polygon>
        <draw:polygon draw:style-name="gr2" draw:text-style-name="P3" draw:layer="layout" svg:width="16.768cm" svg:height="0.014cm" svg:x="2.023cm" svg:y="16.601cm" svg:viewBox="0 0 16769 15" draw:points="0,0 16769,0 16769,15 0,15">
          <text:p/>
        </draw:polygon>
        <draw:polygon draw:style-name="gr2" draw:text-style-name="P3" draw:layer="layout" svg:width="16.768cm" svg:height="0.013cm" svg:x="2.023cm" svg:y="16.821cm" svg:viewBox="0 0 16769 14" draw:points="0,0 16769,0 16769,14 0,14">
          <text:p/>
        </draw:polygon>
        <draw:polygon draw:style-name="gr2" draw:text-style-name="P3" draw:layer="layout" svg:width="16.768cm" svg:height="0.013cm" svg:x="2.023cm" svg:y="17.041cm" svg:viewBox="0 0 16769 14" draw:points="0,0 16769,0 16769,14 0,14">
          <text:p/>
        </draw:polygon>
        <draw:polygon draw:style-name="gr2" draw:text-style-name="P3" draw:layer="layout" svg:width="16.768cm" svg:height="0.014cm" svg:x="2.023cm" svg:y="17.261cm" svg:viewBox="0 0 16769 15" draw:points="0,0 16769,0 16769,15 0,15">
          <text:p/>
        </draw:polygon>
        <draw:polygon draw:style-name="gr2" draw:text-style-name="P3" draw:layer="layout" svg:width="16.768cm" svg:height="0.013cm" svg:x="2.023cm" svg:y="17.481cm" svg:viewBox="0 0 16769 14" draw:points="0,0 16769,0 16769,14 0,14">
          <text:p/>
        </draw:polygon>
        <draw:polygon draw:style-name="gr2" draw:text-style-name="P3" draw:layer="layout" svg:width="16.768cm" svg:height="0.012cm" svg:x="2.023cm" svg:y="17.703cm" svg:viewBox="0 0 16769 13" draw:points="0,0 16769,0 16769,13 0,13">
          <text:p/>
        </draw:polygon>
        <draw:polygon draw:style-name="gr2" draw:text-style-name="P3" draw:layer="layout" svg:width="16.768cm" svg:height="0.012cm" svg:x="2.023cm" svg:y="17.923cm" svg:viewBox="0 0 16769 13" draw:points="0,0 16769,0 16769,13 0,13">
          <text:p/>
        </draw:polygon>
        <draw:polygon draw:style-name="gr2" draw:text-style-name="P3" draw:layer="layout" svg:width="16.768cm" svg:height="0.013cm" svg:x="2.023cm" svg:y="18.143cm" svg:viewBox="0 0 16769 14" draw:points="0,0 16769,0 16769,14 0,14">
          <text:p/>
        </draw:polygon>
        <draw:polygon draw:style-name="gr2" draw:text-style-name="P3" draw:layer="layout" svg:width="16.768cm" svg:height="0.013cm" svg:x="2.023cm" svg:y="18.363cm" svg:viewBox="0 0 16769 14" draw:points="0,0 16769,0 16769,14 0,14">
          <text:p/>
        </draw:polygon>
        <draw:polygon draw:style-name="gr2" draw:text-style-name="P3" draw:layer="layout" svg:width="16.768cm" svg:height="0.013cm" svg:x="2.023cm" svg:y="18.583cm" svg:viewBox="0 0 16769 14" draw:points="0,0 16769,0 16769,14 0,14">
          <text:p/>
        </draw:polygon>
        <draw:polygon draw:style-name="gr2" draw:text-style-name="P3" draw:layer="layout" svg:width="16.768cm" svg:height="0.013cm" svg:x="2.023cm" svg:y="18.803cm" svg:viewBox="0 0 16769 14" draw:points="0,0 16769,0 16769,14 0,14">
          <text:p/>
        </draw:polygon>
        <draw:polygon draw:style-name="gr2" draw:text-style-name="P3" draw:layer="layout" svg:width="16.768cm" svg:height="0.013cm" svg:x="2.023cm" svg:y="19.023cm" svg:viewBox="0 0 16769 14" draw:points="0,0 16769,0 16769,14 0,14">
          <text:p/>
        </draw:polygon>
        <draw:polygon draw:style-name="gr2" draw:text-style-name="P3" draw:layer="layout" svg:width="16.768cm" svg:height="0.012cm" svg:x="2.023cm" svg:y="19.244cm" svg:viewBox="0 0 16769 13" draw:points="0,0 16769,0 16769,13 0,13">
          <text:p/>
        </draw:polygon>
        <draw:polygon draw:style-name="gr2" draw:text-style-name="P3" draw:layer="layout" svg:width="16.768cm" svg:height="0.012cm" svg:x="2.023cm" svg:y="19.684cm" svg:viewBox="0 0 16769 13" draw:points="0,0 16769,0 16769,13 0,13">
          <text:p/>
        </draw:polygon>
        <draw:polygon draw:style-name="gr2" draw:text-style-name="P3" draw:layer="layout" svg:width="16.768cm" svg:height="0.013cm" svg:x="2.023cm" svg:y="19.904cm" svg:viewBox="0 0 16769 14" draw:points="0,0 16769,0 16769,14 0,14">
          <text:p/>
        </draw:polygon>
        <draw:polygon draw:style-name="gr2" draw:text-style-name="P3" draw:layer="layout" svg:width="16.768cm" svg:height="0.013cm" svg:x="2.023cm" svg:y="20.124cm" svg:viewBox="0 0 16769 14" draw:points="0,0 16769,0 16769,14 0,14">
          <text:p/>
        </draw:polygon>
        <draw:polygon draw:style-name="gr2" draw:text-style-name="P3" draw:layer="layout" svg:width="16.768cm" svg:height="0.013cm" svg:x="2.023cm" svg:y="20.344cm" svg:viewBox="0 0 16769 14" draw:points="0,0 16769,0 16769,14 0,14">
          <text:p/>
        </draw:polygon>
        <draw:polygon draw:style-name="gr2" draw:text-style-name="P3" draw:layer="layout" svg:width="16.768cm" svg:height="0.013cm" svg:x="2.023cm" svg:y="20.564cm" svg:viewBox="0 0 16769 14" draw:points="0,0 16769,0 16769,14 0,14">
          <text:p/>
        </draw:polygon>
        <draw:polygon draw:style-name="gr2" draw:text-style-name="P3" draw:layer="layout" svg:width="16.768cm" svg:height="0.013cm" svg:x="2.023cm" svg:y="20.784cm" svg:viewBox="0 0 16769 14" draw:points="0,0 16769,0 16769,14 0,14">
          <text:p/>
        </draw:polygon>
        <draw:polygon draw:style-name="gr2" draw:text-style-name="P3" draw:layer="layout" svg:width="16.768cm" svg:height="0.012cm" svg:x="2.023cm" svg:y="21.005cm" svg:viewBox="0 0 16769 13" draw:points="0,0 16769,0 16769,13 0,13">
          <text:p/>
        </draw:polygon>
        <draw:polygon draw:style-name="gr2" draw:text-style-name="P3" draw:layer="layout" svg:width="16.768cm" svg:height="0.012cm" svg:x="2.023cm" svg:y="21.225cm" svg:viewBox="0 0 16769 13" draw:points="0,0 16769,0 16769,13 0,13">
          <text:p/>
        </draw:polygon>
        <draw:polygon draw:style-name="gr2" draw:text-style-name="P3" draw:layer="layout" svg:width="16.768cm" svg:height="0.013cm" svg:x="2.023cm" svg:y="21.445cm" svg:viewBox="0 0 16769 14" draw:points="0,0 16769,0 16769,14 0,14">
          <text:p/>
        </draw:polygon>
        <draw:polygon draw:style-name="gr2" draw:text-style-name="P3" draw:layer="layout" svg:width="16.768cm" svg:height="0.014cm" svg:x="2.023cm" svg:y="21.665cm" svg:viewBox="0 0 16769 15" draw:points="0,0 16769,0 16769,15 0,15">
          <text:p/>
        </draw:polygon>
        <draw:polygon draw:style-name="gr2" draw:text-style-name="P3" draw:layer="layout" svg:width="16.768cm" svg:height="0.013cm" svg:x="2.023cm" svg:y="21.885cm" svg:viewBox="0 0 16769 14" draw:points="0,0 16769,0 16769,14 0,14">
          <text:p/>
        </draw:polygon>
        <draw:polygon draw:style-name="gr2" draw:text-style-name="P3" draw:layer="layout" svg:width="16.768cm" svg:height="0.013cm" svg:x="2.023cm" svg:y="22.105cm" svg:viewBox="0 0 16769 14" draw:points="0,0 16769,0 16769,14 0,14">
          <text:p/>
        </draw:polygon>
        <draw:polygon draw:style-name="gr2" draw:text-style-name="P3" draw:layer="layout" svg:width="16.768cm" svg:height="0.012cm" svg:x="2.023cm" svg:y="22.546cm" svg:viewBox="0 0 16769 13" draw:points="0,0 16769,0 16769,13 0,13">
          <text:p/>
        </draw:polygon>
        <draw:polygon draw:style-name="gr2" draw:text-style-name="P3" draw:layer="layout" svg:width="16.768cm" svg:height="0.012cm" svg:x="2.023cm" svg:y="22.986cm" svg:viewBox="0 0 16769 13" draw:points="0,0 16769,0 16769,13 0,13">
          <text:p/>
        </draw:polygon>
        <draw:polygon draw:style-name="gr2" draw:text-style-name="P3" draw:layer="layout" svg:width="16.768cm" svg:height="0.013cm" svg:x="2.023cm" svg:y="23.426cm" svg:viewBox="0 0 16769 14" draw:points="0,0 16769,0 16769,14 0,14">
          <text:p/>
        </draw:polygon>
        <draw:polygon draw:style-name="gr2" draw:text-style-name="P3" draw:layer="layout" svg:width="16.768cm" svg:height="0.013cm" svg:x="2.023cm" svg:y="23.867cm" svg:viewBox="0 0 16769 14" draw:points="0,0 16769,0 16769,14 0,14">
          <text:p/>
        </draw:polygon>
        <draw:polygon draw:style-name="gr2" draw:text-style-name="P3" draw:layer="layout" svg:width="16.768cm" svg:height="0.013cm" svg:x="2.023cm" svg:y="24.307cm" svg:viewBox="0 0 16769 14" draw:points="0,0 16769,0 16769,14 0,14">
          <text:p/>
        </draw:polygon>
        <draw:polygon draw:style-name="gr2" draw:text-style-name="P3" draw:layer="layout" svg:width="16.768cm" svg:height="0.012cm" svg:x="2.023cm" svg:y="24.748cm" svg:viewBox="0 0 16769 13" draw:points="0,0 16769,0 16769,13 0,13">
          <text:p/>
        </draw:polygon>
        <draw:polygon draw:style-name="gr2" draw:text-style-name="P3" draw:layer="layout" svg:width="16.768cm" svg:height="0.013cm" svg:x="2.023cm" svg:y="25.188cm" svg:viewBox="0 0 16769 14" draw:points="0,0 16769,0 16769,14 0,14">
          <text:p/>
        </draw:polygon>
        <draw:polygon draw:style-name="gr2" draw:text-style-name="P3" draw:layer="layout" svg:width="16.768cm" svg:height="0.013cm" svg:x="2.023cm" svg:y="25.408cm" svg:viewBox="0 0 16769 14" draw:points="0,0 16769,0 16769,14 0,14">
          <text:p/>
        </draw:polygon>
        <draw:polygon draw:style-name="gr2" draw:text-style-name="P3" draw:layer="layout" svg:width="16.768cm" svg:height="0.013cm" svg:x="2.023cm" svg:y="25.628cm" svg:viewBox="0 0 16769 14" draw:points="0,0 16769,0 16769,14 0,14">
          <text:p/>
        </draw:polygon>
        <draw:polygon draw:style-name="gr2" draw:text-style-name="P3" draw:layer="layout" svg:width="16.768cm" svg:height="0.013cm" svg:x="2.023cm" svg:y="25.848cm" svg:viewBox="0 0 16769 14" draw:points="0,0 16769,0 16769,14 0,14">
          <text:p/>
        </draw:polygon>
        <draw:polygon draw:style-name="gr2" draw:text-style-name="P3" draw:layer="layout" svg:width="16.768cm" svg:height="0.013cm" svg:x="2.023cm" svg:y="26.068cm" svg:viewBox="0 0 16769 14" draw:points="0,0 16769,0 16769,14 0,14">
          <text:p/>
        </draw:polygon>
        <draw:polygon draw:style-name="gr2" draw:text-style-name="P3" draw:layer="layout" svg:width="16.768cm" svg:height="0.012cm" svg:x="2.023cm" svg:y="26.509cm" svg:viewBox="0 0 16769 13" draw:points="0,0 16769,0 16769,13 0,13">
          <text:p/>
        </draw:polygon>
        <draw:polygon draw:style-name="gr2" draw:text-style-name="P3" draw:layer="layout" svg:width="16.768cm" svg:height="0.013cm" svg:x="2.023cm" svg:y="26.949cm" svg:viewBox="0 0 16769 14" draw:points="0,0 16769,0 16769,14 0,14">
          <text:p/>
        </draw:polygon>
        <draw:frame draw:style-name="gr1" draw:text-style-name="P2" draw:layer="layout" svg:width="1.623cm" svg:height="0.17cm" svg:x="16.751cm" svg:y="26.776cm">
          <draw:text-box>
            <text:p text:style-name="P1"><text:span text:style-name="T2">473,74 Custos Indiretos</text:span></text:p>
          </draw:text-box>
        </draw:frame>
      </draw:page>
      <draw:page draw:name="page11" draw:style-name="dp1" draw:master-page-name="master-page20">
        <draw:frame draw:style-name="gr1" draw:text-style-name="P2" draw:layer="layout" svg:width="1.289cm" svg:height="0.17cm" svg:x="2.053cm" svg:y="2.77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2.778cm">
          <draw:text-box>
            <text:p text:style-name="P1"><text:span text:style-name="T2">.1425</text:span></text:p>
          </draw:text-box>
        </draw:frame>
        <draw:frame draw:style-name="gr1" draw:text-style-name="P2" draw:layer="layout" svg:width="0.517cm" svg:height="0.17cm" svg:x="7.092cm" svg:y="2.778cm">
          <draw:text-box>
            <text:p text:style-name="P1"><text:span text:style-name="T2">101717</text:span></text:p>
          </draw:text-box>
        </draw:frame>
        <draw:frame draw:style-name="gr1" draw:text-style-name="P2" draw:layer="layout" svg:width="2.797cm" svg:height="0.17cm" svg:x="7.664cm" svg:y="2.558cm">
          <draw:text-box>
            <text:p text:style-name="P1"><text:span text:style-name="T2">J. CLEAN DISTRIBUIDORA DE PRODUTOS </text:span></text:p>
          </draw:text-box>
        </draw:frame>
        <draw:frame draw:style-name="gr1" draw:text-style-name="P2" draw:layer="layout" svg:width="1.227cm" svg:height="0.17cm" svg:x="7.664cm" svg:y="2.778cm">
          <draw:text-box>
            <text:p text:style-name="P1"><text:span text:style-name="T2">DE LIMPEZA LTDA</text:span></text:p>
          </draw:text-box>
        </draw:frame>
        <draw:frame draw:style-name="gr1" draw:text-style-name="P2" draw:layer="layout" svg:width="1.469cm" svg:height="0.17cm" svg:x="10.708cm" svg:y="2.778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2.77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751cm" svg:height="0.17cm" svg:x="16.624cm" svg:y="2.778cm">
          <draw:text-box>
            <text:p text:style-name="P1"><text:span text:style-name="T2">1.801,79 Custos Indiretos</text:span></text:p>
          </draw:text-box>
        </draw:frame>
        <draw:frame draw:style-name="gr1" draw:text-style-name="P2" draw:layer="layout" svg:width="1.289cm" svg:height="0.17cm" svg:x="2.053cm" svg:y="2.99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474cm" svg:height="0.17cm" svg:x="3.718cm" svg:y="2.998cm">
          <draw:text-box>
            <text:p text:style-name="P1"><text:span text:style-name="T2">.13192</text:span></text:p>
          </draw:text-box>
        </draw:frame>
        <draw:frame draw:style-name="gr1" draw:text-style-name="P2" draw:layer="layout" svg:width="3.067cm" svg:height="0.17cm" svg:x="7.092cm" svg:y="2.998cm">
          <draw:text-box>
            <text:p text:style-name="P1"><text:span text:style-name="T2">101718 PORTUGAZ COMERCIO DE GAS LTDA</text:span></text:p>
          </draw:text-box>
        </draw:frame>
        <draw:frame draw:style-name="gr1" draw:text-style-name="P2" draw:layer="layout" svg:width="0.663cm" svg:height="0.17cm" svg:x="10.708cm" svg:y="2.998cm">
          <draw:text-box>
            <text:p text:style-name="P1"><text:span text:style-name="T2">Gás (GLP)</text:span></text:p>
          </draw:text-box>
        </draw:frame>
        <draw:frame draw:style-name="gr1" draw:text-style-name="P2" draw:layer="layout" svg:width="0.819cm" svg:height="0.17cm" svg:x="14.159cm" svg:y="2.99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409cm" svg:height="0.17cm" svg:x="16.962cm" svg:y="2.998cm">
          <draw:text-box>
            <text:p text:style-name="P1"><text:span text:style-name="T2">450 Custos Indiretos</text:span></text:p>
          </draw:text-box>
        </draw:frame>
        <draw:frame draw:style-name="gr1" draw:text-style-name="P2" draw:layer="layout" svg:width="1.289cm" svg:height="0.17cm" svg:x="2.053cm" svg:y="3.438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02cm" svg:height="0.17cm" svg:x="3.718cm" svg:y="3.438cm">
          <draw:text-box>
            <text:p text:style-name="P1"><text:span text:style-name="T2">.349</text:span></text:p>
          </draw:text-box>
        </draw:frame>
        <draw:frame draw:style-name="gr1" draw:text-style-name="P2" draw:layer="layout" svg:width="0.517cm" svg:height="0.17cm" svg:x="7.092cm" svg:y="3.438cm">
          <draw:text-box>
            <text:p text:style-name="P1"><text:span text:style-name="T2">101719</text:span></text:p>
          </draw:text-box>
        </draw:frame>
        <draw:frame draw:style-name="gr1" draw:text-style-name="P2" draw:layer="layout" svg:width="2.5cm" svg:height="0.17cm" svg:x="7.664cm" svg:y="3.218cm">
          <draw:text-box>
            <text:p text:style-name="P1"><text:span text:style-name="T2">HORTIFRUTI AKI DISTRIBUIDORA DE </text:span></text:p>
          </draw:text-box>
        </draw:frame>
        <draw:frame draw:style-name="gr1" draw:text-style-name="P2" draw:layer="layout" svg:width="1.217cm" svg:height="0.17cm" svg:x="7.664cm" svg:y="3.438cm">
          <draw:text-box>
            <text:p text:style-name="P1"><text:span text:style-name="T2">ALIMENTOS LTDA</text:span></text:p>
          </draw:text-box>
        </draw:frame>
        <draw:frame draw:style-name="gr1" draw:text-style-name="P2" draw:layer="layout" svg:width="2.363cm" svg:height="0.17cm" svg:x="10.708cm" svg:y="3.438cm">
          <draw:text-box>
            <text:p text:style-name="P1"><text:span text:style-name="T2">Alimentos para Refeições (equipe)</text:span></text:p>
          </draw:text-box>
        </draw:frame>
        <draw:frame draw:style-name="gr1" draw:text-style-name="P2" draw:layer="layout" svg:width="0.819cm" svg:height="0.17cm" svg:x="14.159cm" svg:y="3.43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751cm" svg:height="0.17cm" svg:x="16.624cm" svg:y="3.438cm">
          <draw:text-box>
            <text:p text:style-name="P1"><text:span text:style-name="T2">2.436,46 Custos Indiretos</text:span></text:p>
          </draw:text-box>
        </draw:frame>
        <draw:frame draw:style-name="gr1" draw:text-style-name="P2" draw:layer="layout" svg:width="1.526cm" svg:height="0.17cm" svg:x="2.053cm" svg:y="3.658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02cm" svg:height="0.17cm" svg:x="3.718cm" svg:y="3.658cm">
          <draw:text-box>
            <text:p text:style-name="P1"><text:span text:style-name="T2">.632</text:span></text:p>
          </draw:text-box>
        </draw:frame>
        <draw:frame draw:style-name="gr1" draw:text-style-name="P2" draw:layer="layout" svg:width="3.363cm" svg:height="0.17cm" svg:x="7.092cm" svg:y="3.658cm">
          <draw:text-box>
            <text:p text:style-name="P1"><text:span text:style-name="T2">101713 ESPACO LINK TELECOMUNICACOES LTDA</text:span></text:p>
          </draw:text-box>
        </draw:frame>
        <draw:frame draw:style-name="gr1" draw:text-style-name="P2" draw:layer="layout" svg:width="1.328cm" svg:height="0.17cm" svg:x="10.708cm" svg:y="3.658cm">
          <draw:text-box>
            <text:p text:style-name="P1"><text:span text:style-name="T2">Telefone e Internet</text:span></text:p>
          </draw:text-box>
        </draw:frame>
        <draw:frame draw:style-name="gr1" draw:text-style-name="P2" draw:layer="layout" svg:width="0.819cm" svg:height="0.17cm" svg:x="14.159cm" svg:y="3.658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451cm" svg:height="0.17cm" svg:x="16.92cm" svg:y="3.658cm">
          <draw:text-box>
            <text:p text:style-name="P1"><text:span text:style-name="T2">2,67 Custos Indiretos</text:span></text:p>
          </draw:text-box>
        </draw:frame>
        <draw:frame draw:style-name="gr1" draw:text-style-name="P2" draw:layer="layout" svg:width="1.526cm" svg:height="0.17cm" svg:x="2.053cm" svg:y="4.09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474cm" svg:height="0.17cm" svg:x="3.718cm" svg:y="4.099cm">
          <draw:text-box>
            <text:p text:style-name="P1"><text:span text:style-name="T2">.26357</text:span></text:p>
          </draw:text-box>
        </draw:frame>
        <draw:frame draw:style-name="gr1" draw:text-style-name="P2" draw:layer="layout" svg:width="0.517cm" svg:height="0.17cm" svg:x="7.092cm" svg:y="4.099cm">
          <draw:text-box>
            <text:p text:style-name="P1"><text:span text:style-name="T2">101703</text:span></text:p>
          </draw:text-box>
        </draw:frame>
        <draw:frame draw:style-name="gr1" draw:text-style-name="P2" draw:layer="layout" svg:width="2.426cm" svg:height="0.17cm" svg:x="7.664cm" svg:y="3.878cm">
          <draw:text-box>
            <text:p text:style-name="P1"><text:span text:style-name="T2">PREVINE GUARULHOS MEDICINA E </text:span></text:p>
          </draw:text-box>
        </draw:frame>
        <draw:frame draw:style-name="gr1" draw:text-style-name="P2" draw:layer="layout" svg:width="2.347cm" svg:height="0.17cm" svg:x="7.664cm" svg:y="4.099cm">
          <draw:text-box>
            <text:p text:style-name="P1"><text:span text:style-name="T2">SEGURANCA DO TRABALHO LTDA.</text:span></text:p>
          </draw:text-box>
        </draw:frame>
        <draw:frame draw:style-name="gr1" draw:text-style-name="P2" draw:layer="layout" svg:width="2.561cm" svg:height="0.17cm" svg:x="10.708cm" svg:y="3.878cm">
          <draw:text-box>
            <text:p text:style-name="P1"><text:span text:style-name="T2">Exames Admissional, Demissional ou </text:span></text:p>
          </draw:text-box>
        </draw:frame>
        <draw:frame draw:style-name="gr1" draw:text-style-name="P2" draw:layer="layout" svg:width="0.853cm" svg:height="0.17cm" svg:x="10.708cm" svg:y="4.099cm">
          <draw:text-box>
            <text:p text:style-name="P1"><text:span text:style-name="T2">Ocupacional</text:span></text:p>
          </draw:text-box>
        </draw:frame>
        <draw:frame draw:style-name="gr1" draw:text-style-name="P2" draw:layer="layout" svg:width="0.819cm" svg:height="0.17cm" svg:x="14.159cm" svg:y="4.099cm">
          <draw:text-box>
            <text:p text:style-name="P1"><text:span text:style-name="T2">17/10/2025</text:span></text:p>
          </draw:text-box>
        </draw:frame>
        <draw:frame draw:style-name="gr1" draw:text-style-name="P2" draw:layer="layout" svg:width="1.623cm" svg:height="0.17cm" svg:x="16.751cm" svg:y="4.099cm">
          <draw:text-box>
            <text:p text:style-name="P1"><text:span text:style-name="T2">101,85 Custos Indiretos</text:span></text:p>
          </draw:text-box>
        </draw:frame>
        <draw:frame draw:style-name="gr1" draw:text-style-name="P2" draw:layer="layout" svg:width="0.453cm" svg:height="0.17cm" svg:x="2.053cm" svg:y="4.539cm">
          <draw:text-box>
            <text:p text:style-name="P1"><text:span text:style-name="T2">Boleto</text:span></text:p>
          </draw:text-box>
        </draw:frame>
        <draw:frame draw:style-name="gr1" draw:text-style-name="P2" draw:layer="layout" svg:width="0.56cm" svg:height="0.17cm" svg:x="3.718cm" svg:y="4.539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0.431cm" svg:height="0.17cm" svg:x="7.177cm" svg:y="4.539cm">
          <draw:text-box>
            <text:p text:style-name="P1"><text:span text:style-name="T2">12695</text:span></text:p>
          </draw:text-box>
        </draw:frame>
        <draw:frame draw:style-name="gr1" draw:text-style-name="P2" draw:layer="layout" svg:width="2.159cm" svg:height="0.17cm" svg:x="7.664cm" svg:y="4.319cm">
          <draw:text-box>
            <text:p text:style-name="P1"><text:span text:style-name="T2">BB CORRETORA DE SEGUROS E </text:span></text:p>
          </draw:text-box>
        </draw:frame>
        <draw:frame draw:style-name="gr1" draw:text-style-name="P2" draw:layer="layout" svg:width="2.205cm" svg:height="0.17cm" svg:x="7.664cm" svg:y="4.539cm">
          <draw:text-box>
            <text:p text:style-name="P1"><text:span text:style-name="T2">ADMINISTRADORA DE BENS S/A</text:span></text:p>
          </draw:text-box>
        </draw:frame>
        <draw:frame draw:style-name="gr1" draw:text-style-name="P2" draw:layer="layout" svg:width="1.377cm" svg:height="0.17cm" svg:x="10.708cm" svg:y="4.539cm">
          <draw:text-box>
            <text:p text:style-name="P1"><text:span text:style-name="T2">Seguro de Imóvel PJ</text:span></text:p>
          </draw:text-box>
        </draw:frame>
        <draw:frame draw:style-name="gr1" draw:text-style-name="P2" draw:layer="layout" svg:width="0.819cm" svg:height="0.17cm" svg:x="14.159cm" svg:y="4.539cm">
          <draw:text-box>
            <text:p text:style-name="P1"><text:span text:style-name="T2">20/10/2025</text:span></text:p>
          </draw:text-box>
        </draw:frame>
        <draw:frame draw:style-name="gr1" draw:text-style-name="P2" draw:layer="layout" svg:width="1.623cm" svg:height="0.17cm" svg:x="16.751cm" svg:y="4.539cm">
          <draw:text-box>
            <text:p text:style-name="P1"><text:span text:style-name="T2">179,45 Custos Indiretos</text:span></text:p>
          </draw:text-box>
        </draw:frame>
        <draw:frame draw:style-name="gr1" draw:text-style-name="P2" draw:layer="layout" svg:width="1.526cm" svg:height="0.17cm" svg:x="2.053cm" svg:y="4.97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56cm" svg:height="0.17cm" svg:x="3.718cm" svg:y="4.979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0.517cm" svg:height="0.17cm" svg:x="7.092cm" svg:y="4.979cm">
          <draw:text-box>
            <text:p text:style-name="P1"><text:span text:style-name="T2">102701</text:span></text:p>
          </draw:text-box>
        </draw:frame>
        <draw:frame draw:style-name="gr1" draw:text-style-name="P2" draw:layer="layout" svg:width="2.494cm" svg:height="0.17cm" svg:x="7.664cm" svg:y="4.759cm">
          <draw:text-box>
            <text:p text:style-name="P1"><text:span text:style-name="T2">VIDAS REAIS CENTRO DE SOLUCOES </text:span></text:p>
          </draw:text-box>
        </draw:frame>
        <draw:frame draw:style-name="gr1" draw:text-style-name="P2" draw:layer="layout" svg:width="1.685cm" svg:height="0.17cm" svg:x="7.664cm" svg:y="4.979cm">
          <draw:text-box>
            <text:p text:style-name="P1"><text:span text:style-name="T2">ADMINISTRATIVAS LTDA</text:span></text:p>
          </draw:text-box>
        </draw:frame>
        <draw:frame draw:style-name="gr1" draw:text-style-name="P2" draw:layer="layout" svg:width="2.309cm" svg:height="0.17cm" svg:x="10.708cm" svg:y="4.979cm">
          <draw:text-box>
            <text:p text:style-name="P1"><text:span text:style-name="T2">Convênios de Saúde (consignado)</text:span></text:p>
          </draw:text-box>
        </draw:frame>
        <draw:frame draw:style-name="gr1" draw:text-style-name="P2" draw:layer="layout" svg:width="0.819cm" svg:height="0.17cm" svg:x="14.159cm" svg:y="4.979cm">
          <draw:text-box>
            <text:p text:style-name="P1"><text:span text:style-name="T2">27/10/2025</text:span></text:p>
          </draw:text-box>
        </draw:frame>
        <draw:frame draw:style-name="gr1" draw:text-style-name="P2" draw:layer="layout" svg:width="1.609cm" svg:height="0.17cm" svg:x="16.962cm" svg:y="4.979cm">
          <draw:text-box>
            <text:p text:style-name="P1"><text:span text:style-name="T2">550 Recursos Humanos</text:span></text:p>
          </draw:text-box>
        </draw:frame>
        <draw:frame draw:style-name="gr1" draw:text-style-name="P2" draw:layer="layout" svg:width="1.526cm" svg:height="0.17cm" svg:x="2.053cm" svg:y="5.419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646cm" svg:height="0.17cm" svg:x="3.718cm" svg:y="5.419cm">
          <draw:text-box>
            <text:p text:style-name="P1"><text:span text:style-name="T2">.3606311</text:span></text:p>
          </draw:text-box>
        </draw:frame>
        <draw:frame draw:style-name="gr1" draw:text-style-name="P2" draw:layer="layout" svg:width="0.517cm" svg:height="0.17cm" svg:x="7.092cm" svg:y="5.419cm">
          <draw:text-box>
            <text:p text:style-name="P1"><text:span text:style-name="T2">102702</text:span></text:p>
          </draw:text-box>
        </draw:frame>
        <draw:frame draw:style-name="gr1" draw:text-style-name="P2" draw:layer="layout" svg:width="2.69cm" svg:height="0.17cm" svg:x="7.664cm" svg:y="5.199cm">
          <draw:text-box>
            <text:p text:style-name="P1"><text:span text:style-name="T2">FLASH TECNOLOGIA E INSTITUICAO DE </text:span></text:p>
          </draw:text-box>
        </draw:frame>
        <draw:frame draw:style-name="gr1" draw:text-style-name="P2" draw:layer="layout" svg:width="1.318cm" svg:height="0.17cm" svg:x="7.664cm" svg:y="5.419cm">
          <draw:text-box>
            <text:p text:style-name="P1"><text:span text:style-name="T2">PAGAMENTO LTDA</text:span></text:p>
          </draw:text-box>
        </draw:frame>
        <draw:frame draw:style-name="gr1" draw:text-style-name="P2" draw:layer="layout" svg:width="2.861cm" svg:height="0.17cm" svg:x="10.708cm" svg:y="5.419cm">
          <draw:text-box>
            <text:p text:style-name="P1"><text:span text:style-name="T2">Vale Alimentação/Refeição (empregados)</text:span></text:p>
          </draw:text-box>
        </draw:frame>
        <draw:frame draw:style-name="gr1" draw:text-style-name="P2" draw:layer="layout" svg:width="0.819cm" svg:height="0.17cm" svg:x="14.159cm" svg:y="5.419cm">
          <draw:text-box>
            <text:p text:style-name="P1"><text:span text:style-name="T2">27/10/2025</text:span></text:p>
          </draw:text-box>
        </draw:frame>
        <draw:frame draw:style-name="gr1" draw:text-style-name="P2" draw:layer="layout" svg:width="1.951cm" svg:height="0.17cm" svg:x="16.624cm" svg:y="5.419cm">
          <draw:text-box>
            <text:p text:style-name="P1"><text:span text:style-name="T2">4.300,00 Recursos Humanos</text:span></text:p>
          </draw:text-box>
        </draw:frame>
        <draw:frame draw:style-name="gr1" draw:text-style-name="P2" draw:layer="layout" svg:width="1.526cm" svg:height="0.17cm" svg:x="2.053cm" svg:y="5.64cm">
          <draw:text-box>
            <text:p text:style-name="P1"><text:span text:style-name="T2">Nota fiscal de serviços</text:span></text:p>
          </draw:text-box>
        </draw:frame>
        <draw:frame draw:style-name="gr1" draw:text-style-name="P2" draw:layer="layout" svg:width="0.388cm" svg:height="0.17cm" svg:x="3.718cm" svg:y="5.64cm">
          <draw:text-box>
            <text:p text:style-name="P1"><text:span text:style-name="T2">.6941</text:span></text:p>
          </draw:text-box>
        </draw:frame>
        <draw:frame draw:style-name="gr1" draw:text-style-name="P2" draw:layer="layout" svg:width="3.087cm" svg:height="0.17cm" svg:x="7.092cm" svg:y="5.64cm">
          <draw:text-box>
            <text:p text:style-name="P1"><text:span text:style-name="T2">102703 TALENT ASSESSORIA CONTABIL LTDA</text:span></text:p>
          </draw:text-box>
        </draw:frame>
        <draw:frame draw:style-name="gr1" draw:text-style-name="P2" draw:layer="layout" svg:width="1.468cm" svg:height="0.17cm" svg:x="10.708cm" svg:y="5.64cm">
          <draw:text-box>
            <text:p text:style-name="P1"><text:span text:style-name="T2">Serviços Contábeis PJ</text:span></text:p>
          </draw:text-box>
        </draw:frame>
        <draw:frame draw:style-name="gr1" draw:text-style-name="P2" draw:layer="layout" svg:width="0.819cm" svg:height="0.17cm" svg:x="14.159cm" svg:y="5.64cm">
          <draw:text-box>
            <text:p text:style-name="P1"><text:span text:style-name="T2">27/10/2025</text:span></text:p>
          </draw:text-box>
        </draw:frame>
        <draw:frame draw:style-name="gr1" draw:text-style-name="P2" draw:layer="layout" svg:width="1.751cm" svg:height="0.17cm" svg:x="16.624cm" svg:y="5.64cm">
          <draw:text-box>
            <text:p text:style-name="P1"><text:span text:style-name="T2">3.639,00 Custos Indiretos</text:span></text:p>
          </draw:text-box>
        </draw:frame>
        <draw:frame draw:style-name="gr1" draw:text-style-name="P2" draw:layer="layout" svg:width="1.289cm" svg:height="0.17cm" svg:x="2.053cm" svg:y="5.86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5.86cm">
          <draw:text-box>
            <text:p text:style-name="P1"><text:span text:style-name="T2">.4858</text:span></text:p>
          </draw:text-box>
        </draw:frame>
        <draw:frame draw:style-name="gr1" draw:text-style-name="P2" draw:layer="layout" svg:width="3.263cm" svg:height="0.17cm" svg:x="7.177cm" svg:y="5.86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2.343cm" svg:height="0.17cm" svg:x="10.708cm" svg:y="5.86cm">
          <draw:text-box>
            <text:p text:style-name="P1"><text:span text:style-name="T2">Materiais Didaticos e Pedagógicos</text:span></text:p>
          </draw:text-box>
        </draw:frame>
        <draw:frame draw:style-name="gr1" draw:text-style-name="P2" draw:layer="layout" svg:width="0.819cm" svg:height="0.17cm" svg:x="14.159cm" svg:y="5.86cm">
          <draw:text-box>
            <text:p text:style-name="P1"><text:span text:style-name="T2">28/10/2025</text:span></text:p>
          </draw:text-box>
        </draw:frame>
        <draw:frame draw:style-name="gr1" draw:text-style-name="P2" draw:layer="layout" svg:width="1.751cm" svg:height="0.17cm" svg:x="16.624cm" svg:y="5.86cm">
          <draw:text-box>
            <text:p text:style-name="P1"><text:span text:style-name="T2">4.381,53 Custos Indiretos</text:span></text:p>
          </draw:text-box>
        </draw:frame>
        <draw:frame draw:style-name="gr1" draw:text-style-name="P2" draw:layer="layout" svg:width="1.289cm" svg:height="0.17cm" svg:x="2.053cm" svg:y="6.081cm">
          <draw:text-box>
            <text:p text:style-name="P1"><text:span text:style-name="T2">Nota Fiscal/DANFE</text:span></text:p>
          </draw:text-box>
        </draw:frame>
        <draw:frame draw:style-name="gr1" draw:text-style-name="P2" draw:layer="layout" svg:width="0.388cm" svg:height="0.17cm" svg:x="3.718cm" svg:y="6.081cm">
          <draw:text-box>
            <text:p text:style-name="P1"><text:span text:style-name="T2">.4857</text:span></text:p>
          </draw:text-box>
        </draw:frame>
        <draw:frame draw:style-name="gr1" draw:text-style-name="P2" draw:layer="layout" svg:width="3.263cm" svg:height="0.17cm" svg:x="7.177cm" svg:y="6.081cm">
          <draw:text-box>
            <text:p text:style-name="P1"><text:span text:style-name="T2">67300 ERICA DE JESUS DOS SANTOS PAPELARIA</text:span></text:p>
          </draw:text-box>
        </draw:frame>
        <draw:frame draw:style-name="gr1" draw:text-style-name="P2" draw:layer="layout" svg:width="1.469cm" svg:height="0.17cm" svg:x="10.708cm" svg:y="6.081cm">
          <draw:text-box>
            <text:p text:style-name="P1"><text:span text:style-name="T2">Materiais de Limpeza</text:span></text:p>
          </draw:text-box>
        </draw:frame>
        <draw:frame draw:style-name="gr1" draw:text-style-name="P2" draw:layer="layout" svg:width="0.819cm" svg:height="0.17cm" svg:x="14.159cm" svg:y="6.081cm">
          <draw:text-box>
            <text:p text:style-name="P1"><text:span text:style-name="T2">28/10/2025</text:span></text:p>
          </draw:text-box>
        </draw:frame>
        <draw:frame draw:style-name="gr1" draw:text-style-name="P2" draw:layer="layout" svg:width="1.751cm" svg:height="0.17cm" svg:x="16.624cm" svg:y="6.081cm">
          <draw:text-box>
            <text:p text:style-name="P1"><text:span text:style-name="T2">3.987,81 Custos Indiretos</text:span></text:p>
          </draw:text-box>
        </draw:frame>
        <draw:frame draw:style-name="gr1" draw:text-style-name="P2" draw:layer="layout" svg:width="0.501cm" svg:height="0.17cm" svg:x="2.053cm" svg:y="6.30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6.301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41cm" svg:height="0.17cm" svg:x="7.664cm" svg:y="6.301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6.301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6.301cm">
          <draw:text-box>
            <text:p text:style-name="P1"><text:span text:style-name="T2">31/10/2025</text:span></text:p>
          </draw:text-box>
        </draw:frame>
        <draw:frame draw:style-name="gr1" draw:text-style-name="P2" draw:layer="layout" svg:width="0.388cm" svg:height="0.17cm" svg:x="16.835cm" svg:y="6.301cm">
          <draw:text-box>
            <text:p text:style-name="P1"><text:span text:style-name="T2">26,55</text:span></text:p>
          </draw:text-box>
        </draw:frame>
        <draw:frame draw:style-name="gr1" draw:text-style-name="P2" draw:layer="layout" svg:width="0.501cm" svg:height="0.17cm" svg:x="2.053cm" svg:y="6.521cm">
          <draw:text-box>
            <text:p text:style-name="P1"><text:span text:style-name="T2">Extrato</text:span></text:p>
          </draw:text-box>
        </draw:frame>
        <draw:frame draw:style-name="gr1" draw:text-style-name="P2" draw:layer="layout" svg:width="0.56cm" svg:height="0.17cm" svg:x="3.718cm" svg:y="6.521cm">
          <draw:text-box>
            <text:p text:style-name="P1"><text:span text:style-name="T2">.102025</text:span></text:p>
          </draw:text-box>
        </draw:frame>
        <draw:frame draw:style-name="gr1" draw:text-style-name="P2" draw:layer="layout" svg:width="2.41cm" svg:height="0.17cm" svg:x="7.664cm" svg:y="6.521cm">
          <draw:text-box>
            <text:p text:style-name="P1"><text:span text:style-name="T2">ASSOCIACAO BENEFICENTE LONAN</text:span></text:p>
          </draw:text-box>
        </draw:frame>
        <draw:frame draw:style-name="gr1" draw:text-style-name="P2" draw:layer="layout" svg:width="0.713cm" svg:height="0.17cm" svg:x="10.708cm" svg:y="6.521cm">
          <draw:text-box>
            <text:p text:style-name="P1"><text:span text:style-name="T2">Financeira</text:span></text:p>
          </draw:text-box>
        </draw:frame>
        <draw:frame draw:style-name="gr1" draw:text-style-name="P2" draw:layer="layout" svg:width="0.819cm" svg:height="0.17cm" svg:x="14.159cm" svg:y="6.521cm">
          <draw:text-box>
            <text:p text:style-name="P1"><text:span text:style-name="T2">31/10/2025</text:span></text:p>
          </draw:text-box>
        </draw:frame>
        <draw:frame draw:style-name="gr1" draw:text-style-name="P2" draw:layer="layout" svg:width="1.103cm" svg:height="0.17cm" svg:x="16.835cm" svg:y="6.521cm">
          <draw:text-box>
            <text:p text:style-name="P1"><text:span text:style-name="T2">31,41 Poupança</text:span></text:p>
          </draw:text-box>
        </draw:frame>
        <draw:frame draw:style-name="gr1" draw:text-style-name="P2" draw:layer="layout" svg:width="4.303cm" svg:height="0.17cm" svg:x="8.257cm" svg:y="8.507cm">
          <draw:text-box>
            <text:p text:style-name="P1"><text:span text:style-name="T2">___________________________________________________</text:span></text:p>
          </draw:text-box>
        </draw:frame>
        <draw:frame draw:style-name="gr1" draw:text-style-name="P2" draw:layer="layout" svg:width="0.846cm" svg:height="0.17cm" svg:x="9.988cm" svg:y="8.727cm">
          <draw:text-box>
            <text:p text:style-name="P1"><text:span text:style-name="T2">PRESIDENTE</text:span></text:p>
          </draw:text-box>
        </draw:frame>
        <draw:polygon draw:style-name="gr2" draw:text-style-name="P3" draw:layer="layout" svg:width="0.013cm" svg:height="4.196cm" svg:x="2.01cm" svg:y="2.511cm" svg:viewBox="0 0 14 4197" draw:points="0,0 14,0 14,4197 0,4197">
          <text:p/>
        </draw:polygon>
        <draw:polygon draw:style-name="gr2" draw:text-style-name="P3" draw:layer="layout" svg:width="0.012cm" svg:height="4.183cm" svg:x="3.675cm" svg:y="2.524cm" svg:viewBox="0 0 13 4184" draw:points="0,0 13,0 13,4184 0,4184">
          <text:p/>
        </draw:polygon>
        <draw:polygon draw:style-name="gr2" draw:text-style-name="P3" draw:layer="layout" svg:width="0.013cm" svg:height="4.183cm" svg:x="6.46cm" svg:y="2.524cm" svg:viewBox="0 0 14 4184" draw:points="0,0 14,0 14,4184 0,4184">
          <text:p/>
        </draw:polygon>
        <draw:polygon draw:style-name="gr2" draw:text-style-name="P3" draw:layer="layout" svg:width="0.013cm" svg:height="4.183cm" svg:x="7.621cm" svg:y="2.524cm" svg:viewBox="0 0 14 4184" draw:points="0,0 14,0 14,4184 0,4184">
          <text:p/>
        </draw:polygon>
        <draw:polygon draw:style-name="gr2" draw:text-style-name="P3" draw:layer="layout" svg:width="0.013cm" svg:height="4.183cm" svg:x="10.665cm" svg:y="2.524cm" svg:viewBox="0 0 14 4184" draw:points="0,0 14,0 14,4184 0,4184">
          <text:p/>
        </draw:polygon>
        <draw:polygon draw:style-name="gr2" draw:text-style-name="P3" draw:layer="layout" svg:width="0.012cm" svg:height="4.183cm" svg:x="13.71cm" svg:y="2.524cm" svg:viewBox="0 0 13 4184" draw:points="0,0 13,0 13,4184 0,4184">
          <text:p/>
        </draw:polygon>
        <draw:polygon draw:style-name="gr2" draw:text-style-name="P3" draw:layer="layout" svg:width="0.013cm" svg:height="4.183cm" svg:x="15.391cm" svg:y="2.524cm" svg:viewBox="0 0 14 4184" draw:points="0,0 14,0 14,4184 0,4184">
          <text:p/>
        </draw:polygon>
        <draw:polygon draw:style-name="gr2" draw:text-style-name="P3" draw:layer="layout" svg:width="0.014cm" svg:height="4.183cm" svg:x="17.237cm" svg:y="2.524cm" svg:viewBox="0 0 15 4184" draw:points="0,0 15,0 15,4184 0,4184">
          <text:p/>
        </draw:polygon>
        <draw:polygon draw:style-name="gr2" draw:text-style-name="P3" draw:layer="layout" svg:width="0.012cm" svg:height="4.183cm" svg:x="18.779cm" svg:y="2.524cm" svg:viewBox="0 0 13 4184" draw:points="0,0 13,0 13,4184 0,4184">
          <text:p/>
        </draw:polygon>
        <draw:polygon draw:style-name="gr2" draw:text-style-name="P3" draw:layer="layout" svg:width="16.768cm" svg:height="0.012cm" svg:x="2.023cm" svg:y="2.511cm" svg:viewBox="0 0 16769 13" draw:points="0,0 16769,0 16769,13 0,13">
          <text:p/>
        </draw:polygon>
        <draw:polygon draw:style-name="gr2" draw:text-style-name="P3" draw:layer="layout" svg:width="16.768cm" svg:height="0.013cm" svg:x="2.023cm" svg:y="2.951cm" svg:viewBox="0 0 16769 14" draw:points="0,0 16769,0 16769,14 0,14">
          <text:p/>
        </draw:polygon>
        <draw:polygon draw:style-name="gr2" draw:text-style-name="P3" draw:layer="layout" svg:width="16.768cm" svg:height="0.013cm" svg:x="2.023cm" svg:y="3.171cm" svg:viewBox="0 0 16769 14" draw:points="0,0 16769,0 16769,14 0,14">
          <text:p/>
        </draw:polygon>
        <draw:polygon draw:style-name="gr2" draw:text-style-name="P3" draw:layer="layout" svg:width="16.768cm" svg:height="0.013cm" svg:x="2.023cm" svg:y="3.611cm" svg:viewBox="0 0 16769 14" draw:points="0,0 16769,0 16769,14 0,14">
          <text:p/>
        </draw:polygon>
        <draw:polygon draw:style-name="gr2" draw:text-style-name="P3" draw:layer="layout" svg:width="16.768cm" svg:height="0.013cm" svg:x="2.023cm" svg:y="3.831cm" svg:viewBox="0 0 16769 14" draw:points="0,0 16769,0 16769,14 0,14">
          <text:p/>
        </draw:polygon>
        <draw:polygon draw:style-name="gr2" draw:text-style-name="P3" draw:layer="layout" svg:width="16.768cm" svg:height="0.012cm" svg:x="2.023cm" svg:y="4.272cm" svg:viewBox="0 0 16769 13" draw:points="0,0 16769,0 16769,13 0,13">
          <text:p/>
        </draw:polygon>
        <draw:polygon draw:style-name="gr2" draw:text-style-name="P3" draw:layer="layout" svg:width="16.768cm" svg:height="0.013cm" svg:x="2.023cm" svg:y="4.712cm" svg:viewBox="0 0 16769 14" draw:points="0,0 16769,0 16769,14 0,14">
          <text:p/>
        </draw:polygon>
        <draw:polygon draw:style-name="gr2" draw:text-style-name="P3" draw:layer="layout" svg:width="16.768cm" svg:height="0.013cm" svg:x="2.023cm" svg:y="5.152cm" svg:viewBox="0 0 16769 14" draw:points="0,0 16769,0 16769,14 0,14">
          <text:p/>
        </draw:polygon>
        <draw:polygon draw:style-name="gr2" draw:text-style-name="P3" draw:layer="layout" svg:width="16.768cm" svg:height="0.013cm" svg:x="2.023cm" svg:y="5.592cm" svg:viewBox="0 0 16769 14" draw:points="0,0 16769,0 16769,14 0,14">
          <text:p/>
        </draw:polygon>
        <draw:polygon draw:style-name="gr2" draw:text-style-name="P3" draw:layer="layout" svg:width="16.768cm" svg:height="0.012cm" svg:x="2.023cm" svg:y="5.813cm" svg:viewBox="0 0 16769 13" draw:points="0,0 16769,0 16769,13 0,13">
          <text:p/>
        </draw:polygon>
        <draw:polygon draw:style-name="gr2" draw:text-style-name="P3" draw:layer="layout" svg:width="16.768cm" svg:height="0.012cm" svg:x="2.023cm" svg:y="6.033cm" svg:viewBox="0 0 16769 13" draw:points="0,0 16769,0 16769,13 0,13">
          <text:p/>
        </draw:polygon>
        <draw:polygon draw:style-name="gr2" draw:text-style-name="P3" draw:layer="layout" svg:width="16.768cm" svg:height="0.013cm" svg:x="2.023cm" svg:y="6.254cm" svg:viewBox="0 0 16769 14" draw:points="0,0 16769,0 16769,14 0,14">
          <text:p/>
        </draw:polygon>
        <draw:polygon draw:style-name="gr2" draw:text-style-name="P3" draw:layer="layout" svg:width="16.768cm" svg:height="0.014cm" svg:x="2.023cm" svg:y="6.474cm" svg:viewBox="0 0 16769 15" draw:points="0,0 16769,0 16769,15 0,15">
          <text:p/>
        </draw:polygon>
        <draw:polygon draw:style-name="gr2" draw:text-style-name="P3" draw:layer="layout" svg:width="16.768cm" svg:height="0.013cm" svg:x="2.023cm" svg:y="6.694cm" svg:viewBox="0 0 16769 14" draw:points="0,0 16769,0 16769,14 0,14">
          <text:p/>
        </draw:polygon>
        <draw:frame draw:style-name="gr1" draw:text-style-name="P2" draw:layer="layout" svg:width="2.502cm" svg:height="0.17cm" svg:x="9.167cm" svg:y="8.947cm">
          <draw:text-box>
            <text:p text:style-name="P1"><text:span text:style-name="T2">Guarulhos, 01 de dezembr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8cm" fo:margin-left="2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6698"/>
    <meta:generator>LibreOffice/25.2.5.2$Windows_X86_64 LibreOffice_project/03d19516eb2e1dd5d4ccd751a0d6f35f35e08022</meta:generator>
  </office:meta>
</office:document-meta>
</file>