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872FA0DBF8.jpg" manifest:media-type="image/jpeg"/>
  <manifest:file-entry manifest:full-path="Pictures/100000000000000F00000011E492F8E0.jpg" manifest:media-type="image/jpeg"/>
  <manifest:file-entry manifest:full-path="Pictures/10000000000000B500000087100A8E98.jpg" manifest:media-type="image/jpeg"/>
  <manifest:file-entry manifest:full-path="Pictures/100000000000000F00000011395CA15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standard">
      <style:graphic-properties draw:stroke="solid" svg:stroke-width="0.012cm" svg:stroke-color="#000000" draw:stroke-linejoin="miter" svg:stroke-linecap="butt" draw:fill="none" fo:padding-top="0.006cm" fo:padding-bottom="0.006cm" fo:padding-left="0.006cm" fo:padding-right="0.006cm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5" style:family="graphic" style:parent-style-name="standard">
      <style:graphic-properties draw:stroke="none" draw:fill="solid" draw:fill-color="#1d1d1d" loext:decorative="false"/>
    </style:style>
    <style:style style:name="gr6" style:family="graphic" style:parent-style-name="standard">
      <style:graphic-properties draw:stroke="solid" svg:stroke-width="0.029cm" svg:stroke-color="#000000" draw:stroke-linejoin="bevel" svg:stroke-linecap="square" draw:fill="none" fo:padding-top="0.014cm" fo:padding-bottom="0.014cm" fo:padding-left="0.014cm" fo:padding-right="0.014cm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1d1d1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003cm" svg:height="1.046cm" svg:x="0.999cm" svg:y="0.499cm" svg:viewBox="0 0 19004 1047" draw:points="0,0 19004,0 19004,1047 0,1047">
          <text:p/>
        </draw:polygon>
        <draw:path draw:style-name="gr1" draw:text-style-name="P1" draw:layer="layout" svg:width="19.003cm" svg:height="12.493cm" svg:x="0.999cm" svg:y="11.565cm" svg:viewBox="0 0 19004 12494" svg:d="M0 5262h19004v377h-19004zM0 6600h19004v754h-19004zM0 8747h19004v3747h-19004zM0 0h19004v1016h-19004z">
          <text:p/>
        </draw:path>
        <draw:polygon draw:style-name="gr1" draw:text-style-name="P1" draw:layer="layout" svg:width="19.003cm" svg:height="1.511cm" svg:x="0.999cm" svg:y="15.32cm" svg:viewBox="0 0 19004 1512" draw:points="0,0 19004,0 19004,1512 0,1512">
          <text:p/>
        </draw:polygon>
        <draw:polygon draw:style-name="gr1" draw:text-style-name="P1" draw:layer="layout" svg:width="19.003cm" svg:height="0.953cm" svg:x="0.999cm" svg:y="18.914cm" svg:viewBox="0 0 19004 954" draw:points="0,0 19004,0 19004,954 0,954">
          <text:p/>
        </draw:polygon>
        <draw:polygon draw:style-name="gr1" draw:text-style-name="P1" draw:layer="layout" svg:width="19.003cm" svg:height="0.394cm" svg:x="0.999cm" svg:y="29.209cm" svg:viewBox="0 0 19004 395" draw:points="0,0 19004,0 19004,395 0,395">
          <text:p/>
        </draw:polygon>
        <draw:path draw:style-name="gr2" draw:text-style-name="P2" draw:layer="layout" svg:width="0.153cm" svg:height="0.216cm" svg:x="6.874cm" svg:y="29.298cm" svg:viewBox="0 0 154 217" svg:d="M39 213c13 4 26 4 39 4 25 0 42-4 55-17 12-8 21-25 21-46 0-17-4-30-13-43-8-8-21-16-38-21l-25-8c-17-4-30-9-34-13-5-4-5-13-5-22s0-17 9-21c4-4 13-9 25-9 17 0 30 5 38 13 5 4 13 17 13 31h17v-48c-13-4-25-4-38-8-8 0-21-5-34-5-21 0-39 9-52 17-12 13-17 30-17 52 0 17 5 30 13 38 4 9 17 17 39 21l26 9c17 4 25 8 29 13 4 4 4 12 4 21 0 8 0 17-8 21-8 8-17 8-30 8-17 0-29-4-39-12-8-5-12-17-17-34h-12v51c8 4 21 8 34 8z">
          <text:p/>
        </draw:path>
        <draw:path draw:style-name="gr2" draw:text-style-name="P2" draw:layer="layout" svg:width="0.148cm" svg:height="0.156cm" svg:x="7.052cm" svg:y="29.358cm" svg:viewBox="0 0 149 157" svg:d="M55 128c-4-9-8-26-8-47 0-25 4-43 8-52 5-8 9-12 17-12 13 0 17 4 21 12 5 9 5 27 5 52 0 21 0 38-5 47-4 8-8 12-21 12-8 0-12-4-17-12zM128 136c13-13 21-34 21-55 0-25-8-43-21-60-13-13-30-21-56-21-21 0-38 8-55 21-13 17-17 35-17 60 0 21 4 42 17 55 17 13 34 21 55 21 26 0 43-8 56-21z">
          <text:p/>
        </draw:path>
        <draw:path draw:style-name="gr2" draw:text-style-name="P2" draw:layer="layout" svg:width="0.115cm" svg:height="0.216cm" svg:x="7.217cm" svg:y="29.294cm" svg:viewBox="0 0 116 217" svg:d="M116 9c-5-5-13-5-17-5-9-4-13-4-21-4-17 0-34 4-43 13-8 8-14 21-14 38v18h-21v17h21v114h-21v17h90v-17h-25v-114h34v-17h-34v-18c0-13 4-21 4-25 4-5 9-9 17-9 4 0 8 0 13 4 4 5 4 9 4 17h13z">
          <text:p/>
        </draw:path>
        <draw:path draw:style-name="gr2" draw:text-style-name="P2" draw:layer="layout" svg:width="0.114cm" svg:height="0.194cm" svg:x="7.323cm" svg:y="29.32cm" svg:viewBox="0 0 115 195" svg:d="M21 153c0 17 5 25 10 34 8 4 21 8 38 8s25-4 34-8c8-4 8-17 12-30h-21c0 9 0 13-4 17 0 4-4 4-13 4-4 0-4 0-8-4 0 0-4-8-4-21v-94h38v-17h-38v-42h-44v42h-21v17h21z">
          <text:p/>
        </draw:path>
        <draw:polygon draw:style-name="gr2" draw:text-style-name="P2" draw:layer="layout" svg:width="0.229cm" svg:height="0.148cm" svg:x="7.433cm" svg:y="29.362cm" svg:viewBox="0 0 230 149" draw:points="115,0 85,98 59,18 76,18 76,0 0,0 0,18 17,18 55,149 85,149 115,56 144,149 174,149 213,18 230,18 230,0 178,0 178,18 195,18 170,103 140,0">
          <text:p/>
        </draw:polygon>
        <draw:path draw:style-name="gr2" draw:text-style-name="P2" draw:layer="layout" svg:width="0.148cm" svg:height="0.156cm" svg:x="7.666cm" svg:y="29.358cm" svg:viewBox="0 0 149 157" svg:d="M115 17c-13-9-30-17-56-17-8 0-17 4-25 4-9 0-17 4-25 8v30h16c0-8 5-17 9-21 4 0 13-4 21-4 9 0 17 4 21 8 9 4 9 17 9 26v9h-21c-22 0-39 4-47 13-13 8-17 21-17 38s4 25 9 34c8 8 21 12 33 12 9 0 17 0 26-4 4-4 12-8 17-17v17h64v-17h-17v-72c0-22-8-39-17-47zM80 128c-4 4-12 8-16 8-9 0-13-4-17-8 0-5-5-13-5-22 0-8 5-16 9-21 4-4 8-8 17-8h17v29c0 9 0 17-5 22z">
          <text:p/>
        </draw:path>
        <draw:path draw:style-name="gr2" draw:text-style-name="P2" draw:layer="layout" svg:width="0.131cm" svg:height="0.152cm" svg:x="7.827cm" svg:y="29.358cm" svg:viewBox="0 0 132 153" svg:d="M119 4c-4-4-8-4-12-4-10 0-18 4-27 8-4 4-12 13-17 26v-30h-63v17h21v115h-21v17h89v-17h-26v-59c0-13 5-31 9-39 4-9 13-13 25-13 6 0 10 0 14 4 4 5 4 13 4 17h17v-42c-4 0-8 0-13 0z">
          <text:p/>
        </draw:path>
        <draw:path draw:style-name="gr2" draw:text-style-name="P2" draw:layer="layout" svg:width="0.14cm" svg:height="0.156cm" svg:x="7.962cm" svg:y="29.358cm" svg:viewBox="0 0 141 157" svg:d="M52 73v-5c0-17 0-30 4-39 5-8 9-12 17-12 9 0 13 4 17 12 5 9 5 22 5 44zM124 25c-13-17-29-25-51-25-21 0-38 8-51 21-13 17-22 35-22 60s9 42 22 55c13 17 30 21 51 21 22 0 34-4 47-12 8-9 17-17 21-34h-21c-4 8-4 17-13 21-4 8-12 8-21 8-13 0-21-4-25-12-5-9-9-22-9-38v-5h89c0-25-4-47-17-60z">
          <text:p/>
        </draw:path>
        <draw:path draw:style-name="gr2" draw:text-style-name="P2" draw:layer="layout" svg:width="0.208cm" svg:height="0.211cm" svg:x="8.212cm" svg:y="29.303cm" svg:viewBox="0 0 209 212" svg:d="M26 122c0 35 4 56 16 69 13 17 34 21 60 21 29 0 51-4 63-21 14-13 22-34 22-69v-105h22v-17h-65v17h21v105c0 27 0 44-8 52-9 13-21 17-38 17s-30-4-38-17c-5-8-9-25-9-52v-105h26v-17h-98v17h26z">
          <text:p/>
        </draw:path>
        <draw:polygon draw:style-name="gr2" draw:text-style-name="P2" draw:layer="layout" svg:width="0.085cm" svg:height="0.216cm" svg:x="8.432cm" svg:y="29.294cm" svg:viewBox="0 0 86 217" draw:points="65,0 0,0 0,17 22,17 22,200 0,200 0,217 86,217 86,200 65,200">
          <text:p/>
        </draw:polygon>
        <draw:path draw:style-name="gr2" draw:text-style-name="P2" draw:layer="layout" svg:width="0.115cm" svg:height="0.194cm" svg:x="8.525cm" svg:y="29.32cm" svg:viewBox="0 0 116 195" svg:d="M22 153c0 17 4 25 8 34 9 4 21 8 38 8 18 0 27-4 35-8 4-4 9-17 13-30h-21c0 9 0 13-5 17 0 4-4 4-13 4-5 0-9 0-9-4 0 0-4-8-4-21v-94h39v-17h-39v-42h-42v42h-22v17h22z">
          <text:p/>
        </draw:path>
        <draw:path draw:style-name="gr2" draw:text-style-name="P2" draw:layer="layout" svg:width="0.131cm" svg:height="0.152cm" svg:x="8.644cm" svg:y="29.358cm" svg:viewBox="0 0 132 153" svg:d="M120 4c-5-4-9-4-9-4-13 0-21 4-25 8-9 4-13 13-17 26v-30h-69v17h21v115h-17v17h86v-17h-21v-59c0-13 0-31 8-39 4-9 13-13 21-13 9 0 13 0 13 4 4 5 9 13 9 17h12v-42c-4 0-8 0-12 0z">
          <text:p/>
        </draw:path>
        <draw:path draw:style-name="gr2" draw:text-style-name="P2" draw:layer="layout" svg:width="0.148cm" svg:height="0.156cm" svg:x="8.784cm" svg:y="29.358cm" svg:viewBox="0 0 149 157" svg:d="M115 17c-13-9-30-17-55-17-9 0-17 4-25 4-9 0-18 4-27 8v30h18c0-8 4-17 9-21 4 0 12-4 21-4 8 0 17 4 21 8 8 4 8 17 8 26v9h-21c-21 0-38 4-47 13-13 8-17 21-17 38s4 25 8 34c9 8 22 12 35 12 8 0 17 0 25-4 5-4 13-8 17-17v17h64v-17h-17v-72c0-22-9-39-17-47zM81 128c-4 4-13 8-17 8-8 0-13-4-17-8 0-5-4-13-4-22 0-8 4-16 8-21 5-4 9-8 17-8h17v29c0 9 0 17-4 22z">
          <text:p/>
        </draw:path>
        <draw:polygon draw:style-name="gr2" draw:text-style-name="P2" draw:layer="layout" svg:width="0.161cm" svg:height="0.207cm" svg:x="9.038cm" svg:y="29.303cm" svg:viewBox="0 0 162 208" draw:points="162,208 162,156 145,156 145,190 73,190 73,17 98,17 98,0 0,0 0,17 26,17 26,190 0,190 0,208">
          <text:p/>
        </draw:polygon>
        <draw:path draw:style-name="gr2" draw:text-style-name="P2" draw:layer="layout" svg:width="0.085cm" svg:height="0.216cm" svg:x="9.211cm" svg:y="29.294cm" svg:viewBox="0 0 86 217" svg:d="M21 47c9 4 13 9 17 9 9 0 13-5 17-9 9-5 9-13 9-17 0-9 0-17-9-21-4-5-8-9-17-9-4 0-8 4-17 9-4 4-4 12-4 21 0 4 0 12 4 17zM64 69h-64v17h21v114h-21v17h86v-17h-22z">
          <text:p/>
        </draw:path>
        <draw:path draw:style-name="gr2" draw:text-style-name="P2" draw:layer="layout" svg:width="0.255cm" svg:height="0.152cm" svg:x="9.309cm" svg:y="29.358cm" svg:viewBox="0 0 256 153" svg:d="M132 8c-9-4-18-8-27-8-8 0-17 4-25 8-4 4-13 9-17 17v-21h-63v17h21v115h-21v17h80v-17h-17v-72c0-14 4-22 9-30 4-5 8-9 16-9 5 0 13 0 13 9 4 4 4 12 4 34v68h-17v17h78v-17h-13v-72c0-14 0-22 4-30 4-5 9-9 17-9 9 0 13 0 17 9 0 4 4 12 4 34v68h-17v17h78v-17h-18v-76c0-22-5-35-13-43-4-9-17-17-34-17-8 0-17 4-25 8-5 4-13 13-17 21-4-8-9-17-17-21z">
          <text:p/>
        </draw:path>
        <draw:path draw:style-name="gr2" draw:text-style-name="P2" draw:layer="layout" svg:width="0.122cm" svg:height="0.156cm" svg:x="9.58cm" svg:y="29.358cm" svg:viewBox="0 0 123 157" svg:d="M29 157c9 0 21 0 26 0 25 0 42-4 50-12 13-9 18-17 18-34 0-13-5-26-9-30-9-8-21-17-38-21l-17-4c-9 0-13-5-17-10 0 0 0-4 0-8 0-9 0-13 4-17 4 0 13-4 21-4 13 0 17 4 26 8 4 4 8 13 8 21h13v-34c-9-4-17-8-30-8-8 0-17-4-21-4-21 0-38 4-47 12-12 9-16 22-16 39 0 9 4 22 8 26 8 8 17 13 30 17l21 4c8 4 13 9 17 9 4 4 4 8 4 16 0 5-4 9-8 13-5 4-13 4-22 4-8 0-17 0-25-8-4-4-9-13-9-25h-16v42c12 4 21 4 29 8z">
          <text:p/>
        </draw:path>
        <draw:polygon draw:style-name="gr2" draw:text-style-name="P2" draw:layer="layout" svg:width="0.081cm" svg:height="0.042cm" svg:x="9.812cm" svg:y="29.413cm" svg:viewBox="0 0 82 43" draw:points="0,0 82,0 82,43 0,43">
          <text:p/>
        </draw:polygon>
        <draw:polygon draw:style-name="gr2" draw:text-style-name="P2" draw:layer="layout" svg:width="0.204cm" svg:height="0.207cm" svg:x="9.994cm" svg:y="29.303cm" svg:viewBox="0 0 205 208" draw:points="150,0 150,17 171,17 120,156 69,17 86,17 86,0 0,0 0,17 17,17 86,208 116,208 188,17 205,17 205,0">
          <text:p/>
        </draw:polygon>
        <draw:path draw:style-name="gr2" draw:text-style-name="P2" draw:layer="layout" svg:width="0.14cm" svg:height="0.156cm" svg:x="10.202cm" svg:y="29.358cm" svg:viewBox="0 0 141 157" svg:d="M52 73v-5c0-17 0-30 4-39 4-8 8-12 17-12 4 0 12 4 17 12 0 9 4 22 4 44zM124 25c-13-17-30-25-51-25-26 0-43 8-55 21-14 17-18 35-18 60s4 42 18 55c12 17 29 21 55 21 17 0 34-4 42-12 13-9 17-17 21-34h-21c0 8-4 17-8 21-9 8-13 8-26 8-8 0-17-4-25-12-4-9-4-22-4-38v-5h89c0-25-9-47-17-60z">
          <text:p/>
        </draw:path>
        <draw:path draw:style-name="gr2" draw:text-style-name="P2" draw:layer="layout" svg:width="0.132cm" svg:height="0.152cm" svg:x="10.358cm" svg:y="29.358cm" svg:viewBox="0 0 133 153" svg:d="M120 4c-4-4-8-4-8-4-13 0-22 4-26 8-8 4-13 13-17 26v-30h-69v17h22v115h-17v17h85v-17h-21v-59c0-13 0-31 9-39 4-9 12-13 21-13 4 0 13 0 13 4 4 5 8 13 8 17h13v-42c-5 0-9 0-13 0z">
          <text:p/>
        </draw:path>
        <draw:path draw:style-name="gr2" draw:text-style-name="P2" draw:layer="layout" svg:width="0.123cm" svg:height="0.156cm" svg:x="10.498cm" svg:y="29.358cm" svg:viewBox="0 0 124 157" svg:d="M30 157c8 0 17 0 25 0 22 0 39-4 52-12 8-9 17-17 17-34 0-13-4-26-13-30-4-8-17-17-34-21l-17-4c-9 0-13-5-17-10 0 0-5-4-5-8 0-9 5-13 9-17 4 0 13-4 22-4 8 0 17 4 21 8 9 4 13 13 13 21h12v-34c-8-4-21-8-29-8-9 0-17-4-26-4-22 0-34 4-47 12-9 9-13 22-13 39 0 9 4 22 9 26 4 8 17 13 29 17l17 4c10 4 18 9 18 9 4 4 9 8 9 16 0 5-5 9-9 13s-13 4-22 4c-13 0-21 0-25-8-5-4-9-13-13-25h-13v42c9 4 21 4 30 8z">
          <text:p/>
        </draw:path>
        <draw:path draw:style-name="gr2" draw:text-style-name="P2" draw:layer="layout" svg:width="0.152cm" svg:height="0.228cm" svg:x="10.638cm" svg:y="29.286cm" svg:viewBox="0 0 153 229" svg:d="M115 90c-8-9-25-17-52-17-8 0-17 4-25 4-9 0-17 4-25 8v30h12c4-8 4-17 13-21 4 0 8-4 17-4 13 0 21 4 26 8s9 17 9 25v9h-27c-21 0-34 4-46 13-9 8-17 21-17 38s4 25 13 34c8 8 16 12 29 12s17 0 26-4c8-4 13-8 22-17v17h63v-17h-21v-72c0-21-4-38-17-46zM81 200c-5 4-9 8-18 8-4 0-8-4-12-8-5-5-5-13-5-22 0-8 0-16 5-21 4-4 12-8 21-8h18v29c0 9-4 17-9 22zM38 43c0-4 0-8 0-13 4-4 8-4 8-4 5 0 9 0 13 4l9 9c4 0 8 4 8 4 5 0 10 0 10 0 8 0 16 0 21-8 4-9 8-17 8-31v-4h-17c0 8 0 12 0 12-4 6-8 6-8 6-4 0-9 0-14 0v-6l-8-4c-5-4-9-4-9-4-4-4-8-4-8-4-9 0-17 4-22 12-4 6-8 18-8 31z">
          <text:p/>
        </draw:path>
        <draw:path draw:style-name="gr2" draw:text-style-name="P2" draw:layer="layout" svg:width="0.152cm" svg:height="0.156cm" svg:x="10.803cm" svg:y="29.358cm" svg:viewBox="0 0 153 157" svg:d="M55 128c-4-9-4-26-4-47 0-25 0-43 4-52 4-8 14-12 22-12 9 0 17 4 21 12 0 9 5 27 5 52 0 21-5 38-5 47-4 8-12 12-21 12-8 0-18-4-22-12zM132 136c13-13 21-34 21-55 0-25-8-43-21-60-13-13-34-21-55-21-26 0-43 8-56 21-13 17-21 35-21 60 0 21 8 42 21 55s30 21 56 21c21 0 42-8 55-21z">
          <text:p/>
        </draw:path>
        <draw:path draw:style-name="gr2" draw:text-style-name="P2" draw:layer="layout" svg:width="0.051cm" svg:height="0.144cm" svg:x="10.985cm" svg:y="29.37cm" svg:viewBox="0 0 52 145" svg:d="M8 48c5 4 9 8 17 8 5 0 13-4 18-8s9-13 9-17c0-8-4-18-9-22s-13-9-18-9c-8 0-12 5-17 9-4 4-8 14-8 22 0 4 4 13 8 17zM8 137c5 4 9 8 17 8 5 0 13-4 18-8s9-9 9-17c0-9-4-13-9-21-5-5-13-5-18-5-8 0-12 0-17 5-4 8-8 12-8 21 0 8 4 13 8 17z">
          <text:p/>
        </draw:path>
        <draw:polygon draw:style-name="gr2" draw:text-style-name="P2" draw:layer="layout" svg:width="0.08cm" svg:height="0.042cm" svg:x="11.159cm" svg:y="29.413cm" svg:viewBox="0 0 81 43" draw:points="0,0 81,0 81,43 0,43">
          <text:p/>
        </draw:polygon>
        <draw:path draw:style-name="gr2" draw:text-style-name="P2" draw:layer="layout" svg:width="0.204cm" svg:height="0.207cm" svg:x="11.336cm" svg:y="29.303cm" svg:viewBox="0 0 205 208" svg:d="M55 208v-18h-21l17-42h68l18 42h-18v18h86v-18h-17l-73-190h-30l-68 190h-17v18zM85 55l30 76h-60z">
          <text:p/>
        </draw:path>
        <draw:path draw:style-name="gr2" draw:text-style-name="P2" draw:layer="layout" svg:width="0.258cm" svg:height="0.152cm" svg:x="11.544cm" svg:y="29.358cm" svg:viewBox="0 0 259 153" svg:d="M131 8c-8-4-17-8-25-8-9 0-17 4-26 8-4 4-12 9-17 17v-21h-63v17h21v115h-21v17h80v-17h-17v-72c0-14 5-22 9-30 4-5 8-9 17-9 8 0 12 0 12 9 5 4 5 12 5 34v68h-17v17h76v-17h-13v-72c0-14 0-22 4-30 5-5 13-9 17-9 9 0 13 0 17 9 0 4 6 12 6 34v68h-18v17h81v-17h-21v-76c0-22-4-35-13-43-4-9-17-17-35-17-8 0-17 4-25 8-4 4-13 13-17 21-4-8-9-17-17-21z">
          <text:p/>
        </draw:path>
        <draw:path draw:style-name="gr2" draw:text-style-name="P2" draw:layer="layout" svg:width="0.148cm" svg:height="0.156cm" svg:x="11.815cm" svg:y="29.358cm" svg:viewBox="0 0 149 157" svg:d="M55 128c-4-9-4-26-4-47 0-25 0-43 4-52 4-8 12-12 21-12 8 0 17 4 17 12 4 9 9 27 9 52 0 21-5 38-9 47-4 8-9 12-17 12-9 0-17-4-21-12zM132 136c13-13 17-34 17-55 0-25-4-43-17-60-13-13-35-21-56-21-25 0-42 8-55 21-13 17-21 35-21 60 0 21 8 42 21 55s30 21 55 21c21 0 43-8 56-21z">
          <text:p/>
        </draw:path>
        <draw:path draw:style-name="gr2" draw:text-style-name="P2" draw:layer="layout" svg:width="0.123cm" svg:height="0.156cm" svg:x="11.984cm" svg:y="29.358cm" svg:viewBox="0 0 124 157" svg:d="M30 157c13 0 22 0 30 0 21 0 38-4 47-12 13-9 17-17 17-34 0-13-4-26-9-30-8-8-21-17-38-21l-17-4c-8 0-12-5-12-10-5 0-5-4-5-8 0-9 0-13 5-17 4 0 12-4 21-4 12 0 21 4 25 8s9 13 9 21h17v-34c-13-4-22-8-30-8-13 0-21-4-25-4-22 0-40 4-48 12-13 9-17 22-17 39 0 9 4 22 9 26 8 8 16 13 30 17l21 4c9 4 13 9 17 9 4 4 4 8 4 16 0 5-4 9-8 13s-8 4-21 4c-9 0-17 0-27-8-4-4-8-13-8-25h-17v42c13 4 21 4 30 8z">
          <text:p/>
        </draw:path>
        <draw:path draw:style-name="gr2" draw:text-style-name="P2" draw:layer="layout" svg:width="0.11cm" svg:height="0.194cm" svg:x="12.124cm" svg:y="29.32cm" svg:viewBox="0 0 111 195" svg:d="M17 153c0 17 4 25 12 34 6 4 18 8 35 8s30-4 34-8c9-4 13-17 13-30h-17c-4 9-4 13-4 17-5 4-9 4-13 4s-8 0-13-4c0 0 0-8 0-21v-94h34v-17h-34v-42h-47v42h-17v17h17z">
          <text:p/>
        </draw:path>
        <draw:path draw:style-name="gr2" draw:text-style-name="P2" draw:layer="layout" svg:width="0.128cm" svg:height="0.152cm" svg:x="12.242cm" svg:y="29.358cm" svg:viewBox="0 0 129 153" svg:d="M117 4c0-4-5-4-9-4-8 0-17 4-25 8-10 4-14 13-18 26v-30h-65v17h22v115h-22v17h91v-17h-26v-59c0-13 4-31 8-39 6-9 14-13 22-13 9 0 13 0 17 4 5 5 5 13 5 17h12v-42c-4 0-8 0-12 0z">
          <text:p/>
        </draw:path>
        <draw:path draw:style-name="gr2" draw:text-style-name="P2" draw:layer="layout" svg:width="0.148cm" svg:height="0.156cm" svg:x="12.378cm" svg:y="29.358cm" svg:viewBox="0 0 149 157" svg:d="M114 17c-13-9-30-17-51-17-12 0-21 4-29 4-9 0-17 4-22 8v30h13c0-8 4-17 9-21 4 0 12-4 21-4 13 0 17 4 25 8 4 4 4 17 4 26v9h-21c-21 0-38 4-46 13-13 8-17 21-17 38s4 25 12 34c5 8 17 12 30 12 9 0 17 0 26-4 8-4 12-8 16-17v17h65v-17h-17v-72c0-22-5-39-18-47zM80 128c-4 4-8 8-17 8-4 0-12-4-12-8-5-5-5-13-5-22 0-8 0-16 5-21 4-4 12-8 21-8h12v29c0 9 0 17-4 22z">
          <text:p/>
        </draw:path>
        <draw:path draw:style-name="gr2" draw:text-style-name="P2" draw:layer="layout" svg:width="0.046cm" svg:height="0.144cm" svg:x="12.556cm" svg:y="29.37cm" svg:viewBox="0 0 47 145" svg:d="M8 48c4 4 9 8 18 8 4 0 13-4 17-8s4-13 4-17c0-8 0-18-4-22s-13-9-17-9c-9 0-14 5-18 9s-8 14-8 22c0 4 4 13 8 17zM8 137c4 4 9 8 18 8 4 0 13-4 17-8s4-9 4-17c0-9 0-13-4-21-4-5-13-5-17-5-9 0-14 0-18 5-4 8-8 12-8 21 0 8 4 13 8 17z">
          <text:p/>
        </draw:path>
        <draw:polygon draw:style-name="gr2" draw:text-style-name="P2" draw:layer="layout" svg:width="0.123cm" svg:height="0.212cm" svg:x="12.746cm" svg:y="29.298cm" svg:viewBox="0 0 124 213" draw:points="124,213 124,196 86,196 86,0 48,0 0,34 0,55 39,30 39,196 5,196 5,213">
          <text:p/>
        </draw:polygon>
        <draw:path draw:style-name="gr2" draw:text-style-name="P2" draw:layer="layout" svg:width="0.144cm" svg:height="0.216cm" svg:x="12.907cm" svg:y="29.298cm" svg:viewBox="0 0 145 217" svg:d="M90 30c4 8 4 22 4 43 0 22 0 34-4 43-4 8-9 12-17 12-9 0-17-4-17-12-4-9-8-21-8-43 0-21 4-35 8-43 0-8 8-13 17-13 8 0 13 5 17 13zM90 183c-9 13-17 17-30 17-12 0-17 0-26-4-4-8-9-13-13-21h-13v34c9 4 17 4 26 8 9 0 18 0 26 0 30 0 51-8 64-29 17-17 21-47 21-85 0-34-4-56-17-77-13-17-34-26-59-26-21 0-39 9-52 22-13 12-17 30-17 51 0 22 4 38 13 51 12 13 26 21 47 21 9 0 17-4 21-4 9-4 13-8 17-13 0 26 0 47-8 55z">
          <text:p/>
        </draw:path>
        <draw:path draw:style-name="gr2" draw:text-style-name="P2" draw:layer="layout" svg:width="0.153cm" svg:height="0.216cm" svg:x="13.08cm" svg:y="29.298cm" svg:viewBox="0 0 154 217" svg:d="M137 86c8-8 8-17 8-30 0-17-4-30-17-39-12-8-29-17-50-17-22 0-39 9-52 17-13 9-17 22-17 39 0 13 0 22 8 30 5 9 17 13 30 17-17 4-25 8-34 17-8 13-13 25-13 38 0 21 9 34 22 47 12 8 29 12 56 12 25 0 42-4 55-12 12-13 21-26 21-47 0-13-4-25-13-38-8-9-17-13-34-17 13-4 21-8 30-17zM95 86c-5 9-9 9-17 9-9 0-14 0-18-9-4-4-4-13-4-30 0-13 0-22 4-30 4-4 9-9 18-9 8 0 12 5 17 9 4 8 4 17 4 30 0 17 0 26-4 30zM99 192c-4 8-13 8-21 8-9 0-18 0-22-8-5-9-5-17-5-34s0-30 5-38c4-4 13-9 22-9 8 0 17 5 21 9 4 8 4 21 4 38s0 25-4 34z">
          <text:p/>
        </draw:path>
        <draw:path draw:style-name="gr2" draw:text-style-name="P2" draw:layer="layout" svg:width="0.143cm" svg:height="0.216cm" svg:x="13.263cm" svg:y="29.298cm" svg:viewBox="0 0 144 217" svg:d="M4 56h17c0-13 4-22 8-30 4-4 13-9 21-9 13 0 22 5 26 9 8 8 8 17 8 30s0 22-8 26c-4 8-13 13-26 13h-8v16h8c13 0 26 5 30 13 8 4 13 17 13 34 0 13-5 25-13 34-4 4-13 8-25 8-13 0-22-4-30-8-4-9-9-17-9-30h-16v43c12 4 21 8 33 8 9 4 22 4 30 4 25 0 48-4 60-17 13-8 21-21 21-42 0-17-4-30-12-38-9-9-21-17-39-17 18-4 26-8 35-17 4-8 8-17 8-30 0-18-4-30-17-39-14-12-31-17-52-17-12 0-21 5-34 5-8 0-17 4-29 8z">
          <text:p/>
        </draw:path>
        <draw:path draw:style-name="gr2" draw:text-style-name="P2" draw:layer="layout" svg:width="0.051cm" svg:height="0.051cm" svg:x="13.44cm" svg:y="29.463cm" svg:viewBox="0 0 52 52" svg:d="M9 44c4 4 8 8 17 8 8 0 13-4 18-8 4-4 8-9 8-17 0-9-4-13-8-22-5-5-10-5-18-5-9 0-13 0-17 5-4 9-9 13-9 22 0 8 5 13 9 17z">
          <text:p/>
        </draw:path>
        <draw:path draw:style-name="gr2" draw:text-style-name="P2" draw:layer="layout" svg:width="0.14cm" svg:height="0.212cm" svg:x="13.525cm" svg:y="29.298cm" svg:viewBox="0 0 141 213" svg:d="M31 30c4-8 12-13 25-13 9 0 17 5 25 13 5 8 9 21 9 38s-4 30-13 42c-8 13-25 31-46 48l-31 21v34h141v-59h-17v25h-89l51-38c21-18 34-31 42-39 8-13 13-25 13-38 0-21-9-34-21-47-13-8-30-17-55-17-9 0-22 5-30 5-10 0-22 4-31 8v42h13c4-12 8-21 14-25z">
          <text:p/>
        </draw:path>
        <draw:path draw:style-name="gr2" draw:text-style-name="P2" draw:layer="layout" svg:width="0.152cm" svg:height="0.216cm" svg:x="13.699cm" svg:y="29.298cm" svg:viewBox="0 0 153 217" svg:d="M55 188c-5-13-5-38-5-77 0-42 0-68 5-77 5-12 13-17 22-17 8 0 17 5 21 17 4 9 4 35 4 77 0 39 0 64-4 77-4 8-13 12-21 12-9 0-17-4-22-12zM136 192c13-21 17-47 17-81 0-33-4-64-17-81-17-17-34-30-59-30-27 0-44 13-56 30-17 17-21 48-21 81 0 34 4 60 21 81 12 17 29 25 56 25 25 0 42-8 59-25z">
          <text:p/>
        </draw:path>
        <draw:path draw:style-name="gr2" draw:text-style-name="P2" draw:layer="layout" svg:width="0.135cm" svg:height="0.212cm" svg:x="13.881cm" svg:y="29.298cm" svg:viewBox="0 0 136 213" svg:d="M25 30c8-8 17-13 25-13 13 0 22 5 26 13 8 8 8 21 8 38s-4 30-12 42c-5 13-22 31-47 48l-25 21v34h136v-59h-17v25h-86l51-38c22-18 35-31 44-39 4-13 8-25 8-38 0-21-4-34-17-47-17-8-35-17-60-17-9 0-17 5-30 5-8 0-17 4-29 8v42h17c0-12 4-21 8-25z">
          <text:p/>
        </draw:path>
        <draw:path draw:style-name="gr2" draw:text-style-name="P2" draw:layer="layout" svg:width="0.135cm" svg:height="0.211cm" svg:x="14.063cm" svg:y="29.303cm" svg:viewBox="0 0 136 212" svg:d="M8 0v101h9c4-4 12-8 17-12 4 0 8-5 17-5s22 5 26 17c4 9 8 21 8 39 0 22-4 34-8 43-9 8-17 12-30 12-9 0-18 0-26-8-4-9-9-17-9-30h-12v43c8 4 21 8 29 8 9 4 22 4 31 4 25 0 42-4 55-17 13-12 21-29 21-55 0-22-8-39-21-51-13-13-30-22-55-22-4 0-13 5-22 5-4 4-13 8-17 12v-46h102v-38z">
          <text:p/>
        </draw:path>
        <draw:polygon draw:style-name="gr2" draw:text-style-name="P2" draw:layer="layout" svg:width="0.033cm" svg:height="0.288cm" svg:x="14.334cm" svg:y="29.29cm" svg:viewBox="0 0 34 289" draw:points="0,0 34,0 34,289 0,289">
          <text:p/>
        </draw:polygon>
        <draw:path draw:style-name="gr2" draw:text-style-name="P2" draw:layer="layout" svg:width="0.199cm" svg:height="0.207cm" svg:x="14.499cm" svg:y="29.303cm" svg:viewBox="0 0 200 208" svg:d="M73 17h17c16 0 33 8 42 21 8 12 13 38 13 67 0 30-5 51-13 64-9 17-26 21-42 21h-17zM94 208c34 0 59-8 76-26 21-17 30-43 30-77 0-33-9-59-30-76-17-21-42-29-76-29h-94v17h21v173h-21v18z">
          <text:p/>
        </draw:path>
        <draw:path draw:style-name="gr2" draw:text-style-name="P2" draw:layer="layout" svg:width="0.152cm" svg:height="0.156cm" svg:x="14.715cm" svg:y="29.358cm" svg:viewBox="0 0 153 157" svg:d="M115 17c-9-9-31-17-52-17-8 0-17 4-25 4-9 0-17 4-26 8v30h13c4-8 4-17 8-21 9 0 13-4 22-4 12 0 21 4 25 8s8 17 8 26v9h-25c-21 0-38 4-47 13-8 8-16 21-16 38s4 25 12 34c9 8 17 12 30 12 8 0 17 0 25-4 9-4 13-8 21-17v17h65v-17h-21v-72c0-22-4-39-17-47zM80 128c-4 4-8 8-17 8-4 0-8-4-13-8-4-5-4-13-4-22 0-8 0-16 4-21 5-4 13-8 22-8h16v29c0 9-4 17-8 22z">
          <text:p/>
        </draw:path>
        <draw:path draw:style-name="gr2" draw:text-style-name="P2" draw:layer="layout" svg:width="0.11cm" svg:height="0.194cm" svg:x="14.875cm" svg:y="29.32cm" svg:viewBox="0 0 111 195" svg:d="M22 153c0 17 0 25 9 34 9 4 17 8 38 8 17 0 26-4 34-8 4-4 8-17 8-30h-16c0 9 0 13-5 17-4 4-8 4-12 4-5 0-9 0-9-4-4 0-4-8-4-21v-94h38v-17h-38v-42h-43v42h-22v17h22z">
          <text:p/>
        </draw:path>
        <draw:path draw:style-name="gr2" draw:text-style-name="P2" draw:layer="layout" svg:width="0.148cm" svg:height="0.156cm" svg:x="14.998cm" svg:y="29.358cm" svg:viewBox="0 0 149 157" svg:d="M116 17c-13-9-30-17-56-17-8 0-16 4-25 4-8 0-18 4-26 8v30h18c0-8 4-17 8-21 4 0 13-4 21-4 9 0 17 4 21 8 9 4 9 17 9 26v9h-21c-21 0-38 4-48 13-13 8-17 21-17 38s4 25 13 34c4 8 18 12 31 12 8 0 16 0 25-4 4-4 13-8 17-17v17h63v-17h-17v-72c0-22-8-39-16-47zM82 128c-5 4-9 8-17 8-9 0-13-4-17-8 0-5-4-13-4-22 0-8 4-16 8-21 4-4 8-8 17-8h17v29c0 9 0 17-4 22z">
          <text:p/>
        </draw:path>
        <draw:polygon draw:style-name="gr2" draw:text-style-name="P2" draw:layer="layout" svg:width="0.17cm" svg:height="0.207cm" svg:x="15.252cm" svg:y="29.303cm" svg:viewBox="0 0 171 208" draw:points="171,208 171,160 154,160 154,190 73,190 73,105 124,105 124,131 141,131 141,59 124,59 124,84 73,84 73,21 149,21 149,50 171,50 171,0 0,0 0,17 26,17 26,190 0,190 0,208">
          <text:p/>
        </draw:polygon>
        <draw:path draw:style-name="gr2" draw:text-style-name="P2" draw:layer="layout" svg:width="0.255cm" svg:height="0.152cm" svg:x="15.443cm" svg:y="29.358cm" svg:viewBox="0 0 256 153" svg:d="M132 8c-9-4-17-8-25-8-13 0-17 4-26 8-8 4-13 9-17 17v-21h-64v17h17v115h-17v17h81v-17h-17v-72c0-14 0-22 4-30 5-5 13-9 22-9 4 0 8 0 12 9 5 4 5 12 5 34v68h-17v17h76v-17h-17v-72c0-14 4-22 8-30 5-5 9-9 17-9 10 0 14 0 18 9 0 4 0 12 0 34v68h-13v17h77v-17h-17v-76c0-22-4-35-13-43-8-9-17-17-34-17-8 0-18 4-26 8-4 4-13 13-17 21-4-8-13-17-17-21z">
          <text:p/>
        </draw:path>
        <draw:path draw:style-name="gr2" draw:text-style-name="P2" draw:layer="layout" svg:width="0.085cm" svg:height="0.216cm" svg:x="15.709cm" svg:y="29.294cm" svg:viewBox="0 0 86 217" svg:d="M26 47c4 4 8 9 18 9 4 0 8-5 17-9 4-5 4-13 4-17 0-9 0-17-4-21-9-5-13-9-17-9-10 0-14 4-18 9-9 4-9 12-9 21 0 4 0 12 9 17zM65 69h-65v17h22v114h-22v17h86v-17h-21z">
          <text:p/>
        </draw:path>
        <draw:path draw:style-name="gr2" draw:text-style-name="P2" draw:layer="layout" svg:width="0.123cm" svg:height="0.156cm" svg:x="15.811cm" svg:y="29.358cm" svg:viewBox="0 0 124 157" svg:d="M30 157c8 0 17 0 25 0 21 0 38-4 51-12 9-9 18-17 18-34 0-13-4-26-14-30-4-8-17-17-34-21l-17-4c-8 0-12-5-17-10 0 0-4-4-4-8 0-9 4-13 9-17 4 0 12-4 21-4 8 0 17 4 21 8 8 4 13 13 13 21h13v-34c-9-4-22-8-30-8-9 0-17-4-26-4-21 0-34 4-46 12-9 9-13 22-13 39 0 9 0 22 8 26 5 8 17 13 30 17l17 4c8 4 17 9 17 9 4 4 8 8 8 16 0 5-4 9-8 13s-13 4-21 4c-13 0-21 0-26-8-4-4-8-13-12-25h-13v42c8 4 21 4 30 8z">
          <text:p/>
        </draw:path>
        <draw:path draw:style-name="gr2" draw:text-style-name="P2" draw:layer="layout" svg:width="0.118cm" svg:height="0.156cm" svg:x="15.955cm" svg:y="29.358cm" svg:viewBox="0 0 119 157" svg:d="M30 157c9 0 17 0 26 0 21 0 38-4 51-12 8-9 12-17 12-34 0-13 0-26-8-30-8-8-17-17-34-21l-21-4c-4 0-9-5-13-10-4 0-4-4-4-8 0-9 0-13 8-17 5 0 9-4 17-4 13 0 22 4 26 8 8 4 8 13 8 21h17v-34c-12-4-21-8-29-8-9 0-17-4-26-4-21 0-39 4-47 12-9 9-13 22-13 39 0 9 0 22 8 26 5 8 13 13 31 17l17 4c8 4 13 9 17 9 4 4 4 8 4 16 0 5 0 9-4 13-9 4-13 4-21 4-13 0-22 0-27-8-8-4-12-13-12-25h-13v42c8 4 17 4 30 8z">
          <text:p/>
        </draw:path>
        <draw:path draw:style-name="gr2" draw:text-style-name="P2" draw:layer="layout" svg:width="0.148cm" svg:height="0.228cm" svg:x="16.095cm" svg:y="29.286cm" svg:viewBox="0 0 149 229" svg:d="M115 90c-14-9-31-17-52-17-13 0-21 4-29 4-9 0-17 4-22 8v30h13c0-8 4-17 9-21 4 0 12-4 21-4 12 0 17 4 25 8 4 4 4 17 4 25v9h-21c-21 0-38 4-46 13-13 8-17 21-17 38s4 25 12 34c5 8 17 12 30 12 8 0 17 0 25-4 9-4 13-8 17-17v17h65v-17h-17v-72c0-21-4-38-17-46zM80 200c-4 4-8 8-17 8-4 0-13-4-13-8-4-5-8-13-8-22 0-8 4-16 8-21 5-4 13-8 22-8h12v29c0 9 0 17-4 22zM34 43c0-4 4-8 4-13 4-4 4-4 8-4s9 0 9 4l12 9c5 0 5 4 9 4s4 0 8 0c9 0 17 0 21-8 5-9 5-17 5-31v-4h-13c0 8 0 12-4 12 0 6-4 6-9 6 0 0-4 0-8 0v-6l-9-4c-4-4-8-4-12-4 0-4-5-4-9-4-8 0-12 4-17 12-4 6-8 18-8 31z">
          <text:p/>
        </draw:path>
        <draw:path draw:style-name="gr2" draw:text-style-name="P2" draw:layer="layout" svg:width="0.148cm" svg:height="0.156cm" svg:x="16.26cm" svg:y="29.358cm" svg:viewBox="0 0 149 157" svg:d="M55 128c-4-9-4-26-4-47 0-25 0-43 4-52 4-8 8-12 21-12 8 0 13 4 17 12 5 9 9 27 9 52 0 21-4 38-9 47-4 8-9 12-17 12-13 0-17-4-21-12zM132 136c13-13 17-34 17-55 0-25-4-43-17-60-13-13-34-21-56-21-25 0-42 8-55 21-13 17-21 35-21 60 0 21 8 42 21 55s30 21 55 21c22 0 39-8 56-21z">
          <text:p/>
        </draw:path>
        <draw:path draw:style-name="gr2" draw:text-style-name="P2" draw:layer="layout" svg:width="0.046cm" svg:height="0.144cm" svg:x="16.442cm" svg:y="29.37cm" svg:viewBox="0 0 47 145" svg:d="M9 48c4 4 9 8 17 8 4 0 9-4 17-8 4-4 4-13 4-17 0-8 0-18-4-22-8-4-13-9-17-9-8 0-13 5-17 9s-9 14-9 22c0 4 5 13 9 17zM9 137c4 4 9 8 17 8 4 0 9-4 17-8 4-4 4-9 4-17 0-9 0-13-4-21-8-5-13-5-17-5-8 0-13 0-17 5-4 8-9 12-9 21 0 8 5 13 9 17z">
          <text:p/>
        </draw:path>
        <draw:path draw:style-name="gr2" draw:text-style-name="P2" draw:layer="layout" svg:width="0.135cm" svg:height="0.212cm" svg:x="16.531cm" svg:y="29.298cm" svg:viewBox="0 0 136 213" svg:d="M26 30c9-8 17-13 25-13 13 0 22 5 26 13s8 21 8 38-4 30-12 42c-9 13-22 31-47 48l-26 21v34h136v-59h-17v25h-89l55-38c17-18 34-31 38-39 9-13 13-25 13-38 0-21-8-34-21-47-13-8-30-17-55-17-9 0-17 5-30 5-8 0-21 4-30 8v42h18c0-12 4-21 8-25z">
          <text:p/>
        </draw:path>
        <draw:path draw:style-name="gr2" draw:text-style-name="P2" draw:layer="layout" svg:width="0.157cm" svg:height="0.216cm" svg:x="16.7cm" svg:y="29.298cm" svg:viewBox="0 0 158 217" svg:d="M59 188c-4-13-8-38-8-77 0-42 4-68 8-77 0-12 9-17 18-17 13 0 17 5 21 17 5 9 9 35 9 77 0 39-4 64-9 77-4 8-8 12-21 12-9 0-18-4-18-12zM136 192c13-21 22-47 22-81 0-33-9-64-22-81-12-17-33-30-59-30-22 0-43 13-56 30s-21 48-21 81c0 34 8 60 21 81 13 17 34 25 56 25 26 0 47-8 59-25z">
          <text:p/>
        </draw:path>
        <draw:polygon draw:style-name="gr2" draw:text-style-name="P2" draw:layer="layout" svg:width="0.093cm" svg:height="0.232cm" svg:x="16.865cm" svg:y="29.303cm" svg:viewBox="0 0 94 233" draw:points="0,233 31,233 94,0 69,0">
          <text:p/>
        </draw:polygon>
        <draw:path draw:style-name="gr2" draw:text-style-name="P2" draw:layer="layout" svg:width="0.152cm" svg:height="0.216cm" svg:x="16.971cm" svg:y="29.298cm" svg:viewBox="0 0 153 217" svg:d="M55 188c-4-13-4-38-4-77 0-42 0-68 4-77 4-12 13-17 21-17 9 0 17 5 21 17 5 9 5 35 5 77 0 39 0 64-5 77-4 8-12 12-21 12-8 0-17-4-21-12zM136 192c13-21 17-47 17-81 0-33-4-64-17-81-18-17-34-30-60-30-25 0-42 13-55 30-17 17-21 48-21 81 0 34 4 60 21 81 13 17 30 25 55 25 26 0 42-8 60-25z">
          <text:p/>
        </draw:path>
        <draw:path draw:style-name="gr2" draw:text-style-name="P2" draw:layer="layout" svg:width="0.136cm" svg:height="0.211cm" svg:x="17.157cm" svg:y="29.303cm" svg:viewBox="0 0 137 212" svg:d="M9 0v101h12c5-4 9-8 13-12 4 0 9-5 17-5 14 0 22 5 26 17 9 9 9 21 9 39 0 22-4 34-9 43-4 8-12 12-26 12-13 0-21 0-25-8-9-9-13-17-13-30h-13v43c9 4 21 8 30 8 13 4 21 4 30 4 26 0 43-4 55-17 17-12 22-29 22-55 0-22-5-39-22-51-12-13-29-22-50-22-10 0-18 5-22 5-9 4-13 8-22 12v-46h103v-38z">
          <text:p/>
        </draw:path>
        <draw:polygon draw:style-name="gr2" draw:text-style-name="P2" draw:layer="layout" svg:width="0.093cm" svg:height="0.232cm" svg:x="17.314cm" svg:y="29.303cm" svg:viewBox="0 0 94 233" draw:points="0,233 25,233 94,0 64,0">
          <text:p/>
        </draw:polygon>
        <draw:path draw:style-name="gr2" draw:text-style-name="P2" draw:layer="layout" svg:width="0.135cm" svg:height="0.212cm" svg:x="17.424cm" svg:y="29.298cm" svg:viewBox="0 0 136 213" svg:d="M25 30c5-8 13-13 26-13 9 0 18 5 26 13 4 8 9 21 9 38s-5 30-13 42c-9 13-22 31-48 48l-25 21v34h136v-59h-17v25h-89l51-38c22-18 38-31 43-39 8-13 12-25 12-38 0-21-8-34-21-47-12-8-29-17-55-17-9 0-22 5-30 5-9 0-22 4-30 8v42h13c4-12 8-21 12-25z">
          <text:p/>
        </draw:path>
        <draw:path draw:style-name="gr2" draw:text-style-name="P2" draw:layer="layout" svg:width="0.153cm" svg:height="0.216cm" svg:x="17.593cm" svg:y="29.298cm" svg:viewBox="0 0 154 217" svg:d="M55 188c-4-13-4-38-4-77 0-42 0-68 4-77 4-12 13-17 21-17 13 0 17 5 22 17 4 9 4 35 4 77 0 39 0 64-4 77-5 8-9 12-22 12-8 0-17-4-21-12zM137 192c12-21 17-47 17-81 0-33-5-64-17-81-13-17-35-30-61-30-25 0-42 13-55 30-12 17-21 48-21 81 0 34 9 60 21 81 13 17 30 25 55 25 26 0 48-8 61-25z">
          <text:p/>
        </draw:path>
        <draw:path draw:style-name="gr2" draw:text-style-name="P2" draw:layer="layout" svg:width="0.136cm" svg:height="0.212cm" svg:x="17.775cm" svg:y="29.298cm" svg:viewBox="0 0 137 213" svg:d="M30 30c4-8 13-13 21-13 13 0 21 5 25 13 9 8 9 21 9 38s-4 30-9 42c-8 13-25 31-50 48l-26 21v34h137v-59h-17v25h-86l51-38c21-18 35-31 43-39 5-13 9-25 9-38 0-21-4-34-17-47-14-8-35-17-56-17-13 0-21 5-34 5-9 0-17 4-30 8v42h17c0-12 4-21 13-25z">
          <text:p/>
        </draw:path>
        <draw:path draw:style-name="gr2" draw:text-style-name="P2" draw:layer="layout" svg:width="0.136cm" svg:height="0.211cm" svg:x="17.957cm" svg:y="29.303cm" svg:viewBox="0 0 137 212" svg:d="M9 0v101h12c5-4 9-8 13-12 4 0 9-5 17-5 13 0 22 5 26 17 5 9 9 21 9 39 0 22-4 34-9 43-4 8-17 12-26 12-13 0-21 0-30-8-4-9-8-17-8-30h-13v43c9 4 21 8 30 8 8 4 21 4 30 4 26 0 43-4 56-17 12-12 21-29 21-55 0-22-9-39-21-51-13-13-30-22-52-22-9 0-17 5-26 5-4 4-12 8-17 12v-46h103v-38z">
          <text:p/>
        </draw:path>
        <draw:polygon draw:style-name="gr2" draw:text-style-name="P2" draw:layer="layout" svg:width="0.085cm" svg:height="0.042cm" svg:x="18.211cm" svg:y="29.413cm" svg:viewBox="0 0 86 43" draw:points="0,0 86,0 86,43 0,43">
          <text:p/>
        </draw:polygon>
        <draw:path draw:style-name="gr2" draw:text-style-name="P2" draw:layer="layout" svg:width="0.174cm" svg:height="0.207cm" svg:x="18.406cm" svg:y="29.303cm" svg:viewBox="0 0 175 208" svg:d="M103 208v-18h-30v-68h34c21 0 38-4 51-17 8-12 17-25 17-42 0-21-9-34-17-46-13-9-30-17-51-17h-107v17h26v173h-26v18zM73 17h13c12 0 21 4 25 12 9 9 13 17 13 34 0 13-4 21-13 30-4 8-13 12-25 12h-13z">
          <text:p/>
        </draw:path>
        <draw:path draw:style-name="gr2" draw:text-style-name="P2" draw:layer="layout" svg:width="0.148cm" svg:height="0.228cm" svg:x="18.597cm" svg:y="29.286cm" svg:viewBox="0 0 149 229" svg:d="M114 90c-13-9-30-17-55-17-9 0-17 4-26 4-8 0-17 4-25 8v30h13c4-8 8-17 12-21 5 0 13-4 22-4 8 0 17 4 21 8s8 17 8 25v9h-21c-21 0-38 4-51 13-8 8-12 21-12 38s4 25 8 34c8 8 17 12 34 12 8 0 17 0 21-4 9-4 17-8 21-17v17h65v-17h-21v-72c0-21-6-38-14-46zM80 200c-4 4-13 8-17 8-8 0-13-4-17-8-4-5-4-13-4-22 0-8 4-16 8-21 5-4 9-8 17-8h17v29c0 9 0 17-4 22zM42 51h21l47-51h-34z">
          <text:p/>
        </draw:path>
        <draw:path draw:style-name="gr2" draw:text-style-name="P2" draw:layer="layout" svg:width="0.161cm" svg:height="0.216cm" svg:x="18.762cm" svg:y="29.358cm" svg:viewBox="0 0 162 217" svg:d="M162 21v-17h-64v21c-4-8-8-13-17-17-4-4-13-8-21-8-21 0-35 8-48 21-8 17-12 34-12 59 0 21 4 42 12 55 13 13 27 21 48 21 8 0 17 0 21-4 9-4 13-8 17-17v17c0 17-4 30-8 38-5 4-17 9-30 9-9 0-17 0-26-5-5-4-9-12-9-21h-13v35c9 4 17 4 27 9 8 0 17 0 25 0 26 0 47-5 59-18 13-13 17-26 17-47v-131zM98 84c0 22-4 30-4 38-4 9-13 13-21 13-9 0-17-4-17-13-5-8-9-21-9-42s4-38 4-46c5-5 13-9 22-9 8 0 17 0 21 9 0 8 4 21 4 38z">
          <text:p/>
        </draw:path>
        <draw:path draw:style-name="gr2" draw:text-style-name="P2" draw:layer="layout" svg:width="0.081cm" svg:height="0.216cm" svg:x="18.935cm" svg:y="29.294cm" svg:viewBox="0 0 82 217" svg:d="M21 47c5 4 13 9 17 9 9 0 13-5 17-9 4-5 9-13 9-17 0-9-5-17-9-21-4-5-8-9-17-9-4 0-12 4-17 9-4 4-4 12-4 21 0 4 0 12 4 17zM64 69h-64v17h21v114h-21v17h82v-17h-18z">
          <text:p/>
        </draw:path>
        <draw:path draw:style-name="gr2" draw:text-style-name="P2" draw:layer="layout" svg:width="0.169cm" svg:height="0.152cm" svg:x="19.033cm" svg:y="29.358cm" svg:viewBox="0 0 170 153" svg:d="M80 153v-17h-17v-63c0-17 0-31 4-39 5-5 13-9 21-9 9 0 13 0 13 9 4 4 4 12 4 26v76h-12v17h77v-17h-17v-76c0-18-5-35-14-43-8-9-17-17-34-17-8 0-17 4-25 8s-13 9-17 17v-21h-63v17h17v115h-17v17z">
          <text:p/>
        </draw:path>
        <draw:path draw:style-name="gr2" draw:text-style-name="P2" draw:layer="layout" svg:width="0.148cm" svg:height="0.156cm" svg:x="19.219cm" svg:y="29.358cm" svg:viewBox="0 0 149 157" svg:d="M115 17c-13-9-31-17-56-17-8 0-17 4-25 4-9 0-17 4-26 8v30h17c0-8 4-17 9-21 4 0 12-4 21-4 8 0 17 4 21 8 8 4 8 17 8 26v9h-21c-21 0-38 4-46 13-13 8-17 21-17 38s4 25 8 34c9 8 21 12 34 12 9 0 17 0 26-4 4-4 12-8 16-17v17h65v-17h-17v-72c0-22-8-39-17-47zM80 128c-4 4-12 8-17 8-8 0-12-4-17-8 0-5-4-13-4-22 0-8 4-16 9-21 4-4 8-8 17-8h16v29c0 9 0 17-4 22z">
          <text:p/>
        </draw:path>
        <draw:path draw:style-name="gr2" draw:text-style-name="P2" draw:layer="layout" svg:width="0.047cm" svg:height="0.051cm" svg:x="19.392cm" svg:y="29.463cm" svg:viewBox="0 0 48 52" svg:d="M9 44c4 4 8 8 17 8 4 0 13-4 18-8 4-4 4-9 4-17 0-9 0-13-4-22-5-5-14-5-18-5-9 0-13 0-17 5-4 9-9 13-9 22 0 8 5 13 9 17z">
          <text:p/>
        </draw:path>
        <draw:path draw:style-name="gr2" draw:text-style-name="P2" draw:layer="layout" svg:width="0.046cm" svg:height="0.144cm" svg:x="19.486cm" svg:y="29.37cm" svg:viewBox="0 0 47 145" svg:d="M4 48c4 4 12 8 17 8 8 0 12-4 17-8s9-13 9-17c0-8-4-18-9-22s-9-9-17-9c-5 0-13 5-17 9s-4 14-4 22c0 4 0 13 4 17zM4 137c4 4 12 8 17 8 8 0 12-4 17-8s9-9 9-17c0-9-4-13-9-21-5-5-9-5-17-5-5 0-13 0-17 5-4 8-4 12-4 21 0 8 0 13 4 17z">
          <text:p/>
        </draw:path>
        <draw:polygon draw:style-name="gr2" draw:text-style-name="P2" draw:layer="layout" svg:width="0.119cm" svg:height="0.212cm" svg:x="19.587cm" svg:y="29.298cm" svg:viewBox="0 0 120 213" draw:points="120,213 120,196 86,196 86,0 47,0 0,34 0,55 38,30 38,196 4,196 4,213">
          <text:p/>
        </draw:polygon>
        <draw:polygon draw:style-name="gr2" draw:text-style-name="P2" draw:layer="layout" svg:width="0.093cm" svg:height="0.232cm" svg:x="19.731cm" svg:y="29.303cm" svg:viewBox="0 0 94 233" draw:points="0,233 30,233 94,0 65,0">
          <text:p/>
        </draw:polygon>
        <draw:path draw:style-name="gr2" draw:text-style-name="P2" draw:layer="layout" svg:width="0.14cm" svg:height="0.212cm" svg:x="19.841cm" svg:y="29.298cm" svg:viewBox="0 0 141 213" svg:d="M30 30c4-8 12-13 21-13 13 0 21 5 25 13 9 8 9 21 9 38s-4 30-9 42c-8 13-25 31-50 48l-26 21v34h141v-59h-21v25h-86l51-38c22-18 35-31 43-39 9-13 9-25 9-38 0-21-5-34-17-47-13-8-35-17-56-17-13 0-22 5-34 5-9 0-17 4-30 8v42h17c0-12 4-21 13-25z">
          <text:p/>
        </draw:path>
        <draw:line draw:style-name="gr3" draw:text-style-name="P3" draw:layer="layout" svg:x1="20.002cm" svg:y1="29.218cm" svg:x2="0.999cm" svg:y2="29.218cm">
          <text:p/>
        </draw:line>
        <draw:frame draw:style-name="gr4" draw:text-style-name="P3" draw:layer="layout" svg:width="0.397cm" svg:height="0.448cm" svg:x="0.978cm" svg:y="0.478cm">
          <draw:image xlink:href="Pictures/100000000000000F00000011E492F8E0.jpg" xlink:type="simple" xlink:show="embed" xlink:actuate="onLoad" draw:mime-type="image/jpeg">
            <text:p/>
          </draw:image>
        </draw:frame>
        <draw:path draw:style-name="gr2" draw:text-style-name="P2" draw:layer="layout" svg:width="0.301cm" svg:height="0.305cm" svg:x="6.125cm" svg:y="1.075cm" svg:viewBox="0 0 302 306" svg:d="M242 131c9-13 17-30 17-51 0-25-8-46-25-59-17-17-42-21-76-21h-158v21h35v262h-35v23h141v-23h-34v-114h13c8 0 17 4 25 9 4 4 13 16 21 33l43 95h93v-23h-30l-42-89c-5-12-9-21-17-25-9-8-17-13-30-13 26-4 47-12 59-25zM107 21h25c17 0 30 8 38 17 9 13 17 25 17 46 0 17-8 34-17 43-8 12-21 17-38 17h-25z">
          <text:p/>
        </draw:path>
        <draw:path draw:style-name="gr2" draw:text-style-name="P2" draw:layer="layout" svg:width="0.208cm" svg:height="0.233cm" svg:x="6.438cm" svg:y="1.155cm" svg:viewBox="0 0 209 234" svg:d="M72 102v-4c0-26 5-47 9-55 5-13 14-17 26-17 9 0 17 4 26 17 4 12 4 29 4 59zM183 34c-16-21-42-34-76-34-35 0-60 13-77 30-21 21-30 51-30 89 0 35 9 64 26 85 21 22 46 30 81 30 30 0 51-4 68-17 13-13 25-30 30-55h-30c-4 17-8 25-17 34-8 8-21 13-34 13-17 0-29-5-38-17-9-13-14-34-14-64h137c0-43-9-73-26-94z">
          <text:p/>
        </draw:path>
        <draw:polygon draw:style-name="gr2" draw:text-style-name="P2" draw:layer="layout" svg:width="0.123cm" svg:height="0.318cm" svg:x="6.675cm" svg:y="1.062cm" svg:viewBox="0 0 124 319" draw:points="99,0 0,0 0,21 30,21 30,297 0,297 0,319 124,319 124,297 99,297">
          <text:p/>
        </draw:polygon>
        <draw:path draw:style-name="gr2" draw:text-style-name="P2" draw:layer="layout" svg:width="0.224cm" svg:height="0.233cm" svg:x="6.824cm" svg:y="1.155cm" svg:viewBox="0 0 225 234" svg:d="M170 21c-17-12-42-21-76-21-13 0-26 0-38 4-13 5-26 5-38 9v51h21c4-17 8-26 12-30 9-8 22-8 34-8 13 0 26 4 34 12 9 9 13 21 13 38v13h-38c-30 0-51 4-68 17s-26 35-26 56c0 25 9 42 18 55 12 9 25 17 46 17 13 0 26-4 38-8 9-5 21-13 30-26v26h93v-22h-30v-111c0-34-8-55-25-72zM119 187c-4 9-13 13-21 13-13 0-17-4-25-13-5-4-5-16-5-29s5-26 9-34c8-5 17-10 29-10h26v44c0 13-4 21-13 29z">
          <text:p/>
        </draw:path>
        <draw:path draw:style-name="gr2" draw:text-style-name="P2" draw:layer="layout" svg:width="0.165cm" svg:height="0.296cm" svg:x="7.065cm" svg:y="1.092cm" svg:viewBox="0 0 166 297" svg:d="M30 228c0 27 4 44 12 56 13 9 30 13 55 13 27 0 44-4 52-13 9-8 17-25 17-47h-30c0 13 0 22-4 26-4 9-8 9-17 9s-13 0-18-5c0-4-4-17-4-39v-135h56v-21h-56v-72h-63v72h-30v21h30z">
          <text:p/>
        </draw:path>
        <draw:path draw:style-name="gr2" draw:text-style-name="P2" draw:layer="layout" svg:width="0.224cm" svg:height="0.343cm" svg:x="7.247cm" svg:y="1.045cm" svg:viewBox="0 0 225 344" svg:d="M86 302c-9-17-9-38-9-72 0-38 0-60 9-76 4-14 12-18 29-18 13 0 21 4 30 18 4 12 4 38 4 76 0 34 0 59-8 72-5 12-13 17-26 17-17 0-25-5-29-17zM196 314c21-21 29-50 29-84 0-38-8-68-29-90-21-17-47-30-81-30-38 0-63 13-85 30-17 22-30 52-30 90 0 34 13 63 30 84 22 17 47 30 85 30 34 0 60-13 81-30zM86 76h29l68-76h-51z">
          <text:p/>
        </draw:path>
        <draw:path draw:style-name="gr2" draw:text-style-name="P2" draw:layer="layout" svg:width="0.194cm" svg:height="0.225cm" svg:x="7.497cm" svg:y="1.155cm" svg:viewBox="0 0 195 226" svg:d="M174 0c-4 0-9 0-13 0-17 0-30 4-38 13-13 8-22 17-26 34v-38h-97v21h29v174h-25v22h127v-22h-34v-89c0-25 4-43 13-60 8-12 17-21 34-21 8 0 17 4 21 9 5 8 9 16 9 25h21v-64c-8 0-12 0-21-4z">
          <text:p/>
        </draw:path>
        <draw:path draw:style-name="gr2" draw:text-style-name="P2" draw:layer="layout" svg:width="0.123cm" svg:height="0.318cm" svg:x="7.7cm" svg:y="1.062cm" svg:viewBox="0 0 124 319" svg:d="M34 65c4 8 13 12 26 12 9 0 17-4 26-12 4-5 8-18 8-27 0-13-4-21-8-29-9-9-17-9-26-9-13 0-22 0-26 9-9 8-13 16-13 29 0 9 4 22 13 27zM94 103h-94v21h30v173h-30v22h124v-22h-30z">
          <text:p/>
        </draw:path>
        <draw:path draw:style-name="gr2" draw:text-style-name="P2" draw:layer="layout" svg:width="0.224cm" svg:height="0.233cm" svg:x="7.848cm" svg:y="1.155cm" svg:viewBox="0 0 225 234" svg:d="M81 192c-5-17-9-38-9-73 0-38 4-60 9-76 8-13 16-17 30-17 13 0 26 4 30 17 4 12 8 38 8 76 0 35-4 60-8 73-4 12-17 17-30 17-14 0-22-5-30-17zM196 204c17-21 29-50 29-85 0-38-12-68-29-89-21-17-51-30-85-30-35 0-60 13-81 30-21 21-30 51-30 89 0 35 9 64 30 85 21 17 46 30 81 30 34 0 64-13 85-30z">
          <text:p/>
        </draw:path>
        <draw:path draw:style-name="gr2" draw:text-style-name="P2" draw:layer="layout" svg:width="0.242cm" svg:height="0.326cm" svg:x="8.233cm" svg:y="1.062cm" svg:viewBox="0 0 243 327" svg:d="M141 276c-4 13-17 17-30 17-12 0-21-4-30-17-4-12-9-34-9-63 0-34 5-55 9-68 9-13 18-17 30-17 13 0 26 4 30 17s9 30 9 55v21c0 26-5 47-9 55zM217 0h-97v21h30v107c-5-13-13-21-22-25-12-5-21-9-38-9-26 0-47 13-64 30-17 21-26 51-26 89 0 34 9 63 26 84 17 17 38 30 64 30 17 0 26-4 38-8 9-5 17-13 22-26v26h93v-22h-26z">
          <text:p/>
        </draw:path>
        <draw:path draw:style-name="gr2" draw:text-style-name="P2" draw:layer="layout" svg:width="0.212cm" svg:height="0.233cm" svg:x="8.5cm" svg:y="1.155cm" svg:viewBox="0 0 213 234" svg:d="M73 102v-4c0-26 4-47 8-55 5-13 13-17 26-17s21 4 25 17c5 12 5 29 5 59zM183 34c-17-21-42-34-76-34s-59 13-77 30c-21 21-30 51-30 89 0 35 9 64 30 85 18 22 43 30 77 30 30 0 51-4 68-17s25-30 29-55h-29c-5 17-9 25-17 34-9 8-21 13-34 13-17 0-30-5-38-17-9-13-13-34-13-64h140c-5-43-13-73-30-94z">
          <text:p/>
        </draw:path>
        <draw:polygon draw:style-name="gr2" draw:text-style-name="P2" draw:layer="layout" svg:width="0.255cm" svg:height="0.305cm" svg:x="8.877cm" svg:y="1.075cm" svg:viewBox="0 0 256 306" draw:points="256,306 256,233 230,233 230,279 107,279 107,152 184,152 184,194 209,194 209,84 184,84 184,127 107,127 107,25 226,25 226,72 252,72 252,0 0,0 0,21 34,21 34,283 0,283 0,306">
          <text:p/>
        </draw:polygon>
        <draw:path draw:style-name="gr2" draw:text-style-name="P2" draw:layer="layout" svg:width="0.255cm" svg:height="0.225cm" svg:x="9.165cm" svg:y="1.155cm" svg:viewBox="0 0 256 226" svg:d="M115 226v-22h-21v-101c0-21 0-39 8-52 5-8 17-17 30-17 9 0 18 4 22 13 4 8 9 21 9 39v118h-26v22h119v-22h-30v-118c0-27-4-48-17-65-13-12-30-21-51-21-12 0-26 4-39 9-8 8-17 17-25 29v-29h-94v21h26v174h-26v22z">
          <text:p/>
        </draw:path>
        <draw:path draw:style-name="gr2" draw:text-style-name="P2" draw:layer="layout" svg:width="0.182cm" svg:height="0.233cm" svg:x="9.444cm" svg:y="1.155cm" svg:viewBox="0 0 183 234" svg:d="M42 230c17 4 30 4 43 4 35 0 56-4 73-17s25-30 25-55c0-21-4-34-17-48-8-8-25-16-51-25l-30-8c-9-5-17-9-21-13-5-4-5-9-5-17s5-13 9-21c8-4 17-4 29-4 18 0 31 4 40 8 8 9 12 21 12 34h21v-55c-12-4-29-9-42-9-13-4-26-4-39-4-30 0-55 9-68 17-17 13-21 30-21 55 0 17 4 30 13 42 8 10 25 18 42 27l30 4c12 4 21 9 25 13 5 8 10 13 10 21 0 13-5 17-14 25-9 5-17 5-30 5-17 0-29-5-38-13-8-9-17-21-17-38h-21v63c17 5 30 9 42 9z">
          <text:p/>
        </draw:path>
        <draw:path draw:style-name="gr2" draw:text-style-name="P2" draw:layer="layout" svg:width="0.224cm" svg:height="0.233cm" svg:x="9.656cm" svg:y="1.155cm" svg:viewBox="0 0 225 234" svg:d="M170 21c-17-12-42-21-76-21-14 0-31 0-43 4-13 5-22 5-34 9v51h21c0-17 8-26 13-30 8-8 16-8 29-8 18 0 31 4 39 12 9 9 9 21 9 38v13h-34c-31 0-56 4-69 17-17 13-25 35-25 56 0 25 4 42 17 55 12 9 25 17 46 17 13 0 27-4 39-8 9-5 17-13 26-26v26h97v-22h-30v-111c0-34-8-55-25-72zM119 187c-4 9-12 13-25 13-10 0-18-4-22-13-5-4-5-16-5-29s0-26 9-34c4-5 18-10 31-10h21v44c0 13 0 21-9 29z">
          <text:p/>
        </draw:path>
        <draw:path draw:style-name="gr2" draw:text-style-name="P2" draw:layer="layout" svg:width="0.123cm" svg:height="0.318cm" svg:x="9.901cm" svg:y="1.062cm" svg:viewBox="0 0 124 319" svg:d="M30 65c8 8 18 12 26 12 13 0 21-4 26-12 8-5 12-18 12-27 0-13-4-21-12-29-5-9-13-9-26-9-8 0-18 0-26 9-4 8-9 16-9 29 0 9 5 22 9 27zM94 103h-94v21h26v173h-26v22h124v-22h-30z">
          <text:p/>
        </draw:path>
        <draw:path draw:style-name="gr2" draw:text-style-name="P2" draw:layer="layout" svg:width="0.221cm" svg:height="0.233cm" svg:x="10.049cm" svg:y="1.155cm" svg:viewBox="0 0 222 234" svg:d="M81 192c-4-17-9-38-9-73 0-38 5-60 9-76 4-13 17-17 30-17 12 0 25 4 29 17 4 12 9 38 9 76 0 35-5 60-9 73-4 12-17 17-29 17-13 0-26-5-30-17zM192 204c21-21 30-50 30-85 0-38-9-68-30-89-18-17-48-30-81-30-34 0-64 13-81 30-21 21-30 51-30 89 0 35 9 64 30 85 17 17 47 30 81 30 33 0 63-13 81-30z">
          <text:p/>
        </draw:path>
        <draw:polygon draw:style-name="gr2" draw:text-style-name="P2" draw:layer="layout" svg:width="0.317cm" svg:height="0.305cm" svg:x="10.435cm" svg:y="1.075cm" svg:viewBox="0 0 318 306" draw:points="97,306 97,283 63,283 63,84 233,306 284,306 284,21 318,21 318,0 221,0 221,21 255,21 255,216 89,0 0,0 0,21 38,21 38,283 0,283 0,306">
          <text:p/>
        </draw:polygon>
        <draw:path draw:style-name="gr2" draw:text-style-name="P2" draw:layer="layout" svg:width="0.169cm" svg:height="0.212cm" svg:x="10.778cm" svg:y="1.066cm" svg:viewBox="0 0 170 213" svg:d="M8 213h153v-30h-153zM63 133c-4-9-4-26-4-52 0-21 0-38 4-47 4-8 13-17 21-17 9 0 17 9 21 17 5 9 5 26 5 47 0 26 0 43-5 52-4 8-12 12-21 12-8 0-17-4-21-12zM149 141c12-13 21-34 21-60s-9-43-21-60c-17-12-39-21-65-21-25 0-46 9-63 21-13 17-21 34-21 60s8 47 21 60c17 17 38 25 63 25 26 0 48-8 65-25z">
          <text:p/>
        </draw:path>
        <draw:path draw:style-name="gr2" draw:text-style-name="P2" draw:layer="layout" svg:width="0.068cm" svg:height="0.216cm" svg:x="10.993cm" svg:y="1.172cm" svg:viewBox="0 0 69 217" svg:d="M9 69c8 8 17 13 26 13s17-5 26-13c8-4 8-17 8-26 0-12 0-21-8-29-9-10-17-14-26-14s-18 4-26 14c-4 8-9 17-9 29 0 9 5 22 9 26zM9 204c8 9 17 13 26 13s17-4 26-13c8-8 8-17 8-25 0-13 0-21-8-30-9-8-17-12-26-12s-18 4-26 12c-4 9-9 17-9 30 0 8 5 17 9 25z">
          <text:p/>
        </draw:path>
        <draw:polygon draw:style-name="gr2" draw:text-style-name="P2" draw:layer="layout" svg:width="0.182cm" svg:height="0.314cm" svg:x="11.277cm" svg:y="1.066cm" svg:viewBox="0 0 183 315" draw:points="183,315 183,293 128,293 128,0 68,0 0,48 0,82 59,44 59,293 4,293 4,315">
          <text:p/>
        </draw:polygon>
        <draw:path draw:style-name="gr2" draw:text-style-name="P2" draw:layer="layout" svg:width="0.22cm" svg:height="0.322cm" svg:x="11.514cm" svg:y="1.066cm" svg:viewBox="0 0 221 323" svg:d="M141 43c4 12 8 34 8 64s-4 51-8 64c-9 12-17 17-30 17-12 0-21-5-25-17-4-13-9-34-9-64s5-52 9-64c4-13 13-17 25-17 13 0 21 4 30 17zM137 272c-9 17-26 26-47 26-13 0-25-5-34-9-8-8-12-21-17-34h-22v55c13 5 27 9 43 9 13 4 22 4 34 4 43 0 77-13 98-42 21-30 29-72 29-127 0-51-8-89-25-116-21-25-51-38-89-38-34 0-59 9-77 30-17 17-30 43-30 77s9 59 26 76c18 21 39 30 68 30 13 0 21 0 34-4 9-5 17-9 26-17 0 38-5 63-17 80z">
          <text:p/>
        </draw:path>
        <draw:path draw:style-name="gr2" draw:text-style-name="P2" draw:layer="layout" svg:width="0.224cm" svg:height="0.322cm" svg:x="11.781cm" svg:y="1.066cm" svg:viewBox="0 0 225 323" svg:d="M199 128c14-12 18-25 18-46 0-27-9-48-27-61-21-12-46-21-80-21s-59 9-76 21c-17 13-26 34-26 61 0 21 5 34 13 46 13 13 25 21 47 26-22 4-39 12-51 25-13 13-17 34-17 55 0 30 8 51 29 68 17 13 47 21 81 21 38 0 68-8 85-21 22-17 30-38 30-68 0-21-4-42-17-55s-30-21-52-25c22-5 34-13 43-26zM135 128c-4 9-12 13-25 13-9 0-17-4-21-13-4-8-9-21-9-42 0-25 5-39 9-48 4-8 12-12 21-12 13 0 21 4 25 12 5 9 9 23 9 48 0 21-4 34-9 42zM140 285c-5 8-13 13-30 13-13 0-21-5-30-13-4-13-8-30-8-55 0-26 4-42 8-51 9-8 17-13 30-13 17 0 25 5 30 13 8 9 8 25 8 51 0 25 0 42-8 55z">
          <text:p/>
        </draw:path>
        <draw:path draw:style-name="gr2" draw:text-style-name="P2" draw:layer="layout" svg:width="0.216cm" svg:height="0.322cm" svg:x="12.052cm" svg:y="1.066cm" svg:viewBox="0 0 217 323" svg:d="M4 77h25c0-16 5-30 13-39 9-8 21-12 38-12 13 0 27 4 35 12 9 9 13 27 13 44s-4 29-13 42c-8 9-22 13-39 13h-13v25h13c22 0 35 4 48 17 8 13 16 30 16 51s-4 38-16 51c-9 12-26 17-44 17-17 0-29-5-42-13-9-13-13-25-17-47h-21v68c17 4 34 9 51 13 12 4 29 4 42 4 39 0 73-8 90-25 21-13 34-34 34-64 0-25-9-42-21-59-9-13-30-21-51-26 17-4 34-12 42-25 13-13 17-25 17-47s-8-43-25-56c-22-12-47-21-81-21-14 0-30 5-43 5-17 4-34 8-51 12z">
          <text:p/>
        </draw:path>
        <draw:path draw:style-name="gr2" draw:text-style-name="P2" draw:layer="layout" svg:width="0.067cm" svg:height="0.08cm" svg:x="12.323cm" svg:y="1.308cm" svg:viewBox="0 0 68 81" svg:d="M8 68c9 9 17 13 26 13s18-4 26-13c8-8 8-17 8-25 0-13 0-21-8-30s-17-13-26-13-17 4-26 13c-8 9-8 17-8 30 0 8 0 17 8 25z">
          <text:p/>
        </draw:path>
        <draw:path draw:style-name="gr2" draw:text-style-name="P2" draw:layer="layout" svg:width="0.203cm" svg:height="0.314cm" svg:x="12.45cm" svg:y="1.066cm" svg:viewBox="0 0 204 315" svg:d="M39 39c13-8 21-13 38-13s30 5 38 18c8 12 13 33 13 55 0 25-5 46-17 67-13 17-34 43-72 68l-39 34v47h204v-89h-25v38h-132l76-60c34-21 56-38 64-55 13-16 17-33 17-55 0-29-9-50-30-68-21-17-46-26-84-26-13 0-30 5-43 5-18 4-30 8-47 12v69h25c0-21 4-34 14-47z">
          <text:p/>
        </draw:path>
        <draw:path draw:style-name="gr2" draw:text-style-name="P2" draw:layer="layout" svg:width="0.233cm" svg:height="0.322cm" svg:x="12.704cm" svg:y="1.066cm" svg:viewBox="0 0 234 323" svg:d="M84 276c-4-16-8-55-8-114s4-97 8-115c9-13 17-21 34-21 13 0 26 8 30 21 4 18 8 56 8 115s-4 98-8 114c-4 13-17 22-30 22-17 0-25-9-34-22zM204 281c17-26 30-68 30-119s-13-89-30-119c-21-26-52-43-86-43-38 0-67 17-89 43-17 30-29 68-29 119s12 93 29 119c22 29 51 42 89 42 34 0 65-13 86-42z">
          <text:p/>
        </draw:path>
        <draw:path draw:style-name="gr2" draw:text-style-name="P2" draw:layer="layout" svg:width="0.203cm" svg:height="0.314cm" svg:x="12.979cm" svg:y="1.066cm" svg:viewBox="0 0 204 315" svg:d="M42 39c9-8 21-13 34-13 17 0 30 5 38 18 10 12 14 33 14 55 0 25-4 46-18 67-13 17-34 43-68 68l-42 34v47h204v-89h-25v38h-133l82-60c30-21 51-38 59-55 13-16 17-33 17-55 0-29-8-50-30-68-16-17-46-26-81-26-17 0-30 5-47 5-12 4-29 8-46 12v69h25c0-21 9-34 17-47z">
          <text:p/>
        </draw:path>
        <draw:path draw:style-name="gr2" draw:text-style-name="P2" draw:layer="layout" svg:width="0.203cm" svg:height="0.313cm" svg:x="13.25cm" svg:y="1.075cm" svg:viewBox="0 0 204 314" svg:d="M13 0v153h16c9-8 13-17 23-21 8-4 17-8 25-8 17 0 30 8 38 21 9 12 13 34 13 63 0 26-4 47-13 59-8 17-21 22-38 22s-31-5-39-13c-13-13-17-25-17-47h-21v68c17 4 29 9 46 13 14 4 31 4 48 4 34 0 63-8 80-30 22-17 30-42 30-76s-8-59-30-80c-17-17-46-30-80-30-13 0-21 4-30 9-12 0-22 8-30 12v-67h149v-52z">
          <text:p/>
        </draw:path>
        <draw:path draw:style-name="gr2" draw:text-style-name="P2" draw:layer="layout" svg:width="0.072cm" svg:height="0.08cm" svg:x="13.512cm" svg:y="1.308cm" svg:viewBox="0 0 73 81" svg:d="M13 68c5 9 14 13 26 13 9 0 17-4 26-13 4-8 8-17 8-25 0-13-4-21-8-30-9-9-17-13-26-13-12 0-21 4-26 13-8 9-13 17-13 30 0 8 5 17 13 25z">
          <text:p/>
        </draw:path>
        <draw:path draw:style-name="gr2" draw:text-style-name="P2" draw:layer="layout" svg:width="0.3cm" svg:height="0.305cm" svg:x="13.614cm" svg:y="1.075cm" svg:viewBox="0 0 301 306" svg:d="M81 306v-23h-34l26-63h106l21 63h-26v23h127v-23h-25l-106-283h-42l-107 283h-21v23zM124 76l42 118h-85z">
          <text:p/>
        </draw:path>
        <draw:polygon draw:style-name="gr2" draw:text-style-name="P2" draw:layer="layout" svg:width="0.119cm" svg:height="0.059cm" svg:x="13.931cm" svg:y="1.24cm" svg:viewBox="0 0 120 60" draw:points="0,0 120,0 120,60 0,60">
          <text:p/>
        </draw:polygon>
        <draw:polygon draw:style-name="gr2" draw:text-style-name="P2" draw:layer="layout" svg:width="0.305cm" svg:height="0.305cm" svg:x="14.198cm" svg:y="1.075cm" svg:viewBox="0 0 306 306" draw:points="224,0 224,21 255,21 178,228 106,21 131,21 131,0 0,0 0,21 30,21 131,306 178,306 285,21 306,21 306,0">
          <text:p/>
        </draw:polygon>
        <draw:path draw:style-name="gr2" draw:text-style-name="P2" draw:layer="layout" svg:width="0.072cm" svg:height="0.08cm" svg:x="14.528cm" svg:y="1.308cm" svg:viewBox="0 0 73 81" svg:d="M9 68c8 9 17 13 25 13 13 0 21-4 26-13 9-8 13-17 13-25 0-13-4-21-13-30-5-9-13-13-26-13-8 0-17 4-25 13-4 9-9 17-9 30 0 8 5 17 9 25z">
          <text:p/>
        </draw:path>
        <draw:path draw:style-name="gr2" draw:text-style-name="P2" draw:layer="layout" svg:width="0.228cm" svg:height="0.322cm" svg:x="14.647cm" svg:y="1.066cm" svg:viewBox="0 0 229 323" svg:d="M85 276c-4-16-8-55-8-114s4-97 8-115c5-13 17-21 30-21 17 0 26 8 34 21 4 18 8 56 8 115s-4 98-8 114c-8 13-17 22-34 22-13 0-25-9-30-22zM200 281c21-26 29-68 29-119s-8-89-29-119c-17-26-47-43-85-43-34 0-64 17-86 43-16 30-29 68-29 119s13 93 29 119c22 29 52 42 86 42 38 0 68-13 85-42z">
          <text:p/>
        </draw:path>
        <draw:polygon draw:style-name="gr2" draw:text-style-name="P2" draw:layer="layout" svg:width="19.003cm" svg:height="0.03cm" svg:x="0.999cm" svg:y="0.922cm" svg:viewBox="0 0 19004 31" draw:points="0,0 19004,0 19004,31 0,31">
          <text:p/>
        </draw:polygon>
        <draw:polygon draw:style-name="gr2" draw:text-style-name="P2" draw:layer="layout" svg:width="19.003cm" svg:height="0.03cm" svg:x="0.999cm" svg:y="1.515cm" svg:viewBox="0 0 19004 31" draw:points="0,0 19004,0 19004,31 0,31">
          <text:p/>
        </draw:polygon>
        <draw:polygon draw:style-name="gr2" draw:text-style-name="P2" draw:layer="layout" svg:width="0.029cm" svg:height="0.623cm" svg:x="0.999cm" svg:y="0.922cm" svg:viewBox="0 0 30 624" draw:points="0,0 30,0 30,624 0,624">
          <text:p/>
        </draw:polygon>
        <draw:polygon draw:style-name="gr2" draw:text-style-name="P2" draw:layer="layout" svg:width="0.03cm" svg:height="0.623cm" svg:x="19.972cm" svg:y="0.922cm" svg:viewBox="0 0 31 624" draw:points="0,0 31,0 31,624 0,624">
          <text:p/>
        </draw:polygon>
        <draw:polygon draw:style-name="gr1" draw:text-style-name="P1" draw:layer="layout" svg:width="19.003cm" svg:height="0.453cm" svg:x="0.999cm" svg:y="1.54cm" svg:viewBox="0 0 19004 454" draw:points="0,0 19004,0 19004,454 0,454">
          <text:p/>
        </draw:polygon>
        <draw:path draw:style-name="gr5" draw:text-style-name="P4" draw:layer="layout" svg:width="0.153cm" svg:height="0.216cm" svg:x="1.066cm" svg:y="1.655cm" svg:viewBox="0 0 154 217" svg:d="M99 161c-5 13-9 18-21 18-10 0-18-5-23-18-4-9-8-30-8-55 0-26 4-43 8-55 5-9 13-17 23-17 12 0 16 8 21 17 4 12 8 29 8 55 0 25-4 46-8 55zM137 25c-17-17-34-25-59-25-27 0-44 8-57 25-12 21-21 47-21 81 0 33 9 63 21 81 13 17 30 30 57 30 25 0 42-13 59-30 12-18 17-48 17-81 0-34-5-60-17-81z">
          <text:p/>
        </draw:path>
        <draw:polygon draw:style-name="gr5" draw:text-style-name="P4" draw:layer="layout" svg:width="0.131cm" svg:height="0.207cm" svg:x="1.261cm" svg:y="1.659cm" svg:viewBox="0 0 132 208" draw:points="0,208 132,208 132,170 89,170 89,0 42,0 0,8 0,47 42,34 42,170 0,170">
          <text:p/>
        </draw:polygon>
        <draw:polygon draw:style-name="gr5" draw:text-style-name="P4" draw:layer="layout" svg:width="0.051cm" svg:height="0.059cm" svg:x="1.43cm" svg:y="1.807cm" svg:viewBox="0 0 52 60" draw:points="0,0 52,0 52,60 0,60">
          <text:p/>
        </draw:polygon>
        <draw:path draw:style-name="gr5" draw:text-style-name="P4" draw:layer="layout" svg:width="0.173cm" svg:height="0.207cm" svg:x="1.617cm" svg:y="1.659cm" svg:viewBox="0 0 174 208" svg:d="M64 38c21 0 34 4 47 17 8 13 17 25 17 48 0 21-9 38-17 46-13 13-26 17-47 17h-17v-128zM0 208h51c26 0 47-4 64-8 13-4 25-13 34-21 8-13 17-21 21-34s4-26 4-42c0-18 0-31-4-44-4-12-13-21-21-29-9-13-21-22-34-26-17-4-34-4-64-4h-51z">
          <text:p/>
        </draw:path>
        <draw:path draw:style-name="gr5" draw:text-style-name="P4" draw:layer="layout" svg:width="0.139cm" svg:height="0.165cm" svg:x="1.816cm" svg:y="1.706cm" svg:viewBox="0 0 140 166" svg:d="M94 89v5c0 12 0 21-9 25-4 9-12 13-21 13-5 0-9-4-14-9-4 0-8-8-8-12 0-9 4-13 8-17 5-5 14-5 23-5zM123 16c-8-12-29-16-55-16-9 0-18 0-30 4-9 0-17 0-26 4v39c5-4 13-8 21-8 9-5 17-5 26-5 14 0 22 0 31 5 4 4 4 8 4 17v4h-26c-22 0-43 4-51 12-13 9-17 22-17 43 0 13 4 25 12 34 9 8 21 17 34 17s22-5 31-9c4-4 13-13 17-21v25h46v-89c0-25-4-42-17-56z">
          <text:p/>
        </draw:path>
        <draw:path draw:style-name="gr5" draw:text-style-name="P4" draw:layer="layout" svg:width="0.152cm" svg:height="0.221cm" svg:x="1.985cm" svg:y="1.65cm" svg:viewBox="0 0 153 222" svg:d="M86 64c-5-4-13-8-27-8-17 0-29 8-42 21-9 17-17 38-17 59 0 25 8 47 17 59 13 17 25 27 42 27 14 0 22-6 27-10 8-4 17-13 21-21v25h46v-216h-46v81c-4-9-13-13-21-17zM55 170c-4-9-9-17-9-34 0-13 5-25 9-34 4-8 14-8 22-8 9 0 17 0 21 8 9 9 9 21 9 34 0 17 0 25-9 34-4 8-12 13-21 13-8 0-18-5-22-13z">
          <text:p/>
        </draw:path>
        <draw:path draw:style-name="gr5" draw:text-style-name="P4" draw:layer="layout" svg:width="0.152cm" svg:height="0.165cm" svg:x="2.167cm" svg:y="1.706cm" svg:viewBox="0 0 153 166" svg:d="M103 47c4 9 4 21 4 34 0 17 0 25-4 34-9 8-13 13-26 13-8 0-17-5-21-13-4-9-8-17-8-34 0-13 4-25 8-34 4-8 13-13 21-13 13 0 17 5 26 13zM21 21c-13 18-21 35-21 60s8 47 21 59c13 17 35 26 56 26 26 0 43-9 59-26 13-12 17-34 17-59s-4-42-17-60c-16-13-33-21-59-21-21 0-43 8-56 21z">
          <text:p/>
        </draw:path>
        <draw:path draw:style-name="gr5" draw:text-style-name="P4" draw:layer="layout" svg:width="0.128cm" svg:height="0.165cm" svg:x="2.345cm" svg:y="1.706cm" svg:viewBox="0 0 129 166" svg:d="M91 4c-14-4-22-4-31-4-17 0-34 4-48 12-8 9-12 22-12 35 0 17 4 30 12 38 10 4 23 13 44 13h4c13 4 17 4 21 8 0 0 5 5 5 9s-5 8-9 13c-4 0-8 4-17 4-13 0-21-4-30-4-8-5-22-9-30-13v38c12 4 22 8 35 8 8 0 17 5 25 5 21 0 39-5 52-13 8-9 17-21 17-38s-4-30-13-34c-8-9-25-13-47-17l-9-4c-8 0-13 0-17-4 0 0-4-5-4-9s4-8 8-8c5-5 9-5 17-5 9 0 17 0 27 5 8 0 17 4 29 8v-39c-12-4-21-4-29-4z">
          <text:p/>
        </draw:path>
        <draw:path draw:style-name="gr5" draw:text-style-name="P4" draw:layer="layout" svg:width="0.161cm" svg:height="0.216cm" svg:x="2.582cm" svg:y="1.655cm" svg:viewBox="0 0 162 217" svg:d="M162 156c-9 5-17 13-26 13-12 5-21 5-29 5-17 0-30-5-38-18-14-12-18-29-18-50 0-22 4-39 18-51 8-13 21-17 38-17 8 0 17 0 29 4 9 4 17 9 26 17v-47c-9-4-21-8-30-8-8-4-17-4-30-4-29 0-56 8-73 29-16 17-29 43-29 77 0 33 13 59 29 81 17 17 44 30 73 30 13 0 22-5 30-5 9-4 21-8 30-12z">
          <text:p/>
        </draw:path>
        <draw:path draw:style-name="gr5" draw:text-style-name="P4" draw:layer="layout" svg:width="0.152cm" svg:height="0.165cm" svg:x="2.768cm" svg:y="1.706cm" svg:viewBox="0 0 153 166" svg:d="M98 47c9 9 9 21 9 34 0 17 0 25-9 34-4 8-12 13-21 13-8 0-17-5-21-13-4-9-8-17-8-34 0-13 4-25 8-34 4-8 13-13 21-13 9 0 17 5 21 13zM21 21c-12 18-21 35-21 60s9 47 21 59c13 17 31 26 56 26 26 0 43-9 55-26 17-12 21-34 21-59s-4-42-21-60c-12-13-29-21-55-21-25 0-43 8-56 21z">
          <text:p/>
        </draw:path>
        <draw:path draw:style-name="gr5" draw:text-style-name="P4" draw:layer="layout" svg:width="0.14cm" svg:height="0.16cm" svg:x="2.954cm" svg:y="1.706cm" svg:viewBox="0 0 141 161" svg:d="M128 16c-8-12-21-16-38-16-8 0-17 4-25 8-9 4-13 8-21 17v-21h-44v157h44v-77c0-17 4-25 8-34 4-8 13-12 21-12 5 0 9 0 13 4l4 4c5 4 5 9 5 13s0 12 0 25v60 17h46v-98c0-21-4-34-13-47z">
          <text:p/>
        </draw:path>
        <draw:path draw:style-name="gr5" draw:text-style-name="P4" draw:layer="layout" svg:width="0.115cm" svg:height="0.199cm" svg:x="3.115cm" svg:y="1.667cm" svg:viewBox="0 0 116 200" svg:d="M22 0v44h-22v34h22v67c0 17 5 34 13 43 9 8 21 12 38 12h38v-38h-25c-4 0-13 0-13-4-4 0-4-4-4-13v-67h47v-34h-47v-44z">
          <text:p/>
        </draw:path>
        <draw:path draw:style-name="gr5" draw:text-style-name="P4" draw:layer="layout" svg:width="0.106cm" svg:height="0.16cm" svg:x="3.255cm" svg:y="1.706cm" svg:viewBox="0 0 107 161" svg:d="M107 0c-4 0-9 0-9 0-4 0-4 0-4 0-13 0-21 4-30 8-8 4-13 13-17 21v-25h-47v157h47v-73c0-17 0-29 9-38 4-8 13-12 25-12 5 0 9 4 13 4s9 0 13 4z">
          <text:p/>
        </draw:path>
        <draw:path draw:style-name="gr5" draw:text-style-name="P4" draw:layer="layout" svg:width="0.144cm" svg:height="0.165cm" svg:x="3.369cm" svg:y="1.706cm" svg:viewBox="0 0 145 166" svg:d="M98 89v5c0 12-5 21-9 25-4 9-13 13-21 13-9 0-13-4-17-9-4 0-4-8-4-12 0-9 0-13 4-17 8-5 13-5 21-5zM127 16c-12-12-29-16-55-16-13 0-21 0-29 4-9 0-22 0-30 4v39c8-4 17-8 21-8 9-5 21-5 30-5 12 0 21 0 25 5 4 4 9 8 9 17v4h-26c-25 0-42 4-55 12-13 9-17 22-17 43 0 13 4 25 13 34 8 8 21 17 38 17 8 0 17-5 25-9 9-4 13-13 22-21v25h47v-89c0-25-8-42-18-56z">
          <text:p/>
        </draw:path>
        <draw:path draw:style-name="gr5" draw:text-style-name="P4" draw:layer="layout" svg:width="0.11cm" svg:height="0.199cm" svg:x="3.534cm" svg:y="1.667cm" svg:viewBox="0 0 111 200" svg:d="M21 0v44h-21v34h21v67c0 17 5 34 13 43 4 8 18 12 39 12h38v-38h-25c-8 0-13 0-13-4-4 0-4-4-4-13v-67h42v-34h-42v-44z">
          <text:p/>
        </draw:path>
        <draw:path draw:style-name="gr5" draw:text-style-name="P4" draw:layer="layout" svg:width="0.144cm" svg:height="0.165cm" svg:x="3.661cm" svg:y="1.706cm" svg:viewBox="0 0 145 166" svg:d="M98 89v5c0 12-5 21-9 25-4 9-12 13-21 13-8 0-13-4-17-9-4 0-4-8-4-12 0-9 0-13 8-17 5-5 9-5 22-5zM127 16c-12-12-29-16-55-16-8 0-21 0-29 4-9 0-21 0-30 4v39c9-4 17-8 25-8 9-5 17-5 26-5 13 0 21 0 25 5 4 4 9 8 9 17v4h-26c-25 0-42 4-55 12-8 9-17 22-17 43 0 13 5 25 13 34 13 8 21 17 38 17 9 0 17-5 26-9 8-4 16-13 21-21v25h47v-89c0-25-8-42-18-56z">
          <text:p/>
        </draw:path>
        <draw:path draw:style-name="gr5" draw:text-style-name="P4" draw:layer="layout" svg:width="0.123cm" svg:height="0.215cm" svg:x="3.835cm" svg:y="1.706cm" svg:viewBox="0 0 124 216" svg:d="M103 4c-9-4-17-4-22-4-25 0-46 8-59 21-18 17-22 34-22 59s4 48 22 60c13 17 34 26 59 26 5 0 13-5 22-5 8 0 12-4 21-8v-39c-5 4-13 9-17 9-9 5-13 5-21 5-13 0-22-5-30-14-4-9-9-17-9-34 0-13 5-25 9-34 8-8 17-13 30-13 8 0 12 5 21 5 4 4 8 8 17 12v-42c-9-4-13-4-21-4zM69 161c4 5 4 9 8 13 0 4 0 4 0 9 0 4 0 8-4 8 0 4-4 4-9 4-4 0-8 0-8 0-4-4-9-4-13-4v21c4 0 9 0 13 0 4 4 8 4 13 4 8 0 17-4 21-8 8-4 8-9 8-17 0-4 0-13-4-17 0-4-4-8-8-13z">
          <text:p/>
        </draw:path>
        <draw:path draw:style-name="gr5" draw:text-style-name="P4" draw:layer="layout" svg:width="0.144cm" svg:height="0.229cm" svg:x="3.983cm" svg:y="1.642cm" svg:viewBox="0 0 145 230" svg:d="M98 153v5c0 12-4 21-9 25-4 9-13 13-21 13-9 0-13-4-17-9-4 0-4-8-4-12 0-9 0-13 8-17 4-5 9-5 21-5zM128 81c-13-12-30-17-56-17-8 0-21 0-30 4-8 0-21 0-29 5v38c8-4 17-8 25-8 9-5 17-5 26-5 12 0 21 0 25 5 5 4 9 8 9 17v4h-26c-25 0-42 4-55 12-8 9-17 22-17 43 0 13 4 25 13 34 12 8 21 17 38 17 8 0 17-5 25-9 9-4 18-13 22-21v25h47v-89c0-25-8-42-17-55zM85 38c4 4 9 4 9 4 9 0 13-4 21-12 5-5 5-17 5-26h-17c0 4 0 9-5 13l-4 4c-5 0-5 0-5-4-4 0-4 0-4 0l-9-9c-4 0-8-4-12-4 0 0-5-4-9-4-8 0-13 4-17 13-4 4-4 17-4 29h17v-4c0-4 0-8 0-8 4-5 4-5 8-5 0 0 5 0 9 5l8 4c5 4 9 4 9 4z">
          <text:p/>
        </draw:path>
        <draw:path draw:style-name="gr5" draw:text-style-name="P4" draw:layer="layout" svg:width="0.152cm" svg:height="0.165cm" svg:x="4.157cm" svg:y="1.706cm" svg:viewBox="0 0 153 166" svg:d="M98 47c4 9 8 21 8 34 0 17-4 25-8 34-4 8-13 13-21 13-9 0-17-5-21-13-9-9-9-17-9-34 0-13 0-25 9-34 4-8 12-13 21-13 8 0 17 5 21 13zM21 21c-17 18-21 35-21 60s4 47 21 59c14 17 30 26 56 26 25 0 42-9 55-26 13-12 21-34 21-59s-8-42-21-60c-13-13-30-21-55-21-26 0-42 8-56 21z">
          <text:p/>
        </draw:path>
        <draw:path draw:style-name="gr5" draw:text-style-name="P4" draw:layer="layout" svg:width="0.047cm" svg:height="0.156cm" svg:x="4.347cm" svg:y="1.71cm" svg:viewBox="0 0 48 157" svg:d="M0 55h48v-55h-48zM0 157h48v-55h-48z">
          <text:p/>
        </draw:path>
        <draw:line draw:style-name="gr6" draw:text-style-name="P3" draw:layer="layout" svg:x1="1.011cm" svg:y1="1.557cm" svg:x2="1.011cm" svg:y2="1.976cm">
          <text:p/>
        </draw:line>
        <draw:line draw:style-name="gr6" draw:text-style-name="P3" draw:layer="layout" svg:x1="1.011cm" svg:y1="1.557cm" svg:x2="19.989cm" svg:y2="1.557cm">
          <text:p/>
        </draw:line>
        <draw:line draw:style-name="gr6" draw:text-style-name="P3" draw:layer="layout" svg:x1="19.989cm" svg:y1="1.557cm" svg:x2="19.989cm" svg:y2="1.976cm">
          <text:p/>
        </draw:line>
        <draw:line draw:style-name="gr6" draw:text-style-name="P3" draw:layer="layout" svg:x1="1.011cm" svg:y1="1.976cm" svg:x2="19.989cm" svg:y2="1.976cm">
          <text:p/>
        </draw:line>
        <draw:polygon draw:style-name="gr1" draw:text-style-name="P1" draw:layer="layout" svg:width="19.003cm" svg:height="0.453cm" svg:x="0.999cm" svg:y="1.989cm" svg:viewBox="0 0 19004 454" draw:points="0,0 19004,0 19004,454 0,454">
          <text:p/>
        </draw:polygon>
        <draw:path draw:style-name="gr5" draw:text-style-name="P4" draw:layer="layout" svg:width="0.161cm" svg:height="0.212cm" svg:x="1.066cm" svg:y="2.103cm" svg:viewBox="0 0 162 213" svg:d="M162 158c-8 4-21 9-30 13s-17 4-26 4c-17 0-29-4-42-17-9-13-13-30-13-52 0-21 4-38 13-51 13-12 25-16 42-16 9 0 17 0 26 4s22 8 30 12v-42c-8-4-21-8-30-8-9-5-22-5-30-5-30 0-55 9-72 26-21 21-30 46-30 80 0 35 9 61 30 82 17 17 42 25 72 25 8 0 21 0 30-4 9 0 22-4 30-9z">
          <text:p/>
        </draw:path>
        <draw:path draw:style-name="gr5" draw:text-style-name="P4" draw:layer="layout" svg:width="0.152cm" svg:height="0.161cm" svg:x="1.253cm" svg:y="2.154cm" svg:viewBox="0 0 153 162" svg:d="M98 48c4 8 8 21 8 34 0 17-4 25-8 34-4 8-13 12-21 12-9 0-17-4-21-12-9-9-9-17-9-34 0-13 0-26 9-34 4-9 12-13 21-13 8 0 17 4 21 13zM21 22c-17 13-21 34-21 60 0 25 4 46 21 59 12 17 30 21 56 21 25 0 42-4 55-21 13-13 21-34 21-59 0-26-8-47-21-60-13-12-30-22-55-22-26 0-44 10-56 22z">
          <text:p/>
        </draw:path>
        <draw:path draw:style-name="gr5" draw:text-style-name="P4" draw:layer="layout" svg:width="0.14cm" svg:height="0.157cm" svg:x="1.439cm" svg:y="2.154cm" svg:viewBox="0 0 141 158" svg:d="M128 17c-9-13-21-17-38-17-9 0-17 0-26 4-8 5-12 13-21 22v-22h-43v154h43v-77c0-13 4-26 9-30 4-8 12-13 21-13 4 0 8 0 13 0 0 5 4 5 4 9s4 8 4 13c0 4 0 12 0 25v60 13h47v-94c0-21-5-38-13-47z">
          <text:p/>
        </draw:path>
        <draw:path draw:style-name="gr5" draw:text-style-name="P4" draw:layer="layout" svg:width="0.114cm" svg:height="0.199cm" svg:x="1.6cm" svg:y="2.112cm" svg:viewBox="0 0 115 200" svg:d="M21 0v46h-21v34h21v68c0 18 4 35 13 43 8 5 16 9 39 9h38v-34h-26c-8 0-12-1-12-5-5 0-5-9-5-13v-68h47v-34h-47v-46z">
          <text:p/>
        </draw:path>
        <draw:path draw:style-name="gr5" draw:text-style-name="P4" draw:layer="layout" svg:width="0.102cm" svg:height="0.157cm" svg:x="1.739cm" svg:y="2.154cm" svg:viewBox="0 0 103 158" svg:d="M103 0h-4c-4 0-4 0-9 0-8 0-17 0-25 9-9 4-13 8-21 21v-26h-44v154h44v-69c0-17 4-29 12-38 5-8 13-13 26-13 4 0 8 0 13 5 4 0 4 0 8 4z">
          <text:p/>
        </draw:path>
        <draw:path draw:style-name="gr5" draw:text-style-name="P4" draw:layer="layout" svg:width="0.139cm" svg:height="0.161cm" svg:x="1.854cm" svg:y="2.154cm" svg:viewBox="0 0 140 162" svg:d="M98 90v4c0 13-4 22-8 26-9 8-13 12-22 12-8 0-12-4-16-8-5-4-5-8-5-13 0-8 0-12 5-17 4-4 12-4 21-4zM123 18c-8-14-29-18-50-18-13 0-21 0-30 0-13 4-22 4-31 10v38c9-4 14-9 23-13 8 0 17 0 29 0 9 0 17 0 26 4 4 5 8 9 8 17v5h-25c-26 0-43 4-56 12-13 9-17 21-17 38s4 30 12 38c9 9 23 13 40 13 8 0 16 0 25-4 8-4 13-13 21-21v21h42v-89c0-21-4-42-17-51z">
          <text:p/>
        </draw:path>
        <draw:path draw:style-name="gr5" draw:text-style-name="P4" draw:layer="layout" svg:width="0.11cm" svg:height="0.199cm" svg:x="2.019cm" svg:y="2.112cm" svg:viewBox="0 0 111 200" svg:d="M22 0v46h-22v34h22v68c0 18 4 35 13 43 4 5 17 9 34 9h38v-34h-22c-8 0-12-1-16-5 0 0-5-9-5-13v-68h47v-34h-47v-46z">
          <text:p/>
        </draw:path>
        <draw:path draw:style-name="gr5" draw:text-style-name="P4" draw:layer="layout" svg:width="0.144cm" svg:height="0.161cm" svg:x="2.146cm" svg:y="2.154cm" svg:viewBox="0 0 145 162" svg:d="M98 90v4c0 13-4 22-8 26-9 8-13 12-22 12s-13-4-17-8c-5-4-5-8-5-13 0-8 0-12 5-17 8-4 12-4 22-4zM128 18c-13-14-30-18-55-18-14 0-22 0-31 0-8 4-21 4-29 10v38c8-4 16-9 21-13 8 0 17 0 29 0 14 0 22 0 27 4 4 5 8 9 8 17v5h-25c-27 0-44 4-56 12-13 9-17 21-17 38s4 30 13 38c8 9 21 13 38 13 8 0 17 0 26-4 8-4 13-13 21-21v21h47v-89c0-21-9-42-17-51z">
          <text:p/>
        </draw:path>
        <draw:path draw:style-name="gr5" draw:text-style-name="P4" draw:layer="layout" svg:width="0.14cm" svg:height="0.157cm" svg:x="2.328cm" svg:y="2.154cm" svg:viewBox="0 0 141 158" svg:d="M128 17c-9-13-21-17-35-17-13 0-21 0-25 4-9 5-17 13-22 22v-22h-46v154h46v-77c0-13 0-26 9-30 4-8 8-13 21-13 4 0 4 0 9 0 4 5 4 5 8 9 0 4 0 8 0 13 4 4 4 12 4 25v60 13h44v-94c0-21-5-38-13-47z">
          <text:p/>
        </draw:path>
        <draw:path draw:style-name="gr5" draw:text-style-name="P4" draw:layer="layout" svg:width="0.11cm" svg:height="0.199cm" svg:x="2.493cm" svg:y="2.112cm" svg:viewBox="0 0 111 200" svg:d="M21 0v46h-21v34h21v68c0 18 4 35 9 43 8 5 21 9 38 9h39v-34h-22c-9 0-13-1-17-5 0 0-5-9-5-13v-68h48v-34h-48v-46z">
          <text:p/>
        </draw:path>
        <draw:path draw:style-name="gr5" draw:text-style-name="P4" draw:layer="layout" svg:width="0.148cm" svg:height="0.161cm" svg:x="2.62cm" svg:y="2.154cm" svg:viewBox="0 0 149 162" svg:d="M132 22c-13-12-35-22-56-22s-42 10-55 22c-13 13-21 34-21 60 0 25 8 46 21 59 13 17 34 21 59 21 9 0 22 0 30 0 14-4 22-8 35-13v-38c-13 9-21 13-31 13-12 4-21 8-29 8-13 0-22-4-30-8-4-8-9-17-9-30h103v-12c0-26-4-43-17-60zM46 65c0-9 5-17 9-21 8-9 13-9 21-9 9 0 17 0 21 9 5 4 9 12 9 21z">
          <text:p/>
        </draw:path>
        <draw:path draw:style-name="gr5" draw:text-style-name="P4" draw:layer="layout" svg:width="0.043cm" svg:height="0.153cm" svg:x="2.81cm" svg:y="2.158cm" svg:viewBox="0 0 44 154" svg:d="M0 52h44v-52h-44zM0 154h44v-51h-44z">
          <text:p/>
        </draw:path>
        <draw:line draw:style-name="gr6" draw:text-style-name="P3" draw:layer="layout" svg:x1="1.011cm" svg:y1="2.006cm" svg:x2="1.011cm" svg:y2="2.425cm">
          <text:p/>
        </draw:line>
        <draw:line draw:style-name="gr6" draw:text-style-name="P3" draw:layer="layout" svg:x1="1.011cm" svg:y1="2.006cm" svg:x2="19.989cm" svg:y2="2.006cm">
          <text:p/>
        </draw:line>
        <draw:line draw:style-name="gr6" draw:text-style-name="P3" draw:layer="layout" svg:x1="19.989cm" svg:y1="2.006cm" svg:x2="19.989cm" svg:y2="2.425cm">
          <text:p/>
        </draw:line>
        <draw:line draw:style-name="gr6" draw:text-style-name="P3" draw:layer="layout" svg:x1="1.011cm" svg:y1="2.425cm" svg:x2="19.989cm" svg:y2="2.425cm">
          <text:p/>
        </draw:line>
        <draw:polygon draw:style-name="gr1" draw:text-style-name="P1" draw:layer="layout" svg:width="19.003cm" svg:height="2.824cm" svg:x="0.999cm" svg:y="2.438cm" svg:viewBox="0 0 19004 2825" draw:points="0,0 19004,0 19004,2825 0,2825">
          <text:p/>
        </draw:polygon>
        <draw:polygon draw:style-name="gr1" draw:text-style-name="P1" draw:layer="layout" svg:width="18.953cm" svg:height="2.769cm" svg:x="1.024cm" svg:y="2.463cm" svg:viewBox="0 0 18954 2770" draw:points="0,0 18954,0 18954,2770 0,2770">
          <text:p/>
        </draw:polygon>
        <draw:path draw:style-name="gr5" draw:text-style-name="P4" draw:layer="layout" svg:width="0.165cm" svg:height="0.208cm" svg:x="1.079cm" svg:y="2.552cm" svg:viewBox="0 0 166 209" svg:d="M47 94v-50h21c8 0 17 0 21 4s8 12 8 21c0 8-4 17-8 21s-13 4-21 4zM59 132c9 0 17 0 21 5 5 4 9 12 13 21l21 51h52l-26-60c-5-8-9-21-13-25-8-4-13-9-21-13 13-4 21-8 29-17 5-8 9-21 9-34 0-21-9-34-17-43-13-13-30-17-55-17h-72v209h47v-77z">
          <text:p/>
        </draw:path>
        <draw:path draw:style-name="gr5" draw:text-style-name="P4" draw:layer="layout" svg:width="0.14cm" svg:height="0.161cm" svg:x="1.261cm" svg:y="2.603cm" svg:viewBox="0 0 141 162" svg:d="M98 90v4c0 9-4 17-8 26-9 8-13 8-21 8-10 0-14 0-18-4s-4-9-4-13c0-8 0-13 4-17s14-4 22-4zM124 17c-9-13-30-17-51-17-14 0-22 0-31 0-12 0-21 4-29 8v35c8-4 12-4 21-9 8 0 17-4 31-4 8 0 16 4 25 9 4 4 8 9 8 17v4h-25c-26 0-43 4-56 13-13 8-17 21-17 38s4 30 13 38c8 9 21 13 38 13 8 0 18 0 26-4 9-5 13-13 21-22v22h43v-89c0-26-4-44-17-52z">
          <text:p/>
        </draw:path>
        <draw:polygon draw:style-name="gr5" draw:text-style-name="P4" draw:layer="layout" svg:width="0.122cm" svg:height="0.153cm" svg:x="1.435cm" svg:y="2.607cm" svg:viewBox="0 0 123 154" draw:points="0,34 72,34 0,120 0,154 123,154 123,120 50,120 123,34 123,0 0,0">
          <text:p/>
        </draw:polygon>
        <draw:path draw:style-name="gr5" draw:text-style-name="P4" draw:layer="layout" svg:width="0.143cm" svg:height="0.225cm" svg:x="1.579cm" svg:y="2.539cm" svg:viewBox="0 0 144 226" svg:d="M98 154v4c0 9-4 17-9 26-4 8-12 8-21 8s-13 0-18-4c-4-4-4-9-4-13 0-8 4-13 9-17 4-4 8-4 22-4zM128 82c-13-13-30-17-55-17-10 0-23 0-31 0-9 0-21 4-30 8v34c9-4 17-4 26-8 8 0 17-4 25-4 14 0 22 4 26 8 5 4 9 9 9 17v4h-25c-27 0-44 4-57 13-8 8-16 21-16 38s4 30 16 38c9 9 17 13 34 13 9 0 23 0 27-4 8-5 17-13 21-22v22h46v-89c0-26-8-43-16-51zM85 40c4 0 9 0 9 0 8 0 17 0 21-10 4-8 4-17 4-30h-17c0 9 0 13-4 13 0 4-4 4-4 4-5 0-5 0-5 0-4 0-4 0-4-4l-8-4c-4-4-9-4-14-4 0-5-4-5-8-5-5 0-13 5-17 13-5 4-5 13-5 27h17c0-6 0-10 0-14 5 0 5-4 9-4 0 0 4 4 9 4l9 8c4 0 8 6 8 6z">
          <text:p/>
        </draw:path>
        <draw:path draw:style-name="gr5" draw:text-style-name="P4" draw:layer="layout" svg:width="0.152cm" svg:height="0.161cm" svg:x="1.752cm" svg:y="2.603cm" svg:viewBox="0 0 153 162" svg:d="M97 48c5 8 9 16 9 33 0 13-4 26-9 34-4 9-12 13-21 13-8 0-17-4-21-13-8-8-8-21-8-34 0-17 0-25 8-33 4-9 13-14 21-14 9 0 17 5 21 14zM21 21c-17 13-21 35-21 60 0 26 4 47 21 60 13 12 30 21 55 21 26 0 43-9 55-21 13-13 22-34 22-60 0-25-9-47-22-60-12-17-29-21-55-21-25 0-42 4-55 21z">
          <text:p/>
        </draw:path>
        <draw:path draw:style-name="gr5" draw:text-style-name="P4" draw:layer="layout" svg:width="0.144cm" svg:height="0.216cm" svg:x="2.023cm" svg:y="2.548cm" svg:viewBox="0 0 145 217" svg:d="M98 4c-8 0-21-4-29-4-22 0-39 8-52 17-13 13-17 30-17 51 0 17 4 29 13 38 8 8 21 17 39 21l21 4c8 4 17 4 21 10 4 4 4 8 4 17 0 4 0 12-8 17-4 4-13 4-21 4-13 0-22 0-35-4-9-5-21-9-34-17v46c13 4 25 9 34 9 13 4 26 4 39 4 25 0 42-4 55-17 13-9 17-25 17-51 0-18-4-31-13-39-8-8-21-17-42-21l-21-4c-9-5-17-5-22-9s-5-8-5-13c0-8 5-12 10-16 4-5 13-5 25-5 9 0 17 0 26 5 12 0 21 4 29 8v-42c-8-5-21-5-34-9z">
          <text:p/>
        </draw:path>
        <draw:path draw:style-name="gr5" draw:text-style-name="P4" draw:layer="layout" svg:width="0.152cm" svg:height="0.161cm" svg:x="2.197cm" svg:y="2.603cm" svg:viewBox="0 0 153 162" svg:d="M102 48c4 8 4 16 4 33 0 13 0 26-4 34-8 9-13 13-25 13-9 0-17-4-21-13-5-8-9-21-9-34 0-17 4-25 9-33 4-9 12-14 21-14 12 0 17 5 25 14zM22 21c-13 13-22 35-22 60 0 26 9 47 22 60 12 12 34 21 55 21 25 0 42-9 59-21 13-13 17-34 17-60 0-25-4-47-17-60-17-17-34-21-59-21-21 0-43 4-55 21z">
          <text:p/>
        </draw:path>
        <draw:path draw:style-name="gr5" draw:text-style-name="P4" draw:layer="layout" svg:width="0.123cm" svg:height="0.161cm" svg:x="2.37cm" svg:y="2.603cm" svg:viewBox="0 0 124 162" svg:d="M103 0c-4 0-13 0-21 0-26 0-43 4-60 21-13 13-22 35-22 60 0 26 9 47 22 60 17 12 34 21 60 21 8 0 17 0 21 0 8-4 17-4 21-9v-38c-4 5-9 5-17 9-4 4-13 4-17 4-13 0-25-4-30-13-8-8-12-21-12-34 0-12 4-25 12-33 5-9 17-14 30-14 4 0 13 0 17 5 8 0 13 4 17 9v-40c-4-4-13-4-21-8z">
          <text:p/>
        </draw:path>
        <draw:path draw:style-name="gr5" draw:text-style-name="P4" draw:layer="layout" svg:width="0.047cm" svg:height="0.216cm" svg:x="2.531cm" svg:y="2.544cm" svg:viewBox="0 0 48 217" svg:d="M0 217h48v-154h-48zM0 42h48v-42h-48z">
          <text:p/>
        </draw:path>
        <draw:path draw:style-name="gr5" draw:text-style-name="P4" draw:layer="layout" svg:width="0.144cm" svg:height="0.161cm" svg:x="2.607cm" svg:y="2.603cm" svg:viewBox="0 0 145 162" svg:d="M99 90v4c0 9-5 17-9 26-4 8-13 8-21 8-9 0-13 0-17-4s-4-9-4-13c0-8 4-13 8-17s9-4 21-4zM128 17c-12-13-29-17-55-17-8 0-21 0-29 0-10 0-23 4-31 8v35c8-4 17-4 25-9 10 0 18-4 27-4 12 0 21 4 25 9 4 4 9 9 9 17v4h-26c-25 0-43 4-56 13-8 8-17 21-17 38s4 30 17 38c9 9 17 13 35 13 8 0 21 0 25-4 9-5 17-13 22-22v22h46v-89c0-26-8-44-17-52z">
          <text:p/>
        </draw:path>
        <draw:polygon draw:style-name="gr5" draw:text-style-name="P4" draw:layer="layout" svg:width="0.047cm" svg:height="0.22cm" svg:x="2.789cm" svg:y="2.544cm" svg:viewBox="0 0 48 221" draw:points="0,0 48,0 48,221 0,221">
          <text:p/>
        </draw:polygon>
        <draw:path draw:style-name="gr5" draw:text-style-name="P4" draw:layer="layout" svg:width="0.042cm" svg:height="0.153cm" svg:x="2.887cm" svg:y="2.607cm" svg:viewBox="0 0 43 154" svg:d="M0 51h43v-51h-43zM0 154h43v-51h-43z">
          <text:p/>
        </draw:path>
        <draw:line draw:style-name="gr6" draw:text-style-name="P3" draw:layer="layout" svg:x1="1.011cm" svg:y1="2.451cm" svg:x2="1.011cm" svg:y2="2.849cm">
          <text:p/>
        </draw:line>
        <draw:line draw:style-name="gr6" draw:text-style-name="P3" draw:layer="layout" svg:x1="1.011cm" svg:y1="2.451cm" svg:x2="5.935cm" svg:y2="2.451cm">
          <text:p/>
        </draw:line>
        <draw:path draw:style-name="gr5" draw:text-style-name="P4" draw:layer="layout" svg:width="0.174cm" svg:height="0.208cm" svg:x="5.977cm" svg:y="2.552cm" svg:viewBox="0 0 175 209" svg:d="M123 132h-72l34-102zM0 209h30l17-51h80l17 51h31l-73-209h-30z">
          <text:p/>
        </draw:path>
        <draw:path draw:style-name="gr5" draw:text-style-name="P4" draw:layer="layout" svg:width="0.132cm" svg:height="0.216cm" svg:x="6.167cm" svg:y="2.548cm" svg:viewBox="0 0 133 217" svg:d="M95 4c-13 0-22-4-30-4-22 0-35 8-48 17-12 13-17 25-17 42s5 30 13 38c9 9 21 17 38 21l18 5c13 0 21 4 30 12 4 6 8 14 8 23 0 12-4 21-12 29-9 4-22 9-34 9-10 0-22-5-31-5-8-4-21-8-30-16v29c9 4 22 9 30 9 13 4 21 4 31 4 21 0 42-4 51-13 12-13 21-29 21-46s-5-31-13-44c-13-8-25-17-42-21l-17-4c-14 0-22-4-31-9-4-4-4-12-4-21 0-12 4-21 8-25 9-4 21-9 35-9 9 0 17 0 26 5 8 0 17 4 25 8v-25c-8-5-17-5-25-9z">
          <text:p/>
        </draw:path>
        <draw:path draw:style-name="gr5" draw:text-style-name="P4" draw:layer="layout" svg:width="0.132cm" svg:height="0.216cm" svg:x="6.328cm" svg:y="2.548cm" svg:viewBox="0 0 133 217" svg:d="M94 4c-12 0-21-4-29-4-21 0-34 8-48 17-12 13-17 25-17 42s5 30 13 38c9 9 22 17 39 21l17 5c13 0 21 4 30 12 4 6 8 14 8 23 0 12-4 21-13 29-8 4-21 9-33 9-9 0-22-5-30-5-9-4-22-8-31-16v29c13 4 22 9 31 9 13 4 21 4 30 4 21 0 42-4 55-13 8-13 17-29 17-46s-5-31-13-44c-9-8-26-17-42-21l-17-4c-13 0-22-4-26-9-8-4-8-12-8-21 0-12 4-21 8-25 9-4 21-9 34-9 9 0 17 0 25 5 9 0 17 4 26 8v-25c-9-5-17-5-26-9z">
          <text:p/>
        </draw:path>
        <draw:path draw:style-name="gr5" draw:text-style-name="P4" draw:layer="layout" svg:width="0.174cm" svg:height="0.216cm" svg:x="6.485cm" svg:y="2.548cm" svg:viewBox="0 0 175 217" svg:d="M132 47c9 16 17 38 17 63s-8 48-17 60c-12 17-25 26-42 26-21 0-34-9-47-26-8-12-12-35-12-60s4-47 12-63c13-13 26-22 47-22 17 0 30 9 42 22zM26 30c-17 21-26 46-26 80 0 35 9 60 26 77 17 21 38 30 64 30 25 0 46-9 59-30 17-17 26-42 26-77 0-34-9-59-26-80-13-17-34-30-59-30-26 0-47 13-64 30z">
          <text:p/>
        </draw:path>
        <draw:path draw:style-name="gr5" draw:text-style-name="P4" draw:layer="layout" svg:width="0.148cm" svg:height="0.216cm" svg:x="6.688cm" svg:y="2.548cm" svg:viewBox="0 0 149 217" svg:d="M120 8c-9-4-17-8-30-8-30 0-52 13-69 30-17 21-21 46-21 80 0 35 4 60 21 77 17 21 39 30 69 30 13 0 21 0 30-4 12-5 21-9 29-17v-26c-8 9-17 13-25 17-13 4-21 9-34 9-21 0-38-9-48-21-12-17-16-40-16-65 0-30 4-51 16-63 10-13 27-22 48-22 13 0 21 0 34 5 8 8 17 12 25 21v-30c-8-4-17-13-29-13z">
          <text:p/>
        </draw:path>
        <draw:polygon draw:style-name="gr5" draw:text-style-name="P4" draw:layer="layout" svg:width="0.03cm" svg:height="0.212cm" svg:x="6.87cm" svg:y="2.552cm" svg:viewBox="0 0 31 213" draw:points="0,0 31,0 31,213 0,213">
          <text:p/>
        </draw:polygon>
        <draw:path draw:style-name="gr5" draw:text-style-name="P4" draw:layer="layout" svg:width="0.17cm" svg:height="0.208cm" svg:x="6.925cm" svg:y="2.552cm" svg:viewBox="0 0 171 209" svg:d="M120 132h-69l34-102zM0 209h26l17-51h85l17 51h26l-68-209h-31z">
          <text:p/>
        </draw:path>
        <draw:path draw:style-name="gr5" draw:text-style-name="P4" draw:layer="layout" svg:width="0.148cm" svg:height="0.267cm" svg:x="7.112cm" svg:y="2.548cm" svg:viewBox="0 0 149 268" svg:d="M123 8c-8-4-21-8-29-8-31 0-52 13-69 30-17 21-25 46-25 80s8 59 25 76c17 21 38 30 69 30 8 0 21 0 29-4 9-5 17-9 26-17v-26c-9 9-17 13-26 17-8 4-21 9-29 9-22 0-39-9-52-21-9-17-17-39-17-64 0-30 8-51 17-63 13-13 30-22 52-22 8 0 21 0 29 5 9 8 17 12 26 21v-30c-9-4-17-13-26-13zM85 212c4 8 4 12 9 17 0 4 0 4 0 8s0 8-5 8c0 6-4 6-8 6s-9 0-13 0c0 0-5-6-9-6v18c4 5 9 5 13 5 5 0 9 0 9 0 13 0 17 0 25-5 5-4 5-12 5-22 0-4 0-8 0-12-5-5-9-9-13-17z">
          <text:p/>
        </draw:path>
        <draw:path draw:style-name="gr5" draw:text-style-name="P4" draw:layer="layout" svg:width="0.169cm" svg:height="0.258cm" svg:x="7.277cm" svg:y="2.497cm" svg:viewBox="0 0 170 259" svg:d="M119 182h-69l35-101zM0 259h25l17-51h86l17 51h25l-68-208h-30zM98 30c0 0 4 0 8 0 5 0 13-4 17-9 5-4 5-12 5-21h-13c0 4-4 9-4 9 0 4-5 4-9 4h-4c0 0 0-4-4-4l-5-5c-4 0-8-4-12-4 0 0-5 0-10 0-4 0-12 0-17 9-4 4-4 12-4 21h13c0-4 4-9 4-13 0 0 4 0 9 0h5 4l4 4c4 5 9 5 13 9z">
          <text:p/>
        </draw:path>
        <draw:path draw:style-name="gr5" draw:text-style-name="P4" draw:layer="layout" svg:width="0.173cm" svg:height="0.216cm" svg:x="7.463cm" svg:y="2.548cm" svg:viewBox="0 0 174 217" svg:d="M132 47c9 16 13 38 13 63s-4 48-13 60c-13 17-25 26-46 26-17 0-31-9-44-26-12-12-17-35-17-60s5-47 17-63c13-13 27-22 44-22 21 0 33 9 46 22zM21 30c-13 21-21 46-21 80 0 35 8 60 21 77 17 21 38 30 65 30 25 0 46-9 63-30 17-17 25-42 25-77 0-34-8-59-25-80-17-17-38-30-63-30-27 0-48 13-65 30z">
          <text:p/>
        </draw:path>
        <draw:path draw:style-name="gr5" draw:text-style-name="P4" draw:layer="layout" svg:width="0.131cm" svg:height="0.208cm" svg:x="7.755cm" svg:y="2.552cm" svg:viewBox="0 0 132 209" svg:d="M64 111c13 0 26 4 30 9 9 8 13 17 13 29 0 13-4 22-13 30-4 4-17 8-30 8h-39v-76zM60 26c13 0 26 0 30 8 4 5 8 14 8 22 0 13-4 21-8 26-4 4-17 8-30 8h-35v-64zM0 209h64c22 0 39-5 51-13 13-13 17-25 17-42s-4-30-13-39c-4-8-12-12-25-16 9-5 17-9 21-13 4-9 9-21 9-34s-5-26-17-35c-9-13-26-17-43-17h-64z">
          <text:p/>
        </draw:path>
        <draw:polygon draw:style-name="gr5" draw:text-style-name="P4" draw:layer="layout" svg:width="0.118cm" svg:height="0.208cm" svg:x="7.929cm" svg:y="2.552cm" svg:viewBox="0 0 119 209" draw:points="0,209 119,209 119,187 25,187 25,111 115,111 115,86 25,86 25,26 119,26 119,0 0,0">
          <text:p/>
        </draw:polygon>
        <draw:polygon draw:style-name="gr5" draw:text-style-name="P4" draw:layer="layout" svg:width="0.14cm" svg:height="0.208cm" svg:x="8.089cm" svg:y="2.552cm" svg:viewBox="0 0 141 209" draw:points="0,209 22,209 22,34 107,209 141,209 141,0 116,0 116,175 34,0 0,0">
          <text:p/>
        </draw:polygon>
        <draw:polygon draw:style-name="gr5" draw:text-style-name="P4" draw:layer="layout" svg:width="0.118cm" svg:height="0.208cm" svg:x="8.28cm" svg:y="2.552cm" svg:viewBox="0 0 119 209" draw:points="0,209 119,209 119,187 25,187 25,111 111,111 111,86 25,86 25,26 115,26 115,0 0,0">
          <text:p/>
        </draw:polygon>
        <draw:polygon draw:style-name="gr5" draw:text-style-name="P4" draw:layer="layout" svg:width="0.11cm" svg:height="0.208cm" svg:x="8.437cm" svg:y="2.552cm" svg:viewBox="0 0 111 209" draw:points="0,209 25,209 25,111 102,111 102,86 25,86 25,26 111,26 111,0 0,0">
          <text:p/>
        </draw:polygon>
        <draw:polygon draw:style-name="gr5" draw:text-style-name="P4" draw:layer="layout" svg:width="0.025cm" svg:height="0.212cm" svg:x="8.585cm" svg:y="2.552cm" svg:viewBox="0 0 26 213" draw:points="0,0 26,0 26,213 0,213">
          <text:p/>
        </draw:polygon>
        <draw:path draw:style-name="gr5" draw:text-style-name="P4" draw:layer="layout" svg:width="0.153cm" svg:height="0.216cm" svg:x="8.648cm" svg:y="2.548cm" svg:viewBox="0 0 154 217" svg:d="M124 8c-9-4-21-8-30-8-30 0-51 13-68 30-17 21-26 46-26 80 0 35 9 60 26 77 17 21 38 30 68 30 9 0 21 0 30-4 8-5 21-9 30-17v-26c-9 9-22 13-30 17-9 4-21 9-30 9-22 0-39-9-51-21-9-17-17-40-17-65 0-30 8-51 17-63 12-13 29-22 51-22 9 0 21 0 30 5 8 8 21 12 30 21v-30c-9-4-22-13-30-13z">
          <text:p/>
        </draw:path>
        <draw:polygon draw:style-name="gr5" draw:text-style-name="P4" draw:layer="layout" svg:width="0.118cm" svg:height="0.208cm" svg:x="8.839cm" svg:y="2.552cm" svg:viewBox="0 0 119 209" draw:points="0,209 119,209 119,187 21,187 21,111 111,111 111,86 21,86 21,26 115,26 115,0 0,0">
          <text:p/>
        </draw:polygon>
        <draw:polygon draw:style-name="gr5" draw:text-style-name="P4" draw:layer="layout" svg:width="0.144cm" svg:height="0.208cm" svg:x="8.995cm" svg:y="2.552cm" svg:viewBox="0 0 145 209" draw:points="0,209 26,209 26,34 111,209 145,209 145,0 120,0 120,175 34,0 0,0">
          <text:p/>
        </draw:polygon>
        <draw:polygon draw:style-name="gr5" draw:text-style-name="P4" draw:layer="layout" svg:width="0.157cm" svg:height="0.208cm" svg:x="9.16cm" svg:y="2.552cm" svg:viewBox="0 0 158 209" draw:points="0,26 68,26 68,209 94,209 94,26 158,26 158,0 0,0">
          <text:p/>
        </draw:polygon>
        <draw:polygon draw:style-name="gr5" draw:text-style-name="P4" draw:layer="layout" svg:width="0.119cm" svg:height="0.208cm" svg:x="9.342cm" svg:y="2.552cm" svg:viewBox="0 0 120 209" draw:points="0,209 120,209 120,187 26,187 26,111 116,111 116,86 26,86 26,26 120,26 120,0 0,0">
          <text:p/>
        </draw:polygon>
        <draw:polygon draw:style-name="gr5" draw:text-style-name="P4" draw:layer="layout" svg:width="0.114cm" svg:height="0.208cm" svg:x="9.584cm" svg:y="2.552cm" svg:viewBox="0 0 115 209" draw:points="0,209 115,209 115,187 25,187 25,0 0,0">
          <text:p/>
        </draw:polygon>
        <draw:path draw:style-name="gr5" draw:text-style-name="P4" draw:layer="layout" svg:width="0.169cm" svg:height="0.216cm" svg:x="9.715cm" svg:y="2.548cm" svg:viewBox="0 0 170 217" svg:d="M128 47c13 16 17 38 17 63s-4 48-17 60c-8 17-25 26-42 26s-34-9-43-26c-12-12-17-35-17-60s5-47 17-63c9-13 26-22 43-22s34 9 42 22zM22 30c-13 21-22 46-22 80 0 35 9 60 22 77 17 21 38 30 64 30 25 0 46-9 63-30 17-17 21-42 21-77 0-34-4-59-21-80-17-17-38-30-63-30-26 0-47 13-64 30z">
          <text:p/>
        </draw:path>
        <draw:polygon draw:style-name="gr5" draw:text-style-name="P4" draw:layer="layout" svg:width="0.144cm" svg:height="0.208cm" svg:x="9.922cm" svg:y="2.552cm" svg:viewBox="0 0 145 209" draw:points="0,209 27,209 27,34 112,209 145,209 145,0 120,0 120,175 35,0 0,0">
          <text:p/>
        </draw:polygon>
        <draw:path draw:style-name="gr5" draw:text-style-name="P4" draw:layer="layout" svg:width="0.169cm" svg:height="0.208cm" svg:x="10.092cm" svg:y="2.552cm" svg:viewBox="0 0 170 209" svg:d="M118 132h-67l33-102zM0 209h25l17-51h85l18 51h25l-73-209h-25z">
          <text:p/>
        </draw:path>
        <draw:polygon draw:style-name="gr5" draw:text-style-name="P4" draw:layer="layout" svg:width="0.144cm" svg:height="0.208cm" svg:x="10.286cm" svg:y="2.552cm" svg:viewBox="0 0 145 209" draw:points="0,209 26,209 26,34 112,209 145,209 145,0 120,0 120,175 34,0 0,0">
          <text:p/>
        </draw:polygon>
        <draw:line draw:style-name="gr6" draw:text-style-name="P3" draw:layer="layout" svg:x1="5.96cm" svg:y1="2.451cm" svg:x2="19.989cm" svg:y2="2.451cm">
          <text:p/>
        </draw:line>
        <draw:line draw:style-name="gr6" draw:text-style-name="P3" draw:layer="layout" svg:x1="19.989cm" svg:y1="2.451cm" svg:x2="19.989cm" svg:y2="2.849cm">
          <text:p/>
        </draw:line>
        <draw:path draw:style-name="gr5" draw:text-style-name="P4" draw:layer="layout" svg:width="0.161cm" svg:height="0.216cm" svg:x="1.066cm" svg:y="2.946cm" svg:viewBox="0 0 162 217" svg:d="M162 157c-8 4-21 12-30 12-9 5-17 5-26 5-17 0-29-5-42-17-9-13-13-30-13-51s4-38 13-51c13-13 25-17 42-17 9 0 17 0 26 4s22 9 30 17v-46c-8-5-21-9-30-9-9-4-22-4-30-4-30 0-55 8-72 30-21 16-30 42-30 76s9 59 30 81c17 17 42 30 72 30 8 0 21-4 30-4 9-5 22-9 30-13z">
          <text:p/>
        </draw:path>
        <draw:polygon draw:style-name="gr5" draw:text-style-name="P4" draw:layer="layout" svg:width="0.165cm" svg:height="0.208cm" svg:x="1.265cm" svg:y="2.95cm" svg:viewBox="0 0 166 209" draw:points="0,209 47,209 47,65 110,209 166,209 166,0 119,0 119,141 51,0 0,0">
          <text:p/>
        </draw:polygon>
        <draw:path draw:style-name="gr5" draw:text-style-name="P4" draw:layer="layout" svg:width="0.152cm" svg:height="0.208cm" svg:x="1.477cm" svg:y="2.95cm" svg:viewBox="0 0 153 209" svg:d="M0 209h46v-72h34c22 0 44-9 56-22 13-8 17-25 17-46 0-22-4-39-17-52-12-13-34-17-56-17h-80zM76 38c9 0 13 0 21 9 5 4 5 9 5 22 0 8 0 17-5 21-8 4-12 4-21 4h-30v-56z">
          <text:p/>
        </draw:path>
        <draw:path draw:style-name="gr5" draw:text-style-name="P4" draw:layer="layout" svg:width="0.085cm" svg:height="0.263cm" svg:x="1.625cm" svg:y="2.95cm" svg:viewBox="0 0 86 264" svg:d="M39 187c0 13-4 22-8 26-4 8-13 8-22 8h-9v43h9c26 0 47-9 60-22 13-12 17-29 17-55v-187h-47z">
          <text:p/>
        </draw:path>
        <draw:polygon draw:style-name="gr5" draw:text-style-name="P4" draw:layer="layout" svg:width="0.093cm" svg:height="0.233cm" svg:x="1.735cm" svg:y="2.95cm" svg:viewBox="0 0 94 234" draw:points="0,234 26,234 94,0 64,0">
          <text:p/>
        </draw:polygon>
        <draw:path draw:style-name="gr5" draw:text-style-name="P4" draw:layer="layout" svg:width="0.157cm" svg:height="0.216cm" svg:x="1.841cm" svg:y="2.946cm" svg:viewBox="0 0 158 217" svg:d="M158 157c-9 4-17 12-26 12-8 5-17 5-30 5-17 0-30-5-39-17-12-13-16-30-16-51s4-38 16-51c9-13 22-17 39-17 13 0 22 0 30 4 9 4 17 9 26 17v-46c-9-5-17-9-30-9-8-4-17-4-31-4-29 0-55 8-72 30-17 16-25 42-25 76s8 59 25 81c17 17 43 30 72 30 14 0 23-4 31-4 13-5 21-9 30-13z">
          <text:p/>
        </draw:path>
        <draw:path draw:style-name="gr5" draw:text-style-name="P4" draw:layer="layout" svg:width="0.152cm" svg:height="0.208cm" svg:x="2.036cm" svg:y="2.95cm" svg:viewBox="0 0 153 209" svg:d="M0 209h47v-72h34c21 0 42-9 55-22 13-8 17-25 17-46 0-22-4-39-17-52s-34-17-55-17h-81zM77 38c8 0 17 0 21 9 4 4 9 9 9 22 0 8-5 17-9 21s-13 4-21 4h-30v-56z">
          <text:p/>
        </draw:path>
        <draw:polygon draw:style-name="gr5" draw:text-style-name="P4" draw:layer="layout" svg:width="0.131cm" svg:height="0.208cm" svg:x="2.222cm" svg:y="2.95cm" svg:viewBox="0 0 132 209" draw:points="0,209 47,209 47,120 124,120 124,77 47,77 47,38 132,38 132,0 0,0">
          <text:p/>
        </draw:polygon>
        <draw:path draw:style-name="gr5" draw:text-style-name="P4" draw:layer="layout" svg:width="0.046cm" svg:height="0.157cm" svg:x="2.4cm" svg:y="3.001cm" svg:viewBox="0 0 47 158" svg:d="M0 56h47v-56h-47zM0 158h47v-55h-47z">
          <text:p/>
        </draw:path>
        <draw:line draw:style-name="gr6" draw:text-style-name="P3" draw:layer="layout" svg:x1="1.011cm" svg:y1="2.874cm" svg:x2="1.011cm" svg:y2="3.242cm">
          <text:p/>
        </draw:line>
        <draw:polygon draw:style-name="gr5" draw:text-style-name="P4" draw:layer="layout" svg:width="0.115cm" svg:height="0.208cm" svg:x="6.002cm" svg:y="2.95cm" svg:viewBox="0 0 116 209" draw:points="5,209 116,209 116,183 72,183 72,0 47,0 0,9 0,34 47,26 47,183 5,183">
          <text:p/>
        </draw:polygon>
        <draw:path draw:style-name="gr5" draw:text-style-name="P4" draw:layer="layout" svg:width="0.131cm" svg:height="0.216cm" svg:x="6.155cm" svg:y="2.946cm" svg:viewBox="0 0 132 217" svg:d="M94 110c8 8 13 17 13 34 0 13-5 25-13 35-4 8-13 12-25 12-14 0-23-4-31-12-4-10-9-22-9-35 0-17 5-26 9-34 8-9 17-13 31-13 12 0 21 4 25 13zM98 0c-8 0-13 0-21 0-22 0-43 8-56 30-13 16-21 42-21 76s4 63 17 81c12 17 29 30 52 30 16 0 33-9 42-21 13-13 21-31 21-52s-8-38-17-51c-13-13-25-21-46-21-10 0-18 4-27 8-4 5-13 9-17 17 0-25 9-42 17-55 9-12 21-21 39-21 4 0 13 4 17 4 9 0 13 5 21 9v-26c-8-4-17-4-21-8z">
          <text:p/>
        </draw:path>
        <draw:polygon draw:style-name="gr5" draw:text-style-name="P4" draw:layer="layout" svg:width="0.03cm" svg:height="0.039cm" svg:x="6.324cm" svg:y="3.119cm" svg:viewBox="0 0 31 40" draw:points="0,0 31,0 31,40 0,40">
          <text:p/>
        </draw:polygon>
        <draw:path draw:style-name="gr5" draw:text-style-name="P4" draw:layer="layout" svg:width="0.135cm" svg:height="0.208cm" svg:x="6.392cm" svg:y="2.95cm" svg:viewBox="0 0 136 209" svg:d="M86 137h-64l64-116zM0 132v26h86v51h25v-51h25v-21h-25v-137h-34z">
          <text:p/>
        </draw:path>
        <draw:polygon draw:style-name="gr5" draw:text-style-name="P4" draw:layer="layout" svg:width="0.119cm" svg:height="0.208cm" svg:x="6.561cm" svg:y="2.95cm" svg:viewBox="0 0 120 209" draw:points="0,21 89,21 26,209 55,209 120,13 120,0 0,0">
          <text:p/>
        </draw:polygon>
        <draw:path draw:style-name="gr5" draw:text-style-name="P4" draw:layer="layout" svg:width="0.131cm" svg:height="0.216cm" svg:x="6.718cm" svg:y="2.946cm" svg:viewBox="0 0 132 217" svg:d="M35 213c4 0 12 4 17 4 25 0 42-13 59-30 13-22 21-47 21-81s-8-60-21-81c-9-17-26-25-47-25s-34 4-47 17c-9 13-17 29-17 51 0 25 4 42 17 55 13 12 26 17 43 17 13 0 21 0 25-5 9-4 13-12 22-21-5 26-9 47-17 60-9 13-21 17-38 17-5 0-13 0-17-4-10 0-14-4-23-4v25c9 0 13 5 23 5zM39 106c-9-9-14-21-14-38 0-13 5-26 14-34 4-9 13-13 25-13 13 0 21 4 26 13 8 8 12 21 12 34 0 17-4 29-12 38-5 8-13 12-26 12-12 0-21-4-25-12z">
          <text:p/>
        </draw:path>
        <draw:polygon draw:style-name="gr5" draw:text-style-name="P4" draw:layer="layout" svg:width="0.034cm" svg:height="0.039cm" svg:x="6.887cm" svg:y="3.119cm" svg:viewBox="0 0 35 40" draw:points="0,0 35,0 35,40 0,40">
          <text:p/>
        </draw:polygon>
        <draw:path draw:style-name="gr5" draw:text-style-name="P4" draw:layer="layout" svg:width="0.128cm" svg:height="0.216cm" svg:x="6.963cm" svg:y="2.946cm" svg:viewBox="0 0 129 217" svg:d="M94 110c5 8 9 17 9 34 0 13-4 25-9 35-8 8-16 12-29 12-10 0-18-4-27-12-4-10-8-22-8-35 0-17 4-26 8-34 9-9 17-13 27-13 13 0 21 4 29 13zM99 0c-9 0-13 0-21 0-27 0-44 8-56 30-17 16-22 42-22 76s5 63 17 81c13 17 26 30 48 30 21 0 34-9 46-21 13-13 18-31 18-52s-5-38-18-51c-8-13-25-21-42-21-9 0-18 4-26 8-9 5-13 9-17 17 0-25 4-42 12-55 9-12 22-21 40-21 8 0 12 4 21 4 4 0 12 5 17 9v-26c-5-4-13-4-17-8z">
          <text:p/>
        </draw:path>
        <draw:path draw:style-name="gr5" draw:text-style-name="P4" draw:layer="layout" svg:width="0.123cm" svg:height="0.212cm" svg:x="7.124cm" svg:y="2.95cm" svg:viewBox="0 0 124 213" svg:d="M9 102c9-5 13-5 22-9 8 0 13 0 21 0 13 0 25 4 34 13 8 9 13 18 13 35 0 13-5 25-13 34-9 8-21 12-34 12-8 0-17 0-25-4-9 0-18-4-27-8v25c9 4 18 9 27 9 8 0 17 4 25 4 21 0 38-9 51-21 13-13 21-30 21-51s-8-39-17-52c-13-13-30-21-51-21-4 0-8 0-12 4-5 0-5 0-9 0v-51h76v-21h-102z">
          <text:p/>
        </draw:path>
        <draw:path draw:style-name="gr5" draw:text-style-name="P4" draw:layer="layout" svg:width="0.119cm" svg:height="0.212cm" svg:x="7.289cm" svg:y="2.95cm" svg:viewBox="0 0 120 213" svg:d="M5 102c8-5 16-5 21-9 8 0 12 0 21 0 13 0 25 4 34 13s13 18 13 35c0 13-4 25-13 34-9 8-21 12-34 12-9 0-17 0-26-4-8 0-16-4-21-8v25c9 4 17 9 21 9 9 0 17 4 26 4 21 0 43-9 56-21 8-13 17-30 17-51s-4-39-17-52-31-21-52-21c-4 0-8 0-13 4 0 0-4 0-8 0v-51h77v-21h-102z">
          <text:p/>
        </draw:path>
        <draw:polygon draw:style-name="gr5" draw:text-style-name="P4" draw:layer="layout" svg:width="0.085cm" svg:height="0.233cm" svg:x="7.429cm" svg:y="2.95cm" svg:viewBox="0 0 86 234" draw:points="0,234 22,234 86,0 65,0">
          <text:p/>
        </draw:polygon>
        <draw:path draw:style-name="gr5" draw:text-style-name="P4" draw:layer="layout" svg:width="0.131cm" svg:height="0.216cm" svg:x="7.531cm" svg:y="2.946cm" svg:viewBox="0 0 132 217" svg:d="M94 42c8 13 12 34 12 64 0 29-4 51-12 63-4 18-17 22-30 22s-21-4-30-22c-4-12-8-34-8-63 0-30 4-51 8-64 9-12 17-21 30-21s26 9 30 21zM18 25c-13 21-18 47-18 81s5 63 18 81c12 17 25 30 46 30s38-13 51-30c8-18 17-47 17-81s-9-60-17-81c-13-17-30-25-51-25s-34 8-46 25z">
          <text:p/>
        </draw:path>
        <draw:path draw:style-name="gr5" draw:text-style-name="P4" draw:layer="layout" svg:width="0.132cm" svg:height="0.216cm" svg:x="7.691cm" svg:y="2.946cm" svg:viewBox="0 0 133 217" svg:d="M94 42c8 13 13 34 13 64 0 29-5 51-13 63-5 18-13 22-26 22-17 0-25-4-29-22-9-12-13-34-13-63 0-30 4-51 13-64 4-12 12-21 29-21 13 0 21 9 26 21zM17 25c-8 21-17 47-17 81s9 63 17 81c13 17 30 30 51 30 17 0 34-13 48-30 8-18 17-47 17-81s-9-60-17-81c-14-17-31-25-48-25-21 0-38 8-51 25z">
          <text:p/>
        </draw:path>
        <draw:path draw:style-name="gr5" draw:text-style-name="P4" draw:layer="layout" svg:width="0.132cm" svg:height="0.216cm" svg:x="7.852cm" svg:y="2.946cm" svg:viewBox="0 0 133 217" svg:d="M99 42c4 13 8 34 8 64 0 29-4 51-8 63-9 18-17 22-31 22-13 0-25-4-30-22-8-12-12-34-12-63 0-30 4-51 12-64 5-12 17-21 30-21 14 0 22 9 31 21zM17 25c-8 21-17 47-17 81s9 63 17 81c13 17 30 30 51 30 22 0 35-13 48-30 12-18 17-47 17-81s-5-60-17-81c-13-17-26-25-48-25-21 0-38 8-51 25z">
          <text:p/>
        </draw:path>
        <draw:path draw:style-name="gr5" draw:text-style-name="P4" draw:layer="layout" svg:width="0.136cm" svg:height="0.208cm" svg:x="8.013cm" svg:y="2.95cm" svg:viewBox="0 0 137 209" svg:d="M82 137h-65l65-116zM0 132v26h82v51h25v-51h30v-21h-30v-137h-30z">
          <text:p/>
        </draw:path>
        <draw:polygon draw:style-name="gr5" draw:text-style-name="P4" draw:layer="layout" svg:width="0.072cm" svg:height="0.026cm" svg:x="8.17cm" svg:y="3.064cm" svg:viewBox="0 0 73 27" draw:points="0,0 73,0 73,27 0,27">
          <text:p/>
        </draw:polygon>
        <draw:polygon draw:style-name="gr5" draw:text-style-name="P4" draw:layer="layout" svg:width="0.123cm" svg:height="0.208cm" svg:x="8.271cm" svg:y="2.95cm" svg:viewBox="0 0 124 209" draw:points="0,21 90,21 26,209 55,209 124,13 124,0 0,0">
          <text:p/>
        </draw:polygon>
        <draw:polygon draw:style-name="gr5" draw:text-style-name="P4" draw:layer="layout" svg:width="0.123cm" svg:height="0.208cm" svg:x="8.432cm" svg:y="2.95cm" svg:viewBox="0 0 124 209" draw:points="0,21 94,21 30,209 56,209 124,13 124,0 0,0">
          <text:p/>
        </draw:polygon>
        <draw:line draw:style-name="gr6" draw:text-style-name="P3" draw:layer="layout" svg:x1="19.989cm" svg:y1="2.874cm" svg:x2="19.989cm" svg:y2="3.242cm">
          <text:p/>
        </draw:line>
        <draw:polygon draw:style-name="gr5" draw:text-style-name="P4" draw:layer="layout" svg:width="0.131cm" svg:height="0.207cm" svg:x="1.079cm" svg:y="3.344cm" svg:viewBox="0 0 132 208" draw:points="0,208 132,208 132,166 48,166 48,119 124,119 124,81 48,81 48,42 128,42 128,0 0,0">
          <text:p/>
        </draw:polygon>
        <draw:path draw:style-name="gr5" draw:text-style-name="P4" draw:layer="layout" svg:width="0.14cm" svg:height="0.161cm" svg:x="1.248cm" svg:y="3.39cm" svg:viewBox="0 0 141 162" svg:d="M128 17c-4-8-17-17-34-17-8 0-16 5-26 9-8 4-17 8-21 21v-25h-47v157h47v-76c0-13 0-25 8-34 5-9 13-14 23-14 4 0 8 0 8 5 4 0 8 4 8 9 0 0 5 4 5 9 0 4 0 17 0 29v55 17h42v-93c0-22-4-39-13-52z">
          <text:p/>
        </draw:path>
        <draw:path draw:style-name="gr5" draw:text-style-name="P4" draw:layer="layout" svg:width="0.148cm" svg:height="0.22cm" svg:x="1.422cm" svg:y="3.335cm" svg:viewBox="0 0 149 221" svg:d="M85 64c-9-4-17-9-26-9-17 0-34 9-42 27-13 12-17 34-17 59 0 21 4 42 17 55 8 17 25 25 42 25 9 0 17-4 26-8 4-4 12-8 16-17v21h48v-217h-48v86c-4-14-12-18-16-22zM51 175c-5-9-5-21-5-34 0-17 0-30 5-34 8-8 12-13 25-13 9 0 17 5 21 13 4 4 4 17 4 34 0 13 0 25-4 34-4 4-12 8-21 8-13 0-17-4-25-8z">
          <text:p/>
        </draw:path>
        <draw:path draw:style-name="gr5" draw:text-style-name="P4" draw:layer="layout" svg:width="0.152cm" svg:height="0.165cm" svg:x="1.6cm" svg:y="3.39cm" svg:viewBox="0 0 153 166" svg:d="M131 26c-13-17-30-26-51-26-25 0-42 9-59 26-13 12-21 34-21 59s8 42 21 59c17 13 34 22 59 22 13 0 21 0 34-4 8 0 21-5 30-9v-38c-9 4-22 8-30 12-8 5-17 5-30 5-8 0-21-5-25-9-8-4-13-13-13-25h107v-17c0-21-9-43-22-55zM46 68c5-13 5-21 13-25 4-5 13-9 21-9 9 0 13 4 17 9 4 8 9 12 9 25z">
          <text:p/>
        </draw:path>
        <draw:path draw:style-name="gr5" draw:text-style-name="P4" draw:layer="layout" svg:width="0.102cm" svg:height="0.161cm" svg:x="1.786cm" svg:y="3.39cm" svg:viewBox="0 0 103 162" svg:d="M103 5c-5 0-5-5-9-5h-4c-10 0-18 5-27 9-8 4-12 13-21 21v-25h-42v157h42v-72c0-17 5-25 9-34 8-9 17-13 29-13 6 0 6 0 10 0s8 4 13 4z">
          <text:p/>
        </draw:path>
        <draw:path draw:style-name="gr5" draw:text-style-name="P4" draw:layer="layout" svg:width="0.148cm" svg:height="0.165cm" svg:x="1.9cm" svg:y="3.39cm" svg:viewBox="0 0 149 166" svg:d="M128 26c-12-17-29-26-52-26-25 0-42 9-55 26-17 12-21 34-21 59s4 42 21 59c13 13 34 22 60 22 8 0 22 0 30-4 13 0 21-5 34-9v-38c-13 4-21 8-34 12-8 5-18 5-26 5-13 0-21-5-30-9-4-4-8-13-8-25h102v-17c0-21-4-43-21-55zM47 68c0-13 4-21 8-25 5-5 13-9 21-9 9 0 13 4 23 9 4 8 4 12 4 25z">
          <text:p/>
        </draw:path>
        <draw:path draw:style-name="gr5" draw:text-style-name="P4" draw:layer="layout" svg:width="0.128cm" svg:height="0.216cm" svg:x="2.07cm" svg:y="3.39cm" svg:viewBox="0 0 129 217" svg:d="M107 5c-9 0-18-5-26-5-25 0-43 9-60 22-13 17-21 38-21 63s8 42 21 59c17 13 35 23 60 23 8 0 17 0 26-5 5 0 13 0 22-5v-42c-9 4-13 8-22 12-5 0-13 0-18 0-12 0-25 0-29-8-9-9-13-21-13-34 0-17 4-25 13-34 4-8 17-12 29-12 5 0 13 0 18 4 9 0 13 4 22 8v-42c-9 0-17-4-22-4zM68 162c5 5 9 9 9 13 4 4 4 8 4 8 0 5 0 9-4 9-4 4-4 4-13 4 0 0-4 0-8 0-5 0-5 0-9-4v21c4 0 9 4 13 4s8 0 13 0c8 0 16 0 21-4 4-4 8-13 8-21 0-4 0-9-4-13 0-4-4-12-9-17z">
          <text:p/>
        </draw:path>
        <draw:path draw:style-name="gr5" draw:text-style-name="P4" draw:layer="layout" svg:width="0.152cm" svg:height="0.165cm" svg:x="2.222cm" svg:y="3.39cm" svg:viewBox="0 0 153 166" svg:d="M97 51c9 4 9 17 9 34 0 13 0 25-9 34-4 8-12 8-21 8-8 0-17 0-21-8-4-9-8-21-8-34 0-17 4-30 8-34 4-8 13-13 21-13 9 0 17 5 21 13zM21 22c-13 16-21 38-21 63s8 42 21 59c13 13 30 22 55 22 26 0 43-9 55-22 18-17 22-34 22-59s-4-47-22-63c-12-13-29-22-55-22-25 0-42 9-55 22z">
          <text:p/>
        </draw:path>
        <draw:path draw:style-name="gr5" draw:text-style-name="P4" draw:layer="layout" svg:width="0.047cm" svg:height="0.156cm" svg:x="2.412cm" svg:y="3.395cm" svg:viewBox="0 0 48 157" svg:d="M0 55h48v-55h-48zM0 157h48v-56h-48z">
          <text:p/>
        </draw:path>
        <draw:line draw:style-name="gr6" draw:text-style-name="P3" draw:layer="layout" svg:x1="1.011cm" svg:y1="3.268cm" svg:x2="1.011cm" svg:y2="3.636cm">
          <text:p/>
        </draw:line>
        <draw:path draw:style-name="gr5" draw:text-style-name="P4" draw:layer="layout" svg:width="0.144cm" svg:height="0.207cm" svg:x="6.002cm" svg:y="3.344cm" svg:viewBox="0 0 145 208" svg:d="M111 94c5-9 9-21 9-35 0-21-4-34-17-42-9-13-25-17-48-17h-55v208h26v-89h25c9 0 17 5 27 9 4 4 8 13 16 25l26 55h25l-25-55c-4-12-13-21-17-29-4-5-9-13-13-13 9-4 17-9 21-17zM55 21c13 0 23 4 31 13 4 4 8 12 8 25 0 14-4 22-8 31-8 4-18 8-31 8h-29v-77z">
          <text:p/>
        </draw:path>
        <draw:path draw:style-name="gr5" draw:text-style-name="P4" draw:layer="layout" svg:width="0.114cm" svg:height="0.16cm" svg:x="6.176cm" svg:y="3.395cm" svg:viewBox="0 0 115 161" svg:d="M13 145c8 12 17 16 34 16 9 0 17-4 26-8 8-4 13-13 21-21v25h21v-157h-21v90c0 16-4 25-13 38-4 8-17 12-29 12-9 0-18-4-22-12-5-9-9-17-9-34v-94h-21v94c0 21 4 38 13 51z">
          <text:p/>
        </draw:path>
        <draw:path draw:style-name="gr5" draw:text-style-name="P4" draw:layer="layout" svg:width="0.119cm" svg:height="0.165cm" svg:x="6.328cm" svg:y="3.39cm" svg:viewBox="0 0 120 166" svg:d="M98 81v8c0 17-5 30-13 38-8 13-17 17-30 17-12 0-17-4-25-8-4-4-8-13-8-21 0-13 4-21 12-26 9-4 21-8 38-8zM102 17c-9-8-25-17-42-17-9 0-17 5-26 5-8 0-17 4-25 8v21c8-4 17-4 25-8 4 0 13-4 21-4 13 0 22 4 30 12 8 4 13 13 13 26v4h-34c-21 0-38 4-47 13-12 8-17 21-17 38s5 29 13 38c9 9 21 13 34 13s21-4 30-9c8-4 12-8 21-21v26h22v-90c0-25-4-42-18-55z">
          <text:p/>
        </draw:path>
        <draw:path draw:style-name="gr5" draw:text-style-name="P4" draw:layer="layout" svg:width="0.132cm" svg:height="0.215cm" svg:x="6.565cm" svg:y="3.34cm" svg:viewBox="0 0 133 216" svg:d="M95 4c-9-4-17-4-26-4-22 0-39 4-52 17-8 8-17 25-17 42s5 29 13 38c9 8 21 13 43 17l13 4c13 4 26 9 30 13 4 8 8 17 8 25 0 13-4 21-12 26-9 8-17 8-34 8-9 0-18 0-27-4-12 0-21-9-34-13v30c13 4 22 9 34 9 9 4 18 4 27 4 25 0 42-4 55-17 12-9 17-26 17-47 0-17-5-30-13-38-9-9-21-17-42-21l-13-5c-18-4-27-4-31-12-4-4-8-9-8-17 0-13 4-21 12-26 9-8 18-8 31-8 9 0 17 0 26 0 8 4 16 8 29 13v-26c-13-4-21-8-29-8z">
          <text:p/>
        </draw:path>
        <draw:path draw:style-name="gr5" draw:text-style-name="P4" draw:layer="layout" svg:width="0.119cm" svg:height="0.224cm" svg:x="6.726cm" svg:y="3.331cm" svg:viewBox="0 0 120 225" svg:d="M94 140v9c0 17-4 30-8 38-9 13-21 17-35 17-8 0-13-4-21-8-4-4-9-13-9-21 0-13 5-21 13-26 9-4 21-9 39-9zM103 76c-9-8-26-17-42-17-10 0-18 5-27 5-8 0-17 4-25 8v21c8-4 17-4 25-8 4 0 13-4 21-4 14 0 22 4 31 12 8 4 8 13 8 26v4h-29c-22 0-39 4-48 13-12 9-17 22-17 39s5 29 13 38c8 8 21 12 34 12 14 0 22-4 30-8 9-4 13-8 17-21v25h26v-90c0-25-4-42-17-55zM65 38c4 0 8 0 8 0 9 0 17-4 21-8 5-9 5-17 5-30h-17c0 9 0 13 0 17-5 4-5 4-9 4h-4c0-4 0-4-4-4l-4-8c-6-5-10-5-14-9 0 0-4 0-9 0-4 0-12 4-17 9-4 8-4 17-4 29h13c0-8 4-12 4-17 0-4 4-4 9-4 4 4 4 4 8 4l4 9c6 4 10 4 10 8z">
          <text:p/>
        </draw:path>
        <draw:path draw:style-name="gr5" draw:text-style-name="P4" draw:layer="layout" svg:width="0.131cm" svg:height="0.166cm" svg:x="6.879cm" svg:y="3.39cm" svg:viewBox="0 0 132 167" svg:d="M93 39c8 12 12 25 12 46 0 17-4 30-12 42-4 9-17 17-26 17-12 0-25-8-29-17-9-12-13-25-13-42 0-21 4-34 13-46 4-9 17-17 29-17 9 0 22 8 26 17zM17 22c-9 17-17 38-17 63s8 42 17 59c12 13 29 23 50 23 17 0 34-10 47-23 8-17 18-34 18-59s-10-46-18-63c-13-13-30-22-47-22-21 0-38 9-50 22z">
          <text:p/>
        </draw:path>
        <draw:path draw:style-name="gr5" draw:text-style-name="P4" draw:layer="layout" svg:width="0.132cm" svg:height="0.207cm" svg:x="7.128cm" svg:y="3.344cm" svg:viewBox="0 0 133 208" svg:d="M65 111c13 0 25 0 30 8 8 5 12 13 12 30 0 13-4 21-12 25-5 9-17 9-30 9h-38v-72zM61 21c12 0 25 4 29 8 5 9 9 13 9 26 0 8-4 18-9 22-4 8-17 8-29 8h-34v-64zM0 208h65c21 0 38-4 51-17 12-8 17-21 17-42 0-13-5-25-13-34-4-8-13-17-25-17 8-4 16-8 21-17 4-8 8-18 8-30 0-17-4-30-17-38-8-9-25-13-42-13h-65z">
          <text:p/>
        </draw:path>
        <draw:path draw:style-name="gr5" draw:text-style-name="P4" draw:layer="layout" svg:width="0.132cm" svg:height="0.166cm" svg:x="7.289cm" svg:y="3.39cm" svg:viewBox="0 0 133 167" svg:d="M116 22c-14-13-27-22-48-22s-34 9-47 26c-12 13-21 34-21 59s9 42 21 59c13 13 30 23 51 23 9 0 21 0 30-5 8 0 18-5 26-9v-26c-8 5-18 9-26 13-9 0-17 4-26 4-16 0-29-4-38-17-8-8-12-21-12-38h107v-12c0-22-5-43-17-55zM26 68c0-13 4-25 12-34 9-8 17-12 34-12 9 0 17 4 26 12 8 9 8 21 8 34z">
          <text:p/>
        </draw:path>
        <draw:path draw:style-name="gr5" draw:text-style-name="P4" draw:layer="layout" svg:width="0.119cm" svg:height="0.161cm" svg:x="7.454cm" svg:y="3.39cm" svg:viewBox="0 0 120 162" svg:d="M107 17c-8-8-21-17-38-17-8 0-17 5-25 9-5 4-14 13-18 21v-25h-26v157h26v-89c0-12 4-26 8-35 10-8 18-12 31-12s17 0 25 8c5 9 9 22 9 35v93h21v-93c0-22-4-39-13-52z">
          <text:p/>
        </draw:path>
        <draw:path draw:style-name="gr5" draw:text-style-name="P4" draw:layer="layout" svg:width="0.084cm" svg:height="0.199cm" svg:x="7.603cm" svg:y="3.352cm" svg:viewBox="0 0 85 200" svg:d="M12 0v43h-12v21h12v85c0 17 4 34 13 39 4 8 17 12 34 12h26v-21h-26c-9 0-13-4-17-4-4-4-4-13-4-26v-85h47v-21h-47v-43z">
          <text:p/>
        </draw:path>
        <draw:path draw:style-name="gr5" draw:text-style-name="P4" draw:layer="layout" svg:width="0.128cm" svg:height="0.166cm" svg:x="7.708cm" svg:y="3.39cm" svg:viewBox="0 0 129 167" svg:d="M96 39c4 12 8 25 8 46 0 17-4 30-8 42-9 9-17 17-31 17-13 0-21-8-30-17-8-12-12-25-12-42 0-21 4-34 12-46 9-9 17-17 30-17 14 0 22 8 31 17zM18 22c-13 17-18 38-18 63s5 42 18 59c9 13 26 23 47 23 22 0 35-10 47-23 13-17 17-34 17-59s-4-46-17-63c-12-13-25-22-47-22-21 0-38 9-47 22z">
          <text:p/>
        </draw:path>
        <draw:polygon draw:style-name="gr5" draw:text-style-name="P4" draw:layer="layout" svg:width="0.156cm" svg:height="0.207cm" svg:x="7.929cm" svg:y="3.344cm" svg:viewBox="0 0 157 208" draw:points="0,25 67,25 67,208 93,208 93,25 157,25 157,0 0,0">
          <text:p/>
        </draw:polygon>
        <draw:path draw:style-name="gr5" draw:text-style-name="P4" draw:layer="layout" svg:width="0.085cm" svg:height="0.161cm" svg:x="8.106cm" svg:y="3.39cm" svg:viewBox="0 0 86 162" svg:d="M86 5c-5 0-9 0-9-5h-5c-12 0-21 5-29 9-9 4-13 13-17 21v-25h-26v157h26v-80c0-21 0-35 8-43 9-9 17-13 30-13 4 0 8 0 13 0 0 0 4 0 9 4z">
          <text:p/>
        </draw:path>
        <draw:path draw:style-name="gr5" draw:text-style-name="P4" draw:layer="layout" svg:width="0.118cm" svg:height="0.165cm" svg:x="8.204cm" svg:y="3.39cm" svg:viewBox="0 0 119 166" svg:d="M93 81v8c0 17 0 30-9 38-8 13-17 17-29 17-13 0-17-4-26-8-4-4-8-13-8-21 0-13 4-21 13-26 8-4 21-8 38-8zM101 17c-8-8-25-17-42-17-8 0-17 5-25 5-9 0-17 4-26 8v21c9-4 17-4 26-8 4 0 12-4 21-4 12 0 21 4 29 12 9 4 9 13 9 26v4h-30c-21 0-38 4-46 13-13 8-17 21-17 38s4 29 12 38c9 9 22 13 34 13 13 0 21-4 30-9 8-4 13-8 17-21v26h26v-90c0-25-5-42-18-55z">
          <text:p/>
        </draw:path>
        <draw:path draw:style-name="gr5" draw:text-style-name="P4" draw:layer="layout" svg:width="0.021cm" svg:height="0.216cm" svg:x="8.369cm" svg:y="3.335cm" svg:viewBox="0 0 22 217" svg:d="M0 217h22v-157h-22zM0 34h22v-34h-22z">
          <text:p/>
        </draw:path>
        <draw:path draw:style-name="gr5" draw:text-style-name="P4" draw:layer="layout" svg:width="0.084cm" svg:height="0.161cm" svg:x="8.437cm" svg:y="3.39cm" svg:viewBox="0 0 85 162" svg:d="M85 5c-4 0-4 0-8-5h-5c-12 0-21 5-29 9-9 4-13 13-17 21v-25h-26v157h26v-80c0-21 4-35 8-43 9-9 17-13 30-13 4 0 8 0 13 0 0 0 4 0 8 4z">
          <text:p/>
        </draw:path>
        <draw:path draw:style-name="gr5" draw:text-style-name="P4" draw:layer="layout" svg:width="0.026cm" svg:height="0.216cm" svg:x="8.542cm" svg:y="3.335cm" svg:viewBox="0 0 27 217" svg:d="M0 217h27v-157h-27zM0 34h27v-34h-27z">
          <text:p/>
        </draw:path>
        <draw:polygon draw:style-name="gr5" draw:text-style-name="P4" draw:layer="layout" svg:width="0.034cm" svg:height="0.069cm" svg:x="8.61cm" svg:y="3.517cm" svg:viewBox="0 0 35 70" draw:points="9,23 0,70 17,70 35,23 35,0 9,0">
          <text:p/>
        </draw:polygon>
        <draw:path draw:style-name="gr5" draw:text-style-name="P4" draw:layer="layout" svg:width="0.118cm" svg:height="0.211cm" svg:x="8.691cm" svg:y="3.34cm" svg:viewBox="0 0 119 212" svg:d="M76 135c12-13 17-21 21-25 5-9 14-17 14-26 4-8 4-17 4-25 0-17-4-34-18-42-9-13-26-17-47-17-4 0-12 0-21 4-8 4-21 4-29 8v30c8-4 16-9 29-13 9-4 17-4 21-4 13 0 21 4 30 8 4 9 8 17 8 30 0 4 0 13-4 17-4 8-8 17-17 25-4 9-12 22-29 40-17 16-30 33-38 42v25h119v-25h-90c21-21 34-38 47-52z">
          <text:p/>
        </draw:path>
        <draw:path draw:style-name="gr5" draw:text-style-name="P4" draw:layer="layout" svg:width="0.119cm" svg:height="0.211cm" svg:x="8.851cm" svg:y="3.344cm" svg:viewBox="0 0 120 212" svg:d="M9 106c4-5 13-9 21-9 4-4 13-4 17-4 18 0 31 4 39 13 9 8 13 21 13 35 0 16-4 25-13 33-8 9-21 13-39 13-8 0-17 0-25 0-5-4-13-8-22-13v30c9 0 17 4 26 4 8 4 17 4 25 4 22 0 39-8 52-21 13-8 17-29 17-50 0-23-4-40-17-52-13-13-30-17-52-17 0 0-4 0-8 0s-9 0-13 4v-51h77v-25h-98z">
          <text:p/>
        </draw:path>
        <draw:polygon draw:style-name="gr5" draw:text-style-name="P4" draw:layer="layout" svg:width="0.11cm" svg:height="0.207cm" svg:x="9.021cm" svg:y="3.344cm" svg:viewBox="0 0 111 208" draw:points="4,208 111,208 111,183 73,183 73,0 46,0 0,8 0,34 46,25 46,183 4,183">
          <text:p/>
        </draw:polygon>
        <draw:path draw:style-name="gr5" draw:text-style-name="P4" draw:layer="layout" svg:width="0.063cm" svg:height="0.262cm" svg:x="9.224cm" svg:y="3.344cm" svg:viewBox="0 0 64 263" svg:d="M39 190c0 23-4 35-8 39-5 9-13 13-27 13h-4v21h9c17 0 34-4 43-17 8-8 12-29 12-56v-190h-25z">
          <text:p/>
        </draw:path>
        <draw:path draw:style-name="gr5" draw:text-style-name="P4" draw:layer="layout" svg:width="0.118cm" svg:height="0.165cm" svg:x="9.326cm" svg:y="3.39cm" svg:viewBox="0 0 119 166" svg:d="M94 81v8c0 17-5 30-9 38-8 13-21 17-35 17-8 0-12-4-21-8-4-4-8-13-8-21 0-13 4-21 12-26 9-4 23-8 40-8zM102 17c-8-8-25-17-42-17-10 0-18 5-27 5-8 0-17 4-25 8v21c8-4 17-4 25-8 5 0 13-4 23-4 12 0 21 4 29 12 9 4 9 13 9 26v4h-30c-22 0-39 4-48 13-12 8-16 21-16 38s4 29 12 38c9 9 21 13 34 13 14 0 22-4 31-9 8-4 12-8 17-21v26h25v-90c0-25-4-42-17-55z">
          <text:p/>
        </draw:path>
        <draw:path draw:style-name="gr5" draw:text-style-name="P4" draw:layer="layout" svg:width="0.08cm" svg:height="0.161cm" svg:x="9.491cm" svg:y="3.39cm" svg:viewBox="0 0 81 162" svg:d="M81 5c-4 0-4 0-8-5h-6c-8 0-21 5-29 9-4 4-13 13-17 21v-25h-21v157h21v-80c0-21 4-35 8-43 9-9 17-13 34-13 0 0 4 0 10 0 4 0 4 0 8 4z">
          <text:p/>
        </draw:path>
        <draw:path draw:style-name="gr5" draw:text-style-name="P4" draw:layer="layout" svg:width="0.128cm" svg:height="0.22cm" svg:x="9.584cm" svg:y="3.335cm" svg:viewBox="0 0 129 221" svg:d="M85 64c-8-4-16-9-25-9-17 0-34 9-43 27-13 12-17 34-17 59 0 21 4 42 17 59 9 13 26 21 43 21 9 0 17-4 25-8 10-4 14-8 18-21v25h26v-217h-26v86c-4-8-8-18-18-22zM35 94c8-8 17-16 29-16 13 0 21 8 31 16 4 13 8 26 8 47 0 17-4 34-8 42-10 13-18 17-31 17-12 0-21-4-29-17-5-8-9-25-9-42 0-21 4-34 9-47z">
          <text:p/>
        </draw:path>
        <draw:path draw:style-name="gr5" draw:text-style-name="P4" draw:layer="layout" svg:width="0.021cm" svg:height="0.216cm" svg:x="9.757cm" svg:y="3.335cm" svg:viewBox="0 0 22 217" svg:d="M0 217h22v-157h-22zM0 34h22v-34h-22z">
          <text:p/>
        </draw:path>
        <draw:path draw:style-name="gr5" draw:text-style-name="P4" draw:layer="layout" svg:width="0.203cm" svg:height="0.161cm" svg:x="9.825cm" svg:y="3.39cm" svg:viewBox="0 0 204 162" svg:d="M94 9c-8-4-17-9-25-9-9 0-17 5-26 9-8 4-12 13-21 21v-25h-22v157h22v-89c0-12 4-26 13-35 4-8 17-12 25-12 13 0 22 0 26 8 4 9 4 18 4 35v93h25v-89c0-12 5-26 9-35 8-8 17-12 29-12 9 0 17 0 22 8 4 9 8 18 8 35v93h21v-93c0-22-4-39-12-52-9-8-17-17-34-17-9 0-17 5-26 9-8 8-17 17-21 25-4-8-8-17-17-25z">
          <text:p/>
        </draw:path>
        <draw:path draw:style-name="gr5" draw:text-style-name="P4" draw:layer="layout" svg:width="0.131cm" svg:height="0.215cm" svg:x="10.147cm" svg:y="3.34cm" svg:viewBox="0 0 132 216" svg:d="M94 4c-9-4-21-4-30-4-17 0-34 4-46 17-14 8-18 25-18 42s4 29 14 38c8 8 21 13 42 17l13 4c12 4 21 9 29 13 4 8 9 17 9 25 0 13-5 21-13 26-9 8-21 8-34 8-8 0-17 0-30-4-8 0-16-9-30-13v30c14 4 22 9 30 9 13 4 22 4 30 4 25 0 42-4 55-17 9-9 17-26 17-47 0-17-4-30-13-38-8-9-25-17-42-21l-17-5c-13-4-21-4-25-12-9-4-9-9-9-17 0-13 4-21 13-26 4-8 17-8 30-8 8 0 16 0 25 0 8 4 17 8 25 13v-26c-8-4-17-8-25-8z">
          <text:p/>
        </draw:path>
        <draw:path draw:style-name="gr5" draw:text-style-name="P4" draw:layer="layout" svg:width="0.114cm" svg:height="0.165cm" svg:x="10.308cm" svg:y="3.39cm" svg:viewBox="0 0 115 166" svg:d="M94 81v8c0 17-4 30-13 38-4 13-17 17-30 17-8 0-16-4-21-8-4-4-8-13-8-21 0-13 4-21 13-26 4-4 16-8 38-8zM102 17c-8-8-25-17-46-17-9 0-13 5-21 5-9 0-17 4-27 8v21c10-4 14-4 22-8 9 0 17-4 26-4 12 0 21 4 29 12 5 4 9 13 9 26v4h-34c-17 0-34 4-47 13-9 8-13 21-13 38s4 29 13 38 17 13 34 13c9 0 21-4 26-9 8-4 17-8 21-21v26h21v-90c0-25-4-42-13-55z">
          <text:p/>
        </draw:path>
        <draw:path draw:style-name="gr5" draw:text-style-name="P4" draw:layer="layout" svg:width="0.128cm" svg:height="0.166cm" svg:x="10.46cm" svg:y="3.39cm" svg:viewBox="0 0 129 167" svg:d="M95 39c9 12 13 25 13 46 0 17-4 30-13 42-9 9-18 17-30 17-13 0-22-8-30-17-4-12-10-25-10-42 0-21 6-34 10-46 8-9 17-17 30-17 12 0 21 8 30 17zM17 22c-13 17-17 38-17 63s4 42 17 59c14 13 26 23 48 23 21 0 39-10 47-23 13-17 17-34 17-59s-4-46-17-63c-8-13-26-22-47-22-22 0-34 9-48 22z">
          <text:p/>
        </draw:path>
        <draw:path draw:style-name="gr5" draw:text-style-name="P4" draw:layer="layout" svg:width="0.063cm" svg:height="0.262cm" svg:x="10.668cm" svg:y="3.344cm" svg:viewBox="0 0 64 263" svg:d="M39 190c0 23 0 35-5 39-4 9-12 13-26 13h-8v21h13c17 0 30-4 38-17 9-8 13-29 13-56v-190h-25z">
          <text:p/>
        </draw:path>
        <draw:path draw:style-name="gr5" draw:text-style-name="P4" draw:layer="layout" svg:width="0.128cm" svg:height="0.166cm" svg:x="10.773cm" svg:y="3.39cm" svg:viewBox="0 0 129 167" svg:d="M90 39c10 12 14 25 14 46 0 17-4 30-14 42-4 9-12 17-25 17s-26-8-30-17c-9-12-14-25-14-42 0-21 5-34 14-46 4-9 17-17 30-17s21 8 25 17zM17 22c-12 17-17 38-17 63s5 42 17 59c9 13 27 23 48 23 17 0 35-10 47-23 9-17 17-34 17-59s-8-46-17-63c-12-13-30-22-47-22-21 0-39 9-48 22z">
          <text:p/>
        </draw:path>
        <draw:path draw:style-name="gr5" draw:text-style-name="P4" draw:layer="layout" svg:width="0.118cm" svg:height="0.165cm" svg:x="10.926cm" svg:y="3.39cm" svg:viewBox="0 0 119 166" svg:d="M97 81v8c0 17-4 30-13 38-8 13-17 17-29 17-9 0-17-4-21-8-9-4-9-13-9-21 0-13 4-21 9-26 8-4 21-8 42-8zM106 17c-13-8-26-17-47-17-8 0-17 5-21 5-9 0-17 4-26 8v21c9-4 13-4 22-8 8 0 17-4 25-4s21 4 25 12c9 4 13 13 13 26v4h-34c-21 0-34 4-46 13-9 8-17 21-17 38s4 29 12 38c9 9 22 13 34 13 13 0 21-4 30-9 8-4 17-8 21-21v26h22v-90c0-25-4-42-13-55z">
          <text:p/>
        </draw:path>
        <draw:path draw:style-name="gr5" draw:text-style-name="P4" draw:layer="layout" svg:width="0.128cm" svg:height="0.166cm" svg:x="11.082cm" svg:y="3.39cm" svg:viewBox="0 0 129 167" svg:d="M94 39c10 12 10 25 10 46 0 17 0 30-10 42-8 9-16 17-29 17s-21-8-31-17c-8-12-8-25-8-42 0-21 0-34 8-46 10-9 18-17 31-17s21 8 29 17zM17 22c-12 17-17 38-17 63s5 42 17 59c13 13 27 23 48 23s34-10 47-23c13-17 17-34 17-59s-4-46-17-63c-13-13-26-22-47-22s-35 9-48 22z">
          <text:p/>
        </draw:path>
        <draw:polygon draw:style-name="gr5" draw:text-style-name="P4" draw:layer="layout" svg:width="0.072cm" svg:height="0.03cm" svg:x="11.315cm" svg:y="3.458cm" svg:viewBox="0 0 73 31" draw:points="0,0 73,0 73,31 0,31">
          <text:p/>
        </draw:polygon>
        <draw:path draw:style-name="gr5" draw:text-style-name="P4" draw:layer="layout" svg:width="0.165cm" svg:height="0.215cm" svg:x="11.489cm" svg:y="3.34cm" svg:viewBox="0 0 166 216" svg:d="M118 190c-4 0-12 0-21 0-25 0-42-4-51-21-12-13-17-34-17-59 0-30 5-51 17-64 9-17 26-21 51-21 13 0 21 0 34 4 8 4 18 13 31 21v-29c-13-9-23-13-31-17-13 0-25-4-38-4-30 0-51 8-68 29-17 17-25 47-25 81 0 29 8 59 25 76 17 21 38 30 68 30 13 0 25-4 38-9 14 0 26-8 35-17v-89h-69v26h42v55c-4 4-12 4-21 8z">
          <text:p/>
        </draw:path>
        <draw:path draw:style-name="gr5" draw:text-style-name="P4" draw:layer="layout" svg:width="0.114cm" svg:height="0.16cm" svg:x="11.696cm" svg:y="3.395cm" svg:viewBox="0 0 115 161" svg:d="M13 145c8 12 17 16 34 16 12 0 21-4 25-8 9-4 17-13 21-21v25h22v-157h-22v90c0 16-4 25-12 38-5 8-17 12-30 12-8 0-17-4-21-12-4-9-9-17-9-34v-94h-21v94c0 21 4 38 13 51z">
          <text:p/>
        </draw:path>
        <draw:path draw:style-name="gr5" draw:text-style-name="P4" draw:layer="layout" svg:width="0.118cm" svg:height="0.165cm" svg:x="11.849cm" svg:y="3.39cm" svg:viewBox="0 0 119 166" svg:d="M98 81v8c0 17-4 30-13 38-8 13-17 17-29 17-13 0-17-4-26-8-4-4-4-13-4-21 0-13 0-21 8-26 9-4 22-8 39-8zM102 17c-8-8-21-17-42-17-9 0-17 5-26 5-8 0-12 4-21 8v21c5-4 13-4 21-8 5 0 13-4 22-4 12 0 21 4 29 12 9 4 13 13 13 26v4h-34c-21 0-38 4-46 13-14 8-18 21-18 38s4 29 13 38 21 13 34 13 21-4 30-9c8-4 12-8 21-21v26h21v-90c0-25-4-42-17-55z">
          <text:p/>
        </draw:path>
        <draw:path draw:style-name="gr5" draw:text-style-name="P4" draw:layer="layout" svg:width="0.08cm" svg:height="0.161cm" svg:x="12.014cm" svg:y="3.39cm" svg:viewBox="0 0 81 162" svg:d="M81 5c-4 0-4 0-4-5-4 0-4 0-9 0-8 0-21 5-25 9-8 4-18 13-22 21v-25h-21v157h21v-80c0-21 4-35 14-43 4-9 16-13 29-13 4 0 4 0 9 0 4 0 4 0 8 4z">
          <text:p/>
        </draw:path>
        <draw:path draw:style-name="gr5" draw:text-style-name="P4" draw:layer="layout" svg:width="0.119cm" svg:height="0.16cm" svg:x="12.115cm" svg:y="3.395cm" svg:viewBox="0 0 120 161" svg:d="M13 145c8 12 21 16 38 16 9 0 17-4 25-8 5-4 13-13 17-21v25h27v-157h-27v90c0 16-4 25-8 38-9 8-17 12-30 12-12 0-21-4-25-12-4-9-9-17-9-34v-94h-21v94c0 21 5 38 13 51z">
          <text:p/>
        </draw:path>
        <draw:polygon draw:style-name="gr5" draw:text-style-name="P4" draw:layer="layout" svg:width="0.03cm" svg:height="0.22cm" svg:x="12.276cm" svg:y="3.331cm" svg:viewBox="0 0 31 221" draw:points="0,0 31,0 31,221 0,221">
          <text:p/>
        </draw:polygon>
        <draw:path draw:style-name="gr5" draw:text-style-name="P4" draw:layer="layout" svg:width="0.119cm" svg:height="0.216cm" svg:x="12.348cm" svg:y="3.335cm" svg:viewBox="0 0 120 217" svg:d="M107 72c-9-8-22-17-39-17-9 0-17 5-26 9-8 4-12 13-16 21v-85h-26v217h26v-90c0-12 0-25 8-34 8-8 17-12 30-12 8 0 17 0 21 8 8 9 8 21 8 34v94h27v-94c0-21-5-38-13-51z">
          <text:p/>
        </draw:path>
        <draw:path draw:style-name="gr5" draw:text-style-name="P4" draw:layer="layout" svg:width="0.128cm" svg:height="0.166cm" svg:x="12.501cm" svg:y="3.39cm" svg:viewBox="0 0 129 167" svg:d="M95 39c8 12 8 25 8 46 0 17 0 30-8 42-9 9-17 17-31 17-13 0-21-8-30-17-8-12-8-25-8-42 0-21 0-34 8-46 9-9 17-17 30-17 14 0 22 8 31 17zM17 22c-13 17-17 38-17 63s4 42 17 59c13 13 26 23 47 23 22 0 35-10 48-23 12-17 17-34 17-59s-5-46-17-63c-13-13-26-22-48-22-21 0-34 9-47 22z">
          <text:p/>
        </draw:path>
        <draw:path draw:style-name="gr5" draw:text-style-name="P4" draw:layer="layout" svg:width="0.106cm" svg:height="0.166cm" svg:x="12.657cm" svg:y="3.39cm" svg:viewBox="0 0 107 167" svg:d="M76 5c-8 0-17-5-25-5-17 0-30 5-38 13-9 9-13 21-13 34s0 21 9 30c4 4 17 12 29 12l9 5c12 4 25 8 29 8 5 4 5 13 5 17 0 8-5 13-9 17s-13 8-25 8c-9 0-17 0-26-4-8-4-12-8-21-13v30c9 0 17 5 26 5 4 5 12 5 21 5 17 0 34-5 42-14 9-9 18-21 18-34s-4-25-14-30c-4-8-17-12-34-17l-8-4c-13 0-21-4-25-8-5-5-5-9-5-13 0-8 5-13 9-17s12-8 25-8c9 0 17 4 21 4 9 4 13 4 22 8v-25c-9 0-13-4-22-4z">
          <text:p/>
        </draw:path>
        <draw:polygon draw:style-name="gr5" draw:text-style-name="P4" draw:layer="layout" svg:width="0.084cm" svg:height="0.233cm" svg:x="12.776cm" svg:y="3.344cm" svg:viewBox="0 0 85 234" draw:points="0,234 21,234 85,0 64,0">
          <text:p/>
        </draw:polygon>
        <draw:path draw:style-name="gr5" draw:text-style-name="P4" draw:layer="layout" svg:width="0.132cm" svg:height="0.215cm" svg:x="12.877cm" svg:y="3.34cm" svg:viewBox="0 0 133 216" svg:d="M90 4c-8-4-17-4-25-4-21 0-34 4-48 17-12 8-17 25-17 42s5 29 13 38c8 8 22 13 39 17l17 4c13 4 21 9 25 13 9 8 9 17 9 25 0 13-4 21-9 26-8 8-21 8-33 8-9 0-22 0-30-4-10 0-22-9-31-13v30c9 4 21 9 31 9 8 4 21 4 30 4 21 0 42-4 50-17 13-9 22-26 22-47 0-17-5-30-17-38-9-9-22-17-39-21l-16-5c-13-4-22-4-30-12-5-4-5-9-5-17 0-13 5-21 9-26 9-8 21-8 34-8 8 0 17 0 25 0 9 4 17 8 26 13v-26c-9-4-17-8-30-8z">
          <text:p/>
        </draw:path>
        <draw:path draw:style-name="gr5" draw:text-style-name="P4" draw:layer="layout" svg:width="0.118cm" svg:height="0.207cm" svg:x="13.047cm" svg:y="3.344cm" svg:viewBox="0 0 119 208" svg:d="M55 21c12 0 21 4 29 13 5 4 9 17 9 29 0 14-4 22-9 27-8 8-17 12-29 12h-30v-81zM0 208h25v-84h30c21 0 38-5 46-13 14-13 18-30 18-48 0-21-4-38-18-46-8-13-25-17-46-17h-55z">
          <text:p/>
        </draw:path>
        <draw:path draw:style-name="gr5" draw:text-style-name="P4" draw:layer="layout" svg:width="0.156cm" svg:height="0.215cm" svg:x="13.267cm" svg:y="3.34cm" svg:viewBox="0 0 157 216" svg:d="M157 156c-8 9-17 13-25 17-8 0-17 4-25 4-17 0-34-8-44-21-8-8-12-25-12-46 0-26 4-43 12-51 10-13 27-21 44-21 8 0 17 4 25 4 8 4 17 8 25 17v-42c-8-5-17-9-25-13s-21-4-30-4c-35 0-56 8-77 29-17 21-25 47-25 81 0 29 8 55 25 76 21 21 42 30 77 30 9 0 22 0 30-4 8-5 17-9 25-13z">
          <text:p/>
        </draw:path>
        <draw:polygon draw:style-name="gr5" draw:text-style-name="P4" draw:layer="layout" svg:width="0.131cm" svg:height="0.207cm" svg:x="13.466cm" svg:y="3.344cm" svg:viewBox="0 0 132 208" draw:points="0,208 132,208 132,166 46,166 46,119 123,119 123,81 46,81 46,42 128,42 128,0 0,0">
          <text:p/>
        </draw:polygon>
        <draw:path draw:style-name="gr5" draw:text-style-name="P4" draw:layer="layout" svg:width="0.153cm" svg:height="0.207cm" svg:x="13.639cm" svg:y="3.344cm" svg:viewBox="0 0 154 208" svg:d="M0 208h47v-72h30c25 0 43-4 56-17 12-12 21-29 21-51s-9-39-21-51c-13-13-31-17-56-17h-77zM72 38c9 0 17 4 21 8 5 5 9 13 9 22s-4 17-9 22c-4 4-12 8-21 8h-25v-60z">
          <text:p/>
        </draw:path>
        <draw:path draw:style-name="gr5" draw:text-style-name="P4" draw:layer="layout" svg:width="0.025cm" svg:height="0.148cm" svg:x="13.83cm" svg:y="3.403cm" svg:viewBox="0 0 26 149" svg:d="M0 149h26v-34h-26zM0 38h26v-38h-26z">
          <text:p/>
        </draw:path>
        <draw:path draw:style-name="gr5" draw:text-style-name="P4" draw:layer="layout" svg:width="0.131cm" svg:height="0.215cm" svg:x="13.982cm" svg:y="3.34cm" svg:viewBox="0 0 132 216" svg:d="M93 42c10 17 14 38 14 68 0 25-4 46-14 63-4 13-17 21-29 21-13 0-21-8-30-21-4-17-8-38-8-63 0-30 4-51 8-68 9-13 17-21 30-21 12 0 25 8 29 21zM17 29c-13 17-17 43-17 81 0 34 4 59 17 76 13 21 26 30 47 30s39-9 51-30c9-17 17-42 17-76 0-38-8-64-17-81-12-21-30-29-51-29s-34 8-47 29z">
          <text:p/>
        </draw:path>
        <draw:polygon draw:style-name="gr5" draw:text-style-name="P4" draw:layer="layout" svg:width="0.123cm" svg:height="0.207cm" svg:x="14.147cm" svg:y="3.344cm" svg:viewBox="0 0 124 208" draw:points="0,25 90,25 26,208 55,208 124,13 124,0 0,0">
          <text:p/>
        </draw:polygon>
        <draw:polygon draw:style-name="gr5" draw:text-style-name="P4" draw:layer="layout" svg:width="0.11cm" svg:height="0.207cm" svg:x="14.317cm" svg:y="3.344cm" svg:viewBox="0 0 111 208" draw:points="4,208 111,208 111,183 73,183 73,0 47,0 0,8 0,34 47,25 47,183 4,183">
          <text:p/>
        </draw:polygon>
        <draw:path draw:style-name="gr5" draw:text-style-name="P4" draw:layer="layout" svg:width="0.123cm" svg:height="0.211cm" svg:x="14.469cm" svg:y="3.344cm" svg:viewBox="0 0 124 212" svg:d="M9 106c8-5 12-9 21-9 8-4 12-4 21-4 13 0 25 4 34 13 8 8 12 21 12 35 0 16-4 25-12 33-9 9-21 13-34 13-9 0-17 0-26 0-8-4-16-8-25-13v30c9 0 17 4 25 4 9 4 17 4 26 4 21 0 38-8 51-21 13-8 22-29 22-50 0-23-9-40-22-52-9-13-26-17-47-17-4 0-8 0-13 0-4 0-8 0-8 4v-51h72v-25h-97z">
          <text:p/>
        </draw:path>
        <draw:polygon draw:style-name="gr5" draw:text-style-name="P4" draw:layer="layout" svg:width="0.115cm" svg:height="0.207cm" svg:x="14.638cm" svg:y="3.344cm" svg:viewBox="0 0 116 208" draw:points="5,208 116,208 116,183 73,183 73,0 48,0 0,8 0,34 48,25 48,183 5,183">
          <text:p/>
        </draw:polygon>
        <draw:path draw:style-name="gr5" draw:text-style-name="P4" draw:layer="layout" svg:width="0.123cm" svg:height="0.215cm" svg:x="14.791cm" svg:y="3.34cm" svg:viewBox="0 0 124 216" svg:d="M111 84c8-8 8-17 8-29 0-17-4-30-17-38-8-13-25-17-42-17-8 0-17 0-25 4-10 0-18 4-27 4v25c9-4 17-4 27-8 8 0 17 0 21 0 13 0 21 0 29 8 9 5 9 13 9 26 0 8 0 17-9 21-4 4-16 8-29 8h-21v26h21c13 0 25 0 34 8 8 9 8 17 8 30s-4 21-8 30c-9 4-21 8-38 8-9 0-17 0-27-4-8 0-17-4-25-9v26c12 4 21 9 29 9 6 4 14 4 23 4 25 0 42-4 55-17 12-13 17-26 17-47 0-13 0-25-9-34-8-8-17-17-30-17 13-4 22-8 26-17z">
          <text:p/>
        </draw:path>
        <draw:polygon draw:style-name="gr5" draw:text-style-name="P4" draw:layer="layout" svg:width="0.11cm" svg:height="0.207cm" svg:x="14.964cm" svg:y="3.344cm" svg:viewBox="0 0 111 208" draw:points="0,208 111,208 111,183 69,183 69,0 43,0 0,8 0,34 43,25 43,183 0,183">
          <text:p/>
        </draw:polygon>
        <draw:path draw:style-name="gr5" draw:text-style-name="P4" draw:layer="layout" svg:width="0.128cm" svg:height="0.215cm" svg:x="15.112cm" svg:y="3.34cm" svg:viewBox="0 0 129 216" svg:d="M95 42c8 17 13 38 13 68 0 25-5 46-13 63-5 13-17 21-30 21s-21-8-31-21c-4-17-8-38-8-63 0-30 4-51 8-68 10-13 18-21 31-21s25 8 30 21zM17 29c-12 17-17 43-17 81 0 34 5 59 17 76 13 21 27 30 48 30s38-9 52-30c8-17 12-42 12-76 0-38-4-64-12-81-14-21-31-29-52-29s-35 8-48 29z">
          <text:p/>
        </draw:path>
        <draw:line draw:style-name="gr6" draw:text-style-name="P3" draw:layer="layout" svg:x1="19.989cm" svg:y1="3.268cm" svg:x2="19.989cm" svg:y2="3.636cm">
          <text:p/>
        </draw:line>
        <draw:path draw:style-name="gr5" draw:text-style-name="P4" draw:layer="layout" svg:width="0.152cm" svg:height="0.207cm" svg:x="1.079cm" svg:y="3.738cm" svg:viewBox="0 0 153 208" svg:d="M0 208h47v-72h34c22 0 39-4 51-17 13-13 21-31 21-52s-8-38-21-46c-12-13-29-21-51-21h-81zM73 42c13 0 17 0 21 4 9 4 9 13 9 21 0 13 0 17-9 21-4 10-8 10-21 10h-26v-56z">
          <text:p/>
        </draw:path>
        <draw:path draw:style-name="gr5" draw:text-style-name="P4" draw:layer="layout" svg:width="0.106cm" svg:height="0.157cm" svg:x="1.261cm" svg:y="3.788cm" svg:viewBox="0 0 107 158" svg:d="M107 0c-4 0-9 0-9 0-4 0-4 0-4 0-13 0-21 0-29 5-5 4-14 12-18 25v-25h-47v153h47v-72c0-13 0-25 9-34 4-8 13-13 25-13 5 0 9 0 13 5 4 0 9 0 13 4z">
          <text:p/>
        </draw:path>
        <draw:path draw:style-name="gr5" draw:text-style-name="P4" draw:layer="layout" svg:width="0.157cm" svg:height="0.161cm" svg:x="1.375cm" svg:y="3.788cm" svg:viewBox="0 0 158 162" svg:d="M102 47c4 8 9 17 9 34 0 12-5 25-9 34-4 8-13 12-25 12-9 0-17-4-22-12-4-9-8-22-8-34 0-17 4-26 8-34 5-9 13-13 22-13 12 0 21 4 25 13zM21 22c-12 12-21 33-21 59 0 25 9 46 21 60 13 13 34 21 56 21 25 0 47-8 60-21 12-14 21-35 21-60 0-26-9-47-21-59-13-17-35-22-60-22-22 0-43 5-56 22z">
          <text:p/>
        </draw:path>
        <draw:path draw:style-name="gr5" draw:text-style-name="P4" draw:layer="layout" svg:width="0.148cm" svg:height="0.216cm" svg:x="1.562cm" svg:y="3.788cm" svg:viewBox="0 0 149 217" svg:d="M63 157c9 4 17 4 25 4 22 0 34-8 43-21 14-17 18-34 18-59 0-26-4-43-18-60-9-12-21-21-43-21-8 0-16 0-25 5-4 4-13 12-17 21v-21h-46v212h46v-81c4 8 13 17 17 21zM97 47c4 8 8 17 8 34 0 12-4 25-8 34-4 8-13 12-21 12-13 0-17-4-26-12-4-9-4-22-4-34 0-17 0-26 4-34 9-9 13-13 26-13 8 0 17 4 21 13z">
          <text:p/>
        </draw:path>
        <draw:path draw:style-name="gr5" draw:text-style-name="P4" draw:layer="layout" svg:width="0.157cm" svg:height="0.161cm" svg:x="1.731cm" svg:y="3.788cm" svg:viewBox="0 0 158 162" svg:d="M103 47c4 8 8 17 8 34 0 12-4 25-8 34-5 8-13 12-22 12-12 0-17-4-26-12-4-9-9-22-9-34 0-17 5-26 9-34 9-9 14-13 26-13 9 0 17 4 22 13zM21 22c-13 12-21 33-21 59 0 25 8 46 21 60 17 13 34 21 60 21 22 0 43-8 55-21 13-14 22-35 22-60 0-26-9-47-22-59-12-17-33-22-55-22-26 0-43 5-60 22z">
          <text:p/>
        </draw:path>
        <draw:path draw:style-name="gr5" draw:text-style-name="P4" draw:layer="layout" svg:width="0.128cm" svg:height="0.161cm" svg:x="1.909cm" svg:y="3.788cm" svg:viewBox="0 0 129 162" svg:d="M91 0c-9 0-18 0-27 0-21 0-38 5-46 13-14 4-18 17-18 34s4 25 12 34c10 8 23 12 44 17h8c9 0 14 4 18 4 4 4 4 8 4 13 0 4 0 8-4 8-9 4-14 4-22 4s-21 0-30 0c-8-4-18-8-26-12v39c8 4 22 4 31 8 8 0 17 0 29 0 22 0 39-4 48-13 12-8 17-22 17-39 0-12-5-25-13-33-8-9-21-13-48-17h-4c-8 0-17 0-17-5-4 0-4-4-4-8s0-9 4-13c5 0 9 0 17 0 9 0 18 0 27 0 8 4 21 9 29 13v-38c-12-4-21-4-29-9z">
          <text:p/>
        </draw:path>
        <draw:path draw:style-name="gr5" draw:text-style-name="P4" draw:layer="layout" svg:width="0.11cm" svg:height="0.199cm" svg:x="2.053cm" svg:y="3.746cm" svg:viewBox="0 0 111 200" svg:d="M21 0v47h-21v33h21v69c0 17 4 30 8 38 9 9 21 13 38 13h40v-34h-23c-8 0-12 0-17-4 0-4-4-9-4-13v-69h48v-33h-48v-47z">
          <text:p/>
        </draw:path>
        <draw:path draw:style-name="gr5" draw:text-style-name="P4" draw:layer="layout" svg:width="0.139cm" svg:height="0.161cm" svg:x="2.18cm" svg:y="3.788cm" svg:viewBox="0 0 140 162" svg:d="M97 89v4c0 9-4 17-8 26-9 8-13 8-22 8-8 0-12 0-17-4-4-4-4-8-4-13 0-8 0-12 4-17 5-4 13-4 22-4zM123 17c-8-12-26-17-51-17-13 0-22 0-30 0-13 5-21 5-30 9v38c9-4 13-9 22-13 8 0 16 0 29 0 9 0 21 0 26 4 4 5 8 9 8 17v5h-25c-26 0-43 4-55 12-13 9-17 21-17 38s4 31 12 39c9 9 22 13 38 13 9 0 17 0 26-4 8-4 13-13 21-21v21h43v-90c0-25-4-42-17-51z">
          <text:p/>
        </draw:path>
        <draw:path draw:style-name="gr5" draw:text-style-name="P4" draw:layer="layout" svg:width="0.157cm" svg:height="0.211cm" svg:x="2.442cm" svg:y="3.738cm" svg:viewBox="0 0 158 212" svg:d="M158 152c-9 8-17 13-27 18-8 4-17 4-25 4-17 0-34-4-42-18-9-13-13-29-13-51 0-21 4-38 13-50 8-13 25-17 42-17 8 0 17 0 25 4 10 4 18 8 27 13v-43c-9-4-17-8-27-12-12 0-21 0-29 0-34 0-55 8-76 25-17 21-26 46-26 80s9 60 26 78c21 21 42 29 76 29 8 0 17 0 29-4 10 0 18-4 27-9z">
          <text:p/>
        </draw:path>
        <draw:path draw:style-name="gr5" draw:text-style-name="P4" draw:layer="layout" svg:width="0.157cm" svg:height="0.161cm" svg:x="2.624cm" svg:y="3.788cm" svg:viewBox="0 0 158 162" svg:d="M102 47c5 8 9 17 9 34 0 12-4 25-9 34-4 8-13 12-21 12-13 0-22-4-26-12-4-9-8-22-8-34 0-17 4-26 8-34 4-9 13-13 26-13 8 0 17 4 21 13zM21 22c-12 12-21 33-21 59 0 25 9 46 21 60 13 13 34 21 60 21 21 0 43-8 56-21 12-14 21-35 21-60 0-26-9-47-21-59-13-17-35-22-56-22-26 0-47 5-60 22z">
          <text:p/>
        </draw:path>
        <draw:path draw:style-name="gr5" draw:text-style-name="P4" draw:layer="layout" svg:width="0.225cm" svg:height="0.157cm" svg:x="2.81cm" svg:y="3.788cm" svg:viewBox="0 0 226 158" svg:d="M115 9c-9-9-17-9-26-9-8 0-17 0-25 5-9 4-13 12-17 21v-21h-47v153h47v-76c0-13 0-26 4-34 4-9 13-9 21-9 9 0 13 0 13 5 4 4 4 17 4 34v80h47v-76c0-13 0-26 8-34 5-9 9-9 17-9 9 0 13 0 17 5 0 4 4 12 4 25 0 4 0 4 0 4 0 5 0 5 0 5v80h44v-93c0-21-4-39-14-48-8-12-21-17-38-17-8 0-17 0-25 9-5 4-13 8-17 21-5-13-13-17-17-21z">
          <text:p/>
        </draw:path>
        <draw:path draw:style-name="gr5" draw:text-style-name="P4" draw:layer="layout" svg:width="0.153cm" svg:height="0.161cm" svg:x="3.064cm" svg:y="3.788cm" svg:viewBox="0 0 154 162" svg:d="M133 21c-13-16-30-21-55-21-22 0-44 5-56 21-13 13-22 34-22 60 0 25 9 46 22 60 12 17 34 21 60 21 13 0 21 0 34-4 8 0 17-4 29-9v-39c-8 5-21 13-29 13-9 4-21 4-30 4-13 0-21 0-25-8-10-4-14-13-14-26h107v-12c0-26-9-47-21-60zM47 64c0-9 4-17 9-26 9-4 13-4 22-4 8 0 17 0 21 9 4 4 8 12 8 21z">
          <text:p/>
        </draw:path>
        <draw:path draw:style-name="gr5" draw:text-style-name="P4" draw:layer="layout" svg:width="0.106cm" svg:height="0.157cm" svg:x="3.246cm" svg:y="3.788cm" svg:viewBox="0 0 107 158" svg:d="M107 0c-4 0-8 0-8 0h-4c-13 0-22 0-26 5-9 4-18 12-22 25v-25h-47v153h47v-72c0-13 4-25 9-34 4-8 17-13 26-13 4 0 8 0 13 5 4 0 8 0 12 4z">
          <text:p/>
        </draw:path>
        <draw:path draw:style-name="gr5" draw:text-style-name="P4" draw:layer="layout" svg:width="0.128cm" svg:height="0.161cm" svg:x="3.361cm" svg:y="3.788cm" svg:viewBox="0 0 129 162" svg:d="M108 0c-9 0-17 0-26 0-26 0-43 5-60 21-14 13-22 34-22 60 0 25 8 46 22 60 17 17 34 21 60 21 9 0 17 0 26 0 4-4 12-4 21-8v-39c-9 4-13 4-21 8-5 4-13 4-17 4-13 0-27-4-31-12-8-9-13-22-13-34 0-13 5-26 13-34 4-9 18-13 31-13 4 0 12 0 17 4 8 0 12 5 21 9v-38c-9-4-17-4-21-9z">
          <text:p/>
        </draw:path>
        <draw:path draw:style-name="gr5" draw:text-style-name="P4" draw:layer="layout" svg:width="0.046cm" svg:height="0.216cm" svg:x="3.522cm" svg:y="3.729cm" svg:viewBox="0 0 47 217" svg:d="M0 217h47v-152h-47zM0 43h47v-43h-47z">
          <text:p/>
        </draw:path>
        <draw:path draw:style-name="gr5" draw:text-style-name="P4" draw:layer="layout" svg:width="0.144cm" svg:height="0.161cm" svg:x="3.598cm" svg:y="3.788cm" svg:viewBox="0 0 145 162" svg:d="M98 89v4c0 9 0 17-8 26-5 8-13 8-21 8-5 0-13 0-17-4 0-4-6-8-6-13 0-8 6-12 10-17 4-4 13-4 21-4zM128 17c-13-12-30-17-55-17-9 0-21 0-31 0-8 5-17 5-29 9v38c8-4 16-9 25-13 8 0 18 0 26 0 13 0 21 0 26 4 8 5 8 9 8 17v5h-25c-27 0-44 4-56 12-9 9-17 21-17 38s8 31 17 39c8 9 21 13 35 13 12 0 21 0 25-4 8-4 17-13 21-21v21h47v-90c0-25-4-42-17-51z">
          <text:p/>
        </draw:path>
        <draw:polygon draw:style-name="gr5" draw:text-style-name="P4" draw:layer="layout" svg:width="0.046cm" svg:height="0.22cm" svg:x="3.78cm" svg:y="3.729cm" svg:viewBox="0 0 47 221" draw:points="0,0 47,0 47,221 0,221">
          <text:p/>
        </draw:polygon>
        <draw:path draw:style-name="gr5" draw:text-style-name="P4" draw:layer="layout" svg:width="0.043cm" svg:height="0.152cm" svg:x="3.877cm" svg:y="3.793cm" svg:viewBox="0 0 44 153" svg:d="M0 50h44v-50h-44zM0 153h44v-51h-44z">
          <text:p/>
        </draw:path>
        <draw:line draw:style-name="gr6" draw:text-style-name="P3" draw:layer="layout" svg:x1="1.011cm" svg:y1="3.666cm" svg:x2="1.011cm" svg:y2="4.034cm">
          <text:p/>
        </draw:line>
        <draw:path draw:style-name="gr5" draw:text-style-name="P4" draw:layer="layout" svg:width="0.123cm" svg:height="0.211cm" svg:x="5.994cm" svg:y="3.738cm" svg:viewBox="0 0 124 212" svg:d="M111 80c8-8 8-17 8-30 0-17-4-29-16-38-9-8-26-12-43-12-8 0-18 0-26 0-9 0-17 4-26 8v21c9 0 17-4 26-4 8-4 13-4 22-4 13 0 21 4 30 8 8 4 8 13 8 26 0 8 0 17-8 21-9 8-17 8-30 8h-22v26h22c13 0 25 4 34 8 4 9 8 17 8 30 0 12-4 26-12 30-5 9-17 13-34 13-10 0-18-4-27-4-8-4-17-9-25-13v30c8 4 17 4 25 8 9 0 17 0 27 0 25 0 42-4 55-17 12-8 17-25 17-47 0-13 0-26-9-34-8-9-17-13-29-17 12-4 21-9 25-17z">
          <text:p/>
        </draw:path>
        <draw:polygon draw:style-name="gr5" draw:text-style-name="P4" draw:layer="layout" svg:width="0.119cm" svg:height="0.207cm" svg:x="6.159cm" svg:y="3.738cm" svg:viewBox="0 0 120 208" draw:points="0,25 90,25 25,208 52,208 120,12 120,0 0,0">
          <text:p/>
        </draw:polygon>
        <draw:path draw:style-name="gr5" draw:text-style-name="P4" draw:layer="layout" svg:width="0.123cm" svg:height="0.211cm" svg:x="6.32cm" svg:y="3.738cm" svg:viewBox="0 0 124 212" svg:d="M107 80c8-8 12-17 12-30 0-17-8-29-17-38-12-8-30-12-47-12-9 0-17 0-25 0-9 0-17 4-26 8v21c9 0 17-4 26-4 8-4 16-4 21-4 12 0 25 4 29 8 10 4 14 13 14 26 0 8-4 17-14 21-4 8-12 8-25 8h-25v26h21c17 0 25 4 34 8 9 9 13 17 13 30 0 12-4 26-13 30-9 9-22 13-39 13-8 0-16-4-25-4-8-4-17-9-21-13v30c8 4 17 4 25 8 9 0 17 0 21 0 26 0 44-4 56-17 13-8 22-25 22-47 0-13-5-26-13-34-4-9-17-13-26-17 9-4 17-9 22-17z">
          <text:p/>
        </draw:path>
        <draw:polygon draw:style-name="gr5" draw:text-style-name="P4" draw:layer="layout" svg:width="0.03cm" svg:height="0.042cm" svg:x="6.485cm" svg:y="3.907cm" svg:viewBox="0 0 31 43" draw:points="0,0 31,0 31,43 0,43">
          <text:p/>
        </draw:polygon>
        <draw:path draw:style-name="gr5" draw:text-style-name="P4" draw:layer="layout" svg:width="0.119cm" svg:height="0.207cm" svg:x="6.561cm" svg:y="3.738cm" svg:viewBox="0 0 120 208" svg:d="M76 132c13-13 17-21 22-21 4-13 13-23 13-31 4-9 4-17 4-25 0-17-4-30-17-43-9-8-26-12-47-12-4 0-13 0-21 0-9 4-21 8-30 12v26c9-5 21-9 30-13 8-4 17-4 25-4 9 0 17 4 26 12 8 5 8 13 8 26 0 4 0 12-4 21-4 4-9 14-17 26-4 5-13 17-30 34-17 21-29 34-38 47v21h120v-21h-90c21-26 34-43 46-55z">
          <text:p/>
        </draw:path>
        <draw:path draw:style-name="gr5" draw:text-style-name="P4" draw:layer="layout" svg:width="0.131cm" svg:height="0.211cm" svg:x="6.718cm" svg:y="3.738cm" svg:viewBox="0 0 132 212" svg:d="M94 42c8 13 13 34 13 63 0 30-5 51-13 65-4 13-13 21-25 21-13 0-26-8-30-21-9-14-14-35-14-65 0-29 5-50 14-63 4-17 17-21 30-21 12 0 21 4 25 21zM17 25c-9 17-17 46-17 80s8 60 17 82c13 17 30 25 52 25 16 0 33-8 46-25 9-22 17-48 17-82s-8-63-17-80c-13-17-30-25-46-25-22 0-39 8-52 25z">
          <text:p/>
        </draw:path>
        <draw:path draw:style-name="gr5" draw:text-style-name="P4" draw:layer="layout" svg:width="0.118cm" svg:height="0.207cm" svg:x="6.883cm" svg:y="3.738cm" svg:viewBox="0 0 119 208" svg:d="M77 132c13-13 17-21 21-21 9-13 13-23 17-31 0-9 4-17 4-25 0-17-8-30-16-43-13-8-30-12-47-12-9 0-17 0-25 0-9 4-18 8-31 12v26c13-5 22-9 31-13 8-4 16-4 25-4 8 0 21 4 25 12 9 5 13 13 13 26 0 4-4 12-4 21-4 4-13 14-17 26-4 5-17 17-34 34-17 21-31 34-39 47v21h119v-21h-88c21-26 38-43 46-55z">
          <text:p/>
        </draw:path>
        <draw:path draw:style-name="gr5" draw:text-style-name="P4" draw:layer="layout" svg:width="0.123cm" svg:height="0.211cm" svg:x="7.044cm" svg:y="3.738cm" svg:viewBox="0 0 124 212" svg:d="M8 105c9-4 13-4 21-8 9 0 13 0 22 0 12 0 25 4 33 8 9 9 14 22 14 38 0 13-5 27-14 35-8 9-21 13-33 13-9 0-17-4-26-4-8-4-17-4-25-13v30c8 4 17 4 25 8 9 0 17 0 26 0 21 0 38-4 51-17 13-12 22-30 22-52 0-25-9-42-22-55-9-12-26-17-47-17-4 0-9 0-13 0s-8 5-8 5v-51h77v-25h-103z">
          <text:p/>
        </draw:path>
        <draw:polygon draw:style-name="gr5" draw:text-style-name="P4" draw:layer="layout" svg:width="0.03cm" svg:height="0.042cm" svg:x="7.213cm" svg:y="3.907cm" svg:viewBox="0 0 31 43" draw:points="0,0 31,0 31,43 0,43">
          <text:p/>
        </draw:polygon>
        <draw:polygon draw:style-name="gr5" draw:text-style-name="P4" draw:layer="layout" svg:width="0.174cm" svg:height="0.207cm" svg:x="7.268cm" svg:y="3.738cm" svg:viewBox="0 0 175 208" draw:points="103,208 175,0 145,0 86,178 30,0 0,0 72,208">
          <text:p/>
        </draw:polygon>
        <draw:path draw:style-name="gr5" draw:text-style-name="P4" draw:layer="layout" svg:width="0.128cm" svg:height="0.211cm" svg:x="7.459cm" svg:y="3.738cm" svg:viewBox="0 0 129 212" svg:d="M95 42c4 13 8 34 8 63 0 30-4 51-8 65-9 13-17 21-31 21-13 0-21-8-29-21-5-14-9-35-9-65 0-29 4-50 9-63 8-17 16-21 29-21 14 0 22 4 31 21zM18 25c-14 17-18 46-18 80s4 60 18 82c8 17 25 25 46 25 22 0 39-8 48-25 12-22 17-48 17-82s-5-63-17-80c-9-17-26-25-48-25-21 0-38 8-46 25z">
          <text:p/>
        </draw:path>
        <draw:line draw:style-name="gr6" draw:text-style-name="P3" draw:layer="layout" svg:x1="19.989cm" svg:y1="3.666cm" svg:x2="19.989cm" svg:y2="4.034cm">
          <text:p/>
        </draw:line>
        <draw:path draw:style-name="gr5" draw:text-style-name="P4" draw:layer="layout" svg:width="0.161cm" svg:height="0.216cm" svg:x="1.066cm" svg:y="4.131cm" svg:viewBox="0 0 162 217" svg:d="M162 158c-8 4-21 13-30 13-9 4-17 4-26 4-17 0-29-4-42-17-9-13-13-30-13-51s4-38 13-52c13-12 25-17 42-17 9 0 17 0 26 5 9 4 22 8 30 16v-46c-8-4-21-9-30-9-9-4-22-4-30-4-30 0-55 9-72 30-21 17-30 43-30 77s9 59 30 80c17 17 42 30 72 30 8 0 21-4 30-4 9-4 22-9 30-13z">
          <text:p/>
        </draw:path>
        <draw:path draw:style-name="gr5" draw:text-style-name="P4" draw:layer="layout" svg:width="0.152cm" svg:height="0.165cm" svg:x="1.253cm" svg:y="4.182cm" svg:viewBox="0 0 153 166" svg:d="M98 48c4 8 8 21 8 33 0 17-4 26-8 34-4 9-13 13-21 13-9 0-17-4-21-13-9-8-9-17-9-34 0-12 0-25 9-33 4-9 12-13 21-13 8 0 17 4 21 13zM21 21c-17 18-21 35-21 60 0 26 4 47 21 60 12 17 30 25 56 25 25 0 42-8 55-25 13-13 21-34 21-60 0-25-8-42-21-60-13-13-30-21-55-21-26 0-44 8-56 21z">
          <text:p/>
        </draw:path>
        <draw:path draw:style-name="gr5" draw:text-style-name="P4" draw:layer="layout" svg:width="0.14cm" svg:height="0.161cm" svg:x="1.439cm" svg:y="4.182cm" svg:viewBox="0 0 141 162" svg:d="M128 17c-9-13-21-17-38-17-9 0-17 4-26 8-8 5-12 9-21 17v-21h-43v158h43v-76c0-17 4-26 9-35 4-9 12-13 21-13 4 0 8 0 13 4l4 5c0 4 4 8 4 13s0 13 0 26v59 17h47v-97c0-23-5-35-13-48z">
          <text:p/>
        </draw:path>
        <draw:path draw:style-name="gr5" draw:text-style-name="P4" draw:layer="layout" svg:width="0.114cm" svg:height="0.199cm" svg:x="1.6cm" svg:y="4.144cm" svg:viewBox="0 0 115 200" svg:d="M21 0v42h-21v34h21v69c0 17 4 34 13 42 8 9 16 13 39 13h38v-38h-26c-8 0-12 0-12-4-5 0-5-5-5-13v-69h47v-34h-47v-42z">
          <text:p/>
        </draw:path>
        <draw:path draw:style-name="gr5" draw:text-style-name="P4" draw:layer="layout" svg:width="0.144cm" svg:height="0.165cm" svg:x="1.727cm" svg:y="4.182cm" svg:viewBox="0 0 145 166" svg:d="M98 90v4c0 13-4 21-8 26-5 8-13 12-22 12-4 0-13-4-18-8-4 0-4-9-4-13 0-8 4-13 9-17 4 0 9-4 22-4zM128 17c-13-13-30-17-55-17-9 0-23 0-31 4-8 0-17 0-30 4v40c9-5 17-9 26-9 8-4 17-4 26-4 13 0 21 0 26 4 4 4 8 9 8 17v4h-25c-27 0-44 5-56 13-9 8-17 21-17 42 0 13 4 26 17 34 8 9 17 17 33 17 9 0 23-4 27-8 8-5 17-13 21-22v26h47v-89c0-25-9-42-17-56z">
          <text:p/>
        </draw:path>
        <draw:path draw:style-name="gr5" draw:text-style-name="P4" draw:layer="layout" svg:width="0.114cm" svg:height="0.199cm" svg:x="1.892cm" svg:y="4.144cm" svg:viewBox="0 0 115 200" svg:d="M21 0v42h-21v34h21v69c0 17 4 34 13 42 8 9 21 13 38 13h39v-38h-27c-4 0-12 0-12-4-4 0-4-5-4-13v-69h47v-34h-47v-42z">
          <text:p/>
        </draw:path>
        <draw:path draw:style-name="gr5" draw:text-style-name="P4" draw:layer="layout" svg:width="0.152cm" svg:height="0.165cm" svg:x="2.023cm" svg:y="4.182cm" svg:viewBox="0 0 153 166" svg:d="M98 48c5 8 9 21 9 33 0 17-4 26-9 34-4 9-12 13-21 13-12 0-17-4-25-13-4-8-4-17-4-34 0-12 0-25 4-33 8-9 13-13 25-13 9 0 17 4 21 13zM17 21c-13 18-17 35-17 60 0 26 4 47 17 60 18 17 35 25 60 25 21 0 43-8 55-25 13-13 21-34 21-60 0-25-8-42-21-60-12-13-34-21-55-21-25 0-42 8-60 21z">
          <text:p/>
        </draw:path>
        <draw:path draw:style-name="gr5" draw:text-style-name="P4" draw:layer="layout" svg:width="0.046cm" svg:height="0.157cm" svg:x="2.214cm" svg:y="4.186cm" svg:viewBox="0 0 47 158" svg:d="M0 55h47v-55h-47zM0 158h47v-56h-47z">
          <text:p/>
        </draw:path>
        <draw:line draw:style-name="gr6" draw:text-style-name="P3" draw:layer="layout" svg:x1="1.011cm" svg:y1="4.059cm" svg:x2="1.011cm" svg:y2="4.428cm">
          <text:p/>
        </draw:line>
        <draw:path draw:style-name="gr5" draw:text-style-name="P4" draw:layer="layout" svg:width="0.119cm" svg:height="0.216cm" svg:x="5.998cm" svg:y="4.127cm" svg:viewBox="0 0 120 217" svg:d="M107 73c-8-14-21-18-39-18-9 0-17 4-26 8-4 6-12 10-16 23v-86h-26v217h26v-89c0-17 4-30 8-38 8-9 17-13 30-13 12 0 18 4 26 13 4 8 4 17 4 34v93h26v-97c0-22-5-34-13-47z">
          <text:p/>
        </draw:path>
        <draw:path draw:style-name="gr5" draw:text-style-name="P4" draw:layer="layout" svg:width="0.131cm" svg:height="0.165cm" svg:x="6.151cm" svg:y="4.182cm" svg:viewBox="0 0 132 166" svg:d="M115 21c-13-13-26-21-48-21-21 0-38 8-51 21-8 18-16 39-16 65 0 21 8 42 21 55 12 17 29 25 52 25 8 0 16-4 25-4 8-4 17-4 25-9v-25c-8 4-12 8-21 13-8 0-17 0-25 0-18 0-31-5-39-13-9-8-13-21-13-38h107v-13c0-25-9-42-17-56zM25 69c0-13 4-26 13-34 8-10 17-14 29-14 14 0 22 4 31 14 4 8 8 21 8 34z">
          <text:p/>
        </draw:path>
        <draw:path draw:style-name="gr5" draw:text-style-name="P4" draw:layer="layout" svg:width="0.118cm" svg:height="0.161cm" svg:x="6.316cm" svg:y="4.182cm" svg:viewBox="0 0 119 162" svg:d="M105 17c-8-13-21-17-38-17-8 0-17 4-25 8-8 5-13 9-17 22v-26h-25v158h25v-89c0-18 0-31 9-39 8-9 16-13 29-13s17 4 26 13c4 8 4 17 4 35v93h26v-97c0-23-5-35-14-48z">
          <text:p/>
        </draw:path>
        <draw:path draw:style-name="gr5" draw:text-style-name="P4" draw:layer="layout" svg:width="0.085cm" svg:height="0.161cm" svg:x="6.476cm" svg:y="4.182cm" svg:viewBox="0 0 86 162" svg:d="M82 0h-4-5c-12 0-21 4-29 8-10 5-14 9-18 22v-26h-26v158h26v-85c0-17 0-30 9-39 9-8 17-17 30-17 4 0 8 4 13 4 0 0 4 0 8 5z">
          <text:p/>
        </draw:path>
        <draw:path draw:style-name="gr5" draw:text-style-name="P4" draw:layer="layout" svg:width="0.022cm" svg:height="0.216cm" svg:x="6.582cm" svg:y="4.127cm" svg:viewBox="0 0 23 217" svg:d="M0 217h23v-158h-23zM0 30h23v-30h-23z">
          <text:p/>
        </draw:path>
        <draw:path draw:style-name="gr5" draw:text-style-name="P4" draw:layer="layout" svg:width="0.128cm" svg:height="0.22cm" svg:x="6.642cm" svg:y="4.182cm" svg:viewBox="0 0 129 221" svg:d="M34 38c9-13 17-17 30-17 14 0 22 4 31 17 8 9 8 26 8 42 0 22 0 35-8 48-9 8-17 13-31 13-13 0-21-5-30-13-4-13-8-26-8-48 0-16 4-33 8-42zM103 221h26v-217h-26v21c-4-8-8-12-17-17-8-4-18-8-26-8-17 0-30 8-42 21-9 17-18 38-18 59 0 26 9 48 18 61 12 17 25 25 42 25 8 0 18-4 26-8 9-5 13-13 17-22z">
          <text:p/>
        </draw:path>
        <draw:path draw:style-name="gr5" draw:text-style-name="P4" draw:layer="layout" svg:width="0.118cm" svg:height="0.161cm" svg:x="6.811cm" svg:y="4.186cm" svg:viewBox="0 0 119 162" svg:d="M13 145c8 9 21 17 38 17 8 0 17-4 25-8 9-5 13-13 18-22v26h25v-158h-25v90c0 13 0 26-9 34s-17 13-30 13c-8 0-17-5-25-9-5-8-5-21-5-34v-94h-25v94c0 22 4 38 13 51z">
          <text:p/>
        </draw:path>
        <draw:path draw:style-name="gr5" draw:text-style-name="P4" draw:layer="layout" svg:width="0.132cm" svg:height="0.165cm" svg:x="6.963cm" svg:y="4.182cm" svg:viewBox="0 0 133 166" svg:d="M116 21c-9-13-26-21-43-21-21 0-39 8-52 21-12 18-21 39-21 65 0 21 9 42 21 55 13 17 31 25 57 25 8 0 16-4 25-4 8-4 17-4 25-9v-25c-8 4-17 8-25 13-9 0-17 0-25 0-17 0-30-5-40-13-8-8-12-21-12-38h107v-13c0-25-5-42-17-56zM26 69c4-13 8-26 12-34 10-10 23-14 35-14 9 0 17 4 26 14 8 8 12 21 12 34z">
          <text:p/>
        </draw:path>
        <draw:path draw:style-name="gr5" draw:text-style-name="P4" draw:layer="layout" svg:width="0.089cm" svg:height="0.216cm" svg:x="7.196cm" svg:y="4.127cm" svg:viewBox="0 0 90 217" svg:d="M65 0c-14 0-27 4-35 8-4 9-9 22-9 39v12h-21v22h21v136h21v-136h40v-22h-40v-12c0-13 5-17 5-22 4-4 8-4 18-4h25v-21z">
          <text:p/>
        </draw:path>
        <draw:path draw:style-name="gr5" draw:text-style-name="P4" draw:layer="layout" svg:width="0.118cm" svg:height="0.165cm" svg:x="7.294cm" svg:y="4.182cm" svg:viewBox="0 0 119 166" svg:d="M94 81v5c0 17-5 34-9 42-9 8-22 13-35 13-8 0-17 0-21-5-4-8-8-12-8-21 0-12 4-21 12-25 5-4 17-9 39-9zM102 17c-8-13-26-17-47-17-5 0-13 0-22 4-8 0-17 4-25 9v22c8-4 17-10 21-10 9-4 17-4 26-4 12 0 21 4 30 10 4 8 9 17 9 29h-31c-21 0-38 5-47 17-12 9-16 21-16 38 0 13 4 26 12 34 9 9 17 17 34 17 13 0 21-4 30-8 4-5 13-13 18-22v26h25v-89c0-25-8-42-17-56z">
          <text:p/>
        </draw:path>
        <draw:path draw:style-name="gr5" draw:text-style-name="P4" draw:layer="layout" svg:width="0.119cm" svg:height="0.161cm" svg:x="7.454cm" svg:y="4.182cm" svg:viewBox="0 0 120 162" svg:d="M107 17c-8-13-21-17-34-17-12 0-21 4-29 8-5 5-14 9-18 22v-26h-26v158h26v-89c0-18 4-31 8-39 10-9 18-13 31-13s21 4 25 13c5 8 9 17 9 35v93h21v-97c0-23-4-35-13-48z">
          <text:p/>
        </draw:path>
        <draw:path draw:style-name="gr5" draw:text-style-name="P4" draw:layer="layout" svg:width="0.084cm" svg:height="0.199cm" svg:x="7.603cm" svg:y="4.144cm" svg:viewBox="0 0 85 200" svg:d="M16 0v42h-16v21h16v82c0 21 0 34 9 42 8 9 17 13 38 13h22v-21h-22c-13 0-17-5-21-9s-4-12-4-25v-82h47v-21h-47v-42z">
          <text:p/>
        </draw:path>
        <draw:path draw:style-name="gr5" draw:text-style-name="P4" draw:layer="layout" svg:width="0.025cm" svg:height="0.216cm" svg:x="7.717cm" svg:y="4.127cm" svg:viewBox="0 0 26 217" svg:d="M0 217h26v-158h-26zM0 30h26v-30h-26z">
          <text:p/>
        </draw:path>
        <draw:path draw:style-name="gr5" draw:text-style-name="P4" draw:layer="layout" svg:width="0.114cm" svg:height="0.161cm" svg:x="7.789cm" svg:y="4.182cm" svg:viewBox="0 0 115 162" svg:d="M102 17c-8-13-17-17-33-17-13 0-22 4-26 8-8 5-17 9-21 22v-26h-22v158h22v-89c0-18 4-31 13-39 4-9 17-13 29-13 9 0 17 4 21 13 5 8 9 17 9 35v93h21v-97c0-23-4-35-13-48z">
          <text:p/>
        </draw:path>
        <draw:path draw:style-name="gr5" draw:text-style-name="P4" draw:layer="layout" svg:width="0.021cm" svg:height="0.216cm" svg:x="7.95cm" svg:y="4.127cm" svg:viewBox="0 0 22 217" svg:d="M0 217h22v-158h-22zM0 30h22v-30h-22z">
          <text:p/>
        </draw:path>
        <draw:line draw:style-name="gr6" draw:text-style-name="P3" draw:layer="layout" svg:x1="19.989cm" svg:y1="4.059cm" svg:x2="19.989cm" svg:y2="4.428cm">
          <text:p/>
        </draw:line>
        <draw:polygon draw:style-name="gr5" draw:text-style-name="P4" draw:layer="layout" svg:width="0.131cm" svg:height="0.208cm" svg:x="1.079cm" svg:y="4.529cm" svg:viewBox="0 0 132 209" draw:points="0,209 132,209 132,166 48,166 48,119 124,119 124,81 48,81 48,42 128,42 128,0 0,0">
          <text:p/>
        </draw:polygon>
        <draw:polygon draw:style-name="gr5" draw:text-style-name="P4" draw:layer="layout" svg:width="0.08cm" svg:height="0.046cm" svg:x="1.24cm" svg:y="4.631cm" svg:viewBox="0 0 81 47" draw:points="0,0 81,0 81,47 0,47">
          <text:p/>
        </draw:polygon>
        <draw:path draw:style-name="gr5" draw:text-style-name="P4" draw:layer="layout" svg:width="0.225cm" svg:height="0.161cm" svg:x="1.354cm" svg:y="4.576cm" svg:viewBox="0 0 226 162" svg:d="M115 8c-8-4-17-8-26-8-8 0-17 4-25 8-5 4-13 13-17 21v-25h-47v158h47v-78c0-17 0-25 4-33 4-9 13-13 21-13 9 0 13 4 13 8 4 5 4 17 4 34v82h48v-78c0-17 4-25 8-33 4-9 9-13 17-13s13 4 17 8c0 5 4 13 4 26v4 4 82h43v-95c0-21-5-38-13-50-9-9-21-17-34-17s-21 4-25 8c-9 4-17 13-22 21-4-8-8-17-17-21z">
          <text:p/>
        </draw:path>
        <draw:path draw:style-name="gr5" draw:text-style-name="P4" draw:layer="layout" svg:width="0.144cm" svg:height="0.165cm" svg:x="1.608cm" svg:y="4.576cm" svg:viewBox="0 0 145 166" svg:d="M99 89v8c0 9-5 17-9 26-4 5-13 9-21 9-9 0-13 0-17-4-4-5-4-10-4-18 0-4 0-9 8-13 4-4 9-8 21-8zM128 17c-13-9-29-17-55-17-8 0-21 4-29 4-10 0-23 4-31 4v38c8-4 17-8 26-8 9-4 17-4 26-4 12 0 21 4 25 4 4 4 9 13 9 21h-26c-25 0-43 4-56 13-8 8-17 25-17 42 0 14 4 26 13 39 13 9 21 13 39 13 8 0 17-4 25-9 9-4 17-8 22-21v26h46v-90c0-26-8-43-17-55z">
          <text:p/>
        </draw:path>
        <draw:path draw:style-name="gr5" draw:text-style-name="P4" draw:layer="layout" svg:width="0.047cm" svg:height="0.216cm" svg:x="1.79cm" svg:y="4.521cm" svg:viewBox="0 0 48 217" svg:d="M0 217h48v-158h-48zM0 42h48v-42h-48z">
          <text:p/>
        </draw:path>
        <draw:polygon draw:style-name="gr5" draw:text-style-name="P4" draw:layer="layout" svg:width="0.051cm" svg:height="0.216cm" svg:x="1.875cm" svg:y="4.521cm" svg:viewBox="0 0 52 217" draw:points="0,0 52,0 52,217 0,217">
          <text:p/>
        </draw:polygon>
        <draw:path draw:style-name="gr5" draw:text-style-name="P4" draw:layer="layout" svg:width="0.047cm" svg:height="0.157cm" svg:x="1.972cm" svg:y="4.58cm" svg:viewBox="0 0 48 158" svg:d="M0 56h48v-56h-48zM0 158h48v-55h-48z">
          <text:p/>
        </draw:path>
        <draw:line draw:style-name="gr6" draw:text-style-name="P3" draw:layer="layout" svg:x1="1.011cm" svg:y1="4.453cm" svg:x2="1.011cm" svg:y2="4.821cm">
          <text:p/>
        </draw:line>
        <draw:path draw:style-name="gr5" draw:text-style-name="P4" draw:layer="layout" svg:width="0.119cm" svg:height="0.216cm" svg:x="5.998cm" svg:y="4.521cm" svg:viewBox="0 0 120 217" svg:d="M107 72c-8-9-21-17-39-17-9 0-17 4-26 8-4 4-12 13-16 21v-84h-26v217h26v-89c0-13 4-27 8-35 8-9 17-13 30-13 12 0 18 0 26 9 4 8 4 22 4 34v94h26v-94c0-22-5-39-13-51z">
          <text:p/>
        </draw:path>
        <draw:path draw:style-name="gr5" draw:text-style-name="P4" draw:layer="layout" svg:width="0.131cm" svg:height="0.165cm" svg:x="6.151cm" svg:y="4.576cm" svg:viewBox="0 0 132 166" svg:d="M115 21c-13-13-26-21-48-21-21 0-38 8-51 25-8 13-16 34-16 59 0 26 8 44 21 61 12 12 29 21 52 21 8 0 16 0 25-4 8 0 17-5 25-9v-25c-8 4-12 8-21 12-8 0-17 5-25 5-18 0-31-5-39-13-9-14-13-26-13-43h107v-13c0-21-9-42-17-55zM25 67c0-12 4-25 13-33 8-9 17-13 29-13 14 0 22 4 31 13 4 8 8 21 8 33z">
          <text:p/>
        </draw:path>
        <draw:path draw:style-name="gr5" draw:text-style-name="P4" draw:layer="layout" svg:width="0.118cm" svg:height="0.161cm" svg:x="6.316cm" svg:y="4.576cm" svg:viewBox="0 0 119 162" svg:d="M105 17c-8-9-21-17-38-17-8 0-17 4-25 8s-13 13-17 21v-25h-25v158h25v-90c0-13 0-26 9-34 8-9 16-13 29-13s17 0 26 9c4 8 4 21 4 33v95h26v-95c0-21-5-38-14-50z">
          <text:p/>
        </draw:path>
        <draw:path draw:style-name="gr5" draw:text-style-name="P4" draw:layer="layout" svg:width="0.085cm" svg:height="0.161cm" svg:x="6.476cm" svg:y="4.576cm" svg:viewBox="0 0 86 162" svg:d="M82 4c0 0-4 0-4-4h-5c-12 0-21 4-29 8-10 4-14 13-18 21v-25h-26v158h26v-82c0-21 0-34 9-42 9-9 17-13 30-13 4 0 8 0 13 0 0 0 4 4 8 4z">
          <text:p/>
        </draw:path>
        <draw:path draw:style-name="gr5" draw:text-style-name="P4" draw:layer="layout" svg:width="0.022cm" svg:height="0.216cm" svg:x="6.582cm" svg:y="4.521cm" svg:viewBox="0 0 23 217" svg:d="M0 217h23v-158h-23zM0 34h23v-34h-23z">
          <text:p/>
        </draw:path>
        <draw:path draw:style-name="gr5" draw:text-style-name="P4" draw:layer="layout" svg:width="0.128cm" svg:height="0.22cm" svg:x="6.642cm" svg:y="4.576cm" svg:viewBox="0 0 129 221" svg:d="M34 38c9-9 17-17 30-17 14 0 22 8 31 17 8 13 8 25 8 46 0 17 0 34-8 43-9 12-17 17-31 17-13 0-21-5-30-17-4-9-8-26-8-43 0-21 4-33 8-46zM103 221h26v-217h-26v25c-4-8-8-17-17-21-8-4-18-8-26-8-17 0-30 8-42 25-9 13-18 34-18 59 0 22 9 43 18 60 12 13 25 22 42 22 8 0 18-4 26-9 9-5 13-9 17-22z">
          <text:p/>
        </draw:path>
        <draw:path draw:style-name="gr5" draw:text-style-name="P4" draw:layer="layout" svg:width="0.118cm" svg:height="0.161cm" svg:x="6.811cm" svg:y="4.58cm" svg:viewBox="0 0 119 162" svg:d="M13 145c8 13 21 17 38 17 8 0 17-4 25-9 9-4 13-8 18-22v27h25v-158h-25v89c0 17 0 25-9 38-9 8-17 14-30 14-8 0-17-6-25-14-5-9-5-17-5-34v-93h-25v93c0 21 4 38 13 52z">
          <text:p/>
        </draw:path>
        <draw:path draw:style-name="gr5" draw:text-style-name="P4" draw:layer="layout" svg:width="0.132cm" svg:height="0.165cm" svg:x="6.963cm" svg:y="4.576cm" svg:viewBox="0 0 133 166" svg:d="M116 21c-9-13-26-21-43-21-21 0-39 8-52 25-12 13-21 34-21 59 0 26 9 44 21 61 13 12 31 21 57 21 8 0 16 0 25-4 8 0 17-5 25-9v-25c-8 4-17 8-25 12-9 0-17 5-25 5-17 0-30-5-40-13-8-14-12-26-12-43h107v-13c0-21-5-42-17-55zM26 67c4-12 8-25 12-33 10-9 23-13 35-13 9 0 17 4 26 13 8 8 12 21 12 33z">
          <text:p/>
        </draw:path>
        <draw:path draw:style-name="gr5" draw:text-style-name="P4" draw:layer="layout" svg:width="0.089cm" svg:height="0.216cm" svg:x="7.111cm" svg:y="4.521cm" svg:viewBox="0 0 90 217" svg:d="M69 0c-13 0-26 4-35 12-8 9-8 22-8 38v9h-26v21h26v137h21v-137h39v-21h-39v-13c0-8 0-17 4-21 5-4 9-4 18-4h21v-21z">
          <text:p/>
        </draw:path>
        <draw:path draw:style-name="gr5" draw:text-style-name="P4" draw:layer="layout" svg:width="0.119cm" svg:height="0.165cm" svg:x="7.213cm" svg:y="4.576cm" svg:viewBox="0 0 120 166" svg:d="M94 80v9c0 17-4 29-12 39-5 12-17 17-30 17-10 0-18-5-22-9s-9-14-9-22c0-13 5-21 13-25 4-5 18-9 39-9zM103 21c-9-13-26-21-47-21-4 0-14 4-22 4s-17 4-25 8v26c8-4 17-9 21-13 8 0 18-4 26-4 13 0 21 4 30 13 4 4 8 12 8 25v4h-29c-23 0-39 4-52 13-9 8-13 21-13 38 0 18 4 31 13 39 8 9 17 13 35 13 8 0 21-4 29-9 5-4 13-8 17-21v26h26v-90c0-26-9-43-17-51z">
          <text:p/>
        </draw:path>
        <draw:path draw:style-name="gr5" draw:text-style-name="P4" draw:layer="layout" svg:width="0.12cm" svg:height="0.161cm" svg:x="7.374cm" svg:y="4.576cm" svg:viewBox="0 0 121 162" svg:d="M107 17c-9-9-21-17-38-17-9 0-17 4-26 8-4 4-12 13-17 21v-25h-26v158h26v-90c0-13 5-26 9-34 8-9 17-13 29-13 13 0 17 0 26 9 4 8 8 21 8 33v95h23v-95c0-21-6-38-14-50z">
          <text:p/>
        </draw:path>
        <draw:path draw:style-name="gr5" draw:text-style-name="P4" draw:layer="layout" svg:width="0.085cm" svg:height="0.199cm" svg:x="7.522cm" svg:y="4.538cm" svg:viewBox="0 0 86 200" svg:d="M13 0v42h-13v21h13v86c0 17 4 34 13 38 4 8 16 13 33 13h27v-22h-27c-8 0-12-4-17-4-4-4-4-13-4-25v-86h48v-21h-48v-42z">
          <text:p/>
        </draw:path>
        <draw:path draw:style-name="gr5" draw:text-style-name="P4" draw:layer="layout" svg:width="0.026cm" svg:height="0.216cm" svg:x="7.636cm" svg:y="4.521cm" svg:viewBox="0 0 27 217" svg:d="M0 217h27v-158h-27zM0 34h27v-34h-27z">
          <text:p/>
        </draw:path>
        <draw:path draw:style-name="gr5" draw:text-style-name="P4" draw:layer="layout" svg:width="0.115cm" svg:height="0.161cm" svg:x="7.708cm" svg:y="4.576cm" svg:viewBox="0 0 116 162" svg:d="M103 17c-9-9-22-17-35-17s-21 4-25 8c-9 4-17 13-21 21v-25h-22v158h22v-90c0-13 4-26 12-34 5-9 17-13 26-13 12 0 21 0 25 9 4 8 9 21 9 33v95h22v-95c0-21-5-38-13-50z">
          <text:p/>
        </draw:path>
        <draw:path draw:style-name="gr5" draw:text-style-name="P4" draw:layer="layout" svg:width="0.021cm" svg:height="0.216cm" svg:x="7.869cm" svg:y="4.521cm" svg:viewBox="0 0 22 217" svg:d="M0 217h22v-158h-22zM0 34h22v-34h-22z">
          <text:p/>
        </draw:path>
        <draw:path draw:style-name="gr5" draw:text-style-name="P4" draw:layer="layout" svg:width="0.22cm" svg:height="0.249cm" svg:x="7.933cm" svg:y="4.538cm" svg:viewBox="0 0 221 250" svg:d="M84 94c9-9 18-13 27-13 8 0 17 4 25 13 4 8 9 17 9 29 0 13-5 26-9 34-8 4-17 9-25 9-9 0-18-5-27-9-4-8-8-21-8-34 0-12 4-21 8-29zM145 187c25 0 42-9 55-21 12-13 21-34 21-60 0-8-4-21-4-29-5-14-9-22-17-31-9-17-21-29-38-34-13-8-30-12-47-12s-31 0-47 8c-13 4-26 17-39 25-8 13-17 26-21 44-8 13-8 29-8 46s0 34 8 51c4 13 13 26 21 38 13 13 26 21 39 26 12 8 30 12 43 12s25-4 38-8 25-13 34-21l-13-17c-8 8-17 17-25 17-13 4-21 8-34 8s-27-4-35-8c-13-4-21-13-34-21-8-9-13-22-17-34-8-13-8-26-8-43s4-33 8-50c9-14 21-27 34-35 9-9 17-13 25-13 9-4 18-8 31-8s25 4 38 12c13 4 26 13 34 26 4 8 9 18 13 26 0 9 4 17 4 30 0 12-4 29-13 38-4 8-17 17-29 17v-103h-17v22c-5-8-9-12-17-18-4-4-13-4-21-4-18 0-27 4-35 18-9 9-17 25-17 42 0 22 8 34 17 47 8 13 17 17 35 17 8 0 17 0 21-4 8-5 12-9 17-17z">
          <text:p/>
        </draw:path>
        <draw:path draw:style-name="gr5" draw:text-style-name="P4" draw:layer="layout" svg:width="0.128cm" svg:height="0.22cm" svg:x="8.191cm" svg:y="4.521cm" svg:viewBox="0 0 129 221" svg:d="M94 182c-8 12-17 17-30 17-12 0-21-5-29-17-10-9-10-26-10-43 0-21 0-33 10-46 8-9 17-17 29-17 13 0 22 8 30 17 5 13 10 25 10 46 0 17-5 34-10 43zM25 0h-25v217h25v-27c5 13 10 17 18 22 9 5 17 9 26 9 17 0 30-9 43-22 9-17 17-38 17-60 0-25-8-46-17-59-13-17-26-25-43-25-9 0-17 4-26 8-8 4-13 13-18 21z">
          <text:p/>
        </draw:path>
        <draw:path draw:style-name="gr5" draw:text-style-name="P4" draw:layer="layout" svg:width="0.119cm" svg:height="0.165cm" svg:x="8.343cm" svg:y="4.576cm" svg:viewBox="0 0 120 166" svg:d="M99 80v9c0 17-4 29-14 39-8 12-17 17-30 17-8 0-16-5-21-9-8-4-8-14-8-22 0-13 4-21 8-25 9-5 21-9 38-9zM107 21c-12-13-26-21-47-21-9 0-17 4-21 4-9 0-17 4-26 8v26c4-4 13-9 21-13 9 0 17-4 26-4 8 0 21 4 25 13 10 4 14 12 14 25v4h-35c-21 0-34 4-47 13-8 8-17 21-17 38 0 18 5 31 13 39 9 9 21 13 34 13s21-4 30-9c8-4 18-8 22-21v26h21v-90c0-26-4-43-13-51z">
          <text:p/>
        </draw:path>
        <draw:path draw:style-name="gr5" draw:text-style-name="P4" draw:layer="layout" svg:width="0.118cm" svg:height="0.161cm" svg:x="8.509cm" svg:y="4.576cm" svg:viewBox="0 0 119 162" svg:d="M106 17c-8-9-21-17-38-17-8 0-17 4-26 8s-13 13-21 21v-25h-21v158h21v-90c0-13 4-26 12-34 9-9 18-13 31-13 8 0 17 0 21 9 9 8 9 21 9 33v95h25v-95c0-21-4-38-13-50z">
          <text:p/>
        </draw:path>
        <draw:path draw:style-name="gr5" draw:text-style-name="P4" draw:layer="layout" svg:width="0.089cm" svg:height="0.199cm" svg:x="8.652cm" svg:y="4.538cm" svg:viewBox="0 0 90 200" svg:d="M18 0v42h-18v21h18v86c0 17 5 34 13 38 4 8 17 13 34 13h25v-22h-25c-9 0-17-4-17-4-4-4-4-13-4-25v-86h46v-21h-46v-42z">
          <text:p/>
        </draw:path>
        <draw:path draw:style-name="gr5" draw:text-style-name="P4" draw:layer="layout" svg:width="0.021cm" svg:height="0.216cm" svg:x="8.771cm" svg:y="4.521cm" svg:viewBox="0 0 22 217" svg:d="M0 217h22v-158h-22zM0 34h22v-34h-22z">
          <text:p/>
        </draw:path>
        <draw:path draw:style-name="gr5" draw:text-style-name="P4" draw:layer="layout" svg:width="0.118cm" svg:height="0.161cm" svg:x="8.839cm" svg:y="4.576cm" svg:viewBox="0 0 119 162" svg:d="M107 17c-9-9-22-17-40-17-8 0-17 4-25 8s-13 13-17 21v-25h-25v158h25v-90c0-13 4-26 9-34 8-9 16-13 29-13 14 0 18 0 27 9 4 8 4 21 4 33v95h25v-95c0-21-4-38-12-50z">
          <text:p/>
        </draw:path>
        <draw:path draw:style-name="gr5" draw:text-style-name="P4" draw:layer="layout" svg:width="0.025cm" svg:height="0.216cm" svg:x="9cm" svg:y="4.521cm" svg:viewBox="0 0 26 217" svg:d="M0 217h26v-158h-26zM0 34h26v-34h-26z">
          <text:p/>
        </draw:path>
        <draw:path draw:style-name="gr5" draw:text-style-name="P4" draw:layer="layout" svg:width="0.128cm" svg:height="0.165cm" svg:x="9.063cm" svg:y="4.576cm" svg:viewBox="0 0 129 166" svg:d="M112 21c-9-13-26-21-43-21-21 0-39 8-52 25-13 13-17 34-17 59 0 26 4 44 17 61 13 12 35 21 56 21 9 0 17 0 25-4 10 0 18-5 27-9v-25c-9 4-17 8-27 12-8 0-16 5-25 5-13 0-25-5-35-13-8-14-13-26-17-43h108v-13c0-21-4-42-17-55zM25 67c0-12 5-25 13-33 10-9 18-13 31-13s21 4 25 13c9 8 14 21 14 33z">
          <text:p/>
        </draw:path>
        <draw:path draw:style-name="gr5" draw:text-style-name="P4" draw:layer="layout" svg:width="0.114cm" svg:height="0.161cm" svg:x="9.228cm" svg:y="4.576cm" svg:viewBox="0 0 115 162" svg:d="M107 17c-8-9-21-17-38-17-10 0-18 4-27 8-8 4-12 13-21 21v-25h-21v158h21v-90c0-13 5-26 13-34 4-9 17-13 31-13 8 0 17 0 21 9 4 8 8 21 8 33v95h21v-95c0-21-4-38-8-50z">
          <text:p/>
        </draw:path>
        <draw:path draw:style-name="gr5" draw:text-style-name="P4" draw:layer="layout" svg:width="0.122cm" svg:height="0.22cm" svg:x="9.381cm" svg:y="4.576cm" svg:viewBox="0 0 123 221" svg:d="M89 123c-4 12-17 16-30 16-9 0-21-4-26-16-8-9-12-22-12-43 0-17 4-34 12-42 5-9 17-17 26-17 13 0 26 8 30 17 9 8 13 25 13 42 0 21-4 34-13 43zM123 4h-21v25c-4-8-13-17-21-21-4-4-14-8-26-8-17 0-30 8-43 25-8 13-12 34-12 55 0 26 4 43 12 59 13 13 26 23 43 23 12 0 22-5 26-10 8-4 17-8 21-21v13c0 22-4 35-13 43-8 8-17 13-34 13-9 0-13 0-22-5-4 0-12-4-16-8v25c4 5 12 5 21 5 4 4 12 4 21 4 22 0 39-9 47-21 13-13 17-30 17-61z">
          <text:p/>
        </draw:path>
        <draw:path draw:style-name="gr5" draw:text-style-name="P4" draw:layer="layout" svg:width="0.128cm" svg:height="0.165cm" svg:x="9.541cm" svg:y="4.576cm" svg:viewBox="0 0 129 166" svg:d="M112 21c-8-13-25-21-42-21-22 0-39 8-52 25-12 13-18 34-18 59 0 26 6 44 18 61 13 12 34 21 56 21 9 0 17 0 26-4 8 0 17-5 25-9v-25c-8 4-17 8-25 12-9 0-17 5-26 5-13 0-26-5-34-13-9-14-13-26-17-43h106v-13c0-21-4-42-17-55zM27 67c0-12 4-25 13-33 8-9 16-13 30-13 13 0 21 4 26 13 8 8 12 21 12 33z">
          <text:p/>
        </draw:path>
        <draw:path draw:style-name="gr5" draw:text-style-name="P4" draw:layer="layout" svg:width="0.114cm" svg:height="0.161cm" svg:x="9.707cm" svg:y="4.576cm" svg:viewBox="0 0 115 162" svg:d="M106 17c-8-9-21-17-38-17-8 0-17 4-25 8-10 4-14 13-22 21v-25h-21v158h21v-90c0-13 4-26 12-34 10-9 18-13 31-13 9 0 17 0 21 9 4 8 9 21 9 33v95h21v-95c0-21-4-38-9-50z">
          <text:p/>
        </draw:path>
        <draw:path draw:style-name="gr5" draw:text-style-name="P4" draw:layer="layout" svg:width="0.115cm" svg:height="0.216cm" svg:x="9.867cm" svg:y="4.521cm" svg:viewBox="0 0 116 217" svg:d="M106 72c-8-9-21-17-38-17-8 0-17 4-25 8-9 4-13 13-21 21v-84h-22v217h22v-89c0-13 4-27 12-35 9-9 17-13 30-13 8 0 17 0 21 9 4 8 9 22 9 34v94h22v-94c0-22-5-39-10-51z">
          <text:p/>
        </draw:path>
        <draw:path draw:style-name="gr5" draw:text-style-name="P4" draw:layer="layout" svg:width="0.118cm" svg:height="0.165cm" svg:x="10.02cm" svg:y="4.576cm" svg:viewBox="0 0 119 166" svg:d="M94 80v9c0 17 0 29-9 39-8 12-22 17-34 17-9 0-13-5-22-9-4-4-8-14-8-22 0-13 4-21 13-25 8-5 21-9 39-9zM102 21c-8-13-25-21-43-21-8 0-17 4-25 4-9 0-17 4-26 8v26c9-4 17-9 26-13 4 0 12-4 21-4 13 0 22 4 30 13 9 4 9 12 9 25v4h-31c-21 0-38 4-46 13-13 8-17 21-17 38 0 18 4 31 12 39 9 9 22 13 34 13 13 0 22-4 31-9 8-4 13-8 17-21v26h25v-90c0-26-4-43-17-51z">
          <text:p/>
        </draw:path>
        <draw:path draw:style-name="gr5" draw:text-style-name="P4" draw:layer="layout" svg:width="0.08cm" svg:height="0.161cm" svg:x="10.185cm" svg:y="4.576cm" svg:viewBox="0 0 81 162" svg:d="M81 4c-4 0-4 0-8-4h-4c-9 0-22 4-30 8-4 4-13 13-17 21v-25h-22v158h22v-82c0-21 4-34 9-42 8-9 16-13 33-13 0 0 5 0 9 0s4 4 8 4z">
          <text:p/>
        </draw:path>
        <draw:path draw:style-name="gr5" draw:text-style-name="P4" draw:layer="layout" svg:width="0.026cm" svg:height="0.216cm" svg:x="10.286cm" svg:y="4.521cm" svg:viewBox="0 0 27 217" svg:d="M0 217h27v-158h-27zM0 34h27v-34h-27z">
          <text:p/>
        </draw:path>
        <draw:path draw:style-name="gr5" draw:text-style-name="P4" draw:layer="layout" svg:width="0.119cm" svg:height="0.165cm" svg:x="10.35cm" svg:y="4.576cm" svg:viewBox="0 0 120 166" svg:d="M94 80v9c0 17 0 29-9 39-9 12-17 17-30 17s-17-5-25-9c-5-4-9-14-9-22 0-13 4-21 13-25 8-5 21-9 38-9zM103 21c-9-13-27-21-44-21-8 0-17 4-25 4-9 0-17 4-26 8v26c9-4 17-9 26-13 4 0 13-4 21-4 13 0 21 4 30 13 9 4 9 12 9 25v4h-30c-22 0-39 4-47 13-13 8-17 21-17 38 0 18 4 31 13 39 8 9 21 13 34 13 12 0 21-4 29-9 9-4 13-8 18-21v26h26v-90c0-26-5-43-17-51z">
          <text:p/>
        </draw:path>
        <draw:polygon draw:style-name="gr5" draw:text-style-name="P4" draw:layer="layout" svg:width="0.03cm" svg:height="0.038cm" svg:x="10.515cm" svg:y="4.699cm" svg:viewBox="0 0 31 39" draw:points="0,0 31,0 31,39 0,39">
          <text:p/>
        </draw:polygon>
        <draw:path draw:style-name="gr5" draw:text-style-name="P4" draw:layer="layout" svg:width="0.11cm" svg:height="0.165cm" svg:x="10.587cm" svg:y="4.576cm" svg:viewBox="0 0 111 166" svg:d="M90 4c-9 0-13-4-21-4-21 0-38 8-52 25-13 13-17 34-17 59 0 26 4 44 17 61 14 12 31 21 52 21 8 0 12 0 21-4 8 0 13-5 21-5v-25c-8 4-13 8-21 8-4 5-13 5-21 5-13 0-26-5-34-17-10-10-14-27-14-44 0-21 4-33 14-46 8-9 21-17 34-17 8 0 17 4 21 4 8 4 13 4 21 9v-22c-8-4-13-8-21-8z">
          <text:p/>
        </draw:path>
        <draw:path draw:style-name="gr5" draw:text-style-name="P4" draw:layer="layout" svg:width="0.128cm" svg:height="0.165cm" svg:x="10.727cm" svg:y="4.576cm" svg:viewBox="0 0 129 166" svg:d="M95 38c4 13 8 25 8 46 0 17-4 30-8 44-9 8-18 17-31 17-12 0-25-5-29-17-9-14-13-27-13-44 0-21 4-33 13-46 4-9 17-17 29-17 13 0 22 8 31 17zM18 21c-14 17-18 38-18 63 0 26 4 44 18 61 8 12 25 21 46 21 18 0 35-9 48-21 8-17 17-35 17-61 0-25-9-46-17-63-13-13-30-21-48-21-21 0-38 8-46 21z">
          <text:p/>
        </draw:path>
        <draw:path draw:style-name="gr5" draw:text-style-name="P4" draw:layer="layout" svg:width="0.207cm" svg:height="0.161cm" svg:x="10.888cm" svg:y="4.576cm" svg:viewBox="0 0 208 162" svg:d="M97 8c-8-4-17-8-30-8-8 0-17 4-25 8-4 4-13 13-17 21v-25h-25v158h25v-90c0-13 4-26 9-34 8-9 16-13 29-13 9 0 17 0 21 9 5 8 9 17 9 33v95h21v-90c0-13 4-26 13-34 4-9 12-13 25-13s17 0 21 9c4 8 9 17 9 33v95h26v-95c0-21-4-38-13-50-9-9-22-17-34-17-13 0-22 4-30 8-9 9-13 17-21 26-5-9-9-17-13-26z">
          <text:p/>
        </draw:path>
        <draw:polygon draw:style-name="gr5" draw:text-style-name="P4" draw:layer="layout" svg:width="0.03cm" svg:height="0.038cm" svg:x="11.137cm" svg:y="4.699cm" svg:viewBox="0 0 31 39" draw:points="0,0 31,0 31,39 0,39">
          <text:p/>
        </draw:polygon>
        <draw:path draw:style-name="gr5" draw:text-style-name="P4" draw:layer="layout" svg:width="0.123cm" svg:height="0.22cm" svg:x="11.218cm" svg:y="4.521cm" svg:viewBox="0 0 124 221" svg:d="M90 182c-5 12-17 17-27 17-12 0-25-5-29-17-9-9-13-26-13-43 0-21 4-33 13-46 4-9 17-17 29-17 10 0 22 8 27 17 8 13 12 25 12 46 0 17-4 34-12 43zM21 0h-21v217h21v-27c4 13 13 17 21 22 4 5 13 9 27 9 16 0 29-9 42-22 8-17 13-38 13-60 0-25-5-46-13-59-13-17-26-25-42-25-14 0-23 4-27 8-8 4-17 13-21 21z">
          <text:p/>
        </draw:path>
        <draw:path draw:style-name="gr5" draw:text-style-name="P4" draw:layer="layout" svg:width="0.08cm" svg:height="0.161cm" svg:x="11.379cm" svg:y="4.576cm" svg:viewBox="0 0 81 162" svg:d="M81 4c0 0-4 0-4-4-4 0-4 0-9 0-8 0-17 4-25 8s-17 13-21 21v-25h-22v158h22v-82c0-21 4-34 13-42 4-9 16-13 29-13 4 0 9 0 9 0 4 0 8 4 8 4z">
          <text:p/>
        </draw:path>
        <draw:line draw:style-name="gr6" draw:text-style-name="P3" draw:layer="layout" svg:x1="19.989cm" svg:y1="4.453cm" svg:x2="19.989cm" svg:y2="4.821cm">
          <text:p/>
        </draw:line>
        <draw:polygon draw:style-name="gr5" draw:text-style-name="P4" draw:layer="layout" svg:width="0.128cm" svg:height="0.207cm" svg:x="1.079cm" svg:y="4.923cm" svg:viewBox="0 0 129 208" draw:points="0,208 48,208 48,123 125,123 125,80 48,80 48,42 129,42 129,0 0,0">
          <text:p/>
        </draw:polygon>
        <draw:path draw:style-name="gr5" draw:text-style-name="P4" draw:layer="layout" svg:width="0.152cm" svg:height="0.161cm" svg:x="1.24cm" svg:y="4.974cm" svg:viewBox="0 0 153 162" svg:d="M98 46c4 9 9 17 9 35 0 13-5 25-9 34-4 8-12 13-21 13-8 0-17-5-21-13-10-9-10-21-10-34 0-18 0-26 10-35 4-8 13-12 21-12 9 0 17 4 21 12zM21 21c-17 13-21 34-21 60 0 25 4 47 21 59 13 17 30 22 56 22 25 0 42-5 55-22 13-12 21-34 21-59 0-26-8-47-21-60-13-17-30-21-55-21-26 0-43 4-56 21z">
          <text:p/>
        </draw:path>
        <draw:path draw:style-name="gr5" draw:text-style-name="P4" draw:layer="layout" svg:width="0.14cm" svg:height="0.156cm" svg:x="1.426cm" svg:y="4.974cm" svg:viewBox="0 0 141 157" svg:d="M128 17c-8-13-21-17-38-17-8 0-17 0-25 4-9 4-13 13-22 21v-21h-43v153h43v-77c0-13 5-25 9-34 4-4 13-8 21-8 4 0 9 0 13 0 0 4 4 4 4 8s4 4 4 13c0 4 0 13 0 25v61 12h47v-94c0-21-4-38-13-46z">
          <text:p/>
        </draw:path>
        <draw:path draw:style-name="gr5" draw:text-style-name="P4" draw:layer="layout" svg:width="0.149cm" svg:height="0.161cm" svg:x="1.595cm" svg:y="4.974cm" svg:viewBox="0 0 150 162" svg:d="M128 21c-12-17-30-21-51-21-26 0-43 4-55 21-17 13-22 34-22 60 0 25 5 47 22 59 12 17 34 22 59 22 8 0 21 0 31-5 12 0 21-4 33-8v-38c-12 4-21 12-33 12-10 5-18 5-27 5-13 0-21 0-29-9-5-4-9-13-9-25h103v-13c0-26-5-47-22-60zM47 63c0-8 4-17 9-25 4-4 12-4 21-4 8 0 12 0 21 8 4 4 4 13 4 21z">
          <text:p/>
        </draw:path>
        <draw:path draw:style-name="gr5" draw:text-style-name="P4" draw:layer="layout" svg:width="0.042cm" svg:height="0.152cm" svg:x="1.786cm" svg:y="4.978cm" svg:viewBox="0 0 43 153" svg:d="M0 51h43v-51h-43zM0 153h43v-52h-43z">
          <text:p/>
        </draw:path>
        <draw:line draw:style-name="gr6" draw:text-style-name="P3" draw:layer="layout" svg:x1="1.011cm" svg:y1="4.851cm" svg:x2="1.011cm" svg:y2="5.245cm">
          <text:p/>
        </draw:line>
        <draw:line draw:style-name="gr6" draw:text-style-name="P3" draw:layer="layout" svg:x1="1.011cm" svg:y1="5.245cm" svg:x2="5.935cm" svg:y2="5.245cm">
          <text:p/>
        </draw:line>
        <draw:line draw:style-name="gr6" draw:text-style-name="P3" draw:layer="layout" svg:x1="19.989cm" svg:y1="4.851cm" svg:x2="19.989cm" svg:y2="5.245cm">
          <text:p/>
        </draw:line>
        <draw:line draw:style-name="gr6" draw:text-style-name="P3" draw:layer="layout" svg:x1="5.96cm" svg:y1="5.245cm" svg:x2="19.989cm" svg:y2="5.245cm">
          <text:p/>
        </draw:line>
        <draw:polygon draw:style-name="gr1" draw:text-style-name="P1" draw:layer="layout" svg:width="19.003cm" svg:height="0.449cm" svg:x="0.999cm" svg:y="5.257cm" svg:viewBox="0 0 19004 450" draw:points="0,0 19004,0 19004,450 0,450">
          <text:p/>
        </draw:polygon>
        <draw:path draw:style-name="gr5" draw:text-style-name="P4" draw:layer="layout" svg:width="0.144cm" svg:height="0.216cm" svg:x="1.075cm" svg:y="5.367cm" svg:viewBox="0 0 145 217" svg:d="M97 5c-8 0-21-5-29-5-22 0-39 9-51 17-13 13-17 30-17 51 0 13 4 25 12 38 9 9 22 18 39 22l21 5c8 4 17 4 21 8s4 9 4 17c0 4 0 13-8 17-5 0-13 4-21 4-13 0-22-4-34-4-13-4-22-9-34-17v47c12 4 25 8 34 8 12 4 25 4 38 4 25 0 42-4 55-17 12-12 18-29 18-50 0-17-6-30-14-40-8-12-21-17-42-21l-21-4c-9-4-17-8-22-8-4-5-4-9-4-13 0-9 0-13 9-17 4-4 12-9 25-9 8 0 17 5 25 5 13 4 22 8 30 12v-42c-8-4-21-8-34-8z">
          <text:p/>
        </draw:path>
        <draw:path draw:style-name="gr5" draw:text-style-name="P4" draw:layer="layout" svg:width="0.153cm" svg:height="0.161cm" svg:x="1.248cm" svg:y="5.422cm" svg:viewBox="0 0 154 162" svg:d="M99 47c8 8 8 17 8 34 0 13 0 26-8 35-5 8-13 12-21 12-9 0-17-4-22-12-4-9-8-22-8-35 0-17 4-26 8-34 5-9 13-13 22-13 8 0 16 4 21 13zM22 22c-13 12-22 33-22 59s9 47 22 60c12 13 30 21 56 21 25 0 42-8 55-21 17-13 21-34 21-60s-4-47-21-59c-13-17-30-22-55-22-26 0-44 5-56 22z">
          <text:p/>
        </draw:path>
        <draw:polygon draw:style-name="gr5" draw:text-style-name="P4" draw:layer="layout" svg:width="0.051cm" svg:height="0.22cm" svg:x="1.43cm" svg:y="5.363cm" svg:viewBox="0 0 52 221" draw:points="0,0 52,0 52,221 0,221">
          <text:p/>
        </draw:polygon>
        <draw:path draw:style-name="gr5" draw:text-style-name="P4" draw:layer="layout" svg:width="0.047cm" svg:height="0.216cm" svg:x="1.519cm" svg:y="5.363cm" svg:viewBox="0 0 48 217" svg:d="M0 217h48v-158h-48zM0 42h48v-42h-48z">
          <text:p/>
        </draw:path>
        <draw:path draw:style-name="gr5" draw:text-style-name="P4" draw:layer="layout" svg:width="0.123cm" svg:height="0.161cm" svg:x="1.595cm" svg:y="5.422cm" svg:viewBox="0 0 124 162" svg:d="M103 0c-4 0-13 0-21 0-25 0-43 5-60 22-13 12-22 33-22 59s9 47 22 60c17 13 35 21 60 21 8 0 17 0 21 0 9-4 17-4 21-8v-43c-4 5-8 9-17 13-4 0-12 4-17 4-12 0-25-4-29-12-10-9-14-22-14-35 0-17 4-26 14-34 4-8 17-13 29-13 5 0 13 0 17 5 9 0 13 4 17 8v-38c-4-4-12-9-21-9z">
          <text:p/>
        </draw:path>
        <draw:path draw:style-name="gr5" draw:text-style-name="P4" draw:layer="layout" svg:width="0.047cm" svg:height="0.216cm" svg:x="1.756cm" svg:y="5.363cm" svg:viewBox="0 0 48 217" svg:d="M0 217h48v-158h-48zM0 42h48v-42h-48z">
          <text:p/>
        </draw:path>
        <draw:path draw:style-name="gr5" draw:text-style-name="P4" draw:layer="layout" svg:width="0.11cm" svg:height="0.199cm" svg:x="1.828cm" svg:y="5.38cm" svg:viewBox="0 0 111 200" svg:d="M21 0v42h-21v39h21v64c0 21 5 34 9 42 8 9 21 13 38 13h39v-34h-22c-9 0-13-4-17-4 0-4-4-9-4-17v-64h47v-39h-47v-42z">
          <text:p/>
        </draw:path>
        <draw:path draw:style-name="gr5" draw:text-style-name="P4" draw:layer="layout" svg:width="0.14cm" svg:height="0.161cm" svg:x="1.955cm" svg:y="5.422cm" svg:viewBox="0 0 141 162" svg:d="M99 89v5c0 9-5 17-9 26-8 4-13 8-21 8-9 0-14 0-18-4s-4-8-4-13c0-8 0-12 4-17s14-5 22-5zM124 13c-8-8-30-13-51-13-13 0-22 0-30 0-13 0-22 5-30 5v38c8-4 13-4 21-9 9 0 17-4 31-4 8 0 17 4 25 9 4 4 9 8 9 16v5h-26c-26 0-43 4-56 12-12 9-17 22-17 39s5 30 13 39c8 8 21 12 38 12 9 0 18 0 26-4 9-4 13-13 22-21v21h42v-90c0-25-4-42-17-55z">
          <text:p/>
        </draw:path>
        <draw:path draw:style-name="gr5" draw:text-style-name="P4" draw:layer="layout" svg:width="0.14cm" svg:height="0.157cm" svg:x="2.137cm" svg:y="5.422cm" svg:viewBox="0 0 141 158" svg:d="M128 13c-8-8-21-13-38-13-8 0-17 0-21 5-8 4-17 12-21 21v-26h-48v158h48v-77c0-13 0-26 4-34 9-9 13-13 26-13 0 0 4 4 8 4s4 5 8 9c0 0 0 4 0 8 0 9 5 17 5 30v56 17h42v-94c0-21-4-38-13-51z">
          <text:p/>
        </draw:path>
        <draw:path draw:style-name="gr5" draw:text-style-name="P4" draw:layer="layout" svg:width="0.114cm" svg:height="0.199cm" svg:x="2.298cm" svg:y="5.38cm" svg:viewBox="0 0 115 200" svg:d="M26 0v42h-26v39h26v64c0 21 4 34 8 42 10 9 22 13 39 13h38v-34h-21c-8 0-13-4-17-4 0-4-4-9-4-17v-64h46v-39h-46v-42z">
          <text:p/>
        </draw:path>
        <draw:path draw:style-name="gr5" draw:text-style-name="P4" draw:layer="layout" svg:width="0.149cm" svg:height="0.161cm" svg:x="2.429cm" svg:y="5.422cm" svg:viewBox="0 0 150 162" svg:d="M133 22c-17-17-34-22-55-22-26 0-43 5-55 22-18 12-23 33-23 59s9 47 23 60c12 13 33 21 59 21 8 0 21 0 30-4 12 0 21-4 33-8v-39c-12 5-21 9-29 13-13 4-21 4-30 4-13 0-21 0-30-8-4-4-8-13-8-26h102v-13c0-26-5-47-17-59zM48 64c0-13 4-17 8-26 5-4 13-8 22-8 8 0 17 4 21 8 4 9 4 17 4 26z">
          <text:p/>
        </draw:path>
        <draw:path draw:style-name="gr5" draw:text-style-name="P4" draw:layer="layout" svg:width="0.042cm" svg:height="0.157cm" svg:x="2.62cm" svg:y="5.422cm" svg:viewBox="0 0 43 158" svg:d="M0 55h43v-55h-43zM0 158h43v-56h-43z">
          <text:p/>
        </draw:path>
        <draw:line draw:style-name="gr6" draw:text-style-name="P3" draw:layer="layout" svg:x1="1.011cm" svg:y1="5.27cm" svg:x2="1.011cm" svg:y2="5.693cm">
          <text:p/>
        </draw:line>
        <draw:line draw:style-name="gr6" draw:text-style-name="P3" draw:layer="layout" svg:x1="1.011cm" svg:y1="5.27cm" svg:x2="19.989cm" svg:y2="5.27cm">
          <text:p/>
        </draw:line>
        <draw:line draw:style-name="gr6" draw:text-style-name="P3" draw:layer="layout" svg:x1="19.989cm" svg:y1="5.27cm" svg:x2="19.989cm" svg:y2="5.693cm">
          <text:p/>
        </draw:line>
        <draw:line draw:style-name="gr6" draw:text-style-name="P3" draw:layer="layout" svg:x1="1.011cm" svg:y1="5.693cm" svg:x2="19.989cm" svg:y2="5.693cm">
          <text:p/>
        </draw:line>
        <draw:polygon draw:style-name="gr1" draw:text-style-name="P1" draw:layer="layout" svg:width="19.003cm" svg:height="1.244cm" svg:x="0.999cm" svg:y="5.702cm" svg:viewBox="0 0 19004 1245" draw:points="0,0 19004,0 19004,1245 0,1245">
          <text:p/>
        </draw:polygon>
        <draw:polygon draw:style-name="gr1" draw:text-style-name="P1" draw:layer="layout" svg:width="18.953cm" svg:height="1.19cm" svg:x="1.024cm" svg:y="5.731cm" svg:viewBox="0 0 18954 1191" draw:points="0,0 18954,0 18954,1191 0,1191">
          <text:p/>
        </draw:polygon>
        <draw:path draw:style-name="gr5" draw:text-style-name="P4" draw:layer="layout" svg:width="0.165cm" svg:height="0.208cm" svg:x="1.079cm" svg:y="5.82cm" svg:viewBox="0 0 166 209" svg:d="M47 94v-56h21c8 0 17 5 21 9s8 8 8 17c0 13-4 18-8 22s-13 8-21 8zM59 128c9 0 17 5 21 9 5 4 9 8 13 21l21 51h52l-26-60c-5-12-9-21-13-25-8-8-13-13-21-13 13-4 21-8 29-17 5-12 9-22 9-34 0-22-9-39-17-47-13-8-30-13-55-13h-72v209h47v-81z">
          <text:p/>
        </draw:path>
        <draw:path draw:style-name="gr5" draw:text-style-name="P4" draw:layer="layout" svg:width="0.14cm" svg:height="0.165cm" svg:x="1.261cm" svg:y="5.867cm" svg:viewBox="0 0 141 166" svg:d="M98 89v8c0 9-4 17-8 26-9 4-13 8-21 8-10 0-14 0-18-4s-4-9-4-17c0-4 0-9 4-13s14-8 22-8zM124 17c-9-9-30-17-51-17-14 0-22 4-31 4-12 0-21 4-29 4v38c8-4 12-8 21-8 8-4 17-4 31-4 8 0 16 4 25 4 4 4 8 13 8 21h-25c-26 0-43 4-56 13-13 8-17 25-17 42 0 13 4 26 13 38 8 10 21 14 38 14 8 0 18-4 26-8 9-6 13-10 21-23v27h43v-90c0-26-4-42-17-55z">
          <text:p/>
        </draw:path>
        <draw:polygon draw:style-name="gr5" draw:text-style-name="P4" draw:layer="layout" svg:width="0.122cm" svg:height="0.157cm" svg:x="1.435cm" svg:y="5.871cm" svg:viewBox="0 0 123 158" draw:points="0,38 72,38 0,123 0,158 123,158 123,123 50,123 123,34 123,0 0,0">
          <text:p/>
        </draw:polygon>
        <draw:path draw:style-name="gr5" draw:text-style-name="P4" draw:layer="layout" svg:width="0.143cm" svg:height="0.224cm" svg:x="1.579cm" svg:y="5.808cm" svg:viewBox="0 0 144 225" svg:d="M98 149v8c0 9-4 17-9 26-4 4-12 8-21 8s-13 0-18-4c-4-4-4-9-4-17 0-4 4-9 9-13 4-4 8-8 22-8zM128 76c-13-9-30-17-55-17-10 0-23 4-31 4-9 0-21 4-30 4v38c9-4 17-8 26-8 8-4 17-4 25-4 14 0 22 4 26 4 5 4 9 13 9 21h-25c-27 0-44 4-57 14-8 8-16 25-16 42 0 13 4 26 16 38 9 9 17 13 34 13 9 0 23-4 27-8 8-5 17-9 21-22v26h46v-89c0-27-8-43-16-56zM85 38c4 0 9 0 9 0 8 0 17-5 21-9 4-8 4-17 4-29h-17c0 4 0 8-4 12 0 5-4 5-4 5-5 0-5 0-5 0-4 0-4-5-4-5l-8-4c-4-4-9-4-14-8 0 0-4 0-8 0-5 0-13 4-17 8-5 9-5 17-5 30h17c0-5 0-9 0-13 5-4 5-4 9-4 0 0 4 0 9 4l9 4c4 4 8 9 8 9z">
          <text:p/>
        </draw:path>
        <draw:path draw:style-name="gr5" draw:text-style-name="P4" draw:layer="layout" svg:width="0.152cm" svg:height="0.165cm" svg:x="1.752cm" svg:y="5.867cm" svg:viewBox="0 0 153 166" svg:d="M97 51c5 4 9 17 9 34 0 12-4 25-9 33-4 9-12 13-21 13-8 0-17-4-21-13-8-8-8-21-8-33 0-17 0-30 8-34 4-9 13-13 21-13 9 0 17 4 21 13zM21 25c-17 13-21 34-21 60 0 25 4 42 21 59 13 14 30 22 55 22 26 0 43-8 55-22 13-17 22-34 22-59 0-26-9-47-22-60-12-17-29-25-55-25-25 0-42 8-55 25z">
          <text:p/>
        </draw:path>
        <draw:path draw:style-name="gr5" draw:text-style-name="P4" draw:layer="layout" svg:width="0.144cm" svg:height="0.216cm" svg:x="2.023cm" svg:y="5.816cm" svg:viewBox="0 0 145 217" svg:d="M98 4c-8-4-21-4-29-4-22 0-39 9-52 17-13 13-17 25-17 47 0 17 4 29 13 43 8 8 21 17 39 21l21 4c8 0 17 5 21 9s4 8 4 12c0 9 0 13-8 17-4 5-13 9-21 9-13 0-22-4-35-9-9 0-21-8-34-12v42c13 9 25 9 34 13 13 4 26 4 39 4 25 0 42-4 55-17s17-30 17-51c0-17-4-29-13-42-8-9-21-14-42-22l-21-4c-9 0-17-5-22-9-5 0-5-4-5-13 0-4 5-12 10-12 4-5 13-9 25-9 9 0 17 4 26 4 12 5 21 9 29 13v-42c-8-4-21-9-34-9z">
          <text:p/>
        </draw:path>
        <draw:path draw:style-name="gr5" draw:text-style-name="P4" draw:layer="layout" svg:width="0.152cm" svg:height="0.165cm" svg:x="2.197cm" svg:y="5.867cm" svg:viewBox="0 0 153 166" svg:d="M102 51c4 4 4 17 4 34 0 12 0 25-4 33-8 9-13 13-25 13-9 0-17-4-21-13-5-8-9-21-9-33 0-17 4-30 9-34 4-9 12-13 21-13 12 0 17 4 25 13zM22 25c-13 13-22 34-22 60 0 25 9 42 22 59 12 14 34 22 55 22 25 0 42-8 59-22 13-17 17-34 17-59 0-26-4-47-17-60-17-17-34-25-59-25-21 0-43 8-55 25z">
          <text:p/>
        </draw:path>
        <draw:path draw:style-name="gr5" draw:text-style-name="P4" draw:layer="layout" svg:width="0.123cm" svg:height="0.165cm" svg:x="2.37cm" svg:y="5.867cm" svg:viewBox="0 0 124 166" svg:d="M103 4c-4 0-13-4-21-4-26 0-43 8-60 21-13 17-22 38-22 64 0 25 9 42 22 59 17 14 34 22 60 22 8 0 17 0 21-4 8 0 17 0 21-4v-44c-4 4-9 9-17 13-4 0-13 4-17 4-13 0-25-4-30-13-8-8-12-21-12-33 0-17 4-26 12-34 5-9 17-13 30-13 4 0 13 0 17 4 8 0 13 4 17 9v-43c-4 0-13-4-21-4z">
          <text:p/>
        </draw:path>
        <draw:path draw:style-name="gr5" draw:text-style-name="P4" draw:layer="layout" svg:width="0.047cm" svg:height="0.216cm" svg:x="2.531cm" svg:y="5.812cm" svg:viewBox="0 0 48 217" svg:d="M0 217h48v-158h-48zM0 42h48v-42h-48z">
          <text:p/>
        </draw:path>
        <draw:path draw:style-name="gr5" draw:text-style-name="P4" draw:layer="layout" svg:width="0.144cm" svg:height="0.165cm" svg:x="2.607cm" svg:y="5.867cm" svg:viewBox="0 0 145 166" svg:d="M99 89v8c0 9-5 17-9 26-4 4-13 8-21 8-9 0-13 0-17-4s-4-9-4-17c0-4 4-9 8-13s9-8 21-8zM128 17c-12-9-29-17-55-17-8 0-21 4-29 4-10 0-23 4-31 4v38c8-4 17-8 25-8 10-4 18-4 27-4 12 0 21 4 25 4 4 4 9 13 9 21h-26c-25 0-43 4-56 13-8 8-17 25-17 42 0 13 4 26 17 38 9 10 17 14 35 14 8 0 21-4 25-8 9-6 17-10 22-23v27h46v-90c0-26-8-42-17-55z">
          <text:p/>
        </draw:path>
        <draw:polygon draw:style-name="gr5" draw:text-style-name="P4" draw:layer="layout" svg:width="0.047cm" svg:height="0.216cm" svg:x="2.789cm" svg:y="5.812cm" svg:viewBox="0 0 48 217" draw:points="0,0 48,0 48,217 0,217">
          <text:p/>
        </draw:polygon>
        <draw:path draw:style-name="gr5" draw:text-style-name="P4" draw:layer="layout" svg:width="0.042cm" svg:height="0.157cm" svg:x="2.887cm" svg:y="5.871cm" svg:viewBox="0 0 43 158" svg:d="M0 55h43v-55h-43zM0 158h43v-56h-43z">
          <text:p/>
        </draw:path>
        <draw:line draw:style-name="gr6" draw:text-style-name="P3" draw:layer="layout" svg:x1="1.011cm" svg:y1="5.719cm" svg:x2="1.011cm" svg:y2="6.112cm">
          <text:p/>
        </draw:line>
        <draw:line draw:style-name="gr6" draw:text-style-name="P3" draw:layer="layout" svg:x1="1.011cm" svg:y1="5.719cm" svg:x2="4.804cm" svg:y2="5.719cm">
          <text:p/>
        </draw:line>
        <draw:path draw:style-name="gr5" draw:text-style-name="P4" draw:layer="layout" svg:width="0.169cm" svg:height="0.208cm" svg:x="4.847cm" svg:y="5.82cm" svg:viewBox="0 0 170 209" svg:d="M118 133h-68l34-103zM0 209h25l17-55h85l18 55h25l-73-209h-25z">
          <text:p/>
        </draw:path>
        <draw:path draw:style-name="gr5" draw:text-style-name="P4" draw:layer="layout" svg:width="0.131cm" svg:height="0.216cm" svg:x="5.033cm" svg:y="5.816cm" svg:viewBox="0 0 132 217" svg:d="M94 4c-8-4-17-4-25-4-22 0-38 4-51 17-10 8-18 25-18 42s4 30 14 39c8 9 25 17 42 17l17 5c13 4 21 8 25 12 5 9 9 17 9 26 0 12-4 21-13 25-8 9-17 13-34 13-8 0-17-4-25-9-13 0-21-8-31-12v29c10 5 18 9 31 9 8 4 17 4 25 4 26 0 43-4 55-17 13-8 17-25 17-47 0-16-4-29-13-38-8-8-21-17-42-22l-13-4c-17 0-25-4-29-8-4-9-9-13-9-22 0-12 5-21 13-25 8-9 17-9 30-9 8 0 17 0 25 0 9 5 17 9 30 13v-25c-13-4-21-9-30-9z">
          <text:p/>
        </draw:path>
        <draw:path draw:style-name="gr5" draw:text-style-name="P4" draw:layer="layout" svg:width="0.131cm" svg:height="0.216cm" svg:x="5.194cm" svg:y="5.816cm" svg:viewBox="0 0 132 217" svg:d="M93 4c-9-4-17-4-25-4-22 0-39 4-47 17-13 8-21 25-21 42s4 30 12 39c9 9 26 17 43 17l17 5c12 4 21 8 25 12 9 9 9 17 9 26 0 12-5 21-13 25-4 9-17 13-30 13-12 0-21-4-29-9-13 0-22-8-30-12v29c8 5 21 9 30 9 8 4 17 4 29 4 21 0 38-4 52-17 13-8 17-25 17-47 0-16-4-29-13-38-9-8-22-17-43-22l-13-4c-12 0-25-4-29-8-5-9-9-13-9-22 0-12 4-21 13-25 8-9 17-9 34-9 4 0 12 0 21 0 8 5 17 9 31 13v-25c-9-4-23-9-31-9z">
          <text:p/>
        </draw:path>
        <draw:path draw:style-name="gr5" draw:text-style-name="P4" draw:layer="layout" svg:width="0.173cm" svg:height="0.216cm" svg:x="5.355cm" svg:y="5.816cm" svg:viewBox="0 0 174 217" svg:d="M132 47c8 17 13 34 13 64 0 26-5 47-13 59-13 17-25 26-48 26-17 0-29-9-42-26-13-12-17-33-17-59 0-30 4-47 17-64s25-21 42-21c23 0 35 4 48 21zM21 30c-13 21-21 46-21 81 0 30 8 55 21 76 17 22 38 30 63 30 27 0 48-8 65-30 17-21 25-46 25-76 0-35-8-60-25-81s-38-30-65-30c-25 0-46 9-63 30z">
          <text:p/>
        </draw:path>
        <draw:path draw:style-name="gr5" draw:text-style-name="P4" draw:layer="layout" svg:width="0.152cm" svg:height="0.216cm" svg:x="5.554cm" svg:y="5.816cm" svg:viewBox="0 0 153 217" svg:d="M122 4c-8 0-21-4-29-4-30 0-51 9-68 30s-25 46-25 81c0 30 8 59 25 76 17 22 38 30 68 30 8 0 21-4 29-4 9-4 17-9 31-17v-30c-9 9-22 17-31 21-8 5-21 5-29 5-21 0-38-5-51-22-9-12-17-33-17-59 0-30 8-52 17-64 13-17 30-22 51-22 8 0 21 0 29 5 9 4 22 12 31 21v-30c-9-8-22-12-31-17z">
          <text:p/>
        </draw:path>
        <draw:polygon draw:style-name="gr5" draw:text-style-name="P4" draw:layer="layout" svg:width="0.03cm" svg:height="0.208cm" svg:x="5.74cm" svg:y="5.82cm" svg:viewBox="0 0 31 209" draw:points="0,0 31,0 31,209 0,209">
          <text:p/>
        </draw:polygon>
        <draw:path draw:style-name="gr5" draw:text-style-name="P4" draw:layer="layout" svg:width="0.169cm" svg:height="0.208cm" svg:x="5.795cm" svg:y="5.82cm" svg:viewBox="0 0 170 209" svg:d="M119 133h-67l34-103zM0 209h25l18-55h85l17 55h25l-72-209h-25z">
          <text:p/>
        </draw:path>
        <draw:path draw:style-name="gr5" draw:text-style-name="P4" draw:layer="layout" svg:width="0.148cm" svg:height="0.267cm" svg:x="5.981cm" svg:y="5.816cm" svg:viewBox="0 0 149 268" svg:d="M124 4c-13 0-21-4-34-4-30 0-51 9-68 30-13 21-22 46-22 80 0 30 9 59 22 77 17 22 38 30 68 30 13 0 21-4 30-4 12-4 21-9 29-17v-31c-8 10-17 18-25 22-13 5-21 5-34 5-21 0-34-5-46-23-13-12-17-33-17-59 0-29 4-51 17-63 12-17 25-22 46-22 13 0 21 0 34 5 8 4 17 12 25 21v-30c-8-8-17-12-25-17zM82 213c4 4 8 8 8 12 4 5 4 9 4 13s0 9-4 9c-4 4-4 4-13 4-4 0-4 0-8 0-4-4-9-4-9-4v17c5 0 9 4 9 4 4 0 8 0 13 0 8 0 17-4 21-9 4-4 8-8 8-17 0-4 0-8-4-12 0-5-4-13-8-17z">
          <text:p/>
        </draw:path>
        <draw:path draw:style-name="gr5" draw:text-style-name="P4" draw:layer="layout" svg:width="0.17cm" svg:height="0.263cm" svg:x="6.146cm" svg:y="5.761cm" svg:viewBox="0 0 171 264" svg:d="M120 187h-68l34-102zM0 264h27l17-56h84l17 56h26l-72-209h-30zM94 30c5 4 9 4 9 4 8 0 13-4 17-9 4-8 8-12 8-25h-17v4c0 5 0 5 0 9-4 0-4 4-8 4 0 0-4 0-4-4h-5l-8-4c-4-5-4-5-8-5-5 0-5-4-9-4-8 0-13 4-17 9-4 8-8 12-8 25h17v-4c0-5 0-5 4-9l4-4c4 0 4 0 4 0 0 4 5 4 5 4l8 4c4 5 8 5 8 5z">
          <text:p/>
        </draw:path>
        <draw:path draw:style-name="gr5" draw:text-style-name="P4" draw:layer="layout" svg:width="0.169cm" svg:height="0.216cm" svg:x="6.333cm" svg:y="5.816cm" svg:viewBox="0 0 170 217" svg:d="M128 47c12 17 17 34 17 64 0 26-5 47-17 59-9 17-26 26-43 26s-34-9-42-26c-13-12-17-33-17-59 0-30 4-47 17-64 8-17 25-21 42-21s34 4 43 21zM22 30c-18 21-22 46-22 81 0 30 4 55 22 76 17 22 38 30 63 30 26 0 47-8 64-30 12-21 21-46 21-76 0-35-9-60-21-81-17-21-38-30-64-30-25 0-46 9-63 30z">
          <text:p/>
        </draw:path>
        <draw:path draw:style-name="gr5" draw:text-style-name="P4" draw:layer="layout" svg:width="0.136cm" svg:height="0.208cm" svg:x="6.62cm" svg:y="5.82cm" svg:viewBox="0 0 137 209" svg:d="M69 111c13 0 21 0 30 9 4 4 8 13 8 29 0 13-4 22-8 26-9 8-17 8-30 8h-43v-72zM65 26c13 0 21 0 30 4 4 8 8 13 8 25 0 9-4 17-8 22-9 9-17 9-30 9h-39v-60zM0 209h69c21 0 38-4 47-17 12-9 21-21 21-43 0-12-4-25-13-33-8-9-17-17-29-17 12-5 21-9 25-17 4-5 8-18 8-31 0-17-8-30-16-38-9-8-26-13-43-13h-69z">
          <text:p/>
        </draw:path>
        <draw:polygon draw:style-name="gr5" draw:text-style-name="P4" draw:layer="layout" svg:width="0.123cm" svg:height="0.208cm" svg:x="6.794cm" svg:y="5.82cm" svg:viewBox="0 0 124 209" draw:points="0,209 124,209 124,183 25,183 25,111 115,111 115,86 25,86 25,26 120,26 120,0 0,0">
          <text:p/>
        </draw:polygon>
        <draw:polygon draw:style-name="gr5" draw:text-style-name="P4" draw:layer="layout" svg:width="0.144cm" svg:height="0.208cm" svg:x="6.955cm" svg:y="5.82cm" svg:viewBox="0 0 145 209" draw:points="0,209 25,209 25,34 110,209 145,209 145,0 118,0 118,175 34,0 0,0">
          <text:p/>
        </draw:polygon>
        <draw:polygon draw:style-name="gr5" draw:text-style-name="P4" draw:layer="layout" svg:width="0.123cm" svg:height="0.208cm" svg:x="7.145cm" svg:y="5.82cm" svg:viewBox="0 0 124 209" draw:points="0,209 124,209 124,183 26,183 26,111 116,111 116,86 26,86 26,26 120,26 120,0 0,0">
          <text:p/>
        </draw:polygon>
        <draw:polygon draw:style-name="gr5" draw:text-style-name="P4" draw:layer="layout" svg:width="0.106cm" svg:height="0.208cm" svg:x="7.306cm" svg:y="5.82cm" svg:viewBox="0 0 107 209" draw:points="0,209 26,209 26,111 99,111 99,86 26,86 26,26 107,26 107,0 0,0">
          <text:p/>
        </draw:polygon>
        <draw:polygon draw:style-name="gr5" draw:text-style-name="P4" draw:layer="layout" svg:width="0.03cm" svg:height="0.208cm" svg:x="7.45cm" svg:y="5.82cm" svg:viewBox="0 0 31 209" draw:points="0,0 31,0 31,209 0,209">
          <text:p/>
        </draw:polygon>
        <draw:path draw:style-name="gr5" draw:text-style-name="P4" draw:layer="layout" svg:width="0.148cm" svg:height="0.216cm" svg:x="7.518cm" svg:y="5.816cm" svg:viewBox="0 0 149 217" svg:d="M124 4c-13 0-23-4-35-4-26 0-51 9-68 30-13 21-21 46-21 81 0 30 8 59 21 76 17 22 42 30 68 30 12 0 22-4 35-4 8-4 17-9 25-17v-30c-8 9-17 17-25 21-13 5-23 5-31 5-21 0-38-5-51-22-12-12-17-33-17-59 0-30 5-52 17-64 13-17 30-22 51-22 8 0 18 0 31 5 8 4 17 12 25 21v-30c-8-8-17-12-25-17z">
          <text:p/>
        </draw:path>
        <draw:polygon draw:style-name="gr5" draw:text-style-name="P4" draw:layer="layout" svg:width="0.119cm" svg:height="0.208cm" svg:x="7.704cm" svg:y="5.82cm" svg:viewBox="0 0 120 209" draw:points="0,209 120,209 120,183 27,183 27,111 115,111 115,86 27,86 27,26 120,26 120,0 0,0">
          <text:p/>
        </draw:polygon>
        <draw:polygon draw:style-name="gr5" draw:text-style-name="P4" draw:layer="layout" svg:width="0.14cm" svg:height="0.208cm" svg:x="7.865cm" svg:y="5.82cm" svg:viewBox="0 0 141 209" draw:points="0,209 25,209 25,34 106,209 141,209 141,0 119,0 119,175 34,0 0,0">
          <text:p/>
        </draw:polygon>
        <draw:polygon draw:style-name="gr5" draw:text-style-name="P4" draw:layer="layout" svg:width="0.157cm" svg:height="0.208cm" svg:x="8.03cm" svg:y="5.82cm" svg:viewBox="0 0 158 209" draw:points="0,26 65,26 65,209 90,209 90,26 158,26 158,0 0,0">
          <text:p/>
        </draw:polygon>
        <draw:polygon draw:style-name="gr5" draw:text-style-name="P4" draw:layer="layout" svg:width="0.123cm" svg:height="0.208cm" svg:x="8.208cm" svg:y="5.82cm" svg:viewBox="0 0 124 209" draw:points="0,209 124,209 124,183 25,183 25,111 115,111 115,86 25,86 25,26 119,26 119,0 0,0">
          <text:p/>
        </draw:polygon>
        <draw:polygon draw:style-name="gr5" draw:text-style-name="P4" draw:layer="layout" svg:width="0.119cm" svg:height="0.208cm" svg:x="8.449cm" svg:y="5.82cm" svg:viewBox="0 0 120 209" draw:points="0,209 120,209 120,183 26,183 26,0 0,0">
          <text:p/>
        </draw:polygon>
        <draw:path draw:style-name="gr5" draw:text-style-name="P4" draw:layer="layout" svg:width="0.174cm" svg:height="0.216cm" svg:x="8.58cm" svg:y="5.816cm" svg:viewBox="0 0 175 217" svg:d="M132 47c8 17 17 34 17 64 0 26-9 47-17 59-13 17-26 26-43 26-21 0-34-9-46-26-9-12-13-33-13-59 0-30 4-47 13-64 12-17 25-21 46-21 17 0 30 4 43 21zM26 30c-17 21-26 46-26 81 0 30 9 55 26 76 17 22 34 30 63 30 26 0 47-8 60-30 18-21 26-46 26-76 0-35-8-60-26-81-13-21-34-30-60-30-29 0-46 9-63 30z">
          <text:p/>
        </draw:path>
        <draw:polygon draw:style-name="gr5" draw:text-style-name="P4" draw:layer="layout" svg:width="0.14cm" svg:height="0.208cm" svg:x="8.792cm" svg:y="5.82cm" svg:viewBox="0 0 141 209" draw:points="0,209 26,209 26,34 107,209 141,209 141,0 120,0 120,175 34,0 0,0">
          <text:p/>
        </draw:polygon>
        <draw:path draw:style-name="gr5" draw:text-style-name="P4" draw:layer="layout" svg:width="0.174cm" svg:height="0.208cm" svg:x="8.957cm" svg:y="5.82cm" svg:viewBox="0 0 175 209" svg:d="M123 133h-68l34-103zM0 209h30l17-55h85l17 55h26l-73-209h-30z">
          <text:p/>
        </draw:path>
        <draw:polygon draw:style-name="gr5" draw:text-style-name="P4" draw:layer="layout" svg:width="0.14cm" svg:height="0.208cm" svg:x="9.156cm" svg:y="5.82cm" svg:viewBox="0 0 141 209" draw:points="0,209 26,209 26,34 107,209 141,209 141,0 115,0 115,175 34,0 0,0">
          <text:p/>
        </draw:polygon>
        <draw:line draw:style-name="gr6" draw:text-style-name="P3" draw:layer="layout" svg:x1="4.83cm" svg:y1="5.719cm" svg:x2="19.989cm" svg:y2="5.719cm">
          <text:p/>
        </draw:line>
        <draw:line draw:style-name="gr6" draw:text-style-name="P3" draw:layer="layout" svg:x1="19.989cm" svg:y1="5.719cm" svg:x2="19.989cm" svg:y2="6.112cm">
          <text:p/>
        </draw:line>
        <draw:path draw:style-name="gr5" draw:text-style-name="P4" draw:layer="layout" svg:width="0.161cm" svg:height="0.212cm" svg:x="1.066cm" svg:y="6.214cm" svg:viewBox="0 0 162 213" svg:d="M162 153c-8 9-21 13-30 17-9 5-17 5-26 5-17 0-29-5-42-17-9-13-13-30-13-51s4-38 13-51c13-13 25-17 42-17 9 0 17 0 26 4 9 5 22 9 30 13v-42c-8-6-21-10-30-14-9 0-22 0-30 0-30 0-55 8-72 26-21 22-30 47-30 81s9 59 30 76c17 21 42 30 72 30 8 0 21 0 30-5 9 0 22-4 30-8z">
          <text:p/>
        </draw:path>
        <draw:polygon draw:style-name="gr5" draw:text-style-name="P4" draw:layer="layout" svg:width="0.165cm" svg:height="0.207cm" svg:x="1.265cm" svg:y="6.214cm" svg:viewBox="0 0 166 208" draw:points="0,208 47,208 47,68 110,208 166,208 166,0 119,0 119,145 51,0 0,0">
          <text:p/>
        </draw:polygon>
        <draw:path draw:style-name="gr5" draw:text-style-name="P4" draw:layer="layout" svg:width="0.152cm" svg:height="0.207cm" svg:x="1.477cm" svg:y="6.214cm" svg:viewBox="0 0 153 208" svg:d="M0 208h46v-72h34c22 0 44-4 56-16 13-13 17-31 17-52s-4-38-17-47c-12-13-34-21-56-21h-80zM76 42c9 0 13 0 21 5 5 4 5 12 5 21 0 12 0 17-5 21-8 8-12 8-21 8h-30v-55z">
          <text:p/>
        </draw:path>
        <draw:path draw:style-name="gr5" draw:text-style-name="P4" draw:layer="layout" svg:width="0.085cm" svg:height="0.267cm" svg:x="1.625cm" svg:y="6.214cm" svg:viewBox="0 0 86 268" svg:d="M39 192c0 8-4 16-8 25-4 4-13 8-22 8h-9v43h9c26 0 47-9 60-21 13-13 17-30 17-55v-192h-47z">
          <text:p/>
        </draw:path>
        <draw:polygon draw:style-name="gr5" draw:text-style-name="P4" draw:layer="layout" svg:width="0.093cm" svg:height="0.233cm" svg:x="1.735cm" svg:y="6.214cm" svg:viewBox="0 0 94 234" draw:points="0,234 26,234 94,0 64,0">
          <text:p/>
        </draw:polygon>
        <draw:path draw:style-name="gr5" draw:text-style-name="P4" draw:layer="layout" svg:width="0.157cm" svg:height="0.212cm" svg:x="1.841cm" svg:y="6.214cm" svg:viewBox="0 0 158 213" svg:d="M158 153c-9 9-17 13-26 17-8 5-17 5-30 5-17 0-30-5-39-17-12-13-16-30-16-51s4-38 16-51c9-13 22-17 39-17 13 0 22 0 30 4 9 5 17 9 26 13v-42c-9-6-17-10-30-14-8 0-17 0-31 0-29 0-55 8-72 26-17 22-25 47-25 81s8 59 25 76c17 21 43 30 72 30 14 0 23 0 31-5 13 0 21-4 30-8z">
          <text:p/>
        </draw:path>
        <draw:path draw:style-name="gr5" draw:text-style-name="P4" draw:layer="layout" svg:width="0.152cm" svg:height="0.207cm" svg:x="2.036cm" svg:y="6.214cm" svg:viewBox="0 0 153 208" svg:d="M0 208h47v-72h34c21 0 42-4 55-16 13-13 17-31 17-52s-4-38-17-47c-13-13-34-21-55-21h-81zM77 42c8 0 17 0 21 5 4 4 9 12 9 21 0 12-5 17-9 21-4 8-13 8-21 8h-30v-55z">
          <text:p/>
        </draw:path>
        <draw:polygon draw:style-name="gr5" draw:text-style-name="P4" draw:layer="layout" svg:width="0.131cm" svg:height="0.207cm" svg:x="2.222cm" svg:y="6.214cm" svg:viewBox="0 0 132 208" draw:points="0,208 47,208 47,124 124,124 124,80 47,80 47,42 132,42 132,0 0,0">
          <text:p/>
        </draw:polygon>
        <draw:path draw:style-name="gr5" draw:text-style-name="P4" draw:layer="layout" svg:width="0.046cm" svg:height="0.152cm" svg:x="2.4cm" svg:y="6.269cm" svg:viewBox="0 0 47 153" svg:d="M0 52h47v-52h-47zM0 153h47v-50h-47z">
          <text:p/>
        </draw:path>
        <draw:line draw:style-name="gr6" draw:text-style-name="P3" draw:layer="layout" svg:x1="1.011cm" svg:y1="6.142cm" svg:x2="1.011cm" svg:y2="6.51cm">
          <text:p/>
        </draw:line>
        <draw:polygon draw:style-name="gr5" draw:text-style-name="P4" draw:layer="layout" svg:width="0.11cm" svg:height="0.207cm" svg:x="4.872cm" svg:y="6.214cm" svg:viewBox="0 0 111 208" draw:points="4,208 111,208 111,187 69,187 69,0 48,0 0,13 0,38 48,25 48,187 4,187">
          <text:p/>
        </draw:polygon>
        <draw:path draw:style-name="gr5" draw:text-style-name="P4" draw:layer="layout" svg:width="0.128cm" svg:height="0.212cm" svg:x="5.024cm" svg:y="6.214cm" svg:viewBox="0 0 129 213" svg:d="M95 107c4 8 8 21 8 38 0 13-4 25-8 34-9 8-17 13-30 13-8 0-18-5-26-13-5-9-9-21-9-34 0-17 4-30 9-38 8-9 18-13 26-13 13 0 21 4 30 13zM95 0c-5 0-13 0-17 0-26 0-44 8-56 26-17 22-22 47-22 81s5 59 17 80c9 17 26 26 48 26 21 0 34-5 48-17 12-13 16-30 16-51 0-25-4-42-16-55-10-13-27-17-44-17-8 0-17 0-26 4-9 9-13 13-17 21 0-25 4-46 13-55 8-12 22-21 39-21 8 0 12 0 21 4 4 0 14 5 18 9v-31c-4 0-14-4-22-4z">
          <text:p/>
        </draw:path>
        <draw:polygon draw:style-name="gr5" draw:text-style-name="P4" draw:layer="layout" svg:width="0.029cm" svg:height="0.043cm" svg:x="5.194cm" svg:y="6.383cm" svg:viewBox="0 0 30 44" draw:points="0,0 30,0 30,44 0,44">
          <text:p/>
        </draw:polygon>
        <draw:path draw:style-name="gr5" draw:text-style-name="P4" draw:layer="layout" svg:width="0.135cm" svg:height="0.207cm" svg:x="5.262cm" svg:y="6.214cm" svg:viewBox="0 0 136 208" svg:d="M85 136h-64l64-111zM0 132v30h85v46h21v-46h30v-26h-30v-136h-29z">
          <text:p/>
        </draw:path>
        <draw:polygon draw:style-name="gr5" draw:text-style-name="P4" draw:layer="layout" svg:width="0.118cm" svg:height="0.207cm" svg:x="5.431cm" svg:y="6.214cm" svg:viewBox="0 0 119 208" draw:points="0,25 90,25 25,208 51,208 119,13 119,0 0,0">
          <text:p/>
        </draw:polygon>
        <draw:path draw:style-name="gr5" draw:text-style-name="P4" draw:layer="layout" svg:width="0.128cm" svg:height="0.212cm" svg:x="5.588cm" svg:y="6.214cm" svg:viewBox="0 0 129 213" svg:d="M29 213c9 0 13 0 21 0 27 0 44-9 56-30 14-17 23-42 23-76s-5-64-18-81c-13-18-26-26-51-26-18 0-35 4-44 18-12 13-16 30-16 51s4 38 16 51c9 12 26 21 44 21 8 0 17-5 25-9 9-4 13-8 17-17 0 26-4 43-13 55-8 13-21 22-39 22-8 0-12-5-21-5-4 0-13-4-17-8v25c4 4 13 4 17 9zM33 103c-4-9-8-17-8-34 0-13 4-26 8-34 9-9 17-13 27-13 12 0 21 4 29 13 5 8 9 21 9 34 0 17-4 25-9 34-8 12-17 17-29 17-10 0-18-5-27-17z">
          <text:p/>
        </draw:path>
        <draw:polygon draw:style-name="gr5" draw:text-style-name="P4" draw:layer="layout" svg:width="0.029cm" svg:height="0.043cm" svg:x="5.757cm" svg:y="6.383cm" svg:viewBox="0 0 30 44" draw:points="0,0 30,0 30,44 0,44">
          <text:p/>
        </draw:polygon>
        <draw:path draw:style-name="gr5" draw:text-style-name="P4" draw:layer="layout" svg:width="0.131cm" svg:height="0.212cm" svg:x="5.829cm" svg:y="6.214cm" svg:viewBox="0 0 132 213" svg:d="M94 107c8 8 13 21 13 38 0 13-5 25-13 34-4 8-13 13-25 13-13 0-22-5-26-13-8-9-13-21-13-34 0-17 5-30 13-38 4-9 13-13 26-13 12 0 21 4 25 13zM98 0c-4 0-13 0-17 0-25 0-42 8-59 26-13 22-22 47-22 81s9 59 18 80c12 17 29 26 51 26 21 0 33-5 46-17 9-13 17-30 17-51 0-25-4-42-17-55s-25-17-46-17c-9 0-17 0-22 4-8 9-12 13-21 21 4-25 9-46 17-55 9-12 21-21 38-21 4 0 13 0 17 4 9 0 13 5 21 9v-31c-8 0-12-4-21-4z">
          <text:p/>
        </draw:path>
        <draw:path draw:style-name="gr5" draw:text-style-name="P4" draw:layer="layout" svg:width="0.118cm" svg:height="0.212cm" svg:x="5.994cm" svg:y="6.214cm" svg:viewBox="0 0 119 213" svg:d="M8 107c5-4 13-4 22-9 4 0 12 0 16 0 17 0 30 5 40 13 8 4 12 17 12 34 0 13-4 25-12 34-10 8-23 13-40 13-8 0-16-5-25-5-4-4-13-4-21-12v29c8 4 17 4 25 9 9 0 17 0 26 0 21 0 39-5 52-17 12-13 16-30 16-51 0-25-4-42-16-55-13-13-31-17-52-17 0 0-5 0-9 0s-8 4-12 4v-51h77v-26h-99z">
          <text:p/>
        </draw:path>
        <draw:path draw:style-name="gr5" draw:text-style-name="P4" draw:layer="layout" svg:width="0.123cm" svg:height="0.212cm" svg:x="6.155cm" svg:y="6.214cm" svg:viewBox="0 0 124 213" svg:d="M9 107c9-4 13-4 21-9 5 0 13 0 22 0 12 0 25 5 33 13 9 4 13 17 13 34 0 13-4 25-13 34-8 8-21 13-33 13-13 0-22-5-26-5-8-4-17-4-26-12v29c9 4 18 4 26 9 9 0 17 0 26 0 21 0 38-5 50-17 13-13 22-30 22-51 0-25-9-42-22-55-12-13-25-17-46-17-4 0-9 0-13 0s-8 4-13 4v-51h77v-26h-98z">
          <text:p/>
        </draw:path>
        <draw:polygon draw:style-name="gr5" draw:text-style-name="P4" draw:layer="layout" svg:width="0.084cm" svg:height="0.233cm" svg:x="6.299cm" svg:y="6.214cm" svg:viewBox="0 0 85 234" draw:points="0,234 21,234 85,0 64,0">
          <text:p/>
        </draw:polygon>
        <draw:path draw:style-name="gr5" draw:text-style-name="P4" draw:layer="layout" svg:width="0.128cm" svg:height="0.212cm" svg:x="6.4cm" svg:y="6.214cm" svg:viewBox="0 0 129 213" svg:d="M94 43c5 13 9 34 9 64 0 29-4 51-9 63-8 13-16 22-29 22-14 0-22-9-31-22-4-12-8-34-8-63 0-30 4-51 8-64 9-17 17-21 31-21 13 0 21 4 29 21zM17 26c-12 17-17 47-17 81s5 59 17 80c9 17 26 26 48 26 21 0 38-9 46-26 14-21 18-46 18-80s-4-64-18-81c-8-18-25-26-46-26-22 0-39 8-48 26z">
          <text:p/>
        </draw:path>
        <draw:path draw:style-name="gr5" draw:text-style-name="P4" draw:layer="layout" svg:width="0.128cm" svg:height="0.212cm" svg:x="6.561cm" svg:y="6.214cm" svg:viewBox="0 0 129 213" svg:d="M95 43c9 13 9 34 9 64 0 29 0 51-9 63-9 13-18 22-30 22-13 0-21-9-30-22-4-12-8-34-8-63 0-30 4-51 8-64 9-17 17-21 30-21 12 0 21 4 30 21zM17 26c-13 17-17 47-17 81s4 59 17 80c10 17 27 26 48 26s39-9 47-26c13-21 17-46 17-80s-4-64-17-81c-8-18-26-26-47-26s-38 8-48 26z">
          <text:p/>
        </draw:path>
        <draw:path draw:style-name="gr5" draw:text-style-name="P4" draw:layer="layout" svg:width="0.128cm" svg:height="0.212cm" svg:x="6.722cm" svg:y="6.214cm" svg:viewBox="0 0 129 213" svg:d="M94 43c9 13 9 34 9 64 0 29 0 51-9 63-4 13-17 22-29 22-13 0-23-9-31-22-4-12-9-34-9-63 0-30 5-51 9-64 8-17 18-21 31-21 12 0 25 4 29 21zM17 26c-13 17-17 47-17 81s4 59 17 80c13 17 25 26 48 26 21 0 38-9 51-26 9-21 13-46 13-80s-4-64-13-81c-13-18-30-26-51-26-23 0-35 8-48 26z">
          <text:p/>
        </draw:path>
        <draw:path draw:style-name="gr5" draw:text-style-name="P4" draw:layer="layout" svg:width="0.135cm" svg:height="0.207cm" svg:x="6.879cm" svg:y="6.214cm" svg:viewBox="0 0 136 208" svg:d="M85 136h-64l64-111zM0 132v30h85v46h26v-46h25v-26h-25v-136h-34z">
          <text:p/>
        </draw:path>
        <draw:polygon draw:style-name="gr5" draw:text-style-name="P4" draw:layer="layout" svg:width="0.071cm" svg:height="0.025cm" svg:x="7.04cm" svg:y="6.333cm" svg:viewBox="0 0 72 26" draw:points="0,0 72,0 72,26 0,26">
          <text:p/>
        </draw:polygon>
        <draw:polygon draw:style-name="gr5" draw:text-style-name="P4" draw:layer="layout" svg:width="0.119cm" svg:height="0.207cm" svg:x="7.141cm" svg:y="6.214cm" svg:viewBox="0 0 120 208" draw:points="0,25 89,25 26,208 51,208 120,13 120,0 0,0">
          <text:p/>
        </draw:polygon>
        <draw:polygon draw:style-name="gr5" draw:text-style-name="P4" draw:layer="layout" svg:width="0.119cm" svg:height="0.207cm" svg:x="7.302cm" svg:y="6.214cm" svg:viewBox="0 0 120 208" draw:points="0,25 90,25 25,208 51,208 120,13 120,0 0,0">
          <text:p/>
        </draw:polygon>
        <draw:line draw:style-name="gr6" draw:text-style-name="P3" draw:layer="layout" svg:x1="19.989cm" svg:y1="6.142cm" svg:x2="19.989cm" svg:y2="6.51cm">
          <text:p/>
        </draw:line>
        <draw:path draw:style-name="gr5" draw:text-style-name="P4" draw:layer="layout" svg:width="0.161cm" svg:height="0.216cm" svg:x="1.066cm" svg:y="6.608cm" svg:viewBox="0 0 162 217" svg:d="M162 156c-8 5-21 14-30 14-9 4-17 4-26 4-17 0-29-4-42-18-9-12-13-29-13-50 0-22 4-39 13-51 13-13 25-17 42-17 9 0 17 0 26 4s22 9 30 17v-42c-8-9-21-13-30-13-9-4-22-4-30-4-30 0-55 8-72 29-21 17-30 43-30 77 0 33 9 60 30 81 17 17 42 30 72 30 8 0 21-5 30-5 9-4 22-8 30-12z">
          <text:p/>
        </draw:path>
        <draw:path draw:style-name="gr5" draw:text-style-name="P4" draw:layer="layout" svg:width="0.152cm" svg:height="0.165cm" svg:x="1.253cm" svg:y="6.659cm" svg:viewBox="0 0 153 166" svg:d="M98 47c4 9 8 21 8 34 0 17-4 30-8 34-4 8-13 13-21 13-9 0-17-5-21-13-9-4-9-17-9-34 0-13 0-25 9-34 4-8 12-13 21-13 8 0 17 5 21 13zM21 21c-17 18-21 35-21 60s4 47 21 59c12 17 30 26 56 26 25 0 42-9 55-26 13-12 21-34 21-59s-8-42-21-60c-13-13-30-21-55-21-26 0-44 8-56 21z">
          <text:p/>
        </draw:path>
        <draw:path draw:style-name="gr5" draw:text-style-name="P4" draw:layer="layout" svg:width="0.14cm" svg:height="0.16cm" svg:x="1.439cm" svg:y="6.659cm" svg:viewBox="0 0 141 161" svg:d="M128 16c-9-12-21-16-38-16-9 0-17 4-26 8-8 4-12 8-21 17v-21h-43v157h43v-77c0-17 4-25 9-34 4-8 12-12 21-12 4 0 8 0 13 4l4 4c0 4 4 9 4 13s0 13 0 29v56 17h47v-98c0-21-5-34-13-47z">
          <text:p/>
        </draw:path>
        <draw:path draw:style-name="gr5" draw:text-style-name="P4" draw:layer="layout" svg:width="0.114cm" svg:height="0.199cm" svg:x="1.6cm" svg:y="6.62cm" svg:viewBox="0 0 115 200" svg:d="M21 0v44h-21v34h21v67c0 22 4 34 13 43 8 8 16 12 39 12h38v-38h-26c-8 0-12 0-12-4-5 0-5-4-5-13v-67h47v-34h-47v-44z">
          <text:p/>
        </draw:path>
        <draw:path draw:style-name="gr5" draw:text-style-name="P4" draw:layer="layout" svg:width="0.144cm" svg:height="0.165cm" svg:x="1.727cm" svg:y="6.659cm" svg:viewBox="0 0 145 166" svg:d="M98 89v5c0 12-4 21-8 25-5 9-13 13-22 13-4 0-13-4-18-4-4-5-4-9-4-17 0-9 4-13 9-17 4 0 9-5 22-5zM128 16c-13-12-30-16-55-16-9 0-23 0-31 4-8 0-17 0-30 4v39c9-4 17-8 26-8 8-5 17-5 26-5 13 0 21 0 26 5 4 4 8 8 8 17v4h-25c-27 0-44 4-56 12-9 9-17 22-17 43 0 13 4 25 17 34 8 8 17 17 33 17 9 0 23-5 27-9 8-4 17-13 21-21v25h47v-89c0-25-9-42-17-56z">
          <text:p/>
        </draw:path>
        <draw:path draw:style-name="gr5" draw:text-style-name="P4" draw:layer="layout" svg:width="0.114cm" svg:height="0.199cm" svg:x="1.892cm" svg:y="6.62cm" svg:viewBox="0 0 115 200" svg:d="M21 0v44h-21v34h21v67c0 22 4 34 13 43 8 8 21 12 38 12h39v-38h-27c-4 0-12 0-12-4-4 0-4-4-4-13v-67h47v-34h-47v-44z">
          <text:p/>
        </draw:path>
        <draw:path draw:style-name="gr5" draw:text-style-name="P4" draw:layer="layout" svg:width="0.152cm" svg:height="0.165cm" svg:x="2.023cm" svg:y="6.659cm" svg:viewBox="0 0 153 166" svg:d="M98 47c5 9 9 21 9 34 0 17-4 30-9 34-4 8-12 13-21 13-12 0-17-5-25-13-4-4-4-17-4-34 0-13 0-25 4-34 8-8 13-13 25-13 9 0 17 5 21 13zM17 21c-13 18-17 35-17 60s4 47 17 59c18 17 35 26 60 26 21 0 43-9 55-26 13-12 21-34 21-59s-8-42-21-60c-12-13-34-21-55-21-25 0-42 8-60 21z">
          <text:p/>
        </draw:path>
        <draw:path draw:style-name="gr5" draw:text-style-name="P4" draw:layer="layout" svg:width="0.046cm" svg:height="0.156cm" svg:x="2.214cm" svg:y="6.663cm" svg:viewBox="0 0 47 157" svg:d="M0 55h47v-55h-47zM0 157h47v-56h-47z">
          <text:p/>
        </draw:path>
        <draw:line draw:style-name="gr6" draw:text-style-name="P3" draw:layer="layout" svg:x1="1.011cm" svg:y1="6.536cm" svg:x2="1.011cm" svg:y2="6.929cm">
          <text:p/>
        </draw:line>
        <draw:line draw:style-name="gr6" draw:text-style-name="P3" draw:layer="layout" svg:x1="1.011cm" svg:y1="6.929cm" svg:x2="4.804cm" svg:y2="6.929cm">
          <text:p/>
        </draw:line>
        <draw:path draw:style-name="gr5" draw:text-style-name="P4" draw:layer="layout" svg:width="0.118cm" svg:height="0.215cm" svg:x="4.868cm" svg:y="6.604cm" svg:viewBox="0 0 119 216" svg:d="M107 71c-9-12-21-16-38-16-9 0-17 4-26 8-8 4-13 8-22 21v-84h-21v216h21v-89c0-17 4-30 14-39 8-8 17-12 29-12 9 0 17 4 22 12 4 9 8 17 8 34v94h25v-98c0-21-4-34-12-47z">
          <text:p/>
        </draw:path>
        <draw:path draw:style-name="gr5" draw:text-style-name="P4" draw:layer="layout" svg:width="0.128cm" svg:height="0.165cm" svg:x="5.02cm" svg:y="6.659cm" svg:viewBox="0 0 129 166" svg:d="M111 21c-8-13-25-21-42-21-22 0-39 8-52 21-13 18-17 39-17 64 0 21 4 43 17 55 13 17 34 26 56 26 9 0 17-5 26-5 8-4 18-4 26-8v-25c-8 4-18 8-26 12-9 0-17 0-26 0-13 0-26-4-35-12-8-9-12-22-17-39h108v-12c0-26-4-43-18-56zM26 68c0-12 4-25 12-34 5-8 18-13 31-13s21 5 25 13c9 9 13 22 13 34z">
          <text:p/>
        </draw:path>
        <draw:path draw:style-name="gr5" draw:text-style-name="P4" draw:layer="layout" svg:width="0.115cm" svg:height="0.16cm" svg:x="5.185cm" svg:y="6.659cm" svg:viewBox="0 0 116 161" svg:d="M107 16c-8-12-21-16-38-16-8 0-17 4-25 8-9 4-13 8-22 21v-25h-22v157h22v-89c0-17 5-30 13-39 4-8 17-12 30-12 8 0 17 4 21 12 4 9 8 17 8 34v94h22v-98c0-21-5-34-9-47z">
          <text:p/>
        </draw:path>
        <draw:path draw:style-name="gr5" draw:text-style-name="P4" draw:layer="layout" svg:width="0.081cm" svg:height="0.16cm" svg:x="5.346cm" svg:y="6.659cm" svg:viewBox="0 0 82 161" svg:d="M82 0h-5c-4 0-4 0-8 0-9 0-18 4-26 8-9 4-17 8-22 21v-25h-21v157h21v-85c0-17 5-30 13-38 4-9 17-17 31-17 4 0 4 4 8 4s9 0 9 4z">
          <text:p/>
        </draw:path>
        <draw:path draw:style-name="gr5" draw:text-style-name="P4" draw:layer="layout" svg:width="0.021cm" svg:height="0.215cm" svg:x="5.452cm" svg:y="6.604cm" svg:viewBox="0 0 22 216" svg:d="M0 216h22v-157h-22zM0 29h22v-29h-22z">
          <text:p/>
        </draw:path>
        <draw:path draw:style-name="gr5" draw:text-style-name="P4" draw:layer="layout" svg:width="0.123cm" svg:height="0.22cm" svg:x="5.511cm" svg:y="6.659cm" svg:viewBox="0 0 124 221" svg:d="M34 38c10-13 18-17 31-17s21 4 29 17c5 8 9 26 9 43 0 21-4 34-9 47-8 8-16 16-29 16s-21-8-31-16c-8-13-8-26-8-47 0-17 0-35 8-43zM103 221h21v-217h-21v25c-4-13-13-17-17-21-8-4-17-8-30-8-18 0-30 8-39 21-12 17-17 39-17 60 0 25 5 47 17 59 9 17 21 26 39 26 13 0 22-5 30-9 4-4 13-13 17-21z">
          <text:p/>
        </draw:path>
        <draw:path draw:style-name="gr5" draw:text-style-name="P4" draw:layer="layout" svg:width="0.114cm" svg:height="0.161cm" svg:x="5.681cm" svg:y="6.663cm" svg:viewBox="0 0 115 162" svg:d="M12 145c9 8 21 17 34 17s21-5 26-9c9-4 18-13 22-22v26h21v-157h-21v89c0 12-4 25-9 34-8 8-18 12-30 12-13 0-22-4-26-8-4-9-8-21-8-34v-93h-21v93c0 21 4 38 12 52z">
          <text:p/>
        </draw:path>
        <draw:path draw:style-name="gr5" draw:text-style-name="P4" draw:layer="layout" svg:width="0.131cm" svg:height="0.165cm" svg:x="5.833cm" svg:y="6.659cm" svg:viewBox="0 0 132 166" svg:d="M114 21c-12-13-25-21-46-21s-38 8-51 21c-8 18-17 39-17 64 0 21 9 43 21 55 13 17 30 26 51 26 8 0 17-5 25-5 9-4 17-4 26-8v-25c-9 4-17 8-21 12-9 0-17 0-30 0s-25-4-34-12c-8-9-13-22-13-39h107v-12c0-26-9-43-18-56zM25 68c0-12 5-25 13-34 9-8 17-13 30-13 12 0 21 5 29 13 5 9 9 22 9 34z">
          <text:p/>
        </draw:path>
        <draw:path draw:style-name="gr5" draw:text-style-name="P4" draw:layer="layout" svg:width="0.089cm" svg:height="0.215cm" svg:x="6.062cm" svg:y="6.604cm" svg:viewBox="0 0 90 216" svg:d="M68 0c-18 0-26 4-35 8-8 8-12 21-12 38v13h-21v21h21v136h25v-136h39v-21h-39v-13c0-13 0-17 4-21 6-4 10-4 18-4h22v-21z">
          <text:p/>
        </draw:path>
        <draw:path draw:style-name="gr5" draw:text-style-name="P4" draw:layer="layout" svg:width="0.119cm" svg:height="0.165cm" svg:x="6.159cm" svg:y="6.659cm" svg:viewBox="0 0 120 166" svg:d="M98 81v8c0 13-4 30-12 39-9 8-17 16-30 16-8 0-17-4-22-8-9-8-9-13-9-21 0-13 5-21 9-26 9-4 22-8 39-8zM107 16c-13-12-26-16-47-16-8 0-17 0-21 4-9 0-18 4-26 8v22c4-4 12-8 21-8 9-5 18-5 26-5 9 0 21 5 26 9 8 9 12 17 12 30h-34c-21 0-34 8-47 17-9 8-17 21-17 38 0 13 4 25 13 34 8 12 21 17 35 17 12 0 21-5 29-9 9-4 17-13 21-21v25h22v-89c0-25-5-42-13-56z">
          <text:p/>
        </draw:path>
        <draw:path draw:style-name="gr5" draw:text-style-name="P4" draw:layer="layout" svg:width="0.119cm" svg:height="0.16cm" svg:x="6.324cm" svg:y="6.659cm" svg:viewBox="0 0 120 161" svg:d="M106 16c-9-12-21-16-38-16-9 0-17 4-26 8-8 4-12 8-21 21v-25h-21v157h21v-89c0-17 4-30 13-39 8-8 17-12 30-12 8 0 17 4 21 12 8 9 8 17 8 34v94h27v-98c0-21-5-34-14-47z">
          <text:p/>
        </draw:path>
        <draw:path draw:style-name="gr5" draw:text-style-name="P4" draw:layer="layout" svg:width="0.089cm" svg:height="0.199cm" svg:x="6.468cm" svg:y="6.62cm" svg:viewBox="0 0 90 200" svg:d="M17 0v44h-17v21h17v85c0 17 4 29 13 38 4 8 17 12 34 12h26v-21h-26c-9 0-17-4-17-8-5-4-5-9-5-21v-85h48v-21h-48v-44z">
          <text:p/>
        </draw:path>
        <draw:path draw:style-name="gr5" draw:text-style-name="P4" draw:layer="layout" svg:width="0.021cm" svg:height="0.215cm" svg:x="6.587cm" svg:y="6.604cm" svg:viewBox="0 0 22 216" svg:d="M0 216h22v-157h-22zM0 29h22v-29h-22z">
          <text:p/>
        </draw:path>
        <draw:path draw:style-name="gr5" draw:text-style-name="P4" draw:layer="layout" svg:width="0.119cm" svg:height="0.16cm" svg:x="6.654cm" svg:y="6.659cm" svg:viewBox="0 0 120 161" svg:d="M107 16c-8-12-21-16-38-16-8 0-17 4-25 8-9 4-13 8-17 21v-25h-27v157h27v-89c0-17 4-30 8-39 9-8 17-12 30-12s17 4 25 12c4 9 4 17 4 34v94h26v-98c0-21-4-34-13-47z">
          <text:p/>
        </draw:path>
        <draw:path draw:style-name="gr5" draw:text-style-name="P4" draw:layer="layout" svg:width="0.026cm" svg:height="0.215cm" svg:x="6.815cm" svg:y="6.604cm" svg:viewBox="0 0 27 216" svg:d="M0 216h27v-157h-27zM0 29h27v-29h-27z">
          <text:p/>
        </draw:path>
        <draw:polygon draw:style-name="gr5" draw:text-style-name="P4" draw:layer="layout" svg:width="0.131cm" svg:height="0.207cm" svg:x="6.968cm" svg:y="6.612cm" svg:viewBox="0 0 132 208" draw:points="0,208 132,208 132,166 47,166 47,120 123,120 123,76 47,76 47,38 132,38 132,0 0,0">
          <text:p/>
        </draw:polygon>
        <draw:polygon draw:style-name="gr5" draw:text-style-name="P4" draw:layer="layout" svg:width="0.085cm" svg:height="0.046cm" svg:x="7.128cm" svg:y="6.714cm" svg:viewBox="0 0 86 47" draw:points="0,0 86,0 86,47 0,47">
          <text:p/>
        </draw:polygon>
        <draw:path draw:style-name="gr5" draw:text-style-name="P4" draw:layer="layout" svg:width="0.224cm" svg:height="0.16cm" svg:x="7.243cm" svg:y="6.659cm" svg:viewBox="0 0 225 161" svg:d="M115 8c-8-4-17-8-25-8-9 0-17 4-26 8-4 4-12 8-17 17v-21h-47v157h47v-77c0-17 5-25 9-34 4-8 8-12 17-12 8 0 12 4 17 8 0 4 4 13 4 30v85h42v-77c0-17 4-25 9-34 4-8 12-12 21-12 4 0 8 4 13 8 4 4 4 13 4 21 0 4 0 4 0 9v85h42v-98c0-21-4-34-13-47-4-12-17-16-33-16-9 0-17 4-26 8-8 4-17 13-21 21-4-8-9-17-17-21z">
          <text:p/>
        </draw:path>
        <draw:path draw:style-name="gr5" draw:text-style-name="P4" draw:layer="layout" svg:width="0.14cm" svg:height="0.165cm" svg:x="7.501cm" svg:y="6.659cm" svg:viewBox="0 0 141 166" svg:d="M94 89v5c0 12 0 21-8 25-5 9-14 13-23 13-4 0-12-4-12-4-4-5-9-9-9-17 0-9 5-13 9-17 4 0 12-5 21-5zM124 16c-13-12-30-16-56-16-9 0-17 0-30 4-8 0-17 0-30 4v39c9-4 17-8 26-8 8-5 17-5 25-5 13 0 22 0 27 5 8 4 8 8 8 17v4h-26c-26 0-43 4-51 12-13 9-17 22-17 43 0 13 4 25 13 34 8 8 21 17 34 17 12 0 21-5 25-9 9-4 18-13 22-21v25h47v-89c0-25-5-42-17-56z">
          <text:p/>
        </draw:path>
        <draw:path draw:style-name="gr5" draw:text-style-name="P4" draw:layer="layout" svg:width="0.042cm" svg:height="0.215cm" svg:x="7.683cm" svg:y="6.604cm" svg:viewBox="0 0 43 216" svg:d="M0 216h43v-157h-43zM0 38h43v-38h-43z">
          <text:p/>
        </draw:path>
        <draw:polygon draw:style-name="gr5" draw:text-style-name="P4" draw:layer="layout" svg:width="0.046cm" svg:height="0.22cm" svg:x="7.768cm" svg:y="6.599cm" svg:viewBox="0 0 47 221" draw:points="0,0 47,0 47,221 0,221">
          <text:p/>
        </draw:polygon>
        <draw:path draw:style-name="gr5" draw:text-style-name="P4" draw:layer="layout" svg:width="0.046cm" svg:height="0.156cm" svg:x="7.861cm" svg:y="6.663cm" svg:viewBox="0 0 47 157" svg:d="M0 55h47v-55h-47zM0 157h47v-56h-47z">
          <text:p/>
        </draw:path>
        <draw:path draw:style-name="gr5" draw:text-style-name="P4" draw:layer="layout" svg:width="0.118cm" svg:height="0.215cm" svg:x="8.039cm" svg:y="6.604cm" svg:viewBox="0 0 119 216" svg:d="M106 71c-8-12-21-16-38-16-8 0-17 4-26 8s-13 8-21 21v-84h-21v216h21v-89c0-17 4-30 12-39 9-8 18-12 31-12 9 0 17 4 21 12 9 9 9 17 9 34v94h25v-98c0-21-4-34-13-47z">
          <text:p/>
        </draw:path>
        <draw:path draw:style-name="gr5" draw:text-style-name="P4" draw:layer="layout" svg:width="0.128cm" svg:height="0.165cm" svg:x="8.191cm" svg:y="6.659cm" svg:viewBox="0 0 129 166" svg:d="M116 21c-12-13-30-21-47-21-21 0-39 8-52 21-13 18-17 39-17 64 0 21 4 43 21 55 14 17 31 26 52 26 8 0 17-5 26-5 9-4 17-4 26-8v-25c-9 4-17 8-26 12-9 0-18 0-26 0-13 0-25-4-34-12-9-9-14-22-14-39h104v-12c0-26-4-43-13-56zM25 68c0-12 5-25 14-34 9-8 17-13 30-13 12 0 21 5 30 13 5 9 9 22 9 34z">
          <text:p/>
        </draw:path>
        <draw:path draw:style-name="gr5" draw:text-style-name="P4" draw:layer="layout" svg:width="0.119cm" svg:height="0.16cm" svg:x="8.356cm" svg:y="6.659cm" svg:viewBox="0 0 120 161" svg:d="M107 16c-9-12-21-16-39-16-9 0-17 4-26 8-8 4-12 8-21 21v-25h-21v157h21v-89c0-17 4-30 13-39 8-8 17-12 30-12 8 0 18 4 22 12 8 9 8 17 8 34v94h26v-98c0-21-5-34-13-47z">
          <text:p/>
        </draw:path>
        <draw:path draw:style-name="gr5" draw:text-style-name="P4" draw:layer="layout" svg:width="0.08cm" svg:height="0.16cm" svg:x="8.517cm" svg:y="6.659cm" svg:viewBox="0 0 81 161" svg:d="M81 0h-4c-4 0-4 0-4 0-13 0-21 4-30 8-8 4-12 8-21 21v-25h-22v157h22v-85c0-17 4-30 13-38 4-9 17-17 29-17 5 0 9 4 9 4 4 0 8 0 8 4z">
          <text:p/>
        </draw:path>
        <draw:path draw:style-name="gr5" draw:text-style-name="P4" draw:layer="layout" svg:width="0.021cm" svg:height="0.215cm" svg:x="8.623cm" svg:y="6.604cm" svg:viewBox="0 0 22 216" svg:d="M0 216h22v-157h-22zM0 29h22v-29h-22z">
          <text:p/>
        </draw:path>
        <draw:path draw:style-name="gr5" draw:text-style-name="P4" draw:layer="layout" svg:width="0.128cm" svg:height="0.22cm" svg:x="8.682cm" svg:y="6.659cm" svg:viewBox="0 0 129 221" svg:d="M34 38c8-13 18-17 31-17 12 0 21 4 29 17 4 8 9 26 9 43 0 21-5 34-9 47-8 8-17 16-29 16-13 0-23-8-31-16-4-13-9-26-9-47 0-17 5-35 9-43zM103 221h26v-217h-26v25c-5-13-9-17-17-21-9-4-17-8-26-8-18 0-35 8-43 21-13 17-17 39-17 60 0 25 4 47 17 59 8 17 25 26 43 26 9 0 17-5 26-9 8-4 12-13 17-21z">
          <text:p/>
        </draw:path>
        <draw:path draw:style-name="gr5" draw:text-style-name="P4" draw:layer="layout" svg:width="0.119cm" svg:height="0.161cm" svg:x="8.851cm" svg:y="6.663cm" svg:viewBox="0 0 120 162" svg:d="M13 145c9 8 21 17 38 17 10 0 18-5 27-9 4-4 12-13 17-22v26h25v-157h-25v89c0 12-5 25-9 34-8 8-17 12-31 12-12 0-21-4-25-8-4-9-8-21-8-34v-93h-22v93c0 21 5 38 13 52z">
          <text:p/>
        </draw:path>
        <draw:path draw:style-name="gr5" draw:text-style-name="P4" draw:layer="layout" svg:width="0.131cm" svg:height="0.165cm" svg:x="9.004cm" svg:y="6.659cm" svg:viewBox="0 0 132 166" svg:d="M115 21c-13-13-26-21-47-21-22 0-34 8-47 21-13 18-21 39-21 64 0 21 8 43 21 55 13 17 30 26 51 26 8 0 21-5 30-5 9-4 17-4 26-8v-25c-9 4-17 8-26 12-9 0-18 0-26 0-17 0-30-4-38-12-9-9-13-22-13-39h107v-12c0-26-8-43-17-56zM25 68c0-12 4-25 13-34 8-8 17-13 30-13 12 0 21 5 29 13 5 9 10 22 10 34z">
          <text:p/>
        </draw:path>
        <draw:path draw:style-name="gr5" draw:text-style-name="P4" draw:layer="layout" svg:width="0.089cm" svg:height="0.215cm" svg:x="9.152cm" svg:y="6.604cm" svg:viewBox="0 0 90 216" svg:d="M69 0c-17 0-27 4-35 8-9 8-13 21-13 38v13h-21v21h21v136h27v-136h38v-21h-38v-13c0-13 0-17 4-21s8-4 17-4h21v-21z">
          <text:p/>
        </draw:path>
        <draw:path draw:style-name="gr5" draw:text-style-name="P4" draw:layer="layout" svg:width="0.114cm" svg:height="0.165cm" svg:x="9.254cm" svg:y="6.659cm" svg:viewBox="0 0 115 166" svg:d="M94 81v8c0 13-5 30-13 39-8 8-17 16-30 16-8 0-18-4-22-8-4-8-8-13-8-21 0-13 4-21 8-26 10-4 22-8 44-8zM102 16c-13-12-25-16-46-16-9 0-13 0-23 4-8 0-17 4-25 8v22c8-4 13-8 21-8 10-5 18-5 27-5 12 0 21 5 25 9 8 9 13 17 13 30h-34c-21 0-35 8-48 17-8 8-12 21-12 38 0 13 4 25 8 34 8 12 21 17 39 17 9 0 17-5 26-9 8-4 16-13 21-21v25h21v-89c0-25-4-42-13-56z">
          <text:p/>
        </draw:path>
        <draw:path draw:style-name="gr5" draw:text-style-name="P4" draw:layer="layout" svg:width="0.119cm" svg:height="0.16cm" svg:x="9.414cm" svg:y="6.659cm" svg:viewBox="0 0 120 161" svg:d="M107 16c-8-12-22-16-39-16-8 0-17 4-25 8-9 4-13 8-17 21v-25h-26v157h26v-89c0-17 0-30 8-39 9-8 17-12 30-12 8 0 17 4 22 12 9 9 9 17 9 34v94h25v-98c0-21-4-34-13-47z">
          <text:p/>
        </draw:path>
        <draw:path draw:style-name="gr5" draw:text-style-name="P4" draw:layer="layout" svg:width="0.089cm" svg:height="0.199cm" svg:x="9.558cm" svg:y="6.62cm" svg:viewBox="0 0 90 200" svg:d="M17 0v44h-17v21h17v85c0 17 5 29 13 38 4 8 17 12 34 12h26v-21h-26c-9 0-13-4-17-8s-4-9-4-21v-85h47v-21h-47v-44z">
          <text:p/>
        </draw:path>
        <draw:path draw:style-name="gr5" draw:text-style-name="P4" draw:layer="layout" svg:width="0.021cm" svg:height="0.215cm" svg:x="9.677cm" svg:y="6.604cm" svg:viewBox="0 0 22 216" svg:d="M0 216h22v-157h-22zM0 29h22v-29h-22z">
          <text:p/>
        </draw:path>
        <draw:path draw:style-name="gr5" draw:text-style-name="P4" draw:layer="layout" svg:width="0.118cm" svg:height="0.16cm" svg:x="9.745cm" svg:y="6.659cm" svg:viewBox="0 0 119 161" svg:d="M105 16c-8-12-21-16-38-16-8 0-17 4-25 8-4 4-13 8-17 21v-25h-25v157h25v-89c0-17 4-30 9-39 8-8 16-12 29-12s17 4 26 12c4 9 8 17 8 34v94h22v-98c0-21-4-34-14-47z">
          <text:p/>
        </draw:path>
        <draw:path draw:style-name="gr5" draw:text-style-name="P4" draw:layer="layout" svg:width="0.021cm" svg:height="0.215cm" svg:x="9.91cm" svg:y="6.604cm" svg:viewBox="0 0 22 216" svg:d="M0 216h22v-157h-22zM0 29h22v-29h-22z">
          <text:p/>
        </draw:path>
        <draw:path draw:style-name="gr5" draw:text-style-name="P4" draw:layer="layout" svg:width="0.224cm" svg:height="0.25cm" svg:x="9.969cm" svg:y="6.616cm" svg:viewBox="0 0 225 251" svg:d="M89 98c4-9 13-13 25-13 9 0 17 4 21 13 9 8 13 16 13 29s-4 26-13 30c-4 8-12 13-21 13-12 0-21-5-25-13-4-4-9-17-9-30s5-21 9-29zM148 191c21 0 43-9 55-21 13-17 22-34 22-60 0-12-5-21-9-34 0-8-4-21-13-29-8-13-21-26-38-34-13-9-30-13-46-13-17 0-34 4-47 13-13 4-25 13-38 25-9 13-17 26-26 38-4 17-8 34-8 51s4 34 8 47c9 17 17 29 26 42 13 13 25 22 38 26 13 9 25 9 42 9 13 0 26 0 38-4 13-9 22-13 34-22l-12-17c-9 8-17 12-26 17-13 4-21 9-34 9-12 0-25-5-38-9-8-5-21-13-29-22-9-12-17-21-22-33-4-13-4-30-4-43 0-17 0-34 9-51 8-12 17-25 29-38 9-4 17-8 30-12 8-5 17-5 30-5 12 0 25 5 38 9 12 8 25 17 34 29 4 9 8 17 8 26 4 8 4 17 4 25 0 17 0 30-8 43-9 8-17 17-30 17v-102h-17v17c-4-4-13-13-17-13-8-4-12-8-21-8-17 0-25 8-38 17-8 12-13 29-13 46s5 34 13 47c8 8 21 17 38 17 9 0 13-5 21-5 4-4 13-8 17-16z">
          <text:p/>
        </draw:path>
        <draw:path draw:style-name="gr5" draw:text-style-name="P4" draw:layer="layout" svg:width="0.123cm" svg:height="0.22cm" svg:x="10.231cm" svg:y="6.604cm" svg:viewBox="0 0 124 221" svg:d="M90 183c-4 8-13 16-26 16s-21-8-30-16c-8-13-12-26-12-47 0-17 4-35 12-43 9-13 17-17 30-17s22 4 26 17c9 8 13 26 13 43 0 21-4 34-13 47zM22 0h-22v216h22v-25c8 8 12 17 21 21 4 4 17 9 25 9 18 0 31-9 44-26 8-12 12-34 12-59 0-21-4-43-12-60-13-13-26-21-44-21-8 0-21 4-25 8-9 4-13 8-21 21z">
          <text:p/>
        </draw:path>
        <draw:path draw:style-name="gr5" draw:text-style-name="P4" draw:layer="layout" svg:width="0.118cm" svg:height="0.165cm" svg:x="10.384cm" svg:y="6.659cm" svg:viewBox="0 0 119 166" svg:d="M98 81v8c0 13-4 30-12 39-9 8-17 16-31 16-13 0-17-4-21-8-9-8-9-13-9-21 0-13 0-21 9-26 8-4 21-8 39-8zM107 16c-13-12-26-16-47-16-9 0-18 0-26 4-4 0-13 4-21 8v22c4-4 12-8 21-8 8-5 12-5 21-5 14 0 26 5 31 9 8 9 12 17 12 30h-34c-22 0-39 8-47 17-13 8-17 21-17 38 0 13 4 25 13 34 8 12 21 17 33 17 14 0 23-5 31-9 9-4 13-13 21-21v25h21v-89c0-25-4-42-12-56z">
          <text:p/>
        </draw:path>
        <draw:path draw:style-name="gr5" draw:text-style-name="P4" draw:layer="layout" svg:width="0.114cm" svg:height="0.16cm" svg:x="10.549cm" svg:y="6.659cm" svg:viewBox="0 0 115 161" svg:d="M102 16c-5-12-17-16-34-16-9 0-17 4-26 8-8 4-12 8-21 21v-25h-21v157h21v-89c0-17 4-30 13-39 4-8 17-12 29-12 9 0 17 4 22 12 4 9 8 17 8 34v94h22v-98c0-21-4-34-13-47z">
          <text:p/>
        </draw:path>
        <draw:path draw:style-name="gr5" draw:text-style-name="P4" draw:layer="layout" svg:width="0.089cm" svg:height="0.199cm" svg:x="10.693cm" svg:y="6.62cm" svg:viewBox="0 0 90 200" svg:d="M17 0v44h-17v21h17v85c0 17 4 29 8 38 9 8 21 12 38 12h27v-21h-27c-8 0-17-4-21-8 0-4-4-9-4-21v-85h52v-21h-52v-44z">
          <text:p/>
        </draw:path>
        <draw:path draw:style-name="gr5" draw:text-style-name="P4" draw:layer="layout" svg:width="0.022cm" svg:height="0.215cm" svg:x="10.811cm" svg:y="6.604cm" svg:viewBox="0 0 23 216" svg:d="M0 216h23v-157h-23zM0 29h23v-29h-23z">
          <text:p/>
        </draw:path>
        <draw:path draw:style-name="gr5" draw:text-style-name="P4" draw:layer="layout" svg:width="0.119cm" svg:height="0.16cm" svg:x="10.879cm" svg:y="6.659cm" svg:viewBox="0 0 120 161" svg:d="M107 16c-8-12-21-16-38-16-9 0-17 4-25 8-10 4-14 8-23 21v-25h-21v157h21v-89c0-17 5-30 13-39 10-8 18-12 31-12 8 0 17 4 21 12 8 9 8 17 8 34v94h26v-98c0-21-5-34-13-47z">
          <text:p/>
        </draw:path>
        <draw:path draw:style-name="gr5" draw:text-style-name="P4" draw:layer="layout" svg:width="0.025cm" svg:height="0.215cm" svg:x="11.04cm" svg:y="6.604cm" svg:viewBox="0 0 26 216" svg:d="M0 216h26v-157h-26zM0 29h26v-29h-26z">
          <text:p/>
        </draw:path>
        <draw:path draw:style-name="gr5" draw:text-style-name="P4" draw:layer="layout" svg:width="0.128cm" svg:height="0.165cm" svg:x="11.104cm" svg:y="6.659cm" svg:viewBox="0 0 129 166" svg:d="M112 21c-9-13-26-21-44-21-21 0-38 8-51 21-13 18-17 39-17 64 0 21 4 43 17 55 13 17 30 26 55 26 10 0 18-5 27-5 8-4 17-4 25-8v-25c-8 4-17 8-25 12-9 0-17 0-27 0-16 0-25-4-33-12-9-9-17-22-17-39h107v-12c0-26-5-43-17-56zM22 68c4-12 8-25 12-34 9-8 22-13 34-13 9 0 22 5 27 13 8 9 12 22 12 34z">
          <text:p/>
        </draw:path>
        <draw:path draw:style-name="gr5" draw:text-style-name="P4" draw:layer="layout" svg:width="0.114cm" svg:height="0.16cm" svg:x="11.269cm" svg:y="6.659cm" svg:viewBox="0 0 115 161" svg:d="M102 16c-8-12-21-16-35-16-12 0-21 4-25 8-8 4-17 8-21 21v-25h-21v157h21v-89c0-17 4-30 13-39 4-8 16-12 25-12 13 0 22 4 26 12 5 9 9 17 9 34v94h21v-98c0-21-4-34-13-47z">
          <text:p/>
        </draw:path>
        <draw:path draw:style-name="gr5" draw:text-style-name="P4" draw:layer="layout" svg:width="0.128cm" svg:height="0.22cm" svg:x="11.417cm" svg:y="6.659cm" svg:viewBox="0 0 129 221" svg:d="M95 123c-9 9-18 17-31 17-12 0-21-8-29-17-5-8-9-25-9-42s4-35 9-43c8-13 17-17 29-17 13 0 22 4 31 17 8 8 8 26 8 43s0 34-8 42zM129 4h-26v25c-4-13-8-17-17-21s-17-8-26-8c-17 0-30 8-43 21-9 17-17 35-17 60s8 42 17 55c13 17 26 25 43 25 9 0 17-4 26-8s13-13 17-21v12c0 17 0 30-8 39-9 12-22 17-35 17-8 0-13-5-21-5-4-4-13-4-22-8v25c9 0 18 4 22 4 8 0 17 5 25 5 22 0 39-9 48-21 13-13 17-34 17-60z">
          <text:p/>
        </draw:path>
        <draw:path draw:style-name="gr5" draw:text-style-name="P4" draw:layer="layout" svg:width="0.128cm" svg:height="0.165cm" svg:x="11.582cm" svg:y="6.659cm" svg:viewBox="0 0 129 166" svg:d="M112 21c-9-13-26-21-43-21-22 0-39 8-52 21-13 18-17 39-17 64 0 21 4 43 17 55 13 17 30 26 56 26 8 0 17-5 25-5 10-4 18-4 27-8v-25c-9 4-17 8-27 12-8 0-17 0-25 0-17 0-26-4-35-12-8-9-17-22-17-39h108v-12c0-26-4-43-17-56zM21 68c4-12 9-25 13-34 9-8 22-13 35-13 8 0 21 5 25 13 9 9 14 22 14 34z">
          <text:p/>
        </draw:path>
        <draw:path draw:style-name="gr5" draw:text-style-name="P4" draw:layer="layout" svg:width="0.114cm" svg:height="0.16cm" svg:x="11.747cm" svg:y="6.659cm" svg:viewBox="0 0 115 161" svg:d="M103 16c-9-12-22-16-34-16-13 0-22 4-27 8-8 4-17 8-21 21v-25h-21v157h21v-89c0-17 4-30 13-39 4-8 17-12 30-12 9 0 17 4 22 12 4 9 8 17 8 34v94h21v-98c0-21-4-34-12-47z">
          <text:p/>
        </draw:path>
        <draw:path draw:style-name="gr5" draw:text-style-name="P4" draw:layer="layout" svg:width="0.114cm" svg:height="0.215cm" svg:x="11.908cm" svg:y="6.604cm" svg:viewBox="0 0 115 216" svg:d="M102 71c-8-12-21-16-33-16-13 0-22 4-26 8-8 4-17 8-21 21v-84h-22v216h22v-89c0-17 4-30 13-39 4-8 17-12 29-12 9 0 17 4 22 12 4 9 8 17 8 34v94h21v-98c0-21-4-34-13-47z">
          <text:p/>
        </draw:path>
        <draw:path draw:style-name="gr5" draw:text-style-name="P4" draw:layer="layout" svg:width="0.119cm" svg:height="0.165cm" svg:x="12.06cm" svg:y="6.659cm" svg:viewBox="0 0 120 166" svg:d="M94 81v8c0 13-4 30-12 39-5 8-17 16-30 16-8 0-18-4-22-8-4-8-9-13-9-21 0-13 5-21 13-26 5-4 18-8 39-8zM103 16c-9-12-26-16-47-16-4 0-12 0-22 4-8 0-17 4-25 8v22c8-4 17-8 21-8 9-5 18-5 26-5 13 0 21 5 30 9 4 9 8 17 8 30h-29c-21 0-39 8-52 17-9 8-13 21-13 38 0 13 4 25 13 34 8 12 17 17 35 17 8 0 21-5 29-9 5-4 13-13 17-21v25h26v-89c0-25-9-42-17-56z">
          <text:p/>
        </draw:path>
        <draw:path draw:style-name="gr5" draw:text-style-name="P4" draw:layer="layout" svg:width="0.086cm" svg:height="0.16cm" svg:x="12.221cm" svg:y="6.659cm" svg:viewBox="0 0 87 161" svg:d="M87 0c-5 0-5 0-10 0h-4c-13 0-21 4-30 8-8 4-12 8-16 21v-25h-27v157h27v-85c0-17 4-30 8-38 8-9 17-17 30-17 4 0 8 4 12 4 0 0 5 0 10 4z">
          <text:p/>
        </draw:path>
        <draw:path draw:style-name="gr5" draw:text-style-name="P4" draw:layer="layout" svg:width="0.025cm" svg:height="0.215cm" svg:x="12.327cm" svg:y="6.604cm" svg:viewBox="0 0 26 216" svg:d="M0 216h26v-157h-26zM0 29h26v-29h-26z">
          <text:p/>
        </draw:path>
        <draw:path draw:style-name="gr5" draw:text-style-name="P4" draw:layer="layout" svg:width="0.119cm" svg:height="0.165cm" svg:x="12.39cm" svg:y="6.659cm" svg:viewBox="0 0 120 166" svg:d="M95 81v8c0 13-5 30-9 39-8 8-21 16-35 16-8 0-17-4-21-8-4-8-8-13-8-21 0-13 4-21 12-26 5-4 17-8 39-8zM103 16c-8-12-25-16-48-16-4 0-12 0-21 4-8 0-17 4-25 8v22c8-4 17-8 21-8 9-5 17-5 25-5 14 0 23 5 31 9 4 9 9 17 9 30h-30c-22 0-39 8-48 17-12 8-17 21-17 38 0 13 5 25 13 34 9 12 17 17 34 17 14 0 22-5 31-9 4-4 12-13 17-21v25h25v-89c0-25-8-42-17-56z">
          <text:p/>
        </draw:path>
        <draw:polygon draw:style-name="gr5" draw:text-style-name="P4" draw:layer="layout" svg:width="0.029cm" svg:height="0.038cm" svg:x="12.556cm" svg:y="6.781cm" svg:viewBox="0 0 30 39" draw:points="0,0 30,0 30,39 0,39">
          <text:p/>
        </draw:polygon>
        <draw:path draw:style-name="gr5" draw:text-style-name="P4" draw:layer="layout" svg:width="0.11cm" svg:height="0.165cm" svg:x="12.623cm" svg:y="6.659cm" svg:viewBox="0 0 111 166" svg:d="M94 4c-8-4-13-4-22-4-21 0-38 8-51 21-12 18-21 35-21 60s9 47 21 59c13 17 30 26 51 26 5 0 14-5 22-5 5 0 13-4 17-8v-21c-4 4-12 4-17 8-8 0-13 0-22 0-12 0-25-4-34-12-8-13-12-26-12-47 0-17 4-34 12-42 9-13 22-18 34-18 9 0 14 0 22 5 5 0 13 4 17 8v-26c-4 0-12-4-17-4z">
          <text:p/>
        </draw:path>
        <draw:path draw:style-name="gr5" draw:text-style-name="P4" draw:layer="layout" svg:width="0.131cm" svg:height="0.165cm" svg:x="12.763cm" svg:y="6.659cm" svg:viewBox="0 0 132 166" svg:d="M94 39c9 12 13 25 13 42 0 21-4 34-13 47-4 8-17 12-29 12-9 0-22-4-26-12-8-13-13-26-13-47 0-17 5-34 13-42 4-13 17-18 26-18 12 0 25 5 29 18zM18 21c-10 18-18 35-18 60s8 47 18 59c13 17 30 26 47 26 21 0 38-9 50-26 9-12 17-34 17-59s-8-42-17-60c-12-13-29-21-50-21-17 0-34 8-47 21z">
          <text:p/>
        </draw:path>
        <draw:path draw:style-name="gr5" draw:text-style-name="P4" draw:layer="layout" svg:width="0.203cm" svg:height="0.16cm" svg:x="12.928cm" svg:y="6.659cm" svg:viewBox="0 0 204 161" svg:d="M93 8c-4-4-12-8-25-8-9 0-17 4-26 8-8 4-12 8-16 21v-25h-26v157h26v-90c0-16 0-25 8-38 8-8 17-12 30-12 8 0 17 4 21 12 4 9 4 17 4 34v94h25v-90c0-16 5-29 9-38 8-8 17-12 30-12 8 0 17 4 22 12 4 9 8 17 8 34v94h21v-98c0-17-4-34-12-47-5-12-17-16-31-16-13 0-21 4-30 8-8 4-17 13-21 25-4-12-8-21-17-25z">
          <text:p/>
        </draw:path>
        <draw:polygon draw:style-name="gr5" draw:text-style-name="P4" draw:layer="layout" svg:width="0.03cm" svg:height="0.038cm" svg:x="13.178cm" svg:y="6.781cm" svg:viewBox="0 0 31 39" draw:points="0,0 31,0 31,39 0,39">
          <text:p/>
        </draw:polygon>
        <draw:path draw:style-name="gr5" draw:text-style-name="P4" draw:layer="layout" svg:width="0.123cm" svg:height="0.22cm" svg:x="13.258cm" svg:y="6.604cm" svg:viewBox="0 0 124 221" svg:d="M89 183c-8 8-17 16-29 16-13 0-22-8-26-16-8-13-13-26-13-47 0-17 5-35 13-43 4-13 13-17 26-17 12 0 21 4 29 17 9 8 9 26 9 43 0 21 0 34-9 47zM21 0h-21v216h21v-25c5 8 13 17 17 21 9 4 17 9 30 9 17 0 30-9 39-26 13-12 17-34 17-59 0-21-4-43-17-60-9-13-22-21-39-21-13 0-21 4-30 8-4 4-12 8-17 21z">
          <text:p/>
        </draw:path>
        <draw:path draw:style-name="gr5" draw:text-style-name="P4" draw:layer="layout" svg:width="0.081cm" svg:height="0.16cm" svg:x="13.419cm" svg:y="6.659cm" svg:viewBox="0 0 82 161" svg:d="M82 0c-5 0-5 0-9 0h-4c-10 0-22 4-27 8-8 4-16 8-21 21v-25h-21v157h21v-85c0-17 5-30 13-38 4-9 17-17 31-17 4 0 4 4 8 4s4 0 9 4z">
          <text:p/>
        </draw:path>
        <draw:polygon draw:style-name="gr5" draw:text-style-name="P4" draw:layer="layout" svg:width="0.131cm" svg:height="0.207cm" svg:x="13.601cm" svg:y="6.612cm" svg:viewBox="0 0 132 208" draw:points="0,208 51,208 51,120 128,120 128,76 51,76 51,38 132,38 132,0 0,0">
          <text:p/>
        </draw:polygon>
        <draw:path draw:style-name="gr5" draw:text-style-name="P4" draw:layer="layout" svg:width="0.153cm" svg:height="0.165cm" svg:x="13.766cm" svg:y="6.659cm" svg:viewBox="0 0 154 166" svg:d="M98 47c4 9 8 21 8 34 0 17-4 30-8 34-5 8-13 13-22 13-12 0-16-5-25-13-4-4-4-17-4-34 0-13 0-25 4-34 9-8 13-13 25-13 9 0 17 5 22 13zM17 21c-12 18-17 35-17 60s5 47 17 59c17 17 34 26 59 26 22 0 43-9 56-26 13-12 22-34 22-59s-9-42-22-60c-13-13-34-21-56-21-25 0-42 8-59 21z">
          <text:p/>
        </draw:path>
        <draw:path draw:style-name="gr5" draw:text-style-name="P4" draw:layer="layout" svg:width="0.14cm" svg:height="0.16cm" svg:x="13.948cm" svg:y="6.659cm" svg:viewBox="0 0 141 161" svg:d="M128 16c-8-12-17-16-34-16-8 0-16 4-25 8-8 4-17 8-21 17v-21h-48v157h48v-77c0-17 0-25 8-34 5-8 13-12 22-12 4 0 8 0 8 4 4 0 4 4 8 4 0 4 0 9 5 13 0 4 0 13 0 29v56 17h42v-98c0-21-4-34-13-47z">
          <text:p/>
        </draw:path>
        <draw:path draw:style-name="gr5" draw:text-style-name="P4" draw:layer="layout" svg:width="0.152cm" svg:height="0.165cm" svg:x="14.118cm" svg:y="6.659cm" svg:viewBox="0 0 153 166" svg:d="M132 21c-13-13-30-21-52-21-25 0-42 8-59 21-13 18-21 35-21 60s8 47 21 63c17 13 34 22 59 22 13 0 22-5 35-5 8-4 21-8 30-12v-38c-9 8-22 12-30 17-9 0-17 4-31 4-8 0-21-4-25-9-9-8-13-17-13-25h107v-17c0-25-8-42-21-60zM46 64c4-8 4-17 13-21 4-4 13-9 21-9 9 0 13 5 18 9 4 4 8 13 8 21z">
          <text:p/>
        </draw:path>
        <draw:path draw:style-name="gr5" draw:text-style-name="P4" draw:layer="layout" svg:width="0.047cm" svg:height="0.156cm" svg:x="14.308cm" svg:y="6.663cm" svg:viewBox="0 0 48 157" svg:d="M0 55h48v-55h-48zM0 157h48v-56h-48z">
          <text:p/>
        </draw:path>
        <draw:line draw:style-name="gr6" draw:text-style-name="P3" draw:layer="layout" svg:x1="19.989cm" svg:y1="6.536cm" svg:x2="19.989cm" svg:y2="6.929cm">
          <text:p/>
        </draw:line>
        <draw:line draw:style-name="gr6" draw:text-style-name="P3" draw:layer="layout" svg:x1="4.83cm" svg:y1="6.929cm" svg:x2="19.989cm" svg:y2="6.929cm">
          <text:p/>
        </draw:line>
        <draw:polygon draw:style-name="gr1" draw:text-style-name="P1" draw:layer="layout" svg:width="19.003cm" svg:height="0.448cm" svg:x="0.999cm" svg:y="7.459cm" svg:viewBox="0 0 19004 449" draw:points="0,0 19004,0 19004,449 0,449">
          <text:p/>
        </draw:polygon>
        <draw:path draw:style-name="gr5" draw:text-style-name="P4" draw:layer="layout" svg:width="0.153cm" svg:height="0.216cm" svg:x="1.066cm" svg:y="7.569cm" svg:viewBox="0 0 154 217" svg:d="M99 166c-5 8-9 13-21 13-10 0-18-5-23-13-4-13-8-30-8-55 0-26 4-48 8-56 5-13 13-17 23-17 12 0 16 4 21 17 4 8 8 30 8 56 0 25-4 42-8 55zM137 29c-17-17-34-29-59-29-27 0-44 12-57 29-12 17-21 48-21 82s9 59 21 76c13 21 30 30 57 30 25 0 42-9 59-30 12-17 17-42 17-76s-5-65-17-82z">
          <text:p/>
        </draw:path>
        <draw:path draw:style-name="gr5" draw:text-style-name="P4" draw:layer="layout" svg:width="0.135cm" svg:height="0.211cm" svg:x="1.253cm" svg:y="7.569cm" svg:viewBox="0 0 136 212" svg:d="M94 136c17-18 25-30 34-43 4-9 4-17 4-30 0-21-4-34-17-46-13-9-30-17-51-17-13 0-21 4-35 4-8 4-21 4-29 8v47c8-8 17-13 29-17 10-4 18-4 22-4 13 0 22 4 26 8 4 5 8 13 8 26 0 4 0 8-4 17-4 4-8 12-13 17l-68 68v38h136v-38h-85z">
          <text:p/>
        </draw:path>
        <draw:polygon draw:style-name="gr5" draw:text-style-name="P4" draw:layer="layout" svg:width="0.051cm" svg:height="0.06cm" svg:x="1.43cm" svg:y="7.725cm" svg:viewBox="0 0 52 61" draw:points="0,0 52,0 52,61 0,61">
          <text:p/>
        </draw:polygon>
        <draw:path draw:style-name="gr5" draw:text-style-name="P4" draw:layer="layout" svg:width="0.173cm" svg:height="0.207cm" svg:x="1.617cm" svg:y="7.573cm" svg:viewBox="0 0 174 208" svg:d="M64 42c21 0 34 4 47 17 8 9 17 26 17 47 0 17-9 34-17 46-13 9-26 17-47 17h-17v-127zM0 208h51c26 0 47 0 64-4 13-8 25-13 34-26 8-9 17-21 21-34 4-9 4-26 4-38 0-17 0-30-4-43-4-12-13-25-21-33-9-9-21-17-34-22-17-4-34-8-64-8h-51z">
          <text:p/>
        </draw:path>
        <draw:path draw:style-name="gr5" draw:text-style-name="P4" draw:layer="layout" svg:width="0.139cm" svg:height="0.161cm" svg:x="1.816cm" svg:y="7.624cm" svg:viewBox="0 0 140 162" svg:d="M94 89v4c0 8 0 17-9 25-4 4-12 9-21 9-5 0-9 0-14-5-4-4-8-8-8-12 0-9 4-13 8-17 5-4 14-4 23-4zM123 12c-8-8-29-12-55-12-9 0-18 0-30 0-9 0-17 4-26 4v38c5-4 13-4 21-8 9 0 17-5 26-5 14 0 22 5 31 9 4 4 4 8 4 17v4h-26c-22 0-43 4-51 13-13 8-17 21-17 38s4 30 12 39c9 8 21 13 34 13s22 0 31-5c4-4 13-12 17-22v22h46v-90c0-25-4-42-17-55z">
          <text:p/>
        </draw:path>
        <draw:path draw:style-name="gr5" draw:text-style-name="P4" draw:layer="layout" svg:width="0.152cm" svg:height="0.221cm" svg:x="1.985cm" svg:y="7.564cm" svg:viewBox="0 0 153 222" svg:d="M86 65c-5-4-13-4-27-4-17 0-29 4-42 21-9 17-17 34-17 59 0 21 8 43 17 59 13 13 25 22 42 22 14 0 22 0 27-5 8-4 17-12 21-21v21h46v-217h-46v86c-4-8-13-17-21-21zM55 175c-4-8-9-21-9-34 0-17 5-25 9-34 4-8 14-12 22-12 9 0 17 4 21 12 9 9 9 17 9 34 0 13 0 26-9 34-4 9-12 13-21 13-8 0-18-4-22-13z">
          <text:p/>
        </draw:path>
        <draw:path draw:style-name="gr5" draw:text-style-name="P4" draw:layer="layout" svg:width="0.152cm" svg:height="0.161cm" svg:x="2.167cm" svg:y="7.624cm" svg:viewBox="0 0 153 162" svg:d="M103 46c4 9 4 17 4 34 0 13 0 26-4 34-9 9-13 13-26 13-8 0-17-4-21-13-4-8-8-21-8-34 0-17 4-25 8-34 4-8 13-12 21-12 13 0 17 4 26 12zM21 21c-13 13-21 34-21 59 0 26 8 47 21 60s35 22 56 22c26 0 43-9 59-22 13-13 17-34 17-60 0-25-4-46-17-59-16-17-33-21-59-21-21 0-43 4-56 21z">
          <text:p/>
        </draw:path>
        <draw:path draw:style-name="gr5" draw:text-style-name="P4" draw:layer="layout" svg:width="0.128cm" svg:height="0.161cm" svg:x="2.345cm" svg:y="7.624cm" svg:viewBox="0 0 129 162" svg:d="M91 0c-14 0-22 0-31 0-17 0-34 4-48 8-8 9-12 21-12 38s4 26 12 34c10 9 23 13 44 17h4c13 0 17 4 21 4 0 5 5 5 5 9 0 8-5 12-9 12-4 5-8 5-17 5-13 0-21 0-30-5-8 0-22-4-30-8v39c12 4 22 4 35 4 8 5 17 5 25 5 21 0 39-5 52-13 8-9 17-22 17-39 0-13-4-26-13-34-8-9-25-13-47-17h-9c-8 0-13-4-17-4 0-4-4-4-4-9 0-4 4-8 8-12 5 0 9-5 17-5 9 0 17 5 27 5 8 4 17 4 29 8v-34c-12-4-21-8-29-8z">
          <text:p/>
        </draw:path>
        <draw:path draw:style-name="gr5" draw:text-style-name="P4" draw:layer="layout" svg:width="0.148cm" svg:height="0.221cm" svg:x="2.582cm" svg:y="7.564cm" svg:viewBox="0 0 149 222" svg:d="M86 65c-9-4-17-4-26-4-17 0-30 4-42 21-14 17-18 34-18 59 0 21 4 43 18 59 12 13 25 22 42 22 9 0 17 0 26-5 8-4 12-12 21-21v21h42v-217h-42v86c-9-8-13-17-21-21zM56 175c-4-8-9-21-9-34 0-17 5-25 9-34 4-8 13-12 21-12 9 0 17 4 21 12 4 9 9 17 9 34 0 13-5 26-9 34-4 9-12 13-21 13-8 0-17-4-21-13z">
          <text:p/>
        </draw:path>
        <draw:path draw:style-name="gr5" draw:text-style-name="P4" draw:layer="layout" svg:width="0.14cm" svg:height="0.161cm" svg:x="2.764cm" svg:y="7.624cm" svg:viewBox="0 0 141 162" svg:d="M98 89v4c0 8-4 17-8 25-10 4-14 9-22 9-9 0-13 0-17-5-5-4-5-8-5-12 0-9 0-13 5-17 4-4 12-4 21-4zM124 12c-9-8-30-12-56-12-9 0-17 0-26 0-12 0-21 4-29 4v38c4-4 12-4 21-8 8 0 17-5 29-5 9 0 17 5 27 9 4 4 8 8 8 17v4h-30c-22 0-38 4-51 13-13 8-17 21-17 38s4 30 13 39c8 8 21 13 33 13 13 0 22 0 30-5 9-4 14-12 22-22v22h43v-90c0-25-5-42-17-55z">
          <text:p/>
        </draw:path>
        <draw:path draw:style-name="gr5" draw:text-style-name="P4" draw:layer="layout" svg:width="0.194cm" svg:height="0.207cm" svg:x="3.014cm" svg:y="7.573cm" svg:viewBox="0 0 195 208" svg:d="M148 208h47l-68-208h-60l-67 208h46l13-39h76zM97 51l25 80h-50z">
          <text:p/>
        </draw:path>
        <draw:path draw:style-name="gr5" draw:text-style-name="P4" draw:layer="layout" svg:width="0.224cm" svg:height="0.156cm" svg:x="3.23cm" svg:y="7.624cm" svg:viewBox="0 0 225 157" svg:d="M115 4c-9-4-17-4-26-4-8 0-16 0-25 4-8 4-13 13-17 21v-25h-47v157h47v-77c0-13 0-25 4-34 5-8 13-12 22-12 8 0 12 4 12 8 4 4 4 17 4 34v81h47v-77c0-13 0-25 8-34 5-8 9-12 17-12 9 0 13 4 17 8 0 4 5 13 5 25v5 4 81h42v-94c0-21-4-38-13-51-8-8-21-12-38-12-8 0-17 0-25 4-5 8-13 13-17 25-4-12-13-17-17-25z">
          <text:p/>
        </draw:path>
        <draw:path draw:style-name="gr5" draw:text-style-name="P4" draw:layer="layout" svg:width="0.152cm" svg:height="0.161cm" svg:x="3.484cm" svg:y="7.624cm" svg:viewBox="0 0 153 162" svg:d="M102 46c4 9 4 17 4 34 0 13 0 26-4 34-8 9-13 13-26 13-9 0-17-4-21-13-5-8-9-21-9-34 0-17 4-25 9-34 4-8 12-12 21-12 13 0 18 4 26 12zM21 21c-13 13-21 34-21 59 0 26 8 47 21 60 12 13 34 22 55 22 26 0 43-9 60-22 13-13 17-34 17-60 0-25-4-46-17-59-17-17-34-21-60-21-21 0-43 4-55 21z">
          <text:p/>
        </draw:path>
        <draw:path draw:style-name="gr5" draw:text-style-name="P4" draw:layer="layout" svg:width="0.128cm" svg:height="0.161cm" svg:x="3.661cm" svg:y="7.624cm" svg:viewBox="0 0 129 162" svg:d="M91 0c-13 0-22 0-26 0-21 0-38 4-52 8-8 9-13 21-13 38s5 26 13 34c8 9 22 13 43 17h5c12 0 17 4 21 4 0 5 4 5 4 9 0 8-4 12-8 12-5 5-9 5-17 5-13 0-22 0-30-5-10 0-22-4-31-8v39c13 4 21 4 35 4 9 5 17 5 26 5 21 0 39-5 51-13 13-9 17-22 17-39 0-13-4-26-12-34-9-9-22-13-48-17h-8c-9 0-13-4-17-4 0-4-5-4-5-9 0-4 5-8 9-12 4 0 8-5 17-5 8 0 17 5 26 5 9 4 17 4 30 8v-34c-13-4-21-8-30-8z">
          <text:p/>
        </draw:path>
        <draw:path draw:style-name="gr5" draw:text-style-name="P4" draw:layer="layout" svg:width="0.114cm" svg:height="0.199cm" svg:x="3.801cm" svg:y="7.581cm" svg:viewBox="0 0 115 200" svg:d="M26 0v44h-26v38h26v63c0 21 0 34 9 43 8 8 21 12 38 12h38v-34h-21c-9 0-13-4-17-4-4-4-4-8-4-17v-63h46v-38h-46v-44z">
          <text:p/>
        </draw:path>
        <draw:path draw:style-name="gr5" draw:text-style-name="P4" draw:layer="layout" svg:width="0.106cm" svg:height="0.156cm" svg:x="3.941cm" svg:y="7.624cm" svg:viewBox="0 0 107 157" svg:d="M107 0c-6 0-10 0-10 0h-4c-13 0-21 0-30 4-4 4-12 13-17 21v-25h-46v157h46v-73c0-12 5-25 9-33 4-9 17-13 25-13 4 0 9 0 13 0 4 4 8 4 14 4z">
          <text:p/>
        </draw:path>
        <draw:path draw:style-name="gr5" draw:text-style-name="P4" draw:layer="layout" svg:width="0.144cm" svg:height="0.161cm" svg:x="4.055cm" svg:y="7.624cm" svg:viewBox="0 0 145 162" svg:d="M98 89v4c0 8-4 17-8 25-4 4-13 9-21 9-9 0-13 0-17-5-4-4-4-8-4-12 0-9 4-13 8-17s9-4 21-4zM128 12c-13-8-30-12-55-12-8 0-21 0-30 0-8 0-21 4-30 4v38c9-4 18-4 26-8 9 0 17-5 26-5 12 0 21 5 25 9s8 8 8 17v4h-25c-25 0-42 4-56 13-8 8-17 21-17 38s4 30 17 39c9 8 18 13 35 13 8 0 21 0 25-5 9-4 17-12 21-22v22h47v-90c0-25-8-42-17-55z">
          <text:p/>
        </draw:path>
        <draw:path draw:style-name="gr5" draw:text-style-name="P4" draw:layer="layout" svg:width="0.148cm" svg:height="0.22cm" svg:x="4.229cm" svg:y="7.624cm" svg:viewBox="0 0 149 221" svg:d="M105 139c0 17-4 30-12 34-5 9-17 14-30 14-8 0-17-5-25-5-5-4-13-9-21-13v39c8 4 16 9 25 9 8 0 17 4 25 4 26 0 47-9 60-21 18-13 22-35 22-61v-139h-44v25c-8-8-12-17-21-21-8-4-17-4-25-4-17 0-30 4-42 21-13 13-17 34-17 55 0 25 4 42 17 59 12 13 25 21 42 21 8 0 17 0 25-4 9-4 13-13 21-21zM97 46c4 9 8 17 8 30 0 17-4 25-8 34-4 8-13 12-21 12-9 0-17-4-21-12-9-9-9-17-9-34 0-13 0-21 9-30 4-8 12-12 21-12 8 0 17 4 21 12z">
          <text:p/>
        </draw:path>
        <draw:path draw:style-name="gr5" draw:text-style-name="P4" draw:layer="layout" svg:width="0.148cm" svg:height="0.161cm" svg:x="4.411cm" svg:y="7.624cm" svg:viewBox="0 0 149 162" svg:d="M128 21c-13-17-31-21-52-21-26 0-42 4-55 21-17 13-21 34-21 59 0 26 4 47 21 60 13 13 34 22 59 22 9 0 21 0 31-5 12 0 21-4 34-8v-39c-13 4-22 8-34 12-10 5-18 5-27 5-12 0-21 0-29-9-5-4-9-12-9-25h103v-13c0-25-4-46-21-59zM46 63c0-12 4-17 9-25 4-4 12-9 21-9 8 0 13 5 21 9 4 8 4 17 4 25z">
          <text:p/>
        </draw:path>
        <draw:path draw:style-name="gr5" draw:text-style-name="P4" draw:layer="layout" svg:width="0.224cm" svg:height="0.156cm" svg:x="4.593cm" svg:y="7.624cm" svg:viewBox="0 0 225 157" svg:d="M110 4c-5-4-13-4-26-4-8 0-12 0-21 4-8 4-13 13-21 21v-25h-42v157h42v-77c0-13 4-25 8-34 5-8 13-12 22-12 4 0 12 4 12 8 5 4 5 17 5 34v81h46v-77c0-13 0-25 4-34 5-8 13-12 22-12 8 0 12 4 12 8 4 4 4 13 4 25v5 4 81h48v-94c0-21-5-38-14-51-8-8-21-12-38-12-8 0-17 0-25 4-9 8-13 13-21 25 0-12-9-17-17-25z">
          <text:p/>
        </draw:path>
        <draw:path draw:style-name="gr5" draw:text-style-name="P4" draw:layer="layout" svg:width="0.046cm" svg:height="0.156cm" svg:x="4.864cm" svg:y="7.624cm" svg:viewBox="0 0 47 157" svg:d="M0 55h47v-55h-47zM0 157h47v-55h-47z">
          <text:p/>
        </draw:path>
        <draw:line draw:style-name="gr6" draw:text-style-name="P3" draw:layer="layout" svg:x1="1.011cm" svg:y1="7.471cm" svg:x2="1.011cm" svg:y2="7.895cm">
          <text:p/>
        </draw:line>
        <draw:line draw:style-name="gr6" draw:text-style-name="P3" draw:layer="layout" svg:x1="1.011cm" svg:y1="7.471cm" svg:x2="19.989cm" svg:y2="7.471cm">
          <text:p/>
        </draw:line>
        <draw:line draw:style-name="gr6" draw:text-style-name="P3" draw:layer="layout" svg:x1="19.989cm" svg:y1="7.471cm" svg:x2="19.989cm" svg:y2="7.895cm">
          <text:p/>
        </draw:line>
        <draw:line draw:style-name="gr6" draw:text-style-name="P3" draw:layer="layout" svg:x1="1.011cm" svg:y1="7.895cm" svg:x2="19.989cm" svg:y2="7.895cm">
          <text:p/>
        </draw:line>
        <draw:polygon draw:style-name="gr1" draw:text-style-name="P1" draw:layer="layout" svg:width="19.003cm" svg:height="2.43cm" svg:x="0.999cm" svg:y="7.903cm" svg:viewBox="0 0 19004 2431" draw:points="0,0 19004,0 19004,2431 0,2431">
          <text:p/>
        </draw:polygon>
        <draw:polygon draw:style-name="gr1" draw:text-style-name="P1" draw:layer="layout" svg:width="18.953cm" svg:height="2.375cm" svg:x="1.024cm" svg:y="7.933cm" svg:viewBox="0 0 18954 2376" draw:points="0,0 18954,0 18954,2376 0,2376">
          <text:p/>
        </draw:polygon>
        <draw:path draw:style-name="gr5" draw:text-style-name="P4" draw:layer="layout" svg:width="0.174cm" svg:height="0.207cm" svg:x="1.079cm" svg:y="8.022cm" svg:viewBox="0 0 175 208" svg:d="M65 42c21 0 33 4 46 13 9 12 13 29 13 46 0 21-4 38-13 51-13 10-25 14-46 14h-17v-124zM0 208h52c25 0 46-4 63-8 13-5 26-13 34-22 9-8 17-21 21-34 5-13 5-26 5-43 0-12 0-25-5-38-4-13-12-25-21-34-8-8-21-17-34-21-17-4-38-8-63-8h-52z">
          <text:p/>
        </draw:path>
        <draw:path draw:style-name="gr5" draw:text-style-name="P4" draw:layer="layout" svg:width="0.148cm" svg:height="0.165cm" svg:x="1.278cm" svg:y="8.068cm" svg:viewBox="0 0 149 166" svg:d="M127 26c-13-17-30-26-51-26-25 0-42 9-59 26-13 12-17 34-17 59 0 26 4 43 21 60 13 13 34 21 55 21 13 0 21 0 34-4 8 0 22-4 31-8v-38c-9 4-18 8-31 12-8 4-17 4-30 4-8 0-17-4-25-8s-8-13-13-26h107v-17c0-21-8-43-22-55zM42 68c5-13 9-21 13-25 4-5 13-9 21-9 9 0 13 4 17 9 9 8 9 12 9 25z">
          <text:p/>
        </draw:path>
        <draw:path draw:style-name="gr5" draw:text-style-name="P4" draw:layer="layout" svg:width="0.128cm" svg:height="0.165cm" svg:x="1.452cm" svg:y="8.068cm" svg:viewBox="0 0 129 166" svg:d="M89 4c-12 0-21-4-29-4-21 0-35 4-48 13-8 8-12 21-12 38 0 13 4 25 12 34 9 8 22 13 39 18h9c8 0 17 0 21 4 0 0 4 4 4 9 0 8-4 12-8 12-4 4-9 4-17 4-13 0-21 0-30-4-9 0-22-4-30-8v38c12 0 21 4 30 4 13 4 21 4 30 4 21 0 39-4 52-12 8-9 17-22 17-38 0-18-5-27-13-35-9-9-27-13-48-17h-8c-9 0-13-5-17-5-4-4-4-4-4-8 0-8 4-8 8-13 4-4 9-4 17-4 9 0 17 0 25 4 10 0 18 5 31 9v-38c-13 0-21-5-31-5z">
          <text:p/>
        </draw:path>
        <draw:path draw:style-name="gr5" draw:text-style-name="P4" draw:layer="layout" svg:width="0.122cm" svg:height="0.165cm" svg:x="1.6cm" svg:y="8.068cm" svg:viewBox="0 0 123 166" svg:d="M102 4c-8 0-12-4-21-4-25 0-47 9-60 21-13 17-21 38-21 64s8 43 21 60c13 13 35 21 60 21 9 0 13 0 21-4 9 0 13 0 21-4v-42c-4 4-8 8-16 12-5 0-13 0-22 0-12 0-21 0-29-8-5-9-10-22-10-35 0-17 5-26 10-34 8-8 17-13 29-13 9 0 13 0 22 5 4 0 12 4 16 8v-42c-8 0-12-5-21-5z">
          <text:p/>
        </draw:path>
        <draw:path draw:style-name="gr5" draw:text-style-name="P4" draw:layer="layout" svg:width="0.105cm" svg:height="0.161cm" svg:x="1.761cm" svg:y="8.068cm" svg:viewBox="0 0 106 162" svg:d="M106 4c-4 0-8-4-8-4-4 0-4 0-4 0-13 0-22 4-31 9-8 5-13 13-17 22v-27h-46v158h46v-72c0-17 0-25 9-34 4-8 12-12 26-12 4 0 8 0 13 0 4 0 8 4 12 4z">
          <text:p/>
        </draw:path>
        <draw:path draw:style-name="gr5" draw:text-style-name="P4" draw:layer="layout" svg:width="0.042cm" svg:height="0.216cm" svg:x="1.888cm" svg:y="8.013cm" svg:viewBox="0 0 43 217" svg:d="M0 217h43v-157h-43zM0 43h43v-43h-43z">
          <text:p/>
        </draw:path>
        <draw:path draw:style-name="gr5" draw:text-style-name="P4" draw:layer="layout" svg:width="0.123cm" svg:height="0.216cm" svg:x="1.964cm" svg:y="8.068cm" svg:viewBox="0 0 124 217" svg:d="M102 4c-8 0-17-4-21-4-25 0-47 9-60 21-17 17-21 38-21 64 0 25 4 42 21 59 13 13 35 21 60 21 4 0 13 0 21-4 5 0 13 0 22-4v-42c-5 4-13 8-17 12-9 0-13 0-22 0-12 0-21 0-29-8-10-9-10-21-10-34 0-17 0-26 10-34 8-8 17-13 29-13 9 0 13 0 17 5 9 0 13 4 22 8v-42c-9 0-17-5-22-5zM69 161c4 4 4 9 8 13 0 4 0 8 0 8 0 4 0 9-4 9 0 4-4 4-9 4-4 0-8 0-8 0-4 0-10 0-14-4v22c4 0 10 4 14 4s8 0 13 0c8 0 16 0 21-4 8-5 8-14 8-22 0-5 0-9-4-13 0-4-4-13-9-17z">
          <text:p/>
        </draw:path>
        <draw:path draw:style-name="gr5" draw:text-style-name="P4" draw:layer="layout" svg:width="0.144cm" svg:height="0.224cm" svg:x="2.112cm" svg:y="8.009cm" svg:viewBox="0 0 145 225" svg:d="M97 148v9c0 8-4 18-8 26-4 4-13 8-21 8-9 0-13 0-17-4-5-4-5-8-5-17 0-5 0-9 9-13 4-5 8-9 17-9zM128 76c-13-8-31-17-56-17-13 0-21 4-30 4-8 0-21 5-29 5v38c8-4 17-9 25-9 4-4 17-4 25-4 13 0 22 4 26 4 4 5 8 13 8 22h-25c-26 0-42 4-55 12-9 9-17 26-17 44 0 12 4 25 13 38 12 8 21 12 38 12 8 0 17-4 25-8 9-4 17-9 21-21v25h48v-90c0-25-9-42-17-55zM85 38c4 0 4 0 8 0 9 0 14-4 18-8 4-9 8-17 8-30h-17c0 4 0 8-5 13 0 4-4 4-4 4-4 0-4 0-4 0-4 0-4-4-9-4l-4-5c-4-4-8-4-13-8 0 0-4 0-8 0-9 0-13 4-17 8-4 9-8 17-8 30h21c0-4 0-8 0-13 0-4 4-4 8-4 0 0 4 0 9 4l8 5c4 4 4 8 9 8z">
          <text:p/>
        </draw:path>
        <draw:path draw:style-name="gr5" draw:text-style-name="P4" draw:layer="layout" svg:width="0.152cm" svg:height="0.165cm" svg:x="2.286cm" svg:y="8.068cm" svg:viewBox="0 0 153 166" svg:d="M98 51c4 4 8 17 8 34 0 13-4 26-8 35-4 8-13 8-21 8-14 0-18 0-22-8-9-9-9-22-9-35 0-17 0-30 9-34 4-8 8-13 22-13 8 0 17 5 21 13zM21 21c-17 17-21 38-21 64s4 43 21 60c12 13 29 21 56 21 25 0 42-8 55-21 12-17 21-34 21-60s-9-47-21-64c-13-12-30-21-55-21-27 0-44 9-56 21z">
          <text:p/>
        </draw:path>
        <draw:path draw:style-name="gr5" draw:text-style-name="P4" draw:layer="layout" svg:width="0.148cm" svg:height="0.22cm" svg:x="2.548cm" svg:y="8.013cm" svg:viewBox="0 0 149 221" svg:d="M86 65c-9-5-17-9-26-9-17 0-35 9-43 26-13 12-17 33-17 59 0 21 4 42 17 55 8 17 26 25 43 25 9 0 17-4 26-8 8-4 12-9 21-17v21h42v-217h-42v86c-9-9-13-17-21-21zM56 175c-8-9-8-21-8-34 0-17 0-30 8-34 4-8 8-13 21-13 9 0 17 5 21 13 5 4 9 17 9 34 0 13-4 25-9 34-4 4-12 8-21 8-13 0-17-4-21-8z">
          <text:p/>
        </draw:path>
        <draw:path draw:style-name="gr5" draw:text-style-name="P4" draw:layer="layout" svg:width="0.14cm" svg:height="0.165cm" svg:x="2.73cm" svg:y="8.068cm" svg:viewBox="0 0 141 166" svg:d="M93 89v9c0 9 0 18-8 26-5 4-13 8-21 8-5 0-9 0-13-4s-9-8-9-17c0-4 5-8 9-13s13-9 21-9zM124 17c-14-8-31-17-56-17-9 0-17 4-30 4-8 0-17 5-25 5v38c4-4 12-9 21-9 8-4 17-4 25-4 13 0 21 4 26 4 8 5 8 13 8 22h-25c-21 0-43 4-51 12-13 9-17 26-17 44 0 12 4 25 13 38 8 8 21 12 34 12 12 0 21-4 29-8 4-4 13-9 17-21v25h48v-90c0-25-5-42-17-55z">
          <text:p/>
        </draw:path>
        <draw:path draw:style-name="gr5" draw:text-style-name="P4" draw:layer="layout" svg:width="0.195cm" svg:height="0.207cm" svg:x="2.98cm" svg:y="8.022cm" svg:viewBox="0 0 196 208" svg:d="M145 208h51l-68-208h-59l-69 208h47l13-38h76zM98 50l26 81h-51z">
          <text:p/>
        </draw:path>
        <draw:path draw:style-name="gr5" draw:text-style-name="P4" draw:layer="layout" svg:width="0.224cm" svg:height="0.161cm" svg:x="3.196cm" svg:y="8.068cm" svg:viewBox="0 0 225 162" svg:d="M111 9c-5-5-13-9-26-9-8 0-12 4-21 9-8 5-14 13-22 22v-27h-42v158h42v-76c0-17 4-26 8-34 6-8 14-13 23-13 4 0 8 5 12 9 5 4 5 17 5 34v80h46v-76c0-17 0-26 4-34 5-8 13-13 22-13 8 0 12 5 12 9 4 4 4 12 4 25v4 5 80h47v-93c0-21-4-38-13-51-8-9-21-18-38-18-8 0-17 4-25 9-9 5-13 13-21 22 0-9-9-17-17-22z">
          <text:p/>
        </draw:path>
        <draw:path draw:style-name="gr5" draw:text-style-name="P4" draw:layer="layout" svg:width="0.152cm" svg:height="0.165cm" svg:x="3.45cm" svg:y="8.068cm" svg:viewBox="0 0 153 166" svg:d="M97 51c9 4 9 17 9 34 0 13 0 26-9 35-4 8-13 8-21 8-9 0-17 0-21-8-5-9-9-22-9-35 0-17 4-30 9-34 4-8 12-13 21-13 8 0 17 5 21 13zM21 21c-13 17-21 38-21 64s8 43 21 60c13 13 29 21 55 21 25 0 42-8 56-21 17-17 21-34 21-60s-4-47-21-64c-14-12-31-21-56-21-26 0-42 9-55 21z">
          <text:p/>
        </draw:path>
        <draw:path draw:style-name="gr5" draw:text-style-name="P4" draw:layer="layout" svg:width="0.128cm" svg:height="0.165cm" svg:x="3.627cm" svg:y="8.068cm" svg:viewBox="0 0 129 166" svg:d="M86 4c-8 0-17-4-25-4-22 0-35 4-48 13-8 8-13 21-13 38 0 13 5 25 13 34 4 8 21 13 38 18h10c8 0 17 0 21 4 0 0 4 4 4 9 0 8-4 12-8 12-5 4-13 4-22 4s-17 0-26-4c-13 0-21-4-30-8v38c13 0 22 4 30 4 13 4 21 4 31 4 21 0 38-4 51-12 8-9 17-22 17-38 0-18-4-27-13-35-9-9-26-13-47-17h-8c-10 0-14-5-18-5-4-4-4-4-4-8 0-8 0-8 4-13 4-4 13-4 22-4 8 0 17 0 25 4 9 0 17 5 26 9v-38c-9 0-17-5-30-5z">
          <text:p/>
        </draw:path>
        <draw:path draw:style-name="gr5" draw:text-style-name="P4" draw:layer="layout" svg:width="0.114cm" svg:height="0.199cm" svg:x="3.767cm" svg:y="8.03cm" svg:viewBox="0 0 115 200" svg:d="M21 0v42h-21v39h21v63c0 21 5 34 13 42 8 10 22 14 39 14h38v-35h-25c-4 0-13-4-13-4-4-4-4-8-4-17v-63h46v-39h-46v-42z">
          <text:p/>
        </draw:path>
        <draw:path draw:style-name="gr5" draw:text-style-name="P4" draw:layer="layout" svg:width="0.106cm" svg:height="0.161cm" svg:x="3.907cm" svg:y="8.068cm" svg:viewBox="0 0 107 162" svg:d="M107 4c-5 0-9-4-9-4-4 0-4 0-4 0-13 0-21 4-30 9-8 5-12 13-17 22v-27h-47v158h47v-72c0-17 0-25 9-34 4-8 13-12 25-12 5 0 9 0 13 0s8 4 13 4z">
          <text:p/>
        </draw:path>
        <draw:path draw:style-name="gr5" draw:text-style-name="P4" draw:layer="layout" svg:width="0.144cm" svg:height="0.165cm" svg:x="4.021cm" svg:y="8.068cm" svg:viewBox="0 0 145 166" svg:d="M99 89v9c0 9-5 18-9 26-4 4-13 8-21 8-9 0-13 0-18-4-4-4-4-8-4-17 0-4 0-8 4-13 9-5 14-9 22-9zM128 17c-13-8-29-17-55-17-13 0-22 4-31 4-8 0-21 5-29 5v38c8-4 17-9 21-9 8-4 22-4 31-4 12 0 21 4 25 4 4 5 9 13 9 22h-26c-26 0-43 4-56 12-13 9-17 26-17 44 0 12 4 25 13 38 8 8 21 12 38 12 9 0 18-4 26-8 9-4 13-9 22-21v25h46v-90c0-25-8-42-17-55z">
          <text:p/>
        </draw:path>
        <draw:path draw:style-name="gr5" draw:text-style-name="P4" draw:layer="layout" svg:width="0.042cm" svg:height="0.157cm" svg:x="4.212cm" svg:y="8.072cm" svg:viewBox="0 0 43 158" svg:d="M0 56h43v-56h-43zM0 158h43v-56h-43z">
          <text:p/>
        </draw:path>
        <draw:line draw:style-name="gr6" draw:text-style-name="P3" draw:layer="layout" svg:x1="1.011cm" svg:y1="7.92cm" svg:x2="1.011cm" svg:y2="8.314cm">
          <text:p/>
        </draw:line>
        <draw:line draw:style-name="gr6" draw:text-style-name="P3" draw:layer="layout" svg:x1="1.011cm" svg:y1="7.92cm" svg:x2="4.897cm" svg:y2="7.92cm">
          <text:p/>
        </draw:line>
        <draw:polygon draw:style-name="gr5" draw:text-style-name="P4" draw:layer="layout" svg:width="0.156cm" svg:height="0.207cm" svg:x="4.94cm" svg:y="8.022cm" svg:viewBox="0 0 157 208" draw:points="0,25 63,25 63,208 89,208 89,25 157,25 157,0 0,0">
          <text:p/>
        </draw:polygon>
        <draw:path draw:style-name="gr5" draw:text-style-name="P4" draw:layer="layout" svg:width="0.128cm" svg:height="0.165cm" svg:x="5.109cm" svg:y="8.068cm" svg:viewBox="0 0 129 166" svg:d="M95 38c4 13 9 26 9 47 0 18-5 31-9 43-9 9-18 17-30 17-13 0-22-4-30-17-8-12-14-25-14-43 0-21 6-34 14-47 8-8 17-17 30-17 12 0 21 9 30 17zM17 21c-13 17-17 38-17 64s4 43 17 60c10 13 26 21 48 21 21 0 34-8 47-21 13-17 17-34 17-60s-4-47-17-64c-13-12-26-21-47-21-22 0-38 9-48 21z">
          <text:p/>
        </draw:path>
        <draw:path draw:style-name="gr5" draw:text-style-name="P4" draw:layer="layout" svg:width="0.081cm" svg:height="0.161cm" svg:x="5.274cm" svg:y="8.068cm" svg:viewBox="0 0 82 162" svg:d="M82 4c-5 0-5 0-9-4h-4c-13 0-21 4-31 9-4 5-12 13-17 22v-27h-21v158h21v-80c0-22 5-34 9-43 8-8 18-12 35-12 0 0 4 0 8 0s4 4 9 4z">
          <text:p/>
        </draw:path>
        <draw:path draw:style-name="gr5" draw:text-style-name="P4" draw:layer="layout" svg:width="0.118cm" svg:height="0.161cm" svg:x="5.376cm" svg:y="8.068cm" svg:viewBox="0 0 119 162" svg:d="M106 18c-9-9-22-18-38-18-9 0-17 4-26 9-8 5-13 13-17 22v-27h-25v158h25v-89c0-12 0-25 9-34 8-8 17-12 29-12 13 0 17 0 26 8 4 9 4 21 4 34v93h26v-93c0-21-4-38-13-51z">
          <text:p/>
        </draw:path>
        <draw:path draw:style-name="gr5" draw:text-style-name="P4" draw:layer="layout" svg:width="0.131cm" svg:height="0.165cm" svg:x="5.528cm" svg:y="8.068cm" svg:viewBox="0 0 132 166" svg:d="M116 21c-13-12-26-21-47-21s-39 9-52 26c-8 12-17 34-17 59 0 26 9 43 21 60 13 13 31 21 52 21 9 0 17 0 26-4 8 0 17-4 25-8v-26c-8 4-17 9-21 13-9 0-17 4-30 4s-25-4-35-13c-8-12-12-25-12-43h106v-13c0-21-8-42-16-55zM26 68c0-13 4-25 12-34 10-8 18-13 31-13s21 5 30 13c4 9 8 21 8 34z">
          <text:p/>
        </draw:path>
        <draw:path draw:style-name="gr5" draw:text-style-name="P4" draw:layer="layout" svg:width="0.026cm" svg:height="0.216cm" svg:x="5.693cm" svg:y="8.013cm" svg:viewBox="0 0 27 217" svg:d="M0 217h27v-157h-27zM0 34h27v-34h-27z">
          <text:p/>
        </draw:path>
        <draw:path draw:style-name="gr5" draw:text-style-name="P4" draw:layer="layout" svg:width="0.081cm" svg:height="0.161cm" svg:x="5.765cm" svg:y="8.068cm" svg:viewBox="0 0 82 162" svg:d="M82 4c0 0-4 0-4-4-5 0-5 0-9 0-8 0-17 4-25 9-10 5-18 13-23 22v-27h-21v158h21v-80c0-22 5-34 13-43 5-8 18-12 31-12 4 0 4 0 8 0 5 0 5 4 9 4z">
          <text:p/>
        </draw:path>
        <draw:path draw:style-name="gr5" draw:text-style-name="P4" draw:layer="layout" svg:width="0.114cm" svg:height="0.165cm" svg:x="5.863cm" svg:y="8.068cm" svg:viewBox="0 0 115 166" svg:d="M94 81v8c0 18-4 31-13 39-4 13-17 17-30 17-8 0-16-4-21-8-4-5-8-13-8-21 0-13 4-23 13-27 4-4 16-8 38-8zM102 21c-8-12-25-21-46-21-9 0-13 4-21 4-9 0-17 5-26 9v25c9-4 13-8 21-12 9 0 17-5 26-5 12 0 21 5 29 13 5 4 9 13 9 25v5h-34c-17 0-34 4-47 12-9 9-13 22-13 40 0 16 4 29 13 38 9 8 17 12 34 12 9 0 21-4 26-8 8-4 17-9 21-21v25h21v-90c0-25-4-42-13-51z">
          <text:p/>
        </draw:path>
        <draw:path draw:style-name="gr5" draw:text-style-name="P4" draw:layer="layout" svg:width="0.128cm" svg:height="0.22cm" svg:x="6.096cm" svg:y="8.013cm" svg:viewBox="0 0 129 221" svg:d="M85 65c-8-5-17-9-25-9-18 0-35 9-44 26-12 12-16 33-16 59 0 21 4 42 16 59 9 13 26 21 44 21 8 0 17-4 25-8 9-4 13-9 17-21v25h27v-217h-27v86c-4-9-8-17-17-21zM33 94c9-8 18-17 31-17s21 9 30 17c4 13 8 26 8 47 0 17-4 34-8 42-9 13-17 17-30 17s-22-4-31-17c-4-8-8-25-8-42 0-21 4-34 8-47z">
          <text:p/>
        </draw:path>
        <draw:path draw:style-name="gr5" draw:text-style-name="P4" draw:layer="layout" svg:width="0.119cm" svg:height="0.165cm" svg:x="6.256cm" svg:y="8.068cm" svg:viewBox="0 0 120 166" svg:d="M99 81v8c0 18-4 31-13 39-8 13-17 17-31 17-8 0-17-4-21-8-4-5-8-13-8-21 0-13 4-23 8-27 9-4 21-8 44-8zM107 21c-12-12-25-21-46-21-10 0-14 4-23 4-8 0-16 5-25 9v25c9-4 13-8 21-12 9 0 17-5 27-5 12 0 21 5 25 13 9 4 13 13 13 25v5h-34c-22 0-35 4-48 12-8 9-17 22-17 40 0 16 5 29 13 38 9 8 21 12 38 12 10 0 18-4 27-8 8-4 17-9 21-21v25h21v-90c0-25-4-42-13-51z">
          <text:p/>
        </draw:path>
        <draw:path draw:style-name="gr5" draw:text-style-name="P4" draw:layer="layout" svg:width="0.111cm" svg:height="0.165cm" svg:x="6.493cm" svg:y="8.068cm" svg:viewBox="0 0 112 166" svg:d="M90 4c-4 0-12-4-17-4-26 0-43 9-56 26-12 12-17 33-17 59s5 43 17 60c13 13 30 21 52 21 9 0 17 0 21-4 9 0 17-4 22-4v-26c-5 5-13 9-22 9-4 4-12 4-17 4-17 0-26-4-34-17-9-8-13-25-13-43 0-21 4-34 13-47 8-8 17-17 34-17 5 0 13 5 17 5 9 4 17 4 22 8v-21c-5-4-13-9-22-9z">
          <text:p/>
        </draw:path>
        <draw:path draw:style-name="gr5" draw:text-style-name="P4" draw:layer="layout" svg:width="0.128cm" svg:height="0.165cm" svg:x="6.633cm" svg:y="8.068cm" svg:viewBox="0 0 129 166" svg:d="M95 38c9 13 13 26 13 47 0 18-4 31-13 43-8 9-18 17-30 17-13 0-22-4-30-17-4-12-8-25-8-43 0-21 4-34 8-47 8-8 17-17 30-17 12 0 22 9 30 17zM18 21c-14 17-18 38-18 64s4 43 18 60c13 13 25 21 47 21s39-8 47-21c13-17 17-34 17-60s-4-47-17-64c-8-12-25-21-47-21s-34 9-47 21z">
          <text:p/>
        </draw:path>
        <draw:polygon draw:style-name="gr5" draw:text-style-name="P4" draw:layer="layout" svg:width="0.11cm" svg:height="0.157cm" svg:x="6.786cm" svg:y="8.072cm" svg:viewBox="0 0 111 158" draw:points="4,22 84,22 0,133 0,158 111,158 111,137 25,137 111,26 111,0 4,0">
          <text:p/>
        </draw:polygon>
        <draw:path draw:style-name="gr5" draw:text-style-name="P4" draw:layer="layout" svg:width="0.026cm" svg:height="0.216cm" svg:x="6.929cm" svg:y="8.013cm" svg:viewBox="0 0 27 217" svg:d="M0 217h27v-157h-27zM0 34h27v-34h-27z">
          <text:p/>
        </draw:path>
        <draw:path draw:style-name="gr5" draw:text-style-name="P4" draw:layer="layout" svg:width="0.119cm" svg:height="0.161cm" svg:x="7.001cm" svg:y="8.068cm" svg:viewBox="0 0 120 162" svg:d="M107 18c-8-9-21-18-38-18-8 0-17 4-25 9-9 5-13 13-21 22v-27h-23v158h23v-89c0-12 4-25 12-34 9-8 17-12 30-12 8 0 17 0 21 8 9 9 9 21 9 34v93h25v-93c0-21-4-38-13-51z">
          <text:p/>
        </draw:path>
        <draw:path draw:style-name="gr5" draw:text-style-name="P4" draw:layer="layout" svg:width="0.119cm" svg:height="0.216cm" svg:x="7.162cm" svg:y="8.013cm" svg:viewBox="0 0 120 217" svg:d="M107 73c-8-8-22-17-39-17-8 0-17 4-25 9-9 4-13 12-22 21v-86h-21v217h21v-89c0-12 5-25 13-34 9-8 17-12 30-12 8 0 17 0 21 8 8 9 8 21 8 34v93h27v-93c0-21-4-38-13-51z">
          <text:p/>
        </draw:path>
        <draw:path draw:style-name="gr5" draw:text-style-name="P4" draw:layer="layout" svg:width="0.118cm" svg:height="0.165cm" svg:x="7.315cm" svg:y="8.068cm" svg:viewBox="0 0 119 166" svg:d="M98 81v8c0 18-4 31-13 39-8 13-17 17-30 17s-17-4-26-8c-4-5-4-13-4-21 0-13 0-23 9-27 8-4 21-8 39-8zM102 21c-8-12-25-21-43-21-8 0-17 4-25 4-9 0-17 5-26 9v25c9-4 17-8 26-12 4 0 12-5 21-5 13 0 22 5 30 13 9 4 13 13 13 25v5h-34c-22 0-39 4-47 12-13 9-17 22-17 40 0 16 4 29 12 38 9 8 22 12 34 12 13 0 22-4 31-8 8-4 13-9 21-21v25h21v-90c0-25-4-42-17-51z">
          <text:p/>
        </draw:path>
        <draw:line draw:style-name="gr6" draw:text-style-name="P3" draw:layer="layout" svg:x1="4.923cm" svg:y1="7.92cm" svg:x2="19.989cm" svg:y2="7.92cm">
          <text:p/>
        </draw:line>
        <draw:line draw:style-name="gr6" draw:text-style-name="P3" draw:layer="layout" svg:x1="19.989cm" svg:y1="7.92cm" svg:x2="19.989cm" svg:y2="8.314cm">
          <text:p/>
        </draw:line>
        <draw:polygon draw:style-name="gr5" draw:text-style-name="P4" draw:layer="layout" svg:width="0.131cm" svg:height="0.208cm" svg:x="1.079cm" svg:y="8.415cm" svg:viewBox="0 0 132 209" draw:points="0,209 132,209 132,170 48,170 48,123 124,123 124,81 48,81 48,43 128,43 128,0 0,0">
          <text:p/>
        </draw:polygon>
        <draw:path draw:style-name="gr5" draw:text-style-name="P4" draw:layer="layout" svg:width="0.14cm" svg:height="0.157cm" svg:x="1.248cm" svg:y="8.466cm" svg:viewBox="0 0 141 158" svg:d="M128 17c-4-13-17-17-34-17-8 0-16 0-26 4-8 5-17 13-21 22v-22h-47v154h47v-76c0-13 0-26 8-34 5-4 13-9 23-9 4 0 8 0 8 0 4 5 8 5 8 9s5 4 5 12c0 5 0 13 0 26v59 13h42v-93c0-21-4-39-13-48z">
          <text:p/>
        </draw:path>
        <draw:path draw:style-name="gr5" draw:text-style-name="P4" draw:layer="layout" svg:width="0.148cm" svg:height="0.22cm" svg:x="1.422cm" svg:y="8.407cm" svg:viewBox="0 0 149 221" svg:d="M85 64c-9-5-17-5-26-5-17 0-34 10-42 22-13 17-17 34-17 60 0 25 4 42 17 59 8 13 25 21 42 21 9 0 17 0 26-4 4-4 12-13 16-21v21h48v-217h-48v86c-4-9-12-17-16-22zM51 174c-5-8-5-21-5-33 0-17 0-26 5-34 8-9 12-13 25-13 9 0 17 4 21 13 4 8 4 17 4 34 0 12 0 25-4 33-4 9-12 13-21 13-13 0-17-4-25-13z">
          <text:p/>
        </draw:path>
        <draw:path draw:style-name="gr5" draw:text-style-name="P4" draw:layer="layout" svg:width="0.152cm" svg:height="0.161cm" svg:x="1.6cm" svg:y="8.466cm" svg:viewBox="0 0 153 162" svg:d="M131 21c-13-17-30-21-51-21-25 0-42 4-59 21-13 13-21 34-21 60s8 47 21 60c17 17 34 21 59 21 13 0 21 0 34-4 8 0 21-4 30-9v-38c-9 4-22 13-30 13-8 4-17 4-30 4-8 0-21 0-25-8-8-5-13-13-13-27h107v-12c0-26-9-47-22-60zM46 64c5-9 5-17 13-26 4-4 13-4 21-4 9 0 13 0 17 8 4 5 9 13 9 22z">
          <text:p/>
        </draw:path>
        <draw:path draw:style-name="gr5" draw:text-style-name="P4" draw:layer="layout" svg:width="0.102cm" svg:height="0.157cm" svg:x="1.786cm" svg:y="8.466cm" svg:viewBox="0 0 103 158" svg:d="M103 0c-5 0-5 0-9 0h-4c-10 0-18 0-27 4-8 5-12 13-21 26v-26h-42v154h42v-72c0-13 5-26 9-34 8-9 17-13 29-13 6 0 6 0 10 4 4 0 8 0 13 5z">
          <text:p/>
        </draw:path>
        <draw:path draw:style-name="gr5" draw:text-style-name="P4" draw:layer="layout" svg:width="0.148cm" svg:height="0.161cm" svg:x="1.9cm" svg:y="8.466cm" svg:viewBox="0 0 149 162" svg:d="M128 21c-12-17-29-21-52-21-25 0-42 4-55 21-17 13-21 34-21 60s4 47 21 60c13 17 34 21 60 21 8 0 22 0 30-4 13 0 21-4 34-9v-38c-13 4-21 13-34 13-8 4-18 4-26 4-13 0-21 0-30-8-4-5-8-13-8-27h102v-12c0-26-4-47-21-60zM47 64c0-9 4-17 8-26 5-4 13-4 21-4 9 0 13 0 23 8 4 5 4 13 4 22z">
          <text:p/>
        </draw:path>
        <draw:path draw:style-name="gr5" draw:text-style-name="P4" draw:layer="layout" svg:width="0.128cm" svg:height="0.212cm" svg:x="2.07cm" svg:y="8.466cm" svg:viewBox="0 0 129 213" svg:d="M107 0c-9 0-18 0-26 0-25 0-43 4-60 21-13 13-21 34-21 61 0 25 8 46 21 59 17 17 35 21 60 21 8 0 17 0 26 0 5-4 13-4 22-8v-39c-9 5-13 5-22 9-5 4-13 4-18 4-12 0-25-4-29-13-9-8-13-21-13-33 0-14 4-27 13-35 4-9 17-13 29-13 5 0 13 0 18 4 9 0 13 4 22 9v-38c-9-5-17-5-22-9zM68 158c5 8 9 12 9 17 4 0 4 4 4 8s0 4-4 9c-4 0-4 4-13 4 0 0-4-4-8-4-5 0-5 0-9 0v21c4 0 9 0 13 0s8 0 13 0c8 0 16 0 21-4 4-5 8-13 8-22 0-4 0-8-4-12 0-5-4-9-9-17z">
          <text:p/>
        </draw:path>
        <draw:path draw:style-name="gr5" draw:text-style-name="P4" draw:layer="layout" svg:width="0.152cm" svg:height="0.161cm" svg:x="2.222cm" svg:y="8.466cm" svg:viewBox="0 0 153 162" svg:d="M97 47c9 8 9 17 9 34 0 12 0 26-9 34-4 9-12 13-21 13-8 0-17-4-21-13-4-8-8-22-8-34 0-17 4-26 8-34 4-9 13-13 21-13 9 0 17 4 21 13zM21 21c-13 13-21 34-21 60s8 47 21 60c13 17 30 21 55 21 26 0 43-4 55-21 18-13 22-34 22-60s-4-47-22-60c-12-17-29-21-55-21-25 0-42 4-55 21z">
          <text:p/>
        </draw:path>
        <draw:path draw:style-name="gr5" draw:text-style-name="P4" draw:layer="layout" svg:width="0.195cm" svg:height="0.208cm" svg:x="2.476cm" svg:y="8.415cm" svg:viewBox="0 0 196 209" svg:d="M145 209h51l-69-209h-59l-68 209h47l12-39h76zM97 51l26 81h-51z">
          <text:p/>
        </draw:path>
        <draw:path draw:style-name="gr5" draw:text-style-name="P4" draw:layer="layout" svg:width="0.224cm" svg:height="0.157cm" svg:x="2.692cm" svg:y="8.466cm" svg:viewBox="0 0 225 158" svg:d="M111 9c-5-9-14-9-26-9-9 0-13 0-22 4-8 5-12 13-21 22v-22h-42v154h42v-76c0-13 4-26 9-34 4-9 12-9 21-9 4 0 8 0 13 5 4 4 4 16 4 33v81h47v-76c0-13 0-26 5-34 4-9 12-9 21-9 8 0 12 0 12 5 5 4 5 12 5 25 0 4 0 4 0 4 0 4 0 4 0 4v81h46v-93c0-21-4-39-12-48-9-13-22-17-39-17-8 0-16 0-25 9-8 4-13 8-21 21 0-9-9-17-17-21z">
          <text:p/>
        </draw:path>
        <draw:path draw:style-name="gr5" draw:text-style-name="P4" draw:layer="layout" svg:width="0.152cm" svg:height="0.161cm" svg:x="2.946cm" svg:y="8.466cm" svg:viewBox="0 0 153 162" svg:d="M98 47c9 8 9 17 9 34 0 12 0 26-9 34-4 9-12 13-21 13-8 0-17-4-21-13-4-8-9-22-9-34 0-17 5-26 9-34 4-9 13-13 21-13 9 0 17 4 21 13zM22 21c-14 13-22 34-22 60s8 47 22 60c13 17 30 21 55 21 26 0 42-4 55-21 17-13 21-34 21-60s-4-47-21-60c-13-17-29-21-55-21-25 0-42 4-55 21z">
          <text:p/>
        </draw:path>
        <draw:path draw:style-name="gr5" draw:text-style-name="P4" draw:layer="layout" svg:width="0.128cm" svg:height="0.161cm" svg:x="3.124cm" svg:y="8.466cm" svg:viewBox="0 0 129 162" svg:d="M85 0c-8 0-17 0-25 0-22 0-35 4-48 13-8 4-12 17-12 34s4 25 12 34c5 8 22 12 38 18h10c8 0 17 4 21 4 0 4 4 8 4 12 0 5-4 9-8 9-4 4-13 4-22 4s-17 0-26 0c-12-4-21-8-29-13v39c12 4 21 4 29 8 13 0 21 0 31 0 21 0 38-4 51-13 8-8 18-21 18-38 0-12-5-26-14-35-8-4-25-12-47-17h-8c-10 0-14 0-18-4-4 0-4-4-4-8 0-5 0-9 4-13 4 0 13 0 22 0s17 0 26 0c8 4 17 8 25 13v-38c-8-5-17-5-30-9z">
          <text:p/>
        </draw:path>
        <draw:path draw:style-name="gr5" draw:text-style-name="P4" draw:layer="layout" svg:width="0.115cm" svg:height="0.199cm" svg:x="3.263cm" svg:y="8.424cm" svg:viewBox="0 0 116 200" svg:d="M22 0v46h-22v34h22v68c0 17 4 30 12 38 9 10 21 14 38 14h39v-35h-26c-4 0-13 0-13-4-4-5-4-9-4-13v-68h48v-34h-48v-46z">
          <text:p/>
        </draw:path>
        <draw:path draw:style-name="gr5" draw:text-style-name="P4" draw:layer="layout" svg:width="0.106cm" svg:height="0.157cm" svg:x="3.403cm" svg:y="8.466cm" svg:viewBox="0 0 107 158" svg:d="M107 0c-4 0-9 0-9 0-4 0-4 0-4 0-12 0-21 0-29 4-9 5-13 13-17 26v-26h-48v154h48v-72c0-13 0-26 8-34 4-9 13-13 26-13 4 0 8 0 12 4 4 0 9 0 13 5z">
          <text:p/>
        </draw:path>
        <draw:path draw:style-name="gr5" draw:text-style-name="P4" draw:layer="layout" svg:width="0.144cm" svg:height="0.161cm" svg:x="3.517cm" svg:y="8.466cm" svg:viewBox="0 0 145 162" svg:d="M98 89v4c0 10-4 18-9 27-4 8-12 8-21 8-8 0-13 0-17-4s-4-9-4-13c0-8 0-12 4-18 9-4 13-4 21-4zM127 17c-12-13-29-17-55-17-12 0-21 0-29 0-9 4-21 4-30 9v38c9-5 17-9 21-13 9 0 21 0 30 0 13 0 21 0 25 4 5 4 9 9 9 17v4h-26c-25 0-42 5-55 13-12 9-17 21-17 39 0 17 5 30 13 38 9 9 21 13 38 13 9 0 17 0 26-4 8-4 12-13 21-21v21h47v-90c0-26-8-42-18-51z">
          <text:p/>
        </draw:path>
        <draw:path draw:style-name="gr5" draw:text-style-name="P4" draw:layer="layout" svg:width="0.148cm" svg:height="0.22cm" svg:x="3.691cm" svg:y="8.466cm" svg:viewBox="0 0 149 221" svg:d="M107 145c0 13-4 25-13 30-4 8-18 12-31 12-8 0-16 0-25-4-8 0-13-4-21-13v43c8 0 17 4 25 4 9 4 13 4 26 4 26 0 47-8 60-21s21-34 21-55v-140h-42v22c-9-9-17-17-21-22-10-5-18-5-27-5-17 0-34 10-42 22-13 17-17 34-17 60 0 21 4 38 17 55 8 17 25 21 42 21 9 0 17 0 27-4 4-5 12-13 21-22zM98 48c5 8 9 17 9 34 0 12-4 21-9 29-8 9-12 13-22 13-13 0-17-4-25-13-4-8-4-17-4-29 0-17 0-26 4-34 8-9 12-13 25-13 10 0 14 4 22 13z">
          <text:p/>
        </draw:path>
        <draw:path draw:style-name="gr5" draw:text-style-name="P4" draw:layer="layout" svg:width="0.148cm" svg:height="0.161cm" svg:x="3.873cm" svg:y="8.466cm" svg:viewBox="0 0 149 162" svg:d="M128 21c-13-17-30-21-51-21-25 0-43 4-60 21-13 13-17 34-17 60s4 47 21 60c13 17 31 21 56 21 13 0 21 0 34-4 9 0 21-4 30-9v-38c-9 4-17 13-30 13-8 4-17 4-30 4-8 0-17 0-25-8-9-5-9-13-14-27h107v-12c0-26-8-47-21-60zM42 64c5-9 10-17 14-26 4-4 13-4 21-4 9 0 13 0 17 8 9 5 9 13 9 22z">
          <text:p/>
        </draw:path>
        <draw:path draw:style-name="gr5" draw:text-style-name="P4" draw:layer="layout" svg:width="0.224cm" svg:height="0.157cm" svg:x="4.055cm" svg:y="8.466cm" svg:viewBox="0 0 225 158" svg:d="M111 9c-4-9-13-9-26-9-9 0-17 0-21 4-9 5-13 13-22 22v-22h-42v154h42v-76c0-13 5-26 9-34 4-9 13-9 21-9 4 0 8 0 13 5 5 4 5 16 5 33v81h42v-76c5-13 5-26 9-34 4-9 12-9 21-9 4 0 8 0 13 5 4 4 4 12 4 25 0 4 0 4 0 4 0 4 0 4 0 4v81h46v-93c0-21-4-39-12-48-9-13-21-17-38-17-9 0-17 0-26 9-8 4-12 8-21 21-4-9-8-17-17-21z">
          <text:p/>
        </draw:path>
        <draw:path draw:style-name="gr5" draw:text-style-name="P4" draw:layer="layout" svg:width="0.047cm" svg:height="0.153cm" svg:x="4.326cm" svg:y="8.47cm" svg:viewBox="0 0 48 154" svg:d="M0 51h48v-51h-48zM0 154h48v-52h-48z">
          <text:p/>
        </draw:path>
        <draw:line draw:style-name="gr6" draw:text-style-name="P3" draw:layer="layout" svg:x1="1.011cm" svg:y1="8.343cm" svg:x2="1.011cm" svg:y2="8.712cm">
          <text:p/>
        </draw:line>
        <draw:path draw:style-name="gr5" draw:text-style-name="P4" draw:layer="layout" svg:width="0.144cm" svg:height="0.208cm" svg:x="4.965cm" svg:y="8.415cm" svg:viewBox="0 0 145 209" svg:d="M110 94c5-9 10-17 10-34s-5-34-18-43c-9-8-26-17-47-17h-55v209h26v-86h25c8 0 17 0 25 4 5 5 9 13 17 30l27 52h25l-25-56c-5-13-14-21-18-30-4-4-9-8-13-13 9 0 17-8 21-16zM55 26c13 0 21 4 30 8 4 4 8 17 8 26 0 12-4 25-8 29-9 5-17 9-30 9h-29v-72z">
          <text:p/>
        </draw:path>
        <draw:path draw:style-name="gr5" draw:text-style-name="P4" draw:layer="layout" svg:width="0.114cm" svg:height="0.157cm" svg:x="5.139cm" svg:y="8.47cm" svg:viewBox="0 0 115 158" svg:d="M12 141c9 13 17 17 34 17 10 0 18 0 27-4 8-4 12-13 21-21v21h21v-154h-21v86c0 17-4 30-13 38-4 9-17 13-29 13-10 0-18-4-23-13-4-4-8-17-8-29v-95h-21v95c0 21 4 38 12 46z">
          <text:p/>
        </draw:path>
        <draw:path draw:style-name="gr5" draw:text-style-name="P4" draw:layer="layout" svg:width="0.119cm" svg:height="0.161cm" svg:x="5.291cm" svg:y="8.466cm" svg:viewBox="0 0 120 162" svg:d="M99 81v4c0 18-5 30-13 43-10 9-18 13-31 13s-17 0-25-9c-4-4-9-12-9-21 0-8 5-18 13-22 8-8 21-8 38-8zM103 17c-9-13-27-17-44-17-8 0-17 0-25 0-8 4-17 4-25 9v25c8-4 17-8 25-8 4-5 13-5 21-5 13 0 21 5 31 9 8 8 13 17 13 29h-35c-22 0-38 5-47 13-13 9-17 21-17 43 0 13 4 26 13 34 8 9 21 13 34 13 12 0 21 0 29-4 10-4 14-13 23-21v21h21v-90c0-21-5-38-17-51z">
          <text:p/>
        </draw:path>
        <draw:path draw:style-name="gr5" draw:text-style-name="P4" draw:layer="layout" svg:width="0.131cm" svg:height="0.212cm" svg:x="5.528cm" svg:y="8.415cm" svg:viewBox="0 0 132 213" svg:d="M94 0c-8 0-17 0-25 0-21 0-39 5-52 13-8 13-17 25-17 42s4 30 13 38c8 9 21 17 43 22l13 4c13 0 25 4 30 14 4 4 8 12 8 21 0 12-4 21-13 29-8 5-17 9-34 9-8 0-16-4-26-4-13-5-21-9-34-17v29c13 5 21 9 34 9 10 4 18 4 26 4 26 0 43-4 56-13 12-12 16-25 16-46 0-17-4-31-12-44-9-8-21-17-43-21h-12c-17-4-27-8-31-12-4-5-8-13-8-22 0-12 4-21 12-25 10-4 18-8 31-8 8 0 17 0 25 4 9 0 17 4 30 8v-25c-13-4-21-4-30-9z">
          <text:p/>
        </draw:path>
        <draw:path draw:style-name="gr5" draw:text-style-name="P4" draw:layer="layout" svg:width="0.119cm" svg:height="0.224cm" svg:x="5.689cm" svg:y="8.403cm" svg:viewBox="0 0 120 225" svg:d="M94 144v4c0 17-4 29-8 42-9 9-21 13-34 13-9 0-13 0-22-9-5-4-9-12-9-21 0-8 4-17 14-21 8-8 21-8 38-8zM103 80c-9-13-26-17-43-17-8 0-17 0-25 0-10 4-18 4-26 9v25c8-4 16-8 26-8 4-5 13-5 21-5 13 0 21 5 30 9 8 8 8 17 8 29h-29c-22 0-40 5-48 13-13 9-17 21-17 42 0 13 4 26 13 34 8 9 22 14 35 14 12 0 21 0 29-5 9-4 13-13 17-21v21h26v-89c0-21-5-38-17-51zM65 38c4 0 8 0 8 0 9 0 17 0 21-9 4-8 4-17 4-29h-16c0 8 0 12 0 17-5 4-5 4-9 4h-4c0 0 0-4-4-4l-5-9c-4-4-8-4-12-4 0-4-5-4-9-4-5 0-14 4-18 12-4 5-4 13-4 26h13c0-4 5-13 5-13 0-4 4-8 8-8v4c5 0 5 0 9 4l4 4c4 5 9 9 9 9z">
          <text:p/>
        </draw:path>
        <draw:path draw:style-name="gr5" draw:text-style-name="P4" draw:layer="layout" svg:width="0.131cm" svg:height="0.161cm" svg:x="5.842cm" svg:y="8.466cm" svg:viewBox="0 0 132 162" svg:d="M93 38c8 9 12 26 12 43 0 18-4 34-12 43-5 13-17 17-26 17-12 0-25-4-29-17-9-9-13-25-13-43 0-17 4-34 13-43 4-12 17-17 29-17 9 0 21 5 26 17zM16 21c-8 13-16 34-16 60s8 47 16 60c13 17 30 21 51 21 17 0 34-4 47-21 9-13 18-34 18-60s-9-47-18-60c-13-17-30-21-47-21-21 0-38 4-51 21z">
          <text:p/>
        </draw:path>
        <draw:path draw:style-name="gr5" draw:text-style-name="P4" draw:layer="layout" svg:width="0.131cm" svg:height="0.208cm" svg:x="6.091cm" svg:y="8.415cm" svg:viewBox="0 0 132 209" svg:d="M65 110c12 0 25 5 29 9 9 8 13 17 13 30 0 12-4 21-13 30-4 4-17 9-29 9h-38v-78zM61 26c12 0 25 0 29 8 4 4 9 13 9 21 0 13-5 22-9 26s-17 8-29 8h-34v-63zM0 209h65c21 0 38-4 51-13 12-13 16-26 16-43s-4-26-12-38c-4-9-13-13-26-17 9-5 17-9 22-13 4-8 8-21 8-34s-4-25-17-34c-8-12-25-17-42-17h-65z">
          <text:p/>
        </draw:path>
        <draw:path draw:style-name="gr5" draw:text-style-name="P4" draw:layer="layout" svg:width="0.131cm" svg:height="0.161cm" svg:x="6.252cm" svg:y="8.466cm" svg:viewBox="0 0 132 162" svg:d="M115 17c-12-13-26-17-47-17s-34 4-47 21c-12 17-21 34-21 60s9 47 21 60c13 17 30 21 51 21 9 0 21 0 31-4 8 0 17-4 25-9v-21c-8 4-17 9-25 9-10 4-18 4-27 4-17 0-29-4-38-13-8-8-12-21-12-43h106v-13c0-21-4-38-17-55zM26 68c0-17 4-25 12-34 9-8 17-13 30-13s21 5 29 13c10 9 10 17 10 34z">
          <text:p/>
        </draw:path>
        <draw:path draw:style-name="gr5" draw:text-style-name="P4" draw:layer="layout" svg:width="0.119cm" svg:height="0.157cm" svg:x="6.417cm" svg:y="8.466cm" svg:viewBox="0 0 120 158" svg:d="M107 17c-8-13-21-17-38-17-9 0-17 0-25 4-5 5-13 13-17 22v-22h-27v154h27v-85c0-17 4-29 8-39 9-8 17-13 30-13 12 0 17 5 25 13 4 5 9 18 9 31v93h21v-93c0-21-4-39-13-48z">
          <text:p/>
        </draw:path>
        <draw:path draw:style-name="gr5" draw:text-style-name="P4" draw:layer="layout" svg:width="0.085cm" svg:height="0.199cm" svg:x="6.565cm" svg:y="8.424cm" svg:viewBox="0 0 86 200" svg:d="M13 0v46h-13v17h13v85c0 21 4 34 13 43 5 5 18 9 35 9h25v-22h-25c-9 0-13 0-17-5-5-4-5-12-5-25v-85h47v-17h-47v-46z">
          <text:p/>
        </draw:path>
        <draw:path draw:style-name="gr5" draw:text-style-name="P4" draw:layer="layout" svg:width="0.128cm" svg:height="0.161cm" svg:x="6.671cm" svg:y="8.466cm" svg:viewBox="0 0 129 162" svg:d="M94 38c5 9 10 26 10 43 0 18-5 34-10 43-8 13-17 17-29 17-13 0-21-4-31-17-8-9-13-25-13-43 0-17 5-34 13-43 10-12 18-17 31-17 12 0 21 5 29 17zM17 21c-13 13-17 34-17 60s4 47 17 60c9 17 27 21 48 21s34-4 47-21c13-13 17-34 17-60s-4-47-17-60c-13-17-26-21-47-21s-39 4-48 21z">
          <text:p/>
        </draw:path>
        <draw:polygon draw:style-name="gr5" draw:text-style-name="P4" draw:layer="layout" svg:width="0.157cm" svg:height="0.208cm" svg:x="6.891cm" svg:y="8.415cm" svg:viewBox="0 0 158 209" draw:points="0,26 69,26 69,209 95,209 95,26 158,26 158,0 0,0">
          <text:p/>
        </draw:polygon>
        <draw:path draw:style-name="gr5" draw:text-style-name="P4" draw:layer="layout" svg:width="0.085cm" svg:height="0.157cm" svg:x="7.069cm" svg:y="8.466cm" svg:viewBox="0 0 86 158" svg:d="M86 0c-4 0-9 0-9 0h-4c-13 0-21 0-30 4-8 5-12 13-17 22v-22h-26v154h26v-81c0-17 0-29 9-43 8-8 17-13 30-13 4 0 8 0 12 0 0 5 5 5 9 5z">
          <text:p/>
        </draw:path>
        <draw:path draw:style-name="gr5" draw:text-style-name="P4" draw:layer="layout" svg:width="0.118cm" svg:height="0.161cm" svg:x="7.167cm" svg:y="8.466cm" svg:viewBox="0 0 119 162" svg:d="M94 81v4c0 18 0 30-10 43-8 9-21 13-34 13-8 0-12 0-21-9-4-4-8-12-8-21 0-8 4-18 12-22 9-8 22-8 38-8zM102 17c-8-13-26-17-43-17-9 0-17 0-26 0-8 4-17 4-25 9v25c8-4 17-8 25-8 5-5 13-5 22-5 12 0 21 5 29 9 10 8 10 17 10 29h-31c-21 0-38 5-47 13-12 9-16 21-16 43 0 13 4 26 12 34 9 9 21 13 34 13s21 0 30-4c8-4 12-13 18-21v21h25v-90c0-21-4-38-17-51z">
          <text:p/>
        </draw:path>
        <draw:path draw:style-name="gr5" draw:text-style-name="P4" draw:layer="layout" svg:width="0.021cm" svg:height="0.216cm" svg:x="7.332cm" svg:y="8.407cm" svg:viewBox="0 0 22 217" svg:d="M0 217h22v-154h-22zM0 34h22v-34h-22z">
          <text:p/>
        </draw:path>
        <draw:path draw:style-name="gr5" draw:text-style-name="P4" draw:layer="layout" svg:width="0.085cm" svg:height="0.157cm" svg:x="7.399cm" svg:y="8.466cm" svg:viewBox="0 0 86 158" svg:d="M86 0c-4 0-4 0-8 0h-5c-12 0-21 0-29 4-10 5-14 13-18 22v-22h-26v154h26v-81c0-17 4-29 8-43 10-8 18-13 31-13 4 0 8 0 13 0 0 5 4 5 8 5z">
          <text:p/>
        </draw:path>
        <draw:path draw:style-name="gr5" draw:text-style-name="P4" draw:layer="layout" svg:width="0.026cm" svg:height="0.216cm" svg:x="7.505cm" svg:y="8.407cm" svg:viewBox="0 0 27 217" svg:d="M0 217h27v-154h-27zM0 34h27v-34h-27z">
          <text:p/>
        </draw:path>
        <draw:polygon draw:style-name="gr5" draw:text-style-name="P4" draw:layer="layout" svg:width="0.035cm" svg:height="0.068cm" svg:x="7.573cm" svg:y="8.589cm" svg:viewBox="0 0 36 69" draw:points="9,26 0,69 18,69 36,26 36,0 9,0">
          <text:p/>
        </draw:polygon>
        <draw:path draw:style-name="gr5" draw:text-style-name="P4" draw:layer="layout" svg:width="0.119cm" svg:height="0.208cm" svg:x="7.653cm" svg:y="8.415cm" svg:viewBox="0 0 120 209" svg:d="M78 132c12-13 17-22 21-22 4-12 12-21 12-29 5-9 5-17 5-26 0-17-5-29-17-42-9-8-27-13-48-13-4 0-13 0-21 0-8 5-21 9-30 13v25c9-4 17-8 30-12 8-4 17-4 21-4 13 0 21 4 31 12 4 4 8 13 8 26 0 4 0 12-4 21-4 4-8 13-18 25-4 4-13 17-30 34-16 21-29 34-38 48v21h120v-21h-90c21-27 34-44 48-56z">
          <text:p/>
        </draw:path>
        <draw:path draw:style-name="gr5" draw:text-style-name="P4" draw:layer="layout" svg:width="0.119cm" svg:height="0.212cm" svg:x="7.814cm" svg:y="8.415cm" svg:viewBox="0 0 120 213" svg:d="M9 106c4-4 12-4 21-8 5 0 14 0 18 0 17 0 29 4 38 12 4 5 8 17 8 35 0 13-4 26-8 34-9 9-21 13-38 13-9 0-18-4-27-4-4-5-12-5-21-13v30c9 4 17 4 26 8 9 0 18 0 26 0 21 0 38-4 51-17s17-30 17-51c0-26-4-43-17-56-13-12-30-17-51-17 0 0-4 0-8 0-5 0-9 5-14 5v-51h77v-26h-98z">
          <text:p/>
        </draw:path>
        <draw:polygon draw:style-name="gr5" draw:text-style-name="P4" draw:layer="layout" svg:width="0.11cm" svg:height="0.208cm" svg:x="7.984cm" svg:y="8.415cm" svg:viewBox="0 0 111 209" draw:points="4,209 111,209 111,188 72,188 72,0 46,0 0,13 0,38 46,26 46,188 4,188">
          <text:p/>
        </draw:polygon>
        <draw:polygon draw:style-name="gr5" draw:text-style-name="P4" draw:layer="layout" svg:width="0.038cm" svg:height="0.068cm" svg:x="8.136cm" svg:y="8.589cm" svg:viewBox="0 0 39 69" draw:points="13,26 0,69 18,69 39,26 39,0 13,0">
          <text:p/>
        </draw:polygon>
        <draw:path draw:style-name="gr5" draw:text-style-name="P4" draw:layer="layout" svg:width="0.064cm" svg:height="0.267cm" svg:x="8.267cm" svg:y="8.415cm" svg:viewBox="0 0 65 268" svg:d="M39 195c0 17-4 30-8 39-4 4-14 9-27 9h-4v25h9c18 0 35-8 43-17 8-13 13-31 13-56v-195h-26z">
          <text:p/>
        </draw:path>
        <draw:path draw:style-name="gr5" draw:text-style-name="P4" draw:layer="layout" svg:width="0.118cm" svg:height="0.161cm" svg:x="8.369cm" svg:y="8.466cm" svg:viewBox="0 0 119 162" svg:d="M94 81v4c0 18 0 30-9 43-8 9-16 13-30 13-13 0-17 0-26-9-4-4-8-12-8-21 0-8 4-18 13-22 8-8 21-8 39-8zM102 17c-8-13-25-17-43-17-8 0-17 0-25 0-9 4-17 4-26 9v25c9-4 17-8 26-8 4-5 12-5 21-5 14 0 22 5 30 9 9 8 9 17 9 29h-31c-21 0-38 5-46 13-13 9-17 21-17 43 0 13 4 26 12 34 9 9 22 13 34 13 13 0 22 0 31-4 8-4 13-13 17-21v21h25v-90c0-21-4-38-17-51z">
          <text:p/>
        </draw:path>
        <draw:path draw:style-name="gr5" draw:text-style-name="P4" draw:layer="layout" svg:width="0.08cm" svg:height="0.157cm" svg:x="8.534cm" svg:y="8.466cm" svg:viewBox="0 0 81 158" svg:d="M81 0c-4 0-4 0-8 0h-4c-10 0-23 0-27 4-8 5-17 13-21 22v-22h-21v154h21v-81c0-17 4-29 13-43 4-8 17-13 29-13 0 0 6 0 10 0 4 5 4 5 8 5z">
          <text:p/>
        </draw:path>
        <draw:path draw:style-name="gr5" draw:text-style-name="P4" draw:layer="layout" svg:width="0.128cm" svg:height="0.22cm" svg:x="8.627cm" svg:y="8.407cm" svg:viewBox="0 0 129 221" svg:d="M86 64c-9-5-17-5-26-5-17 0-35 10-43 22-13 17-17 34-17 60 0 25 4 42 17 59 8 13 26 21 43 21 9 0 17 0 26-4 8-4 12-13 18-21v21h25v-217h-25v86c-6-9-10-17-18-22zM34 98c9-12 18-17 31-17 12 0 21 5 29 17 4 9 10 26 10 43s-6 33-10 42c-8 13-17 17-29 17-13 0-22-4-31-17-4-9-9-25-9-42s5-34 9-43z">
          <text:p/>
        </draw:path>
        <draw:path draw:style-name="gr5" draw:text-style-name="P4" draw:layer="layout" svg:width="0.021cm" svg:height="0.216cm" svg:x="8.801cm" svg:y="8.407cm" svg:viewBox="0 0 22 217" svg:d="M0 217h22v-154h-22zM0 34h22v-34h-22z">
          <text:p/>
        </draw:path>
        <draw:path draw:style-name="gr5" draw:text-style-name="P4" draw:layer="layout" svg:width="0.204cm" svg:height="0.157cm" svg:x="8.868cm" svg:y="8.466cm" svg:viewBox="0 0 205 158" svg:d="M93 9c-4-9-16-9-25-9-8 0-17 0-25 4-9 5-13 13-21 22v-22h-22v154h22v-85c0-17 4-29 12-39 9-8 17-13 30-13 8 0 17 5 21 13 4 5 4 18 4 31v93h26v-85c0-17 4-29 8-39 9-8 17-13 30-13 8 0 18 5 22 13 4 5 8 18 8 31v93h22v-93c0-21-5-39-13-48-4-13-17-17-35-17-8 0-17 0-25 9-9 4-17 12-22 25-4-13-8-21-17-25z">
          <text:p/>
        </draw:path>
        <draw:path draw:style-name="gr5" draw:text-style-name="P4" draw:layer="layout" svg:width="0.131cm" svg:height="0.212cm" svg:x="9.19cm" svg:y="8.415cm" svg:viewBox="0 0 132 213" svg:d="M94 0c-8 0-21 0-29 0-17 0-35 5-48 13-13 13-17 25-17 42s4 30 13 38c8 9 21 17 43 22l13 4c13 0 21 4 29 14 5 4 9 12 9 21 0 12-4 21-13 29-8 5-21 9-34 9-8 0-18-4-30-4-9-5-17-9-30-17v29c13 5 21 9 30 9 12 4 22 4 30 4 26 0 43-4 55-13 13-12 17-25 17-46 0-17-4-31-12-44-9-8-26-17-43-21h-17c-12-4-22-8-26-12-4-5-9-13-9-22 0-12 5-21 13-25 4-4 18-8 31-8 8 0 17 0 25 4 9 0 17 4 26 8v-25c-9-4-17-4-26-9z">
          <text:p/>
        </draw:path>
        <draw:path draw:style-name="gr5" draw:text-style-name="P4" draw:layer="layout" svg:width="0.118cm" svg:height="0.161cm" svg:x="9.351cm" svg:y="8.466cm" svg:viewBox="0 0 119 162" svg:d="M94 81v4c0 18-4 30-13 43-4 9-17 13-29 13-9 0-17 0-21-9-6-4-10-12-10-21 0-8 4-18 14-22 4-8 17-8 38-8zM103 17c-9-13-26-17-47-17-4 0-13 0-21 0-10 4-18 4-27 9v25c9-4 13-8 23-8 8-5 16-5 25-5 13 0 21 5 30 9 4 8 8 17 8 29h-30c-21 0-39 5-51 13-9 9-13 21-13 43 0 13 4 26 13 34 8 9 18 13 34 13 9 0 22 0 30-4 4-4 13-13 17-21v21h25v-90c0-21-8-38-16-51z">
          <text:p/>
        </draw:path>
        <draw:path draw:style-name="gr5" draw:text-style-name="P4" draw:layer="layout" svg:width="0.128cm" svg:height="0.161cm" svg:x="9.503cm" svg:y="8.466cm" svg:viewBox="0 0 129 162" svg:d="M94 38c9 9 14 26 14 43 0 18-5 34-14 43-8 13-16 17-29 17s-21-4-31-17c-4-9-8-25-8-43 0-17 4-34 8-43 10-12 18-17 31-17s21 5 29 17zM17 21c-12 13-17 34-17 60s5 47 17 60c13 17 31 21 48 21 21 0 38-4 47-21 13-13 17-34 17-60s-4-47-17-60c-9-17-26-21-47-21-17 0-35 4-48 21z">
          <text:p/>
        </draw:path>
        <draw:path draw:style-name="gr5" draw:text-style-name="P4" draw:layer="layout" svg:width="0.063cm" svg:height="0.267cm" svg:x="9.711cm" svg:y="8.415cm" svg:viewBox="0 0 64 268" svg:d="M43 195c0 17-4 30-8 39-5 4-14 9-27 9h-8v25h12c18 0 31-8 40-17 8-13 12-31 12-56v-195h-21z">
          <text:p/>
        </draw:path>
        <draw:path draw:style-name="gr5" draw:text-style-name="P4" draw:layer="layout" svg:width="0.128cm" svg:height="0.161cm" svg:x="9.817cm" svg:y="8.466cm" svg:viewBox="0 0 129 162" svg:d="M94 38c4 9 8 26 8 43 0 18-4 34-8 43-9 13-17 17-30 17s-26-4-31-17c-8-9-12-25-12-43 0-17 4-34 12-43 5-12 18-17 31-17s21 5 30 17zM17 21c-13 13-17 34-17 60s4 47 17 60c8 17 25 21 47 21 17 0 34-4 48-21 8-13 17-34 17-60s-9-47-17-60c-14-17-31-21-48-21-22 0-39 4-47 21z">
          <text:p/>
        </draw:path>
        <draw:path draw:style-name="gr5" draw:text-style-name="P4" draw:layer="layout" svg:width="0.115cm" svg:height="0.161cm" svg:x="9.973cm" svg:y="8.466cm" svg:viewBox="0 0 116 162" svg:d="M94 81v4c0 18-4 30-12 43-9 9-17 13-30 13-8 0-17 0-21-9-4-4-9-12-9-21 0-8 5-18 9-22 8-8 21-8 42-8zM103 17c-13-13-26-17-47-17-8 0-12 0-21 0-8 4-17 4-25 9v25c8-4 12-8 21-8 8-5 17-5 25-5 13 0 21 5 26 9 8 8 12 17 12 29h-33c-22 0-34 5-47 13-9 9-14 21-14 43 0 13 5 26 10 34 8 9 21 13 38 13 8 0 17 0 25-4 9-4 17-13 21-21v21h22v-90c0-21-5-38-13-51z">
          <text:p/>
        </draw:path>
        <draw:path draw:style-name="gr5" draw:text-style-name="P4" draw:layer="layout" svg:width="0.128cm" svg:height="0.161cm" svg:x="10.126cm" svg:y="8.466cm" svg:viewBox="0 0 129 162" svg:d="M94 38c8 9 8 26 8 43 0 18 0 34-8 43-9 13-17 17-30 17s-22-4-31-17c-8-9-8-25-8-43 0-17 4-34 8-43 9-12 18-17 31-17s21 5 30 17zM17 21c-13 13-17 34-17 60s4 47 17 60c12 17 25 21 47 21 21 0 34-4 47-21 13-13 18-34 18-60s-5-47-18-60c-13-17-26-21-47-21-22 0-35 4-47 21z">
          <text:p/>
        </draw:path>
        <draw:path draw:style-name="gr5" draw:text-style-name="P4" draw:layer="layout" svg:width="0.161cm" svg:height="0.212cm" svg:x="10.358cm" svg:y="8.415cm" svg:viewBox="0 0 162 213" svg:d="M162 154c-8 8-17 12-25 17-13 4-22 4-31 4-17 0-29-4-38-17-12-13-17-31-17-52s5-38 17-51c9-12 21-17 38-17 9 0 18 0 31 5 8 4 17 8 25 12v-42c-8-4-21-8-29-13-9 0-18 0-31 0-30 0-55 9-72 26-17 21-30 46-30 80 0 35 13 60 30 77 17 22 42 30 72 30 13 0 22 0 31-4 8 0 21-4 29-9z">
          <text:p/>
        </draw:path>
        <draw:path draw:style-name="gr5" draw:text-style-name="P4" draw:layer="layout" svg:width="0.047cm" svg:height="0.216cm" svg:x="10.553cm" svg:y="8.407cm" svg:viewBox="0 0 48 217" svg:d="M0 217h48v-154h-48zM0 42h48v-42h-48z">
          <text:p/>
        </draw:path>
        <draw:path draw:style-name="gr5" draw:text-style-name="P4" draw:layer="layout" svg:width="0.148cm" svg:height="0.22cm" svg:x="10.634cm" svg:y="8.407cm" svg:viewBox="0 0 149 221" svg:d="M84 64c-8-5-17-5-25-5-21 0-34 10-42 22-13 17-17 34-17 60 0 25 4 42 17 59 8 13 21 21 42 21 8 0 17 0 25-4 5-4 14-13 18-21v21h47v-217h-47v86c-4-9-13-17-18-22zM50 174c-4-8-4-21-4-33 0-17 0-26 4-34 9-9 13-13 22-13 12 0 17 4 26 13 4 8 4 17 4 34 0 12 0 25-4 33-9 9-14 13-26 13-9 0-13-4-22-13z">
          <text:p/>
        </draw:path>
        <draw:path draw:style-name="gr5" draw:text-style-name="P4" draw:layer="layout" svg:width="0.144cm" svg:height="0.161cm" svg:x="10.811cm" svg:y="8.466cm" svg:viewBox="0 0 145 162" svg:d="M98 89v4c0 10-4 18-9 27-4 8-12 8-21 8-4 0-13 0-17-4s-4-9-4-13c0-8 4-12 8-18 5-4 9-4 22-4zM127 17c-12-13-29-17-55-17-8 0-21 0-29 0-9 4-17 4-30 9v38c9-5 17-9 26-13 8 0 16 0 25 0 13 0 21 0 25 4 5 4 9 9 9 17v4h-26c-25 0-42 5-55 13-8 9-17 21-17 39 0 17 5 30 17 38 9 9 22 13 34 13 9 0 21 0 26-4 8-4 17-13 21-21v21h47v-90c0-26-8-42-18-51z">
          <text:p/>
        </draw:path>
        <draw:path draw:style-name="gr5" draw:text-style-name="P4" draw:layer="layout" svg:width="0.148cm" svg:height="0.22cm" svg:x="10.985cm" svg:y="8.407cm" svg:viewBox="0 0 149 221" svg:d="M86 64c-9-5-17-5-26-5-17 0-30 10-43 22-13 17-17 34-17 60 0 25 4 42 17 59 13 13 26 21 43 21 9 0 17 0 26-4 8-4 12-13 21-21v21h42v-217h-42v86c-9-9-13-17-21-22zM56 174c-4-8-8-21-8-33 0-17 4-26 8-34 4-9 13-13 21-13 9 0 17 4 21 13 5 8 9 17 9 34 0 12-4 25-9 33-4 9-12 13-21 13-8 0-17-4-21-13z">
          <text:p/>
        </draw:path>
        <draw:path draw:style-name="gr5" draw:text-style-name="P4" draw:layer="layout" svg:width="0.148cm" svg:height="0.161cm" svg:x="11.167cm" svg:y="8.466cm" svg:viewBox="0 0 149 162" svg:d="M132 21c-17-17-34-21-55-21-25 0-42 4-55 21-18 13-22 34-22 60s4 47 22 60c13 17 34 21 59 21 9 0 22 0 30-4 13 0 21-4 34-9v-38c-13 4-21 13-30 13-12 4-21 4-29 4-13 0-21 0-30-8-4-5-8-13-8-27h101v-12c0-26-4-47-17-60zM48 64c0-9 4-17 8-26 4-4 13-4 21-4 9 0 13 0 21 8 5 5 5 13 5 22z">
          <text:p/>
        </draw:path>
        <draw:path draw:style-name="gr5" draw:text-style-name="P4" draw:layer="layout" svg:width="0.025cm" svg:height="0.144cm" svg:x="11.358cm" svg:y="8.479cm" svg:viewBox="0 0 26 145" svg:d="M0 145h26v-34h-26zM0 35h26v-35h-26z">
          <text:p/>
        </draw:path>
        <draw:path draw:style-name="gr5" draw:text-style-name="P4" draw:layer="layout" svg:width="0.161cm" svg:height="0.212cm" svg:x="11.51cm" svg:y="8.415cm" svg:viewBox="0 0 162 213" svg:d="M119 188c-8 4-16 4-25 4-22 0-39-9-52-21-12-17-17-38-17-65 0-29 5-51 17-63 13-13 30-21 52-21 13 0 21 0 34 8 8 4 21 8 30 17v-30c-9-4-22-12-30-12-13-5-25-5-34-5-31 0-56 9-73 26-13 21-21 46-21 80 0 35 8 60 21 82 17 17 42 25 73 25 13 0 25 0 34-4 13-4 25-9 34-17v-90h-68v21h42v56c-4 4-12 9-17 9z">
          <text:p/>
        </draw:path>
        <draw:path draw:style-name="gr5" draw:text-style-name="P4" draw:layer="layout" svg:width="0.114cm" svg:height="0.157cm" svg:x="11.713cm" svg:y="8.47cm" svg:viewBox="0 0 115 158" svg:d="M13 141c8 13 21 17 34 17 12 0 21 0 25-4 9-4 18-13 22-21v21h21v-154h-21v86c0 17-4 30-13 38-5 9-17 13-30 13-9 0-17-4-21-13-4-4-9-17-9-29v-95h-21v95c0 21 4 38 13 46z">
          <text:p/>
        </draw:path>
        <draw:path draw:style-name="gr5" draw:text-style-name="P4" draw:layer="layout" svg:width="0.118cm" svg:height="0.161cm" svg:x="11.866cm" svg:y="8.466cm" svg:viewBox="0 0 119 162" svg:d="M97 81v4c0 18-4 30-13 43-8 9-17 13-29 13-9 0-17 0-22-9-8-4-8-12-8-21 0-8 4-18 8-22 9-8 22-8 39-8zM105 17c-12-13-25-17-46-17-9 0-17 0-26 0-4 4-12 4-21 9v25c4-4 13-8 21-8 9-5 13-5 22-5 12 0 25 5 29 9 9 8 13 17 13 29h-34c-21 0-38 5-47 13-8 9-16 21-16 43 0 13 4 26 12 34 9 9 21 13 34 13s21 0 30-4c8-4 12-13 21-21v21h22v-90c0-21-4-38-14-51z">
          <text:p/>
        </draw:path>
        <draw:path draw:style-name="gr5" draw:text-style-name="P4" draw:layer="layout" svg:width="0.08cm" svg:height="0.157cm" svg:x="12.031cm" svg:y="8.466cm" svg:viewBox="0 0 81 158" svg:d="M81 0h-4c-4 0-4 0-9 0-8 0-17 0-25 4-8 5-17 13-21 22v-22h-22v154h22v-81c0-17 4-29 13-43 4-8 16-13 29-13 4 0 4 0 9 0 4 5 8 5 8 5z">
          <text:p/>
        </draw:path>
        <draw:path draw:style-name="gr5" draw:text-style-name="P4" draw:layer="layout" svg:width="0.119cm" svg:height="0.157cm" svg:x="12.132cm" svg:y="8.47cm" svg:viewBox="0 0 120 158" svg:d="M13 141c8 13 21 17 38 17 9 0 17 0 25-4 10-4 14-13 18-21v21h26v-154h-26v86c0 17 0 30-8 38-10 9-18 13-31 13-12 0-17-4-25-13-4-4-4-17-4-29v-95h-26v95c0 21 4 38 13 46z">
          <text:p/>
        </draw:path>
        <draw:polygon draw:style-name="gr5" draw:text-style-name="P4" draw:layer="layout" svg:width="0.03cm" svg:height="0.22cm" svg:x="12.293cm" svg:y="8.407cm" svg:viewBox="0 0 31 221" draw:points="0,0 31,0 31,221 0,221">
          <text:p/>
        </draw:polygon>
        <draw:path draw:style-name="gr5" draw:text-style-name="P4" draw:layer="layout" svg:width="0.119cm" svg:height="0.216cm" svg:x="12.365cm" svg:y="8.407cm" svg:viewBox="0 0 120 217" svg:d="M107 76c-9-13-21-17-39-17-9 0-17 0-26 4-8 5-12 13-17 22v-85h-25v217h25v-85c0-17 0-29 9-38 8-9 17-14 30-14 12 0 16 5 26 14 4 4 4 17 4 30v93h26v-93c0-21-5-39-13-48z">
          <text:p/>
        </draw:path>
        <draw:path draw:style-name="gr5" draw:text-style-name="P4" draw:layer="layout" svg:width="0.128cm" svg:height="0.161cm" svg:x="12.517cm" svg:y="8.466cm" svg:viewBox="0 0 129 162" svg:d="M95 38c8 9 12 26 12 43 0 18-4 34-12 43-9 13-17 17-30 17-14 0-22-4-31-17-4-9-8-25-8-43 0-17 4-34 8-43 9-12 17-17 31-17 13 0 21 5 30 17zM17 21c-12 13-17 34-17 60s5 47 17 60c13 17 26 21 48 21 21 0 38-4 47-21 13-13 17-34 17-60s-4-47-17-60c-9-17-26-21-47-21-22 0-35 4-48 21z">
          <text:p/>
        </draw:path>
        <draw:path draw:style-name="gr5" draw:text-style-name="P4" draw:layer="layout" svg:width="0.106cm" svg:height="0.161cm" svg:x="12.674cm" svg:y="8.466cm" svg:viewBox="0 0 107 162" svg:d="M76 0c-8 0-12 0-21 0-17 0-34 4-42 13-9 4-13 17-13 34 0 8 4 21 9 25 8 9 17 13 29 17h9c17 4 25 10 29 14 5 4 5 8 5 17 0 4 0 12-9 17-4 4-13 4-25 4-9 0-13 0-21-4-9 0-17-5-26-9v26c9 4 17 4 26 8 8 0 12 0 21 0 17 0 34-4 43-13 13-8 17-17 17-34 0-12-4-22-13-30-4-4-18-13-35-17h-8c-13-4-17-9-21-9-4-4-9-8-9-17 0-8 5-12 9-16 4-5 17-5 25-5 9 0 17 0 21 0 10 5 18 9 22 9v-21c-4-5-12-5-22-9z">
          <text:p/>
        </draw:path>
        <draw:polygon draw:style-name="gr5" draw:text-style-name="P4" draw:layer="layout" svg:width="0.084cm" svg:height="0.233cm" svg:x="12.793cm" svg:y="8.415cm" svg:viewBox="0 0 85 234" draw:points="0,234 22,234 85,0 64,0">
          <text:p/>
        </draw:polygon>
        <draw:path draw:style-name="gr5" draw:text-style-name="P4" draw:layer="layout" svg:width="0.131cm" svg:height="0.212cm" svg:x="12.894cm" svg:y="8.415cm" svg:viewBox="0 0 132 213" svg:d="M94 0c-12 0-21 0-29 0-21 0-34 5-47 13-14 13-18 25-18 42s4 30 14 38c8 9 21 17 38 22l17 4c13 0 21 4 30 14 4 4 8 12 8 21 0 12-4 21-13 29-8 5-21 9-33 9-9 0-22-4-30-4-9-5-22-9-31-17v29c14 5 22 9 31 9 13 4 21 4 30 4 21 0 42-4 50-13 13-12 21-25 21-46 0-17-4-31-12-44-13-8-26-17-43-21h-16c-13-4-22-8-26-12-8-5-8-13-8-22 0-12 4-21 8-25 9-4 21-8 34-8 8 0 17 0 25 4 9 0 17 4 26 8v-25c-9-4-17-4-26-9z">
          <text:p/>
        </draw:path>
        <draw:path draw:style-name="gr5" draw:text-style-name="P4" draw:layer="layout" svg:width="0.118cm" svg:height="0.208cm" svg:x="13.064cm" svg:y="8.415cm" svg:viewBox="0 0 119 209" svg:d="M55 26c12 0 21 4 29 8 4 9 10 17 10 30s-6 21-10 30c-8 4-17 8-29 8h-30v-76zM0 209h25v-82h30c21 0 38-8 47-17 13-12 17-25 17-46s-4-34-17-47c-9-8-26-17-47-17h-55z">
          <text:p/>
        </draw:path>
        <draw:path draw:style-name="gr5" draw:text-style-name="P4" draw:layer="layout" svg:width="0.161cm" svg:height="0.212cm" svg:x="13.284cm" svg:y="8.415cm" svg:viewBox="0 0 162 213" svg:d="M162 154c-13 8-22 12-30 17-9 4-17 4-25 4-17 0-30-4-44-17-8-13-12-31-12-52s4-38 12-51c14-12 27-17 44-17 8 0 16 0 25 5 8 4 17 8 30 12v-42c-13-4-22-8-30-13-9 0-21 0-30 0-30 0-56 9-73 26-21 21-29 46-29 80 0 35 8 60 29 77 17 22 43 30 73 30 9 0 21 0 30-4 8 0 17-4 30-9z">
          <text:p/>
        </draw:path>
        <draw:polygon draw:style-name="gr5" draw:text-style-name="P4" draw:layer="layout" svg:width="0.131cm" svg:height="0.208cm" svg:x="13.483cm" svg:y="8.415cm" svg:viewBox="0 0 132 209" draw:points="0,209 132,209 132,170 46,170 46,123 123,123 123,81 46,81 46,43 128,43 128,0 0,0">
          <text:p/>
        </draw:polygon>
        <draw:path draw:style-name="gr5" draw:text-style-name="P4" draw:layer="layout" svg:width="0.153cm" svg:height="0.208cm" svg:x="13.656cm" svg:y="8.415cm" svg:viewBox="0 0 154 209" svg:d="M0 209h47v-73h29c27 0 44-4 56-17 13-13 22-30 22-51s-9-38-22-46c-12-13-29-22-56-22h-76zM72 43c9 0 17 0 21 4 10 4 10 13 10 21 0 13 0 17-10 21-4 9-12 9-21 9h-25v-55z">
          <text:p/>
        </draw:path>
        <draw:path draw:style-name="gr5" draw:text-style-name="P4" draw:layer="layout" svg:width="0.025cm" svg:height="0.144cm" svg:x="13.847cm" svg:y="8.479cm" svg:viewBox="0 0 26 145" svg:d="M0 145h26v-34h-26zM0 35h26v-35h-26z">
          <text:p/>
        </draw:path>
        <draw:path draw:style-name="gr5" draw:text-style-name="P4" draw:layer="layout" svg:width="0.131cm" svg:height="0.212cm" svg:x="13.999cm" svg:y="8.415cm" svg:viewBox="0 0 132 213" svg:d="M94 43c9 12 13 34 13 63 0 31-4 52-13 65-4 12-13 21-30 21-13 0-22-9-26-21-8-13-12-34-12-65 0-29 4-51 12-63 4-17 13-21 26-21 17 0 26 4 30 21zM17 26c-8 17-17 46-17 80 0 35 9 60 17 82 13 17 30 25 47 25 22 0 39-8 51-25 9-22 17-47 17-82 0-34-8-63-17-80-12-17-29-26-51-26-17 0-34 9-47 26z">
          <text:p/>
        </draw:path>
        <draw:polygon draw:style-name="gr5" draw:text-style-name="P4" draw:layer="layout" svg:width="0.123cm" svg:height="0.208cm" svg:x="14.164cm" svg:y="8.415cm" svg:viewBox="0 0 124 209" draw:points="0,26 94,26 30,209 56,209 124,13 124,0 0,0">
          <text:p/>
        </draw:polygon>
        <draw:polygon draw:style-name="gr5" draw:text-style-name="P4" draw:layer="layout" svg:width="0.11cm" svg:height="0.208cm" svg:x="14.334cm" svg:y="8.415cm" svg:viewBox="0 0 111 209" draw:points="4,209 111,209 111,188 73,188 73,0 47,0 0,13 0,38 47,26 47,188 4,188">
          <text:p/>
        </draw:polygon>
        <draw:path draw:style-name="gr5" draw:text-style-name="P4" draw:layer="layout" svg:width="0.123cm" svg:height="0.212cm" svg:x="14.486cm" svg:y="8.415cm" svg:viewBox="0 0 124 213" svg:d="M8 106c9-4 13-4 22-8 8 0 12 0 21 0 12 0 25 4 34 12 8 5 13 17 13 35 0 13-5 26-13 34-9 9-22 13-34 13-9 0-17-4-26-4-8-5-17-5-25-13v30c8 4 17 4 25 8 9 0 17 0 26 0 21 0 38-4 52-17 12-13 21-30 21-51 0-26-9-43-17-56-13-12-31-17-52-17-4 0-8 0-13 0-4 0-4 5-8 5v-51h77v-26h-103z">
          <text:p/>
        </draw:path>
        <draw:polygon draw:style-name="gr5" draw:text-style-name="P4" draw:layer="layout" svg:width="0.115cm" svg:height="0.208cm" svg:x="14.655cm" svg:y="8.415cm" svg:viewBox="0 0 116 209" draw:points="5,209 116,209 116,188 72,188 72,0 47,0 0,13 0,38 47,26 47,188 5,188">
          <text:p/>
        </draw:polygon>
        <draw:path draw:style-name="gr5" draw:text-style-name="P4" draw:layer="layout" svg:width="0.123cm" svg:height="0.212cm" svg:x="14.812cm" svg:y="8.415cm" svg:viewBox="0 0 124 213" svg:d="M107 81c8-9 12-17 12-30 0-17-8-29-16-38-13-8-30-13-47-13-8 0-17 0-25 0-9 0-17 5-27 9v25c10-4 18-8 27-8 8-4 17-4 21-4 12 0 25 4 29 8 9 4 13 13 13 25 0 9-4 17-13 22-4 8-17 8-25 8h-25v25h21c17 0 25 5 34 9 8 8 12 18 12 31 0 12-4 25-12 29-9 9-22 13-38 13-9 0-17-4-26-4-8-5-18-9-22-13v30c8 4 18 4 26 8 9 0 17 0 22 0 25 0 42-4 55-17 12-8 21-25 21-46 0-13-5-27-13-35-4-9-17-13-30-17 13-5 22-9 26-17z">
          <text:p/>
        </draw:path>
        <draw:polygon draw:style-name="gr5" draw:text-style-name="P4" draw:layer="layout" svg:width="0.11cm" svg:height="0.208cm" svg:x="14.981cm" svg:y="8.415cm" svg:viewBox="0 0 111 209" draw:points="5,209 111,209 111,188 69,188 69,0 44,0 0,13 0,38 44,26 44,188 5,188">
          <text:p/>
        </draw:polygon>
        <draw:path draw:style-name="gr5" draw:text-style-name="P4" draw:layer="layout" svg:width="0.132cm" svg:height="0.212cm" svg:x="15.129cm" svg:y="8.415cm" svg:viewBox="0 0 133 213" svg:d="M95 43c8 12 12 34 12 63 0 31-4 52-12 65-5 12-13 21-30 21-13 0-21-9-25-21-9-13-13-34-13-65 0-29 4-51 13-63 4-17 12-21 25-21 17 0 25 4 30 21zM18 26c-8 17-18 46-18 80 0 35 10 60 18 82 13 17 30 25 47 25 21 0 38-8 51-25 8-22 17-47 17-82 0-34-9-63-17-80-13-17-30-26-51-26-17 0-34 9-47 26z">
          <text:p/>
        </draw:path>
        <draw:line draw:style-name="gr6" draw:text-style-name="P3" draw:layer="layout" svg:x1="19.989cm" svg:y1="8.343cm" svg:x2="19.989cm" svg:y2="8.712cm">
          <text:p/>
        </draw:line>
        <draw:path draw:style-name="gr5" draw:text-style-name="P4" draw:layer="layout" svg:width="0.161cm" svg:height="0.216cm" svg:x="1.066cm" svg:y="8.809cm" svg:viewBox="0 0 162 217" svg:d="M162 158c-8 4-21 12-30 12-9 5-17 5-26 5-17 0-29-5-42-17-9-13-13-30-13-52 0-21 4-38 13-51 13-13 25-17 42-17 9 0 17 0 26 4 9 5 22 9 30 17v-46c-8-4-21-9-30-9-9-4-22-4-30-4-30 0-55 9-72 30-21 17-30 42-30 76 0 35 9 60 30 81 17 17 42 30 72 30 8 0 21-4 30-4 9-5 22-9 30-13z">
          <text:p/>
        </draw:path>
        <draw:path draw:style-name="gr5" draw:text-style-name="P4" draw:layer="layout" svg:width="0.152cm" svg:height="0.165cm" svg:x="1.253cm" svg:y="8.86cm" svg:viewBox="0 0 153 166" svg:d="M98 46c4 9 8 22 8 34 0 17-4 30-8 34-4 9-13 13-21 13-9 0-17-4-21-13-9-4-9-17-9-34 0-12 0-25 9-34 4-8 12-12 21-12 8 0 17 4 21 12zM21 21c-17 17-21 34-21 59 0 26 4 47 21 61 12 17 30 25 56 25 25 0 42-8 55-25 13-14 21-35 21-61 0-25-8-42-21-59-13-13-30-21-55-21-26 0-44 8-56 21z">
          <text:p/>
        </draw:path>
        <draw:path draw:style-name="gr5" draw:text-style-name="P4" draw:layer="layout" svg:width="0.14cm" svg:height="0.161cm" svg:x="1.439cm" svg:y="8.86cm" svg:viewBox="0 0 141 162" svg:d="M128 17c-9-13-21-17-38-17-9 0-17 4-26 8-8 5-12 9-21 18v-22h-43v158h43v-76c0-17 4-26 9-34 4-9 12-13 21-13 4 0 8 0 13 4l4 4c0 5 4 9 4 13s0 13 0 30v55 17h47v-98c0-21-5-34-13-47z">
          <text:p/>
        </draw:path>
        <draw:path draw:style-name="gr5" draw:text-style-name="P4" draw:layer="layout" svg:width="0.148cm" svg:height="0.22cm" svg:x="1.608cm" svg:y="8.805cm" svg:viewBox="0 0 149 221" svg:d="M85 63c-9-4-17-8-26-8-17 0-33 8-42 21-13 17-17 39-17 60 0 26 4 47 17 60 9 17 25 25 42 25 9 0 17-4 26-8 8-5 14-13 22-22v26h42v-217h-42v80c-8-8-14-12-22-17zM55 170c-8-8-8-17-8-34 0-12 0-25 8-35 4-8 9-8 21-8 9 0 17 0 23 8 4 10 8 23 8 35 0 17-4 26-8 34-6 9-14 13-23 13-12 0-17-4-21-13z">
          <text:p/>
        </draw:path>
        <draw:path draw:style-name="gr5" draw:text-style-name="P4" draw:layer="layout" svg:width="0.046cm" svg:height="0.216cm" svg:x="1.799cm" svg:y="8.805cm" svg:viewBox="0 0 47 217" svg:d="M0 217h47v-158h-47zM0 38h47v-38h-47z">
          <text:p/>
        </draw:path>
        <draw:path draw:style-name="gr5" draw:text-style-name="P4" draw:layer="layout" svg:width="0.123cm" svg:height="0.216cm" svg:x="1.875cm" svg:y="8.86cm" svg:viewBox="0 0 124 217" svg:d="M102 4c-4-4-12-4-21-4-25 0-42 8-59 21-14 17-22 34-22 60s8 47 22 60c17 17 34 25 59 25 9 0 17-4 21-4 9 0 17-4 22-4v-43c-5 4-9 9-17 9-5 4-13 4-17 4-13 0-26-4-30-13-8-8-13-17-13-34 0-12 5-26 13-35 4-8 17-12 30-12 4 0 12 4 17 4 4 4 12 8 17 13v-43c-5-4-13-4-22-4zM69 162c4 4 8 8 8 12 4 5 4 9 4 9 0 4 0 8-4 8-4 5-8 5-13 5 0 0-4 0-8 0-4-5-9-5-13-5v22c4 0 9 0 13 0 4 4 8 4 13 4 12 0 21-4 25-9 4-4 8-8 8-17 0-4-4-8-4-17-4-4-8-8-12-12z">
          <text:p/>
        </draw:path>
        <draw:path draw:style-name="gr5" draw:text-style-name="P4" draw:layer="layout" svg:width="0.153cm" svg:height="0.229cm" svg:x="2.027cm" svg:y="8.796cm" svg:viewBox="0 0 154 230" svg:d="M99 110c4 9 8 22 8 34 0 17-4 30-8 34-5 9-13 13-22 13-8 0-16-4-21-13-8-4-8-17-8-34 0-12 0-25 8-34 5-8 13-12 21-12 9 0 17 4 22 12zM21 85c-17 17-21 34-21 59 0 26 4 47 21 60 14 18 31 26 56 26 26 0 43-8 56-26 12-13 21-34 21-60 0-25-9-42-21-59-13-13-30-21-56-21-25 0-42 8-56 21zM90 38c0 5 4 5 9 5 8 0 12-5 17-13 4-4 4-13 4-25h-17c0 4 0 8 0 12-4 0-4 5-9 5l-4-5h-4l-9-8c-4 0-4-4-8-4s-8-5-8-5c-9 0-13 5-17 13-5 9-9 17-9 30h17c0-9 0-13 4-13 0-4 5-4 5-4 4 0 4 0 8 4 4 0 4 0 4 0l4 4c5 4 9 4 13 4z">
          <text:p/>
        </draw:path>
        <draw:path draw:style-name="gr5" draw:text-style-name="P4" draw:layer="layout" svg:width="0.148cm" svg:height="0.165cm" svg:x="2.201cm" svg:y="8.86cm" svg:viewBox="0 0 149 166" svg:d="M132 21c-13-13-34-21-56-21-21 0-42 8-55 21-13 17-21 34-21 59 0 26 8 47 21 61 13 16 34 25 59 25 9 0 22-4 31-4 13-5 21-9 34-13v-39c-13 8-21 13-30 17-13 0-21 4-30 4-13 0-22-4-30-8-4-9-9-17-9-26h103v-17c0-25-4-42-17-59zM46 63c0-8 5-17 9-21 4-8 13-8 21-8 9 0 18 4 22 8s9 13 9 21z">
          <text:p/>
        </draw:path>
        <draw:path draw:style-name="gr5" draw:text-style-name="P4" draw:layer="layout" svg:width="0.128cm" svg:height="0.165cm" svg:x="2.374cm" svg:y="8.86cm" svg:viewBox="0 0 129 166" svg:d="M90 4c-8-4-17-4-25-4-22 0-39 4-48 13-12 8-17 21-17 38 0 12 5 25 13 34 9 4 21 12 43 12h9c8 4 13 4 17 9 4 0 4 4 4 8s0 9-8 13c-5 0-9 4-17 4-10 0-22-4-31-4-8-4-17-9-25-13v39c8 5 17 9 29 9 9 0 17 4 31 4 21 0 38-4 46-13 14-8 18-22 18-39s-4-29-12-34c-10-8-22-12-48-17h-4c-9-4-18-4-18-8-4 0-8-4-8-9 0-4 4-8 8-8 4-4 9-4 18-4 8 0 17 0 25 4 9 0 21 4 31 8v-38c-14-4-22-4-31-4z">
          <text:p/>
        </draw:path>
        <draw:path draw:style-name="gr5" draw:text-style-name="P4" draw:layer="layout" svg:width="0.195cm" svg:height="0.208cm" svg:x="2.603cm" svg:y="8.813cm" svg:viewBox="0 0 196 209" svg:d="M149 209h47l-68-209h-59l-69 209h48l12-39h76zM98 47l26 85h-51z">
          <text:p/>
        </draw:path>
        <draw:path draw:style-name="gr5" draw:text-style-name="P4" draw:layer="layout" svg:width="0.224cm" svg:height="0.161cm" svg:x="2.819cm" svg:y="8.86cm" svg:viewBox="0 0 225 162" svg:d="M114 8c-8-4-17-8-25-8-9 0-17 4-26 8-8 5-12 9-17 18v-22h-46v158h46v-76c0-17 0-26 5-34 4-9 12-13 21-13 8 0 13 0 13 8 4 5 4 13 4 30v85h46v-76c0-17 0-30 9-34 4-9 8-13 17-13 8 0 12 0 17 8 0 5 4 13 4 22 0 4 0 4 0 8v85h43v-98c0-21-4-33-12-47-10-13-23-17-40-17-8 0-16 4-25 8-4 5-13 14-17 23-4-9-13-18-17-23z">
          <text:p/>
        </draw:path>
        <draw:path draw:style-name="gr5" draw:text-style-name="P4" draw:layer="layout" svg:width="0.148cm" svg:height="0.22cm" svg:x="3.086cm" svg:y="8.805cm" svg:viewBox="0 0 149 221" svg:d="M50 170c-4-8-8-17-8-34 0-12 4-25 8-35 5-8 13-8 22-8 8 0 16 0 21 8 9 10 9 23 9 35 0 17 0 26-9 34-5 9-13 13-21 13-9 0-17-4-22-13zM42 0h-42v217h42v-26c8 9 13 17 21 22 9 4 17 8 25 8 18 0 31-8 44-25 13-13 17-34 17-60 0-21-4-43-17-60-13-13-26-21-44-21-8 0-16 4-25 8-8 5-13 9-21 17z">
          <text:p/>
        </draw:path>
        <draw:path draw:style-name="gr5" draw:text-style-name="P4" draw:layer="layout" svg:width="0.042cm" svg:height="0.216cm" svg:x="3.268cm" svg:y="8.805cm" svg:viewBox="0 0 43 217" svg:d="M0 217h43v-158h-43zM0 38h43v-38h-43z">
          <text:p/>
        </draw:path>
        <draw:path draw:style-name="gr5" draw:text-style-name="P4" draw:layer="layout" svg:width="0.148cm" svg:height="0.165cm" svg:x="3.344cm" svg:y="8.86cm" svg:viewBox="0 0 149 166" svg:d="M127 21c-13-13-30-21-51-21-25 0-42 8-59 21-13 17-17 34-17 59 0 26 4 47 21 61 13 16 34 25 59 25 9 0 17-4 30-4 8-5 21-9 31-13v-39c-10 8-18 13-31 17-9 0-17 4-30 4-8 0-17-4-25-8-4-9-9-17-13-26h107v-17c0-25-8-42-22-59zM42 63c4-8 9-17 13-21 4-8 13-8 21-8s13 4 17 8c8 4 8 13 8 21z">
          <text:p/>
        </draw:path>
        <draw:path draw:style-name="gr5" draw:text-style-name="P4" draw:layer="layout" svg:width="0.14cm" svg:height="0.161cm" svg:x="3.526cm" svg:y="8.86cm" svg:viewBox="0 0 141 162" svg:d="M128 17c-9-13-21-17-38-17-9 0-17 4-26 8-4 5-12 9-21 18v-22h-43v158h43v-76c0-17 4-26 9-34 4-9 12-13 21-13 4 0 8 0 13 4l4 4c4 5 4 9 4 13s0 13 0 30v55 17h47v-98c0-21-5-34-13-47z">
          <text:p/>
        </draw:path>
        <draw:path draw:style-name="gr5" draw:text-style-name="P4" draw:layer="layout" svg:width="0.114cm" svg:height="0.199cm" svg:x="3.687cm" svg:y="8.822cm" svg:viewBox="0 0 115 200" svg:d="M22 0v42h-22v34h22v68c0 17 4 34 13 42 8 9 21 14 38 14h38v-39h-21c-9 0-13 0-17-5-5 0-5-4-5-12v-68h47v-34h-47v-42z">
          <text:p/>
        </draw:path>
        <draw:path draw:style-name="gr5" draw:text-style-name="P4" draw:layer="layout" svg:width="0.14cm" svg:height="0.165cm" svg:x="3.818cm" svg:y="8.86cm" svg:viewBox="0 0 141 166" svg:d="M94 89v4c0 13 0 21-8 25-5 9-13 13-22 13-4 0-8-4-12-8-4 0-9-9-9-13 0-9 5-13 9-17 4 0 12-4 21-4zM124 17c-13-13-30-17-55-17-9 0-17 0-30 4-8 0-17 0-25 4v38c4-4 12-8 21-8 8-4 17-4 25-4 13 0 21 0 26 4 8 4 8 8 8 17v4h-25c-21 0-43 4-51 13-14 8-18 21-18 42 0 13 4 27 14 35 8 8 21 17 34 17 12 0 21-4 29-9 4-4 13-12 17-21v26h47v-90c0-26-5-43-17-55z">
          <text:p/>
        </draw:path>
        <draw:path draw:style-name="gr5" draw:text-style-name="P4" draw:layer="layout" svg:width="0.042cm" svg:height="0.216cm" svg:x="4cm" svg:y="8.805cm" svg:viewBox="0 0 43 217" svg:d="M0 217h43v-158h-43zM0 38h43v-38h-43z">
          <text:p/>
        </draw:path>
        <draw:path draw:style-name="gr5" draw:text-style-name="P4" draw:layer="layout" svg:width="0.128cm" svg:height="0.165cm" svg:x="4.076cm" svg:y="8.86cm" svg:viewBox="0 0 129 166" svg:d="M90 4c-8-4-17-4-25-4-22 0-39 4-48 13-13 8-17 21-17 38 0 12 4 25 13 34 8 4 21 12 43 12h9c8 4 12 4 17 9 4 0 4 4 4 8s0 9-4 13c-5 0-13 4-22 4-8 0-22-4-30-4-9-4-17-9-26-13v39c9 5 22 9 30 9 9 0 18 4 31 4 21 0 38-4 46-13 14-8 18-22 18-39s-4-29-12-34c-10-8-23-12-48-17h-4c-9-4-18-4-18-8-4 0-4-4-4-9 0-4 0-8 4-8 5-4 9-4 18-4 8 0 17 0 25 4 13 0 21 4 31 8v-38c-14-4-22-4-31-4z">
          <text:p/>
        </draw:path>
        <draw:path draw:style-name="gr5" draw:text-style-name="P4" draw:layer="layout" svg:width="0.042cm" svg:height="0.157cm" svg:x="4.246cm" svg:y="8.864cm" svg:viewBox="0 0 43 158" svg:d="M0 55h43v-55h-43zM0 158h43v-56h-43z">
          <text:p/>
        </draw:path>
        <draw:line draw:style-name="gr6" draw:text-style-name="P3" draw:layer="layout" svg:x1="1.011cm" svg:y1="8.737cm" svg:x2="1.011cm" svg:y2="9.105cm">
          <text:p/>
        </draw:line>
        <draw:path draw:style-name="gr5" draw:text-style-name="P4" draw:layer="layout" svg:width="0.153cm" svg:height="0.216cm" svg:x="4.952cm" svg:y="8.809cm" svg:viewBox="0 0 154 217" svg:d="M123 4c-8-4-21-4-29-4-30 0-51 9-68 30-17 17-26 42-26 76 0 35 9 60 26 81 17 17 38 30 68 30 8 0 21-4 29-9 9 0 22-8 31-12v-30c-9 9-22 17-31 21-8 5-17 5-29 5-22 0-38-9-51-22-9-12-17-33-17-64 0-26 8-47 17-64 13-12 29-21 51-21 12 0 21 4 29 9 9 4 22 8 31 17v-26c-9-8-22-12-31-17z">
          <text:p/>
        </draw:path>
        <draw:path draw:style-name="gr5" draw:text-style-name="P4" draw:layer="layout" svg:width="0.118cm" svg:height="0.216cm" svg:x="5.139cm" svg:y="8.805cm" svg:viewBox="0 0 119 217" svg:d="M106 72c-9-13-22-17-38-17-9 0-17 4-26 8-8 5-13 9-17 21v-84h-25v217h25v-89c0-18 0-31 9-39 8-9 17-13 29-13 9 0 17 4 21 13 9 8 9 17 9 35v93h26v-98c0-22-4-35-13-47z">
          <text:p/>
        </draw:path>
        <draw:path draw:style-name="gr5" draw:text-style-name="P4" draw:layer="layout" svg:width="0.114cm" svg:height="0.161cm" svg:x="5.3cm" svg:y="8.864cm" svg:viewBox="0 0 115 162" svg:d="M13 145c9 9 22 17 34 17 13 0 21-4 26-8 8-5 17-13 21-22v26h21v-158h-21v90c0 13-4 25-13 34-4 8-17 13-30 13-8 0-16-5-21-9-4-8-8-21-8-34v-94h-22v94c0 21 5 38 13 51z">
          <text:p/>
        </draw:path>
        <draw:polygon draw:style-name="gr5" draw:text-style-name="P4" draw:layer="layout" svg:width="0.139cm" svg:height="0.157cm" svg:x="5.444cm" svg:y="8.864cm" svg:viewBox="0 0 140 158" draw:points="56,158 85,158 140,0 115,0 68,132 25,0 0,0">
          <text:p/>
        </draw:polygon>
        <draw:path draw:style-name="gr5" draw:text-style-name="P4" draw:layer="layout" svg:width="0.12cm" svg:height="0.165cm" svg:x="5.604cm" svg:y="8.86cm" svg:viewBox="0 0 121 166" svg:d="M95 80v9c0 12-5 29-13 38-4 9-17 14-30 14-8 0-17 0-21-5-4-9-8-13-8-22 0-13 4-21 12-25 5-4 17-9 38-9zM103 17c-8-13-25-17-47-17-4 0-12 0-21 4-8 0-17 4-25 9v21c8-4 17-9 21-9 9-4 17-4 25-4 13 0 22 4 30 9 4 8 9 16 9 29h-30c-21 0-38 9-51 17-8 9-14 21-14 38 0 13 6 27 14 35 9 9 17 17 34 17 8 0 21-4 30-8 4-5 12-13 17-22v26h26v-90c0-26-9-42-18-55z">
          <text:p/>
        </draw:path>
        <draw:path draw:style-name="gr5" draw:text-style-name="P4" draw:layer="layout" svg:width="0.173cm" svg:height="0.208cm" svg:x="5.825cm" svg:y="8.813cm" svg:viewBox="0 0 174 209" svg:d="M122 132h-72l38-106zM0 209h29l17-56h81l22 56h25l-73-209h-29z">
          <text:p/>
        </draw:path>
        <draw:path draw:style-name="gr5" draw:text-style-name="P4" draw:layer="layout" svg:width="0.119cm" svg:height="0.161cm" svg:x="6.019cm" svg:y="8.864cm" svg:viewBox="0 0 120 162" svg:d="M13 145c8 9 21 17 38 17 10 0 18-4 26-8 5-5 13-13 17-22v26h26v-158h-26v90c0 13-4 25-8 34-9 8-17 13-31 13-12 0-17-5-25-9-4-8-9-21-9-34v-94h-21v94c0 21 5 38 13 51z">
          <text:p/>
        </draw:path>
        <draw:path draw:style-name="gr5" draw:text-style-name="P4" draw:layer="layout" svg:width="0.106cm" svg:height="0.165cm" svg:x="6.172cm" svg:y="8.86cm" svg:viewBox="0 0 107 166" svg:d="M81 4c-9-4-18-4-26-4-17 0-30 4-38 13-9 8-17 17-17 33 0 13 4 22 12 30 5 4 17 9 30 13l9 4c12 0 21 4 26 8 4 5 8 9 8 17 0 9-4 13-8 18-10 5-18 5-26 5-9 0-17 0-26 0-8-5-17-10-25-14v26c8 5 17 9 25 9 9 0 17 4 26 4 16 0 30-4 43-13 8-8 13-22 13-39 0-13 0-21-9-29-8-5-17-9-35-13l-8-4c-13-5-21-5-26-9-4-4-4-8-4-13 0-8 0-16 9-21 4 0 12-4 25-4 8 0 13 0 22 4 9 0 13 5 21 9v-26c-8-4-12-4-21-4z">
          <text:p/>
        </draw:path>
        <draw:path draw:style-name="gr5" draw:text-style-name="P4" draw:layer="layout" svg:width="0.128cm" svg:height="0.165cm" svg:x="6.307cm" svg:y="8.86cm" svg:viewBox="0 0 129 166" svg:d="M112 21c-8-13-26-21-43-21-21 0-38 8-52 21-13 17-17 38-17 64 0 21 4 42 17 56 14 16 31 25 56 25 9 0 18-4 27-4 8-5 16-5 25-9v-26c-9 4-17 9-25 14-9 0-18 0-27 0-17 0-25-5-34-14-8-9-18-21-18-38h108v-13c0-25-4-42-17-55zM21 68c6-13 10-26 14-34 8-9 21-13 34-13 8 0 22 4 26 13 9 8 13 21 13 34z">
          <text:p/>
        </draw:path>
        <draw:path draw:style-name="gr5" draw:text-style-name="P4" draw:layer="layout" svg:width="0.115cm" svg:height="0.161cm" svg:x="6.472cm" svg:y="8.86cm" svg:viewBox="0 0 116 162" svg:d="M103 17c-9-13-22-17-35-17s-21 4-25 8c-9 5-17 9-22 22v-26h-21v158h21v-89c0-17 5-30 13-38 4-9 17-13 30-13 8 0 17 4 22 13 4 8 8 17 8 34v93h22v-98c0-21-5-34-13-47z">
          <text:p/>
        </draw:path>
        <draw:path draw:style-name="gr5" draw:text-style-name="P4" draw:layer="layout" svg:width="0.085cm" svg:height="0.199cm" svg:x="6.616cm" svg:y="8.822cm" svg:viewBox="0 0 86 200" svg:d="M17 0v42h-17v21h17v85c0 17 4 30 9 38 8 9 21 14 39 14h21v-22h-21c-10 0-18-5-22-9 0-4-5-8-5-21v-85h48v-21h-48v-42z">
          <text:p/>
        </draw:path>
        <draw:path draw:style-name="gr5" draw:text-style-name="P4" draw:layer="layout" svg:width="0.131cm" svg:height="0.165cm" svg:x="6.722cm" svg:y="8.86cm" svg:viewBox="0 0 132 166" svg:d="M115 21c-12-13-25-21-46-21s-38 8-52 21c-13 17-17 38-17 64 0 21 8 42 21 56 14 16 31 25 52 25 8 0 17-4 25-4 9-5 17-5 26-9v-26c-9 4-17 9-26 14-4 0-17 0-25 0-13 0-25-5-34-14-8-9-13-21-13-38h106v-13c0-25-8-42-17-55zM26 68c0-13 5-26 13-34 9-9 17-13 30-13 12 0 21 4 29 13 5 8 9 21 9 34z">
          <text:p/>
        </draw:path>
        <draw:path draw:style-name="gr5" draw:text-style-name="P4" draw:layer="layout" svg:width="0.118cm" svg:height="0.161cm" svg:x="6.968cm" svg:y="8.86cm" svg:viewBox="0 0 119 162" svg:d="M106 17c-8-13-21-17-38-17-8 0-18 4-26 8-9 5-13 9-17 22v-26h-25v158h25v-89c0-17 0-30 8-38 9-9 17-13 31-13 9 0 17 4 25 13 5 8 5 17 5 34v93h25v-98c0-21-4-34-13-47z">
          <text:p/>
        </draw:path>
        <draw:path draw:style-name="gr5" draw:text-style-name="P4" draw:layer="layout" svg:width="0.118cm" svg:height="0.165cm" svg:x="7.12cm" svg:y="8.86cm" svg:viewBox="0 0 119 166" svg:d="M98 80v9c0 12-4 29-12 38-9 9-17 14-30 14-8 0-17 0-21-5-9-9-9-13-9-22 0-13 5-21 9-25 8-4 21-9 38-9zM107 17c-13-13-26-17-47-17-8 0-17 0-25 4-4 0-13 4-22 9v21c4-4 13-9 22-9 8-4 13-4 21-4 13 0 25 4 30 9 8 8 12 16 12 29h-34c-21 0-38 9-47 17-9 9-17 21-17 38 0 13 4 27 13 35 9 9 22 17 35 17 12 0 21-4 29-8 9-5 13-13 21-22v26h21v-90c0-26-4-42-12-55z">
          <text:p/>
        </draw:path>
        <draw:path draw:style-name="gr5" draw:text-style-name="P4" draw:layer="layout" svg:width="0.148cm" svg:height="0.216cm" svg:x="7.357cm" svg:y="8.809cm" svg:viewBox="0 0 149 217" svg:d="M124 4c-14-4-22-4-35-4-25 0-51 9-64 30-16 17-25 42-25 76 0 35 9 60 25 81 13 17 39 30 64 30 13 0 21-4 35-9 8 0 17-8 25-12v-30c-8 9-17 17-25 21-10 5-22 5-31 5-21 0-38-9-51-22-12-12-17-33-17-64 0-26 5-47 17-64 13-12 30-21 51-21 9 0 21 4 31 9 8 4 17 8 25 17v-26c-8-8-17-12-25-17z">
          <text:p/>
        </draw:path>
        <draw:path draw:style-name="gr5" draw:text-style-name="P4" draw:layer="layout" svg:width="0.128cm" svg:height="0.165cm" svg:x="7.535cm" svg:y="8.86cm" svg:viewBox="0 0 129 166" svg:d="M94 38c4 13 8 25 8 42 0 21-4 34-8 47-8 9-17 14-30 14s-22-5-30-14c-9-13-13-26-13-47 0-17 4-34 13-42 8-13 17-17 30-17s22 4 30 17zM17 21c-13 17-17 34-17 59 0 26 4 47 17 61 8 17 25 25 47 25 17 0 34-8 47-25 14-14 18-35 18-61 0-25-4-42-18-59-13-13-30-21-47-21-22 0-39 8-47 21z">
          <text:p/>
        </draw:path>
        <draw:polygon draw:style-name="gr5" draw:text-style-name="P4" draw:layer="layout" svg:width="0.029cm" svg:height="0.22cm" svg:x="7.696cm" svg:y="8.801cm" svg:viewBox="0 0 30 221" draw:points="0,0 30,0 30,221 0,221">
          <text:p/>
        </draw:polygon>
        <draw:path draw:style-name="gr5" draw:text-style-name="P4" draw:layer="layout" svg:width="0.131cm" svg:height="0.165cm" svg:x="7.759cm" svg:y="8.86cm" svg:viewBox="0 0 132 166" svg:d="M116 21c-13-13-26-21-47-21s-39 8-52 21c-13 17-17 38-17 64 0 21 9 42 21 56 13 16 31 25 52 25 9 0 17-4 26-4 8-5 17-5 25-9v-26c-8 4-17 9-25 14-5 0-13 0-26 0s-25-5-34-14-13-21-13-38h106v-13c0-25-8-42-16-55zM26 68c0-13 4-26 13-34 9-9 17-13 30-13s21 4 30 13c4 8 8 21 8 34z">
          <text:p/>
        </draw:path>
        <draw:path draw:style-name="gr5" draw:text-style-name="P4" draw:layer="layout" svg:width="0.089cm" svg:height="0.199cm" svg:x="7.907cm" svg:y="8.822cm" svg:viewBox="0 0 90 200" svg:d="M17 0v42h-17v21h17v85c0 17 5 30 13 38 4 9 17 14 35 14h25v-22h-25c-10 0-18-5-18-9-4-4-4-8-4-21v-85h47v-21h-47v-42z">
          <text:p/>
        </draw:path>
        <draw:path draw:style-name="gr5" draw:text-style-name="P4" draw:layer="layout" svg:width="0.119cm" svg:height="0.165cm" svg:x="8.017cm" svg:y="8.86cm" svg:viewBox="0 0 120 166" svg:d="M95 80v9c0 12-5 29-13 38-4 9-18 14-31 14-8 0-17 0-21-5-4-9-8-13-8-22 0-13 4-21 12-25 5-4 17-9 39-9zM103 17c-8-13-25-17-48-17-4 0-12 0-21 4-8 0-17 4-25 9v21c8-4 17-9 21-9 9-4 17-4 25-4 14 0 23 4 31 9 4 8 9 16 9 29h-31c-21 0-38 9-51 17-8 9-13 21-13 38 0 13 5 27 13 35 9 9 17 17 34 17 8 0 22-4 31-8 4-5 12-13 17-22v26h25v-90c0-26-9-42-17-55z">
          <text:p/>
        </draw:path>
        <draw:polygon draw:style-name="gr5" draw:text-style-name="P4" draw:layer="layout" svg:width="0.034cm" svg:height="0.067cm" svg:x="8.178cm" svg:y="8.983cm" svg:viewBox="0 0 35 68" draw:points="9,25 0,68 13,68 35,25 35,0 9,0">
          <text:p/>
        </draw:polygon>
        <draw:path draw:style-name="gr5" draw:text-style-name="P4" draw:layer="layout" svg:width="0.152cm" svg:height="0.216cm" svg:x="8.331cm" svg:y="8.809cm" svg:viewBox="0 0 153 217" svg:d="M123 4c-8-4-22-4-30-4-30 0-51 9-68 30-17 17-25 42-25 76 0 35 8 60 25 81 17 17 38 30 68 30 8 0 22-4 30-9 13 0 22-8 30-12v-30c-8 9-17 17-30 21-8 5-16 5-30 5-21 0-38-9-47-22-12-12-17-33-17-64 0-26 5-47 17-64 9-12 26-21 47-21 14 0 22 4 30 9 13 4 22 8 30 17v-26c-8-8-17-12-30-17z">
          <text:p/>
        </draw:path>
        <draw:path draw:style-name="gr5" draw:text-style-name="P4" draw:layer="layout" svg:width="0.119cm" svg:height="0.216cm" svg:x="8.517cm" svg:y="8.805cm" svg:viewBox="0 0 120 217" svg:d="M107 72c-9-13-21-17-38-17-9 0-17 4-26 8-4 5-13 9-18 21v-84h-25v217h25v-89c0-18 5-31 9-39 9-9 18-13 30-13 13 0 22 4 26 13 4 8 8 17 8 35v93h22v-98c0-22-5-35-13-47z">
          <text:p/>
        </draw:path>
        <draw:path draw:style-name="gr5" draw:text-style-name="P4" draw:layer="layout" svg:width="0.118cm" svg:height="0.161cm" svg:x="8.678cm" svg:y="8.864cm" svg:viewBox="0 0 119 162" svg:d="M13 145c8 9 21 17 38 17 8 0 17-4 25-8 4-5 13-13 17-22v26h26v-158h-26v90c0 13-4 25-8 34-9 8-17 13-30 13s-21-5-26-9c-4-8-8-21-8-34v-94h-21v94c0 21 4 38 13 51z">
          <text:p/>
        </draw:path>
        <draw:polygon draw:style-name="gr5" draw:text-style-name="P4" draw:layer="layout" svg:width="0.135cm" svg:height="0.157cm" svg:x="8.826cm" svg:y="8.864cm" svg:viewBox="0 0 136 158" draw:points="52,158 81,158 136,0 111,0 69,132 22,0 0,0">
          <text:p/>
        </draw:polygon>
        <draw:path draw:style-name="gr5" draw:text-style-name="P4" draw:layer="layout" svg:width="0.118cm" svg:height="0.165cm" svg:x="8.983cm" svg:y="8.86cm" svg:viewBox="0 0 119 166" svg:d="M94 80v9c0 12-4 29-9 38-8 9-21 14-34 14-9 0-13 0-22-5-4-9-8-13-8-22 0-13 4-21 13-25 8-4 22-9 39-9zM102 17c-8-13-25-17-42-17-9 0-18 0-26 4-9 0-17 4-26 9v21c9-4 17-9 26-9 4-4 13-4 22-4 12 0 21 4 29 9 9 8 9 16 9 29h-30c-22 0-39 9-47 17-13 9-17 21-17 38 0 13 4 27 12 35 9 9 22 17 35 17s21-4 30-8c8-5 13-13 17-22v26h25v-90c0-26-4-42-17-55z">
          <text:p/>
        </draw:path>
        <draw:path draw:style-name="gr5" draw:text-style-name="P4" draw:layer="layout" svg:width="0.169cm" svg:height="0.208cm" svg:x="9.207cm" svg:y="8.813cm" svg:viewBox="0 0 170 209" svg:d="M120 132h-68l34-106zM0 209h26l17-56h85l17 56h25l-72-209h-29z">
          <text:p/>
        </draw:path>
        <draw:path draw:style-name="gr5" draw:text-style-name="P4" draw:layer="layout" svg:width="0.119cm" svg:height="0.161cm" svg:x="9.397cm" svg:y="8.864cm" svg:viewBox="0 0 120 162" svg:d="M13 145c9 9 21 17 38 17 9 0 17-4 26-8 8-5 12-13 17-22v26h26v-158h-26v90c0 13 0 25-9 34-8 8-17 13-29 13-9 0-17-5-22-9-8-8-8-21-8-34v-94h-26v94c0 21 5 38 13 51z">
          <text:p/>
        </draw:path>
        <draw:path draw:style-name="gr5" draw:text-style-name="P4" draw:layer="layout" svg:width="0.11cm" svg:height="0.165cm" svg:x="9.55cm" svg:y="8.86cm" svg:viewBox="0 0 111 166" svg:d="M81 4c-9-4-18-4-26-4-17 0-30 4-38 13-9 8-13 17-13 33 0 13 0 22 9 30 4 4 17 9 29 13l9 4c12 0 26 4 30 8 5 5 5 9 5 17 0 9-5 13-9 18-5 5-14 5-26 5-9 0-17 0-26 0-8-5-17-10-25-14v26c13 5 21 9 25 9 9 0 17 4 26 4 17 0 35-4 43-13 9-8 17-22 17-39 0-13-4-21-13-29-4-5-17-9-35-13l-8-4c-13-5-21-5-25-9-5-4-5-8-5-13 0-8 5-16 9-21 4 0 12-4 25-4 9 0 13 0 22 4 9 0 13 5 22 9v-26c-9-4-13-4-22-4z">
          <text:p/>
        </draw:path>
        <draw:path draw:style-name="gr5" draw:text-style-name="P4" draw:layer="layout" svg:width="0.128cm" svg:height="0.165cm" svg:x="9.685cm" svg:y="8.86cm" svg:viewBox="0 0 129 166" svg:d="M111 21c-8-13-25-21-42-21-22 0-39 8-52 21-12 17-17 38-17 64 0 21 5 42 17 56 13 16 35 25 56 25 9 0 17-4 26-4 8-5 18-5 26-9v-26c-8 4-18 9-26 14-9 0-17 0-26 0-12 0-26-5-35-14-8-9-12-21-16-38h107v-13c0-25-4-42-18-55zM26 68c0-13 4-26 12-34 9-9 18-13 31-13s21 4 25 13c9 8 13 21 13 34z">
          <text:p/>
        </draw:path>
        <draw:path draw:style-name="gr5" draw:text-style-name="P4" draw:layer="layout" svg:width="0.115cm" svg:height="0.161cm" svg:x="9.85cm" svg:y="8.86cm" svg:viewBox="0 0 116 162" svg:d="M107 17c-8-13-21-17-38-17-8 0-17 4-25 8-9 5-13 9-21 22v-26h-23v158h23v-89c0-17 4-30 12-38 9-9 17-13 30-13 8 0 17 4 21 13 4 8 9 17 9 34v93h21v-98c0-21-4-34-9-47z">
          <text:p/>
        </draw:path>
        <draw:path draw:style-name="gr5" draw:text-style-name="P4" draw:layer="layout" svg:width="0.089cm" svg:height="0.199cm" svg:x="9.994cm" svg:y="8.822cm" svg:viewBox="0 0 90 200" svg:d="M17 0v42h-17v21h17v85c0 17 5 30 9 38 8 9 21 14 38 14h26v-22h-26c-9 0-17-5-17-9-4-4-9-8-9-21v-85h52v-21h-52v-42z">
          <text:p/>
        </draw:path>
        <draw:path draw:style-name="gr5" draw:text-style-name="P4" draw:layer="layout" svg:width="0.131cm" svg:height="0.165cm" svg:x="10.1cm" svg:y="8.86cm" svg:viewBox="0 0 132 166" svg:d="M116 21c-13-13-26-21-47-21-22 0-35 8-48 21-12 17-21 38-21 64 0 21 9 42 21 56 13 16 30 25 52 25 9 0 21-4 30-4 8-5 17-5 25-9v-26c-8 4-17 9-25 14-9 0-17 0-26 0-17 0-30-5-39-14-8-9-12-21-12-38h106v-13c0-25-8-42-16-55zM26 68c0-13 4-26 12-34 9-9 18-13 31-13s21 4 30 13c4 8 8 21 8 34z">
          <text:p/>
        </draw:path>
        <draw:path draw:style-name="gr5" draw:text-style-name="P4" draw:layer="layout" svg:width="0.118cm" svg:height="0.161cm" svg:x="10.346cm" svg:y="8.86cm" svg:viewBox="0 0 119 162" svg:d="M107 17c-9-13-23-17-39-17-9 0-17 4-26 8-4 5-13 9-17 22v-26h-25v158h25v-89c0-17 4-30 9-38 8-9 17-13 29-13 13 0 21 4 26 13 4 8 9 17 9 34v93h21v-98c0-21-4-34-12-47z">
          <text:p/>
        </draw:path>
        <draw:path draw:style-name="gr5" draw:text-style-name="P4" draw:layer="layout" svg:width="0.115cm" svg:height="0.165cm" svg:x="10.502cm" svg:y="8.86cm" svg:viewBox="0 0 116 166" svg:d="M95 80v9c0 12-5 29-13 38-9 9-17 14-30 14-8 0-18 0-22-5-4-9-8-13-8-22 0-13 4-21 8-25 9-4 22-9 43-9zM103 17c-13-13-25-17-47-17-8 0-12 0-22 4-8 0-17 4-25 9v21c8-4 13-9 21-9 9-4 18-4 26-4 13 0 22 4 26 9 8 8 13 16 13 29h-34c-22 0-35 9-48 17-8 9-13 21-13 38 0 13 5 27 9 35 8 9 21 17 39 17 8 0 17-4 25-8 9-5 17-13 22-22v26h21v-90c0-26-5-42-13-55z">
          <text:p/>
        </draw:path>
        <draw:path draw:style-name="gr5" draw:text-style-name="P4" draw:layer="layout" svg:width="0.106cm" svg:height="0.165cm" svg:x="10.655cm" svg:y="8.86cm" svg:viewBox="0 0 107 166" svg:d="M77 4c-4-4-13-4-21-4-17 0-30 4-42 13-9 8-14 17-14 33 0 13 5 22 9 30 9 4 17 9 34 13l9 4c12 0 21 4 25 8 4 5 8 9 8 17 0 9-4 13-12 18-4 5-13 5-21 5-9 0-17 0-26 0-8-5-17-10-26-14v26c9 5 18 9 26 9 9 0 17 4 21 4 22 0 34-4 43-13 12-8 17-22 17-39 0-13-5-21-9-29-8-5-21-9-38-13l-4-4c-13-5-21-5-26-9-4-4-8-8-8-13 0-8 4-16 8-21 9 0 17-4 26-4 8 0 17 0 25 4 4 0 13 5 17 9v-26c-4-4-13-4-21-4z">
          <text:p/>
        </draw:path>
        <draw:path draw:style-name="gr5" draw:text-style-name="P4" draw:layer="layout" svg:width="0.118cm" svg:height="0.212cm" svg:x="10.871cm" svg:y="8.809cm" svg:viewBox="0 0 119 213" svg:d="M81 131c9-12 17-17 17-21 9-13 13-21 17-25 4-9 4-17 4-26 0-17-4-34-17-42-12-13-25-17-46-17-9 0-18 0-27 4-8 0-17 5-25 9v29c8-8 17-12 25-12 9-5 18-9 27-9 12 0 21 4 29 13 5 8 9 17 9 25 0 9 0 13-4 22-5 8-9 16-17 25-5 4-13 17-31 38-17 18-30 31-42 43v26h119v-26h-85c18-21 34-43 47-56z">
          <text:p/>
        </draw:path>
        <draw:path draw:style-name="gr5" draw:text-style-name="P4" draw:layer="layout" svg:width="0.136cm" svg:height="0.208cm" svg:x="11.027cm" svg:y="8.813cm" svg:viewBox="0 0 137 209" svg:d="M85 136h-64l64-110zM0 132v25h85v52h25v-52h27v-21h-27v-136h-33z">
          <text:p/>
        </draw:path>
        <draw:path draw:style-name="gr5" draw:text-style-name="P4" draw:layer="layout" svg:width="0.114cm" svg:height="0.216cm" svg:x="11.201cm" svg:y="8.805cm" svg:viewBox="0 0 115 217" svg:d="M103 72c-9-13-17-17-34-17-9 0-22 4-26 8-8 5-18 9-22 21v-84h-21v217h21v-89c0-18 4-31 14-39 4-9 17-13 29-13 9 0 17 4 22 13 4 8 8 17 8 35v93h21v-98c0-22-4-35-12-47z">
          <text:p/>
        </draw:path>
        <draw:polygon draw:style-name="gr5" draw:text-style-name="P4" draw:layer="layout" svg:width="0.038cm" svg:height="0.067cm" svg:x="11.358cm" svg:y="8.983cm" svg:viewBox="0 0 39 68" draw:points="8,25 0,68 16,68 39,25 39,0 8,0">
          <text:p/>
        </draw:polygon>
        <draw:polygon draw:style-name="gr5" draw:text-style-name="P4" draw:layer="layout" svg:width="0.157cm" svg:height="0.208cm" svg:x="11.497cm" svg:y="8.813cm" svg:viewBox="0 0 158 209" draw:points="0,21 68,21 68,209 93,209 93,21 158,21 158,0 0,0">
          <text:p/>
        </draw:polygon>
        <draw:path draw:style-name="gr5" draw:text-style-name="P4" draw:layer="layout" svg:width="0.131cm" svg:height="0.165cm" svg:x="11.667cm" svg:y="8.86cm" svg:viewBox="0 0 132 166" svg:d="M115 21c-13-13-26-21-47-21-18 0-35 8-47 21-13 17-21 38-21 64 0 21 8 42 21 56 12 16 29 25 52 25 12 0 21-4 29-4 9-5 17-5 26-9v-26c-9 4-17 9-26 14-8 0-17 0-25 0-17 0-31-5-39-14-9-9-13-21-13-38h107v-13c0-25-4-42-17-55zM25 68c0-13 4-26 13-34 8-9 22-13 35-13 8 0 16 4 25 13 8 8 8 21 8 34z">
          <text:p/>
        </draw:path>
        <draw:path draw:style-name="gr5" draw:text-style-name="P4" draw:layer="layout" svg:width="0.207cm" svg:height="0.161cm" svg:x="11.832cm" svg:y="8.86cm" svg:viewBox="0 0 208 162" svg:d="M98 8c-8-4-17-8-31-8-8 0-17 4-25 8-4 5-13 9-17 23v-27h-25v158h25v-89c0-17 4-26 9-38 8-9 16-13 29-13 10 0 18 4 22 13 5 8 9 17 9 34v93h21v-89c0-17 4-30 13-38 4-9 12-13 25-13s17 4 21 13c9 8 9 17 9 34v93h25v-98c0-17-4-33-13-47-8-13-21-17-33-17-13 0-22 4-30 8-9 5-13 14-21 27-4-13-9-22-13-27z">
          <text:p/>
        </draw:path>
        <draw:path draw:style-name="gr5" draw:text-style-name="P4" draw:layer="layout" svg:width="0.123cm" svg:height="0.22cm" svg:x="12.081cm" svg:y="8.86cm" svg:viewBox="0 0 124 221" svg:d="M43 157c4 5 12 9 26 9 17 0 30-9 42-25 9-13 13-34 13-60 0-21-4-43-13-60-12-13-25-21-42-21-14 0-22 4-26 8-9 5-17 9-21 21v-25h-22v217h22v-85c4 9 12 17 21 21zM90 128c-4 8-17 13-29 13-10 0-22-5-27-13-8-13-12-26-12-47 0-17 4-35 12-43 5-13 17-17 27-17 12 0 25 4 29 17 9 8 13 26 13 43 0 21-4 34-13 47z">
          <text:p/>
        </draw:path>
        <draw:path draw:style-name="gr5" draw:text-style-name="P4" draw:layer="layout" svg:width="0.169cm" svg:height="0.208cm" svg:x="12.302cm" svg:y="8.813cm" svg:viewBox="0 0 170 209" svg:d="M118 132h-68l34-106zM0 209h25l17-56h86l17 56h25l-73-209h-25z">
          <text:p/>
        </draw:path>
        <draw:path draw:style-name="gr5" draw:text-style-name="P4" draw:layer="layout" svg:width="0.203cm" svg:height="0.161cm" svg:x="12.496cm" svg:y="8.86cm" svg:viewBox="0 0 204 162" svg:d="M93 8c-8-4-17-8-25-8s-17 4-25 8c-9 5-13 9-22 23v-27h-21v158h21v-89c0-17 5-26 13-38 4-9 17-13 26-13 12 0 16 4 25 13 4 8 4 17 4 34v93h26v-89c0-17 4-30 8-38 9-9 17-13 30-13 8 0 17 4 21 13 4 8 8 17 8 34v93h22v-98c0-17-4-33-13-47-9-13-17-17-34-17-9 0-17 4-25 8-9 5-17 14-22 27-4-13-8-22-17-27z">
          <text:p/>
        </draw:path>
        <draw:path draw:style-name="gr5" draw:text-style-name="P4" draw:layer="layout" svg:width="0.128cm" svg:height="0.22cm" svg:x="12.742cm" svg:y="8.805cm" svg:viewBox="0 0 129 221" svg:d="M95 183c-9 8-18 13-31 13-12 0-21-5-29-13-5-13-9-26-9-47 0-17 4-35 9-43 8-13 17-17 29-17 13 0 22 4 31 17 4 8 8 26 8 43 0 21-4 34-8 47zM26 0h-26v217h26v-26c4 9 9 17 17 21 9 5 17 9 26 9 17 0 34-9 43-25 13-13 17-34 17-60 0-21-4-43-17-60-9-13-26-21-43-21-9 0-17 4-26 8-8 5-13 9-17 21z">
          <text:p/>
        </draw:path>
        <draw:path draw:style-name="gr5" draw:text-style-name="P4" draw:layer="layout" svg:width="0.021cm" svg:height="0.216cm" svg:x="12.907cm" svg:y="8.805cm" svg:viewBox="0 0 22 217" svg:d="M0 217h22v-158h-22zM0 29h22v-29h-22z">
          <text:p/>
        </draw:path>
        <draw:path draw:style-name="gr5" draw:text-style-name="P4" draw:layer="layout" svg:width="0.128cm" svg:height="0.165cm" svg:x="12.966cm" svg:y="8.86cm" svg:viewBox="0 0 129 166" svg:d="M116 21c-13-13-26-21-47-21s-39 8-52 21c-13 17-17 38-17 64 0 21 4 42 21 56 13 16 31 25 52 25 9 0 17-4 26-4 8-5 17-5 26-9v-26c-9 4-18 9-26 14-9 0-17 0-26 0-13 0-25-5-35-14-8-9-12-21-12-38h103v-13c0-25-4-42-13-55zM26 68c0-13 4-26 12-34 10-9 18-13 31-13s21 4 30 13c4 8 8 21 8 34z">
          <text:p/>
        </draw:path>
        <draw:path draw:style-name="gr5" draw:text-style-name="P4" draw:layer="layout" svg:width="0.119cm" svg:height="0.161cm" svg:x="13.131cm" svg:y="8.86cm" svg:viewBox="0 0 120 162" svg:d="M107 17c-8-13-21-17-38-17-8 0-17 4-25 8-9 5-13 9-23 22v-26h-21v158h21v-89c0-17 5-30 14-38 9-9 17-13 30-13 8 0 17 4 21 13 8 8 8 17 8 34v93h26v-98c0-21-4-34-13-47z">
          <text:p/>
        </draw:path>
        <draw:path draw:style-name="gr5" draw:text-style-name="P4" draw:layer="layout" svg:width="0.089cm" svg:height="0.199cm" svg:x="13.275cm" svg:y="8.822cm" svg:viewBox="0 0 90 200" svg:d="M17 0v42h-17v21h17v85c0 17 4 30 13 38 4 9 17 14 35 14h25v-22h-25c-10 0-18-5-18-9-4-4-4-8-4-21v-85h47v-21h-47v-42z">
          <text:p/>
        </draw:path>
        <draw:path draw:style-name="gr5" draw:text-style-name="P4" draw:layer="layout" svg:width="0.131cm" svg:height="0.165cm" svg:x="13.381cm" svg:y="8.86cm" svg:viewBox="0 0 132 166" svg:d="M115 21c-12-13-25-21-42-21-21 0-39 8-52 21-12 17-21 38-21 64 0 21 9 42 21 56 13 16 31 25 56 25 9 0 17-4 26-4 8-5 17-5 25-9v-26c-8 4-17 9-25 14-9 0-17 0-26 0-17 0-29-5-39-14-8-9-13-21-13-38h107v-13c0-25-4-42-17-55zM25 68c0-13 9-26 13-34 10-9 22-13 35-13 8 0 17 4 25 13 9 8 9 21 13 34z">
          <text:p/>
        </draw:path>
        <draw:path draw:style-name="gr5" draw:text-style-name="P4" draw:layer="layout" svg:width="0.119cm" svg:height="0.212cm" svg:x="13.622cm" svg:y="8.809cm" svg:viewBox="0 0 120 213" svg:d="M82 131c8-12 17-17 17-21 8-13 12-21 17-25 4-9 4-17 4-26 0-17-4-34-17-42-13-13-25-17-47-17-8 0-12 0-25 4-8 0-17 5-26 9v29c9-8 18-12 26-12 8-5 17-9 25-9 13 0 22 4 30 13 4 8 8 17 8 25 0 9 0 13-4 22-4 8-8 16-17 25-4 4-12 17-29 38-17 18-30 31-44 43v26h120v-26h-85c17-21 34-43 47-56z">
          <text:p/>
        </draw:path>
        <draw:path draw:style-name="gr5" draw:text-style-name="P4" draw:layer="layout" svg:width="0.131cm" svg:height="0.216cm" svg:x="13.783cm" svg:y="8.809cm" svg:viewBox="0 0 132 217" svg:d="M94 110c9 10 13 18 13 35 0 13-4 25-13 34-4 8-12 13-25 13s-21-5-25-13c-10-9-14-21-14-34 0-17 4-25 14-35 4-8 12-13 25-13s21 5 25 13zM99 0c-5 0-13 0-17 0-26 0-43 9-61 30-12 17-21 42-21 76 0 35 9 64 17 81 13 17 31 30 52 30s34-9 47-21c8-13 16-30 16-51s-8-39-16-52c-13-13-26-21-47-21-9 0-17 4-21 8-9 5-18 9-22 17 4-25 8-42 18-55 8-12 21-21 38-21 4 0 12 4 17 4 8 0 12 5 21 9v-25c-9-5-13-5-21-9z">
          <text:p/>
        </draw:path>
        <draw:polygon draw:style-name="gr5" draw:text-style-name="P4" draw:layer="layout" svg:width="0.038cm" svg:height="0.067cm" svg:x="13.948cm" svg:y="8.983cm" svg:viewBox="0 0 39 68" draw:points="9,25 0,68 18,68 39,25 39,0 9,0">
          <text:p/>
        </draw:polygon>
        <draw:path draw:style-name="gr5" draw:text-style-name="P4" draw:layer="layout" svg:width="0.131cm" svg:height="0.216cm" svg:x="14.025cm" svg:y="8.809cm" svg:viewBox="0 0 132 217" svg:d="M94 42c8 13 12 34 12 64 0 31-4 52-12 64-5 17-13 22-26 22s-26-5-30-22c-9-12-13-33-13-64 0-30 4-51 13-64 4-12 17-21 30-21s21 9 26 21zM16 25c-8 22-16 47-16 81 0 35 8 64 16 81 13 17 30 30 52 30 17 0 34-13 47-30 8-17 17-46 17-81 0-34-9-59-17-81-13-16-30-25-47-25-22 0-39 9-52 25z">
          <text:p/>
        </draw:path>
        <draw:path draw:style-name="gr5" draw:text-style-name="P4" draw:layer="layout" svg:width="0.128cm" svg:height="0.216cm" svg:x="14.19cm" svg:y="8.809cm" svg:viewBox="0 0 129 217" svg:d="M95 42c4 13 8 34 8 64 0 31-4 52-8 64-9 17-18 22-31 22s-25-5-29-22c-9-12-13-33-13-64 0-30 4-51 13-64 4-12 16-21 29-21s22 9 31 21zM12 25c-8 22-12 47-12 81 0 35 4 64 12 81 14 17 31 30 52 30 22 0 35-13 48-30 12-17 17-46 17-81 0-34-5-59-17-81-13-16-26-25-48-25-21 0-38 9-52 25z">
          <text:p/>
        </draw:path>
        <draw:path draw:style-name="gr5" draw:text-style-name="P4" draw:layer="layout" svg:width="0.08cm" svg:height="0.089cm" svg:x="14.355cm" svg:y="8.809cm" svg:viewBox="0 0 81 90" svg:d="M60 25c4 5 4 14 4 18 0 9 0 17-4 22-4 4-13 4-17 4-8 0-13 0-17-4-4-5-8-13-8-22 0-4 4-13 8-18 4-4 9-8 17-8 4 0 13 4 17 8zM13 13c-9 8-13 17-13 30s4 26 13 34c9 9 17 13 30 13 9 0 21-4 25-13 9-8 13-21 13-34 0-4 0-9-4-18 0-4-4-8-9-12 0-4-4-9-12-9-4-4-9-4-13-4-13 0-21 4-30 13z">
          <text:p/>
        </draw:path>
        <draw:path draw:style-name="gr5" draw:text-style-name="P4" draw:layer="layout" svg:width="0.148cm" svg:height="0.216cm" svg:x="14.473cm" svg:y="8.809cm" svg:viewBox="0 0 149 217" svg:d="M124 4c-8-4-22-4-31-4-29 0-50 9-67 30-17 17-26 42-26 76 0 35 9 60 26 81 17 17 38 30 67 30 9 0 23-4 31-9 8 0 17-8 25-12v-30c-8 9-17 17-25 21-8 5-22 5-31 5-21 0-38-9-50-22-9-12-17-33-17-64 0-26 8-47 17-64 12-12 29-21 50-21 9 0 23 4 31 9 8 4 17 8 25 17v-26c-8-8-17-12-25-17z">
          <text:p/>
        </draw:path>
        <draw:polygon draw:style-name="gr5" draw:text-style-name="P4" draw:layer="layout" svg:width="0.038cm" svg:height="0.067cm" svg:x="14.655cm" svg:y="8.983cm" svg:viewBox="0 0 39 68" draw:points="13,25 0,68 17,68 39,25 39,0 13,0">
          <text:p/>
        </draw:polygon>
        <draw:polygon draw:style-name="gr5" draw:text-style-name="P4" draw:layer="layout" svg:width="0.157cm" svg:height="0.208cm" svg:x="14.799cm" svg:y="8.813cm" svg:viewBox="0 0 158 209" draw:points="0,21 64,21 64,209 89,209 89,21 158,21 158,0 0,0">
          <text:p/>
        </draw:polygon>
        <draw:path draw:style-name="gr5" draw:text-style-name="P4" draw:layer="layout" svg:width="0.128cm" svg:height="0.165cm" svg:x="14.969cm" svg:y="8.86cm" svg:viewBox="0 0 129 166" svg:d="M111 21c-9-13-26-21-43-21-22 0-39 8-52 21-12 17-16 38-16 64 0 21 4 42 16 56 13 16 30 25 57 25 8 0 16-4 25-4 8-5 17-5 26-9v-26c-9 4-18 9-26 14-9 0-17 0-25 0-18 0-27-5-35-14-9-9-17-21-17-38h108v-13c0-25-5-42-18-55zM21 68c4-13 8-26 17-34 4-9 17-13 30-13 9 0 21 4 26 13 8 8 12 21 12 34z">
          <text:p/>
        </draw:path>
        <draw:path draw:style-name="gr5" draw:text-style-name="P4" draw:layer="layout" svg:width="0.203cm" svg:height="0.161cm" svg:x="15.134cm" svg:y="8.86cm" svg:viewBox="0 0 204 162" svg:d="M93 8c-9-4-17-8-26-8-12 0-21 4-25 8-8 5-17 9-21 23v-27h-21v158h21v-89c0-17 4-26 13-38 4-9 12-13 25-13 8 0 17 4 21 13 4 8 9 17 9 34v93h21v-89c0-17 4-30 12-38 9-9 17-13 30-13 9 0 17 4 21 13 4 8 4 17 4 34v93h27v-98c0-17-4-33-14-47-8-13-17-17-34-17-8 0-21 4-29 8-5 5-13 14-17 27-4-13-9-22-17-27z">
          <text:p/>
        </draw:path>
        <draw:path draw:style-name="gr5" draw:text-style-name="P4" draw:layer="layout" svg:width="0.128cm" svg:height="0.22cm" svg:x="15.379cm" svg:y="8.86cm" svg:viewBox="0 0 129 221" svg:d="M44 157c8 5 16 9 25 9 17 0 31-9 43-25 9-13 17-34 17-60 0-21-8-43-17-60-12-13-26-21-43-21-9 0-17 4-25 8-9 5-13 9-17 21v-25h-27v217h27v-85c4 9 8 17 17 21zM95 128c-9 8-18 13-30 13-13 0-21-5-30-13-8-13-8-26-8-47 0-17 0-35 8-43 9-13 17-17 30-17 12 0 21 4 30 17 5 8 9 26 9 43 0 21-4 34-9 47z">
          <text:p/>
        </draw:path>
        <draw:polygon draw:style-name="gr5" draw:text-style-name="P4" draw:layer="layout" svg:width="0.157cm" svg:height="0.208cm" svg:x="15.599cm" svg:y="8.813cm" svg:viewBox="0 0 158 209" draw:points="0,21 64,21 64,209 90,209 90,21 158,21 158,0 0,0">
          <text:p/>
        </draw:polygon>
        <draw:path draw:style-name="gr5" draw:text-style-name="P4" draw:layer="layout" svg:width="0.081cm" svg:height="0.161cm" svg:x="15.777cm" svg:y="8.86cm" svg:viewBox="0 0 82 162" svg:d="M82 0h-5c-4 0-4 0-8 0-9 0-17 4-26 8-8 5-16 9-22 22v-26h-21v158h21v-85c0-17 6-30 14-38 4-9 17-17 30-17 4 0 4 4 8 4s9 0 9 4z">
          <text:p/>
        </draw:path>
        <draw:path draw:style-name="gr5" draw:text-style-name="P4" draw:layer="layout" svg:width="0.114cm" svg:height="0.165cm" svg:x="15.875cm" svg:y="8.86cm" svg:viewBox="0 0 115 166" svg:d="M94 80v9c0 12-5 29-13 38-4 9-17 14-30 14-8 0-17 0-21-5-5-9-9-13-9-22 0-13 4-21 13-25 5-4 17-9 38-9zM102 17c-8-13-25-17-46-17-9 0-13 0-22 4-9 0-18 4-26 9v21c8-4 13-9 22-9 9-4 17-4 26-4 12 0 21 4 29 9 4 8 9 16 9 29h-34c-17 0-35 9-48 17-8 9-12 21-12 38 0 13 4 27 12 35 9 9 18 17 35 17 9 0 21-4 25-8 9-5 17-13 22-22v26h21v-90c0-26-4-42-13-55z">
          <text:p/>
        </draw:path>
        <draw:path draw:style-name="gr5" draw:text-style-name="P4" draw:layer="layout" svg:width="0.119cm" svg:height="0.161cm" svg:x="16.035cm" svg:y="8.86cm" svg:viewBox="0 0 120 162" svg:d="M107 17c-8-13-21-17-39-17-8 0-17 4-25 8-9 5-13 9-17 22v-26h-26v158h26v-89c0-17 4-30 8-38 9-9 17-13 30-13 14 0 18 4 26 13 5 8 5 17 5 34v93h25v-98c0-21-4-34-13-47z">
          <text:p/>
        </draw:path>
        <draw:path draw:style-name="gr5" draw:text-style-name="P4" draw:layer="layout" svg:width="0.106cm" svg:height="0.165cm" svg:x="16.188cm" svg:y="8.86cm" svg:viewBox="0 0 107 166" svg:d="M81 4c-8-4-17-4-25-4-17 0-31 4-39 13-13 8-17 17-17 33 0 13 4 22 8 30 9 4 17 9 35 13l9 4c12 0 21 4 25 8 4 5 8 9 8 17 0 9-4 13-8 18-8 5-17 5-25 5-9 0-18 0-27 0-8-5-17-10-25-14v26c8 5 17 9 25 9 9 0 18 4 27 4 17 0 29-4 42-13 8-8 13-22 13-39 0-13-5-21-9-29-8-5-21-9-34-13l-8-4c-13-5-22-5-27-9-4-4-8-8-8-13 0-8 4-16 13-21 5 0 13-4 26-4 4 0 13 0 21 4 4 0 13 5 17 9v-26c-4-4-13-4-17-4z">
          <text:p/>
        </draw:path>
        <draw:path draw:style-name="gr5" draw:text-style-name="P4" draw:layer="layout" svg:width="0.128cm" svg:height="0.22cm" svg:x="16.327cm" svg:y="8.86cm" svg:viewBox="0 0 129 221" svg:d="M44 157c8 5 17 9 25 9 18 0 35-9 44-25 12-13 16-34 16-60 0-21-4-43-16-60-9-13-26-21-44-21-8 0-17 4-25 8-4 5-13 9-17 21v-25h-27v217h27v-85c4 9 13 17 17 21zM96 128c-9 8-18 13-31 13s-21-5-30-13c-4-13-8-26-8-47 0-17 4-35 8-43 9-13 17-17 30-17s22 4 31 17c8 8 8 26 8 43 0 21 0 34-8 47z">
          <text:p/>
        </draw:path>
        <draw:path draw:style-name="gr5" draw:text-style-name="P4" draw:layer="layout" svg:width="0.131cm" svg:height="0.165cm" svg:x="16.48cm" svg:y="8.86cm" svg:viewBox="0 0 132 166" svg:d="M94 38c8 13 13 25 13 42 0 21-5 34-13 47-5 9-18 14-26 14-13 0-26-5-30-14-8-13-13-26-13-47 0-17 5-34 13-42 4-13 17-17 30-17 8 0 21 4 26 17zM17 21c-9 17-17 34-17 59 0 26 8 47 17 61 13 17 29 25 51 25 17 0 34-8 47-25 9-14 17-35 17-61 0-25-8-42-17-59-13-13-30-21-47-21-22 0-38 8-51 21z">
          <text:p/>
        </draw:path>
        <draw:path draw:style-name="gr5" draw:text-style-name="P4" draw:layer="layout" svg:width="0.085cm" svg:height="0.161cm" svg:x="16.645cm" svg:y="8.86cm" svg:viewBox="0 0 86 162" svg:d="M86 0c-5 0-9 0-9 0h-4c-13 0-21 4-30 8-8 5-12 9-18 22v-26h-25v158h25v-85c0-17 0-30 10-38 8-9 17-17 29-17 5 0 9 4 13 4 0 0 4 0 9 4z">
          <text:p/>
        </draw:path>
        <draw:path draw:style-name="gr5" draw:text-style-name="P4" draw:layer="layout" svg:width="0.089cm" svg:height="0.199cm" svg:x="16.734cm" svg:y="8.822cm" svg:viewBox="0 0 90 200" svg:d="M17 0v42h-17v21h17v85c0 17 4 30 8 38 10 9 22 14 39 14h26v-22h-26c-8 0-17-5-17-9-4-4-8-8-8-21v-85h51v-21h-51v-42z">
          <text:p/>
        </draw:path>
        <draw:path draw:style-name="gr5" draw:text-style-name="P4" draw:layer="layout" svg:width="0.131cm" svg:height="0.165cm" svg:x="16.84cm" svg:y="8.86cm" svg:viewBox="0 0 132 166" svg:d="M114 21c-13-13-25-21-47-21-17 0-33 8-46 21-13 17-21 38-21 64 0 21 8 42 21 56 13 16 29 25 51 25 12 0 21-4 29-4 9-5 17-5 27-9v-26c-10 4-18 9-27 14-8 0-17 0-25 0-17 0-30-5-38-14-9-9-13-21-13-38h107v-13c0-25-4-42-18-55zM25 68c0-13 4-26 13-34 8-9 17-13 34-13 8 0 17 4 25 13 9 8 9 21 9 34z">
          <text:p/>
        </draw:path>
        <draw:path draw:style-name="gr5" draw:text-style-name="P4" draw:layer="layout" svg:width="0.135cm" svg:height="0.208cm" svg:x="17.077cm" svg:y="8.813cm" svg:viewBox="0 0 136 209" svg:d="M85 136h-63l63-110zM0 132v25h85v52h26v-52h25v-21h-25v-136h-34z">
          <text:p/>
        </draw:path>
        <draw:polygon draw:style-name="gr5" draw:text-style-name="P4" draw:layer="layout" svg:width="0.034cm" svg:height="0.067cm" svg:x="17.246cm" svg:y="8.983cm" svg:viewBox="0 0 35 68" draw:points="9,25 0,68 17,68 35,25 35,0 9,0">
          <text:p/>
        </draw:polygon>
        <draw:path draw:style-name="gr5" draw:text-style-name="P4" draw:layer="layout" svg:width="0.114cm" svg:height="0.212cm" svg:x="17.327cm" svg:y="8.809cm" svg:viewBox="0 0 115 213" svg:d="M77 131c8-12 17-17 21-21 4-13 13-21 13-25 4-9 4-17 4-26 0-17-4-34-17-42-13-13-25-17-48-17-4 0-12 0-21 4-8 0-21 5-29 9v29c8-8 16-12 29-12 9-5 17-9 21-9 14 0 23 4 31 13 4 8 8 17 8 25 0 9 0 13-4 22-4 8-8 16-17 25-4 4-13 17-30 38-17 18-30 31-38 43v26h115v-26h-86c21-21 35-43 48-56z">
          <text:p/>
        </draw:path>
        <draw:path draw:style-name="gr5" draw:text-style-name="P4" draw:layer="layout" svg:width="0.131cm" svg:height="0.216cm" svg:x="17.483cm" svg:y="8.809cm" svg:viewBox="0 0 132 217" svg:d="M94 42c9 13 13 34 13 64 0 31-4 52-13 64-4 17-12 22-29 22-13 0-21-5-26-22-8-12-12-33-12-64 0-30 4-51 12-64 5-12 13-21 26-21 17 0 25 9 29 21zM18 25c-8 22-18 47-18 81 0 35 10 64 18 81 13 17 30 30 47 30 21 0 38-13 50-30 9-17 17-46 17-81 0-34-8-59-17-81-12-16-29-25-50-25-17 0-34 9-47 25z">
          <text:p/>
        </draw:path>
        <draw:path draw:style-name="gr5" draw:text-style-name="P4" draw:layer="layout" svg:width="0.08cm" svg:height="0.089cm" svg:x="17.653cm" svg:y="8.809cm" svg:viewBox="0 0 81 90" svg:d="M55 25c8 5 8 14 8 18 0 9 0 17-8 22-5 4-9 4-13 4-9 0-13 0-17-4-9-5-9-13-9-22 0-4 0-13 9-18 4-4 8-8 17-8 4 0 8 4 13 8zM12 13c-8 8-12 17-12 30s4 26 12 34c9 9 17 13 26 13 12 0 21-4 30-13 9-8 13-21 13-34 0-4 0-9-4-18 0-4-5-8-9-12-5-4-9-9-13-9-5-4-9-4-13-4-13 0-21 4-30 13z">
          <text:p/>
        </draw:path>
        <draw:path draw:style-name="gr5" draw:text-style-name="P4" draw:layer="layout" svg:width="0.148cm" svg:height="0.216cm" svg:x="17.771cm" svg:y="8.809cm" svg:viewBox="0 0 149 217" svg:d="M124 4c-13-4-21-4-34-4-25 0-52 9-65 30-16 17-25 42-25 76 0 35 9 60 25 81 13 17 40 30 65 30 13 0 21-4 34-9 8 0 17-8 25-12v-30c-8 9-17 17-25 21-9 5-21 5-30 5-21 0-39-9-52-22-12-12-17-33-17-64 0-26 5-47 17-64 13-12 31-21 52-21 9 0 21 4 30 9 8 4 17 8 25 17v-26c-8-8-17-12-25-17z">
          <text:p/>
        </draw:path>
        <draw:line draw:style-name="gr6" draw:text-style-name="P3" draw:layer="layout" svg:x1="19.989cm" svg:y1="8.737cm" svg:x2="19.989cm" svg:y2="9.105cm">
          <text:p/>
        </draw:line>
        <draw:polygon draw:style-name="gr5" draw:text-style-name="P4" draw:layer="layout" svg:width="0.207cm" svg:height="0.207cm" svg:x="1.079cm" svg:y="9.207cm" svg:viewBox="0 0 208 208" draw:points="0,208 47,208 47,56 90,170 120,170 162,56 162,208 208,208 208,0 145,0 103,111 59,0 0,0">
          <text:p/>
        </draw:polygon>
        <draw:path draw:style-name="gr5" draw:text-style-name="P4" draw:layer="layout" svg:width="0.141cm" svg:height="0.165cm" svg:x="1.32cm" svg:y="9.254cm" svg:viewBox="0 0 142 166" svg:d="M94 89v9c0 8 0 17-8 25-4 5-13 9-21 9-4 0-13 0-13-4-4-5-8-9-8-17 0-5 4-9 8-13s13-9 21-9zM124 16c-13-8-30-16-55-16-8 0-17 4-30 4-8 0-17 4-29 4v38c8-4 17-8 25-8 9-5 17-5 26-5 12 0 21 5 25 5 8 4 8 12 8 21h-25c-25 0-42 4-51 14-12 8-18 25-18 42 0 13 6 25 14 38 8 8 21 13 34 13s21-5 25-9c9-4 17-8 21-21v25h48v-88c0-27-5-44-18-57z">
          <text:p/>
        </draw:path>
        <draw:path draw:style-name="gr5" draw:text-style-name="P4" draw:layer="layout" svg:width="0.114cm" svg:height="0.199cm" svg:x="1.481cm" svg:y="9.215cm" svg:viewBox="0 0 115 200" svg:d="M21 0v43h-21v38h21v63c0 22 5 34 13 43s21 13 39 13h38v-34h-21c-8 0-13-5-17-5-4-4-4-8-4-17v-63h46v-38h-46v-43z">
          <text:p/>
        </draw:path>
        <draw:path draw:style-name="gr5" draw:text-style-name="P4" draw:layer="layout" svg:width="0.106cm" svg:height="0.16cm" svg:x="1.621cm" svg:y="9.254cm" svg:viewBox="0 0 107 161" svg:d="M107 4c-5 0-9-4-9-4-4 0-4 0-4 0-13 0-21 4-30 8-4 4-12 13-17 21v-25h-47v157h47v-73c0-16 0-25 9-33 4-9 13-13 25-13 5 0 9 0 13 0s8 4 13 4z">
          <text:p/>
        </draw:path>
        <draw:path draw:style-name="gr5" draw:text-style-name="P4" draw:layer="layout" svg:width="0.042cm" svg:height="0.215cm" svg:x="1.748cm" svg:y="9.199cm" svg:viewBox="0 0 43 216" svg:d="M0 216h43v-157h-43zM0 42h43v-42h-43z">
          <text:p/>
        </draw:path>
        <draw:polygon draw:style-name="gr5" draw:text-style-name="P4" draw:layer="layout" svg:width="0.123cm" svg:height="0.156cm" svg:x="1.824cm" svg:y="9.258cm" svg:viewBox="0 0 124 157" draw:points="4,39 73,39 0,124 0,157 124,157 124,124 51,124 124,35 124,0 4,0">
          <text:p/>
        </draw:polygon>
        <draw:path draw:style-name="gr5" draw:text-style-name="P4" draw:layer="layout" svg:width="0.148cm" svg:height="0.165cm" svg:x="2.061cm" svg:y="9.254cm" svg:viewBox="0 0 149 166" svg:d="M128 25c-13-17-29-25-52-25-25 0-42 8-59 25-13 13-17 34-17 60s4 43 17 59c17 13 34 22 59 22 14 0 23 0 35-5 9 0 21-4 30-8v-38c-9 4-17 8-30 13-8 4-17 4-30 4-9 0-17-4-26-9-8-4-8-12-13-25h107v-13c0-26-8-47-21-60zM42 67c5-12 9-21 13-25s13-9 21-9c10 0 14 5 18 9 9 8 9 13 9 25z">
          <text:p/>
        </draw:path>
        <draw:path draw:style-name="gr5" draw:text-style-name="P4" draw:layer="layout" svg:width="0.19cm" svg:height="0.216cm" svg:x="2.324cm" svg:y="9.203cm" svg:viewBox="0 0 191 217" svg:d="M128 59c8 8 12 25 12 51 0 21-4 38-12 52-9 8-17 17-34 17-13 0-26-9-34-17-10-14-14-31-14-52 0-26 4-43 14-51 8-13 21-21 34-21 17 0 25 8 34 21zM25 29c-17 17-25 47-25 81 0 29 8 60 25 77 17 21 39 30 69 30 29 0 55-9 72-30 17-17 25-48 25-77 0-34-8-64-25-81-17-21-43-29-72-29-30 0-52 8-69 29z">
          <text:p/>
        </draw:path>
        <draw:path draw:style-name="gr5" draw:text-style-name="P4" draw:layer="layout" svg:width="0.102cm" svg:height="0.16cm" svg:x="2.548cm" svg:y="9.254cm" svg:viewBox="0 0 103 161" svg:d="M103 4c-5 0-5-4-9-4h-4c-9 0-17 4-26 8-8 4-16 13-21 21v-25h-43v157h43v-73c0-16 5-25 9-33 8-9 17-13 29-13 0 0 5 0 9 0s8 4 13 4z">
          <text:p/>
        </draw:path>
        <draw:path draw:style-name="gr5" draw:text-style-name="P4" draw:layer="layout" svg:width="0.046cm" svg:height="0.215cm" svg:x="2.671cm" svg:y="9.199cm" svg:viewBox="0 0 47 216" svg:d="M0 216h47v-157h-47zM0 42h47v-42h-47z">
          <text:p/>
        </draw:path>
        <draw:path draw:style-name="gr5" draw:text-style-name="P4" draw:layer="layout" svg:width="0.152cm" svg:height="0.22cm" svg:x="2.747cm" svg:y="9.254cm" svg:viewBox="0 0 153 221" svg:d="M107 145c0 16-4 25-9 33-8 9-17 13-35 13-8 0-12-4-21-4-8-4-17-9-25-13v38c8 4 17 9 25 9 9 0 17 0 27 0 29 0 46-5 63-17 13-13 21-34 21-59v-141h-46v25c-4-8-13-17-21-21-5-4-13-8-27-8-17 0-29 8-42 25-9 13-17 34-17 55 0 26 8 43 17 60 13 13 25 21 42 21 14 0 22-4 27-8 8-4 17-8 21-17zM98 50c9 5 9 17 9 30s0 26-9 35c-4 8-12 8-21 8-8 0-18 0-22-8-4-9-9-17-9-35 0-13 5-25 9-30 4-8 14-12 22-12 9 0 17 4 21 12z">
          <text:p/>
        </draw:path>
        <draw:path draw:style-name="gr5" draw:text-style-name="P4" draw:layer="layout" svg:width="0.152cm" svg:height="0.165cm" svg:x="2.929cm" svg:y="9.254cm" svg:viewBox="0 0 153 166" svg:d="M132 25c-13-17-29-25-55-25-21 0-43 8-56 25-13 13-21 34-21 60s8 43 21 59c13 13 35 22 60 22 13 0 22 0 34-5 9 0 17-4 30-8v-38c-9 4-21 8-30 13-8 4-21 4-29 4-13 0-22-4-26-9-8-4-12-12-12-25h105v-13c0-26-8-47-21-60zM48 67c0-12 4-21 8-25 8-4 13-9 21-9 9 0 17 5 21 9 5 8 9 13 9 25z">
          <text:p/>
        </draw:path>
        <draw:path draw:style-name="gr5" draw:text-style-name="P4" draw:layer="layout" svg:width="0.224cm" svg:height="0.16cm" svg:x="3.111cm" svg:y="9.254cm" svg:viewBox="0 0 225 161" svg:d="M114 8c-8-4-17-8-25-8-9 0-17 4-26 8-4 4-12 13-16 21v-25h-47v157h47v-77c0-17 0-25 4-34 8-8 12-12 21-12 8 0 13 4 17 8 0 4 0 17 0 34v81h46v-77c0-17 6-25 10-34 4-8 8-12 17-12 8 0 13 4 17 8 0 4 4 13 4 26v4 4 81h42v-94c0-21-4-38-12-51-9-8-22-16-34-16-13 0-21 4-26 8-8 4-18 13-22 21-4-8-8-17-17-21z">
          <text:p/>
        </draw:path>
        <draw:path draw:style-name="gr5" draw:text-style-name="P4" draw:layer="layout" svg:width="0.195cm" svg:height="0.207cm" svg:x="3.445cm" svg:y="9.207cm" svg:viewBox="0 0 196 208" svg:d="M150 208h46l-69-208h-59l-68 208h47l13-38h76zM98 52l25 80h-51z">
          <text:p/>
        </draw:path>
        <draw:path draw:style-name="gr5" draw:text-style-name="P4" draw:layer="layout" svg:width="0.225cm" svg:height="0.16cm" svg:x="3.661cm" svg:y="9.254cm" svg:viewBox="0 0 226 161" svg:d="M116 8c-9-4-17-8-26-8-8 0-17 4-25 8-9 4-13 13-17 21v-25h-48v157h48v-77c0-17 0-25 4-34 4-8 13-12 21-12 9 0 13 4 13 8 4 4 4 17 4 34v81h47v-77c0-17 0-25 8-34 5-8 9-12 17-12 9 0 13 4 17 8 0 4 4 13 4 26v4 4 81h43v-94c0-21-5-38-13-51-8-8-21-16-38-16-9 0-17 4-25 8-5 4-13 13-17 21-5-8-13-17-17-21z">
          <text:p/>
        </draw:path>
        <draw:path draw:style-name="gr5" draw:text-style-name="P4" draw:layer="layout" svg:width="0.153cm" svg:height="0.165cm" svg:x="3.915cm" svg:y="9.254cm" svg:viewBox="0 0 154 166" svg:d="M102 50c4 5 4 17 4 35 0 13 0 26-4 34-9 9-13 13-25 13-9 0-17-4-22-13-4-8-8-21-8-34 0-18 4-30 8-35 5-8 13-12 22-12 12 0 16 4 25 12zM21 25c-12 13-21 34-21 60s9 43 21 59c13 13 34 22 56 22 25 0 43-9 60-22 12-16 17-33 17-59s-5-47-17-60c-17-17-35-25-60-25-22 0-43 8-56 25z">
          <text:p/>
        </draw:path>
        <draw:path draw:style-name="gr5" draw:text-style-name="P4" draw:layer="layout" svg:width="0.128cm" svg:height="0.165cm" svg:x="4.093cm" svg:y="9.254cm" svg:viewBox="0 0 129 166" svg:d="M90 4c-13 0-21-4-25-4-22 0-39 4-52 12-9 9-13 21-13 38 0 13 4 27 13 35 8 9 22 13 43 17h4c13 0 17 0 22 4 0 5 4 5 4 9 0 8-4 13-9 13-4 4-8 4-17 4-12 0-21 0-30-4-9 0-21-5-30-9v38c13 0 21 4 35 4 8 5 17 5 25 5 22 0 40-5 52-13 13-8 17-21 17-38s-4-26-13-34c-8-8-22-14-47-18h-9c-8 0-12-4-17-4 0-4-4-4-4-9 0-8 4-8 9-12 4-5 8-5 17-5 8 0 17 0 25 5 10 4 18 4 31 8v-38c-13 0-21-4-31-4z">
          <text:p/>
        </draw:path>
        <draw:path draw:style-name="gr5" draw:text-style-name="P4" draw:layer="layout" svg:width="0.114cm" svg:height="0.199cm" svg:x="4.233cm" svg:y="9.215cm" svg:viewBox="0 0 115 200" svg:d="M25 0v43h-25v38h25v63c0 22 0 34 9 43s22 13 39 13h38v-34h-21c-9 0-13-5-17-5-4-4-4-8-4-17v-63h46v-38h-46v-43z">
          <text:p/>
        </draw:path>
        <draw:path draw:style-name="gr5" draw:text-style-name="P4" draw:layer="layout" svg:width="0.105cm" svg:height="0.16cm" svg:x="4.373cm" svg:y="9.254cm" svg:viewBox="0 0 106 161" svg:d="M106 4c-4 0-8-4-8-4h-4c-14 0-23 4-31 8-4 4-13 13-17 21v-25h-46v157h46v-73c0-16 4-25 9-33 4-9 16-13 25-13 4 0 8 0 14 0 4 0 8 4 12 4z">
          <text:p/>
        </draw:path>
        <draw:path draw:style-name="gr5" draw:text-style-name="P4" draw:layer="layout" svg:width="0.144cm" svg:height="0.165cm" svg:x="4.487cm" svg:y="9.254cm" svg:viewBox="0 0 145 166" svg:d="M98 89v9c0 8-4 17-8 25-5 5-13 9-21 9-9 0-13 0-17-4-5-5-5-9-5-17 0-5 5-9 9-13s8-9 21-9zM128 16c-13-8-30-16-55-16-9 0-21 4-30 4-8 0-21 4-30 4v38c9-4 17-8 26-8 8-5 17-5 25-5 13 0 21 5 26 5 4 4 8 12 8 21h-25c-26 0-43 4-56 14-9 8-17 25-17 42 0 13 4 25 17 38 9 8 18 13 35 13 8 0 21-5 25-9 8-4 17-8 21-21v25h47v-88c0-27-9-44-17-57z">
          <text:p/>
        </draw:path>
        <draw:path draw:style-name="gr5" draw:text-style-name="P4" draw:layer="layout" svg:width="0.047cm" svg:height="0.156cm" svg:x="4.677cm" svg:y="9.258cm" svg:viewBox="0 0 48 157" svg:d="M0 56h48v-56h-48zM0 157h48v-55h-48z">
          <text:p/>
        </draw:path>
        <draw:line draw:style-name="gr6" draw:text-style-name="P3" draw:layer="layout" svg:x1="1.011cm" svg:y1="9.131cm" svg:x2="1.011cm" svg:y2="9.499cm">
          <text:p/>
        </draw:line>
        <draw:path draw:style-name="gr5" draw:text-style-name="P4" draw:layer="layout" svg:width="0.173cm" svg:height="0.262cm" svg:x="4.94cm" svg:y="9.152cm" svg:viewBox="0 0 174 263" svg:d="M123 187h-72l33-102zM0 263h29l17-55h81l17 55h30l-73-208h-29zM72 38h17l29-38h-25z">
          <text:p/>
        </draw:path>
        <draw:path draw:style-name="gr5" draw:text-style-name="P4" draw:layer="layout" svg:width="0.128cm" svg:height="0.22cm" svg:x="5.126cm" svg:y="9.254cm" svg:viewBox="0 0 129 221" svg:d="M95 123c-8 13-17 17-30 17s-22-4-30-17c-4-8-9-21-9-43 0-17 5-34 9-42 8-9 17-17 30-17s22 8 30 17c4 8 9 25 9 42 0 22-5 35-9 43zM129 4h-25v25c-5-8-9-17-17-21-9-4-18-8-27-8-17 0-34 8-42 25-14 13-18 34-18 55 0 26 4 43 18 60 8 13 25 21 42 21 9 0 18-4 27-8 8-4 12-9 17-21v12c0 22-5 34-9 43-8 8-21 13-35 13-8 0-17 0-21-5-8 0-13-4-21-8v25c8 4 13 4 21 4 9 5 13 5 21 5 27 0 39-9 52-21 9-13 17-30 17-60z">
          <text:p/>
        </draw:path>
        <draw:path draw:style-name="gr5" draw:text-style-name="P4" draw:layer="layout" svg:width="0.119cm" svg:height="0.161cm" svg:x="5.295cm" svg:y="9.258cm" svg:viewBox="0 0 120 162" svg:d="M13 145c9 12 21 17 38 17 9 0 17-5 27-9 4-4 12-8 17-21v25h25v-157h-25v89c0 18-5 26-9 39-8 8-18 12-31 12-12 0-21-4-25-12-4-9-8-17-8-35v-93h-22v93c0 26 5 39 13 52z">
          <text:p/>
        </draw:path>
        <draw:path draw:style-name="gr5" draw:text-style-name="P4" draw:layer="layout" svg:width="0.118cm" svg:height="0.165cm" svg:x="5.448cm" svg:y="9.254cm" svg:viewBox="0 0 119 166" svg:d="M98 85v4c0 17-4 30-13 39-8 12-16 16-29 16-9 0-18-4-22-8-5-4-9-13-9-21 0-13 4-21 9-26 9-4 22-4 43-4zM107 21c-13-13-26-21-47-21-8 0-13 4-22 4s-17 4-25 8v26c8-5 12-9 21-13 9 0 18 0 26 0 13 0 21 0 25 8 9 5 13 13 13 26v4h-34c-21 0-35 4-47 14-9 8-17 21-17 38s4 29 13 38c8 8 21 13 39 13 8 0 17-5 25-9s17-8 21-21v25h21v-88c0-27-4-44-12-52z">
          <text:p/>
        </draw:path>
        <draw:polygon draw:style-name="gr5" draw:text-style-name="P4" draw:layer="layout" svg:width="0.072cm" svg:height="0.03cm" svg:x="5.681cm" svg:y="9.321cm" svg:viewBox="0 0 73 31" draw:points="0,0 73,0 73,31 0,31">
          <text:p/>
        </draw:polygon>
        <draw:path draw:style-name="gr5" draw:text-style-name="P4" draw:layer="layout" svg:width="0.169cm" svg:height="0.262cm" svg:x="5.846cm" svg:y="9.152cm" svg:viewBox="0 0 170 263" svg:d="M118 187h-67l33-102zM0 263h25l17-55h85l17 55h26l-73-208h-25zM67 38h22l25-38h-21z">
          <text:p/>
        </draw:path>
        <draw:path draw:style-name="gr5" draw:text-style-name="P4" draw:layer="layout" svg:width="0.123cm" svg:height="0.22cm" svg:x="6.032cm" svg:y="9.254cm" svg:viewBox="0 0 124 221" svg:d="M90 123c-4 13-17 17-25 17-13 0-26-4-30-17-9-8-13-21-13-43 0-17 4-34 13-42 4-9 17-17 30-17 8 0 21 8 25 17 8 8 13 25 13 42 0 22-5 35-13 43zM124 4h-21v25c-5-8-13-17-22-21-4-4-12-8-25-8-17 0-30 8-42 25-10 13-14 34-14 55 0 26 4 43 14 60 12 13 25 21 42 21 13 0 21-4 25-8 9-4 17-9 22-21v12c0 22-5 34-13 43-9 8-17 13-34 13-4 0-13 0-21-5-4 0-13-4-17-8v25c4 4 13 4 21 4 4 5 13 5 21 5 21 0 38-9 47-21 13-13 17-30 17-60z">
          <text:p/>
        </draw:path>
        <draw:path draw:style-name="gr5" draw:text-style-name="P4" draw:layer="layout" svg:width="0.115cm" svg:height="0.161cm" svg:x="6.201cm" svg:y="9.258cm" svg:viewBox="0 0 116 162" svg:d="M14 145c9 12 17 17 34 17 8 0 17-5 25-9 9-4 13-8 21-21v25h22v-157h-22v89c0 18-4 26-12 39-4 8-17 12-30 12-8 0-17-4-21-12-4-9-8-17-8-35v-93h-23v93c0 26 5 39 14 52z">
          <text:p/>
        </draw:path>
        <draw:path draw:style-name="gr5" draw:text-style-name="P4" draw:layer="layout" svg:width="0.118cm" svg:height="0.165cm" svg:x="6.354cm" svg:y="9.254cm" svg:viewBox="0 0 119 166" svg:d="M98 85v4c0 17-4 30-13 39-9 12-18 16-30 16-13 0-17-4-26-8-4-4-8-13-8-21 0-13 4-21 13-26 8-4 21-4 38-4zM102 21c-8-13-26-21-43-21-8 0-17 4-25 4-9 0-17 4-26 8v26c9-5 17-9 26-13 4 0 12 0 21 0 12 0 21 0 30 8 9 5 13 13 13 26v4h-35c-21 0-38 4-46 14-13 8-17 21-17 38s4 29 12 38c9 8 22 13 34 13 13 0 21-5 30-9s14-8 22-21v25h21v-88c0-27-4-44-17-52z">
          <text:p/>
        </draw:path>
        <draw:path draw:style-name="gr5" draw:text-style-name="P4" draw:layer="layout" svg:width="0.148cm" svg:height="0.216cm" svg:x="6.591cm" svg:y="9.203cm" svg:viewBox="0 0 149 217" svg:d="M123 4c-13 0-22-4-34-4-30 0-51 8-68 29-13 22-21 47-21 81 0 29 8 60 21 77 17 21 38 30 68 30 12 0 21-5 29-5 13-4 21-8 31-17v-29c-10 8-18 17-26 21-13 4-22 4-34 4-21 0-34-4-47-21-13-13-17-35-17-60 0-30 4-51 17-64 13-17 26-21 47-21 12 0 21 0 34 4 8 5 16 13 26 22v-30c-10-9-18-13-26-17z">
          <text:p/>
        </draw:path>
        <draw:path draw:style-name="gr5" draw:text-style-name="P4" draw:layer="layout" svg:width="0.132cm" svg:height="0.165cm" svg:x="6.764cm" svg:y="9.254cm" svg:viewBox="0 0 133 166" svg:d="M94 38c8 12 12 25 12 47 0 17-4 30-12 43-5 12-17 17-26 17-13 0-25-5-30-17-8-13-12-26-12-43 0-22 4-35 12-47 5-9 17-13 30-13 9 0 21 4 26 13zM17 25c-8 13-17 34-17 60s9 43 17 60c13 12 30 21 51 21 17 0 34-9 48-21 8-17 17-34 17-60s-9-47-17-60c-14-17-31-25-48-25-21 0-38 8-51 25z">
          <text:p/>
        </draw:path>
        <draw:path draw:style-name="gr5" draw:text-style-name="P4" draw:layer="layout" svg:width="0.119cm" svg:height="0.16cm" svg:x="6.929cm" svg:y="9.254cm" svg:viewBox="0 0 120 161" svg:d="M107 16c-8-8-22-16-39-16-8 0-17 4-25 8-4 4-13 13-17 21v-25h-26v157h26v-89c0-13 4-26 8-34 9-9 17-13 30-13s17 4 25 8c6 9 6 22 6 34v94h25v-94c0-21-4-38-13-51z">
          <text:p/>
        </draw:path>
        <draw:path draw:style-name="gr5" draw:text-style-name="P4" draw:layer="layout" svg:width="0.106cm" svg:height="0.165cm" svg:x="7.082cm" svg:y="9.254cm" svg:viewBox="0 0 107 166" svg:d="M81 4c-8 0-17-4-25-4-17 0-30 4-38 12-14 9-18 21-18 34s4 21 14 31c4 8 12 12 29 17h9c12 4 21 8 25 12 4 0 9 9 9 13 0 9-5 13-9 17-8 4-17 9-25 9-9 0-17 0-26-5-8-4-17-4-26-12v29c9 0 18 4 26 4 9 5 17 5 26 5 17 0 29-5 42-13 8-8 13-21 13-34s-5-21-9-30c-8-8-21-12-34-16h-8c-13-6-21-10-25-14-5-4-5-9-5-13 0-8 0-13 9-17 4-4 12-8 25-8 4 0 13 4 21 4 5 4 13 4 21 8v-25c-8 0-16-4-21-4z">
          <text:p/>
        </draw:path>
        <draw:path draw:style-name="gr5" draw:text-style-name="P4" draw:layer="layout" svg:width="0.118cm" svg:height="0.161cm" svg:x="7.222cm" svg:y="9.258cm" svg:viewBox="0 0 119 162" svg:d="M12 145c9 12 21 17 39 17 9 0 17-5 26-9 8-4 12-8 17-21v25h25v-157h-25v89c0 18 0 26-9 39-8 8-17 12-29 12-13 0-17-4-27-12-4-9-4-17-4-35v-93h-25v93c0 26 4 39 12 52z">
          <text:p/>
        </draw:path>
        <draw:path draw:style-name="gr5" draw:text-style-name="P4" draw:layer="layout" svg:width="0.203cm" svg:height="0.16cm" svg:x="7.387cm" svg:y="9.254cm" svg:viewBox="0 0 204 161" svg:d="M94 8c-9-4-17-8-26-8-12 0-21 4-29 8-4 4-13 13-18 21v-25h-21v157h21v-89c0-13 5-26 9-34 9-9 17-13 30-13 8 0 17 0 21 8 4 9 9 17 9 34v94h21v-89c0-13 4-26 12-34 5-9 17-13 26-13 13 0 17 0 25 8 4 9 4 22 4 34v94h26v-94c0-21-4-38-13-51-8-8-21-16-34-16-12 0-21 4-29 8-9 8-13 17-21 25 0-8-9-17-13-25z">
          <text:p/>
        </draw:path>
        <draw:path draw:style-name="gr5" draw:text-style-name="P4" draw:layer="layout" svg:width="0.128cm" svg:height="0.165cm" svg:x="7.624cm" svg:y="9.254cm" svg:viewBox="0 0 129 166" svg:d="M94 38c5 12 9 25 9 47 0 17-4 30-9 43-9 12-17 17-30 17-12 0-21-5-29-17-10-13-10-26-10-43 0-22 0-35 10-47 8-9 17-13 29-13 13 0 21 4 30 13zM17 25c-13 13-17 34-17 60s4 43 17 60c8 12 26 21 47 21s35-9 48-21c12-17 17-34 17-60s-5-47-17-60c-13-17-27-25-48-25s-39 8-47 25z">
          <text:p/>
        </draw:path>
        <draw:polygon draw:style-name="gr5" draw:text-style-name="P4" draw:layer="layout" svg:width="0.144cm" svg:height="0.207cm" svg:x="7.869cm" svg:y="9.207cm" svg:viewBox="0 0 145 208" draw:points="0,208 26,208 26,111 120,111 120,208 145,208 145,0 120,0 120,86 26,86 26,0 0,0">
          <text:p/>
        </draw:polygon>
        <draw:path draw:style-name="gr5" draw:text-style-name="P4" draw:layer="layout" svg:width="0.118cm" svg:height="0.161cm" svg:x="8.056cm" svg:y="9.258cm" svg:viewBox="0 0 119 162" svg:d="M12 145c9 12 22 17 39 17 9 0 17-5 26-9 8-4 12-8 21-21v25h21v-157h-21v89c0 18-4 26-13 39-8 8-17 12-29 12-9 0-17-4-22-12-9-9-9-17-9-35v-93h-25v93c0 26 4 39 12 52z">
          <text:p/>
        </draw:path>
        <draw:path draw:style-name="gr5" draw:text-style-name="P4" draw:layer="layout" svg:width="0.203cm" svg:height="0.16cm" svg:x="8.221cm" svg:y="9.254cm" svg:viewBox="0 0 204 161" svg:d="M94 8c-9-4-17-8-26-8-12 0-21 4-25 8-9 4-13 13-21 21v-25h-22v157h22v-89c0-13 4-26 12-34 5-9 17-13 26-13 13 0 17 0 21 8 9 9 9 17 9 34v94h25v-89c0-13 0-26 8-34 9-9 17-13 30-13 8 0 17 0 21 8 4 9 9 22 9 34v94h21v-94c0-21-4-38-13-51-8-8-17-16-34-16-8 0-21 4-25 8-9 8-17 17-21 25-5-8-9-17-17-25z">
          <text:p/>
        </draw:path>
        <draw:path draw:style-name="gr5" draw:text-style-name="P4" draw:layer="layout" svg:width="0.118cm" svg:height="0.165cm" svg:x="8.458cm" svg:y="9.254cm" svg:viewBox="0 0 119 166" svg:d="M98 85v4c0 17-5 30-14 39-8 12-17 16-29 16-9 0-17-4-21-8-9-4-9-13-9-21 0-13 4-21 9-26 8-4 21-4 38-4zM107 21c-14-13-27-21-48-21-9 0-17 4-21 4-9 0-17 4-26 8v26c5-5 13-9 22-13 8 0 16 0 21 0 12 0 25 0 29 8 9 5 14 13 14 26v4h-35c-21 0-34 4-46 14-9 8-17 21-17 38s4 29 12 38c9 8 22 13 34 13 13 0 21-5 30-9 8-4 17-8 22-21v25h21v-88c0-27-4-44-12-52z">
          <text:p/>
        </draw:path>
        <draw:path draw:style-name="gr5" draw:text-style-name="P4" draw:layer="layout" svg:width="0.118cm" svg:height="0.16cm" svg:x="8.623cm" svg:y="9.254cm" svg:viewBox="0 0 119 161" svg:d="M107 16c-9-8-22-16-38-16-9 0-17 4-27 8-8 4-13 13-21 21v-25h-21v157h21v-89c0-13 4-26 13-34 8-9 18-13 30-13 9 0 17 4 21 8 9 9 9 22 9 34v94h25v-94c0-21-4-38-12-51z">
          <text:p/>
        </draw:path>
        <draw:path draw:style-name="gr5" draw:text-style-name="P4" draw:layer="layout" svg:width="0.128cm" svg:height="0.165cm" svg:x="8.775cm" svg:y="9.254cm" svg:viewBox="0 0 129 166" svg:d="M95 38c5 12 9 25 9 47 0 17-4 30-9 43-8 12-18 17-30 17-13 0-21-5-30-17-8-13-8-26-8-43 0-22 0-35 8-47 9-9 17-13 30-13 12 0 22 4 30 13zM18 25c-14 13-18 34-18 60s4 43 18 60c13 12 26 21 47 21 22 0 35-9 47-21 13-17 17-34 17-60s-4-47-17-60c-12-17-25-25-47-25-21 0-34 8-47 25z">
          <text:p/>
        </draw:path>
        <draw:line draw:style-name="gr6" draw:text-style-name="P3" draw:layer="layout" svg:x1="19.989cm" svg:y1="9.131cm" svg:x2="19.989cm" svg:y2="9.499cm">
          <text:p/>
        </draw:line>
        <draw:path draw:style-name="gr5" draw:text-style-name="P4" draw:layer="layout" svg:width="0.161cm" svg:height="0.211cm" svg:x="1.066cm" svg:y="9.601cm" svg:viewBox="0 0 162 212" svg:d="M162 152c-8 9-21 13-30 17s-17 4-26 4c-17 0-29-4-42-17-9-12-13-29-13-50 0-22 4-39 13-51 13-13 25-17 42-17 9 0 17 0 26 4s22 9 30 13v-43c-8-4-21-8-30-12-9 0-22 0-30 0-30 0-55 8-72 25-21 21-30 47-30 81 0 33 9 59 30 76 17 21 42 30 72 30 8 0 21 0 30-5 9 0 22-4 30-8z">
          <text:p/>
        </draw:path>
        <draw:path draw:style-name="gr5" draw:text-style-name="P4" draw:layer="layout" svg:width="0.139cm" svg:height="0.161cm" svg:x="1.253cm" svg:y="9.651cm" svg:viewBox="0 0 140 162" svg:d="M98 90v5c0 8-4 17-9 25-8 8-16 8-22 8-8 0-12 0-17-4-4-4-8-8-8-12 0-9 4-13 8-17 5-5 13-5 23-5zM123 17c-8-12-29-17-56-17-8 0-17 0-25 0-13 5-21 5-30 9v39c5-4 13-8 21-13 9 0 17 0 26 0 14 0 22 0 30 5 5 4 9 8 9 17v4h-31c-21 0-42 4-50 12-13 9-17 22-17 39 0 16 4 29 12 38 9 8 21 12 34 12s21 0 31-4c8-4 12-13 21-21v21h42v-89c0-25-4-43-17-52z">
          <text:p/>
        </draw:path>
        <draw:path draw:style-name="gr5" draw:text-style-name="P4" draw:layer="layout" svg:width="0.101cm" svg:height="0.157cm" svg:x="1.435cm" svg:y="9.651cm" svg:viewBox="0 0 102 158" svg:d="M102 0c-4 0-4 0-8 0h-4c-9 0-17 0-26 5-8 4-13 12-21 25v-25h-43v153h43v-73c0-13 4-25 8-34 9-8 17-12 30-12 4 0 9 0 13 4 0 0 4 0 8 4z">
          <text:p/>
        </draw:path>
        <draw:path draw:style-name="gr5" draw:text-style-name="P4" draw:layer="layout" svg:width="0.14cm" svg:height="0.161cm" svg:x="1.549cm" svg:y="9.651cm" svg:viewBox="0 0 141 162" svg:d="M98 90v5c0 8-4 17-8 25-9 8-13 8-21 8-9 0-13 0-17-4-6-4-6-8-6-12 0-9 0-13 6-17 4-5 12-5 21-5zM124 17c-9-12-30-17-55-17-9 0-17 0-27 0-12 5-21 5-29 9v39c4-4 12-8 21-13 8 0 18 0 26 0 13 0 21 0 30 5 4 4 8 8 8 17v4h-29c-23 0-39 4-52 12-13 9-17 22-17 39 0 16 4 29 13 38 8 8 21 12 33 12 14 0 23 0 31-4 9-4 13-13 21-21v21h43v-89c0-25-5-43-17-52z">
          <text:p/>
        </draw:path>
        <draw:path draw:style-name="gr5" draw:text-style-name="P4" draw:layer="layout" svg:width="0.123cm" svg:height="0.161cm" svg:x="1.718cm" svg:y="9.651cm" svg:viewBox="0 0 124 162" svg:d="M103 0c-4 0-13 0-21 0-26 0-44 5-61 22-12 13-21 35-21 60s9 46 21 59c17 17 35 21 61 21 8 0 17 0 21 0 8-4 17-4 21-8v-38c-4 4-8 4-17 8-4 4-13 4-17 4-13 0-25-4-29-12-10-9-14-21-14-34s4-25 14-34c4-8 16-13 29-13 4 0 13 0 17 5 9 0 13 4 17 8v-39c-4-4-13-4-21-9z">
          <text:p/>
        </draw:path>
        <draw:path draw:style-name="gr5" draw:text-style-name="P4" draw:layer="layout" svg:width="0.114cm" svg:height="0.199cm" svg:x="1.862cm" svg:y="9.609cm" svg:viewBox="0 0 115 200" svg:d="M22 0v47h-22v34h22v67c0 17 5 30 13 38 8 10 21 14 38 14h38v-35h-25c-4 0-13 0-13-4-4-4-4-8-4-13v-67h46v-34h-46v-47z">
          <text:p/>
        </draw:path>
        <draw:path draw:style-name="gr5" draw:text-style-name="P4" draw:layer="layout" svg:width="0.149cm" svg:height="0.16cm" svg:x="1.993cm" svg:y="9.652cm" svg:viewBox="0 0 150 161" svg:d="M128 21c-12-17-29-21-50-21-26 0-43 4-60 21-12 13-18 35-18 60s6 47 18 59c17 17 34 21 60 21 12 0 21 0 33-4 9 0 22-4 30-8v-38c-8 4-17 12-30 12-8 5-16 5-29 5-9 0-17 0-26-9-8-4-8-13-12-25h106v-13c0-25-9-47-22-60zM44 64c4-8 8-17 12-25 5-5 13-5 22-5 8 0 12 0 17 9 8 4 8 13 8 21z">
          <text:p/>
        </draw:path>
        <draw:path draw:style-name="gr5" draw:text-style-name="P4" draw:layer="layout" svg:width="0.102cm" svg:height="0.157cm" svg:x="2.175cm" svg:y="9.651cm" svg:viewBox="0 0 103 158" svg:d="M103 0c-4 0-4 0-9 0h-5c-8 0-17 0-25 5-9 4-13 12-21 25v-25h-43v153h43v-73c0-13 4-25 8-34 9-8 17-12 30-12 4 0 8 0 8 4 5 0 10 0 14 4z">
          <text:p/>
        </draw:path>
        <draw:path draw:style-name="gr5" draw:text-style-name="P4" draw:layer="layout" svg:width="0.081cm" svg:height="0.224cm" svg:x="2.298cm" svg:y="9.584cm" svg:viewBox="0 0 82 225" svg:d="M0 225h47v-153h-47zM9 51h25l48-51h-39z">
          <text:p/>
        </draw:path>
        <draw:path draw:style-name="gr5" draw:text-style-name="P4" draw:layer="layout" svg:width="0.128cm" svg:height="0.161cm" svg:x="2.379cm" svg:y="9.651cm" svg:viewBox="0 0 129 162" svg:d="M90 0c-13 0-22 0-30 0-18 0-35 5-48 13-8 4-12 18-12 35s4 25 12 34c9 8 21 13 44 17h4c13 0 17 4 21 4 0 4 4 9 4 13s-4 8-8 8c-4 4-9 4-17 4-14 0-22 0-31 0-8-4-21-8-29-12v38c12 4 21 4 33 8 9 0 18 0 27 0 21 0 38-4 52-12 8-9 17-22 17-38 0-13-5-26-13-34-10-5-26-13-48-17h-8c-9 0-14 0-18-4 0 0-4-5-4-9s4-8 8-13c5 0 10 0 18 0 9 0 17 0 26 0 8 5 16 9 30 13v-39c-14-4-22-4-30-9z">
          <text:p/>
        </draw:path>
        <draw:path draw:style-name="gr5" draw:text-style-name="P4" draw:layer="layout" svg:width="0.115cm" svg:height="0.199cm" svg:x="2.518cm" svg:y="9.609cm" svg:viewBox="0 0 116 200" svg:d="M26 0v47h-26v34h26v67c0 17 0 30 8 38 9 10 22 14 39 14h38v-35h-21c-8 0-12 0-17-4-4-4-4-8-4-13v-67h47v-34h-47v-47z">
          <text:p/>
        </draw:path>
        <draw:path draw:style-name="gr5" draw:text-style-name="P4" draw:layer="layout" svg:width="0.047cm" svg:height="0.216cm" svg:x="2.658cm" svg:y="9.592cm" svg:viewBox="0 0 48 217" svg:d="M0 217h48v-153h-48zM0 43h48v-43h-48z">
          <text:p/>
        </draw:path>
        <draw:path draw:style-name="gr5" draw:text-style-name="P4" draw:layer="layout" svg:width="0.123cm" svg:height="0.161cm" svg:x="2.734cm" svg:y="9.651cm" svg:viewBox="0 0 124 162" svg:d="M103 0c-4 0-13 0-21 0-26 0-43 5-60 22-13 13-22 35-22 60s9 46 22 59c17 17 34 21 60 21 8 0 17 0 21 0 8-4 17-4 21-8v-38c-4 4-8 4-17 8-4 4-13 4-17 4-13 0-25-4-30-12-8-9-12-21-12-34s4-25 12-34c5-8 17-13 30-13 4 0 13 0 17 5 9 0 13 4 17 8v-39c-4-4-13-4-21-9z">
          <text:p/>
        </draw:path>
        <draw:path draw:style-name="gr5" draw:text-style-name="P4" draw:layer="layout" svg:width="0.139cm" svg:height="0.161cm" svg:x="2.887cm" svg:y="9.651cm" svg:viewBox="0 0 140 162" svg:d="M97 90v5c0 8-4 17-8 25-9 8-17 8-22 8-8 0-12 0-17-4-4-4-8-8-8-12 0-9 4-13 8-17 5-5 13-5 22-5zM123 17c-8-12-30-17-56-17-8 0-17 0-25 0-13 5-21 5-30 9v39c5-4 13-8 22-13 8 0 16 0 25 0 13 0 21 0 30 5 4 4 8 8 8 17v4h-30c-21 0-42 4-50 12-13 9-17 22-17 39 0 16 4 29 12 38 9 8 22 12 34 12 13 0 21 0 30-4 8-4 13-13 21-21v21h43v-89c0-25-4-43-17-52z">
          <text:p/>
        </draw:path>
        <draw:path draw:style-name="gr5" draw:text-style-name="P4" draw:layer="layout" svg:width="0.152cm" svg:height="0.22cm" svg:x="3.145cm" svg:y="9.592cm" svg:viewBox="0 0 153 221" svg:d="M85 64c-9-5-17-5-26-5-17 0-29 9-42 22-9 17-17 34-17 59s8 42 17 60c13 13 25 21 42 21 13 0 21 0 26-4 8-4 16-13 21-22v22h47v-217h-47v85c-5-9-13-17-21-21zM55 174c-4-9-9-21-9-34 0-17 5-25 9-34 4-8 13-13 21-13 9 0 17 5 21 13 4 9 9 17 9 34 0 13-5 25-9 34-4 8-12 12-21 12-8 0-17-4-21-12z">
          <text:p/>
        </draw:path>
        <draw:path draw:style-name="gr5" draw:text-style-name="P4" draw:layer="layout" svg:width="0.14cm" svg:height="0.161cm" svg:x="3.327cm" svg:y="9.651cm" svg:viewBox="0 0 141 162" svg:d="M98 90v5c0 8-4 17-8 25-9 8-14 8-22 8-9 0-13 0-17-4-5-4-5-8-5-12 0-9 0-13 5-17 4-5 12-5 21-5zM124 17c-9-12-26-17-52-17-13 0-21 0-30 0-8 5-21 5-29 9v39c8-4 12-8 21-13 8 0 17 0 29 0 9 0 23 0 27 5 4 4 8 8 8 17v4h-26c-26 0-42 4-55 12-13 9-17 22-17 39 0 16 4 29 13 38 8 8 21 12 38 12 8 0 17 0 25-4 10-4 14-13 22-21v21h43v-89c0-25-5-43-17-52z">
          <text:p/>
        </draw:path>
        <draw:path draw:style-name="gr5" draw:text-style-name="P4" draw:layer="layout" svg:width="0.194cm" svg:height="0.207cm" svg:x="3.577cm" svg:y="9.601cm" svg:viewBox="0 0 195 208" svg:d="M149 208h46l-67-208h-60l-68 208h51l9-38h76zM98 51l25 81h-50z">
          <text:p/>
        </draw:path>
        <draw:path draw:style-name="gr5" draw:text-style-name="P4" draw:layer="layout" svg:width="0.224cm" svg:height="0.157cm" svg:x="3.793cm" svg:y="9.651cm" svg:viewBox="0 0 225 158" svg:d="M114 9c-9-9-17-9-26-9-8 0-16 0-25 5-4 4-13 12-17 21v-21h-46v153h46v-77c0-13 0-25 4-34 9-8 13-8 22-8 8 0 12 0 16 4 0 4 0 17 0 34v81h48v-77c0-13 4-25 8-34 5-8 9-8 17-8 9 0 13 0 17 4 0 4 5 13 5 25 0 4 0 4 0 4 0 5 0 5 0 5v81h42v-94c0-21-4-38-13-47-8-12-21-17-34-17-12 0-21 0-25 9-9 4-17 8-21 21-4-8-10-17-18-21z">
          <text:p/>
        </draw:path>
        <draw:path draw:style-name="gr5" draw:text-style-name="P4" draw:layer="layout" svg:width="0.156cm" svg:height="0.161cm" svg:x="4.047cm" svg:y="9.651cm" svg:viewBox="0 0 157 162" svg:d="M102 48c4 9 9 17 9 34 0 13-5 25-9 34-4 8-13 12-22 12-13 0-21-4-25-12-5-9-9-21-9-34 0-17 4-25 9-34 4-8 12-13 25-13 9 0 18 5 22 13zM21 22c-13 13-21 35-21 60s8 46 21 59c12 17 34 21 59 21 22 0 43-4 56-21 13-13 21-34 21-59s-8-47-21-60c-13-17-34-22-56-22-25 0-47 5-59 22z">
          <text:p/>
        </draw:path>
        <draw:path draw:style-name="gr5" draw:text-style-name="P4" draw:layer="layout" svg:width="0.128cm" svg:height="0.161cm" svg:x="4.224cm" svg:y="9.651cm" svg:viewBox="0 0 129 162" svg:d="M90 0c-8 0-17 0-25 0-21 0-39 5-48 13-12 4-17 18-17 35s5 25 13 34c9 8 22 13 43 17h9c8 0 13 4 17 4 4 4 4 9 4 13s-4 8-8 8c-5 4-9 4-17 4-9 0-22 0-30 0-9-4-18-8-26-12v38c8 4 17 4 30 8 9 0 17 0 30 0 21 0 39-4 47-12 13-9 17-22 17-38 0-13-4-26-12-34-9-5-22-13-48-17h-8c-5 0-13 0-13-4-4 0-9-5-9-9s5-8 9-13c4 0 8 0 17 0 8 0 17 0 25 0 10 5 22 9 31 13v-39c-13-4-21-4-31-9z">
          <text:p/>
        </draw:path>
        <draw:path draw:style-name="gr5" draw:text-style-name="P4" draw:layer="layout" svg:width="0.114cm" svg:height="0.199cm" svg:x="4.364cm" svg:y="9.609cm" svg:viewBox="0 0 115 200" svg:d="M26 0v47h-26v34h26v67c0 17 5 30 9 38 8 10 21 14 38 14h38v-35h-21c-9 0-13 0-17-4 0-4-4-8-4-13v-67h46v-34h-46v-47z">
          <text:p/>
        </draw:path>
        <draw:path draw:style-name="gr5" draw:text-style-name="P4" draw:layer="layout" svg:width="0.106cm" svg:height="0.157cm" svg:x="4.504cm" svg:y="9.651cm" svg:viewBox="0 0 107 158" svg:d="M107 0c-5 0-5 0-9 0h-4c-9 0-21 0-25 5-10 4-18 12-23 25v-25h-46v153h46v-73c0-13 5-25 9-34 8-8 18-12 26-12 4 0 9 0 13 4 4 0 8 0 13 4z">
          <text:p/>
        </draw:path>
        <draw:path draw:style-name="gr5" draw:text-style-name="P4" draw:layer="layout" svg:width="0.14cm" svg:height="0.161cm" svg:x="4.622cm" svg:y="9.651cm" svg:viewBox="0 0 141 162" svg:d="M94 90v5c0 8 0 17-8 25-4 8-13 8-21 8-4 0-13 0-13-4-4-4-8-8-8-12 0-9 4-13 8-17 4-5 13-5 21-5zM124 17c-13-12-30-17-55-17-8 0-17 0-30 0-9 5-18 5-30 9v39c8-4 17-8 25-13 10 0 18 0 27 0 12 0 21 0 25 5 8 4 8 8 8 17v4h-25c-25 0-43 4-52 12-12 9-17 22-17 39 0 16 5 29 13 38 8 8 21 12 35 12 13 0 21 0 30-4 4-4 12-13 16-21v21h47v-89c0-25-4-43-17-52z">
          <text:p/>
        </draw:path>
        <draw:path draw:style-name="gr5" draw:text-style-name="P4" draw:layer="layout" svg:width="0.046cm" svg:height="0.152cm" svg:x="4.809cm" svg:y="9.656cm" svg:viewBox="0 0 47 153" svg:d="M0 51h47v-51h-47zM0 153h47v-52h-47z">
          <text:p/>
        </draw:path>
        <draw:line draw:style-name="gr6" draw:text-style-name="P3" draw:layer="layout" svg:x1="1.011cm" svg:y1="9.529cm" svg:x2="1.011cm" svg:y2="9.897cm">
          <text:p/>
        </draw:line>
        <draw:path draw:style-name="gr5" draw:text-style-name="P4" draw:layer="layout" svg:width="0.131cm" svg:height="0.211cm" svg:x="4.957cm" svg:y="9.601cm" svg:viewBox="0 0 132 212" svg:d="M94 0c-14 0-22 0-31 0-21 0-34 4-46 12-13 13-17 26-17 43s4 29 12 38c9 8 22 17 39 21l16 4c13 0 23 4 31 13 4 4 9 13 9 21 0 13-5 21-13 30-10 4-22 8-35 8-8 0-21-4-30-4-8-4-21-9-29-17v30c8 4 21 8 29 8 13 5 22 5 30 5 21 0 43-5 52-13 13-13 21-26 21-47 0-17-4-30-13-42-12-9-25-17-43-21h-17c-13-5-21-9-30-13-4-4-4-13-4-21 0-13 4-21 9-26 8-4 21-8 33-8 9 0 17 0 27 4 8 0 17 4 25 9v-26c-8-4-17-4-25-8z">
          <text:p/>
        </draw:path>
        <draw:path draw:style-name="gr5" draw:text-style-name="P4" draw:layer="layout" svg:width="0.021cm" svg:height="0.216cm" svg:x="5.126cm" svg:y="9.592cm" svg:viewBox="0 0 22 217" svg:d="M0 217h22v-153h-22zM0 34h22v-34h-22z">
          <text:p/>
        </draw:path>
        <draw:path draw:style-name="gr5" draw:text-style-name="P4" draw:layer="layout" svg:width="0.203cm" svg:height="0.157cm" svg:x="5.194cm" svg:y="9.651cm" svg:viewBox="0 0 204 158" svg:d="M93 9c-9-9-17-9-25-9-9 0-17 0-26 5-8 4-13 12-21 21v-21h-21v153h21v-86c0-16 4-29 13-38 8-8 17-12 25-12 13 0 21 4 25 12 5 5 5 17 5 30v94h25v-86c0-16 4-29 9-38 8-8 16-12 29-12 9 0 17 4 21 12 5 5 9 17 9 30v94h22v-94c0-21-4-38-13-47-9-12-18-17-35-17-8 0-17 0-25 9-8 4-17 13-21 25-4-12-9-21-17-25z">
          <text:p/>
        </draw:path>
        <draw:path draw:style-name="gr5" draw:text-style-name="P4" draw:layer="layout" svg:width="0.128cm" svg:height="0.216cm" svg:x="5.439cm" svg:y="9.651cm" svg:viewBox="0 0 129 217" svg:d="M44 158c8 4 17 4 25 4 18 0 35-8 43-21 13-18 17-35 17-60s-4-42-17-59c-8-13-25-22-43-22-8 0-17 0-25 5-9 4-13 12-17 21v-21h-27v212h27v-80c4 8 8 17 17 21zM95 123c-8 14-16 18-30 18-13 0-21-4-30-18-4-8-8-25-8-42s4-34 8-42c9-13 17-17 30-17 14 0 22 4 30 17 5 8 9 25 9 42s-4 34-9 42z">
          <text:p/>
        </draw:path>
        <draw:polygon draw:style-name="gr5" draw:text-style-name="P4" draw:layer="layout" svg:width="0.03cm" svg:height="0.22cm" svg:x="5.6cm" svg:y="9.592cm" svg:viewBox="0 0 31 221" draw:points="0,0 31,0 31,221 0,221">
          <text:p/>
        </draw:polygon>
        <draw:path draw:style-name="gr5" draw:text-style-name="P4" draw:layer="layout" svg:width="0.131cm" svg:height="0.161cm" svg:x="5.664cm" svg:y="9.651cm" svg:viewBox="0 0 132 162" svg:d="M115 17c-13-12-25-17-47-17-21 0-39 5-51 22-13 18-17 35-17 60s8 46 21 59c13 17 30 21 52 21 8 0 17 0 25-4 9 0 17-4 25-8v-22c-8 5-16 9-25 9-4 4-17 4-25 4-13 0-26-4-34-13-10-8-14-21-14-42h107v-13c0-21-9-38-17-56zM25 69c0-17 4-25 14-34 8-9 17-13 29-13 13 0 22 4 30 13 4 9 9 17 9 34z">
          <text:p/>
        </draw:path>
        <draw:path draw:style-name="gr5" draw:text-style-name="P4" draw:layer="layout" svg:width="0.106cm" svg:height="0.161cm" svg:x="5.82cm" svg:y="9.651cm" svg:viewBox="0 0 107 162" svg:d="M78 0c-5 0-13 0-22 0-17 0-29 5-42 13-9 4-14 18-14 35 0 9 5 21 10 25 8 9 17 13 34 17h4c17 5 25 9 30 13 4 4 4 9 4 17 0 4 0 13-9 17-4 4-12 4-21 4-8 0-17 0-25-4-9 0-17-4-27-9v26c10 4 18 4 27 8 8 0 17 0 21 0 21 0 34-4 42-12 13-9 17-17 17-34 0-13-4-21-8-30-9-4-21-13-38-17h-5c-12-4-21-8-25-8-4-4-8-9-8-17 0-9 4-13 8-18 8-4 17-4 25-4 9 0 17 0 26 0 4 4 12 9 17 9v-22c-5-4-13-4-21-9z">
          <text:p/>
        </draw:path>
        <draw:line draw:style-name="gr6" draw:text-style-name="P3" draw:layer="layout" svg:x1="19.989cm" svg:y1="9.529cm" svg:x2="19.989cm" svg:y2="9.897cm">
          <text:p/>
        </draw:line>
        <draw:path draw:style-name="gr5" draw:text-style-name="P4" draw:layer="layout" svg:width="0.174cm" svg:height="0.207cm" svg:x="1.079cm" svg:y="9.999cm" svg:viewBox="0 0 175 208" svg:d="M65 38c21 0 33 9 46 18 9 12 13 25 13 46s-4 38-13 47c-13 12-25 17-46 17h-17v-128zM0 208h52c25 0 46-4 63-8 13-5 26-13 34-22 9-12 17-21 21-33 5-13 5-26 5-43s0-29-5-42c-4-13-12-22-21-31-8-12-21-21-34-25-17-4-38-4-63-4h-52z">
          <text:p/>
        </draw:path>
        <draw:path draw:style-name="gr5" draw:text-style-name="P4" draw:layer="layout" svg:width="0.14cm" svg:height="0.165cm" svg:x="1.278cm" svg:y="10.045cm" svg:viewBox="0 0 141 166" svg:d="M94 89v4c0 14 0 23-8 27-5 8-13 12-22 12-4 0-12-4-12-4-4-4-10-8-10-17s6-13 10-18c4 0 12-4 21-4zM124 17c-13-13-30-17-55-17-9 0-17 0-31 4-8 0-17 0-30 5v38c9-4 17-9 26-9 8-4 18-4 26-4 13 0 21 0 26 4 8 5 8 9 8 17v4h-25c-27 0-44 5-52 13-13 9-17 21-17 44 0 12 4 25 13 33 8 9 21 17 35 17 12 0 21-4 29-8 4-4 13-13 17-21v25h47v-90c0-25-5-42-17-55z">
          <text:p/>
        </draw:path>
        <draw:path draw:style-name="gr5" draw:text-style-name="P4" draw:layer="layout" svg:width="0.114cm" svg:height="0.199cm" svg:x="1.439cm" svg:y="10.007cm" svg:viewBox="0 0 115 200" svg:d="M25 0v42h-25v34h25v68c0 21 0 34 9 42 8 10 21 14 38 14h39v-39h-22c-9 0-13 0-17-4-4 0-4-5-4-13v-68h47v-34h-47v-42z">
          <text:p/>
        </draw:path>
        <draw:path draw:style-name="gr5" draw:text-style-name="P4" draw:layer="layout" svg:width="0.14cm" svg:height="0.165cm" svg:x="1.57cm" svg:y="10.045cm" svg:viewBox="0 0 141 166" svg:d="M94 89v4c0 14 0 23-8 27-4 8-13 12-21 12-5 0-9-4-13-4-4-4-9-8-9-17s5-13 9-18c4 0 13-4 21-4zM124 17c-9-13-30-17-55-17-9 0-17 0-30 4-8 0-18 0-26 5v38c4-4 12-9 22-9 8-4 17-4 25-4 13 0 22 0 30 4 4 5 4 9 4 17v4h-25c-21 0-44 5-52 13-13 9-17 21-17 44 0 12 4 25 13 33 8 9 22 17 35 17 12 0 21-4 29-8 5-4 13-13 17-21v25h47v-90c0-25-4-42-17-55z">
          <text:p/>
        </draw:path>
        <draw:path draw:style-name="gr5" draw:text-style-name="P4" draw:layer="layout" svg:width="0.153cm" svg:height="0.22cm" svg:x="1.828cm" svg:y="9.99cm" svg:viewBox="0 0 154 221" svg:d="M86 65c-9-5-18-9-26-9-17 0-30 9-43 21-8 17-17 38-17 60 0 25 9 46 17 59 13 17 26 25 43 25 8 0 17-4 26-8 8-4 17-13 21-21v25h47v-217h-47v82c-4-9-13-13-21-17zM55 170c-4-8-8-16-8-33 0-13 4-26 8-34 5-4 13-9 22-9s17 5 22 9c4 8 8 21 8 34 0 17-4 25-8 33-5 9-13 13-22 13s-17-4-22-13z">
          <text:p/>
        </draw:path>
        <draw:path draw:style-name="gr5" draw:text-style-name="P4" draw:layer="layout" svg:width="0.148cm" svg:height="0.165cm" svg:x="2.01cm" svg:y="10.045cm" svg:viewBox="0 0 149 166" svg:d="M132 21c-13-12-34-21-55-21-22 0-43 9-56 21-12 17-21 34-21 60s9 47 21 64c13 13 34 21 60 21 8 0 21-4 29-4 13-4 22-8 35-13v-38c-13 9-22 13-30 17-13 0-22 4-30 4-13 0-21-4-30-8-4-8-8-17-8-26h102v-17c0-26-4-43-17-60zM47 64c0-9 4-17 8-21 9-5 13-9 22-9 8 0 16 4 21 9 4 4 8 12 8 21z">
          <text:p/>
        </draw:path>
        <draw:path draw:style-name="gr5" draw:text-style-name="P4" draw:layer="layout" svg:width="0.195cm" svg:height="0.207cm" svg:x="2.26cm" svg:y="9.999cm" svg:viewBox="0 0 196 208" svg:d="M148 208h48l-69-208h-55l-72 208h51l8-38h77zM97 47l26 85h-51z">
          <text:p/>
        </draw:path>
        <draw:path draw:style-name="gr5" draw:text-style-name="P4" draw:layer="layout" svg:width="0.224cm" svg:height="0.161cm" svg:x="2.476cm" svg:y="10.045cm" svg:viewBox="0 0 225 162" svg:d="M115 9c-8-5-18-9-26-9-9 0-17 4-26 9-4 4-12 8-16 17v-22h-47v158h47v-77c0-17 4-26 8-34s8-13 17-13c8 0 13 5 17 9 0 4 4 12 4 29v86h43v-77c0-17 5-26 9-34s13-13 21-13c4 0 9 5 13 9s4 12 4 21c0 4 0 4 0 8v86h42v-98c0-21-4-34-12-47-9-13-17-17-34-17-9 0-17 4-26 9-8 4-17 12-21 21-4-9-8-17-17-21z">
          <text:p/>
        </draw:path>
        <draw:path draw:style-name="gr5" draw:text-style-name="P4" draw:layer="layout" svg:width="0.157cm" svg:height="0.165cm" svg:x="2.73cm" svg:y="10.045cm" svg:viewBox="0 0 158 166" svg:d="M102 47c4 8 8 21 8 34 0 17-4 30-8 34-5 9-13 13-22 13-12 0-16-4-25-13-4-4-8-17-8-34 0-13 4-26 8-34 9-9 13-13 25-13 9 0 17 4 22 13zM21 21c-13 17-21 34-21 60s8 47 21 60c17 17 34 25 59 25 22 0 43-8 55-25 13-13 23-34 23-60s-10-43-23-60c-12-12-33-21-55-21-25 0-42 9-59 21z">
          <text:p/>
        </draw:path>
        <draw:path draw:style-name="gr5" draw:text-style-name="P4" draw:layer="layout" svg:width="0.128cm" svg:height="0.165cm" svg:x="2.908cm" svg:y="10.045cm" svg:viewBox="0 0 129 166" svg:d="M91 4c-10-4-18-4-27-4-21 0-38 4-47 13-13 8-17 21-17 38 0 13 4 25 12 34 9 4 23 13 44 13h8c9 4 13 4 17 9 4 0 4 4 4 8 0 5 0 9-4 13-4 0-12 4-21 4-8 0-21-4-30-4-9-4-18-4-26-13v39c8 4 22 8 31 8 8 0 17 4 29 4 21 0 39-4 48-12 13-9 17-22 17-39s-4-30-13-34c-8-9-21-13-47-17h-5c-8-5-17-5-17-9-4 0-4-4-4-8s0-9 4-9c5-4 9-4 17-4 9 0 17 0 27 4 8 0 21 5 29 9v-38c-12-5-21-5-29-5z">
          <text:p/>
        </draw:path>
        <draw:path draw:style-name="gr5" draw:text-style-name="P4" draw:layer="layout" svg:width="0.11cm" svg:height="0.199cm" svg:x="3.052cm" svg:y="10.007cm" svg:viewBox="0 0 111 200" svg:d="M21 0v42h-21v34h21v68c0 21 4 34 8 42 9 10 22 14 38 14h40v-39h-22c-9 0-13 0-18-4 0 0-4-5-4-13v-68h48v-34h-48v-42z">
          <text:p/>
        </draw:path>
        <draw:path draw:style-name="gr5" draw:text-style-name="P4" draw:layer="layout" svg:width="0.102cm" svg:height="0.161cm" svg:x="3.191cm" svg:y="10.045cm" svg:viewBox="0 0 103 162" svg:d="M103 0c-4 0-4 0-8 0h-6c-8 0-17 4-25 9-9 4-17 12-21 21v-26h-43v158h43v-73c0-17 4-30 8-38 9-4 17-8 30-8 0 0 4 0 8 0 6 0 10 0 14 4z">
          <text:p/>
        </draw:path>
        <draw:path draw:style-name="gr5" draw:text-style-name="P4" draw:layer="layout" svg:width="0.139cm" svg:height="0.165cm" svg:x="3.306cm" svg:y="10.045cm" svg:viewBox="0 0 140 166" svg:d="M93 89v4c0 14 0 23-9 27-4 8-12 12-21 12-4 0-8-4-12-4-5-4-9-8-9-17s4-13 9-18c4 0 12-4 21-4zM123 17c-12-13-30-17-56-17-8 0-16 0-29 4-9 0-17 0-26 5v38c5-4 13-9 22-9 8-4 17-4 25-4 13 0 21 0 25 4 9 5 9 9 9 17v4h-26c-21 0-42 5-50 13-13 9-17 21-17 44 0 12 4 25 12 33 9 9 22 17 34 17 13 0 21-4 30-8 4-4 13-13 17-21v25h47v-90c0-25-4-42-17-55z">
          <text:p/>
        </draw:path>
        <draw:path draw:style-name="gr5" draw:text-style-name="P4" draw:layer="layout" svg:width="0.152cm" svg:height="0.22cm" svg:x="3.475cm" svg:y="10.045cm" svg:viewBox="0 0 153 221" svg:d="M107 144c0 13-4 26-9 34-9 4-17 9-34 9-9 0-17 0-22-5-8 0-17-4-25-8v39c8 4 17 4 25 8 9 0 17 0 26 0 25 0 47-8 64-21 13-13 21-30 21-56v-140h-46v22c-4-9-14-13-22-17-4-5-13-9-26-9-17 0-29 9-42 21-8 17-17 34-17 60 0 21 9 42 17 55 13 17 25 25 42 25 13 0 22-4 26-8 8-5 18-9 22-22zM98 47c5 8 9 21 9 34 0 12-4 25-9 29-5 9-13 13-22 13-8 0-17-4-21-9-4-8-8-21-8-33 0-13 4-26 8-34 4-9 13-9 21-9 9 0 17 0 22 9z">
          <text:p/>
        </draw:path>
        <draw:path draw:style-name="gr5" draw:text-style-name="P4" draw:layer="layout" svg:width="0.148cm" svg:height="0.165cm" svg:x="3.657cm" svg:y="10.045cm" svg:viewBox="0 0 149 166" svg:d="M132 21c-12-12-30-21-56-21-21 0-42 9-55 21-12 17-21 34-21 60s9 47 21 64c13 13 34 21 60 21 8 0 21-4 29-4 14-4 22-8 35-13v-38c-13 9-21 13-31 17-12 0-21 4-29 4-13 0-21-4-26-8-8-8-12-17-12-26h102v-17c0-26-4-43-17-60zM47 64c0-9 4-17 8-21 9-5 13-9 21-9 9 0 17 4 21 9 5 4 9 12 9 21z">
          <text:p/>
        </draw:path>
        <draw:path draw:style-name="gr5" draw:text-style-name="P4" draw:layer="layout" svg:width="0.225cm" svg:height="0.161cm" svg:x="3.839cm" svg:y="10.045cm" svg:viewBox="0 0 226 162" svg:d="M115 9c-8-5-16-9-25-9-8 0-18 4-26 9-5 4-13 8-17 17v-22h-47v158h47v-77c0-17 0-26 4-34 8-8 13-13 21-13 10 0 14 5 14 9 4 4 4 12 4 29v86h47v-77c0-17 4-26 8-34s9-13 17-13 13 5 17 9c0 4 4 12 4 21 0 4 0 4 0 8v86h43v-98c0-21-5-34-13-47-9-13-21-17-34-17s-21 4-25 9c-9 4-17 12-22 21-4-9-8-17-17-21z">
          <text:p/>
        </draw:path>
        <draw:path draw:style-name="gr5" draw:text-style-name="P4" draw:layer="layout" svg:width="0.047cm" svg:height="0.157cm" svg:x="4.11cm" svg:y="10.049cm" svg:viewBox="0 0 48 158" svg:d="M0 56h48v-56h-48zM0 158h48v-55h-48z">
          <text:p/>
        </draw:path>
        <draw:line draw:style-name="gr6" draw:text-style-name="P3" draw:layer="layout" svg:x1="1.011cm" svg:y1="9.922cm" svg:x2="1.011cm" svg:y2="10.316cm">
          <text:p/>
        </draw:line>
        <draw:line draw:style-name="gr6" draw:text-style-name="P3" draw:layer="layout" svg:x1="1.011cm" svg:y1="10.316cm" svg:x2="4.897cm" svg:y2="10.316cm">
          <text:p/>
        </draw:line>
        <draw:path draw:style-name="gr5" draw:text-style-name="P4" draw:layer="layout" svg:width="0.128cm" svg:height="0.216cm" svg:x="4.957cm" svg:y="9.994cm" svg:viewBox="0 0 129 217" svg:d="M94 44c4 12 8 38 8 63 0 30-4 51-8 64-9 17-17 21-30 21s-22-4-30-21c-5-13-9-34-9-64 0-25 4-51 9-63 8-13 17-21 30-21s21 8 30 21zM17 27c-13 21-17 46-17 80s4 64 17 81c8 17 25 29 47 29 21 0 38-12 47-29 14-17 18-47 18-81s-4-59-18-80c-9-17-26-27-47-27-22 0-39 10-47 27z">
          <text:p/>
        </draw:path>
        <draw:path draw:style-name="gr5" draw:text-style-name="P4" draw:layer="layout" svg:width="0.128cm" svg:height="0.216cm" svg:x="5.118cm" svg:y="9.994cm" svg:viewBox="0 0 129 217" svg:d="M30 213c9 0 13 4 21 4 22 0 44-12 56-29 13-21 22-47 22-81s-5-59-17-80c-13-17-30-27-52-27-17 0-34 6-42 18-14 13-18 30-18 51 0 26 4 42 18 55 8 13 25 17 42 17 8 0 17 0 26-4s13-13 17-21c0 25-4 46-13 59-8 13-22 17-39 17-8 0-12 0-21-4-4 0-12-5-18-5v26c6 0 14 4 18 4zM34 107c-8-8-8-21-8-38 0-13 0-25 8-34 9-8 17-12 26-12 13 0 22 4 30 12 5 9 9 21 9 34 0 17-4 30-9 38-8 9-17 13-30 13-9 0-17-4-26-13z">
          <text:p/>
        </draw:path>
        <draw:polygon draw:style-name="gr5" draw:text-style-name="P4" draw:layer="layout" svg:width="0.084cm" svg:height="0.232cm" svg:x="5.262cm" svg:y="9.999cm" svg:viewBox="0 0 85 233" draw:points="0,233 21,233 85,0 63,0">
          <text:p/>
        </draw:polygon>
        <draw:path draw:style-name="gr5" draw:text-style-name="P4" draw:layer="layout" svg:width="0.131cm" svg:height="0.216cm" svg:x="5.363cm" svg:y="9.994cm" svg:viewBox="0 0 132 217" svg:d="M94 44c9 12 13 38 13 63 0 30-4 51-13 64-4 17-17 21-30 21s-22-4-26-21c-8-13-12-34-12-64 0-25 4-51 12-63 4-13 13-21 26-21s26 8 30 21zM17 27c-8 21-17 46-17 80s9 64 17 81c13 17 25 29 47 29s39-12 51-29c9-17 17-47 17-81s-8-59-17-80c-12-17-29-27-51-27s-34 10-47 27z">
          <text:p/>
        </draw:path>
        <draw:path draw:style-name="gr5" draw:text-style-name="P4" draw:layer="layout" svg:width="0.123cm" svg:height="0.211cm" svg:x="5.528cm" svg:y="9.999cm" svg:viewBox="0 0 124 212" svg:d="M9 102c8-4 12-4 22-8 4 0 13 0 17 0 17 0 29 4 38 12 8 9 13 22 13 34 0 13-5 26-13 34-9 9-21 13-38 13-9 0-17 0-21-4-10 0-18-5-27-9v26c9 4 17 8 27 8 8 0 17 4 25 4 21 0 38-8 51-21s21-29 21-51c0-21-8-38-21-50-13-13-30-22-47-22-4 0-8 0-12 5-5 0-9 0-13 0v-52h76v-21h-98z">
          <text:p/>
        </draw:path>
        <draw:polygon draw:style-name="gr5" draw:text-style-name="P4" draw:layer="layout" svg:width="0.085cm" svg:height="0.232cm" svg:x="5.672cm" svg:y="9.999cm" svg:viewBox="0 0 86 233" draw:points="0,233 21,233 86,0 64,0">
          <text:p/>
        </draw:polygon>
        <draw:path draw:style-name="gr5" draw:text-style-name="P4" draw:layer="layout" svg:width="0.118cm" svg:height="0.212cm" svg:x="5.774cm" svg:y="9.994cm" svg:viewBox="0 0 119 213" svg:d="M77 133c13-13 21-17 21-22 9-12 13-21 17-25 0-8 4-17 4-25 0-17-8-35-17-44-12-12-29-17-47-17-9 0-17 0-26 5-8 0-17 4-29 8v31c12-9 21-13 29-13 9-5 17-9 26-9 13 0 22 4 26 13 9 9 13 17 13 26 0 8-4 12-4 21-5 8-9 17-17 25-5 4-18 17-35 38-17 17-30 30-38 43v25h119v-25h-90c22-22 39-43 48-55z">
          <text:p/>
        </draw:path>
        <draw:path draw:style-name="gr5" draw:text-style-name="P4" draw:layer="layout" svg:width="0.128cm" svg:height="0.216cm" svg:x="5.935cm" svg:y="9.994cm" svg:viewBox="0 0 129 217" svg:d="M95 44c4 12 8 38 8 63 0 30-4 51-8 64-9 17-18 21-31 21s-21-4-30-21c-4-13-8-34-8-64 0-25 4-51 8-63 9-13 17-21 30-21s22 8 31 21zM17 27c-13 21-17 46-17 80s4 64 17 81c9 17 26 29 47 29 22 0 39-12 48-29 12-17 17-47 17-81s-5-59-17-80c-9-17-26-27-48-27-21 0-38 10-47 27z">
          <text:p/>
        </draw:path>
        <draw:path draw:style-name="gr5" draw:text-style-name="P4" draw:layer="layout" svg:width="0.118cm" svg:height="0.212cm" svg:x="6.096cm" svg:y="9.994cm" svg:viewBox="0 0 119 213" svg:d="M80 133c8-13 17-17 17-22 9-12 14-21 18-25 4-8 4-17 4-25 0-17-4-35-17-44-14-12-26-17-47-17-9 0-13 0-26 5-8 0-17 4-25 8v31c8-9 17-13 25-13 9-5 17-9 26-9 12 0 21 4 29 13 4 9 9 17 9 26 0 8 0 12-5 21-4 8-8 17-17 25-4 4-12 17-29 38-17 17-30 30-42 43v25h119v-25h-86c17-22 34-43 47-55z">
          <text:p/>
        </draw:path>
        <draw:path draw:style-name="gr5" draw:text-style-name="P4" draw:layer="layout" svg:width="0.118cm" svg:height="0.211cm" svg:x="6.261cm" svg:y="9.999cm" svg:viewBox="0 0 119 212" svg:d="M8 102c4-4 13-4 17-8 8 0 17 0 21 0 18 0 27 4 35 12 9 9 13 22 13 34 0 13-4 26-13 34-8 9-17 13-35 13-8 0-17 0-25-4-9 0-13-5-21-9v26c8 4 17 8 25 8s17 4 21 4c27 0 44-8 56-21 13-13 17-29 17-51 0-21-4-38-17-50-12-13-29-22-52-22-4 0-4 0-8 5-4 0-9 0-13 0v-52h77v-21h-98z">
          <text:p/>
        </draw:path>
        <draw:polygon draw:style-name="gr5" draw:text-style-name="P4" draw:layer="layout" svg:width="0.11cm" svg:height="0.207cm" svg:x="6.51cm" svg:y="9.999cm" svg:viewBox="0 0 111 208" draw:points="5,208 111,208 111,183 69,183 69,0 44,0 0,8 0,34 48,25 48,183 5,183">
          <text:p/>
        </draw:polygon>
        <draw:path draw:style-name="gr5" draw:text-style-name="P4" draw:layer="layout" svg:width="0.136cm" svg:height="0.207cm" svg:x="6.654cm" svg:y="9.999cm" svg:viewBox="0 0 137 208" svg:d="M86 136h-65l65-111zM0 132v25h86v51h25v-51h26v-21h-26v-136h-29z">
          <text:p/>
        </draw:path>
        <draw:path draw:style-name="gr5" draw:text-style-name="P4" draw:layer="layout" svg:width="0.026cm" svg:height="0.148cm" svg:x="6.836cm" svg:y="10.058cm" svg:viewBox="0 0 27 149" svg:d="M0 149h27v-38h-27zM0 34h27v-34h-27z">
          <text:p/>
        </draw:path>
        <draw:path draw:style-name="gr5" draw:text-style-name="P4" draw:layer="layout" svg:width="0.123cm" svg:height="0.216cm" svg:x="6.908cm" svg:y="9.994cm" svg:viewBox="0 0 124 217" svg:d="M111 82c9-4 9-17 9-26 0-17-4-29-18-42-9-8-26-14-42-14-9 0-17 0-26 0-8 6-17 6-25 10v25c8-4 17-8 25-8 9 0 13-4 21-4 13 0 21 4 30 8 8 8 8 17 8 25 0 13 0 22-8 26-9 4-17 8-30 8h-21v21h21c13 0 26 5 34 13 9 4 9 17 9 26 0 16-5 25-13 33-4 5-17 9-34 9-8 0-17 0-25-4-9 0-17-5-26-9v26c9 4 17 8 26 8 8 0 17 4 25 4 25 0 42-8 55-17 14-12 18-29 18-50 0-13 0-22-8-34-10-9-18-13-31-17 13 0 21-9 26-17z">
          <text:p/>
        </draw:path>
        <draw:path draw:style-name="gr5" draw:text-style-name="P4" draw:layer="layout" svg:width="0.119cm" svg:height="0.211cm" svg:x="7.073cm" svg:y="9.999cm" svg:viewBox="0 0 120 212" svg:d="M5 102c8-4 17-4 21-8 8 0 12 0 21 0 13 0 26 4 35 12 8 9 13 22 13 34 0 13-5 26-13 34-9 9-22 13-35 13-9 0-17 0-25-4-9 0-17-5-22-9v26c9 4 17 8 26 8 4 0 12 4 21 4 26 0 43-8 56-21s17-29 17-51c0-21-4-38-17-50-13-13-30-22-52-22-4 0-8 0-13 5 0 0-4 0-8 0v-52h77v-21h-102z">
          <text:p/>
        </draw:path>
        <draw:path draw:style-name="gr5" draw:text-style-name="P4" draw:layer="layout" svg:width="0.025cm" svg:height="0.148cm" svg:x="7.243cm" svg:y="10.058cm" svg:viewBox="0 0 26 149" svg:d="M0 149h26v-38h-26zM0 34h26v-34h-26z">
          <text:p/>
        </draw:path>
        <draw:path draw:style-name="gr5" draw:text-style-name="P4" draw:layer="layout" svg:width="0.131cm" svg:height="0.216cm" svg:x="7.315cm" svg:y="9.994cm" svg:viewBox="0 0 132 217" svg:d="M94 44c8 12 13 38 13 63 0 30-5 51-13 64-4 17-14 21-31 21-13 0-21-4-25-21-9-13-13-34-13-64 0-25 4-51 13-63 4-13 12-21 25-21 17 0 27 8 31 21zM17 27c-9 21-17 46-17 80s8 64 17 81c12 17 29 29 46 29 21 0 39-12 52-29 8-17 17-47 17-81s-9-59-17-80c-13-17-31-27-52-27-17 0-34 10-46 27z">
          <text:p/>
        </draw:path>
        <draw:path draw:style-name="gr5" draw:text-style-name="P4" draw:layer="layout" svg:width="0.131cm" svg:height="0.216cm" svg:x="7.476cm" svg:y="9.994cm" svg:viewBox="0 0 132 217" svg:d="M94 44c8 12 12 38 12 63 0 30-4 51-12 64-5 17-13 21-26 21s-26-4-30-21c-9-13-13-34-13-64 0-25 4-51 13-63 4-13 17-21 30-21s21 8 26 21zM16 27c-8 21-16 46-16 80s8 64 16 81c13 17 30 29 52 29 21 0 34-12 47-29 8-17 17-47 17-81s-9-59-17-80c-13-17-26-27-47-27-22 0-39 10-52 27z">
          <text:p/>
        </draw:path>
        <draw:line draw:style-name="gr6" draw:text-style-name="P3" draw:layer="layout" svg:x1="4.923cm" svg:y1="10.316cm" svg:x2="8.856cm" svg:y2="10.316cm">
          <text:p/>
        </draw:line>
        <draw:path draw:style-name="gr5" draw:text-style-name="P4" draw:layer="layout" svg:width="0.169cm" svg:height="0.207cm" svg:x="8.919cm" svg:y="9.999cm" svg:viewBox="0 0 170 208" svg:d="M47 90v-52h21c8 0 17 0 21 5 4 4 9 13 9 21 0 9-5 17-9 21-4 5-13 5-21 5zM59 128c9 0 17 4 22 4 4 4 8 13 12 21l26 55h51l-29-59c-4-13-9-21-13-30-9-4-14-8-18-8 9-5 22-13 27-21 4-9 8-22 8-34 0-18-4-35-17-44-14-8-30-12-56-12h-72v208h47v-80z">
          <text:p/>
        </draw:path>
        <draw:path draw:style-name="gr5" draw:text-style-name="P4" draw:layer="layout" svg:width="0.153cm" svg:height="0.165cm" svg:x="9.101cm" svg:y="10.045cm" svg:viewBox="0 0 154 166" svg:d="M132 21c-12-12-29-21-56-21-21 0-42 9-55 21-12 17-21 34-21 60s9 47 21 64c13 13 34 21 60 21 12 0 22-4 34-4 9-4 22-8 30-13v-38c-8 9-21 13-30 17-8 0-22 4-30 4-13 0-21-4-26-8-8-8-12-17-12-26h107v-17c0-26-9-43-22-60zM47 64c0-9 4-17 8-21 9-5 13-9 21-9 9 0 17 4 23 9 4 4 8 12 8 21z">
          <text:p/>
        </draw:path>
        <draw:path draw:style-name="gr5" draw:text-style-name="P4" draw:layer="layout" svg:width="0.128cm" svg:height="0.165cm" svg:x="9.275cm" svg:y="10.045cm" svg:viewBox="0 0 129 166" svg:d="M91 4c-10-4-18-4-27-4-21 0-38 4-47 13-9 8-17 21-17 38 0 13 4 25 12 34 10 4 23 13 44 13h8c9 4 13 4 17 9 5 0 5 4 5 8 0 5 0 9-5 13-4 0-13 4-21 4s-17-4-30-4c-8-4-18-4-26-13v39c8 4 22 8 31 8 8 0 21 4 29 4 22 0 39-4 48-12 13-9 17-22 17-39s-4-30-13-34c-4-9-21-13-43-17h-9c-8-5-17-5-17-9-4 0-4-4-4-8s0-9 4-9c5-4 13-4 21-4 5 0 13 0 27 4 8 0 17 5 25 9v-38c-8-5-21-5-29-5z">
          <text:p/>
        </draw:path>
        <draw:path draw:style-name="gr5" draw:text-style-name="P4" draw:layer="layout" svg:width="0.148cm" svg:height="0.22cm" svg:x="9.436cm" svg:y="10.045cm" svg:viewBox="0 0 149 221" svg:d="M63 157c9 4 17 8 30 8 18 0 30-8 43-25 9-13 13-34 13-59 0-22-4-43-13-60-13-12-25-21-43-21-13 0-21 4-30 9-4 4-13 8-17 17v-22h-46v217h46v-85c4 8 13 17 17 21zM97 47c4 8 8 21 8 34 0 17-4 25-8 34-4 8-13 12-21 12-13 0-17-4-26-12-4-9-4-17-4-34 0-13 0-26 4-34 9-4 13-9 26-9 8 0 17 5 21 9z">
          <text:p/>
        </draw:path>
        <draw:path draw:style-name="gr5" draw:text-style-name="P4" draw:layer="layout" svg:width="0.157cm" svg:height="0.165cm" svg:x="9.605cm" svg:y="10.045cm" svg:viewBox="0 0 158 166" svg:d="M102 47c4 8 8 21 8 34 0 17-4 30-8 34-5 9-13 13-22 13-12 0-17-4-25-13-4-4-8-17-8-34 0-13 4-26 8-34 8-9 13-13 25-13 9 0 17 4 22 13zM21 21c-13 17-21 34-21 60s8 47 21 60c17 17 34 25 59 25 22 0 43-8 55-25 14-13 23-34 23-60s-9-43-23-60c-12-12-33-21-55-21-25 0-42 9-59 21z">
          <text:p/>
        </draw:path>
        <draw:path draw:style-name="gr5" draw:text-style-name="P4" draw:layer="layout" svg:width="0.14cm" svg:height="0.161cm" svg:x="9.791cm" svg:y="10.045cm" svg:viewBox="0 0 141 162" svg:d="M128 17c-8-13-17-17-34-17-8 0-17 4-25 9-9 4-17 8-21 17v-22h-48v158h48v-77c0-17 0-26 8-34 4-8 13-13 21-13 5 0 5 0 9 5 4 0 4 4 8 4 0 4 0 8 5 12 0 5 0 13 0 30v56 17h42v-98c0-21-4-34-13-47z">
          <text:p/>
        </draw:path>
        <draw:path draw:style-name="gr5" draw:text-style-name="P4" draw:layer="layout" svg:width="0.128cm" svg:height="0.165cm" svg:x="9.965cm" svg:y="10.045cm" svg:viewBox="0 0 129 166" svg:d="M91 4c-10-4-18-4-27-4-21 0-38 4-47 13-13 8-17 21-17 38 0 13 4 25 12 34 10 4 23 13 44 13h8c9 4 13 4 17 9 5 0 5 4 5 8 0 5-5 9-9 13-4 0-9 4-17 4-13 0-21-4-30-4-8-4-18-4-30-13v39c12 4 22 8 35 8 8 0 17 4 25 4 26 0 39-4 52-12 13-9 17-22 17-39s-4-30-13-34c-8-9-21-13-48-17h-8c-8-5-13-5-17-9 0 0-4-4-4-8s4-9 8-9c5-4 9-4 17-4 9 0 17 0 27 4 8 0 17 5 29 9v-38c-12-5-21-5-29-5z">
          <text:p/>
        </draw:path>
        <draw:path draw:style-name="gr5" draw:text-style-name="P4" draw:layer="layout" svg:width="0.144cm" svg:height="0.233cm" svg:x="10.113cm" svg:y="9.977cm" svg:viewBox="0 0 145 234" svg:d="M97 158v4c0 13-4 22-8 26-4 8-13 12-21 12-9 0-13-4-17-4-4-4-4-8-4-17 0-8 0-12 4-17 8 0 12-4 21-4zM128 85c-13-13-31-17-56-17-13 0-21 0-30 4-8 0-21 0-29 5v39c8-5 17-10 21-10 8-4 21-4 29-4 13 0 22 0 26 4 4 5 8 10 8 18v4h-25c-25 0-42 5-55 13-13 9-17 21-17 43 0 12 4 25 13 33 8 9 21 17 38 17 8 0 17-4 25-8 9-4 13-13 21-21v25h48v-89c0-25-9-43-17-56zM55 51h25l48-51h-35z">
          <text:p/>
        </draw:path>
        <draw:polygon draw:style-name="gr5" draw:text-style-name="P4" draw:layer="layout" svg:width="0.157cm" svg:height="0.157cm" svg:x="10.278cm" svg:y="10.049cm" svg:viewBox="0 0 158 158" draw:points="55,158 107,158 158,0 115,0 80,107 47,0 0,0">
          <text:p/>
        </draw:polygon>
        <draw:path draw:style-name="gr5" draw:text-style-name="P4" draw:layer="layout" svg:width="0.148cm" svg:height="0.165cm" svg:x="10.452cm" svg:y="10.045cm" svg:viewBox="0 0 149 166" svg:d="M127 21c-13-12-30-21-51-21-26 0-43 9-55 21-17 17-21 34-21 60s4 47 21 64c12 13 34 21 59 21 8 0 21-4 30-4 12-4 22-8 35-13v-38c-13 9-23 13-35 17-9 0-17 4-26 4-12 0-21-4-29-8-5-8-9-17-13-26h107v-17c0-26-4-43-22-60zM46 64c0-9 4-17 9-21 4-5 12-9 21-9 8 0 12 4 21 9 4 4 4 12 4 21z">
          <text:p/>
        </draw:path>
        <draw:polygon draw:style-name="gr5" draw:text-style-name="P4" draw:layer="layout" svg:width="0.051cm" svg:height="0.22cm" svg:x="10.629cm" svg:y="9.986cm" svg:viewBox="0 0 52 221" draw:points="0,0 52,0 52,221 0,221">
          <text:p/>
        </draw:polygon>
        <draw:path draw:style-name="gr5" draw:text-style-name="P4" draw:layer="layout" svg:width="0.153cm" svg:height="0.22cm" svg:x="10.807cm" svg:y="10.045cm" svg:viewBox="0 0 154 221" svg:d="M69 157c4 4 13 8 25 8 17 0 30-8 43-25 8-13 17-34 17-59 0-22-9-43-17-60-13-12-26-21-43-21-12 0-21 4-25 9-10 4-18 8-22 17v-22h-47v217h47v-85c4 8 12 17 22 21zM99 47c4 8 8 21 8 34 0 17-4 25-8 34-5 8-13 12-22 12-8 0-18-4-22-12-8-9-8-17-8-34 0-13 0-26 8-34 4-4 14-9 22-9 9 0 17 5 22 9z">
          <text:p/>
        </draw:path>
        <draw:path draw:style-name="gr5" draw:text-style-name="P4" draw:layer="layout" svg:width="0.148cm" svg:height="0.165cm" svg:x="10.981cm" svg:y="10.045cm" svg:viewBox="0 0 149 166" svg:d="M128 21c-13-12-30-21-51-21-25 0-43 9-56 21-17 17-21 34-21 60s4 47 21 64c13 13 35 21 60 21 9 0 21-4 30-4 13-4 21-8 34-13v-38c-13 9-21 13-34 17-9 0-17 4-26 4-12 0-21-4-29-8-4-8-9-17-14-26h107v-17c0-26-4-43-21-60zM47 64c0-9 5-17 9-21 4-5 12-9 21-9 8 0 13 4 21 9 4 4 4 12 4 21z">
          <text:p/>
        </draw:path>
        <draw:polygon draw:style-name="gr5" draw:text-style-name="P4" draw:layer="layout" svg:width="0.05cm" svg:height="0.22cm" svg:x="11.159cm" svg:y="9.986cm" svg:viewBox="0 0 51 221" draw:points="0,0 51,0 51,221 0,221">
          <text:p/>
        </draw:polygon>
        <draw:path draw:style-name="gr5" draw:text-style-name="P4" draw:layer="layout" svg:width="0.14cm" svg:height="0.165cm" svg:x="11.239cm" svg:y="10.045cm" svg:viewBox="0 0 141 166" svg:d="M98 89v4c0 14-4 23-9 27-9 8-13 12-21 12-9 0-13-4-17-4-4-4-4-8-4-17s0-13 4-18c4 0 13-4 21-4zM124 17c-9-13-30-17-56-17-9 0-17 0-26 4-12 0-21 0-29 5v38c4-4 12-9 21-9 8-4 17-4 30-4 8 0 16 0 25 4 5 5 9 9 9 17v4h-30c-21 0-38 5-51 13-13 9-17 21-17 44 0 12 4 25 13 33 8 9 21 17 34 17 12 0 21-4 29-8 9-4 13-13 22-21v25h43v-90c0-25-5-42-17-55z">
          <text:p/>
        </draw:path>
        <draw:path draw:style-name="gr5" draw:text-style-name="P4" draw:layer="layout" svg:width="0.194cm" svg:height="0.207cm" svg:x="11.489cm" svg:y="9.999cm" svg:viewBox="0 0 195 208" svg:d="M149 208h46l-67-208h-60l-68 208h46l14-38h76zM98 47l26 85h-51z">
          <text:p/>
        </draw:path>
        <draw:path draw:style-name="gr5" draw:text-style-name="P4" draw:layer="layout" svg:width="0.224cm" svg:height="0.161cm" svg:x="11.705cm" svg:y="10.045cm" svg:viewBox="0 0 225 162" svg:d="M115 9c-8-5-17-9-25-9-9 0-17 4-26 9-8 4-14 8-18 17v-22h-46v158h46v-77c0-17 0-26 4-34 6-8 14-13 23-13 8 0 12 5 12 9 5 4 5 12 5 29v86h46v-77c0-17 4-26 9-34 4-8 8-13 17-13 8 0 12 5 16 9 0 4 5 12 5 21 0 4 0 4 0 8v86h42v-98c0-21-4-34-13-47-8-13-21-17-38-17-8 0-17 4-25 9-4 4-13 12-17 21-4-9-13-17-17-21z">
          <text:p/>
        </draw:path>
        <draw:path draw:style-name="gr5" draw:text-style-name="P4" draw:layer="layout" svg:width="0.152cm" svg:height="0.165cm" svg:x="11.959cm" svg:y="10.045cm" svg:viewBox="0 0 153 166" svg:d="M101 47c4 8 4 21 4 34 0 17 0 30-4 34-8 9-12 13-25 13-9 0-17-4-21-13-5-4-9-17-9-34 0-13 4-26 9-34 4-9 12-13 21-13 13 0 17 4 25 13zM21 21c-13 17-21 34-21 60s8 47 21 60c13 17 34 25 55 25 25 0 42-8 60-25 13-13 17-34 17-60s-4-43-17-60c-18-12-35-21-60-21-21 0-42 9-55 21z">
          <text:p/>
        </draw:path>
        <draw:path draw:style-name="gr5" draw:text-style-name="P4" draw:layer="layout" svg:width="0.128cm" svg:height="0.165cm" svg:x="12.136cm" svg:y="10.045cm" svg:viewBox="0 0 129 166" svg:d="M90 4c-8-4-21-4-25-4-22 0-39 4-48 13-12 8-17 21-17 38 0 13 5 25 13 34 9 4 21 13 43 13h5c12 4 17 4 21 9 0 0 4 4 4 8 0 5-4 9-8 13-5 0-9 4-17 4-14 0-22-4-31-4-8-4-17-4-30-13v39c13 4 22 8 34 8 9 0 17 4 27 4 21 0 38-4 51-12 13-9 17-22 17-39s-4-30-13-34c-9-9-21-13-47-17h-8c-10-5-14-5-18-9 0 0-4-4-4-8s4-9 8-9c4-4 9-4 18-4 8 0 17 0 25 4 9 0 17 5 31 9v-38c-14-5-22-5-31-5z">
          <text:p/>
        </draw:path>
        <draw:path draw:style-name="gr5" draw:text-style-name="P4" draw:layer="layout" svg:width="0.114cm" svg:height="0.199cm" svg:x="12.276cm" svg:y="10.007cm" svg:viewBox="0 0 115 200" svg:d="M26 0v42h-26v34h26v68c0 21 0 34 8 42 8 10 21 14 38 14h39v-39h-22c-8 0-13 0-17-4-4 0-4-5-4-13v-68h47v-34h-47v-42z">
          <text:p/>
        </draw:path>
        <draw:path draw:style-name="gr5" draw:text-style-name="P4" draw:layer="layout" svg:width="0.106cm" svg:height="0.161cm" svg:x="12.416cm" svg:y="10.045cm" svg:viewBox="0 0 107 162" svg:d="M107 0c-5 0-9 0-9 0h-4c-13 0-21 4-30 9-4 4-12 12-17 21v-26h-47v158h47v-73c0-17 5-30 9-38 4-4 17-8 25-8 5 0 9 0 13 0s8 0 13 4z">
          <text:p/>
        </draw:path>
        <draw:path draw:style-name="gr5" draw:text-style-name="P4" draw:layer="layout" svg:width="0.144cm" svg:height="0.165cm" svg:x="12.53cm" svg:y="10.045cm" svg:viewBox="0 0 145 166" svg:d="M98 89v4c0 14-5 23-9 27-4 8-13 12-21 12-9 0-13-4-17-4-4-4-4-8-4-17s4-13 8-18c4 0 9-4 21-4zM128 17c-14-13-30-17-56-17-8 0-21 0-30 4-8 0-16 0-29 5v38c8-4 17-9 25-9 9-4 17-4 26-4 12 0 21 0 25 4 4 5 9 9 9 17v4h-26c-25 0-42 5-55 13-8 9-17 21-17 44 0 12 4 25 17 33 9 9 17 17 34 17 8 0 21-4 25-8 9-4 17-13 22-21v25h47v-90c0-25-8-42-17-55z">
          <text:p/>
        </draw:path>
        <draw:path draw:style-name="gr5" draw:text-style-name="P4" draw:layer="layout" svg:width="0.148cm" svg:height="0.22cm" svg:x="12.704cm" svg:y="10.045cm" svg:viewBox="0 0 149 221" svg:d="M107 144c0 13-5 26-14 34-4 4-17 9-30 9-8 0-17 0-25-5-4 0-13-4-21-8v39c8 4 17 4 25 8 9 0 17 0 25 0 26 0 48-8 61-21 17-13 21-30 21-56v-140h-42v22c-10-9-14-13-23-17-8-5-17-9-25-9-17 0-30 9-42 21-13 17-17 34-17 60 0 21 4 42 17 55 12 17 25 25 42 25 8 0 17-4 25-8 9-5 13-9 23-22zM97 47c5 8 10 21 10 34 0 12-5 25-10 29-4 9-13 13-21 13-9 0-17-4-21-9-9-8-9-21-9-33 0-13 5-26 9-34 4-9 12-9 21-9 8 0 17 0 21 9z">
          <text:p/>
        </draw:path>
        <draw:path draw:style-name="gr5" draw:text-style-name="P4" draw:layer="layout" svg:width="0.148cm" svg:height="0.165cm" svg:x="12.886cm" svg:y="10.045cm" svg:viewBox="0 0 149 166" svg:d="M132 21c-17-12-34-21-55-21-26 0-43 9-56 21-17 17-21 34-21 60s4 47 21 64c13 13 34 21 60 21 9 0 21-4 30-4 13-4 21-8 34-13v-38c-13 9-21 13-34 17-9 0-17 4-26 4-12 0-22-4-30-8-4-8-9-17-9-26h103v-17c0-26-4-43-17-60zM46 64c0-9 5-17 9-21 4-5 13-9 22-9 8 0 13 4 21 9 4 4 4 12 4 21z">
          <text:p/>
        </draw:path>
        <draw:path draw:style-name="gr5" draw:text-style-name="P4" draw:layer="layout" svg:width="0.224cm" svg:height="0.161cm" svg:x="13.068cm" svg:y="10.045cm" svg:viewBox="0 0 225 162" svg:d="M115 9c-8-5-17-9-30-9-8 0-12 4-21 9-8 4-12 8-21 17v-22h-43v158h43v-77c0-17 4-26 9-34 4-8 12-13 21-13 4 0 12 5 12 9 5 4 5 12 5 29v86h46v-77c0-17 0-26 4-34 9-8 13-13 22-13 8 0 12 5 12 9 5 4 5 12 5 21 0 4 0 4 0 8v86h46v-98c0-21-4-34-13-47-8-13-21-17-38-17-8 0-17 4-25 9-9 4-13 12-17 21-4-9-13-17-17-21z">
          <text:p/>
        </draw:path>
        <draw:path draw:style-name="gr5" draw:text-style-name="P4" draw:layer="layout" svg:width="0.046cm" svg:height="0.157cm" svg:x="13.339cm" svg:y="10.049cm" svg:viewBox="0 0 47 158" svg:d="M0 56h47v-56h-47zM0 158h47v-55h-47z">
          <text:p/>
        </draw:path>
        <draw:line draw:style-name="gr6" draw:text-style-name="P3" draw:layer="layout" svg:x1="8.881cm" svg:y1="10.316cm" svg:x2="16.658cm" svg:y2="10.316cm">
          <text:p/>
        </draw:line>
        <draw:polygon draw:style-name="gr5" draw:text-style-name="P4" draw:layer="layout" svg:width="0.119cm" svg:height="0.207cm" svg:x="16.725cm" svg:y="9.999cm" svg:viewBox="0 0 120 208" draw:points="0,208 120,208 120,183 26,183 26,106 116,106 116,85 26,85 26,21 116,21 116,0 0,0">
          <text:p/>
        </draw:polygon>
        <draw:path draw:style-name="gr5" draw:text-style-name="P4" draw:layer="layout" svg:width="0.122cm" svg:height="0.22cm" svg:x="16.874cm" svg:y="9.99cm" svg:viewBox="0 0 123 221" svg:d="M85 65c-8-5-17-9-29-9-17 0-30 9-39 21-13 17-17 38-17 60 0 25 4 46 17 59 9 17 22 25 39 25 12 0 21-4 29-8 4-4 13-13 17-21v25h21v-217h-21v86c-4-13-13-17-17-21zM34 94c9-12 17-17 30-17s21 5 25 17c9 9 13 26 13 43 0 21-4 33-13 46-4 9-12 17-25 17s-21-8-30-17c-8-13-8-25-8-46 0-17 0-34 8-43z">
          <text:p/>
        </draw:path>
        <draw:path draw:style-name="gr5" draw:text-style-name="P4" draw:layer="layout" svg:width="0.025cm" svg:height="0.216cm" svg:x="17.043cm" svg:y="9.99cm" svg:viewBox="0 0 26 217" svg:d="M0 217h26v-157h-26zM0 31h26v-31h-26z">
          <text:p/>
        </draw:path>
        <draw:polygon draw:style-name="gr5" draw:text-style-name="P4" draw:layer="layout" svg:width="0.135cm" svg:height="0.157cm" svg:x="17.098cm" svg:y="10.049cm" svg:viewBox="0 0 136 158" draw:points="55,158 85,158 136,0 110,0 68,133 25,0 0,0">
          <text:p/>
        </draw:polygon>
        <draw:path draw:style-name="gr5" draw:text-style-name="P4" draw:layer="layout" svg:width="0.118cm" svg:height="0.165cm" svg:x="17.255cm" svg:y="10.045cm" svg:viewBox="0 0 119 166" svg:d="M98 81v8c0 13-4 31-13 39-8 9-17 17-29 17-9 0-17-4-22-8-9-9-9-13-9-22 0-13 4-22 9-26 9-4 22-8 39-8zM106 17c-12-13-25-17-46-17-9 0-17 0-21 4-10 0-18 5-27 9v21c5-4 13-8 22-8 9-5 17-5 22-5 12 0 25 5 29 9 9 8 13 17 13 29h-34c-21 0-35 9-47 17-9 9-17 22-17 39 0 13 4 26 12 34 9 13 22 17 35 17s21-4 30-8c8-4 17-13 21-21v25h21v-90c0-25-4-42-13-55z">
          <text:p/>
        </draw:path>
        <draw:polygon draw:style-name="gr5" draw:text-style-name="P4" draw:layer="layout" svg:width="0.025cm" svg:height="0.22cm" svg:x="17.42cm" svg:y="9.986cm" svg:viewBox="0 0 26 221" draw:points="0,0 26,0 26,221 0,221">
          <text:p/>
        </draw:polygon>
        <draw:path draw:style-name="gr5" draw:text-style-name="P4" draw:layer="layout" svg:width="0.123cm" svg:height="0.22cm" svg:x="17.483cm" svg:y="9.99cm" svg:viewBox="0 0 124 221" svg:d="M82 65c-5-5-17-9-26-9-17 0-29 9-43 21-9 17-13 38-13 60 0 25 4 46 13 59 14 17 26 25 43 25 9 0 21-4 26-8 8-4 12-13 21-21v25h21v-217h-21v86c-9-13-13-17-21-21zM35 94c4-12 13-17 25-17 13 0 22 5 30 17 9 9 13 26 13 43 0 21-4 33-13 46-8 9-17 17-30 17-12 0-21-8-25-17-8-13-14-25-14-46 0-17 6-34 14-43z">
          <text:p/>
        </draw:path>
        <draw:path draw:style-name="gr5" draw:text-style-name="P4" draw:layer="layout" svg:width="0.128cm" svg:height="0.165cm" svg:x="17.644cm" svg:y="10.045cm" svg:viewBox="0 0 129 166" svg:d="M95 38c4 13 9 26 9 43 0 21-5 34-9 47-9 9-18 13-30 13-13 0-26-4-30-13-10-13-14-26-14-47 0-17 4-34 14-43 8-12 17-17 30-17 12 0 21 5 30 17zM17 21c-13 17-17 34-17 60s4 47 17 60c8 17 26 25 48 25 16 0 34-8 47-25 9-13 17-34 17-60s-8-43-17-60c-13-12-31-21-47-21-22 0-40 9-48 21z">
          <text:p/>
        </draw:path>
        <draw:path draw:style-name="gr5" draw:text-style-name="P4" draw:layer="layout" svg:width="0.131cm" svg:height="0.216cm" svg:x="17.881cm" svg:y="9.994cm" svg:viewBox="0 0 132 217" svg:d="M94 0c-8 0-21 0-29 0-17 0-34 6-47 18-13 9-18 22-18 43 0 17 5 25 14 38 8 8 21 12 42 17l13 4c13 4 21 8 29 13 5 4 9 12 9 25 0 9-4 17-13 25-8 5-21 9-34 9-8 0-17 0-29-4-9-5-17-9-31-13v25c14 5 22 9 31 13 12 0 21 4 29 4 26 0 43-8 55-17 9-12 17-25 17-46 0-17-4-30-12-38-9-13-26-17-43-21l-17-5c-12-4-21-8-25-12-4-5-9-13-9-22 0-8 5-16 13-25 4-4 17-8 30-8 8 0 17 4 25 4 9 4 17 8 26 13v-30c-9 0-17-4-26-10z">
          <text:p/>
        </draw:path>
        <draw:path draw:style-name="gr5" draw:text-style-name="P4" draw:layer="layout" svg:width="0.119cm" svg:height="0.165cm" svg:x="18.042cm" svg:y="10.045cm" svg:viewBox="0 0 120 166" svg:d="M94 81v8c0 13-4 31-13 39-4 9-18 17-30 17-9 0-17-4-21-8-5-9-9-13-9-22 0-13 4-22 13-26 4-4 17-8 39-8zM103 17c-9-13-26-17-48-17-4 0-13 0-21 4-9 0-17 5-26 9v21c9-4 13-8 22-8 8-5 17-5 25-5 13 0 22 5 31 9 4 8 8 17 8 29h-31c-21 0-38 9-50 17-9 9-13 22-13 39 0 13 4 26 13 34 8 13 17 17 34 17 8 0 21-4 30-8 4-4 13-13 17-21v25h26v-90c0-25-9-42-17-55z">
          <text:p/>
        </draw:path>
        <draw:path draw:style-name="gr5" draw:text-style-name="P4" draw:layer="layout" svg:width="0.118cm" svg:height="0.161cm" svg:x="18.203cm" svg:y="10.045cm" svg:viewBox="0 0 119 162" svg:d="M107 17c-9-13-21-17-38-17-9 0-17 4-26 9-4 4-13 8-18 21v-26h-25v158h25v-90c0-17 5-29 10-38 8-8 17-13 29-13 13 0 17 5 26 13 4 9 4 17 4 34v94h25v-98c0-21-4-34-12-47z">
          <text:p/>
        </draw:path>
        <draw:path draw:style-name="gr5" draw:text-style-name="P4" draw:layer="layout" svg:width="0.09cm" svg:height="0.199cm" svg:x="18.347cm" svg:y="10.007cm" svg:viewBox="0 0 91 200" svg:d="M18 0v42h-18v22h18v84c0 17 4 30 12 38 5 10 17 14 34 14h27v-22h-27c-8 0-12-4-17-9-4-4-4-8-4-21v-84h48v-22h-48v-42z">
          <text:p/>
        </draw:path>
        <draw:path draw:style-name="gr5" draw:text-style-name="P4" draw:layer="layout" svg:width="0.128cm" svg:height="0.165cm" svg:x="18.457cm" svg:y="10.045cm" svg:viewBox="0 0 129 166" svg:d="M94 38c5 13 9 26 9 43 0 21-4 34-9 47-9 9-17 13-30 13-12 0-21-4-29-13-10-13-14-26-14-47 0-17 4-34 14-43 8-12 17-17 29-17 13 0 21 5 30 17zM17 21c-13 17-17 34-17 60s4 47 17 60c8 17 26 25 47 25 17 0 35-8 48-25 13-13 17-34 17-60s-4-43-17-60c-13-12-31-21-48-21-21 0-39 9-47 21z">
          <text:p/>
        </draw:path>
        <draw:path draw:style-name="gr5" draw:text-style-name="P4" draw:layer="layout" svg:width="0.106cm" svg:height="0.165cm" svg:x="18.609cm" svg:y="10.045cm" svg:viewBox="0 0 107 166" svg:d="M82 4c-9-4-17-4-26-4-17 0-30 4-39 13-8 8-13 17-13 34 0 12 0 21 9 29 4 5 18 9 31 13l8 4c13 0 21 5 25 9 5 5 9 9 9 18 0 8-4 12-9 17-8 4-12 8-25 8-8 0-17-4-26-4-9-4-17-9-26-13v26c9 4 17 8 26 8s18 4 26 4c17 0 30-4 42-12 9-9 13-22 13-39 0-8 0-22-8-26-9-8-17-13-34-17l-9-4c-12-4-21-4-25-9-5-4-5-8-5-12 0-9 0-17 9-21 4 0 13-5 26-5 8 0 12 0 21 5 8 0 12 4 21 8v-25c-9-5-13-5-21-5z">
          <text:p/>
        </draw:path>
        <draw:line draw:style-name="gr6" draw:text-style-name="P3" draw:layer="layout" svg:x1="19.989cm" svg:y1="9.922cm" svg:x2="19.989cm" svg:y2="10.316cm">
          <text:p/>
        </draw:line>
        <draw:line draw:style-name="gr6" draw:text-style-name="P3" draw:layer="layout" svg:x1="16.683cm" svg:y1="10.316cm" svg:x2="19.989cm" svg:y2="10.316cm">
          <text:p/>
        </draw:line>
        <draw:polygon draw:style-name="gr1" draw:text-style-name="P1" draw:layer="layout" svg:width="19.003cm" svg:height="1.24cm" svg:x="0.999cm" svg:y="10.329cm" svg:viewBox="0 0 19004 1241" draw:points="0,0 19004,0 19004,1241 0,1241">
          <text:p/>
        </draw:polygon>
        <draw:polygon draw:style-name="gr1" draw:text-style-name="P1" draw:layer="layout" svg:width="18.953cm" svg:height="1.19cm" svg:x="1.024cm" svg:y="10.354cm" svg:viewBox="0 0 18954 1191" draw:points="0,0 18954,0 18954,1191 0,1191">
          <text:p/>
        </draw:polygon>
        <draw:path draw:style-name="gr5" draw:text-style-name="P4" draw:layer="layout" svg:width="0.174cm" svg:height="0.204cm" svg:x="1.079cm" svg:y="10.447cm" svg:viewBox="0 0 175 205" svg:d="M65 39c21 0 33 5 46 17 9 9 13 26 13 47s-4 38-13 47c-13 12-25 16-46 16h-17v-127zM0 205h52c25 0 46 0 63-5 13-4 26-12 34-25 9-9 17-17 21-30 5-12 5-25 5-42s0-30-5-42c-4-13-12-22-21-30-8-13-21-21-34-26-17-5-38-5-63-5h-52z">
          <text:p/>
        </draw:path>
        <draw:path draw:style-name="gr5" draw:text-style-name="P4" draw:layer="layout" svg:width="0.14cm" svg:height="0.161cm" svg:x="1.278cm" svg:y="10.494cm" svg:viewBox="0 0 141 162" svg:d="M94 89v4c0 13 0 21-8 25-5 9-13 13-22 13-4 0-12-4-12-8-4 0-10-9-10-13 0-8 6-13 10-17s12-4 21-4zM124 17c-13-13-30-17-55-17-9 0-17 0-31 0-8 4-17 4-30 8v38c9-4 17-8 26-12 8 0 18 0 26 0 13 0 21 0 26 4 8 4 8 8 8 17v4h-25c-27 0-44 4-52 13-13 8-17 21-17 38s4 30 13 39c8 9 21 13 35 13 12 0 21 0 29-4 4-5 13-14 17-23v23h47v-86c0-26-5-47-17-55z">
          <text:p/>
        </draw:path>
        <draw:path draw:style-name="gr5" draw:text-style-name="P4" draw:layer="layout" svg:width="0.114cm" svg:height="0.199cm" svg:x="1.439cm" svg:y="10.452cm" svg:viewBox="0 0 115 200" svg:d="M25 0v46h-25v34h25v69c0 17 0 34 9 42 8 4 21 9 38 9h39v-34h-22c-9 0-13 0-17-5-4 0-4-8-4-12v-69h47v-34h-47v-46z">
          <text:p/>
        </draw:path>
        <draw:path draw:style-name="gr5" draw:text-style-name="P4" draw:layer="layout" svg:width="0.14cm" svg:height="0.161cm" svg:x="1.57cm" svg:y="10.494cm" svg:viewBox="0 0 141 162" svg:d="M94 89v4c0 13 0 21-8 25-4 9-13 13-21 13-5 0-9-4-13-8-4 0-9-9-9-13 0-8 5-13 9-17s13-4 21-4zM124 17c-9-13-30-17-55-17-9 0-17 0-30 0-8 4-18 4-26 8v38c4-4 12-8 22-12 8 0 17 0 25 0 13 0 22 0 30 4 4 4 4 8 4 17v4h-25c-21 0-44 4-52 13-13 8-17 21-17 38s4 30 13 39c8 9 22 13 35 13 12 0 21 0 29-4 5-5 13-14 17-23v23h47v-86c0-26-4-47-17-55z">
          <text:p/>
        </draw:path>
        <draw:path draw:style-name="gr5" draw:text-style-name="P4" draw:layer="layout" svg:width="0.169cm" svg:height="0.204cm" svg:x="1.841cm" svg:y="10.447cm" svg:viewBox="0 0 170 205" svg:d="M47 90v-51h21c8 0 17 0 21 5 4 4 8 12 8 21 0 8-4 17-8 21s-13 4-21 4zM64 128c4 0 12 0 16 5 5 4 9 12 13 21l27 51h50l-25-55c-9-13-13-22-17-30-4-4-13-9-17-9 13-4 21-12 25-21 5-8 9-21 9-34 0-21-4-33-17-42s-31-14-56-14h-72v205h47v-77z">
          <text:p/>
        </draw:path>
        <draw:path draw:style-name="gr5" draw:text-style-name="P4" draw:layer="layout" svg:width="0.152cm" svg:height="0.161cm" svg:x="2.023cm" svg:y="10.494cm" svg:viewBox="0 0 153 162" svg:d="M132 21c-12-13-29-21-51-21-25 0-46 8-60 21-12 13-21 34-21 59 0 26 9 47 21 60 18 18 35 22 60 22 13 0 22 0 34 0 9-4 22-9 30-13v-39c-8 8-21 13-30 17-8 0-21 4-29 4-13 0-21-4-26-8-8-9-12-17-12-30h105v-13c0-25-8-42-21-59zM48 63c0-8 4-17 12-21 5-8 9-8 21-8 5 0 13 0 17 8 5 4 9 13 9 21z">
          <text:p/>
        </draw:path>
        <draw:path draw:style-name="gr5" draw:text-style-name="P4" draw:layer="layout" svg:width="0.122cm" svg:height="0.161cm" svg:x="2.197cm" svg:y="10.494cm" svg:viewBox="0 0 123 162" svg:d="M102 0c-8 0-13 0-21 0-26 0-48 8-60 21-13 13-21 34-21 59 0 26 8 47 21 60 12 18 34 22 60 22 8 0 13 0 21 0 9 0 13-4 21-9v-39c-4 4-12 9-17 9-8 4-12 4-21 4-12 0-21-4-30-13-5-8-9-17-9-34 0-12 4-25 9-33 9-9 18-13 30-13 9 0 13 4 21 4 5 4 13 4 17 13v-43c-8-4-12-4-21-8z">
          <text:p/>
        </draw:path>
        <draw:path draw:style-name="gr5" draw:text-style-name="P4" draw:layer="layout" svg:width="0.152cm" svg:height="0.161cm" svg:x="2.345cm" svg:y="10.494cm" svg:viewBox="0 0 153 162" svg:d="M132 21c-13-13-30-21-51-21-25 0-42 8-59 21-14 13-22 34-22 59 0 26 8 47 22 60 17 18 34 22 59 22 13 0 21 0 34 0 9-4 21-9 30-13v-39c-9 8-21 13-30 17-8 0-17 4-30 4-8 0-21-4-25-8-8-9-13-17-13-30h106v-13c0-25-8-42-21-59zM47 63c5-8 5-17 13-21 4-8 13-8 21-8 9 0 13 0 17 8 4 4 9 13 9 21z">
          <text:p/>
        </draw:path>
        <draw:path draw:style-name="gr5" draw:text-style-name="P4" draw:layer="layout" svg:width="0.148cm" svg:height="0.216cm" svg:x="2.531cm" svg:y="10.439cm" svg:viewBox="0 0 149 217" svg:d="M51 169c-4-8-9-17-9-34 0-12 5-25 9-34 4-8 14-12 22-12s17 4 21 12c9 9 9 22 9 34 0 17 0 26-9 34-4 9-13 13-21 13s-18-4-22-13zM42 0h-42v213h42v-23c9 9 13 18 23 23 8 4 16 4 25 4 17 0 30-4 42-22 13-17 17-34 17-60 0-21-4-42-17-59-12-13-25-21-42-21-9 0-17 0-25 4-10 4-14 13-23 21z">
          <text:p/>
        </draw:path>
        <draw:path draw:style-name="gr5" draw:text-style-name="P4" draw:layer="layout" svg:width="0.042cm" svg:height="0.212cm" svg:x="2.713cm" svg:y="10.439cm" svg:viewBox="0 0 43 213" svg:d="M0 213h43v-153h-43zM0 39h43v-39h-43z">
          <text:p/>
        </draw:path>
        <draw:path draw:style-name="gr5" draw:text-style-name="P4" draw:layer="layout" svg:width="0.224cm" svg:height="0.157cm" svg:x="2.798cm" svg:y="10.494cm" svg:viewBox="0 0 225 158" svg:d="M115 8c-8-4-17-8-25-8-9 0-17 0-26 4-8 9-12 13-17 21v-21h-47v154h47v-77c0-12 0-25 5-29 4-9 12-13 21-13 8 0 12 0 12 8 5 5 5 13 5 30v81h46v-77c0-12 0-25 9-29 4-9 8-13 17-13 8 0 12 0 17 8 0 5 4 13 4 22 0 4 0 4 0 4 0 4 0 4 0 4v81h42v-94c0-21-4-39-13-47-8-13-21-17-38-17-8 0-17 4-25 8-4 5-13 13-17 22-4-9-13-17-17-22z">
          <text:p/>
        </draw:path>
        <draw:path draw:style-name="gr5" draw:text-style-name="P4" draw:layer="layout" svg:width="0.152cm" svg:height="0.161cm" svg:x="3.052cm" svg:y="10.494cm" svg:viewBox="0 0 153 162" svg:d="M132 21c-13-13-30-21-55-21-22 0-43 8-56 21s-21 34-21 59c0 26 8 47 21 60 13 18 34 22 60 22 13 0 21 0 34 0 8-4 17-9 30-13v-39c-9 8-22 13-30 17-8 0-21 4-30 4-12 0-22-4-26-8-8-9-13-17-13-30h107v-13c0-25-8-42-21-59zM46 63c0-8 5-17 9-21 8-8 13-8 22-8 8 0 17 0 21 8 4 4 9 13 9 21z">
          <text:p/>
        </draw:path>
        <draw:path draw:style-name="gr5" draw:text-style-name="P4" draw:layer="layout" svg:width="0.139cm" svg:height="0.157cm" svg:x="3.234cm" svg:y="10.494cm" svg:viewBox="0 0 140 158" svg:d="M128 17c-4-13-17-17-34-17-9 0-17 0-25 4-9 4-17 13-22 21v-21h-47v154h47v-77c0-12 0-25 9-29 4-9 13-13 21-13 4 0 8 0 8 0 5 4 9 4 9 8 0 5 4 9 4 13s0 13 0 26v59 13h42v-94c0-21-4-39-12-47z">
          <text:p/>
        </draw:path>
        <draw:path draw:style-name="gr5" draw:text-style-name="P4" draw:layer="layout" svg:width="0.11cm" svg:height="0.199cm" svg:x="3.399cm" svg:y="10.452cm" svg:viewBox="0 0 111 200" svg:d="M21 0v46h-21v34h21v69c0 17 4 34 13 42 4 4 17 9 35 9h42v-34h-25c-9 0-13 0-17-5 0 0 0-8 0-12v-69h42v-34h-42v-46z">
          <text:p/>
        </draw:path>
        <draw:path draw:style-name="gr5" draw:text-style-name="P4" draw:layer="layout" svg:width="0.152cm" svg:height="0.161cm" svg:x="3.526cm" svg:y="10.494cm" svg:viewBox="0 0 153 162" svg:d="M102 46c5 9 5 22 5 34 0 17 0 26-5 34-8 9-12 13-25 13-8 0-17-4-21-13-4-8-9-17-9-34 0-12 5-25 9-34 4-8 13-12 21-12 13 0 17 4 25 12zM21 21c-13 13-21 34-21 59 0 26 8 47 21 60 13 18 35 22 56 22 25 0 42-4 59-22 13-13 17-34 17-60 0-25-4-46-17-59-17-13-34-21-59-21-21 0-43 8-56 21z">
          <text:p/>
        </draw:path>
        <draw:path draw:style-name="gr5" draw:text-style-name="P4" draw:layer="layout" svg:width="0.042cm" svg:height="0.153cm" svg:x="3.721cm" svg:y="10.498cm" svg:viewBox="0 0 43 154" svg:d="M0 51h43v-51h-43zM0 154h43v-51h-43z">
          <text:p/>
        </draw:path>
        <draw:line draw:style-name="gr6" draw:text-style-name="P3" draw:layer="layout" svg:x1="1.011cm" svg:y1="10.346cm" svg:x2="1.011cm" svg:y2="10.739cm">
          <text:p/>
        </draw:line>
        <draw:line draw:style-name="gr6" draw:text-style-name="P3" draw:layer="layout" svg:x1="1.011cm" svg:y1="10.346cm" svg:x2="7.315cm" svg:y2="10.346cm">
          <text:p/>
        </draw:line>
        <draw:path draw:style-name="gr5" draw:text-style-name="P4" draw:layer="layout" svg:width="0.128cm" svg:height="0.212cm" svg:x="7.374cm" svg:y="10.443cm" svg:viewBox="0 0 129 213" svg:d="M95 43c9 13 9 34 9 64s0 51-9 63c-9 13-18 22-31 22-12 0-21-9-29-22-4-12-10-33-10-63s6-51 10-64c8-12 17-21 29-21 13 0 22 9 31 21zM17 27c-13 21-17 46-17 80s4 63 17 80c8 17 26 26 47 26 22 0 40-9 48-26 13-17 17-46 17-80s-4-59-17-80c-8-17-26-27-48-27-21 0-39 10-47 27z">
          <text:p/>
        </draw:path>
        <draw:path draw:style-name="gr5" draw:text-style-name="P4" draw:layer="layout" svg:width="0.128cm" svg:height="0.212cm" svg:x="7.535cm" svg:y="10.443cm" svg:viewBox="0 0 129 213" svg:d="M29 213c9 0 13 0 22 0 26 0 43-9 56-26 18-21 22-46 22-80s-4-59-18-80c-13-17-25-27-47-27s-35 5-47 18c-13 13-17 30-17 51s4 42 17 51c8 12 25 21 43 21 9 0 17-4 26-9 8-4 12-8 16-17 0 26-4 47-12 55-9 13-21 22-39 22-9 0-13 0-22-5-4 0-12-4-16-8v25c4 5 12 9 16 9zM34 107c-5-9-9-21-9-38 0-13 4-26 9-34 8-8 17-13 30-13 9 0 17 5 26 13 4 8 8 21 8 34 0 17-4 29-8 38-9 8-17 13-26 13-13 0-22-5-30-13z">
          <text:p/>
        </draw:path>
        <draw:polygon draw:style-name="gr5" draw:text-style-name="P4" draw:layer="layout" svg:width="0.089cm" svg:height="0.233cm" svg:x="7.679cm" svg:y="10.447cm" svg:viewBox="0 0 90 234" draw:points="0,234 22,234 90,0 68,0">
          <text:p/>
        </draw:polygon>
        <draw:path draw:style-name="gr5" draw:text-style-name="P4" draw:layer="layout" svg:width="0.132cm" svg:height="0.212cm" svg:x="7.78cm" svg:y="10.443cm" svg:viewBox="0 0 133 213" svg:d="M95 43c8 13 12 34 12 64s-4 51-12 63c-5 13-13 22-26 22s-25-9-30-22c-8-12-12-33-12-63s4-51 12-64c5-12 17-21 30-21s21 9 26 21zM18 27c-9 21-18 46-18 80s9 63 18 80c13 17 30 26 51 26 17 0 34-9 47-26 8-17 17-46 17-80s-9-59-17-80c-13-17-30-27-47-27-21 0-38 10-51 27z">
          <text:p/>
        </draw:path>
        <draw:path draw:style-name="gr5" draw:text-style-name="P4" draw:layer="layout" svg:width="0.123cm" svg:height="0.208cm" svg:x="7.945cm" svg:y="10.447cm" svg:viewBox="0 0 124 209" svg:d="M9 103c8-4 13-4 21-9 4 0 13 0 22 0 13 0 26 5 34 13 9 9 13 17 13 34 0 13-4 25-13 34-8 8-21 13-34 13-9 0-18 0-26-5-9 0-17-4-26-8v25c9 5 17 9 26 9 8 0 17 0 26 0 21 0 38-4 51-17s21-30 21-51-8-38-21-51c-13-12-25-21-46-21-5 0-9 0-14 0-4 4-9 4-13 4v-50h77v-23h-98z">
          <text:p/>
        </draw:path>
        <draw:polygon draw:style-name="gr5" draw:text-style-name="P4" draw:layer="layout" svg:width="0.085cm" svg:height="0.233cm" svg:x="8.089cm" svg:y="10.447cm" svg:viewBox="0 0 86 234" draw:points="0,234 23,234 86,0 65,0">
          <text:p/>
        </draw:polygon>
        <draw:path draw:style-name="gr5" draw:text-style-name="P4" draw:layer="layout" svg:width="0.119cm" svg:height="0.208cm" svg:x="8.191cm" svg:y="10.443cm" svg:viewBox="0 0 120 209" svg:d="M81 132c9-12 17-21 17-21 9-13 13-21 17-29 5-5 5-13 5-22 0-21-5-33-17-42-13-14-26-18-47-18-8 0-17 0-25 4-9 0-17 5-27 10v29c10-8 18-12 27-16 8 0 17-5 25-5 13 0 21 5 30 13 4 4 8 13 8 25 0 9 0 13-4 22-4 8-9 16-17 25-4 4-17 17-30 34-17 21-29 34-43 46v22h120v-22h-89c21-25 38-42 50-55z">
          <text:p/>
        </draw:path>
        <draw:path draw:style-name="gr5" draw:text-style-name="P4" draw:layer="layout" svg:width="0.128cm" svg:height="0.212cm" svg:x="8.352cm" svg:y="10.443cm" svg:viewBox="0 0 129 213" svg:d="M94 43c8 13 8 34 8 64s0 51-8 63c-4 13-17 22-30 22s-22-9-30-22c-4-12-9-33-9-63s5-51 9-64c8-12 17-21 30-21s26 9 30 21zM17 27c-13 21-17 46-17 80s4 63 17 80c8 17 25 26 47 26s38-9 47-26c14-17 18-46 18-80s-4-59-18-80c-9-17-25-27-47-27s-39 10-47 27z">
          <text:p/>
        </draw:path>
        <draw:path draw:style-name="gr5" draw:text-style-name="P4" draw:layer="layout" svg:width="0.114cm" svg:height="0.208cm" svg:x="8.517cm" svg:y="10.443cm" svg:viewBox="0 0 115 209" svg:d="M76 132c9-12 18-21 22-21 5-13 13-21 13-29 4-5 4-13 4-22 0-21-4-33-17-42-13-14-26-18-47-18-4 0-13 0-21 4-13 0-22 5-30 10v29c8-8 17-12 25-16 13 0 22-5 26-5 12 0 21 5 29 13 5 4 9 13 9 25 0 9 0 13-4 22-5 8-9 16-17 25-5 4-13 17-30 34-17 21-30 34-38 46v22h115v-22h-85c21-25 33-42 46-55z">
          <text:p/>
        </draw:path>
        <draw:path draw:style-name="gr5" draw:text-style-name="P4" draw:layer="layout" svg:width="0.118cm" svg:height="0.208cm" svg:x="8.678cm" svg:y="10.447cm" svg:viewBox="0 0 119 209" svg:d="M8 103c5-4 13-4 21-9 5 0 13 0 17 0 17 0 26 5 34 13 9 9 13 17 13 34 0 13-4 25-13 34-8 8-17 13-34 13-8 0-17 0-25-5-4 0-13-4-21-8v25c8 5 17 9 25 9 9 0 17 0 26 0 21 0 38-4 50-17 14-13 18-30 18-51s-4-38-18-51c-12-12-29-21-50-21 0 0-5 0-9 0-4 4-8 4-13 4v-50h77v-23h-98z">
          <text:p/>
        </draw:path>
        <draw:polygon draw:style-name="gr5" draw:text-style-name="P4" draw:layer="layout" svg:width="0.11cm" svg:height="0.204cm" svg:x="8.928cm" svg:y="10.447cm" svg:viewBox="0 0 111 205" draw:points="4,205 111,205 111,183 73,183 73,0 47,0 0,10 0,35 47,27 47,183 4,183">
          <text:p/>
        </draw:polygon>
        <draw:path draw:style-name="gr5" draw:text-style-name="P4" draw:layer="layout" svg:width="0.128cm" svg:height="0.212cm" svg:x="9.08cm" svg:y="10.443cm" svg:viewBox="0 0 129 213" svg:d="M91 124c8 4 13 17 13 30 0 12-5 21-13 29-5 4-14 9-27 9-12 0-21-5-29-9-9-8-9-17-9-29 0-13 0-26 9-30 8-9 17-13 29-13 13 0 22 4 27 13zM8 120c-4 8-8 21-8 34 0 16 4 33 17 46 9 9 26 13 47 13 22 0 35-4 48-13 13-13 17-30 17-46 0-13-4-26-13-34-4-9-12-17-25-22 8 0 17-8 25-16 5-5 9-17 9-30 0-17-4-30-17-38-9-9-27-14-44-14-21 0-33 5-47 14-9 8-13 21-13 38 0 13 0 25 9 30 4 8 13 16 26 16-13 5-22 13-31 22zM39 31c4-4 13-9 25-9 9 0 17 5 27 9 4 8 8 12 8 25s-4 21-8 26c-10 4-18 8-27 8-12 0-21-4-25-8-8-5-8-13-8-26s0-17 8-25z">
          <text:p/>
        </draw:path>
        <draw:path draw:style-name="gr5" draw:text-style-name="P4" draw:layer="layout" svg:width="0.025cm" svg:height="0.144cm" svg:x="9.254cm" svg:y="10.507cm" svg:viewBox="0 0 26 145" svg:d="M0 145h26v-34h-26zM0 34h26v-34h-26z">
          <text:p/>
        </draw:path>
        <draw:path draw:style-name="gr5" draw:text-style-name="P4" draw:layer="layout" svg:width="0.128cm" svg:height="0.212cm" svg:x="9.326cm" svg:y="10.443cm" svg:viewBox="0 0 129 213" svg:d="M95 43c8 13 8 34 8 64s0 51-8 63c-10 13-18 22-31 22s-21-9-30-22c-5-12-9-33-9-63s4-51 9-64c9-12 17-21 30-21s21 9 31 21zM16 27c-12 21-16 46-16 80s4 63 16 80c9 17 27 26 48 26s39-9 48-26c12-17 17-46 17-80s-5-59-17-80c-9-17-27-27-48-27s-39 10-48 27z">
          <text:p/>
        </draw:path>
        <draw:path draw:style-name="gr5" draw:text-style-name="P4" draw:layer="layout" svg:width="0.128cm" svg:height="0.212cm" svg:x="9.486cm" svg:y="10.443cm" svg:viewBox="0 0 129 213" svg:d="M95 43c8 13 8 34 8 64s0 51-8 63c-5 13-17 22-30 22-14 0-22-9-31-22-4-12-8-33-8-63s4-51 8-64c9-12 17-21 31-21 13 0 25 9 30 21zM17 27c-12 21-17 46-17 80s5 63 17 80c13 17 26 26 48 26 21 0 38-9 51-26 9-17 13-46 13-80s-4-59-13-80c-13-17-30-27-51-27-22 0-35 10-48 27z">
          <text:p/>
        </draw:path>
        <draw:path draw:style-name="gr5" draw:text-style-name="P4" draw:layer="layout" svg:width="0.03cm" svg:height="0.144cm" svg:x="9.66cm" svg:y="10.507cm" svg:viewBox="0 0 31 145" svg:d="M0 145h31v-34h-31zM0 34h31v-34h-31z">
          <text:p/>
        </draw:path>
        <draw:path draw:style-name="gr5" draw:text-style-name="P4" draw:layer="layout" svg:width="0.131cm" svg:height="0.212cm" svg:x="9.732cm" svg:y="10.443cm" svg:viewBox="0 0 132 213" svg:d="M94 43c9 13 13 34 13 64s-4 51-13 63c-4 13-13 22-25 22-13 0-26-9-30-22-8-12-14-33-14-63s6-51 14-64c4-12 17-21 30-21 12 0 21 9 25 21zM17 27c-9 21-17 46-17 80s8 63 17 80c14 17 30 26 52 26 21 0 34-9 46-26 9-17 17-46 17-80s-8-59-17-80c-12-17-25-27-46-27-22 0-38 10-52 27z">
          <text:p/>
        </draw:path>
        <draw:path draw:style-name="gr5" draw:text-style-name="P4" draw:layer="layout" svg:width="0.128cm" svg:height="0.212cm" svg:x="9.897cm" svg:y="10.443cm" svg:viewBox="0 0 129 213" svg:d="M95 43c4 13 9 34 9 64s-5 51-9 63c-9 13-18 22-30 22-13 0-26-9-30-22-10-12-10-33-10-63s0-51 10-64c4-12 17-21 30-21 12 0 21 9 30 21zM13 27c-9 21-13 46-13 80s4 63 13 80c12 17 30 26 52 26 21 0 34-9 47-26s17-46 17-80-4-59-17-80c-13-17-26-27-47-27-22 0-40 10-52 27z">
          <text:p/>
        </draw:path>
        <draw:line draw:style-name="gr6" draw:text-style-name="P3" draw:layer="layout" svg:x1="7.34cm" svg:y1="10.346cm" svg:x2="19.989cm" svg:y2="10.346cm">
          <text:p/>
        </draw:line>
        <draw:line draw:style-name="gr6" draw:text-style-name="P3" draw:layer="layout" svg:x1="19.989cm" svg:y1="10.346cm" svg:x2="19.989cm" svg:y2="10.739cm">
          <text:p/>
        </draw:line>
        <draw:path draw:style-name="gr5" draw:text-style-name="P4" draw:layer="layout" svg:width="0.174cm" svg:height="0.208cm" svg:x="1.079cm" svg:y="10.841cm" svg:viewBox="0 0 175 209" svg:d="M65 39c21 0 33 9 46 17 9 13 13 26 13 47s-4 38-13 46c-13 13-25 17-46 17h-17v-127zM0 209h52c25 0 46-5 63-9 13-4 26-13 34-21 9-9 17-21 21-34 5-13 5-25 5-42 0-13 0-30-5-38-4-13-12-26-21-34-8-14-21-18-34-22-17-9-38-9-63-9h-52z">
          <text:p/>
        </draw:path>
        <draw:path draw:style-name="gr5" draw:text-style-name="P4" draw:layer="layout" svg:width="0.14cm" svg:height="0.165cm" svg:x="1.278cm" svg:y="10.888cm" svg:viewBox="0 0 141 166" svg:d="M94 90v8c0 8 0 17-8 25-5 5-13 9-22 9-4 0-12 0-12-4-4-5-10-9-10-17 0-5 6-13 10-13 4-4 12-8 21-8zM124 17c-13-9-30-17-55-17-9 0-17 0-31 4-8 0-17 4-30 4v38c9-4 17-8 26-8 8-5 18-5 26-5 13 0 21 0 26 5 8 4 8 12 8 17v4h-25c-27 0-44 4-52 13-13 8-17 22-17 43 0 13 4 25 13 34 8 12 21 17 35 17 12 0 21-5 29-9 4-4 13-8 17-21v25h47v-89c0-26-5-43-17-55z">
          <text:p/>
        </draw:path>
        <draw:path draw:style-name="gr5" draw:text-style-name="P4" draw:layer="layout" svg:width="0.114cm" svg:height="0.198cm" svg:x="1.439cm" svg:y="10.85cm" svg:viewBox="0 0 115 199" svg:d="M25 0v42h-25v38h25v64c0 22 0 34 9 43 8 8 21 12 38 12h39v-38h-22c-9 0-13 0-17 0-4-4-4-8-4-17v-64h47v-38h-47v-42z">
          <text:p/>
        </draw:path>
        <draw:path draw:style-name="gr5" draw:text-style-name="P4" draw:layer="layout" svg:width="0.14cm" svg:height="0.165cm" svg:x="1.57cm" svg:y="10.888cm" svg:viewBox="0 0 141 166" svg:d="M94 90v8c0 8 0 17-8 25-4 5-13 9-21 9-5 0-9 0-13-4-4-5-9-9-9-17 0-5 5-13 9-13 4-4 13-8 21-8zM124 17c-9-9-30-17-55-17-9 0-17 0-30 4-8 0-18 4-26 4v38c4-4 12-8 22-8 8-5 17-5 25-5 13 0 22 0 30 5 4 4 4 12 4 17v4h-25c-21 0-44 4-52 13-13 8-17 22-17 43 0 13 4 25 13 34 8 12 22 17 35 17 12 0 21-5 29-9 5-4 13-8 17-21v25h47v-89c0-26-4-43-17-55z">
          <text:p/>
        </draw:path>
        <draw:polygon draw:style-name="gr5" draw:text-style-name="P4" draw:layer="layout" svg:width="0.051cm" svg:height="0.212cm" svg:x="1.841cm" svg:y="10.837cm" svg:viewBox="0 0 52 213" draw:points="0,0 52,0 52,213 0,213">
          <text:p/>
        </draw:polygon>
        <draw:path draw:style-name="gr5" draw:text-style-name="P4" draw:layer="layout" svg:width="0.14cm" svg:height="0.16cm" svg:x="1.934cm" svg:y="10.888cm" svg:viewBox="0 0 141 161" svg:d="M128 17c-8-9-21-17-38-17-9 0-18 4-26 8-5 4-13 9-22 17v-21h-42v157h42v-76c0-18 5-26 9-35 4-8 13-12 21-12 4 0 9 0 14 4 4 0 4 4 8 8 0 0 0 5 0 9s0 18 0 31v55 16h47v-98c0-17-4-34-13-46z">
          <text:p/>
        </draw:path>
        <draw:path draw:style-name="gr5" draw:text-style-name="P4" draw:layer="layout" svg:width="0.076cm" svg:height="0.229cm" svg:x="2.116cm" svg:y="10.82cm" svg:viewBox="0 0 77 230" svg:d="M0 230h43v-157h-43zM4 52h26l47-52h-34z">
          <text:p/>
        </draw:path>
        <draw:path draw:style-name="gr5" draw:text-style-name="P4" draw:layer="layout" svg:width="0.123cm" svg:height="0.165cm" svg:x="2.192cm" svg:y="10.888cm" svg:viewBox="0 0 124 166" svg:d="M103 4c-8-4-17-4-21-4-27 0-48 8-60 21-17 17-22 34-22 59 0 31 5 48 22 65 12 12 33 21 60 21 4 0 13 0 21-5 4 0 13-4 21-4v-42c-8 4-13 8-17 13-8 0-12 0-21 0-13 0-22-5-31-13-8-4-8-17-8-35 0-13 0-25 8-34 9-4 18-8 31-8 4 0 13 0 17 0 8 4 13 8 21 12v-42c-8 0-17-4-21-4z">
          <text:p/>
        </draw:path>
        <draw:path draw:style-name="gr5" draw:text-style-name="P4" draw:layer="layout" svg:width="0.043cm" svg:height="0.216cm" svg:x="2.353cm" svg:y="10.833cm" svg:viewBox="0 0 44 217" svg:d="M0 217h44v-157h-44zM0 39h44v-39h-44z">
          <text:p/>
        </draw:path>
        <draw:path draw:style-name="gr5" draw:text-style-name="P4" draw:layer="layout" svg:width="0.153cm" svg:height="0.165cm" svg:x="2.429cm" svg:y="10.888cm" svg:viewBox="0 0 154 166" svg:d="M99 46c4 9 8 21 8 34 0 18-4 31-8 39-4 4-13 9-22 9-13 0-17-5-22-9-8-8-8-21-8-39 0-13 0-25 8-34 5-4 9-8 22-8 9 0 18 4 22 8zM22 21c-17 17-22 34-22 59 0 31 5 48 22 65 12 12 29 21 55 21s43-9 56-21c12-17 21-34 21-65 0-25-9-42-21-59-13-13-30-21-56-21s-43 8-55 21z">
          <text:p/>
        </draw:path>
        <draw:path draw:style-name="gr5" draw:text-style-name="P4" draw:layer="layout" svg:width="0.199cm" svg:height="0.208cm" svg:x="2.679cm" svg:y="10.841cm" svg:viewBox="0 0 200 209" svg:d="M148 209h52l-73-209h-55l-72 209h51l13-39h72zM102 48l25 84h-55z">
          <text:p/>
        </draw:path>
        <draw:path draw:style-name="gr5" draw:text-style-name="P4" draw:layer="layout" svg:width="0.225cm" svg:height="0.16cm" svg:x="2.899cm" svg:y="10.888cm" svg:viewBox="0 0 226 161" svg:d="M110 8c-8-4-17-8-25-8s-17 4-21 8c-9 4-17 9-21 17v-21h-43v157h43v-76c0-18 4-26 8-35 4-8 9-12 17-12 9 0 13 4 17 8 0 4 4 17 4 35v80h44v-76c0-18 4-26 8-35 4-8 13-12 21-12 4 0 9 4 13 8s4 13 4 21c0 6 0 6 0 10v4 80h47v-98c0-17-5-34-13-46-8-9-21-17-38-17-9 0-17 4-25 8-9 4-13 13-22 21-5-8-9-17-18-21z">
          <text:p/>
        </draw:path>
        <draw:path draw:style-name="gr5" draw:text-style-name="P4" draw:layer="layout" svg:width="0.153cm" svg:height="0.165cm" svg:x="3.153cm" svg:y="10.888cm" svg:viewBox="0 0 154 166" svg:d="M98 46c4 9 8 21 8 34 0 18-4 31-8 39-5 4-13 9-21 9-13 0-17-5-22-9-8-8-8-21-8-39 0-13 0-25 8-34 5-4 9-8 22-8 8 0 16 4 21 8zM21 21c-16 17-21 34-21 59 0 31 5 48 21 65 13 12 30 21 56 21 25 0 43-9 56-21 12-17 21-34 21-65 0-25-9-42-21-59-13-13-31-21-56-21-26 0-43 8-56 21z">
          <text:p/>
        </draw:path>
        <draw:path draw:style-name="gr5" draw:text-style-name="P4" draw:layer="layout" svg:width="0.128cm" svg:height="0.165cm" svg:x="3.327cm" svg:y="10.888cm" svg:viewBox="0 0 129 166" svg:d="M90 4c-9-4-17-4-26-4-22 0-39 4-47 12-9 9-17 21-17 38 0 13 4 26 13 34 8 10 21 14 43 14l8 4c9 0 17 0 17 4 5 0 5 5 5 9s0 8-5 13c-4 4-12 4-21 4-8 0-18 0-30-4-9 0-17-5-26-9v34c9 4 21 8 30 8 8 5 22 5 30 5 22 0 38-5 48-13 13-8 17-21 17-38s-4-25-9-35c-8-8-26-13-47-17h-9c-8-4-12-4-17-4-5-4-5-9-5-13s0-8 5-8c5-5 13-5 22-5 8 0 12 0 25 5 8 0 18 4 26 8v-38c-8 0-22-4-30-4z">
          <text:p/>
        </draw:path>
        <draw:path draw:style-name="gr5" draw:text-style-name="P4" draw:layer="layout" svg:width="0.11cm" svg:height="0.198cm" svg:x="3.471cm" svg:y="10.85cm" svg:viewBox="0 0 111 199" svg:d="M21 0v42h-21v38h21v64c0 22 4 34 13 43 4 8 17 12 38 12h39v-38h-27c-8 0-12 0-12 0-4-4-4-8-4-17v-64h43v-38h-43v-42z">
          <text:p/>
        </draw:path>
        <draw:path draw:style-name="gr5" draw:text-style-name="P4" draw:layer="layout" svg:width="0.101cm" svg:height="0.16cm" svg:x="3.611cm" svg:y="10.888cm" svg:viewBox="0 0 102 161" svg:d="M102 4c-4-4-4-4-8-4h-5c-8 0-17 4-26 8-8 4-13 13-21 21v-25h-42v157h42v-71c0-17 4-27 13-35 4-9 12-13 26-13 4 0 8 0 13 0 0 0 4 4 8 4z">
          <text:p/>
        </draw:path>
        <draw:path draw:style-name="gr5" draw:text-style-name="P4" draw:layer="layout" svg:width="0.14cm" svg:height="0.165cm" svg:x="3.725cm" svg:y="10.888cm" svg:viewBox="0 0 141 166" svg:d="M97 90v8c0 8-4 17-8 25-9 5-13 9-21 9-9 0-13 0-17-4-5-5-5-9-5-17 0-5 0-13 5-13 4-4 12-8 21-8zM124 17c-9-9-31-17-56-17-9 0-17 0-26 4-13 0-21 4-29 4v38c4-4 12-8 21-8 8-5 17-5 29-5 9 0 17 0 26 5 4 4 8 12 8 17v4h-29c-22 0-39 4-51 13-13 8-17 22-17 43 0 13 4 25 13 34 8 12 21 17 33 17 13 0 22-5 30-9s13-8 21-21v25h44v-89c0-26-5-43-17-55z">
          <text:p/>
        </draw:path>
        <draw:path draw:style-name="gr5" draw:text-style-name="P4" draw:layer="layout" svg:width="0.043cm" svg:height="0.157cm" svg:x="3.915cm" svg:y="10.892cm" svg:viewBox="0 0 44 158" svg:d="M0 55h44v-55h-44zM0 158h44v-57h-44z">
          <text:p/>
        </draw:path>
        <draw:line draw:style-name="gr6" draw:text-style-name="P3" draw:layer="layout" svg:x1="1.011cm" svg:y1="10.765cm" svg:x2="1.011cm" svg:y2="11.133cm">
          <text:p/>
        </draw:line>
        <draw:path draw:style-name="gr5" draw:text-style-name="P4" draw:layer="layout" svg:width="0.128cm" svg:height="0.216cm" svg:x="7.374cm" svg:y="10.837cm" svg:viewBox="0 0 129 217" svg:d="M95 43c9 17 9 38 9 64 0 29 0 50-9 63-9 17-18 21-31 21-12 0-21-4-29-21-4-13-10-34-10-63 0-26 6-47 10-64 8-13 17-21 29-21 13 0 22 8 31 21zM17 30c-13 17-17 43-17 77 0 38 4 63 17 80 8 21 26 30 47 30 22 0 40-9 48-30 13-17 17-42 17-80 0-34-4-60-17-77-8-22-26-30-48-30-21 0-39 8-47 30z">
          <text:p/>
        </draw:path>
        <draw:path draw:style-name="gr5" draw:text-style-name="P4" draw:layer="layout" svg:width="0.128cm" svg:height="0.216cm" svg:x="7.535cm" svg:y="10.837cm" svg:viewBox="0 0 129 217" svg:d="M29 213c9 4 13 4 22 4 26 0 43-13 56-30 18-21 22-46 22-80s-4-60-18-77c-13-22-25-30-47-30s-35 8-47 22c-13 13-17 30-17 51s4 38 17 51c8 12 25 17 43 17 9 0 17 0 26-5 8-4 12-12 16-21 0 26-4 47-12 59-9 13-21 17-39 17-9 0-13 0-22 0-4-4-12-4-16-8v25c4 0 12 5 16 5zM34 107c-5-9-9-21-9-34 0-17 4-30 9-38 8-9 17-13 30-13 9 0 17 4 26 13 4 8 8 21 8 38 0 13-4 25-8 34-9 8-17 12-26 12-13 0-22-4-30-12z">
          <text:p/>
        </draw:path>
        <draw:polygon draw:style-name="gr5" draw:text-style-name="P4" draw:layer="layout" svg:width="0.089cm" svg:height="0.233cm" svg:x="7.679cm" svg:y="10.841cm" svg:viewBox="0 0 90 234" draw:points="0,234 22,234 90,0 68,0">
          <text:p/>
        </draw:polygon>
        <draw:path draw:style-name="gr5" draw:text-style-name="P4" draw:layer="layout" svg:width="0.132cm" svg:height="0.216cm" svg:x="7.78cm" svg:y="10.837cm" svg:viewBox="0 0 133 217" svg:d="M95 43c8 17 12 38 12 64 0 29-4 50-12 63-5 17-13 21-26 21s-25-4-30-21c-8-13-12-34-12-63 0-26 4-47 12-64 5-13 17-21 30-21s21 8 26 21zM18 30c-9 17-18 43-18 77 0 38 9 63 18 80 13 21 30 30 51 30 17 0 34-9 47-30 8-17 17-42 17-80 0-34-9-60-17-77-13-22-30-30-47-30-21 0-38 8-51 30z">
          <text:p/>
        </draw:path>
        <draw:path draw:style-name="gr5" draw:text-style-name="P4" draw:layer="layout" svg:width="0.123cm" svg:height="0.212cm" svg:x="7.945cm" svg:y="10.841cm" svg:viewBox="0 0 124 213" svg:d="M9 103c8 0 13-5 21-5 4-4 13-4 22-4 13 0 26 4 34 13 9 8 13 21 13 34 0 17-4 25-13 34-8 8-21 12-34 12-9 0-18 0-26-4-9 0-17-4-26-8v29c9 0 17 5 26 5 8 4 17 4 26 4 21 0 38-9 51-21 13-13 21-30 21-51s-8-38-21-51-25-21-46-21c-5 0-9 4-14 4-4 0-9 0-13 0v-52h77v-21h-98z">
          <text:p/>
        </draw:path>
        <draw:polygon draw:style-name="gr5" draw:text-style-name="P4" draw:layer="layout" svg:width="0.085cm" svg:height="0.233cm" svg:x="8.089cm" svg:y="10.841cm" svg:viewBox="0 0 86 234" draw:points="0,234 23,234 86,0 65,0">
          <text:p/>
        </draw:polygon>
        <draw:path draw:style-name="gr5" draw:text-style-name="P4" draw:layer="layout" svg:width="0.119cm" svg:height="0.211cm" svg:x="8.191cm" svg:y="10.837cm" svg:viewBox="0 0 120 212" svg:d="M81 136c9-12 17-21 17-25 9-9 13-17 17-26 5-8 5-16 5-25 0-17-5-35-17-43-13-13-26-17-47-17-8 0-17 0-25 4-9 0-17 4-27 9v30c10-4 18-14 27-14 8-4 17-4 25-4 13 0 21 0 30 10 4 8 8 17 8 25 0 9 0 17-4 21-4 9-9 17-17 26-4 8-17 17-30 38-17 17-29 34-43 42v25h120v-25h-89c21-21 38-38 50-51z">
          <text:p/>
        </draw:path>
        <draw:path draw:style-name="gr5" draw:text-style-name="P4" draw:layer="layout" svg:width="0.128cm" svg:height="0.216cm" svg:x="8.352cm" svg:y="10.837cm" svg:viewBox="0 0 129 217" svg:d="M94 43c8 17 8 38 8 64 0 29 0 50-8 63-4 17-17 21-30 21s-22-4-30-21c-4-13-9-34-9-63 0-26 5-47 9-64 8-13 17-21 30-21s26 8 30 21zM17 30c-13 17-17 43-17 77 0 38 4 63 17 80 8 21 25 30 47 30s38-9 47-30c14-17 18-42 18-80 0-34-4-60-18-77-9-22-25-30-47-30s-39 8-47 30z">
          <text:p/>
        </draw:path>
        <draw:path draw:style-name="gr5" draw:text-style-name="P4" draw:layer="layout" svg:width="0.114cm" svg:height="0.211cm" svg:x="8.517cm" svg:y="10.837cm" svg:viewBox="0 0 115 212" svg:d="M76 136c9-12 18-21 22-25 5-9 13-17 13-26 4-8 4-16 4-25 0-17-4-35-17-43-13-13-26-17-47-17-4 0-13 0-21 4-13 0-22 4-30 9v30c8-4 17-14 25-14 13-4 22-4 26-4 12 0 21 0 29 10 5 8 9 17 9 25 0 9 0 17-4 21-5 9-9 17-17 26-5 8-13 17-30 38-17 17-30 34-38 42v25h115v-25h-85c21-21 33-38 46-51z">
          <text:p/>
        </draw:path>
        <draw:path draw:style-name="gr5" draw:text-style-name="P4" draw:layer="layout" svg:width="0.118cm" svg:height="0.212cm" svg:x="8.678cm" svg:y="10.841cm" svg:viewBox="0 0 119 213" svg:d="M8 103c5 0 13-5 21-5 5-4 13-4 17-4 17 0 26 4 34 13 9 8 13 21 13 34 0 17-4 25-13 34-8 8-17 12-34 12-8 0-17 0-25-4-4 0-13-4-21-8v29c8 0 17 5 25 5 9 4 17 4 26 4 21 0 38-9 50-21 14-13 18-30 18-51s-4-38-18-51c-12-13-29-21-50-21 0 0-5 4-9 4s-8 0-13 0v-52h77v-21h-98z">
          <text:p/>
        </draw:path>
        <draw:polygon draw:style-name="gr5" draw:text-style-name="P4" draw:layer="layout" svg:width="0.11cm" svg:height="0.208cm" svg:x="8.928cm" svg:y="10.841cm" svg:viewBox="0 0 111 209" draw:points="4,209 111,209 111,183 73,183 73,0 47,0 0,9 0,35 47,25 47,183 4,183">
          <text:p/>
        </draw:polygon>
        <draw:path draw:style-name="gr5" draw:text-style-name="P4" draw:layer="layout" svg:width="0.135cm" svg:height="0.207cm" svg:x="9.076cm" svg:y="10.841cm" svg:viewBox="0 0 136 208" svg:d="M81 137h-64l64-112zM0 132v26h81v50h26v-50h29v-21h-29v-137h-30z">
          <text:p/>
        </draw:path>
        <draw:path draw:style-name="gr5" draw:text-style-name="P4" draw:layer="layout" svg:width="0.025cm" svg:height="0.149cm" svg:x="9.254cm" svg:y="10.9cm" svg:viewBox="0 0 26 150" svg:d="M0 150h26v-40h-26zM0 34h26v-34h-26z">
          <text:p/>
        </draw:path>
        <draw:path draw:style-name="gr5" draw:text-style-name="P4" draw:layer="layout" svg:width="0.118cm" svg:height="0.216cm" svg:x="9.33cm" svg:y="10.837cm" svg:viewBox="0 0 119 217" svg:d="M107 85c8-8 8-21 8-29 0-17-4-30-13-43-12-9-29-13-46-13-10 0-18 0-27 4-8 0-17 0-25 4v27c8-5 17-5 25-9 9 0 17 0 23 0 12 0 25 0 29 9 9 4 13 12 13 21 0 13-4 21-13 25-4 4-17 9-29 9h-23v21h23c17 0 25 4 33 13 9 4 13 17 13 29 0 13-4 21-13 30-8 4-21 8-39 8-8 0-17 0-25-4-9 0-17-4-21-8v25c8 4 17 8 25 8 9 5 13 5 21 5 27 0 44-9 56-17 13-13 17-30 17-47s0-25-8-34c-9-8-17-17-30-21 13 0 21-8 26-13z">
          <text:p/>
        </draw:path>
        <draw:path draw:style-name="gr5" draw:text-style-name="P4" draw:layer="layout" svg:width="0.118cm" svg:height="0.212cm" svg:x="9.491cm" svg:y="10.841cm" svg:viewBox="0 0 119 213" svg:d="M9 103c4 0 13-5 17-5 9-4 17-4 21-4 17 0 26 4 34 13 9 8 13 21 13 34 0 17-4 25-13 34-8 8-17 12-34 12-8 0-17 0-25-4-9 0-18-4-22-8v29c9 0 18 5 26 5 9 4 13 4 21 4 26 0 43-9 55-21 13-13 17-30 17-51s-4-38-17-51c-12-13-29-21-51-21-4 0-8 4-8 4-4 0-8 0-13 0v-52h76v-21h-97z">
          <text:p/>
        </draw:path>
        <draw:path draw:style-name="gr5" draw:text-style-name="P4" draw:layer="layout" svg:width="0.03cm" svg:height="0.149cm" svg:x="9.66cm" svg:y="10.9cm" svg:viewBox="0 0 31 150" svg:d="M0 150h31v-40h-31zM0 34h31v-34h-31z">
          <text:p/>
        </draw:path>
        <draw:path draw:style-name="gr5" draw:text-style-name="P4" draw:layer="layout" svg:width="0.131cm" svg:height="0.216cm" svg:x="9.732cm" svg:y="10.837cm" svg:viewBox="0 0 132 217" svg:d="M94 43c9 17 13 38 13 64 0 29-4 50-13 63-4 17-13 21-25 21-13 0-26-4-30-21-8-13-14-34-14-63 0-26 6-47 14-64 4-13 17-21 30-21 12 0 21 8 25 21zM17 30c-9 17-17 43-17 77 0 38 8 63 17 80 14 21 30 30 52 30 21 0 34-9 46-30 9-17 17-42 17-80 0-34-8-60-17-77-12-22-25-30-46-30-22 0-38 8-52 30z">
          <text:p/>
        </draw:path>
        <draw:path draw:style-name="gr5" draw:text-style-name="P4" draw:layer="layout" svg:width="0.128cm" svg:height="0.216cm" svg:x="9.897cm" svg:y="10.837cm" svg:viewBox="0 0 129 217" svg:d="M95 43c4 17 9 38 9 64 0 29-5 50-9 63-9 17-18 21-30 21-13 0-26-4-30-21-10-13-10-34-10-63 0-26 0-47 10-64 4-13 17-21 30-21 12 0 21 8 30 21zM13 30c-9 17-13 43-13 77 0 38 4 63 13 80 12 21 30 30 52 30 21 0 34-9 47-30 13-17 17-42 17-80 0-34-4-60-17-77-13-22-26-30-47-30-22 0-40 8-52 30z">
          <text:p/>
        </draw:path>
        <draw:path draw:style-name="gr5" draw:text-style-name="P4" draw:layer="layout" svg:width="0.174cm" svg:height="0.208cm" svg:x="11.171cm" svg:y="10.841cm" svg:viewBox="0 0 175 209" svg:d="M64 39c21 0 34 9 46 17 9 13 13 26 13 47s-4 38-13 46c-12 13-25 17-46 17h-17v-127zM0 209h51c25 0 47-5 59-9 17-4 26-13 38-21 9-9 14-21 18-34 5-13 9-25 9-42 0-13-4-30-9-38-4-13-9-26-18-34-12-14-21-18-38-22-12-9-34-9-59-9h-51z">
          <text:p/>
        </draw:path>
        <draw:path draw:style-name="gr5" draw:text-style-name="P4" draw:layer="layout" svg:width="0.144cm" svg:height="0.165cm" svg:x="11.366cm" svg:y="10.888cm" svg:viewBox="0 0 145 166" svg:d="M98 90v8c0 8-4 17-8 25-4 5-13 9-21 9-5 0-13 0-17-4 0-5-4-9-4-17 0-5 4-13 8-13 4-4 8-8 21-8zM128 17c-13-9-30-17-55-17-9 0-21 0-30 4-8 0-17 4-29 4v38c8-4 17-8 25-8 9-5 17-5 25-5 13 0 22 0 26 5 8 4 8 12 8 17v4h-25c-25 0-42 4-55 13-9 8-18 22-18 43 0 13 5 25 18 34 8 12 21 17 34 17 8 0 21-5 25-9 9-4 17-8 21-21v25h47v-89c0-26-9-43-17-55z">
          <text:p/>
        </draw:path>
        <draw:path draw:style-name="gr5" draw:text-style-name="P4" draw:layer="layout" svg:width="0.114cm" svg:height="0.198cm" svg:x="11.531cm" svg:y="10.85cm" svg:viewBox="0 0 115 199" svg:d="M21 0v42h-21v38h21v64c0 22 5 34 13 43 9 8 22 12 39 12h38v-38h-25c-4 0-13 0-13 0-4-4-4-8-4-17v-64h46v-38h-46v-42z">
          <text:p/>
        </draw:path>
        <draw:path draw:style-name="gr5" draw:text-style-name="P4" draw:layer="layout" svg:width="0.14cm" svg:height="0.165cm" svg:x="11.662cm" svg:y="10.888cm" svg:viewBox="0 0 141 166" svg:d="M94 90v8c0 8 0 17-8 25-5 5-14 9-22 9-4 0-13 0-13-4-4-5-8-9-8-17 0-5 4-13 8-13 4-4 13-8 21-8zM124 17c-13-9-30-17-56-17-8 0-17 0-30 4-8 0-16 4-29 4v38c8-4 17-8 25-8 9-5 17-5 26-5 12 0 21 0 26 5 8 4 8 12 8 17v4h-26c-25 0-42 4-51 13-12 8-17 22-17 43 0 13 5 25 13 34 9 12 21 17 34 17s21-5 30-9c4-4 13-8 17-21v25h47v-89c0-26-4-43-17-55z">
          <text:p/>
        </draw:path>
        <draw:path draw:style-name="gr5" draw:text-style-name="P4" draw:layer="layout" svg:width="0.16cm" svg:height="0.216cm" svg:x="11.921cm" svg:y="10.837cm" svg:viewBox="0 0 161 217" svg:d="M161 157c-9 9-17 13-30 13-9 4-17 9-26 9-17 0-29-9-38-22-12-12-17-29-17-50 0-22 5-38 17-51 9-9 21-17 38-17 9 0 17 4 26 4 13 4 21 9 30 17v-43c-9-9-22-9-30-13-9-4-17-4-30-4-29 0-55 8-72 30-21 17-29 47-29 77 0 34 8 59 29 80 17 17 43 30 72 30 13 0 21-5 30-5 8-4 21-8 30-12z">
          <text:p/>
        </draw:path>
        <draw:path draw:style-name="gr5" draw:text-style-name="P4" draw:layer="layout" svg:width="0.152cm" svg:height="0.165cm" svg:x="12.107cm" svg:y="10.888cm" svg:viewBox="0 0 153 166" svg:d="M97 46c9 9 9 21 9 34 0 18 0 31-9 39-4 4-13 9-21 9s-17-5-21-9c-4-8-9-21-9-39 0-13 5-25 9-34 4-4 13-8 21-8s17 4 21 8zM21 21c-13 17-21 34-21 59 0 31 8 48 21 65 13 12 30 21 55 21s42-9 56-21c17-17 21-34 21-65 0-25-4-42-21-59-14-13-31-21-56-21s-42 8-55 21z">
          <text:p/>
        </draw:path>
        <draw:path draw:style-name="gr5" draw:text-style-name="P4" draw:layer="layout" svg:width="0.14cm" svg:height="0.16cm" svg:x="12.293cm" svg:y="10.888cm" svg:viewBox="0 0 141 161" svg:d="M128 17c-8-9-21-17-38-17-8 0-17 4-25 8-9 4-13 9-22 17v-21h-43v157h43v-76c0-18 5-26 9-35 4-8 13-12 21-12 4 0 9 0 13 4 0 0 4 4 4 8 4 0 4 5 4 9s0 18 0 31v55 16h47v-98c0-17-4-34-13-46z">
          <text:p/>
        </draw:path>
        <draw:path draw:style-name="gr5" draw:text-style-name="P4" draw:layer="layout" svg:width="0.123cm" svg:height="0.165cm" svg:x="12.462cm" svg:y="10.888cm" svg:viewBox="0 0 124 166" svg:d="M103 4c-8-4-13-4-21-4-26 0-48 8-60 21-13 17-22 34-22 59 0 31 9 48 22 65 12 12 34 21 60 21 8 0 13 0 21-5 9 0 13-4 21-4v-42c-4 4-12 8-17 13-8 0-12 0-21 0-13 0-21-5-30-13-4-4-8-17-8-35 0-13 4-25 8-34 9-4 17-8 30-8 9 0 13 0 21 0 5 4 13 8 17 12v-42c-8 0-12-4-21-4z">
          <text:p/>
        </draw:path>
        <draw:polygon draw:style-name="gr5" draw:text-style-name="P4" draw:layer="layout" svg:width="0.051cm" svg:height="0.221cm" svg:x="12.619cm" svg:y="10.828cm" svg:viewBox="0 0 52 222" draw:points="0,0 52,0 52,222 0,222">
          <text:p/>
        </draw:polygon>
        <draw:path draw:style-name="gr5" draw:text-style-name="P4" draw:layer="layout" svg:width="0.14cm" svg:height="0.161cm" svg:x="12.708cm" svg:y="10.892cm" svg:viewBox="0 0 141 162" svg:d="M14 145c8 8 21 17 38 17 8 0 17-5 25-9 4-4 13-8 21-21v25h43v-157h-43v77c0 17-4 25-8 34-4 8-13 13-21 13-5 0-9 0-13-5-4 0-4-4-8-8 0 0 0-4 0-9 0-8 0-16 0-29 0-4 0-14 0-27 0-12 0-21 0-29v-17h-48v98c0 17 4 34 14 47z">
          <text:p/>
        </draw:path>
        <draw:path draw:style-name="gr5" draw:text-style-name="P4" draw:layer="layout" svg:width="0.128cm" svg:height="0.165cm" svg:x="12.882cm" svg:y="10.888cm" svg:viewBox="0 0 129 166" svg:d="M90 4c-8-4-17-4-26-4-21 0-38 4-47 12-12 9-17 21-17 38 0 13 5 26 13 34 9 10 21 14 43 14l8 4c9 0 14 0 18 4 4 0 4 5 4 9s0 8-4 13c-9 4-13 4-22 4s-21 0-30-4c-8 0-17-5-25-9v34c8 4 21 8 29 8 9 5 17 5 30 5 22 0 39-5 48-13 12-8 17-21 17-38s-5-25-13-35c-9-8-21-13-47-17h-5c-8-4-17-4-17-4-4-4-8-9-8-13s4-8 8-8c4-5 9-5 17-5 9 0 18 0 26 5 9 0 22 4 30 8v-38c-13 0-21-4-30-4z">
          <text:p/>
        </draw:path>
        <draw:path draw:style-name="gr5" draw:text-style-name="P4" draw:layer="layout" svg:width="0.144cm" svg:height="0.225cm" svg:x="13.03cm" svg:y="10.828cm" svg:viewBox="0 0 145 226" svg:d="M98 150v8c0 8-4 17-8 25-5 5-13 9-22 9-8 0-12 0-17-4-5-5-5-9-5-17 0-5 5-13 10-13 4-4 8-8 21-8zM128 78c-13-9-30-17-55-17-9 0-22 0-31 4-8 0-17 4-30 4v38c9-4 17-8 26-8 8-5 18-5 26-5 13 0 21 0 26 5 4 4 8 12 8 17v4h-25c-27 0-44 4-56 13-9 8-17 21-17 42 0 13 4 25 17 34 8 12 17 17 34 17 9 0 22-5 26-9 8-4 17-8 21-21v25h47v-88c0-26-9-43-17-55zM85 39c5 0 9 0 9 0 8 0 17-5 21-9 4-8 4-17 4-30h-17c0 5 0 9-4 13 0 4-4 4-4 4-4 0-4 0-4 0-5 0-5-4-5-4l-8-4c-4-4-9-9-9-9-4 0-8 0-12 0-5 0-14 0-18 9-4 8-4 17-4 30h17c0-9 0-13 0-13 5-4 5-4 9-4 0 0 4 0 8 4l9 4c4 4 8 4 8 9z">
          <text:p/>
        </draw:path>
        <draw:path draw:style-name="gr5" draw:text-style-name="P4" draw:layer="layout" svg:width="0.153cm" svg:height="0.165cm" svg:x="13.203cm" svg:y="10.888cm" svg:viewBox="0 0 154 166" svg:d="M99 46c4 9 8 21 8 34 0 18-4 31-8 39-6 4-14 9-23 9-8 0-16-5-21-9-8-8-8-21-8-39 0-13 0-25 8-34 5-4 13-8 21-8 9 0 17 4 23 8zM21 21c-16 17-21 34-21 59 0 31 5 48 21 65 13 12 30 21 55 21 27 0 44-9 57-21 12-17 21-34 21-65 0-25-9-42-21-59-13-13-30-21-57-21-25 0-42 8-55 21z">
          <text:p/>
        </draw:path>
        <draw:path draw:style-name="gr5" draw:text-style-name="P4" draw:layer="layout" svg:width="0.195cm" svg:height="0.208cm" svg:x="13.457cm" svg:y="10.841cm" svg:viewBox="0 0 196 209" svg:d="M145 209h51l-72-209h-55l-69 209h48l13-39h76zM99 48l25 84h-51z">
          <text:p/>
        </draw:path>
        <draw:path draw:style-name="gr5" draw:text-style-name="P4" draw:layer="layout" svg:width="0.225cm" svg:height="0.16cm" svg:x="13.673cm" svg:y="10.888cm" svg:viewBox="0 0 226 161" svg:d="M111 8c-4-4-13-8-26-8-9 0-17 4-21 8-9 4-13 9-21 17v-21h-43v157h43v-76c0-18 4-26 8-35 4-8 13-12 21-12 4 0 9 4 13 8s4 17 4 35v80h48v-76c0-18 0-26 4-35 4-8 13-12 21-12 4 0 13 4 13 8 4 4 4 13 4 21 0 6 0 6 0 10v4 80h47v-98c0-17-5-34-13-46-9-9-21-17-38-17-9 0-17 4-26 8-8 4-12 13-21 21-4-8-8-17-17-21z">
          <text:p/>
        </draw:path>
        <draw:path draw:style-name="gr5" draw:text-style-name="P4" draw:layer="layout" svg:width="0.153cm" svg:height="0.165cm" svg:x="13.927cm" svg:y="10.888cm" svg:viewBox="0 0 154 166" svg:d="M98 46c8 9 8 21 8 34 0 18 0 31-8 39-5 4-13 9-22 9-8 0-17-5-21-9-8-8-8-21-8-39 0-13 0-25 8-34 4-4 13-8 21-8 9 0 17 4 22 8zM21 21c-17 17-21 34-21 59 0 31 4 48 21 65 13 12 30 21 55 21 26 0 43-9 55-21 18-17 23-34 23-65 0-25-5-42-23-59-12-13-29-21-55-21-25 0-42 8-55 21z">
          <text:p/>
        </draw:path>
        <draw:path draw:style-name="gr5" draw:text-style-name="P4" draw:layer="layout" svg:width="0.128cm" svg:height="0.165cm" svg:x="14.105cm" svg:y="10.888cm" svg:viewBox="0 0 129 166" svg:d="M86 4c-9-4-17-4-26-4-22 0-35 4-47 12-9 9-13 21-13 38 0 13 4 26 8 34 9 10 26 14 44 14l8 4c9 0 17 0 17 4 4 0 9 5 9 9s-5 8-9 13c-4 4-13 4-21 4s-18 0-26-4c-13 0-22-5-30-9v34c13 4 21 8 30 8 13 5 22 5 30 5 21 0 38-5 52-13 9-8 17-21 17-38s-4-25-13-35c-8-8-26-13-47-17h-9c-8-4-12-4-17-4-5-4-5-9-5-13s0-8 5-8c5-5 13-5 21-5 9 0 17 0 26 5 8 0 18 4 26 8v-38c-8 0-22-4-30-4z">
          <text:p/>
        </draw:path>
        <draw:path draw:style-name="gr5" draw:text-style-name="P4" draw:layer="layout" svg:width="0.114cm" svg:height="0.198cm" svg:x="14.245cm" svg:y="10.85cm" svg:viewBox="0 0 115 199" svg:d="M21 0v42h-21v38h21v64c0 22 4 34 13 43 8 8 21 12 39 12h38v-38h-26c-8 0-12 0-12 0-5-4-5-8-5-17v-64h47v-38h-47v-42z">
          <text:p/>
        </draw:path>
        <draw:path draw:style-name="gr5" draw:text-style-name="P4" draw:layer="layout" svg:width="0.102cm" svg:height="0.16cm" svg:x="14.384cm" svg:y="10.888cm" svg:viewBox="0 0 103 161" svg:d="M103 4c0-4-4-4-4-4-4 0-4 0-9 0-8 0-17 4-25 8-9 4-13 13-21 21v-25h-44v157h44v-71c0-17 4-27 12-35 5-9 13-13 26-13 4 0 8 0 13 0 4 0 8 4 8 4z">
          <text:p/>
        </draw:path>
        <draw:path draw:style-name="gr5" draw:text-style-name="P4" draw:layer="layout" svg:width="0.139cm" svg:height="0.165cm" svg:x="14.499cm" svg:y="10.888cm" svg:viewBox="0 0 140 166" svg:d="M98 90v8c0 8-4 17-8 25-9 5-13 9-22 9-8 0-12 0-17-4-4-5-4-9-4-17 0-5 0-13 4-13 5-4 13-8 22-8zM123 17c-8-9-25-17-50-17-13 0-22 0-30 4-13 0-22 4-31 4v38c9-4 13-8 23-8 8-5 16-5 29-5 9 0 17 0 26 5 4 4 8 12 8 17v4h-25c-26 0-43 4-56 13-13 8-17 22-17 43 0 13 4 25 12 34 9 12 23 17 39 17 9 0 17-5 26-9 8-4 13-8 21-21v25h42v-89c0-26-4-43-17-55z">
          <text:p/>
        </draw:path>
        <draw:path draw:style-name="gr5" draw:text-style-name="P4" draw:layer="layout" svg:width="0.043cm" svg:height="0.157cm" svg:x="14.689cm" svg:y="10.892cm" svg:viewBox="0 0 44 158" svg:d="M0 55h44v-55h-44zM0 158h44v-57h-44z">
          <text:p/>
        </draw:path>
        <draw:path draw:style-name="gr5" draw:text-style-name="P4" draw:layer="layout" svg:width="0.118cm" svg:height="0.211cm" svg:x="16.133cm" svg:y="10.837cm" svg:viewBox="0 0 119 212" svg:d="M76 136c13-12 22-21 22-25 9-9 13-17 17-26 0-8 4-16 4-25 0-17-8-35-17-43-13-13-30-17-47-17-9 0-17 0-26 4-8 0-17 4-29 9v30c12-4 21-14 29-14 9-4 17-4 26-4 12 0 21 0 25 10 9 8 14 17 14 25 0 9-5 17-5 21-5 9-9 17-17 26-5 8-17 17-34 38-17 17-30 34-38 42v25h119v-25h-90c22-21 38-38 47-51z">
          <text:p/>
        </draw:path>
        <draw:path draw:style-name="gr5" draw:text-style-name="P4" draw:layer="layout" svg:width="0.128cm" svg:height="0.216cm" svg:x="16.294cm" svg:y="10.837cm" svg:viewBox="0 0 129 217" svg:d="M94 43c4 17 8 38 8 64 0 29-4 50-8 63-9 17-17 21-30 21-14 0-22-4-31-21-4-13-8-34-8-63 0-26 4-47 8-64 9-13 17-21 31-21 13 0 21 8 30 21zM17 30c-13 17-17 43-17 77 0 38 4 63 17 80 8 21 25 30 47 30 21 0 38-9 47-30 13-17 18-42 18-80 0-34-5-60-18-77-9-22-26-30-47-30-22 0-39 8-47 30z">
          <text:p/>
        </draw:path>
        <draw:polygon draw:style-name="gr5" draw:text-style-name="P4" draw:layer="layout" svg:width="0.084cm" svg:height="0.233cm" svg:x="16.438cm" svg:y="10.841cm" svg:viewBox="0 0 85 234" draw:points="0,234 21,234 85,0 63,0">
          <text:p/>
        </draw:polygon>
        <draw:path draw:style-name="gr5" draw:text-style-name="P4" draw:layer="layout" svg:width="0.128cm" svg:height="0.216cm" svg:x="16.539cm" svg:y="10.837cm" svg:viewBox="0 0 129 217" svg:d="M94 43c9 17 13 38 13 64 0 29-4 50-13 63-4 17-17 21-29 21-14 0-23-4-31-21-4-13-8-34-8-63 0-26 4-47 8-64 8-13 17-21 31-21 12 0 25 8 29 21zM17 30c-13 17-17 43-17 77 0 38 4 63 17 80 13 21 25 30 48 30 21 0 38-9 50-30 9-17 14-42 14-80 0-34-5-60-14-77-12-22-29-30-50-30-23 0-35 8-48 30z">
          <text:p/>
        </draw:path>
        <draw:path draw:style-name="gr5" draw:text-style-name="P4" draw:layer="layout" svg:width="0.119cm" svg:height="0.212cm" svg:x="16.704cm" svg:y="10.841cm" svg:viewBox="0 0 120 213" svg:d="M9 103c4 0 12-5 21-5 4-4 13-4 17-4 17 0 25 4 34 13 8 8 12 21 12 34 0 17-4 25-12 34-9 8-17 12-34 12-9 0-17 0-26-4-4 0-12-4-21-8v29c9 0 17 5 26 5 8 4 17 4 25 4 21 0 38-9 51-21 14-13 18-30 18-51s-4-38-18-51c-13-13-30-21-51-21 0 0-4 4-8 4-5 0-9 0-13 0v-52h76v-21h-97z">
          <text:p/>
        </draw:path>
        <draw:polygon draw:style-name="gr5" draw:text-style-name="P4" draw:layer="layout" svg:width="0.089cm" svg:height="0.233cm" svg:x="16.844cm" svg:y="10.841cm" svg:viewBox="0 0 90 234" draw:points="0,234 22,234 90,0 69,0">
          <text:p/>
        </draw:polygon>
        <draw:path draw:style-name="gr5" draw:text-style-name="P4" draw:layer="layout" svg:width="0.118cm" svg:height="0.211cm" svg:x="16.95cm" svg:y="10.837cm" svg:viewBox="0 0 119 212" svg:d="M76 136c13-12 17-21 21-25 10-9 14-17 18-26 0-8 4-16 4-25 0-17-8-35-17-43-13-13-30-17-47-17-9 0-17 0-26 4-8 0-17 4-29 9v30c12-4 21-14 29-14 9-4 17-4 26-4 8 0 21 0 25 10 9 8 13 17 13 25 0 9-4 17-4 21-5 9-13 17-17 26-4 8-17 17-34 38-17 17-30 34-38 42v25h119v-25h-90c22-21 39-38 47-51z">
          <text:p/>
        </draw:path>
        <draw:path draw:style-name="gr5" draw:text-style-name="P4" draw:layer="layout" svg:width="0.128cm" svg:height="0.216cm" svg:x="17.111cm" svg:y="10.837cm" svg:viewBox="0 0 129 217" svg:d="M94 43c4 17 8 38 8 64 0 29-4 50-8 63-9 17-17 21-30 21-14 0-22-4-31-21-8-13-8-34-8-63 0-26 0-47 8-64 9-13 17-21 31-21 13 0 21 8 30 21zM17 30c-13 17-17 43-17 77 0 38 4 63 17 80 8 21 25 30 47 30 21 0 38-9 47-30 13-17 18-42 18-80 0-34-5-60-18-77-9-22-26-30-47-30-22 0-39 8-47 30z">
          <text:p/>
        </draw:path>
        <draw:path draw:style-name="gr5" draw:text-style-name="P4" draw:layer="layout" svg:width="0.118cm" svg:height="0.211cm" svg:x="17.272cm" svg:y="10.837cm" svg:viewBox="0 0 119 212" svg:d="M81 136c8-12 17-21 17-25 8-9 13-17 17-26 4-8 4-16 4-25 0-17-4-35-17-43-13-13-25-17-46-17-9 0-17 0-26 4-8 0-18 4-26 9v30c8-4 18-14 26-14 9-4 17-4 26-4 12 0 21 0 29 10 4 8 9 17 9 25 0 9 0 17-5 21-4 9-8 17-17 26-4 8-16 17-29 38-17 17-31 34-43 42v25h119v-25h-89c21-21 38-38 51-51z">
          <text:p/>
        </draw:path>
        <draw:path draw:style-name="gr5" draw:text-style-name="P4" draw:layer="layout" svg:width="0.118cm" svg:height="0.212cm" svg:x="17.437cm" svg:y="10.841cm" svg:viewBox="0 0 119 213" svg:d="M8 103c4 0 13-5 17-5 8-4 17-4 21-4 17 0 26 4 34 13 9 8 14 21 14 34 0 17-5 25-14 34-8 8-17 12-34 12-8 0-17 0-25-4-9 0-17-4-21-8v29c8 0 17 5 25 5 4 4 13 4 21 4 26 0 43-9 56-21 13-13 17-30 17-51s-4-38-17-51-30-21-52-21c-4 0-8 4-8 4-4 0-9 0-13 0v-52h77v-21h-98z">
          <text:p/>
        </draw:path>
        <draw:polygon draw:style-name="gr5" draw:text-style-name="P4" draw:layer="layout" svg:width="0.11cm" svg:height="0.208cm" svg:x="17.686cm" svg:y="10.841cm" svg:viewBox="0 0 111 209" draw:points="5,209 111,209 111,183 68,183 68,0 43,0 0,9 0,35 43,25 43,183 5,183">
          <text:p/>
        </draw:polygon>
        <draw:polygon draw:style-name="gr5" draw:text-style-name="P4" draw:layer="layout" svg:width="0.11cm" svg:height="0.208cm" svg:x="17.847cm" svg:y="10.841cm" svg:viewBox="0 0 111 209" draw:points="4,209 111,209 111,183 69,183 69,0 44,0 0,9 0,35 48,25 48,183 4,183">
          <text:p/>
        </draw:polygon>
        <draw:path draw:style-name="gr5" draw:text-style-name="P4" draw:layer="layout" svg:width="0.027cm" svg:height="0.149cm" svg:x="18.012cm" svg:y="10.9cm" svg:viewBox="0 0 28 150" svg:d="M0 150h28v-40h-28zM0 34h28v-34h-28z">
          <text:p/>
        </draw:path>
        <draw:path draw:style-name="gr5" draw:text-style-name="P4" draw:layer="layout" svg:width="0.123cm" svg:height="0.216cm" svg:x="18.084cm" svg:y="10.837cm" svg:viewBox="0 0 124 217" svg:d="M111 85c5-8 9-21 9-29 0-17-4-30-17-43-9-9-26-13-42-13-9 0-17 0-26 4-9 0-18 0-26 4v27c8-5 17-5 26-9 9 0 13 0 21 0 13 0 21 0 30 9 4 4 8 12 8 21 0 13-4 21-8 25-9 4-17 9-30 9h-21v21h21c13 0 26 4 34 13 4 4 9 17 9 29 0 13-5 21-13 30-9 4-17 8-34 8-8 0-17 0-26-4-9 0-17-4-26-8v25c9 4 17 8 26 8 9 5 18 5 26 5 25 0 42-9 55-17 13-13 17-30 17-47s-4-25-8-34c-9-8-17-17-30-21 13 0 21-8 25-13z">
          <text:p/>
        </draw:path>
        <draw:path draw:style-name="gr5" draw:text-style-name="P4" draw:layer="layout" svg:width="0.119cm" svg:height="0.211cm" svg:x="18.245cm" svg:y="10.837cm" svg:viewBox="0 0 120 212" svg:d="M81 136c8-12 17-21 17-25 9-9 13-17 17-26 5-8 5-16 5-25 0-17-5-35-18-43-13-13-26-17-47-17-8 0-17 0-25 4-9 0-17 4-26 9v30c9-4 17-14 26-14 8-4 17-4 25-4 13 0 21 0 26 10 8 8 12 17 12 25 0 9 0 17-4 21-4 9-8 17-17 26-4 8-17 17-34 38-12 17-29 34-38 42v25h120v-25h-90c21-21 38-38 51-51z">
          <text:p/>
        </draw:path>
        <draw:path draw:style-name="gr5" draw:text-style-name="P4" draw:layer="layout" svg:width="0.025cm" svg:height="0.149cm" svg:x="18.419cm" svg:y="10.9cm" svg:viewBox="0 0 26 150" svg:d="M0 150h26v-40h-26zM0 34h26v-34h-26z">
          <text:p/>
        </draw:path>
        <draw:path draw:style-name="gr5" draw:text-style-name="P4" draw:layer="layout" svg:width="0.136cm" svg:height="0.207cm" svg:x="18.486cm" svg:y="10.841cm" svg:viewBox="0 0 137 208" svg:d="M86 137h-64l64-112zM0 132v26h86v50h26v-50h25v-21h-25v-137h-34z">
          <text:p/>
        </draw:path>
        <draw:path draw:style-name="gr5" draw:text-style-name="P4" draw:layer="layout" svg:width="0.128cm" svg:height="0.216cm" svg:x="18.652cm" svg:y="10.837cm" svg:viewBox="0 0 129 217" svg:d="M34 213c5 4 13 4 17 4 26 0 44-13 56-30 17-21 22-46 22-80s-5-60-17-77c-9-22-27-30-48-30s-34 8-48 22c-12 13-16 30-16 51s4 38 16 51c9 12 27 17 44 17 8 0 17 0 25-5 10-4 14-12 18-21 0 26-4 47-14 59-8 13-21 17-38 17-8 0-12 0-21 0-5-4-14-4-18-8v25c9 0 13 5 22 5zM34 107c-4-9-9-21-9-34 0-17 5-30 9-38 9-9 17-13 30-13 9 0 21 4 25 13 10 8 10 21 10 38 0 13 0 25-10 34-4 8-16 12-25 12-13 0-21-4-30-12z">
          <text:p/>
        </draw:path>
        <draw:line draw:style-name="gr6" draw:text-style-name="P3" draw:layer="layout" svg:x1="19.989cm" svg:y1="10.765cm" svg:x2="19.989cm" svg:y2="11.133cm">
          <text:p/>
        </draw:line>
        <draw:path draw:style-name="gr5" draw:text-style-name="P4" draw:layer="layout" svg:width="0.165cm" svg:height="0.207cm" svg:x="1.079cm" svg:y="11.235cm" svg:viewBox="0 0 166 208" svg:d="M47 94v-56h21c8 0 17 4 21 8 4 6 8 10 8 22 0 9-4 13-8 17-4 5-13 9-21 9zM59 132c9 0 17 0 21 4 5 4 9 13 13 21l21 51h52l-26-59c-5-13-9-21-13-25-8-5-13-9-21-13 13-4 21-9 29-17 5-9 9-21 9-34 0-22-9-35-17-43-13-13-30-17-55-17h-72v208h47v-76z">
          <text:p/>
        </draw:path>
        <draw:path draw:style-name="gr5" draw:text-style-name="P4" draw:layer="layout" svg:width="0.148cm" svg:height="0.16cm" svg:x="1.261cm" svg:y="11.286cm" svg:viewBox="0 0 149 161" svg:d="M131 21c-12-17-34-21-55-21s-42 4-55 21c-13 12-21 34-21 59s8 47 21 59c13 13 34 22 59 22 9 0 22 0 30-4 13 0 21-5 34-9v-38c-13 4-21 8-30 12-12 5-21 5-29 5-13 0-21 0-30-9-4-4-8-13-8-25h102v-13c0-25-5-47-18-59zM47 63c0-13 4-17 8-25 9-5 13-9 21-9 9 0 17 4 21 9 5 8 9 17 9 25z">
          <text:p/>
        </draw:path>
        <draw:path draw:style-name="gr5" draw:text-style-name="P4" draw:layer="layout" svg:width="0.128cm" svg:height="0.16cm" svg:x="1.435cm" svg:y="11.286cm" svg:viewBox="0 0 129 161" svg:d="M89 0c-8 0-16 0-25 0-22 0-39 4-47 8-13 8-17 21-17 38s4 26 12 34c9 8 21 13 44 17h8c9 0 13 4 17 4 4 4 4 4 4 13 0 4 0 8-4 8-8 5-13 5-21 5-9 0-22 0-31-5-8 0-17-4-25-8v38c8 5 21 5 29 5 9 4 18 4 31 4 21 0 38-4 48-13 12-9 17-21 17-38 0-13-5-26-13-34-10-9-22-13-48-17h-4c-8 0-17-4-17-4-5-5-5-5-5-9s0-8 5-13c4 0 9-4 17-4 9 0 17 4 25 4 9 5 23 5 31 13v-38c-14-4-22-8-31-8z">
          <text:p/>
        </draw:path>
        <draw:path draw:style-name="gr5" draw:text-style-name="P4" draw:layer="layout" svg:width="0.149cm" svg:height="0.215cm" svg:x="1.595cm" svg:y="11.286cm" svg:viewBox="0 0 150 216" svg:d="M64 157c8 4 17 4 25 4 17 0 35-8 44-21 12-17 17-38 17-59 0-25-5-42-17-59-9-17-27-22-44-22-8 0-17 0-25 5-8 4-13 13-21 21v-26h-43v216h43v-80c8 9 13 17 21 21zM98 47c4 9 4 17 4 34 0 13 0 25-4 34-9 8-13 13-26 13-8 0-16-5-21-13-4-9-8-21-8-34 0-17 4-25 8-34 5-8 13-13 21-13 13 0 17 5 26 13z">
          <text:p/>
        </draw:path>
        <draw:path draw:style-name="gr5" draw:text-style-name="P4" draw:layer="layout" svg:width="0.156cm" svg:height="0.16cm" svg:x="1.765cm" svg:y="11.286cm" svg:viewBox="0 0 157 161" svg:d="M102 46c5 9 9 17 9 34 0 13-4 25-9 34-4 8-12 13-25 13-8 0-17-5-21-13-4-9-9-21-9-34 0-17 5-25 9-34 4-8 13-13 21-13 13 0 21 5 25 13zM21 21c-13 12-21 34-21 59s8 47 21 59c14 13 35 22 56 22 25 0 47-9 59-22 13-12 21-34 21-59s-8-47-21-59c-12-17-34-21-59-21-21 0-42 4-56 21z">
          <text:p/>
        </draw:path>
        <draw:path draw:style-name="gr5" draw:text-style-name="P4" draw:layer="layout" svg:width="0.14cm" svg:height="0.156cm" svg:x="1.951cm" svg:y="11.286cm" svg:viewBox="0 0 141 157" svg:d="M128 12c-8-8-21-12-34-12s-21 0-25 4c-10 4-18 13-22 22v-26h-47v157h47v-76c0-13 0-25 4-34 8-8 13-13 26-13 4 0 4 5 9 5 4 0 4 4 8 8 0 0 0 4 0 9 0 8 4 17 4 29v55 17h43v-93c0-21-4-38-13-52z">
          <text:p/>
        </draw:path>
        <draw:path draw:style-name="gr5" draw:text-style-name="P4" draw:layer="layout" svg:width="0.128cm" svg:height="0.16cm" svg:x="2.125cm" svg:y="11.286cm" svg:viewBox="0 0 129 161" svg:d="M90 0c-13 0-22 0-30 0-22 0-35 4-48 8-8 8-12 21-12 38s4 26 12 34c9 8 22 13 39 17h9c8 0 17 4 21 4 0 4 4 4 4 13 0 4-4 8-8 8-4 5-9 5-17 5-14 0-22 0-31-5-8 0-21-4-29-8v38c12 5 21 5 29 5 13 4 22 4 31 4 21 0 38-4 51-13 9-9 18-21 18-38 0-13-5-26-13-34-10-9-26-13-48-17h-8c-9 0-14-4-18-4-4-5-4-5-4-9s4-8 8-13c5 0 10-4 18-4 9 0 17 4 26 4 8 5 16 5 30 13v-38c-14-4-22-8-30-8z">
          <text:p/>
        </draw:path>
        <draw:path draw:style-name="gr5" draw:text-style-name="P4" draw:layer="layout" svg:width="0.139cm" svg:height="0.228cm" svg:x="2.273cm" svg:y="11.218cm" svg:viewBox="0 0 140 229" svg:d="M98 157v5c0 8-4 17-8 25-9 4-13 9-21 9-9 0-13 0-17-5-5-4-5-8-5-12 0-9 0-13 5-17 4-5 12-5 21-5zM124 86c-9-13-30-18-51-18-13 0-21 0-30 0-13 0-21 5-31 5v38c10-4 14-4 23-9 8 0 17-4 29-4 9 0 17 4 26 9 4 4 8 8 8 17v4h-25c-26 0-43 4-56 13-13 8-17 21-17 38s4 29 12 38c10 8 23 12 40 12 8 0 17 0 25-4s13-12 21-21v21h42v-89c0-25-4-42-16-50zM56 51h25l47-51h-38z">
          <text:p/>
        </draw:path>
        <draw:polygon draw:style-name="gr5" draw:text-style-name="P4" draw:layer="layout" svg:width="0.157cm" svg:height="0.156cm" svg:x="2.438cm" svg:y="11.286cm" svg:viewBox="0 0 158 157" draw:points="55,157 101,157 158,0 114,0 80,111 42,0 0,0">
          <text:p/>
        </draw:polygon>
        <draw:path draw:style-name="gr5" draw:text-style-name="P4" draw:layer="layout" svg:width="0.149cm" svg:height="0.16cm" svg:x="2.611cm" svg:y="11.286cm" svg:viewBox="0 0 150 161" svg:d="M128 21c-13-17-30-21-51-21-26 0-43 4-60 21-12 12-17 34-17 59s5 47 17 59c17 13 34 22 60 22 12 0 21 0 34-4 8 0 22-5 30-9v-38c-8 4-18 8-30 12-9 5-17 5-30 5-9 0-17 0-26-9-8-4-8-13-12-25h107v-13c0-25-9-47-22-59zM43 63c4-13 8-17 12-25 5-5 13-9 22-9 8 0 12 4 17 9 8 8 8 17 8 25z">
          <text:p/>
        </draw:path>
        <draw:polygon draw:style-name="gr5" draw:text-style-name="P4" draw:layer="layout" svg:width="0.051cm" svg:height="0.22cm" svg:x="2.789cm" svg:y="11.226cm" svg:viewBox="0 0 52 221" draw:points="0,0 52,0 52,221 0,221">
          <text:p/>
        </draw:polygon>
        <draw:path draw:style-name="gr5" draw:text-style-name="P4" draw:layer="layout" svg:width="0.152cm" svg:height="0.215cm" svg:x="2.967cm" svg:y="11.286cm" svg:viewBox="0 0 153 216" svg:d="M64 157c8 4 16 4 29 4 17 0 30-8 43-21 8-17 17-38 17-59 0-25-9-42-17-59-13-17-26-22-43-22-13 0-21 0-29 5-5 4-13 13-17 21v-26h-47v216h47v-80c4 9 12 17 17 21zM97 47c5 9 9 17 9 34 0 13-4 25-9 34-4 8-12 13-21 13-12 0-17-5-25-13-4-9-4-21-4-34 0-17 0-25 4-34 8-8 13-13 25-13 9 0 17 5 21 13z">
          <text:p/>
        </draw:path>
        <draw:path draw:style-name="gr5" draw:text-style-name="P4" draw:layer="layout" svg:width="0.148cm" svg:height="0.16cm" svg:x="3.141cm" svg:y="11.286cm" svg:viewBox="0 0 149 161" svg:d="M128 21c-13-17-30-21-51-21-26 0-44 4-60 21-13 12-17 34-17 59s4 47 21 59c12 13 30 22 56 22 13 0 21 0 34-4 8 0 21-5 29-9v-38c-8 4-17 8-29 12-9 5-17 5-30 5-8 0-17 0-25-9-9-4-9-13-13-25h106v-13c0-25-9-47-21-59zM43 63c4-13 8-17 13-25 4-5 12-9 21-9 8 0 13 4 17 9 8 8 8 17 8 25z">
          <text:p/>
        </draw:path>
        <draw:polygon draw:style-name="gr5" draw:text-style-name="P4" draw:layer="layout" svg:width="0.051cm" svg:height="0.22cm" svg:x="3.318cm" svg:y="11.226cm" svg:viewBox="0 0 52 221" draw:points="0,0 52,0 52,221 0,221">
          <text:p/>
        </draw:polygon>
        <draw:path draw:style-name="gr5" draw:text-style-name="P4" draw:layer="layout" svg:width="0.14cm" svg:height="0.16cm" svg:x="3.399cm" svg:y="11.286cm" svg:viewBox="0 0 141 161" svg:d="M94 88v5c0 8 0 17-8 25-5 4-13 9-22 9-4 0-8 0-12-5-5-4-9-8-9-12 0-9 4-13 9-17 4-5 12-5 21-5zM124 17c-9-13-30-17-55-17-9 0-17 0-30 0-9 0-17 4-25 4v38c4-4 12-4 21-9 8 0 17-4 25-4 13 0 21 4 30 9 4 4 4 8 4 17v4h-25c-22 0-43 4-51 13-14 8-18 21-18 38s4 29 14 38c8 9 21 13 33 13 13 0 22 0 30-4 4-5 13-13 17-22v22h47v-90c0-25-5-42-17-50z">
          <text:p/>
        </draw:path>
        <draw:path draw:style-name="gr5" draw:text-style-name="P4" draw:layer="layout" svg:width="0.157cm" svg:height="0.215cm" svg:x="3.661cm" svg:y="11.231cm" svg:viewBox="0 0 158 216" svg:d="M158 157c-8 9-17 13-25 17-9 4-22 4-30 4-17 0-30-4-38-17-13-12-17-29-17-50 0-22 4-39 17-51 8-14 21-18 38-18 8 0 21 0 30 4 8 0 17 9 25 14v-44c-8-4-17-8-30-12-8 0-17-4-29-4-30 0-55 12-72 29-17 21-27 48-27 82 0 33 10 59 27 76 17 21 42 29 72 29 12 0 21 0 29-4 13 0 22-4 30-13z">
          <text:p/>
        </draw:path>
        <draw:path draw:style-name="gr5" draw:text-style-name="P4" draw:layer="layout" svg:width="0.153cm" svg:height="0.16cm" svg:x="3.843cm" svg:y="11.286cm" svg:viewBox="0 0 154 161" svg:d="M103 46c4 9 4 17 4 34 0 13 0 25-4 34-9 8-13 13-25 13-9 0-17-5-22-13-4-9-8-21-8-34 0-17 4-25 8-34 5-8 13-13 22-13 12 0 16 5 25 13zM22 21c-13 12-22 34-22 59s9 47 22 59c13 13 34 22 56 22 25 0 42-9 59-22 13-12 17-34 17-59s-4-47-17-59c-17-17-34-21-59-21-22 0-43 4-56 21z">
          <text:p/>
        </draw:path>
        <draw:path draw:style-name="gr5" draw:text-style-name="P4" draw:layer="layout" svg:width="0.139cm" svg:height="0.156cm" svg:x="4.03cm" svg:y="11.286cm" svg:viewBox="0 0 140 157" svg:d="M128 12c-9-8-22-12-38-12-9 0-17 0-27 4-4 4-13 13-21 22v-26h-42v157h42v-76c0-13 4-25 8-34 5-8 13-13 23-13 4 0 8 5 12 5 0 0 5 4 5 8 4 0 4 4 4 9 0 8 0 17 0 29v55 17h46v-93c0-21-4-38-12-52z">
          <text:p/>
        </draw:path>
        <draw:path draw:style-name="gr5" draw:text-style-name="P4" draw:layer="layout" svg:width="0.106cm" svg:height="0.216cm" svg:x="4.195cm" svg:y="11.226cm" svg:viewBox="0 0 107 217" svg:d="M73 0c-18 0-31 5-39 13-9 8-13 21-13 38v9h-21v39h21v118h43v-118h38v-39h-38v-9c0-8 4-13 4-13 5-4 9-4 13-4h26v-34z">
          <text:p/>
        </draw:path>
        <draw:path draw:style-name="gr5" draw:text-style-name="P4" draw:layer="layout" svg:width="0.148cm" svg:height="0.16cm" svg:x="4.309cm" svg:y="11.286cm" svg:viewBox="0 0 149 161" svg:d="M132 21c-12-17-29-21-55-21-22 0-43 4-56 21-13 12-21 34-21 59s8 47 21 59c13 13 34 22 60 22 9 0 22 0 30-4 13 0 21-5 34-9v-38c-13 4-21 8-30 12-12 5-21 5-29 5-13 0-21 0-26-9-9-4-13-13-13-25h102v-13c0-25-4-47-17-59zM47 63c0-13 4-17 8-25 10-5 14-9 22-9 9 0 17 4 21 9 5 8 9 17 9 25z">
          <text:p/>
        </draw:path>
        <draw:path draw:style-name="gr5" draw:text-style-name="P4" draw:layer="layout" svg:width="0.106cm" svg:height="0.156cm" svg:x="4.491cm" svg:y="11.286cm" svg:viewBox="0 0 107 157" svg:d="M107 0c-4 0-9 0-9 0h-4c-13 0-22 0-30 4-5 4-13 12-17 22v-26h-47v157h47v-72c0-12 4-25 8-34 4-8 17-12 26-12 5 0 9 0 13 0 4 4 9 4 13 4z">
          <text:p/>
        </draw:path>
        <draw:path draw:style-name="gr5" draw:text-style-name="P4" draw:layer="layout" svg:width="0.153cm" svg:height="0.228cm" svg:x="4.605cm" svg:y="11.218cm" svg:viewBox="0 0 154 229" svg:d="M133 90c-13-17-30-22-51-22-26 0-47 5-60 22-13 12-22 34-22 59s9 47 22 59c17 13 34 21 60 21 12 0 21 0 34-4 8 0 21-4 29-8v-38c-8 4-21 8-29 12-9 5-22 5-30 5-13 0-21 0-25-9-9-4-13-13-13-25h106v-13c0-25-9-47-21-59zM48 132c4-13 4-17 13-25 4-5 12-9 21-9 4 0 12 4 17 9 4 8 8 17 8 25zM35 51h21l26-34 25 34h21l-34-51h-29z">
          <text:p/>
        </draw:path>
        <draw:path draw:style-name="gr5" draw:text-style-name="P4" draw:layer="layout" svg:width="0.139cm" svg:height="0.156cm" svg:x="4.792cm" svg:y="11.286cm" svg:viewBox="0 0 140 157" svg:d="M128 12c-9-8-22-12-38-12-9 0-17 0-26 4-8 4-13 13-21 22v-26h-43v157h43v-76c0-13 4-25 8-34 5-8 13-13 22-13 4 0 8 5 12 5 0 0 5 4 5 8 4 0 4 4 4 9 0 8 0 17 0 29v55 17h46v-93c0-21-4-38-12-52z">
          <text:p/>
        </draw:path>
        <draw:path draw:style-name="gr5" draw:text-style-name="P4" draw:layer="layout" svg:width="0.123cm" svg:height="0.16cm" svg:x="4.961cm" svg:y="11.286cm" svg:viewBox="0 0 124 161" svg:d="M102 0c-9 0-17 0-22 0-25 0-46 4-59 21-17 12-21 34-21 59s4 47 21 59c13 13 34 22 59 22 5 0 13 0 22 0 9-4 13-4 22-9v-42c-4 8-13 8-17 12-10 0-14 5-22 5-13 0-22-5-30-13-4-9-8-21-8-34 0-17 4-25 8-34 8-8 17-13 30-13 8 0 12 0 22 5 4 0 8 4 17 8v-38c-9-4-13-8-22-8z">
          <text:p/>
        </draw:path>
        <draw:path draw:style-name="gr5" draw:text-style-name="P4" draw:layer="layout" svg:width="0.042cm" svg:height="0.216cm" svg:x="5.122cm" svg:y="11.226cm" svg:viewBox="0 0 43 217" svg:d="M0 217h43v-157h-43zM0 43h43v-43h-43z">
          <text:p/>
        </draw:path>
        <draw:path draw:style-name="gr5" draw:text-style-name="P4" draw:layer="layout" svg:width="0.14cm" svg:height="0.16cm" svg:x="5.198cm" svg:y="11.286cm" svg:viewBox="0 0 141 161" svg:d="M98 88v5c0 8-4 17-8 25-9 4-13 9-21 9-9 0-13 0-17-5-4-4-9-8-9-12 0-9 5-13 9-17 4-5 13-5 21-5zM124 17c-9-13-30-17-55-17-9 0-17 0-26 0-12 0-21 4-30 4v38c5-4 13-4 22-9 8 0 17-4 25-4 13 0 21 4 30 9 4 4 8 8 8 17v4h-29c-21 0-43 4-51 13-14 8-18 21-18 38s4 29 13 38 22 13 35 13c12 0 21 0 29-4 9-5 13-13 21-22v22h43v-90c0-25-4-42-17-50z">
          <text:p/>
        </draw:path>
        <draw:path draw:style-name="gr5" draw:text-style-name="P4" draw:layer="layout" svg:width="0.047cm" svg:height="0.156cm" svg:x="5.384cm" svg:y="11.286cm" svg:viewBox="0 0 48 157" svg:d="M0 56h48v-56h-48zM0 157h48v-55h-48z">
          <text:p/>
        </draw:path>
        <draw:line draw:style-name="gr6" draw:text-style-name="P3" draw:layer="layout" svg:x1="1.011cm" svg:y1="11.163cm" svg:x2="1.011cm" svg:y2="11.556cm">
          <text:p/>
        </draw:line>
        <draw:line draw:style-name="gr6" draw:text-style-name="P3" draw:layer="layout" svg:x1="1.011cm" svg:y1="11.556cm" svg:x2="7.315cm" svg:y2="11.556cm">
          <text:p/>
        </draw:line>
        <draw:polygon draw:style-name="gr5" draw:text-style-name="P4" draw:layer="layout" svg:width="0.03cm" svg:height="0.211cm" svg:x="7.378cm" svg:y="11.235cm" svg:viewBox="0 0 31 212" draw:points="0,0 31,0 31,212 0,212">
          <text:p/>
        </draw:polygon>
        <draw:path draw:style-name="gr5" draw:text-style-name="P4" draw:layer="layout" svg:width="0.081cm" svg:height="0.156cm" svg:x="7.454cm" svg:y="11.286cm" svg:viewBox="0 0 82 157" svg:d="M82 0h-4c-5 0-5 0-5 0-12 0-21 0-29 4-9 4-13 12-17 22v-26h-27v157h27v-80c0-17-1-30 8-43 9-8 17-13 30-13 4 0 8 0 8 0 5 0 9 5 9 5z">
          <text:p/>
        </draw:path>
        <draw:path draw:style-name="gr5" draw:text-style-name="P4" draw:layer="layout" svg:width="0.021cm" svg:height="0.216cm" svg:x="7.56cm" svg:y="11.226cm" svg:viewBox="0 0 22 217" svg:d="M0 217h22v-157h-22zM0 34h22v-34h-22z">
          <text:p/>
        </draw:path>
        <draw:path draw:style-name="gr5" draw:text-style-name="P4" draw:layer="layout" svg:width="0.105cm" svg:height="0.16cm" svg:x="7.62cm" svg:y="11.286cm" svg:viewBox="0 0 106 161" svg:d="M80 0c-9 0-17 0-25 0-17 0-30 4-39 8-8 8-16 21-16 34s4 21 12 30c4 8 17 12 30 16h8c13 5 21 9 26 13 4 4 8 9 8 13 0 8-4 17-8 21-9 4-17 4-26 4-8 0-17 0-25-4-9 0-17-4-25-8v25c8 5 16 5 25 5 8 4 17 4 25 4 17 0 30-4 43-13 9-9 13-21 13-34s0-21-9-30c-9-8-17-12-34-17h-8c-13-4-22-8-26-12-4 0-4-5-4-13 0-9 0-13 8-17 5-4 13-4 26-4 8 0 12 0 21 0 8 4 13 4 22 8v-21c-9-4-14-8-22-8z">
          <text:p/>
        </draw:path>
        <draw:polygon draw:style-name="gr5" draw:text-style-name="P4" draw:layer="layout" svg:width="0.135cm" svg:height="0.156cm" svg:x="7.747cm" svg:y="11.286cm" svg:viewBox="0 0 136 157" draw:points="51,157 85,157 136,0 111,0 68,132 26,0 0,0">
          <text:p/>
        </draw:polygon>
        <draw:path draw:style-name="gr5" draw:text-style-name="P4" draw:layer="layout" svg:width="0.119cm" svg:height="0.16cm" svg:x="7.903cm" svg:y="11.286cm" svg:viewBox="0 0 120 161" svg:d="M98 80v4c0 17-4 30-12 38-9 13-17 17-31 17-8 0-17-4-21-8-8-4-8-13-8-21 0-13 4-22 8-26 8-4 21-4 39-4zM107 17c-13-13-25-17-48-17-8 0-17 0-25 0-4 4-13 4-21 8v25c4-4 13-8 21-12 8 0 13 0 21 0 14 0 27 0 31 8 8 4 12 17 12 26v4h-33c-23 0-39 4-48 13-8 8-17 21-17 38s4 29 13 38c8 9 21 13 34 13 12 0 22 0 30-9 9-4 13-8 21-17v22h22v-90c0-21-5-42-13-50z">
          <text:p/>
        </draw:path>
        <draw:polygon draw:style-name="gr5" draw:text-style-name="P4" draw:layer="layout" svg:width="0.026cm" svg:height="0.22cm" svg:x="8.068cm" svg:y="11.226cm" svg:viewBox="0 0 27 221" draw:points="0,0 27,0 27,221 0,221">
          <text:p/>
        </draw:polygon>
        <draw:path draw:style-name="gr5" draw:text-style-name="P4" draw:layer="layout" svg:width="0.128cm" svg:height="0.22cm" svg:x="8.127cm" svg:y="11.226cm" svg:viewBox="0 0 129 221" svg:d="M86 64c-8-4-17-4-25-4-17 0-31 4-44 21-8 12-17 35-17 60s9 42 17 59c13 13 27 21 44 21 8 0 17 0 25-8 9-4 14-9 18-17v21h25v-217h-25v85c-4-9-9-17-18-21zM35 93c9-8 17-12 30-12s21 4 30 12c9 14 9 27 9 48 0 17 0 34-9 42-9 13-17 17-30 17s-21-4-30-17c-5-8-9-25-9-42 0-21 4-34 9-48z">
          <text:p/>
        </draw:path>
        <draw:path draw:style-name="gr5" draw:text-style-name="P4" draw:layer="layout" svg:width="0.132cm" svg:height="0.16cm" svg:x="8.288cm" svg:y="11.286cm" svg:viewBox="0 0 133 161" svg:d="M94 38c9 8 13 21 13 42 0 17-4 34-13 42-4 13-16 17-25 17-13 0-25-4-30-17-9-8-13-25-13-42 0-21 4-34 13-47 5-8 17-12 30-12 9 0 21 4 25 17zM17 21c-8 12-17 34-17 59s9 47 17 59c13 13 31 22 52 22 17 0 34-9 47-22 8-12 17-34 17-59s-9-47-17-59c-13-17-30-21-47-21-21 0-39 4-52 21z">
          <text:p/>
        </draw:path>
        <draw:path draw:style-name="gr5" draw:text-style-name="P4" draw:layer="layout" svg:width="0.174cm" svg:height="0.215cm" svg:x="8.525cm" svg:y="11.231cm" svg:viewBox="0 0 175 216" svg:d="M133 46c8 18 17 39 17 65 0 25-9 46-17 59-13 17-26 25-43 25-21 0-34-8-46-25-10-13-14-34-14-59 0-26 4-47 14-65 12-13 25-21 46-21 17 0 30 8 43 21zM26 29c-17 21-26 48-26 82 0 29 9 59 26 76 18 21 35 29 64 29 26 0 47-8 60-29 17-17 25-47 25-76 0-34-8-61-25-82-13-17-34-29-60-29-29 0-46 12-64 29z">
          <text:p/>
        </draw:path>
        <draw:polygon draw:style-name="gr5" draw:text-style-name="P4" draw:layer="layout" svg:width="0.03cm" svg:height="0.22cm" svg:x="8.733cm" svg:y="11.226cm" svg:viewBox="0 0 31 221" draw:points="0,0 31,0 31,221 0,221">
          <text:p/>
        </draw:polygon>
        <draw:path draw:style-name="gr5" draw:text-style-name="P4" draw:layer="layout" svg:width="0.025cm" svg:height="0.216cm" svg:x="8.805cm" svg:y="11.226cm" svg:viewBox="0 0 26 217" svg:d="M0 217h26v-157h-26zM0 34h26v-34h-26z">
          <text:p/>
        </draw:path>
        <draw:polygon draw:style-name="gr5" draw:text-style-name="P4" draw:layer="layout" svg:width="0.135cm" svg:height="0.156cm" svg:x="8.86cm" svg:y="11.286cm" svg:viewBox="0 0 136 157" draw:points="55,157 85,157 136,0 114,0 68,132 25,0 0,0">
          <text:p/>
        </draw:polygon>
        <draw:path draw:style-name="gr5" draw:text-style-name="P4" draw:layer="layout" svg:width="0.132cm" svg:height="0.16cm" svg:x="9.016cm" svg:y="11.286cm" svg:viewBox="0 0 133 161" svg:d="M116 17c-13-13-26-17-48-17-21 0-38 4-46 21-13 12-22 34-22 59s9 47 22 59c12 13 29 22 50 22 9 0 18 0 31-4 9 0 17-5 21-9v-21c-4 4-12 8-21 8-8 4-18 4-26 4-17 0-30-4-38-12-9-9-13-26-13-43h107v-12c0-22-9-39-17-55zM26 67c0-17 4-29 13-34 8-8 17-12 29-12 13 0 22 4 31 12 4 9 8 17 8 34z">
          <text:p/>
        </draw:path>
        <draw:path draw:style-name="gr5" draw:text-style-name="P4" draw:layer="layout" svg:width="0.025cm" svg:height="0.216cm" svg:x="9.182cm" svg:y="11.226cm" svg:viewBox="0 0 26 217" svg:d="M0 217h26v-157h-26zM0 34h26v-34h-26z">
          <text:p/>
        </draw:path>
        <draw:path draw:style-name="gr5" draw:text-style-name="P4" draw:layer="layout" svg:width="0.08cm" svg:height="0.156cm" svg:x="9.254cm" svg:y="11.286cm" svg:viewBox="0 0 81 157" svg:d="M81 0h-4c-4 0-4 0-9 0-9 0-18 0-26 4-9 4-13 12-21 22v-26h-21v157h21v-80c0-17 4-30 12-43 5-8 17-13 30-13 5 0 10 0 10 0 4 0 8 5 8 5z">
          <text:p/>
        </draw:path>
        <draw:path draw:style-name="gr5" draw:text-style-name="P4" draw:layer="layout" svg:width="0.118cm" svg:height="0.16cm" svg:x="9.351cm" svg:y="11.286cm" svg:viewBox="0 0 119 161" svg:d="M94 80v4c0 17-4 30-13 38-4 13-17 17-29 17-9 0-17-4-21-8-6-4-10-13-10-21 0-13 4-22 14-26 4-4 17-4 38-4zM103 17c-9-13-26-17-47-17-4 0-13 0-21 0-10 4-18 4-27 8v25c9-4 17-8 23-12 8 0 16 0 25 0 13 0 21 0 30 8 4 4 8 17 8 26v4h-30c-21 0-39 4-51 13-9 8-13 21-13 38s4 29 13 38c8 9 18 13 34 13 9 0 22 0 30-9 4-4 13-8 17-17v22h25v-90c0-21-8-42-16-50z">
          <text:p/>
        </draw:path>
        <draw:line draw:style-name="gr6" draw:text-style-name="P3" draw:layer="layout" svg:x1="7.34cm" svg:y1="11.556cm" svg:x2="11.104cm" svg:y2="11.556cm">
          <text:p/>
        </draw:line>
        <draw:path draw:style-name="gr5" draw:text-style-name="P4" draw:layer="layout" svg:width="0.174cm" svg:height="0.207cm" svg:x="11.171cm" svg:y="11.235cm" svg:viewBox="0 0 175 208" svg:d="M64 42c21 0 34 4 46 18 9 8 13 25 13 47 0 21-4 33-13 46-12 9-25 17-46 17h-17v-128zM0 208h51c25 0 47 0 59-4 17-9 26-13 38-25 9-9 14-22 18-30 5-13 9-30 9-42 0-17-4-30-9-43-4-12-9-26-18-35-12-8-21-17-38-21-12-4-34-8-59-8h-51z">
          <text:p/>
        </draw:path>
        <draw:path draw:style-name="gr5" draw:text-style-name="P4" draw:layer="layout" svg:width="0.144cm" svg:height="0.16cm" svg:x="11.366cm" svg:y="11.286cm" svg:viewBox="0 0 145 161" svg:d="M98 88v5c0 8-4 17-8 25-4 4-13 9-21 9-5 0-13 0-17-5 0-4-4-8-4-12 0-9 4-13 8-17 4-5 8-5 21-5zM128 17c-13-13-30-17-55-17-9 0-21 0-30 0-8 0-17 4-29 4v38c8-4 17-4 25-9 9 0 17-4 25-4 13 0 22 4 26 9 8 4 8 8 8 17v4h-25c-25 0-42 4-55 13-9 8-18 21-18 38s5 29 18 38c8 9 21 13 34 13 8 0 21 0 25-4 9-5 17-13 21-22v22h47v-90c0-25-9-42-17-50z">
          <text:p/>
        </draw:path>
        <draw:path draw:style-name="gr5" draw:text-style-name="P4" draw:layer="layout" svg:width="0.114cm" svg:height="0.199cm" svg:x="11.531cm" svg:y="11.243cm" svg:viewBox="0 0 115 200" svg:d="M21 0v43h-21v38h21v64c0 21 5 34 13 42 9 9 22 13 39 13h38v-34h-25c-4 0-13-4-13-4-4-4-4-8-4-17v-64h46v-38h-46v-43z">
          <text:p/>
        </draw:path>
        <draw:path draw:style-name="gr5" draw:text-style-name="P4" draw:layer="layout" svg:width="0.14cm" svg:height="0.16cm" svg:x="11.662cm" svg:y="11.286cm" svg:viewBox="0 0 141 161" svg:d="M94 88v5c0 8 0 17-8 25-5 4-14 9-22 9-4 0-13 0-13-5-4-4-8-8-8-12 0-9 4-13 8-17 4-5 13-5 21-5zM124 17c-13-13-30-17-56-17-8 0-17 0-30 0-8 0-16 4-29 4v38c8-4 17-4 25-9 9 0 17-4 26-4 12 0 21 4 26 9 8 4 8 8 8 17v4h-26c-25 0-42 4-51 13-12 8-17 21-17 38s5 29 13 38c9 9 21 13 34 13s21 0 30-4c4-5 13-13 17-22v22h47v-90c0-25-4-42-17-50z">
          <text:p/>
        </draw:path>
        <draw:path draw:style-name="gr5" draw:text-style-name="P4" draw:layer="layout" svg:width="0.16cm" svg:height="0.215cm" svg:x="11.921cm" svg:y="11.231cm" svg:viewBox="0 0 161 216" svg:d="M161 157c-9 9-17 13-30 17-9 4-17 4-26 4-17 0-29-4-38-17-12-12-17-29-17-50 0-22 5-39 17-51 9-14 21-18 38-18 9 0 17 0 26 4 13 0 21 9 30 14v-44c-9-4-22-8-30-12-9 0-17-4-30-4-29 0-55 12-72 29-21 21-29 48-29 82 0 33 8 59 29 76 17 21 43 29 72 29 13 0 21 0 30-4 8 0 21-4 30-13z">
          <text:p/>
        </draw:path>
        <draw:path draw:style-name="gr5" draw:text-style-name="P4" draw:layer="layout" svg:width="0.152cm" svg:height="0.16cm" svg:x="12.107cm" svg:y="11.286cm" svg:viewBox="0 0 153 161" svg:d="M97 46c9 9 9 17 9 34 0 13 0 25-9 34-4 8-13 13-21 13s-17-5-21-13c-4-9-9-21-9-34 0-17 5-25 9-34 4-8 13-13 21-13s17 5 21 13zM21 21c-13 12-21 34-21 59s8 47 21 59c13 13 30 22 55 22s42-9 56-22c17-12 21-34 21-59s-4-47-21-59c-14-17-31-21-56-21s-42 4-55 21z">
          <text:p/>
        </draw:path>
        <draw:path draw:style-name="gr5" draw:text-style-name="P4" draw:layer="layout" svg:width="0.14cm" svg:height="0.156cm" svg:x="12.293cm" svg:y="11.286cm" svg:viewBox="0 0 141 157" svg:d="M128 12c-8-8-21-12-38-12-8 0-17 0-25 4-9 4-13 13-22 22v-26h-43v157h43v-76c0-13 5-25 9-34 4-8 13-13 21-13 4 0 9 5 13 5 0 0 4 4 4 8 4 0 4 4 4 9 0 8 0 17 0 29v55 17h47v-93c0-21-4-38-13-52z">
          <text:p/>
        </draw:path>
        <draw:path draw:style-name="gr5" draw:text-style-name="P4" draw:layer="layout" svg:width="0.11cm" svg:height="0.216cm" svg:x="12.454cm" svg:y="11.226cm" svg:viewBox="0 0 111 217" svg:d="M77 0c-17 0-29 5-38 13s-14 21-14 38v9h-25v39h25v118h44v-118h38v-39h-38v-9c0-8 0-13 4-13 4-4 8-4 13-4h25v-34z">
          <text:p/>
        </draw:path>
        <draw:path draw:style-name="gr5" draw:text-style-name="P4" draw:layer="layout" svg:width="0.148cm" svg:height="0.16cm" svg:x="12.573cm" svg:y="11.286cm" svg:viewBox="0 0 149 161" svg:d="M132 21c-13-17-34-21-56-21-26 0-43 4-55 21-13 12-21 34-21 59s8 47 21 59c12 13 34 22 59 22 9 0 22 0 31-4 12 0 21-5 33-9v-38c-12 4-21 8-29 12-13 5-21 5-30 5-14 0-22 0-30-9-5-4-9-13-9-25h103v-13c0-25-5-47-17-59zM46 63c0-13 4-17 9-25 4-5 12-9 21-9s18 4 22 9c4 8 4 17 4 25z">
          <text:p/>
        </draw:path>
        <draw:path draw:style-name="gr5" draw:text-style-name="P4" draw:layer="layout" svg:width="0.105cm" svg:height="0.156cm" svg:x="12.755cm" svg:y="11.286cm" svg:viewBox="0 0 106 157" svg:d="M106 0c-4 0-8 0-8 0-4 0-4 0-4 0-13 0-22 0-30 4-4 4-13 12-17 22v-26h-47v157h47v-72c0-12 0-25 9-34 4-8 12-12 25-12 4 0 8 0 13 0 4 4 8 4 12 4z">
          <text:p/>
        </draw:path>
        <draw:path draw:style-name="gr5" draw:text-style-name="P4" draw:layer="layout" svg:width="0.152cm" svg:height="0.228cm" svg:x="12.869cm" svg:y="11.218cm" svg:viewBox="0 0 153 229" svg:d="M132 90c-14-17-31-22-56-22-21 0-42 5-55 22-13 12-21 34-21 59s8 47 21 59c13 13 34 21 59 21 13 0 21 0 34-4 9 0 22-4 31-8v-38c-9 4-22 8-31 12-8 5-21 5-30 5-12 0-21 0-25-9-8-4-13-13-13-25h107v-13c0-25-8-47-21-59zM46 132c0-13 5-17 9-25 8-5 13-9 21-9s17 4 21 9c4 8 9 17 9 25zM34 51h21l25-34 26 34h22l-35-51h-30z">
          <text:p/>
        </draw:path>
        <draw:path draw:style-name="gr5" draw:text-style-name="P4" draw:layer="layout" svg:width="0.14cm" svg:height="0.156cm" svg:x="13.051cm" svg:y="11.286cm" svg:viewBox="0 0 141 157" svg:d="M132 12c-8-8-21-12-38-12-8 0-18 0-26 4-9 4-17 13-22 22v-26h-46v157h46v-76c0-13 0-25 9-34 4-8 13-13 21-13 4 0 10 5 10 5 4 0 8 4 8 8 0 0 4 4 4 9 0 8 0 17 0 29v55 17h43v-93c0-21-5-38-9-52z">
          <text:p/>
        </draw:path>
        <draw:path draw:style-name="gr5" draw:text-style-name="P4" draw:layer="layout" svg:width="0.123cm" svg:height="0.16cm" svg:x="13.224cm" svg:y="11.286cm" svg:viewBox="0 0 124 161" svg:d="M103 0c-8 0-17 0-21 0-26 0-47 4-59 21-18 12-23 34-23 59s5 47 23 59c12 13 33 22 59 22 4 0 13 0 21 0 4-4 13-4 21-9v-42c-8 8-13 8-17 12-8 0-12 5-21 5-13 0-21-5-30-13-8-9-8-21-8-34 0-17 0-25 8-34 9-8 17-13 30-13 4 0 13 0 17 5 8 0 13 4 21 8v-38c-8-4-17-8-21-8z">
          <text:p/>
        </draw:path>
        <draw:path draw:style-name="gr5" draw:text-style-name="P4" draw:layer="layout" svg:width="0.043cm" svg:height="0.216cm" svg:x="13.385cm" svg:y="11.226cm" svg:viewBox="0 0 44 217" svg:d="M0 217h44v-157h-44zM0 43h44v-43h-44z">
          <text:p/>
        </draw:path>
        <draw:path draw:style-name="gr5" draw:text-style-name="P4" draw:layer="layout" svg:width="0.139cm" svg:height="0.16cm" svg:x="13.462cm" svg:y="11.286cm" svg:viewBox="0 0 140 161" svg:d="M94 88v5c0 8 0 17-10 25-4 4-13 9-21 9-4 0-8 0-13-5-4-4-8-8-8-12 0-9 4-13 8-17 5-5 13-5 21-5zM123 17c-12-13-29-17-56-17-8 0-17 0-29 0-9 0-17 4-26 4v38c4-4 13-4 21-9 9 0 17-4 26-4 12 0 21 4 25 9 10 4 10 8 10 17v4h-27c-25 0-42 4-51 13-12 8-16 21-16 38s4 29 12 38c9 9 21 13 34 13s21 0 30-4c4-5 12-13 18-22v22h46v-90c0-25-4-42-17-50z">
          <text:p/>
        </draw:path>
        <draw:path draw:style-name="gr5" draw:text-style-name="P4" draw:layer="layout" svg:width="0.046cm" svg:height="0.156cm" svg:x="13.648cm" svg:y="11.286cm" svg:viewBox="0 0 47 157" svg:d="M0 56h47v-56h-47zM0 157h47v-55h-47z">
          <text:p/>
        </draw:path>
        <draw:line draw:style-name="gr6" draw:text-style-name="P3" draw:layer="layout" svg:x1="11.133cm" svg:y1="11.556cm" svg:x2="16.073cm" svg:y2="11.556cm">
          <text:p/>
        </draw:line>
        <draw:path draw:style-name="gr5" draw:text-style-name="P4" draw:layer="layout" svg:width="0.118cm" svg:height="0.211cm" svg:x="16.133cm" svg:y="11.231cm" svg:viewBox="0 0 119 212" svg:d="M76 136c13-13 22-21 22-25 9-9 13-17 17-26 0-8 4-17 4-25 0-18-8-31-17-44-13-8-30-16-47-16-9 0-17 4-26 4-8 4-17 8-29 12v26c12-4 21-9 29-13 9-4 17-4 26-4 12 0 21 4 25 8 9 9 14 17 14 31 0 4-5 13-5 21-5 4-9 13-17 26-5 4-17 17-34 33-17 17-30 34-38 47v21h119v-21h-90c22-25 38-42 47-55z">
          <text:p/>
        </draw:path>
        <draw:path draw:style-name="gr5" draw:text-style-name="P4" draw:layer="layout" svg:width="0.128cm" svg:height="0.215cm" svg:x="16.294cm" svg:y="11.231cm" svg:viewBox="0 0 129 216" svg:d="M94 46c4 14 8 35 8 65 0 25-4 46-8 63-9 13-17 21-30 21-14 0-22-8-31-21-4-17-8-38-8-63 0-30 4-51 8-65 9-17 17-21 31-21 13 0 21 4 30 21zM17 29c-13 17-17 48-17 82 0 33 4 59 17 80 8 17 25 25 47 25 21 0 38-8 47-25 13-21 18-47 18-80 0-34-5-65-18-82-9-17-26-29-47-29-22 0-39 12-47 29z">
          <text:p/>
        </draw:path>
        <draw:polygon draw:style-name="gr5" draw:text-style-name="P4" draw:layer="layout" svg:width="0.084cm" svg:height="0.233cm" svg:x="16.438cm" svg:y="11.235cm" svg:viewBox="0 0 85 234" draw:points="0,234 21,234 85,0 63,0">
          <text:p/>
        </draw:polygon>
        <draw:path draw:style-name="gr5" draw:text-style-name="P4" draw:layer="layout" svg:width="0.128cm" svg:height="0.215cm" svg:x="16.539cm" svg:y="11.231cm" svg:viewBox="0 0 129 216" svg:d="M94 46c9 14 13 35 13 65 0 25-4 46-13 63-4 13-17 21-29 21-14 0-23-8-31-21-4-17-8-38-8-63 0-30 4-51 8-65 8-17 17-21 31-21 12 0 25 4 29 21zM17 29c-13 17-17 48-17 82 0 33 4 59 17 80 13 17 25 25 48 25 21 0 38-8 50-25 9-21 14-47 14-80 0-34-5-65-14-82-12-17-29-29-50-29-23 0-35 12-48 29z">
          <text:p/>
        </draw:path>
        <draw:path draw:style-name="gr5" draw:text-style-name="P4" draw:layer="layout" svg:width="0.119cm" svg:height="0.211cm" svg:x="16.704cm" svg:y="11.235cm" svg:viewBox="0 0 120 212" svg:d="M9 107c4-5 12-9 21-9 4 0 13-4 17-4 17 0 25 4 34 13 8 8 12 21 12 33 0 17-4 30-12 39-9 8-17 12-34 12-9 0-17-4-26-4-4-4-12-8-21-13v30c9 4 17 4 26 8 8 0 17 0 25 0 21 0 38-4 51-16 14-13 18-30 18-56 0-21-4-38-18-50-13-13-30-17-51-17 0 0-4 0-8 0-5 0-9 0-13 4v-52h76v-25h-97z">
          <text:p/>
        </draw:path>
        <draw:polygon draw:style-name="gr5" draw:text-style-name="P4" draw:layer="layout" svg:width="0.089cm" svg:height="0.233cm" svg:x="16.844cm" svg:y="11.235cm" svg:viewBox="0 0 90 234" draw:points="0,234 22,234 90,0 69,0">
          <text:p/>
        </draw:polygon>
        <draw:path draw:style-name="gr5" draw:text-style-name="P4" draw:layer="layout" svg:width="0.118cm" svg:height="0.211cm" svg:x="16.95cm" svg:y="11.231cm" svg:viewBox="0 0 119 212" svg:d="M76 136c13-13 17-21 21-25 10-9 14-17 18-26 0-8 4-17 4-25 0-18-8-31-17-44-13-8-30-16-47-16-9 0-17 4-26 4-8 4-17 8-29 12v26c12-4 21-9 29-13 9-4 17-4 26-4 8 0 21 4 25 8 9 9 13 17 13 31 0 4-4 13-4 21-5 4-13 13-17 26-4 4-17 17-34 33-17 17-30 34-38 47v21h119v-21h-90c22-25 39-42 47-55z">
          <text:p/>
        </draw:path>
        <draw:path draw:style-name="gr5" draw:text-style-name="P4" draw:layer="layout" svg:width="0.128cm" svg:height="0.215cm" svg:x="17.111cm" svg:y="11.231cm" svg:viewBox="0 0 129 216" svg:d="M94 46c4 14 8 35 8 65 0 25-4 46-8 63-9 13-17 21-30 21-14 0-22-8-31-21-8-17-8-38-8-63 0-30 0-51 8-65 9-17 17-21 31-21 13 0 21 4 30 21zM17 29c-13 17-17 48-17 82 0 33 4 59 17 80 8 17 25 25 47 25 21 0 38-8 47-25 13-21 18-47 18-80 0-34-5-65-18-82-9-17-26-29-47-29-22 0-39 12-47 29z">
          <text:p/>
        </draw:path>
        <draw:path draw:style-name="gr5" draw:text-style-name="P4" draw:layer="layout" svg:width="0.118cm" svg:height="0.211cm" svg:x="17.272cm" svg:y="11.231cm" svg:viewBox="0 0 119 212" svg:d="M81 136c8-13 17-21 17-25 8-9 13-17 17-26 4-8 4-17 4-25 0-18-4-31-17-44-13-8-25-16-46-16-9 0-17 4-26 4-8 4-18 8-26 12v26c8-4 18-9 26-13 9-4 17-4 26-4 12 0 21 4 29 8 4 9 9 17 9 31 0 4 0 13-5 21-4 4-8 13-17 26-4 4-16 17-29 33-17 17-31 34-43 47v21h119v-21h-89c21-25 38-42 51-55z">
          <text:p/>
        </draw:path>
        <draw:path draw:style-name="gr5" draw:text-style-name="P4" draw:layer="layout" svg:width="0.118cm" svg:height="0.211cm" svg:x="17.437cm" svg:y="11.235cm" svg:viewBox="0 0 119 212" svg:d="M8 107c4-5 13-9 17-9 8 0 17-4 21-4 17 0 26 4 34 13 9 8 14 21 14 33 0 17-5 30-14 39-8 8-17 12-34 12-8 0-17-4-25-4-9-4-17-8-21-13v30c8 4 17 4 25 8 4 0 13 0 21 0 26 0 43-4 56-16 13-13 17-30 17-56 0-21-4-38-17-50-13-13-30-17-52-17-4 0-8 0-8 0-4 0-9 0-13 4v-52h77v-25h-98z">
          <text:p/>
        </draw:path>
        <draw:polygon draw:style-name="gr5" draw:text-style-name="P4" draw:layer="layout" svg:width="0.11cm" svg:height="0.207cm" svg:x="17.686cm" svg:y="11.235cm" svg:viewBox="0 0 111 208" draw:points="5,208 111,208 111,187 68,187 68,0 43,0 0,12 0,38 43,25 43,187 5,187">
          <text:p/>
        </draw:polygon>
        <draw:polygon draw:style-name="gr5" draw:text-style-name="P4" draw:layer="layout" svg:width="0.11cm" svg:height="0.207cm" svg:x="17.847cm" svg:y="11.235cm" svg:viewBox="0 0 111 208" draw:points="4,208 111,208 111,187 69,187 69,0 44,0 0,12 0,38 48,25 48,187 4,187">
          <text:p/>
        </draw:polygon>
        <draw:path draw:style-name="gr5" draw:text-style-name="P4" draw:layer="layout" svg:width="0.027cm" svg:height="0.148cm" svg:x="18.012cm" svg:y="11.294cm" svg:viewBox="0 0 28 149" svg:d="M0 149h28v-34h-28zM0 39h28v-39h-28z">
          <text:p/>
        </draw:path>
        <draw:path draw:style-name="gr5" draw:text-style-name="P4" draw:layer="layout" svg:width="0.136cm" svg:height="0.207cm" svg:x="18.08cm" svg:y="11.235cm" svg:viewBox="0 0 137 208" svg:d="M82 136h-65l65-111zM0 132v30h82v46h25v-46h30v-26h-30v-136h-31z">
          <text:p/>
        </draw:path>
        <draw:polygon draw:style-name="gr5" draw:text-style-name="P4" draw:layer="layout" svg:width="0.114cm" svg:height="0.207cm" svg:x="18.254cm" svg:y="11.235cm" svg:viewBox="0 0 115 208" draw:points="4,208 115,208 115,187 73,187 73,0 47,0 0,12 0,38 47,25 47,187 4,187">
          <text:p/>
        </draw:polygon>
        <draw:path draw:style-name="gr5" draw:text-style-name="P4" draw:layer="layout" svg:width="0.025cm" svg:height="0.148cm" svg:x="18.419cm" svg:y="11.294cm" svg:viewBox="0 0 26 149" svg:d="M0 149h26v-34h-26zM0 39h26v-39h-26z">
          <text:p/>
        </draw:path>
        <draw:path draw:style-name="gr5" draw:text-style-name="P4" draw:layer="layout" svg:width="0.128cm" svg:height="0.215cm" svg:x="18.491cm" svg:y="11.231cm" svg:viewBox="0 0 129 216" svg:d="M94 46c8 14 13 35 13 65 0 25-5 46-13 63-4 13-17 21-30 21s-22-8-30-21c-5-17-9-38-9-63 0-30 4-51 9-65 8-17 17-21 30-21s26 4 30 21zM17 29c-13 17-17 48-17 82 0 33 4 59 17 80 12 17 25 25 47 25 21 0 38-8 51-25 8-21 14-47 14-80 0-34-6-65-14-82-13-17-30-29-51-29-22 0-35 12-47 29z">
          <text:p/>
        </draw:path>
        <draw:path draw:style-name="gr5" draw:text-style-name="P4" draw:layer="layout" svg:width="0.131cm" svg:height="0.215cm" svg:x="18.652cm" svg:y="11.231cm" svg:viewBox="0 0 132 216" svg:d="M94 46c8 14 12 35 12 65 0 25-4 46-12 63-5 13-13 21-30 21-13 0-21-8-25-21-9-17-13-38-13-63 0-30 4-51 13-65 4-17 12-21 25-21 17 0 25 4 30 21zM17 29c-9 17-17 48-17 82 0 33 8 59 17 80 13 17 30 25 47 25 21 0 38-8 51-25 8-21 17-47 17-80 0-34-9-65-17-82-13-17-30-29-51-29-17 0-34 12-47 29z">
          <text:p/>
        </draw:path>
        <draw:line draw:style-name="gr6" draw:text-style-name="P3" draw:layer="layout" svg:x1="19.989cm" svg:y1="11.163cm" svg:x2="19.989cm" svg:y2="11.556cm">
          <text:p/>
        </draw:line>
        <draw:line draw:style-name="gr6" draw:text-style-name="P3" draw:layer="layout" svg:x1="16.099cm" svg:y1="11.556cm" svg:x2="19.989cm" svg:y2="11.556cm">
          <text:p/>
        </draw:line>
        <draw:polygon draw:style-name="gr2" draw:text-style-name="P2" draw:layer="layout" svg:width="0.169cm" svg:height="0.208cm" svg:x="3.484cm" svg:y="11.967cm" svg:viewBox="0 0 170 209" draw:points="170,209 170,158 153,158 153,187 72,187 72,102 122,102 122,131 139,131 139,59 122,59 122,85 72,85 72,17 153,17 153,47 170,47 170,0 0,0 0,17 25,17 25,192 0,192 0,209">
          <text:p/>
        </draw:polygon>
        <draw:path draw:style-name="gr2" draw:text-style-name="P2" draw:layer="layout" svg:width="0.174cm" svg:height="0.153cm" svg:x="3.674cm" svg:y="12.022cm" svg:viewBox="0 0 175 154" svg:d="M81 154v-17h-16v-68c0-18 4-27 8-35s8-13 17-13c8 0 13 5 17 9 0 4 4 12 4 25v82h-17v17h81v-17h-22v-78c0-21-4-33-12-46-5-9-17-13-34-13-9 0-17 0-26 4-4 5-12 13-16 22v-22h-65v17h21v116h-21v17z">
          <text:p/>
        </draw:path>
        <draw:path draw:style-name="gr2" draw:text-style-name="P2" draw:layer="layout" svg:width="0.123cm" svg:height="0.157cm" svg:x="3.86cm" svg:y="12.022cm" svg:viewBox="0 0 124 158" svg:d="M34 154c9 0 17 4 26 4 21 0 38-4 47-13 13-8 17-21 17-38 0-13-4-21-8-30-9-8-23-13-40-18l-16-4c-9-4-13-4-13-8-4-5-4-9-4-13s0-8 4-13c8-4 13-4 21-4 13 0 21 0 25 4 5 9 9 13 9 26h18v-38c-13-5-22-5-31-5-8-4-17-4-25-4-21 0-38 4-47 13-8 8-17 17-17 34 0 12 5 22 13 30 4 9 13 13 30 17l17 5c8 4 12 4 16 8 5 4 5 8 5 13 0 8 0 12-9 17-4 4-8 4-17 4-12 0-21-4-25-9-9-4-13-12-13-25h-12v42c8 0 16 5 29 5z">
          <text:p/>
        </draw:path>
        <draw:path draw:style-name="gr2" draw:text-style-name="P2" draw:layer="layout" svg:width="0.148cm" svg:height="0.157cm" svg:x="4.004cm" svg:y="12.022cm" svg:viewBox="0 0 149 158" svg:d="M116 13c-13-9-30-13-52-13-13 0-21 0-30 4-8 0-17 0-25 5v33h17c0-8 4-16 8-21 4-4 13-4 21-4 9 0 18 0 27 9 4 4 4 12 4 25v8h-22c-21 0-38 5-47 14-13 9-17 21-17 38 0 13 4 26 13 34 4 9 17 13 30 13 8 0 16-4 26-9 4-4 13-8 17-17v22h63v-17h-17v-78c0-21-8-33-16-46zM82 124c-5 8-9 8-18 8s-13 0-17-4c0-4-4-13-4-21 0-13 4-17 8-21 4-9 8-9 18-9h17v30c0 8 0 13-4 17z">
          <text:p/>
        </draw:path>
        <draw:path draw:style-name="gr2" draw:text-style-name="P2" draw:layer="layout" svg:width="0.085cm" svg:height="0.216cm" svg:x="4.165cm" svg:y="11.959cm" svg:viewBox="0 0 86 217" svg:d="M25 46c5 4 9 4 17 4 5 0 9 0 17-8 5-4 5-8 5-17 0-8 0-13-5-17-8-8-12-8-17-8-8 0-12 0-17 8-8 4-8 9-8 17 0 9 0 13 8 21zM64 67h-64v17h21v116h-21v17h86v-17h-22z">
          <text:p/>
        </draw:path>
        <draw:path draw:style-name="gr2" draw:text-style-name="P2" draw:layer="layout" svg:width="0.148cm" svg:height="0.157cm" svg:x="4.267cm" svg:y="12.022cm" svg:viewBox="0 0 149 158" svg:d="M55 128c-4-8-9-25-9-51 0-22 5-39 9-47 4-9 8-13 17-13 12 0 17 4 21 13 4 8 4 25 4 47 0 26 0 43-4 51-4 9-9 13-21 13-9 0-13-4-17-13zM128 137c12-13 21-34 21-60 0-22-9-43-21-56-13-12-31-21-56-21-21 0-43 9-55 21-13 13-17 34-17 56 0 26 4 47 17 60 12 12 34 21 55 21 25 0 43-9 56-21z">
          <text:p/>
        </draw:path>
        <draw:path draw:style-name="gr2" draw:text-style-name="P2" draw:layer="layout" svg:width="0.123cm" svg:height="0.157cm" svg:x="4.436cm" svg:y="12.022cm" svg:viewBox="0 0 124 158" svg:d="M31 154c8 0 17 4 25 4 21 0 38-4 51-13 8-8 17-21 17-38 0-13-4-21-13-30-4-8-17-13-34-18l-17-4c-8-4-12-4-17-8-4-5-4-9-4-13s4-8 9-13c4-4 12-4 21-4 8 0 17 0 21 4 8 9 13 13 13 26h12v-38c-12-5-21-5-29-5-9-4-17-4-26-4-21 0-34 4-47 13-9 8-13 17-13 34 0 12 0 22 9 30 4 9 17 13 30 17l17 5c9 4 17 4 17 8 4 4 8 8 8 13 0 8-4 12-8 17-4 4-13 4-21 4-13 0-21-4-26-9-9-4-9-12-13-25h-13v42c9 0 22 5 31 5z">
          <text:p/>
        </draw:path>
        <draw:path draw:style-name="gr2" draw:text-style-name="P2" draw:layer="layout" svg:width="0.203cm" svg:height="0.208cm" svg:x="4.652cm" svg:y="11.967cm" svg:viewBox="0 0 204 209" svg:d="M55 209v-17h-21l17-43h67l18 43h-18v17h86v-17h-17l-69-192h-33l-68 192h-17v17zM85 51l29 80h-59z">
          <text:p/>
        </draw:path>
        <draw:path draw:style-name="gr2" draw:text-style-name="P2" draw:layer="layout" svg:width="0.174cm" svg:height="0.153cm" svg:x="4.859cm" svg:y="12.022cm" svg:viewBox="0 0 175 154" svg:d="M82 154v-17h-18v-68c0-18 4-27 9-35s9-13 17-13c9 0 13 5 17 9s4 12 4 25v82h-16v17h80v-17h-21v-78c0-21-4-33-9-46-8-9-21-13-34-13-12 0-21 0-25 4-8 5-13 13-22 22v-22h-64v17h22v116h-22v17z">
          <text:p/>
        </draw:path>
        <draw:path draw:style-name="gr2" draw:text-style-name="P2" draw:layer="layout" svg:width="0.152cm" svg:height="0.157cm" svg:x="5.046cm" svg:y="12.022cm" svg:viewBox="0 0 153 158" svg:d="M115 13c-9-9-25-13-51-13-8 0-17 0-26 4-9 0-17 0-26 5v33h13c4-8 4-16 13-21 4-4 9-4 18-4 12 0 21 0 25 9 4 4 9 12 9 25v8h-26c-22 0-35 5-47 14-9 9-17 21-17 38 0 13 4 26 12 34 9 9 17 13 30 13 14 0 18-4 26-9 9-4 13-8 22-17v22h63v-17h-21v-78c0-21-4-33-17-46zM81 124c-4 8-8 8-17 8-4 0-8 0-13-4-4-4-4-13-4-21 0-13 0-17 4-21 5-9 13-9 22-9h17v30c0 8-5 13-9 17z">
          <text:p/>
        </draw:path>
        <draw:polygon draw:style-name="gr2" draw:text-style-name="P2" draw:layer="layout" svg:width="0.08cm" svg:height="0.216cm" svg:x="5.211cm" svg:y="11.959cm" svg:viewBox="0 0 81 217" draw:points="64,0 0,0 0,17 17,17 17,200 0,200 0,217 81,217 81,200 64,200">
          <text:p/>
        </draw:polygon>
        <draw:path draw:style-name="gr2" draw:text-style-name="P2" draw:layer="layout" svg:width="0.081cm" svg:height="0.216cm" svg:x="5.308cm" svg:y="11.959cm" svg:viewBox="0 0 82 217" svg:d="M22 46c5 4 9 4 17 4 4 0 13 0 17-8 4-4 4-8 4-17 0-8 0-13-4-17-4-8-13-8-17-8-8 0-12 0-17 8-4 4-8 9-8 17 0 9 4 13 8 21zM65 67h-65v17h18v116h-18v17h82v-17h-17z">
          <text:p/>
        </draw:path>
        <draw:path draw:style-name="gr2" draw:text-style-name="P2" draw:layer="layout" svg:width="0.123cm" svg:height="0.157cm" svg:x="5.405cm" svg:y="12.022cm" svg:viewBox="0 0 124 158" svg:d="M31 154c9 0 17 4 26 4 25 0 42-4 50-13 13-8 17-21 17-38 0-13-4-21-12-30-5-8-17-13-34-18l-17-4c-9-4-13-4-17-8 0-5-4-9-4-13s4-8 8-13c4-4 13-4 21-4 9 0 17 0 26 4 4 9 8 13 8 26h13v-38c-9-5-21-5-30-5-8-4-17-4-25-4-21 0-34 4-48 13-8 8-13 17-13 34 0 12 5 22 9 30 8 9 18 13 31 17l17 5c12 4 16 4 21 8 0 4 4 8 4 13 0 8-4 12-9 17-4 4-12 4-21 4-8 0-17-4-25-9-5-4-10-12-10-25h-17v42c13 0 22 5 31 5z">
          <text:p/>
        </draw:path>
        <draw:path draw:style-name="gr2" draw:text-style-name="P2" draw:layer="layout" svg:width="0.15cm" svg:height="0.157cm" svg:x="5.549cm" svg:y="12.022cm" svg:viewBox="0 0 151 158" svg:d="M111 13c-8-9-25-13-50-13-9 0-17 0-26 4-8 0-17 0-25 5v33h13c4-8 8-16 12-21 4-4 9-4 21-4 9 0 17 0 22 9 4 4 8 12 8 25v8h-25c-22 0-34 5-47 14-8 9-14 21-14 38 0 13 0 26 10 34 8 9 17 13 34 13 8 0 17-4 21-9 8-4 17-8 21-17v22h65v-17h-23v-78c0-21-4-33-17-46zM78 124c-5 8-9 8-13 8-9 0-13 0-17-4s-4-13-4-21c0-13 0-17 8-21 4-9 9-9 17-9h17v30c0 8-4 13-8 17z">
          <text:p/>
        </draw:path>
        <draw:path draw:style-name="gr2" draw:text-style-name="P2" draw:layer="layout" svg:width="0.165cm" svg:height="0.22cm" svg:x="5.71cm" svg:y="11.959cm" svg:viewBox="0 0 166 221" svg:d="M93 187c0 8-8 13-17 13-8 0-16-5-21-13 0-9-4-25-4-47 0-21 4-33 4-42 5-8 13-13 21-13 9 0 17 5 17 13 5 9 9 21 9 38v13c0 17-4 29-9 38zM144 0h-63v17h21v68c-4-4-9-12-17-17-4-4-13-4-21-4-21 0-34 9-47 21-8 13-17 34-17 55 0 26 9 43 17 60 13 12 26 21 47 21 8 0 17-4 21-9 8-4 13-8 17-17v22h64v-17h-22z">
          <text:p/>
        </draw:path>
        <draw:path draw:style-name="gr2" draw:text-style-name="P2" draw:layer="layout" svg:width="0.152cm" svg:height="0.157cm" svg:x="5.888cm" svg:y="12.022cm" svg:viewBox="0 0 153 158" svg:d="M55 128c-4-8-4-25-4-51 0-22 0-39 4-47 4-9 13-13 21-13 9 0 17 4 21 13 5 8 5 25 5 47 0 26 0 43-5 51-4 9-12 13-21 13-8 0-17-4-21-13zM132 137c13-13 21-34 21-60 0-22-8-43-21-56-12-12-30-21-56-21-21 0-42 9-55 21-12 13-21 34-21 56 0 26 9 47 21 60 13 12 34 21 55 21 26 0 44-9 56-21z">
          <text:p/>
        </draw:path>
        <draw:path draw:style-name="gr2" draw:text-style-name="P2" draw:layer="layout" svg:width="0.118cm" svg:height="0.157cm" svg:x="6.062cm" svg:y="12.022cm" svg:viewBox="0 0 119 158" svg:d="M30 154c9 0 17 4 26 4 21 0 38-4 50-13 9-8 13-21 13-38 0-13 0-21-8-30-9-8-17-13-34-18l-21-4c-5-4-9-4-13-8-4-5-4-9-4-13s0-8 8-13c4-4 9-4 17-4 13 0 21 0 26 4 8 9 8 13 8 26h17v-38c-13-5-21-5-30-5-8-4-17-4-25-4-21 0-38 4-48 13-8 8-12 17-12 34 0 12 0 22 8 30 4 9 14 13 31 17l17 5c8 4 12 4 17 8 4 4 4 8 4 13 0 8 0 12-4 17-9 4-13 4-22 4-12 0-21-4-25-9-8-4-14-12-14-25h-12v42c8 0 18 5 30 5z">
          <text:p/>
        </draw:path>
        <draw:path draw:style-name="gr2" draw:text-style-name="P2" draw:layer="layout" svg:width="0.161cm" svg:height="0.22cm" svg:x="6.29cm" svg:y="11.959cm" svg:viewBox="0 0 162 221" svg:d="M94 187c-4 8-8 13-21 13-8 0-13-5-17-13-4-9-4-25-4-47 0-21 0-33 4-42 4-8 9-13 17-13 13 0 17 5 21 13 5 9 5 21 5 38v13c0 17 0 29-5 38zM145 0h-63v17h17v68c0-4-9-12-13-17-9-4-17-4-26-4-16 0-34 9-43 21-13 13-17 34-17 55 0 26 4 43 17 60 9 12 27 21 43 21 9 0 17-4 26-9 4-4 13-8 13-17v22h63v-17h-17z">
          <text:p/>
        </draw:path>
        <draw:path draw:style-name="gr2" draw:text-style-name="P2" draw:layer="layout" svg:width="0.14cm" svg:height="0.157cm" svg:x="6.468cm" svg:y="12.022cm" svg:viewBox="0 0 141 158" svg:d="M51 69v-5c0-17 0-30 4-38 0-5 9-9 17-9 4 0 13 4 13 9 4 8 8 25 8 43zM123 21c-13-12-30-21-51-21-25 0-42 9-55 21-13 13-17 34-17 56 0 26 4 47 17 60 13 12 30 21 55 21 17 0 34-4 42-13 13-8 17-21 22-38h-22c0 13-4 21-8 25-9 5-13 9-26 9-8 0-16-4-25-13-4-8-4-21-4-42h90c0-31-10-52-18-65z">
          <text:p/>
        </draw:path>
        <draw:path draw:style-name="gr2" draw:text-style-name="P2" draw:layer="layout" svg:width="0.148cm" svg:height="0.157cm" svg:x="6.718cm" svg:y="12.022cm" svg:viewBox="0 0 149 158" svg:d="M115 13c-13-9-30-13-55-13-8 0-17 0-25 4-9 0-17 0-27 5v33h18c0-8 4-16 9-21 4-4 12-4 21-4 8 0 17 0 21 9 8 4 8 12 8 25v8h-21c-21 0-38 5-46 14-14 9-18 21-18 38 0 13 4 26 12 34 6 9 18 13 31 13 9 0 17-4 26-9 4-4 12-8 16-17v22h64v-17h-17v-78c0-21-8-33-17-46zM81 124c-4 8-8 8-17 8-8 0-12 0-17-4 0-4-4-13-4-21 0-13 4-17 9-21 4-9 8-9 17-9h16v30c0 8 0 13-4 17z">
          <text:p/>
        </draw:path>
        <draw:path draw:style-name="gr2" draw:text-style-name="P2" draw:layer="layout" svg:width="0.131cm" svg:height="0.157cm" svg:x="6.883cm" svg:y="12.022cm" svg:viewBox="0 0 132 158" svg:d="M110 107c0 8-4 17-8 25-5 5-13 9-22 9-12 0-21-4-25-13-4-13-9-25-9-51 0-22 5-39 9-47 8-9 17-13 25-13 13 0 17 0 26 9 4 4 8 12 8 25h14v-38c-10-4-18-9-26-9-13-4-22-4-30-4-21 0-42 9-55 21-13 13-17 34-17 56 0 26 4 47 17 60 13 12 34 21 55 21 17 0 30-4 42-13 9-8 18-21 18-38z">
          <text:p/>
        </draw:path>
        <draw:path draw:style-name="gr2" draw:text-style-name="P2" draw:layer="layout" svg:width="0.153cm" svg:height="0.157cm" svg:x="7.035cm" svg:y="12.022cm" svg:viewBox="0 0 154 158" svg:d="M56 128c-4-8-4-25-4-51 0-22 0-39 4-47 5-9 13-13 21-13 9 0 17 4 22 13 4 8 4 25 4 47 0 26 0 43-4 51-5 9-13 13-22 13-8 0-16-4-21-13zM133 137c12-13 21-34 21-60 0-22-9-43-21-56-13-12-30-21-56-21-25 0-42 9-56 21-12 13-21 34-21 56 0 26 9 47 21 60 14 12 31 21 56 21 26 0 43-9 56-21z">
          <text:p/>
        </draw:path>
        <draw:path draw:style-name="gr2" draw:text-style-name="P2" draw:layer="layout" svg:width="0.128cm" svg:height="0.153cm" svg:x="7.205cm" svg:y="12.022cm" svg:viewBox="0 0 129 154" svg:d="M116 0c-4 0-4 0-9 0-8 0-16 4-25 9-8 4-14 12-18 21v-26h-64v17h18v116h-18v17h86v-17h-22v-60c0-18 0-30 10-39 4-8 12-17 21-17 8 0 12 5 17 9 0 4 4 8 4 17h13v-43c-5-4-9-4-13-4z">
          <text:p/>
        </draw:path>
        <draw:path draw:style-name="gr2" draw:text-style-name="P2" draw:layer="layout" svg:width="0.161cm" svg:height="0.22cm" svg:x="7.34cm" svg:y="11.959cm" svg:viewBox="0 0 162 221" svg:d="M93 187c-4 8-12 13-21 13-8 0-13-5-17-13-4-9-4-25-4-47 0-21 0-33 4-42 4-8 9-13 17-13 9 0 17 5 21 13 4 9 4 21 4 38v13c0 17 0 29-4 38zM145 0h-64v17h16v68c-4-4-8-12-12-17-9-4-17-4-26-4-17 0-34 9-42 21-13 13-17 34-17 55 0 26 4 43 17 60 8 12 25 21 42 21 9 0 17-4 26-9 4-4 8-8 12-17v22h65v-17h-17z">
          <text:p/>
        </draw:path>
        <draw:path draw:style-name="gr2" draw:text-style-name="P2" draw:layer="layout" svg:width="0.148cm" svg:height="0.157cm" svg:x="7.518cm" svg:y="12.022cm" svg:viewBox="0 0 149 158" svg:d="M55 128c-4-8-4-25-4-51 0-22 0-39 4-47 4-9 8-13 21-13 9 0 13 4 17 13 4 8 8 25 8 47 0 26-4 43-8 51-4 9-8 13-17 13-13 0-17-4-21-13zM132 137c13-13 17-34 17-60 0-22-4-43-17-56-17-12-35-21-56-21-25 0-42 9-55 21-17 13-21 34-21 56 0 26 4 47 21 60 13 12 30 21 55 21 21 0 39-9 56-21z">
          <text:p/>
        </draw:path>
        <draw:path draw:style-name="gr2" draw:text-style-name="P2" draw:layer="layout" svg:width="0.131cm" svg:height="0.157cm" svg:x="7.776cm" svg:y="12.022cm" svg:viewBox="0 0 132 158" svg:d="M111 107c0 8-4 17-8 25-5 5-13 9-21 9-13 0-22-4-26-13-4-13-8-25-8-51 0-22 4-39 8-47 4-9 17-13 26-13 12 0 16 0 25 9 4 4 8 12 8 25h13v-38c-8-4-17-9-30-9-8-4-16-4-25-4-25 0-42 9-56 21-13 13-17 34-17 56 0 26 4 47 17 60 14 12 35 21 56 21 17 0 30-4 42-13 9-8 17-21 17-38z">
          <text:p/>
        </draw:path>
        <draw:path draw:style-name="gr2" draw:text-style-name="P2" draw:layer="layout" svg:width="0.152cm" svg:height="0.157cm" svg:x="7.929cm" svg:y="12.022cm" svg:viewBox="0 0 153 158" svg:d="M56 128c-6-8-6-25-6-51 0-22 0-39 6-47 4-9 12-13 21-13 8 0 17 4 21 13 0 8 4 25 4 47 0 26-4 43-4 51-4 9-13 13-21 13-9 0-17-4-21-13zM132 137c12-13 21-34 21-60 0-22-9-43-21-56-13-12-34-21-55-21-27 0-44 9-56 21-13 13-21 34-21 56 0 26 8 47 21 60 12 12 29 21 56 21 21 0 42-9 55-21z">
          <text:p/>
        </draw:path>
        <draw:path draw:style-name="gr2" draw:text-style-name="P2" draw:layer="layout" svg:width="0.255cm" svg:height="0.153cm" svg:x="8.098cm" svg:y="12.022cm" svg:viewBox="0 0 256 154" svg:d="M132 9c-8-5-17-9-25-9-13 0-21 0-26 4-8 5-12 13-17 22v-22h-64v17h17v116h-17v17h77v-17h-13v-72c0-14 0-27 5-31 4-8 12-13 21-13 4 0 8 5 12 9 5 4 5 17 5 35v72h-17v17h76v-17h-17v-72c0-14 4-27 9-31 4-8 8-13 16-13 9 0 13 5 13 9 5 4 5 17 5 35v72h-13v17h77v-17h-17v-78c0-21-4-33-13-46-8-9-17-13-34-13-9 0-18 4-26 9-8 4-13 8-21 21 0-13-9-17-13-21z">
          <text:p/>
        </draw:path>
        <draw:path draw:style-name="gr2" draw:text-style-name="P2" draw:layer="layout" svg:width="0.148cm" svg:height="0.157cm" svg:x="8.458cm" svg:y="12.022cm" svg:viewBox="0 0 149 158" svg:d="M56 128c-5-8-10-25-10-51 0-22 5-39 10-47 4-9 8-13 17-13 8 0 17 4 21 13 4 8 4 25 4 47 0 26 0 43-4 51-4 9-13 13-21 13-9 0-13-4-17-13zM128 137c12-13 21-34 21-60 0-22-9-43-21-56-13-12-30-21-55-21-22 0-44 9-56 21-13 13-17 34-17 56 0 26 4 47 17 60 12 12 34 21 56 21 25 0 42-9 55-21z">
          <text:p/>
        </draw:path>
        <draw:path draw:style-name="gr2" draw:text-style-name="P2" draw:layer="layout" svg:width="0.123cm" svg:height="0.157cm" svg:x="8.627cm" svg:y="12.022cm" svg:viewBox="0 0 124 158" svg:d="M30 154c8 0 17 4 25 4 21 0 38-4 52-13 8-8 17-21 17-38 0-13-4-21-13-30-4-8-18-13-35-18l-17-4c-8-4-12-4-17-8-4-5-4-9-4-13s4-8 9-13c4-4 8-4 21-4 8 0 17 0 21 4 9 9 9 13 14 26h12v-38c-12-5-22-5-30-5-9-4-17-4-26-4-21 0-34 4-46 13-9 8-13 17-13 34 0 12 0 22 9 30 4 9 16 13 29 17l17 5c9 4 17 4 17 8 4 4 4 8 4 13 0 8 0 12-4 17-4 4-13 4-21 4-13 0-21-4-26-9-8-4-8-12-12-25h-13v42c9 0 21 5 30 5z">
          <text:p/>
        </draw:path>
        <draw:path draw:style-name="gr2" draw:text-style-name="P2" draw:layer="layout" svg:width="0.165cm" svg:height="0.212cm" svg:x="8.851cm" svg:y="12.022cm" svg:viewBox="0 0 166 213" svg:d="M68 34c4-8 13-13 21-13 9 0 17 5 17 13 4 8 9 21 9 42 0 22-5 39-9 48 0 8-8 13-17 13-8 0-17-5-21-13 0-9-4-22-4-39v-13c0-17 4-30 4-38zM22 196h-22v17h85v-17h-21v-64c4 9 8 13 17 17 4 5 13 9 21 9 21 0 34-9 48-21 8-17 16-35 16-61 0-21-8-42-16-55-14-12-27-21-48-21-8 0-17 0-21 4-9 5-13 13-17 17v-17h-64v17h22z">
          <text:p/>
        </draw:path>
        <draw:path draw:style-name="gr2" draw:text-style-name="P2" draw:layer="layout" svg:width="0.149cm" svg:height="0.157cm" svg:x="9.033cm" svg:y="12.022cm" svg:viewBox="0 0 150 158" svg:d="M116 13c-13-9-30-13-52-13-13 0-21 0-30 4-8 0-17 0-21 5v33h13c0-8 4-16 8-21 5-4 13-4 21-4 13 0 18 0 27 9 4 4 4 12 4 25v8h-22c-21 0-38 5-47 14-12 9-17 21-17 38 0 13 5 26 13 34 4 9 17 13 30 13 8 0 17-4 25-9 10-4 14-8 18-17v22h64v-17h-17v-78c0-21-5-33-17-46zM82 124c-4 8-9 8-18 8-4 0-13 0-13-4-4-4-4-13-4-21 0-13 0-17 4-21 4-9 13-9 22-9h13v30c0 8 0 13-4 17z">
          <text:p/>
        </draw:path>
        <draw:path draw:style-name="gr2" draw:text-style-name="P2" draw:layer="layout" svg:width="0.16cm" svg:height="0.22cm" svg:x="9.199cm" svg:y="11.959cm" svg:viewBox="0 0 161 221" svg:d="M94 187c-5 8-9 13-17 13-13 0-17-5-21-13-5-9-5-25-5-47 0-21 0-33 5-42 4-8 8-13 21-13 8 0 12 5 17 13 4 9 4 21 4 38v13c0 17 0 29-4 38zM144 0h-63v17h17v68c0-4-9-12-13-17-8-4-17-4-25-4-17 0-34 9-43 21-12 13-17 34-17 55 0 26 5 43 17 60 9 12 26 21 43 21 8 0 17-4 25-9 4-4 13-8 13-17v22h63v-17h-17z">
          <text:p/>
        </draw:path>
        <draw:path draw:style-name="gr2" draw:text-style-name="P2" draw:layer="layout" svg:width="0.131cm" svg:height="0.153cm" svg:x="9.372cm" svg:y="12.022cm" svg:viewBox="0 0 132 154" svg:d="M119 0c-5 0-9 0-9 0-13 0-21 4-29 9-5 4-13 12-17 21v-26h-64v17h21v116h-17v17h85v-17h-25v-60c0-18 4-30 8-39 9-8 13-17 25-17 5 0 9 5 13 9s4 8 9 17h13v-43c-4-4-9-4-13-4z">
          <text:p/>
        </draw:path>
        <draw:path draw:style-name="gr2" draw:text-style-name="P2" draw:layer="layout" svg:width="0.148cm" svg:height="0.229cm" svg:x="9.512cm" svg:y="11.95cm" svg:viewBox="0 0 149 230" svg:d="M56 200c-4-8-9-25-9-51 0-21 5-38 9-46 0-9 8-13 17-13 8 0 17 4 21 13 4 8 4 25 4 46 0 26 0 43-4 51-4 9-13 13-21 13-9 0-17-4-17-13zM128 209c13-13 21-34 21-60 0-21-8-42-21-55-13-12-30-21-55-21-21 0-44 9-56 21-13 13-17 34-17 55 0 26 4 47 17 60 12 12 35 21 56 21 25 0 42-9 55-21zM43 44c0-5 0-9 4-13 0-4 5-4 9-4 0 0 4 0 8 4l9 4c4 4 8 4 8 9 4 0 9 0 13 0 8 0 13-5 17-13 4-4 8-18 8-31h-17c0 4 0 9 0 13-4 4-4 4-8 4s-9 0-13-4l-8-9c-4 0-4-4-9-4-4 0-8 0-8 0-9 0-17 0-21 9-6 8-6 18-6 30v5z">
          <text:p/>
        </draw:path>
        <draw:path draw:style-name="gr2" draw:text-style-name="P2" draw:layer="layout" svg:width="0.14cm" svg:height="0.157cm" svg:x="9.681cm" svg:y="12.022cm" svg:viewBox="0 0 141 158" svg:d="M47 69v-5c0-17 4-30 4-38 4-5 8-9 17-9 8 0 13 4 17 9 4 8 4 25 4 43zM120 21c-10-12-27-21-52-21-21 0-38 9-51 21-13 13-17 34-17 56 0 26 4 47 17 60 13 12 30 21 51 21s34-4 46-13c10-8 18-21 23-38h-23c0 13-4 21-12 25-5 5-13 9-21 9-13 0-22-4-26-13-4-8-8-21-8-42h94c0-31-9-52-21-65z">
          <text:p/>
        </draw:path>
        <draw:path draw:style-name="gr2" draw:text-style-name="P2" draw:layer="layout" svg:width="0.123cm" svg:height="0.157cm" svg:x="9.842cm" svg:y="12.022cm" svg:viewBox="0 0 124 158" svg:d="M30 154c8 0 17 4 25 4 21 0 38-4 52-13 8-8 17-21 17-38 0-13-4-21-13-30-4-8-18-13-35-18l-17-4c-8-4-12-4-17-8 0-5-4-9-4-13s4-8 9-13c4-4 12-4 21-4 8 0 17 0 21 4 8 9 14 13 14 26h12v-38c-8-5-22-5-30-5-9-4-17-4-26-4-21 0-34 4-46 13-9 8-13 17-13 34 0 12 4 22 8 30 5 9 17 13 30 17l17 5c8 4 17 4 17 8 4 4 8 8 8 13 0 8-4 12-8 17-4 4-13 4-21 4-13 0-21-4-26-9-4-4-8-12-12-25h-13v42c8 0 21 5 30 5z">
          <text:p/>
        </draw:path>
        <draw:path draw:style-name="gr2" draw:text-style-name="P2" draw:layer="layout" svg:width="0.165cm" svg:height="0.22cm" svg:x="10.071cm" svg:y="11.959cm" svg:viewBox="0 0 166 221" svg:d="M94 187c-4 8-9 13-18 13s-17-5-21-13c-5-9-5-25-5-47 0-21 0-33 5-42 4-8 12-13 21-13s14 5 18 13c4 9 8 21 8 38v13c0 17-4 29-8 38zM145 0h-64v17h21v68c-4-4-8-12-17-17-4-4-13-4-22-4-21 0-34 9-46 21-9 13-17 34-17 55 0 26 8 43 17 60 12 12 25 21 46 21 9 0 18-4 22-9 9-4 13-8 17-17v22h64v-17h-21z">
          <text:p/>
        </draw:path>
        <draw:path draw:style-name="gr2" draw:text-style-name="P2" draw:layer="layout" svg:width="0.14cm" svg:height="0.157cm" svg:x="10.248cm" svg:y="12.022cm" svg:viewBox="0 0 141 158" svg:d="M51 69v-5c0-17 0-30 4-38 5-5 9-9 17-9 9 0 13 4 17 9 5 8 5 25 5 43zM124 21c-13-12-30-21-52-21-21 0-38 9-50 21-13 13-22 34-22 56 0 26 9 47 22 60 8 12 29 21 50 21 22 0 34-4 48-13 8-8 17-21 21-38h-21c-4 13-9 21-14 25-4 5-12 9-21 9-13 0-21-4-25-13-9-8-9-21-9-42h90c0-31-4-52-17-65z">
          <text:p/>
        </draw:path>
        <draw:path draw:style-name="gr2" draw:text-style-name="P2" draw:layer="layout" svg:width="0.165cm" svg:height="0.212cm" svg:x="10.498cm" svg:y="12.022cm" svg:viewBox="0 0 166 213" svg:d="M166 21v-17h-64v17c-4-4-9-12-17-17-4-4-13-4-21-4-21 0-34 9-47 21-8 13-17 34-17 55 0 26 9 44 17 61 13 12 26 21 47 21 8 0 17-4 21-9 8-4 13-8 17-17v64h-21v17h85v-17h-22v-175zM102 85c0 17-4 30-9 39-4 8-8 13-17 13-8 0-17-5-21-13-4-9-4-26-4-48 0-21 0-33 4-42 4-8 13-13 21-13 9 0 13 5 17 13 5 9 9 21 9 38z">
          <text:p/>
        </draw:path>
        <draw:path draw:style-name="gr2" draw:text-style-name="P2" draw:layer="layout" svg:width="0.169cm" svg:height="0.153cm" svg:x="10.672cm" svg:y="12.026cm" svg:viewBox="0 0 170 154" svg:d="M94 0v17h17v65c0 17-4 29-9 38-4 4-8 8-17 8-8 0-12 0-17-8-4-4-4-13-4-34v-86h-64v17h21v78c0 21 0 33 8 42 9 13 22 17 35 17s21-4 26-9c8-4 12-8 21-17v22h59v-17h-17v-133z">
          <text:p/>
        </draw:path>
        <draw:path draw:style-name="gr2" draw:text-style-name="P2" draw:layer="layout" svg:width="0.148cm" svg:height="0.157cm" svg:x="10.862cm" svg:y="12.022cm" svg:viewBox="0 0 149 158" svg:d="M116 13c-13-9-30-13-55-13-9 0-17 0-26 4-8 0-17 0-26 5v33h18c0-8 4-16 8-21 4-4 13-4 21-4 9 0 17 0 21 9 5 4 9 12 9 25v8h-21c-21 0-38 5-52 14-9 9-13 21-13 38 0 13 4 26 9 34 9 9 22 13 35 13 8 0 17-4 25-9 4-4 13-8 17-17v22h63v-17h-17v-78c0-21-8-33-16-46zM82 124c-5 8-13 8-17 8-9 0-13 0-17-4 0-4-4-13-4-21 0-13 4-17 8-21 4-9 9-9 17-9h17v30c0 8 0 13-4 17z">
          <text:p/>
        </draw:path>
        <draw:polygon draw:style-name="gr2" draw:text-style-name="P2" draw:layer="layout" svg:width="0.085cm" svg:height="0.216cm" svg:x="11.023cm" svg:y="11.959cm" svg:viewBox="0 0 86 217" draw:points="65,0 0,0 0,17 21,17 21,200 0,200 0,217 86,217 86,200 65,200">
          <text:p/>
        </draw:polygon>
        <draw:path draw:style-name="gr2" draw:text-style-name="P2" draw:layer="layout" svg:width="0.081cm" svg:height="0.216cm" svg:x="11.12cm" svg:y="11.959cm" svg:viewBox="0 0 82 217" svg:d="M22 46c4 4 12 4 17 4 9 0 13 0 17-8 5-4 9-8 9-17 0-8-4-13-9-17-4-8-8-8-17-8-5 0-13 0-17 8-5 4-5 9-5 17 0 9 0 13 5 21zM65 67h-65v17h17v116h-17v17h82v-17h-17z">
          <text:p/>
        </draw:path>
        <draw:path draw:style-name="gr2" draw:text-style-name="P2" draw:layer="layout" svg:width="0.165cm" svg:height="0.22cm" svg:x="11.218cm" svg:y="11.959cm" svg:viewBox="0 0 166 221" svg:d="M94 187c-4 8-10 13-18 13s-17-5-21-13c-4-9-4-25-4-47 0-21 0-33 4-42 4-8 13-13 21-13s14 5 18 13c4 9 8 21 8 38v13c0 17-4 29-8 38zM145 0h-65v17h22v68c-4-4-8-12-18-17-4-4-12-4-21-4-21 0-34 9-46 21-9 13-17 34-17 55 0 26 8 43 17 60 12 12 25 21 46 21 9 0 17-4 21-9 10-4 14-8 18-17v22h64v-17h-21z">
          <text:p/>
        </draw:path>
        <draw:path draw:style-name="gr2" draw:text-style-name="P2" draw:layer="layout" svg:width="0.148cm" svg:height="0.157cm" svg:x="11.396cm" svg:y="12.022cm" svg:viewBox="0 0 149 158" svg:d="M115 13c-13-9-30-13-52-13-13 0-21 0-29 4-9 0-17 0-22 5v33h13c0-8 4-16 9-21 4-4 12-4 21-4 12 0 22 0 26 9 4 4 9 12 9 25v8h-27c-21 0-38 5-46 14-13 9-17 21-17 38 0 13 4 26 12 34 5 9 17 13 30 13 8 0 17-4 25-9 10-4 14-8 23-17v22h59v-17h-17v-78c0-21-4-33-17-46zM81 124c-4 8-9 8-18 8-4 0-13 0-13-4-4-4-4-13-4-21 0-13 0-17 4-21 5-9 13-9 22-9h18v30c0 8-5 13-9 17z">
          <text:p/>
        </draw:path>
        <draw:path draw:style-name="gr2" draw:text-style-name="P2" draw:layer="layout" svg:width="0.161cm" svg:height="0.22cm" svg:x="11.561cm" svg:y="11.959cm" svg:viewBox="0 0 162 221" svg:d="M94 187c-4 8-9 13-17 13-13 0-17-5-21-13-4-9-4-25-4-47 0-21 0-33 4-42 4-8 8-13 21-13 8 0 13 5 17 13 4 9 4 21 4 38v13c0 17 0 29-4 38zM145 0h-64v17h17v68c0-4-8-12-13-17-8-4-12-4-25-4-17 0-35 9-43 21-13 13-17 34-17 55 0 26 4 43 17 60 8 12 26 21 43 21 13 0 17-4 25-9 5-4 13-8 13-17v22h64v-17h-17z">
          <text:p/>
        </draw:path>
        <draw:path draw:style-name="gr2" draw:text-style-name="P2" draw:layer="layout" svg:width="0.139cm" svg:height="0.157cm" svg:x="11.739cm" svg:y="12.022cm" svg:viewBox="0 0 140 158" svg:d="M51 69v-5c0-17 0-30 5-38 4-5 8-9 17-9 4 0 12 4 16 9 0 8 5 25 5 43zM123 21c-12-12-29-21-50-21-22 0-43 9-56 21-13 13-17 34-17 56 0 26 4 47 17 60 13 12 30 21 56 21 16 0 33-4 42-13 13-8 21-21 21-38h-21c0 13-4 21-9 25-8 5-12 9-25 9-8 0-17-4-25-13-5-8-5-21-5-42h89c0-31-8-52-17-65z">
          <text:p/>
        </draw:path>
        <draw:path draw:style-name="gr2" draw:text-style-name="P2" draw:layer="layout" svg:width="0.161cm" svg:height="0.22cm" svg:x="11.988cm" svg:y="11.959cm" svg:viewBox="0 0 162 221" svg:d="M94 187c-5 8-9 13-22 13-8 0-12-5-17-13-4-9-4-25-4-47 0-21 0-33 4-42 5-8 9-13 17-13 13 0 17 5 22 13 5 9 5 21 5 38v13c0 17 0 29-5 38zM145 0h-64v17h18v68c0-4-10-12-14-17-8-4-17-4-25-4-17 0-34 9-43 21-12 13-17 34-17 55 0 26 5 43 17 60 9 12 26 21 43 21 8 0 17-4 25-9 4-4 14-8 14-17v22h63v-17h-17z">
          <text:p/>
        </draw:path>
        <draw:path draw:style-name="gr2" draw:text-style-name="P2" draw:layer="layout" svg:width="0.148cm" svg:height="0.157cm" svg:x="12.166cm" svg:y="12.022cm" svg:viewBox="0 0 149 158" svg:d="M115 13c-12-9-29-13-55-13-8 0-18 0-26 4-8 0-17 0-25 5v33h17c0-8 4-16 8-21 4-4 14-4 22-4 9 0 17 0 21 9 9 4 9 12 9 25v8h-21c-23 0-39 5-48 14-13 9-17 21-17 38 0 13 4 26 9 34 8 9 21 13 33 13 10 0 18-4 27-9 4-4 13-8 17-17v22h63v-17h-17v-78c0-21-8-33-17-46zM82 124c-5 8-13 8-17 8-9 0-13 0-17-4 0-4-6-13-6-21 0-13 6-17 10-21 4-9 8-9 17-9h17v30c0 8 0 13-4 17z">
          <text:p/>
        </draw:path>
        <draw:path draw:style-name="gr2" draw:text-style-name="P2" draw:layer="layout" svg:width="0.173cm" svg:height="0.153cm" svg:x="12.416cm" svg:y="12.022cm" svg:viewBox="0 0 174 154" svg:d="M80 154v-17h-17v-68c0-18 5-27 9-35s8-13 17-13c8 0 12 5 17 9 0 4 4 12 4 25v82h-17v17h81v-17h-21v-78c0-21-4-33-12-46-5-9-18-13-35-13-9 0-17 0-26 4-4 5-12 13-17 22v-22h-63v17h21v116h-21v17z">
          <text:p/>
        </draw:path>
        <draw:path draw:style-name="gr2" draw:text-style-name="P2" draw:layer="layout" svg:width="0.153cm" svg:height="0.157cm" svg:x="12.602cm" svg:y="12.022cm" svg:viewBox="0 0 154 158" svg:d="M55 128c-4-8-4-25-4-51 0-22 0-39 4-47 4-9 13-13 21-13 9 0 18 4 22 13 0 8 5 25 5 47 0 26-5 43-5 51-4 9-13 13-22 13-8 0-17-4-21-13zM132 137c13-13 22-34 22-60 0-22-9-43-22-56-12-12-34-21-56-21-25 0-42 9-55 21-12 13-21 34-21 56 0 26 9 47 21 60 13 12 30 21 55 21 22 0 44-9 56-21z">
          <text:p/>
        </draw:path>
        <draw:path draw:style-name="gr2" draw:text-style-name="P2" draw:layer="layout" svg:width="0.128cm" svg:height="0.153cm" svg:x="12.771cm" svg:y="12.022cm" svg:viewBox="0 0 129 154" svg:d="M117 0c-5 0-5 0-10 0-12 0-21 4-25 9-9 4-13 12-17 21v-26h-65v17h17v116h-17v17h86v-17h-21v-60c0-18 0-30 8-39 5-8 13-17 22-17 8 0 12 5 12 9 5 4 10 8 10 17h12v-43c-4-4-8-4-12-4z">
          <text:p/>
        </draw:path>
        <draw:path draw:style-name="gr2" draw:text-style-name="P2" draw:layer="layout" svg:width="0.258cm" svg:height="0.153cm" svg:x="12.903cm" svg:y="12.022cm" svg:viewBox="0 0 259 154" svg:d="M132 9c-4-5-14-9-26-9-9 0-17 0-26 4-4 5-8 13-17 22v-22h-63v17h21v116h-21v17h80v-17h-17v-72c0-14 4-27 9-31 4-8 8-13 17-13 8 0 12 5 12 9 5 4 5 17 5 35v72h-13v17h77v-17h-17v-72c0-14 0-27 4-31 5-8 13-13 22-13 4 0 8 5 12 9s4 17 4 35v72h-16v17h80v-17h-21v-78c0-21-4-33-9-46-8-9-21-13-34-13-12 0-21 4-25 9-8 4-17 8-21 21-4-13-9-17-17-21z">
          <text:p/>
        </draw:path>
        <draw:path draw:style-name="gr2" draw:text-style-name="P2" draw:layer="layout" svg:width="0.152cm" svg:height="0.157cm" svg:x="13.174cm" svg:y="12.022cm" svg:viewBox="0 0 153 158" svg:d="M114 13c-9-9-30-13-51-13-8 0-17 0-25 4-9 0-17 0-26 5v33h13c4-8 4-16 8-21 9-4 13-4 22-4 12 0 21 0 25 9 4 4 9 12 9 25v8h-26c-21 0-38 5-46 14-9 9-17 21-17 38 0 13 4 26 12 34 9 9 17 13 30 13 8 0 17-4 25-9 9-4 13-8 22-17v22h64v-17h-21v-78c0-21-4-33-18-46zM80 124c-4 8-8 8-17 8-4 0-8 0-13-4-4-4-4-13-4-21 0-13 0-17 4-21 5-9 13-9 22-9h17v30c0 8-5 13-9 17z">
          <text:p/>
        </draw:path>
        <draw:path draw:style-name="gr2" draw:text-style-name="P2" draw:layer="layout" svg:width="0.148cm" svg:height="0.157cm" svg:x="13.428cm" svg:y="12.022cm" svg:viewBox="0 0 149 158" svg:d="M115 13c-14-9-31-13-52-13-13 0-21 0-30 4-8 0-16 0-25 5v33h17c0-8 4-16 8-21 5-4 13-4 22-4 12 0 17 0 25 9 4 4 4 12 4 25v8h-21c-21 0-38 5-46 14-13 9-17 21-17 38 0 13 4 26 12 34 5 9 17 13 30 13 8 0 17-4 25-9 5-4 13-8 17-17v22h65v-17h-17v-78c0-21-9-33-17-46zM80 124c-4 8-8 8-17 8-8 0-13 0-13-4-4-4-8-13-8-21 0-13 4-17 8-21 5-9 13-9 17-9h17v30c0 8 0 13-4 17z">
          <text:p/>
        </draw:path>
        <draw:path draw:style-name="gr2" draw:text-style-name="P2" draw:layer="layout" svg:width="0.203cm" svg:height="0.208cm" svg:x="13.669cm" svg:y="11.967cm" svg:viewBox="0 0 204 209" svg:d="M56 209v-17h-21l12-43h72l17 43h-21v17h89v-17h-17l-72-192h-29l-73 192h-13v17zM86 51l25 80h-55z">
          <text:p/>
        </draw:path>
        <draw:path draw:style-name="gr2" draw:text-style-name="P2" draw:layer="layout" svg:width="0.19cm" svg:height="0.208cm" svg:x="13.881cm" svg:y="11.967cm" svg:viewBox="0 0 191 209" svg:d="M102 209c30 0 51-5 68-17 13-9 21-26 21-43 0-18-8-30-17-39-8-8-25-13-42-17 13 0 25-4 34-12 8-9 12-17 12-30 0-17-4-30-17-38-12-9-29-13-50-13h-111v17h21v175h-21v17zM72 17h17c13 0 26 0 30 9 9 4 9 12 9 25s0 21-9 25c-8 9-17 9-30 9h-17zM72 102h17c17 0 26 4 34 12 9 5 13 17 13 35 0 13-4 26-13 30-8 8-17 13-34 13h-17z">
          <text:p/>
        </draw:path>
        <draw:polygon draw:style-name="gr2" draw:text-style-name="P2" draw:layer="layout" svg:width="0.212cm" svg:height="0.208cm" svg:x="14.092cm" svg:y="11.967cm" svg:viewBox="0 0 213 209" draw:points="68,209 68,192 43,192 43,55 158,209 192,209 192,17 213,17 213,0 148,0 148,17 171,17 171,145 60,0 0,0 0,17 26,17 26,192 0,192 0,209">
          <text:p/>
        </draw:polygon>
        <draw:polygon draw:style-name="gr2" draw:text-style-name="P2" draw:layer="layout" svg:width="0.186cm" svg:height="0.208cm" svg:x="14.317cm" svg:y="11.967cm" svg:viewBox="0 0 187 209" draw:points="140,209 140,192 115,192 115,17 170,17 170,51 187,51 187,0 0,0 0,51 17,51 17,17 67,17 67,192 42,192 42,209">
          <text:p/>
        </draw:polygon>
        <draw:polygon draw:style-name="gr2" draw:text-style-name="P2" draw:layer="layout" svg:width="0.216cm" svg:height="0.208cm" svg:x="14.6cm" svg:y="11.967cm" svg:viewBox="0 0 217 209" draw:points="68,209 68,192 43,192 43,55 158,209 192,209 192,17 217,17 217,0 149,0 149,17 175,17 175,145 60,0 0,0 0,17 26,17 26,192 0,192 0,209">
          <text:p/>
        </draw:polygon>
        <draw:path draw:style-name="gr2" draw:text-style-name="P2" draw:layer="layout" svg:width="0.191cm" svg:height="0.208cm" svg:x="14.833cm" svg:y="11.967cm" svg:viewBox="0 0 192 209" svg:d="M107 209c30 0 51-5 63-17 17-9 22-26 22-43 0-18-5-30-13-39-13-8-25-13-42-17 12 0 25-4 33-12 9-9 13-17 13-30 0-17-8-30-17-38-12-9-29-13-55-13h-111v17h26v175h-26v17zM72 17h18c17 0 25 0 34 9 4 4 8 12 8 25s-4 21-8 25c-9 9-17 9-34 9h-18zM72 102h22c13 0 26 4 34 12 9 5 13 17 13 35 0 13-4 26-13 30-8 8-21 13-34 13h-22z">
          <text:p/>
        </draw:path>
        <draw:path draw:style-name="gr2" draw:text-style-name="P2" draw:layer="layout" svg:width="0.203cm" svg:height="0.208cm" svg:x="15.049cm" svg:y="11.967cm" svg:viewBox="0 0 204 209" svg:d="M162 89c8-8 13-21 13-34 0-17-5-29-17-42-13-9-30-13-51-13h-107v17h25v175h-25v17h98v-17h-26v-78h9c9 0 13 0 17 5 5 4 9 12 13 26l30 64h63v-17h-21l-25-61c-5-8-9-12-13-17-9-4-13-8-21-8 17-4 29-9 38-17zM72 17h18c13 0 21 4 25 9 9 8 9 16 9 29s0 26-9 30c-4 8-12 12-25 12h-18z">
          <text:p/>
        </draw:path>
        <draw:polygon draw:style-name="gr2" draw:text-style-name="P2" draw:layer="layout" svg:width="0.093cm" svg:height="0.208cm" svg:x="15.35cm" svg:y="11.967cm" svg:viewBox="0 0 94 209" draw:points="94,209 94,192 73,192 73,17 94,17 94,0 0,0 0,17 21,17 21,192 0,192 0,209">
          <text:p/>
        </draw:polygon>
        <draw:path draw:style-name="gr2" draw:text-style-name="P2" draw:layer="layout" svg:width="0.153cm" svg:height="0.216cm" svg:x="15.472cm" svg:y="11.963cm" svg:viewBox="0 0 154 217" svg:d="M38 213c13 0 26 4 39 4 25 0 43-9 56-17 12-13 21-27 21-48s-5-34-13-42c-8-13-21-17-39-25l-25-5c-17-8-30-12-34-17-5-4-5-8-5-17 0-12 0-16 9-21 4-4 17-8 30-8 12 0 25 4 34 8 9 9 13 17 17 34h13v-46c-13-5-25-9-35-9-13-4-25-4-34-4-25 0-42 4-55 17-12 13-17 25-17 46 0 17 5 30 13 43 4 8 17 12 38 21l26 4c16 4 25 9 29 17 5 4 10 9 10 17 0 13-5 17-14 26-4 5-17 9-30 9-12 0-25-4-34-13-12-9-17-22-21-35h-12v48c12 4 25 8 33 13z">
          <text:p/>
        </draw:path>
        <draw:path draw:style-name="gr2" draw:text-style-name="P2" draw:layer="layout" svg:width="0.199cm" svg:height="0.216cm" svg:x="15.65cm" svg:y="11.963cm" svg:viewBox="0 0 200 217" svg:d="M64 173c-9-12-9-38-9-67 0-30 0-51 9-68 8-13 21-21 39-21 12 0 25 8 34 21 8 17 12 38 12 68 0 34-4 55-12 67-9 18-22 27-34 27-18 0-31-9-39-27zM175 187c17-22 25-47 25-81s-8-60-25-76c-17-22-43-30-72-30-35 0-61 8-77 30-17 16-26 42-26 76s9 59 26 81c16 17 42 30 77 30 29 0 55-13 72-30z">
          <text:p/>
        </draw:path>
        <draw:polygon draw:style-name="gr2" draw:text-style-name="P2" draw:layer="layout" svg:width="0.093cm" svg:height="0.233cm" svg:x="15.862cm" svg:y="11.967cm" svg:viewBox="0 0 94 234" draw:points="0,234 25,234 94,0 63,0">
          <text:p/>
        </draw:polygon>
        <draw:polygon draw:style-name="gr2" draw:text-style-name="P2" draw:layer="layout" svg:width="0.098cm" svg:height="0.208cm" svg:x="15.963cm" svg:y="11.967cm" svg:viewBox="0 0 99 209" draw:points="99,209 99,192 72,192 72,17 99,17 99,0 0,0 0,17 26,17 26,192 0,192 0,209">
          <text:p/>
        </draw:polygon>
        <draw:polygon draw:style-name="gr2" draw:text-style-name="P2" draw:layer="layout" svg:width="0.174cm" svg:height="0.208cm" svg:x="16.082cm" svg:y="11.967cm" svg:viewBox="0 0 175 209" draw:points="175,209 175,158 158,158 158,187 72,187 72,102 124,102 124,131 141,131 141,59 124,59 124,85 72,85 72,17 153,17 153,47 170,47 170,0 0,0 0,17 25,17 25,192 0,192 0,209">
          <text:p/>
        </draw:polygon>
        <draw:path draw:style-name="gr2" draw:text-style-name="P2" draw:layer="layout" svg:width="0.177cm" svg:height="0.216cm" svg:x="16.277cm" svg:y="11.963cm" svg:viewBox="0 0 178 217" svg:d="M153 152c0 13-8 26-17 35-4 9-17 13-29 13-18 0-31-9-40-27-8-12-12-33-12-67 0-30 4-51 12-68 9-13 22-21 40-21 16 0 25 4 33 13 9 8 17 21 17 38h17v-51c-12-4-25-9-38-13s-21-4-34-4c-30 0-56 8-77 30-17 16-25 46-25 76 0 34 8 59 25 81 21 17 47 30 77 30 21 0 38-9 51-17 13-9 21-27 25-48z">
          <text:p/>
        </draw:path>
        <draw:polygon draw:style-name="gr2" draw:text-style-name="P2" draw:layer="layout" svg:width="0.122cm" svg:height="0.212cm" svg:x="16.586cm" svg:y="11.963cm" svg:viewBox="0 0 123 213" draw:points="123,213 123,196 90,196 90,0 46,0 0,30 0,51 42,25 42,196 4,196 4,213">
          <text:p/>
        </draw:polygon>
        <draw:polygon draw:style-name="gr2" draw:text-style-name="P2" draw:layer="layout" svg:width="0.136cm" svg:height="0.208cm" svg:x="16.755cm" svg:y="11.967cm" svg:viewBox="0 0 137 209" draw:points="137,0 0,0 0,68 17,68 17,38 107,38 34,209 60,209 137,34">
          <text:p/>
        </draw:polygon>
        <draw:path draw:style-name="gr2" draw:text-style-name="P2" draw:layer="layout" svg:width="0.157cm" svg:height="0.216cm" svg:x="16.92cm" svg:y="11.963cm" svg:viewBox="0 0 158 217" svg:d="M60 182c-4-9-8-34-8-76 0-38 4-64 8-76 5-9 9-13 17-13 13 0 17 4 22 13 4 12 8 38 8 76 0 42-4 67-8 76-5 14-9 18-22 18-8 0-12-4-17-18zM137 187c12-18 21-43 21-81 0-34-9-60-21-76-13-22-34-30-60-30-21 0-42 8-55 30-12 16-22 42-22 76 0 38 10 63 22 81 13 17 34 30 55 30 26 0 47-13 60-30z">
          <text:p/>
        </draw:path>
        <draw:path draw:style-name="gr2" draw:text-style-name="P2" draw:layer="layout" svg:width="0.14cm" svg:height="0.212cm" svg:x="17.102cm" svg:y="11.963cm" svg:viewBox="0 0 141 213" svg:d="M30 25c4-4 13-8 21-8 13 0 22 4 31 13 4 8 8 21 8 33 0 17-4 34-13 47-8 13-26 25-47 47l-30 22v34h141v-65h-17v26h-90l52-39c21-12 34-25 42-38 9-8 13-21 13-38s-9-34-21-42c-13-13-34-17-56-17-13 0-21 0-30 4-13 0-21 4-30 4v47h13c4-13 4-21 13-30z">
          <text:p/>
        </draw:path>
        <draw:path draw:style-name="gr2" draw:text-style-name="P2" draw:layer="layout" svg:width="0.136cm" svg:height="0.212cm" svg:x="17.284cm" svg:y="11.967cm" svg:viewBox="0 0 137 213" svg:d="M9 0v102h12c5-4 9-9 13-13s13-4 17-4c14 0 22 4 26 13 9 8 9 21 9 42 0 17 0 30-9 43-4 9-12 13-26 13-13 0-21-4-25-13-9-4-9-13-13-30h-13v47c9 4 21 9 30 9 13 0 21 4 29 4 27 0 44-9 61-21 12-13 17-31 17-52s-5-42-17-55c-17-13-34-17-55-17-10 0-18 0-22 4-9 0-13 4-22 9v-47h103v-34z">
          <text:p/>
        </draw:path>
        <draw:path draw:style-name="gr2" draw:text-style-name="P2" draw:layer="layout" svg:width="0.047cm" svg:height="0.055cm" svg:x="17.462cm" svg:y="12.124cm" svg:viewBox="0 0 48 56" svg:d="M4 47c4 5 13 9 17 9 9 0 13-4 17-9 5-4 10-12 10-21 0-4-5-13-10-17-4-4-8-9-17-9-4 0-13 5-17 9s-4 13-4 17c0 9 0 17 4 21z">
          <text:p/>
        </draw:path>
        <draw:polygon draw:style-name="gr1" draw:text-style-name="P1" draw:layer="layout" svg:width="19.003cm" svg:height="0.453cm" svg:x="0.999cm" svg:y="13.093cm" svg:viewBox="0 0 19004 454" draw:points="0,0 19004,0 19004,454 0,454">
          <text:p/>
        </draw:polygon>
        <draw:path draw:style-name="gr5" draw:text-style-name="P4" draw:layer="layout" svg:width="0.153cm" svg:height="0.216cm" svg:x="1.066cm" svg:y="13.203cm" svg:viewBox="0 0 154 217" svg:d="M99 166c-5 9-9 17-21 17-10 0-18-8-23-17-4-12-8-29-8-55 0-25 4-46 8-55 5-12 13-17 23-17 12 0 16 5 21 17 4 9 8 30 8 55 0 26-4 43-8 55zM137 31c-17-18-34-31-59-31-27 0-44 13-57 31-12 17-21 46-21 80s9 60 21 81c13 17 30 25 57 25 25 0 42-8 59-25 12-21 17-47 17-81s-5-63-17-80z">
          <text:p/>
        </draw:path>
        <draw:path draw:style-name="gr5" draw:text-style-name="P4" draw:layer="layout" svg:width="0.14cm" svg:height="0.216cm" svg:x="1.248cm" svg:y="13.203cm" svg:viewBox="0 0 141 217" svg:d="M128 86c5-9 9-17 9-30 0-17-4-29-17-39-13-8-30-17-56-17-9 0-17 4-26 4-12 0-21 5-29 9v39c8-4 17-8 21-8 8-5 17-5 25-5 9 0 17 5 27 9 4 4 8 8 8 17 0 8-4 17-8 21-10 4-18 4-31 4h-17v34h17c13 0 27 4 31 8 8 5 12 13 12 22 0 8-4 17-12 21-4 4-18 8-31 8-8 0-17-4-25-4-9-4-17-8-26-13v43c9 4 17 4 30 8 8 0 17 0 25 0 31 0 52-4 65-17 13-8 21-25 21-46 0-13-4-26-8-34-9-9-17-13-30-17 13-4 21-9 25-17z">
          <text:p/>
        </draw:path>
        <draw:polygon draw:style-name="gr5" draw:text-style-name="P4" draw:layer="layout" svg:width="0.051cm" svg:height="0.059cm" svg:x="1.43cm" svg:y="13.36cm" svg:viewBox="0 0 52 60" draw:points="0,0 52,0 52,60 0,60">
          <text:p/>
        </draw:polygon>
        <draw:path draw:style-name="gr5" draw:text-style-name="P4" draw:layer="layout" svg:width="0.169cm" svg:height="0.208cm" svg:x="1.617cm" svg:y="13.207cm" svg:viewBox="0 0 170 209" svg:d="M46 94v-51h21c9 0 17 0 22 4 4 4 8 13 8 21 0 9-4 17-8 21-5 5-13 5-22 5zM59 132c8 0 17 0 21 4s9 14 13 22l21 51h56l-31-59c-4-10-8-23-12-27-9-4-13-8-17-12 8-5 17-9 25-17 4-9 9-22 9-34 0-21-5-34-17-43-13-12-30-17-55-17h-72v209h46v-77z">
          <text:p/>
        </draw:path>
        <draw:path draw:style-name="gr5" draw:text-style-name="P4" draw:layer="layout" svg:width="0.152cm" svg:height="0.161cm" svg:x="1.799cm" svg:y="13.258cm" svg:viewBox="0 0 153 162" svg:d="M132 21c-13-16-30-21-56-21-21 0-42 5-55 21-13 13-21 34-21 60s8 47 21 60c13 17 34 21 59 21 9 0 21 0 31-4 12 0 21-4 34-9v-38c-9 5-22 13-30 13-13 4-22 4-31 4-12 0-21 0-25-8-9-4-13-13-13-27h107v-12c0-26-8-47-21-60zM46 64c0-9 4-17 9-26 8-4 12-8 21-8 8 0 17 4 21 13 5 4 9 12 9 21z">
          <text:p/>
        </draw:path>
        <draw:path draw:style-name="gr5" draw:text-style-name="P4" draw:layer="layout" svg:width="0.128cm" svg:height="0.161cm" svg:x="1.972cm" svg:y="13.258cm" svg:viewBox="0 0 129 162" svg:d="M91 0c-8 0-18 0-26 0-21 0-38 5-47 13-9 4-18 17-18 34s4 25 14 34c8 8 21 12 42 17h9c8 0 13 5 18 5 4 4 4 8 4 13 0 4 0 8-4 8-5 4-14 4-23 4-8 0-16 0-29 0-9-4-17-8-27-12v38c10 4 23 4 31 8 9 0 21 0 30 0 22 0 39-4 47-13 13-8 17-21 17-38 0-13-4-26-12-35-5-8-22-12-44-16h-8c-9 0-17 0-17-5-4 0-4-4-4-8s0-9 4-13c4 0 12-4 21-4 4 0 14 4 26 4 9 4 17 9 26 13v-38c-9-4-21-4-30-9z">
          <text:p/>
        </draw:path>
        <draw:path draw:style-name="gr5" draw:text-style-name="P4" draw:layer="layout" svg:width="0.14cm" svg:height="0.156cm" svg:x="2.133cm" svg:y="13.263cm" svg:viewBox="0 0 141 157" svg:d="M13 140c8 13 22 17 35 17 8 0 17 0 25-4 9-4 17-13 21-21v21h47v-153h-47v77c0 12 0 25-8 29-4 9-13 13-21 13-5 0-5 0-9 0-4-4-4-4-8-8 0-5 0-9-5-13 0-4 0-13 0-27 0-4 0-12 0-25s0-25 0-34v-12h-43v94c0 21 4 38 13 46z">
          <text:p/>
        </draw:path>
        <draw:polygon draw:style-name="gr5" draw:text-style-name="P4" draw:layer="layout" svg:width="0.051cm" svg:height="0.22cm" svg:x="2.311cm" svg:y="13.199cm" svg:viewBox="0 0 52 221" draw:points="0,0 52,0 52,221 0,221">
          <text:p/>
        </draw:polygon>
        <draw:path draw:style-name="gr5" draw:text-style-name="P4" draw:layer="layout" svg:width="0.114cm" svg:height="0.199cm" svg:x="2.383cm" svg:y="13.216cm" svg:viewBox="0 0 115 200" svg:d="M21 0v47h-21v33h21v68c0 18 4 31 13 39 8 9 21 13 39 13h38v-34h-25c-5 0-13 0-13-4-4-4-4-9-4-14v-68h46v-33h-46v-47z">
          <text:p/>
        </draw:path>
        <draw:path draw:style-name="gr5" draw:text-style-name="P4" draw:layer="layout" svg:width="0.144cm" svg:height="0.161cm" svg:x="2.51cm" svg:y="13.258cm" svg:viewBox="0 0 145 162" svg:d="M97 89v4c0 10 0 18-8 27-4 8-13 8-21 8-5 0-13 0-17-4 0-4-5-8-5-13 0-8 5-13 9-18 4-4 13-4 21-4zM127 17c-13-12-30-17-55-17-9 0-21 0-30 0-8 0-17 5-29 9v34c8-5 16-5 25-9 8 0 17-4 25-4 13 0 22 4 26 8 8 5 8 9 8 17v5h-25c-26 0-43 4-55 12-9 9-17 21-17 39 0 17 8 30 17 38 8 9 21 13 34 13 12 0 21 0 25-4 9-4 17-13 21-21v21h48v-90c0-25-4-42-18-51z">
          <text:p/>
        </draw:path>
        <draw:path draw:style-name="gr5" draw:text-style-name="P4" draw:layer="layout" svg:width="0.149cm" svg:height="0.22cm" svg:x="2.683cm" svg:y="13.199cm" svg:viewBox="0 0 150 221" svg:d="M86 64c-8-5-17-5-25-5-18 0-31 5-44 21-12 17-17 35-17 61 0 25 5 42 17 59 13 13 26 21 44 21 8 0 17 0 25-4 9-4 13-13 21-21v21h43v-217h-43v85c-8-9-12-17-21-21zM56 175c-5-9-9-22-9-34 0-17 4-26 9-35s13-13 22-13c8 0 17 4 21 13s8 18 8 35c0 12-4 25-8 34-4 8-13 12-21 12-9 0-17-4-22-12z">
          <text:p/>
        </draw:path>
        <draw:path draw:style-name="gr5" draw:text-style-name="P4" draw:layer="layout" svg:width="0.153cm" svg:height="0.161cm" svg:x="2.865cm" svg:y="13.258cm" svg:viewBox="0 0 154 162" svg:d="M98 47c9 8 9 17 9 34 0 12 0 26-9 35-4 8-13 12-21 12-9 0-17-4-22-12-8-9-8-23-8-35 0-17 0-26 8-34 5-9 13-13 22-13 8 0 17 4 21 13zM22 21c-17 13-22 34-22 60s5 47 22 60c12 13 29 21 55 21s43-8 56-21c17-13 21-34 21-60s-4-47-21-60c-13-16-30-21-56-21s-43 5-55 21z">
          <text:p/>
        </draw:path>
        <draw:path draw:style-name="gr5" draw:text-style-name="P4" draw:layer="layout" svg:width="0.128cm" svg:height="0.161cm" svg:x="3.043cm" svg:y="13.258cm" svg:viewBox="0 0 129 162" svg:d="M87 0c-9 0-18 0-26 0-22 0-34 5-47 13-10 4-14 17-14 34s4 25 9 34c9 8 26 12 43 17h9c8 0 17 5 17 5 5 4 9 8 9 13 0 4-4 8-9 8-5 4-13 4-22 4-8 0-17 0-25 0-13-4-22-8-31-12v38c14 4 22 4 31 8 13 0 21 0 30 0 22 0 39-4 51-13 9-8 17-21 17-38 0-13-4-26-12-35-9-8-26-12-48-16h-8c-9 0-13 0-17-5-5 0-5-4-5-8s0-9 5-13c4 0 12-4 21-4 8 0 18 4 26 4 9 4 17 9 26 13v-38c-9-4-22-4-30-9z">
          <text:p/>
        </draw:path>
        <draw:path draw:style-name="gr5" draw:text-style-name="P4" draw:layer="layout" svg:width="0.047cm" svg:height="0.152cm" svg:x="3.208cm" svg:y="13.263cm" svg:viewBox="0 0 48 153" svg:d="M0 51h48v-51h-48zM0 153h48v-51h-48z">
          <text:p/>
        </draw:path>
        <draw:line draw:style-name="gr6" draw:text-style-name="P3" draw:layer="layout" svg:x1="1.011cm" svg:y1="13.106cm" svg:x2="1.011cm" svg:y2="13.529cm">
          <text:p/>
        </draw:line>
        <draw:line draw:style-name="gr6" draw:text-style-name="P3" draw:layer="layout" svg:x1="1.011cm" svg:y1="13.106cm" svg:x2="19.989cm" svg:y2="13.106cm">
          <text:p/>
        </draw:line>
        <draw:line draw:style-name="gr6" draw:text-style-name="P3" draw:layer="layout" svg:x1="19.989cm" svg:y1="13.106cm" svg:x2="19.989cm" svg:y2="13.529cm">
          <text:p/>
        </draw:line>
        <draw:line draw:style-name="gr6" draw:text-style-name="P3" draw:layer="layout" svg:x1="1.011cm" svg:y1="13.529cm" svg:x2="19.989cm" svg:y2="13.529cm">
          <text:p/>
        </draw:line>
        <draw:polygon draw:style-name="gr1" draw:text-style-name="P1" draw:layer="layout" svg:width="19.003cm" svg:height="1.782cm" svg:x="0.999cm" svg:y="13.542cm" svg:viewBox="0 0 19004 1783" draw:points="0,0 19004,0 19004,1783 0,1783">
          <text:p/>
        </draw:polygon>
        <draw:polygon draw:style-name="gr1" draw:text-style-name="P1" draw:layer="layout" svg:width="18.953cm" svg:height="1.732cm" svg:x="1.024cm" svg:y="13.567cm" svg:viewBox="0 0 18954 1733" draw:points="0,0 18954,0 18954,1733 0,1733">
          <text:p/>
        </draw:polygon>
        <draw:path draw:style-name="gr5" draw:text-style-name="P4" draw:layer="layout" svg:width="0.152cm" svg:height="0.208cm" svg:x="2.586cm" svg:y="13.656cm" svg:viewBox="0 0 153 209" svg:d="M0 209h47v-72h35c21 0 42-5 55-17 12-14 16-31 16-52s-4-38-16-51c-13-8-34-17-55-17h-82zM72 38c14 0 18 5 26 9 5 4 5 12 5 21 0 8 0 17-5 21-8 4-12 9-26 9h-25v-60z">
          <text:p/>
        </draw:path>
        <draw:path draw:style-name="gr5" draw:text-style-name="P4" draw:layer="layout" svg:width="0.139cm" svg:height="0.161cm" svg:x="2.76cm" svg:y="13.707cm" svg:viewBox="0 0 140 162" svg:d="M98 89v4c0 9-4 17-9 26-9 4-13 8-22 8-8 0-12 0-17-4-4-4-4-9-4-17 0-4 0-9 4-13 5-4 13-4 22-4zM123 13c-8-9-29-13-56-13-8 0-17 0-25 0-13 0-21 4-30 4v38c5-4 13-4 21-8 9 0 17-4 30-4 9 0 17 4 26 8 5 0 9 9 9 17v4h-31c-21 0-38 5-50 13-13 8-17 21-17 38s4 26 12 39c9 9 21 13 34 13s21 0 30-4c8-9 13-13 22-22v22h42v-90c0-26-4-43-17-55z">
          <text:p/>
        </draw:path>
        <draw:path draw:style-name="gr5" draw:text-style-name="P4" draw:layer="layout" svg:width="0.101cm" svg:height="0.157cm" svg:x="2.942cm" svg:y="13.707cm" svg:viewBox="0 0 102 158" svg:d="M102 0h-4c-4 0-4 0-8 0-9 0-17 0-26 4-8 5-13 13-21 21v-25h-43v158h43v-73c0-13 4-26 13-34 4-9 12-13 25-13 4 0 9 0 13 0 0 4 4 4 8 4z">
          <text:p/>
        </draw:path>
        <draw:path draw:style-name="gr5" draw:text-style-name="P4" draw:layer="layout" svg:width="0.14cm" svg:height="0.233cm" svg:x="3.056cm" svg:y="13.635cm" svg:viewBox="0 0 141 234" svg:d="M98 161v4c0 10-4 18-8 27-9 4-13 8-22 8s-13 0-17-4-4-9-4-17c0-4 0-9 4-14 4-4 12-4 22-4zM124 85c-9-9-30-13-56-13-9 0-17 0-26 0-12 0-21 4-29 4v38c8-4 12-4 21-8 8 0 17-4 29-4 10 0 18 4 27 8 4 0 8 9 8 17v4h-30c-21 0-38 5-51 13s-17 21-17 39c0 17 4 25 13 38 8 9 21 13 34 13 12 0 21 0 30-4 9-9 13-13 21-22v22h43v-90c0-26-5-43-17-55zM25 55h26l22-34 25 34h26l-34-55h-31z">
          <text:p/>
        </draw:path>
        <draw:path draw:style-name="gr5" draw:text-style-name="P4" draw:layer="layout" svg:width="0.224cm" svg:height="0.157cm" svg:x="3.238cm" svg:y="13.707cm" svg:viewBox="0 0 225 158" svg:d="M111 4c-4-4-13-4-25-4-9 0-13 0-22 4-8 4-12 13-21 21v-25h-43v158h43v-78c0-12 5-25 9-33 4-9 12-13 21-13 4 0 13 4 13 8 4 5 4 17 4 34v82h46v-78c0-12 0-25 5-33 4-9 12-13 21-13 8 0 13 4 13 8 4 5 4 13 4 26v4 4 82h46v-94c0-22-4-39-12-51-9-9-22-13-38-13-9 0-17 0-26 4-8 9-13 13-21 26 0-13-8-17-17-26z">
          <text:p/>
        </draw:path>
        <draw:path draw:style-name="gr5" draw:text-style-name="P4" draw:layer="layout" svg:width="0.148cm" svg:height="0.161cm" svg:x="3.492cm" svg:y="13.707cm" svg:viewBox="0 0 149 162" svg:d="M131 21c-12-17-34-21-55-21s-42 4-55 21c-13 13-21 34-21 59 0 26 8 47 21 61 13 12 34 21 59 21 9 0 22 0 30-4 13 0 21-5 35-9v-39c-14 4-22 9-31 13-12 4-21 4-29 4-13 0-21 0-30-8-4-5-8-13-8-26h102v-13c0-25-4-46-18-59zM47 64c0-13 4-17 8-26 9-4 13-8 21-8 9 0 17 4 21 8 5 9 9 17 9 26z">
          <text:p/>
        </draw:path>
        <draw:path draw:style-name="gr5" draw:text-style-name="P4" draw:layer="layout" svg:width="0.114cm" svg:height="0.199cm" svg:x="3.657cm" svg:y="13.665cm" svg:viewBox="0 0 115 200" svg:d="M21 0v42h-21v38h21v65c0 21 4 33 13 42 4 8 18 13 39 13h38v-34h-25c-9 0-13-4-13-4-4-5-4-9-4-17v-65h46v-38h-46v-42z">
          <text:p/>
        </draw:path>
        <draw:path draw:style-name="gr5" draw:text-style-name="P4" draw:layer="layout" svg:width="0.101cm" svg:height="0.157cm" svg:x="3.797cm" svg:y="13.707cm" svg:viewBox="0 0 102 158" svg:d="M102 0c-4 0-4 0-8 0h-5c-9 0-17 0-26 4-8 5-12 13-21 21v-25h-42v158h42v-73c0-13 4-26 13-34 4-9 13-13 25-13 4 0 9 0 14 0 0 4 4 4 8 4z">
          <text:p/>
        </draw:path>
        <draw:path draw:style-name="gr5" draw:text-style-name="P4" draw:layer="layout" svg:width="0.153cm" svg:height="0.161cm" svg:x="3.911cm" svg:y="13.707cm" svg:viewBox="0 0 154 162" svg:d="M97 47c9 8 9 17 9 33 0 13 0 26-9 34-4 9-12 13-21 13-8 0-17-4-21-13-4-8-8-21-8-34 0-16 4-25 8-33 4-9 13-13 21-13 9 0 17 4 21 13zM21 21c-12 13-21 34-21 59 0 26 9 47 21 61 13 12 30 21 55 21 26 0 44-9 56-21 17-14 22-35 22-61 0-25-5-46-22-59-12-17-30-21-56-21-25 0-42 4-55 21z">
          <text:p/>
        </draw:path>
        <draw:path draw:style-name="gr5" draw:text-style-name="P4" draw:layer="layout" svg:width="0.128cm" svg:height="0.161cm" svg:x="4.089cm" svg:y="13.707cm" svg:viewBox="0 0 129 162" svg:d="M86 0c-9 0-17 0-26 0-21 0-35 0-47 9-9 8-13 21-13 38s4 25 8 33c9 9 26 13 44 17h8c9 0 17 5 17 5 4 4 9 4 9 8 0 9-5 13-9 13-4 4-13 4-21 4-9 0-17 0-26-4-13 0-22-4-30-9v39c13 0 21 5 30 5 13 4 22 4 30 4 21 0 38-4 52-13 8-8 17-22 17-39 0-13-4-25-13-34-8-8-26-12-47-17h-9c-8 0-13-4-17-4-4-4-4-4-4-8 0-5 0-9 4-13 4 0 13-4 21-4 9 0 17 4 26 4 8 4 18 4 26 8v-33c-8-5-18-9-30-9z">
          <text:p/>
        </draw:path>
        <draw:line draw:style-name="gr6" draw:text-style-name="P3" draw:layer="layout" svg:x1="1.011cm" svg:y1="13.555cm" svg:x2="1.011cm" svg:y2="13.953cm">
          <text:p/>
        </draw:line>
        <draw:line draw:style-name="gr6" draw:text-style-name="P3" draw:layer="layout" svg:x1="1.011cm" svg:y1="13.555cm" svg:x2="5.748cm" svg:y2="13.555cm">
          <text:p/>
        </draw:line>
        <draw:path draw:style-name="gr5" draw:text-style-name="P4" draw:layer="layout" svg:width="0.17cm" svg:height="0.208cm" svg:x="6.781cm" svg:y="13.656cm" svg:viewBox="0 0 171 209" svg:d="M47 93v-55h22c8 0 17 5 21 9s9 8 9 21c0 8-5 13-9 17s-13 8-21 8zM65 132c4 0 12 0 17 5 4 4 8 8 12 21l26 51h51l-30-60c-4-12-8-21-13-25-4-4-12-8-17-13 9-5 22-9 26-18 4-8 8-21 8-34 0-21-4-33-17-46-12-9-29-13-55-13h-73v209h47v-77z">
          <text:p/>
        </draw:path>
        <draw:path draw:style-name="gr5" draw:text-style-name="P4" draw:layer="layout" svg:width="0.153cm" svg:height="0.161cm" svg:x="6.963cm" svg:y="13.707cm" svg:viewBox="0 0 154 162" svg:d="M133 21c-13-17-31-21-56-21-22 0-43 4-55 21-13 13-22 34-22 59 0 26 9 47 22 61 12 12 33 21 59 21 12 0 21 0 35-4 8 0 21-5 29-9v-39c-8 4-21 9-29 13-9 4-23 4-31 4-13 0-21 0-25-8-9-5-13-13-13-26h107v-13c0-25-9-46-21-59zM47 64c0-13 4-17 8-26 9-4 13-8 22-8 8 0 16 4 21 8 4 9 9 17 9 26z">
          <text:p/>
        </draw:path>
        <draw:path draw:style-name="gr5" draw:text-style-name="P4" draw:layer="layout" svg:width="0.128cm" svg:height="0.161cm" svg:x="7.137cm" svg:y="13.707cm" svg:viewBox="0 0 129 162" svg:d="M91 0c-9 0-18 0-27 0-21 0-38 0-46 9-10 8-18 21-18 38s4 25 13 33c9 9 22 13 43 17h8c9 0 18 5 18 5 5 4 5 4 5 8 0 9 0 13-5 13-5 4-13 4-22 4-8 0-17 0-29-4-9 0-18-4-27-9v39c9 0 22 5 31 5 8 4 21 4 29 4 23 0 39-4 48-13 13-8 17-22 17-39 0-13-4-25-9-34-8-8-25-12-47-17h-9c-8 0-12-4-17-4-4-4-4-4-4-8 0-5 0-9 4-13 5 0 13-4 22-4 4 0 13 4 26 4 8 4 17 4 25 8v-33c-8-5-21-9-29-9z">
          <text:p/>
        </draw:path>
        <draw:path draw:style-name="gr5" draw:text-style-name="P4" draw:layer="layout" svg:width="0.139cm" svg:height="0.161cm" svg:x="7.298cm" svg:y="13.707cm" svg:viewBox="0 0 140 162" svg:d="M12 145c9 13 22 17 34 17 13 0 17 0 26-4 8-9 17-13 21-21v21h47v-158h-47v80c0 13 0 22-9 30-4 9-12 13-21 13-4 0-4 0-8 0-4-4-4-4-9-9 0-4 0-8-4-12 0-5 0-13 0-26 0-4 0-12 0-25s0-26 0-34v-17h-42v97c0 22 4 40 12 48z">
          <text:p/>
        </draw:path>
        <draw:polygon draw:style-name="gr5" draw:text-style-name="P4" draw:layer="layout" svg:width="0.05cm" svg:height="0.22cm" svg:x="7.476cm" svg:y="13.648cm" svg:viewBox="0 0 51 221" draw:points="0,0 51,0 51,221 0,221">
          <text:p/>
        </draw:polygon>
        <draw:path draw:style-name="gr5" draw:text-style-name="P4" draw:layer="layout" svg:width="0.114cm" svg:height="0.199cm" svg:x="7.548cm" svg:y="13.665cm" svg:viewBox="0 0 115 200" svg:d="M21 0v42h-21v38h21v65c0 21 4 33 13 42 9 8 22 13 38 13h39v-34h-26c-4 0-13-4-13-4-4-5-4-9-4-17v-65h47v-38h-47v-42z">
          <text:p/>
        </draw:path>
        <draw:path draw:style-name="gr5" draw:text-style-name="P4" draw:layer="layout" svg:width="0.139cm" svg:height="0.161cm" svg:x="7.679cm" svg:y="13.707cm" svg:viewBox="0 0 140 162" svg:d="M94 89v4c0 9 0 17-9 26-4 4-12 8-21 8-4 0-12 0-12-4-5-4-9-9-9-17 0-4 4-9 9-13 4-4 12-4 21-4zM124 13c-13-9-30-13-55-13-9 0-17 0-30 0-10 0-18 4-31 4v38c9-4 17-4 26-8 9 0 18-4 26-4 13 0 21 4 25 8 9 0 9 9 9 17v4h-25c-26 0-44 5-52 13-13 8-17 21-17 38s4 26 12 39c9 9 22 13 35 13s22 0 26-4c8-9 17-13 21-22v22h46v-90c0-26-4-43-16-55z">
          <text:p/>
        </draw:path>
        <draw:path draw:style-name="gr5" draw:text-style-name="P4" draw:layer="layout" svg:width="0.152cm" svg:height="0.22cm" svg:x="7.848cm" svg:y="13.648cm" svg:viewBox="0 0 153 221" svg:d="M85 63c-9-4-17-4-26-4-17 0-29 4-42 21s-17 35-17 60c0 22 4 43 17 60 13 12 25 21 42 21 9 0 17 0 26-4 8-5 12-13 21-22v22h47v-217h-47v84c-9-8-13-17-21-21zM55 174c-4-8-8-21-8-34 0-16 4-25 8-33 4-10 13-14 21-14 9 0 17 4 21 14 5 8 9 17 9 33 0 13-4 26-9 34-4 9-12 13-21 13-8 0-17-4-21-13z">
          <text:p/>
        </draw:path>
        <draw:path draw:style-name="gr5" draw:text-style-name="P4" draw:layer="layout" svg:width="0.153cm" svg:height="0.161cm" svg:x="8.03cm" svg:y="13.707cm" svg:viewBox="0 0 154 162" svg:d="M98 47c9 8 9 17 9 33 0 13 0 26-9 34-5 9-13 13-22 13-8 0-17-4-21-13-4-8-8-21-8-34 0-16 4-25 8-33 4-9 13-13 21-13 9 0 17 4 22 13zM21 21c-12 13-21 34-21 59 0 26 9 47 21 61 13 12 30 21 55 21 27 0 44-9 56-21 17-14 22-35 22-61 0-25-5-46-22-59-12-17-29-21-56-21-25 0-42 4-55 21z">
          <text:p/>
        </draw:path>
        <draw:path draw:style-name="gr5" draw:text-style-name="P4" draw:layer="layout" svg:width="0.128cm" svg:height="0.161cm" svg:x="8.208cm" svg:y="13.707cm" svg:viewBox="0 0 129 162" svg:d="M87 0c-10 0-18 0-27 0-21 0-34 0-47 9-9 8-13 21-13 38s4 25 8 33c10 9 27 13 44 17h8c9 0 17 5 22 5 0 4 5 4 5 8 0 9-5 13-10 13-4 4-13 4-21 4s-17 0-25-4c-13 0-23-4-31-9v39c13 0 22 5 31 5 12 4 21 4 29 4 22 0 39-4 52-13 8-8 17-22 17-39 0-13-4-25-13-34-8-8-25-12-47-17h-9c-8 0-12-4-17-4-4-4-4-4-4-8 0-5 0-9 4-13 5 0 13-4 21-4 9 0 18 4 27 4 8 4 17 4 25 8v-33c-8-5-17-9-29-9z">
          <text:p/>
        </draw:path>
        <draw:line draw:style-name="gr6" draw:text-style-name="P3" draw:layer="layout" svg:x1="5.774cm" svg:y1="13.555cm" svg:x2="9.326cm" svg:y2="13.555cm">
          <text:p/>
        </draw:line>
        <draw:path draw:style-name="gr5" draw:text-style-name="P4" draw:layer="layout" svg:width="0.152cm" svg:height="0.208cm" svg:x="9.605cm" svg:y="13.656cm" svg:viewBox="0 0 153 209" svg:d="M0 209h48v-72h33c22 0 43-5 55-17 13-14 17-31 17-52s-4-38-17-51c-12-8-33-17-55-17h-81zM77 38c9 0 13 5 21 9 5 4 5 12 5 21 0 8 0 17-5 21-8 4-12 9-21 9h-29v-60z">
          <text:p/>
        </draw:path>
        <draw:path draw:style-name="gr5" draw:text-style-name="P4" draw:layer="layout" svg:width="0.195cm" svg:height="0.217cm" svg:x="9.778cm" svg:y="13.652cm" svg:viewBox="0 0 196 218" svg:d="M133 60c8 13 12 30 12 51s-4 38-12 51c-9 8-21 17-34 17s-26-9-34-17c-8-13-13-30-13-51s5-38 13-51c8-12 21-21 34-21s25 9 34 21zM27 31c-18 21-27 46-27 80s9 59 27 76c17 21 42 31 72 31 29 0 55-10 72-31 17-17 25-42 25-76s-8-59-25-80c-17-17-43-31-72-31-30 0-55 14-72 31z">
          <text:p/>
        </draw:path>
        <draw:path draw:style-name="gr5" draw:text-style-name="P4" draw:layer="layout" svg:width="0.169cm" svg:height="0.208cm" svg:x="10.007cm" svg:y="13.656cm" svg:viewBox="0 0 170 209" svg:d="M47 93v-55h22c8 0 17 5 21 9s8 8 8 21c0 8-4 13-8 17s-13 8-21 8zM60 132c9 0 17 0 22 5 4 4 8 8 12 21l26 51h50l-29-60c-4-12-9-21-13-25-8-4-13-8-17-13 9-5 17-9 26-18 4-8 8-21 8-34 0-21-4-33-17-46-13-9-30-13-55-13h-73v209h47v-77z">
          <text:p/>
        </draw:path>
        <draw:polygon draw:style-name="gr5" draw:text-style-name="P4" draw:layer="layout" svg:width="0.169cm" svg:height="0.208cm" svg:x="10.181cm" svg:y="13.656cm" svg:viewBox="0 0 170 209" draw:points="0,43 60,43 60,209 111,209 111,43 170,43 170,0 0,0">
          <text:p/>
        </draw:polygon>
        <draw:path draw:style-name="gr5" draw:text-style-name="P4" draw:layer="layout" svg:width="0.195cm" svg:height="0.208cm" svg:x="10.354cm" svg:y="13.656cm" svg:viewBox="0 0 196 209" svg:d="M145 209h51l-68-209h-59l-69 209h48l12-38h77zM99 51l25 81h-51z">
          <text:p/>
        </draw:path>
        <draw:path draw:style-name="gr5" draw:text-style-name="P4" draw:layer="layout" svg:width="0.169cm" svg:height="0.208cm" svg:x="10.57cm" svg:y="13.656cm" svg:viewBox="0 0 170 209" svg:d="M51 93v-55h21c9 0 17 5 21 9 5 4 5 8 5 21 0 8 0 13-5 17-4 4-12 8-21 8zM64 132c8 0 12 0 17 5 8 4 12 8 17 21l21 51h51l-26-60c-4-12-13-21-17-25s-8-8-17-13c13-5 21-9 26-18 8-8 12-21 12-34 0-21-8-33-21-46-8-9-25-13-51-13h-76v209h51v-77z">
          <text:p/>
        </draw:path>
        <draw:polygon draw:style-name="gr5" draw:text-style-name="P4" draw:layer="layout" svg:width="0.051cm" svg:height="0.212cm" svg:x="10.765cm" svg:y="13.656cm" svg:viewBox="0 0 52 213" draw:points="0,0 52,0 52,213 0,213">
          <text:p/>
        </draw:polygon>
        <draw:path draw:style-name="gr5" draw:text-style-name="P4" draw:layer="layout" svg:width="0.195cm" svg:height="0.208cm" svg:x="10.841cm" svg:y="13.656cm" svg:viewBox="0 0 196 209" svg:d="M145 209h51l-72-209h-56l-68 209h47l12-38h78zM97 51l27 81h-52z">
          <text:p/>
        </draw:path>
        <draw:path draw:style-name="gr5" draw:text-style-name="P4" draw:layer="layout" svg:width="0.178cm" svg:height="0.217cm" svg:x="11.137cm" svg:y="13.652cm" svg:viewBox="0 0 179 218" svg:d="M179 98h-77v34h31v43c-5 0-9 0-13 4-4 0-9 0-13 0-18 0-35-9-43-17-9-13-17-30-17-51 0-25 8-42 17-51 8-12 25-21 43-21 13 0 21 4 34 9 9 0 21 8 30 12v-42c-9-4-21-9-34-13-9 0-21-5-35-5-30 0-55 14-76 31-17 21-26 46-26 80 0 30 9 59 26 76 17 21 42 31 72 31 18 0 30 0 43-5s25-9 38-17z">
          <text:p/>
        </draw:path>
        <draw:polygon draw:style-name="gr5" draw:text-style-name="P4" draw:layer="layout" svg:width="0.208cm" svg:height="0.208cm" svg:x="11.353cm" svg:y="13.656cm" svg:viewBox="0 0 209 209" draw:points="0,209 47,209 47,55 89,171 119,171 166,55 166,209 209,209 209,0 149,0 106,111 64,0 0,0">
          <text:p/>
        </draw:polygon>
        <draw:polygon draw:style-name="gr5" draw:text-style-name="P4" draw:layer="layout" svg:width="0.093cm" svg:height="0.233cm" svg:x="11.586cm" svg:y="13.656cm" svg:viewBox="0 0 94 234" draw:points="0,234 26,234 94,0 64,0">
          <text:p/>
        </draw:polygon>
        <draw:polygon draw:style-name="gr5" draw:text-style-name="P4" draw:layer="layout" svg:width="0.208cm" svg:height="0.208cm" svg:x="11.7cm" svg:y="13.656cm" svg:viewBox="0 0 209 209" draw:points="0,209 47,209 47,55 89,171 119,171 161,55 161,209 209,209 209,0 149,0 102,111 60,0 0,0">
          <text:p/>
        </draw:polygon>
        <draw:path draw:style-name="gr5" draw:text-style-name="P4" draw:layer="layout" svg:width="0.144cm" svg:height="0.217cm" svg:x="11.95cm" svg:y="13.652cm" svg:viewBox="0 0 145 218" svg:d="M98 5c-9 0-22-5-30-5-21 0-38 9-51 18-13 13-17 30-17 46 0 17 4 30 13 43 8 8 21 17 38 21l21 4c9 0 17 4 21 9 5 4 5 8 5 17 0 4 0 12-9 17-4 0-13 4-21 4-13 0-21-4-34-4-13-5-21-9-34-17v46c13 4 26 9 34 9 13 5 25 5 38 5 26 0 42-5 55-18 14-13 18-30 18-51 0-17-4-29-14-38-8-13-21-17-42-21l-21-4c-9-5-17-9-21-9-4-4-4-8-4-13 0-8 0-12 8-16 4-5 13-9 25-9 9 0 17 4 26 4 12 5 21 9 29 13v-42c-8-5-21-9-33-9z">
          <text:p/>
        </draw:path>
        <draw:polygon draw:style-name="gr5" draw:text-style-name="P4" draw:layer="layout" svg:width="0.165cm" svg:height="0.208cm" svg:x="12.225cm" svg:y="13.656cm" svg:viewBox="0 0 166 209" draw:points="0,209 47,209 47,68 116,209 166,209 166,0 124,0 124,145 55,0 0,0">
          <text:p/>
        </draw:polygon>
        <draw:path draw:style-name="gr5" draw:text-style-name="P4" draw:layer="layout" svg:width="0.114cm" svg:height="0.161cm" svg:x="12.429cm" svg:y="13.652cm" svg:viewBox="0 0 115 162" svg:d="M16 17c-12 8-16 26-16 43s4 30 16 43c9 8 22 12 44 12 17 0 29-4 38-12 13-13 17-26 17-43s-4-35-17-43c-9-9-21-17-38-17-22 0-35 8-44 17zM4 162h107v-30h-107zM73 35c4 4 8 13 8 25 0 9-4 17-8 26-5 4-9 8-13 8-10 0-14-4-18-8-4-9-9-17-9-26 0-12 5-21 9-25s8-10 18-10c4 0 8 6 13 10z">
          <text:p/>
        </draw:path>
        <draw:path draw:style-name="gr5" draw:text-style-name="P4" draw:layer="layout" svg:width="0.144cm" svg:height="0.217cm" svg:x="12.661cm" svg:y="13.652cm" svg:viewBox="0 0 145 218" svg:d="M94 128c4 4 8 13 8 25 0 9-4 17-8 22-5 4-13 8-22 8-8 0-17-4-21-8-4-5-4-13-4-22 0-12 0-21 4-25s13-8 21-8c9 0 17 4 22 8zM9 124c-4 8-9 17-9 29 0 22 5 38 17 47 13 13 30 18 55 18 26 0 43-5 55-18 14-9 18-25 18-47 0-12 0-21-9-29-4-13-17-17-30-21 13-5 21-9 26-17 9-9 9-17 9-30 0-17-5-30-18-38-8-13-25-18-51-18-21 0-38 5-50 18-13 8-17 21-17 38 0 13 4 21 8 30 4 8 13 12 25 17-12 4-21 8-29 21zM55 43c5-4 9-8 17-8 9 0 13 4 17 8 5 5 9 9 9 17 0 9-4 17-9 21-4 5-8 5-17 5-8 0-12 0-17-5-4-4-4-12-4-21 0-8 0-12 4-17z">
          <text:p/>
        </draw:path>
        <draw:path draw:style-name="gr5" draw:text-style-name="P4" draw:layer="layout" svg:width="0.144cm" svg:height="0.217cm" svg:x="12.839cm" svg:y="13.652cm" svg:viewBox="0 0 145 218" svg:d="M93 128c5 4 5 13 5 25 0 9 0 17-5 22-4 4-12 8-21 8-8 0-17-4-21-8-4-5-8-13-8-22 0-12 4-21 8-25s13-8 21-8c9 0 17 4 21 8zM9 124c-9 8-9 17-9 29 0 22 4 38 17 47 13 13 30 18 55 18 26 0 43-5 56-18 13-9 17-25 17-47 0-12-4-21-8-29-9-13-17-17-30-21 13-5 21-9 25-17 9-9 9-17 9-30 0-17-4-30-17-38-13-13-31-18-52-18s-42 5-51 18c-12 8-17 21-17 38 0 13 0 21 9 30 4 8 13 12 25 17-12 4-25 8-29 21zM55 43c4-4 9-8 17-8 9 0 13 4 17 8 4 5 4 9 4 17 0 9 0 17-4 21-4 5-8 5-17 5-8 0-13 0-17-5-4-4-8-12-8-21 0-8 4-12 8-17z">
          <text:p/>
        </draw:path>
        <draw:path draw:style-name="gr5" draw:text-style-name="P4" draw:layer="layout" svg:width="0.148cm" svg:height="0.217cm" svg:x="13.013cm" svg:y="13.652cm" svg:viewBox="0 0 149 218" svg:d="M94 128c8 4 8 13 8 25 0 9 0 17-8 22-4 4-10 8-18 8-9 0-17-4-21-8-4-5-9-13-9-22 0-12 5-21 9-25s12-8 21-8c8 0 14 4 18 8zM12 124c-8 8-12 17-12 29 0 22 8 38 21 47 13 13 30 18 55 18 22 0 43-5 56-18 8-9 17-25 17-47 0-12-4-21-9-29-8-13-16-17-29-21 13-5 21-9 25-17 4-9 9-17 9-30 0-17-5-30-17-38-13-13-30-18-52-18-25 0-42 5-55 18-9 8-17 21-17 38 0 13 4 21 8 30 9 8 17 12 26 17-13 4-21 8-26 21zM55 43c4-4 12-8 21-8 4 0 14 4 18 8 4 5 4 9 4 17 0 9 0 17-4 21-4 5-14 5-18 5-9 0-17 0-21-5 0-4-4-12-4-21 0-8 4-12 4-17z">
          <text:p/>
        </draw:path>
        <draw:line draw:style-name="gr6" draw:text-style-name="P3" draw:layer="layout" svg:x1="9.355cm" svg:y1="13.555cm" svg:x2="13.402cm" svg:y2="13.555cm">
          <text:p/>
        </draw:line>
        <draw:path draw:style-name="gr5" draw:text-style-name="P4" draw:layer="layout" svg:width="0.161cm" svg:height="0.212cm" svg:x="14.198cm" svg:y="13.656cm" svg:viewBox="0 0 162 213" svg:d="M0 127c0 26 9 52 21 65 13 12 34 21 60 21 29 0 47-9 60-21 17-13 21-39 21-65v-127h-48v127c0 17-4 26-8 34-4 10-13 14-25 14-13 0-17-4-26-14-4-8-4-17-4-34v-127h-51z">
          <text:p/>
        </draw:path>
        <draw:path draw:style-name="gr5" draw:text-style-name="P4" draw:layer="layout" svg:width="0.144cm" svg:height="0.157cm" svg:x="14.401cm" svg:y="13.707cm" svg:viewBox="0 0 145 158" svg:d="M133 13c-9-9-23-13-40-13-8 0-16 0-25 4-8 4-13 13-21 21v-25h-47v158h47v-78c0-12 4-25 8-33 5-9 13-13 22-13 4 0 8 4 8 4 4 0 8 4 8 9 0 0 5 4 5 8 0 9 0 17 0 30v56 17h47v-94c0-22-4-39-12-51z">
          <text:p/>
        </draw:path>
        <draw:line draw:style-name="gr6" draw:text-style-name="P3" draw:layer="layout" svg:x1="13.428cm" svg:y1="13.555cm" svg:x2="15.307cm" svg:y2="13.555cm">
          <text:p/>
        </draw:line>
        <draw:polygon draw:style-name="gr5" draw:text-style-name="P4" draw:layer="layout" svg:width="0.135cm" svg:height="0.208cm" svg:x="16.01cm" svg:y="13.656cm" svg:viewBox="0 0 136 209" draw:points="0,209 136,209 136,171 51,171 51,0 0,0">
          <text:p/>
        </draw:polygon>
        <draw:polygon draw:style-name="gr5" draw:text-style-name="P4" draw:layer="layout" svg:width="0.047cm" svg:height="0.059cm" svg:x="16.175cm" svg:y="13.809cm" svg:viewBox="0 0 48 60" draw:points="0,0 48,0 48,60 0,60">
          <text:p/>
        </draw:polygon>
        <draw:path draw:style-name="gr5" draw:text-style-name="P4" draw:layer="layout" svg:width="0.19cm" svg:height="0.255cm" svg:x="16.26cm" svg:y="13.652cm" svg:viewBox="0 0 191 256" svg:d="M131 256h48l-40-47c17-9 30-22 40-39 8-17 12-38 12-59 0-34-8-64-26-81-17-17-42-30-72-30s-51 13-68 30c-17 21-25 47-25 81s8 59 25 76c17 22 38 31 72 31h4zM127 59c8 13 12 31 12 52s-4 38-12 51c-4 8-17 17-34 17-13 0-26-4-34-17s-13-30-13-51 5-39 13-52c8-12 21-21 34-21 17 0 30 9 34 21z">
          <text:p/>
        </draw:path>
        <draw:polygon draw:style-name="gr5" draw:text-style-name="P4" draw:layer="layout" svg:width="0.051cm" svg:height="0.059cm" svg:x="16.484cm" svg:y="13.809cm" svg:viewBox="0 0 52 60" draw:points="0,0 52,0 52,60 0,60">
          <text:p/>
        </draw:polygon>
        <draw:line draw:style-name="gr6" draw:text-style-name="P3" draw:layer="layout" svg:x1="15.337cm" svg:y1="13.555cm" svg:x2="17.212cm" svg:y2="13.555cm">
          <text:p/>
        </draw:line>
        <draw:polygon draw:style-name="gr5" draw:text-style-name="P4" draw:layer="layout" svg:width="0.051cm" svg:height="0.212cm" svg:x="17.72cm" svg:y="13.656cm" svg:viewBox="0 0 52 213" draw:points="0,0 52,0 52,213 0,213">
          <text:p/>
        </draw:polygon>
        <draw:path draw:style-name="gr5" draw:text-style-name="P4" draw:layer="layout" svg:width="0.14cm" svg:height="0.157cm" svg:x="17.813cm" svg:y="13.707cm" svg:viewBox="0 0 141 158" svg:d="M128 13c-8-9-17-13-33-13-9 0-17 0-26 4-8 4-17 13-22 21v-25h-47v158h47v-78c0-12 0-25 9-33 5-9 13-13 22-13 4 0 8 4 8 4 4 0 9 4 9 9 0 0 0 4 4 8 0 9 0 17 0 30v56 17h42v-94c0-22-4-39-13-51z">
          <text:p/>
        </draw:path>
        <draw:path draw:style-name="gr5" draw:text-style-name="P4" draw:layer="layout" svg:width="0.077cm" svg:height="0.229cm" svg:x="17.995cm" svg:y="13.635cm" svg:viewBox="0 0 78 230" svg:d="M0 230h47v-158h-47zM9 55h21l48-55h-35z">
          <text:p/>
        </draw:path>
        <draw:path draw:style-name="gr5" draw:text-style-name="P4" draw:layer="layout" svg:width="0.122cm" svg:height="0.161cm" svg:x="18.072cm" svg:y="13.707cm" svg:viewBox="0 0 123 162" svg:d="M102 0c-8 0-12 0-21 0-25 0-48 4-60 21-13 13-21 34-21 59 0 26 8 47 21 61 12 12 35 21 60 21 9 0 13 0 21 0 9-4 17-4 21-9v-43c-4 4-8 9-17 13-4 0-12 4-21 4-12 0-21-4-29-13-5-8-9-21-9-34 0-16 4-25 9-33 8-9 17-13 29-13 9 0 13 0 21 4 5 0 13 4 17 9v-38c-4-5-12-9-21-9z">
          <text:p/>
        </draw:path>
        <draw:path draw:style-name="gr5" draw:text-style-name="P4" draw:layer="layout" svg:width="0.047cm" svg:height="0.216cm" svg:x="18.232cm" svg:y="13.648cm" svg:viewBox="0 0 48 217" svg:d="M0 217h48v-157h-48zM0 43h48v-43h-48z">
          <text:p/>
        </draw:path>
        <draw:path draw:style-name="gr5" draw:text-style-name="P4" draw:layer="layout" svg:width="0.152cm" svg:height="0.161cm" svg:x="18.309cm" svg:y="13.707cm" svg:viewBox="0 0 153 162" svg:d="M102 47c5 8 5 17 5 33 0 13 0 26-5 34-8 9-12 13-25 13-9 0-17-4-21-13-5-8-9-21-9-34 0-16 4-25 9-33 4-9 12-13 21-13 13 0 17 4 25 13zM22 21c-13 13-22 34-22 59 0 26 9 47 22 61 13 12 34 21 55 21 25 0 42-9 59-21 13-14 17-35 17-61 0-25-4-46-17-59-17-17-34-21-59-21-21 0-42 4-55 21z">
          <text:p/>
        </draw:path>
        <draw:polygon draw:style-name="gr5" draw:text-style-name="P4" draw:layer="layout" svg:width="0.131cm" svg:height="0.208cm" svg:x="18.584cm" svg:y="13.656cm" svg:viewBox="0 0 132 209" draw:points="0,209 132,209 132,171 46,171 46,120 128,120 128,81 46,81 46,43 132,43 132,0 0,0">
          <text:p/>
        </draw:polygon>
        <draw:path draw:style-name="gr5" draw:text-style-name="P4" draw:layer="layout" svg:width="0.14cm" svg:height="0.157cm" svg:x="18.757cm" svg:y="13.707cm" svg:viewBox="0 0 141 158" svg:d="M128 13c-8-9-21-13-38-13-8 0-18 0-26 4-9 4-13 13-21 21v-25h-43v158h43v-78c0-12 4-25 8-33 4-9 13-13 21-13 5 0 10 4 14 4 0 0 4 4 4 9 5 0 5 4 5 8 0 9 0 17 0 30v56 17h46v-94c0-22-4-39-13-51z">
          <text:p/>
        </draw:path>
        <draw:path draw:style-name="gr5" draw:text-style-name="P4" draw:layer="layout" svg:width="0.128cm" svg:height="0.161cm" svg:x="18.927cm" svg:y="13.707cm" svg:viewBox="0 0 129 162" svg:d="M91 0c-9 0-17 0-27 0-21 0-38 0-46 9-9 8-18 21-18 38s4 25 13 33c9 9 22 13 43 17h8c10 0 18 5 18 5 4 4 4 4 4 8 0 9 0 13-4 13-4 4-14 4-22 4s-17 0-30-4c-8 0-17-4-26-9v39c9 0 22 5 31 5 8 4 21 4 29 4 22 0 39-4 48-13 12-8 17-22 17-39 0-13-5-25-9-34-8-8-25-12-46-17h-10c-8 0-12-4-17-4-4-4-4-4-4-8 0-5 0-9 4-13 5 0 13-4 21-4 10 0 18 4 27 4 8 4 17 4 25 8v-33c-8-5-21-9-29-9z">
          <text:p/>
        </draw:path>
        <draw:path draw:style-name="gr5" draw:text-style-name="P4" draw:layer="layout" svg:width="0.14cm" svg:height="0.161cm" svg:x="19.079cm" svg:y="13.707cm" svg:viewBox="0 0 141 162" svg:d="M94 89v4c0 9 0 17-8 26-4 4-13 8-21 8-5 0-9 0-13-4s-9-9-9-17c0-4 5-9 9-13s13-4 21-4zM124 13c-13-9-30-13-55-13-9 0-17 0-30 0-9 0-18 4-26 4v38c4-4 13-4 22-8 8 0 17-4 25-4 13 0 22 4 26 8 8 0 8 9 8 17v4h-25c-26 0-43 5-52 13-13 8-17 21-17 38s4 26 13 39c8 9 22 13 35 13 12 0 21 0 29-4 5-9 13-13 17-22v22h47v-90c0-26-4-43-17-55z">
          <text:p/>
        </draw:path>
        <draw:path draw:style-name="gr5" draw:text-style-name="P4" draw:layer="layout" svg:width="0.043cm" svg:height="0.216cm" svg:x="19.261cm" svg:y="13.648cm" svg:viewBox="0 0 44 217" svg:d="M0 217h44v-157h-44zM0 43h44v-43h-44z">
          <text:p/>
        </draw:path>
        <draw:path draw:style-name="gr5" draw:text-style-name="P4" draw:layer="layout" svg:width="0.153cm" svg:height="0.161cm" svg:x="19.337cm" svg:y="13.707cm" svg:viewBox="0 0 154 162" svg:d="M99 47c4 8 8 17 8 33 0 13-4 26-8 34-5 9-13 13-21 13-13 0-17-4-26-13-4-8-4-21-4-34 0-16 0-25 4-33 9-9 13-13 26-13 8 0 16 4 21 13zM17 21c-12 13-17 34-17 59 0 26 5 47 17 61 17 12 35 21 61 21 21 0 42-9 55-21 12-14 21-35 21-61 0-25-9-46-21-59-13-17-34-21-55-21-26 0-44 4-61 21z">
          <text:p/>
        </draw:path>
        <draw:line draw:style-name="gr6" draw:text-style-name="P3" draw:layer="layout" svg:x1="17.238cm" svg:y1="13.555cm" svg:x2="19.989cm" svg:y2="13.555cm">
          <text:p/>
        </draw:line>
        <draw:line draw:style-name="gr6" draw:text-style-name="P3" draw:layer="layout" svg:x1="19.989cm" svg:y1="13.555cm" svg:x2="19.989cm" svg:y2="13.953cm">
          <text:p/>
        </draw:line>
        <draw:path draw:style-name="gr5" draw:text-style-name="P4" draw:layer="layout" svg:width="0.148cm" svg:height="0.212cm" svg:x="1.071cm" svg:y="14.075cm" svg:viewBox="0 0 149 213" svg:d="M123 5c-12-5-21-5-34-5-29 0-51 9-68 26-13 21-21 46-21 80s8 59 21 77c17 22 39 30 68 30 13 0 22 0 30-4 13-4 21-9 30-17v-27c-9 10-17 14-26 18-12 5-21 9-34 9-21 0-33-9-46-21-14-18-18-39-18-65 0-29 4-51 18-63 13-13 25-22 46-22 13 0 22 0 34 5 9 8 17 12 26 21v-30c-9-4-17-12-26-12z">
          <text:p/>
        </draw:path>
        <draw:polygon draw:style-name="gr5" draw:text-style-name="P4" draw:layer="layout" svg:width="0.029cm" svg:height="0.22cm" svg:x="1.253cm" svg:y="14.067cm" svg:viewBox="0 0 30 221" draw:points="0,0 30,0 30,221 0,221">
          <text:p/>
        </draw:polygon>
        <draw:path draw:style-name="gr5" draw:text-style-name="P4" draw:layer="layout" svg:width="0.128cm" svg:height="0.161cm" svg:x="1.316cm" svg:y="14.126cm" svg:viewBox="0 0 129 162" svg:d="M94 39c10 9 14 26 14 43 0 16-4 33-14 42-8 13-17 17-29 17-13 0-22-4-31-17-4-9-9-26-9-42 0-17 5-34 9-43 9-13 18-18 31-18 12 0 21 5 29 18zM17 21c-13 14-17 35-17 61 0 25 4 46 17 59s26 21 48 21c21 0 39-8 47-21 13-13 17-34 17-59 0-26-4-47-17-61-8-17-26-21-47-21-22 0-35 4-48 21z">
          <text:p/>
        </draw:path>
        <draw:path draw:style-name="gr5" draw:text-style-name="P4" draw:layer="layout" svg:width="0.081cm" svg:height="0.157cm" svg:x="1.481cm" svg:y="14.126cm" svg:viewBox="0 0 82 158" svg:d="M82 0h-6c-4 0-4 0-8 0-9 0-17 0-25 4-9 5-17 13-22 22v-22h-21v154h21v-82c0-17 5-29 13-42 4-8 17-13 30-13 4 0 8 0 8 0 4 5 10 5 10 5z">
          <text:p/>
        </draw:path>
        <draw:path draw:style-name="gr5" draw:text-style-name="P4" draw:layer="layout" svg:width="0.132cm" svg:height="0.161cm" svg:x="1.574cm" svg:y="14.126cm" svg:viewBox="0 0 133 162" svg:d="M94 39c9 9 13 26 13 43 0 16-4 33-13 42-4 13-16 17-25 17-14 0-26-4-31-17-8-9-12-26-12-42 0-17 4-34 12-43 5-13 17-18 31-18 9 0 21 5 25 18zM17 21c-8 14-17 35-17 61 0 25 9 46 17 59 13 13 30 21 52 21 17 0 34-8 47-21 8-13 17-34 17-59 0-26-9-47-17-61-13-17-30-21-47-21-22 0-39 4-52 21z">
          <text:p/>
        </draw:path>
        <draw:path draw:style-name="gr5" draw:text-style-name="P4" draw:layer="layout" svg:width="0.084cm" svg:height="0.157cm" svg:x="1.82cm" svg:y="14.126cm" svg:viewBox="0 0 85 158" svg:d="M85 0c-4 0-4 0-8 0h-4c-14 0-22 0-31 4-8 5-13 13-17 22v-22h-25v154h25v-82c0-17 4-29 9-42 8-8 17-13 29-13 5 0 10 0 14 0 0 5 4 5 8 5z">
          <text:p/>
        </draw:path>
        <draw:path draw:style-name="gr5" draw:text-style-name="P4" draw:layer="layout" svg:width="0.128cm" svg:height="0.161cm" svg:x="1.917cm" svg:y="14.126cm" svg:viewBox="0 0 129 162" svg:d="M117 17c-13-13-30-17-47-17-22 0-39 4-52 21-14 18-18 35-18 61 0 25 4 46 18 59 13 13 34 21 56 21 9 0 17 0 26-4 8 0 17-4 25-9v-21c-8 4-17 9-25 9-9 4-17 4-26 4-14 0-26-4-35-13-8-8-12-21-17-42h107v-13c0-21-4-38-12-56zM27 69c0-17 4-26 12-34 9-9 17-14 31-14 13 0 21 5 25 14 9 8 13 17 13 34z">
          <text:p/>
        </draw:path>
        <draw:path draw:style-name="gr5" draw:text-style-name="P4" draw:layer="layout" svg:width="0.106cm" svg:height="0.161cm" svg:x="2.074cm" svg:y="14.126cm" svg:viewBox="0 0 107 162" svg:d="M76 0c-8 0-13 0-21 0-17 0-34 4-42 13-9 4-13 17-13 35 0 8 4 21 8 25 9 9 17 13 30 17h8c17 4 26 8 30 13 5 4 5 8 5 17 0 4 0 12-9 17-4 4-13 4-26 4-8 0-12 0-21-4-8 0-17-5-25-9v26c8 4 17 4 25 8 9 0 17 0 21 0 22 0 35-4 44-13 12-8 17-17 17-34 0-12-5-21-13-29-4-9-18-13-35-17h-8c-9-4-17-9-22-9-4-4-8-8-8-17 0-8 4-13 8-17 9-5 17-5 26-5 8 0 17 0 21 0 9 5 18 9 22 9v-21c-4-5-13-5-22-9z">
          <text:p/>
        </draw:path>
        <draw:path draw:style-name="gr5" draw:text-style-name="P4" draw:layer="layout" svg:width="0.025cm" svg:height="0.216cm" svg:x="2.214cm" svg:y="14.067cm" svg:viewBox="0 0 26 217" svg:d="M0 217h26v-153h-26zM0 35h26v-35h-26z">
          <text:p/>
        </draw:path>
        <draw:path draw:style-name="gr5" draw:text-style-name="P4" draw:layer="layout" svg:width="0.123cm" svg:height="0.22cm" svg:x="2.277cm" svg:y="14.067cm" svg:viewBox="0 0 124 221" svg:d="M80 63c-4-4-12-4-25-4-17 0-30 4-42 21-9 17-13 34-13 61 0 25 4 42 13 59 12 13 25 21 42 21 13 0 21 0 25-4 9-4 17-13 22-21v21h22v-217h-22v85c-5-9-13-17-22-22zM34 97c4-12 17-17 25-17 13 0 26 5 30 17 8 9 13 27 13 44s-5 33-13 42c-4 13-17 17-30 17-8 0-21-4-25-17-9-9-13-25-13-42s4-35 13-44z">
          <text:p/>
        </draw:path>
        <draw:path draw:style-name="gr5" draw:text-style-name="P4" draw:layer="layout" svg:width="0.115cm" svg:height="0.157cm" svg:x="2.446cm" svg:y="14.13cm" svg:viewBox="0 0 116 158" svg:d="M14 140c4 14 17 18 34 18 8 0 17 0 25-4 9-9 13-14 21-22v22h22v-154h-22v85c0 17-4 30-12 38-4 9-17 13-30 13-8 0-17-4-21-13-4-4-8-17-8-30v-93h-23v93c0 22 6 39 14 47z">
          <text:p/>
        </draw:path>
        <draw:path draw:style-name="gr5" draw:text-style-name="P4" draw:layer="layout" svg:width="0.118cm" svg:height="0.161cm" svg:x="2.599cm" svg:y="14.126cm" svg:viewBox="0 0 119 162" svg:d="M94 82v4c0 17 0 29-9 42-8 9-16 13-30 13-13 0-17 0-26-9-4-4-8-12-8-21 0-8 4-17 13-25 8-4 21-4 39-4zM102 17c-8-13-25-17-42-17-9 0-18 0-26 0-9 4-17 4-26 9v26c9-5 17-9 26-9 4-5 12-5 21-5 14 0 22 5 30 9 9 9 9 18 9 30h-30c-22 0-39 5-47 13-13 9-17 21-17 42 0 13 4 26 12 34 9 9 22 13 34 13 14 0 23 0 31-4s13-13 17-21v21h25v-89c0-21-4-39-17-52z">
          <text:p/>
        </draw:path>
        <draw:polygon draw:style-name="gr5" draw:text-style-name="P4" draw:layer="layout" svg:width="0.029cm" svg:height="0.22cm" svg:x="2.76cm" svg:y="14.067cm" svg:viewBox="0 0 30 221" draw:points="0,0 30,0 30,221 0,221">
          <text:p/>
        </draw:polygon>
        <draw:polygon draw:style-name="gr5" draw:text-style-name="P4" draw:layer="layout" svg:width="0.115cm" svg:height="0.208cm" svg:x="2.916cm" svg:y="14.075cm" svg:viewBox="0 0 116 209" draw:points="0,209 116,209 116,188 26,188 26,0 0,0">
          <text:p/>
        </draw:polygon>
        <draw:path draw:style-name="gr5" draw:text-style-name="P4" draw:layer="layout" svg:width="0.021cm" svg:height="0.216cm" svg:x="3.056cm" svg:y="14.067cm" svg:viewBox="0 0 22 217" svg:d="M0 217h22v-153h-22zM0 35h22v-35h-22z">
          <text:p/>
        </draw:path>
        <draw:polygon draw:style-name="gr5" draw:text-style-name="P4" draw:layer="layout" svg:width="0.135cm" svg:height="0.153cm" svg:x="3.111cm" svg:y="14.13cm" svg:viewBox="0 0 136 154" draw:points="51,154 86,154 136,0 111,0 69,128 25,0 0,0">
          <text:p/>
        </draw:polygon>
        <draw:path draw:style-name="gr5" draw:text-style-name="P4" draw:layer="layout" svg:width="0.081cm" svg:height="0.157cm" svg:x="3.276cm" svg:y="14.126cm" svg:viewBox="0 0 82 158" svg:d="M82 0h-5c-4 0-4 0-8 0-9 0-17 0-27 4-8 5-17 13-21 22v-22h-21v154h21v-82c0-17 4-29 13-42 4-8 18-13 31-13 4 0 8 0 8 0 4 5 9 5 9 5z">
          <text:p/>
        </draw:path>
        <draw:path draw:style-name="gr5" draw:text-style-name="P4" draw:layer="layout" svg:width="0.131cm" svg:height="0.161cm" svg:x="3.369cm" svg:y="14.126cm" svg:viewBox="0 0 132 162" svg:d="M116 17c-9-13-27-17-44-17-21 0-38 4-51 21-12 18-21 35-21 61 0 25 9 46 21 59 13 13 30 21 55 21 9 0 17 0 26-4 9 0 18-4 26-9v-21c-8 4-17 9-26 9-9 4-17 4-26 4-17 0-29-4-38-13-8-8-12-21-12-42h106v-13c0-21-4-38-16-56zM26 69c4-17 8-26 12-34 9-9 21-14 34-14 9 0 17 5 26 14 9 8 13 17 13 34z">
          <text:p/>
        </draw:path>
        <draw:line draw:style-name="gr6" draw:text-style-name="P3" draw:layer="layout" svg:x1="1.011cm" svg:y1="13.978cm" svg:x2="1.011cm" svg:y2="14.397cm">
          <text:p/>
        </draw:line>
        <draw:path draw:style-name="gr2" draw:text-style-name="P2" draw:layer="layout" svg:width="0.144cm" svg:height="0.242cm" svg:x="7.069cm" svg:y="14.058cm" svg:viewBox="0 0 145 243" svg:d="M107 52c8 17 13 38 13 72 0 30-5 55-13 72-8 13-17 21-34 21-13 0-25-8-29-21-9-17-13-42-13-72 0-34 4-55 13-72 4-18 16-26 29-26 17 0 26 8 34 26zM22 34c-13 22-22 52-22 90s9 68 22 89 30 30 51 30c26 0 42-9 55-30s17-51 17-89-4-68-17-90c-13-21-29-34-55-34-21 0-38 13-51 34z">
          <text:p/>
        </draw:path>
        <draw:polygon draw:style-name="gr2" draw:text-style-name="P2" draw:layer="layout" svg:width="0.043cm" svg:height="0.077cm" svg:x="7.255cm" svg:y="14.257cm" svg:viewBox="0 0 44 78" draw:points="13,26 0,78 17,78 44,26 44,0 13,0">
          <text:p/>
        </draw:polygon>
        <draw:path draw:style-name="gr2" draw:text-style-name="P2" draw:layer="layout" svg:width="0.132cm" svg:height="0.237cm" svg:x="7.344cm" svg:y="14.058cm" svg:viewBox="0 0 133 238" svg:d="M90 154c13-17 17-26 21-26 9-12 13-25 17-33 5-9 5-17 5-26 0-21-5-35-17-47-13-13-30-22-55-22-10 0-18 5-27 5-8 4-21 8-29 12v35c8-9 21-14 29-18 9-4 17-4 31-4 8 0 21 4 29 8 9 10 9 23 9 35 0 5 0 13-4 22-5 8-9 16-17 29-4 4-17 17-39 38-17 21-30 38-43 51v25h133v-25h-99c27-25 44-47 56-59z">
          <text:p/>
        </draw:path>
        <draw:path draw:style-name="gr2" draw:text-style-name="P2" draw:layer="layout" svg:width="0.136cm" svg:height="0.237cm" svg:x="7.526cm" svg:y="14.063cm" svg:viewBox="0 0 137 238" svg:d="M9 119c8-4 17-8 25-8 9-5 13-5 21-5 17 0 30 5 38 17 10 9 18 22 18 38 0 13-8 26-18 39-8 8-21 12-38 12-8 0-17 0-29-4-9-4-17-4-26-13v34c13 4 22 4 30 9 8 0 17 0 25 0 26 0 48-5 61-21 17-13 21-34 21-56 0-25-4-46-21-59-13-12-31-21-56-21-5 0-9 0-13 0s-9 4-13 4v-56h90v-29h-115z">
          <text:p/>
        </draw:path>
        <draw:path draw:style-name="gr2" draw:text-style-name="P2" draw:layer="layout" svg:width="0.144cm" svg:height="0.242cm" svg:x="7.704cm" svg:y="14.058cm" svg:viewBox="0 0 145 243" svg:d="M107 52c8 17 13 38 13 72 0 30-5 55-13 72-4 13-18 21-35 21-13 0-25-8-29-21-9-17-13-42-13-72 0-34 4-55 13-72 4-18 16-26 29-26 17 0 31 8 35 26zM21 34c-12 22-21 52-21 90s9 68 21 89c13 21 30 30 51 30 27 0 43-9 56-30s17-51 17-89-4-68-17-90c-13-21-29-34-56-34-21 0-38 13-51 34z">
          <text:p/>
        </draw:path>
        <draw:path draw:style-name="gr2" draw:text-style-name="P2" draw:layer="layout" svg:width="0.144cm" svg:height="0.242cm" svg:x="7.886cm" svg:y="14.058cm" svg:viewBox="0 0 145 243" svg:d="M107 52c8 17 13 38 13 72 0 30-5 55-13 72-8 13-17 21-34 21-13 0-26-8-30-21-9-17-13-42-13-72 0-34 4-55 13-72 4-18 17-26 30-26 17 0 26 8 34 26zM21 34c-12 22-21 52-21 90s9 68 21 89c13 21 31 30 52 30 26 0 42-9 55-30s17-51 17-89-4-68-17-90c-13-21-29-34-55-34-21 0-39 13-52 34z">
          <text:p/>
        </draw:path>
        <draw:path draw:style-name="gr5" draw:text-style-name="P4" draw:layer="layout" svg:width="0.128cm" svg:height="0.22cm" svg:x="10.147cm" svg:y="14.067cm" svg:viewBox="0 0 129 221" svg:d="M85 63c-8-4-16-4-25-4-17 0-35 4-43 21-13 17-17 34-17 61 0 25 4 42 17 59 8 13 26 21 43 21 9 0 17 0 25-4 10-4 14-13 18-21v21h26v-217h-26v85c-4-9-8-17-18-22zM35 97c8-12 17-17 29-17 13 0 21 5 31 17 4 9 8 27 8 44s-4 33-8 42c-10 13-18 17-31 17-12 0-21-4-29-17-10-9-10-25-10-42s0-35 10-44z">
          <text:p/>
        </draw:path>
        <draw:path draw:style-name="gr5" draw:text-style-name="P4" draw:layer="layout" svg:width="0.131cm" svg:height="0.161cm" svg:x="10.308cm" svg:y="14.126cm" svg:viewBox="0 0 132 162" svg:d="M115 17c-14-13-26-17-48-17-21 0-38 4-50 21-9 18-17 35-17 61 0 25 8 46 21 59s29 21 51 21c8 0 17 0 25-4 9 0 18-4 26-9v-21c-8 4-12 9-22 9-8 4-17 4-25 4-17 0-30-4-38-13-9-8-13-21-13-42h107v-13c0-21-9-38-17-56zM25 69c0-17 4-26 13-34 8-9 17-14 29-14 13 0 22 5 30 14 4 8 9 17 9 34z">
          <text:p/>
        </draw:path>
        <draw:path draw:style-name="gr5" draw:text-style-name="P4" draw:layer="layout" svg:width="0.128cm" svg:height="0.212cm" svg:x="10.549cm" svg:y="14.075cm" svg:viewBox="0 0 129 213" svg:d="M95 43c4 12 9 34 9 63 0 30-5 51-9 65-8 12-17 21-31 21-12 0-21-9-29-21-9-14-9-35-9-65 0-29 0-51 9-63 8-17 17-22 29-22 14 0 23 5 31 22zM18 26c-13 17-18 46-18 80s5 59 18 82c8 17 25 25 46 25 23 0 40-8 48-25 13-23 17-48 17-82s-4-63-17-80c-8-17-25-26-48-26-21 0-38 9-46 26z">
          <text:p/>
        </draw:path>
        <draw:polygon draw:style-name="gr5" draw:text-style-name="P4" draw:layer="layout" svg:width="0.034cm" svg:height="0.068cm" svg:x="10.714cm" svg:y="14.249cm" svg:viewBox="0 0 35 69" draw:points="9,25 0,69 13,69 35,25 35,0 9,0">
          <text:p/>
        </draw:polygon>
        <draw:path draw:style-name="gr5" draw:text-style-name="P4" draw:layer="layout" svg:width="0.119cm" svg:height="0.208cm" svg:x="10.79cm" svg:y="14.075cm" svg:viewBox="0 0 120 209" svg:d="M82 133c8-13 17-22 17-22 8-13 12-22 17-30 4-9 4-17 4-26 0-17-4-29-17-42-13-8-26-13-47-13-8 0-17 0-25 0-9 5-17 9-26 13v25c9-4 17-8 26-12 8-4 17-4 25-4 13 0 21 4 30 12 4 4 8 13 8 26 0 4 0 12-4 21-4 4-8 12-17 26-4 4-12 17-29 34-17 21-30 34-44 47v21h120v-21h-85c17-26 34-43 47-55z">
          <text:p/>
        </draw:path>
        <draw:path draw:style-name="gr5" draw:text-style-name="P4" draw:layer="layout" svg:width="0.128cm" svg:height="0.212cm" svg:x="10.951cm" svg:y="14.075cm" svg:viewBox="0 0 129 213" svg:d="M94 43c9 12 14 34 14 63 0 30-5 51-14 65-4 12-17 21-29 21-13 0-23-9-31-21-4-14-8-35-8-65 0-29 4-51 8-63 8-17 18-22 31-22 12 0 25 5 29 22zM17 26c-13 17-17 46-17 80s4 59 17 82c13 17 25 25 48 25 21 0 38-8 51-25 9-23 13-48 13-82s-4-63-13-80c-13-17-30-26-51-26-23 0-35 9-48 26z">
          <text:p/>
        </draw:path>
        <draw:path draw:style-name="gr5" draw:text-style-name="P4" draw:layer="layout" svg:width="0.131cm" svg:height="0.212cm" svg:x="11.112cm" svg:y="14.075cm" svg:viewBox="0 0 132 213" svg:d="M94 43c9 12 13 34 13 63 0 30-4 51-13 65-4 12-18 21-31 21-12 0-21-9-25-21-8-14-13-35-13-65 0-29 5-51 13-63 4-17 13-22 25-22 13 0 27 5 31 22zM17 26c-9 17-17 46-17 80s8 59 17 82c13 17 25 25 46 25 22 0 40-8 52-25 9-23 17-48 17-82s-8-63-17-80c-12-17-30-26-52-26-21 0-33 9-46 26z">
          <text:p/>
        </draw:path>
        <draw:path draw:style-name="gr5" draw:text-style-name="P4" draw:layer="layout" svg:width="0.131cm" svg:height="0.212cm" svg:x="11.273cm" svg:y="14.075cm" svg:viewBox="0 0 132 213" svg:d="M94 43c8 12 13 34 13 63 0 30-5 51-13 65-4 12-13 21-25 21-18 0-27-9-31-21-8-14-13-35-13-65 0-29 5-51 13-63 4-17 13-22 31-22 12 0 21 5 25 22zM17 26c-9 17-17 46-17 80s8 59 17 82c13 17 29 25 52 25 17 0 33-8 46-25 9-23 17-48 17-82s-8-63-17-80c-13-17-29-26-46-26-23 0-39 9-52 26z">
          <text:p/>
        </draw:path>
        <draw:path draw:style-name="gr5" draw:text-style-name="P4" draw:layer="layout" svg:width="0.119cm" svg:height="0.161cm" svg:x="11.514cm" svg:y="14.126cm" svg:viewBox="0 0 120 162" svg:d="M98 82v4c0 17-5 29-13 42-9 9-17 13-30 13-12 0-17 0-21-9-8-4-8-12-8-21 0-8 0-17 8-25 9-4 21-4 38-4zM106 17c-13-13-25-17-47-17-8 0-16 0-25 0-4 4-13 4-21 9v26c4-5 13-9 21-9 9-5 13-5 21-5 13 0 26 5 30 9 8 9 13 18 13 30h-34c-21 0-38 5-47 13-13 9-17 21-17 42 0 13 4 26 13 34 8 9 21 13 34 13 12 0 21 0 29-4 9-4 13-13 22-21v21h22v-89c0-21-5-39-14-52z">
          <text:p/>
        </draw:path>
        <draw:path draw:style-name="gr5" draw:text-style-name="P4" draw:layer="layout" svg:width="0.119cm" svg:height="0.212cm" svg:x="11.755cm" svg:y="14.075cm" svg:viewBox="0 0 120 213" svg:d="M9 106c8-4 13-4 21-8 4 0 13 0 17 0 17 0 30 4 38 8 9 9 13 21 13 38 0 13-4 27-13 35-8 9-21 13-38 13-8 0-17-4-21-4-9-5-17-5-26-13v30c9 4 17 4 26 8 8 0 17 0 25 0 21 0 38-4 51-17 14-13 18-31 18-52 0-25-4-42-18-55-13-12-30-17-46-17-5 0-9 0-13 0s-9 5-13 5v-51h77v-26h-98z">
          <text:p/>
        </draw:path>
        <draw:polygon draw:style-name="gr5" draw:text-style-name="P4" draw:layer="layout" svg:width="0.038cm" svg:height="0.068cm" svg:x="11.916cm" svg:y="14.249cm" svg:viewBox="0 0 39 69" draw:points="13,25 0,69 17,69 39,25 39,0 13,0">
          <text:p/>
        </draw:polygon>
        <draw:path draw:style-name="gr5" draw:text-style-name="P4" draw:layer="layout" svg:width="0.128cm" svg:height="0.212cm" svg:x="11.997cm" svg:y="14.075cm" svg:viewBox="0 0 129 213" svg:d="M95 43c4 12 8 34 8 63 0 30-4 51-8 65-9 12-17 21-31 21-12 0-25-9-29-21-9-14-9-35-9-65 0-29 0-51 9-63 4-17 17-22 29-22 14 0 22 5 31 22zM13 26c-9 17-13 46-13 80s4 59 13 82c13 17 30 25 51 25 22 0 35-8 48-25 13-23 17-48 17-82s-4-63-17-80-26-26-48-26c-21 0-38 9-51 26z">
          <text:p/>
        </draw:path>
        <draw:path draw:style-name="gr5" draw:text-style-name="P4" draw:layer="layout" svg:width="0.128cm" svg:height="0.212cm" svg:x="12.158cm" svg:y="14.075cm" svg:viewBox="0 0 129 213" svg:d="M94 43c5 12 9 34 9 63 0 30-4 51-9 65-9 12-17 21-30 21s-21-9-29-21c-10-14-10-35-10-65 0-29 0-51 10-63 8-17 16-22 29-22s21 5 30 22zM17 26c-13 17-17 46-17 80s4 59 17 82c8 17 26 25 47 25s39-8 48-25c12-23 17-48 17-82s-5-63-17-80c-9-17-27-26-48-26s-39 9-47 26z">
          <text:p/>
        </draw:path>
        <draw:path draw:style-name="gr5" draw:text-style-name="P4" draw:layer="layout" svg:width="0.128cm" svg:height="0.212cm" svg:x="12.318cm" svg:y="14.075cm" svg:viewBox="0 0 129 213" svg:d="M95 43c4 12 8 34 8 63 0 30-4 51-8 65-9 12-17 21-30 21-14 0-22-9-31-21-4-14-8-35-8-65 0-29 4-51 8-63 9-17 17-22 31-22 13 0 21 5 30 22zM17 26c-12 17-17 46-17 80s5 59 17 82c9 17 26 25 48 25 21 0 38-8 47-25 12-23 17-48 17-82s-5-63-17-80c-9-17-26-26-47-26-22 0-39 9-48 26z">
          <text:p/>
        </draw:path>
        <draw:path draw:style-name="gr5" draw:text-style-name="P4" draw:layer="layout" svg:width="0.128cm" svg:height="0.212cm" svg:x="12.479cm" svg:y="14.075cm" svg:viewBox="0 0 129 213" svg:d="M96 43c8 12 8 34 8 63 0 30 0 51-8 65-6 12-18 21-31 21s-21-9-30-21c-4-14-9-35-9-65 0-29 5-51 9-63 9-17 17-22 30-22s25 5 31 22zM17 26c-12 17-17 46-17 80s5 59 17 82c9 17 27 25 48 25s39-8 47-25c13-23 17-48 17-82s-4-63-17-80c-8-17-26-26-47-26s-39 9-48 26z">
          <text:p/>
        </draw:path>
        <draw:path draw:style-name="gr5" draw:text-style-name="P4" draw:layer="layout" svg:width="0.204cm" svg:height="0.157cm" svg:x="14.075cm" svg:y="14.126cm" svg:viewBox="0 0 205 158" svg:d="M94 9c-8-9-16-9-25-9-13 0-21 0-25 4-9 5-14 13-22 22v-22h-22v154h22v-86c0-17 4-30 13-38 4-8 17-13 26-13 12 0 17 5 21 9 8 8 8 21 8 34v94h26v-86c0-17 0-30 8-38 9-8 17-13 30-13 8 0 17 5 21 13 4 4 8 17 8 30v94h22v-94c0-22-5-38-13-47-9-13-17-17-34-17-8 0-21 0-25 9-9 4-17 12-22 25-4-13-8-21-17-25z">
          <text:p/>
        </draw:path>
        <draw:path draw:style-name="gr5" draw:text-style-name="P4" draw:layer="layout" svg:width="0.128cm" svg:height="0.216cm" svg:x="14.312cm" svg:y="14.126cm" svg:viewBox="0 0 129 217" svg:d="M96 123c-9 8-18 13-31 13s-21-5-30-13c-8-13-8-26-8-47 0-17 0-29 8-42 9-8 17-13 30-13s22 5 31 13c4 13 8 25 8 42 0 21-4 34-8 47zM129 4h-25v22c-4-9-8-17-17-22-9-4-18-4-26-4-22 0-34 4-44 21-12 13-17 34-17 55 0 26 5 47 17 60 10 17 22 21 44 21 8 0 17 0 26-4 9-5 13-13 17-22v13c0 17-4 31-13 39-4 9-18 13-35 13-4 0-12 0-17 0-8-4-12-9-22-13v26c10 4 14 4 22 8 9 0 13 0 22 0 21 0 39-4 51-17 9-13 17-35 17-60z">
          <text:p/>
        </draw:path>
        <draw:polygon draw:style-name="gr5" draw:text-style-name="P4" draw:layer="layout" svg:width="0.084cm" svg:height="0.233cm" svg:x="14.461cm" svg:y="14.075cm" svg:viewBox="0 0 85 234" draw:points="0,234 21,234 85,0 64,0">
          <text:p/>
        </draw:polygon>
        <draw:polygon draw:style-name="gr5" draw:text-style-name="P4" draw:layer="layout" svg:width="0.114cm" svg:height="0.208cm" svg:x="14.571cm" svg:y="14.075cm" svg:viewBox="0 0 115 209" draw:points="0,209 115,209 115,188 25,188 25,0 0,0">
          <text:p/>
        </draw:polygon>
        <draw:path draw:style-name="gr5" draw:text-style-name="P4" draw:layer="layout" svg:width="0.128cm" svg:height="0.212cm" svg:x="15.684cm" svg:y="14.075cm" svg:viewBox="0 0 129 213" svg:d="M94 43c10 12 14 34 14 63 0 30-4 51-14 65-4 12-17 21-29 21-13 0-22-9-31-21-4-14-9-35-9-65 0-29 5-51 9-63 9-17 18-22 31-22 12 0 25 5 29 22zM17 26c-13 17-17 46-17 80s4 59 17 82c13 17 26 25 48 25 21 0 39-8 51-25 9-23 13-48 13-82s-4-63-13-80c-12-17-30-26-51-26-22 0-35 9-48 26z">
          <text:p/>
        </draw:path>
        <draw:polygon draw:style-name="gr5" draw:text-style-name="P4" draw:layer="layout" svg:width="0.038cm" svg:height="0.068cm" svg:x="15.849cm" svg:y="14.249cm" svg:viewBox="0 0 39 69" draw:points="9,25 0,69 18,69 39,25 39,0 9,0">
          <text:p/>
        </draw:polygon>
        <draw:polygon draw:style-name="gr5" draw:text-style-name="P4" draw:layer="layout" svg:width="0.11cm" svg:height="0.208cm" svg:x="15.938cm" svg:y="14.075cm" svg:viewBox="0 0 111 209" draw:points="4,209 111,209 111,188 69,188 69,0 42,0 0,13 0,38 47,26 47,188 4,188">
          <text:p/>
        </draw:polygon>
        <draw:path draw:style-name="gr5" draw:text-style-name="P4" draw:layer="layout" svg:width="0.131cm" svg:height="0.212cm" svg:x="16.086cm" svg:y="14.075cm" svg:viewBox="0 0 132 213" svg:d="M99 43c4 12 8 34 8 63 0 30-4 51-8 65-10 12-18 21-31 21s-26-9-30-21c-8-14-12-35-12-65 0-29 4-51 12-63 4-17 17-22 30-22s21 5 31 22zM17 26c-8 17-17 46-17 80s9 59 17 82c13 17 30 25 51 25s35-8 47-25c13-23 17-48 17-82s-4-63-17-80c-12-17-26-26-47-26s-38 9-51 26z">
          <text:p/>
        </draw:path>
        <draw:path draw:style-name="gr5" draw:text-style-name="P4" draw:layer="layout" svg:width="0.128cm" svg:height="0.212cm" svg:x="16.251cm" svg:y="14.075cm" svg:viewBox="0 0 129 213" svg:d="M94 43c6 12 10 34 10 63 0 30-4 51-10 65-8 12-17 21-29 21-13 0-26-9-31-21-8-14-8-35-8-65 0-29 0-51 8-63 5-17 18-22 31-22 12 0 21 5 29 22zM13 26c-8 17-13 46-13 80s5 59 13 82c13 17 31 25 52 25s35-8 47-25c13-23 17-48 17-82s-4-63-17-80c-12-17-26-26-47-26s-39 9-52 26z">
          <text:p/>
        </draw:path>
        <draw:path draw:style-name="gr5" draw:text-style-name="P4" draw:layer="layout" svg:width="0.128cm" svg:height="0.212cm" svg:x="16.412cm" svg:y="14.075cm" svg:viewBox="0 0 129 213" svg:d="M94 43c5 12 9 34 9 63 0 30-4 51-9 65-8 12-17 21-29 21-14 0-23-9-31-21-8-14-8-35-8-65 0-29 0-51 8-63 8-17 17-22 31-22 12 0 21 5 29 22zM17 26c-13 17-17 46-17 80s4 59 17 82c9 17 25 25 48 25 21 0 38-8 46-25 13-23 18-48 18-82s-5-63-18-80c-8-17-25-26-46-26-23 0-39 9-48 26z">
          <text:p/>
        </draw:path>
        <draw:path draw:style-name="gr5" draw:text-style-name="P4" draw:layer="layout" svg:width="0.128cm" svg:height="0.212cm" svg:x="16.573cm" svg:y="14.075cm" svg:viewBox="0 0 129 213" svg:d="M95 43c4 12 9 34 9 63 0 30-5 51-9 65-9 12-18 21-31 21-12 0-21-9-29-21-4-14-10-35-10-65 0-29 6-51 10-63 8-17 17-22 29-22 13 0 22 5 31 22zM17 26c-13 17-17 46-17 80s4 59 17 82c8 17 26 25 47 25 22 0 40-8 48-25 13-23 17-48 17-82s-4-63-17-80c-8-17-26-26-48-26-21 0-39 9-47 26z">
          <text:p/>
        </draw:path>
        <draw:path draw:style-name="gr5" draw:text-style-name="P4" draw:layer="layout" svg:width="0.128cm" svg:height="0.212cm" svg:x="16.734cm" svg:y="14.075cm" svg:viewBox="0 0 129 213" svg:d="M94 43c8 12 8 34 8 63 0 30 0 51-8 65-4 12-17 21-30 21s-22-9-30-21c-4-14-9-35-9-65 0-29 5-51 9-63 8-17 17-22 30-22s26 5 30 22zM17 26c-13 17-17 46-17 80s4 59 17 82c8 17 25 25 47 25s38-8 47-25c14-23 18-48 18-82s-4-63-18-80c-9-17-25-26-47-26s-39 9-47 26z">
          <text:p/>
        </draw:path>
        <draw:path draw:style-name="gr5" draw:text-style-name="P4" draw:layer="layout" svg:width="0.128cm" svg:height="0.212cm" svg:x="17.885cm" svg:y="14.075cm" svg:viewBox="0 0 129 213" svg:d="M94 43c5 12 10 34 10 63 0 30-5 51-10 65-8 12-16 21-29 21s-21-9-31-21c-4-14-8-35-8-65 0-29 4-51 8-63 10-17 18-22 31-22s21 5 29 22zM17 26c-12 17-17 46-17 80s5 59 17 82c9 17 27 25 48 25s39-8 47-25c13-23 17-48 17-82s-4-63-17-80c-8-17-26-26-47-26s-39 9-48 26z">
          <text:p/>
        </draw:path>
        <draw:path draw:style-name="gr5" draw:text-style-name="P4" draw:layer="layout" svg:width="0.128cm" svg:height="0.212cm" svg:x="18.046cm" svg:y="14.075cm" svg:viewBox="0 0 129 213" svg:d="M31 213c8 0 13 0 21 0 22 0 43-8 56-30 13-18 21-43 21-77s-4-63-17-80c-12-17-25-26-52-26-16 0-33 5-42 17-13 13-18 30-18 51s5 38 18 51c9 13 26 21 42 21 10 0 18-4 27-8 8-5 13-9 17-17 0 25-4 42-13 56-8 12-21 21-39 21-8 0-13-4-21-4-4 0-13-5-17-9v26c4 4 13 4 17 8zM35 102c-4-9-8-17-8-34 0-13 4-25 8-34 9-8 17-13 25-13 14 0 23 5 31 13 4 9 9 21 9 34 0 17-5 25-9 34-8 13-17 17-31 17-8 0-16-4-25-17z">
          <text:p/>
        </draw:path>
        <draw:polygon draw:style-name="gr5" draw:text-style-name="P4" draw:layer="layout" svg:width="0.085cm" svg:height="0.233cm" svg:x="18.19cm" svg:y="14.075cm" svg:viewBox="0 0 86 234" draw:points="0,234 21,234 86,0 64,0">
          <text:p/>
        </draw:polygon>
        <draw:path draw:style-name="gr5" draw:text-style-name="P4" draw:layer="layout" svg:width="0.131cm" svg:height="0.212cm" svg:x="18.292cm" svg:y="14.075cm" svg:viewBox="0 0 132 213" svg:d="M93 43c8 12 13 34 13 63 0 30-5 51-13 65-4 12-13 21-30 21-12 0-21-9-25-21-9-14-13-35-13-65 0-29 4-51 13-63 4-17 13-22 25-22 17 0 26 5 30 22zM17 26c-9 17-17 46-17 80s8 59 17 82c12 17 29 25 46 25 21 0 38-8 52-25 9-23 17-48 17-82s-8-63-17-80c-14-17-31-26-52-26-17 0-34 9-46 26z">
          <text:p/>
        </draw:path>
        <draw:path draw:style-name="gr5" draw:text-style-name="P4" draw:layer="layout" svg:width="0.123cm" svg:height="0.212cm" svg:x="18.457cm" svg:y="14.075cm" svg:viewBox="0 0 124 213" svg:d="M8 106c9-4 13-4 22-8 5 0 13 0 22 0 12 0 25 4 33 8 9 9 13 21 13 38 0 13-4 27-13 35-8 9-21 13-33 13-13 0-22-4-27-4-8-5-17-5-25-13v30c8 4 17 4 25 8 10 0 18 0 27 0 21 0 38-4 50-17 13-13 22-31 22-52 0-25-9-42-22-55-12-12-25-17-46-17-4 0-9 0-13 0s-8 5-13 5v-51h77v-26h-99z">
          <text:p/>
        </draw:path>
        <draw:polygon draw:style-name="gr5" draw:text-style-name="P4" draw:layer="layout" svg:width="0.084cm" svg:height="0.233cm" svg:x="18.601cm" svg:y="14.075cm" svg:viewBox="0 0 85 234" draw:points="0,234 22,234 85,0 64,0">
          <text:p/>
        </draw:polygon>
        <draw:path draw:style-name="gr5" draw:text-style-name="P4" draw:layer="layout" svg:width="0.12cm" svg:height="0.208cm" svg:x="18.702cm" svg:y="14.075cm" svg:viewBox="0 0 121 209" svg:d="M78 133c12-13 21-22 21-22 8-13 12-22 17-30 5-9 5-17 5-26 0-17-5-29-18-42-13-8-30-13-47-13-8 0-17 0-25 0-8 5-17 9-25 13v25c8-4 17-8 25-12s17-4 25-4c13 0 22 4 26 12 8 4 13 13 13 26 0 4 0 12-5 21-4 4-8 12-17 26-4 4-17 17-34 34-12 21-29 34-39 47v21h121v-21h-90c21-26 38-43 47-55z">
          <text:p/>
        </draw:path>
        <draw:path draw:style-name="gr5" draw:text-style-name="P4" draw:layer="layout" svg:width="0.128cm" svg:height="0.212cm" svg:x="18.863cm" svg:y="14.075cm" svg:viewBox="0 0 129 213" svg:d="M95 43c9 12 9 34 9 63 0 30 0 51-9 65-8 12-17 21-30 21s-21-9-30-21c-4-14-8-35-8-65 0-29 4-51 8-63 9-17 17-22 30-22s22 5 30 22zM18 26c-14 17-18 46-18 80s4 59 18 82c9 17 26 25 47 25 22 0 39-8 47-25 13-23 17-48 17-82s-4-63-17-80c-8-17-25-26-47-26-21 0-38 9-47 26z">
          <text:p/>
        </draw:path>
        <draw:path draw:style-name="gr5" draw:text-style-name="P4" draw:layer="layout" svg:width="0.119cm" svg:height="0.208cm" svg:x="19.024cm" svg:y="14.075cm" svg:viewBox="0 0 120 209" svg:d="M82 133c8-13 16-22 16-22 9-13 13-22 17-30 5-9 5-17 5-26 0-17-5-29-17-42-13-8-26-13-47-13-8 0-13 0-26 0-9 5-17 9-26 13v25c9-4 17-8 26-12s18-4 26-4c13 0 21 4 30 12 4 4 8 13 8 26 0 4 0 12-4 21-4 4-8 12-17 26-4 4-13 17-30 34-17 21-30 34-43 47v21h120v-21h-85c17-26 34-43 47-55z">
          <text:p/>
        </draw:path>
        <draw:path draw:style-name="gr5" draw:text-style-name="P4" draw:layer="layout" svg:width="0.119cm" svg:height="0.212cm" svg:x="19.189cm" svg:y="14.075cm" svg:viewBox="0 0 120 213" svg:d="M9 106c4-4 12-4 21-8 4 0 13 0 17 0 17 0 25 4 34 8 8 9 12 21 12 38 0 13-4 27-12 35-9 9-17 13-34 13-9 0-17-4-26-4-8-5-12-5-21-13v30c9 4 17 4 26 8 8 0 17 0 21 0 25 0 42-4 55-17s18-31 18-52c0-25-5-42-18-55-13-12-30-17-51-17-4 0-4 0-8 0-5 0-9 5-13 5v-51h77v-26h-98z">
          <text:p/>
        </draw:path>
        <draw:line draw:style-name="gr6" draw:text-style-name="P3" draw:layer="layout" svg:x1="19.989cm" svg:y1="13.978cm" svg:x2="19.989cm" svg:y2="14.397cm">
          <text:p/>
        </draw:line>
        <draw:path draw:style-name="gr5" draw:text-style-name="P4" draw:layer="layout" svg:width="0.123cm" svg:height="0.216cm" svg:x="1.079cm" svg:y="14.571cm" svg:viewBox="0 0 124 217" svg:d="M38 156c9 6 17 6 30 6 18 0 30-10 39-23 13-17 17-34 17-59s-4-42-17-59c-9-17-21-21-39-21-13 0-21 0-30 4-4 4-13 13-17 21v-21h-21v213h21v-82c4 9 13 17 17 21zM90 122c-10 13-18 17-31 17-12 0-21-4-25-17-9-8-13-25-13-42s4-34 13-42c4-13 13-17 25-17 13 0 21 4 31 17 8 8 13 25 13 42s-5 34-13 42z">
          <text:p/>
        </draw:path>
        <draw:polygon draw:style-name="gr5" draw:text-style-name="P4" draw:layer="layout" svg:width="0.144cm" svg:height="0.207cm" svg:x="1.24cm" svg:y="14.52cm" svg:viewBox="0 0 145 208" draw:points="0,208 25,208 25,111 118,111 118,208 145,208 145,0 118,0 118,86 25,86 25,0 0,0">
          <text:p/>
        </draw:polygon>
        <draw:line draw:style-name="gr6" draw:text-style-name="P3" draw:layer="layout" svg:x1="1.011cm" svg:y1="14.422cm" svg:x2="1.011cm" svg:y2="14.842cm">
          <text:p/>
        </draw:line>
        <draw:polygon draw:style-name="gr2" draw:text-style-name="P2" draw:layer="layout" svg:width="0.136cm" svg:height="0.233cm" svg:x="7.255cm" svg:y="14.507cm" svg:viewBox="0 0 137 234" draw:points="0,30 102,30 30,234 60,234 137,17 137,0 0,0">
          <text:p/>
        </draw:polygon>
        <draw:polygon draw:style-name="gr2" draw:text-style-name="P2" draw:layer="layout" svg:width="0.043cm" svg:height="0.076cm" svg:x="7.437cm" svg:y="14.702cm" svg:viewBox="0 0 44 77" draw:points="13,26 0,77 17,77 44,26 44,0 13,0">
          <text:p/>
        </draw:polygon>
        <draw:path draw:style-name="gr2" draw:text-style-name="P2" draw:layer="layout" svg:width="0.14cm" svg:height="0.241cm" svg:x="7.526cm" svg:y="14.503cm" svg:viewBox="0 0 141 242" svg:d="M124 94c9-8 13-18 13-31 0-21-9-33-21-46-13-9-30-17-51-17-9 0-18 4-27 4-8 0-21 4-29 9v25c8-4 21-4 29-8 9 0 18 0 23 0 17 0 25 0 33 8 9 4 13 17 13 25 0 13-4 23-13 31-4 4-16 8-29 8h-27v26h23c17 0 29 4 38 13 8 4 12 17 12 29 0 17-4 26-12 34-9 9-26 13-43 13-9 0-18 0-30-4-9-5-17-5-26-13v29c13 5 22 9 30 13 8 0 17 0 26 0 30 0 47-4 64-17 13-12 21-29 21-55 0-12-4-25-13-38-8-8-17-17-29-17 8-4 21-13 25-21z">
          <text:p/>
        </draw:path>
        <draw:polygon draw:style-name="gr2" draw:text-style-name="P2" draw:layer="layout" svg:width="0.129cm" svg:height="0.233cm" svg:x="7.717cm" svg:y="14.507cm" svg:viewBox="0 0 130 234" draw:points="5,234 130,234 130,208 82,208 82,0 52,0 0,13 0,42 52,30 52,208 5,208">
          <text:p/>
        </draw:polygon>
        <draw:path draw:style-name="gr5" draw:text-style-name="P4" draw:layer="layout" svg:width="0.128cm" svg:height="0.22cm" svg:x="10.469cm" svg:y="14.511cm" svg:viewBox="0 0 129 221" svg:d="M86 64c-9-4-18-4-26-4-17 0-30 4-44 21-8 17-16 34-16 60 0 25 8 42 16 59 14 13 27 21 44 21 8 0 17 0 26-4s13-12 17-21v21h26v-217h-26v85c-4-8-8-17-17-21zM34 98c9-13 17-17 30-17s22 4 31 17c8 8 8 26 8 43s0 34-8 42c-9 13-18 17-31 17s-21-4-30-17c-4-8-8-25-8-42s4-35 8-43z">
          <text:p/>
        </draw:path>
        <draw:path draw:style-name="gr5" draw:text-style-name="P4" draw:layer="layout" svg:width="0.132cm" svg:height="0.16cm" svg:x="10.629cm" svg:y="14.571cm" svg:viewBox="0 0 133 161" svg:d="M116 17c-13-13-26-17-43-17-21 0-39 4-51 21-13 17-22 34-22 60 0 25 9 47 22 59 12 13 30 21 51 21 13 0 22 0 30-4 8 0 17-4 25-8v-21c-8 4-17 8-25 8-8 4-17 4-25 4-17 0-31-4-40-12-8-9-12-22-12-43h107v-12c0-23-5-40-17-56zM26 67c0-17 4-25 12-34 9-8 23-12 35-12 9 0 17 4 26 12 8 9 8 17 12 34z">
          <text:p/>
        </draw:path>
        <draw:path draw:style-name="gr5" draw:text-style-name="P4" draw:layer="layout" svg:width="0.131cm" svg:height="0.211cm" svg:x="10.871cm" svg:y="14.52cm" svg:viewBox="0 0 132 212" svg:d="M94 106c8 8 13 21 13 38 0 13-5 26-13 35-4 8-13 12-27 12-12 0-21-4-25-12-8-9-13-22-13-35 0-17 5-30 13-38 4-9 13-13 25-13 14 0 23 4 27 13zM98 0c-8 0-13 0-21 0-22 0-43 8-56 25-13 21-21 47-21 81s8 60 17 81c12 17 29 25 50 25 18 0 35-4 48-16 8-13 17-30 17-52 0-26-9-43-17-55-13-13-25-17-48-17-8 0-17 0-21 4-8 4-17 13-21 21 0-25 9-46 17-59 8-9 21-17 39-17 4 0 13 0 17 4 9 0 13 4 21 4v-25c-8 0-12-4-21-4z">
          <text:p/>
        </draw:path>
        <draw:polygon draw:style-name="gr5" draw:text-style-name="P4" draw:layer="layout" svg:width="0.034cm" svg:height="0.068cm" svg:x="11.036cm" svg:y="14.693cm" svg:viewBox="0 0 35 69" draw:points="9,27 0,69 18,69 35,27 35,0 9,0">
          <text:p/>
        </draw:polygon>
        <draw:path draw:style-name="gr5" draw:text-style-name="P4" draw:layer="layout" svg:width="0.131cm" svg:height="0.212cm" svg:x="11.112cm" svg:y="14.52cm" svg:viewBox="0 0 132 213" svg:d="M94 42c9 13 13 34 13 64 0 29-4 51-13 64-4 13-18 21-31 21-12 0-21-8-25-21-8-13-13-35-13-64 0-30 5-51 13-64 4-17 13-21 25-21 13 0 27 4 31 21zM17 25c-9 17-17 47-17 81s8 60 17 81c13 17 25 26 46 26 22 0 40-9 52-26 9-21 17-47 17-81s-8-64-17-81c-12-17-30-25-52-25-21 0-33 8-46 25z">
          <text:p/>
        </draw:path>
        <draw:path draw:style-name="gr5" draw:text-style-name="P4" draw:layer="layout" svg:width="0.131cm" svg:height="0.212cm" svg:x="11.273cm" svg:y="14.52cm" svg:viewBox="0 0 132 213" svg:d="M94 42c8 13 13 34 13 64 0 29-5 51-13 64-4 13-13 21-25 21-18 0-27-8-31-21-8-13-13-35-13-64 0-30 5-51 13-64 4-17 13-21 31-21 12 0 21 4 25 21zM17 25c-9 17-17 47-17 81s8 60 17 81c13 17 29 26 52 26 17 0 33-9 46-26 9-21 17-47 17-81s-8-64-17-81c-13-17-29-25-46-25-23 0-39 8-52 25z">
          <text:p/>
        </draw:path>
        <draw:path draw:style-name="gr5" draw:text-style-name="P4" draw:layer="layout" svg:width="0.119cm" svg:height="0.161cm" svg:x="11.514cm" svg:y="14.571cm" svg:viewBox="0 0 120 162" svg:d="M98 81v4c0 17-5 30-13 43-9 8-17 12-30 12-12 0-17 0-21-8-8-4-8-13-8-21 0-9 0-17 8-26 9-4 21-4 38-4zM106 17c-13-13-25-17-47-17-8 0-16 0-25 0-4 4-13 4-21 8v26c4-5 13-9 21-9 9-4 13-4 21-4 13 0 26 4 30 8 8 9 13 17 13 30h-34c-21 0-38 4-47 14-13 8-17 21-17 42 0 13 4 25 13 34 8 8 21 13 34 13 12 0 21 0 29-5 9-4 13-12 22-21v21h22v-90c0-21-5-38-14-50z">
          <text:p/>
        </draw:path>
        <draw:path draw:style-name="gr5" draw:text-style-name="P4" draw:layer="layout" svg:width="0.131cm" svg:height="0.211cm" svg:x="11.751cm" svg:y="14.52cm" svg:viewBox="0 0 132 212" svg:d="M34 212c4 0 13 0 17 0 25 0 42-8 60-29 13-17 21-43 21-77s-8-64-21-81c-9-17-26-25-47-25s-34 4-47 17c-8 12-17 29-17 51 0 21 4 38 17 50 13 13 26 22 43 22 12 0 21-5 25-9 8-4 13-8 22-17-5 26-9 43-18 56-8 13-21 21-38 21-4 0-13-4-17-4-8 0-17-4-21-8v25c8 4 13 4 21 8zM34 101c-4-8-8-17-8-33 0-13 4-26 8-34 9-9 17-13 30-13 12 0 21 4 25 13 9 8 13 21 13 34 0 16-4 25-13 33-4 13-13 17-25 17-13 0-21-4-30-17z">
          <text:p/>
        </draw:path>
        <draw:polygon draw:style-name="gr5" draw:text-style-name="P4" draw:layer="layout" svg:width="0.038cm" svg:height="0.068cm" svg:x="11.916cm" svg:y="14.693cm" svg:viewBox="0 0 39 69" draw:points="13,27 0,69 17,69 39,27 39,0 13,0">
          <text:p/>
        </draw:polygon>
        <draw:path draw:style-name="gr5" draw:text-style-name="P4" draw:layer="layout" svg:width="0.128cm" svg:height="0.212cm" svg:x="11.997cm" svg:y="14.52cm" svg:viewBox="0 0 129 213" svg:d="M95 42c4 13 8 34 8 64 0 29-4 51-8 64-9 13-17 21-31 21-12 0-25-8-29-21-9-13-9-35-9-64 0-30 0-51 9-64 4-17 17-21 29-21 14 0 22 4 31 21zM13 25c-9 17-13 47-13 81s4 60 13 81c13 17 30 26 51 26 22 0 35-9 48-26 13-21 17-47 17-81s-4-64-17-81-26-25-48-25c-21 0-38 8-51 25z">
          <text:p/>
        </draw:path>
        <draw:path draw:style-name="gr5" draw:text-style-name="P4" draw:layer="layout" svg:width="0.128cm" svg:height="0.212cm" svg:x="12.158cm" svg:y="14.52cm" svg:viewBox="0 0 129 213" svg:d="M94 42c5 13 9 34 9 64 0 29-4 51-9 64-9 13-17 21-30 21s-21-8-29-21c-10-13-10-35-10-64 0-30 0-51 10-64 8-17 16-21 29-21s21 4 30 21zM17 25c-13 17-17 47-17 81s4 60 17 81c8 17 26 26 47 26s39-9 48-26c12-21 17-47 17-81s-5-64-17-81c-9-17-27-25-48-25s-39 8-47 25z">
          <text:p/>
        </draw:path>
        <draw:path draw:style-name="gr5" draw:text-style-name="P4" draw:layer="layout" svg:width="0.14cm" svg:height="0.212cm" svg:x="14.084cm" svg:y="14.52cm" svg:viewBox="0 0 141 213" svg:d="M0 131c0 26 4 48 17 60 13 17 30 22 52 22 25 0 42-5 55-22 12-12 17-34 17-60v-131h-26v127c0 22-4 39-8 47-9 13-22 17-38 17-13 0-26-4-34-17-9-8-14-25-14-47v-127h-21z">
          <text:p/>
        </draw:path>
        <draw:path draw:style-name="gr5" draw:text-style-name="P4" draw:layer="layout" svg:width="0.122cm" svg:height="0.216cm" svg:x="14.351cm" svg:y="14.571cm" svg:viewBox="0 0 123 217" svg:d="M38 156c8 6 17 6 29 6 17 0 30-10 38-23 14-17 18-34 18-59s-4-42-18-59c-8-17-21-21-38-21-12 0-21 0-29 4-5 4-13 13-17 21v-21h-21v213h21v-82c4 9 12 17 17 21zM88 122c-4 13-17 17-29 17-9 0-21-4-26-17-8-8-12-25-12-42s4-34 12-42c5-13 17-17 26-17 12 0 25 4 29 17 9 8 13 25 13 42s-4 34-13 42z">
          <text:p/>
        </draw:path>
        <draw:polygon draw:style-name="gr5" draw:text-style-name="P4" draw:layer="layout" svg:width="0.144cm" svg:height="0.207cm" svg:x="14.511cm" svg:y="14.52cm" svg:viewBox="0 0 145 208" draw:points="0,208 27,208 27,111 120,111 120,208 145,208 145,0 120,0 120,86 27,86 27,0 0,0">
          <text:p/>
        </draw:polygon>
        <draw:polygon draw:style-name="gr5" draw:text-style-name="P4" draw:layer="layout" svg:width="0.11cm" svg:height="0.207cm" svg:x="15.722cm" svg:y="14.52cm" svg:viewBox="0 0 111 208" draw:points="4,208 111,208 111,187 69,187 69,0 42,0 0,13 0,38 42,25 42,187 4,187">
          <text:p/>
        </draw:polygon>
        <draw:polygon draw:style-name="gr5" draw:text-style-name="P4" draw:layer="layout" svg:width="0.039cm" svg:height="0.068cm" svg:x="15.875cm" svg:y="14.693cm" svg:viewBox="0 0 40 69" draw:points="9,27 0,69 17,69 40,27 40,0 9,0">
          <text:p/>
        </draw:polygon>
        <draw:path draw:style-name="gr5" draw:text-style-name="P4" draw:layer="layout" svg:width="0.131cm" svg:height="0.212cm" svg:x="15.951cm" svg:y="14.52cm" svg:viewBox="0 0 132 213" svg:d="M93 42c9 13 14 34 14 64 0 29-5 51-14 64-4 13-13 21-26 21-12 0-25-8-29-21-9-13-13-35-13-64 0-30 4-51 13-64 4-17 17-21 29-21 13 0 22 4 26 21zM17 25c-9 17-17 47-17 81s8 60 17 81c12 17 29 26 50 26 22 0 35-9 48-26 8-21 17-47 17-81s-9-64-17-81c-13-17-26-25-48-25-21 0-38 8-50 25z">
          <text:p/>
        </draw:path>
        <draw:path draw:style-name="gr5" draw:text-style-name="P4" draw:layer="layout" svg:width="0.128cm" svg:height="0.212cm" svg:x="16.116cm" svg:y="14.52cm" svg:viewBox="0 0 129 213" svg:d="M94 42c4 13 8 34 8 64 0 29-4 51-8 64-9 13-17 21-30 21-12 0-26-8-30-21-9-13-13-35-13-64 0-30 4-51 13-64 4-17 18-21 30-21 13 0 21 4 30 21zM13 25c-9 17-13 47-13 81s4 60 13 81c12 17 29 26 51 26 21 0 34-9 48-26 13-21 17-47 17-81s-4-64-17-81c-14-17-27-25-48-25-22 0-39 8-51 25z">
          <text:p/>
        </draw:path>
        <draw:path draw:style-name="gr5" draw:text-style-name="P4" draw:layer="layout" svg:width="0.128cm" svg:height="0.212cm" svg:x="16.277cm" svg:y="14.52cm" svg:viewBox="0 0 129 213" svg:d="M95 42c4 13 8 34 8 64 0 29-4 51-8 64-9 13-17 21-31 21-13 0-25-8-29-21-9-13-9-35-9-64 0-30 0-51 9-64 4-17 16-21 29-21 14 0 22 4 31 21zM18 25c-14 17-18 47-18 81s4 60 18 81c8 17 25 26 46 26 22 0 39-9 48-26 12-21 17-47 17-81s-5-64-17-81c-9-17-26-25-48-25-21 0-38 8-46 25z">
          <text:p/>
        </draw:path>
        <draw:path draw:style-name="gr5" draw:text-style-name="P4" draw:layer="layout" svg:width="0.128cm" svg:height="0.216cm" svg:x="16.522cm" svg:y="14.571cm" svg:viewBox="0 0 129 217" svg:d="M44 156c8 6 16 6 25 6 18 0 35-10 43-23 13-17 17-34 17-59s-4-42-17-59c-8-17-25-21-43-21-9 0-17 0-25 4-9 4-13 13-17 21v-21h-27v213h27v-82c4 9 8 17 17 21zM95 122c-8 13-18 17-30 17-13 0-21-4-30-17-4-8-8-25-8-42s4-34 8-42c9-13 17-17 30-17 12 0 22 4 30 17 5 8 9 25 9 42s-4 34-9 42z">
          <text:p/>
        </draw:path>
        <draw:polygon draw:style-name="gr5" draw:text-style-name="P4" draw:layer="layout" svg:width="0.14cm" svg:height="0.207cm" svg:x="16.687cm" svg:y="14.52cm" svg:viewBox="0 0 141 208" draw:points="0,208 26,208 26,111 116,111 116,208 141,208 141,0 116,0 116,86 26,86 26,0 0,0">
          <text:p/>
        </draw:polygon>
        <draw:path draw:style-name="gr5" draw:text-style-name="P4" draw:layer="layout" svg:width="0.128cm" svg:height="0.212cm" svg:x="17.885cm" svg:y="14.52cm" svg:viewBox="0 0 129 213" svg:d="M94 42c5 13 10 34 10 64 0 29-5 51-10 64-8 13-16 21-29 21s-21-8-31-21c-4-13-8-35-8-64 0-30 4-51 8-64 10-17 18-21 31-21s21 4 29 21zM17 25c-12 17-17 47-17 81s5 60 17 81c9 17 27 26 48 26s39-9 47-26c13-21 17-47 17-81s-4-64-17-81c-8-17-26-25-47-25s-39 8-48 25z">
          <text:p/>
        </draw:path>
        <draw:path draw:style-name="gr5" draw:text-style-name="P4" draw:layer="layout" svg:width="0.128cm" svg:height="0.211cm" svg:x="18.046cm" svg:y="14.52cm" svg:viewBox="0 0 129 212" svg:d="M31 212c8 0 13 0 21 0 22 0 43-8 56-29 13-17 21-43 21-77s-4-64-17-81c-12-17-25-25-52-25-16 0-33 4-42 17-13 12-18 29-18 51 0 21 5 38 18 50 9 13 26 22 42 22 10 0 18-5 27-9 8-4 13-8 17-17 0 26-4 43-13 56-8 13-21 21-39 21-8 0-13-4-21-4-4 0-13-4-17-8v25c4 4 13 4 17 8zM35 101c-4-8-8-17-8-33 0-13 4-26 8-34 9-9 17-13 25-13 14 0 23 4 31 13 4 8 9 21 9 34 0 16-5 25-9 33-8 13-17 17-31 17-8 0-16-4-25-17z">
          <text:p/>
        </draw:path>
        <draw:polygon draw:style-name="gr5" draw:text-style-name="P4" draw:layer="layout" svg:width="0.085cm" svg:height="0.233cm" svg:x="18.19cm" svg:y="14.52cm" svg:viewBox="0 0 86 234" draw:points="0,234 21,234 86,0 64,0">
          <text:p/>
        </draw:polygon>
        <draw:path draw:style-name="gr5" draw:text-style-name="P4" draw:layer="layout" svg:width="0.131cm" svg:height="0.212cm" svg:x="18.292cm" svg:y="14.52cm" svg:viewBox="0 0 132 213" svg:d="M93 42c8 13 13 34 13 64 0 29-5 51-13 64-4 13-13 21-30 21-12 0-21-8-25-21-9-13-13-35-13-64 0-30 4-51 13-64 4-17 13-21 25-21 17 0 26 4 30 21zM17 25c-9 17-17 47-17 81s8 60 17 81c12 17 29 26 46 26 21 0 38-9 52-26 9-21 17-47 17-81s-8-64-17-81c-14-17-31-25-52-25-17 0-34 8-46 25z">
          <text:p/>
        </draw:path>
        <draw:path draw:style-name="gr5" draw:text-style-name="P4" draw:layer="layout" svg:width="0.123cm" svg:height="0.211cm" svg:x="18.457cm" svg:y="14.52cm" svg:viewBox="0 0 124 212" svg:d="M8 106c9-5 13-5 22-9 5 0 13 0 22 0 12 0 25 4 33 9 9 8 13 21 13 38 0 13-4 26-13 35-8 8-21 12-33 12-13 0-22-4-27-4-8-4-17-4-25-13v30c8 4 17 4 25 8 10 0 18 0 27 0 21 0 38-4 50-16 13-13 22-30 22-52 0-26-9-43-22-55-12-13-25-17-46-17-4 0-9 0-13 0s-8 4-13 4v-51h77v-25h-99z">
          <text:p/>
        </draw:path>
        <draw:polygon draw:style-name="gr5" draw:text-style-name="P4" draw:layer="layout" svg:width="0.084cm" svg:height="0.233cm" svg:x="18.601cm" svg:y="14.52cm" svg:viewBox="0 0 85 234" draw:points="0,234 22,234 85,0 64,0">
          <text:p/>
        </draw:polygon>
        <draw:path draw:style-name="gr5" draw:text-style-name="P4" draw:layer="layout" svg:width="0.12cm" svg:height="0.207cm" svg:x="18.702cm" svg:y="14.52cm" svg:viewBox="0 0 121 208" svg:d="M78 132c12-13 21-21 21-21 8-13 12-21 17-30s5-18 5-26c0-17-5-30-18-42-13-9-30-13-47-13-8 0-17 0-25 0-8 4-17 8-25 13v25c8-4 17-9 25-13s17-4 25-4c13 0 22 4 26 13 8 4 13 12 13 25 0 4 0 13-5 22-4 5-8 13-17 26-4 4-17 17-34 34-12 21-29 33-39 46v21h121v-21h-90c21-25 38-42 47-55z">
          <text:p/>
        </draw:path>
        <draw:path draw:style-name="gr5" draw:text-style-name="P4" draw:layer="layout" svg:width="0.128cm" svg:height="0.212cm" svg:x="18.863cm" svg:y="14.52cm" svg:viewBox="0 0 129 213" svg:d="M95 42c9 13 9 34 9 64 0 29 0 51-9 64-8 13-17 21-30 21s-21-8-30-21c-4-13-8-35-8-64 0-30 4-51 8-64 9-17 17-21 30-21s22 4 30 21zM18 25c-14 17-18 47-18 81s4 60 18 81c9 17 26 26 47 26 22 0 39-9 47-26 13-21 17-47 17-81s-4-64-17-81c-8-17-25-25-47-25-21 0-38 8-47 25z">
          <text:p/>
        </draw:path>
        <draw:path draw:style-name="gr5" draw:text-style-name="P4" draw:layer="layout" svg:width="0.119cm" svg:height="0.207cm" svg:x="19.024cm" svg:y="14.52cm" svg:viewBox="0 0 120 208" svg:d="M82 132c8-13 16-21 16-21 9-13 13-21 17-30 5-9 5-18 5-26 0-17-5-30-17-42-13-9-26-13-47-13-8 0-13 0-26 0-9 4-17 8-26 13v25c9-4 17-9 26-13s18-4 26-4c13 0 21 4 30 13 4 4 8 12 8 25 0 4 0 13-4 22-4 5-8 13-17 26-4 4-13 17-30 34-17 21-30 33-43 46v21h120v-21h-85c17-25 34-42 47-55z">
          <text:p/>
        </draw:path>
        <draw:path draw:style-name="gr5" draw:text-style-name="P4" draw:layer="layout" svg:width="0.119cm" svg:height="0.211cm" svg:x="19.189cm" svg:y="14.52cm" svg:viewBox="0 0 120 212" svg:d="M9 106c4-5 12-5 21-9 4 0 13 0 17 0 17 0 25 4 34 9 8 8 12 21 12 38 0 13-4 26-12 35-9 8-17 12-34 12-9 0-17-4-26-4-8-4-12-4-21-13v30c9 4 17 4 26 8 8 0 17 0 21 0 25 0 42-4 55-16 13-13 18-30 18-52 0-26-5-43-18-55-13-13-30-17-51-17-4 0-4 0-8 0-5 0-9 4-13 4v-51h77v-25h-98z">
          <text:p/>
        </draw:path>
        <draw:line draw:style-name="gr6" draw:text-style-name="P3" draw:layer="layout" svg:x1="19.989cm" svg:y1="14.422cm" svg:x2="19.989cm" svg:y2="14.842cm">
          <text:p/>
        </draw:line>
        <draw:polygon draw:style-name="gr5" draw:text-style-name="P4" draw:layer="layout" svg:width="0.156cm" svg:height="0.208cm" svg:x="1.054cm" svg:y="14.964cm" svg:viewBox="0 0 157 209" draw:points="0,26 67,26 67,209 93,209 93,26 157,26 157,0 0,0">
          <text:p/>
        </draw:polygon>
        <draw:path draw:style-name="gr5" draw:text-style-name="P4" draw:layer="layout" svg:width="0.119cm" svg:height="0.157cm" svg:x="1.231cm" svg:y="15.019cm" svg:viewBox="0 0 120 158" svg:d="M14 141c9 13 21 17 38 17 9 0 17 0 26-4 4-9 12-13 17-21v21h25v-154h-25v86c0 17-5 30-9 38-8 9-17 13-30 13-12 0-21-4-25-13-4-4-8-17-8-29v-95h-23v95c0 21 5 38 14 46z">
          <text:p/>
        </draw:path>
        <draw:path draw:style-name="gr5" draw:text-style-name="P4" draw:layer="layout" svg:width="0.085cm" svg:height="0.157cm" svg:x="1.392cm" svg:y="15.015cm" svg:viewBox="0 0 86 158" svg:d="M86 0c-4 0-4 0-10 0h-4c-12 0-21 0-29 4-9 5-13 13-17 22v-22h-26v154h26v-81c0-17 4-29 8-43 9-8 17-13 30-13 4 0 8 0 12 0 0 5 6 5 10 5z">
          <text:p/>
        </draw:path>
        <draw:path draw:style-name="gr5" draw:text-style-name="P4" draw:layer="layout" svg:width="0.123cm" svg:height="0.22cm" svg:x="1.498cm" svg:y="14.956cm" svg:viewBox="0 0 124 221" svg:d="M90 183c-4 13-17 17-25 17-13 0-26-4-30-17-10-9-14-26-14-42 0-17 4-35 14-44 4-12 17-17 30-17 8 0 21 5 25 17 8 9 13 27 13 44 0 16-5 33-13 42zM21 0h-21v217h21v-21c10 8 14 17 22 21 5 4 17 4 26 4 17 0 29-8 42-21 9-17 13-34 13-59 0-26-4-44-13-61-13-17-25-21-42-21-9 0-21 0-26 4-8 5-12 13-22 22z">
          <text:p/>
        </draw:path>
        <draw:path draw:style-name="gr5" draw:text-style-name="P4" draw:layer="layout" svg:width="0.025cm" svg:height="0.216cm" svg:x="1.659cm" svg:y="14.956cm" svg:viewBox="0 0 26 217" svg:d="M0 217h26v-154h-26zM0 34h26v-34h-26z">
          <text:p/>
        </draw:path>
        <draw:path draw:style-name="gr5" draw:text-style-name="P4" draw:layer="layout" svg:width="0.123cm" svg:height="0.22cm" svg:x="1.722cm" svg:y="14.956cm" svg:viewBox="0 0 124 221" svg:d="M82 63c-4-4-17-4-25-4-18 0-31 4-44 21-8 17-13 35-13 61 0 25 5 42 13 59 13 13 26 21 44 21 8 0 21 0 25-4 8-4 13-13 21-21v21h21v-217h-21v85c-8-9-13-17-21-22zM34 97c5-12 13-17 27-17 12 0 21 5 29 17 9 9 13 27 13 44 0 16-4 33-13 42-8 13-17 17-29 17-14 0-22-4-27-17-8-9-12-26-12-42 0-17 4-35 12-44z">
          <text:p/>
        </draw:path>
        <draw:path draw:style-name="gr5" draw:text-style-name="P4" draw:layer="layout" svg:width="0.128cm" svg:height="0.161cm" svg:x="1.883cm" svg:y="15.015cm" svg:viewBox="0 0 129 162" svg:d="M112 17c-8-13-26-17-43-17-21 0-39 4-52 21-12 17-17 34-17 60s5 47 17 60c13 13 31 21 56 21 9 0 17 0 26-4 9 0 18-4 26-9v-21c-8 4-17 9-26 9-9 4-17 4-26 4-17 0-25-4-35-13-8-8-16-21-16-43h107v-13c0-21-4-38-17-55zM22 68c4-17 8-26 16-34 6-8 18-13 31-13s21 5 25 13c10 8 14 17 14 34z">
          <text:p/>
        </draw:path>
        <draw:polygon draw:style-name="gr5" draw:text-style-name="P4" draw:layer="layout" svg:width="0.11cm" svg:height="0.153cm" svg:x="2.036cm" svg:y="15.019cm" svg:viewBox="0 0 111 154" draw:points="4,17 84,17 0,133 0,154 111,154 111,133 25,133 111,22 111,0 4,0">
          <text:p/>
        </draw:polygon>
        <draw:line draw:style-name="gr6" draw:text-style-name="P3" draw:layer="layout" svg:x1="1.011cm" svg:y1="14.867cm" svg:x2="1.011cm" svg:y2="15.311cm">
          <text:p/>
        </draw:line>
        <draw:line draw:style-name="gr6" draw:text-style-name="P3" draw:layer="layout" svg:x1="1.011cm" svg:y1="15.311cm" svg:x2="5.748cm" svg:y2="15.311cm">
          <text:p/>
        </draw:line>
        <draw:polygon draw:style-name="gr2" draw:text-style-name="P2" draw:layer="layout" svg:width="0.178cm" svg:height="0.17cm" svg:x="7.052cm" svg:y="15.002cm" svg:viewBox="0 0 179 171" draw:points="179,0 0,72 0,98 179,171 179,141 34,85 179,26">
          <text:p/>
        </draw:polygon>
        <draw:polygon draw:style-name="gr2" draw:text-style-name="P2" draw:layer="layout" svg:width="0.122cm" svg:height="0.232cm" svg:x="7.294cm" svg:y="14.952cm" svg:viewBox="0 0 123 233" draw:points="4,233 123,233 123,208 76,208 76,0 50,0 0,13 0,43 50,30 50,208 4,208">
          <text:p/>
        </draw:polygon>
        <draw:polygon draw:style-name="gr2" draw:text-style-name="P2" draw:layer="layout" svg:width="0.038cm" svg:height="0.077cm" svg:x="7.467cm" svg:y="15.146cm" svg:viewBox="0 0 39 78" draw:points="9,27 0,78 17,78 39,27 39,0 9,0">
          <text:p/>
        </draw:polygon>
        <draw:path draw:style-name="gr2" draw:text-style-name="P2" draw:layer="layout" svg:width="0.144cm" svg:height="0.242cm" svg:x="7.552cm" svg:y="14.947cm" svg:viewBox="0 0 145 243" svg:d="M107 51c8 17 12 38 12 73 0 30-4 55-12 72-10 13-18 21-35 21-13 0-26-8-30-21-8-17-13-42-13-72 0-35 5-56 13-73 4-17 17-25 30-25 17 0 25 8 35 25zM21 34c-13 21-21 51-21 90 0 38 8 68 21 89s30 30 51 30c25 0 43-9 56-30 12-21 17-51 17-89 0-39-5-69-17-90-13-21-31-34-56-34-21 0-38 13-51 34z">
          <text:p/>
        </draw:path>
        <draw:path draw:style-name="gr2" draw:text-style-name="P2" draw:layer="layout" svg:width="0.144cm" svg:height="0.242cm" svg:x="7.734cm" svg:y="14.947cm" svg:viewBox="0 0 145 243" svg:d="M107 51c8 17 12 38 12 73 0 30-4 55-12 72-9 13-17 21-34 21-14 0-27-8-31-21-8-17-13-42-13-72 0-35 5-56 13-73 4-17 17-25 31-25 17 0 25 8 34 25zM21 34c-13 21-21 51-21 90 0 38 8 68 21 89s30 30 52 30c25 0 42-9 55-30s17-51 17-89c0-39-4-69-17-90s-30-34-55-34c-22 0-39 13-52 34z">
          <text:p/>
        </draw:path>
        <draw:path draw:style-name="gr2" draw:text-style-name="P2" draw:layer="layout" svg:width="0.144cm" svg:height="0.242cm" svg:x="7.916cm" svg:y="14.947cm" svg:viewBox="0 0 145 243" svg:d="M107 51c8 17 12 38 12 73 0 30-4 55-12 72-9 13-17 21-34 21-13 0-26-8-34-21-4-17-9-42-9-72 0-35 5-56 9-73 8-17 21-25 34-25 17 0 25 8 34 25zM22 34c-14 21-22 51-22 90 0 38 8 68 22 89 8 21 30 30 51 30 25 0 42-9 55-30s17-51 17-89c0-39-4-69-17-90s-30-34-55-34c-21 0-43 13-51 34z">
          <text:p/>
        </draw:path>
        <draw:line draw:style-name="gr6" draw:text-style-name="P3" draw:layer="layout" svg:x1="5.774cm" svg:y1="15.311cm" svg:x2="9.326cm" svg:y2="15.311cm">
          <text:p/>
        </draw:line>
        <draw:path draw:style-name="gr5" draw:text-style-name="P4" draw:layer="layout" svg:width="0.114cm" svg:height="0.161cm" svg:x="10.786cm" svg:y="15.015cm" svg:viewBox="0 0 115 162" svg:d="M93 81v4c0 17-4 30-13 43-8 9-16 13-29 13-9 0-17 0-21-9-5-4-9-12-9-21s4-18 13-26c4-4 17-4 38-4zM103 17c-10-13-27-17-48-17-8 0-13 0-21 0-9 4-17 4-25 9v25c8-4 12-8 21-8 8-5 17-5 25-5 13 0 21 5 30 9 4 8 8 17 8 29h-34c-21 0-34 5-46 13-9 9-13 21-13 43 0 13 4 26 13 34 8 9 17 13 34 13 8 0 21 0 25-4 8-4 17-13 21-21v21h22v-90c0-21-4-38-12-51z">
          <text:p/>
        </draw:path>
        <draw:path draw:style-name="gr5" draw:text-style-name="P4" draw:layer="layout" svg:width="0.089cm" svg:height="0.199cm" svg:x="10.93cm" svg:y="14.973cm" svg:viewBox="0 0 90 200" svg:d="M17 0v46h-17v17h17v85c0 21 4 35 14 43 4 5 17 9 33 9h26v-21h-26c-8 0-12 0-16-6-5-4-5-12-5-25v-85h47v-17h-47v-46z">
          <text:p/>
        </draw:path>
        <draw:path draw:style-name="gr5" draw:text-style-name="P4" draw:layer="layout" svg:width="0.128cm" svg:height="0.229cm" svg:x="11.04cm" svg:y="14.947cm" svg:viewBox="0 0 129 230" svg:d="M112 85c-8-13-25-17-43-17-21 0-38 4-51 21-14 17-18 34-18 60 0 25 4 46 18 59 13 14 30 22 55 22 9 0 18 0 26-4 9 0 17-4 26-9v-22c-9 4-17 9-26 9-8 4-17 4-26 4-17 0-25-4-34-13-8-8-17-21-17-42h107v-13c0-21-4-38-17-55zM22 136c4-17 9-26 17-34 4-8 17-13 30-13 8 0 22 5 26 13 9 8 13 17 13 34zM48 51h21l39-51h-26z">
          <text:p/>
        </draw:path>
        <draw:path draw:style-name="gr5" draw:text-style-name="P4" draw:layer="layout" svg:width="0.119cm" svg:height="0.212cm" svg:x="11.281cm" svg:y="14.964cm" svg:viewBox="0 0 120 213" svg:d="M9 106c4-4 13-4 21-8 4 0 13 0 17 0 17 0 25 4 34 8 8 9 12 22 12 39 0 13-4 26-12 34-9 9-17 13-34 13-9 0-17-4-25-4-9-5-13-5-22-13v30c9 4 17 4 26 8 8 0 17 0 21 0 25 0 42-4 55-17 14-13 18-30 18-51 0-26-4-43-18-56-13-12-30-17-51-17 0 0-4 0-8 0-5 0-9 5-13 5v-51h77v-26h-98z">
          <text:p/>
        </draw:path>
        <draw:polygon draw:style-name="gr5" draw:text-style-name="P4" draw:layer="layout" svg:width="0.038cm" svg:height="0.068cm" svg:x="11.442cm" svg:y="15.138cm" svg:viewBox="0 0 39 69" draw:points="9,25 0,69 18,69 39,25 39,0 9,0">
          <text:p/>
        </draw:polygon>
        <draw:path draw:style-name="gr5" draw:text-style-name="P4" draw:layer="layout" svg:width="0.132cm" svg:height="0.212cm" svg:x="11.518cm" svg:y="14.964cm" svg:viewBox="0 0 133 213" svg:d="M99 43c4 12 8 34 8 63 0 31-4 52-8 65-9 12-17 21-31 21-13 0-25-9-29-21-9-13-13-34-13-65 0-29 4-51 13-63 4-17 16-21 29-21 14 0 22 4 31 21zM17 26c-8 17-17 46-17 80 0 35 9 60 17 82 13 17 30 25 51 25 22 0 35-8 48-25 8-22 17-47 17-82 0-34-9-63-17-80-13-17-26-26-48-26-21 0-38 9-51 26z">
          <text:p/>
        </draw:path>
        <draw:path draw:style-name="gr5" draw:text-style-name="P4" draw:layer="layout" svg:width="0.128cm" svg:height="0.212cm" svg:x="11.683cm" svg:y="14.964cm" svg:viewBox="0 0 129 213" svg:d="M96 43c4 12 8 34 8 63 0 31-4 52-8 65-9 12-17 21-31 21-13 0-25-9-30-21-8-13-8-34-8-65 0-29 0-51 8-63 5-17 17-21 30-21 14 0 22 4 31 21zM14 26c-8 17-14 46-14 80 0 35 6 60 14 82 13 17 30 25 51 25 22 0 35-8 48-25 12-22 16-47 16-82 0-34-4-63-16-80-13-17-26-26-48-26-21 0-38 9-51 26z">
          <text:p/>
        </draw:path>
        <draw:path draw:style-name="gr5" draw:text-style-name="P4" draw:layer="layout" svg:width="0.128cm" svg:height="0.212cm" svg:x="11.844cm" svg:y="14.964cm" svg:viewBox="0 0 129 213" svg:d="M95 43c5 12 9 34 9 63 0 31-4 52-9 65-9 12-17 21-30 21s-21-9-30-21c-9-13-9-34-9-65 0-29 0-51 9-63 9-17 17-21 30-21s21 4 30 21zM17 26c-12 17-17 46-17 80 0 35 5 60 17 82 9 17 27 25 48 25s39-8 47-25c13-22 17-47 17-82 0-34-4-63-17-80-8-17-26-26-47-26s-39 9-48 26z">
          <text:p/>
        </draw:path>
        <draw:line draw:style-name="gr6" draw:text-style-name="P3" draw:layer="layout" svg:x1="9.355cm" svg:y1="15.311cm" svg:x2="13.402cm" svg:y2="15.311cm">
          <text:p/>
        </draw:line>
        <draw:path draw:style-name="gr5" draw:text-style-name="P4" draw:layer="layout" svg:width="0.144cm" svg:height="0.212cm" svg:x="14.126cm" svg:y="14.964cm" svg:viewBox="0 0 145 213" svg:d="M0 133c0 25 4 46 17 59 13 17 30 21 55 21 21 0 39-4 52-21 13-13 21-34 21-59v-133h-25v128c0 21-5 38-13 47-10 13-18 17-35 17s-30-4-38-17c-4-9-8-26-8-47v-128h-26z">
          <text:p/>
        </draw:path>
        <draw:polygon draw:style-name="gr5" draw:text-style-name="P4" draw:layer="layout" svg:width="0.139cm" svg:height="0.208cm" svg:x="14.317cm" svg:y="14.964cm" svg:viewBox="0 0 140 209" draw:points="0,209 21,209 21,34 106,209 140,209 140,0 115,0 115,175 33,0 0,0">
          <text:p/>
        </draw:polygon>
        <draw:polygon draw:style-name="gr5" draw:text-style-name="P4" draw:layer="layout" svg:width="0.16cm" svg:height="0.208cm" svg:x="14.478cm" svg:y="14.964cm" svg:viewBox="0 0 161 209" draw:points="0,26 68,26 68,209 94,209 94,26 161,26 161,0 0,0">
          <text:p/>
        </draw:polygon>
        <draw:line draw:style-name="gr6" draw:text-style-name="P3" draw:layer="layout" svg:x1="13.428cm" svg:y1="15.311cm" svg:x2="15.307cm" svg:y2="15.311cm">
          <text:p/>
        </draw:line>
        <draw:polygon draw:style-name="gr5" draw:text-style-name="P4" draw:layer="layout" svg:width="0.11cm" svg:height="0.208cm" svg:x="15.938cm" svg:y="14.964cm" svg:viewBox="0 0 111 209" draw:points="4,209 111,209 111,188 69,188 69,0 42,0 0,13 0,38 47,26 47,188 4,188">
          <text:p/>
        </draw:polygon>
        <draw:polygon draw:style-name="gr5" draw:text-style-name="P4" draw:layer="layout" svg:width="0.038cm" svg:height="0.068cm" svg:x="16.09cm" svg:y="15.138cm" svg:viewBox="0 0 39 69" draw:points="14,25 0,69 18,69 39,25 39,0 14,0">
          <text:p/>
        </draw:polygon>
        <draw:path draw:style-name="gr5" draw:text-style-name="P4" draw:layer="layout" svg:width="0.128cm" svg:height="0.212cm" svg:x="16.171cm" svg:y="14.964cm" svg:viewBox="0 0 129 213" svg:d="M94 43c4 12 8 34 8 63 0 31-4 52-8 65-9 12-17 21-30 21s-26-9-30-21c-9-13-13-34-13-65 0-29 4-51 13-63 4-17 17-21 30-21s21 4 30 21zM13 26c-9 17-13 46-13 80 0 35 4 60 13 82 12 17 29 25 51 25 21 0 34-8 47-25 14-22 18-47 18-82 0-34-4-63-18-80-13-17-26-26-47-26-22 0-39 9-51 26z">
          <text:p/>
        </draw:path>
        <draw:path draw:style-name="gr5" draw:text-style-name="P4" draw:layer="layout" svg:width="0.128cm" svg:height="0.212cm" svg:x="16.332cm" svg:y="14.964cm" svg:viewBox="0 0 129 213" svg:d="M95 43c4 12 8 34 8 63 0 31-4 52-8 65-9 12-18 21-31 21s-25-9-29-21c-9-13-9-34-9-65 0-29 0-51 9-63 4-17 16-21 29-21s22 4 31 21zM18 26c-14 17-18 46-18 80 0 35 4 60 18 82 8 17 25 25 46 25 22 0 39-8 48-25 12-22 17-47 17-82 0-34-5-63-17-80-9-17-26-26-48-26-21 0-38 9-46 26z">
          <text:p/>
        </draw:path>
        <draw:path draw:style-name="gr5" draw:text-style-name="P4" draw:layer="layout" svg:width="0.128cm" svg:height="0.212cm" svg:x="16.493cm" svg:y="14.964cm" svg:viewBox="0 0 129 213" svg:d="M94 43c4 12 8 34 8 63 0 31-4 52-8 65-9 12-17 21-30 21s-22-9-31-21c-4-13-8-34-8-65 0-29 4-51 8-63 9-17 18-21 31-21s21 4 30 21zM17 26c-13 17-17 46-17 80 0 35 4 60 17 82 8 17 25 25 47 25 21 0 38-8 48-25 12-22 17-47 17-82 0-34-5-63-17-80-10-17-27-26-48-26-22 0-39 9-47 26z">
          <text:p/>
        </draw:path>
        <draw:line draw:style-name="gr6" draw:text-style-name="P3" draw:layer="layout" svg:x1="15.337cm" svg:y1="15.311cm" svg:x2="17.212cm" svg:y2="15.311cm">
          <text:p/>
        </draw:line>
        <draw:path draw:style-name="gr5" draw:text-style-name="P4" draw:layer="layout" svg:width="0.128cm" svg:height="0.212cm" svg:x="17.885cm" svg:y="14.964cm" svg:viewBox="0 0 129 213" svg:d="M94 43c5 12 10 34 10 63 0 31-5 52-10 65-8 12-16 21-29 21s-21-9-31-21c-4-13-8-34-8-65 0-29 4-51 8-63 10-17 18-21 31-21s21 4 29 21zM17 26c-12 17-17 46-17 80 0 35 5 60 17 82 9 17 27 25 48 25s39-8 47-25c13-22 17-47 17-82 0-34-4-63-17-80-8-17-26-26-47-26s-39 9-48 26z">
          <text:p/>
        </draw:path>
        <draw:path draw:style-name="gr5" draw:text-style-name="P4" draw:layer="layout" svg:width="0.128cm" svg:height="0.212cm" svg:x="18.046cm" svg:y="14.964cm" svg:viewBox="0 0 129 213" svg:d="M31 213c8 0 13 0 21 0 22 0 43-8 56-30 13-17 21-42 21-77 0-34-4-63-17-80-12-17-25-26-52-26-16 0-33 5-42 17-13 13-18 30-18 51s5 38 18 51c9 14 26 22 42 22 10 0 18-4 27-8 8-5 13-9 17-18 0 26-4 43-13 56-8 12-21 21-39 21-8 0-13-4-21-4-4 0-13-5-17-9v26c4 4 13 4 17 8zM35 102c-4-9-8-17-8-34 0-13 4-25 8-34 9-8 17-13 25-13 14 0 23 5 31 13 4 9 9 21 9 34 0 17-5 25-9 34-8 13-17 17-31 17-8 0-16-4-25-17z">
          <text:p/>
        </draw:path>
        <draw:polygon draw:style-name="gr5" draw:text-style-name="P4" draw:layer="layout" svg:width="0.085cm" svg:height="0.233cm" svg:x="18.19cm" svg:y="14.964cm" svg:viewBox="0 0 86 234" draw:points="0,234 21,234 86,0 64,0">
          <text:p/>
        </draw:polygon>
        <draw:path draw:style-name="gr5" draw:text-style-name="P4" draw:layer="layout" svg:width="0.131cm" svg:height="0.212cm" svg:x="18.292cm" svg:y="14.964cm" svg:viewBox="0 0 132 213" svg:d="M93 43c8 12 13 34 13 63 0 31-5 52-13 65-4 12-13 21-30 21-12 0-21-9-25-21-9-13-13-34-13-65 0-29 4-51 13-63 4-17 13-21 25-21 17 0 26 4 30 21zM17 26c-9 17-17 46-17 80 0 35 8 60 17 82 12 17 29 25 46 25 21 0 38-8 52-25 9-22 17-47 17-82 0-34-8-63-17-80-14-17-31-26-52-26-17 0-34 9-46 26z">
          <text:p/>
        </draw:path>
        <draw:path draw:style-name="gr5" draw:text-style-name="P4" draw:layer="layout" svg:width="0.123cm" svg:height="0.212cm" svg:x="18.457cm" svg:y="14.964cm" svg:viewBox="0 0 124 213" svg:d="M8 106c9-4 13-4 22-8 5 0 13 0 22 0 12 0 25 4 33 8 9 9 13 22 13 39 0 13-4 26-13 34-8 9-21 13-33 13-13 0-22-4-27-4-8-5-17-5-25-13v30c8 4 17 4 25 8 10 0 18 0 27 0 21 0 38-4 50-17 13-13 22-30 22-51 0-26-9-43-22-56-12-12-25-17-46-17-4 0-9 0-13 0s-8 5-13 5v-51h77v-26h-99z">
          <text:p/>
        </draw:path>
        <draw:polygon draw:style-name="gr5" draw:text-style-name="P4" draw:layer="layout" svg:width="0.084cm" svg:height="0.233cm" svg:x="18.601cm" svg:y="14.964cm" svg:viewBox="0 0 85 234" draw:points="0,234 22,234 85,0 64,0">
          <text:p/>
        </draw:polygon>
        <draw:path draw:style-name="gr5" draw:text-style-name="P4" draw:layer="layout" svg:width="0.12cm" svg:height="0.208cm" svg:x="18.702cm" svg:y="14.964cm" svg:viewBox="0 0 121 209" svg:d="M78 133c12-13 21-22 21-22 8-12 12-21 17-29 5-9 5-17 5-26 0-18-5-30-18-43-13-8-30-13-47-13-8 0-17 0-25 0-8 5-17 9-25 13v25c8-4 17-8 25-12 8-5 17-5 25-5 13 0 22 5 26 13 8 4 13 14 13 27 0 4 0 12-5 21-4 4-8 12-17 25-4 4-17 17-34 34-12 21-29 34-39 47v21h121v-21h-90c21-26 38-43 47-55z">
          <text:p/>
        </draw:path>
        <draw:path draw:style-name="gr5" draw:text-style-name="P4" draw:layer="layout" svg:width="0.128cm" svg:height="0.212cm" svg:x="18.863cm" svg:y="14.964cm" svg:viewBox="0 0 129 213" svg:d="M95 43c9 12 9 34 9 63 0 31 0 52-9 65-8 12-17 21-30 21s-21-9-30-21c-4-13-8-34-8-65 0-29 4-51 8-63 9-17 17-21 30-21s22 4 30 21zM18 26c-14 17-18 46-18 80 0 35 4 60 18 82 9 17 26 25 47 25 22 0 39-8 47-25 13-22 17-47 17-82 0-34-4-63-17-80-8-17-25-26-47-26-21 0-38 9-47 26z">
          <text:p/>
        </draw:path>
        <draw:path draw:style-name="gr5" draw:text-style-name="P4" draw:layer="layout" svg:width="0.119cm" svg:height="0.208cm" svg:x="19.024cm" svg:y="14.964cm" svg:viewBox="0 0 120 209" svg:d="M82 133c8-13 16-22 16-22 9-12 13-21 17-29 5-9 5-17 5-26 0-18-5-30-17-43-13-8-26-13-47-13-8 0-13 0-26 0-9 5-17 9-26 13v25c9-4 17-8 26-12 9-5 18-5 26-5 13 0 21 5 30 13 4 4 8 14 8 27 0 4 0 12-4 21-4 4-8 12-17 25-4 4-13 17-30 34-17 21-30 34-43 47v21h120v-21h-85c17-26 34-43 47-55z">
          <text:p/>
        </draw:path>
        <draw:path draw:style-name="gr5" draw:text-style-name="P4" draw:layer="layout" svg:width="0.119cm" svg:height="0.212cm" svg:x="19.189cm" svg:y="14.964cm" svg:viewBox="0 0 120 213" svg:d="M9 106c4-4 12-4 21-8 4 0 13 0 17 0 17 0 25 4 34 8 8 9 12 22 12 39 0 13-4 26-12 34-9 9-17 13-34 13-9 0-17-4-26-4-8-5-12-5-21-13v30c9 4 17 4 26 8 8 0 17 0 21 0 25 0 42-4 55-17s18-30 18-51c0-26-5-43-18-56-13-12-30-17-51-17-4 0-4 0-8 0-5 0-9 5-13 5v-51h77v-26h-98z">
          <text:p/>
        </draw:path>
        <draw:line draw:style-name="gr6" draw:text-style-name="P3" draw:layer="layout" svg:x1="19.989cm" svg:y1="14.867cm" svg:x2="19.989cm" svg:y2="15.311cm">
          <text:p/>
        </draw:line>
        <draw:line draw:style-name="gr6" draw:text-style-name="P3" draw:layer="layout" svg:x1="17.238cm" svg:y1="15.311cm" svg:x2="19.989cm" svg:y2="15.311cm">
          <text:p/>
        </draw:line>
        <draw:path draw:style-name="gr2" draw:text-style-name="P2" draw:layer="layout" svg:width="0.186cm" svg:height="0.208cm" svg:x="0.999cm" svg:y="15.4cm" svg:viewBox="0 0 187 209" svg:d="M85 35l38 102h-72zM51 209v-13h-17l13-46h81l12 46h-21v13h68v-13h-17l-68-196h-17l-69 196h-16v13z">
          <text:p/>
        </draw:path>
        <draw:path draw:style-name="gr2" draw:text-style-name="P2" draw:layer="layout" svg:width="0.101cm" svg:height="0.152cm" svg:x="1.198cm" svg:y="15.46cm" svg:viewBox="0 0 102 153" svg:d="M25 149c8 4 17 4 25 4 18 0 31-4 39-13 9-8 13-17 13-30s0-21-4-26c-9-8-17-12-30-17l-18-8c-12-4-21-4-21-9-4-4-8-8-8-17 0-8 4-12 8-16 4-5 13-5 21-5 9 0 18 0 27 9 4 4 8 12 8 21h13v-34c-9-4-17-4-25-8-10 0-14 0-23 0-17 0-29 0-38 8-8 9-12 21-12 34 0 8 4 17 8 21 4 9 13 13 25 17l17 4c13 5 23 9 27 13 0 4 4 8 4 17s-4 14-8 18c-5 4-14 8-27 8-8 0-17-4-25-8-5-4-9-14-9-27h-12v35c8 5 16 9 25 9z">
          <text:p/>
        </draw:path>
        <draw:path draw:style-name="gr2" draw:text-style-name="P2" draw:layer="layout" svg:width="0.131cm" svg:height="0.152cm" svg:x="1.405cm" svg:y="15.46cm" svg:viewBox="0 0 132 153" svg:d="M38 123c-4-9-8-26-8-47s4-38 8-47c4-12 17-17 30-17 8 0 21 5 25 17 10 9 10 26 10 47s0 38-10 47c-4 13-17 17-25 17-13 0-21-4-30-17zM115 132c9-14 17-35 17-56 0-26-8-42-17-55-12-17-30-21-47-21-21 0-38 4-47 21-13 13-21 29-21 55 0 21 8 42 21 56 9 17 26 21 47 21 17 0 35-4 47-21z">
          <text:p/>
        </draw:path>
        <draw:path draw:style-name="gr2" draw:text-style-name="P2" draw:layer="layout" svg:width="0.144cm" svg:height="0.207cm" svg:x="1.553cm" svg:y="15.46cm" svg:viewBox="0 0 145 208" svg:d="M55 29c9-12 17-17 26-17 13 0 22 5 30 17 4 9 9 26 9 47s-5 34-9 46c-8 9-17 13-30 13-9 0-17-4-26-13-4-8-8-21-8-38v-17c0-17 4-29 8-38zM26 195h-26v13h68v-13h-21v-68c4 8 8 17 17 21 8 4 17 4 25 4 18 0 31-8 39-21 13-13 17-34 17-55 0-26-4-43-17-55-8-17-21-21-39-21-8 0-17 0-25 4-9 4-13 13-17 21v-25h-47v17h26z">
          <text:p/>
        </draw:path>
        <draw:path draw:style-name="gr2" draw:text-style-name="P2" draw:layer="layout" svg:width="0.068cm" svg:height="0.208cm" svg:x="1.718cm" svg:y="15.4cm" svg:viewBox="0 0 69 209" svg:d="M21 27c0 4 5 4 9 4s8 0 13-4c0 0 4-4 4-10 0-4-4-8-4-12-5-5-9-5-13-5s-9 0-9 5c-4 4-4 8-4 12 0 6 0 10 4 10zM47 61h-47v17h21v118h-21v13h69v-13h-22z">
          <text:p/>
        </draw:path>
        <draw:path draw:style-name="gr2" draw:text-style-name="P2" draw:layer="layout" svg:width="0.148cm" svg:height="0.148cm" svg:x="1.799cm" svg:y="15.46cm" svg:viewBox="0 0 149 149" svg:d="M68 149v-13h-22v-68c0-17 4-29 10-38 4-8 12-12 25-12 9 0 17 4 21 8 4 8 4 21 4 38v72h-21v13h64v-13h-17v-80c0-22-4-34-13-43-8-9-17-13-34-13-8 0-17 0-21 4-8 9-14 14-18 26v-30h-46v18h25v118h-21v13z">
          <text:p/>
        </draw:path>
        <draw:path draw:style-name="gr2" draw:text-style-name="P2" draw:layer="layout" svg:width="0.068cm" svg:height="0.208cm" svg:x="1.964cm" svg:y="15.4cm" svg:viewBox="0 0 69 209" svg:d="M22 27c0 4 4 4 8 4 5 0 9 0 9-4 4 0 4-4 4-10 0-4 0-8-4-12 0-5-4-5-9-5-4 0-8 0-8 5-4 4-4 8-4 12 0 6 0 10 4 10zM47 61h-47v17h22v118h-22v13h69v-13h-22z">
          <text:p/>
        </draw:path>
        <draw:path draw:style-name="gr2" draw:text-style-name="P2" draw:layer="layout" svg:width="0.128cm" svg:height="0.224cm" svg:x="2.048cm" svg:y="15.388cm" svg:viewBox="0 0 129 225" svg:d="M39 195c-9-8-13-26-13-47s4-38 13-47c4-12 12-17 26-17 13 0 21 5 30 17 4 9 8 26 8 47s-4 39-8 47c-9 13-17 17-30 17-14 0-22-4-26-17zM111 204c13-13 18-35 18-56 0-26-5-42-18-55-12-17-25-21-46-21-18 0-35 4-48 21-12 13-17 29-17 55 0 21 5 43 17 56 13 17 30 21 48 21 21 0 34-4 46-21zM73 38c5 0 5 0 9 0 8 0 13 0 17-9 4-8 8-17 8-29h-12c0 8 0 12-5 17 0 4-4 4-8 4h-4l-5-4-8-9c-5-4-5-4-10-4 0-4-4-4-8-4-8 0-13 4-17 12-4 5-8 13-8 26h12c0-4 5-13 5-13 4-4 4-8 8-8 0 0 4 0 4 4 0 0 4 0 4 4l10 4c4 5 4 9 8 9z">
          <text:p/>
        </draw:path>
        <draw:path draw:style-name="gr2" draw:text-style-name="P2" draw:layer="layout" svg:width="0.128cm" svg:height="0.152cm" svg:x="2.201cm" svg:y="15.46cm" svg:viewBox="0 0 129 153" svg:d="M112 17c-14-13-26-17-48-17-17 0-35 4-47 21-9 13-17 29-17 55 0 21 8 42 17 56 12 17 30 21 47 21s30-4 44-13c8-8 12-17 17-35h-17c-5 9-10 18-14 27-8 4-17 8-25 8-13 0-26-4-30-17-10-9-10-26-10-43v-4h100c0-26-9-42-17-59zM29 63c0-17 5-29 10-38 8-8 17-13 25-13 13 0 22 5 26 13 8 9 8 21 8 38z">
          <text:p/>
        </draw:path>
        <draw:path draw:style-name="gr2" draw:text-style-name="P2" draw:layer="layout" svg:width="0.102cm" svg:height="0.152cm" svg:x="2.353cm" svg:y="15.46cm" svg:viewBox="0 0 103 153" svg:d="M27 149c8 4 17 4 25 4 17 0 30-4 38-13 9-8 13-17 13-30s0-21-4-26c-9-8-17-12-30-17l-17-8c-13-4-21-4-21-9-4-4-9-8-9-17 0-8 5-12 9-16 4-5 13-5 21-5s17 0 25 9c5 4 9 12 9 21h13v-34c-9-4-17-4-26-8-8 0-13 0-21 0-17 0-30 0-39 8-9 9-13 21-13 34 0 8 4 17 9 21 4 9 13 13 26 17l17 4c13 5 21 9 25 13 0 4 5 8 5 17s-5 14-9 18-13 8-21 8c-13 0-21-4-30-8-5-4-9-14-9-27h-13v35c9 5 17 9 27 9z">
          <text:p/>
        </draw:path>
        <draw:path draw:style-name="gr2" draw:text-style-name="P2" draw:layer="layout" svg:width="0.128cm" svg:height="0.152cm" svg:x="2.561cm" svg:y="15.46cm" svg:viewBox="0 0 129 153" svg:d="M111 17c-9-13-26-17-47-17-18 0-35 4-43 21-13 13-21 29-21 55 0 21 8 42 21 56 8 17 25 21 47 21 13 0 26-4 38-13 9-8 18-17 23-35h-23c0 9-4 18-12 27-4 4-13 8-26 8-12 0-22-4-30-17-4-9-9-26-9-43v-4h100c0-26-5-42-18-59zM29 63c0-17 5-29 9-38 8-8 18-13 26-13 13 0 21 5 26 13 8 9 12 21 12 38z">
          <text:p/>
        </draw:path>
        <draw:path draw:style-name="gr2" draw:text-style-name="P2" draw:layer="layout" svg:width="0.068cm" svg:height="0.208cm" svg:x="2.789cm" svg:y="15.4cm" svg:viewBox="0 0 69 209" svg:d="M21 27c0 4 5 4 9 4s8 0 13-4c0 0 4-4 4-10 0-4-4-8-4-12-5-5-9-5-13-5s-9 0-9 5c-4 4-4 8-4 12 0 6 0 10 4 10zM47 61h-47v17h21v118h-21v13h69v-13h-22z">
          <text:p/>
        </draw:path>
        <draw:path draw:style-name="gr2" draw:text-style-name="P2" draw:layer="layout" svg:width="0.148cm" svg:height="0.148cm" svg:x="2.87cm" svg:y="15.46cm" svg:viewBox="0 0 149 149" svg:d="M68 149v-13h-21v-68c0-17 5-29 9-38 4-8 12-12 25-12 9 0 17 4 21 8 5 8 5 21 5 38v72h-22v13h64v-13h-17v-80c0-22-4-34-13-43-8-9-17-13-34-13-8 0-17 0-21 4-8 9-12 14-17 26v-30h-47v18h26v118h-22v13z">
          <text:p/>
        </draw:path>
        <draw:path draw:style-name="gr2" draw:text-style-name="P2" draw:layer="layout" svg:width="0.093cm" svg:height="0.195cm" svg:x="3.035cm" svg:y="15.417cm" svg:viewBox="0 0 94 196" svg:d="M17 154c0 17 4 25 8 34 9 4 17 8 30 8s21-4 25-8c10-5 10-17 14-30h-18c-4 8-4 17-8 21 0 0-5 4-13 4-4 0-9 0-9-4-4-4-4-13-4-25v-93h43v-17h-43v-44h-25v44h-17v17h17z">
          <text:p/>
        </draw:path>
        <draw:path draw:style-name="gr2" draw:text-style-name="P2" draw:layer="layout" svg:width="0.128cm" svg:height="0.152cm" svg:x="3.141cm" svg:y="15.46cm" svg:viewBox="0 0 129 153" svg:d="M112 17c-14-13-31-17-48-17-21 0-35 4-47 21-13 13-17 29-17 55 0 21 4 42 17 56 12 17 30 21 47 21s30-4 38-13c14-8 18-17 22-35h-17c-5 9-9 18-13 27-9 4-17 8-26 8-12 0-25-4-30-17-9-9-13-26-13-43v-4h104c-5-26-9-42-17-59zM25 63c4-17 4-29 13-38 5-8 13-13 26-13 9 0 17 5 26 13 4 9 8 21 8 38z">
          <text:p/>
        </draw:path>
        <draw:path draw:style-name="gr2" draw:text-style-name="P2" draw:layer="layout" svg:width="0.11cm" svg:height="0.148cm" svg:x="3.289cm" svg:y="15.46cm" svg:viewBox="0 0 111 149" svg:d="M98 0c-4 0-8 0-13 0-8 0-16 0-26 4-4 5-13 14-17 26v-30h-42v18h21v118h-21v13h69v-13h-27v-68c0-17 4-29 9-38 8-8 18-12 26-12s13 0 17 4 4 8 4 17h13v-39c-4 0-9 0-13 0z">
          <text:p/>
        </draw:path>
        <draw:path draw:style-name="gr2" draw:text-style-name="P2" draw:layer="layout" svg:width="0.144cm" svg:height="0.207cm" svg:x="3.407cm" svg:y="15.46cm" svg:viewBox="0 0 145 208" svg:d="M55 29c5-12 13-17 26-17 12 0 22 5 26 17 9 9 9 26 9 47s0 34-9 46c-4 9-14 13-26 13-13 0-21-4-26-13-8-8-12-21-12-38v-17c0-17 4-29 12-38zM22 195h-22v13h68v-13h-25v-68c4 8 12 17 17 21 8 4 17 4 29 4 14 0 31-8 39-21 9-13 17-34 17-55 0-26-8-43-17-55-8-17-25-21-39-21-12 0-21 0-29 4-5 4-13 13-17 21v-25h-43v17h22z">
          <text:p/>
        </draw:path>
        <draw:path draw:style-name="gr2" draw:text-style-name="P2" draw:layer="layout" svg:width="0.111cm" svg:height="0.148cm" svg:x="3.572cm" svg:y="15.46cm" svg:viewBox="0 0 112 149" svg:d="M99 0c-4 0-9 0-13 0-8 0-17 0-25 4-5 5-13 14-17 26v-30h-44v18h23v118h-23v13h73v-13h-29v-68c0-17 4-29 8-38 9-8 17-12 30-12 4 0 8 0 13 4 4 4 4 8 4 17h13v-39c-5 0-9 0-13 0z">
          <text:p/>
        </draw:path>
        <draw:path draw:style-name="gr2" draw:text-style-name="P2" draw:layer="layout" svg:width="0.128cm" svg:height="0.152cm" svg:x="3.695cm" svg:y="15.46cm" svg:viewBox="0 0 129 153" svg:d="M111 17c-12-13-25-17-46-17-18 0-35 4-48 21-13 13-17 29-17 55 0 21 9 42 17 56 13 17 30 21 48 21 17 0 29-4 38-13 12-8 18-17 22-35h-18c-4 9-8 18-13 27-8 4-17 8-25 8-13 0-26-4-31-17-8-9-12-26-12-43v-4h103c0-26-8-42-18-59zM26 63c4-17 8-29 12-38 5-8 13-13 27-13 12 0 21 5 25 13 9 9 9 21 9 38z">
          <text:p/>
        </draw:path>
        <draw:path draw:style-name="gr2" draw:text-style-name="P2" draw:layer="layout" svg:width="0.093cm" svg:height="0.195cm" svg:x="3.839cm" svg:y="15.417cm" svg:viewBox="0 0 94 196" svg:d="M22 154c0 17 5 25 9 34 4 4 17 8 29 8 9 0 22-4 26-8 4-5 8-17 8-30h-17c0 8 0 17-4 21 0 0-4 4-13 4-4 0-8 0-12-4 0-4 0-13 0-25v-93h42v-17h-42v-44h-26v44h-22v17h22z">
          <text:p/>
        </draw:path>
        <draw:path draw:style-name="gr2" draw:text-style-name="P2" draw:layer="layout" svg:width="0.131cm" svg:height="0.152cm" svg:x="3.949cm" svg:y="15.46cm" svg:viewBox="0 0 132 153" svg:d="M82 128c-9 8-17 12-26 12-8 0-18-4-22-8-8-9-8-18-8-27 0-12 0-21 8-25 4-4 14-8 26-8h30v29c0 13-4 22-8 27zM99 12c-13-8-26-12-43-12-8 0-18 0-22 0-8 4-17 4-25 8v30h12c0-9 5-17 9-21 8-5 13-5 22-5 13 0 21 0 25 9 9 4 13 12 13 25v9h-34c-18 0-30 4-43 12-9 9-13 22-13 38 0 13 4 27 13 35 8 9 21 13 35 13 8 0 17 0 25-4 4-4 9-9 17-17v17h42v-13h-21v-77c0-21-4-38-12-47z">
          <text:p/>
        </draw:path>
        <draw:path draw:style-name="gr2" draw:text-style-name="P2" draw:layer="layout" svg:width="0.119cm" svg:height="0.203cm" svg:x="4.097cm" svg:y="15.46cm" svg:viewBox="0 0 120 204" svg:d="M103 106c0 13-4 22-14 26-4 4-12 8-21 8-13 0-25-4-30-17-8-8-8-25-8-46 0-22 0-39 8-48 5-12 17-17 30-17 9 0 17 0 27 9 4 4 8 13 8 29h13v-38c-9-4-17-8-27-12-8 0-17 0-21 0-21 0-38 4-46 17-13 17-22 33-22 60 0 21 9 42 22 55 8 17 25 21 46 21 13 0 27-4 35-13 8-8 17-17 17-34zM64 149c0 8 4 13 4 17 4 4 4 4 4 8s0 9-4 9c0 4-4 4-8 4-5 0-9 0-13 0 0 0-4-4-9-4v17c5 4 9 4 13 4 0 0 4 0 9 0 8 0 17 0 21-4 8-5 8-13 8-17 0-5 0-13-4-17 0-4-4-9-13-17z">
          <text:p/>
        </draw:path>
        <draw:path draw:style-name="gr2" draw:text-style-name="P2" draw:layer="layout" svg:width="0.128cm" svg:height="0.224cm" svg:x="4.241cm" svg:y="15.388cm" svg:viewBox="0 0 129 225" svg:d="M39 195c-8-8-12-26-12-47s4-38 12-47c5-12 13-17 26-17s22 5 30 17c5 9 9 26 9 47s-4 39-9 47c-8 13-17 17-30 17s-21-4-26-17zM112 204c13-13 17-35 17-56 0-26-4-42-17-55-12-17-25-21-47-21-17 0-34 4-47 21-13 13-18 29-18 55 0 21 5 43 18 56 13 17 30 21 47 21 22 0 35-4 47-21zM73 38c5 0 5 0 10 0 8 0 12 0 17-9 4-8 8-17 8-29h-13c0 8 0 12-4 17 0 4-4 4-8 4h-5l-5-4-8-9c-4-4-4-4-9-4 0-4-4-4-8-4-9 0-13 4-17 12-4 5-9 13-9 26h13c0-4 4-13 4-13 5-4 5-8 9-8 0 0 4 0 4 4 0 0 4 0 4 4l9 4c4 5 4 9 8 9z">
          <text:p/>
        </draw:path>
        <draw:path draw:style-name="gr2" draw:text-style-name="P2" draw:layer="layout" svg:width="0.128cm" svg:height="0.152cm" svg:x="4.394cm" svg:y="15.46cm" svg:viewBox="0 0 129 153" svg:d="M111 17c-13-13-26-17-47-17-18 0-35 4-47 21-9 13-17 29-17 55 0 21 8 42 17 56 12 17 29 21 47 21 17 0 30-4 38-13 14-8 18-17 22-35h-17c-5 9-9 18-13 27-9 4-17 8-26 8-12 0-26-4-30-17-9-9-13-26-13-43v-4h104c0-26-9-42-18-59zM25 63c4-17 9-29 13-38 8-8 14-13 26-13 13 0 21 5 26 13 8 9 8 21 8 38z">
          <text:p/>
        </draw:path>
        <draw:path draw:style-name="gr2" draw:text-style-name="P2" draw:layer="layout" svg:width="0.102cm" svg:height="0.152cm" svg:x="4.546cm" svg:y="15.46cm" svg:viewBox="0 0 103 153" svg:d="M26 149c8 4 16 4 26 4 17 0 30-4 38-13 8-8 13-17 13-30s0-21-9-26c-4-8-12-12-25-17l-17-8c-14-4-22-4-26-9 0-4-5-8-5-17 0-8 5-12 9-16 4-5 12-5 22-5 8 0 17 0 25 9 5 4 9 12 9 21h12v-34c-8-4-16-4-25-8-8 0-13 0-21 0-18 0-31 0-39 8-9 9-13 21-13 34 0 8 4 17 9 21 4 9 12 13 25 17l18 4c13 5 21 9 25 13 0 4 5 8 5 17s-5 14-9 18-13 8-26 8c-9 0-17-4-26-8-4-4-8-14-8-27h-13v35c9 5 17 9 26 9z">
          <text:p/>
        </draw:path>
        <draw:path draw:style-name="gr2" draw:text-style-name="P2" draw:layer="layout" svg:width="0.128cm" svg:height="0.152cm" svg:x="4.754cm" svg:y="15.46cm" svg:viewBox="0 0 129 153" svg:d="M112 17c-9-13-26-17-48-17-17 0-34 4-47 21-8 13-17 29-17 55 0 21 9 42 22 56 8 17 25 21 47 21 13 0 26-4 38-13 9-8 17-17 22-35h-22c0 9-4 18-12 27-9 4-13 8-26 8s-22-4-30-17c-5-9-9-26-9-43v-4h99c0-26-5-42-17-59zM30 63c0-17 4-29 9-38 8-8 17-13 25-13 14 0 22 5 26 13 9 9 13 21 13 38z">
          <text:p/>
        </draw:path>
        <draw:polygon draw:style-name="gr2" draw:text-style-name="P2" draw:layer="layout" svg:width="0.136cm" svg:height="0.148cm" svg:x="4.897cm" svg:y="15.46cm" svg:viewBox="0 0 137 149" draw:points="44,18 61,18 61,0 0,0 0,18 13,18 57,81 17,136 0,136 0,149 52,149 52,136 35,136 65,90 95,136 78,136 78,149 137,149 137,136 120,136 78,73 116,18 133,18 133,0 82,0 82,18 99,18 69,60">
          <text:p/>
        </draw:polygon>
        <draw:path draw:style-name="gr2" draw:text-style-name="P2" draw:layer="layout" svg:width="0.144cm" svg:height="0.207cm" svg:x="5.041cm" svg:y="15.46cm" svg:viewBox="0 0 145 208" svg:d="M56 29c9-12 17-17 26-17 13 0 21 5 29 17 5 9 9 26 9 47s-4 34-9 46c-8 9-16 13-29 13-9 0-17-4-26-13-4-8-8-21-8-38v-17c0-17 4-29 8-38zM26 195h-26v13h69v-13h-21v-68c4 8 8 17 17 21 8 4 17 4 25 4 17 0 30-8 43-21 8-13 12-34 12-55 0-26-4-43-12-55-13-17-26-21-43-21-8 0-17 0-25 4-9 4-13 13-17 21v-25h-48v17h26z">
          <text:p/>
        </draw:path>
        <draw:path draw:style-name="gr2" draw:text-style-name="P2" draw:layer="layout" svg:width="0.115cm" svg:height="0.148cm" svg:x="5.206cm" svg:y="15.46cm" svg:viewBox="0 0 116 149" svg:d="M103 0c-4 0-9 0-14 0-8 0-17 0-25 4-8 5-13 14-17 26v-30h-47v18h22v118h-17v13h67v-13h-25v-68c0-17 4-29 9-38 4-8 12-12 25-12 8 0 13 0 13 4 5 4 9 8 9 17h13v-39c-4 0-9 0-13 0z">
          <text:p/>
        </draw:path>
        <draw:path draw:style-name="gr2" draw:text-style-name="P2" draw:layer="layout" svg:width="0.122cm" svg:height="0.152cm" svg:x="5.334cm" svg:y="15.46cm" svg:viewBox="0 0 123 153" svg:d="M106 17c-8-13-26-17-43-17-21 0-34 4-47 21-12 13-16 29-16 55 0 21 4 42 16 56 13 17 26 21 47 21 17 0 30-4 39-13 9-8 17-17 21-35h-17c-4 9-8 18-18 27-4 4-12 8-25 8s-21-4-30-17c-4-9-8-26-8-43v-4h98c0-26-4-42-17-59zM25 63c0-17 4-29 13-38 4-8 12-13 25-13 8 0 17 5 25 13 5 9 10 21 10 38z">
          <text:p/>
        </draw:path>
        <draw:path draw:style-name="gr2" draw:text-style-name="P2" draw:layer="layout" svg:width="0.102cm" svg:height="0.152cm" svg:x="5.486cm" svg:y="15.46cm" svg:viewBox="0 0 103 153" svg:d="M22 149c9 4 17 4 25 4 17 0 30-4 43-13 8-8 13-17 13-30s-5-21-9-26c-4-8-13-12-25-17l-22-8c-8-4-16-4-21-9-4-4-4-8-4-17 0-8 0-12 9-16 4-5 8-5 21-5 8 0 17 0 21 9 4 4 8 12 8 21h13v-34c-8-4-13-4-21-8-9 0-17 0-21 0-17 0-30 0-39 8-9 9-13 21-13 34 0 8 0 17 4 21 9 9 18 13 27 17l16 4c13 5 22 9 26 13s8 8 8 17-4 14-8 18c-9 4-17 8-26 8-12 0-21-4-25-8-9-4-9-14-9-27h-13v35c8 5 13 9 22 9z">
          <text:p/>
        </draw:path>
        <draw:path draw:style-name="gr2" draw:text-style-name="P2" draw:layer="layout" svg:width="0.106cm" svg:height="0.152cm" svg:x="5.613cm" svg:y="15.46cm" svg:viewBox="0 0 107 153" svg:d="M26 149c9 4 17 4 26 4 17 0 29-4 38-13 12-8 17-17 17-30s-5-21-9-26c-4-8-17-12-29-17l-17-8c-13-4-17-4-21-9-5-4-5-8-5-17 0-8 0-12 5-16 4-5 12-5 21-5 12 0 21 0 25 9 4 4 9 12 9 21h12v-34c-8-4-17-4-25-8-4 0-13 0-21 0-13 0-26 0-34 8-14 9-18 21-18 34 0 8 4 17 9 21 5 9 13 13 26 17l17 4c12 5 21 9 25 13s4 8 4 17 0 14-8 18c-4 4-13 8-21 8-13 0-21-4-26-8-8-4-8-14-12-27h-14v35c9 5 18 9 26 9z">
          <text:p/>
        </draw:path>
        <draw:path draw:style-name="gr2" draw:text-style-name="P2" draw:layer="layout" svg:width="0.131cm" svg:height="0.152cm" svg:x="5.744cm" svg:y="15.46cm" svg:viewBox="0 0 132 153" svg:d="M81 128c-9 8-17 12-26 12-8 0-17-4-21-8-8-9-8-18-8-27 0-12 0-21 8-25 4-4 13-8 25-8h31v29c0 13-5 22-9 27zM99 12c-14-8-27-12-44-12-8 0-17 0-21 0-8 4-17 4-25 8v30h12c0-9 5-17 9-21 8-5 12-5 21-5 13 0 21 0 25 9 9 4 14 12 14 25v9h-35c-17 0-29 4-42 12-9 9-13 22-13 38 0 13 4 27 13 35 8 9 21 13 34 13 8 0 17 0 25-4 4-4 9-9 18-17v17h42v-13h-21v-77c0-21-4-38-12-47z">
          <text:p/>
        </draw:path>
        <draw:path draw:style-name="gr2" draw:text-style-name="P2" draw:layer="layout" svg:width="0.101cm" svg:height="0.152cm" svg:x="5.897cm" svg:y="15.46cm" svg:viewBox="0 0 102 153" svg:d="M26 149c4 4 13 4 21 4 17 0 34-4 42-13 9-8 13-17 13-30s0-21-8-26c-5-8-13-12-26-17l-17-8c-12-4-21-4-25-9-4-4-4-8-4-17 0-8 4-12 8-16 4-5 13-5 21-5 9 0 17 0 21 9 9 4 9 12 9 21h17v-34c-9-4-17-4-26-8-8 0-16 0-21 0-17 0-29 0-38 8-9 9-13 21-13 34 0 8 0 17 8 21 5 9 14 13 22 17l17 4c13 5 21 9 25 13 5 4 9 8 9 17s-4 14-9 18c-4 4-12 8-25 8-8 0-21-4-25-8-5-4-9-14-9-27h-13v35c8 5 17 9 26 9z">
          <text:p/>
        </draw:path>
        <draw:path draw:style-name="gr2" draw:text-style-name="P2" draw:layer="layout" svg:width="0.131cm" svg:height="0.152cm" svg:x="6.104cm" svg:y="15.46cm" svg:viewBox="0 0 132 153" svg:d="M80 128c-4 8-12 12-21 12-12 0-17-4-25-8-4-9-9-18-9-27 0-12 5-21 9-25 8-4 17-8 25-8h30v29c0 13 0 22-9 27zM97 12c-8-8-21-12-42-12-4 0-13 0-21 0-9 4-13 4-21 8v30h8c4-9 9-17 13-21 4-5 13-5 21-5 13 0 21 0 25 9 5 4 9 12 9 25v9h-30c-21 0-34 4-42 12-13 9-17 22-17 38 0 13 4 27 13 35 8 9 21 13 38 13 8 0 12 0 21-4 8-4 13-9 17-17v17h43v-13h-18v-77c0-21-8-38-17-47z">
          <text:p/>
        </draw:path>
        <draw:path draw:style-name="gr2" draw:text-style-name="P2" draw:layer="layout" svg:width="0.144cm" svg:height="0.22cm" svg:x="6.252cm" svg:y="15.392cm" svg:viewBox="0 0 145 221" svg:d="M0 204v13h42v-21c5 8 13 17 17 21 9 4 17 4 26 4 17 0 30-8 43-21 9-13 17-34 17-55 0-26-8-44-17-56-13-17-26-21-43-21-9 0-17 0-26 4-4 4-12 13-17 21v-93h-42v17h21v187zM42 136c0-17 5-30 9-39 8-12 17-17 30-17 12 0 21 5 25 17 4 9 9 27 9 48s-5 34-9 46c-4 9-13 13-25 13-13 0-22-4-30-13-4-8-9-21-9-38z">
          <text:p/>
        </draw:path>
        <draw:path draw:style-name="gr2" draw:text-style-name="P2" draw:layer="layout" svg:width="0.136cm" svg:height="0.152cm" svg:x="6.417cm" svg:y="15.46cm" svg:viewBox="0 0 137 153" svg:d="M81 128c-5 8-13 12-21 12-9 0-17-4-26-8-4-9-8-18-8-27 0-12 4-21 8-25 9-4 17-8 26-8h29v29c0 13 0 22-8 27zM98 12c-9-8-22-12-43-12-4 0-12 0-21 0-8 4-13 4-21 8v30h13c0-9 4-17 8-21 4-5 13-5 21-5 13 0 21 0 26 9 8 4 8 12 8 25v9h-29c-22 0-34 4-43 12-8 9-17 22-17 38 0 13 4 27 13 35 8 9 21 13 38 13 9 0 17 0 21-4 9-4 13-9 17-17v17h48v-13h-22v-77c0-21-5-38-17-47z">
          <text:p/>
        </draw:path>
        <draw:path draw:style-name="gr2" draw:text-style-name="P2" draw:layer="layout" svg:width="0.068cm" svg:height="0.208cm" svg:x="6.565cm" svg:y="15.4cm" svg:viewBox="0 0 69 209" svg:d="M22 27c4 4 4 4 8 4s10 0 14-4c0 0 4-4 4-10 0-4-4-8-4-12-4-5-10-5-14-5s-4 0-8 5c-5 4-5 8-5 12 0 6 0 10 5 10zM48 61h-48v17h22v118h-22v13h69v-13h-21z">
          <text:p/>
        </draw:path>
        <draw:polygon draw:style-name="gr2" draw:text-style-name="P2" draw:layer="layout" svg:width="0.139cm" svg:height="0.148cm" svg:x="6.642cm" svg:y="15.46cm" svg:viewBox="0 0 140 149" draw:points="42,18 59,18 59,0 0,0 0,18 17,18 55,81 21,136 4,136 4,149 50,149 50,136 33,136 63,90 93,136 76,136 76,149 140,149 140,136 119,136 80,73 115,18 132,18 132,0 80,0 80,18 97,18 72,60">
          <text:p/>
        </draw:polygon>
        <draw:path draw:style-name="gr2" draw:text-style-name="P2" draw:layer="layout" svg:width="0.128cm" svg:height="0.152cm" svg:x="6.794cm" svg:y="15.46cm" svg:viewBox="0 0 129 153" svg:d="M38 123c-8-9-13-26-13-47s5-38 13-47c5-12 14-17 26-17 13 0 22 5 30 17 4 9 9 26 9 47s-5 38-9 47c-8 13-17 17-30 17-12 0-21-4-26-17zM112 132c13-14 17-35 17-56 0-26-4-42-17-55-14-17-26-21-48-21-16 0-34 4-47 21-13 13-17 29-17 55 0 21 4 42 17 56 13 17 31 21 47 21 22 0 34-4 48-21z">
          <text:p/>
        </draw:path>
        <draw:path draw:style-name="gr2" draw:text-style-name="P2" draw:layer="layout" svg:width="0.148cm" svg:height="0.148cm" svg:x="7.023cm" svg:y="15.46cm" svg:viewBox="0 0 149 149" svg:d="M68 149v-13h-21v-68c0-17 4-29 9-38 4-8 12-12 25-12 8 0 17 4 21 8 4 8 4 21 4 38v72h-21v13h64v-13h-17v-80c0-22-4-34-13-43-4-9-17-13-30-13-12 0-16 0-25 4-8 9-13 14-17 26v-30h-47v18h26v118h-22v13z">
          <text:p/>
        </draw:path>
        <draw:path draw:style-name="gr2" draw:text-style-name="P2" draw:layer="layout" svg:width="0.131cm" svg:height="0.224cm" svg:x="7.192cm" svg:y="15.388cm" svg:viewBox="0 0 132 225" svg:d="M81 200c-9 8-13 12-26 12-8 0-17-4-21-8-4-9-9-17-9-27 0-12 5-21 9-25s13-8 25-8h31v29c0 14-4 22-9 27zM98 84c-8-8-26-12-43-12-8 0-13 0-21 0-9 4-17 4-26 8v30h13c0-9 4-17 13-21 4-5 13-5 21-5s17 0 26 9c5 4 9 12 9 25v9h-35c-17 0-30 4-42 12-9 9-13 22-13 38 0 14 4 27 13 35 8 9 21 13 34 13 8 0 16 0 25-4 4-4 14-9 18-17v17h42v-13h-21v-77c0-21-4-38-13-47zM68 38c4 0 4 0 8 0 10 0 14 0 18-9 4-8 9-17 9-29h-13c0 8 0 12-4 17 0 4-5 4-10 4h-4l-4-4-9-9c-4-4-4-4-8-4-4-4-4-4-9-4-8 0-12 4-17 12-4 5-8 13-8 26h13c0-4 4-13 4-13 0-4 4-8 8-8 0 0 5 0 5 4 0 0 4 0 4 4l8 4c4 5 4 9 9 9z">
          <text:p/>
        </draw:path>
        <draw:path draw:style-name="gr2" draw:text-style-name="P2" draw:layer="layout" svg:width="0.128cm" svg:height="0.152cm" svg:x="7.344cm" svg:y="15.46cm" svg:viewBox="0 0 129 153" svg:d="M34 123c-4-9-8-26-8-47s4-38 8-47c9-12 17-17 31-17 13 0 21 5 25 17 9 9 13 26 13 47s-4 38-13 47c-4 13-12 17-25 17-14 0-22-4-31-17zM111 132c14-14 18-35 18-56 0-26-4-42-18-55-12-17-29-21-46-21-22 0-35 4-48 21-12 13-17 29-17 55 0 21 5 42 17 56 13 17 26 21 48 21 17 0 34-4 46-21z">
          <text:p/>
        </draw:path>
        <draw:path draw:style-name="gr2" draw:text-style-name="P2" draw:layer="layout" svg:width="0.102cm" svg:height="0.216cm" svg:x="7.573cm" svg:y="15.392cm" svg:viewBox="0 0 103 217" svg:d="M103 8c-5-4-13-4-17-4-5-4-13-4-17-4-18 0-27 4-35 13-9 8-13 21-13 38v17h-21v17h21v119h-21v13h77v-13h-31v-119h35v-17h-35v-17c0-13 0-21 5-30 5-4 9-4 18-4 8 0 12 0 17 4 4 4 4 9 4 17h13z">
          <text:p/>
        </draw:path>
        <draw:path draw:style-name="gr2" draw:text-style-name="P2" draw:layer="layout" svg:width="0.132cm" svg:height="0.152cm" svg:x="7.67cm" svg:y="15.46cm" svg:viewBox="0 0 133 153" svg:d="M81 128c-5 8-13 12-21 12-13 0-22-4-26-8-4-9-8-18-8-27 0-12 4-21 8-25s13-8 26-8h29v29c0 13-4 22-8 27zM98 12c-9-8-22-12-43-12-8 0-12 0-21 0-8 4-17 4-21 8v30h8c5-9 5-17 13-21 4-5 13-5 21-5 9 0 17 0 26 9 4 4 8 12 8 25v9h-34c-17 0-29 4-38 12-12 9-17 22-17 38 0 13 5 27 13 35 8 9 21 13 34 13s17 0 25-4c9-4 13-9 17-17v17h44v-13h-23v-77c0-21-4-38-12-47z">
          <text:p/>
        </draw:path>
        <draw:polygon draw:style-name="gr2" draw:text-style-name="P2" draw:layer="layout" svg:width="0.115cm" svg:height="0.148cm" svg:x="7.818cm" svg:y="15.46cm" svg:viewBox="0 0 116 149" draw:points="116,149 116,106 102,106 102,136 30,136 116,13 116,0 5,0 5,43 17,43 17,18 85,18 0,136 0,149">
          <text:p/>
        </draw:polygon>
        <draw:path draw:style-name="gr2" draw:text-style-name="P2" draw:layer="layout" svg:width="0.128cm" svg:height="0.152cm" svg:x="7.954cm" svg:y="15.46cm" svg:viewBox="0 0 129 153" svg:d="M112 17c-8-13-25-17-48-17-17 0-33 4-42 21-14 13-22 29-22 55 0 21 8 42 22 56 9 17 25 21 47 21 13 0 26-4 39-13 8-8 17-17 21-35h-21c0 9-4 18-13 27-8 4-13 8-26 8s-22-4-30-17c-4-9-8-26-8-43v-4h98c0-26-4-42-17-59zM31 63c0-17 4-29 8-38 8-8 17-13 25-13 13 0 23 5 27 13 8 9 13 21 13 38z">
          <text:p/>
        </draw:path>
        <draw:path draw:style-name="gr2" draw:text-style-name="P2" draw:layer="layout" svg:width="0.224cm" svg:height="0.148cm" svg:x="8.102cm" svg:y="15.46cm" svg:viewBox="0 0 225 149" svg:d="M111 9c-8-9-17-9-25-9-9 0-18 0-27 4-4 9-8 14-12 26v-30h-47v18h21v118h-21v13h64v-13h-17v-68c0-17 0-29 8-38 4-8 13-12 22-12s17 4 21 8c5 9 5 17 5 34v76h-21v13h63v-13h-17v-68c0-17 0-29 4-38 9-8 17-12 26-12 8 0 17 4 21 8 4 9 4 17 4 34v76h-21v13h63v-13h-16v-80c0-17-5-34-13-43-9-9-17-13-30-13-8 0-17 0-25 4-9 9-13 18-17 26 0-8-9-17-13-21z">
          <text:p/>
        </draw:path>
        <draw:path draw:style-name="gr2" draw:text-style-name="P2" draw:layer="layout" svg:width="0.14cm" svg:height="0.207cm" svg:x="8.424cm" svg:y="15.46cm" svg:viewBox="0 0 141 208" svg:d="M51 29c8-12 17-17 29-17 9 0 17 5 26 17 4 9 8 26 8 47s-4 34-8 46c-9 9-17 13-26 13-12 0-21-4-29-13-5-8-9-21-9-38v-17c0-17 4-29 9-38zM21 195h-21v13h63v-13h-21v-68c4 8 13 17 17 21 9 4 17 4 26 4 16 0 29-8 43-21 8-13 13-34 13-55 0-26-5-43-13-55-14-17-27-21-43-21-9 0-17 0-26 4-4 4-13 13-17 21v-25h-42v17h21z">
          <text:p/>
        </draw:path>
        <draw:path draw:style-name="gr2" draw:text-style-name="P2" draw:layer="layout" svg:width="0.131cm" svg:height="0.152cm" svg:x="8.589cm" svg:y="15.46cm" svg:viewBox="0 0 132 153" svg:d="M80 128c-4 8-12 12-21 12-13 0-17-4-25-8-4-9-9-18-9-27 0-12 5-21 9-25 8-4 17-8 25-8h30v29c0 13 0 22-9 27zM97 12c-8-8-21-12-42-12-4 0-13 0-21 0-9 4-13 4-21 8v30h8c4-9 9-17 13-21 4-5 12-5 21-5 13 0 21 0 25 9 9 4 9 12 9 25v9h-30c-21 0-34 4-42 12-13 9-17 22-17 38 0 13 4 27 13 35 8 9 21 13 38 13 8 0 17 0 21-4 8-4 13-9 17-17v17h43v-13h-18v-77c0-21-8-38-17-47z">
          <text:p/>
        </draw:path>
        <draw:path draw:style-name="gr2" draw:text-style-name="P2" draw:layer="layout" svg:width="0.114cm" svg:height="0.148cm" svg:x="8.737cm" svg:y="15.46cm" svg:viewBox="0 0 115 149" svg:d="M103 0c-6 0-10 0-14 0-8 0-21 0-25 4-9 5-13 14-17 26v-30h-47v18h21v118h-21v13h72v-13h-25v-68c0-17 0-29 8-38 4-8 13-12 26-12 4 0 12 0 12 4 4 4 10 8 10 17h12v-39c-4 0-8 0-12 0z">
          <text:p/>
        </draw:path>
        <draw:path draw:style-name="gr2" draw:text-style-name="P2" draw:layer="layout" svg:width="0.093cm" svg:height="0.195cm" svg:x="8.856cm" svg:y="15.417cm" svg:viewBox="0 0 94 196" svg:d="M21 154c0 17 4 25 9 34 4 4 17 8 30 8s21-4 25-8c5-5 9-17 9-30h-17c0 8 0 17-4 21 0 0-5 4-13 4-4 0-9 0-13-4 0-4 0-13 0-25v-93h43v-17h-43v-44h-26v44h-21v17h21z">
          <text:p/>
        </draw:path>
        <draw:path draw:style-name="gr2" draw:text-style-name="P2" draw:layer="layout" svg:width="0.122cm" svg:height="0.152cm" svg:x="8.966cm" svg:y="15.46cm" svg:viewBox="0 0 123 153" svg:d="M107 17c-9-13-26-17-43-17-21 0-34 4-46 21-13 13-18 29-18 55 0 21 5 42 18 56 12 17 25 21 46 21 17 0 30-4 38-13 9-8 17-17 21-35h-16c-5 9-9 18-17 27-5 4-13 8-26 8-12 0-21-4-29-17-5-9-9-26-9-43v-4h97c0-26-4-42-16-59zM26 63c0-17 4-29 13-38 4-8 13-13 25-13 9 0 17 5 26 13 4 9 8 21 8 38z">
          <text:p/>
        </draw:path>
        <draw:path draw:style-name="gr2" draw:text-style-name="P2" draw:layer="layout" svg:width="0.144cm" svg:height="0.22cm" svg:x="9.194cm" svg:y="15.392cm" svg:viewBox="0 0 145 221" svg:d="M124 0h-46v17h21v76c-5-8-9-17-17-21-4-4-13-4-26-4-17 0-30 4-39 21-12 13-17 30-17 56 0 21 5 42 17 55 9 13 22 21 39 21 13 0 22 0 26-4 8-4 12-13 17-21v21h46v-13h-21zM90 191c-4 9-12 13-25 13s-21-4-26-13c-8-12-8-25-8-46s0-39 8-48c5-12 13-17 26-17s21 5 25 17c9 9 9 22 9 39v17c0 17 0 30-9 38z">
          <text:p/>
        </draw:path>
        <draw:path draw:style-name="gr2" draw:text-style-name="P2" draw:layer="layout" svg:width="0.128cm" svg:height="0.152cm" svg:x="9.359cm" svg:y="15.46cm" svg:viewBox="0 0 129 153" svg:d="M34 123c-4-9-8-26-8-47s4-38 8-47c9-12 17-17 31-17 13 0 21 5 25 17 9 9 13 26 13 47s-4 38-13 47c-4 13-12 17-25 17-14 0-22-4-31-17zM111 132c14-14 18-35 18-56 0-26-4-42-18-55-12-17-29-21-46-21-22 0-35 4-48 21-12 13-17 29-17 55 0 21 5 42 17 56 13 17 26 21 48 21 17 0 34-4 46-21z">
          <text:p/>
        </draw:path>
        <draw:path draw:style-name="gr2" draw:text-style-name="P2" draw:layer="layout" svg:width="0.128cm" svg:height="0.152cm" svg:x="9.592cm" svg:y="15.46cm" svg:viewBox="0 0 129 153" svg:d="M112 17c-12-13-29-17-47-17-21 0-34 4-47 21-14 13-18 29-18 55 0 21 4 42 18 56 13 17 26 21 47 21 18 0 30-4 39-13 13-8 17-17 21-35h-17c-4 9-8 18-17 27-4 4-14 8-22 8-17 0-25-4-30-17-8-9-12-26-12-43v-4h102c-4-26-8-42-17-59zM27 63c0-17 4-29 12-38 5-8 13-13 26-13 8 0 18 5 26 13 4 9 9 21 9 38z">
          <text:p/>
        </draw:path>
        <draw:path draw:style-name="gr2" draw:text-style-name="P2" draw:layer="layout" svg:width="0.101cm" svg:height="0.152cm" svg:x="9.745cm" svg:y="15.46cm" svg:viewBox="0 0 102 153" svg:d="M22 149c8 4 17 4 25 4 17 0 30-4 43-13 8-8 12-17 12-30s-4-21-8-26c-4-8-13-12-26-17l-21-8c-8-4-17-4-21-9-4-4-4-8-4-17 0-8 0-12 8-16 4-5 13-5 21-5 9 0 17 0 22 9 8 4 8 12 8 21h13v-34c-4-4-13-4-21-8-9 0-17 0-22 0-17 0-29 0-38 8-8 9-13 21-13 34 0 8 0 17 9 21 4 9 13 13 21 17l17 4c13 5 21 9 26 13 4 4 8 8 8 17s-4 14-8 18c-9 4-13 8-26 8s-21-4-25-8-9-14-9-27h-13v35c9 5 18 9 22 9z">
          <text:p/>
        </draw:path>
        <draw:path draw:style-name="gr2" draw:text-style-name="P2" draw:layer="layout" svg:width="0.118cm" svg:height="0.152cm" svg:x="9.872cm" svg:y="15.46cm" svg:viewBox="0 0 119 153" svg:d="M102 105c-5 13-9 23-13 27-9 4-13 8-26 8s-21-4-25-17c-9-9-13-26-13-47s4-38 13-47c4-12 12-17 25-17s21 0 26 9c8 4 8 13 13 29h13v-38c-9-4-18-8-26-12-9 0-17 0-26 0-17 0-34 4-46 17-13 17-17 33-17 59 0 21 4 42 17 56 12 17 29 21 46 21s26-4 39-13c9-8 13-17 17-35z">
          <text:p/>
        </draw:path>
        <draw:path draw:style-name="gr2" draw:text-style-name="P2" draw:layer="layout" svg:width="0.128cm" svg:height="0.152cm" svg:x="10.016cm" svg:y="15.46cm" svg:viewBox="0 0 129 153" svg:d="M34 123c-5-9-9-26-9-47s4-38 9-47c9-12 17-17 30-17s21 5 25 17c10 9 14 26 14 47s-4 38-14 47c-4 13-12 17-25 17s-21-4-30-17zM112 132c12-14 17-35 17-56 0-26-5-42-17-55-13-17-31-21-48-21-21 0-35 4-48 21-12 13-16 29-16 55 0 21 4 42 16 56 13 17 27 21 48 21 17 0 35-4 48-21z">
          <text:p/>
        </draw:path>
        <draw:path draw:style-name="gr2" draw:text-style-name="P2" draw:layer="layout" svg:width="0.139cm" svg:height="0.207cm" svg:x="10.164cm" svg:y="15.46cm" svg:viewBox="0 0 140 208" svg:d="M51 29c9-12 17-17 30-17 9 0 17 5 26 17 4 9 8 26 8 47s-4 34-8 46c-9 9-17 13-26 13-13 0-21-4-30-13-5-8-9-21-9-38v-17c0-17 4-29 9-38zM21 195h-21v13h64v-13h-22v-68c4 8 14 17 18 21 8 4 17 4 25 4 17 0 30-8 43-21 8-13 12-34 12-55 0-26-4-43-12-55-13-17-26-21-43-21-8 0-17 0-25 4-4 4-14 13-18 21v-25h-42v17h21z">
          <text:p/>
        </draw:path>
        <draw:path draw:style-name="gr2" draw:text-style-name="P2" draw:layer="layout" svg:width="0.128cm" svg:height="0.152cm" svg:x="10.329cm" svg:y="15.46cm" svg:viewBox="0 0 129 153" svg:d="M39 123c-10-9-10-26-10-47s0-38 10-47c4-12 13-17 25-17 13 0 21 5 30 17 4 9 9 26 9 47s-5 38-9 47c-9 13-17 17-30 17-12 0-21-4-25-17zM112 132c13-14 17-35 17-56 0-26-4-42-17-55-9-17-27-21-48-21-17 0-35 4-47 21-9 13-17 29-17 55 0 21 8 42 17 56 12 17 30 21 47 21 21 0 39-4 48-21z">
          <text:p/>
        </draw:path>
        <draw:path draw:style-name="gr2" draw:text-style-name="P2" draw:layer="layout" svg:width="0.144cm" svg:height="0.22cm" svg:x="10.562cm" svg:y="15.392cm" svg:viewBox="0 0 145 221" svg:d="M123 0h-47v17h26v76c-4-8-13-17-18-21-8-4-17-4-29-4-13 0-30 4-38 21-9 13-17 30-17 56 0 21 8 42 17 55 8 13 25 21 38 21 12 0 21 0 29-4 5-4 14-13 18-21v21h43v-13h-22zM89 191c-5 9-13 13-26 13s-21-4-25-13c-9-12-9-25-9-46s0-39 9-48c4-12 12-17 25-17s21 5 26 17c9 9 13 22 13 39v17c0 17-4 30-13 38z">
          <text:p/>
        </draw:path>
        <draw:path draw:style-name="gr2" draw:text-style-name="P2" draw:layer="layout" svg:width="0.131cm" svg:height="0.152cm" svg:x="10.727cm" svg:y="15.46cm" svg:viewBox="0 0 132 153" svg:d="M80 128c-8 8-17 12-25 12-9 0-17-4-21-8-9-9-9-18-9-27 0-12 0-21 9-25 4-4 12-8 25-8h31v29c0 13-5 22-10 27zM98 12c-8-8-26-12-43-12-9 0-17 0-21 0-9 4-17 4-26 8v30h13c0-9 4-17 8-21 9-5 13-5 26-5 8 0 17 0 25 9 5 4 10 12 10 25v9h-35c-17 0-30 4-43 12-8 9-12 22-12 38 0 13 4 27 12 35 9 9 22 13 34 13 9 0 17 0 26-4 4-4 13-9 18-17v17h42v-13h-21v-77c0-21-4-38-13-47z">
          <text:p/>
        </draw:path>
        <draw:path draw:style-name="gr2" draw:text-style-name="P2" draw:layer="layout" svg:width="0.131cm" svg:height="0.152cm" svg:x="10.96cm" svg:y="15.46cm" svg:viewBox="0 0 132 153" svg:d="M80 128c-8 8-17 12-25 12-9 0-17-4-22-8-8-9-8-18-8-27 0-12 0-21 8-25 5-4 13-8 26-8h29v29c0 13-4 22-8 27zM97 12c-13-8-25-12-42-12-9 0-17 0-26 0-4 4-12 4-21 8v30h13c0-9 4-17 8-21 4-5 13-5 21-5 13 0 22 0 26 9 8 4 12 12 12 25v9h-33c-17 0-34 4-43 12-8 9-12 22-12 38 0 13 4 27 12 35 9 9 17 13 34 13 9 0 17 0 21-4 9-4 13-9 21-17v17h44v-13h-21v-77c0-21-6-38-14-47z">
          <text:p/>
        </draw:path>
        <draw:path draw:style-name="gr2" draw:text-style-name="P2" draw:layer="layout" svg:width="0.118cm" svg:height="0.152cm" svg:x="11.108cm" svg:y="15.46cm" svg:viewBox="0 0 119 153" svg:d="M102 105c-4 13-8 23-12 27-5 4-13 8-26 8-8 0-22-4-26-17-9-9-9-26-9-47s0-38 9-47c4-12 18-17 26-17 13 0 21 0 26 9 8 4 12 13 12 29h13v-38c-8-4-17-8-25-12-9 0-17 0-26 0-17 0-35 4-47 17-9 17-17 33-17 59 0 21 8 42 17 56 12 17 30 21 47 21s30-4 38-13c9-8 17-17 17-35z">
          <text:p/>
        </draw:path>
        <draw:path draw:style-name="gr2" draw:text-style-name="P2" draw:layer="layout" svg:width="0.115cm" svg:height="0.148cm" svg:x="11.247cm" svg:y="15.46cm" svg:viewBox="0 0 116 149" svg:d="M103 0c-4 0-9 0-14 0-12 0-21 0-25 4-9 5-13 14-17 26v-30h-47v18h22v118h-22v13h72v-13h-25v-68c0-17 0-29 8-38 5-8 13-12 26-12 4 0 13 0 13 4 5 4 9 8 9 17h13v-39c-4 0-9 0-13 0z">
          <text:p/>
        </draw:path>
        <draw:path draw:style-name="gr2" draw:text-style-name="P2" draw:layer="layout" svg:width="0.123cm" svg:height="0.152cm" svg:x="11.374cm" svg:y="15.46cm" svg:viewBox="0 0 124 153" svg:d="M107 17c-8-13-25-17-46-17-17 0-35 4-44 21-12 13-17 29-17 55 0 21 5 42 17 56 13 17 27 21 48 21 17 0 30-4 38-13 9-8 17-17 21-35h-21c0 9-4 18-13 27-4 4-12 8-25 8s-21-4-30-17c-5-9-9-26-9-43v-4h98c0-26-4-42-17-59zM26 63c0-17 4-29 14-38 4-8 12-13 21-13 12 0 21 5 29 13 5 9 9 21 9 38z">
          <text:p/>
        </draw:path>
        <draw:path draw:style-name="gr2" draw:text-style-name="P2" draw:layer="layout" svg:width="0.144cm" svg:height="0.22cm" svg:x="11.523cm" svg:y="15.392cm" svg:viewBox="0 0 145 221" svg:d="M122 0h-46v17h21v76c-4-8-8-17-17-21-4-4-13-4-25-4-17 0-30 4-38 21-13 13-17 30-17 56 0 21 4 42 17 55 8 13 21 21 38 21 12 0 21 0 25-4 9-4 13-13 17-21v21h48v-13h-23zM89 191c-5 9-13 13-26 13s-21-4-25-13c-9-12-13-25-13-46s4-39 13-48c4-12 12-17 25-17s21 5 26 17c8 9 8 22 8 39v17c0 17 0 30-8 38z">
          <text:p/>
        </draw:path>
        <draw:path draw:style-name="gr2" draw:text-style-name="P2" draw:layer="layout" svg:width="0.064cm" svg:height="0.208cm" svg:x="11.683cm" svg:y="15.4cm" svg:viewBox="0 0 65 209" svg:d="M18 27c5 4 9 4 13 4s4 0 9-4c4 0 4-4 4-10 0-4 0-8-4-12-5-5-5-5-9-5s-8 0-13 5c0 4-4 8-4 12 0 6 4 10 4 10zM44 61h-44v17h23v118h-23v13h65v-13h-21z">
          <text:p/>
        </draw:path>
        <draw:path draw:style-name="gr2" draw:text-style-name="P2" draw:layer="layout" svg:width="0.093cm" svg:height="0.195cm" svg:x="11.76cm" svg:y="15.417cm" svg:viewBox="0 0 94 196" svg:d="M22 154c0 17 4 25 8 34 5 4 17 8 30 8s21-4 25-8c5-5 9-17 9-30h-17c0 8 0 17-4 21 0 0-5 4-13 4-4 0-9 0-13-4 0-4 0-13 0-25v-93h43v-17h-43v-44h-25v44h-22v17h22z">
          <text:p/>
        </draw:path>
        <draw:path draw:style-name="gr2" draw:text-style-name="P2" draw:layer="layout" svg:width="0.131cm" svg:height="0.152cm" svg:x="11.87cm" svg:y="15.46cm" svg:viewBox="0 0 132 153" svg:d="M80 128c-8 8-17 12-25 12-9 0-17-4-21-8-9-9-9-18-9-27 0-12 0-21 9-25 4-4 12-8 25-8h30v29c0 13-5 22-9 27zM97 12c-13-8-25-12-42-12-9 0-17 0-21 0-9 4-17 4-26 8v30h13c0-9 4-17 8-21 9-5 13-5 22-5 12 0 21 0 29 9 4 4 9 12 9 25v9h-34c-17 0-30 4-43 12-8 9-12 22-12 38 0 13 4 27 12 35 9 9 22 13 34 13 9 0 17 0 26-4 4-4 12-9 17-17v17h43v-13h-22v-77c0-21-4-38-13-47z">
          <text:p/>
        </draw:path>
        <draw:path draw:style-name="gr2" draw:text-style-name="P2" draw:layer="layout" svg:width="0.118cm" svg:height="0.203cm" svg:x="12.018cm" svg:y="15.46cm" svg:viewBox="0 0 119 204" svg:d="M103 106c0 13-5 22-13 26-4 4-14 8-22 8-13 0-26-4-30-17-4-8-8-25-8-46 0-22 4-39 8-48 8-12 17-17 30-17 8 0 18 0 26 9 4 4 9 13 9 29h12v-38c-8-4-17-8-25-12-4 0-14 0-22 0-22 0-38 4-47 17-13 17-21 33-21 60 0 21 8 42 21 55 9 17 25 21 47 21 13 0 26-4 35-13 8-8 16-17 16-34zM63 149c0 8 5 13 9 17 0 4 0 4 0 8s0 9-4 9c0 4-5 4-9 4s-8 0-13 0c0 0-4-4-8-4v17c4 4 8 4 13 4 4 0 4 0 8 0 9 0 17 0 22-4 9-5 9-13 9-17 0-5 0-13-4-17 0-4-5-9-14-17z">
          <text:p/>
        </draw:path>
        <draw:path draw:style-name="gr2" draw:text-style-name="P2" draw:layer="layout" svg:width="0.131cm" svg:height="0.224cm" svg:x="12.162cm" svg:y="15.388cm" svg:viewBox="0 0 132 225" svg:d="M80 200c-4 8-12 12-21 12-13 0-21-4-25-8-4-9-9-17-9-27 0-12 5-21 9-25s12-8 25-8h31v29c0 14-5 22-10 27zM98 84c-8-8-26-12-43-12-9 0-13 0-21 0-9 4-17 4-26 8v30h13c4-9 4-17 13-21 4-5 12-5 21-5 8 0 17 0 25 9 5 4 10 12 10 25v9h-35c-17 0-30 4-38 12-13 9-17 22-17 38 0 14 4 27 13 35 8 9 21 13 33 13 9 0 17 0 26-4 4-4 13-9 18-17v17h42v-13h-21v-77c0-21-4-38-13-47zM68 38c4 0 4 0 8 0 9 0 14 0 18-9 4-8 8-17 8-29h-12c0 8 0 12-5 17 0 4-5 4-9 4h-4l-4-4-9-9c0-4-4-4-8-4 0-4-5-4-9-4-8 0-12 4-17 12-4 5-8 13-8 26h13c0-4 4-13 4-13 4-4 4-8 8-8 0 0 4 0 4 4 0 0 5 0 5 4l8 4c4 5 4 9 9 9z">
          <text:p/>
        </draw:path>
        <draw:path draw:style-name="gr2" draw:text-style-name="P2" draw:layer="layout" svg:width="0.128cm" svg:height="0.152cm" svg:x="12.314cm" svg:y="15.46cm" svg:viewBox="0 0 129 153" svg:d="M35 123c-4-9-8-26-8-47s4-38 8-47c9-12 17-17 30-17s22 5 30 17c5 9 9 26 9 47s-4 38-9 47c-8 13-17 17-30 17s-21-4-30-17zM112 132c13-14 17-35 17-56 0-26-4-42-17-55-12-17-29-21-47-21-21 0-34 4-47 21-12 13-18 29-18 55 0 21 6 42 18 56 13 17 26 21 47 21 18 0 35-4 47-21z">
          <text:p/>
        </draw:path>
        <draw:path draw:style-name="gr2" draw:text-style-name="P2" draw:layer="layout" svg:width="0.144cm" svg:height="0.22cm" svg:x="12.547cm" svg:y="15.392cm" svg:viewBox="0 0 145 221" svg:d="M124 0h-48v17h21v76c-4-8-8-17-16-21-5-4-13-4-26-4-17 0-29 4-38 21-13 13-17 30-17 56 0 21 4 42 17 55 9 13 21 21 38 21 13 0 21 0 26-4 8-4 12-13 16-21v21h48v-13h-21zM89 191c-4 9-13 13-25 13-13 0-22-4-30-13-4-12-8-25-8-46s4-39 8-48c8-12 17-17 30-17 12 0 21 5 25 17 8 9 8 22 8 39v17c0 17 0 30-8 38z">
          <text:p/>
        </draw:path>
        <draw:path draw:style-name="gr2" draw:text-style-name="P2" draw:layer="layout" svg:width="0.128cm" svg:height="0.152cm" svg:x="12.708cm" svg:y="15.46cm" svg:viewBox="0 0 129 153" svg:d="M111 17c-8-13-25-17-47-17-17 0-34 4-47 21-9 13-17 29-17 55 0 21 8 42 21 56 9 17 26 21 48 21 12 0 25-4 38-13 9-8 18-17 22-35h-22c0 9-4 18-13 27-8 4-13 8-25 8-13 0-22-4-31-17-4-9-8-26-8-43v-4h99c0-26-4-42-18-59zM30 63c0-17 4-29 8-38 9-8 18-13 26-13 13 0 22 5 26 13 8 9 13 21 13 38z">
          <text:p/>
        </draw:path>
        <draw:path draw:style-name="gr2" draw:text-style-name="P2" draw:layer="layout" svg:width="0.106cm" svg:height="0.152cm" svg:x="12.86cm" svg:y="15.46cm" svg:viewBox="0 0 107 153" svg:d="M27 149c8 4 17 4 25 4 17 0 30-4 38-13 13-8 17-17 17-30s-4-21-8-26c-9-8-17-12-30-17l-17-8c-13-4-17-4-21-9-4-4-8-8-8-17 0-8 4-12 8-16 4-5 13-5 21-5 13 0 17 0 26 9 4 4 8 12 8 21h13v-34c-9-4-17-4-26-8-4 0-12 0-21 0-17 0-25 0-38 8-8 9-14 21-14 34 0 8 6 17 10 21 4 9 13 13 25 17l17 4c13 5 21 9 26 13 4 4 4 8 4 17s0 14-9 18c-4 4-12 8-21 8-13 0-21-4-25-8-9-4-13-14-13-27h-14v35c10 5 18 9 27 9z">
          <text:p/>
        </draw:path>
        <draw:path draw:style-name="gr2" draw:text-style-name="P2" draw:layer="layout" svg:width="0.093cm" svg:height="0.195cm" svg:x="12.983cm" svg:y="15.417cm" svg:viewBox="0 0 94 196" svg:d="M21 154c0 17 5 25 9 34 4 4 17 8 29 8 9 0 22-4 27-8 4-5 8-17 8-30h-18c0 8 0 17-4 21 0 0-4 4-13 4-4 0-8 0-12-4 0-4 0-13 0-25v-93h43v-17h-43v-44h-26v44h-21v17h21z">
          <text:p/>
        </draw:path>
        <draw:path draw:style-name="gr2" draw:text-style-name="P2" draw:layer="layout" svg:width="0.123cm" svg:height="0.152cm" svg:x="13.093cm" svg:y="15.46cm" svg:viewBox="0 0 124 153" svg:d="M107 17c-8-13-25-17-47-17-16 0-33 4-43 21-13 13-17 29-17 55 0 21 4 42 17 56 14 17 27 21 48 21 17 0 29-4 38-13 8-8 17-17 21-35h-21c0 9-4 18-13 27-4 4-13 8-25 8-13 0-21-4-30-17-4-9-8-26-8-43v-4h97c0-26-4-42-17-59zM27 63c0-17 4-29 12-38 5-8 13-13 21-13 13 0 22 5 30 13 4 9 9 21 9 38z">
          <text:p/>
        </draw:path>
        <draw:polygon draw:style-name="gr2" draw:text-style-name="P2" draw:layer="layout" svg:width="0.067cm" svg:height="0.216cm" svg:x="13.318cm" svg:y="15.392cm" svg:viewBox="0 0 68 217" draw:points="46,0 0,0 0,17 21,17 21,204 0,204 0,217 68,217 68,204 46,204">
          <text:p/>
        </draw:polygon>
        <draw:path draw:style-name="gr2" draw:text-style-name="P2" draw:layer="layout" svg:width="0.136cm" svg:height="0.152cm" svg:x="13.402cm" svg:y="15.46cm" svg:viewBox="0 0 137 153" svg:d="M82 128c-5 8-13 12-21 12-9 0-17-4-26-8-5-9-9-18-9-27 0-12 4-21 9-25 9-4 17-8 26-8h29v29c0 13 0 22-8 27zM99 12c-9-8-22-12-43-12-4 0-12 0-21 0-5 4-14 4-22 8v30h13c0-9 4-17 9-21 4-5 13-5 21-5 13 0 21 0 26 9 8 4 8 12 8 25v9h-29c-17 0-35 4-44 12-8 9-17 22-17 38 0 13 4 27 13 35 8 9 22 13 39 13 9 0 17 0 21-4 9-4 13-9 17-17v17h47v-13h-21v-77c0-21-5-38-17-47z">
          <text:p/>
        </draw:path>
        <draw:path draw:style-name="gr2" draw:text-style-name="P2" draw:layer="layout" svg:width="0.144cm" svg:height="0.22cm" svg:x="13.55cm" svg:y="15.392cm" svg:viewBox="0 0 145 221" svg:d="M0 204v13h43v-21c8 8 12 17 21 21 4 4 13 4 25 4 13 0 31-8 39-21 9-13 17-34 17-55 0-26-8-44-17-56-8-17-26-21-39-21-12 0-21 0-25 4-9 4-13 13-21 21v-93h-43v17h22v187zM43 136c0-17 4-30 12-39 5-12 13-17 26-17s21 5 25 17c10 9 10 27 10 48s0 34-10 46c-4 9-12 13-25 13s-21-4-26-13c-8-8-12-21-12-38z">
          <text:p/>
        </draw:path>
        <draw:path draw:style-name="gr2" draw:text-style-name="P2" draw:layer="layout" svg:width="0.128cm" svg:height="0.152cm" svg:x="13.72cm" svg:y="15.46cm" svg:viewBox="0 0 129 153" svg:d="M34 123c-5-9-9-26-9-47s4-38 9-47c8-12 18-17 30-17 13 0 21 5 26 17 8 9 8 26 8 47s0 38-8 47c-5 13-13 17-26 17-12 0-22-4-30-17zM112 132c8-14 17-35 17-56 0-26-9-42-17-55-14-17-31-21-48-21-22 0-39 4-47 21-13 13-17 29-17 55 0 21 4 42 17 56 8 17 25 21 47 21 17 0 34-4 48-21z">
          <text:p/>
        </draw:path>
        <draw:path draw:style-name="gr2" draw:text-style-name="P2" draw:layer="layout" svg:width="0.11cm" svg:height="0.148cm" svg:x="13.868cm" svg:y="15.46cm" svg:viewBox="0 0 111 149" svg:d="M98 0c-4 0-4 0-8 0-13 0-21 0-26 4-8 5-18 14-22 26v-30h-42v18h21v118h-21v13h73v-13h-31v-68c0-17 4-29 14-38 4-8 13-12 25-12 5 0 9 0 13 4s4 8 4 17h13v-39c-4 0-8 0-13 0z">
          <text:p/>
        </draw:path>
        <draw:path draw:style-name="gr2" draw:text-style-name="P2" draw:layer="layout" svg:width="0.135cm" svg:height="0.152cm" svg:x="13.991cm" svg:y="15.46cm" svg:viewBox="0 0 136 153" svg:d="M80 128c-4 8-13 12-21 12-9 0-17-4-25-8-5-9-9-18-9-27 0-12 4-21 9-25 8-4 16-8 25-8h30v29c0 13 0 22-9 27zM97 12c-8-8-21-12-42-12-5 0-13 0-21 0-9 4-13 4-22 8v30h13c0-9 4-17 9-21 4-5 12-5 21-5 12 0 21 0 25 9 9 4 9 12 9 25v9h-30c-21 0-34 4-42 12-9 9-17 22-17 38 0 13 4 27 12 35 9 9 22 13 38 13 9 0 17 0 22-4 8-4 12-9 17-17v17h47v-13h-22v-77c0-21-4-38-17-47z">
          <text:p/>
        </draw:path>
        <draw:path draw:style-name="gr2" draw:text-style-name="P2" draw:layer="layout" svg:width="0.093cm" svg:height="0.195cm" svg:x="14.139cm" svg:y="15.417cm" svg:viewBox="0 0 94 196" svg:d="M21 154c0 17 0 25 8 34 5 4 13 8 27 8 13 0 21-4 25-8 9-5 13-17 13-30h-17c0 8-4 17-4 21-4 0-9 4-13 4-8 0-13 0-13-4-5-4-5-13-5-25v-93h44v-17h-44v-44h-21v44h-21v17h21z">
          <text:p/>
        </draw:path>
        <draw:path draw:style-name="gr2" draw:text-style-name="P2" draw:layer="layout" svg:width="0.128cm" svg:height="0.229cm" svg:x="14.245cm" svg:y="15.383cm" svg:viewBox="0 0 129 230" svg:d="M39 200c-9-8-13-25-13-46s4-38 13-47c4-12 12-17 25-17s21 5 31 17c4 9 8 26 8 47s-4 38-8 46c-10 13-18 17-31 17s-21-4-25-17zM112 209c12-13 17-34 17-55 0-26-5-42-17-55-9-17-27-21-48-21-17 0-34 4-47 21-9 13-17 29-17 55 0 21 8 42 17 55 13 17 30 21 47 21 21 0 39-4 48-21zM51 52h13l44-52h-27z">
          <text:p/>
        </draw:path>
        <draw:path draw:style-name="gr2" draw:text-style-name="P2" draw:layer="layout" svg:width="0.114cm" svg:height="0.148cm" svg:x="14.393cm" svg:y="15.46cm" svg:viewBox="0 0 115 149" svg:d="M102 0c-4 0-8 0-12 0-9 0-17 0-26 4-8 5-12 14-17 26v-30h-47v18h25v118h-21v13h69v-13h-26v-68c0-17 5-29 9-38 8-8 17-12 25-12 9 0 13 0 17 4 0 4 4 8 4 17h13v-39c-4 0-8 0-13 0z">
          <text:p/>
        </draw:path>
        <draw:path draw:style-name="gr2" draw:text-style-name="P2" draw:layer="layout" svg:width="0.067cm" svg:height="0.208cm" svg:x="14.516cm" svg:y="15.4cm" svg:viewBox="0 0 68 209" svg:d="M21 27c0 4 4 4 8 4s9 0 9-4c4 0 4-4 4-10 0-4 0-8-4-12 0-5-5-5-9-5s-8 0-8 5c-4 4-4 8-4 12 0 6 0 10 4 10zM46 61h-46v17h21v118h-21v13h68v-13h-22z">
          <text:p/>
        </draw:path>
        <draw:path draw:style-name="gr2" draw:text-style-name="P2" draw:layer="layout" svg:width="0.128cm" svg:height="0.152cm" svg:x="14.6cm" svg:y="15.46cm" svg:viewBox="0 0 129 153" svg:d="M38 123c-8-9-12-26-12-47s4-38 12-47c5-12 14-17 27-17 12 0 21 5 29 17 5 9 9 26 9 47s-4 38-9 47c-8 13-17 17-29 17-13 0-22-4-27-17zM111 132c14-14 18-35 18-56 0-26-4-42-18-55-8-17-25-21-46-21-18 0-35 4-48 21-8 13-17 29-17 55 0 21 9 42 17 56 13 17 30 21 48 21 21 0 38-4 46-21z">
          <text:p/>
        </draw:path>
        <draw:path draw:style-name="gr2" draw:text-style-name="P2" draw:layer="layout" svg:width="0.034cm" svg:height="0.038cm" svg:x="14.765cm" svg:y="15.574cm" svg:viewBox="0 0 35 39" svg:d="M6 35c4 4 8 4 12 4 5 0 9 0 13-4 0-4 4-9 4-14 0-4-4-8-4-13-4-4-8-8-13-8-4 0-8 4-12 8-6 5-6 9-6 13 0 5 0 10 6 14z">
          <text:p/>
        </draw:path>
        <draw:path draw:style-name="gr2" draw:text-style-name="P2" draw:layer="layout" svg:width="0.199cm" svg:height="0.212cm" svg:x="1.011cm" svg:y="15.777cm" svg:viewBox="0 0 200 213" svg:d="M64 175c-9-13-13-39-13-69s4-51 13-68c8-17 22-21 39-21 13 0 25 4 34 21 8 13 12 38 12 68s-4 56-12 69c-9 17-21 21-34 21-17 0-31-4-39-21zM175 187c17-21 25-47 25-81s-8-59-25-80c-17-17-43-26-72-26-35 0-60 9-77 30-17 17-26 42-26 76s9 60 26 81c17 17 42 26 77 26 29 0 55-9 72-26z">
          <text:p/>
        </draw:path>
        <draw:path draw:style-name="gr2" draw:text-style-name="P2" draw:layer="layout" svg:width="0.161cm" svg:height="0.208cm" svg:x="1.227cm" svg:y="15.836cm" svg:viewBox="0 0 162 209" svg:d="M68 34c4-8 13-12 21-12 9 0 17 4 17 12 4 9 8 21 8 43 0 21-4 38-8 42 0 8-8 13-17 13-8 0-17-5-21-9-4-8-4-21-4-38v-17c0-17 0-29 4-34zM21 191h-21v18h85v-18h-21v-59c4 8 8 12 17 17 4 4 12 4 21 4 21 0 35-4 47-17 9-17 13-34 13-59 0-26-4-43-13-55-12-17-26-22-47-22-9 0-17 0-21 5-9 4-13 8-17 17v-17h-64v17h21z">
          <text:p/>
        </draw:path>
        <draw:path draw:style-name="gr2" draw:text-style-name="P2" draw:layer="layout" svg:width="0.081cm" svg:height="0.212cm" svg:x="1.409cm" svg:y="15.773cm" svg:viewBox="0 0 82 213" svg:d="M21 42c5 4 9 9 17 9 9 0 13-5 17-9s9-8 9-17c0-8-5-12-9-21-4-4-8-4-17-4-8 0-12 0-17 4-4 9-8 13-8 21 0 9 4 13 8 17zM64 68h-64v17h17v115h-17v13h82v-13h-18z">
          <text:p/>
        </draw:path>
        <draw:path draw:style-name="gr2" draw:text-style-name="P2" draw:layer="layout" svg:width="0.169cm" svg:height="0.149cm" svg:x="1.507cm" svg:y="15.836cm" svg:viewBox="0 0 170 150" svg:d="M76 150v-13h-13v-69c0-17 0-30 4-34 5-8 13-12 21-12 5 0 14 4 14 8 4 4 4 13 4 25v82h-18v13h82v-13h-17v-82c0-17-4-29-13-42-8-8-21-13-34-13-9 0-18 0-26 5-8 4-13 12-17 21v-21h-63v17h16v115h-16v13z">
          <text:p/>
        </draw:path>
        <draw:path draw:style-name="gr2" draw:text-style-name="P2" draw:layer="layout" svg:width="0.084cm" svg:height="0.212cm" svg:x="1.689cm" svg:y="15.773cm" svg:viewBox="0 0 85 213" svg:d="M25 42c4 4 9 9 18 9 4 0 8-5 17-9 4-4 4-8 4-17 0-8 0-12-4-21-9-4-13-4-17-4-9 0-14 0-18 4-8 9-8 13-8 21 0 9 0 13 8 17zM64 68h-64v17h21v115h-21v13h85v-13h-21z">
          <text:p/>
        </draw:path>
        <draw:path draw:style-name="gr2" draw:text-style-name="P2" draw:layer="layout" svg:width="0.148cm" svg:height="0.229cm" svg:x="1.79cm" svg:y="15.76cm" svg:viewBox="0 0 149 230" svg:d="M55 204c-4-12-8-25-8-50 0-22 4-39 8-47s10-17 18-17c13 0 17 4 21 17 5 8 5 21 5 47 0 25 0 38-5 50-4 9-8 13-21 13-8 0-14-4-18-13zM128 213c17-17 21-34 21-59 0-26-4-43-21-55-12-18-29-23-55-23-22 0-39 5-52 23-17 12-21 29-21 55 0 25 4 42 21 59 13 13 30 17 52 17 26 0 43-4 55-17zM43 47c0-9 0-13 4-13 0-4 4-8 8-8 0 0 4 4 10 4l8 8c4 5 9 5 13 5 0 4 4 4 8 4 9 0 13-4 17-13 5-4 9-17 9-30v-4h-13c0 9-4 13-4 17 0 0-4 4-9 4-4 0-4-4-8-4l-9-8c-4 0-8-5-12-5-6 0-6-4-10-4-8 0-17 4-21 13-4 8-4 17-4 30v4z">
          <text:p/>
        </draw:path>
        <draw:path draw:style-name="gr2" draw:text-style-name="P2" draw:layer="layout" svg:width="0.139cm" svg:height="0.153cm" svg:x="1.96cm" svg:y="15.836cm" svg:viewBox="0 0 140 154" svg:d="M50 69v-4c0-18 0-31 5-39 0-9 9-13 17-13 5 0 13 4 13 13 4 8 9 21 9 43zM123 22c-12-17-29-22-51-22-26 0-43 5-56 22-12 12-16 30-16 56 0 25 4 42 16 59 13 13 30 17 56 17 17 0 34-4 43-9 13-8 17-21 21-38h-21c0 9-4 17-9 26-8 4-12 8-25 8-9 0-17-4-26-13-5-8-5-21-5-42h90c0-30-8-52-17-64z">
          <text:p/>
        </draw:path>
        <draw:path draw:style-name="gr2" draw:text-style-name="P2" draw:layer="layout" svg:width="0.123cm" svg:height="0.153cm" svg:x="2.12cm" svg:y="15.836cm" svg:viewBox="0 0 124 154" svg:d="M31 154c13 0 21 0 30 0 21 0 38-4 46-9 13-8 17-21 17-38 0-12-4-21-8-29-9-9-21-13-38-17l-17-9c-9 0-13-5-13-5-4-4-4-8-4-13 0-8 0-12 4-12 4-5 13-9 21-9 13 0 21 4 26 9 4 4 8 12 8 25h17v-38c-13-4-21-4-30-9-8 0-17 0-25 0-21 0-38 5-47 13-13 4-18 17-18 34 0 14 5 22 9 31 9 4 18 12 35 17l17 4c8 0 12 4 17 8 4 4 4 9 4 13 0 8-4 13-9 17-4 0-8 4-17 4-12 0-21-4-25-8-8-9-13-17-13-26h-13v38c8 5 18 9 26 9z">
          <text:p/>
        </draw:path>
        <draw:path draw:style-name="gr2" draw:text-style-name="P2" draw:layer="layout" svg:width="0.144cm" svg:height="0.153cm" svg:x="2.353cm" svg:y="15.836cm" svg:viewBox="0 0 145 154" svg:d="M52 69v-4c0-18 0-31 4-39 4-9 9-13 17-13 9 0 13 4 17 13 4 8 4 21 4 43zM124 22c-13-17-30-22-51-22s-38 5-51 22c-12 12-22 30-22 56 0 25 10 42 22 59 13 13 30 17 51 17s34-4 47-9c8-8 17-21 21-38h-21c-4 9-4 17-13 26-4 4-13 8-21 8-13 0-21-4-26-13-4-8-8-21-8-42h93c-4-30-8-52-21-64z">
          <text:p/>
        </draw:path>
        <draw:polygon draw:style-name="gr2" draw:text-style-name="P2" draw:layer="layout" svg:width="0.098cm" svg:height="0.204cm" svg:x="2.607cm" svg:y="15.781cm" svg:viewBox="0 0 99 205" draw:points="99,205 99,192 73,192 73,17 99,17 99,0 0,0 0,17 26,17 26,192 0,192 0,205">
          <text:p/>
        </draw:polygon>
        <draw:path draw:style-name="gr2" draw:text-style-name="P2" draw:layer="layout" svg:width="0.169cm" svg:height="0.149cm" svg:x="2.726cm" svg:y="15.836cm" svg:viewBox="0 0 170 150" svg:d="M77 150v-13h-13v-69c0-17 0-30 4-34 5-8 13-12 22-12 4 0 12 4 12 8 5 4 5 13 5 25v82h-17v13h80v-13h-17v-82c0-17-4-29-13-42-8-8-16-13-33-13-9 0-17 0-26 5-8 4-13 12-17 21v-21h-64v17h17v115h-17v13z">
          <text:p/>
        </draw:path>
        <draw:path draw:style-name="gr2" draw:text-style-name="P2" draw:layer="layout" svg:width="0.11cm" svg:height="0.195cm" svg:x="2.908cm" svg:y="15.794cm" svg:viewBox="0 0 111 196" svg:d="M18 153c0 17 4 30 12 34 5 9 17 9 34 9s30 0 34-9c9-4 13-17 13-29h-17c0 8-4 12-4 17-5 4-9 8-13 8s-8-4-13-4c0-4 0-13 0-26v-88h38v-17h-38v-48h-46v48h-18v17h18z">
          <text:p/>
        </draw:path>
        <draw:path draw:style-name="gr2" draw:text-style-name="P2" draw:layer="layout" svg:width="0.139cm" svg:height="0.153cm" svg:x="3.031cm" svg:y="15.836cm" svg:viewBox="0 0 140 154" svg:d="M46 69v-4c0-18 4-31 9-39 0-9 8-13 12-13 9 0 17 4 17 13 4 8 4 21 4 43zM119 22c-8-17-26-22-47-22-26 0-43 5-56 22-12 12-16 30-16 56 0 25 4 42 16 59 13 13 30 17 56 17 16 0 34-4 43-9 13-8 17-21 21-38h-21c0 9-4 17-9 26-8 4-18 8-26 8-13 0-21-4-25-13-5-8-9-21-9-42h94c0-30-8-52-21-64z">
          <text:p/>
        </draw:path>
        <draw:path draw:style-name="gr2" draw:text-style-name="P2" draw:layer="layout" svg:width="0.131cm" svg:height="0.149cm" svg:x="3.187cm" svg:y="15.836cm" svg:viewBox="0 0 132 150" svg:d="M120 0c-5 0-9 0-9 0-12 0-21 0-25 9-9 4-17 8-21 21v-25h-65v17h21v115h-17v13h86v-13h-25v-59c0-18 4-31 8-40 9-12 17-16 26-16 4 0 8 4 12 8 4 0 4 8 9 17h12v-47c-4 0-8 0-12 0z">
          <text:p/>
        </draw:path>
        <draw:path draw:style-name="gr2" draw:text-style-name="P2" draw:layer="layout" svg:width="0.161cm" svg:height="0.208cm" svg:x="3.323cm" svg:y="15.836cm" svg:viewBox="0 0 162 209" svg:d="M67 34c5-8 9-12 17-12 13 0 17 4 22 12 4 9 4 21 4 43 0 21 0 38-4 42-5 8-9 13-22 13-8 0-12-5-17-9-4-8-4-21-4-38v-17c0-17 0-29 4-34zM17 191h-17v18h80v-18h-17v-59c0 8 9 12 13 17 8 4 13 4 25 4 18 0 35-4 44-17 12-17 17-34 17-59 0-26-5-43-17-55-9-17-26-22-44-22-12 0-17 0-25 5-4 4-13 8-13 17v-17h-63v17h17z">
          <text:p/>
        </draw:path>
        <draw:path draw:style-name="gr2" draw:text-style-name="P2" draw:layer="layout" svg:width="0.132cm" svg:height="0.149cm" svg:x="3.5cm" svg:y="15.836cm" svg:viewBox="0 0 133 150" svg:d="M120 0c-4 0-8 0-13 0-9 0-18 0-26 9-4 4-13 8-17 21v-25h-64v17h22v115h-22v13h89v-13h-25v-59c0-18 4-31 8-40 9-12 13-16 26-16 4 0 9 4 14 8 4 0 4 8 4 17h17v-47c-5 0-9 0-13 0z">
          <text:p/>
        </draw:path>
        <draw:path draw:style-name="gr2" draw:text-style-name="P2" draw:layer="layout" svg:width="0.14cm" svg:height="0.153cm" svg:x="3.64cm" svg:y="15.836cm" svg:viewBox="0 0 141 154" svg:d="M48 69v-4c0-18 4-31 4-39 4-9 8-13 17-13 8 0 13 4 17 13 4 8 4 21 4 43zM120 22c-13-17-26-22-51-22-21 0-39 5-52 22-13 12-17 30-17 56 0 25 4 42 17 59 13 13 31 17 52 17s34-4 46-9c9-8 17-21 22-38h-22c0 9-4 17-12 26-4 4-13 8-21 8-13 0-22-4-26-13-4-8-8-21-8-42h93c-4-30-9-52-21-64z">
          <text:p/>
        </draw:path>
        <draw:path draw:style-name="gr2" draw:text-style-name="P2" draw:layer="layout" svg:width="0.11cm" svg:height="0.195cm" svg:x="3.797cm" svg:y="15.794cm" svg:viewBox="0 0 111 196" svg:d="M17 153c0 17 4 30 12 34 5 9 17 9 34 9s30 0 34-9c9-4 14-17 14-29h-22c0 8 0 12-5 17 0 4-4 8-8 8s-8-4-13-4c0-4 0-13 0-26v-88h34v-17h-34v-48h-46v48h-17v17h17z">
          <text:p/>
        </draw:path>
        <draw:path draw:style-name="gr2" draw:text-style-name="P2" draw:layer="layout" svg:width="0.148cm" svg:height="0.153cm" svg:x="3.92cm" svg:y="15.836cm" svg:viewBox="0 0 149 154" svg:d="M111 13c-9-8-26-13-51-13-9 0-17 0-26 0-8 5-16 5-25 9v29h13c4-8 8-12 12-16 5-5 13-9 22-9 8 0 17 4 21 9 4 8 8 16 8 30v9h-25c-17 0-34 4-47 12-8 9-13 17-13 34s0 30 9 38c9 5 17 9 34 9 8 0 17 0 21-4 9-5 17-9 21-17v17h64v-13h-21v-76c0-23-5-35-17-48zM77 124c0 4-9 9-13 9-8 0-13-5-17-9s-4-8-4-21c0-8 4-13 8-21 5-4 9-4 17-4h17v29c0 4-4 13-8 17z">
          <text:p/>
        </draw:path>
        <draw:path draw:style-name="gr2" draw:text-style-name="P2" draw:layer="layout" svg:width="0.131cm" svg:height="0.208cm" svg:x="4.085cm" svg:y="15.836cm" svg:viewBox="0 0 132 209" svg:d="M111 106c0 9-5 17-9 26-4 4-12 8-21 8-13 0-21-4-25-17-5-8-9-25-9-46 0-22 4-39 9-47 4-8 12-17 25-17s17 4 25 13c5 4 9 12 9 25h13v-42c-9 0-17-4-30-9-8 0-17 0-25 0-26 0-44 5-56 22-13 12-17 29-17 55 0 25 4 42 17 59 12 13 34 17 56 17 17 0 29-4 42-9 8-8 13-21 17-38zM64 149c4 8 9 12 9 16 0 0 0 5 0 9s0 4-5 8c0 5-4 5-8 5s-9 0-13-5c0 0-4 0-9 0v22c5 0 9 0 13 0 5 5 9 5 13 5 9 0 17-5 21-10 9-4 9-8 9-17 0-4 0-8-4-17 0-4-5-8-9-16z">
          <text:p/>
        </draw:path>
        <draw:path draw:style-name="gr2" draw:text-style-name="P2" draw:layer="layout" svg:width="0.152cm" svg:height="0.229cm" svg:x="4.237cm" svg:y="15.76cm" svg:viewBox="0 0 153 230" svg:d="M55 204c-4-12-4-25-4-50 0-22 0-39 4-47s13-17 21-17c9 0 17 4 22 17 0 8 5 21 5 47 0 25-5 38-5 50-5 9-13 13-22 13-8 0-17-4-21-13zM132 213c13-17 21-34 21-59 0-26-8-43-21-55-12-18-34-23-56-23-25 0-42 5-55 23-12 12-21 29-21 55 0 25 9 42 21 59 13 13 30 17 55 17 22 0 44-4 56-17zM47 47c0-9 0-13 0-13 4-4 4-8 8-8s9 4 13 4l8 8c5 5 5 5 9 5 4 4 8 4 8 4 10 0 18-4 22-13 5-4 5-17 5-30v-4h-13c0 9 0 13-4 17l-5 4c-5 0-9-4-13-4l-9-8c-4 0-8-5-8-5-4 0-9-4-13-4-8 0-13 4-17 13-4 8-8 17-8 30v4z">
          <text:p/>
        </draw:path>
        <draw:path draw:style-name="gr2" draw:text-style-name="P2" draw:layer="layout" svg:width="0.144cm" svg:height="0.153cm" svg:x="4.406cm" svg:y="15.836cm" svg:viewBox="0 0 145 154" svg:d="M51 69v-4c0-18 0-31 4-39 5-9 9-13 17-13 9 0 13 4 17 13 5 8 5 21 5 43zM124 22c-13-17-30-22-52-22-21 0-38 5-50 22-13 12-22 30-22 56 0 25 9 42 22 59 12 13 29 17 50 17 22 0 35-4 48-9 8-8 17-21 21-38h-21c0 9-4 17-13 26-4 4-13 8-22 8-13 0-21-4-25-13-5-8-9-21-9-42h94c-4-30-8-52-21-64z">
          <text:p/>
        </draw:path>
        <draw:path draw:style-name="gr2" draw:text-style-name="P2" draw:layer="layout" svg:width="0.123cm" svg:height="0.153cm" svg:x="4.571cm" svg:y="15.836cm" svg:viewBox="0 0 124 154" svg:d="M31 154c9 0 17 0 26 0 21 0 38-4 50-9 9-8 17-21 17-38 0-12-4-21-12-29-5-9-17-13-34-17l-17-9c-9 0-13-5-17-5 0-4-4-8-4-13 0-8 4-12 8-12 4-5 13-9 21-9 9 0 17 4 21 9 9 4 13 12 13 25h13v-38c-9-4-21-4-30-9-8 0-17 0-25 0-21 0-34 5-47 13-8 4-14 17-14 34 0 14 6 22 10 31 4 4 17 12 30 17l17 4c8 0 16 4 16 8 5 4 9 9 9 13 0 8-4 13-9 17-4 0-12 4-21 4-12 0-21-4-25-8-4-9-9-17-13-26h-14v38c10 5 23 9 31 9z">
          <text:p/>
        </draw:path>
        <draw:path draw:style-name="gr2" draw:text-style-name="P2" draw:layer="layout" svg:width="0.047cm" svg:height="0.14cm" svg:x="4.728cm" svg:y="15.849cm" svg:viewBox="0 0 48 141" svg:d="M4 42c5 5 13 9 17 9 9 0 14-4 18-9 4-4 9-8 9-16 0-9-5-13-9-22-4-4-9-4-18-4-4 0-12 0-17 4-4 9-4 13-4 22 0 8 0 12 4 16zM4 137c5 4 13 4 17 4 9 0 14 0 18-4 4-9 9-13 9-22 0-8-5-12-9-17-4-4-9-8-18-8-4 0-12 4-17 8-4 5-4 9-4 17 0 9 0 13 4 22z">
          <text:p/>
        </draw:path>
        <draw:path draw:style-name="gr2" draw:text-style-name="P2" draw:layer="layout" svg:width="0.165cm" svg:height="0.212cm" svg:x="4.902cm" svg:y="15.777cm" svg:viewBox="0 0 166 213" svg:d="M145 158c-5 12-13 25-23 29-8 9-21 13-33 13-22 0-34-8-47-25-8-13-13-39-13-69s5-55 13-68c13-17 25-25 47-25 17 0 29 4 38 13 9 8 18 21 22 38h13v-47c-13-4-26-13-40-13-12-4-21-4-29-4-30 0-51 9-68 30-17 17-25 46-25 76 0 17 4 34 8 47s9 26 21 34c5 9 17 17 26 22 12 4 21 4 34 4 21 0 38-4 51-13 13-8 22-25 26-42z">
          <text:p/>
        </draw:path>
        <draw:path draw:style-name="gr2" draw:text-style-name="P2" draw:layer="layout" svg:width="0.128cm" svg:height="0.153cm" svg:x="5.096cm" svg:y="15.836cm" svg:viewBox="0 0 129 154" svg:d="M34 124c-4-8-8-25-8-46 0-22 4-39 8-48 10-13 18-17 31-17s21 4 25 17c9 9 14 26 14 48 0 21-5 38-14 46-4 13-12 17-25 17s-21-4-31-17zM112 133c13-13 17-30 17-55 0-22-4-44-17-56-13-17-30-22-47-22-21 0-35 5-48 22-12 12-17 34-17 56 0 25 5 42 17 55 13 17 27 21 48 21 17 0 34-4 47-21z">
          <text:p/>
        </draw:path>
        <draw:path draw:style-name="gr2" draw:text-style-name="P2" draw:layer="layout" svg:width="0.224cm" svg:height="0.149cm" svg:x="5.245cm" svg:y="15.836cm" svg:viewBox="0 0 225 150" svg:d="M111 9c-9-9-17-9-26-9-8 0-17 0-25 9-4 4-9 13-13 21v-25h-47v12h22v120h-22v13h64v-13h-17v-69c0-17 0-30 9-38 4-8 12-13 21-13 8 0 17 5 21 9 4 8 4 17 4 34v77h-21v13h64v-13h-17v-69c0-17 0-30 4-38 8-8 17-13 25-13 9 0 17 5 21 9 5 8 5 17 5 34v77h-22v13h64v-13h-17v-82c0-17-4-33-13-42-8-8-17-13-29-13-9 0-17 0-26 9-4 4-12 13-17 21 0-8-8-17-12-21z">
          <text:p/>
        </draw:path>
        <draw:path draw:style-name="gr2" draw:text-style-name="P2" draw:layer="layout" svg:width="0.14cm" svg:height="0.208cm" svg:x="5.486cm" svg:y="15.836cm" svg:viewBox="0 0 141 209" svg:d="M52 30c8-8 17-13 29-13 9 0 21 5 26 13 4 13 8 25 8 47 0 21-4 38-8 46-5 9-17 17-26 17-12 0-21-4-29-17-5-8-9-21-9-38v-17c0-17 4-30 9-38zM22 195h-22v14h64v-14h-21v-68c4 9 13 17 17 22 9 4 17 4 26 4 16 0 29-4 42-21 8-13 13-30 13-55 0-22-5-43-13-55-13-17-26-22-42-22-9 0-17 0-26 5-4 4-13 12-17 21v-21h-43v12h22z">
          <text:p/>
        </draw:path>
        <draw:path draw:style-name="gr2" draw:text-style-name="P2" draw:layer="layout" svg:width="0.135cm" svg:height="0.153cm" svg:x="5.651cm" svg:y="15.836cm" svg:viewBox="0 0 136 154" svg:d="M80 133c-4 4-12 8-21 8-8 0-17-4-25-8-4-9-9-17-9-26 0-12 5-21 9-25 8-4 17-9 25-9h31v34c0 9 0 17-10 26zM98 13c-8-8-22-13-39-13-8 0-17 0-25 0-4 5-13 9-21 9v30h12c0-9 5-13 9-17 4-5 13-9 21-9 13 0 21 4 25 9 10 8 10 17 10 25v14h-31c-17 0-34 4-42 12-9 9-17 17-17 34s4 26 13 34c12 9 21 13 38 13 8 0 17 0 21-4 8 0 13-9 18-13v13h46v-13h-21v-76c0-22-4-35-17-48z">
          <text:p/>
        </draw:path>
        <draw:path draw:style-name="gr2" draw:text-style-name="P2" draw:layer="layout" svg:width="0.114cm" svg:height="0.149cm" svg:x="5.799cm" svg:y="15.836cm" svg:viewBox="0 0 115 150" svg:d="M103 0c-4 0-9 0-13 0-8 0-17 0-26 9-9 4-13 8-17 21v-25h-47v12h26v120h-22v13h69v-13h-26v-69c0-17 4-30 8-38 9-8 18-13 27-13 8 0 12 5 17 5 0 4 4 12 4 16h12v-33c-4-5-8-5-12-5z">
          <text:p/>
        </draw:path>
        <draw:path draw:style-name="gr2" draw:text-style-name="P2" draw:layer="layout" svg:width="0.131cm" svg:height="0.153cm" svg:x="5.926cm" svg:y="15.836cm" svg:viewBox="0 0 132 154" svg:d="M82 133c-5 4-13 8-22 8-12 0-21-4-26-8-4-9-8-17-8-26 0-12 4-21 8-25 5-4 14-9 26-9h30v34c0 9-4 17-8 26zM99 13c-9-8-22-13-43-13-8 0-13 0-22 0-8 5-17 9-21 9v30h8c5-9 5-13 13-17 5-5 14-9 22-9 9 0 17 4 26 9 4 8 8 17 8 25v14h-34c-17 0-30 4-39 12-13 9-17 17-17 34s4 26 13 34c8 9 21 13 35 13 12 0 17 0 25-4 4 0 13-9 17-13v13h42v-13h-21v-76c0-22-4-35-12-48z">
          <text:p/>
        </draw:path>
        <draw:path draw:style-name="gr2" draw:text-style-name="P2" draw:layer="layout" svg:width="0.148cm" svg:height="0.149cm" svg:x="6.074cm" svg:y="15.836cm" svg:viewBox="0 0 149 150" svg:d="M64 150v-13h-17v-69c0-17 0-30 8-38 5-8 14-13 23-13 12 0 16 5 21 13 4 4 8 17 8 34v73h-21v13h63v-13h-21v-82c0-17-4-33-8-42-9-8-17-13-34-13-8 0-17 0-22 9-9 4-13 13-17 21v-25h-47v12h21v120h-21v13z">
          <text:p/>
        </draw:path>
        <draw:path draw:style-name="gr2" draw:text-style-name="P2" draw:layer="layout" svg:width="0.144cm" svg:height="0.216cm" svg:x="6.244cm" svg:y="15.773cm" svg:viewBox="0 0 145 217" svg:d="M118 0h-42v13h21v77c-4-9-8-17-17-21-8-5-17-5-25-5-17 0-30 5-43 22-8 12-12 33-12 55 0 25 4 42 12 55 13 17 26 21 43 21 8 0 17 0 25-4 9-5 13-13 17-22v22h48v-13h-27zM89 187c-9 13-17 17-26 17-13 0-21-8-29-17-5-8-9-25-9-46 0-22 4-34 9-47 8-8 16-13 29-13 9 0 17 5 26 13 4 8 8 21 8 38v17c0 17-4 30-8 38z">
          <text:p/>
        </draw:path>
        <draw:path draw:style-name="gr2" draw:text-style-name="P2" draw:layer="layout" svg:width="0.131cm" svg:height="0.153cm" svg:x="6.405cm" svg:y="15.836cm" svg:viewBox="0 0 132 154" svg:d="M38 124c-9-8-9-25-9-46 0-22 0-39 9-48 4-13 12-17 25-17s22 4 31 17c4 9 8 26 8 48 0 21-4 38-8 46-9 13-18 17-31 17s-21-4-25-17zM111 133c12-13 21-30 21-55 0-22-9-44-21-56-9-17-26-22-48-22-17 0-34 5-47 22-8 12-16 34-16 56 0 25 8 42 16 55 13 17 30 21 47 21 22 0 39-4 48-21z">
          <text:p/>
        </draw:path>
        <draw:polygon draw:style-name="gr2" draw:text-style-name="P2" draw:layer="layout" svg:width="0.068cm" svg:height="0.029cm" svg:x="6.557cm" svg:y="15.896cm" svg:viewBox="0 0 69 30" draw:points="0,0 69,0 69,30 0,30">
          <text:p/>
        </draw:polygon>
        <draw:path draw:style-name="gr2" draw:text-style-name="P2" draw:layer="layout" svg:width="0.106cm" svg:height="0.153cm" svg:x="6.646cm" svg:y="15.836cm" svg:viewBox="0 0 107 154" svg:d="M26 154c9 0 17 0 26 0 17 0 29-4 38-9 12-8 17-21 17-34 0-12-5-21-9-25-8-8-17-13-29-17l-17-4c-13-4-17-9-22-13-4-5-9-9-9-18 0-4 5-12 9-17 5-4 13-4 22-4 12 0 17 4 25 9 4 4 9 12 9 21h12v-30c-8-4-17-8-25-13-4 0-13 0-21 0-17 0-26 5-39 9-9 8-13 21-13 34 0 9 4 18 8 22 5 8 13 13 27 17l17 8c12 5 21 9 25 13 4 0 4 8 4 13 0 8 0 17-8 21-4 4-13 4-21 4-13 0-22 0-26-8-9-5-13-13-13-26h-13v38c8 5 17 5 26 9z">
          <text:p/>
        </draw:path>
        <draw:path draw:style-name="gr2" draw:text-style-name="P2" draw:layer="layout" svg:width="0.123cm" svg:height="0.153cm" svg:x="6.777cm" svg:y="15.836cm" svg:viewBox="0 0 124 154" svg:d="M106 22c-9-17-25-22-42-22-22 0-34 5-47 22-13 12-17 34-17 56 0 25 4 42 17 55 13 17 25 21 47 21 17 0 29-4 38-9 8-8 18-21 22-38h-18c-4 13-9 21-17 26-4 4-13 8-21 8-17 0-26-4-34-13-4-12-9-25-9-46h99c0-26-4-48-18-60zM25 65c0-18 5-31 13-39 4-9 13-13 26-13 8 0 17 4 25 13 4 8 8 21 8 39z">
          <text:p/>
        </draw:path>
        <draw:path draw:style-name="gr2" draw:text-style-name="P2" draw:layer="layout" svg:width="0.128cm" svg:height="0.153cm" svg:x="7.01cm" svg:y="15.836cm" svg:viewBox="0 0 129 154" svg:d="M35 124c-4-8-9-25-9-46 0-22 5-39 9-48 8-13 17-17 29-17 13 0 23 4 31 17 4 9 8 26 8 48 0 21-4 38-8 46-8 13-18 17-31 17-12 0-21-4-29-17zM112 133c13-13 17-30 17-55 0-22-4-44-17-56-13-17-25-22-48-22-21 0-33 5-46 22-14 12-18 34-18 56 0 25 4 42 18 55 13 17 25 21 46 21 23 0 35-4 48-21z">
          <text:p/>
        </draw:path>
        <draw:path draw:style-name="gr2" draw:text-style-name="P2" draw:layer="layout" svg:width="0.101cm" svg:height="0.153cm" svg:x="7.167cm" svg:y="15.836cm" svg:viewBox="0 0 102 154" svg:d="M21 154c8 0 17 0 25 0 18 0 31-4 43-9 9-8 13-21 13-34 0-12-4-21-8-25-5-8-13-13-26-17l-22-4c-8-4-17-9-21-13-4-5-4-9-4-18 0-4 0-12 4-17 8-4 13-4 25-4 10 0 18 4 22 9 5 4 9 12 9 21h13v-30c-9-4-17-8-22-13-8 0-16 0-26 0-13 0-25 5-34 9-8 8-12 21-12 34 0 9 0 18 4 22 8 8 17 13 25 17l17 8c14 5 22 9 26 13 5 0 5 8 5 13 0 8 0 17-5 21-8 4-16 4-26 4-13 0-21 0-25-8-9-5-9-13-9-26h-12v38c4 5 12 5 21 9z">
          <text:p/>
        </draw:path>
        <draw:path draw:style-name="gr2" draw:text-style-name="P2" draw:layer="layout" svg:width="0.11cm" svg:height="0.149cm" svg:x="7.374cm" svg:y="15.836cm" svg:viewBox="0 0 111 150" svg:d="M98 0c-4 0-8 0-12 0-9 0-17 0-26 9-4 4-13 8-18 21v-25h-42v12h21v120h-21v13h73v-13h-31v-69c0-17 5-30 10-38 8-8 17-13 29-13 5 0 9 5 13 5 4 4 4 12 4 16h13v-33c-4-5-8-5-13-5z">
          <text:p/>
        </draw:path>
        <draw:path draw:style-name="gr2" draw:text-style-name="P2" draw:layer="layout" svg:width="0.128cm" svg:height="0.153cm" svg:x="7.497cm" svg:y="15.836cm" svg:viewBox="0 0 129 154" svg:d="M112 22c-9-17-27-22-48-22-17 0-35 5-47 22-9 12-17 34-17 56 0 25 8 42 17 55 12 17 30 21 51 21 13 0 26-4 40-9 8-8 16-21 16-38h-16c0 13-9 21-14 26-9 4-17 8-26 8-12 0-21-4-29-13-10-12-10-25-10-46h100c0-26-5-48-17-60zM29 65c0-18 6-31 10-39 8-9 17-13 25-13 13 0 21 4 26 13 9 8 9 21 13 39z">
          <text:p/>
        </draw:path>
        <draw:path draw:style-name="gr2" draw:text-style-name="P2" draw:layer="layout" svg:width="0.106cm" svg:height="0.153cm" svg:x="7.649cm" svg:y="15.836cm" svg:viewBox="0 0 107 154" svg:d="M26 154c8 0 16 0 25 0 17 0 31-4 39-9 13-8 17-21 17-34 0-12-4-21-9-25-4-8-16-13-30-17l-17-4c-13-4-17-9-21-13-4-5-9-9-9-18 0-4 5-12 9-17 4-4 12-4 21-4 13 0 22 4 26 9 5 4 9 12 9 21h12v-30c-8-4-16-8-25-13-5 0-14 0-22 0-13 0-25 5-34 9-13 8-17 21-17 34 0 9 4 18 9 22 4 8 12 13 25 17l17 8c13 5 22 9 26 13 5 0 5 8 5 13 0 8 0 17-9 21-5 4-14 4-22 4-13 0-21 0-25-8-9-5-13-13-13-26h-13v38c9 5 17 5 26 9z">
          <text:p/>
        </draw:path>
        <draw:path draw:style-name="gr2" draw:text-style-name="P2" draw:layer="layout" svg:width="0.148cm" svg:height="0.148cm" svg:x="7.772cm" svg:y="15.841cm" svg:viewBox="0 0 149 149" svg:d="M85 12h21v69c0 17-5 30-9 38-4 9-12 13-25 13-9 0-17-4-21-9-5-8-5-21-5-38v-85h-46v12h21v82c0 21 4 34 13 42 4 9 17 13 29 13 13 0 17 0 26-4 8-9 12-13 17-26v26h43v-13h-22v-132h-42z">
          <text:p/>
        </draw:path>
        <draw:polygon draw:style-name="gr2" draw:text-style-name="P2" draw:layer="layout" svg:width="0.068cm" svg:height="0.212cm" svg:x="7.937cm" svg:y="15.773cm" svg:viewBox="0 0 69 213" draw:points="48,0 0,0 0,13 26,13 26,200 0,200 0,213 69,213 69,200 48,200">
          <text:p/>
        </draw:polygon>
        <draw:path draw:style-name="gr2" draw:text-style-name="P2" draw:layer="layout" svg:width="0.093cm" svg:height="0.195cm" svg:x="8.022cm" svg:y="15.794cm" svg:viewBox="0 0 94 196" svg:d="M17 153c0 17 4 30 9 34 9 9 17 9 30 9 12 0 21 0 25-9 9-4 9-17 13-29h-17c-4 8-4 17-4 21-5 4-9 4-17 4-5 0-9 0-9-4-4-4-4-13-4-26v-93h42v-12h-42v-48h-26v48h-17v12h17z">
          <text:p/>
        </draw:path>
        <draw:path draw:style-name="gr2" draw:text-style-name="P2" draw:layer="layout" svg:width="0.132cm" svg:height="0.153cm" svg:x="8.127cm" svg:y="15.836cm" svg:viewBox="0 0 133 154" svg:d="M82 133c-4 4-13 8-22 8-13 0-21-4-26-8-4-9-8-17-8-26 0-12 4-21 8-25 5-4 13-9 26-9h30v34c0 9-4 17-8 26zM99 13c-9-8-21-13-43-13-9 0-13 0-22 0-8 5-17 9-21 9v30h9c4-9 4-13 12-17 5-5 13-9 22-9s17 4 26 9c4 8 8 17 8 25v14h-34c-17 0-30 4-39 12-12 9-17 17-17 34s5 26 13 34c9 9 21 13 34 13s18 0 26-4c9 0 13-9 17-13v13h43v-13h-21v-76c0-22-5-35-13-48z">
          <text:p/>
        </draw:path>
        <draw:path draw:style-name="gr2" draw:text-style-name="P2" draw:layer="layout" svg:width="0.144cm" svg:height="0.216cm" svg:x="8.28cm" svg:y="15.773cm" svg:viewBox="0 0 145 217" svg:d="M124 0h-48v13h22v77c-4-9-8-17-18-21-8-5-17-5-25-5-17 0-30 5-38 22-13 12-17 33-17 55 0 25 4 42 17 55 8 17 21 21 38 21 8 0 17 0 25-4 10-5 14-13 18-22v22h47v-13h-21zM90 187c-5 13-18 17-27 17-12 0-21-8-29-17-4-8-9-25-9-46 0-22 5-34 9-47 8-8 17-13 29-13 9 0 22 5 27 13 4 8 8 21 8 38v17c0 17-4 30-8 38z">
          <text:p/>
        </draw:path>
        <draw:path draw:style-name="gr2" draw:text-style-name="P2" draw:layer="layout" svg:width="0.131cm" svg:height="0.153cm" svg:x="8.441cm" svg:y="15.836cm" svg:viewBox="0 0 132 154" svg:d="M39 124c-4-8-9-25-9-46 0-22 5-39 9-48 4-13 17-17 30-17 12 0 21 4 25 17 8 9 8 26 8 48 0 21 0 38-8 46-4 13-13 17-25 17-13 0-22-4-30-17zM115 133c9-13 17-30 17-55 0-22-8-44-17-56-13-17-30-22-46-22-22 0-39 5-47 22-14 12-22 34-22 56 0 25 8 42 22 55 8 17 25 21 47 21 16 0 33-4 46-21z">
          <text:p/>
        </draw:path>
        <draw:path draw:style-name="gr2" draw:text-style-name="P2" draw:layer="layout" svg:width="0.106cm" svg:height="0.153cm" svg:x="8.597cm" svg:y="15.836cm" svg:viewBox="0 0 107 154" svg:d="M26 154c8 0 17 0 25 0 18 0 31-4 39-9 9-8 17-21 17-34 0-12-4-21-8-25-9-8-17-13-30-17l-18-4c-12-4-21-9-21-13-4-5-8-9-8-18 0-4 4-12 8-17 4-4 13-4 21-4 13 0 18 4 27 9 4 4 8 12 8 21h13v-30c-9-4-17-8-26-13-9 0-13 0-22 0-17 0-29 5-38 9-8 8-13 21-13 34 0 9 5 18 9 22 4 8 13 13 25 17l17 8c13 5 22 9 27 13 4 0 4 8 4 13 0 8-4 17-9 21-4 4-13 4-22 4-12 0-21 0-29-8-5-5-9-13-9-26h-13v38c9 5 17 5 26 9z">
          <text:p/>
        </draw:path>
        <draw:path draw:style-name="gr2" draw:text-style-name="P2" draw:layer="layout" svg:width="0.119cm" svg:height="0.153cm" svg:x="8.809cm" svg:y="15.836cm" svg:viewBox="0 0 120 154" svg:d="M103 107c-6 13-10 21-14 26-9 8-13 8-25 8-13 0-22-4-26-17-8-8-13-25-13-46 0-22 5-40 13-48 4-13 13-17 26-17 12 0 21 4 25 9 8 4 14 16 14 30h12v-39c-8-4-18-8-26-8-9-5-17-5-25-5-17 0-34 5-47 22-8 12-17 34-17 56 0 25 9 42 17 55 13 17 30 21 47 21 16 0 29-4 39-9 8-8 12-21 17-38z">
          <text:p/>
        </draw:path>
        <draw:path draw:style-name="gr2" draw:text-style-name="P2" draw:layer="layout" svg:width="0.128cm" svg:height="0.153cm" svg:x="8.953cm" svg:y="15.836cm" svg:viewBox="0 0 129 154" svg:d="M35 124c-4-8-9-25-9-46 0-22 5-39 9-48 8-13 17-17 29-17 13 0 22 4 31 17 4 9 9 26 9 48 0 21-5 38-9 46-9 13-18 17-31 17-12 0-21-4-29-17zM112 133c13-13 17-30 17-55 0-22-4-44-17-56-13-17-26-22-48-22-21 0-33 5-47 22-13 12-17 34-17 56 0 25 4 42 17 55 14 17 26 21 47 21 22 0 35-4 48-21z">
          <text:p/>
        </draw:path>
        <draw:path draw:style-name="gr2" draw:text-style-name="P2" draw:layer="layout" svg:width="0.229cm" svg:height="0.149cm" svg:x="9.101cm" svg:y="15.836cm" svg:viewBox="0 0 230 150" svg:d="M110 9c-8-9-17-9-25-9-9 0-17 0-21 9-9 4-13 13-17 21v-25h-47v12h21v120h-17v13h64v-13h-21v-69c0-17 4-30 8-38s13-13 21-13c9 0 17 5 22 9 4 8 4 17 4 34v77h-17v13h64v-13h-22v-69c0-17 0-30 10-38 4-8 12-13 21-13 8 0 17 5 21 9 4 8 4 17 4 34v77h-17v13h64v-13h-21v-82c0-17-5-33-13-42-4-8-17-13-30-13-8 0-17 0-25 9-4 4-14 13-18 21 0-8-4-17-13-21z">
          <text:p/>
        </draw:path>
        <draw:path draw:style-name="gr2" draw:text-style-name="P2" draw:layer="layout" svg:width="0.034cm" svg:height="0.128cm" svg:x="9.359cm" svg:y="15.862cm" svg:viewBox="0 0 35 129" svg:d="M5 125c4 4 8 4 12 4 5 0 9 0 14-4 4-5 4-9 4-13 0-5 0-10-4-14-5-4-9-4-14-4-4 0-8 0-12 4 0 4-5 9-5 14 0 4 5 8 5 13zM5 34c4 4 8 4 12 4 5 0 9 0 14-4 4-5 4-9 4-13s0-13-4-13c-5-4-9-8-14-8-4 0-8 4-12 8 0 4-5 9-5 13s5 8 5 13z">
          <text:p/>
        </draw:path>
        <draw:path draw:style-name="gr2" draw:text-style-name="P2" draw:layer="layout" svg:width="0.186cm" svg:height="0.204cm" svg:x="9.516cm" svg:y="15.781cm" svg:viewBox="0 0 187 205" svg:d="M141 89c8-8 12-21 12-34 0-17-4-33-17-42-8-8-21-13-38-13h-98v13h25v179h-25v13h77v-13h-26v-82h26c9 0 17 0 21 5 5 4 9 12 17 25l26 65h46v-13h-25l-26-60c-4-9-8-17-12-22-4-4-9-4-13-8 13 0 25-4 30-13zM51 13h39c8 0 21 4 25 9 5 8 9 16 9 33 0 13-4 22-9 30-4 4-17 9-25 9h-39z">
          <text:p/>
        </draw:path>
        <draw:path draw:style-name="gr2" draw:text-style-name="P2" draw:layer="layout" svg:width="0.128cm" svg:height="0.153cm" svg:x="9.707cm" svg:y="15.836cm" svg:viewBox="0 0 129 154" svg:d="M112 22c-13-17-27-22-48-22-17 0-34 5-48 22-8 12-16 34-16 56 0 25 8 42 16 55 14 17 31 21 48 21s31-4 43-9c9-8 13-21 17-38h-17c-4 13-8 21-12 26-10 4-18 8-27 8-12 0-21-4-29-13-9-12-9-25-9-46h99c0-26-9-48-17-60zM30 65c0-18 4-31 9-39 8-9 17-13 25-13 13 0 21 4 25 13 10 8 10 21 14 39z">
          <text:p/>
        </draw:path>
        <draw:path draw:style-name="gr2" draw:text-style-name="P2" draw:layer="layout" svg:width="0.106cm" svg:height="0.153cm" svg:x="9.859cm" svg:y="15.836cm" svg:viewBox="0 0 107 154" svg:d="M25 154c9 0 17 0 26 0 18 0 30-4 39-9 13-8 17-21 17-34 0-12-4-21-9-25-8-8-17-13-29-17l-18-4c-13-4-17-9-21-13-5-5-9-9-9-18 0-4 4-12 9-17 4-4 12-4 21-4 12 0 18 4 26 9 4 4 9 12 9 21h12v-30c-8-4-17-8-25-13-4 0-14 0-22 0-17 0-30 5-38 9-9 8-13 21-13 34 0 9 4 18 8 22 5 8 13 13 26 17l17 8c12 5 22 9 26 13 4 0 4 8 4 13 0 8-4 17-8 21s-14 4-22 4c-13 0-21 0-30-8-4-5-8-13-8-26h-13v38c8 5 17 5 25 9z">
          <text:p/>
        </draw:path>
        <draw:path draw:style-name="gr2" draw:text-style-name="P2" draw:layer="layout" svg:width="0.128cm" svg:height="0.153cm" svg:x="9.99cm" svg:y="15.836cm" svg:viewBox="0 0 129 154" svg:d="M34 124c-4-8-8-25-8-46 0-22 4-39 8-48 9-13 17-17 31-17 12 0 21 4 25 17 9 9 13 26 13 48 0 21-4 38-13 46-4 13-13 17-25 17-14 0-22-4-31-17zM111 133c14-13 18-30 18-55 0-22-4-44-18-56-12-17-29-22-46-22-22 0-35 5-48 22-13 12-17 34-17 56 0 25 4 42 17 55 13 17 26 21 48 21 17 0 34-4 46-21z">
          <text:p/>
        </draw:path>
        <draw:polygon draw:style-name="gr2" draw:text-style-name="P2" draw:layer="layout" svg:width="0.064cm" svg:height="0.212cm" svg:x="10.138cm" svg:y="15.773cm" svg:viewBox="0 0 65 213" draw:points="44,0 0,0 0,13 21,13 21,200 0,200 0,213 65,213 65,200 44,200">
          <text:p/>
        </draw:polygon>
        <draw:path draw:style-name="gr2" draw:text-style-name="P2" draw:layer="layout" svg:width="0.148cm" svg:height="0.148cm" svg:x="10.219cm" svg:y="15.841cm" svg:viewBox="0 0 149 149" svg:d="M85 12h17v69c0 17 0 30-8 38-4 9-13 13-21 13-14 0-18-4-22-9-5-8-9-21-9-38v-85h-42v12h21v82c0 21 4 34 8 42 9 9 17 13 34 13 10 0 18 0 22-4 9-9 13-13 17-26v26h47v-13h-21v-132h-43z">
          <text:p/>
        </draw:path>
        <draw:path draw:style-name="gr2" draw:text-style-name="P2" draw:layer="layout" svg:width="0.119cm" svg:height="0.204cm" svg:x="10.388cm" svg:y="15.836cm" svg:viewBox="0 0 120 205" svg:d="M103 107c-5 13-9 21-13 26-8 8-13 8-25 8-14 0-23-4-27-17-8-8-12-26-12-47 0-22 4-39 12-47 4-13 13-17 27-17 12 0 21 4 25 9 8 4 8 16 13 29h12v-38c-8-4-17-8-25-8-8-5-17-5-25-5-18 0-35 5-48 22-13 12-17 33-17 55 0 26 4 43 17 56 13 17 30 21 48 21 17 0 25-4 38-9 8-8 12-21 17-38zM60 150c5 8 9 12 9 16 4 5 4 9 4 9 0 4-4 8-4 13-4 0-9 0-13 0-5 0-5 0-9 0-5 0-9 0-9-5v22c0 0 4 0 9 0 4 0 9 0 13 0 9 0 17 0 22-5 4-4 8-8 8-17 0-4-4-8-4-17-4-4-9-8-13-16z">
          <text:p/>
        </draw:path>
        <draw:path draw:style-name="gr2" draw:text-style-name="P2" draw:layer="layout" svg:width="0.131cm" svg:height="0.225cm" svg:x="10.532cm" svg:y="15.764cm" svg:viewBox="0 0 132 226" svg:d="M81 205c-8 4-16 8-25 8-8 0-17-4-21-8-9-9-9-17-9-26 0-12 0-21 9-25 4-4 13-9 25-9h30v34c0 9-4 17-9 26zM98 86c-12-8-25-13-42-13-8 0-17 0-21 0-9 5-17 9-27 9v30h14c0-9 4-13 9-17 8-5 12-9 25-9 9 0 17 4 25 9 5 8 9 17 9 25v13h-34c-17 0-30 4-43 12-9 9-13 17-13 34s4 26 13 34c9 9 22 13 35 13 8 0 17 0 25-4 4 0 13-9 17-13v13h42v-13h-21v-76c0-21-4-34-13-47zM69 40c0 4 4 4 8 4 9 0 13-4 17-13 4-5 9-18 9-31h-13c0 9-4 13-4 17-5 5-5 5-9 5h-4c-4 0-4 0-4-5l-9-8c-4 0-4-4-8-4s-4-5-9-5c-8 0-12 5-17 13-4 4-8 18-8 31h13c0-9 0-13 4-18 0-4 4-4 8-4h5c0 0 4 0 4 4l8 9c0 0 5 5 9 5z">
          <text:p/>
        </draw:path>
        <draw:path draw:style-name="gr2" draw:text-style-name="P2" draw:layer="layout" svg:width="0.128cm" svg:height="0.153cm" svg:x="10.684cm" svg:y="15.836cm" svg:viewBox="0 0 129 154" svg:d="M34 124c-4-8-8-25-8-46 0-22 4-39 8-48 9-13 17-17 31-17 13 0 21 4 25 17 9 9 13 26 13 48 0 21-4 38-13 46-4 13-12 17-25 17-14 0-22-4-31-17zM111 133c9-13 18-30 18-55 0-22-9-44-18-56-12-17-29-22-46-22-22 0-35 5-48 22-12 12-17 34-17 56 0 25 5 42 17 55 13 17 26 21 48 21 17 0 34-4 46-21z">
          <text:p/>
        </draw:path>
        <draw:path draw:style-name="gr2" draw:text-style-name="P2" draw:layer="layout" svg:width="0.135cm" svg:height="0.212cm" svg:x="10.926cm" svg:y="15.777cm" svg:viewBox="0 0 136 213" svg:d="M38 213c8 0 21 0 29 0 23 0 40-4 52-13 13-13 17-25 17-47 0-13-4-26-8-34-9-9-21-17-38-21l-23-9c-16-4-29-13-33-17-5-4-9-13-9-25 0-9 4-17 13-26 4-4 17-8 29-8 14 0 27 4 35 13 5 4 9 16 13 29h13v-42c-13-4-21-9-34-13-9 0-18 0-27 0-21 0-38 4-50 13-9 8-17 25-17 42s4 26 12 38c9 9 22 13 39 21l25 9c14 4 26 8 31 13 4 8 4 17 4 26 0 13 0 21-9 30-8 4-21 8-35 8-16 0-29-4-38-13-8-8-12-17-12-34h-13v47c13 4 21 9 34 13z">
          <text:p/>
        </draw:path>
        <draw:path draw:style-name="gr2" draw:text-style-name="P2" draw:layer="layout" svg:width="0.135cm" svg:height="0.212cm" svg:x="11.104cm" svg:y="15.777cm" svg:viewBox="0 0 136 213" svg:d="M33 213c10 0 23 0 31 0 25 0 42-4 51-13 13-13 21-25 21-47 0-13-4-26-13-34-8-9-21-17-38-21l-21-9c-17-4-31-13-35-17s-8-13-8-25c0-9 4-17 12-26 6-4 18-8 31-8s25 4 34 13c8 4 13 16 13 29h12v-42c-8-4-21-9-29-13-13 0-22 0-30 0-21 0-39 4-48 13-12 8-16 25-16 42s4 26 8 38c8 9 21 13 39 21l25 9c13 4 26 8 30 13 4 8 9 17 9 26 0 13-5 21-13 30-9 4-21 8-34 8-17 0-31-4-39-13-4-8-9-17-9-34h-16v47c12 4 21 9 33 13z">
          <text:p/>
        </draw:path>
        <draw:path draw:style-name="gr2" draw:text-style-name="P2" draw:layer="layout" svg:width="0.132cm" svg:height="0.212cm" svg:x="11.353cm" svg:y="15.777cm" svg:viewBox="0 0 133 213" svg:d="M43 187c-9-12-13-25-13-43 0-17 4-34 13-42 4-9 12-13 25-13s21 4 25 13c9 12 13 25 13 42 0 18-4 35-13 43-4 9-12 13-25 13s-21-4-25-13zM38 34c9-13 22-21 39-21 8 0 16 4 21 8 4 5 8 13 8 21h18v-33c-8-5-18-5-26-9-5 0-13 0-21 0-22 0-43 9-56 30-12 17-21 46-21 84 0 30 9 56 17 73 13 17 30 26 51 26 17 0 34-4 48-17 12-13 17-30 17-52 0-21-5-38-17-51-10-12-27-17-44-17-8 0-17 0-25 5-9 4-13 8-21 16 0-29 4-50 12-63z">
          <text:p/>
        </draw:path>
        <draw:path draw:style-name="gr2" draw:text-style-name="P2" draw:layer="layout" svg:width="0.118cm" svg:height="0.208cm" svg:x="11.523cm" svg:y="15.781cm" svg:viewBox="0 0 119 209" svg:d="M8 0v103h9c4-4 8-9 16-13 5-4 13-4 17-4 17 0 26 4 34 13 5 12 9 25 9 42s-4 34-9 42c-8 9-17 13-34 13-8 0-21-4-25-8-8-9-13-17-13-30h-12v38c8 4 17 9 25 13 8 0 17 0 25 0 22 0 39-4 52-17s17-30 17-51-4-38-17-51c-13-12-26-17-47-17-9 0-13 0-22 0-4 5-8 5-12 9v-60h85v-22z">
          <text:p/>
        </draw:path>
        <draw:path draw:style-name="gr2" draw:text-style-name="P2" draw:layer="layout" svg:width="0.046cm" svg:height="0.072cm" svg:x="11.671cm" svg:y="15.955cm" svg:viewBox="0 0 47 73" svg:d="M8 73c13-9 21-22 31-31 4-12 8-25 8-42h-26v4c0 13 0 26-4 34-4 9-9 13-17 22z">
          <text:p/>
        </draw:path>
        <draw:path draw:style-name="gr2" draw:text-style-name="P2" draw:layer="layout" svg:width="0.14cm" svg:height="0.216cm" svg:x="11.84cm" svg:y="15.773cm" svg:viewBox="0 0 141 217" svg:d="M120 0h-43v13h21v77c-4-9-12-17-16-21-9-5-17-5-26-5-18 0-30 5-43 22-9 12-13 33-13 55 0 25 4 42 13 55 13 17 25 21 43 21 9 0 17 0 26-4 4-5 12-13 16-22v22h43v-13h-21zM90 187c-8 13-17 17-30 17-8 0-22-8-26-17-4-8-8-25-8-46 0-22 4-34 8-47 4-8 18-13 26-13 13 0 22 5 30 13 4 8 8 21 8 38v17c0 17-4 30-8 38z">
          <text:p/>
        </draw:path>
        <draw:path draw:style-name="gr2" draw:text-style-name="P2" draw:layer="layout" svg:width="0.129cm" svg:height="0.153cm" svg:x="12.001cm" svg:y="15.836cm" svg:viewBox="0 0 130 154" svg:d="M112 22c-13-17-25-22-46-22-23 0-35 5-48 22-13 12-18 34-18 56 0 25 5 42 18 55 13 17 30 21 48 21 16 0 29-4 38-9 12-8 17-21 21-38h-17c-4 13-9 21-13 26-8 4-17 8-25 8-14 0-27-4-31-13-8-12-13-25-13-46h104c0-26-9-48-18-60zM26 65c5-18 9-31 13-39 4-9 13-13 27-13 12 0 21 4 25 13 4 8 8 21 8 39z">
          <text:p/>
        </draw:path>
        <draw:polygon draw:style-name="gr2" draw:text-style-name="P2" draw:layer="layout" svg:width="0.093cm" svg:height="0.208cm" svg:x="12.255cm" svg:y="15.777cm" svg:viewBox="0 0 94 209" draw:points="94,209 94,196 59,196 59,0 42,0 0,30 0,51 34,21 34,196 4,196 4,209">
          <text:p/>
        </draw:polygon>
        <draw:path draw:style-name="gr2" draw:text-style-name="P2" draw:layer="layout" svg:width="0.119cm" svg:height="0.208cm" svg:x="12.403cm" svg:y="15.777cm" svg:viewBox="0 0 120 209" svg:d="M26 21c4-4 17-8 26-8 13 0 21 4 30 13 4 8 8 16 8 29 0 18-4 27-8 39-5 13-13 26-26 38l-56 64v13h120v-47h-17v25h-77l47-50 4-5c26-29 38-55 38-77 0-17-4-29-16-42-9-9-26-13-47-13-9 0-18 0-26 4-9 0-17 5-26 13v34h13c0-13 4-21 13-30z">
          <text:p/>
        </draw:path>
        <draw:path draw:style-name="gr2" draw:text-style-name="P2" draw:layer="layout" svg:width="0.144cm" svg:height="0.216cm" svg:x="12.64cm" svg:y="15.773cm" svg:viewBox="0 0 145 217" svg:d="M124 0h-47v13h22v77c-5-9-9-17-17-21-5-5-13-5-26-5-17 0-29 5-38 22-14 12-18 33-18 55 0 25 4 42 18 55 9 17 21 21 38 21 13 0 21 0 26-4 8-5 12-13 17-22v22h46v-13h-21zM90 187c-4 13-13 17-25 17-13 0-21-8-26-17-8-8-8-25-8-46 0-22 0-34 8-47 5-8 13-13 26-13 12 0 21 5 25 13 9 8 9 21 9 38v17c0 17 0 30-9 38z">
          <text:p/>
        </draw:path>
        <draw:path draw:style-name="gr2" draw:text-style-name="P2" draw:layer="layout" svg:width="0.123cm" svg:height="0.153cm" svg:x="12.805cm" svg:y="15.836cm" svg:viewBox="0 0 124 154" svg:d="M107 22c-8-17-25-22-43-22-21 0-34 5-47 22-12 12-17 34-17 56 0 25 5 42 17 55 13 17 26 21 47 21 18 0 30-4 39-9 8-8 17-21 21-38h-17c-4 13-8 21-17 26-4 4-12 8-21 8-18 0-26-4-35-13-4-12-8-25-8-46h98c0-26-4-48-17-60zM26 65c0-18 4-31 12-39 5-9 13-13 26-13 9 0 18 4 26 13 4 8 9 21 9 39z">
          <text:p/>
        </draw:path>
        <draw:path draw:style-name="gr2" draw:text-style-name="P2" draw:layer="layout" svg:width="0.131cm" svg:height="0.153cm" svg:x="13.038cm" svg:y="15.836cm" svg:viewBox="0 0 132 154" svg:d="M81 133c-9 4-13 8-26 8-8 0-17-4-21-8-4-9-8-17-8-26 0-12 4-21 8-25s13-9 25-9h30v34c0 9-4 17-8 26zM98 13c-9-8-26-13-43-13-8 0-13 0-21 0-8 5-17 9-25 9v30h12c0-9 5-13 9-17 8-5 12-9 25-9 9 0 17 4 26 9 4 8 8 17 8 25v14h-34c-17 0-29 4-42 12-9 9-13 17-13 34s4 26 13 34c8 9 21 13 34 13 8 0 17 0 25-4 4 0 13-9 17-13v13h43v-13h-22v-76c0-22-4-35-12-48z">
          <text:p/>
        </draw:path>
        <draw:path draw:style-name="gr2" draw:text-style-name="P2" draw:layer="layout" svg:width="0.144cm" svg:height="0.216cm" svg:x="13.182cm" svg:y="15.773cm" svg:viewBox="0 0 145 217" svg:d="M0 200v13h48v-22c4 9 12 17 17 22 8 4 17 4 25 4 17 0 30-4 42-21 9-13 13-30 13-55 0-22-4-43-13-55-12-17-25-22-42-22-8 0-17 0-25 5-5 4-13 12-17 21v-90h-48v13h25v187zM48 132c0-17 4-30 8-38 9-8 17-13 30-13 8 0 17 5 25 13 4 13 9 25 9 47 0 21-5 38-9 46-8 9-17 17-25 17-13 0-21-4-30-17-4-8-8-21-8-38z">
          <text:p/>
        </draw:path>
        <draw:path draw:style-name="gr2" draw:text-style-name="P2" draw:layer="layout" svg:width="0.115cm" svg:height="0.149cm" svg:x="13.347cm" svg:y="15.836cm" svg:viewBox="0 0 116 150" svg:d="M103 0c-4 0-9 0-13 0-8 0-17 0-25 9-9 4-13 8-18 21v-25h-47v12h26v120h-22v13h69v-13h-26v-69c0-17 5-30 9-38 9-8 17-13 26-13 8 0 12 5 17 5 0 4 4 12 4 16h13v-33c-5-5-9-5-13-5z">
          <text:p/>
        </draw:path>
        <draw:path draw:style-name="gr2" draw:text-style-name="P2" draw:layer="layout" svg:width="0.068cm" svg:height="0.208cm" svg:x="13.47cm" svg:y="15.777cm" svg:viewBox="0 0 69 209" svg:d="M21 30c4 0 4 4 9 4s9-4 13-4c0-4 5-9 5-13s-5-8-5-13c-4 0-8-4-13-4s-5 4-9 4c-4 5-4 9-4 13s0 9 4 13zM48 65h-48v12h21v119h-21v13h69v-13h-21z">
          <text:p/>
        </draw:path>
        <draw:polygon draw:style-name="gr2" draw:text-style-name="P2" draw:layer="layout" svg:width="0.068cm" svg:height="0.212cm" svg:x="13.55cm" svg:y="15.773cm" svg:viewBox="0 0 69 213" draw:points="48,0 0,0 0,13 23,13 23,200 0,200 0,213 69,213 69,200 48,200">
          <text:p/>
        </draw:polygon>
        <draw:path draw:style-name="gr2" draw:text-style-name="P2" draw:layer="layout" svg:width="0.144cm" svg:height="0.216cm" svg:x="13.72cm" svg:y="15.773cm" svg:viewBox="0 0 145 217" svg:d="M124 0h-48v13h22v77c-4-9-8-17-17-21-5-5-14-5-26-5-17 0-30 5-38 22-13 12-17 33-17 55 0 25 4 42 17 55 8 17 21 21 38 21 12 0 21 0 26-4 9-5 13-13 17-22v22h47v-13h-21zM90 187c-5 13-14 17-27 17-12 0-21-8-25-17-9-8-9-25-9-46 0-22 0-34 9-47 4-8 13-13 25-13 13 0 22 5 27 13 8 8 8 21 8 38v17c0 17 0 30-8 38z">
          <text:p/>
        </draw:path>
        <draw:path draw:style-name="gr2" draw:text-style-name="P2" draw:layer="layout" svg:width="0.123cm" svg:height="0.153cm" svg:x="13.885cm" svg:y="15.836cm" svg:viewBox="0 0 124 154" svg:d="M107 22c-9-17-27-22-44-22-21 0-34 5-46 22-13 12-17 34-17 56 0 25 4 42 17 55 12 17 25 21 46 21 17 0 31-4 39-9 9-8 17-21 22-38h-17c-5 13-9 21-17 26-6 4-14 8-22 8-17 0-26-4-34-13-5-12-9-25-9-46h99c0-26-5-48-17-60zM25 65c0-18 4-31 13-39 4-9 13-13 25-13 9 0 17 4 27 13 4 8 8 21 8 39z">
          <text:p/>
        </draw:path>
        <draw:path draw:style-name="gr2" draw:text-style-name="P2" draw:layer="layout" svg:width="0.118cm" svg:height="0.208cm" svg:x="14.122cm" svg:y="15.777cm" svg:viewBox="0 0 119 209" svg:d="M25 21c9-4 17-8 30-8s21 4 25 13c9 8 13 16 13 29 0 18-4 27-8 39-9 13-17 26-30 38l-55 64v13h119v-47h-12v25h-77l46-50c0 0 0-5 4-5 27-29 39-55 39-77 0-17-8-29-17-42-13-9-30-13-47-13-9 0-17 0-25 4-9 0-22 5-30 13v34h17c0-13 4-21 8-30z">
          <text:p/>
        </draw:path>
        <draw:path draw:style-name="gr2" draw:text-style-name="P2" draw:layer="layout" svg:width="0.128cm" svg:height="0.212cm" svg:x="14.283cm" svg:y="15.777cm" svg:viewBox="0 0 129 213" svg:d="M38 179c-9-17-13-39-13-73 0-30 4-55 13-72 4-13 14-21 26-21 13 0 26 8 30 21 8 17 8 42 8 72 0 34 0 56-8 73-4 13-17 21-30 21-12 0-22-8-26-21zM116 187c9-21 13-47 13-81s-4-59-13-80c-14-17-31-26-52-26-18 0-35 9-47 26-13 21-17 46-17 80s4 60 17 81c12 17 29 26 47 26 21 0 38-9 52-26z">
          <text:p/>
        </draw:path>
        <draw:path draw:style-name="gr2" draw:text-style-name="P2" draw:layer="layout" svg:width="0.131cm" svg:height="0.212cm" svg:x="14.444cm" svg:y="15.777cm" svg:viewBox="0 0 132 213" svg:d="M39 179c-10-17-10-39-10-73 0-30 0-55 10-72 4-13 17-21 29-21 13 0 22 8 26 21 8 17 12 42 12 72 0 34-4 56-12 73-4 13-13 21-26 21-12 0-25-8-29-21zM115 187c8-21 17-47 17-81s-9-59-17-80c-13-17-30-26-47-26-21 0-39 9-51 26-9 21-17 46-17 80s8 60 17 81c12 17 30 26 51 26 17 0 34-9 47-26z">
          <text:p/>
        </draw:path>
        <draw:path draw:style-name="gr2" draw:text-style-name="P2" draw:layer="layout" svg:width="0.119cm" svg:height="0.208cm" svg:x="14.613cm" svg:y="15.781cm" svg:viewBox="0 0 120 209" svg:d="M8 0v103h9c4-4 13-9 17-13s13-4 21-4c13 0 21 4 31 13 4 12 8 25 8 42s-4 34-8 42c-10 9-18 13-31 13s-25-4-30-8c-8-9-12-17-12-30h-13v38c8 4 17 9 25 13 9 0 17 0 30 0 21 0 35-4 48-17 12-13 17-30 17-51s-5-38-17-51c-9-12-27-17-48-17-8 0-13 0-21 0-4 5-9 5-13 9v-60h86v-22z">
          <text:p/>
        </draw:path>
        <draw:path draw:style-name="gr2" draw:text-style-name="P2" draw:layer="layout" svg:width="0.047cm" svg:height="0.072cm" svg:x="14.761cm" svg:y="15.955cm" svg:viewBox="0 0 48 73" svg:d="M9 73c12-9 22-22 30-31 4-12 9-25 9-42h-27v4c0 13 0 26-4 34-4 9-8 13-17 22z">
          <text:p/>
        </draw:path>
        <draw:path draw:style-name="gr2" draw:text-style-name="P2" draw:layer="layout" svg:width="0.144cm" svg:height="0.208cm" svg:x="14.922cm" svg:y="15.836cm" svg:viewBox="0 0 145 209" svg:d="M56 30c9-8 17-13 25-13 13 0 22 5 30 13 4 13 9 25 9 47 0 21-5 38-9 46-8 9-17 17-30 17-8 0-16-4-25-17-4-8-8-21-8-38v-17c0-17 4-30 8-38zM26 195h-26v14h69v-14h-21v-68c4 9 8 17 17 22 8 4 16 4 25 4 17 0 30-4 42-21 9-13 13-30 13-55 0-22-4-43-13-55-12-17-25-22-42-22-9 0-17 0-25 5-9 4-13 12-17 21v-21h-48v12h26z">
          <text:p/>
        </draw:path>
        <draw:path draw:style-name="gr2" draw:text-style-name="P2" draw:layer="layout" svg:width="0.128cm" svg:height="0.153cm" svg:x="15.091cm" svg:y="15.836cm" svg:viewBox="0 0 129 154" svg:d="M38 124c-8-8-8-25-8-46 0-22 0-39 8-48 5-13 13-17 27-17 13 0 21 4 29 17 5 9 9 26 9 48 0 21-4 38-9 46-8 13-16 17-29 17-14 0-22-4-27-17zM111 133c13-13 18-30 18-55 0-22-5-44-18-56-8-17-25-22-46-22-18 0-35 5-48 22-8 12-17 34-17 56 0 25 9 42 17 55 13 17 30 21 48 21 21 0 38-4 46-21z">
          <text:p/>
        </draw:path>
        <draw:path draw:style-name="gr2" draw:text-style-name="P2" draw:layer="layout" svg:width="0.144cm" svg:height="0.216cm" svg:x="15.244cm" svg:y="15.773cm" svg:viewBox="0 0 145 217" svg:d="M122 0h-42v13h21v77c-4-9-12-17-17-21-8-5-17-5-25-5-17 0-30 5-42 22-9 12-17 33-17 55 0 25 8 42 17 55 12 17 25 21 42 21 8 0 17 0 25-4 5-5 13-13 17-22v22h44v-13h-23zM93 187c-9 13-17 17-30 17-12 0-21-8-25-17-9-8-9-25-9-46 0-22 0-34 9-47 4-8 13-13 25-13 13 0 21 5 30 13 4 8 8 21 8 38v17c0 17-4 30-8 38z">
          <text:p/>
        </draw:path>
        <draw:path draw:style-name="gr2" draw:text-style-name="P2" draw:layer="layout" svg:width="0.128cm" svg:height="0.153cm" svg:x="15.409cm" svg:y="15.836cm" svg:viewBox="0 0 129 154" svg:d="M111 22c-13-17-26-22-47-22-22 0-35 5-47 22-13 12-17 34-17 56 0 25 4 42 17 55 12 17 29 21 47 21 17 0 30-4 38-9 13-8 17-21 23-38h-18c-5 13-9 21-13 26-9 4-17 8-25 8-14 0-27-4-31-13-9-12-13-25-13-46h104c0-26-10-48-18-60zM25 65c4-18 4-31 13-39 4-9 13-13 26-13 9 0 21 4 26 13 4 8 8 21 8 39z">
          <text:p/>
        </draw:path>
        <draw:polygon draw:style-name="gr2" draw:text-style-name="P2" draw:layer="layout" svg:width="0.068cm" svg:height="0.029cm" svg:x="15.557cm" svg:y="15.896cm" svg:viewBox="0 0 69 30" draw:points="0,0 69,0 69,30 0,30">
          <text:p/>
        </draw:polygon>
        <draw:path draw:style-name="gr2" draw:text-style-name="P2" draw:layer="layout" svg:width="0.106cm" svg:height="0.153cm" svg:x="15.646cm" svg:y="15.836cm" svg:viewBox="0 0 107 154" svg:d="M25 154c9 0 17 0 26 0 18 0 30-4 39-9 13-8 17-21 17-34 0-12-4-21-9-25-4-8-17-13-29-17l-18-4c-13-4-17-9-21-13-5-5-5-9-5-18 0-4 0-12 5-17 4-4 12-4 21-4 13 0 22 4 26 9 4 4 9 12 9 21h12v-30c-8-4-17-8-25-13-4 0-13 0-22 0-13 0-26 5-34 9-13 8-17 21-17 34 0 9 4 18 8 22 5 8 13 13 26 17l17 8c13 5 22 9 26 13 4 0 4 8 4 13 0 8 0 17-8 21-4 4-13 4-22 4-13 0-21 0-26-8-8-5-8-13-12-26h-13v38c8 5 17 5 25 9z">
          <text:p/>
        </draw:path>
        <draw:path draw:style-name="gr2" draw:text-style-name="P2" draw:layer="layout" svg:width="0.128cm" svg:height="0.153cm" svg:x="15.777cm" svg:y="15.836cm" svg:viewBox="0 0 129 154" svg:d="M112 22c-13-17-29-22-47-22-22 0-34 5-47 22-14 12-18 34-18 56 0 25 4 42 18 55 13 17 25 21 47 21 18 0 30-4 39-9 8-8 17-21 21-38h-17c-4 13-9 21-17 26-4 4-13 8-21 8-18 0-27-4-31-13-8-12-12-25-12-46h102c-4-26-8-48-17-60zM27 65c0-18 4-31 12-39 4-9 13-13 26-13 9 0 18 4 26 13 4 8 8 21 8 39z">
          <text:p/>
        </draw:path>
        <draw:path draw:style-name="gr2" draw:text-style-name="P2" draw:layer="layout" svg:width="0.131cm" svg:height="0.153cm" svg:x="16.01cm" svg:y="15.836cm" svg:viewBox="0 0 132 154" svg:d="M81 133c-8 4-12 8-25 8-8 0-17-4-22-8-4-9-9-17-9-26 0-12 5-21 9-25 5-4 14-9 26-9h30v34c0 9-4 17-9 26zM98 13c-8-8-25-13-42-13-8 0-13 0-22 0-9 5-17 9-26 9v30h13c0-9 4-13 13-17 5-5 14-9 22-9s17 4 25 9c5 8 9 17 9 25v14h-34c-17 0-31 4-43 12-9 9-13 17-13 34s4 26 13 34c8 9 21 13 35 13 8 0 16 0 25-4 4 0 13-9 17-13v13h42v-13h-21v-76c0-22-4-35-13-48z">
          <text:p/>
        </draw:path>
        <draw:path draw:style-name="gr2" draw:text-style-name="P2" draw:layer="layout" svg:width="0.102cm" svg:height="0.212cm" svg:x="16.158cm" svg:y="15.773cm" svg:viewBox="0 0 103 213" svg:d="M103 4c-9 0-13-4-17-4-9 0-13 0-17 0-18 0-27 4-35 13-8 8-13 17-13 33v22h-21v12h21v120h-21v13h77v-13h-30v-120h35v-12h-35v-22c0-12 0-21 4-25 5-8 9-8 18-8 8 0 13 0 17 4 0 4 4 8 4 17h13z">
          <text:p/>
        </draw:path>
        <draw:path draw:style-name="gr2" draw:text-style-name="P2" draw:layer="layout" svg:width="0.068cm" svg:height="0.208cm" svg:x="16.251cm" svg:y="15.777cm" svg:viewBox="0 0 69 209" svg:d="M21 30c5 0 5 4 9 4s8-4 13-4c0-4 4-9 4-13s-4-8-4-13c-5 0-9-4-13-4s-4 4-9 4c-4 5-4 9-4 13s0 9 4 13zM47 65h-47v12h21v119h-21v13h69v-13h-22z">
          <text:p/>
        </draw:path>
        <draw:path draw:style-name="gr2" draw:text-style-name="P2" draw:layer="layout" svg:width="0.11cm" svg:height="0.149cm" svg:x="16.336cm" svg:y="15.836cm" svg:viewBox="0 0 111 150" svg:d="M97 0c-4 0-8 0-12 0-9 0-17 0-26 9-4 4-13 8-17 21v-25h-42v12h21v120h-21v13h68v-13h-26v-69c0-17 4-30 9-38 8-8 17-13 29-13 5 0 9 5 13 5 4 4 4 12 4 16h14v-33c-5-5-9-5-14-5z">
          <text:p/>
        </draw:path>
        <draw:path draw:style-name="gr2" draw:text-style-name="P2" draw:layer="layout" svg:width="0.229cm" svg:height="0.149cm" svg:x="16.454cm" svg:y="15.836cm" svg:viewBox="0 0 230 150" svg:d="M112 9c-5-9-13-9-26-9-8 0-18 0-22 9-8 4-13 13-17 21v-25h-47v12h26v120h-21v13h63v-13h-21v-69c0-17 4-30 9-38 4-8 12-13 22-13 12 0 17 5 21 9 4 8 8 17 8 34v77h-21v13h64v-13h-22v-69c0-17 5-30 9-38s13-13 21-13c13 0 17 5 21 9 5 8 5 17 5 34v77h-17v13h63v-13h-21v-82c0-17-4-33-13-42-4-8-17-13-29-13-9 0-17 0-26 9-4 4-8 13-17 21 0-8-4-17-12-21z">
          <text:p/>
        </draw:path>
        <draw:path draw:style-name="gr2" draw:text-style-name="P2" draw:layer="layout" svg:width="0.131cm" svg:height="0.153cm" svg:x="16.7cm" svg:y="15.836cm" svg:viewBox="0 0 132 154" svg:d="M81 133c-4 4-12 8-21 8-12 0-17-4-25-8-4-9-9-17-9-26 0-12 5-21 9-25 8-4 17-9 25-9h30v34c0 9 0 17-9 26zM98 13c-8-8-21-13-42-13-4 0-13 0-21 0-9 5-13 9-21 9v30h8c4-9 9-13 13-17 4-5 13-9 21-9 13 0 21 4 25 9 9 8 9 17 9 25v14h-30c-21 0-34 4-42 12-13 9-18 17-18 34s5 26 14 34c8 9 21 13 38 13 8 0 17 0 21-4 8 0 13-9 17-13v13h42v-13h-17v-76c0-22-8-35-17-48z">
          <text:p/>
        </draw:path>
        <draw:path draw:style-name="gr2" draw:text-style-name="P2" draw:layer="layout" svg:width="0.114cm" svg:height="0.149cm" svg:x="16.848cm" svg:y="15.836cm" svg:viewBox="0 0 115 150" svg:d="M103 0c-4 0-9 0-13 0-8 0-18 0-26 9-9 4-13 8-17 21v-25h-47v12h21v120h-17v13h68v-13h-25v-69c0-17 4-30 8-38s13-13 27-13c8 0 12 5 12 5 5 4 9 12 9 16h12v-33c-4-5-8-5-12-5z">
          <text:p/>
        </draw:path>
        <draw:path draw:style-name="gr2" draw:text-style-name="P2" draw:layer="layout" svg:width="0.144cm" svg:height="0.208cm" svg:x="17.056cm" svg:y="15.836cm" svg:viewBox="0 0 145 209" svg:d="M145 17v-12h-43v21c-4-9-12-17-17-21-8-5-17-5-29-5-13 0-31 5-39 22-9 12-17 33-17 55 0 25 8 42 17 55 12 17 26 21 39 21 12 0 21 0 29-4 5-5 13-13 17-22v68h-25v14h68v-14h-22v-178zM102 85c0 17-4 30-12 38-5 13-13 17-26 17s-21-8-25-17c-10-8-10-25-10-46 0-22 0-34 10-47 4-8 12-13 25-13s21 5 26 13c8 9 12 21 12 38z">
          <text:p/>
        </draw:path>
        <draw:path draw:style-name="gr2" draw:text-style-name="P2" draw:layer="layout" svg:width="0.149cm" svg:height="0.148cm" svg:x="17.216cm" svg:y="15.841cm" svg:viewBox="0 0 150 149" svg:d="M82 12h21v69c0 17-4 30-8 38-5 9-13 13-26 13-8 0-17-4-21-9-4-8-4-21-4-38v-85h-44v12h17v82c0 21 5 34 14 42 9 9 17 13 34 13 8 0 17 0 21-4 9-9 13-13 17-26v26h47v-13h-26v-132h-42z">
          <text:p/>
        </draw:path>
        <draw:path draw:style-name="gr2" draw:text-style-name="P2" draw:layer="layout" svg:width="0.123cm" svg:height="0.153cm" svg:x="17.386cm" svg:y="15.836cm" svg:viewBox="0 0 124 154" svg:d="M106 22c-9-17-26-22-43-22-21 0-34 5-46 22-13 12-17 34-17 56 0 25 4 42 17 55 12 17 25 21 46 21 17 0 30-4 38-9 9-8 17-21 23-38h-18c-5 13-9 21-17 26-5 4-13 8-26 8-12 0-21-4-29-13-5-12-9-25-9-46h99c0-26-6-48-18-60zM25 65c0-18 4-31 13-39 4-9 13-13 25-13 9 0 17 4 26 13 4 8 8 21 8 39z">
          <text:p/>
        </draw:path>
        <draw:path draw:style-name="gr2" draw:text-style-name="P2" draw:layer="layout" svg:width="0.03cm" svg:height="0.128cm" svg:x="17.551cm" svg:y="15.862cm" svg:viewBox="0 0 31 129" svg:d="M4 125c0 4 4 4 10 4 8 0 12 0 12-4 5-5 5-9 5-13 0-5 0-10-5-14 0-4-4-4-12-4-6 0-10 0-10 4-4 4-4 9-4 14 0 4 0 8 4 13zM4 34c0 4 4 4 10 4 8 0 12 0 12-4 5-5 5-9 5-13s0-13-5-13c0-4-4-8-12-8-6 0-10 4-10 8-4 4-4 9-4 13s0 8 4 13z">
          <text:p/>
        </draw:path>
        <draw:path draw:style-name="gr2" draw:text-style-name="P2" draw:layer="layout" svg:width="0.177cm" svg:height="0.212cm" svg:x="17.708cm" svg:y="15.777cm" svg:viewBox="0 0 178 213" svg:d="M42 175c-9-13-17-39-17-69s8-55 17-68c8-17 25-25 47-25s34 8 47 25c8 13 13 38 13 68s-5 56-13 69c-13 17-25 25-47 25s-39-8-47-25zM123 209c13-5 21-13 30-22 8-8 17-21 21-34s4-30 4-47c0-34-8-59-25-76-17-21-38-30-64-30-13 0-26 0-34 4-13 5-22 13-30 22-9 12-17 21-21 38-4 12-4 25-4 42s0 34 4 47 12 26 21 34c8 9 17 17 30 22 8 4 21 4 34 4s26 0 34-4z">
          <text:p/>
        </draw:path>
        <draw:path draw:style-name="gr2" draw:text-style-name="P2" draw:layer="layout" svg:width="0.064cm" svg:height="0.258cm" svg:x="17.919cm" svg:y="15.773cm" svg:viewBox="0 0 65 259" svg:d="M65 246c-13-12-21-25-30-42-4-17-8-42-8-76 0-30 4-56 8-73 9-21 17-34 30-42v-13c-21 8-38 25-47 46-14 22-18 52-18 82 0 34 4 59 18 85 9 21 26 38 47 46z">
          <text:p/>
        </draw:path>
        <draw:path draw:style-name="gr2" draw:text-style-name="P2" draw:layer="layout" svg:width="0.106cm" svg:height="0.153cm" svg:x="18.012cm" svg:y="15.836cm" svg:viewBox="0 0 107 154" svg:d="M26 154c8 0 17 0 25 0 17 0 30-4 38-9 14-8 18-21 18-34 0-12-4-21-9-25-5-8-17-13-26-17l-21-4c-8-4-17-9-21-13-4-5-4-9-4-18 0-4 0-12 4-17 8-4 13-4 21-4 13 0 21 4 26 9 4 4 8 12 8 21h13v-30c-9-4-17-8-21-13-9 0-17 0-26 0-13 0-25 5-34 9-8 8-17 21-17 34 0 9 5 18 9 22 4 8 13 13 25 17l17 8c13 5 21 9 26 13 4 0 4 8 4 13 0 8 0 17-9 21-4 4-12 4-21 4-13 0-21 0-25-8-9-5-9-13-9-26h-17v38c9 5 17 5 26 9z">
          <text:p/>
        </draw:path>
        <draw:path draw:style-name="gr2" draw:text-style-name="P2" draw:layer="layout" svg:width="0.063cm" svg:height="0.258cm" svg:x="18.148cm" svg:y="15.773cm" svg:viewBox="0 0 64 259" svg:d="M47 213c9-26 17-51 17-85 0-30-8-60-17-82-8-21-26-38-47-46v13c12 8 21 21 30 42 5 17 9 43 9 73 0 34-4 59-9 76-9 17-18 30-30 42v13c21-8 39-25 47-46z">
          <text:p/>
        </draw:path>
        <draw:path draw:style-name="gr2" draw:text-style-name="P2" draw:layer="layout" svg:width="0.14cm" svg:height="0.208cm" svg:x="18.321cm" svg:y="15.836cm" svg:viewBox="0 0 141 209" svg:d="M51 30c9-8 17-13 30-13s22 5 26 13c4 13 9 25 9 47 0 21-5 38-9 46-4 9-13 17-26 17s-21-4-30-17c-4-8-8-21-8-38v-17c0-17 4-30 8-38zM22 195h-22v14h64v-14h-21v-68c4 9 12 17 17 22 8 4 17 4 25 4 18 0 31-4 43-21 9-13 13-30 13-55 0-22-4-43-13-55-12-17-25-22-43-22-8 0-17 0-25 5-5 4-13 12-17 21v-21h-43v12h22z">
          <text:p/>
        </draw:path>
        <draw:path draw:style-name="gr2" draw:text-style-name="P2" draw:layer="layout" svg:width="0.136cm" svg:height="0.153cm" svg:x="18.486cm" svg:y="15.836cm" svg:viewBox="0 0 137 154" svg:d="M82 133c-4 4-14 8-22 8-9 0-17-4-26-8-4-9-8-17-8-26 0-12 4-21 8-25 9-4 17-9 26-9h30v34c0 9 0 17-8 26zM99 13c-9-8-21-13-39-13-9 0-17 0-26 0-4 5-12 9-21 9v30h13c0-9 4-13 8-17 5-5 13-9 22-9 12 0 22 4 26 9 8 8 8 17 8 25v14h-30c-17 0-34 4-43 12-8 9-17 17-17 34s5 26 17 34c9 9 17 13 34 13 9 0 17 0 21-4 10 0 14-9 18-13v13h47v-13h-21v-76c0-22-4-35-17-48z">
          <text:p/>
        </draw:path>
        <draw:path draw:style-name="gr2" draw:text-style-name="P2" draw:layer="layout" svg:width="0.11cm" svg:height="0.149cm" svg:x="18.639cm" svg:y="15.836cm" svg:viewBox="0 0 111 150" svg:d="M98 0c-4 0-8 0-12 0-9 0-17 0-26 9-4 4-13 8-17 21v-25h-43v12h22v120h-22v13h69v-13h-26v-69c0-17 4-30 9-38 8-8 17-13 25-13 9 0 13 5 17 5 0 4 4 12 4 16h13v-33c-4-5-9-5-13-5z">
          <text:p/>
        </draw:path>
        <draw:path draw:style-name="gr2" draw:text-style-name="P2" draw:layer="layout" svg:width="0.131cm" svg:height="0.229cm" svg:x="18.762cm" svg:y="15.76cm" svg:viewBox="0 0 132 230" svg:d="M81 209c-4 4-13 8-21 8-13 0-21-4-27-8-4-9-8-17-8-26 0-12 4-21 8-25 6-4 14-9 27-9h30v34c0 9-5 17-9 26zM98 90c-8-9-21-14-42-14-5 0-13 0-23 0-8 5-16 9-21 9v31h9c4-9 4-13 12-17 6-5 14-9 23-9 8 0 17 4 25 9 4 8 9 17 9 25v13h-30c-21 0-35 4-43 12-13 9-17 17-17 34s4 26 12 34c9 9 21 13 35 13 13 0 17 0 26-4 8 0 12-9 17-13v13h42v-13h-17v-76c0-21-9-34-17-47zM21 51h12l27-34 25 34h17l-29-51h-22z">
          <text:p/>
        </draw:path>
        <draw:path draw:style-name="gr2" draw:text-style-name="P2" draw:layer="layout" svg:width="0.224cm" svg:height="0.149cm" svg:x="18.91cm" svg:y="15.836cm" svg:viewBox="0 0 225 150" svg:d="M111 9c-9-9-17-9-26-9-8 0-16 0-21 9-8 4-12 13-17 21v-25h-47v12h22v120h-22v13h64v-13h-17v-69c0-17 0-30 9-38 4-8 13-13 21-13s17 5 21 9c4 8 4 17 4 34v77h-17v13h60v-13h-17v-69c0-17 0-30 8-38 5-8 13-13 21-13 9 0 17 5 22 9 4 8 4 17 4 34v77h-21v13h63v-13h-17v-82c0-17-4-33-12-42-5-8-17-13-30-13-9 0-17 0-25 9-5 4-13 13-17 21 0-8-5-17-13-21z">
          <text:p/>
        </draw:path>
        <draw:path draw:style-name="gr2" draw:text-style-name="P2" draw:layer="layout" svg:width="0.128cm" svg:height="0.153cm" svg:x="19.155cm" svg:y="15.836cm" svg:viewBox="0 0 129 154" svg:d="M112 22c-12-17-26-22-47-22s-34 5-48 22c-12 12-17 34-17 56 0 25 5 42 17 55 14 17 31 21 48 21s30-4 39-9c13-8 17-21 21-38h-17c-4 13-8 21-13 26-9 4-17 8-26 8-13 0-25-4-30-13-8-12-13-25-13-46h103c0-26-8-48-17-60zM26 65c5-18 5-31 13-39 5-9 13-13 26-13 8 0 21 4 25 13 5 8 10 21 10 39z">
          <text:p/>
        </draw:path>
        <draw:path draw:style-name="gr2" draw:text-style-name="P2" draw:layer="layout" svg:width="0.093cm" svg:height="0.195cm" svg:x="19.299cm" svg:y="15.794cm" svg:viewBox="0 0 94 196" svg:d="M21 153c0 17 5 30 9 34 4 9 17 9 30 9 8 0 21 0 25-9 4-4 9-17 9-29h-18c0 8 0 17-4 21 0 4-4 4-12 4-5 0-9 0-13-4 0-4-4-13-4-26v-93h46v-12h-46v-48h-22v48h-21v12h21z">
          <text:p/>
        </draw:path>
        <draw:path draw:style-name="gr2" draw:text-style-name="P2" draw:layer="layout" svg:width="0.114cm" svg:height="0.149cm" svg:x="19.405cm" svg:y="15.836cm" svg:viewBox="0 0 115 150" svg:d="M98 0c0 0-4 0-8 0-13 0-21 0-25 9-9 4-13 8-17 21v-25h-48v12h21v120h-21v13h73v-13h-25v-69c0-17 0-30 8-38 4-8 13-13 26-13 4 0 8 5 12 5 4 4 4 12 4 16h17v-33c-8-5-12-5-17-5z">
          <text:p/>
        </draw:path>
        <draw:path draw:style-name="gr2" draw:text-style-name="P2" draw:layer="layout" svg:width="0.128cm" svg:height="0.153cm" svg:x="19.532cm" svg:y="15.836cm" svg:viewBox="0 0 129 154" svg:d="M35 124c-4-8-9-25-9-46 0-22 5-39 9-48 8-13 17-17 30-17 12 0 21 4 25 17 9 9 9 26 9 48 0 21 0 38-9 46-4 13-13 17-25 17-13 0-22-4-30-17zM112 133c9-13 17-30 17-55 0-22-8-44-17-56-13-17-30-22-47-22-22 0-39 5-48 22-13 12-17 34-17 56 0 25 4 42 17 55 9 17 26 21 48 21 17 0 34-4 47-21z">
          <text:p/>
        </draw:path>
        <draw:path draw:style-name="gr2" draw:text-style-name="P2" draw:layer="layout" svg:width="0.059cm" svg:height="0.258cm" svg:x="19.693cm" svg:y="15.773cm" svg:viewBox="0 0 60 259" svg:d="M60 246c-12-12-22-25-26-42-9-17-9-42-9-76 0-30 0-56 9-73 4-21 14-34 26-42v-13c-22 8-35 25-47 46-9 22-13 52-13 82 0 34 4 59 13 85 12 21 25 38 47 46z">
          <text:p/>
        </draw:path>
        <draw:path draw:style-name="gr2" draw:text-style-name="P2" draw:layer="layout" svg:width="0.102cm" svg:height="0.153cm" svg:x="19.786cm" svg:y="15.836cm" svg:viewBox="0 0 103 154" svg:d="M21 154c9 0 17 0 26 0 18 0 35-4 43-9 8-8 13-21 13-34 0-12 0-21-9-25-4-8-12-13-25-17l-18-4c-13-4-21-9-25-13-5-5-5-9-5-18 0-4 0-12 9-17 4-4 12-4 21-4 8 0 18 4 22 9 9 4 9 12 9 21h12v-30c-4-4-12-8-21-13-8 0-18 0-22 0-17 0-30 5-38 9-9 8-13 21-13 34 0 9 0 18 9 22 4 8 12 13 21 17l17 8c12 5 22 9 26 13 4 0 9 8 9 13 0 8-5 17-9 21-8 4-14 4-26 4-13 0-21 0-26-8-4-5-8-13-8-26h-13v38c9 5 17 5 21 9z">
          <text:p/>
        </draw:path>
        <draw:path draw:style-name="gr2" draw:text-style-name="P2" draw:layer="layout" svg:width="0.064cm" svg:height="0.258cm" svg:x="19.917cm" svg:y="15.773cm" svg:viewBox="0 0 65 259" svg:d="M48 213c13-26 17-51 17-85 0-30-4-60-17-82-9-21-27-38-48-46v13c13 8 27 21 31 42 4 17 8 43 8 73 0 34-4 59-8 76s-18 30-31 42v13c21-8 39-25 48-46z">
          <text:p/>
        </draw:path>
        <draw:path draw:style-name="gr2" draw:text-style-name="P2" draw:layer="layout" svg:width="0.101cm" svg:height="0.157cm" svg:x="1.016cm" svg:y="16.209cm" svg:viewBox="0 0 102 158" svg:d="M21 153c8 5 17 5 26 5 17 0 30-5 42-13 9-9 13-17 13-34 0-8-4-17-8-26-5-5-13-9-26-13l-21-9c-9-4-18-8-22-12-4 0-4-9-4-13 0-8 0-13 8-17 4-4 13-4 22-4s17 0 21 4c9 9 9 13 9 26h13v-34c-5-5-13-9-22-9-8 0-16-4-21-4-18 0-30 4-39 13-8 8-12 17-12 29 0 13 0 21 8 26 4 4 13 12 21 17l18 4c13 5 21 9 25 14 5 4 9 8 9 16 0 9-4 13-9 17-8 5-12 9-25 9-14 0-22-4-26-9-5-4-9-12-9-25h-12v34c8 4 16 8 21 8z">
          <text:p/>
        </draw:path>
        <draw:path draw:style-name="gr2" draw:text-style-name="P2" draw:layer="layout" svg:width="0.131cm" svg:height="0.157cm" svg:x="1.143cm" svg:y="16.209cm" svg:viewBox="0 0 132 158" svg:d="M80 132c-4 9-13 9-25 9-9 0-17 0-22-9-4-4-8-13-8-21 0-13 4-22 8-26 5-9 13-9 26-9h29v31c0 12-4 21-8 25zM97 17c-9-13-26-17-42-17-9 0-13 4-22 4-8 0-17 4-25 9v29h13c4-8 4-17 12-21 5-4 13-4 22-4 8 0 16 0 25 8 4 5 8 13 8 26v8h-33c-17 0-30 4-39 13-12 8-16 22-16 39 0 13 4 25 12 34 9 8 21 13 34 13 9 0 17 0 25-5 5-4 13-8 17-17v17h44v-12h-21v-82c0-17-5-34-14-42z">
          <text:p/>
        </draw:path>
        <draw:path draw:style-name="gr2" draw:text-style-name="P2" draw:layer="layout" svg:width="0.093cm" svg:height="0.199cm" svg:x="1.291cm" svg:y="16.167cm" svg:viewBox="0 0 94 200" svg:d="M17 156c0 18 4 27 8 35 9 4 17 9 30 9s22-5 26-9c9-8 9-17 13-31h-21c0 10 0 14-5 18 0 5-4 9-13 9-5 0-9-4-13-9 0 0 0-8 0-22v-93h43v-17h-43v-46h-25v46h-17v17h17z">
          <text:p/>
        </draw:path>
        <draw:path draw:style-name="gr2" draw:text-style-name="P2" draw:layer="layout" svg:width="0.068cm" svg:height="0.207cm" svg:x="1.392cm" svg:y="16.154cm" svg:viewBox="0 0 69 208" svg:d="M21 25c0 5 5 5 9 5s8 0 8-5c5-4 5-8 5-12 0-5 0-5-5-9 0-4-4-4-8-4s-9 0-9 4c-4 4-4 4-4 9 0 4 0 8 4 12zM47 59h-47v17h21v120h-21v12h69v-12h-22z">
          <text:p/>
        </draw:path>
        <draw:path draw:style-name="gr2" draw:text-style-name="P2" draw:layer="layout" svg:width="0.106cm" svg:height="0.157cm" svg:x="1.477cm" svg:y="16.209cm" svg:viewBox="0 0 107 158" svg:d="M25 153c9 5 17 5 27 5 17 0 29-5 38-13 13-9 17-17 17-34 0-8-4-17-9-26-4-5-12-9-25-13l-21-9c-10-4-18-8-22-12-5 0-5-9-5-13 0-8 0-13 5-17 8-4 12-4 26-4 8 0 17 0 21 4 4 9 9 13 9 26h12v-34c-8-5-17-9-21-9-8 0-17-4-25-4-14 0-27 4-35 13-9 8-17 17-17 29 0 13 4 21 8 26 5 4 13 12 26 17l18 4c12 5 21 9 25 14 4 4 4 8 4 16 0 9 0 13-8 17-4 5-13 9-21 9-14 0-22-4-27-9-8-4-8-12-8-25h-17v34c8 4 17 8 25 8z">
          <text:p/>
        </draw:path>
        <draw:path draw:style-name="gr2" draw:text-style-name="P2" draw:layer="layout" svg:width="0.102cm" svg:height="0.216cm" svg:x="1.604cm" svg:y="16.145cm" svg:viewBox="0 0 103 217" svg:d="M103 9c-9-4-13-4-17-9-9 0-13 0-17 0-18 0-27 5-35 13-9 9-13 21-13 38v17h-21v17h21v120h-21v12h77v-12h-30v-120h34v-17h-34v-17c0-12 0-25 4-29 4-5 8-9 18-9 8 0 12 4 17 9 0 0 4 8 4 12h13z">
          <text:p/>
        </draw:path>
        <draw:path draw:style-name="gr2" draw:text-style-name="P2" draw:layer="layout" svg:width="0.132cm" svg:height="0.157cm" svg:x="1.701cm" svg:y="16.209cm" svg:viewBox="0 0 133 158" svg:d="M82 132c-4 9-13 9-27 9-8 0-17 0-21-9-4-4-8-13-8-21 0-13 4-22 8-26 4-9 13-9 26-9h30v31c0 12-4 21-8 25zM99 17c-9-13-26-17-44-17-8 0-12 4-21 4-8 0-17 4-25 9v29h12c5-8 5-17 13-21 4-4 13-4 21-4 9 0 18 0 27 8 4 5 8 13 8 26v8h-35c-17 0-29 4-42 13-8 8-13 22-13 39 0 13 5 25 13 34 8 8 21 13 34 13 8 0 17 0 26-5 5-4 13-8 17-17v17h43v-12h-22v-82c0-17-4-34-12-42z">
          <text:p/>
        </draw:path>
        <draw:polygon draw:style-name="gr2" draw:text-style-name="P2" draw:layer="layout" svg:width="0.115cm" svg:height="0.148cm" svg:x="1.849cm" svg:y="16.213cm" svg:viewBox="0 0 116 149" draw:points="116,149 116,106 103,106 103,136 30,136 116,13 116,0 5,0 5,43 17,43 17,17 86,17 0,136 0,149">
          <text:p/>
        </draw:polygon>
        <draw:path draw:style-name="gr2" draw:text-style-name="P2" draw:layer="layout" svg:width="0.064cm" svg:height="0.259cm" svg:x="1.993cm" svg:y="16.145cm" svg:viewBox="0 0 65 260" svg:d="M65 247c-14-8-26-22-31-43-4-17-8-43-8-72 0-34 4-60 8-77 5-16 17-29 31-42v-13c-22 9-39 26-48 47-12 25-17 51-17 85s5 59 17 80c9 21 26 39 48 48z">
          <text:p/>
        </draw:path>
        <draw:path draw:style-name="gr2" draw:text-style-name="P2" draw:layer="layout" svg:width="0.122cm" svg:height="0.157cm" svg:x="2.087cm" svg:y="16.209cm" svg:viewBox="0 0 123 158" svg:d="M106 21c-8-13-25-21-42-21-22 0-35 8-48 21-12 17-16 34-16 59 0 23 4 44 16 56 13 13 26 22 48 22 17 0 30-5 38-13 9-9 17-21 21-38h-17c-4 12-8 21-17 29-4 5-12 9-25 9s-22-4-31-17c-4-9-8-25-8-43v-5h98c0-25-4-46-17-59zM25 68c0-17 4-30 13-38 4-9 13-13 26-13 8 0 17 4 25 13 5 8 9 21 9 38z">
          <text:p/>
        </draw:path>
        <draw:path draw:style-name="gr2" draw:text-style-name="P2" draw:layer="layout" svg:width="0.229cm" svg:height="0.152cm" svg:x="2.23cm" svg:y="16.209cm" svg:viewBox="0 0 230 153" svg:d="M111 8c-5-4-17-8-26-8-8 0-17 4-21 8-8 5-13 13-17 22v-26h-47v17h26v120h-21v12h63v-12h-21v-69c0-17 4-30 9-38 4-9 12-13 21-13 12 0 17 0 21 9 4 4 4 17 4 29v82h-17v12h64v-12h-22v-69c0-17 5-30 9-38 4-9 13-13 21-13 10 0 18 0 22 9 5 4 5 17 5 33v78h-17v12h63v-12h-21v-82c0-21-4-34-13-42-4-13-17-17-29-17-10 0-18 4-27 8-4 9-13 13-17 26 0-9-4-17-12-26z">
          <text:p/>
        </draw:path>
        <draw:path draw:style-name="gr2" draw:text-style-name="P2" draw:layer="layout" svg:width="0.064cm" svg:height="0.259cm" svg:x="2.48cm" svg:y="16.145cm" svg:viewBox="0 0 65 260" svg:d="M48 212c12-21 17-46 17-80s-5-60-17-85c-9-21-26-38-48-47v13c14 13 22 26 31 42 4 17 8 43 8 77 0 29-4 55-8 72-9 21-17 33-31 43v13c22-9 39-27 48-48z">
          <text:p/>
        </draw:path>
        <draw:path draw:style-name="gr2" draw:text-style-name="P2" draw:layer="layout" svg:width="0.128cm" svg:height="0.157cm" svg:x="2.658cm" svg:y="16.209cm" svg:viewBox="0 0 129 158" svg:d="M35 128c-4-13-9-25-9-48 0-21 5-38 9-50 8-9 17-13 30-13 12 0 22 4 26 13 8 12 8 29 8 50 0 23 0 35-8 48-4 8-14 17-26 17-13 0-22-9-30-17zM112 136c9-12 17-33 17-56 0-25-8-42-17-59-13-13-31-21-47-21-22 0-39 8-48 21-13 17-17 34-17 59 0 23 4 44 17 56 9 13 26 22 48 22 16 0 34-9 47-22z">
          <text:p/>
        </draw:path>
        <draw:path draw:style-name="gr2" draw:text-style-name="P2" draw:layer="layout" svg:width="0.102cm" svg:height="0.157cm" svg:x="2.81cm" svg:y="16.209cm" svg:viewBox="0 0 103 158" svg:d="M26 153c8 5 17 5 25 5 17 0 31-5 39-13 9-9 13-17 13-34 0-8 0-17-4-26-9-5-17-9-31-13l-17-9c-12-4-21-8-21-12-4 0-8-9-8-13 0-8 4-13 8-17s13-4 21-4c9 0 17 0 27 4 4 9 8 13 8 26h13v-34c-9-5-17-9-26-9s-13-4-22-4c-17 0-29 4-38 13-8 8-13 17-13 29 0 13 5 21 9 26 4 4 13 12 25 17l17 4c13 5 22 9 27 14 0 4 4 8 4 16 0 9-4 13-9 17-5 5-13 9-22 9-12 0-21-4-29-9-5-4-9-12-9-25h-13v34c9 4 17 8 26 8z">
          <text:p/>
        </draw:path>
        <draw:polygon draw:style-name="gr2" draw:text-style-name="P2" draw:layer="layout" svg:width="0.067cm" svg:height="0.216cm" svg:x="3.014cm" svg:y="16.145cm" svg:viewBox="0 0 68 217" draw:points="47,0 0,0 0,17 21,17 21,205 0,205 0,217 68,217 68,205 47,205">
          <text:p/>
        </draw:polygon>
        <draw:path draw:style-name="gr2" draw:text-style-name="P2" draw:layer="layout" svg:width="0.068cm" svg:height="0.207cm" svg:x="3.098cm" svg:y="16.154cm" svg:viewBox="0 0 69 208" svg:d="M17 25c5 5 10 5 14 5s8 0 8-5c5-4 5-8 5-12 0-5 0-5-5-9 0-4-4-4-8-4s-9 0-14 4c0 4 0 4 0 9 0 4 0 8 0 12zM44 59h-44v17h22v120h-22v12h69v-12h-25z">
          <text:p/>
        </draw:path>
        <draw:path draw:style-name="gr2" draw:text-style-name="P2" draw:layer="layout" svg:width="0.224cm" svg:height="0.152cm" svg:x="3.179cm" svg:y="16.209cm" svg:viewBox="0 0 225 153" svg:d="M111 8c-9-4-17-8-26-8-8 0-18 4-26 8-4 5-8 13-13 22v-26h-46v17h21v120h-21v12h63v-12h-17v-69c0-17 0-30 9-38 4-9 12-13 22-13 8 0 17 0 21 9 4 4 4 17 4 29v82h-21v12h64v-12h-17v-69c0-17 0-30 4-38 8-9 17-13 25-13 9 0 17 0 22 9 4 4 4 17 4 33v78h-21v12h63v-12h-21v-82c0-21 0-34-9-42-8-13-16-17-29-17-9 0-17 4-26 8-8 9-12 13-17 26 0-9-8-17-12-26z">
          <text:p/>
        </draw:path>
        <draw:path draw:style-name="gr2" draw:text-style-name="P2" draw:layer="layout" svg:width="0.068cm" svg:height="0.207cm" svg:x="3.42cm" svg:y="16.154cm" svg:viewBox="0 0 69 208" svg:d="M21 25c0 5 4 5 9 5s9 0 9-5c4-4 4-8 4-12 0-5 0-5-4-9 0-4-4-4-9-4s-9 0-9 4c-4 4-4 4-4 9 0 4 0 8 4 12zM48 59h-48v17h21v120h-21v12h69v-12h-21z">
          <text:p/>
        </draw:path>
        <draw:path draw:style-name="gr2" draw:text-style-name="P2" draw:layer="layout" svg:width="0.094cm" svg:height="0.199cm" svg:x="3.5cm" svg:y="16.167cm" svg:viewBox="0 0 95 200" svg:d="M17 156c0 18 5 27 9 35 8 4 17 9 30 9 12 0 21-5 26-9 8-8 13-17 13-31h-18c0 10-5 14-5 18-4 5-8 9-16 9-5 0-9-4-9-9-4 0-4-8-4-22v-93h43v-17h-43v-46h-26v46h-17v17h17z">
          <text:p/>
        </draw:path>
        <draw:path draw:style-name="gr2" draw:text-style-name="P2" draw:layer="layout" svg:width="0.128cm" svg:height="0.157cm" svg:x="3.606cm" svg:y="16.209cm" svg:viewBox="0 0 129 158" svg:d="M112 21c-12-13-25-21-47-21-21 0-34 8-47 21-13 17-18 34-18 59 0 23 5 44 18 56 13 13 30 22 47 22 18 0 30-5 39-13 13-9 17-21 21-38h-17c-4 12-8 21-13 29-8 5-18 9-26 9-13 0-25-4-30-17-8-9-12-25-12-43v-5h102c0-25-8-46-17-59zM27 68c4-17 8-30 12-38 5-9 13-13 26-13 12 0 22 4 26 13 4 8 9 21 9 38z">
          <text:p/>
        </draw:path>
        <draw:path draw:style-name="gr2" draw:text-style-name="P2" draw:layer="layout" svg:width="0.101cm" svg:height="0.157cm" svg:x="3.759cm" svg:y="16.209cm" svg:viewBox="0 0 102 158" svg:d="M25 153c10 5 18 5 26 5 17 0 30-5 39-13 8-9 12-17 12-34 0-8 0-17-8-26-4-5-13-9-26-13l-17-9c-12-4-21-8-26-12-4 0-4-9-4-13 0-8 4-13 9-17s13-4 21-4c9 0 17 0 22 4 8 9 8 13 12 26h13v-34c-8-5-17-9-25-9-9 0-17-4-22-4-16 0-30 4-39 13-8 8-12 17-12 29 0 13 0 21 8 26 4 4 13 12 27 17l12 4c13 5 21 9 26 14 4 4 8 8 8 16 0 9-4 13-8 17-5 5-13 9-26 9-8 0-17-4-26-9-4-4-9-12-9-25h-12v34c8 4 17 8 25 8z">
          <text:p/>
        </draw:path>
        <draw:path draw:style-name="gr2" draw:text-style-name="P2" draw:layer="layout" svg:width="0.144cm" svg:height="0.212cm" svg:x="3.962cm" svg:y="16.209cm" svg:viewBox="0 0 145 213" svg:d="M55 30c4-9 13-13 25-13 13 0 21 4 26 17 9 8 13 25 13 46 0 17-4 34-13 47-5 8-13 13-26 13-12 0-21-5-25-13-9-9-9-21-9-42v-13c0-17 0-30 9-42zM21 196h-21v17h68v-17h-22v-65c5 9 9 14 17 18 5 4 13 9 26 9 17 0 30-9 39-23 13-17 17-33 17-55 0-25-4-42-17-59-9-13-22-21-39-21-13 0-21 4-26 8-8 5-12 9-17 22v-26h-46v17h21z">
          <text:p/>
        </draw:path>
        <draw:path draw:style-name="gr2" draw:text-style-name="P2" draw:layer="layout" svg:width="0.123cm" svg:height="0.157cm" svg:x="4.131cm" svg:y="16.209cm" svg:viewBox="0 0 124 158" svg:d="M107 21c-8-13-25-21-47-21-17 0-34 8-43 21-13 17-17 34-17 59 0 23 4 44 17 56 13 13 26 22 47 22 18 0 30-5 39-13 8-9 17-21 21-38h-21c0 12-4 21-13 29-4 5-14 9-26 9-13 0-21-4-30-17-4-9-8-25-8-43v-5h98c0-25-4-46-17-59zM26 68c0-17 4-30 12-38 5-9 13-13 22-13 12 0 22 4 30 13 4 8 9 21 9 38z">
          <text:p/>
        </draw:path>
        <draw:path draw:style-name="gr2" draw:text-style-name="P2" draw:layer="layout" svg:width="0.114cm" svg:height="0.152cm" svg:x="4.275cm" svg:y="16.209cm" svg:viewBox="0 0 115 153" svg:d="M102 4c-4-4-9-4-13-4-8 0-17 4-25 8-9 5-13 13-17 22v-26h-47v17h21v120h-17v12h68v-12h-25v-69c0-17 4-30 8-38 4-9 13-13 26-13 8 0 12 0 17 4 0 5 4 9 4 17h13v-38c-5 0-9 0-13 0z">
          <text:p/>
        </draw:path>
        <draw:path draw:style-name="gr2" draw:text-style-name="P2" draw:layer="layout" svg:width="0.224cm" svg:height="0.152cm" svg:x="4.398cm" svg:y="16.209cm" svg:viewBox="0 0 225 153" svg:d="M110 8c-8-4-17-8-25-8-9 0-17 4-26 8-4 5-8 13-13 22v-26h-46v17h21v120h-21v12h63v-12h-17v-69c0-17 0-30 5-38 8-9 17-13 25-13 9 0 17 0 21 9 5 4 5 17 5 29v82h-22v12h64v-12h-21v-69c0-17 4-30 8-38 9-9 13-13 26-13 8 0 16 0 21 9 4 4 4 17 4 33v78h-21v12h64v-12h-21v-82c0-21 0-34-8-42-10-13-18-17-31-17-8 0-17 4-25 8-9 9-13 13-17 26-5-9-9-17-13-26z">
          <text:p/>
        </draw:path>
        <draw:path draw:style-name="gr2" draw:text-style-name="P2" draw:layer="layout" svg:width="0.068cm" svg:height="0.207cm" svg:x="4.639cm" svg:y="16.154cm" svg:viewBox="0 0 69 208" svg:d="M17 25c5 5 10 5 14 5s8 0 8-5c5-4 5-8 5-12 0-5 0-5-5-9 0-4-4-4-8-4s-9 0-14 4c0 4 0 4 0 9 0 4 0 8 0 12zM44 59h-44v17h22v120h-22v12h69v-12h-25z">
          <text:p/>
        </draw:path>
        <draw:path draw:style-name="gr2" draw:text-style-name="P2" draw:layer="layout" svg:width="0.093cm" svg:height="0.199cm" svg:x="4.72cm" svg:y="16.167cm" svg:viewBox="0 0 94 200" svg:d="M17 156c0 18 4 27 8 35 9 4 17 9 30 9 12 0 22-5 26-9 9-8 9-17 13-31h-17c-4 10-4 14-10 18 0 5-4 9-12 9-5 0-9-4-9-9-4 0-4-8-4-22v-93h43v-17h-43v-46h-25v46h-17v17h17z">
          <text:p/>
        </draw:path>
        <draw:path draw:style-name="gr2" draw:text-style-name="P2" draw:layer="layout" svg:width="0.068cm" svg:height="0.207cm" svg:x="4.821cm" svg:y="16.154cm" svg:viewBox="0 0 69 208" svg:d="M21 25c0 5 5 5 9 5s9 0 9-5c5-4 5-8 5-12 0-5 0-5-5-9 0-4-5-4-9-4s-9 0-9 4c-4 4-4 4-4 9 0 4 0 8 4 12zM48 59h-48v17h21v120h-21v12h69v-12h-21z">
          <text:p/>
        </draw:path>
        <draw:path draw:style-name="gr2" draw:text-style-name="P2" draw:layer="layout" svg:width="0.144cm" svg:height="0.221cm" svg:x="4.906cm" svg:y="16.145cm" svg:viewBox="0 0 145 222" svg:d="M124 0h-47v17h21v78c-4-13-8-17-17-22-4-4-12-8-25-8-17 0-31 8-39 21-13 17-17 34-17 59 0 22 4 38 17 55 8 13 22 22 39 22 13 0 21-5 25-9 9-4 13-8 17-17v21h47v-12h-21zM90 192c-4 8-13 13-26 13-12 0-21-5-25-13-8-13-14-30-14-47 0-21 6-38 14-46 4-13 13-17 25-17 13 0 22 4 26 13 8 12 8 25 8 42v13c0 21 0 33-8 42z">
          <text:p/>
        </draw:path>
        <draw:path draw:style-name="gr2" draw:text-style-name="P2" draw:layer="layout" svg:width="0.129cm" svg:height="0.157cm" svg:x="5.071cm" svg:y="16.209cm" svg:viewBox="0 0 130 158" svg:d="M35 128c-4-13-9-25-9-48 0-21 5-38 9-50 8-9 17-13 31-13 12 0 21 4 25 13 8 12 8 29 8 50 0 23 0 35-8 48-4 8-13 17-25 17-14 0-23-9-31-17zM112 136c9-12 18-33 18-56 0-25-9-42-18-59-13-13-30-21-46-21-23 0-40 8-48 21-13 17-18 34-18 59 0 23 5 44 18 56 8 13 25 22 48 22 16 0 33-9 46-22z">
          <text:p/>
        </draw:path>
        <draw:path draw:style-name="gr2" draw:text-style-name="P2" draw:layer="layout" svg:width="0.106cm" svg:height="0.157cm" svg:x="5.223cm" svg:y="16.209cm" svg:viewBox="0 0 107 158" svg:d="M26 153c8 5 17 5 25 5 17 0 31-5 39-13 9-9 17-17 17-34 0-8-4-17-8-26-9-5-17-9-31-13l-17-9c-12-4-21-8-21-12-4 0-8-9-8-13 0-8 4-13 8-17s13-4 21-4c9 0 17 0 26 4 5 9 9 13 9 26h13v-34c-9-5-17-9-27-9-8 0-12-4-21-4-17 0-29 4-38 13-8 8-13 17-13 29 0 13 5 21 9 26 4 4 13 12 25 17l17 4c13 5 21 9 26 14 5 4 5 8 5 16 0 9-5 13-10 17-4 5-12 9-21 9-12 0-21-4-29-9-5-4-9-12-9-25h-13v34c9 4 17 8 26 8z">
          <text:p/>
        </draw:path>
        <draw:path draw:style-name="gr2" draw:text-style-name="P2" draw:layer="layout" svg:width="0.034cm" svg:height="0.039cm" svg:x="5.363cm" svg:y="16.327cm" svg:viewBox="0 0 35 40" svg:d="M4 35c5 5 9 5 13 5s9 0 13-5c5-5 5-9 5-13 0-9 0-13-5-13-4-4-9-9-13-9s-8 5-13 9c-4 0-4 4-4 13 0 4 0 8 4 13z">
          <text:p/>
        </draw:path>
        <draw:polygon draw:style-name="gr2" draw:text-style-name="P2" draw:layer="layout" svg:width="0.161cm" svg:height="0.207cm" svg:x="1.011cm" svg:y="16.531cm" svg:viewBox="0 0 162 208" draw:points="162,208 162,157 145,157 145,191 73,191 73,17 99,17 99,0 0,0 0,17 26,17 26,191 0,191 0,208">
          <text:p/>
        </draw:polygon>
        <draw:path draw:style-name="gr2" draw:text-style-name="P2" draw:layer="layout" svg:width="0.14cm" svg:height="0.152cm" svg:x="1.189cm" svg:y="16.59cm" svg:viewBox="0 0 141 153" svg:d="M51 69v-5c0-18 0-30 4-39 4-8 9-12 17-12 4 0 13 4 17 12 0 9 4 21 4 44zM123 21c-13-17-30-21-51-21s-42 4-55 17c-13 17-17 34-17 60s4 42 17 55c13 17 30 21 55 21 17 0 34-4 42-12 13-5 23-17 23-34h-23c0 8-4 17-8 25-9 4-13 9-25 9-9 0-17-5-26-13-4-9-4-25-4-42h90c0-30-10-52-18-65z">
          <text:p/>
        </draw:path>
        <draw:path draw:style-name="gr2" draw:text-style-name="P2" draw:layer="layout" svg:width="0.161cm" svg:height="0.212cm" svg:x="1.35cm" svg:y="16.59cm" svg:viewBox="0 0 162 213" svg:d="M162 17v-17h-59v21c-5-8-13-13-17-17-9-4-13-4-26-4-17 0-34 4-42 17-14 17-18 34-18 59 0 26 4 42 18 55 8 17 25 21 42 21 13 0 17 0 26-4 4-4 12-8 17-17v17c0 17-5 30-9 39-8 9-17 9-30 9-12 0-21 0-25-5-8-4-8-13-13-22h-12v35c8 4 17 4 29 9 9 0 17 0 26 0 25 0 42-5 55-17 12-14 21-27 21-48v-131zM103 85c0 17-5 29-9 33-4 9-8 13-17 13-13 0-17-4-21-13-4-8-4-21-4-42s0-38 4-42c4-9 8-13 21-13 9 0 13 4 17 9 4 8 9 21 9 38z">
          <text:p/>
        </draw:path>
        <draw:path draw:style-name="gr2" draw:text-style-name="P2" draw:layer="layout" svg:width="0.08cm" svg:height="0.216cm" svg:x="1.528cm" svg:y="16.522cm" svg:viewBox="0 0 81 217" svg:d="M21 47c4 4 8 8 18 8 4 0 13-4 17-8s4-13 4-17c0-9 0-17-4-21-4-5-13-9-17-9-10 0-14 4-18 9-4 4-9 12-9 21 0 4 5 13 9 17zM64 68h-64v17h17v115h-17v17h81v-17h-17z">
          <text:p/>
        </draw:path>
        <draw:path draw:style-name="gr2" draw:text-style-name="P2" draw:layer="layout" svg:width="0.123cm" svg:height="0.152cm" svg:x="1.625cm" svg:y="16.59cm" svg:viewBox="0 0 124 153" svg:d="M31 153c8 0 17 0 25 0 26 0 42-4 51-12 13-5 17-17 17-34 0-13-4-26-13-30-4-8-17-17-34-21l-17-5c-8 0-12-5-17-9 0 0-4-4-4-8 0-9 4-13 9-17 4 0 12-4 21-4 8 0 17 4 25 8 4 4 9 13 9 21h12v-34c-8-4-21-8-29-8-9 0-17 0-26 0-21 0-33 0-47 8-9 9-13 22-13 38 0 14 4 23 9 27 8 8 18 13 30 17l17 8c13 0 17 5 21 9 0 0 5 4 5 12 0 5-5 9-9 13s-13 9-21 9c-9 0-17-5-25-13-6-4-10-13-10-21h-17v38c13 4 21 4 31 8z">
          <text:p/>
        </draw:path>
        <draw:polygon draw:style-name="gr2" draw:text-style-name="P2" draw:layer="layout" svg:width="0.08cm" svg:height="0.216cm" svg:x="1.765cm" svg:y="16.522cm" svg:viewBox="0 0 81 217" draw:points="64,0 0,0 0,17 21,17 21,200 0,200 0,217 81,217 81,200 64,200">
          <text:p/>
        </draw:polygon>
        <draw:path draw:style-name="gr2" draw:text-style-name="P2" draw:layer="layout" svg:width="0.153cm" svg:height="0.152cm" svg:x="1.862cm" svg:y="16.59cm" svg:viewBox="0 0 154 153" svg:d="M115 13c-8-9-25-13-50-13-9 0-17 0-26 0s-18 4-26 8v30h13c4-8 4-13 13-17 5-4 9-8 17-8 13 0 21 4 26 8 4 9 8 17 8 26v9h-25c-21 0-35 4-48 13-8 8-17 21-17 38s4 25 13 34c8 8 17 12 31 12 12 0 16 0 25-4 8-4 13-8 21-17v17h64v-17h-22v-72c0-22-4-39-17-47zM82 124c-5 4-9 8-17 8-5 0-9-4-13-8-4-5-4-13-4-21 0-9 0-17 4-22 4-4 13-8 21-8h17v30c0 8-4 16-8 21z">
          <text:p/>
        </draw:path>
        <draw:path draw:style-name="gr2" draw:text-style-name="P2" draw:layer="layout" svg:width="0.136cm" svg:height="0.203cm" svg:x="2.027cm" svg:y="16.59cm" svg:viewBox="0 0 137 204" svg:d="M116 102c0 12-5 21-9 25-8 8-13 13-21 13-13 0-22-9-26-17-9-9-9-26-9-47 0-25 0-38 9-46 4-13 13-17 26-17 8 0 17 4 21 8 4 9 9 17 9 30h16v-43c-12-4-21-4-29-8-9 0-17 0-30 0-22 0-39 4-52 17-12 17-21 34-21 59 0 26 9 42 21 55 13 17 30 21 56 21 17 0 30-4 39-12 8-9 16-22 21-38zM69 148c4 9 4 14 8 18 0 0 0 4 0 8 0 5 0 5-4 9-4 0-4 4-13 4 0 0-5-4-9-4s-8 0-13-4l5 25c4 0 8 0 12 0 5 0 9 0 9 0 13 0 22 0 26-4s9-13 9-17c0-9 0-13-5-17-4-4-8-9-12-18z">
          <text:p/>
        </draw:path>
        <draw:path draw:style-name="gr2" draw:text-style-name="P2" draw:layer="layout" svg:width="0.148cm" svg:height="0.228cm" svg:x="2.184cm" svg:y="16.514cm" svg:viewBox="0 0 149 229" svg:d="M115 90c-14-9-30-13-56-13-8 0-17 0-25 0-9 0-17 4-26 8v30h17c0-8 5-13 9-17s12-8 21-8c8 0 17 4 21 8 4 9 9 17 9 26v8h-22c-21 0-38 4-50 13-9 8-13 21-13 38s4 25 8 34c9 8 22 12 34 12 9 0 17 0 26-4 4-4 12-8 17-17v17h64v-17h-17v-72c0-21-8-38-17-46zM80 200c-4 4-12 8-17 8-8 0-12-4-17-8 0-5-4-13-4-21 0-9 4-17 9-22 4-4 8-8 17-8h17v30c0 8 0 16-5 21zM34 43c0-4 0-8 4-13 0 0 4-4 8-4 0 0 5 0 9 4l8 9c5 0 9 4 13 4 0 0 4 0 9 0 8 0 12 0 16-8 5-9 10-17 10-31v-4h-14c0 8-4 12-4 12-4 6-4 10-8 10-5 0-5-4-9-4l-13-10c0-4-4-4-8-4-4-4-4-4-9-4-8 0-16 4-21 12-4 6-4 18-4 31z">
          <text:p/>
        </draw:path>
        <draw:path draw:style-name="gr2" draw:text-style-name="P2" draw:layer="layout" svg:width="0.148cm" svg:height="0.152cm" svg:x="2.349cm" svg:y="16.59cm" svg:viewBox="0 0 149 153" svg:d="M55 124c-4-9-8-26-8-47 0-26 4-43 8-52 4-8 8-12 17-12 13 0 17 4 22 12 4 9 4 26 4 52 0 21 0 38-4 47-5 8-9 17-22 17-9 0-13-9-17-17zM128 132c13-13 21-29 21-55s-8-43-21-60c-13-13-30-17-56-17-21 0-42 4-55 17-13 17-17 34-17 60s4 42 17 55c13 17 34 21 55 21 26 0 43-4 56-21z">
          <text:p/>
        </draw:path>
        <draw:path draw:style-name="gr2" draw:text-style-name="P2" draw:layer="layout" svg:width="0.034cm" svg:height="0.128cm" svg:x="2.531cm" svg:y="16.615cm" svg:viewBox="0 0 35 129" svg:d="M8 125c0 4 5 4 9 4s8 0 14-4c4-4 4-8 4-14 0-4 0-8-4-12-6-5-10-9-14-9s-9 4-9 9c-4 4-8 8-8 12 0 6 4 10 8 14zM8 34c0 0 5 4 9 4s8-4 14-4c4-4 4-8 4-12 0-9 0-13-4-17-6 0-10-5-14-5s-9 5-9 5c-4 4-8 8-8 17 0 4 4 8 8 12z">
          <text:p/>
        </draw:path>
        <draw:polygon draw:style-name="gr2" draw:text-style-name="P2" draw:layer="layout" svg:width="0.19cm" svg:height="0.207cm" svg:x="2.671cm" svg:y="16.531cm" svg:viewBox="0 0 191 208" draw:points="67,17 67,0 0,0 0,17 17,17 85,208 107,208 174,17 191,17 191,0 136,0 136,17 157,17 102,174 46,17">
          <text:p/>
        </draw:polygon>
        <draw:path draw:style-name="gr2" draw:text-style-name="P2" draw:layer="layout" svg:width="0.131cm" svg:height="0.152cm" svg:x="2.87cm" svg:y="16.59cm" svg:viewBox="0 0 132 153" svg:d="M81 128c-9 8-14 13-26 13-9 0-17-5-21-9-9-8-9-17-9-25 0-13 0-21 9-26 4-4 12-8 25-8h31v30c0 12-5 21-9 25zM98 13c-8-9-26-13-43-13-9 0-17 0-21 0-9 4-17 4-26 8v30h13c0-8 4-13 8-21 9-4 13-4 26-4 8 0 17 4 26 8 4 4 9 13 9 26v9h-35c-17 0-30 4-43 13-8 8-12 21-12 38 0 12 4 25 12 34 9 8 22 12 34 12 9 0 17 0 26-4 4-4 13-8 18-17v17h42v-13h-21v-76c0-22-4-35-13-47z">
          <text:p/>
        </draw:path>
        <draw:polygon draw:style-name="gr2" draw:text-style-name="P2" draw:layer="layout" svg:width="0.067cm" svg:height="0.216cm" svg:x="3.014cm" svg:y="16.522cm" svg:viewBox="0 0 68 217" draw:points="47,0 0,0 0,17 21,17 21,204 0,204 0,217 68,217 68,204 47,204">
          <text:p/>
        </draw:polygon>
        <draw:path draw:style-name="gr2" draw:text-style-name="P2" draw:layer="layout" svg:width="0.128cm" svg:height="0.152cm" svg:x="3.103cm" svg:y="16.59cm" svg:viewBox="0 0 129 153" svg:d="M34 124c-4-9-8-26-8-47s4-39 8-47c9-13 17-17 30-17s22 4 26 17c9 8 13 26 13 47s-4 38-13 47c-4 12-13 17-26 17s-21-5-30-17zM112 132c12-13 17-34 17-55 0-26-5-43-17-56-13-17-30-21-48-21-21 0-34 4-47 21-13 13-17 30-17 56 0 21 4 42 17 55 13 17 26 21 47 21 18 0 35-4 48-21z">
          <text:p/>
        </draw:path>
        <draw:path draw:style-name="gr2" draw:text-style-name="P2" draw:layer="layout" svg:width="0.114cm" svg:height="0.148cm" svg:x="3.251cm" svg:y="16.59cm" svg:viewBox="0 0 115 149" svg:d="M101 0c-4 0-8 0-12 0-13 0-22 0-26 4-8 4-12 13-17 26v-30h-46v17h21v119h-21v13h72v-13h-26v-67c0-18 0-31 9-39 4-9 12-13 25-13 4 0 9 0 13 4s4 9 8 17h14v-38c-5 0-9 0-14 0z">
          <text:p/>
        </draw:path>
        <draw:path draw:style-name="gr2" draw:text-style-name="P2" draw:layer="layout" svg:width="0.122cm" svg:height="0.152cm" svg:x="3.378cm" svg:y="16.59cm" svg:viewBox="0 0 123 153" svg:d="M107 17c-10-13-27-17-48-17-17 0-34 4-42 21-13 13-17 30-17 56 0 21 4 42 17 55 8 17 25 21 46 21 13 0 30-4 39-12 9-9 17-17 21-34h-21c0 8-5 21-13 25-5 4-13 9-26 9s-21-5-29-17c-5-9-9-26-9-43h98c0-30-4-47-16-64zM25 64c0-18 4-30 9-39 8-8 16-12 25-12 13 0 21 4 30 12 4 9 8 21 8 39z">
          <text:p/>
        </draw:path>
        <draw:path draw:style-name="gr2" draw:text-style-name="P2" draw:layer="layout" svg:width="0.106cm" svg:height="0.152cm" svg:x="3.526cm" svg:y="16.59cm" svg:viewBox="0 0 107 153" svg:d="M25 149c9 4 17 4 26 4 17 0 29-4 38-12 13-9 18-17 18-30s-5-21-9-25c-5-9-18-13-30-17l-17-9c-9-4-17-4-21-9-5-4-5-9-5-17 0-9 0-13 5-17 4-4 12-4 21-4 12 0 21 0 25 8 4 4 9 13 9 21h13v-34c-9-4-18-4-22-8-8 0-17 0-25 0-13 0-26 0-34 8-13 9-17 22-17 34 0 9 4 18 8 22 5 9 13 13 26 17l17 5c12 4 21 8 25 12 4 5 4 9 4 17 0 9 0 13-8 17-4 4-13 9-21 9-13 0-21-5-26-9-8-4-8-13-8-25h-17v34c8 4 17 8 25 8z">
          <text:p/>
        </draw:path>
        <draw:path draw:style-name="gr2" draw:text-style-name="P2" draw:layer="layout" svg:width="0.143cm" svg:height="0.22cm" svg:x="3.738cm" svg:y="16.522cm" svg:viewBox="0 0 144 221" svg:d="M119 0h-42v17h21v77c-4-9-9-18-17-22-9-4-17-4-25-4-18 0-31 4-44 22-8 13-12 30-12 55 0 21 4 42 12 55 13 17 26 21 44 21 8 0 16 0 25-4 8-4 13-13 17-21v21h46v-13h-25zM89 192c-8 8-17 12-25 12-14 0-22-4-31-12-4-13-8-26-8-47s4-38 8-46c9-9 17-18 31-18 8 0 17 4 25 18 5 8 9 21 9 38v17c0 17-4 29-9 38z">
          <text:p/>
        </draw:path>
        <draw:path draw:style-name="gr2" draw:text-style-name="P2" draw:layer="layout" svg:width="0.128cm" svg:height="0.152cm" svg:x="3.898cm" svg:y="16.59cm" svg:viewBox="0 0 129 153" svg:d="M112 17c-13-13-26-17-47-17-17 0-35 4-48 21-8 13-17 30-17 56 0 21 9 42 17 55 13 17 31 21 48 21s30-4 43-12c9-9 13-17 17-34h-17c-5 8-9 21-13 25-9 4-17 9-26 9-13 0-25-5-30-17-9-9-9-26-9-43h99c0-30-8-47-17-64zM30 64c0-18 4-30 9-39 9-8 17-12 26-12 13 0 21 4 25 12 9 9 9 21 9 39z">
          <text:p/>
        </draw:path>
        <draw:path draw:style-name="gr2" draw:text-style-name="P2" draw:layer="layout" svg:width="0.114cm" svg:height="0.148cm" svg:x="4.127cm" svg:y="16.59cm" svg:viewBox="0 0 115 149" svg:d="M98 0c-4 0-4 0-8 0-13 0-21 0-26 4-8 4-12 13-16 26v-30h-48v17h21v119h-21v13h73v-13h-25v-67c0-18 0-31 8-39 4-9 13-13 25-13 5 0 9 0 13 4s4 9 4 17h17v-38c-8 0-12 0-17 0z">
          <text:p/>
        </draw:path>
        <draw:path draw:style-name="gr2" draw:text-style-name="P2" draw:layer="layout" svg:width="0.128cm" svg:height="0.152cm" svg:x="4.25cm" svg:y="16.59cm" svg:viewBox="0 0 129 153" svg:d="M112 17c-9-13-26-17-48-17-17 0-34 4-46 21-9 13-18 30-18 56 0 21 9 42 22 55 8 17 25 21 48 21 12 0 25-4 38-12 8-9 17-17 21-34h-21c0 8-5 21-13 25-9 4-13 9-25 9-14 0-23-5-31-17-4-9-9-26-9-43h99c0-30-4-47-17-64zM30 64c0-18 5-30 9-39 8-8 17-12 25-12 14 0 22 4 27 12 8 9 12 21 12 39z">
          <text:p/>
        </draw:path>
        <draw:path draw:style-name="gr2" draw:text-style-name="P2" draw:layer="layout" svg:width="0.102cm" svg:height="0.216cm" svg:x="4.398cm" svg:y="16.522cm" svg:viewBox="0 0 103 217" svg:d="M103 9c-5-5-14-5-18-5-5-4-13-4-17-4-17 0-26 4-34 13-9 8-13 21-13 38v17h-21v17h21v119h-21v13h76v-13h-29v-119h33v-17h-33v-17c0-13 0-21 4-30 4-4 8-4 17-4 8 0 12 0 17 4 4 5 4 9 4 17h14z">
          <text:p/>
        </draw:path>
        <draw:path draw:style-name="gr2" draw:text-style-name="P2" draw:layer="layout" svg:width="0.128cm" svg:height="0.152cm" svg:x="4.495cm" svg:y="16.59cm" svg:viewBox="0 0 129 153" svg:d="M112 17c-12-13-25-17-47-17-21 0-34 4-47 21-13 13-18 30-18 56 0 21 5 42 18 55 13 17 30 21 47 21 18 0 30-4 39-12 13-9 17-17 21-34h-17c-4 8-8 21-13 25-8 4-16 9-26 9-13 0-25-5-30-17-8-9-12-26-12-43h102c0-30-8-47-17-64zM27 64c4-18 8-30 12-39 5-8 13-12 26-12 14 0 22 4 26 12 4 9 9 21 9 39z">
          <text:p/>
        </draw:path>
        <draw:path draw:style-name="gr2" draw:text-style-name="P2" draw:layer="layout" svg:width="0.111cm" svg:height="0.148cm" svg:x="4.643cm" svg:y="16.59cm" svg:viewBox="0 0 112 149" svg:d="M99 0c-4 0-9 0-13 0-8 0-17 0-25 4-5 4-13 13-17 26v-30h-44v17h22v119h-22v13h73v-13h-29v-67c0-18 4-31 8-39 9-9 17-13 30-13 4 0 8 0 13 4 4 4 4 9 4 17h13v-38c-5 0-9 0-13 0z">
          <text:p/>
        </draw:path>
        <draw:path draw:style-name="gr2" draw:text-style-name="P2" draw:layer="layout" svg:width="0.128cm" svg:height="0.228cm" svg:x="4.766cm" svg:y="16.514cm" svg:viewBox="0 0 129 229" svg:d="M111 94c-12-13-25-17-46-17-18 0-35 4-48 21-8 13-17 30-17 55 0 21 9 42 17 55 13 17 30 21 48 21 17 0 29-4 42-12 9-9 14-17 18-34h-18c-4 8-8 21-13 25-8 4-17 9-25 9-13 0-26-5-31-17-8-9-8-26-8-43h99c0-29-8-46-18-63zM30 140c0-17 4-29 8-38 9-8 18-12 27-12 12 0 21 4 25 12 9 9 9 21 9 38zM26 52h12l27-40 25 40h17l-30-52h-21z">
          <text:p/>
        </draw:path>
        <draw:path draw:style-name="gr2" draw:text-style-name="P2" draw:layer="layout" svg:width="0.149cm" svg:height="0.148cm" svg:x="4.914cm" svg:y="16.59cm" svg:viewBox="0 0 150 149" svg:d="M65 149v-13h-22v-67c0-18 5-31 9-39 9-9 17-13 26-13 12 0 17 4 21 8 4 9 8 22 8 39v72h-21v13h64v-13h-22v-81c0-21-4-34-8-42-9-9-21-13-34-13-8 0-17 0-25 4-5 9-13 13-18 26v-30h-43v17h22v119h-22v13z">
          <text:p/>
        </draw:path>
        <draw:path draw:style-name="gr2" draw:text-style-name="P2" draw:layer="layout" svg:width="0.119cm" svg:height="0.152cm" svg:x="5.079cm" svg:y="16.59cm" svg:viewBox="0 0 120 153" svg:d="M103 107c-4 12-4 21-13 25-4 4-12 9-21 9-12 0-26-5-30-17-9-9-9-26-9-47s0-39 9-47c4-13 18-17 30-17 9 0 17 0 21 8 9 4 13 13 13 30h13v-38c-9-5-17-9-26-13-8 0-17 0-25 0-18 0-35 4-48 21-8 13-17 30-17 56 0 21 9 42 17 55 13 17 30 21 48 21 17 0 30-4 38-12 9-9 17-17 17-34z">
          <text:p/>
        </draw:path>
        <draw:path draw:style-name="gr2" draw:text-style-name="P2" draw:layer="layout" svg:width="0.068cm" svg:height="0.207cm" svg:x="5.219cm" svg:y="16.531cm" svg:viewBox="0 0 69 208" svg:d="M21 25c0 4 5 4 9 4s8 0 8-4c6 0 6-4 6-8 0-5 0-9-6-13 0-4-4-4-8-4s-9 0-9 4c-4 4-4 8-4 13 0 4 0 8 4 8zM48 59h-48v17h21v119h-21v13h69v-13h-21z">
          <text:p/>
        </draw:path>
        <draw:path draw:style-name="gr2" draw:text-style-name="P2" draw:layer="layout" svg:width="0.131cm" svg:height="0.152cm" svg:x="5.304cm" svg:y="16.59cm" svg:viewBox="0 0 132 153" svg:d="M81 128c-4 8-12 13-21 13-13 0-17-5-25-9-4-8-9-17-9-25 0-13 5-21 9-26 4-4 12-8 25-8h30v30c0 12-4 21-9 25zM98 13c-8-9-21-13-42-13-4 0-13 0-21 0-9 4-17 4-21 8v30h8c4-8 4-13 13-21 4-4 12-4 21-4 8 0 21 4 25 8 5 4 9 13 9 26v9h-30c-21 0-34 4-42 13-13 8-18 21-18 38 0 12 5 25 14 34 8 8 21 12 33 12 13 0 17 0 26-4 8-4 13-8 17-17v17h42v-13h-17v-76c0-22-8-35-17-47z">
          <text:p/>
        </draw:path>
        <draw:path draw:style-name="gr2" draw:text-style-name="P2" draw:layer="layout" svg:width="0.128cm" svg:height="0.152cm" svg:x="5.537cm" svg:y="16.59cm" svg:viewBox="0 0 129 153" svg:d="M112 17c-14-13-31-17-48-17-21 0-35 4-47 21-13 13-17 30-17 56 0 21 4 42 17 55 12 17 30 21 47 21s30-4 38-12c14-9 18-17 22-34h-16c-6 8-10 21-14 25-9 4-17 9-26 9-12 0-25-5-30-17-9-9-13-26-13-43h104c-5-30-9-47-17-64zM25 64c4-18 4-30 13-39 5-8 14-12 26-12 9 0 17 4 26 12 4 9 8 21 8 39z">
          <text:p/>
        </draw:path>
        <draw:path draw:style-name="gr2" draw:text-style-name="P2" draw:layer="layout" svg:width="0.102cm" svg:height="0.152cm" svg:x="5.689cm" svg:y="16.59cm" svg:viewBox="0 0 103 153" svg:d="M26 149c5 4 13 4 22 4 17 0 34-4 42-12 8-9 13-17 13-30s0-21-9-25c-4-9-12-13-25-17l-17-9c-13-4-21-4-26-9-4-4-4-9-4-17 0-9 4-13 9-17 4-4 12-4 21-4 8 0 17 0 21 8 9 4 9 13 9 21h16v-34c-8-4-16-4-25-8-8 0-17 0-21 0-17 0-30 0-39 8-9 9-13 22-13 34 0 9 0 18 9 22 4 9 13 13 22 17l17 5c12 4 21 8 25 12 4 5 9 9 9 17 0 9-5 13-9 17s-13 9-25 9c-9 0-22-5-26-9-5-4-9-13-9-25h-13v34c9 4 17 8 26 8z">
          <text:p/>
        </draw:path>
        <draw:path draw:style-name="gr2" draw:text-style-name="P2" draw:layer="layout" svg:width="0.093cm" svg:height="0.194cm" svg:x="5.812cm" svg:y="16.548cm" svg:viewBox="0 0 94 195" svg:d="M22 153c0 17 0 25 8 34 5 4 13 8 26 8s21-4 30-8c4-4 8-17 8-30h-17c0 9-4 17-4 21-4 5-9 5-13 5-8 0-13 0-13-5-4-4-4-12-4-25v-93h43v-17h-43v-43h-21v43h-22v17h22z">
          <text:p/>
        </draw:path>
        <draw:path draw:style-name="gr2" draw:text-style-name="P2" draw:layer="layout" svg:width="0.131cm" svg:height="0.152cm" svg:x="5.918cm" svg:y="16.59cm" svg:viewBox="0 0 132 153" svg:d="M81 128c-4 8-13 13-21 13-13 0-18-5-26-9-5-8-9-17-9-25 0-13 4-21 9-26 8-4 18-8 26-8h30v30c0 12 0 21-9 25zM98 13c-8-9-21-13-42-13-4 0-14 0-22 0-9 4-13 4-22 8v30h9c4-8 8-13 13-21 4-4 13-4 22-4 12 0 21 4 25 8s9 13 9 26v9h-30c-22 0-35 4-43 13-13 8-17 21-17 38 0 12 4 25 12 34 9 8 22 12 40 12 8 0 12 0 21-4 8-4 12-8 17-17v17h42v-13h-17v-76c0-22-8-35-17-47z">
          <text:p/>
        </draw:path>
        <draw:path draw:style-name="gr2" draw:text-style-name="P2" draw:layer="layout" svg:width="0.144cm" svg:height="0.22cm" svg:x="6.066cm" svg:y="16.522cm" svg:viewBox="0 0 145 221" svg:d="M0 204v13h43v-21c4 8 13 17 17 21 9 4 17 4 26 4 16 0 29-4 42-21 8-13 17-34 17-55 0-25-9-42-17-55-13-18-26-22-42-22-9 0-17 0-26 4-4 4-13 13-17 22v-94h-43v17h22v187zM43 137c0-17 4-30 9-38 8-14 17-18 29-18 13 0 21 9 26 18 4 8 8 25 8 46s-4 34-8 47c-5 8-13 12-26 12-12 0-21-4-29-12-5-9-9-21-9-38z">
          <text:p/>
        </draw:path>
        <draw:path draw:style-name="gr2" draw:text-style-name="P2" draw:layer="layout" svg:width="0.128cm" svg:height="0.152cm" svg:x="6.231cm" svg:y="16.59cm" svg:viewBox="0 0 129 153" svg:d="M112 17c-8-13-26-17-48-17-16 0-34 4-47 21-9 13-17 30-17 56 0 21 8 42 17 55 13 17 31 21 52 21 12 0 25-4 39-12 8-9 17-17 17-34h-17c0 8-10 21-14 25-8 4-17 9-25 9-13 0-21-5-30-17-9-9-9-26-9-43h99c0-30-4-47-17-64zM30 64c0-18 4-30 9-39 9-8 17-12 25-12 13 0 22 4 26 12 8 9 14 21 14 39z">
          <text:p/>
        </draw:path>
        <draw:polygon draw:style-name="gr2" draw:text-style-name="P2" draw:layer="layout" svg:width="0.064cm" svg:height="0.216cm" svg:x="6.379cm" svg:y="16.522cm" svg:viewBox="0 0 65 217" draw:points="43,0 0,0 0,17 22,17 22,204 0,204 0,217 65,217 65,204 43,204">
          <text:p/>
        </draw:polygon>
        <draw:path draw:style-name="gr2" draw:text-style-name="P2" draw:layer="layout" svg:width="0.128cm" svg:height="0.152cm" svg:x="6.464cm" svg:y="16.59cm" svg:viewBox="0 0 129 153" svg:d="M111 17c-13-13-26-17-47-17-22 0-35 4-47 21-13 13-17 30-17 56 0 21 4 42 17 55 12 17 29 21 47 21 17 0 30-4 38-12 13-9 17-17 23-34h-18c-5 8-9 21-13 25-9 4-17 9-25 9-14 0-27-5-31-17-9-9-13-26-13-43h104c0-30-10-47-18-64zM25 64c4-18 9-30 13-39 4-8 13-12 26-12s21 4 26 12c4 9 8 21 8 39z">
          <text:p/>
        </draw:path>
        <draw:path draw:style-name="gr2" draw:text-style-name="P2" draw:layer="layout" svg:width="0.118cm" svg:height="0.152cm" svg:x="6.612cm" svg:y="16.59cm" svg:viewBox="0 0 119 153" svg:d="M103 107c0 12-5 21-13 25-4 4-13 9-21 9-13 0-27-5-31-17-4-9-8-26-8-47s4-39 8-47c9-13 18-17 31-17 8 0 17 0 25 8 4 4 9 13 9 30h12v-38c-8-5-17-9-21-13-8 0-17 0-25 0-22 0-39 4-48 21-13 13-21 30-21 56 0 21 8 42 21 55 9 17 26 21 48 21 12 0 25-4 34-12 8-9 16-17 16-34z">
          <text:p/>
        </draw:path>
        <draw:path draw:style-name="gr2" draw:text-style-name="P2" draw:layer="layout" svg:width="0.067cm" svg:height="0.207cm" svg:x="6.752cm" svg:y="16.531cm" svg:viewBox="0 0 68 208" svg:d="M21 25c4 4 4 4 8 4 5 0 9 0 13-4 0 0 4-4 4-8 0-5-4-9-4-13-4-4-8-4-13-4-4 0-4 0-8 4s-4 8-4 13c0 4 0 8 4 8zM46 59h-46v17h21v119h-21v13h68v-13h-22z">
          <text:p/>
        </draw:path>
        <draw:path draw:style-name="gr2" draw:text-style-name="P2" draw:layer="layout" svg:width="0.144cm" svg:height="0.22cm" svg:x="6.836cm" svg:y="16.522cm" svg:viewBox="0 0 145 221" svg:d="M124 0h-47v17h26v77c-10-9-14-18-22-22-4-4-13-4-26-4-12 0-29 4-38 22-12 13-17 30-17 55 0 21 9 42 17 55 9 17 26 21 38 21 13 0 22 0 26-4 8-4 12-13 22-21v21h42v-13h-21zM89 192c-4 8-12 12-25 12s-21-4-26-12c-8-13-8-26-8-47s0-38 8-46c5-9 13-18 26-18s21 4 25 18c9 8 14 21 14 38v17c0 17-5 29-14 38z">
          <text:p/>
        </draw:path>
        <draw:path draw:style-name="gr2" draw:text-style-name="P2" draw:layer="layout" svg:width="0.128cm" svg:height="0.152cm" svg:x="7.001cm" svg:y="16.59cm" svg:viewBox="0 0 129 153" svg:d="M35 124c-4-9-8-26-8-47s4-39 8-47c9-13 17-17 30-17s21 4 26 17c9 8 13 26 13 47s-4 38-13 47c-5 12-13 17-26 17s-21-5-30-17zM113 132c12-13 16-34 16-55 0-26-4-43-16-56-13-17-31-21-48-21-21 0-34 4-48 21-12 13-17 30-17 56 0 21 5 42 17 55 14 17 27 21 48 21 17 0 35-4 48-21z">
          <text:p/>
        </draw:path>
        <draw:path draw:style-name="gr2" draw:text-style-name="P2" draw:layer="layout" svg:width="0.106cm" svg:height="0.152cm" svg:x="7.154cm" svg:y="16.59cm" svg:viewBox="0 0 107 153" svg:d="M25 149c9 4 18 4 27 4 17 0 29-4 38-12 12-9 17-17 17-30s-5-21-9-25c-8-9-17-13-29-17l-17-9c-14-4-18-4-23-9-4-4-8-9-8-17 0-9 4-13 8-17 5-4 14-4 23-4 12 0 17 0 25 8 4 4 8 13 8 21h13v-34c-8-4-17-4-25-8-4 0-13 0-21 0-18 0-27 0-39 8-9 9-13 22-13 34 0 9 4 18 8 22 5 9 13 13 26 17l18 5c12 4 21 8 25 12 4 5 4 9 4 17 0 9-4 13-8 17s-13 9-21 9c-14 0-23-5-27-9-8-4-12-13-12-25h-13v34c8 4 17 8 25 8z">
          <text:p/>
        </draw:path>
        <draw:path draw:style-name="gr2" draw:text-style-name="P2" draw:layer="layout" svg:width="0.119cm" svg:height="0.152cm" svg:x="7.365cm" svg:y="16.59cm" svg:viewBox="0 0 120 153" svg:d="M99 107c0 12-4 21-13 25-4 4-13 9-21 9-13 0-21-5-30-17-4-9-8-26-8-47s4-39 8-47c9-13 17-17 30-17 8 0 17 0 25 8 5 4 9 13 9 30h17v-38c-9-5-17-9-26-13-8 0-17 0-25 0-21 0-34 4-47 21-13 13-18 30-18 56 0 21 5 42 18 55 13 17 26 21 47 21 13 0 25-4 34-12 8-9 17-17 21-34z">
          <text:p/>
        </draw:path>
        <draw:path draw:style-name="gr2" draw:text-style-name="P2" draw:layer="layout" svg:width="0.128cm" svg:height="0.152cm" svg:x="7.505cm" svg:y="16.59cm" svg:viewBox="0 0 129 153" svg:d="M39 124c-8-9-8-26-8-47s0-39 8-47c5-13 13-17 26-17 12 0 21 4 30 17 5 8 9 26 9 47s-4 38-9 47c-9 12-18 17-30 17-13 0-21-5-26-17zM112 132c13-13 17-34 17-55 0-26-4-43-17-56-8-17-26-21-47-21-17 0-34 4-48 21-8 13-17 30-17 56 0 21 9 42 17 55 14 17 31 21 48 21 21 0 39-4 47-21z">
          <text:p/>
        </draw:path>
        <draw:path draw:style-name="gr2" draw:text-style-name="P2" draw:layer="layout" svg:width="0.148cm" svg:height="0.148cm" svg:x="7.658cm" svg:y="16.59cm" svg:viewBox="0 0 149 149" svg:d="M63 149v-13h-21v-67c0-18 4-31 8-39 5-9 13-13 26-13 8 0 17 4 21 8 4 9 4 22 4 39v72h-17v13h65v-13h-21v-81c0-21-5-34-13-42-5-9-18-13-31-13-12 0-17 0-25 4-9 9-13 13-17 26v-30h-42v17h21v119h-21v13z">
          <text:p/>
        </draw:path>
        <draw:path draw:style-name="gr2" draw:text-style-name="P2" draw:layer="layout" svg:width="0.102cm" svg:height="0.216cm" svg:x="7.818cm" svg:y="16.522cm" svg:viewBox="0 0 103 217" svg:d="M103 9c-4-5-13-5-17-5-4-4-13-4-17-4-13 0-25 4-34 13-8 8-12 21-12 38v17h-23v17h23v119h-23v13h78v-13h-30v-119h38v-17h-38v-17c0-13 0-21 4-30 4-4 9-4 17-4 9 0 13 0 17 4 4 5 4 9 4 17h13z">
          <text:p/>
        </draw:path>
        <draw:path draw:style-name="gr2" draw:text-style-name="P2" draw:layer="layout" svg:width="0.128cm" svg:height="0.152cm" svg:x="7.916cm" svg:y="16.59cm" svg:viewBox="0 0 129 153" svg:d="M38 124c-9-9-9-26-9-47s0-39 9-47c4-13 13-17 26-17s22 4 30 17c4 8 8 26 8 47s-4 38-8 47c-8 12-17 17-30 17s-22-5-26-17zM111 132c14-13 18-34 18-55 0-26-4-43-18-56-9-17-25-21-47-21-18 0-35 4-47 21-9 13-17 30-17 56 0 21 8 42 17 55 12 17 29 21 47 21 22 0 38-4 47-21z">
          <text:p/>
        </draw:path>
        <draw:path draw:style-name="gr2" draw:text-style-name="P2" draw:layer="layout" svg:width="0.11cm" svg:height="0.148cm" svg:x="8.068cm" svg:y="16.59cm" svg:viewBox="0 0 111 149" svg:d="M99 0c-5 0-9 0-13 0-9 0-17 0-25 4-5 4-13 13-17 26v-30h-44v17h22v119h-22v13h69v-13h-25v-67c0-18 4-31 8-39 9-9 17-13 25-13 9 0 13 0 17 4 5 4 5 9 5 17h12v-38c-4 0-8 0-12 0z">
          <text:p/>
        </draw:path>
        <draw:path draw:style-name="gr2" draw:text-style-name="P2" draw:layer="layout" svg:width="0.228cm" svg:height="0.148cm" svg:x="8.187cm" svg:y="16.59cm" svg:viewBox="0 0 229 149" svg:d="M110 8c-9-8-17-8-26-8-8 0-16 0-21 4-8 9-12 13-17 26v-30h-46v17h21v119h-17v13h64v-13h-22v-67c0-18 0-31 9-39 4-9 13-13 21-13s17 4 21 8c4 9 4 17 4 34v77h-17v13h61v-13h-18v-67c0-18 0-31 9-39 4-9 13-13 21-13 9 0 17 4 22 8 4 9 4 17 4 34v77h-17v13h63v-13h-21v-81c0-17-4-34-12-42-5-9-17-13-30-13-9 0-17 0-26 4-4 9-13 17-17 26 0-9-5-17-13-22z">
          <text:p/>
        </draw:path>
        <draw:path draw:style-name="gr2" draw:text-style-name="P2" draw:layer="layout" svg:width="0.128cm" svg:height="0.152cm" svg:x="8.432cm" svg:y="16.59cm" svg:viewBox="0 0 129 153" svg:d="M112 17c-13-13-30-17-47-17-21 0-35 4-48 21-12 13-17 30-17 56 0 21 5 42 17 55 13 17 27 21 48 21 17 0 29-4 38-12 14-9 18-17 22-34h-17c-5 8-9 21-18 25-4 4-12 9-21 9-13 0-25-5-31-17-8-9-12-26-12-43h103c-4-30-8-47-17-64zM26 64c4-18 4-30 12-39 6-8 14-12 27-12 8 0 17 4 25 12 4 9 9 21 9 39z">
          <text:p/>
        </draw:path>
        <draw:path draw:style-name="gr2" draw:text-style-name="P2" draw:layer="layout" svg:width="0.148cm" svg:height="0.207cm" svg:x="8.665cm" svg:y="16.531cm" svg:viewBox="0 0 149 208" svg:d="M47 17h34c12 0 21 4 29 12 4 5 9 17 9 30s-5 25-9 34c-8 8-17 8-29 8h-34zM76 208v-13h-29v-77h42c17 0 30-4 42-17 14-8 18-25 18-42s-4-30-18-42c-12-9-25-17-42-17h-89v17h21v178h-21v13z">
          <text:p/>
        </draw:path>
        <draw:path draw:style-name="gr2" draw:text-style-name="P2" draw:layer="layout" svg:width="0.182cm" svg:height="0.211cm" svg:x="8.834cm" svg:y="16.531cm" svg:viewBox="0 0 183 212" svg:d="M47 174c-13-12-17-38-17-68 0-29 4-55 17-67 8-18 25-27 42-27 22 0 38 9 47 27 13 12 17 38 17 67 0 30-4 56-17 68-9 17-25 26-47 26-17 0-34-9-42-26zM127 208c9-4 17-13 26-21 13-13 17-21 21-38 5-13 9-26 9-43 0-33-9-59-26-81-17-17-38-25-68-25-12 0-21 0-34 4-8 4-16 13-25 21-13 10-17 22-21 35s-9 30-9 46c0 17 5 30 9 43 4 17 8 25 21 38 9 8 17 13 25 21 13 4 22 4 34 4 13 0 26 0 38-4z">
          <text:p/>
        </draw:path>
        <draw:path draw:style-name="gr2" draw:text-style-name="P2" draw:layer="layout" svg:width="0.186cm" svg:height="0.207cm" svg:x="9.042cm" svg:y="16.531cm" svg:viewBox="0 0 187 208" svg:d="M140 89c8-9 12-17 12-34s-4-30-17-38c-8-9-21-17-38-17h-97v17h25v178h-25v13h76v-13h-25v-81h25c9 0 17 0 21 4 5 4 9 13 17 27l26 63h47v-13h-26l-26-64c-4-4-8-13-12-17-5-4-9-9-13-9 13 0 25-8 30-16zM51 17h38c13 0 21 4 25 8 9 9 9 17 9 30 0 17 0 25-9 34-4 4-12 8-25 8h-38z">
          <text:p/>
        </draw:path>
        <draw:polygon draw:style-name="gr2" draw:text-style-name="P2" draw:layer="layout" svg:width="0.165cm" svg:height="0.207cm" svg:x="9.224cm" svg:y="16.531cm" svg:viewBox="0 0 166 208" draw:points="119,208 119,195 93,195 93,17 149,17 149,50 166,50 166,0 0,0 0,50 13,50 13,17 68,17 68,195 46,195 46,208">
          <text:p/>
        </draw:polygon>
        <draw:path draw:style-name="gr2" draw:text-style-name="P2" draw:layer="layout" svg:width="0.186cm" svg:height="0.207cm" svg:x="9.389cm" svg:y="16.531cm" svg:viewBox="0 0 187 208" svg:d="M86 34l34 102h-68zM52 208v-13h-21l17-46h76l17 46h-21v13h67v-13h-17l-67-195h-22l-63 195h-18v13z">
          <text:p/>
        </draw:path>
        <draw:path draw:style-name="gr2" draw:text-style-name="P2" draw:layer="layout" svg:width="0.182cm" svg:height="0.207cm" svg:x="9.588cm" svg:y="16.531cm" svg:viewBox="0 0 183 208" svg:d="M140 89c8-9 8-17 8-34s-4-30-13-38c-8-9-25-17-42-17h-93v17h21v178h-21v13h76v-13h-29v-81h29c9 0 13 0 17 4 9 4 13 13 17 27l30 63h43v-13h-21l-27-64c-4-4-8-13-12-17s-9-9-17-9c17 0 25-8 34-16zM47 17h38c12 0 21 4 29 8 5 9 9 17 9 30 0 17-4 25-9 34-8 4-17 8-29 8h-38z">
          <text:p/>
        </draw:path>
        <draw:polygon draw:style-name="gr2" draw:text-style-name="P2" draw:layer="layout" svg:width="0.072cm" svg:height="0.207cm" svg:x="9.778cm" svg:y="16.531cm" svg:viewBox="0 0 73 208" draw:points="47,17 73,17 73,0 0,0 0,17 26,17 26,195 0,195 0,208 73,208 73,195 47,195">
          <text:p/>
        </draw:polygon>
        <draw:path draw:style-name="gr2" draw:text-style-name="P2" draw:layer="layout" svg:width="0.186cm" svg:height="0.207cm" svg:x="9.863cm" svg:y="16.531cm" svg:viewBox="0 0 187 208" svg:d="M85 34l35 102h-69zM51 208v-13h-21l17-46h81l13 46h-21v13h67v-13h-17l-67-195h-22l-64 195h-17v13z">
          <text:p/>
        </draw:path>
        <draw:path draw:style-name="gr2" draw:text-style-name="P2" draw:layer="layout" svg:width="0.169cm" svg:height="0.211cm" svg:x="10.143cm" svg:y="16.531cm" svg:viewBox="0 0 170 212" svg:d="M166 64v-52c-13-4-26-8-38-12-13 0-22 0-34 0-31 0-52 8-69 25-17 22-25 48-25 82 0 33 8 59 25 76 17 21 38 29 69 29 12 0 29 0 42-4s21-8 34-17v-76h-59v13h34v55c-9 4-17 8-26 12-8 0-17 5-25 5-22 0-39-9-48-26-13-17-17-38-17-67 0-30 4-56 13-72 13-14 30-23 52-23 17 0 29 5 38 13 8 10 17 22 17 39z">
          <text:p/>
        </draw:path>
        <draw:polygon draw:style-name="gr2" draw:text-style-name="P2" draw:layer="layout" svg:width="0.233cm" svg:height="0.207cm" svg:x="10.346cm" svg:y="16.531cm" svg:viewBox="0 0 234 208" draw:points="63,208 63,195 38,195 38,34 101,178 118,178 182,34 182,195 161,195 161,208 234,208 234,195 207,195 207,17 234,17 234,0 182,0 118,149 51,0 0,0 0,17 25,17 25,195 0,195 0,208">
          <text:p/>
        </draw:polygon>
        <draw:polygon draw:style-name="gr2" draw:text-style-name="P2" draw:layer="layout" svg:width="0.085cm" svg:height="0.232cm" svg:x="10.591cm" svg:y="16.531cm" svg:viewBox="0 0 86 233" draw:points="0,233 21,233 86,0 69,0">
          <text:p/>
        </draw:polygon>
        <draw:polygon draw:style-name="gr2" draw:text-style-name="P2" draw:layer="layout" svg:width="0.237cm" svg:height="0.207cm" svg:x="10.689cm" svg:y="16.531cm" svg:viewBox="0 0 238 208" draw:points="63,208 63,195 42,195 42,34 106,178 123,178 187,34 187,195 162,195 162,208 238,208 238,195 212,195 212,17 238,17 238,0 187,0 119,149 55,0 0,0 0,17 25,17 25,195 4,195 4,208">
          <text:p/>
        </draw:polygon>
        <draw:path draw:style-name="gr2" draw:text-style-name="P2" draw:layer="layout" svg:width="0.131cm" svg:height="0.211cm" svg:x="10.96cm" svg:y="16.531cm" svg:viewBox="0 0 132 212" svg:d="M33 208c9 4 22 4 30 4 25 0 42-4 52-12 13-13 17-26 17-47 0-17 0-25-9-34-8-8-22-17-39-21l-21-8c-17-9-30-13-34-17-4-9-8-13-8-26 0-8 4-18 12-26 5-4 17-9 30-9s25 5 34 9c8 8 14 18 14 35h12v-48c-12-4-22-4-35-8-8 0-16 0-25 0-21 0-38 4-46 12-13 9-17 23-17 44 0 12 0 25 8 34 9 8 21 17 38 25l26 8c12 5 25 9 29 13 4 9 10 13 10 26 0 12-6 21-14 25-9 8-21 13-34 13-17 0-30-5-38-13-4-9-8-17-8-34h-17v47c12 4 21 8 33 8z">
          <text:p/>
        </draw:path>
        <draw:polygon draw:style-name="gr2" draw:text-style-name="P2" draw:layer="layout" svg:width="0.199cm" svg:height="0.211cm" svg:x="11.205cm" svg:y="16.531cm" svg:viewBox="0 0 200 212" draw:points="64,208 64,195 38,195 38,39 157,212 174,212 174,17 200,17 200,0 131,0 131,17 157,17 157,166 47,0 0,0 0,17 26,17 26,195 0,195 0,208">
          <text:p/>
        </draw:polygon>
        <draw:path draw:style-name="gr2" draw:text-style-name="P2" draw:layer="layout" svg:width="0.098cm" svg:height="0.135cm" svg:x="11.425cm" svg:y="16.531cm" svg:viewBox="0 0 99 136" svg:d="M30 85c-4-8-9-17-9-34 0-12 5-25 9-29 4-9 8-13 17-13 8 0 17 4 21 13 5 4 9 17 9 29 0 17-4 26-9 34-4 9-13 13-21 13-9 0-13-4-17-13zM86 94c8-13 13-26 13-43 0-12-5-29-13-38-9-9-22-13-39-13-13 0-26 4-34 13-9 9-13 26-13 38 0 17 4 30 13 43 8 8 21 12 34 12 17 0 30-4 39-12zM4 136h86v-17h-86z">
          <text:p/>
        </draw:path>
        <draw:path draw:style-name="gr2" draw:text-style-name="P2" draw:layer="layout" svg:width="0.132cm" svg:height="0.211cm" svg:x="11.628cm" svg:y="16.531cm" svg:viewBox="0 0 133 212" svg:d="M94 187c-5 8-17 13-26 13-12 0-21-5-29-13-9-9-9-21-9-34 0-17 0-25 9-34 8-8 17-12 29-12 9 0 21 4 26 12 9 9 13 17 13 34 0 13-4 25-13 34zM89 81c-4 9-12 13-21 13-12 0-21-4-25-13-4-4-9-17-9-30 0-12 5-22 9-30 4-4 13-9 25-9 9 0 17 5 21 9 10 8 10 18 10 30 0 13 0 26-10 30zM116 85c4-8 8-21 8-34 0-16-4-30-12-39-13-8-27-12-44-12-21 0-34 4-42 12-13 9-17 23-17 39 0 13 4 26 8 34 9 5 17 13 30 13-13 4-25 9-34 17-8 13-13 21-13 38s9 34 17 42c13 13 30 17 51 17 17 0 35-4 48-17 8-8 17-25 17-42s-5-25-13-38c-8-8-21-13-35-17 14 0 22-8 31-13z">
          <text:p/>
        </draw:path>
        <draw:path draw:style-name="gr2" draw:text-style-name="P2" draw:layer="layout" svg:width="0.128cm" svg:height="0.211cm" svg:x="11.794cm" svg:y="16.531cm" svg:viewBox="0 0 129 212" svg:d="M90 187c-4 8-13 13-26 13s-21-5-30-13c-4-9-8-21-8-34 0-17 4-25 8-34 9-8 17-12 30-12s22 4 26 12c9 9 13 17 13 34 0 13-4 25-13 34zM86 81c-5 9-13 13-22 13-13 0-21-4-25-13-5-4-9-17-9-30 0-12 4-22 9-30 4-4 12-9 25-9 9 0 17 5 22 9 9 8 9 18 9 30 0 13 0 26-9 30zM112 85c8-8 8-21 8-34 0-16-4-30-13-39-12-8-26-12-43-12s-34 4-42 12c-14 9-18 23-18 39 0 13 4 26 8 34 10 5 18 13 31 13-13 4-27 9-35 17-4 13-8 21-8 38s4 34 16 42c10 13 27 17 48 17 22 0 35-4 48-17 12-8 17-25 17-42s-5-25-13-38c-9-8-17-13-35-17 14 0 26-8 31-13z">
          <text:p/>
        </draw:path>
        <draw:path draw:style-name="gr2" draw:text-style-name="P2" draw:layer="layout" svg:width="0.128cm" svg:height="0.211cm" svg:x="11.954cm" svg:y="16.531cm" svg:viewBox="0 0 129 212" svg:d="M90 187c-4 8-12 13-25 13s-22-5-31-13c-4-9-8-21-8-34 0-17 4-25 8-34 9-8 18-12 31-12s21 4 25 12c9 9 13 17 13 34 0 13-4 25-13 34zM90 81c-8 9-17 13-25 13-13 0-18-4-26-13-5-4-9-17-9-30 0-12 4-22 9-30 8-4 13-9 26-9 8 0 17 5 25 9 5 8 9 18 9 30 0 13-4 26-9 30zM113 85c8-8 12-21 12-34 0-16-8-30-18-39-12-8-25-12-42-12-18 0-35 4-43 12-13 9-17 23-17 39 0 13 4 26 12 34 5 5 13 13 26 13-13 4-26 9-30 17-8 13-13 21-13 38s5 34 17 42c9 13 26 17 48 17 21 0 34-4 48-17 12-8 16-25 16-42s-4-25-12-38c-10-8-18-13-35-17 13 0 25-8 31-13z">
          <text:p/>
        </draw:path>
        <draw:path draw:style-name="gr2" draw:text-style-name="P2" draw:layer="layout" svg:width="0.046cm" svg:height="0.068cm" svg:x="12.107cm" svg:y="16.708cm" svg:viewBox="0 0 47 69" svg:d="M8 69c14-8 22-17 31-29 4-9 8-22 8-40h-25v5c0 13 0 22-4 30-5 9-10 17-18 26z">
          <text:p/>
        </draw:path>
        <draw:path draw:style-name="gr2" draw:text-style-name="P2" draw:layer="layout" svg:width="0.178cm" svg:height="0.207cm" svg:x="12.272cm" svg:y="16.531cm" svg:viewBox="0 0 179 208" svg:d="M52 17h21c25 0 42 8 59 21 13 17 17 38 17 67 0 31-4 52-17 65-17 17-34 25-59 25h-21zM77 208c30 0 55-8 76-25 17-21 26-47 26-78 0-33-9-59-26-76-21-17-46-29-76-29h-77v17h25v178h-25v13z">
          <text:p/>
        </draw:path>
        <draw:polygon draw:style-name="gr2" draw:text-style-name="P2" draw:layer="layout" svg:width="0.153cm" svg:height="0.207cm" svg:x="12.475cm" svg:y="16.531cm" svg:viewBox="0 0 154 208" draw:points="154,208 154,162 141,162 141,191 51,191 51,106 111,106 111,131 128,131 128,63 111,63 111,89 51,89 51,17 137,17 137,46 154,46 154,0 0,0 0,17 26,17 26,195 0,195 0,208">
          <text:p/>
        </draw:polygon>
        <draw:path draw:style-name="gr2" draw:text-style-name="P2" draw:layer="layout" svg:width="0.139cm" svg:height="0.207cm" svg:x="12.738cm" svg:y="16.531cm" svg:viewBox="0 0 140 208" svg:d="M17 140l63-111v111zM136 195h-31v-42h35v-13h-35v-140h-25l-80 140v13h80v42h-30v13h86z">
          <text:p/>
        </draw:path>
        <draw:path draw:style-name="gr2" draw:text-style-name="P2" draw:layer="layout" svg:width="0.178cm" svg:height="0.207cm" svg:x="12.983cm" svg:y="16.531cm" svg:viewBox="0 0 179 208" svg:d="M52 17h25c22 0 43 8 55 21 13 17 17 38 17 67 0 31-4 52-17 65-12 17-33 25-55 25h-25zM77 208c34 0 55-8 77-25 16-21 25-47 25-78 0-33-9-59-25-76-22-17-43-29-77-29h-77v17h26v178h-26v13z">
          <text:p/>
        </draw:path>
        <draw:polygon draw:style-name="gr2" draw:text-style-name="P2" draw:layer="layout" svg:width="0.148cm" svg:height="0.207cm" svg:x="13.191cm" svg:y="16.531cm" svg:viewBox="0 0 149 208" draw:points="149,208 149,162 136,162 136,191 46,191 46,106 111,106 111,131 123,131 123,63 111,63 111,89 46,89 46,17 132,17 132,46 149,46 149,0 0,0 0,17 21,17 21,195 0,195 0,208">
          <text:p/>
        </draw:polygon>
        <draw:polygon draw:style-name="gr2" draw:text-style-name="P2" draw:layer="layout" svg:width="0.237cm" svg:height="0.207cm" svg:x="13.453cm" svg:y="16.531cm" svg:viewBox="0 0 238 208" draw:points="64,208 64,195 42,195 42,34 106,178 123,178 187,34 187,195 161,195 161,208 234,208 234,195 213,195 213,17 238,17 238,0 187,0 119,149 55,0 0,0 0,17 25,17 25,195 0,195 0,208">
          <text:p/>
        </draw:polygon>
        <draw:path draw:style-name="gr2" draw:text-style-name="P2" draw:layer="layout" svg:width="0.19cm" svg:height="0.207cm" svg:x="13.699cm" svg:y="16.531cm" svg:viewBox="0 0 191 208" svg:d="M89 34l34 102h-68zM50 208v-13h-17l13-46h82l16 46h-21v13h68v-13h-21l-64-195h-21l-69 195h-16v13z">
          <text:p/>
        </draw:path>
        <draw:polygon draw:style-name="gr2" draw:text-style-name="P2" draw:layer="layout" svg:width="0.072cm" svg:height="0.207cm" svg:x="13.898cm" svg:y="16.531cm" svg:viewBox="0 0 73 208" draw:points="50,17 73,17 73,0 0,0 0,17 25,17 25,195 0,195 0,208 73,208 73,195 50,195">
          <text:p/>
        </draw:polygon>
        <draw:path draw:style-name="gr2" draw:text-style-name="P2" draw:layer="layout" svg:width="0.182cm" svg:height="0.211cm" svg:x="13.999cm" svg:y="16.531cm" svg:viewBox="0 0 183 212" svg:d="M42 174c-8-12-12-38-12-68 0-29 4-55 12-67 13-18 26-27 47-27 22 0 39 9 48 27 12 12 17 38 17 67 0 30-5 56-17 68-9 17-26 26-48 26-21 0-34-9-47-26zM124 208c13-4 21-13 30-21 8-13 16-21 21-38 4-13 8-26 8-43 0-33-8-59-25-81-17-17-38-25-69-25-13 0-25 0-34 4-13 4-21 13-29 21-9 10-13 22-22 35-4 13-4 30-4 46 0 17 0 30 4 43 9 17 13 25 22 38 8 8 16 13 29 21 9 4 21 4 34 4s26 0 35-4z">
          <text:p/>
        </draw:path>
        <draw:path draw:style-name="gr2" draw:text-style-name="P2" draw:layer="layout" svg:width="0.178cm" svg:height="0.207cm" svg:x="14.287cm" svg:y="16.531cm" svg:viewBox="0 0 179 208" svg:d="M51 17h21c25 0 42 8 55 21 14 17 22 38 22 67 0 31-8 52-22 65-13 17-30 25-55 25h-21zM76 208c30 0 55-8 73-25 21-21 30-47 30-78 0-33-9-59-30-76-18-17-43-29-73-29h-76v17h25v178h-25v13z">
          <text:p/>
        </draw:path>
        <draw:polygon draw:style-name="gr2" draw:text-style-name="P2" draw:layer="layout" svg:width="0.153cm" svg:height="0.207cm" svg:x="14.49cm" svg:y="16.531cm" svg:viewBox="0 0 154 208" draw:points="154,208 154,162 137,162 137,191 52,191 52,106 111,106 111,131 128,131 128,63 111,63 111,89 52,89 52,17 137,17 137,46 154,46 154,0 0,0 0,17 27,17 27,195 0,195 0,208">
          <text:p/>
        </draw:polygon>
        <draw:path draw:style-name="gr2" draw:text-style-name="P2" draw:layer="layout" svg:width="0.119cm" svg:height="0.207cm" svg:x="14.761cm" svg:y="16.531cm" svg:viewBox="0 0 120 208" svg:d="M26 21c8-4 16-9 30-9 9 0 17 5 26 13 8 4 8 17 8 30 0 12 0 25-8 38-5 12-13 25-26 38l-56 64v13h120v-46h-13v25h-81l47-51c4-5 4-5 9-9 25-26 38-51 38-72 0-17-9-30-17-43-13-8-30-12-47-12-9 0-18 0-30 4-9 0-17 4-26 8v38h13c4-12 8-21 13-29z">
          <text:p/>
        </draw:path>
        <draw:path draw:style-name="gr2" draw:text-style-name="P2" draw:layer="layout" svg:width="0.128cm" svg:height="0.211cm" svg:x="14.922cm" svg:y="16.531cm" svg:viewBox="0 0 129 212" svg:d="M34 174c-4-12-9-38-9-68 0-33 5-55 9-71 9-14 18-23 31-23 12 0 21 9 29 23 4 16 9 38 9 71 0 30-5 56-9 68-8 17-17 26-29 26-13 0-22-9-31-26zM112 187c13-21 17-47 17-81 0-33-4-59-17-81-9-17-26-25-47-25-22 0-40 8-48 25-13 22-17 48-17 81 0 34 4 60 17 81 8 17 26 25 48 25 21 0 38-8 47-25z">
          <text:p/>
        </draw:path>
        <draw:path draw:style-name="gr2" draw:text-style-name="P2" draw:layer="layout" svg:width="0.118cm" svg:height="0.207cm" svg:x="15.083cm" svg:y="16.531cm" svg:viewBox="0 0 119 208" svg:d="M25 21c9-4 17-9 30-9s21 5 26 13c9 4 13 17 13 30 0 12-4 25-8 38-10 12-18 25-31 38l-55 64v13h119v-46h-12v25h-78l47-51c0-5 0-5 5-9 26-26 38-51 38-72 0-17-8-30-17-43-12-8-26-12-47-12-9 0-17 0-26 4-8 0-21 4-29 8v38h17c0-12 4-21 8-29z">
          <text:p/>
        </draw:path>
        <draw:polygon draw:style-name="gr2" draw:text-style-name="P2" draw:layer="layout" svg:width="0.098cm" svg:height="0.207cm" svg:x="15.256cm" svg:y="16.531cm" svg:viewBox="0 0 99 208" draw:points="99,208 99,195 65,195 65,0 48,0 0,29 0,50 40,21 40,195 9,195 9,208">
          <text:p/>
        </draw:polygon>
        <draw:path draw:style-name="gr2" draw:text-style-name="P2" draw:layer="layout" svg:width="0.183cm" svg:height="0.208cm" svg:x="1.016cm" svg:y="16.907cm" svg:viewBox="0 0 184 209" svg:d="M140 89c4-8 9-21 9-34 0-16-5-29-13-42-13-8-25-13-42-13h-94v13h22v179h-22v17h72v-17h-25v-81h30c8 0 12 4 17 4 4 4 12 12 17 25l29 69h44v-17h-23l-29-60c0-9-4-13-9-17-4-4-8-9-17-9 17-4 26-8 34-17zM47 13h38c13 0 21 4 26 13 8 4 12 17 12 29 0 13-4 26-12 30-5 9-13 13-26 13h-38z">
          <text:p/>
        </draw:path>
        <draw:path draw:style-name="gr2" draw:text-style-name="P2" draw:layer="layout" svg:width="0.128cm" svg:height="0.157cm" svg:x="1.202cm" svg:y="16.962cm" svg:viewBox="0 0 129 158" svg:d="M112 22c-9-13-27-22-48-22-17 0-34 9-43 22-13 12-21 33-21 55 0 25 8 42 21 60 9 13 26 21 47 21 13 0 27-4 40-13 8-8 17-21 21-39h-21c0 13-5 22-13 27-5 8-14 8-27 8-12 0-21-4-29-13-4-9-9-26-9-47h99c0-26-4-47-17-59zM30 68c0-17 5-34 9-42 8-9 17-13 25-13 13 0 21 4 26 13 9 8 13 25 13 42z">
          <text:p/>
        </draw:path>
        <draw:polygon draw:style-name="gr2" draw:text-style-name="P2" draw:layer="layout" svg:width="0.063cm" svg:height="0.216cm" svg:x="1.35cm" svg:y="16.899cm" svg:viewBox="0 0 64 217" draw:points="43,0 0,0 0,13 22,13 22,200 0,200 0,217 64,217 64,200 43,200">
          <text:p/>
        </draw:polygon>
        <draw:path draw:style-name="gr2" draw:text-style-name="P2" draw:layer="layout" svg:width="0.131cm" svg:height="0.157cm" svg:x="1.435cm" svg:y="16.962cm" svg:viewBox="0 0 132 158" svg:d="M81 133c-4 4-14 8-22 8-13 0-21 0-26-8-4-5-8-14-8-27 0-8 4-17 8-25 5-4 13-9 26-9h30v34c0 9-4 18-8 27zM98 17c-9-12-21-17-43-17-5 0-13 0-22 5-8 0-16 4-21 8v30h9c4-9 4-17 12-21 5-5 13-9 22-9 8 0 18 4 26 9 4 8 8 17 8 29v9h-34c-17 0-30 4-38 12-13 9-17 22-17 34 0 18 4 31 12 39 9 9 21 13 34 13s17-4 27-4c8-4 12-9 16-17v17h43v-17h-17v-77c0-21-9-34-17-43z">
          <text:p/>
        </draw:path>
        <draw:path draw:style-name="gr2" draw:text-style-name="P2" draw:layer="layout" svg:width="0.093cm" svg:height="0.199cm" svg:x="1.583cm" svg:y="16.92cm" svg:viewBox="0 0 94 200" svg:d="M17 158c0 12 4 25 8 29 9 9 17 13 31 13 12 0 21-4 25-8 9-9 9-17 13-30h-21c0 8 0 13-5 17 0 4-4 4-12 4-4 0-9 0-9-4-5-4-5-9-5-21v-98h43v-12h-43v-48h-25v48h-17v12h17z">
          <text:p/>
        </draw:path>
        <draw:path draw:style-name="gr2" draw:text-style-name="P2" draw:layer="layout" svg:width="0.128cm" svg:height="0.233cm" svg:x="1.689cm" svg:y="16.886cm" svg:viewBox="0 0 129 234" svg:d="M33 204c-4-12-8-29-8-51s4-34 8-47c9-8 18-17 31-17s21 9 30 17c4 13 8 25 8 47s-4 39-8 51c-9 9-17 13-30 13s-22-4-31-13zM112 213c12-17 17-34 17-60 0-22-5-43-17-55-14-13-27-22-48-22-22 0-35 9-47 22-13 12-17 33-17 55 0 26 4 43 17 60 12 13 25 21 47 21 21 0 34-8 48-21zM47 51h17l42-51h-25z">
          <text:p/>
        </draw:path>
        <draw:path draw:style-name="gr2" draw:text-style-name="P2" draw:layer="layout" svg:width="0.114cm" svg:height="0.153cm" svg:x="1.837cm" svg:y="16.962cm" svg:viewBox="0 0 115 154" svg:d="M102 0c-4 0-8 0-12 0-9 0-17 5-26 9-8 4-12 13-17 21v-25h-47v12h21v119h-17v18h69v-18h-26v-68c0-13 5-25 9-34 4-8 12-17 25-17 9 0 13 5 13 9 4 4 8 8 8 17h13v-38c-4 0-8-5-13-5z">
          <text:p/>
        </draw:path>
        <draw:path draw:style-name="gr2" draw:text-style-name="P2" draw:layer="layout" svg:width="0.067cm" svg:height="0.212cm" svg:x="1.96cm" svg:y="16.903cm" svg:viewBox="0 0 68 213" svg:d="M22 30c0 4 4 4 8 4s9 0 9-4c4-4 4-9 4-13s0-8-4-8c0-5-5-9-9-9s-8 4-8 9c-6 0-6 4-6 8s0 9 6 13zM47 64h-47v12h22v120h-22v17h68v-17h-21z">
          <text:p/>
        </draw:path>
        <draw:path draw:style-name="gr2" draw:text-style-name="P2" draw:layer="layout" svg:width="0.128cm" svg:height="0.157cm" svg:x="2.044cm" svg:y="16.962cm" svg:viewBox="0 0 129 158" svg:d="M35 128c-4-13-8-30-8-51 0-22 4-34 8-47 9-8 17-17 30-17s22 9 30 17c5 13 9 25 9 47 0 21-4 38-9 51-8 9-17 13-30 13s-21-4-30-13zM112 137c13-18 17-35 17-60 0-22-4-43-17-55-12-13-25-22-47-22-21 0-34 9-47 22-13 12-18 33-18 55 0 25 5 42 18 60 13 13 26 21 47 21 22 0 35-8 47-21z">
          <text:p/>
        </draw:path>
        <draw:path draw:style-name="gr2" draw:text-style-name="P2" draw:layer="layout" svg:width="0.144cm" svg:height="0.22cm" svg:x="2.277cm" svg:y="16.899cm" svg:viewBox="0 0 145 221" svg:d="M124 0h-48v13h22v76c-4-9-8-13-18-17-4-4-12-9-25-9-17 0-30 9-38 22-13 17-17 33-17 55 0 26 4 43 17 60 8 13 21 21 38 21 13 0 21-4 25-8 10-5 14-9 18-22v26h47v-17h-21zM90 191c-4 9-14 13-26 13-13 0-22-4-26-17-8-8-13-25-13-47 0-17 5-34 13-47 4-8 13-13 26-13 12 0 22 5 26 13 8 9 8 25 8 42v13c0 18 0 31-8 43z">
          <text:p/>
        </draw:path>
        <draw:path draw:style-name="gr2" draw:text-style-name="P2" draw:layer="layout" svg:width="0.123cm" svg:height="0.157cm" svg:x="2.442cm" svg:y="16.962cm" svg:viewBox="0 0 124 158" svg:d="M107 22c-9-13-25-22-48-22-17 0-33 9-42 22-13 12-17 33-17 55 0 25 4 42 17 60 9 13 25 21 48 21 12 0 29-4 38-13 8-8 17-21 21-39h-21c0 13-5 22-13 27-4 8-13 8-25 8-14 0-23-4-31-13-4-9-8-26-8-47h98c0-26-4-47-17-59zM26 68c0-17 4-34 8-42 8-9 17-13 25-13 14 0 23 4 27 13 8 8 12 25 12 42z">
          <text:p/>
        </draw:path>
        <draw:polygon draw:style-name="gr2" draw:text-style-name="P2" draw:layer="layout" svg:width="0.152cm" svg:height="0.208cm" svg:x="2.671cm" svg:y="16.907cm" svg:viewBox="0 0 153 209" draw:points="153,209 153,161 139,161 139,192 51,192 51,102 110,102 110,127 127,127 127,60 110,60 110,85 51,85 51,17 135,17 135,47 153,47 153,0 0,0 0,13 25,13 25,192 0,192 0,209">
          <text:p/>
        </draw:polygon>
        <draw:path draw:style-name="gr2" draw:text-style-name="P2" draw:layer="layout" svg:width="0.148cm" svg:height="0.153cm" svg:x="2.853cm" svg:y="16.962cm" svg:viewBox="0 0 149 154" svg:d="M64 154v-18h-17v-68c0-13 0-25 9-38 4-8 12-13 21-13 13 0 17 5 21 13 4 4 9 17 9 38v68h-22v18h64v-18h-21v-76c0-21-4-34-9-47-8-8-17-13-34-13-8 0-17 5-21 9-8 4-12 13-17 21v-25h-47v12h21v119h-21v18z">
          <text:p/>
        </draw:path>
        <draw:path draw:style-name="gr2" draw:text-style-name="P2" draw:layer="layout" svg:width="0.102cm" svg:height="0.157cm" svg:x="3.022cm" svg:y="16.962cm" svg:viewBox="0 0 103 158" svg:d="M25 154c9 0 17 4 26 4 18 0 31-4 39-13 8-8 13-21 13-34 0-9 0-17-9-26-4-4-12-13-25-17l-18-4c-13-4-21-9-26-13 0-4-4-8-4-12 0-9 4-13 9-17 4-5 12-9 21-9s18 4 22 9c9 4 9 12 13 21h12v-30c-8-4-16-8-25-8-8-5-18-5-22-5-17 0-30 5-38 13-9 9-13 17-13 30 0 8 4 17 9 25 4 4 12 9 25 13l17 8c14 5 22 9 22 13 4 4 9 9 9 17 0 5-5 14-9 18s-13 4-26 4c-9 0-17 0-26-4-4-9-8-18-8-26h-13v34c9 5 17 9 25 9z">
          <text:p/>
        </draw:path>
        <draw:path draw:style-name="gr2" draw:text-style-name="P2" draw:layer="layout" svg:width="0.136cm" svg:height="0.157cm" svg:x="3.149cm" svg:y="16.962cm" svg:viewBox="0 0 137 158" svg:d="M82 133c-5 4-13 8-22 8-12 0-17 0-25-8-4-5-8-14-8-27 0-8 4-17 8-25 8-4 17-9 25-9h30v34c0 9 0 18-8 27zM98 17c-8-12-21-17-42-17-4 0-13 0-21 5-8 0-14 4-22 8v30h8c6-9 10-17 14-21 4-5 13-9 21-9 13 0 21 4 26 9 8 8 8 17 8 29v9h-30c-21 0-33 4-43 12-13 9-17 22-17 34 0 18 4 31 13 39 8 9 22 13 39 13 8 0 17-4 21-4 9-4 13-9 17-17v17h47v-17h-22v-77c0-21-4-34-17-43z">
          <text:p/>
        </draw:path>
        <draw:path draw:style-name="gr2" draw:text-style-name="P2" draw:layer="layout" svg:width="0.068cm" svg:height="0.212cm" svg:x="3.297cm" svg:y="16.903cm" svg:viewBox="0 0 69 213" svg:d="M22 30c0 4 5 4 9 4s8 0 13-4c0-4 4-9 4-13s-4-8-4-8c-5-5-9-9-13-9s-9 4-9 9c-5 0-5 4-5 8s0 9 5 13zM48 64h-48v12h22v120h-22v17h69v-17h-21z">
          <text:p/>
        </draw:path>
        <draw:path draw:style-name="gr2" draw:text-style-name="P2" draw:layer="layout" svg:width="0.128cm" svg:height="0.157cm" svg:x="3.382cm" svg:y="16.962cm" svg:viewBox="0 0 129 158" svg:d="M38 128c-8-13-8-30-8-51 0-22 0-34 8-47 4-8 13-17 26-17s22 9 30 17c4 13 9 25 9 47 0 21-5 38-9 51-8 9-17 13-30 13s-22-4-26-13zM111 137c14-18 18-35 18-60 0-22-4-43-18-55-8-13-25-22-47-22-18 0-34 9-47 22-9 12-17 33-17 55 0 25 8 42 17 60 13 13 29 21 47 21 22 0 39-8 47-21z">
          <text:p/>
        </draw:path>
        <draw:path draw:style-name="gr2" draw:text-style-name="P2" draw:layer="layout" svg:width="0.101cm" svg:height="0.157cm" svg:x="3.539cm" svg:y="16.962cm" svg:viewBox="0 0 102 158" svg:d="M21 154c8 0 17 4 25 4 18 0 35-4 43-13 9-8 13-21 13-34 0-9 0-17-8-26-5-4-13-13-26-17l-17-4c-13-4-22-9-26-13s-4-8-4-12c0-9 0-13 8-17 4-5 13-9 22-9s17 4 22 9c8 4 8 12 8 21h13v-30c-5-4-13-8-21-8-9-5-17-5-22-5-18 0-30 5-39 13-8 9-12 17-12 30 0 8 0 17 8 25 4 4 13 9 21 13l17 8c14 5 22 9 27 13 4 4 8 9 8 17 0 5-4 14-8 18-9 4-13 4-27 4-13 0-21 0-25-4-5-9-9-18-9-26h-12v34c8 5 16 9 21 9z">
          <text:p/>
        </draw:path>
        <draw:path draw:style-name="gr2" draw:text-style-name="P2" draw:layer="layout" svg:width="0.093cm" svg:height="0.199cm" svg:x="3.742cm" svg:y="16.92cm" svg:viewBox="0 0 94 200" svg:d="M21 158c0 12 0 25 9 29 5 9 13 13 26 13s21-4 29-8c5-9 9-17 9-30h-17c0 8-4 13-4 17-4 4-9 4-13 4-8 0-13 0-13-4-4-4-4-9-4-21v-98h42v-12h-42v-48h-22v48h-21v12h21z">
          <text:p/>
        </draw:path>
        <draw:path draw:style-name="gr2" draw:text-style-name="P2" draw:layer="layout" svg:width="0.068cm" svg:height="0.212cm" svg:x="3.843cm" svg:y="16.903cm" svg:viewBox="0 0 69 213" svg:d="M23 30c4 4 4 4 8 4s8 0 13-4c0-4 4-9 4-13s-4-8-4-8c-5-5-9-9-13-9s-4 4-8 9c-5 0-5 4-5 8s0 9 5 13zM48 64h-48v12h27v120h-27v17h69v-17h-21z">
          <text:p/>
        </draw:path>
        <draw:path draw:style-name="gr2" draw:text-style-name="P2" draw:layer="layout" svg:width="0.144cm" svg:height="0.212cm" svg:x="3.924cm" svg:y="16.962cm" svg:viewBox="0 0 145 213" svg:d="M56 31c4-9 13-14 25-14 13 0 21 5 30 14 4 13 8 30 8 47 0 21-4 38-8 46-9 13-17 17-30 17-12 0-21-4-25-13-9-12-9-25-9-42v-13c0-17 0-33 9-42zM22 196h-22v17h69v-17h-22v-68c5 13 9 17 17 22 5 4 13 8 26 8 17 0 29-8 38-21 12-17 17-34 17-59 0-22-5-38-17-56-9-13-21-22-38-22-13 0-21 5-26 9-8 4-12 8-17 18v-22h-47v12h22z">
          <text:p/>
        </draw:path>
        <draw:path draw:style-name="gr2" draw:text-style-name="P2" draw:layer="layout" svg:width="0.128cm" svg:height="0.157cm" svg:x="4.093cm" svg:y="16.962cm" svg:viewBox="0 0 129 158" svg:d="M35 128c-5-13-9-30-9-51 0-22 4-34 9-47 8-8 17-17 30-17 12 0 21 9 29 17 6 13 10 25 10 47 0 21-4 38-10 51-8 9-17 13-29 13-13 0-22-4-30-13zM112 137c13-18 17-35 17-60 0-22-4-43-17-55-12-13-30-22-47-22-22 0-35 9-48 22-13 12-17 33-17 55 0 25 4 42 17 60 13 13 26 21 48 21 17 0 35-8 47-21z">
          <text:p/>
        </draw:path>
        <draw:path draw:style-name="gr2" draw:text-style-name="P2" draw:layer="layout" svg:width="0.187cm" svg:height="0.208cm" svg:x="4.313cm" svg:y="16.907cm" svg:viewBox="0 0 188 209" svg:d="M86 34l34 98h-69zM51 209v-17h-21l17-43h77l17 43h-21v17h68v-17h-17l-68-192h-21l-65 192h-17v17z">
          <text:p/>
        </draw:path>
        <draw:polygon draw:style-name="gr2" draw:text-style-name="P2" draw:layer="layout" svg:width="0.068cm" svg:height="0.025cm" svg:x="4.588cm" svg:y="17.026cm" svg:viewBox="0 0 69 26" draw:points="0,0 69,0 69,26 0,26">
          <text:p/>
        </draw:polygon>
        <draw:polygon draw:style-name="gr2" draw:text-style-name="P2" draw:layer="layout" svg:width="0.152cm" svg:height="0.208cm" svg:x="4.758cm" svg:y="16.907cm" svg:viewBox="0 0 153 209" draw:points="153,209 153,161 136,161 136,192 52,192 52,102 111,102 111,127 128,127 128,60 111,60 111,85 52,85 52,17 136,17 136,47 149,47 149,0 0,0 0,13 25,13 25,192 0,192 0,209">
          <text:p/>
        </draw:polygon>
        <draw:path draw:style-name="gr2" draw:text-style-name="P2" draw:layer="layout" svg:width="0.148cm" svg:height="0.153cm" svg:x="4.94cm" svg:y="16.962cm" svg:viewBox="0 0 149 154" svg:d="M64 154v-18h-21v-68c0-13 4-25 9-38 8-8 17-13 25-13s17 5 21 13c4 4 4 17 4 38v68h-17v18h64v-18h-21v-76c0-21-4-34-13-47-4-8-17-13-30-13-8 0-16 5-25 9-4 4-13 13-17 21v-25h-43v12h22v119h-22v18z">
          <text:p/>
        </draw:path>
        <draw:path draw:style-name="gr2" draw:text-style-name="P2" draw:layer="layout" svg:width="0.102cm" svg:height="0.157cm" svg:x="5.109cm" svg:y="16.962cm" svg:viewBox="0 0 103 158" svg:d="M21 154c9 0 17 4 26 4 17 0 29-4 42-13 9-8 14-21 14-34 0-9-5-17-9-26-5-4-13-13-26-17l-21-4c-9-4-17-9-21-13-5-4-5-8-5-12 0-9 0-13 9-17 4-5 8-9 21-9 8 0 17 4 21 9 4 4 9 12 9 21h13v-30c-9-4-13-8-22-8-8-5-17-5-21-5-17 0-30 5-38 13-9 9-13 17-13 30 0 8 0 17 4 25 9 4 17 9 26 13l17 8c12 5 21 9 25 13s9 9 9 17c0 5-5 14-9 18-8 4-17 4-25 4-13 0-21 0-26-4-8-9-8-18-8-26h-13v34c9 5 13 9 21 9z">
          <text:p/>
        </draw:path>
        <draw:path draw:style-name="gr2" draw:text-style-name="P2" draw:layer="layout" svg:width="0.131cm" svg:height="0.157cm" svg:x="5.236cm" svg:y="16.962cm" svg:viewBox="0 0 132 158" svg:d="M82 133c-9 4-14 8-27 8-8 0-17 0-21-8-4-5-8-14-8-27 0-8 4-17 8-25 4-4 13-9 25-9h31v34c0 9-4 18-8 27zM99 17c-9-12-26-17-44-17-8 0-13 0-21 5-8 0-17 4-25 8v30h12c0-9 5-17 13-21 4-5 13-9 21-9 9 0 18 4 27 9 4 8 8 17 8 29v9h-35c-17 0-29 4-42 12-9 9-13 22-13 34 0 18 4 31 13 39 8 9 21 13 34 13 8 0 17-4 26-4 4-4 13-9 17-17v17h42v-17h-21v-77c0-21-4-34-12-43z">
          <text:p/>
        </draw:path>
        <draw:path draw:style-name="gr2" draw:text-style-name="P2" draw:layer="layout" svg:width="0.068cm" svg:height="0.212cm" svg:x="5.384cm" svg:y="16.903cm" svg:viewBox="0 0 69 213" svg:d="M18 30c4 4 9 4 13 4s8 0 8-4c5-4 5-9 5-13s0-8-5-8c0-5-4-9-8-9s-9 4-13 9c0 0 0 4 0 8s0 9 0 13zM44 64h-44v12h22v120h-22v17h69v-17h-25z">
          <text:p/>
        </draw:path>
        <draw:path draw:style-name="gr2" draw:text-style-name="P2" draw:layer="layout" svg:width="0.128cm" svg:height="0.157cm" svg:x="5.469cm" svg:y="16.962cm" svg:viewBox="0 0 129 158" svg:d="M34 128c-4-13-9-30-9-51 0-22 5-34 9-47 8-8 18-17 30-17 13 0 22 9 30 17 4 13 9 25 9 47 0 21-5 38-9 51-8 9-17 13-30 13-12 0-22-4-30-13zM112 137c13-18 17-35 17-60 0-22-4-43-17-55-14-13-26-22-48-22s-34 9-47 22c-13 12-17 33-17 55 0 25 4 42 17 60 13 13 25 21 47 21s34-8 48-21z">
          <text:p/>
        </draw:path>
        <draw:path draw:style-name="gr2" draw:text-style-name="P2" draw:layer="layout" svg:width="0.106cm" svg:height="0.157cm" svg:x="5.621cm" svg:y="16.962cm" svg:viewBox="0 0 107 158" svg:d="M26 154c8 0 17 4 25 4 17 0 30-4 38-13 14-8 18-21 18-34 0-9-4-17-9-26-4-4-17-13-26-17l-21-4c-8-4-17-9-21-13s-4-8-4-12c0-9 0-13 4-17 4-5 13-9 21-9 13 0 21 4 26 9 4 4 8 12 8 21h13v-30c-9-4-17-8-21-8-9-5-17-5-26-5-13 0-25 5-34 13-12 9-17 17-17 30 0 8 5 17 9 25 4 4 13 9 25 13l17 8c13 5 21 9 26 13 4 4 4 9 4 17 0 5 0 14-9 18-4 4-12 4-21 4-13 0-21 0-25-4-9-9-9-18-9-26h-17v34c9 5 17 9 26 9z">
          <text:p/>
        </draw:path>
        <draw:path draw:style-name="gr2" draw:text-style-name="P2" draw:layer="layout" svg:width="0.191cm" svg:height="0.208cm" svg:x="5.816cm" svg:y="16.907cm" svg:viewBox="0 0 192 209" svg:d="M89 34l34 98h-68zM55 209v-17h-21l17-43h76l17 43h-21v17h69v-17h-17l-69-192h-21l-68 192h-17v17z">
          <text:p/>
        </draw:path>
        <draw:path draw:style-name="gr2" draw:text-style-name="P2" draw:layer="layout" svg:width="0.119cm" svg:height="0.157cm" svg:x="6.015cm" svg:y="16.962cm" svg:viewBox="0 0 120 158" svg:d="M103 106c-5 13-9 22-13 27-4 8-13 8-25 8-14 0-23-4-27-13-8-13-13-30-13-51 0-22 5-34 13-47 4-8 13-17 27-17 12 0 21 4 25 9 8 8 13 17 13 29h12v-38c-8-4-17-8-25-8-9-5-17-5-25-5-18 0-35 9-48 22-8 12-17 33-17 55 0 25 9 42 17 60 13 13 30 21 48 21 16 0 29-4 38-13 8-8 12-21 17-39z">
          <text:p/>
        </draw:path>
        <draw:path draw:style-name="gr2" draw:text-style-name="P2" draw:layer="layout" svg:width="0.114cm" svg:height="0.153cm" svg:x="6.155cm" svg:y="16.962cm" svg:viewBox="0 0 115 154" svg:d="M98 0c0 0-4 0-8 0-13 0-21 5-26 9-9 4-13 13-18 21v-25h-46v12h21v119h-21v18h73v-18h-27v-68c0-13 0-25 9-34 5-8 14-17 26-17 4 0 9 5 13 9s4 8 4 17h17v-38c-8 0-13-5-17-5z">
          <text:p/>
        </draw:path>
        <draw:path draw:style-name="gr2" draw:text-style-name="P2" draw:layer="layout" svg:width="0.128cm" svg:height="0.157cm" svg:x="6.278cm" svg:y="16.962cm" svg:viewBox="0 0 129 158" svg:d="M111 22c-9-13-26-22-47-22-18 0-35 9-43 22-13 12-21 33-21 55 0 25 8 42 21 60 8 13 25 21 47 21 13 0 26-4 38-13 9-8 18-21 23-39h-23c0 13-4 22-12 27-9 8-13 8-26 8-12 0-22-4-30-13-5-9-9-26-9-47h100c0-26-5-47-18-59zM29 68c0-17 4-34 9-42 8-9 18-13 26-13 13 0 21 4 25 13 9 8 13 25 13 42z">
          <text:p/>
        </draw:path>
        <draw:path draw:style-name="gr2" draw:text-style-name="P2" draw:layer="layout" svg:width="0.144cm" svg:height="0.22cm" svg:x="6.43cm" svg:y="16.899cm" svg:viewBox="0 0 145 221" svg:d="M124 0h-48v13h22v76c-4-9-8-13-17-17s-18-9-26-9c-17 0-30 9-38 22-13 17-17 33-17 55 0 26 4 43 17 60 8 13 21 21 38 21 8 0 17-4 26-8 9-5 13-9 17-22v26h47v-17h-21zM90 191c-4 9-18 13-27 13-12 0-21-4-29-17-4-8-9-25-9-47 0-17 5-34 9-47 8-8 17-13 29-13 9 0 23 5 27 13 4 9 8 25 8 42v13c0 18-4 31-8 43z">
          <text:p/>
        </draw:path>
        <draw:path draw:style-name="gr2" draw:text-style-name="P2" draw:layer="layout" svg:width="0.067cm" svg:height="0.212cm" svg:x="6.587cm" svg:y="16.903cm" svg:viewBox="0 0 68 213" svg:d="M22 30c4 4 8 4 8 4 4 0 9 0 13-4 0-4 4-9 4-13s-4-8-4-8c-4-5-9-9-13-9 0 0-4 4-8 9-5 0-5 4-5 8s0 9 5 13zM47 64h-47v12h26v120h-26v17h68v-17h-21z">
          <text:p/>
        </draw:path>
        <draw:path draw:style-name="gr2" draw:text-style-name="P2" draw:layer="layout" svg:width="0.093cm" svg:height="0.199cm" svg:x="6.667cm" svg:y="16.92cm" svg:viewBox="0 0 94 200" svg:d="M21 158c0 12 4 25 9 29 4 9 12 13 29 13 9 0 18-4 27-8 4-9 8-17 8-30h-17c0 8 0 13-5 17-4 4-8 4-13 4-4 0-8 0-12-4 0-4-5-9-5-21v-98h48v-12h-48v-48h-21v48h-21v12h21z">
          <text:p/>
        </draw:path>
        <draw:path draw:style-name="gr2" draw:text-style-name="P2" draw:layer="layout" svg:width="0.131cm" svg:height="0.157cm" svg:x="6.777cm" svg:y="16.962cm" svg:viewBox="0 0 132 158" svg:d="M76 133c-4 4-12 8-21 8-8 0-17 0-21-8-9-5-9-14-9-27 0-8 0-17 9-25 4-4 13-9 25-9h30v34c0 9-4 18-13 27zM97 17c-12-12-25-17-42-17-8 0-17 0-25 5-5 0-13 4-21 8v30h12c0-9 4-17 9-21 4-5 12-9 21-9 13 0 21 4 25 9 9 8 13 17 13 29v9h-34c-17 0-34 4-42 12-9 9-13 22-13 34 0 18 4 31 13 39 8 9 17 13 34 13 8 0 17-4 21-4 8-4 13-9 21-17v17h43v-17h-21v-77c0-21-4-34-14-43z">
          <text:p/>
        </draw:path>
        <draw:path draw:style-name="gr2" draw:text-style-name="P2" draw:layer="layout" svg:width="0.144cm" svg:height="0.22cm" svg:x="6.925cm" svg:y="16.899cm" svg:viewBox="0 0 145 221" svg:d="M124 0h-47v13h26v76c-9-9-13-13-21-17-5-4-13-9-26-9-12 0-29 9-38 22-14 17-18 33-18 55 0 26 9 43 18 60 9 13 26 21 38 21 13 0 21-4 26-8 8-5 12-9 21-22v26h42v-17h-21zM90 191c-4 9-13 13-25 13-13 0-21-4-26-17-8-8-8-25-8-47 0-17 0-34 8-47 5-8 13-13 26-13 12 0 21 5 25 13 9 9 13 25 13 42v13c0 18-4 31-13 43z">
          <text:p/>
        </draw:path>
        <draw:path draw:style-name="gr2" draw:text-style-name="P2" draw:layer="layout" svg:width="0.128cm" svg:height="0.157cm" svg:x="7.09cm" svg:y="16.962cm" svg:viewBox="0 0 129 158" svg:d="M34 128c-4-13-8-30-8-51 0-22 4-34 8-47 9-8 17-17 31-17 13 0 21 9 25 17 9 13 13 25 13 47 0 21-4 38-13 51-4 9-12 13-25 13-14 0-22-4-31-13zM111 137c13-18 18-35 18-60 0-22-5-43-18-55-12-13-29-22-46-22-22 0-35 9-48 22-12 12-17 33-17 55 0 25 5 42 17 60 13 13 26 21 48 21 17 0 34-8 46-21z">
          <text:p/>
        </draw:path>
        <draw:path draw:style-name="gr2" draw:text-style-name="P2" draw:layer="layout" svg:width="0.106cm" svg:height="0.157cm" svg:x="7.243cm" svg:y="16.962cm" svg:viewBox="0 0 107 158" svg:d="M25 154c9 0 17 4 26 4 17 0 30-4 39-13 12-8 17-21 17-34 0-9-5-17-9-26-8-4-17-13-30-17l-17-4c-13-4-17-9-22-13-4-4-8-8-8-12 0-9 4-13 8-17 5-5 13-9 22-9 13 0 17 4 26 9 4 4 8 12 8 21h13v-30c-8-4-17-8-25-8-5-5-13-5-22-5-17 0-26 5-39 13-8 9-12 17-12 30 0 8 4 17 8 25 4 4 13 9 26 13l17 8c13 5 22 9 26 13s4 9 4 17c0 5-4 14-8 18-5 4-13 4-22 4-13 0-22 0-26-4-8-9-13-18-13-26h-12v34c8 5 17 9 25 9z">
          <text:p/>
        </draw:path>
        <draw:path draw:style-name="gr2" draw:text-style-name="P2" draw:layer="layout" svg:width="0.119cm" svg:height="0.157cm" svg:x="7.454cm" svg:y="16.962cm" svg:viewBox="0 0 120 158" svg:d="M99 106c0 13-4 22-13 27-4 8-13 8-21 8-13 0-21-4-31-13-4-13-8-30-8-51 0-22 4-34 8-47 10-8 18-17 31-17 8 0 17 4 25 9 5 8 9 17 9 29h17v-38c-9-4-17-8-26-8-8-5-17-5-25-5-21 0-35 9-48 22-12 12-17 33-17 55 0 25 5 42 17 60 13 13 27 21 48 21 13 0 25-4 34-13 8-8 17-21 21-39z">
          <text:p/>
        </draw:path>
        <draw:path draw:style-name="gr2" draw:text-style-name="P2" draw:layer="layout" svg:width="0.128cm" svg:height="0.157cm" svg:x="7.594cm" svg:y="16.962cm" svg:viewBox="0 0 129 158" svg:d="M38 128c-8-13-8-30-8-51 0-22 0-34 8-47 4-8 13-17 27-17 12 0 21 9 29 17 4 13 9 25 9 47 0 21-5 38-9 51-8 9-17 13-29 13-14 0-23-4-27-13zM111 137c13-18 18-35 18-60 0-22-5-43-18-55-8-13-25-22-46-22-18 0-35 9-48 22-8 12-17 33-17 55 0 25 9 42 17 60 13 13 30 21 48 21 21 0 38-8 46-21z">
          <text:p/>
        </draw:path>
        <draw:path draw:style-name="gr2" draw:text-style-name="P2" draw:layer="layout" svg:width="0.148cm" svg:height="0.153cm" svg:x="7.747cm" svg:y="16.962cm" svg:viewBox="0 0 149 154" svg:d="M64 154v-18h-21v-68c0-13 4-25 8-38 5-8 13-13 26-13 8 0 17 5 21 13 4 4 4 17 4 38v68h-17v18h64v-18h-21v-76c0-21-5-34-13-47-4-8-17-13-30-13s-17 5-25 9c-9 4-13 13-17 21v-25h-43v12h21v119h-21v18z">
          <text:p/>
        </draw:path>
        <draw:path draw:style-name="gr2" draw:text-style-name="P2" draw:layer="layout" svg:width="0.102cm" svg:height="0.216cm" svg:x="7.907cm" svg:y="16.899cm" svg:viewBox="0 0 103 217" svg:d="M103 4c-4 0-13 0-17-4-4 0-13 0-17 0-13 0-25 4-34 13-8 8-12 21-12 38v17h-23v12h23v120h-23v17h78v-17h-30v-120h38v-12h-38v-17c0-17 0-26 4-30s9-8 17-8c9 0 13 4 17 4 4 4 4 8 4 17h13z">
          <text:p/>
        </draw:path>
        <draw:path draw:style-name="gr2" draw:text-style-name="P2" draw:layer="layout" svg:width="0.128cm" svg:height="0.157cm" svg:x="8.005cm" svg:y="16.962cm" svg:viewBox="0 0 129 158" svg:d="M39 128c-9-13-9-30-9-51 0-22 0-34 9-47 4-8 13-17 25-17 13 0 21 9 31 17 4 13 8 25 8 47 0 21-4 38-8 51-10 9-18 13-31 13-12 0-21-4-25-13zM112 137c12-18 17-35 17-60 0-22-5-43-17-55-9-13-27-22-48-22-17 0-34 9-47 22-9 12-17 33-17 55 0 25 8 42 17 60 13 13 30 21 47 21 21 0 39-8 48-21z">
          <text:p/>
        </draw:path>
        <draw:path draw:style-name="gr2" draw:text-style-name="P2" draw:layer="layout" svg:width="0.11cm" svg:height="0.153cm" svg:x="8.157cm" svg:y="16.962cm" svg:viewBox="0 0 111 154" svg:d="M99 0c-5 0-9 0-13 0-9 0-17 5-26 9-4 4-12 13-17 21v-25h-43v12h21v119h-21v18h69v-18h-26v-68c0-13 5-25 9-34 8-8 17-17 25-17 9 0 13 5 17 9 5 4 5 8 5 17h12v-38c-4 0-8-5-12-5z">
          <text:p/>
        </draw:path>
        <draw:path draw:style-name="gr2" draw:text-style-name="P2" draw:layer="layout" svg:width="0.228cm" svg:height="0.153cm" svg:x="8.276cm" svg:y="16.962cm" svg:viewBox="0 0 229 154" svg:d="M111 9c-9-4-17-9-26-9-8 0-17 5-21 9-8 4-13 13-17 21v-25h-47v12h21v119h-17v18h64v-18h-21v-68c0-13 0-25 9-34 4-8 12-17 21-17 8 0 17 5 21 13 4 4 4 17 4 30v76h-17v18h60v-18h-17v-68c0-13 0-25 8-34 4-8 13-17 21-17 9 0 17 5 21 13 5 4 5 17 5 30v76h-17v18h63v-18h-21v-76c0-21-4-34-13-47-4-8-17-13-29-13-9 0-17 5-26 9-4 4-12 13-17 25 0-12-4-21-12-25z">
          <text:p/>
        </draw:path>
        <draw:path draw:style-name="gr2" draw:text-style-name="P2" draw:layer="layout" svg:width="0.128cm" svg:height="0.157cm" svg:x="8.521cm" svg:y="16.962cm" svg:viewBox="0 0 129 158" svg:d="M112 22c-12-13-29-22-47-22-21 0-34 9-47 22-14 12-18 33-18 55 0 25 4 42 18 60 13 13 26 21 47 21 18 0 30-4 39-13 12-8 17-21 21-39h-17c-4 13-8 22-17 27-4 8-14 8-22 8-13 0-25-4-30-13-8-9-12-26-12-47h102c-4-26-8-47-17-59zM27 68c4-17 4-34 12-42 5-9 13-13 26-13 8 0 18 4 26 13 4 8 9 25 9 42z">
          <text:p/>
        </draw:path>
        <draw:path draw:style-name="gr2" draw:text-style-name="P2" draw:layer="layout" svg:width="0.191cm" svg:height="0.208cm" svg:x="8.737cm" svg:y="16.907cm" svg:viewBox="0 0 192 209" svg:d="M89 34l35 98h-69zM51 209v-17h-17l13-43h81l17 43h-21v17h68v-17h-22l-63-192h-22l-68 192h-17v17z">
          <text:p/>
        </draw:path>
        <draw:path draw:style-name="gr2" draw:text-style-name="P2" draw:layer="layout" svg:width="0.157cm" svg:height="0.208cm" svg:x="8.936cm" svg:y="16.907cm" svg:viewBox="0 0 158 209" svg:d="M52 102h34c17 0 29 4 34 13 8 4 12 17 12 34 0 12-4 26-12 34-5 5-17 9-34 9h-34zM52 13h29c13 0 26 4 30 9 9 8 9 17 9 29 0 13 0 21-9 30-4 4-17 8-30 8h-29zM86 209c25 0 46-4 55-17 12-9 17-26 17-43s-5-30-13-39c-4-8-17-12-34-16 13 0 21-5 30-13 4-9 8-17 8-30 0-17-4-29-12-38-9-8-26-13-43-13h-94v13h25v179h-25v17z">
          <text:p/>
        </draw:path>
        <draw:polygon draw:style-name="gr2" draw:text-style-name="P2" draw:layer="layout" svg:width="0.199cm" svg:height="0.212cm" svg:x="9.122cm" svg:y="16.907cm" svg:viewBox="0 0 200 213" draw:points="64,209 64,192 38,192 38,39 158,213 175,213 175,13 200,13 200,0 137,0 137,13 158,13 158,162 47,0 0,0 0,13 26,13 26,192 0,192 0,209">
          <text:p/>
        </draw:polygon>
        <draw:polygon draw:style-name="gr2" draw:text-style-name="P2" draw:layer="layout" svg:width="0.165cm" svg:height="0.208cm" svg:x="9.334cm" svg:y="16.907cm" svg:viewBox="0 0 166 209" draw:points="119,209 119,192 93,192 93,17 148,17 148,47 166,47 166,0 0,0 0,47 17,47 17,17 68,17 68,192 47,192 47,209">
          <text:p/>
        </draw:polygon>
        <draw:polygon draw:style-name="gr2" draw:text-style-name="P2" draw:layer="layout" svg:width="0.199cm" svg:height="0.212cm" svg:x="9.592cm" svg:y="16.907cm" svg:viewBox="0 0 200 213" draw:points="69,209 69,192 44,192 44,39 162,213 179,213 179,13 200,13 200,0 137,0 137,13 162,13 162,162 52,0 0,0 0,13 27,13 27,192 0,192 0,209">
          <text:p/>
        </draw:polygon>
        <draw:path draw:style-name="gr2" draw:text-style-name="P2" draw:layer="layout" svg:width="0.156cm" svg:height="0.208cm" svg:x="9.817cm" svg:y="16.907cm" svg:viewBox="0 0 157 209" svg:d="M50 102h38c14 0 27 4 31 13 9 4 13 17 13 34 0 12-4 26-13 34-4 5-17 9-31 9h-38zM50 13h30c14 0 26 4 31 9 8 8 12 17 12 29 0 13-4 21-12 30-5 4-17 8-31 8h-30zM84 209c27 0 48-4 56-17 13-9 17-26 17-43s-4-30-8-39c-9-8-21-12-38-16 12 0 21-5 29-13 5-9 9-17 9-30 0-17-4-29-13-38-8-8-25-13-42-13h-94v13h25v179h-25v17z">
          <text:p/>
        </draw:path>
        <draw:path draw:style-name="gr2" draw:text-style-name="P2" draw:layer="layout" svg:width="0.186cm" svg:height="0.208cm" svg:x="10.003cm" svg:y="16.907cm" svg:viewBox="0 0 187 209" svg:d="M141 89c8-8 12-21 12-34 0-16-4-29-17-42-9-8-22-13-39-13h-97v13h25v179h-25v17h76v-17h-25v-81h25c9 0 17 4 21 4 4 4 9 12 17 25l27 69h46v-17h-25l-26-60c-5-9-9-13-13-17-5-4-9-9-13-9 13-4 26-8 31-17zM51 13h34c12 0 25 4 29 13 4 4 9 17 9 29 0 13-5 26-9 30-4 9-17 13-29 13h-34z">
          <text:p/>
        </draw:path>
        <draw:polygon draw:style-name="gr2" draw:text-style-name="P2" draw:layer="layout" svg:width="0.076cm" svg:height="0.208cm" svg:x="10.274cm" svg:y="16.907cm" svg:viewBox="0 0 77 209" draw:points="52,13 77,13 77,0 0,0 0,13 26,13 26,192 0,192 0,209 77,209 77,192 52,192">
          <text:p/>
        </draw:polygon>
        <draw:path draw:style-name="gr2" draw:text-style-name="P2" draw:layer="layout" svg:width="0.135cm" svg:height="0.216cm" svg:x="10.384cm" svg:y="16.903cm" svg:viewBox="0 0 136 217" svg:d="M34 213c12 0 21 4 29 4 27 0 44-4 56-17 9-8 17-26 17-47 0-13-4-26-12-34-9-9-17-17-34-21l-27-9c-17-4-25-8-33-17-5-4-5-13-5-21 0-13 0-21 9-25 8-9 17-9 29-9 18 0 27 0 35 9 9 4 13 17 13 29h13v-42c-9-4-22-9-30-9-13-4-22-4-31-4-21 0-38 4-46 13-13 13-17 25-17 42s4 30 8 38c9 9 22 17 38 21l26 9c18 4 26 13 30 17 5 4 9 13 9 21 0 13-4 21-13 31-8 4-17 8-35 8-17 0-29-4-33-8-9-10-13-22-13-39h-17v47c13 9 25 9 34 13z">
          <text:p/>
        </draw:path>
        <draw:path draw:style-name="gr2" draw:text-style-name="P2" draw:layer="layout" svg:width="0.182cm" svg:height="0.216cm" svg:x="10.549cm" svg:y="16.903cm" svg:viewBox="0 0 183 217" svg:d="M47 178c-13-17-17-38-17-72 0-30 4-51 17-68 8-17 25-21 46-21 18 0 35 4 43 21 13 17 17 38 17 68 0 34-4 55-17 72-8 14-25 22-43 22-21 0-38-8-46-22zM128 209c8-5 17-13 25-23 13-8 17-21 22-33 4-13 8-30 8-47 0-30-8-55-25-76s-38-30-65-30c-13 0-25 4-38 9-8 4-17 8-25 17-9 12-17 25-22 38-4 12-8 25-8 42s4 34 8 47c5 12 13 25 22 33 8 10 17 18 25 23 13 4 25 8 38 8 14 0 22-4 35-8z">
          <text:p/>
        </draw:path>
        <draw:polygon draw:style-name="gr2" draw:text-style-name="P2" draw:layer="layout" svg:width="0.084cm" svg:height="0.233cm" svg:x="10.744cm" svg:y="16.907cm" svg:viewBox="0 0 85 234" draw:points="0,234 21,234 85,0 68,0">
          <text:p/>
        </draw:polygon>
        <draw:polygon draw:style-name="gr2" draw:text-style-name="P2" draw:layer="layout" svg:width="0.072cm" svg:height="0.208cm" svg:x="10.845cm" svg:y="16.907cm" svg:viewBox="0 0 73 209" draw:points="47,13 73,13 73,0 0,0 0,13 21,13 21,192 0,192 0,209 73,209 73,192 47,192">
          <text:p/>
        </draw:polygon>
        <draw:polygon draw:style-name="gr2" draw:text-style-name="P2" draw:layer="layout" svg:width="0.152cm" svg:height="0.208cm" svg:x="10.943cm" svg:y="16.907cm" svg:viewBox="0 0 153 209" draw:points="153,209 153,161 136,161 136,192 50,192 50,102 111,102 111,127 128,127 128,60 111,60 111,85 50,85 50,17 136,17 136,47 153,47 153,0 0,0 0,13 25,13 25,192 0,192 0,209">
          <text:p/>
        </draw:polygon>
        <draw:path draw:style-name="gr2" draw:text-style-name="P2" draw:layer="layout" svg:width="0.165cm" svg:height="0.216cm" svg:x="11.129cm" svg:y="16.903cm" svg:viewBox="0 0 166 217" svg:d="M145 157c-4 13-13 25-21 35-9 4-21 8-34 8-21 0-34-8-47-22-8-17-12-38-12-72 0-30 4-51 12-68 13-17 26-21 47-21 17 0 29 4 38 9 13 8 17 21 21 42h13v-51c-13-4-26-8-38-13-9-4-21-4-30-4-30 0-51 9-68 30-18 21-26 46-26 76 0 17 4 34 8 47 6 12 10 25 23 33 8 10 16 18 25 23 13 4 21 8 34 8 21 0 38-4 51-17 12-8 21-26 25-43z">
          <text:p/>
        </draw:path>
        <draw:polygon draw:style-name="gr2" draw:text-style-name="P2" draw:layer="layout" svg:width="0.093cm" svg:height="0.212cm" svg:x="11.421cm" svg:y="16.903cm" svg:viewBox="0 0 94 213" draw:points="94,213 94,196 64,196 64,0 47,0 0,34 0,51 38,26 38,196 4,196 4,213">
          <text:p/>
        </draw:polygon>
        <draw:polygon draw:style-name="gr2" draw:text-style-name="P2" draw:layer="layout" svg:width="0.123cm" svg:height="0.208cm" svg:x="11.573cm" svg:y="16.907cm" svg:viewBox="0 0 124 209" draw:points="124,0 0,0 0,47 13,47 13,22 103,22 30,209 51,209 124,13">
          <text:p/>
        </draw:polygon>
        <draw:path draw:style-name="gr2" draw:text-style-name="P2" draw:layer="layout" svg:width="0.128cm" svg:height="0.216cm" svg:x="11.73cm" svg:y="16.903cm" svg:viewBox="0 0 129 217" svg:d="M35 178c-4-17-9-38-9-72 0-30 5-55 9-68 8-17 17-25 30-25 12 0 22 8 30 25 4 13 9 38 9 68 0 34-5 55-9 72-8 18-18 22-30 22-13 0-22-4-30-22zM112 186c13-16 17-46 17-80s-4-59-17-76c-8-21-25-30-47-30s-34 9-48 30c-13 17-17 42-17 76s4 64 17 80c14 23 26 31 48 31s39-8 47-31z">
          <text:p/>
        </draw:path>
        <draw:path draw:style-name="gr2" draw:text-style-name="P2" draw:layer="layout" svg:width="0.123cm" svg:height="0.212cm" svg:x="11.891cm" svg:y="16.903cm" svg:viewBox="0 0 124 213" svg:d="M26 26c9-9 17-13 30-13s21 4 25 13c9 8 13 21 13 33 0 13-4 27-8 35-5 13-17 26-30 38l-56 64v17h124v-51h-17v25h-76l46-50c0 0 0-5 4-5 26-29 38-51 38-73 0-16-4-33-16-42-13-13-26-17-47-17-9 0-17 0-25 4-9 5-17 9-31 13v38h18c0-17 4-25 8-29z">
          <text:p/>
        </draw:path>
        <draw:path draw:style-name="gr2" draw:text-style-name="P2" draw:layer="layout" svg:width="0.123cm" svg:height="0.212cm" svg:x="12.056cm" svg:y="16.907cm" svg:viewBox="0 0 124 213" svg:d="M8 0v103h13c4-4 9-8 13-13 8 0 13-4 21-4 13 0 25 4 31 17 8 8 12 21 12 38 0 21-4 34-12 42-6 9-18 13-31 13s-21 0-30-8c-4-9-8-17-8-30h-17v38c13 9 21 9 30 13 8 0 17 4 25 4 21 0 39-8 52-21 13-9 17-30 17-51s-4-38-17-51-31-18-48-18c-8 0-17 0-21 5-4 0-13 5-17 5v-60h90v-22z">
          <text:p/>
        </draw:path>
        <draw:path draw:style-name="gr2" draw:text-style-name="P2" draw:layer="layout" svg:width="0.03cm" svg:height="0.128cm" svg:x="12.225cm" svg:y="16.992cm" svg:viewBox="0 0 31 129" svg:d="M5 121c0 4 4 8 8 8 9 0 13-4 13-8 5 0 5-5 5-14 0-4 0-9-5-13 0-4-4-4-13-4-4 0-8 0-8 4-5 4-5 9-5 13 0 9 0 14 5 14zM5 30c0 4 4 4 8 4 9 0 13 0 13-4 5-5 5-9 5-13s0-8-5-13c0-4-4-4-13-4-4 0-8 0-8 4-5 5-5 9-5 13s0 8 5 13z">
          <text:p/>
        </draw:path>
        <draw:path draw:style-name="gr2" draw:text-style-name="P2" draw:layer="layout" svg:width="0.118cm" svg:height="0.212cm" svg:x="12.302cm" svg:y="16.903cm" svg:viewBox="0 0 119 213" svg:d="M25 26c5-9 18-13 26-13 13 0 22 4 30 13 4 8 8 21 8 33 0 13 0 27-8 35-4 13-13 26-25 38l-56 64v17h119v-51h-13v25h-81l48-50c4 0 4-5 4-5 25-29 38-51 38-73 0-16-4-33-17-42-9-13-25-17-42-17-9 0-22 0-31 4-8 5-17 9-25 13v38h12c0-17 5-25 13-29z">
          <text:p/>
        </draw:path>
        <draw:path draw:style-name="gr2" draw:text-style-name="P2" draw:layer="layout" svg:width="0.128cm" svg:height="0.216cm" svg:x="12.462cm" svg:y="16.903cm" svg:viewBox="0 0 129 217" svg:d="M34 178c-4-17-8-38-8-72 0-30 4-55 8-68 9-17 18-25 31-25s21 8 30 25c4 13 8 38 8 68 0 34-4 55-8 72-9 18-17 22-30 22s-22-4-31-22zM113 186c12-16 16-46 16-80s-4-59-16-76c-14-21-27-30-48-30-22 0-39 9-48 30-12 17-17 42-17 76s5 64 17 80c9 23 26 31 48 31 21 0 34-8 48-31z">
          <text:p/>
        </draw:path>
        <draw:path draw:style-name="gr2" draw:text-style-name="P2" draw:layer="layout" svg:width="0.128cm" svg:height="0.216cm" svg:x="12.623cm" svg:y="16.903cm" svg:viewBox="0 0 129 217" svg:d="M35 178c-4-17-8-38-8-72 0-30 4-55 8-68 9-17 17-25 30-25s22 8 30 25c5 13 9 38 9 68 0 34-4 55-9 72-8 18-17 22-30 22s-21-4-30-22zM112 186c13-16 17-46 17-80s-4-59-17-76c-12-21-25-30-47-30-21 0-38 9-47 30-13 17-18 42-18 76s5 64 18 80c9 23 26 31 47 31 22 0 35-8 47-31z">
          <text:p/>
        </draw:path>
        <draw:path draw:style-name="gr2" draw:text-style-name="P2" draw:layer="layout" svg:width="0.123cm" svg:height="0.212cm" svg:x="12.788cm" svg:y="16.907cm" svg:viewBox="0 0 124 213" svg:d="M9 0v103h13c4-4 8-8 12-13 4 0 13-4 21-4 13 0 22 4 31 17 9 8 9 21 9 38 0 21 0 34-9 42-9 9-18 13-31 13-12 0-21 0-29-8-9-9-9-17-13-30h-13v38c9 9 17 9 30 13 8 0 17 4 25 4 22 0 40-8 48-21 13-9 21-30 21-51s-8-38-17-51c-12-13-30-18-52-18-4 0-12 0-17 5-8 0-12 5-16 5v-60h85v-22z">
          <text:p/>
        </draw:path>
        <draw:polygon draw:style-name="gr1" draw:text-style-name="P1" draw:layer="layout" svg:width="19.003cm" svg:height="0.453cm" svg:x="0.999cm" svg:y="17.716cm" svg:viewBox="0 0 19004 454" draw:points="0,0 19004,0 19004,454 0,454">
          <text:p/>
        </draw:polygon>
        <draw:polygon draw:style-name="gr1" draw:text-style-name="P1" draw:layer="layout" svg:width="18.953cm" svg:height="0.403cm" svg:x="1.024cm" svg:y="17.741cm" svg:viewBox="0 0 18954 404" draw:points="0,0 18954,0 18954,404 0,404">
          <text:p/>
        </draw:polygon>
        <draw:path draw:style-name="gr5" draw:text-style-name="P4" draw:layer="layout" svg:width="0.153cm" svg:height="0.216cm" svg:x="1.066cm" svg:y="17.83cm" svg:viewBox="0 0 154 217" svg:d="M99 162c-5 13-9 17-21 17-10 0-18-4-23-17-4-8-8-29-8-56 0-25 4-42 8-55 5-8 13-17 23-17 12 0 16 9 21 17 4 13 8 30 8 55 0 27-4 48-8 56zM137 26c-17-17-34-26-59-26-27 0-44 9-57 26-12 21-21 46-21 80 0 35 9 65 21 82 13 16 30 29 57 29 25 0 42-13 59-29 12-17 17-47 17-82 0-34-5-59-17-80z">
          <text:p/>
        </draw:path>
        <draw:path draw:style-name="gr5" draw:text-style-name="P4" draw:layer="layout" svg:width="0.153cm" svg:height="0.207cm" svg:x="1.244cm" svg:y="17.835cm" svg:viewBox="0 0 154 208" svg:d="M82 132h-52l52-90zM0 123v47h82v38h46v-38h26v-38h-26v-132h-55z">
          <text:p/>
        </draw:path>
        <draw:path draw:style-name="gr5" draw:text-style-name="P4" draw:layer="layout" svg:width="0.237cm" svg:height="0.212cm" svg:x="1.43cm" svg:y="17.83cm" svg:viewBox="0 0 238 213" svg:d="M0 153h51v60h-51zM183 0h55v213h-55z">
          <text:p/>
        </draw:path>
        <draw:path draw:style-name="gr5" draw:text-style-name="P4" draw:layer="layout" svg:width="0.139cm" svg:height="0.161cm" svg:x="1.71cm" svg:y="17.881cm" svg:viewBox="0 0 140 162" svg:d="M128 17c-9-13-21-17-38-17-9 0-17 4-26 9-4 4-12 8-21 16v-21h-43v158h43v-77c0-17 4-26 9-34 4-9 12-13 21-13 4 0 8 0 12 4l5 5c4 4 4 8 4 12 0 5 0 13 0 26v60 17h46v-98c0-22-4-34-12-47z">
          <text:p/>
        </draw:path>
        <draw:path draw:style-name="gr5" draw:text-style-name="P4" draw:layer="layout" svg:width="0.106cm" svg:height="0.216cm" svg:x="1.875cm" svg:y="17.826cm" svg:viewBox="0 0 107 217" svg:d="M73 0c-18 0-31 4-39 13-9 4-13 17-13 34v12h-21v34h21v124h42v-124h39v-34h-39v-12c0-5 6-9 6-13 4 0 8-4 12-4h26v-30z">
          <text:p/>
        </draw:path>
        <draw:path draw:style-name="gr5" draw:text-style-name="P4" draw:layer="layout" svg:width="0.153cm" svg:height="0.165cm" svg:x="1.989cm" svg:y="17.881cm" svg:viewBox="0 0 154 166" svg:d="M99 48c8 8 8 21 8 34 0 16 0 25-8 33-5 9-13 13-22 13-8 0-18-4-22-13-4-8-8-17-8-33 0-13 4-26 8-34 4-9 14-13 22-13 9 0 17 4 22 13zM21 21c-12 18-21 35-21 61 0 25 9 46 21 59 13 17 30 25 56 25s43-8 55-25c17-13 22-34 22-59 0-26-5-43-22-61-12-12-29-21-55-21s-43 9-56 21z">
          <text:p/>
        </draw:path>
        <draw:path draw:style-name="gr5" draw:text-style-name="P4" draw:layer="layout" svg:width="0.102cm" svg:height="0.161cm" svg:x="2.175cm" svg:y="17.881cm" svg:viewBox="0 0 103 162" svg:d="M103 0c-4 0-4 0-9 0h-5c-8 0-17 4-25 9-9 4-13 12-21 21v-26h-43v158h43v-73c0-17 4-30 8-38 9-9 17-9 30-9 4 0 8 0 8 0 5 0 10 0 14 5z">
          <text:p/>
        </draw:path>
        <draw:path draw:style-name="gr5" draw:text-style-name="P4" draw:layer="layout" svg:width="0.225cm" svg:height="0.161cm" svg:x="2.298cm" svg:y="17.881cm" svg:viewBox="0 0 226 162" svg:d="M115 9c-8-5-16-9-25-9-8 0-17 4-25 9-5 4-14 8-18 16v-21h-47v158h47v-77c0-17 0-30 4-34 9-9 14-13 22-13 9 0 13 0 17 9 0 4 0 12 0 29v86h47v-77c0-17 4-30 8-34 4-9 9-13 17-13 9 0 13 0 17 9 0 4 4 12 4 21 0 4 0 4 0 8v86h43v-98c0-22-5-34-13-47-9-13-21-17-34-17s-21 4-25 9c-9 4-17 12-22 21-4-9-8-17-17-21z">
          <text:p/>
        </draw:path>
        <draw:path draw:style-name="gr5" draw:text-style-name="P4" draw:layer="layout" svg:width="0.144cm" svg:height="0.165cm" svg:x="2.552cm" svg:y="17.881cm" svg:viewBox="0 0 145 166" svg:d="M99 90v4c0 13-6 21-10 26-4 8-13 12-21 12-9 0-13-4-17-8-4 0-4-9-4-13 0-8 4-13 8-17 4 0 9-4 21-4zM128 17c-12-13-29-17-56-17-8 0-21 0-29 4-9 0-22 0-30 5v39c8-5 17-9 25-9 9-4 17-4 26-4 12 0 21 0 25 4s10 9 10 17v4h-27c-25 0-42 5-55 13-8 9-17 21-17 42 0 13 4 26 17 34 9 9 17 17 34 17 8 0 21-4 25-8 9-4 17-13 23-21v25h46v-89c0-25-8-42-17-56z">
          <text:p/>
        </draw:path>
        <draw:path draw:style-name="gr5" draw:text-style-name="P4" draw:layer="layout" svg:width="0.123cm" svg:height="0.216cm" svg:x="2.726cm" svg:y="17.881cm" svg:viewBox="0 0 124 217" svg:d="M102 4c-8-4-12-4-21-4-25 0-46 9-59 21-18 17-22 34-22 61 0 25 4 46 22 59 13 17 34 25 59 25 9 0 13-4 21-4 9 0 13-4 22-9v-38c-5 5-13 9-17 9-9 4-13 4-22 4-12 0-21-4-29-13-4-8-9-17-9-33 0-14 5-27 9-35 8-9 17-13 29-13 9 0 13 4 22 4 4 4 12 9 17 13v-42c-9-5-13-5-22-5zM68 162c5 4 5 8 9 13 0 4 0 4 0 8s0 9 0 9c-4 4-9 4-13 4s-8 0-8 0c-4-4-9-4-13-4v21c4 0 9 0 13 0 4 4 8 4 12 4 9 0 17-4 22-8 8-5 8-9 8-17 0-5 0-13-4-17 0-5-4-9-9-13z">
          <text:p/>
        </draw:path>
        <draw:path draw:style-name="gr5" draw:text-style-name="P4" draw:layer="layout" svg:width="0.157cm" svg:height="0.228cm" svg:x="2.874cm" svg:y="17.818cm" svg:viewBox="0 0 158 229" svg:d="M103 111c4 8 8 21 8 34 0 16-4 25-8 33-5 9-13 13-22 13-12 0-21-4-25-13-4-8-8-17-8-33 0-13 4-26 8-34 4-9 13-13 25-13 9 0 17 4 22 13zM22 85c-14 17-22 34-22 60 0 25 8 46 22 59 13 17 34 25 59 25 22 0 43-8 55-25 13-13 22-34 22-59 0-26-9-43-22-60-12-13-33-22-55-22-25 0-46 9-59 22zM90 38c4 4 8 4 8 4 9 0 17-4 21-13 5-4 5-17 5-25h-17c0 4 0 8-4 13l-5 4c-4 0-4 0-4-4-4 0-4 0-4 0l-9-9c-4 0-8-4-12-4 0 0-5-4-9-4s-12 4-17 12c-4 9-4 17-4 30h17v-4c0-5 0-9 0-9 4-4 4-4 8-4 0 0 5 0 9 4l8 4c5 5 9 5 9 5z">
          <text:p/>
        </draw:path>
        <draw:path draw:style-name="gr5" draw:text-style-name="P4" draw:layer="layout" svg:width="0.148cm" svg:height="0.165cm" svg:x="3.052cm" svg:y="17.881cm" svg:viewBox="0 0 149 166" svg:d="M127 21c-13-12-30-21-51-21-25 0-42 9-59 21-13 18-17 35-17 61 0 25 4 46 21 59 13 17 30 25 55 25 13 0 21-4 34-4 8-4 22-8 30-13v-38c-8 9-17 13-30 17-9 0-17 4-30 4-8 0-17-4-25-8-9-9-9-17-13-30h107v-12c0-26-9-43-22-61zM42 65c4-9 9-17 13-22 4-8 12-8 21-8 8 0 13 4 17 8 8 5 8 13 8 22z">
          <text:p/>
        </draw:path>
        <draw:path draw:style-name="gr5" draw:text-style-name="P4" draw:layer="layout" svg:width="0.128cm" svg:height="0.165cm" svg:x="3.225cm" svg:y="17.881cm" svg:viewBox="0 0 129 166" svg:d="M87 4c-9-4-18-4-26-4-22 0-34 4-48 13-8 8-13 22-13 35 0 17 5 29 13 38 4 4 22 12 39 12h9c8 5 17 5 21 9 0 0 5 4 5 8 0 5-5 9-9 13-5 0-13 4-22 4-8 0-17-4-25-4-14-4-22-8-31-13v38c13 5 22 9 31 9 13 0 21 4 30 4 21 0 39-4 51-13 9-8 17-21 17-38s-4-29-12-33c-9-9-26-13-48-17h-8c-9-5-13-5-17-9-5 0-5-4-5-8 0-5 5-9 9-9 0-4 8-4 17-4 8 0 17 0 26 4 9 0 17 4 26 9v-39c-9-5-17-5-30-5z">
          <text:p/>
        </draw:path>
        <draw:polygon draw:style-name="gr5" draw:text-style-name="P4" draw:layer="layout" svg:width="0.055cm" svg:height="0.212cm" svg:x="3.471cm" svg:y="17.83cm" svg:viewBox="0 0 56 213" draw:points="0,0 56,0 56,213 0,213">
          <text:p/>
        </draw:polygon>
        <draw:path draw:style-name="gr5" draw:text-style-name="P4" draw:layer="layout" svg:width="0.225cm" svg:height="0.161cm" svg:x="3.568cm" svg:y="17.881cm" svg:viewBox="0 0 226 162" svg:d="M110 9c-8-5-17-9-25-9-9 0-17 4-21 9-9 4-17 8-21 16v-21h-43v158h43v-77c0-17 4-30 8-34 4-9 8-13 17-13 8 0 13 0 17 9 0 4 4 12 4 29v86h43v-77c0-17 5-30 9-34 4-9 13-13 21-13 4 0 9 0 13 9 4 4 4 12 4 21 0 4 0 4 0 8v86h47v-98c0-22-5-34-13-47-9-13-21-17-38-17-9 0-17 4-26 9-8 4-17 12-22 21-4-9-8-17-17-21z">
          <text:p/>
        </draw:path>
        <draw:path draw:style-name="gr5" draw:text-style-name="P4" draw:layer="layout" svg:width="0.152cm" svg:height="0.22cm" svg:x="3.831cm" svg:y="17.881cm" svg:viewBox="0 0 153 221" svg:d="M64 158c9 4 17 8 30 8 17 0 29-8 42-25 9-13 17-34 17-59 0-22-8-44-17-61-13-12-25-21-42-21-13 0-21 4-30 9-4 4-13 8-17 17v-22h-47v217h47v-84c4 8 13 17 17 21zM98 47c4 9 8 22 8 35 0 16-4 25-8 33-4 9-13 13-21 13-13 0-17-4-26-13-4-8-4-17-4-33 0-13 0-26 4-35 9-9 13-9 26-9 8 0 17 0 21 9z">
          <text:p/>
        </draw:path>
        <draw:path draw:style-name="gr5" draw:text-style-name="P4" draw:layer="layout" svg:width="0.153cm" svg:height="0.165cm" svg:x="4.004cm" svg:y="17.881cm" svg:viewBox="0 0 154 166" svg:d="M99 48c4 8 8 21 8 34 0 16-4 25-8 33-5 9-13 13-22 13-12 0-17-4-25-13-4-8-4-17-4-33 0-13 0-26 4-34 8-9 13-13 25-13 9 0 17 4 22 13zM17 21c-13 18-17 35-17 61 0 25 4 46 17 59 18 17 35 25 60 25 22 0 43-8 55-25 13-13 22-34 22-59 0-26-9-43-22-61-12-12-33-21-55-21-25 0-42 9-60 21z">
          <text:p/>
        </draw:path>
        <draw:path draw:style-name="gr5" draw:text-style-name="P4" draw:layer="layout" svg:width="0.106cm" svg:height="0.161cm" svg:x="4.186cm" svg:y="17.881cm" svg:viewBox="0 0 107 162" svg:d="M107 0c-4 0-8 0-8 0h-5c-12 0-21 4-30 9-4 4-13 12-17 21v-26h-47v158h47v-73c0-17 4-30 8-38 5-9 18-9 27-9 4 0 8 0 12 0 5 0 9 0 13 5z">
          <text:p/>
        </draw:path>
        <draw:path draw:style-name="gr5" draw:text-style-name="P4" draw:layer="layout" svg:width="0.11cm" svg:height="0.199cm" svg:x="4.296cm" svg:y="17.843cm" svg:viewBox="0 0 111 200" svg:d="M21 0v42h-21v35h21v68c0 17 5 34 9 42 8 9 22 13 39 13h38v-38h-21c-8 0-13 0-17-4 0 0-4-5-4-13v-68h46v-35h-46v-42z">
          <text:p/>
        </draw:path>
        <draw:path draw:style-name="gr5" draw:text-style-name="P4" draw:layer="layout" svg:width="0.14cm" svg:height="0.165cm" svg:x="4.423cm" svg:y="17.881cm" svg:viewBox="0 0 141 166" svg:d="M99 90v4c0 13-6 21-10 26-8 8-12 12-21 12-8 0-13-4-17-8-4 0-4-9-4-13 0-8 0-13 4-17 4 0 13-4 21-4zM124 17c-8-13-31-17-52-17-12 0-21 0-29 4-13 0-21 0-30 5v39c9-5 13-9 21-9 9-4 17-4 30-4 8 0 17 0 25 4 4 4 10 9 10 17v4h-27c-25 0-42 5-55 13-12 9-17 21-17 42 0 13 5 26 13 34 9 9 21 17 38 17 9 0 17-4 26-8 8-4 12-13 22-21v25h42v-89c0-25-4-42-17-56z">
          <text:p/>
        </draw:path>
        <draw:path draw:style-name="gr5" draw:text-style-name="P4" draw:layer="layout" svg:width="0.14cm" svg:height="0.161cm" svg:x="4.605cm" svg:y="17.881cm" svg:viewBox="0 0 141 162" svg:d="M128 17c-8-13-21-17-33-17-13 0-22 4-26 9-8 4-18 8-22 16v-21h-47v158h47v-77c0-17 0-26 4-34 10-9 14-13 27-13 0 0 4 0 8 4 4 0 4 5 9 5 0 4 0 8 0 12 0 5 4 13 4 26v60 17h42v-98c0-22-4-34-13-47z">
          <text:p/>
        </draw:path>
        <draw:path draw:style-name="gr5" draw:text-style-name="P4" draw:layer="layout" svg:width="0.115cm" svg:height="0.199cm" svg:x="4.766cm" svg:y="17.843cm" svg:viewBox="0 0 116 200" svg:d="M26 0v42h-26v35h26v68c0 17 4 34 8 42 9 9 21 13 38 13h39v-38h-21c-8 0-14 0-18-4 0 0-4-5-4-13v-68h48v-35h-48v-42z">
          <text:p/>
        </draw:path>
        <draw:path draw:style-name="gr5" draw:text-style-name="P4" draw:layer="layout" svg:width="0.149cm" svg:height="0.165cm" svg:x="4.897cm" svg:y="17.881cm" svg:viewBox="0 0 150 166" svg:d="M133 21c-13-12-34-21-55-21-27 0-44 9-56 21-13 18-22 35-22 61 0 25 9 46 22 59 12 17 34 25 60 25 8 0 21-4 30-4 12-4 21-8 33-13v-38c-12 9-21 13-29 17-13 0-21 4-30 4-13 0-21-4-30-8-5-9-9-17-9-30h103v-12c0-26-5-43-17-61zM47 65c0-9 4-17 9-22 4-8 13-8 22-8 8 0 17 4 21 8 4 5 4 13 4 22z">
          <text:p/>
        </draw:path>
        <draw:path draw:style-name="gr5" draw:text-style-name="P4" draw:layer="layout" svg:width="0.129cm" svg:height="0.165cm" svg:x="5.071cm" svg:y="17.881cm" svg:viewBox="0 0 130 166" svg:d="M91 4c-9-4-17-4-25-4-23 0-40 4-48 13-13 8-18 22-18 35 0 17 5 29 14 38 8 4 21 12 42 12h10c8 5 12 5 16 9 5 0 5 4 5 8 0 5-5 9-9 13-4 0-8 4-18 4-8 0-21-4-29-4-9-4-17-8-26-13v38c9 5 17 9 30 9 8 0 17 4 31 4 21 0 38-4 46-13 13-8 18-21 18-38s-5-29-14-33c-8-9-21-13-46-17h-10c-4-5-12-5-12-9-5 0-9-4-9-8 0-5 4-9 9-9 4-4 8-4 18-4 8 0 16 0 25 4 8 0 21 4 30 9v-39c-13-5-22-5-30-5z">
          <text:p/>
        </draw:path>
        <draw:path draw:style-name="gr5" draw:text-style-name="P4" draw:layer="layout" svg:width="0.047cm" svg:height="0.157cm" svg:x="5.236cm" svg:y="17.885cm" svg:viewBox="0 0 48 158" svg:d="M0 55h48v-55h-48zM0 158h48v-56h-48z">
          <text:p/>
        </draw:path>
        <draw:line draw:style-name="gr6" draw:text-style-name="P3" draw:layer="layout" svg:x1="1.011cm" svg:y1="17.733cm" svg:x2="1.011cm" svg:y2="18.152cm">
          <text:p/>
        </draw:line>
        <draw:line draw:style-name="gr6" draw:text-style-name="P3" draw:layer="layout" svg:x1="1.011cm" svg:y1="17.733cm" svg:x2="19.989cm" svg:y2="17.733cm">
          <text:p/>
        </draw:line>
        <draw:line draw:style-name="gr6" draw:text-style-name="P3" draw:layer="layout" svg:x1="19.989cm" svg:y1="17.733cm" svg:x2="19.989cm" svg:y2="18.152cm">
          <text:p/>
        </draw:line>
        <draw:line draw:style-name="gr6" draw:text-style-name="P3" draw:layer="layout" svg:x1="1.011cm" svg:y1="18.152cm" svg:x2="19.989cm" svg:y2="18.152cm">
          <text:p/>
        </draw:line>
        <draw:polygon draw:style-name="gr2" draw:text-style-name="P2" draw:layer="layout" svg:width="0.149cm" svg:height="0.208cm" svg:x="1.016cm" svg:y="18.245cm" svg:viewBox="0 0 150 209" draw:points="150,209 150,162 137,162 137,192 47,192 47,103 112,103 112,128 124,128 124,59 112,59 112,86 47,86 47,17 133,17 133,47 150,47 150,0 0,0 0,13 22,13 22,192 0,192 0,209">
          <text:p/>
        </draw:polygon>
        <draw:path draw:style-name="gr2" draw:text-style-name="P2" draw:layer="layout" svg:width="0.148cm" svg:height="0.153cm" svg:x="1.193cm" svg:y="18.3cm" svg:viewBox="0 0 149 154" svg:d="M69 154v-17h-22v-68c0-17 4-30 8-38 5-9 14-13 27-13 8 0 17 4 21 13 4 4 4 17 4 38v68h-21v17h63v-17h-21v-77c0-21 0-33-8-47-9-9-17-13-34-13-9 0-17 4-22 9-9 4-13 13-17 22v-27h-47v14h21v119h-16v17z">
          <text:p/>
        </draw:path>
        <draw:path draw:style-name="gr2" draw:text-style-name="P2" draw:layer="layout" svg:width="0.105cm" svg:height="0.157cm" svg:x="1.363cm" svg:y="18.3cm" svg:viewBox="0 0 106 158" svg:d="M25 154c8 0 17 4 25 4 18 0 31-4 40-13 8-8 16-21 16-34 0-8-4-17-8-25-8-4-17-13-30-17l-18-4c-12-5-17-9-21-13s-8-8-8-13c0-8 4-18 8-18 4-4 13-8 21-8 14 0 18 4 27 8 4 5 8 14 8 23h13v-31c-8-4-17-9-25-9-9-4-13-4-23-4-17 0-29 4-38 13-8 8-12 18-12 31 0 8 4 16 8 25 4 4 13 8 25 13l17 8c14 4 23 9 27 13s4 8 4 12c0 9-4 17-8 22-5 4-13 4-23 4-12 0-21 0-29-4-4-9-9-17-9-26h-12v34c8 4 17 4 25 9z">
          <text:p/>
        </draw:path>
        <draw:path draw:style-name="gr2" draw:text-style-name="P2" draw:layer="layout" svg:width="0.131cm" svg:height="0.157cm" svg:x="1.494cm" svg:y="18.3cm" svg:viewBox="0 0 132 158" svg:d="M77 132c-4 5-13 9-21 9-9 0-17-4-21-9-9-4-9-12-9-25 0-8 0-17 9-25 4-5 12-9 25-9h30v34c0 9-4 17-13 25zM98 17c-12-13-25-17-42-17-9 0-17 0-25 4-5 0-13 5-23 9v31h14c0-9 4-18 9-23 4-4 12-8 21-8 12 0 21 4 25 8 9 10 13 18 13 31v8h-34c-17 0-34 5-42 13-10 9-14 21-14 34 0 17 4 30 14 38 8 9 17 13 33 13 9 0 17-4 22-4 8-5 12-9 21-17v17h42v-17h-21v-77c0-21-4-34-13-43z">
          <text:p/>
        </draw:path>
        <draw:path draw:style-name="gr2" draw:text-style-name="P2" draw:layer="layout" svg:width="0.068cm" svg:height="0.212cm" svg:x="1.638cm" svg:y="18.241cm" svg:viewBox="0 0 69 213" svg:d="M22 31c4 0 8 4 8 4 5 0 9-4 13-4 0-5 4-9 4-13s-4-10-4-10c-4-4-8-8-13-8 0 0-4 4-8 8-4 0-4 6-4 10s0 8 4 13zM47 64h-47v13h26v119h-26v17h69v-17h-22z">
          <text:p/>
        </draw:path>
        <draw:path draw:style-name="gr2" draw:text-style-name="P2" draw:layer="layout" svg:width="0.132cm" svg:height="0.157cm" svg:x="1.722cm" svg:y="18.3cm" svg:viewBox="0 0 133 158" svg:d="M39 128c-5-13-9-29-9-51 0-21 4-33 9-46 4-10 17-18 30-18 9 0 21 8 26 18 8 13 8 25 8 46 0 22 0 38-8 51-5 9-17 13-26 13-13 0-21-4-30-13zM116 137c8-17 17-34 17-60 0-21-9-42-17-56-13-12-30-21-47-21-21 0-39 9-47 21-13 14-22 35-22 56 0 26 9 43 22 60 8 12 26 21 47 21 17 0 34-9 47-21z">
          <text:p/>
        </draw:path>
        <draw:path draw:style-name="gr2" draw:text-style-name="P2" draw:layer="layout" svg:width="0.139cm" svg:height="0.22cm" svg:x="1.96cm" svg:y="18.237cm" svg:viewBox="0 0 140 221" svg:d="M119 0h-42v12h21v77c-4-9-13-13-17-17-9-5-17-9-26-9-17 0-30 9-43 21-8 13-12 34-12 56 0 26 4 43 12 60 13 12 26 21 43 21 9 0 17-4 26-9 4-4 13-12 17-21v26h42v-17h-21zM89 191c-8 9-17 13-29 13-10 0-18-4-27-17-4-8-8-25-8-47 0-18 4-34 8-47 9-9 17-13 27-13 12 0 21 4 29 13 5 8 9 21 9 43v13c0 17-4 30-9 42z">
          <text:p/>
        </draw:path>
        <draw:path draw:style-name="gr2" draw:text-style-name="P2" draw:layer="layout" svg:width="0.128cm" svg:height="0.157cm" svg:x="2.12cm" svg:y="18.3cm" svg:viewBox="0 0 129 158" svg:d="M111 21c-12-12-25-21-46-21-22 0-35 9-48 21-12 14-17 35-17 56 0 26 5 43 17 60 13 12 30 21 48 21 17 0 30-4 38-13 13-8 18-21 22-38h-18c-4 13-8 21-12 25-9 9-17 9-26 9-13 0-26-4-30-13-9-13-13-25-13-46h103c0-26-8-47-18-61zM26 69c4-21 8-34 13-43 4-9 12-13 26-13 13 0 21 4 25 13 5 9 9 22 9 43z">
          <text:p/>
        </draw:path>
        <draw:path draw:style-name="gr2" draw:text-style-name="P2" draw:layer="layout" svg:width="0.165cm" svg:height="0.216cm" svg:x="2.353cm" svg:y="18.241cm" svg:viewBox="0 0 166 217" svg:d="M145 158c-4 12-13 25-21 33-8 5-21 9-34 9-21 0-34-9-46-21-10-17-14-39-14-73 0-30 4-51 14-68 12-17 25-21 46-21 17 0 30 0 38 8 9 9 17 21 21 38h13v-46c-13-4-25-9-38-13s-21-4-34-4c-25 0-46 8-64 30-17 21-26 46-26 76 0 17 4 34 9 47 4 13 8 26 17 34 8 9 22 17 30 21 9 5 21 9 34 9 21 0 38-4 51-17 13-9 21-26 25-42z">
          <text:p/>
        </draw:path>
        <draw:polygon draw:style-name="gr2" draw:text-style-name="P2" draw:layer="layout" svg:width="0.067cm" svg:height="0.216cm" svg:x="2.54cm" svg:y="18.237cm" svg:viewBox="0 0 68 217" draw:points="47,0 0,0 0,12 21,12 21,200 0,200 0,217 68,217 68,200 47,200">
          <text:p/>
        </draw:polygon>
        <draw:path draw:style-name="gr2" draw:text-style-name="P2" draw:layer="layout" svg:width="0.128cm" svg:height="0.157cm" svg:x="2.628cm" svg:y="18.3cm" svg:viewBox="0 0 129 158" svg:d="M34 128c-4-13-8-29-8-51 0-21 4-33 8-46 9-10 18-18 31-18s21 8 25 18c9 13 13 25 13 46 0 22-4 38-13 51-4 9-12 13-25 13s-22-4-31-13zM111 137c14-17 18-34 18-60 0-21-4-42-18-56-12-12-29-21-46-21-22 0-35 9-48 21-12 14-17 35-17 56 0 26 5 43 17 60 13 12 26 21 48 21 17 0 34-9 46-21z">
          <text:p/>
        </draw:path>
        <draw:path draw:style-name="gr2" draw:text-style-name="P2" draw:layer="layout" svg:width="0.114cm" svg:height="0.153cm" svg:x="2.777cm" svg:y="18.3cm" svg:viewBox="0 0 115 154" svg:d="M102 0c-4 0-8 0-13 0-12 0-21 4-25 9-8 4-13 13-17 22v-27h-47v14h22v119h-22v17h73v-17h-26v-68c0-13 0-25 9-34 4-13 12-17 25-17 4 0 8 4 13 9 4 4 4 8 8 17h13v-40c-4 0-9-4-13-4z">
          <text:p/>
        </draw:path>
        <draw:path draw:style-name="gr2" draw:text-style-name="P2" draw:layer="layout" svg:width="0.132cm" svg:height="0.157cm" svg:x="2.899cm" svg:y="18.3cm" svg:viewBox="0 0 133 158" svg:d="M38 128c-4-13-8-29-8-51 0-21 4-33 8-46 5-10 18-18 31-18 9 0 21 8 25 18 9 13 9 25 9 46 0 22 0 38-9 51-4 9-16 13-25 13-13 0-22-4-31-13zM116 137c8-17 17-34 17-60 0-21-9-42-17-56-13-12-30-21-47-21-22 0-39 9-47 21-13 14-22 35-22 56 0 26 9 43 22 60 8 12 25 21 47 21 17 0 34-9 47-21z">
          <text:p/>
        </draw:path>
        <draw:path draw:style-name="gr2" draw:text-style-name="P2" draw:layer="layout" svg:width="0.11cm" svg:height="0.153cm" svg:x="3.132cm" svg:y="18.3cm" svg:viewBox="0 0 111 154" svg:d="M99 0c-5 0-9 0-9 0-13 0-21 4-25 9-9 4-17 13-21 22v-27h-44v14h22v119h-22v17h73v-17h-29v-68c0-13 4-25 12-34 4-13 13-17 26-17 4 0 8 4 12 9 5 4 5 8 5 17h12v-40c-4 0-8-4-12-4z">
          <text:p/>
        </draw:path>
        <draw:path draw:style-name="gr2" draw:text-style-name="P2" draw:layer="layout" svg:width="0.128cm" svg:height="0.157cm" svg:x="3.255cm" svg:y="18.3cm" svg:viewBox="0 0 129 158" svg:d="M111 21c-8-12-25-21-47-21-18 0-34 9-47 21-9 14-17 35-17 56 0 26 8 43 17 60 13 12 29 21 52 21 12 0 25-4 38-13 8-8 18-21 18-38h-18c0 13-9 21-13 25-8 9-17 9-25 9-13 0-23-4-31-13-8-13-8-25-8-46h99c0-26-4-47-18-61zM30 69c0-21 4-34 8-43 8-9 18-13 26-13 13 0 22 4 26 13 8 9 8 22 13 43z">
          <text:p/>
        </draw:path>
        <draw:path draw:style-name="gr2" draw:text-style-name="P2" draw:layer="layout" svg:width="0.106cm" svg:height="0.157cm" svg:x="3.407cm" svg:y="18.3cm" svg:viewBox="0 0 107 158" svg:d="M27 154c8 0 17 4 25 4 17 0 30-4 38-13 9-8 17-21 17-34 0-8-4-17-8-25-9-4-17-13-30-17l-17-4c-13-5-17-9-21-13s-9-8-9-13c0-8 5-18 9-18 4-4 13-8 21-8 13 0 17 4 26 8 4 5 8 14 8 23h13v-31c-9-4-17-9-26-9-8-4-12-4-21-4-17 0-30 4-38 13-9 8-14 18-14 31 0 8 5 16 10 25 4 4 12 8 25 13l17 8c13 4 21 9 26 13 4 4 4 8 4 12 0 9-4 17-9 22-4 4-12 4-21 4-13 0-21 0-30-4-4-9-8-17-8-26h-14v34c10 4 18 4 27 9z">
          <text:p/>
        </draw:path>
        <draw:path draw:style-name="gr2" draw:text-style-name="P2" draw:layer="layout" svg:width="0.064cm" svg:height="0.212cm" svg:x="3.534cm" svg:y="18.241cm" svg:viewBox="0 0 65 213" svg:d="M17 31c5 0 10 4 14 4s4-4 8-4c5-5 5-9 5-13s0-10-5-10c-4-4-4-8-8-8s-9 4-14 8c0 0-4 6-4 10s4 8 4 13zM44 64h-44v13h22v119h-22v17h65v-17h-21z">
          <text:p/>
        </draw:path>
        <draw:path draw:style-name="gr2" draw:text-style-name="P2" draw:layer="layout" svg:width="0.144cm" svg:height="0.22cm" svg:x="3.619cm" svg:y="18.237cm" svg:viewBox="0 0 145 221" svg:d="M120 0h-43v12h21v77c-4-9-8-13-17-17-8-5-17-9-25-9-17 0-31 9-43 21-9 13-13 34-13 56 0 26 4 43 13 60 12 12 26 21 43 21 8 0 17-4 25-9 9-4 13-12 17-21v26h47v-17h-25zM90 191c-9 9-17 13-26 13-12 0-21-4-29-17-4-8-10-25-10-47 0-18 6-34 10-47 8-9 17-13 29-13 9 0 17 4 26 13 4 8 8 21 8 43v13c0 17-4 30-8 42z">
          <text:p/>
        </draw:path>
        <draw:path draw:style-name="gr2" draw:text-style-name="P2" draw:layer="layout" svg:width="0.148cm" svg:height="0.153cm" svg:x="3.776cm" svg:y="18.304cm" svg:viewBox="0 0 149 154" svg:d="M80 14h21v68c0 17 0 30-8 38-4 8-13 13-26 13-8 0-17-5-21-9 0-8-4-21-4-38v-86h-42v14h21v81c0 21 0 33 8 42 9 13 17 17 34 17 9 0 17-4 21-9 9-4 13-12 17-21v26h48v-17h-22v-133h-47z">
          <text:p/>
        </draw:path>
        <draw:path draw:style-name="gr2" draw:text-style-name="P2" draw:layer="layout" svg:width="0.131cm" svg:height="0.157cm" svg:x="3.945cm" svg:y="18.3cm" svg:viewBox="0 0 132 158" svg:d="M81 132c-8 5-12 9-25 9-9 0-18-4-22-9-9-4-9-12-9-25 0-8 0-17 9-25 4-5 13-9 26-9h30v34c0 9-4 17-9 25zM98 17c-8-13-25-17-42-17-9 0-18 0-22 4-9 0-17 5-26 9v31h13c0-9 4-18 9-23 8-4 12-8 26-8 8 0 17 4 25 8 5 10 9 18 9 31v8h-34c-18 0-31 5-43 13-9 9-13 21-13 34 0 17 4 30 13 38 8 9 21 13 34 13 9 0 17-4 26-4 4-5 13-9 17-17v17h42v-17h-21v-77c0-21-4-34-13-43z">
          <text:p/>
        </draw:path>
        <draw:polygon draw:style-name="gr2" draw:text-style-name="P2" draw:layer="layout" svg:width="0.068cm" svg:height="0.216cm" svg:x="4.089cm" svg:y="18.237cm" svg:viewBox="0 0 69 217" draw:points="47,0 0,0 0,12 21,12 21,200 0,200 0,217 69,217 69,200 47,200">
          <text:p/>
        </draw:polygon>
        <draw:polygon draw:style-name="gr2" draw:text-style-name="P2" draw:layer="layout" svg:width="0.148cm" svg:height="0.208cm" svg:x="4.258cm" svg:y="18.245cm" svg:viewBox="0 0 149 209" draw:points="149,209 149,158 137,158 137,192 51,192 51,13 72,13 72,0 0,0 0,13 26,13 26,192 0,192 0,209">
          <text:p/>
        </draw:polygon>
        <draw:path draw:style-name="gr2" draw:text-style-name="P2" draw:layer="layout" svg:width="0.068cm" svg:height="0.212cm" svg:x="4.423cm" svg:y="18.241cm" svg:viewBox="0 0 69 213" svg:d="M17 31c4 0 9 4 13 4 5 0 9-4 9-4 5-5 5-9 5-13s0-10-5-10c0-4-4-8-9-8-4 0-9 4-13 8 0 0 0 6 0 10s0 8 0 13zM44 64h-44v13h21v119h-21v17h69v-17h-25z">
          <text:p/>
        </draw:path>
        <draw:polygon draw:style-name="gr2" draw:text-style-name="P2" draw:layer="layout" svg:width="0.144cm" svg:height="0.149cm" svg:x="4.495cm" svg:y="18.304cm" svg:viewBox="0 0 145 150" draw:points="82,150 128,13 145,13 145,0 94,0 94,13 116,13 78,115 39,13 61,13 61,0 0,0 0,13 14,13 65,150">
          <text:p/>
        </draw:polygon>
        <draw:path draw:style-name="gr2" draw:text-style-name="P2" draw:layer="layout" svg:width="0.114cm" svg:height="0.153cm" svg:x="4.648cm" svg:y="18.3cm" svg:viewBox="0 0 115 154" svg:d="M98 0c-4 0-4 0-8 0-14 0-23 4-27 9-8 4-12 13-17 22v-27h-46v14h21v119h-21v17h72v-17h-26v-68c0-13 0-25 9-34 4-13 12-17 25-17 5 0 10 4 14 9 4 4 4 8 4 17h17v-40c-8 0-13-4-17-4z">
          <text:p/>
        </draw:path>
        <draw:path draw:style-name="gr2" draw:text-style-name="P2" draw:layer="layout" svg:width="0.128cm" svg:height="0.157cm" svg:x="4.77cm" svg:y="18.3cm" svg:viewBox="0 0 129 158" svg:d="M112 21c-9-12-26-21-47-21-18 0-35 9-48 21-8 14-17 35-17 56 0 26 9 43 22 60 8 12 25 21 47 21 13 0 26-4 38-13 10-8 18-21 22-38h-22c0 13-4 21-12 25-9 9-13 9-26 9s-22-4-30-13c-5-13-9-25-9-46h99c0-26-4-47-17-61zM30 69c0-21 4-34 9-43 8-9 17-13 26-13 13 0 21 4 25 13 9 9 13 22 13 43z">
          <text:p/>
        </draw:path>
        <draw:path draw:style-name="gr2" draw:text-style-name="P2" draw:layer="layout" svg:width="0.128cm" svg:height="0.157cm" svg:x="5.003cm" svg:y="18.3cm" svg:viewBox="0 0 129 158" svg:d="M112 21c-12-12-29-21-47-21-21 0-34 9-47 21-13 14-18 35-18 56 0 26 5 43 18 60 13 12 30 21 47 21 18 0 30-4 39-13 13-8 17-21 21-38h-17c-4 13-8 21-13 25-8 9-17 9-26 9-13 0-25-4-30-13-8-13-12-25-12-46h102c-4-26-8-47-17-61zM27 69c4-21 4-34 12-43 5-9 13-13 26-13 9 0 18 4 26 13 4 9 9 22 9 43z">
          <text:p/>
        </draw:path>
        <draw:polygon draw:style-name="gr2" draw:text-style-name="P2" draw:layer="layout" svg:width="0.14cm" svg:height="0.149cm" svg:x="5.143cm" svg:y="18.304cm" svg:viewBox="0 0 141 150" draw:points="42,13 59,13 59,0 0,0 0,13 17,13 55,77 21,133 4,133 4,150 55,150 55,133 38,133 63,89 94,133 77,133 77,150 141,150 141,133 124,133 81,68 115,13 132,13 132,0 81,0 81,13 103,13 73,55">
          <text:p/>
        </draw:polygon>
        <draw:path draw:style-name="gr2" draw:text-style-name="P2" draw:layer="layout" svg:width="0.128cm" svg:height="0.157cm" svg:x="5.295cm" svg:y="18.3cm" svg:viewBox="0 0 129 158" svg:d="M112 21c-12-12-26-21-47-21-17 0-34 9-48 21-8 14-17 35-17 56 0 26 9 43 17 60 14 12 31 21 48 21s31-4 43-13c9-8 13-21 17-38h-17c-4 13-8 21-12 25-10 9-18 9-27 9-13 0-25-4-29-13-9-13-9-25-9-46h98c0-26-8-47-17-61zM31 69c0-21 4-34 9-43 8-9 16-13 25-13 13 0 21 4 25 13 10 9 10 22 10 43z">
          <text:p/>
        </draw:path>
        <draw:path draw:style-name="gr2" draw:text-style-name="P2" draw:layer="layout" svg:width="0.118cm" svg:height="0.157cm" svg:x="5.448cm" svg:y="18.3cm" svg:viewBox="0 0 119 158" svg:d="M98 107c0 13-4 21-13 25-4 9-12 9-21 9-12 0-21-4-30-13-5-13-9-29-9-51 0-21 4-33 9-46 9-10 18-18 30-18 9 0 17 4 26 8 4 10 8 18 8 31h17v-39c-8-4-17-9-25-9-9-4-17-4-26-4-21 0-35 9-47 21-13 14-17 35-17 56 0 26 4 43 17 60 12 12 26 21 47 21 13 0 26-4 34-13 9-8 17-21 21-38z">
          <text:p/>
        </draw:path>
        <draw:path draw:style-name="gr2" draw:text-style-name="P2" draw:layer="layout" svg:width="0.148cm" svg:height="0.153cm" svg:x="5.583cm" svg:y="18.304cm" svg:viewBox="0 0 149 154" svg:d="M85 14h17v68c0 17 0 30-9 38-4 8-12 13-21 13-12 0-17-5-21-9-4-8-8-21-8-38v-86h-43v14h21v81c0 21 5 33 9 42 8 13 17 17 34 17 8 0 17-4 21-9 8-4 13-12 17-21v26h47v-17h-21v-133h-43z">
          <text:p/>
        </draw:path>
        <draw:path draw:style-name="gr2" draw:text-style-name="P2" draw:layer="layout" svg:width="0.093cm" svg:height="0.199cm" svg:x="5.748cm" svg:y="18.258cm" svg:viewBox="0 0 94 200" svg:d="M17 157c0 13 5 26 9 30 8 9 17 13 29 13 14 0 23-4 27-13 8-4 12-13 12-25h-16c0 8-5 12-5 17-4 4-9 4-18 4-4 0-8 0-8-4-4-5-4-13-4-22v-97h43v-14h-43v-46h-26v46h-17v14h17z">
          <text:p/>
        </draw:path>
        <draw:path draw:style-name="gr2" draw:text-style-name="P2" draw:layer="layout" svg:width="0.131cm" svg:height="0.157cm" svg:x="5.854cm" svg:y="18.3cm" svg:viewBox="0 0 132 158" svg:d="M81 132c-5 5-13 9-26 9-8 0-17-4-21-9-4-4-8-12-8-25 0-8 4-17 8-25 4-5 13-9 25-9h30v34c0 9-4 17-8 25zM98 17c-9-13-26-17-43-17-8 0-12 0-21 4-8 0-17 5-25 9v31h12c5-9 5-18 13-23 4-4 13-8 21-8 9 0 17 4 26 8 4 10 8 18 8 31v8h-34c-17 0-29 5-38 13-13 9-17 21-17 34 0 17 4 30 13 38 8 9 21 13 34 13 8 0 17-4 25-4 4-5 13-9 17-17v17h43v-17h-21v-77c0-21-5-34-13-43z">
          <text:p/>
        </draw:path>
        <draw:path draw:style-name="gr2" draw:text-style-name="P2" draw:layer="layout" svg:width="0.144cm" svg:height="0.22cm" svg:x="6.007cm" svg:y="18.237cm" svg:viewBox="0 0 145 221" svg:d="M119 0h-42v12h21v77c-4-9-8-13-17-17-8-5-18-9-26-9-17 0-30 9-43 21-8 13-12 34-12 56 0 26 4 43 12 60 13 12 26 21 43 21 8 0 18-4 26-9 9-4 13-12 17-21v26h47v-17h-26zM90 191c-9 9-17 13-27 13-13 0-21-4-30-17-4-8-8-25-8-47 0-18 4-34 8-47 9-9 17-13 30-13 10 0 18 4 27 13 4 8 8 21 8 43v13c0 17-4 30-8 42z">
          <text:p/>
        </draw:path>
        <draw:path draw:style-name="gr2" draw:text-style-name="P2" draw:layer="layout" svg:width="0.128cm" svg:height="0.157cm" svg:x="6.167cm" svg:y="18.3cm" svg:viewBox="0 0 129 158" svg:d="M40 128c-10-13-14-29-14-51 0-21 4-33 14-46 4-10 12-18 25-18s21 8 30 18c4 13 9 25 9 46 0 22-5 38-9 51-9 9-17 13-30 13s-21-4-25-13zM113 137c12-17 16-34 16-60 0-21-4-42-16-56-9-12-27-21-48-21-17 0-35 9-48 21-8 14-17 35-17 56 0 26 9 43 17 60 13 12 31 21 48 21 21 0 39-9 48-21z">
          <text:p/>
        </draw:path>
        <draw:path draw:style-name="gr2" draw:text-style-name="P2" draw:layer="layout" svg:width="0.102cm" svg:height="0.157cm" svg:x="6.324cm" svg:y="18.3cm" svg:viewBox="0 0 103 158" svg:d="M21 154c9 0 17 4 26 4 17 0 29-4 42-13 9-8 14-21 14-34 0-8-5-17-9-25-5-4-13-13-26-17l-21-4c-9-5-17-9-22-13-4-4-4-8-4-13 0-8 0-18 9-18 4-4 8-8 21-8 8 0 17 4 21 8 9 5 9 14 9 23h13v-31c-5-4-13-9-22-9-8-4-17-4-21-4-17 0-30 4-38 13-9 8-13 18-13 31 0 8 0 16 9 25 4 4 12 8 21 13l17 8c12 4 21 9 25 13s9 8 9 12c0 9-5 17-9 22-8 4-13 4-25 4-13 0-22 0-26-4-4-9-8-17-8-26h-13v34c9 4 17 4 21 9z">
          <text:p/>
        </draw:path>
        <draw:path draw:style-name="gr2" draw:text-style-name="P2" draw:layer="layout" svg:width="0.055cm" svg:height="0.212cm" svg:x="6.532cm" svg:y="18.241cm" svg:viewBox="0 0 56 213" svg:d="M29 22c0 4 0 4 0 9 4 0 4 4 9 4s9-4 13-4c5-5 5-9 5-13v-4-6c-5-4-5-8-9-8s-9 4-14 8c-4 0-4 6-4 10zM51 64h-47l-4 13h25l-25 136h47v-17h-22z">
          <text:p/>
        </draw:path>
        <draw:path draw:style-name="gr2" draw:text-style-name="P2" draw:layer="layout" svg:width="0.128cm" svg:height="0.153cm" svg:x="6.62cm" svg:y="18.3cm" svg:viewBox="0 0 129 154" svg:d="M22 154l13-85c5-17 9-30 17-38 9-9 17-13 26-13 8 0 18 4 22 13 0 4 0 8 0 13 0 4 0 12 0 25l-18 85h43l4-17h-21l13-77c4-8 4-16 4-21 0-12-4-17-4-26-9-9-17-13-31-13-8 0-17 4-25 9-9 4-17 13-21 22l4-27h-48v14h22l-22 136z">
          <text:p/>
        </draw:path>
        <draw:polygon draw:style-name="gr2" draw:text-style-name="P2" draw:layer="layout" svg:width="0.059cm" svg:height="0.216cm" svg:x="6.858cm" svg:y="18.237cm" svg:viewBox="0 0 60 217" draw:points="60,0 12,0 12,12 34,12 0,217 43,217 47,200 26,200">
          <text:p/>
        </draw:polygon>
        <draw:path draw:style-name="gr2" draw:text-style-name="P2" draw:layer="layout" svg:width="0.131cm" svg:height="0.157cm" svg:x="6.938cm" svg:y="18.3cm" svg:viewBox="0 0 132 158" svg:d="M30 128c-5-8-5-17-5-25 0-4 0-13 5-26 0-21 8-33 16-46 9-10 17-18 31-18 13 0 21 8 26 18 0 4 4 13 4 21s0 17-4 25c-5 22-9 38-17 51-9 9-18 13-31 13s-21-4-25-13zM103 137c12-17 25-34 25-60 4-4 4-12 4-17 0-16-4-29-8-39-13-12-26-21-43-21-22 0-39 9-51 21-17 14-26 35-30 56 0 9 0 17 0 22 0 12 4 25 8 38 9 12 26 21 43 21 22 0 39-9 52-21z">
          <text:p/>
        </draw:path>
        <draw:path draw:style-name="gr2" draw:text-style-name="P2" draw:layer="layout" svg:width="0.128cm" svg:height="0.157cm" svg:x="7.09cm" svg:y="18.3cm" svg:viewBox="0 0 129 158" svg:d="M99 107c-5 13-13 21-17 25-9 9-17 9-27 9-12 0-21-4-25-13-4-8-4-13-4-25 0-4 0-13 4-26 4-21 8-33 17-46 8-10 18-18 31-18 12 0 21 4 25 8 4 10 4 18 4 27v4h13l9-39c-9-4-18-9-26-9-4-4-13-4-21-4-22 0-39 9-52 21-17 14-25 35-30 56 0 9 0 17 0 22 0 12 5 25 9 38 8 12 25 21 42 21 18 0 31-4 39-13 13-8 21-21 26-38z">
          <text:p/>
        </draw:path>
        <draw:path draw:style-name="gr2" draw:text-style-name="P2" draw:layer="layout" svg:width="0.131cm" svg:height="0.157cm" svg:x="7.234cm" svg:y="18.3cm" svg:viewBox="0 0 132 158" svg:d="M30 128c-4-8-4-17-4-25 0-4 0-13 0-26 4-21 13-33 18-46 8-10 21-18 33-18 13 0 22 8 26 18 0 4 4 13 4 21s-4 17-4 25c-4 22-9 38-17 51-9 9-21 13-34 13-8 0-18-4-22-13zM103 137c13-17 21-34 25-60 4-4 4-12 4-17 0-16-4-29-12-39-9-12-21-21-43-21-16 0-33 9-51 21-13 14-22 35-26 56 0 9 0 17 0 22 0 12 0 25 9 38 8 12 21 21 43 21 17 0 34-9 51-21z">
          <text:p/>
        </draw:path>
        <draw:polygon draw:style-name="gr2" draw:text-style-name="P2" draw:layer="layout" svg:width="0.149cm" svg:height="0.207cm" svg:x="1.016cm" svg:y="18.618cm" svg:viewBox="0 0 150 208" draw:points="150,208 150,162 137,162 137,191 47,191 47,106 112,106 112,132 124,132 124,63 112,63 112,89 47,89 47,17 133,17 133,46 150,46 150,0 0,0 0,17 22,17 22,195 0,195 0,208">
          <text:p/>
        </draw:polygon>
        <draw:path draw:style-name="gr2" draw:text-style-name="P2" draw:layer="layout" svg:width="0.148cm" svg:height="0.152cm" svg:x="1.193cm" svg:y="18.673cm" svg:viewBox="0 0 149 153" svg:d="M69 153v-13h-22v-68c0-17 4-30 8-38 5-9 14-13 27-13 8 0 17 4 21 8 4 9 4 22 4 38v73h-21v13h63v-13h-21v-81c0-21 0-34-8-42-9-9-17-17-34-17-9 0-17 4-22 8-9 4-13 13-17 26v-30h-47v17h21v119h-16v13z">
          <text:p/>
        </draw:path>
        <draw:path draw:style-name="gr2" draw:text-style-name="P2" draw:layer="layout" svg:width="0.105cm" svg:height="0.156cm" svg:x="1.363cm" svg:y="18.673cm" svg:viewBox="0 0 106 157" svg:d="M25 153c8 4 17 4 25 4 18 0 31-4 40-12 8-9 16-17 16-31 0-13-4-21-8-25-8-9-17-13-30-17l-18-9c-12-4-17-8-21-8-4-4-8-9-8-17 0-9 4-13 8-17s13-4 21-4c14 0 18 0 27 8 4 4 8 13 8 21h13v-34c-8-4-17-4-25-8-9 0-13-4-23-4-17 0-29 4-38 12-8 9-12 17-12 34 0 9 4 17 8 21 4 9 13 13 25 17l17 5c14 4 23 8 27 12 4 5 4 9 4 17 0 10-4 14-8 18-5 4-13 9-23 9-12 0-21-5-29-9-4-4-9-13-9-26h-12v35c8 4 17 8 25 8z">
          <text:p/>
        </draw:path>
        <draw:path draw:style-name="gr2" draw:text-style-name="P2" draw:layer="layout" svg:width="0.131cm" svg:height="0.156cm" svg:x="1.494cm" svg:y="18.673cm" svg:viewBox="0 0 132 157" svg:d="M77 132c-4 8-13 13-21 13-9 0-17-5-21-9-9-8-9-18-9-26 0-13 0-21 9-26 4-4 12-8 25-8h30v30c0 12-4 22-13 26zM98 17c-12-9-25-17-42-17-9 0-17 4-25 4-5 4-13 4-23 8v30h14c0-8 4-17 9-21 4-4 12-4 21-4 12 0 21 0 25 8 9 4 13 13 13 26v8h-34c-17 0-34 4-42 13-10 8-14 21-14 38 0 12 4 26 14 35 8 8 17 12 33 12 9 0 17 0 22-4 8-4 12-8 21-17v17h42v-13h-21v-81c0-17-4-34-13-42z">
          <text:p/>
        </draw:path>
        <draw:path draw:style-name="gr2" draw:text-style-name="P2" draw:layer="layout" svg:width="0.068cm" svg:height="0.207cm" svg:x="1.638cm" svg:y="18.618cm" svg:viewBox="0 0 69 208" svg:d="M22 25c4 4 8 4 8 4 5 0 9 0 13-4 0 0 4-4 4-8 0-5-4-9-4-13-4-4-8-4-13-4 0 0-4 0-8 4s-4 8-4 13c0 4 0 8 4 8zM47 59h-47v17h26v119h-26v13h69v-13h-22z">
          <text:p/>
        </draw:path>
        <draw:path draw:style-name="gr2" draw:text-style-name="P2" draw:layer="layout" svg:width="0.132cm" svg:height="0.156cm" svg:x="1.722cm" svg:y="18.673cm" svg:viewBox="0 0 133 157" svg:d="M39 128c-5-10-9-27-9-48s4-38 9-46c4-13 17-17 30-17 9 0 21 4 26 17 8 8 8 25 8 46s0 38-8 48c-5 12-17 17-26 17-13 0-21-5-30-17zM116 136c8-14 17-35 17-56 0-25-9-42-17-59-13-13-30-21-47-21-21 0-39 8-47 21-13 17-22 34-22 59 0 21 9 42 22 56 8 13 26 21 47 21 17 0 34-8 47-21z">
          <text:p/>
        </draw:path>
        <draw:path draw:style-name="gr2" draw:text-style-name="P2" draw:layer="layout" svg:width="0.139cm" svg:height="0.22cm" svg:x="1.96cm" svg:y="18.609cm" svg:viewBox="0 0 140 221" svg:d="M119 0h-42v17h21v76c-4-8-13-17-17-21-9-4-17-8-26-8-17 0-30 8-43 25-8 13-12 30-12 55 0 21 4 42 12 55 13 14 26 22 43 22 9 0 17 0 26-4 4-4 13-13 17-22v22h42v-13h-21zM89 191c-8 8-17 13-29 13-10 0-18-5-27-13-4-13-8-26-8-47s4-38 8-46c9-13 17-17 27-17 12 0 21 4 29 17 5 8 9 21 9 38v17c0 17-4 29-9 38z">
          <text:p/>
        </draw:path>
        <draw:path draw:style-name="gr2" draw:text-style-name="P2" draw:layer="layout" svg:width="0.128cm" svg:height="0.156cm" svg:x="2.12cm" svg:y="18.673cm" svg:viewBox="0 0 129 157" svg:d="M111 21c-12-13-25-21-46-21-22 0-35 8-48 21-12 17-17 34-17 59 0 21 5 42 17 56 13 13 30 21 48 21 17 0 30-4 38-12 13-9 18-23 22-35h-18c-4 8-8 18-12 26-9 4-17 9-26 9-13 0-26-5-30-17-9-10-13-27-13-44v-4h103c0-25-8-42-18-59zM26 67c4-16 8-29 13-38 4-8 12-12 26-12 13 0 21 4 25 12 5 9 9 22 9 38z">
          <text:p/>
        </draw:path>
        <draw:path draw:style-name="gr2" draw:text-style-name="P2" draw:layer="layout" svg:width="0.144cm" svg:height="0.211cm" svg:x="2.345cm" svg:y="18.673cm" svg:viewBox="0 0 145 212" svg:d="M56 35c8-13 17-17 25-17 13 0 21 4 30 17 4 8 8 25 8 46s-4 34-8 47c-9 8-17 12-30 12-8 0-17-4-25-12-4-9-9-21-9-38v-17c0-17 5-30 9-38zM26 200h-26v12h69v-12h-22v-68c5 8 9 17 17 21 9 4 17 4 26 4 17 0 29-8 38-21 12-13 17-34 17-55 0-25-5-42-17-55-9-17-21-26-38-26-9 0-17 5-26 9-8 4-12 13-17 21v-25h-47v17h26z">
          <text:p/>
        </draw:path>
        <draw:polygon draw:style-name="gr2" draw:text-style-name="P2" draw:layer="layout" svg:width="0.195cm" svg:height="0.207cm" svg:x="2.514cm" svg:y="18.618cm" svg:viewBox="0 0 196 208" draw:points="72,208 72,195 51,195 51,106 149,106 149,195 124,195 124,208 196,208 196,195 175,195 175,17 196,17 196,0 124,0 124,17 149,17 149,89 51,89 51,17 72,17 72,0 0,0 0,17 26,17 26,195 0,195 0,208">
          <text:p/>
        </draw:polygon>
        <draw:path draw:style-name="gr2" draw:text-style-name="P2" draw:layer="layout" svg:width="0.128cm" svg:height="0.156cm" svg:x="2.815cm" svg:y="18.673cm" svg:viewBox="0 0 129 157" svg:d="M111 21c-9-13-26-21-47-21-18 0-35 8-47 21-9 17-17 34-17 59 0 21 8 42 21 56 8 13 25 21 47 21 13 0 26-4 38-12 9-9 18-23 23-35h-23c0 8-4 18-12 26-9 4-13 9-26 9-12 0-22-5-30-17-9-10-9-27-9-44v-4h100c0-25-5-42-18-59zM29 67c0-16 5-29 9-38 8-8 18-12 26-12 13 0 21 4 26 12 8 9 12 22 12 38z">
          <text:p/>
        </draw:path>
        <draw:polygon draw:style-name="gr2" draw:text-style-name="P2" draw:layer="layout" svg:width="0.135cm" svg:height="0.148cm" svg:x="2.959cm" svg:y="18.677cm" svg:viewBox="0 0 136 149" draw:points="42,17 59,17 59,0 0,0 0,17 12,17 55,77 17,136 0,136 0,149 50,149 50,136 33,136 63,90 94,136 76,136 76,149 136,149 136,136 119,136 76,73 115,17 132,17 132,0 81,0 81,17 98,17 67,60">
          <text:p/>
        </draw:polygon>
        <draw:path draw:style-name="gr2" draw:text-style-name="P2" draw:layer="layout" svg:width="0.124cm" svg:height="0.156cm" svg:x="3.111cm" svg:y="18.673cm" svg:viewBox="0 0 125 157" svg:d="M107 21c-9-13-26-21-47-21-17 0-34 8-42 21-13 17-18 34-18 59 0 21 5 42 18 56 13 13 25 21 46 21 17 0 30-4 39-12 8-9 17-23 22-35h-22c0 8-5 18-13 26-4 4-13 9-26 9-12 0-21-5-29-17-4-10-9-27-9-44v-4h99c0-25-5-42-18-59zM26 67c0-16 5-29 13-38 4-8 13-12 21-12 13 0 21 4 30 12 4 9 8 22 8 38z">
          <text:p/>
        </draw:path>
        <draw:path draw:style-name="gr2" draw:text-style-name="P2" draw:layer="layout" svg:width="0.119cm" svg:height="0.156cm" svg:x="3.259cm" svg:y="18.673cm" svg:viewBox="0 0 120 157" svg:d="M102 110c-4 8-9 22-13 26-8 4-13 9-25 9-13 0-21-5-26-17-8-10-12-27-12-48s4-38 12-51c5-8 13-12 26-12 12 0 21 0 25 8 9 4 13 13 13 26h13v-34c-8-5-17-9-26-13-8 0-17-4-25-4-17 0-34 8-47 21-8 17-17 34-17 59 0 21 9 42 17 56 13 13 30 21 47 21s29-4 38-12c9-9 13-23 18-35z">
          <text:p/>
        </draw:path>
        <draw:path draw:style-name="gr2" draw:text-style-name="P2" draw:layer="layout" svg:width="0.148cm" svg:height="0.152cm" svg:x="3.395cm" svg:y="18.677cm" svg:viewBox="0 0 149 153" svg:d="M85 17h21v68c0 18-4 30-8 39-8 8-13 12-26 12-9 0-17-4-22-12-4-5-4-17-4-35v-89h-46v17h21v81c0 17 4 34 13 43 4 8 16 12 29 12 9 0 17 0 27-8 4-4 12-13 16-21v25h43v-13h-21v-136h-43z">
          <text:p/>
        </draw:path>
        <draw:path draw:style-name="gr2" draw:text-style-name="P2" draw:layer="layout" svg:width="0.093cm" svg:height="0.194cm" svg:x="3.56cm" svg:y="18.635cm" svg:viewBox="0 0 94 195" svg:d="M22 153c0 17 4 25 8 34 5 4 13 8 26 8 12 0 21-4 29-8 5-9 9-17 9-30h-17c0 9 0 17-4 17-5 4-9 9-13 9s-8-5-13-5c0-4-4-12-4-25v-94h47v-17h-47v-42h-21v42h-22v17h22z">
          <text:p/>
        </draw:path>
        <draw:path draw:style-name="gr2" draw:text-style-name="P2" draw:layer="layout" svg:width="0.135cm" svg:height="0.156cm" svg:x="3.666cm" svg:y="18.673cm" svg:viewBox="0 0 136 157" svg:d="M81 132c-4 8-13 13-21 13-9 0-18-5-27-9-4-8-8-18-8-26 0-13 4-21 8-26 9-4 18-8 27-8h29v30c0 12 0 22-8 26zM98 17c-9-9-21-17-38-17-9 0-18 4-27 4-4 4-12 4-21 8v30h13c0-8 4-17 8-21 5-4 13-4 23-4 12 0 21 0 25 8 8 4 8 13 8 26v8h-29c-18 0-35 4-43 13-9 8-17 21-17 38 0 12 4 26 17 35 8 8 16 12 34 12 9 0 17 0 22-4 8-4 12-8 16-17v17h47v-13h-21v-81c0-17-4-34-17-42z">
          <text:p/>
        </draw:path>
        <draw:path draw:style-name="gr2" draw:text-style-name="P2" draw:layer="layout" svg:width="0.144cm" svg:height="0.22cm" svg:x="3.818cm" svg:y="18.609cm" svg:viewBox="0 0 145 221" svg:d="M124 0h-48v17h21v76c-4-8-8-17-17-21-4-4-12-8-25-8-17 0-30 8-38 25-13 13-17 30-17 55 0 21 4 42 17 55 8 14 21 22 38 22 13 0 21 0 25-4 9-4 13-13 17-22v22h48v-13h-21zM89 191c-4 8-13 13-26 13-12 0-21-5-25-13-8-13-8-26-8-47s0-38 8-46c4-13 13-17 25-17 13 0 22 4 26 17 8 8 8 21 8 38v17c0 17 0 29-8 38z">
          <text:p/>
        </draw:path>
        <draw:path draw:style-name="gr2" draw:text-style-name="P2" draw:layer="layout" svg:width="0.128cm" svg:height="0.156cm" svg:x="3.983cm" svg:y="18.673cm" svg:viewBox="0 0 129 157" svg:d="M35 128c-4-10-9-27-9-48s5-38 9-46c8-13 17-17 30-17 12 0 22 4 26 17 8 8 13 25 13 46s-5 38-13 48c-4 12-14 17-26 17-13 0-22-5-30-17zM112 136c9-14 17-35 17-56 0-25-8-42-17-59-13-13-31-21-47-21-22 0-39 8-48 21-13 17-17 34-17 59 0 21 4 42 17 56 14 13 26 21 48 21 16 0 34-8 47-21z">
          <text:p/>
        </draw:path>
        <draw:path draw:style-name="gr2" draw:text-style-name="P2" draw:layer="layout" svg:width="0.106cm" svg:height="0.156cm" svg:x="4.135cm" svg:y="18.673cm" svg:viewBox="0 0 107 157" svg:d="M27 153c8 4 17 4 25 4 17 0 30-4 38-12 9-9 17-17 17-31 0-13-4-21-8-25-9-9-17-13-30-17l-17-9c-12-4-21-8-21-8-4-4-8-9-8-17 0-9 4-13 8-17s13-4 21-4c13 0 17 0 26 8 4 4 8 13 8 21h13v-34c-9-4-17-4-26-8-8 0-12-4-21-4-17 0-29 4-38 12-9 9-14 17-14 34 0 9 5 17 9 21 5 9 14 13 26 17l17 5c13 4 21 8 26 12 4 5 4 9 4 17 0 10-4 14-9 18-4 4-12 9-21 9-12 0-21-5-29-9-5-4-9-13-9-26h-14v35c9 4 18 8 27 8z">
          <text:p/>
        </draw:path>
        <draw:path draw:style-name="gr2" draw:text-style-name="P2" draw:layer="layout" svg:width="0.055cm" svg:height="0.207cm" svg:x="4.347cm" svg:y="18.618cm" svg:viewBox="0 0 56 208" svg:d="M27 17c0 4 0 8 4 8 0 4 4 4 8 4s9 0 9-4c4 0 8-4 8-8 0-5 0-5 0-5 0-4 0-4-4-8 0-4-4-4-9-4-4 0-8 0-12 4 0 4-4 8-4 13zM48 59h-48v17h21l-21 132h43l5-13h-21z">
          <text:p/>
        </draw:path>
        <draw:path draw:style-name="gr2" draw:text-style-name="P2" draw:layer="layout" svg:width="0.128cm" svg:height="0.152cm" svg:x="4.432cm" svg:y="18.673cm" svg:viewBox="0 0 129 153" svg:d="M22 153l17-81c0-17 8-30 13-38 8-9 17-13 30-13 9 0 13 4 17 8 0 5 4 9 4 13 0 9-4 17-4 25l-17 86h47v-13h-17l13-81c0-8 0-13 0-21 0-9 0-17-5-21-4-9-12-17-29-17-9 0-18 4-27 8-8 4-12 13-21 26l4-30h-43l-4 17h22l-22 132z">
          <text:p/>
        </draw:path>
        <draw:polygon draw:style-name="gr2" draw:text-style-name="P2" draw:layer="layout" svg:width="0.059cm" svg:height="0.216cm" svg:x="4.669cm" svg:y="18.609cm" svg:viewBox="0 0 60 217" draw:points="60,0 17,0 13,17 35,17 0,217 43,217 47,203 26,203">
          <text:p/>
        </draw:polygon>
        <draw:path draw:style-name="gr2" draw:text-style-name="P2" draw:layer="layout" svg:width="0.132cm" svg:height="0.156cm" svg:x="4.749cm" svg:y="18.673cm" svg:viewBox="0 0 133 157" svg:d="M30 128c0-6-4-14-4-22 0-9 4-17 4-26 5-21 9-38 18-46 8-13 21-17 29-17 13 0 22 4 26 17 4 4 4 12 4 21 0 4 0 17 0 25-4 21-13 38-21 48-9 12-17 17-30 17-12 0-21-5-26-17zM103 136c17-14 25-35 30-56 0-8 0-17 0-21 0-13 0-25-9-38-8-13-21-21-42-21s-38 8-52 21c-13 17-21 34-25 59-5 4-5 13-5 21 0 13 5 27 13 35 8 13 22 21 43 21 17 0 34-8 47-21z">
          <text:p/>
        </draw:path>
        <draw:path draw:style-name="gr2" draw:text-style-name="P2" draw:layer="layout" svg:width="0.128cm" svg:height="0.156cm" svg:x="4.902cm" svg:y="18.673cm" svg:viewBox="0 0 129 157" svg:d="M98 110c-4 8-8 22-17 26-4 4-13 9-25 9-14 0-22-5-27-17 0-6 0-14 0-22 0-9 0-17 0-26 5-21 9-38 18-51 9-8 21-12 34-12 9 0 17 0 21 8 5 4 10 13 10 26h12l5-34c-5-5-13-9-22-13-9 0-17-4-26-4-17 0-34 8-52 21-12 17-21 34-25 59 0 4-4 13-4 21 0 13 4 27 12 35 9 13 22 21 44 21 12 0 25-4 38-12 8-9 18-23 26-35z">
          <text:p/>
        </draw:path>
        <draw:path draw:style-name="gr2" draw:text-style-name="P2" draw:layer="layout" svg:width="0.131cm" svg:height="0.156cm" svg:x="5.046cm" svg:y="18.673cm" svg:viewBox="0 0 132 157" svg:d="M29 128c-4-6-4-14-4-22 0-9 0-17 4-26 4-21 9-38 17-46 9-13 17-17 30-17s21 4 25 17c4 4 4 12 4 21 0 4 0 17-4 25-4 21-8 38-17 48-8 12-17 17-29 17-13 0-22-5-26-17zM101 136c17-14 26-35 31-56 0-8 0-17 0-21 0-13-5-25-10-38-8-13-25-21-42-21-21 0-38 8-51 21-12 17-25 34-29 59 0 4 0 13 0 21 0 13 4 27 8 35 9 13 25 21 42 21 22 0 39-8 51-21z">
          <text:p/>
        </draw:path>
        <draw:polygon draw:style-name="gr2" draw:text-style-name="P2" draw:layer="layout" svg:width="0.165cm" svg:height="0.208cm" svg:x="1.037cm" svg:y="19.024cm" svg:viewBox="0 0 166 209" draw:points="166,209 166,153 149,153 149,187 73,187 73,17 98,17 98,0 0,0 0,17 25,17 25,192 0,192 0,209">
          <text:p/>
        </draw:polygon>
        <draw:path draw:style-name="gr2" draw:text-style-name="P2" draw:layer="layout" svg:width="0.14cm" svg:height="0.157cm" svg:x="1.214cm" svg:y="19.079cm" svg:viewBox="0 0 141 158" svg:d="M51 69v-4c0-17 0-30 4-39 5-5 9-9 17-9 9 0 13 4 17 9 5 9 5 22 5 43zM124 21c-12-12-30-21-52-21-21 0-38 9-50 21-13 14-22 35-22 56 0 26 9 47 22 60 8 12 29 21 50 21 22 0 34-4 48-13 8-8 17-21 21-38h-21c-4 13-8 21-14 25-4 5-12 9-21 9-13 0-21-4-25-13-9-8-9-21-9-42h90c0-30-4-51-17-65z">
          <text:p/>
        </draw:path>
        <draw:path draw:style-name="gr2" draw:text-style-name="P2" draw:layer="layout" svg:width="0.165cm" svg:height="0.216cm" svg:x="1.375cm" svg:y="19.079cm" svg:viewBox="0 0 166 217" svg:d="M166 21v-17h-63v17c-4-4-9-12-17-17-4-4-13-4-21-4-21 0-34 9-48 21-8 13-17 34-17 55 0 26 9 43 17 60 14 12 27 21 48 21 8 0 17-4 21-9 8-4 13-8 17-17v17c0 22-4 35-9 39-8 9-16 13-29 13s-21-4-26-8c-4-5-8-13-8-22h-18v34c13 5 22 9 31 9 8 0 17 4 25 4 25 0 42-8 55-17 17-13 21-30 21-52v-127zM103 85c0 17-4 29-9 38-4 8-8 13-16 13-9 0-17-5-22-13-4-9-4-26-4-47s0-34 4-42c5-8 13-13 22-13 8 0 12 5 16 13 5 8 9 21 9 38z">
          <text:p/>
        </draw:path>
        <draw:path draw:style-name="gr2" draw:text-style-name="P2" draw:layer="layout" svg:width="0.14cm" svg:height="0.157cm" svg:x="1.553cm" svg:y="19.079cm" svg:viewBox="0 0 141 158" svg:d="M52 69v-4c0-17 0-30 4-39 4-5 9-9 17-9 9 0 13 4 17 9 4 9 4 22 4 43zM124 21c-13-12-30-21-51-21s-39 9-52 21c-12 14-21 35-21 56 0 26 9 47 21 60 13 12 31 21 52 21s34-4 47-13c8-8 17-21 21-38h-21c-5 13-9 21-13 25-4 5-13 9-21 9-13 0-21-4-26-13-4-8-8-21-8-42h89c0-30-4-51-17-65z">
          <text:p/>
        </draw:path>
        <draw:path draw:style-name="gr2" draw:text-style-name="P2" draw:layer="layout" svg:width="0.169cm" svg:height="0.153cm" svg:x="1.714cm" svg:y="19.079cm" svg:viewBox="0 0 170 154" svg:d="M81 154v-18h-17v-68c0-17 0-26 5-34 4-8 12-13 21-13 8 0 13 5 13 9 4 4 8 12 8 25v81h-17v18h76v-18h-17v-77c0-21-4-33-12-46-9-9-17-13-34-13-9 0-17 0-26 4-4 5-12 13-17 22v-22h-64v17h17v115h-17v18z">
          <text:p/>
        </draw:path>
        <draw:path draw:style-name="gr2" draw:text-style-name="P2" draw:layer="layout" svg:width="0.161cm" svg:height="0.22cm" svg:x="1.9cm" svg:y="19.016cm" svg:viewBox="0 0 162 221" svg:d="M93 187c-4 8-8 13-17 13-12 0-16-5-21-13-4-9-4-25-4-47 0-21 0-34 4-42 5-8 9-13 21-13 9 0 13 5 17 13 5 8 5 21 5 38v13c0 17 0 29-5 38zM145 0h-64v18h17v67c0-4-9-12-13-17-9-4-17-4-25-4-17 0-34 9-43 21-12 13-17 34-17 55 0 26 5 43 17 60 9 12 26 21 43 21 8 0 16-4 25-9 4-4 13-8 13-17v22h64v-17h-17z">
          <text:p/>
        </draw:path>
        <draw:path draw:style-name="gr2" draw:text-style-name="P2" draw:layer="layout" svg:width="0.148cm" svg:height="0.157cm" svg:x="2.078cm" svg:y="19.079cm" svg:viewBox="0 0 149 158" svg:d="M115 13c-12-9-29-13-51-13-13 0-22 0-30 4-9 0-17 0-25 5v34h16c0-8 5-17 9-22 4-4 13-4 21-4 9 0 18 0 22 9 9 4 9 13 9 26v8h-22c-22 0-39 5-47 13-13 9-17 21-17 38 0 13 4 26 13 34 4 9 17 13 29 13 9 0 17-4 27-9 4-4 12-8 17-17v22h63v-17h-17v-77c0-21-8-34-17-47zM81 124c-4 8-8 8-17 8s-13 0-17-4c0-8-5-13-5-21 0-13 5-17 9-21 4-9 8-9 18-9h17v30c0 8 0 13-5 17z">
          <text:p/>
        </draw:path>
        <draw:polygon draw:style-name="gr2" draw:text-style-name="P2" draw:layer="layout" svg:width="19.003cm" svg:height="0.03cm" svg:x="0.999cm" svg:y="18.914cm" svg:viewBox="0 0 19004 31" draw:points="0,0 19004,0 19004,31 0,31">
          <text:p/>
        </draw:polygon>
        <draw:polygon draw:style-name="gr2" draw:text-style-name="P2" draw:layer="layout" svg:width="19.003cm" svg:height="0.03cm" svg:x="0.999cm" svg:y="19.46cm" svg:viewBox="0 0 19004 31" draw:points="0,0 19004,0 19004,31 0,31">
          <text:p/>
        </draw:polygon>
        <draw:polygon draw:style-name="gr2" draw:text-style-name="P2" draw:layer="layout" svg:width="0.029cm" svg:height="0.576cm" svg:x="0.999cm" svg:y="18.914cm" svg:viewBox="0 0 30 577" draw:points="0,0 30,0 30,577 0,577">
          <text:p/>
        </draw:polygon>
        <draw:polygon draw:style-name="gr2" draw:text-style-name="P2" draw:layer="layout" svg:width="0.03cm" svg:height="0.576cm" svg:x="19.972cm" svg:y="18.914cm" svg:viewBox="0 0 31 577" draw:points="0,0 31,0 31,577 0,577">
          <text:p/>
        </draw:polygon>
        <draw:path draw:style-name="gr2" draw:text-style-name="P2" draw:layer="layout" svg:width="0.229cm" svg:height="0.148cm" svg:x="1.007cm" svg:y="19.625cm" svg:viewBox="0 0 230 149" svg:d="M111 9c-4-9-13-9-25-9-9 0-17 0-21 4-9 9-13 13-17 26v-30h-48v17h26v120h-22v12h65v-12h-21v-69c0-17 4-30 8-38 4-9 13-13 21-13 13 0 17 4 21 9 5 8 9 17 9 34v77h-21v12h63v-12h-21v-69c0-17 4-30 9-38 4-9 12-13 21-13 12 0 17 4 21 9 4 8 8 17 8 34v77h-21v12h64v-12h-22v-82c0-17-4-34-8-42-8-9-21-13-34-13-8 0-17 0-21 4-8 9-13 17-17 26-4-9-8-17-17-21z">
          <text:p/>
        </draw:path>
        <draw:path draw:style-name="gr2" draw:text-style-name="P2" draw:layer="layout" svg:width="0.143cm" svg:height="0.212cm" svg:x="1.253cm" svg:y="19.625cm" svg:viewBox="0 0 144 213" svg:d="M144 17v-17h-47v26c-4-9-9-17-17-22-4-4-13-4-25-4-17 0-30 4-39 21-12 13-16 30-16 55 0 22 4 44 16 56 9 17 22 22 39 22 12 0 21 0 25-5 8-4 13-12 17-21v17c0 21 0 34-9 43-4 8-16 12-29 12-9 0-17-4-21-8-9-4-13-9-13-21h-13v33c9 0 17 5 26 9 4 0 12 0 25 0 17 0 34-4 42-17 14-13 18-30 18-51v-128zM97 85c0 17 0 31-9 39-4 8-12 13-25 13s-21-5-25-13c-9-13-13-26-13-48 0-21 4-38 13-46 4-9 12-17 25-17s21 4 25 17c9 8 9 21 9 38z">
          <text:p/>
        </draw:path>
        <draw:polygon draw:style-name="gr2" draw:text-style-name="P2" draw:layer="layout" svg:width="0.085cm" svg:height="0.233cm" svg:x="1.405cm" svg:y="19.566cm" svg:viewBox="0 0 86 234" draw:points="0,234 17,234 86,0 63,0">
          <text:p/>
        </draw:polygon>
        <draw:polygon draw:style-name="gr2" draw:text-style-name="P2" draw:layer="layout" svg:width="0.149cm" svg:height="0.207cm" svg:x="1.502cm" svg:y="19.566cm" svg:viewBox="0 0 150 208" draw:points="150,208 150,157 137,157 137,190 51,190 51,17 73,17 73,0 0,0 0,17 26,17 26,195 0,195 0,208">
          <text:p/>
        </draw:polygon>
        <draw:polygon draw:style-name="gr2" draw:text-style-name="P2" draw:layer="layout" svg:width="0.068cm" svg:height="0.026cm" svg:x="1.748cm" svg:y="19.684cm" svg:viewBox="0 0 69 27" draw:points="0,0 69,0 69,27 0,27">
          <text:p/>
        </draw:polygon>
        <draw:polygon draw:style-name="gr2" draw:text-style-name="P2" draw:layer="layout" svg:width="0.237cm" svg:height="0.207cm" svg:x="1.917cm" svg:y="19.566cm" svg:viewBox="0 0 238 208" draw:points="64,208 64,195 43,195 43,34 107,178 124,178 187,34 187,195 162,195 162,208 234,208 234,195 213,195 213,17 238,17 238,0 187,0 120,148 55,0 0,0 0,17 26,17 26,195 0,195 0,208">
          <text:p/>
        </draw:polygon>
        <draw:path draw:style-name="gr2" draw:text-style-name="P2" draw:layer="layout" svg:width="0.064cm" svg:height="0.207cm" svg:x="2.175cm" svg:y="19.566cm" svg:viewBox="0 0 65 208" svg:d="M17 25c5 5 9 5 13 5s4 0 9-5c4 0 4-4 4-8s0-9-4-13c-5-4-5-4-9-4s-8 0-13 4c0 4-4 9-4 13s4 8 4 8zM43 59h-43v17h22v119h-22v13h65v-13h-22z">
          <text:p/>
        </draw:path>
        <draw:polygon draw:style-name="gr2" draw:text-style-name="P2" draw:layer="layout" svg:width="0.067cm" svg:height="0.215cm" svg:x="2.252cm" svg:y="19.558cm" svg:viewBox="0 0 68 216" draw:points="46,0 0,0 0,16 25,16 25,204 0,204 0,216 68,216 68,204 46,204">
          <text:p/>
        </draw:polygon>
        <draw:path draw:style-name="gr2" draw:text-style-name="P2" draw:layer="layout" svg:width="0.068cm" svg:height="0.207cm" svg:x="2.336cm" svg:y="19.566cm" svg:viewBox="0 0 69 208" svg:d="M21 25c0 5 5 5 9 5s8 0 8-5c6 0 6-4 6-8s0-9-6-13c0-4-4-4-8-4s-9 0-9 4c-4 4-4 9-4 13s0 8 4 8zM48 59h-48v17h21v119h-21v13h69v-13h-21z">
          <text:p/>
        </draw:path>
        <draw:path draw:style-name="gr2" draw:text-style-name="P2" draw:layer="layout" svg:width="0.144cm" svg:height="0.212cm" svg:x="2.421cm" svg:y="19.625cm" svg:viewBox="0 0 145 213" svg:d="M145 17v-17h-47v26c-4-9-8-17-18-22-4-4-12-4-25-4-17 0-30 4-38 21-13 13-17 30-17 55 0 22 4 44 17 56 8 17 21 22 38 22 13 0 21 0 25-5 10-4 14-12 18-21v17c0 21 0 34-8 43-4 8-18 12-31 12-8 0-17-4-25-8-4-4-9-9-9-21h-12v33c8 0 17 5 25 9 4 0 13 0 21 0 21 0 39-4 48-17 8-13 17-30 17-51v-128zM98 85c0 17 0 31-8 39-4 8-14 13-27 13-12 0-21-5-25-13-8-13-13-26-13-48 0-21 5-38 13-46 4-9 13-17 25-17 13 0 23 4 27 17 8 8 8 21 8 38z">
          <text:p/>
        </draw:path>
        <draw:path draw:style-name="gr2" draw:text-style-name="P2" draw:layer="layout" svg:width="0.11cm" svg:height="0.148cm" svg:x="2.582cm" svg:y="19.625cm" svg:viewBox="0 0 111 149" svg:d="M98 0c-4 0-8 0-13 0-8 0-16 0-25 4-4 5-13 13-17 26v-30h-43v17h22v120h-22v12h69v-12h-26v-69c0-17 4-30 9-38 8-9 17-13 29-13 4 0 9 0 13 4 4 5 4 9 4 17h13v-38c-4 0-9 0-13 0z">
          <text:p/>
        </draw:path>
        <draw:path draw:style-name="gr2" draw:text-style-name="P2" draw:layer="layout" svg:width="0.131cm" svg:height="0.153cm" svg:x="2.705cm" svg:y="19.625cm" svg:viewBox="0 0 132 154" svg:d="M80 128c-4 9-13 13-21 13-13 0-21-4-26-9-4-8-8-16-8-25 0-13 4-21 8-25 5-5 13-9 26-9h29v30c0 13-4 21-8 25zM97 13c-9-9-21-13-42-13-5 0-13 0-22 0-8 4-16 4-21 9v29h9c4-8 4-17 12-21 5-4 13-4 22-4 8 0 17 0 25 8 4 5 8 13 8 26v8h-29c-21 0-34 5-42 14-13 8-17 21-17 38 0 13 4 25 12 34 9 8 21 13 34 13s17 0 26-5c8-4 12-8 16-17v17h44v-12h-17v-77c0-22-10-39-18-47z">
          <text:p/>
        </draw:path>
        <draw:path draw:style-name="gr2" draw:text-style-name="P2" draw:layer="layout" svg:width="0.224cm" svg:height="0.148cm" svg:x="2.853cm" svg:y="19.625cm" svg:viewBox="0 0 225 149" svg:d="M110 9c-9-9-17-9-26-9-8 0-17 0-25 4-4 9-8 13-13 26v-30h-46v17h21v120h-21v12h63v-12h-17v-69c0-17 0-30 9-38 4-9 12-13 21-13 8 0 17 4 21 9 4 8 4 17 4 34v77h-21v12h64v-12h-17v-69c0-17 0-30 4-38 8-9 17-13 25-13 9 0 18 4 23 9 4 8 4 17 4 34v77h-22v12h64v-12h-21v-82c0-17 0-34-9-42-8-9-16-13-30-13-9 0-17 0-26 4-8 9-12 17-16 26 0-9-9-17-13-21z">
          <text:p/>
        </draw:path>
        <draw:path draw:style-name="gr2" draw:text-style-name="P2" draw:layer="layout" svg:width="0.132cm" svg:height="0.153cm" svg:x="3.098cm" svg:y="19.625cm" svg:viewBox="0 0 133 154" svg:d="M81 128c-9 9-17 13-26 13-8 0-17-4-21-9-8-8-8-16-8-25 0-13 0-21 8-25 4-5 13-9 26-9h29v30c0 13-4 21-8 25zM98 13c-13-9-26-13-43-13-8 0-17 0-21 0-8 4-17 4-25 9v29h12c0-8 5-17 9-21 8-4 13-4 21-4 13 0 21 0 30 8 4 5 8 13 8 26v8h-34c-17 0-29 5-42 14-8 8-13 21-13 38 0 13 5 25 13 34 8 8 21 13 34 13 8 0 17 0 25-5 5-4 13-8 17-17v17h44v-12h-23v-77c0-22-4-39-12-47z">
          <text:p/>
        </draw:path>
        <draw:path draw:style-name="gr2" draw:text-style-name="P2" draw:layer="layout" svg:width="0.144cm" svg:height="0.208cm" svg:x="3.323cm" svg:y="19.625cm" svg:viewBox="0 0 145 209" svg:d="M56 30c4-13 17-17 25-17 13 0 21 8 30 17 4 8 8 25 8 46 0 22-4 34-8 47-9 8-17 13-30 13-8 0-21-5-25-13-5-8-9-21-9-38v-17c0-17 4-30 9-38zM21 196h-21v13h68v-13h-21v-69c4 9 9 18 17 22 9 5 17 5 26 5 16 0 29-5 38-23 12-12 17-33 17-55 0-25-5-42-17-55-9-17-22-21-38-21-9 0-17 0-26 4-8 5-13 13-17 22v-26h-47v17h21z">
          <text:p/>
        </draw:path>
        <draw:path draw:style-name="gr2" draw:text-style-name="P2" draw:layer="layout" svg:width="0.128cm" svg:height="0.153cm" svg:x="3.492cm" svg:y="19.625cm" svg:viewBox="0 0 129 154" svg:d="M35 124c-4-8-9-25-9-47s5-39 9-47c8-13 17-17 29-17 14 0 23 4 31 17 4 8 9 25 9 47s-5 39-9 47c-8 13-17 17-31 17-12 0-21-4-29-17zM112 132c13-12 17-33 17-55 0-26-4-43-17-56-13-17-25-21-48-21-21 0-33 4-46 21-14 13-18 30-18 56 0 22 4 43 18 55 13 17 25 22 46 22 23 0 35-5 48-22z">
          <text:p/>
        </draw:path>
        <draw:path draw:style-name="gr2" draw:text-style-name="P2" draw:layer="layout" svg:width="0.114cm" svg:height="0.148cm" svg:x="3.64cm" svg:y="19.625cm" svg:viewBox="0 0 115 149" svg:d="M103 0c-4 0-9 0-13 0-8 0-17 0-26 4-9 5-13 13-17 26v-30h-47v17h21v120h-17v12h69v-12h-26v-69c0-17 4-30 8-38 4-9 14-13 27-13 8 0 12 0 12 4 5 5 9 9 9 17h12v-38c-4 0-8 0-12 0z">
          <text:p/>
        </draw:path>
        <draw:polygon draw:style-name="gr2" draw:text-style-name="P2" draw:layer="layout" svg:width="0.148cm" svg:height="0.207cm" svg:x="3.848cm" svg:y="19.566cm" svg:viewBox="0 0 149 208" draw:points="149,208 149,157 136,157 136,190 50,190 50,17 72,17 72,0 0,0 0,17 25,17 25,195 0,195 0,208">
          <text:p/>
        </draw:polygon>
        <draw:path draw:style-name="gr2" draw:text-style-name="P2" draw:layer="layout" svg:width="0.067cm" svg:height="0.207cm" svg:x="4.013cm" svg:y="19.566cm" svg:viewBox="0 0 68 208" svg:d="M17 25c4 5 8 5 12 5 5 0 9 0 9-5 5 0 5-4 5-8s0-9-5-13c0-4-4-4-9-4-4 0-8 0-12 4 0 4 0 9 0 13s0 8 0 8zM43 59h-43v17h21v119h-21v13h68v-13h-25z">
          <text:p/>
        </draw:path>
        <draw:path draw:style-name="gr2" draw:text-style-name="P2" draw:layer="layout" svg:width="0.093cm" svg:height="0.195cm" svg:x="4.093cm" svg:y="19.583cm" svg:viewBox="0 0 94 196" svg:d="M17 153c0 17 4 26 9 34 8 4 16 9 30 9 13 0 21-5 26-9 8-4 8-17 12-29h-17c-4 8-4 16-8 21 0 0-4 4-13 4-4 0-8 0-8-4-6-5-6-13-6-26v-94h44v-17h-44v-42h-25v42h-17v17h17z">
          <text:p/>
        </draw:path>
        <draw:path draw:style-name="gr2" draw:text-style-name="P2" draw:layer="layout" svg:width="0.114cm" svg:height="0.148cm" svg:x="4.195cm" svg:y="19.625cm" svg:viewBox="0 0 115 149" svg:d="M102 0c-4 0-8 0-12 0-14 0-23 0-27 4-8 5-12 13-17 26v-30h-46v17h21v120h-21v12h72v-12h-26v-69c0-17 0-30 9-38 4-9 12-13 26-13 4 0 13 0 13 4 4 5 8 9 8 17h13v-38c-4 0-8 0-13 0z">
          <text:p/>
        </draw:path>
        <draw:path draw:style-name="gr2" draw:text-style-name="P2" draw:layer="layout" svg:width="0.128cm" svg:height="0.153cm" svg:x="4.322cm" svg:y="19.625cm" svg:viewBox="0 0 129 154" svg:d="M34 124c-5-8-9-25-9-47s4-39 9-47c8-13 17-17 30-17s21 4 26 17c8 8 12 25 12 47s-4 39-12 47c-5 13-13 17-26 17s-22-4-30-17zM111 132c8-12 18-33 18-55 0-26-10-43-18-56-13-17-30-21-47-21-22 0-39 4-47 21-13 13-17 30-17 56 0 22 4 43 17 55 12 17 25 22 47 22 17 0 34-5 47-22z">
          <text:p/>
        </draw:path>
        <draw:path draw:style-name="gr2" draw:text-style-name="P2" draw:layer="layout" svg:width="0.046cm" svg:height="0.067cm" svg:x="4.47cm" svg:y="19.744cm" svg:viewBox="0 0 47 68" svg:d="M8 68c14-8 23-17 31-30 4-9 8-21 8-38h-25v4c0 13 0 21-4 30-5 8-10 17-18 26z">
          <text:p/>
        </draw:path>
        <draw:path draw:style-name="gr2" draw:text-style-name="P2" draw:layer="layout" svg:width="0.191cm" svg:height="0.212cm" svg:x="4.635cm" svg:y="19.566cm" svg:viewBox="0 0 192 213" svg:d="M22 127c0 30 9 52 17 69 13 12 30 17 55 17 30 0 47-5 59-17 9-13 13-39 13-69v-110h26v-17h-64v17h25v106c0 25-4 47-12 56-9 12-21 17-43 17-17 0-29-5-38-17-8-9-12-31-12-56v-106h25v-17h-73v17h22z">
          <text:p/>
        </draw:path>
        <draw:path draw:style-name="gr2" draw:text-style-name="P2" draw:layer="layout" svg:width="0.144cm" svg:height="0.208cm" svg:x="4.923cm" svg:y="19.625cm" svg:viewBox="0 0 145 209" svg:d="M56 30c4-13 17-17 25-17 13 0 21 8 30 17 4 8 8 25 8 46 0 22-4 34-8 47-9 8-17 13-30 13-8 0-21-5-25-13s-9-21-9-38v-17c0-17 5-30 9-38zM22 196h-22v13h69v-13h-22v-69c5 9 9 18 17 22 9 5 17 5 26 5 17 0 29-5 38-23 13-12 17-33 17-55 0-25-4-42-17-55-9-17-21-21-38-21-9 0-17 0-26 4-8 5-12 13-17 22v-26h-47v17h22z">
          <text:p/>
        </draw:path>
        <draw:polygon draw:style-name="gr2" draw:text-style-name="P2" draw:layer="layout" svg:width="0.195cm" svg:height="0.207cm" svg:x="5.092cm" svg:y="19.566cm" svg:viewBox="0 0 196 208" draw:points="73,208 73,195 52,195 52,106 149,106 149,195 124,195 124,208 196,208 196,195 175,195 175,17 196,17 196,0 124,0 124,17 149,17 149,89 52,89 52,17 73,17 73,0 0,0 0,17 26,17 26,195 0,195 0,208">
          <text:p/>
        </draw:polygon>
        <draw:polygon draw:style-name="gr2" draw:text-style-name="P2" draw:layer="layout" svg:width="0.071cm" svg:height="0.026cm" svg:x="5.389cm" svg:y="19.684cm" svg:viewBox="0 0 72 27" draw:points="0,0 72,0 72,27 0,27">
          <text:p/>
        </draw:polygon>
        <draw:path draw:style-name="gr2" draw:text-style-name="P2" draw:layer="layout" svg:width="0.195cm" svg:height="0.212cm" svg:x="5.558cm" svg:y="19.566cm" svg:viewBox="0 0 196 213" svg:d="M25 127c0 30 4 52 17 69 13 12 30 17 55 17 26 0 47-5 55-17 13-13 18-39 18-69v-110h26v-17h-65v17h21v106c0 25 0 47-8 56-9 12-21 17-43 17-16 0-29-5-38-17-8-9-12-31-12-56v-106h25v-17h-76v17h25z">
          <text:p/>
        </draw:path>
        <draw:path draw:style-name="gr2" draw:text-style-name="P2" draw:layer="layout" svg:width="0.148cm" svg:height="0.148cm" svg:x="5.77cm" svg:y="19.625cm" svg:viewBox="0 0 149 149" svg:d="M67 149v-12h-21v-69c0-17 4-30 9-38 4-9 12-13 26-13 8 0 17 4 21 9 4 8 4 21 4 38v73h-21v12h64v-12h-21v-82c0-21 0-34-9-42-8-9-17-13-34-13-8 0-18 0-22 4-8 9-13 13-17 26v-30h-46v17h21v120h-17v12z">
          <text:p/>
        </draw:path>
        <draw:path draw:style-name="gr2" draw:text-style-name="P2" draw:layer="layout" svg:width="0.067cm" svg:height="0.207cm" svg:x="5.935cm" svg:y="19.566cm" svg:viewBox="0 0 68 208" svg:d="M21 25c0 5 4 5 8 5s9 0 9-5c4 0 4-4 4-8s0-9-4-13c0-4-5-4-9-4s-8 0-8 4c-4 4-4 9-4 13s0 8 4 8zM46 59h-46v17h21v119h-21v13h68v-13h-22z">
          <text:p/>
        </draw:path>
        <draw:path draw:style-name="gr2" draw:text-style-name="P2" draw:layer="layout" svg:width="0.144cm" svg:height="0.22cm" svg:x="6.019cm" svg:y="19.558cm" svg:viewBox="0 0 145 221" svg:d="M124 0h-46v16h21v77c-5-9-9-17-17-22-4-4-13-4-27-4-17 0-29 4-38 21-12 13-17 30-17 56 0 22 5 43 17 55 9 17 21 22 38 22 14 0 23 0 27-5 8-4 12-12 17-21v21h46v-12h-21zM90 191c-4 8-12 13-25 13-14 0-22-5-31-13-4-13-8-25-8-47s4-39 8-47c9-9 17-17 31-17 13 0 21 4 25 17 9 8 9 21 9 39v17c0 17 0 30-9 38z">
          <text:p/>
        </draw:path>
        <draw:path draw:style-name="gr2" draw:text-style-name="P2" draw:layer="layout" svg:width="0.136cm" svg:height="0.153cm" svg:x="6.18cm" svg:y="19.625cm" svg:viewBox="0 0 137 154" svg:d="M81 128c-5 9-13 13-22 13-8 0-17-4-25-9-4-8-8-16-8-25 0-13 4-21 8-25 8-5 17-9 25-9h30v30c0 13 0 21-8 25zM99 13c-10-9-23-13-40-13-8 0-17 0-25 0-4 4-13 4-21 9v29h13c0-8 4-17 8-21s13-4 21-4c13 0 21 0 26 8 8 5 8 13 8 26v8h-30c-17 0-33 5-42 14-8 8-17 21-17 38 0 13 4 25 13 34 13 8 21 13 38 13 8 0 17 0 21-5 9-4 13-8 17-17v17h48v-12h-22v-77c0-22-4-39-16-47z">
          <text:p/>
        </draw:path>
        <draw:path draw:style-name="gr2" draw:text-style-name="P2" draw:layer="layout" svg:width="0.143cm" svg:height="0.22cm" svg:x="6.333cm" svg:y="19.558cm" svg:viewBox="0 0 144 221" svg:d="M123 0h-46v16h21v77c-4-9-9-17-17-22-4-4-13-4-25-4-17 0-31 4-40 21-12 13-16 30-16 56 0 22 4 43 16 55 9 17 23 22 40 22 12 0 21 0 25-5 8-4 13-12 17-21v21h46v-12h-21zM89 191c-4 8-12 13-25 13s-21-5-25-13c-10-13-14-25-14-47s4-39 14-47c4-9 12-17 25-17s21 4 25 17c9 8 9 21 9 39v17c0 17 0 30-9 38z">
          <text:p/>
        </draw:path>
        <draw:path draw:style-name="gr2" draw:text-style-name="P2" draw:layer="layout" svg:width="0.122cm" svg:height="0.153cm" svg:x="6.498cm" svg:y="19.625cm" svg:viewBox="0 0 123 154" svg:d="M107 17c-9-13-26-17-47-17-17 0-35 4-43 21-13 13-17 30-17 56 0 22 4 43 17 55 8 17 26 22 47 22 17 0 30-5 38-13 9-9 17-17 21-34h-21c0 9-4 21-12 25-5 5-13 9-26 9s-21-4-29-17c-6-8-10-25-10-42v-5h98c0-26-4-43-16-60zM25 65c0-18 4-31 10-39 8-9 16-13 25-13 13 0 21 4 30 13 4 8 8 21 8 39z">
          <text:p/>
        </draw:path>
        <draw:path draw:style-name="gr2" draw:text-style-name="P2" draw:layer="layout" svg:width="0.144cm" svg:height="0.22cm" svg:x="6.726cm" svg:y="19.558cm" svg:viewBox="0 0 145 221" svg:d="M124 0h-47v16h22v77c-5-9-9-17-17-22-5-4-13-4-27-4-17 0-29 4-38 21-12 13-17 30-17 56 0 22 5 43 17 55 9 17 21 22 38 22 14 0 22 0 27-5 8-4 12-12 17-21v21h46v-12h-21zM90 191c-4 8-13 13-26 13s-21-5-26-13c-8-13-12-25-12-47s4-39 12-47c5-9 13-17 26-17s22 4 26 17c9 8 9 21 9 39v17c0 17 0 30-9 38z">
          <text:p/>
        </draw:path>
        <draw:path draw:style-name="gr2" draw:text-style-name="P2" draw:layer="layout" svg:width="0.128cm" svg:height="0.153cm" svg:x="6.887cm" svg:y="19.625cm" svg:viewBox="0 0 129 154" svg:d="M112 17c-8-13-25-17-47-17-17 0-34 4-43 21-13 13-22 30-22 56 0 22 9 43 22 55 9 17 26 22 47 22 14 0 31-5 39-13 8-9 17-17 21-34h-21c0 9-4 21-13 25-4 5-12 9-26 9-13 0-21-4-30-17-4-8-8-25-8-42v-5h98c0-26-4-43-17-60zM31 65c0-18 4-31 8-39 9-9 17-13 26-13 13 0 22 4 26 13 9 8 13 21 13 39z">
          <text:p/>
        </draw:path>
        <draw:path draw:style-name="gr2" draw:text-style-name="P2" draw:layer="layout" svg:width="0.144cm" svg:height="0.208cm" svg:x="7.116cm" svg:y="19.625cm" svg:viewBox="0 0 145 209" svg:d="M55 30c4-13 12-17 25-17s21 8 27 17c8 8 8 25 8 46 0 22 0 34-8 47-6 8-14 13-27 13s-21-5-25-13c-9-8-13-21-13-38v-17c0-17 4-30 13-38zM21 196h-21v13h67v-13h-25v-69c4 9 13 18 17 22 8 5 17 5 30 5 12 0 26-5 39-23 8-12 17-33 17-55 0-25-9-42-17-55-13-17-27-21-39-21-13 0-22 0-30 4-4 5-13 13-17 22v-26h-42v17h21z">
          <text:p/>
        </draw:path>
        <draw:polygon draw:style-name="gr2" draw:text-style-name="P2" draw:layer="layout" svg:width="0.195cm" svg:height="0.207cm" svg:x="7.285cm" svg:y="19.566cm" svg:viewBox="0 0 196 208" draw:points="72,208 72,195 47,195 47,106 144,106 144,195 123,195 123,208 196,208 196,195 169,195 169,17 196,17 196,0 123,0 123,17 144,17 144,89 47,89 47,17 72,17 72,0 0,0 0,17 21,17 21,195 0,195 0,208">
          <text:p/>
        </draw:polygon>
        <draw:path draw:style-name="gr2" draw:text-style-name="P2" draw:layer="layout" svg:width="0.047cm" svg:height="0.067cm" svg:x="7.501cm" svg:y="19.744cm" svg:viewBox="0 0 48 68" svg:d="M8 68c14-8 23-17 31-30 4-9 9-21 9-38h-26v4c0 13 0 21-5 30-4 8-9 17-17 26z">
          <text:p/>
        </draw:path>
        <draw:path draw:style-name="gr2" draw:text-style-name="P2" draw:layer="layout" svg:width="0.191cm" svg:height="0.212cm" svg:x="7.666cm" svg:y="19.566cm" svg:viewBox="0 0 192 213" svg:d="M21 127c0 30 10 52 18 69 13 12 30 17 55 17 30 0 47-5 59-17 9-13 13-39 13-69v-110h26v-17h-64v17h25v106c0 25-4 47-12 56-9 12-21 17-38 17-22 0-34-5-43-17-8-9-12-31-12-56v-106h25v-17h-73v17h21z">
          <text:p/>
        </draw:path>
        <draw:polygon draw:style-name="gr2" draw:text-style-name="P2" draw:layer="layout" svg:width="0.203cm" svg:height="0.212cm" svg:x="7.878cm" svg:y="19.566cm" svg:viewBox="0 0 204 213" draw:points="67,208 67,196 42,196 42,38 162,213 179,213 179,17 204,17 204,0 135,0 135,17 162,17 162,166 51,0 0,0 0,17 25,17 25,196 0,196 0,208">
          <text:p/>
        </draw:polygon>
        <draw:polygon draw:style-name="gr2" draw:text-style-name="P2" draw:layer="layout" svg:width="0.17cm" svg:height="0.207cm" svg:x="8.089cm" svg:y="19.566cm" svg:viewBox="0 0 171 208" draw:points="124,208 124,195 98,195 98,17 154,17 154,51 171,51 171,0 0,0 0,51 17,51 17,17 72,17 72,195 47,195 47,208">
          <text:p/>
        </draw:polygon>
        <draw:polygon draw:style-name="gr2" draw:text-style-name="P2" draw:layer="layout" svg:width="0.067cm" svg:height="0.026cm" svg:x="8.348cm" svg:y="19.684cm" svg:viewBox="0 0 68 27" draw:points="0,0 68,0 68,27 0,27">
          <text:p/>
        </draw:polygon>
        <draw:path draw:style-name="gr2" draw:text-style-name="P2" draw:layer="layout" svg:width="0.19cm" svg:height="0.212cm" svg:x="8.517cm" svg:y="19.566cm" svg:viewBox="0 0 191 213" svg:d="M25 127c0 30 5 52 17 69 9 12 30 17 55 17 26 0 44-5 56-17 13-13 17-39 17-69v-110h21v-17h-59v17h21v106c0 25-4 47-12 56-5 12-22 17-39 17-22 0-34-5-43-17-4-9-8-31-8-56v-106h21v-17h-72v17h25z">
          <text:p/>
        </draw:path>
        <draw:path draw:style-name="gr2" draw:text-style-name="P2" draw:layer="layout" svg:width="0.148cm" svg:height="0.148cm" svg:x="8.729cm" svg:y="19.625cm" svg:viewBox="0 0 149 149" svg:d="M63 149v-12h-17v-69c0-17 0-30 9-38 4-9 12-13 21-13 14 0 18 4 22 9 4 8 8 21 8 38v73h-21v12h64v-12h-21v-82c0-21-5-34-9-42-8-9-17-13-34-13-9 0-18 0-26 4-4 9-9 13-13 26v-30h-46v17h21v120h-21v12z">
          <text:p/>
        </draw:path>
        <draw:path draw:style-name="gr2" draw:text-style-name="P2" draw:layer="layout" svg:width="0.063cm" svg:height="0.207cm" svg:x="8.894cm" svg:y="19.566cm" svg:viewBox="0 0 64 208" svg:d="M17 25c5 5 9 5 13 5 5 0 5 0 9-5 4 0 4-4 4-8s0-9-4-13-4-4-9-4c-4 0-8 0-13 4 0 4-5 9-5 13s5 8 5 8zM43 59h-43v17h22v119h-22v13h64v-13h-21z">
          <text:p/>
        </draw:path>
        <draw:path draw:style-name="gr2" draw:text-style-name="P2" draw:layer="layout" svg:width="0.144cm" svg:height="0.22cm" svg:x="8.978cm" svg:y="19.558cm" svg:viewBox="0 0 145 221" svg:d="M120 0h-43v16h21v77c-4-9-9-17-17-22-9-4-17-4-26-4-17 0-29 4-42 21-8 13-13 30-13 56 0 22 5 43 13 55 13 17 25 22 42 22 9 0 17 0 26-5 8-4 13-12 17-21v21h47v-12h-25zM89 191c-8 8-17 13-29 13-9 0-17-5-26-13-4-13-8-25-8-47s4-39 8-47c9-9 17-17 26-17 12 0 21 4 29 17 5 8 9 21 9 39v17c0 17-4 30-9 38z">
          <text:p/>
        </draw:path>
        <draw:path draw:style-name="gr2" draw:text-style-name="P2" draw:layer="layout" svg:width="0.132cm" svg:height="0.153cm" svg:x="9.139cm" svg:y="19.625cm" svg:viewBox="0 0 133 154" svg:d="M81 128c-5 9-13 13-21 13-13 0-22-4-26-9-4-8-8-16-8-25 0-13 4-21 8-25 4-5 13-9 26-9h29v30c0 13-4 21-8 25zM99 13c-10-9-23-13-44-13-4 0-12 0-21 0-8 4-17 4-21 9v29h8c5-8 5-17 13-21 4-4 13-4 21-4 9 0 17 0 26 8 4 5 8 13 8 26v8h-34c-17 0-29 5-38 14-12 8-17 21-17 38 0 13 5 25 13 34 8 8 21 13 34 13s17 0 25-5c9-4 13-8 17-17v17h44v-12h-17v-77c0-22-9-39-17-47z">
          <text:p/>
        </draw:path>
        <draw:path draw:style-name="gr2" draw:text-style-name="P2" draw:layer="layout" svg:width="0.144cm" svg:height="0.22cm" svg:x="9.292cm" svg:y="19.558cm" svg:viewBox="0 0 145 221" svg:d="M123 0h-46v16h21v77c-4-9-8-17-17-22-9-4-18-4-26-4-17 0-30 4-43 21-8 13-12 30-12 56 0 22 4 43 17 55 8 17 21 22 38 22 8 0 17 0 26-5 9-4 13-12 17-21v21h47v-12h-22zM90 191c-9 8-18 13-27 13-13 0-21-5-29-13-5-13-9-25-9-47s4-39 9-47c8-9 16-17 29-17 9 0 18 4 27 17 4 8 8 21 8 39v17c0 17-4 30-8 38z">
          <text:p/>
        </draw:path>
        <draw:path draw:style-name="gr2" draw:text-style-name="P2" draw:layer="layout" svg:width="0.128cm" svg:height="0.153cm" svg:x="9.453cm" svg:y="19.625cm" svg:viewBox="0 0 129 154" svg:d="M112 17c-13-13-27-17-48-17-17 0-34 4-48 21-8 13-16 30-16 56 0 22 8 43 16 55 14 17 31 22 48 22s31-5 43-13c9-9 17-17 17-34h-17c-4 9-8 21-12 25-10 5-18 9-27 9-12 0-21-4-29-17-9-8-9-25-9-42v-5h99c0-26-9-43-17-60zM30 65c0-18 4-31 9-39 8-9 17-13 25-13 13 0 21 4 25 13 10 8 10 21 14 39z">
          <text:p/>
        </draw:path>
        <draw:polygon draw:style-name="gr2" draw:text-style-name="P2" draw:layer="layout" svg:width="0.199cm" svg:height="0.212cm" svg:x="9.685cm" svg:y="19.566cm" svg:viewBox="0 0 200 213" draw:points="64,208 64,196 38,196 38,38 158,213 175,213 175,17 200,17 200,0 133,0 133,17 158,17 158,166 47,0 0,0 0,17 26,17 26,196 0,196 0,208">
          <text:p/>
        </draw:polygon>
        <draw:path draw:style-name="gr2" draw:text-style-name="P2" draw:layer="layout" svg:width="0.128cm" svg:height="0.153cm" svg:x="9.905cm" svg:y="19.625cm" svg:viewBox="0 0 129 154" svg:d="M113 17c-13-13-26-17-48-17-17 0-34 4-48 21-8 13-17 30-17 56 0 22 9 43 17 55 14 17 31 22 48 22 18 0 31-5 43-13 9-9 17-17 17-34h-17c-4 9-8 21-12 25-9 5-18 9-27 9-12 0-21-4-29-17-9-8-9-25-9-42v-5h98c0-26-8-43-16-60zM31 65c0-18 4-31 9-39 8-9 17-13 25-13 13 0 22 4 26 13 9 8 9 21 13 39z">
          <text:p/>
        </draw:path>
        <draw:path draw:style-name="gr2" draw:text-style-name="P2" draw:layer="layout" svg:width="0.101cm" svg:height="0.215cm" svg:x="10.054cm" svg:y="19.558cm" svg:viewBox="0 0 102 216" svg:d="M102 8c-9-4-13-4-18-4-8-4-12-4-17-4-17 0-25 4-33 12-9 9-13 21-13 38v17h-21v17h21v120h-21v12h72v-12h-26v-120h34v-17h-34v-17c0-12 0-21 4-29 5-5 9-5 17-5 9 0 13 0 17 5 0 4 5 8 5 17h13z">
          <text:p/>
        </draw:path>
        <draw:path draw:style-name="gr2" draw:text-style-name="P2" draw:layer="layout" svg:width="0.128cm" svg:height="0.153cm" svg:x="10.151cm" svg:y="19.625cm" svg:viewBox="0 0 129 154" svg:d="M112 17c-13-13-31-17-47-17-22 0-34 4-48 21-13 13-17 30-17 56 0 22 4 43 17 55 14 17 26 22 48 22 16 0 30-5 39-13 12-9 17-17 21-34h-17c-4 9-9 21-17 25-5 5-14 9-22 9-13 0-26-4-30-17-8-8-13-25-13-42v-5h103c-4-26-8-43-17-60zM26 65c5-18 5-31 13-39 4-9 13-13 26-13 8 0 16 4 26 13 4 8 8 21 8 39z">
          <text:p/>
        </draw:path>
        <draw:polygon draw:style-name="gr2" draw:text-style-name="P2" draw:layer="layout" svg:width="0.068cm" svg:height="0.215cm" svg:x="10.295cm" svg:y="19.558cm" svg:viewBox="0 0 69 216" draw:points="47,0 0,0 0,16 21,16 21,204 0,204 0,216 69,216 69,204 47,204">
          <text:p/>
        </draw:polygon>
        <draw:path draw:style-name="gr2" draw:text-style-name="P2" draw:layer="layout" svg:width="0.128cm" svg:height="0.153cm" svg:x="10.384cm" svg:y="19.625cm" svg:viewBox="0 0 129 154" svg:d="M34 124c-4-8-9-25-9-47s5-39 9-47c8-13 18-17 30-17 13 0 22 4 26 17 8 8 12 25 12 47s-4 39-12 47c-4 13-13 17-26 17-12 0-22-4-30-17zM112 132c8-12 17-33 17-55 0-26-9-43-17-56-14-17-31-21-48-21-22 0-39 4-47 21-13 13-17 30-17 56 0 22 4 43 17 55 8 17 25 22 47 22 17 0 34-5 48-22z">
          <text:p/>
        </draw:path>
        <draw:path draw:style-name="gr2" draw:text-style-name="P2" draw:layer="layout" svg:width="0.224cm" svg:height="0.148cm" svg:x="10.532cm" svg:y="19.625cm" svg:viewBox="0 0 225 149" svg:d="M111 9c-9-9-18-9-26-9-9 0-17 0-26 4-4 9-12 13-12 26v-30h-47v17h21v120h-21v12h64v-12h-17v-69c0-17 0-30 4-38 8-9 13-13 25-13 9 0 17 4 21 9 5 8 5 17 5 34v77h-22v12h65v-12h-21v-69c0-17 4-30 8-38 9-9 13-13 26-13 8 0 17 4 21 9 0 8 4 17 4 34v77h-21v12h63v-12h-21v-82c0-17 0-34-8-42-9-9-17-13-30-13s-17 0-25 4c-9 9-13 17-17 26-4-9-9-17-13-21z">
          <text:p/>
        </draw:path>
        <draw:path draw:style-name="gr2" draw:text-style-name="P2" draw:layer="layout" svg:width="0.122cm" svg:height="0.229cm" svg:x="10.778cm" svg:y="19.549cm" svg:viewBox="0 0 123 230" svg:d="M106 93c-8-13-25-17-46-17-17 0-34 4-44 21-12 13-16 30-16 55 0 23 4 44 16 56 10 17 27 22 48 22 17 0 30-5 38-13 9-9 17-17 21-34h-21c0 9-4 21-13 25-4 5-12 9-25 9s-21-4-30-17c-4-8-8-25-8-43v-5h97c0-25-4-42-17-59zM26 140c0-17 4-30 13-38 4-9 12-13 21-13 13 0 21 4 29 13 5 8 9 21 9 38zM47 51h17l42-51h-25z">
          <text:p/>
        </draw:path>
        <draw:path draw:style-name="gr2" draw:text-style-name="P2" draw:layer="layout" svg:width="0.093cm" svg:height="0.195cm" svg:x="10.922cm" svg:y="19.583cm" svg:viewBox="0 0 94 196" svg:d="M22 153c0 17 0 26 4 34 8 4 17 9 30 9 12 0 21-5 25-9 8-4 13-17 13-29h-17c0 8-5 16-5 21-4 0-8 4-12 4-9 0-13 0-13-4-4-5-4-13-4-26v-94h42v-17h-42v-42h-21v42h-22v17h22z">
          <text:p/>
        </draw:path>
        <draw:path draw:style-name="gr2" draw:text-style-name="P2" draw:layer="layout" svg:width="0.114cm" svg:height="0.148cm" svg:x="11.023cm" svg:y="19.625cm" svg:viewBox="0 0 115 149" svg:d="M103 0c-5 0-9 0-14 0-8 0-17 0-25 4-9 5-13 13-17 26v-30h-47v17h21v120h-17v12h68v-12h-25v-69c0-17 4-30 8-38 4-9 13-13 26-13 8 0 13 0 17 4 0 5 5 9 5 17h12v-38c-4 0-8 0-12 0z">
          <text:p/>
        </draw:path>
        <draw:path draw:style-name="gr2" draw:text-style-name="P2" draw:layer="layout" svg:width="0.068cm" svg:height="0.207cm" svg:x="11.146cm" svg:y="19.566cm" svg:viewBox="0 0 69 208" svg:d="M22 25c0 5 4 5 8 5 5 0 9 0 9-5 4 0 4-4 4-8s0-9-4-13c0-4-4-4-9-4-4 0-8 0-8 4-4 4-4 9-4 13s0 8 4 8zM47 59h-47v17h22v119h-22v13h69v-13h-22z">
          <text:p/>
        </draw:path>
        <draw:path draw:style-name="gr2" draw:text-style-name="P2" draw:layer="layout" svg:width="0.118cm" svg:height="0.153cm" svg:x="11.231cm" svg:y="19.625cm" svg:viewBox="0 0 119 154" svg:d="M102 107c-4 13-8 21-13 25-8 5-16 9-25 9-13 0-21-4-25-17-10-8-14-25-14-47s4-39 14-47c4-13 12-17 25-17s21 0 25 8c5 5 9 13 13 30h13v-38c-9-4-17-9-26-13-8 0-16 0-25 0-17 0-35 4-48 21-12 13-16 30-16 56 0 22 4 43 16 55 13 17 31 22 48 22s25-5 38-13c9-9 13-17 17-34z">
          <text:p/>
        </draw:path>
        <draw:path draw:style-name="gr2" draw:text-style-name="P2" draw:layer="layout" svg:width="0.132cm" svg:height="0.153cm" svg:x="11.374cm" svg:y="19.625cm" svg:viewBox="0 0 133 154" svg:d="M81 128c-9 9-17 13-26 13-8 0-16-4-21-9-8-8-8-16-8-25 0-13 0-21 8-25 5-5 13-9 26-9h30v30c0 13-5 21-9 25zM99 13c-14-9-27-13-44-13-8 0-16 0-25 0-4 4-13 4-21 9v29h13c0-8 4-17 8-21s13-4 21-4c13 0 21 0 26 8 8 5 13 13 13 26v8h-35c-16 0-33 5-42 14-8 8-13 21-13 38 0 13 5 25 13 34 9 8 17 13 34 13 8 0 17 0 21-5 9-4 13-8 22-17v17h43v-12h-21v-77c0-22-5-39-13-47z">
          <text:p/>
        </draw:path>
        <draw:path draw:style-name="gr2" draw:text-style-name="P2" draw:layer="layout" svg:width="0.144cm" svg:height="0.22cm" svg:x="11.603cm" svg:y="19.558cm" svg:viewBox="0 0 145 221" svg:d="M124 0h-47v16h26v77c-5-9-13-17-17-22-9-4-17-4-30-4-14 0-31 4-39 21-8 13-17 30-17 56 0 22 9 43 17 55 8 17 25 22 39 22 13 0 21 0 30-5 4-4 12-12 17-21v21h42v-12h-21zM90 191c-4 8-13 13-25 13-14 0-23-5-27-13-8-13-8-25-8-47s0-39 8-47c4-9 13-17 27-17 12 0 21 4 25 17 8 8 13 21 13 39v17c0 17-5 30-13 38z">
          <text:p/>
        </draw:path>
        <draw:path draw:style-name="gr2" draw:text-style-name="P2" draw:layer="layout" svg:width="0.123cm" svg:height="0.153cm" svg:x="11.768cm" svg:y="19.625cm" svg:viewBox="0 0 124 154" svg:d="M111 17c-12-13-29-17-46-17-22 0-34 4-47 21-14 13-18 30-18 56 0 22 4 43 18 55 13 17 25 22 47 22 17 0 29-5 38-13 8-9 17-17 21-34h-17c-4 9-8 21-17 25-4 5-13 9-21 9-17 0-26-4-34-17-4-8-8-25-8-42v-5h97c0-26-4-43-13-60zM27 65c0-18 4-31 12-39 4-9 13-13 26-13 8 0 17 4 25 13 4 8 9 21 9 39z">
          <text:p/>
        </draw:path>
        <draw:polygon draw:style-name="gr2" draw:text-style-name="P2" draw:layer="layout" svg:width="0.165cm" svg:height="0.207cm" svg:x="11.988cm" svg:y="19.566cm" svg:viewBox="0 0 166 208" draw:points="119,208 119,195 93,195 93,17 149,17 149,51 166,51 166,0 0,0 0,51 17,51 17,17 68,17 68,195 47,195 47,208">
          <text:p/>
        </draw:polygon>
        <draw:path draw:style-name="gr2" draw:text-style-name="P2" draw:layer="layout" svg:width="0.148cm" svg:height="0.153cm" svg:x="12.162cm" svg:y="19.625cm" svg:viewBox="0 0 149 154" svg:d="M86 17h16v69c0 17 0 30-8 38-4 8-13 13-21 13-13 0-17-5-21-13-6-4-10-17-10-34v-90h-42v17h21v82c0 17 4 33 9 42 8 8 16 13 34 13 9 0 17 0 22-9 8-4 12-13 16-21v25h47v-12h-21v-137h-42z">
          <text:p/>
        </draw:path>
        <draw:path draw:style-name="gr2" draw:text-style-name="P2" draw:layer="layout" svg:width="0.114cm" svg:height="0.148cm" svg:x="12.327cm" svg:y="19.625cm" svg:viewBox="0 0 115 149" svg:d="M103 0c-5 0-9 0-13 0-9 0-17 0-26 4-8 5-12 13-16 26v-30h-48v17h21v120h-21v12h73v-12h-25v-69c0-17 0-30 8-38 4-9 13-13 25-13 9 0 13 0 13 4 4 5 9 9 9 17h12v-38c-4 0-8 0-12 0z">
          <text:p/>
        </draw:path>
        <draw:path draw:style-name="gr2" draw:text-style-name="P2" draw:layer="layout" svg:width="0.144cm" svg:height="0.221cm" svg:x="12.445cm" svg:y="19.557cm" svg:viewBox="0 0 145 222" svg:d="M0 205v12h47v-21c4 9 9 17 17 21 9 5 18 5 26 5 17 0 30-5 43-22 8-12 12-33 12-55 0-26-4-43-12-56-13-17-26-21-43-21-8 0-17 0-26 4-8 5-13 13-17 22v-94h-47v17h26v188zM47 137c0-18 4-31 9-39 8-13 17-17 26-17 13 0 21 8 30 17 4 8 8 25 8 47s-4 34-8 47c-9 8-17 13-30 13-9 0-18-5-26-13-5-8-9-21-9-38z">
          <text:p/>
        </draw:path>
        <draw:path draw:style-name="gr2" draw:text-style-name="P2" draw:layer="layout" svg:width="0.067cm" svg:height="0.207cm" svg:x="12.611cm" svg:y="19.566cm" svg:viewBox="0 0 68 208" svg:d="M22 25c4 5 4 5 8 5s9 0 13-5c0 0 4-4 4-8s-4-9-4-13c-4-4-9-4-13-4s-4 0-8 4c-5 4-5 9-5 13s0 8 5 8zM47 59h-47v17h22v119h-22v13h68v-13h-21z">
          <text:p/>
        </draw:path>
        <draw:path draw:style-name="gr2" draw:text-style-name="P2" draw:layer="layout" svg:width="0.144cm" svg:height="0.22cm" svg:x="12.695cm" svg:y="19.558cm" svg:viewBox="0 0 145 221" svg:d="M124 0h-48v16h22v77c-5-9-9-17-17-22-5-4-13-4-26-4-17 0-29 4-38 21-12 13-17 30-17 56 0 22 5 43 17 55 9 17 26 22 38 22 13 0 21 0 26-5 8-4 12-12 17-21v21h47v-12h-21zM89 191c-4 8-13 13-25 13-13 0-21-5-26-13-8-13-8-25-8-47s0-39 8-47c5-9 13-17 26-17 12 0 21 4 25 17 9 8 9 21 9 39v17c0 17 0 30-9 38z">
          <text:p/>
        </draw:path>
        <draw:path draw:style-name="gr2" draw:text-style-name="P2" draw:layer="layout" svg:width="0.123cm" svg:height="0.153cm" svg:x="12.86cm" svg:y="19.625cm" svg:viewBox="0 0 124 154" svg:d="M107 17c-8-13-25-17-46-17-17 0-34 4-43 21-13 13-18 30-18 56 0 22 5 43 18 55 13 17 26 22 47 22 17 0 29-5 38-13 8-9 17-17 21-34h-21c0 9-4 21-13 25-4 5-12 9-25 9s-21-4-30-17c-4-8-8-25-8-42v-5h97c0-26-4-43-17-60zM27 65c0-18 4-31 12-39 5-9 13-13 22-13 12 0 21 4 29 13 4 8 9 21 9 39z">
          <text:p/>
        </draw:path>
        <draw:polygon draw:style-name="gr2" draw:text-style-name="P2" draw:layer="layout" svg:width="0.114cm" svg:height="0.148cm" svg:x="13.009cm" svg:y="19.625cm" svg:viewBox="0 0 115 149" draw:points="115,149 115,106 102,106 102,137 29,137 111,13 111,0 4,0 4,43 16,43 16,17 81,17 0,137 0,149">
          <text:p/>
        </draw:polygon>
        <draw:polygon draw:style-name="gr2" draw:text-style-name="P2" draw:layer="layout" svg:width="0.149cm" svg:height="0.207cm" svg:x="13.224cm" svg:y="19.566cm" svg:viewBox="0 0 150 208" draw:points="150,208 150,157 137,157 137,190 52,190 52,17 73,17 73,0 0,0 0,17 27,17 27,195 0,195 0,208">
          <text:p/>
        </draw:polygon>
        <draw:path draw:style-name="gr2" draw:text-style-name="P2" draw:layer="layout" svg:width="0.182cm" svg:height="0.255cm" svg:x="13.394cm" svg:y="19.566cm" svg:viewBox="0 0 183 256" svg:d="M118 243c9 9 21 13 34 13v-26h-4c-9 0-13 0-21-5-9-4-13-8-17-12 21-9 38-17 51-38 13-17 22-43 22-68 0-35-9-60-27-82-17-17-38-25-67-25-13 0-21 0-34 4-9 4-21 13-26 21-12 9-17 22-21 34-4 13-8 30-8 48 0 34 8 59 25 76 17 21 38 30 68 30 8 12 17 26 25 30zM42 175c-8-13-13-39-13-68 0-31 5-56 13-69 13-17 30-25 47-25 21 0 38 8 46 25 13 13 17 38 17 69 0 29-4 55-17 68-8 16-25 25-46 25-17 0-34-9-47-25z">
          <text:p/>
        </draw:path>
        <draw:polygon draw:style-name="gr2" draw:text-style-name="P2" draw:layer="layout" svg:width="0.068cm" svg:height="0.026cm" svg:x="13.677cm" svg:y="19.684cm" svg:viewBox="0 0 69 27" draw:points="0,0 69,0 69,27 0,27">
          <text:p/>
        </draw:polygon>
        <draw:polygon draw:style-name="gr2" draw:text-style-name="P2" draw:layer="layout" svg:width="0.148cm" svg:height="0.207cm" svg:x="13.851cm" svg:y="19.566cm" svg:viewBox="0 0 149 208" draw:points="149,208 149,157 131,157 131,190 47,190 47,17 72,17 72,0 0,0 0,17 21,17 21,195 0,195 0,208">
          <text:p/>
        </draw:polygon>
        <draw:path draw:style-name="gr2" draw:text-style-name="P2" draw:layer="layout" svg:width="0.068cm" svg:height="0.207cm" svg:x="14.012cm" svg:y="19.566cm" svg:viewBox="0 0 69 208" svg:d="M21 25c5 5 5 5 9 5 5 0 9 0 13-5 0 0 4-4 4-8s-4-9-4-13c-4-4-8-4-13-4-4 0-4 0-9 4-4 4-4 9-4 13s0 8 4 8zM47 59h-47v17h21v119h-21v13h69v-13h-22z">
          <text:p/>
        </draw:path>
        <draw:path draw:style-name="gr2" draw:text-style-name="P2" draw:layer="layout" svg:width="0.225cm" svg:height="0.148cm" svg:x="14.096cm" svg:y="19.625cm" svg:viewBox="0 0 226 149" svg:d="M106 9c-4-9-12-9-25-9-9 0-17 0-21 4-9 9-13 13-17 26v-30h-43v17h22v120h-22v12h64v-12h-21v-69c0-17 4-30 8-38 5-9 13-13 26-13 8 0 12 4 17 9 4 8 8 17 8 34v77h-21v12h64v-12h-22v-69c0-17 4-30 10-38 4-9 12-13 21-13 13 0 17 4 21 9 4 8 9 17 9 34v77h-22v12h64v-12h-21v-82c0-17-5-34-9-42-8-9-21-13-34-13-8 0-17 0-21 4-8 9-14 17-18 26-4-9-8-17-17-21z">
          <text:p/>
        </draw:path>
        <draw:path draw:style-name="gr2" draw:text-style-name="P2" draw:layer="layout" svg:width="0.067cm" svg:height="0.207cm" svg:x="14.334cm" svg:y="19.566cm" svg:viewBox="0 0 68 208" svg:d="M21 25c4 5 4 5 8 5s10 0 14-5c0 0 4-4 4-8s-4-9-4-13c-4-4-10-4-14-4s-4 0-8 4c-5 4-5 9-5 13s0 8 5 8zM47 59h-47v17h25v119h-25v13h68v-13h-21z">
          <text:p/>
        </draw:path>
        <draw:path draw:style-name="gr2" draw:text-style-name="P2" draw:layer="layout" svg:width="0.093cm" svg:height="0.195cm" svg:x="14.414cm" svg:y="19.583cm" svg:viewBox="0 0 94 196" svg:d="M21 153c0 17 4 26 9 34 4 4 12 9 26 9 13 0 21-5 30-9 4-4 8-17 8-29h-17c0 8 0 16-4 21-4 0-9 4-13 4s-8 0-13-4c0-5-5-13-5-26v-94h48v-17h-48v-42h-21v42h-21v17h21z">
          <text:p/>
        </draw:path>
        <draw:path draw:style-name="gr2" draw:text-style-name="P2" draw:layer="layout" svg:width="0.128cm" svg:height="0.153cm" svg:x="14.52cm" svg:y="19.625cm" svg:viewBox="0 0 129 154" svg:d="M112 17c-9-13-25-17-48-17-17 0-34 4-42 21-13 13-22 30-22 56 0 22 9 43 22 55 8 17 25 22 48 22 12 0 29-5 38-13 8-9 17-17 21-34h-21c0 9-5 21-13 25-4 5-13 9-25 9-14 0-23-4-31-17-4-8-9-25-9-42v-5h99c0-26-4-43-17-60zM30 65c0-18 5-31 9-39 8-9 17-13 25-13 14 0 23 4 27 13 8 8 12 21 12 39z">
          <text:p/>
        </draw:path>
        <draw:path draw:style-name="gr2" draw:text-style-name="P2" draw:layer="layout" svg:width="0.144cm" svg:height="0.22cm" svg:x="14.753cm" svg:y="19.558cm" svg:viewBox="0 0 145 221" svg:d="M123 0h-46v16h21v77c-4-9-8-17-17-22-4-4-13-4-25-4-18 0-31 4-39 21-13 13-17 30-17 56 0 22 4 43 17 55 8 17 21 22 39 22 12 0 21 0 25-5 9-4 13-12 17-21v21h47v-12h-22zM90 191c-5 8-13 13-26 13s-22-5-30-13c-5-13-9-25-9-47s4-39 9-47c8-9 17-17 30-17s21 4 26 17c8 8 8 21 8 39v17c0 17 0 30-8 38z">
          <text:p/>
        </draw:path>
        <draw:path draw:style-name="gr2" draw:text-style-name="P2" draw:layer="layout" svg:width="0.128cm" svg:height="0.153cm" svg:x="14.914cm" svg:y="19.625cm" svg:viewBox="0 0 129 154" svg:d="M111 17c-9-13-26-17-47-17-18 0-35 4-43 21-13 13-21 30-21 56 0 22 8 43 21 55 8 17 25 22 47 22 13 0 26-5 38-13 10-9 18-17 23-34h-23c0 9-4 21-12 25-9 5-13 9-26 9-12 0-22-4-30-17-5-8-9-25-9-42v-5h100c0-26-5-43-18-60zM29 65c0-18 4-31 9-39 8-9 18-13 26-13 13 0 21 4 25 13 9 8 13 21 13 39z">
          <text:p/>
        </draw:path>
        <draw:path draw:style-name="gr2" draw:text-style-name="P2" draw:layer="layout" svg:width="0.182cm" svg:height="0.255cm" svg:x="15.146cm" svg:y="19.566cm" svg:viewBox="0 0 183 256" svg:d="M120 243c13 9 21 13 38 13v-26h-4c-9 0-17 0-26-5-4-4-12-8-17-12 26-9 43-17 55-38 13-17 17-43 17-68 0-35-8-60-25-82-17-17-38-25-63-25-13 0-26 0-39 4-9 4-18 13-26 21-8 9-17 22-21 34-4 13-9 30-9 48 0 34 9 59 26 76 17 21 43 30 69 30 8 12 16 26 25 30zM47 175c-13-13-17-39-17-68 0-31 4-56 17-69 9-17 26-25 48-25 16 0 33 8 46 25 9 13 13 38 13 69 0 29-4 55-13 68-13 16-30 25-46 25-22 0-39-9-48-25z">
          <text:p/>
        </draw:path>
        <draw:path draw:style-name="gr2" draw:text-style-name="P2" draw:layer="layout" svg:width="0.148cm" svg:height="0.153cm" svg:x="15.35cm" svg:y="19.625cm" svg:viewBox="0 0 149 154" svg:d="M80 17h21v69c0 17 0 30-8 38-5 8-13 13-21 13-13 0-22-5-26-13 0-4-4-17-4-34v-90h-42v17h21v82c0 17 0 33 8 42 9 8 17 13 34 13 9 0 17 0 21-9 9-4 13-13 17-21v25h48v-12h-21v-137h-48z">
          <text:p/>
        </draw:path>
        <draw:path draw:style-name="gr2" draw:text-style-name="P2" draw:layer="layout" svg:width="0.131cm" svg:height="0.153cm" svg:x="15.519cm" svg:y="19.625cm" svg:viewBox="0 0 132 154" svg:d="M81 128c-8 9-12 13-25 13-9 0-17-4-21-9-4-8-9-16-9-25 0-13 5-21 9-25 4-5 12-9 25-9h30v30c0 13-4 21-9 25zM98 13c-8-9-25-13-42-13-9 0-13 0-21 0-9 4-17 4-26 9v29h13c0-8 4-17 9-21 8-4 12-4 25-4 8 0 17 0 25 8 5 5 9 13 9 26v8h-34c-17 0-30 5-42 14-10 8-14 21-14 38 0 13 4 25 14 34 8 8 21 13 33 13 9 0 17 0 26-5 4-4 13-8 17-17v17h42v-12h-21v-77c0-22-4-39-13-47z">
          <text:p/>
        </draw:path>
        <draw:path draw:style-name="gr2" draw:text-style-name="P2" draw:layer="layout" svg:width="0.148cm" svg:height="0.148cm" svg:x="15.667cm" svg:y="19.625cm" svg:viewBox="0 0 149 149" svg:d="M64 149v-12h-22v-69c0-17 5-30 9-38 8-9 17-13 25-13 9 0 17 4 22 9 5 8 5 21 5 38v73h-18v12h64v-12h-21v-82c0-21-4-34-13-42-4-9-17-13-30-13-9 0-17 0-26 4-4 9-12 13-17 26v-30h-42v17h21v120h-21v12z">
          <text:p/>
        </draw:path>
        <draw:path draw:style-name="gr2" draw:text-style-name="P2" draw:layer="layout" svg:width="0.093cm" svg:height="0.195cm" svg:x="15.828cm" svg:y="19.583cm" svg:viewBox="0 0 94 196" svg:d="M21 153c0 17 0 26 10 34 4 4 12 9 25 9s21-5 30-9c4-4 8-17 8-29h-17c0 8-4 16-4 21-4 0-9 4-13 4-8 0-13 0-13-4-4-5-4-13-4-26v-94h43v-17h-43v-42h-22v42h-21v17h21z">
          <text:p/>
        </draw:path>
        <draw:path draw:style-name="gr2" draw:text-style-name="P2" draw:layer="layout" svg:width="0.067cm" svg:height="0.207cm" svg:x="15.93cm" svg:y="19.566cm" svg:viewBox="0 0 68 208" svg:d="M21 25c4 5 8 5 12 5 0 0 5 0 9-5 0 0 4-4 4-8s-4-9-4-13c-4-4-9-4-9-4-4 0-8 0-12 4-5 4-5 9-5 13s0 8 5 8zM46 59h-46v17h25v119h-25v13h68v-13h-22z">
          <text:p/>
        </draw:path>
        <draw:path draw:style-name="gr2" draw:text-style-name="P2" draw:layer="layout" svg:width="0.098cm" svg:height="0.215cm" svg:x="16.014cm" svg:y="19.558cm" svg:viewBox="0 0 99 216" svg:d="M99 8c-5-4-9-4-13-4-9-4-13-4-17-4-17 0-31 4-35 12-8 9-13 21-13 38v17h-21v17h21v120h-21v12h73v-12h-29v-120h38v-17h-38v-17c0-12 4-21 4-29 4-5 12-5 21-5 4 0 8 0 13 5 4 4 8 8 8 17h9z">
          <text:p/>
        </draw:path>
        <draw:path draw:style-name="gr2" draw:text-style-name="P2" draw:layer="layout" svg:width="0.068cm" svg:height="0.207cm" svg:x="16.107cm" svg:y="19.566cm" svg:viewBox="0 0 69 208" svg:d="M22 25c0 5 5 5 9 5s8 0 8-5c5 0 5-4 5-8s0-9-5-13c0-4-4-4-8-4s-9 0-9 4c-4 4-4 9-4 13s0 8 4 8zM44 59h-44v17h22v119h-22v13h69v-13h-25z">
          <text:p/>
        </draw:path>
        <draw:path draw:style-name="gr2" draw:text-style-name="P2" draw:layer="layout" svg:width="0.119cm" svg:height="0.153cm" svg:x="16.192cm" svg:y="19.625cm" svg:viewBox="0 0 120 154" svg:d="M103 107c-5 13-9 21-13 25-9 5-17 9-25 9-13 0-22-4-30-17-5-8-10-25-10-47s5-39 10-47c8-13 17-17 30-17 12 0 21 0 25 8 4 5 8 13 13 30h12v-38c-8-4-17-9-25-13-9 0-17 0-25 0-22 0-35 4-48 21-13 13-17 30-17 56 0 22 4 43 17 55 13 17 26 22 48 22 12 0 25-5 33-13 13-9 17-17 22-34z">
          <text:p/>
        </draw:path>
        <draw:path draw:style-name="gr2" draw:text-style-name="P2" draw:layer="layout" svg:width="0.131cm" svg:height="0.153cm" svg:x="16.336cm" svg:y="19.625cm" svg:viewBox="0 0 132 154" svg:d="M76 128c-4 9-13 13-21 13s-17-4-21-9c-9-8-9-16-9-25 0-13 0-21 5-25 8-5 17-9 29-9h30v30c0 13-4 21-13 25zM93 13c-8-9-21-13-38-13-8 0-17 0-25 0-5 4-13 4-22 9v29h13c0-8 4-17 9-21 4-4 12-4 21-4 12 0 21 0 25 8 9 5 13 13 13 26v8h-34c-17 0-34 5-42 14-9 8-13 21-13 38 0 13 4 25 13 34 8 8 17 13 34 13 8 0 16 0 21-5 8-4 12-8 21-17v17h43v-12h-21v-77c0-22-4-39-18-47z">
          <text:p/>
        </draw:path>
        <draw:path draw:style-name="gr2" draw:text-style-name="P2" draw:layer="layout" svg:width="0.119cm" svg:height="0.203cm" svg:x="16.484cm" svg:y="19.625cm" svg:viewBox="0 0 120 204" svg:d="M103 106c-5 13-10 21-14 25-4 5-13 9-25 9-13 0-22-4-26-17-8-8-8-25-8-47 0-21 0-38 8-46 4-13 13-17 26-17 12 0 21 0 25 8 9 5 14 13 14 30h12v-38c-8-4-17-9-26-13-8 0-17 0-25 0-17 0-34 4-47 21-8 13-17 30-17 55 0 22 9 43 17 55 13 17 30 22 47 22s29-5 39-13c8-9 12-17 17-34zM59 148c5 9 9 13 9 17 4 6 4 6 4 10s0 8-4 8c-4 5-9 5-13 5 0 0-4 0-8 0-5 0-5-5-9-5v17c4 4 9 4 9 4 4 0 8 0 12 0 9 0 17 0 22-4 4-4 8-12 8-17 0-4 0-12-4-18-4-4-9-8-13-17z">
          <text:p/>
        </draw:path>
        <draw:path draw:style-name="gr2" draw:text-style-name="P2" draw:layer="layout" svg:width="0.131cm" svg:height="0.225cm" svg:x="16.628cm" svg:y="19.553cm" svg:viewBox="0 0 132 226" svg:d="M81 200c-9 9-13 13-26 13-8 0-17-4-21-9-4-8-9-16-9-25 0-13 5-21 9-25 4-5 13-9 25-9h31v30c0 13-4 21-9 25zM98 86c-8-9-26-13-43-13-8 0-13 0-21 0-9 4-17 4-25 9v29h12c0-8 4-17 9-21 8-4 12-4 25-4 9 0 17 0 26 8 5 5 9 13 9 26v8h-35c-17 0-30 4-42 13-9 8-13 21-13 38 0 13 4 25 13 34 8 8 21 13 34 13 8 0 17 0 25-5 5-4 14-8 18-17v17h42v-12h-21v-77c0-21-4-38-13-46zM68 38c0 0 4 0 9 0 9 0 13 0 17-8 4-9 9-17 9-30h-13c0 9-4 13-4 17s-5 4-9 4h-5l-4-4-9-8c-4-5-4-5-8-5-4-4-4-4-9-4-8 0-12 4-17 13-4 4-8 13-8 25h13c0-4 0-8 4-12 0-5 4-9 8-9 0 0 5 0 5 4 0 0 4 0 4 5l8 4c0 4 5 8 9 8z">
          <text:p/>
        </draw:path>
        <draw:path draw:style-name="gr2" draw:text-style-name="P2" draw:layer="layout" svg:width="0.128cm" svg:height="0.153cm" svg:x="16.78cm" svg:y="19.625cm" svg:viewBox="0 0 129 154" svg:d="M35 124c-4-8-8-25-8-47s4-39 8-47c9-13 17-17 30-17 14 0 22 4 26 17 9 8 13 25 13 47s-4 39-13 47c-4 13-12 17-26 17-13 0-21-4-30-17zM113 132c8-12 16-33 16-55 0-26-8-43-16-56-13-17-30-21-48-21-21 0-38 4-47 21-13 13-18 30-18 56 0 22 5 43 18 55 9 17 26 22 47 22 18 0 35-5 48-22z">
          <text:p/>
        </draw:path>
        <draw:path draw:style-name="gr2" draw:text-style-name="P2" draw:layer="layout" svg:width="0.05cm" svg:height="0.16cm" svg:x="16.929cm" svg:y="19.651cm" svg:viewBox="0 0 51 161" svg:d="M8 161c13-8 21-16 30-29 4-9 9-21 9-39h-26v4c0 14 0 22-4 31-5 8-9 17-17 25zM21 33c4 0 8 5 12 5 5 0 9-5 14-5 4-4 4-8 4-12 0-9 0-13-4-17-5 0-9-4-14-4-4 0-8 4-12 4-4 4-4 8-4 17 0 4 0 8 4 12z">
          <text:p/>
        </draw:path>
        <draw:polygon draw:style-name="gr2" draw:text-style-name="P2" draw:layer="layout" svg:width="0.199cm" svg:height="0.212cm" svg:x="17.098cm" svg:y="19.566cm" svg:viewBox="0 0 200 213" draw:points="64,208 64,196 39,196 39,38 162,213 175,213 175,17 200,17 200,0 136,0 136,17 162,17 162,166 48,0 0,0 0,17 25,17 25,196 0,196 0,208">
          <text:p/>
        </draw:polygon>
        <draw:path draw:style-name="gr2" draw:text-style-name="P2" draw:layer="layout" svg:width="0.034cm" svg:height="0.038cm" svg:x="17.331cm" svg:y="19.74cm" svg:viewBox="0 0 35 39" svg:d="M4 34c4 5 9 5 14 5 4 0 8 0 12-5 5-4 5-8 5-12 0-5 0-9-5-13-4-4-8-9-12-9-5 0-10 5-14 9s-4 8-4 13c0 4 0 8 4 12z">
          <text:p/>
        </draw:path>
        <draw:path draw:style-name="gr2" draw:text-style-name="P2" draw:layer="layout" svg:width="0.19cm" svg:height="0.207cm" svg:x="17.386cm" svg:y="19.566cm" svg:viewBox="0 0 191 208" svg:d="M89 34l34 101h-68zM55 208v-13h-21l12-47h81l17 47h-21v13h68v-13h-22l-63-195h-22l-67 195h-17v13z">
          <text:p/>
        </draw:path>
        <draw:polygon draw:style-name="gr2" draw:text-style-name="P2" draw:layer="layout" svg:width="0.068cm" svg:height="0.026cm" svg:x="17.661cm" svg:y="19.684cm" svg:viewBox="0 0 69 27" draw:points="0,0 69,0 69,27 0,27">
          <text:p/>
        </draw:polygon>
        <draw:polygon draw:style-name="gr2" draw:text-style-name="P2" draw:layer="layout" svg:width="0.199cm" svg:height="0.212cm" svg:x="17.83cm" svg:y="19.566cm" svg:viewBox="0 0 200 213" draw:points="68,208 68,196 43,196 43,38 162,213 175,213 175,17 200,17 200,0 137,0 137,17 162,17 162,166 47,0 0,0 0,17 26,17 26,196 0,196 0,208">
          <text:p/>
        </draw:polygon>
        <draw:path draw:style-name="gr2" draw:text-style-name="P2" draw:layer="layout" svg:width="0.131cm" svg:height="0.225cm" svg:x="18.055cm" svg:y="19.553cm" svg:viewBox="0 0 132 226" svg:d="M80 200c-8 9-17 13-25 13-9 0-17-4-21-9-9-8-9-16-9-25 0-13 0-21 9-25 4-5 12-9 25-9h31v30c0 13-6 21-10 25zM98 86c-14-9-26-13-43-13-9 0-17 0-21 0-9 4-17 4-26 9v29h13c0-8 4-17 8-21 9-4 13-4 21-4 13 0 22 0 30 8 4 5 10 13 10 26v8h-35c-17 0-30 4-43 13-8 8-12 21-12 38 0 13 4 25 12 34 9 8 22 13 34 13 9 0 17 0 26-5 4-4 12-8 18-17v17h42v-12h-21v-77c0-21-4-38-13-46zM67 38c0 0 5 0 9 0 8 0 14 0 18-8 4-9 4-17 4-30h-8c0 9-6 13-6 17-4 4-4 4-8 4s-4 0-4 0c-5 0-5-4-5-4l-8-8c-4-5-9-5-9-5-4-4-4-4-8-4-8 0-13 4-17 13-4 4-8 13-8 25h12c0-4 0-8 5-12 0-5 4-9 8-9l4 4 4 5 9 4c0 4 4 8 8 8z">
          <text:p/>
        </draw:path>
        <draw:path draw:style-name="gr2" draw:text-style-name="P2" draw:layer="layout" svg:width="0.131cm" svg:height="0.153cm" svg:x="18.203cm" svg:y="19.625cm" svg:viewBox="0 0 132 154" svg:d="M38 124c-9-8-9-25-9-47s0-39 9-47c4-13 17-17 30-17 9 0 22 4 26 17 8 8 8 25 8 47s0 39-8 47c-4 13-17 17-26 17-13 0-26-4-30-17zM115 132c9-12 17-33 17-55 0-26-8-43-17-56-13-17-29-21-47-21-22 0-39 4-47 21-13 13-21 30-21 56 0 22 8 43 21 55 8 17 25 22 47 22 18 0 34-5 47-22z">
          <text:p/>
        </draw:path>
        <draw:path draw:style-name="gr2" draw:text-style-name="P2" draw:layer="layout" svg:width="0.19cm" svg:height="0.207cm" svg:x="18.423cm" svg:y="19.566cm" svg:viewBox="0 0 191 208" svg:d="M89 34l35 101h-69zM55 208v-13h-21l17-47h77l17 47h-21v13h67v-13h-21l-63-195h-22l-68 195h-17v13z">
          <text:p/>
        </draw:path>
        <draw:path draw:style-name="gr2" draw:text-style-name="P2" draw:layer="layout" svg:width="0.144cm" svg:height="0.208cm" svg:x="18.618cm" svg:y="19.625cm" svg:viewBox="0 0 145 209" svg:d="M51 30c9-13 17-17 30-17s21 8 26 17c4 8 8 25 8 46 0 22-4 34-8 47-5 8-13 13-26 13s-21-5-30-13c-4-8-9-21-9-38v-17c0-17 5-30 9-38zM21 196h-21v13h64v-13h-22v-69c5 9 14 18 18 22 8 5 17 5 25 5 17 0 30-5 43-23 8-12 17-33 17-55 0-25-9-42-17-55-13-17-26-21-43-21-8 0-17 0-25 4-4 5-13 13-18 22v-26h-42v17h21z">
          <text:p/>
        </draw:path>
        <draw:polygon draw:style-name="gr2" draw:text-style-name="P2" draw:layer="layout" svg:width="0.067cm" svg:height="0.215cm" svg:x="18.779cm" svg:y="19.558cm" svg:viewBox="0 0 68 216" draw:points="47,0 0,0 0,16 22,16 22,204 0,204 0,216 68,216 68,204 47,204">
          <text:p/>
        </draw:polygon>
        <draw:path draw:style-name="gr2" draw:text-style-name="P2" draw:layer="layout" svg:width="0.064cm" svg:height="0.207cm" svg:x="18.863cm" svg:y="19.566cm" svg:viewBox="0 0 65 208" svg:d="M18 25c4 5 9 5 13 5s4 0 8-5c5 0 5-4 5-8s0-9-5-13c-4-4-4-4-8-4s-9 0-13 4c0 4-4 9-4 13s4 8 4 8zM44 59h-44v17h22v119h-22v13h65v-13h-21z">
          <text:p/>
        </draw:path>
        <draw:path draw:style-name="gr2" draw:text-style-name="P2" draw:layer="layout" svg:width="0.118cm" svg:height="0.153cm" svg:x="18.948cm" svg:y="19.625cm" svg:viewBox="0 0 119 154" svg:d="M97 107c0 13-4 21-8 25-9 5-17 9-26 9-12 0-21-4-29-17-4-8-9-25-9-47s5-39 9-47c8-13 17-17 29-17 13 0 22 0 26 8 4 5 8 13 13 30h13v-38c-9-4-18-9-26-13-9 0-17 0-26 0-21 0-33 4-46 21-13 13-17 30-17 56 0 22 4 43 17 55 13 17 25 22 46 22 13 0 26-5 34-13 14-9 18-17 22-34z">
          <text:p/>
        </draw:path>
        <draw:path draw:style-name="gr2" draw:text-style-name="P2" draw:layer="layout" svg:width="0.135cm" svg:height="0.229cm" svg:x="19.088cm" svg:y="19.549cm" svg:viewBox="0 0 136 230" svg:d="M81 204c-4 9-13 13-21 13-9 0-17-4-26-9-4-8-8-16-8-25 0-14 4-22 8-26 9-5 17-9 26-9h29v31c0 13 0 21-8 25zM98 89c-9-9-21-13-42-13-5 0-13 0-22 0-8 4-12 4-22 9v29h14c0-8 4-17 8-21 5-4 13-4 22-4 12 0 21 0 25 8 8 5 8 13 8 26v8h-29c-17 0-34 4-42 13-10 8-18 21-18 39 0 13 4 25 12 34 10 8 22 13 39 13 9 0 17 0 22-5 8-4 12-8 16-17v17h47v-12h-21v-78c0-21-4-38-17-46zM47 51h13l42-51h-21z">
          <text:p/>
        </draw:path>
        <draw:polygon draw:style-name="gr2" draw:text-style-name="P2" draw:layer="layout" svg:width="0.144cm" svg:height="0.148cm" svg:x="19.227cm" svg:y="19.625cm" svg:viewBox="0 0 145 149" draw:points="82,149 133,17 145,17 145,0 94,0 94,17 116,17 78,119 39,17 61,17 61,0 0,0 0,17 18,17 65,149">
          <text:p/>
        </draw:polygon>
        <draw:path draw:style-name="gr2" draw:text-style-name="P2" draw:layer="layout" svg:width="0.128cm" svg:height="0.153cm" svg:x="19.384cm" svg:y="19.625cm" svg:viewBox="0 0 129 154" svg:d="M111 17c-13-13-25-17-47-17s-34 4-47 21c-13 13-17 30-17 56 0 22 4 43 17 55 13 17 29 22 47 22 17 0 30-5 39-13 12-9 17-17 22-34h-18c-4 9-9 21-13 25-8 5-17 9-25 9-13 0-27-4-31-17-8-8-13-25-13-42v-5h104c0-26-9-43-18-60zM25 65c5-18 5-31 13-39 4-9 13-13 26-13 9 0 22 4 26 13 4 8 8 21 8 39z">
          <text:p/>
        </draw:path>
        <draw:polygon draw:style-name="gr2" draw:text-style-name="P2" draw:layer="layout" svg:width="0.068cm" svg:height="0.215cm" svg:x="19.528cm" svg:y="19.558cm" svg:viewBox="0 0 69 216" draw:points="47,0 0,0 0,16 22,16 22,204 0,204 0,216 69,216 69,204 47,204">
          <text:p/>
        </draw:polygon>
        <draw:polygon draw:style-name="gr1" draw:text-style-name="P1" draw:layer="layout" svg:width="19.003cm" svg:height="0.453cm" svg:x="0.999cm" svg:y="19.862cm" svg:viewBox="0 0 19004 454" draw:points="0,0 19004,0 19004,454 0,454">
          <text:p/>
        </draw:polygon>
        <draw:polygon draw:style-name="gr1" draw:text-style-name="P1" draw:layer="layout" svg:width="18.953cm" svg:height="0.402cm" svg:x="1.024cm" svg:y="19.888cm" svg:viewBox="0 0 18954 403" draw:points="0,0 18954,0 18954,403 0,403">
          <text:p/>
        </draw:polygon>
        <draw:polygon draw:style-name="gr5" draw:text-style-name="P4" draw:layer="layout" svg:width="0.165cm" svg:height="0.203cm" svg:x="1.079cm" svg:y="19.981cm" svg:viewBox="0 0 166 204" draw:points="0,204 47,204 47,64 110,204 166,204 166,0 119,0 119,141 51,0 0,0">
          <text:p/>
        </draw:polygon>
        <draw:path draw:style-name="gr5" draw:text-style-name="P4" draw:layer="layout" svg:width="0.152cm" svg:height="0.161cm" svg:x="1.278cm" svg:y="20.027cm" svg:viewBox="0 0 153 162" svg:d="M98 47c9 9 9 22 9 35 0 17 0 25-9 34-4 8-12 12-21 12-8 0-17-4-21-12-4-9-8-17-8-34 0-13 4-26 8-35s13-13 21-13c9 0 17 4 21 13zM22 22c-14 12-22 34-22 60 0 25 8 46 22 59 13 17 30 21 55 21 26 0 42-4 55-21 17-13 21-34 21-59 0-26-4-48-21-60-13-13-29-22-55-22-25 0-42 9-55 22z">
          <text:p/>
        </draw:path>
        <draw:path draw:style-name="gr5" draw:text-style-name="P4" draw:layer="layout" svg:width="0.114cm" svg:height="0.199cm" svg:x="1.443cm" svg:y="19.985cm" svg:viewBox="0 0 115 200" svg:d="M25 0v47h-25v33h25v69c0 17 0 34 9 43 8 4 21 8 38 8h39v-34h-22c-9 0-13 0-17-4 0 0-4-9-4-13v-69h47v-33h-47v-47z">
          <text:p/>
        </draw:path>
        <draw:path draw:style-name="gr5" draw:text-style-name="P4" draw:layer="layout" svg:width="0.14cm" svg:height="0.161cm" svg:x="1.574cm" svg:y="20.027cm" svg:viewBox="0 0 141 162" svg:d="M99 90v5c0 12-5 21-9 25-8 8-12 13-21 13-8 0-13-5-17-9s-4-8-4-13c0-8 0-12 4-16 4-5 13-5 21-5zM124 17c-8-12-30-17-55-17-8 0-17 0-25 0-13 5-23 5-31 9v38c4-4 14-8 22-13 9 0 17 0 26 0 12 0 21 0 29 5 4 4 9 8 9 17v5h-30c-21 0-38 4-52 12-12 9-17 22-17 38 0 17 5 30 13 39 8 8 22 12 35 12s21 0 30-4c8-4 12-13 21-21v21h42v-89c0-22-4-43-17-52z">
          <text:p/>
        </draw:path>
        <draw:path draw:style-name="gr5" draw:text-style-name="P4" draw:layer="layout" svg:width="0.046cm" svg:height="0.152cm" svg:x="1.761cm" svg:y="20.032cm" svg:viewBox="0 0 47 153" svg:d="M0 50h47v-50h-47zM0 153h47v-52h-47z">
          <text:p/>
        </draw:path>
        <draw:line draw:style-name="gr6" draw:text-style-name="P3" draw:layer="layout" svg:x1="1.011cm" svg:y1="19.879cm" svg:x2="1.011cm" svg:y2="20.298cm">
          <text:p/>
        </draw:line>
        <draw:line draw:style-name="gr6" draw:text-style-name="P3" draw:layer="layout" svg:x1="1.011cm" svg:y1="19.879cm" svg:x2="19.989cm" svg:y2="19.879cm">
          <text:p/>
        </draw:line>
        <draw:line draw:style-name="gr6" draw:text-style-name="P3" draw:layer="layout" svg:x1="19.989cm" svg:y1="19.879cm" svg:x2="19.989cm" svg:y2="20.298cm">
          <text:p/>
        </draw:line>
        <draw:line draw:style-name="gr6" draw:text-style-name="P3" draw:layer="layout" svg:x1="1.011cm" svg:y1="20.298cm" svg:x2="19.989cm" svg:y2="20.298cm">
          <text:p/>
        </draw:line>
        <draw:path draw:style-name="gr2" draw:text-style-name="P2" draw:layer="layout" svg:width="0.178cm" svg:height="0.216cm" svg:x="1.016cm" svg:y="20.387cm" svg:viewBox="0 0 179 217" svg:d="M43 175c-9-13-17-39-17-69s8-51 17-68c13-17 25-25 46-25 22 0 34 8 48 25 8 17 17 38 17 68s-9 56-17 69c-14 17-26 25-48 25-21 0-33-8-46-25zM123 209c14-5 22-13 31-22 8-8 17-21 21-33 4-14 4-31 4-48 0-30-8-59-25-76-13-21-39-30-65-30-12 0-25 0-33 4-13 9-22 13-30 22-9 12-17 21-21 38-5 12-5 25-5 42s0 34 5 48c4 12 12 25 21 33 8 9 17 17 30 22 8 4 21 8 33 8 13 0 26-4 34-8z">
          <text:p/>
        </draw:path>
        <draw:path draw:style-name="gr2" draw:text-style-name="P2" draw:layer="layout" svg:width="0.059cm" svg:height="0.258cm" svg:x="1.236cm" svg:y="20.383cm" svg:viewBox="0 0 60 259" svg:d="M60 247c-13-13-21-26-31-43-4-17-8-42-8-77 0-30 4-55 8-72 10-21 18-34 31-42v-13c-21 8-35 25-48 47-8 21-12 50-12 80 0 35 4 64 12 86 13 21 27 38 48 46z">
          <text:p/>
        </draw:path>
        <draw:path draw:style-name="gr2" draw:text-style-name="P2" draw:layer="layout" svg:width="0.102cm" svg:height="0.157cm" svg:x="1.333cm" svg:y="20.446cm" svg:viewBox="0 0 103 158" svg:d="M25 154c5 0 14 4 23 4 17 0 33-4 42-13 8-8 13-21 13-33 0-13 0-17-9-26-4-8-13-13-25-17l-17-5c-13-4-22-8-27-13-4-4-4-8-4-17 0-4 4-12 9-17 5 0 13-4 22-4 8 0 17 4 21 9 8 4 8 12 8 21h17v-30c-8-4-17-8-25-8-8-5-17-5-21-5-17 0-31 5-39 13-9 4-13 17-13 30 0 8 0 17 8 26 5 4 13 9 27 13l13 8c12 5 21 9 25 13s8 9 8 13c0 8-4 17-8 21s-13 4-25 4c-9 0-23 0-27-8-4-5-8-13-8-21h-13v33c8 5 17 5 25 9z">
          <text:p/>
        </draw:path>
        <draw:path draw:style-name="gr2" draw:text-style-name="P2" draw:layer="layout" svg:width="0.059cm" svg:height="0.258cm" svg:x="1.473cm" svg:y="20.383cm" svg:viewBox="0 0 60 259" svg:d="M43 213c13-21 17-51 17-86 0-30-4-59-17-80-8-22-26-39-43-47v13c12 8 21 21 25 42 10 17 10 42 10 72 0 35 0 60-10 77-4 17-13 30-25 43v12c17-8 35-25 43-46z">
          <text:p/>
        </draw:path>
        <draw:path draw:style-name="gr2" draw:text-style-name="P2" draw:layer="layout" svg:width="0.11cm" svg:height="0.153cm" svg:x="1.672cm" svg:y="20.446cm" svg:viewBox="0 0 111 154" svg:d="M98 0c-4 0-8 0-13 0-8 0-17 0-25 9-4 4-13 13-17 21v-25h-43v12h21v119h-21v18h73v-18h-30v-68c0-17 4-29 8-38 9-8 17-13 30-13 4 0 9 5 13 9 4 0 4 8 4 13h13v-34c-5-5-9-5-13-5z">
          <text:p/>
        </draw:path>
        <draw:path draw:style-name="gr2" draw:text-style-name="P2" draw:layer="layout" svg:width="0.128cm" svg:height="0.157cm" svg:x="1.799cm" svg:y="20.446cm" svg:viewBox="0 0 129 158" svg:d="M111 22c-9-17-26-22-47-22-18 0-35 9-43 22-13 12-21 34-21 56 0 25 8 42 21 55 8 17 25 25 47 25 13 0 26-4 39-13 8-8 16-21 22-38h-22c0 13-5 21-13 26-9 8-13 8-26 8s-22-4-30-13c-4-12-9-25-9-46h100c0-26-6-48-18-60zM29 64c0-17 5-30 9-38 8-9 17-13 26-13 13 0 21 4 26 13 8 8 12 21 12 38z">
          <text:p/>
        </draw:path>
        <draw:path draw:style-name="gr2" draw:text-style-name="P2" draw:layer="layout" svg:width="0.101cm" svg:height="0.157cm" svg:x="1.96cm" svg:y="20.446cm" svg:viewBox="0 0 102 158" svg:d="M22 154c8 0 17 4 25 4 17 0 30-4 42-13 9-8 13-21 13-33 0-13-4-17-8-26-5-8-13-13-26-17l-21-5c-8-4-17-8-21-13-4-4-4-8-4-17 0-4 0-12 4-17 8 0 13-4 25-4 9 0 17 4 21 9 5 4 9 12 9 21h13v-30c-9-4-17-8-22-8-8-5-16-5-25-5-13 0-25 5-34 13-9 4-13 17-13 30 0 8 0 17 4 26 9 4 18 9 26 13l17 8c13 5 21 9 25 13 5 4 5 9 5 13 0 8 0 17-5 21-8 4-16 4-25 4-13 0-21 0-25-8-9-5-9-13-9-21h-13v33c4 5 13 5 22 9z">
          <text:p/>
        </draw:path>
        <draw:path draw:style-name="gr2" draw:text-style-name="P2" draw:layer="layout" svg:width="0.148cm" svg:height="0.152cm" svg:x="2.087cm" svg:y="20.451cm" svg:viewBox="0 0 149 153" svg:d="M81 12h21v68c0 17 0 30-8 38-5 9-13 13-26 13-8 0-18-4-22-9 0-8-4-21-4-38v-84h-42v12h21v81c0 21 0 34 8 42 9 9 17 18 35 18 8 0 17-4 21-9 9-9 13-13 17-26v31h47v-18h-21v-131h-47z">
          <text:p/>
        </draw:path>
        <draw:polygon draw:style-name="gr2" draw:text-style-name="P2" draw:layer="layout" svg:width="0.068cm" svg:height="0.216cm" svg:x="2.256cm" svg:y="20.383cm" svg:viewBox="0 0 69 217" draw:points="42,0 0,0 0,13 21,13 21,200 0,200 0,217 69,217 69,200 42,200">
          <text:p/>
        </draw:polygon>
        <draw:path draw:style-name="gr2" draw:text-style-name="P2" draw:layer="layout" svg:width="0.093cm" svg:height="0.199cm" svg:x="2.341cm" svg:y="20.404cm" svg:viewBox="0 0 94 200" svg:d="M21 154c0 17 4 29 8 33 5 9 14 13 31 13 8 0 17-4 25-13 4-4 9-12 9-29h-17c0 8 0 17-5 21-4 4-8 4-12 4s-9 0-13-4c0-4-4-13-4-25v-95h46v-12h-46v-47h-22v47h-21v12h21z">
          <text:p/>
        </draw:path>
        <draw:path draw:style-name="gr2" draw:text-style-name="P2" draw:layer="layout" svg:width="0.131cm" svg:height="0.156cm" svg:x="2.455cm" svg:y="20.447cm" svg:viewBox="0 0 132 157" svg:d="M80 132c-8 4-12 8-25 8-9 0-17-4-21-8-9-9-9-13-9-26 0-12 0-21 9-25 4-4 12-9 25-9h30v34c0 9-5 17-9 26zM97 12c-8-8-25-12-42-12-9 0-17 0-21 4-9 0-17 4-26 8v30h13c0-13 4-17 8-21 9-5 13-9 26-9 8 0 17 4 25 9 4 8 9 17 9 25v13h-34c-17 0-30 4-42 13-9 9-13 22-13 34 0 17 4 26 13 34 8 9 21 17 33 17 9 0 17-4 26-8 4 0 12-9 17-13v17h43v-17h-21v-77c0-21-4-34-14-47z">
          <text:p/>
        </draw:path>
        <draw:path draw:style-name="gr2" draw:text-style-name="P2" draw:layer="layout" svg:width="0.144cm" svg:height="0.22cm" svg:x="2.611cm" svg:y="20.383cm" svg:viewBox="0 0 145 221" svg:d="M120 0h-42v13h21v76c-4-9-9-17-17-21-9-4-17-4-26-4-16 0-30 8-43 21-8 12-13 34-13 55 0 25 5 42 13 56 13 17 27 25 43 25 9 0 17-4 26-8 8-5 13-13 17-21v25h46v-17h-25zM90 186c-8 14-17 18-25 18-13 0-21-4-31-18-4-8-8-25-8-46s4-34 8-47c10-8 18-13 31-13 8 0 17 5 25 13 5 9 9 21 9 38v17c0 17-4 30-9 38z">
          <text:p/>
        </draw:path>
        <draw:path draw:style-name="gr2" draw:text-style-name="P2" draw:layer="layout" svg:width="0.131cm" svg:height="0.157cm" svg:x="2.777cm" svg:y="20.446cm" svg:viewBox="0 0 132 158" svg:d="M38 124c-9-8-9-25-9-46 0-22 0-39 9-48 5-13 18-17 30-17 9 0 21 4 26 17 8 9 8 26 8 48 0 21 0 38-8 46-5 13-17 17-26 17-12 0-25-4-30-17zM115 133c8-13 17-30 17-55 0-22-9-44-17-56-13-13-30-22-47-22-21 0-39 9-47 22-13 12-21 34-21 56 0 25 8 42 21 55 8 17 26 25 47 25 17 0 34-8 47-25z">
          <text:p/>
        </draw:path>
        <draw:path draw:style-name="gr2" draw:text-style-name="P2" draw:layer="layout" svg:width="0.059cm" svg:height="0.258cm" svg:x="2.946cm" svg:y="20.383cm" svg:viewBox="0 0 60 259" svg:d="M60 247c-13-13-21-26-25-43-10-17-10-42-10-77 0-30 0-55 10-72 4-21 12-34 25-42v-13c-21 8-35 25-47 47-9 21-13 50-13 80 0 35 4 64 13 86 12 21 26 38 47 46z">
          <text:p/>
        </draw:path>
        <draw:path draw:style-name="gr2" draw:text-style-name="P2" draw:layer="layout" svg:width="0.102cm" svg:height="0.157cm" svg:x="3.043cm" svg:y="20.446cm" svg:viewBox="0 0 103 158" svg:d="M26 154c8 0 18 4 26 4 17 0 30-4 38-13 9-8 13-21 13-33 0-13 0-17-9-26-4-8-12-13-25-17l-17-5c-13-4-22-8-26-13-5-4-5-8-5-17 0-4 5-12 9-17 4 0 14-4 22-4 9 0 17 4 21 9 9 4 9 12 13 21h13v-30c-9-4-17-8-26-8-8-5-17-5-21-5-18 0-31 5-39 13-9 4-13 17-13 30 0 8 4 17 9 26 4 4 12 9 25 13l14 8c13 5 21 9 25 13s9 9 9 13c0 8-5 17-9 21s-12 4-25 4c-9 0-18 0-27-8-4-5-8-13-8-21h-13v33c9 5 17 5 26 9z">
          <text:p/>
        </draw:path>
        <draw:path draw:style-name="gr2" draw:text-style-name="P2" draw:layer="layout" svg:width="0.059cm" svg:height="0.258cm" svg:x="3.183cm" svg:y="20.383cm" svg:viewBox="0 0 60 259" svg:d="M48 213c8-21 12-51 12-86 0-30-4-59-12-80-13-22-27-39-48-47v13c13 8 21 21 25 42 10 17 10 42 10 72 0 35 0 60-10 77-4 17-12 30-25 43v12c21-8 35-25 48-46z">
          <text:p/>
        </draw:path>
        <draw:path draw:style-name="gr2" draw:text-style-name="P2" draw:layer="layout" svg:width="0.11cm" svg:height="0.153cm" svg:x="3.382cm" svg:y="20.446cm" svg:viewBox="0 0 111 154" svg:d="M98 0c-4 0-8 0-8 0-14 0-22 0-31 9-4 4-12 13-17 21v-25h-42v12h21v119h-21v18h72v-18h-30v-68c0-17 5-29 9-38 8-8 17-13 29-13 6 0 10 5 14 9 4 0 4 8 4 13h13v-34c-4-5-8-5-13-5z">
          <text:p/>
        </draw:path>
        <draw:path draw:style-name="gr2" draw:text-style-name="P2" draw:layer="layout" svg:width="0.128cm" svg:height="0.157cm" svg:x="3.509cm" svg:y="20.446cm" svg:viewBox="0 0 129 158" svg:d="M111 22c-8-17-25-22-47-22-17 0-34 9-43 22-13 12-21 34-21 56 0 25 8 42 21 55 9 17 26 25 48 25 12 0 29-4 38-13 9-8 18-21 22-38h-22c0 13-4 21-13 26-4 8-13 8-25 8-13 0-22-4-31-13-4-12-8-25-8-46h99c0-26-4-48-18-60zM30 64c0-17 4-30 8-38 9-9 18-13 26-13 13 0 22 4 26 13 8 8 13 21 13 38z">
          <text:p/>
        </draw:path>
        <draw:path draw:style-name="gr2" draw:text-style-name="P2" draw:layer="layout" svg:width="0.102cm" svg:height="0.216cm" svg:x="3.661cm" svg:y="20.383cm" svg:viewBox="0 0 103 217" svg:d="M103 4c-4 0-9-4-17-4-4 0-8 0-17 0-13 0-25 4-34 13-8 8-8 21-8 34v21h-27v12h27v120h-27v17h78v-17h-30v-120h38v-12h-38v-21c0-13 0-22 4-26 4-8 9-8 17-8 9 0 13 0 17 4s4 8 4 17h13z">
          <text:p/>
        </draw:path>
        <draw:path draw:style-name="gr2" draw:text-style-name="P2" draw:layer="layout" svg:width="0.123cm" svg:height="0.157cm" svg:x="3.767cm" svg:y="20.446cm" svg:viewBox="0 0 124 158" svg:d="M107 22c-8-17-25-22-48-22-17 0-33 9-42 22-13 12-17 34-17 56 0 25 4 42 17 55 13 17 25 25 47 25 18 0 30-4 39-13 8-8 17-21 21-38h-21c0 13-4 21-13 26-4 8-13 8-26 8s-22-4-30-13c-4-12-8-25-8-46h98c0-26-4-48-17-60zM26 64c0-17 4-30 12-38 4-9 13-13 21-13 13 0 23 4 31 13 4 8 9 21 9 38z">
          <text:p/>
        </draw:path>
        <draw:path draw:style-name="gr2" draw:text-style-name="P2" draw:layer="layout" svg:width="0.11cm" svg:height="0.153cm" svg:x="3.92cm" svg:y="20.446cm" svg:viewBox="0 0 111 154" svg:d="M98 0c-5 0-10 0-14 0-8 0-17 0-25 9-4 4-13 13-17 21v-25h-42v12h21v119h-21v18h67v-18h-25v-68c0-17 4-29 8-38 9-8 17-13 26-13 8 0 12 5 17 9 5 0 5 8 5 13h13v-34c-5-5-9-5-13-5z">
          <text:p/>
        </draw:path>
        <draw:path draw:style-name="gr2" draw:text-style-name="P2" draw:layer="layout" svg:width="0.128cm" svg:height="0.157cm" svg:x="4.047cm" svg:y="20.446cm" svg:viewBox="0 0 129 158" svg:d="M112 22c-13-17-26-22-48-22-17 0-34 9-48 22-8 12-16 34-16 56 0 25 8 42 16 55 14 17 31 25 48 25 18 0 31-4 43-13 9-8 17-21 17-38h-17c-4 13-8 21-12 26-9 8-18 8-27 8-12 0-21-4-29-13-9-12-9-25-9-46h99c0-26-5-48-17-60zM30 64c0-17 4-30 9-38 8-9 17-13 25-13 13 0 22 4 26 13 9 8 9 21 13 38z">
          <text:p/>
        </draw:path>
        <draw:path draw:style-name="gr2" draw:text-style-name="P2" draw:layer="layout" svg:width="0.229cm" svg:height="0.153cm" svg:x="4.199cm" svg:y="20.446cm" svg:viewBox="0 0 230 154" svg:d="M111 9c-8-4-17-9-25-9-9 0-17 0-22 9-8 4-12 13-16 21v-25h-48v12h22v119h-22v18h64v-18h-16v-68c0-17 0-29 8-38 4-8 13-13 21-13 9 0 17 5 21 9 5 8 5 17 5 34v76h-17v18h59v-18h-17v-68c0-17 0-29 8-38 5-8 13-13 22-13 8 0 17 5 21 13 4 4 4 17 4 30v76h-21v18h68v-18h-22v-80c0-17-4-34-12-43-5-8-17-13-30-13-8 0-17 0-25 9-5 4-13 13-17 25 0-12-4-21-13-25z">
          <text:p/>
        </draw:path>
        <draw:polygon draw:style-name="gr2" draw:text-style-name="P2" draw:layer="layout" svg:width="0.067cm" svg:height="0.025cm" svg:x="4.445cm" svg:y="20.51cm" svg:viewBox="0 0 68 26" draw:points="0,0 68,0 68,26 0,26">
          <text:p/>
        </draw:polygon>
        <draw:path draw:style-name="gr2" draw:text-style-name="P2" draw:layer="layout" svg:width="0.101cm" svg:height="0.157cm" svg:x="4.542cm" svg:y="20.446cm" svg:viewBox="0 0 102 158" svg:d="M25 154c9 0 17 4 26 4 18 0 30-4 39-13 8-8 12-21 12-33 0-13 0-17-4-26-8-8-17-13-29-17l-18-5c-13-4-22-8-22-13-4-4-8-8-8-17 0-4 4-12 8-17 5 0 13-4 22-4s18 4 26 9c4 4 9 12 9 21h12v-30c-8-4-17-8-25-8-9-5-13-5-22-5-17 0-30 5-38 13-9 4-13 17-13 30 0 8 4 17 8 26 5 4 13 9 26 13l17 8c13 5 22 9 26 13 0 4 4 9 4 13 0 8-4 17-8 21s-13 4-27 4c-8 0-17 0-25-8-4-5-8-13-8-21h-13v33c8 5 17 5 25 9z">
          <text:p/>
        </draw:path>
        <draw:path draw:style-name="gr2" draw:text-style-name="P2" draw:layer="layout" svg:width="0.123cm" svg:height="0.157cm" svg:x="4.677cm" svg:y="20.446cm" svg:viewBox="0 0 124 158" svg:d="M107 22c-8-17-25-22-46-22-17 0-34 9-44 22-12 12-17 34-17 56 0 25 5 42 17 55 14 17 27 25 48 25 17 0 29-4 38-13 8-8 17-21 21-38h-21c0 13-4 21-13 26-4 8-12 8-25 8s-21-4-30-13c-4-12-8-25-8-46h97c0-26-4-48-17-60zM27 64c0-17 4-30 12-38 5-9 13-13 22-13 12 0 21 4 29 13 4 8 9 21 9 38z">
          <text:p/>
        </draw:path>
        <draw:path draw:style-name="gr2" draw:text-style-name="P2" draw:layer="layout" svg:width="0.105cm" svg:height="0.157cm" svg:x="4.936cm" svg:y="20.446cm" svg:viewBox="0 0 106 158" svg:d="M25 154c8 0 17 4 25 4 18 0 31-4 39-13 9-8 17-21 17-33 0-13-4-17-8-26-9-8-17-13-30-17l-18-5c-12-4-17-8-21-13-4-4-8-8-8-17 0-4 4-12 8-17 4 0 13-4 21-4 14 0 18 4 27 9 4 4 8 12 8 21h13v-30c-9-4-17-8-25-8-9-5-13-5-23-5-17 0-29 5-38 13-8 4-12 17-12 30 0 8 4 17 8 26 4 4 13 9 25 13l17 8c14 5 23 9 27 13s4 9 4 13c0 8-4 17-8 21-5 4-13 4-23 4-12 0-21 0-29-8-4-5-9-13-9-21h-12v33c8 5 17 5 25 9z">
          <text:p/>
        </draw:path>
        <draw:path draw:style-name="gr2" draw:text-style-name="P2" draw:layer="layout" svg:width="0.129cm" svg:height="0.157cm" svg:x="5.071cm" svg:y="20.446cm" svg:viewBox="0 0 130 158" svg:d="M35 124c-4-8-9-25-9-46 0-22 5-39 9-48 8-13 17-17 31-17 12 0 21 4 29 17 4 9 9 26 9 48 0 21-5 38-9 46-8 13-17 17-29 17-14 0-23-4-31-17zM112 133c13-13 18-30 18-55 0-22-5-44-18-56-13-13-30-22-46-22-23 0-35 9-48 22-13 12-18 34-18 56 0 25 5 42 18 55 13 17 25 25 48 25 16 0 33-8 46-25z">
          <text:p/>
        </draw:path>
        <draw:path draw:style-name="gr2" draw:text-style-name="P2" draw:layer="layout" svg:width="0.229cm" svg:height="0.153cm" svg:x="5.223cm" svg:y="20.446cm" svg:viewBox="0 0 230 154" svg:d="M111 9c-9-4-17-9-26-9-8 0-17 0-21 9-9 4-13 13-17 21v-25h-47v12h26v119h-21v18h63v-18h-21v-68c0-17 4-29 8-38 5-8 13-13 22-13 12 0 17 5 21 9 4 8 4 17 4 34v76h-17v18h65v-18h-23v-68c0-17 0-29 10-38 4-8 13-13 21-13 9 0 17 5 21 13 4 4 4 17 4 30v76h-16v18h63v-18h-21v-80c0-17-4-34-13-43-4-8-17-13-29-13-9 0-17 0-26 9-4 4-14 13-18 25 0-12-4-21-12-25z">
          <text:p/>
        </draw:path>
        <draw:path draw:style-name="gr2" draw:text-style-name="P2" draw:layer="layout" svg:width="0.128cm" svg:height="0.157cm" svg:x="5.473cm" svg:y="20.446cm" svg:viewBox="0 0 129 158" svg:d="M112 22c-13-17-26-22-47-22-17 0-35 9-48 22-8 12-17 34-17 56 0 25 9 42 17 55 13 17 31 25 48 25s29-4 43-13c8-8 17-21 17-38h-17c-5 13-9 21-14 26-8 8-17 8-25 8-13 0-21-4-31-13-8-12-8-25-8-46h99c0-26-4-48-17-60zM30 64c0-17 4-30 8-38 10-9 18-13 27-13 12 0 21 4 25 13 9 8 9 21 13 38z">
          <text:p/>
        </draw:path>
        <draw:path draw:style-name="gr2" draw:text-style-name="P2" draw:layer="layout" svg:width="0.148cm" svg:height="0.153cm" svg:x="5.626cm" svg:y="20.446cm" svg:viewBox="0 0 149 154" svg:d="M63 154v-18h-17v-68c0-17 0-29 9-38 4-8 12-13 22-13 12 0 21 5 21 13 4 4 8 17 8 34v72h-21v18h64v-18h-21v-80c0-17 0-34-9-43-8-8-17-13-34-13-8 0-18 0-22 9-8 4-13 13-17 21v-25h-46v12h21v119h-21v18z">
          <text:p/>
        </draw:path>
        <draw:path draw:style-name="gr2" draw:text-style-name="P2" draw:layer="layout" svg:width="0.093cm" svg:height="0.199cm" svg:x="5.795cm" svg:y="20.404cm" svg:viewBox="0 0 94 200" svg:d="M17 154c0 17 5 29 9 33 9 9 17 13 30 13s21-4 25-13c9-4 13-12 13-29h-17c0 8-4 17-4 21-4 4-9 4-17 4-4 0-9 0-9-4-4-4-4-13-4-25v-95h43v-12h-43v-47h-26v47h-17v12h17z">
          <text:p/>
        </draw:path>
        <draw:path draw:style-name="gr2" draw:text-style-name="P2" draw:layer="layout" svg:width="0.128cm" svg:height="0.157cm" svg:x="5.905cm" svg:y="20.446cm" svg:viewBox="0 0 129 158" svg:d="M111 22c-13-17-25-22-46-22-18 0-35 9-48 22-9 12-17 34-17 56 0 25 8 42 17 55 13 17 30 25 48 25 16 0 29-4 42-13 9-8 18-21 18-38h-18c-4 13-9 21-13 26-8 8-17 8-25 8-13 0-22-4-31-13-8-12-8-25-8-46h99c0-26-8-48-18-60zM30 64c0-17 4-30 8-38 9-9 18-13 27-13 12 0 21 4 25 13 8 8 8 21 13 38z">
          <text:p/>
        </draw:path>
        <draw:path draw:style-name="gr2" draw:text-style-name="P2" draw:layer="layout" svg:width="0.136cm" svg:height="0.233cm" svg:x="6.163cm" svg:y="20.37cm" svg:viewBox="0 0 137 234" svg:d="M81 209c-5 4-13 8-22 8-8 0-16-4-25-8-4-9-8-13-8-26 0-12 4-22 8-26 9-4 17-9 25-9h30v35c0 9 0 17-8 26zM98 89c-9-8-22-12-43-12-4 0-12 0-21 4-4 0-13 4-21 8v30h13c0-13 4-17 8-21 4-5 13-9 21-9 13 0 21 4 26 9 8 8 8 17 8 25v13h-30c-16 0-33 4-42 12-8 9-17 23-17 35 0 17 4 26 13 34 8 9 21 17 38 17 8 0 17-4 21-8 9 0 13-9 17-13v17h48v-17h-21v-77c0-21-6-34-18-47zM17 0l42 51h17l-33-51z">
          <text:p/>
        </draw:path>
        <draw:path draw:style-name="gr2" draw:text-style-name="P2" draw:layer="layout" svg:width="0.064cm" svg:height="0.258cm" svg:x="6.328cm" svg:y="20.383cm" svg:viewBox="0 0 65 259" svg:d="M65 247c-13-13-26-26-30-43s-8-42-8-77c0-30 4-55 8-72 4-21 17-34 30-42v-13c-21 8-38 25-47 47-12 21-18 50-18 80 0 35 6 64 18 86 9 21 26 38 47 46z">
          <text:p/>
        </draw:path>
        <draw:path draw:style-name="gr2" draw:text-style-name="P2" draw:layer="layout" svg:width="0.106cm" svg:height="0.157cm" svg:x="6.426cm" svg:y="20.446cm" svg:viewBox="0 0 107 158" svg:d="M25 154c10 0 18 4 26 4 17 0 30-4 39-13 12-8 17-21 17-33 0-13-5-17-9-26-4-8-13-13-25-17l-22-5c-8-4-16-8-22-13-4-4-4-8-4-17 0-4 0-12 4-17 10 0 14-4 27-4 8 0 17 4 21 9 4 4 8 12 8 21h13v-30c-8-4-17-8-21-8-9-5-17-5-26-5-12 0-26 5-34 13-9 4-17 17-17 30 0 8 4 17 8 26 4 4 13 9 27 13l16 8c13 5 22 9 26 13s4 9 4 13c0 8 0 17-8 21-5 4-13 4-22 4-12 0-22 0-26-8-8-5-8-13-8-21h-17v33c8 5 17 5 25 9z">
          <text:p/>
        </draw:path>
        <draw:path draw:style-name="gr2" draw:text-style-name="P2" draw:layer="layout" svg:width="0.064cm" svg:height="0.258cm" svg:x="6.565cm" svg:y="20.383cm" svg:viewBox="0 0 65 259" svg:d="M48 213c13-21 17-51 17-86 0-30-4-59-17-80-9-22-25-39-48-47v13c13 8 23 21 31 42 4 17 8 42 8 72 0 35-4 60-8 77-8 17-18 30-31 43v12c23-8 39-25 48-46z">
          <text:p/>
        </draw:path>
        <draw:path draw:style-name="gr2" draw:text-style-name="P2" draw:layer="layout" svg:width="0.131cm" svg:height="0.156cm" svg:x="6.769cm" svg:y="20.447cm" svg:viewBox="0 0 132 157" svg:d="M80 132c-4 4-13 8-21 8-13 0-21-4-26-8-4-9-8-13-8-26 0-12 4-21 8-25 5-4 13-9 26-9h30v34c0 9-5 17-9 26zM97 12c-8-8-21-12-42-12-5 0-13 0-22 4-8 0-16 4-21 8v30h9c4-13 4-17 12-21 5-5 13-9 22-9 8 0 17 4 25 9 4 8 9 17 9 25v13h-30c-21 0-34 4-42 13-13 9-17 22-17 34 0 17 4 26 12 34 9 9 21 17 34 17s17-4 26-8c8 0 12-9 17-13v17h43v-17h-17v-77c0-21-10-34-18-47z">
          <text:p/>
        </draw:path>
        <draw:path draw:style-name="gr2" draw:text-style-name="P2" draw:layer="layout" svg:width="0.229cm" svg:height="0.153cm" svg:x="6.921cm" svg:y="20.446cm" svg:viewBox="0 0 230 154" svg:d="M111 9c-8-4-17-9-25-9-9 0-17 0-21 9-9 4-13 13-17 21v-25h-48v12h21v119h-17v18h65v-18h-21v-68c0-17 4-29 8-38 4-8 13-13 21-13 9 0 17 5 21 9 5 8 5 17 5 34v76h-17v18h63v-18h-21v-68c0-17 0-29 8-38 5-8 13-13 22-13 8 0 17 5 21 13 4 4 4 17 4 30v76h-17v18h64v-18h-22v-80c0-17-4-34-12-43-4-8-17-13-30-13-8 0-17 0-25 9-5 4-13 13-17 25 0-12-4-21-13-25z">
          <text:p/>
        </draw:path>
        <draw:path draw:style-name="gr2" draw:text-style-name="P2" draw:layer="layout" svg:width="0.128cm" svg:height="0.157cm" svg:x="7.171cm" svg:y="20.446cm" svg:viewBox="0 0 129 158" svg:d="M38 124c-9-8-9-25-9-46 0-22 0-39 9-48 4-13 14-17 26-17 13 0 21 4 30 17 4 9 8 26 8 48 0 21-4 38-8 46-9 13-17 17-30 17-12 0-22-4-26-17zM112 133c13-13 17-30 17-55 0-22-4-44-17-56-10-13-27-22-48-22-17 0-35 9-47 22-9 12-17 34-17 56 0 25 8 42 17 55 12 17 30 25 47 25 21 0 38-8 48-25z">
          <text:p/>
        </draw:path>
        <draw:path draw:style-name="gr2" draw:text-style-name="P2" draw:layer="layout" svg:width="0.101cm" svg:height="0.157cm" svg:x="7.332cm" svg:y="20.446cm" svg:viewBox="0 0 102 158" svg:d="M25 154c8 0 17 4 25 4 17 0 30-4 39-13 9-8 13-21 13-33 0-13 0-17-8-26-5-8-14-13-27-17l-17-5c-12-4-21-8-25-13 0-4-4-8-4-17 0-4 4-12 8-17 4 0 13-4 21-4 9 0 17 4 26 9 4 4 8 12 8 21h14v-30c-9-4-18-8-26-8-9-5-13-5-22-5-17 0-29 5-38 13-8 4-12 17-12 30 0 8 4 17 8 26 4 4 13 9 25 13l17 8c13 5 22 9 26 13 0 4 4 9 4 13 0 8-4 17-8 21-5 4-13 4-26 4-8 0-17 0-25-8-4-5-9-13-9-21h-12v33c8 5 17 5 25 9z">
          <text:p/>
        </draw:path>
        <draw:path draw:style-name="gr2" draw:text-style-name="P2" draw:layer="layout" svg:width="0.093cm" svg:height="0.199cm" svg:x="7.459cm" svg:y="20.404cm" svg:viewBox="0 0 94 200" svg:d="M21 154c0 17 4 29 9 33 5 9 17 13 30 13 8 0 21-4 25-13 5-4 9-12 9-29h-17c0 8 0 17-4 21 0 4-5 4-13 4-4 0-9 0-13-4 0-4 0-13 0-25v-95h43v-12h-43v-47h-26v47h-21v12h21z">
          <text:p/>
        </draw:path>
        <draw:path draw:style-name="gr2" draw:text-style-name="P2" draw:layer="layout" svg:width="0.114cm" svg:height="0.153cm" svg:x="7.569cm" svg:y="20.446cm" svg:viewBox="0 0 115 154" svg:d="M102 0c-4 0-8 0-12 0-13 0-22 0-26 9-8 4-12 13-17 21v-25h-47v12h22v119h-22v18h73v-18h-26v-68c0-17 0-29 9-38 4-8 12-13 25-13 4 0 13 5 13 9 4 0 8 8 8 13h13v-34c-4-5-8-5-13-5z">
          <text:p/>
        </draw:path>
        <draw:path draw:style-name="gr2" draw:text-style-name="P2" draw:layer="layout" svg:width="0.131cm" svg:height="0.156cm" svg:x="7.7cm" svg:y="20.447cm" svg:viewBox="0 0 132 157" svg:d="M80 132c-8 4-12 8-25 8-9 0-17-4-21-8-4-9-9-13-9-26 0-12 5-21 9-25s12-9 25-9h30v34c0 9-4 17-9 26zM98 12c-9-8-26-12-43-12-9 0-13 0-21 4-9 0-17 4-26 8v30h13c0-13 4-17 9-21 8-5 12-9 25-9 8 0 17 4 25 9 5 8 9 17 9 25v13h-34c-17 0-30 4-42 13-9 9-13 22-13 34 0 17 4 26 13 34 8 9 21 17 33 17 9 0 17-4 26-8 4 0 13-9 17-13v17h43v-17h-21v-77c0-21-4-34-13-47z">
          <text:p/>
        </draw:path>
        <draw:path draw:style-name="gr2" draw:text-style-name="P2" draw:layer="layout" svg:width="0.059cm" svg:height="0.258cm" svg:x="7.865cm" svg:y="20.383cm" svg:viewBox="0 0 60 259" svg:d="M60 247c-12-13-21-26-25-43-9-17-9-42-9-77 0-30 0-55 9-72 4-21 13-34 25-42v-13c-21 8-34 25-46 47-10 21-14 50-14 80 0 35 4 64 14 86 12 21 25 38 46 46z">
          <text:p/>
        </draw:path>
        <draw:path draw:style-name="gr2" draw:text-style-name="P2" draw:layer="layout" svg:width="0.102cm" svg:height="0.157cm" svg:x="7.962cm" svg:y="20.446cm" svg:viewBox="0 0 103 158" svg:d="M26 154c8 0 17 4 25 4 18 0 31-4 39-13 9-8 13-21 13-33 0-13 0-17-8-26-5-8-13-13-26-17l-18-5c-12-4-21-8-25-13-4-4-4-8-4-17 0-4 4-12 8-17 4 0 13-4 21-4 9 0 18 4 22 9 9 4 9 12 13 21h13v-30c-9-4-17-8-26-8-9-5-18-5-22-5-17 0-29 5-38 13-8 4-13 17-13 30 0 8 0 17 9 26 4 4 13 9 25 13l13 8c13 5 22 9 26 13 5 4 9 9 9 13 0 8-4 17-9 21-4 4-13 4-26 4-8 0-17 0-25-8-5-5-9-13-9-21h-13v33c9 5 17 5 26 9z">
          <text:p/>
        </draw:path>
        <draw:path draw:style-name="gr2" draw:text-style-name="P2" draw:layer="layout" svg:width="0.059cm" svg:height="0.258cm" svg:x="8.102cm" svg:y="20.383cm" svg:viewBox="0 0 60 259" svg:d="M48 213c8-21 12-51 12-86 0-30-4-59-12-80-13-22-30-39-48-47v13c14 8 22 21 26 42 9 17 9 42 9 72 0 35 0 60-9 77-4 17-12 30-26 43v12c18-8 35-25 48-46z">
          <text:p/>
        </draw:path>
        <draw:path draw:style-name="gr2" draw:text-style-name="P2" draw:layer="layout" svg:width="0.132cm" svg:height="0.156cm" svg:x="8.305cm" svg:y="20.447cm" svg:viewBox="0 0 133 157" svg:d="M77 132c-4 4-12 8-21 8-8 0-17-4-21-8-8-9-8-13-8-26 0-12 0-21 8-25 4-4 13-9 26-9h29v34c0 9-4 17-13 26zM99 12c-13-8-26-12-43-12-8 0-17 0-25 4-4 0-13 4-22 8v30h13c0-13 5-17 9-21 4-5 13-9 21-9 13 0 21 4 25 9 9 8 13 17 13 25v13h-34c-17 0-34 4-43 13-8 9-13 22-13 34 0 17 5 26 13 34 9 9 18 17 35 17 8 0 17-4 21-8 8 0 13-9 21-13v17h43v-17h-22v-77c0-21-4-34-12-47z">
          <text:p/>
        </draw:path>
        <draw:path draw:style-name="gr2" draw:text-style-name="P2" draw:layer="layout" svg:width="0.148cm" svg:height="0.153cm" svg:x="8.458cm" svg:y="20.446cm" svg:viewBox="0 0 149 154" svg:d="M64 154v-18h-22v-68c0-17 4-29 8-38 10-8 18-13 27-13 8 0 17 5 21 13 4 4 4 17 4 34v72h-17v18h64v-18h-21v-80c0-17-5-34-13-43-4-8-17-13-30-13-8 0-17 0-25 9-4 4-14 13-18 21v-25h-42v12h21v119h-21v18z">
          <text:p/>
        </draw:path>
        <draw:path draw:style-name="gr2" draw:text-style-name="P2" draw:layer="layout" svg:width="0.135cm" svg:height="0.156cm" svg:x="8.627cm" svg:y="20.447cm" svg:viewBox="0 0 136 157" svg:d="M80 132c-4 4-12 8-21 8-8 0-17-4-25-8-4-9-9-13-9-26 0-12 5-21 9-25 8-4 17-9 25-9h31v34c0 9 0 17-10 26zM98 12c-8-8-22-12-39-12-8 0-17 0-25 4-4 0-13 4-21 8v30h12c0-13 5-17 9-21 4-5 13-9 21-9 13 0 21 4 25 9 10 8 10 17 10 25v13h-31c-17 0-34 4-42 13-9 9-17 22-17 34 0 17 4 26 17 34 8 9 17 17 34 17 8 0 17-4 21-8 8 0 14-9 18-13v17h46v-17h-21v-77c0-21-4-34-17-47z">
          <text:p/>
        </draw:path>
        <draw:polygon draw:style-name="gr2" draw:text-style-name="P2" draw:layer="layout" svg:width="0.068cm" svg:height="0.216cm" svg:x="8.779cm" svg:y="20.383cm" svg:viewBox="0 0 69 217" draw:points="48,0 0,0 0,13 22,13 22,200 0,200 0,217 69,217 69,200 48,200">
          <text:p/>
        </draw:polygon>
        <draw:path draw:style-name="gr2" draw:text-style-name="P2" draw:layer="layout" svg:width="0.068cm" svg:height="0.212cm" svg:x="8.868cm" svg:y="20.387cm" svg:viewBox="0 0 69 213" svg:d="M23 30c0 0 4 4 8 4s8-4 8-4c5-4 5-9 5-13s0-8-5-13c0 0-4-4-8-4s-8 4-8 4c-5 5-5 9-5 13s0 9 5 13zM48 64h-48v12h23v120h-23v17h69v-17h-21z">
          <text:p/>
        </draw:path>
        <draw:path draw:style-name="gr2" draw:text-style-name="P2" draw:layer="layout" svg:width="0.102cm" svg:height="0.157cm" svg:x="8.961cm" svg:y="20.446cm" svg:viewBox="0 0 103 158" svg:d="M22 154c8 0 17 4 25 4 17 0 35-4 43-13 9-8 13-21 13-33 0-13 0-17-8-26-5-8-13-13-27-17l-17-5c-12-4-21-8-25-13-4-4-4-8-4-17 0-4 0-12 8-17 4 0 13-4 21-4 9 0 17 4 21 9 10 4 10 12 10 21h17v-30c-9-4-17-8-27-8-8-5-17-5-21-5-17 0-29 5-38 13-8 4-13 17-13 30 0 8 0 17 9 26 4 4 13 9 21 13l17 8c13 5 21 9 25 13 5 4 10 9 10 13 0 8-5 17-10 21-8 4-12 4-25 4s-21 0-25-8c-5-5-9-13-9-21h-13v33c9 5 17 5 22 9z">
          <text:p/>
        </draw:path>
        <draw:path draw:style-name="gr2" draw:text-style-name="P2" draw:layer="layout" svg:width="0.135cm" svg:height="0.156cm" svg:x="9.093cm" svg:y="20.447cm" svg:viewBox="0 0 136 157" svg:d="M81 132c-4 4-13 8-21 8-13 0-17-4-25-8-5-9-9-13-9-26 0-12 4-21 9-25 8-4 17-9 25-9h30v34c0 9 0 17-9 26zM98 12c-8-8-21-12-42-12-4 0-13 0-21 4-9 0-13 4-23 8v30h14c0-13 4-17 9-21 4-5 12-9 21-9 12 0 21 4 25 9 9 8 9 17 9 25v13h-30c-21 0-34 4-43 13-13 9-17 22-17 34 0 17 4 26 12 34 10 9 23 17 40 17 8 0 16-4 21-8 8 0 12-9 17-13v17h46v-17h-21v-77c0-21-4-34-17-47z">
          <text:p/>
        </draw:path>
        <draw:path draw:style-name="gr2" draw:text-style-name="P2" draw:layer="layout" svg:width="0.144cm" svg:height="0.22cm" svg:x="9.249cm" svg:y="20.383cm" svg:viewBox="0 0 145 221" svg:d="M124 0h-47v13h25v76c-9-9-13-17-21-21-4-4-13-4-26-4-12 0-29 8-38 21-8 12-17 34-17 55 0 25 9 42 17 56 9 17 26 25 38 25 13 0 22-4 26-8 8-5 12-13 21-21v25h43v-17h-21zM89 186c-4 14-12 18-25 18s-21-4-26-18c-8-8-8-25-8-46s0-34 8-47c5-8 13-13 26-13s21 5 25 13c9 9 13 21 13 38v17c0 17-4 30-13 38z">
          <text:p/>
        </draw:path>
        <draw:path draw:style-name="gr2" draw:text-style-name="P2" draw:layer="layout" svg:width="0.131cm" svg:height="0.156cm" svg:x="9.419cm" svg:y="20.447cm" svg:viewBox="0 0 132 157" svg:d="M81 132c-5 4-14 8-26 8-9 0-17-4-21-8-5-9-9-13-9-26 0-12 4-21 9-25 4-4 12-9 25-9h31v34c0 9-5 17-9 26zM98 12c-8-8-26-12-43-12-9 0-13 0-21 4-9 0-17 4-26 8v30h13c0-13 4-17 13-21 4-5 12-9 21-9 8 0 17 4 26 9 4 8 9 17 9 25v13h-35c-17 0-30 4-43 13-8 9-12 22-12 34 0 17 4 26 12 34 9 9 22 17 34 17 9 0 17-4 26-8 4 0 13-9 18-13v17h42v-17h-21v-77c0-21-4-34-13-47z">
          <text:p/>
        </draw:path>
        <draw:path draw:style-name="gr2" draw:text-style-name="P2" draw:layer="layout" svg:width="0.059cm" svg:height="0.258cm" svg:x="9.584cm" svg:y="20.383cm" svg:viewBox="0 0 60 259" svg:d="M60 247c-13-13-21-26-25-43-9-17-9-42-9-77 0-30 0-55 9-72 4-21 12-34 25-42v-13c-21 8-34 25-47 47-8 21-13 50-13 80 0 35 5 64 13 86 13 21 26 38 47 46z">
          <text:p/>
        </draw:path>
        <draw:path draw:style-name="gr2" draw:text-style-name="P2" draw:layer="layout" svg:width="0.102cm" svg:height="0.157cm" svg:x="9.681cm" svg:y="20.446cm" svg:viewBox="0 0 103 158" svg:d="M26 154c8 0 16 4 25 4 18 0 31-4 39-13 9-8 13-21 13-33 0-13 0-17-9-26-4-8-12-13-25-17l-18-5c-13-4-21-8-25-13 0-4-5-8-5-17 0-4 5-12 9-17 4 0 12-4 21-4 8 0 18 4 26 9 5 4 9 12 9 21h13v-30c-9-4-17-8-26-8-9-5-14-5-22-5-17 0-30 5-38 13-9 4-13 17-13 30 0 8 4 17 9 26 4 4 12 9 25 13l17 8c13 5 22 9 26 13 0 4 5 9 5 13 0 8-5 17-9 21s-14 4-26 4c-9 0-17 0-26-8-4-5-8-13-8-21h-13v33c9 5 17 5 26 9z">
          <text:p/>
        </draw:path>
        <draw:path draw:style-name="gr2" draw:text-style-name="P2" draw:layer="layout" svg:width="0.059cm" svg:height="0.258cm" svg:x="9.821cm" svg:y="20.383cm" svg:viewBox="0 0 60 259" svg:d="M47 213c9-21 13-51 13-86 0-30-4-59-13-80-12-22-25-39-47-47v13c14 8 22 21 26 42 9 17 9 42 9 72 0 35 0 60-9 77-4 17-12 30-26 43v12c22-8 35-25 47-46z">
          <text:p/>
        </draw:path>
        <draw:path draw:style-name="gr2" draw:text-style-name="P2" draw:layer="layout" svg:width="0.123cm" svg:height="0.157cm" svg:x="10.024cm" svg:y="20.446cm" svg:viewBox="0 0 124 158" svg:d="M107 22c-9-17-26-22-42-22-22 0-40 9-48 22-13 12-17 34-17 56 0 25 4 42 17 55 13 17 26 25 48 25 16 0 29-4 38-13 8-8 17-21 21-38h-21c0 13-5 21-13 26-4 8-13 8-25 8-13 0-22-4-31-13-4-12-9-25-9-46h99c0-26-4-48-17-60zM25 64c0-17 5-30 13-38 5-9 14-13 27-13 8 0 16 4 25 13 4 8 8 21 8 38z">
          <text:p/>
        </draw:path>
        <draw:path draw:style-name="gr2" draw:text-style-name="P2" draw:layer="layout" svg:width="0.131cm" svg:height="0.156cm" svg:x="10.282cm" svg:y="20.447cm" svg:viewBox="0 0 132 157" svg:d="M82 132c-9 4-13 8-26 8-8 0-17-4-21-8-4-9-8-13-8-26 0-12 4-21 8-25s13-9 26-9h29v34c0 9-4 17-8 26zM99 12c-9-8-26-12-43-12-8 0-12 0-21 4-8 0-17 4-25 8v30h12c0-13 5-17 9-21 8-5 13-9 25-9 9 0 17 4 26 9 4 8 8 17 8 25v13h-34c-17 0-29 4-42 13-9 9-14 22-14 34 0 17 5 26 14 34 8 9 21 17 34 17 8 0 17-4 25-8 4 0 13-9 17-13v17h42v-17h-21v-77c0-21-4-34-12-47z">
          <text:p/>
        </draw:path>
        <draw:path draw:style-name="gr2" draw:text-style-name="P2" draw:layer="layout" svg:width="0.143cm" svg:height="0.22cm" svg:x="10.541cm" svg:y="20.383cm" svg:viewBox="0 0 144 221" svg:d="M123 0h-47v13h25v76c-8-9-13-17-21-21-4-4-13-4-25-4-13 0-30 8-39 21-8 12-16 34-16 55 0 25 8 42 16 56 9 17 26 25 39 25 12 0 21-4 25-8 8-5 13-13 21-21v25h43v-17h-21zM88 186c-4 14-12 18-25 18s-21-4-25-18c-9-8-9-25-9-46s0-34 9-47c4-8 12-13 25-13s21 5 25 13c9 9 13 21 13 38v17c0 17-4 30-13 38z">
          <text:p/>
        </draw:path>
        <draw:path draw:style-name="gr2" draw:text-style-name="P2" draw:layer="layout" svg:width="0.128cm" svg:height="0.157cm" svg:x="10.71cm" svg:y="20.446cm" svg:viewBox="0 0 129 158" svg:d="M112 22c-13-17-31-22-48-22-21 0-35 9-47 22-13 12-17 34-17 56 0 25 4 42 17 55 12 17 30 25 47 25s30-4 39-13c13-8 17-21 22-38h-17c-5 13-9 21-14 26-9 8-17 8-25 8-13 0-26-4-30-13-10-12-14-25-14-46h104c-4-26-9-48-17-60zM25 64c4-17 4-30 14-38 4-9 13-13 25-13 9 0 17 4 26 13 4 8 9 21 9 38z">
          <text:p/>
        </draw:path>
        <draw:path draw:style-name="gr2" draw:text-style-name="P2" draw:layer="layout" svg:width="0.119cm" svg:height="0.157cm" svg:x="10.866cm" svg:y="20.446cm" svg:viewBox="0 0 120 158" svg:d="M99 107c0 13-4 21-13 26-4 8-13 8-21 8-13 0-22-4-31-17-4-8-8-25-8-46 0-22 4-39 8-48 9-13 18-17 31-17 8 0 17 4 25 9 5 8 9 17 9 29h17v-38c-9-4-17-8-26-8-8-5-17-5-25-5-22 0-35 9-48 22-12 12-17 34-17 56 0 25 5 42 17 55 13 17 26 25 48 25 13 0 25-4 34-13 8-8 17-21 21-38z">
          <text:p/>
        </draw:path>
        <draw:polygon draw:style-name="gr2" draw:text-style-name="P2" draw:layer="layout" svg:width="0.068cm" svg:height="0.216cm" svg:x="11.006cm" svg:y="20.383cm" svg:viewBox="0 0 69 217" draw:points="48,0 0,0 0,13 22,13 22,200 0,200 0,217 69,217 69,200 48,200">
          <text:p/>
        </draw:polygon>
        <draw:path draw:style-name="gr2" draw:text-style-name="P2" draw:layer="layout" svg:width="0.132cm" svg:height="0.156cm" svg:x="11.099cm" svg:y="20.447cm" svg:viewBox="0 0 133 157" svg:d="M81 132c-5 4-13 8-26 8-8 0-17-4-21-8-4-9-8-13-8-26 0-12 4-21 8-25s13-9 26-9h29v34c0 9-4 17-8 26zM98 12c-9-8-26-12-43-12-8 0-12 0-21 4-8 0-17 4-25 8v30h12c0-13 5-17 13-21 4-5 13-9 21-9 9 0 17 4 26 9 4 8 8 17 8 25v13h-34c-17 0-29 4-42 13-8 9-13 22-13 34 0 17 5 26 13 34 8 9 21 17 34 17 8 0 17-4 25-8 4 0 13-9 17-13v17h44v-17h-22v-77c0-21-4-34-13-47z">
          <text:p/>
        </draw:path>
        <draw:path draw:style-name="gr2" draw:text-style-name="P2" draw:layer="layout" svg:width="0.114cm" svg:height="0.153cm" svg:x="11.252cm" svg:y="20.446cm" svg:viewBox="0 0 115 154" svg:d="M102 0c-4 0-8 0-13 0-9 0-22 0-26 9-8 4-13 13-17 21v-25h-46v12h21v119h-21v18h72v-18h-26v-68c0-17 0-29 9-38 4-8 12-13 25-13 4 0 14 5 14 9 4 0 8 8 8 13h13v-34c-4-5-8-5-13-5z">
          <text:p/>
        </draw:path>
        <draw:path draw:style-name="gr2" draw:text-style-name="P2" draw:layer="layout" svg:width="0.131cm" svg:height="0.156cm" svg:x="11.383cm" svg:y="20.447cm" svg:viewBox="0 0 132 157" svg:d="M81 132c-9 4-13 8-26 8-9 0-17-4-21-8-4-9-9-13-9-26 0-12 5-21 9-25s12-9 25-9h31v34c0 9-4 17-9 26zM98 12c-8-8-26-12-43-12-9 0-13 0-21 4-9 0-17 4-26 8v30h13c0-13 4-17 9-21 8-5 12-9 25-9 8 0 17 4 26 9 5 8 9 17 9 25v13h-35c-17 0-30 4-42 13-9 9-13 22-13 34 0 17 4 26 13 34 8 9 21 17 33 17 9 0 17-4 26-8 4 0 14-9 18-13v17h42v-17h-21v-77c0-21-4-34-13-47z">
          <text:p/>
        </draw:path>
        <draw:path draw:style-name="gr2" draw:text-style-name="P2" draw:layer="layout" svg:width="0.118cm" svg:height="0.204cm" svg:x="11.54cm" svg:y="20.446cm" svg:viewBox="0 0 119 205" svg:d="M98 106c0 13-4 21-9 26-9 8-17 8-26 8-13 0-21-4-30-17-4-8-8-25-8-46s4-38 8-47c9-13 17-17 30-17s22 4 26 9c5 8 9 17 13 29h13v-38c-9-4-17-8-26-8-9-5-17-5-26-5-21 0-34 9-47 22-12 12-16 34-16 55 0 25 4 42 16 55 13 17 26 25 47 25 13 0 26-4 35-13 13-8 17-21 21-38zM59 153c4 4 4 9 8 14 0 4 5 8 5 8 0 4-5 9-5 13-4 0-8 4-12 4-5 0-5-4-9-4s-8 0-13-4v21c5 0 9 0 13 0s9 0 13 0c8 0 13 0 21-5 5-4 9-8 9-16 0-5-4-9-4-17-5-5-9-10-13-14z">
          <text:p/>
        </draw:path>
        <draw:path draw:style-name="gr2" draw:text-style-name="P2" draw:layer="layout" svg:width="0.131cm" svg:height="0.224cm" svg:x="11.688cm" svg:y="20.379cm" svg:viewBox="0 0 132 225" svg:d="M81 200c-8 4-17 8-25 8-9 0-17-4-22-8-9-9-9-13-9-26 0-12 0-21 9-25 5-4 13-9 26-9h30v34c0 9-5 17-9 26zM98 80c-13-8-25-12-42-12-9 0-17 0-22 4-9 0-17 4-26 8v30h13c0-13 4-17 8-21 10-5 14-9 23-9 12 0 21 4 29 9 4 8 9 17 9 25v14h-34c-17 0-31 4-44 12-8 9-12 22-12 34 0 17 4 26 12 34 9 9 22 17 35 17 9 0 17-4 26-8 4 0 12-9 17-13v17h42v-17h-21v-76c0-22-4-35-13-48zM68 34c0 4 5 4 9 4 8 0 13-4 17-13 4-4 4-17 4-25h-8c0 4-5 8-5 12-4 5-4 9-8 9s-4-4-4-4c-5 0-5 0-5-5l-8-4c-4-4-8-8-8-8-5 0-5 0-9 0-9 0-14 0-18 8-4 9-8 17-8 30h12c0-9 0-13 5-17 0-4 5-4 9-4h4l5 4 8 8c0 0 4 5 8 5z">
          <text:p/>
        </draw:path>
        <draw:path draw:style-name="gr2" draw:text-style-name="P2" draw:layer="layout" svg:width="0.128cm" svg:height="0.157cm" svg:x="11.844cm" svg:y="20.446cm" svg:viewBox="0 0 129 158" svg:d="M35 124c-5-8-9-25-9-46 0-22 4-39 9-48 9-13 17-17 30-17s21 4 25 17c10 9 14 26 14 48 0 21-4 38-14 46-4 13-12 17-25 17s-21-4-30-17zM112 133c13-13 17-30 17-55 0-22-4-44-17-56-12-13-30-22-47-22-21 0-35 9-48 22-12 12-17 34-17 56 0 25 5 42 17 55 13 17 27 25 48 25 17 0 35-8 47-25z">
          <text:p/>
        </draw:path>
        <draw:path draw:style-name="gr2" draw:text-style-name="P2" draw:layer="layout" svg:width="0.14cm" svg:height="0.22cm" svg:x="12.107cm" svg:y="20.383cm" svg:viewBox="0 0 141 221" svg:d="M119 0h-42v13h21v76c-4-9-13-17-17-21-8-4-17-4-26-4-17 0-30 8-42 21-9 12-13 34-13 55 0 25 4 42 13 56 12 17 25 25 42 25 9 0 18-4 26-8 4-5 13-13 17-21v25h43v-17h-22zM90 186c-9 14-17 18-30 18-9 0-22-4-26-18-5-8-9-25-9-46s4-34 9-47c4-8 17-13 26-13 13 0 21 5 30 13 4 9 8 21 8 38v17c0 17-4 30-8 38z">
          <text:p/>
        </draw:path>
        <draw:path draw:style-name="gr2" draw:text-style-name="P2" draw:layer="layout" svg:width="0.128cm" svg:height="0.157cm" svg:x="12.272cm" svg:y="20.446cm" svg:viewBox="0 0 129 158" svg:d="M112 22c-14-17-26-22-48-22-17 0-34 9-47 22-9 12-17 34-17 56 0 25 8 42 17 55 13 17 30 25 47 25s30-4 43-13c9-8 13-21 18-38h-18c-4 13-9 21-13 26-8 8-17 8-25 8-13 0-27-4-31-13-8-12-13-25-13-46h104c0-26-9-48-17-60zM25 64c5-17 9-30 13-38 9-9 14-13 26-13 13 0 22 4 26 13 8 8 8 21 8 38z">
          <text:p/>
        </draw:path>
        <draw:path draw:style-name="gr2" draw:text-style-name="P2" draw:layer="layout" svg:width="0.119cm" svg:height="0.157cm" svg:x="12.53cm" svg:y="20.446cm" svg:viewBox="0 0 120 158" svg:d="M103 107c-4 13-4 21-13 26-4 8-13 8-21 8-13 0-25-4-30-17-9-8-9-25-9-46 0-22 0-39 9-48 5-13 17-17 30-17 8 0 17 4 21 9 9 8 13 17 13 29h12v-38c-8-4-16-8-25-8-8-5-17-5-25-5-17 0-35 9-48 22-8 12-17 34-17 56 0 25 9 42 17 55 13 17 31 25 48 25s29-4 38-13c8-8 17-21 17-38z">
          <text:p/>
        </draw:path>
        <draw:path draw:style-name="gr2" draw:text-style-name="P2" draw:layer="layout" svg:width="0.128cm" svg:height="0.157cm" svg:x="12.678cm" svg:y="20.446cm" svg:viewBox="0 0 129 158" svg:d="M39 124c-8-8-8-25-8-46 0-22 0-39 8-48 5-13 13-17 26-17s22 4 30 17c5 9 9 26 9 48 0 21-4 38-9 46-8 13-17 17-30 17s-21-4-26-17zM112 133c13-13 17-30 17-55 0-22-4-44-17-56-8-13-25-22-47-22-17 0-34 9-47 22-9 12-18 34-18 56 0 25 9 42 18 55 13 17 30 25 47 25 22 0 39-8 47-25z">
          <text:p/>
        </draw:path>
        <draw:path draw:style-name="gr2" draw:text-style-name="P2" draw:layer="layout" svg:width="0.148cm" svg:height="0.153cm" svg:x="12.835cm" svg:y="20.446cm" svg:viewBox="0 0 149 154" svg:d="M63 154v-18h-21v-68c0-17 5-29 9-38 8-8 17-13 25-13 9 0 17 5 21 13 5 4 5 17 5 34v72h-17v18h64v-18h-21v-80c0-17-4-34-14-43-4-8-17-13-29-13-9 0-17 0-26 9-4 4-12 13-17 21v-25h-42v12h21v119h-21v18z">
          <text:p/>
        </draw:path>
        <draw:path draw:style-name="gr2" draw:text-style-name="P2" draw:layer="layout" svg:width="0.098cm" svg:height="0.216cm" svg:x="13.004cm" svg:y="20.383cm" svg:viewBox="0 0 99 217" svg:d="M99 4c-5 0-9-4-13-4-8 0-13 0-17 0-17 0-31 4-35 13-8 8-13 21-13 34v21h-21v12h21v120h-21v17h73v-17h-29v-120h38v-12h-38v-21c0-13 4-22 8-26 0-8 9-8 17-8 4 0 13 0 13 4 4 4 8 8 8 17h9z">
          <text:p/>
        </draw:path>
        <draw:path draw:style-name="gr2" draw:text-style-name="P2" draw:layer="layout" svg:width="0.128cm" svg:height="0.157cm" svg:x="13.106cm" svg:y="20.446cm" svg:viewBox="0 0 129 158" svg:d="M39 124c-8-8-14-25-14-46 0-22 6-39 10-48 8-13 17-17 29-17 13 0 22 4 31 17 4 9 8 26 8 48 0 21-4 38-8 46-9 13-18 17-31 17-12 0-21-4-25-17zM112 133c13-13 17-30 17-55 0-22-4-44-17-56-13-13-26-22-48-22-17 0-33 9-47 22-13 12-17 34-17 56 0 25 4 42 17 55 14 17 30 25 47 25 22 0 35-8 48-25z">
          <text:p/>
        </draw:path>
        <draw:path draw:style-name="gr2" draw:text-style-name="P2" draw:layer="layout" svg:width="0.11cm" svg:height="0.153cm" svg:x="13.263cm" svg:y="20.446cm" svg:viewBox="0 0 111 154" svg:d="M97 0c-4 0-9 0-13 0-8 0-17 0-25 9-4 4-13 13-17 21v-25h-42v12h21v119h-21v18h67v-18h-25v-68c0-17 4-29 8-38 9-8 17-13 26-13 8 0 12 5 17 9 0 0 4 8 4 13h14v-34c-5-5-10-5-14-5z">
          <text:p/>
        </draw:path>
        <draw:path draw:style-name="gr2" draw:text-style-name="P2" draw:layer="layout" svg:width="0.229cm" svg:height="0.153cm" svg:x="13.385cm" svg:y="20.446cm" svg:viewBox="0 0 230 154" svg:d="M110 9c-4-4-12-9-25-9-9 0-17 0-21 9-9 4-13 13-17 21v-25h-47v12h26v119h-21v18h63v-18h-21v-68c0-17 4-29 8-38 5-8 13-13 21-13 13 0 17 5 22 9 4 8 8 17 8 34v76h-21v18h63v-18h-21v-68c0-17 5-29 9-38 4-8 12-13 21-13 13 0 17 5 21 13 5 4 5 17 5 30v76h-18v18h65v-18h-21v-80c0-17-5-34-13-43-4-8-18-13-31-13-8 0-17 0-25 9-4 4-8 13-17 25 0-12-4-21-13-25z">
          <text:p/>
        </draw:path>
        <draw:path draw:style-name="gr2" draw:text-style-name="P2" draw:layer="layout" svg:width="0.064cm" svg:height="0.212cm" svg:x="13.635cm" svg:y="20.387cm" svg:viewBox="0 0 65 213" svg:d="M18 30c4 0 8 4 13 4 0 0 4-4 8-4 4-4 4-9 4-13s0-8-4-13c-4 0-8-4-8-4-5 0-9 4-13 4 0 5-4 9-4 13s4 9 4 13zM43 64h-43v12h22v120h-22v17h65v-17h-22z">
          <text:p/>
        </draw:path>
        <draw:path draw:style-name="gr2" draw:text-style-name="P2" draw:layer="layout" svg:width="0.144cm" svg:height="0.22cm" svg:x="13.724cm" svg:y="20.383cm" svg:viewBox="0 0 145 221" svg:d="M120 0h-43v13h21v76c-4-9-8-17-17-21s-18-4-26-4c-17 0-30 8-42 21-9 12-13 34-13 55 0 25 4 42 13 56 12 17 25 25 42 25 8 0 17-4 26-8 9-5 13-13 17-21v25h47v-17h-25zM90 186c-9 14-18 18-27 18-12 0-21-4-29-18-4-8-9-25-9-46s5-34 9-47c8-8 17-13 29-13 9 0 18 5 27 13 4 9 8 21 8 38v17c0 17-4 30-8 38z">
          <text:p/>
        </draw:path>
        <draw:path draw:style-name="gr2" draw:text-style-name="P2" draw:layer="layout" svg:width="0.136cm" svg:height="0.156cm" svg:x="13.889cm" svg:y="20.447cm" svg:viewBox="0 0 137 157" svg:d="M80 132c-4 4-12 8-21 8-8 0-17-4-25-8-4-9-9-13-9-26 0-12 5-21 9-25 8-4 17-9 25-9h31v34c0 9 0 17-10 26zM98 12c-8-8-22-12-39-12-8 0-17 0-25 4-4 0-13 4-21 8v30h12c0-13 5-17 9-21 4-5 13-9 21-9 13 0 21 4 25 9 10 8 10 17 10 25v13h-31c-17 0-34 4-42 13s-17 22-17 34c0 17 4 26 17 34 8 9 17 17 34 17 8 0 17-4 21-8 8 0 14-9 18-13v17h47v-17h-22v-77c0-21-4-34-17-47z">
          <text:p/>
        </draw:path>
        <draw:path draw:style-name="gr2" draw:text-style-name="P2" draw:layer="layout" svg:width="0.144cm" svg:height="0.22cm" svg:x="14.046cm" svg:y="20.383cm" svg:viewBox="0 0 145 221" svg:d="M123 0h-42v13h21v76c-4-9-12-17-17-21-8-4-17-4-25-4-17 0-31 8-43 21-9 12-17 34-17 55 0 25 8 42 17 56 12 17 26 25 43 25 8 0 17-4 25-8 5-5 13-13 17-21v25h43v-17h-22zM94 186c-9 14-17 18-30 18-12 0-21-4-26-18-9-8-9-25-9-46s0-34 9-47c5-8 14-13 26-13 13 0 21 5 30 13 4 9 8 21 8 38v17c0 17-4 30-8 38z">
          <text:p/>
        </draw:path>
        <draw:path draw:style-name="gr2" draw:text-style-name="P2" draw:layer="layout" svg:width="0.128cm" svg:height="0.157cm" svg:x="14.215cm" svg:y="20.446cm" svg:viewBox="0 0 129 158" svg:d="M111 22c-13-17-25-22-46-22-23 0-35 9-48 22-13 12-17 34-17 56 0 25 4 42 17 55 13 17 30 25 48 25 16 0 29-4 38-13 12-8 18-21 22-38h-18c-4 13-9 21-13 26-8 8-17 8-25 8-13 0-27-4-31-13-8-12-13-25-13-46h104c0-26-8-48-18-60zM25 64c5-17 9-30 13-38 4-9 13-13 27-13 12 0 21 4 25 13 4 8 8 21 8 38z">
          <text:p/>
        </draw:path>
        <draw:path draw:style-name="gr2" draw:text-style-name="P2" draw:layer="layout" svg:width="0.148cm" svg:height="0.153cm" svg:x="14.469cm" svg:y="20.446cm" svg:viewBox="0 0 149 154" svg:d="M68 154v-18h-21v-68c0-17 4-29 8-38 4-8 13-13 25-13 9 0 17 5 22 13 4 4 4 17 4 34v72h-21v18h64v-18h-17v-80c0-17-4-34-12-43-5-8-18-13-31-13s-17 0-25 9c-9 4-13 13-17 21v-25h-47v12h25v119h-21v18z">
          <text:p/>
        </draw:path>
        <draw:path draw:style-name="gr2" draw:text-style-name="P2" draw:layer="layout" svg:width="0.131cm" svg:height="0.224cm" svg:x="14.643cm" svg:y="20.379cm" svg:viewBox="0 0 132 225" svg:d="M80 200c-4 4-13 8-21 8-13 0-17-4-26-8-4-9-8-13-8-26 0-12 4-21 8-25 5-4 17-9 26-9h29v34c0 9-4 17-8 26zM98 80c-10-8-22-12-43-12-5 0-13 0-22 4-8 0-16 4-21 8v30h9c4-13 8-17 12-21 5-5 13-9 22-9 12 0 21 4 25 9 4 8 8 17 8 25v14h-29c-21 0-34 4-42 12-13 9-17 22-17 34 0 17 4 26 12 34 9 9 21 17 38 17 9 0 13-4 22-8 8 0 12-9 16-13v17h44v-17h-17v-76c0-22-9-35-17-48zM67 34c5 4 5 4 9 4 8 0 12-4 17-13 5-4 9-17 9-25h-14c0 4 0 8-4 12 0 5-4 9-8 9 0 0 0-4-4-4 0 0-5 0-5-5l-8-4c0-4-4-8-9-8 0 0-4 0-8 0-9 0-13 0-17 8-4 9-4 17-4 30h8c0-9 4-13 4-17 5-4 5-4 9-4s4 0 4 0c4 0 4 0 4 4l9 8c4 0 8 5 8 5z">
          <text:p/>
        </draw:path>
        <draw:path draw:style-name="gr2" draw:text-style-name="P2" draw:layer="layout" svg:width="0.128cm" svg:height="0.157cm" svg:x="14.799cm" svg:y="20.446cm" svg:viewBox="0 0 129 158" svg:d="M39 124c-9-8-13-25-13-46 0-22 4-39 13-48 5-13 13-17 26-17 12 0 21 4 29 17 5 9 10 26 10 48 0 21-5 38-10 46-8 13-17 17-29 17-13 0-21-4-26-17zM112 133c13-13 17-30 17-55 0-22-4-44-17-56-8-13-26-22-47-22-17 0-35 9-48 22-8 12-17 34-17 56 0 25 9 42 17 55 13 17 31 25 48 25 21 0 39-8 47-25z">
          <text:p/>
        </draw:path>
        <draw:polygon draw:style-name="gr2" draw:text-style-name="P2" draw:layer="layout" svg:width="0.068cm" svg:height="0.216cm" svg:x="15.057cm" svg:y="20.383cm" svg:viewBox="0 0 69 217" draw:points="43,0 0,0 0,13 22,13 22,200 0,200 0,217 69,217 69,200 43,200">
          <text:p/>
        </draw:polygon>
        <draw:path draw:style-name="gr2" draw:text-style-name="P2" draw:layer="layout" svg:width="0.128cm" svg:height="0.157cm" svg:x="15.146cm" svg:y="20.446cm" svg:viewBox="0 0 129 158" svg:d="M112 22c-8-17-25-22-47-22-17 0-34 9-42 22-13 12-23 34-23 56 0 25 10 42 23 55 8 17 25 25 46 25 14 0 27-4 39-13 9-8 17-21 21-38h-21c0 13-4 21-12 26-5 8-13 8-27 8-13 0-21-4-30-13-4-12-8-25-8-46h98c0-26-4-48-17-60zM31 64c0-17 4-30 8-38 9-9 17-13 26-13 14 0 22 4 26 13 9 8 13 21 13 38z">
          <text:p/>
        </draw:path>
        <draw:polygon draw:style-name="gr2" draw:text-style-name="P2" draw:layer="layout" svg:width="0.144cm" svg:height="0.148cm" svg:x="15.29cm" svg:y="20.451cm" svg:viewBox="0 0 145 149" draw:points="81,149 133,12 145,12 145,0 94,0 94,12 116,12 77,115 38,12 60,12 60,0 0,0 0,12 17,12 64,149">
          <text:p/>
        </draw:polygon>
        <draw:path draw:style-name="gr2" draw:text-style-name="P2" draw:layer="layout" svg:width="0.136cm" svg:height="0.156cm" svg:x="15.451cm" svg:y="20.447cm" svg:viewBox="0 0 137 157" svg:d="M82 132c-5 4-13 8-22 8-12 0-17-4-25-8-4-9-8-13-8-26 0-12 4-21 8-25 8-4 17-9 25-9h30v34c0 9 0 17-8 26zM99 12c-9-8-22-12-43-12-4 0-13 0-21 4-8 0-13 4-21 8v30h13c0-13 4-17 8-21 4-5 13-9 21-9 13 0 21 4 26 9 8 8 8 17 8 25v13h-30c-21 0-33 4-42 13-14 9-18 22-18 34 0 17 4 26 14 34 8 9 21 17 38 17 8 0 17-4 21-8 9 0 13-9 17-13v17h47v-17h-22v-77c0-21-4-34-16-47z">
          <text:p/>
        </draw:path>
        <draw:path draw:style-name="gr2" draw:text-style-name="P2" draw:layer="layout" svg:width="0.122cm" svg:height="0.157cm" svg:x="15.714cm" svg:y="20.446cm" svg:viewBox="0 0 123 158" svg:d="M106 22c-8-17-26-22-43-22-21 0-34 9-46 22-13 12-17 34-17 56 0 25 4 42 17 55 12 17 25 25 46 25 17 0 31-4 39-13 9-8 17-21 21-38h-17c-4 13-8 21-16 26-6 8-14 8-27 8s-21-4-30-13c-4-12-8-25-8-46h98c0-26-4-48-17-60zM25 64c0-17 4-30 13-38 4-9 12-13 25-13 9 0 17 4 27 13 4 8 8 21 8 38z">
          <text:p/>
        </draw:path>
        <draw:path draw:style-name="gr2" draw:text-style-name="P2" draw:layer="layout" svg:width="0.224cm" svg:height="0.153cm" svg:x="15.866cm" svg:y="20.446cm" svg:viewBox="0 0 225 154" svg:d="M106 9c-4-4-13-9-26-9-8 0-12 0-21 9-8 4-12 13-17 21v-25h-42v12h21v119h-21v18h64v-18h-22v-68c0-17 5-29 9-38 4-8 13-13 25-13 9 0 13 5 17 9 4 8 9 17 9 34v76h-22v18h64v-18h-21v-68c0-17 4-29 8-38 4-8 13-13 27-13 8 0 12 5 17 13 4 4 8 17 8 30v76h-21v18h63v-18h-21v-80c0-17-4-34-8-43-9-8-17-13-34-13-9 0-18 0-22 9-9 4-13 13-17 25-4-12-9-21-17-25z">
          <text:p/>
        </draw:path>
        <draw:path draw:style-name="gr2" draw:text-style-name="P2" draw:layer="layout" svg:width="0.119cm" svg:height="0.157cm" svg:x="16.217cm" svg:y="20.446cm" svg:viewBox="0 0 120 158" svg:d="M103 107c-4 13-8 21-13 26-8 8-12 8-25 8s-21-4-26-17c-8-8-12-25-12-46 0-22 4-39 12-48 5-13 13-17 26-17s21 4 25 9c9 8 9 17 13 29h13v-38c-9-4-17-8-26-8-8-5-17-5-25-5-17 0-34 9-47 22-13 12-18 34-18 56 0 25 5 42 18 55 13 17 30 25 47 25s25-4 38-13c8-8 13-21 17-38z">
          <text:p/>
        </draw:path>
        <draw:path draw:style-name="gr2" draw:text-style-name="P2" draw:layer="layout" svg:width="0.128cm" svg:height="0.157cm" svg:x="16.366cm" svg:y="20.446cm" svg:viewBox="0 0 129 158" svg:d="M33 124c-4-8-8-25-8-46 0-22 4-39 8-48 9-13 18-17 31-17s21 4 30 17c4 9 8 26 8 48 0 21-4 38-8 46-9 13-17 17-30 17s-22-4-31-17zM112 133c12-13 17-30 17-55 0-22-5-44-17-56-14-13-27-22-48-22-22 0-35 9-47 22-13 12-17 34-17 56 0 25 4 42 17 55 12 17 25 25 47 25 21 0 34-8 48-25z">
          <text:p/>
        </draw:path>
        <draw:path draw:style-name="gr2" draw:text-style-name="P2" draw:layer="layout" svg:width="0.148cm" svg:height="0.153cm" svg:x="16.518cm" svg:y="20.446cm" svg:viewBox="0 0 149 154" svg:d="M68 154v-18h-21v-68c0-17 4-29 8-38 4-8 13-13 25-13 9 0 17 5 22 13 4 4 4 17 4 34v72h-21v18h64v-18h-18v-80c0-17-4-34-12-43-5-8-17-13-30-13s-17 0-26 9c-8 4-12 13-16 21v-25h-47v12h25v119h-21v18z">
          <text:p/>
        </draw:path>
        <draw:path draw:style-name="gr2" draw:text-style-name="P2" draw:layer="layout" svg:width="0.101cm" svg:height="0.157cm" svg:x="16.696cm" svg:y="20.446cm" svg:viewBox="0 0 102 158" svg:d="M22 154c8 0 17 4 25 4 17 0 30-4 43-13 8-8 12-21 12-33 0-13-4-17-8-26-4-8-13-13-25-17l-22-5c-8-4-17-8-21-13-4-4-4-8-4-17 0-4 0-12 4-17 9 0 13-4 26-4 8 0 17 4 21 9 4 4 8 12 8 21h13v-30c-9-4-13-8-21-8-9-5-17-5-26-5-12 0-25 5-35 13-8 4-12 17-12 30 0 8 0 17 4 26 8 4 18 9 26 13l17 8c13 5 22 9 26 13s4 9 4 13c0 8 0 17-4 21-9 4-17 4-26 4-12 0-21 0-25-8-10-5-10-13-10-21h-12v33c4 5 12 5 22 9z">
          <text:p/>
        </draw:path>
        <draw:path draw:style-name="gr2" draw:text-style-name="P2" draw:layer="layout" svg:width="0.068cm" svg:height="0.212cm" svg:x="16.823cm" svg:y="20.387cm" svg:viewBox="0 0 69 213" svg:d="M21 30c4 0 4 4 9 4s9-4 13-4c0-4 4-9 4-13s-4-8-4-13c-4 0-8-4-13-4s-5 4-9 4c-4 5-4 9-4 13s0 9 4 13zM47 64h-47v12h25v120h-25v17h69v-17h-22z">
          <text:p/>
        </draw:path>
        <draw:path draw:style-name="gr2" draw:text-style-name="P2" draw:layer="layout" svg:width="0.14cm" svg:height="0.22cm" svg:x="16.916cm" svg:y="20.383cm" svg:viewBox="0 0 141 221" svg:d="M119 0h-43v13h21v76c-4-9-12-17-17-21-8-4-17-4-25-4-17 0-30 8-42 21-9 12-13 34-13 55 0 25 4 42 13 56 12 17 25 25 42 25 8 0 17-4 25-8 5-5 13-13 17-21v25h44v-17h-22zM89 186c-9 14-17 18-30 18-8 0-21-4-25-18-4-8-9-25-9-46s5-34 9-47c4-8 17-13 25-13 13 0 21 5 30 13 4 9 8 21 8 38v17c0 17-4 30-8 38z">
          <text:p/>
        </draw:path>
        <draw:path draw:style-name="gr2" draw:text-style-name="P2" draw:layer="layout" svg:width="0.128cm" svg:height="0.157cm" svg:x="17.081cm" svg:y="20.446cm" svg:viewBox="0 0 129 158" svg:d="M112 22c-13-17-26-22-47-22-17 0-34 9-48 22-9 12-17 34-17 56 0 25 8 42 17 55 14 17 31 25 48 25 16 0 30-4 43-13 8-8 17-21 17-38h-17c-4 13-9 21-13 26-9 8-18 8-26 8-13 0-21-4-30-13-8-12-8-25-8-46h98c0-26-4-48-17-60zM31 64c0-17 4-30 8-38 9-9 17-13 26-13 12 0 21 4 26 13 8 8 8 21 13 38z">
          <text:p/>
        </draw:path>
        <draw:path draw:style-name="gr2" draw:text-style-name="P2" draw:layer="layout" svg:width="0.115cm" svg:height="0.153cm" svg:x="17.233cm" svg:y="20.446cm" svg:viewBox="0 0 116 154" svg:d="M103 0c-4 0-8 0-13 0-8 0-17 0-25 9-9 4-13 13-17 21v-25h-48v12h22v119h-22v18h73v-18h-25v-68c0-17 0-29 8-38 5-8 13-13 26-13 8 0 13 5 13 9 4 0 8 8 8 13h13v-34c-5-5-9-5-13-5z">
          <text:p/>
        </draw:path>
        <draw:path draw:style-name="gr2" draw:text-style-name="P2" draw:layer="layout" svg:width="0.131cm" svg:height="0.156cm" svg:x="17.365cm" svg:y="20.447cm" svg:viewBox="0 0 132 157" svg:d="M80 132c-8 4-13 8-25 8-9 0-17-4-22-8-4-9-8-13-8-26 0-12 4-21 8-25 5-4 13-9 26-9h30v34c0 9-5 17-9 26zM97 12c-8-8-25-12-42-12-9 0-13 0-22 4-8 0-16 4-25 8v30h13c0-13 4-17 8-21 9-5 13-9 26-9 8 0 17 4 25 9 4 8 9 17 9 25v13h-34c-17 0-30 4-43 13-8 9-12 22-12 34 0 17 4 26 12 34 9 9 21 17 34 17 9 0 17-4 26-8 4 0 12-9 17-13v17h43v-17h-22v-77c0-21-5-34-13-47z">
          <text:p/>
        </draw:path>
        <draw:path draw:style-name="gr2" draw:text-style-name="P2" draw:layer="layout" svg:width="0.119cm" svg:height="0.204cm" svg:x="17.521cm" svg:y="20.446cm" svg:viewBox="0 0 120 205" svg:d="M103 106c-4 13-9 21-13 26-8 8-17 8-25 8-13 0-21-4-30-17-4-8-8-25-8-46s4-38 8-47c9-13 17-17 30-17 12 0 21 4 25 9 4 8 9 17 13 29h13v-38c-9-4-17-8-26-8-8-5-17-5-25-5-21 0-34 9-47 22-12 12-18 34-18 55 0 25 6 42 18 55 13 17 26 25 47 25 12 0 25-4 34-13 12-8 17-21 21-38zM61 153c4 4 8 9 8 14 0 4 4 8 4 8 0 4-4 9-4 13-4 0-8 4-13 4-4 0-4-4-8-4s-9 0-13-4v21c4 0 9 0 13 0s8 0 13 0c8 0 16 0 21-5 4-4 8-8 8-16 0-5-4-9-4-17-4-5-9-10-13-14z">
          <text:p/>
        </draw:path>
        <draw:path draw:style-name="gr2" draw:text-style-name="P2" draw:layer="layout" svg:width="0.132cm" svg:height="0.224cm" svg:x="17.669cm" svg:y="20.379cm" svg:viewBox="0 0 133 225" svg:d="M81 200c-9 4-17 8-26 8-8 0-16-4-21-8-8-9-8-13-8-26 0-12 0-21 8-25 5-4 13-9 26-9h30v34c0 9-4 17-9 26zM99 80c-13-8-27-12-44-12-8 0-16 0-21 4-8 0-17 4-25 8v30h13c0-13 4-17 8-21 9-5 13-9 21-9 13 0 21 4 30 9 5 8 9 17 9 25v14h-35c-16 0-29 4-42 12-8 9-13 22-13 34 0 17 5 26 13 34 9 9 21 17 34 17 8 0 17-4 25-8 5 0 14-9 18-13v17h43v-17h-21v-76c0-22-5-35-13-48zM68 34c0 4 4 4 9 4 9 0 13-4 18-13 4-4 4-17 8-25h-13c0 4-4 8-4 12-5 5-5 9-9 9-5 0-5-4-5-4-4 0-4 0-4-5l-8-4c-5-4-5-8-9-8s-4 0-8 0c-9 0-13 0-17 8-4 9-9 17-9 30h13c0-9 0-13 4-17 0-4 5-4 9-4h4l4 4 9 8c0 0 4 5 8 5z">
          <text:p/>
        </draw:path>
        <draw:path draw:style-name="gr2" draw:text-style-name="P2" draw:layer="layout" svg:width="0.128cm" svg:height="0.157cm" svg:x="17.826cm" svg:y="20.446cm" svg:viewBox="0 0 129 158" svg:d="M34 124c-4-8-9-25-9-46 0-22 5-39 9-48 9-13 18-17 31-17 12 0 21 4 25 17 8 9 14 26 14 48 0 21-6 38-14 46-4 13-13 17-25 17-13 0-22-4-31-17zM112 133c13-13 17-30 17-55 0-22-4-44-17-56-14-13-31-22-47-22-22 0-35 9-48 22-13 12-17 34-17 56 0 25 4 42 17 55 13 17 26 25 48 25 16 0 33-8 47-25z">
          <text:p/>
        </draw:path>
        <draw:path draw:style-name="gr2" draw:text-style-name="P2" draw:layer="layout" svg:width="0.131cm" svg:height="0.156cm" svg:x="18.089cm" svg:y="20.447cm" svg:viewBox="0 0 132 157" svg:d="M77 132c-5 4-13 8-21 8-10 0-18-4-23-8-8-9-8-13-8-26 0-12 0-21 8-25 5-4 13-9 27-9h29v34c0 9-4 17-12 26zM98 12c-13-8-26-12-42-12-10 0-18 0-27 4-4 0-13 4-21 8v30h13c0-13 4-17 8-21 4-5 13-9 21-9 14 0 22 4 27 9 8 8 12 17 12 25v13h-33c-18 0-35 4-44 13-8 9-12 22-12 34 0 17 4 26 12 34 9 9 17 17 34 17 10 0 18-4 22-8 9 0 13-9 21-13v17h43v-17h-21v-77c0-21-5-34-13-47z">
          <text:p/>
        </draw:path>
        <draw:path draw:style-name="gr2" draw:text-style-name="P2" draw:layer="layout" svg:width="0.067cm" svg:height="0.212cm" svg:x="18.343cm" svg:y="20.387cm" svg:viewBox="0 0 68 213" svg:d="M21 30c0 0 4 4 8 4s9-4 13-4c0-4 4-9 4-13s-4-8-4-13c-4 0-9-4-13-4s-8 4-8 4c-5 5-5 9-5 13s0 9 5 13zM46 64h-46v12h21v120h-21v17h68v-17h-22z">
          <text:p/>
        </draw:path>
        <draw:path draw:style-name="gr2" draw:text-style-name="P2" draw:layer="layout" svg:width="0.149cm" svg:height="0.153cm" svg:x="18.431cm" svg:y="20.446cm" svg:viewBox="0 0 150 154" svg:d="M64 154v-18h-21v-68c0-17 4-29 8-38 4-8 13-13 26-13 8 0 17 5 21 13 4 4 4 17 4 34v72h-17v18h65v-18h-23v-80c0-17-4-34-12-43-5-8-17-13-30-13-8 0-17 0-25 9-9 4-13 13-17 21v-25h-43v12h22v119h-22v18z">
          <text:p/>
        </draw:path>
        <draw:path draw:style-name="gr2" draw:text-style-name="P2" draw:layer="layout" svg:width="0.118cm" svg:height="0.157cm" svg:x="18.601cm" svg:y="20.446cm" svg:viewBox="0 0 119 158" svg:d="M101 107c-4 13-4 21-12 26-5 8-13 8-21 8-13 0-26-4-30-17-9-8-9-25-9-46 0-22 0-39 9-48 4-13 17-17 30-17 8 0 16 4 21 9 8 8 12 17 12 29h14v-38c-8-4-18-8-26-8-9-5-17-5-26-5-17 0-34 9-42 22-13 12-21 34-21 56 0 25 8 42 21 55 8 17 25 25 42 25s30-4 38-13c10-8 18-21 18-38z">
          <text:p/>
        </draw:path>
        <draw:path draw:style-name="gr2" draw:text-style-name="P2" draw:layer="layout" svg:width="0.128cm" svg:height="0.157cm" svg:x="18.749cm" svg:y="20.446cm" svg:viewBox="0 0 129 158" svg:d="M111 22c-13-17-25-22-47-22-18 0-34 9-47 22-9 12-17 34-17 56 0 25 8 42 17 55 13 17 29 25 47 25 17 0 30-4 43-13 8-8 12-21 18-38h-18c-4 13-9 21-13 26-8 8-17 8-25 8-14 0-27-4-31-13-8-12-8-25-8-46h99c0-26-10-48-18-60zM30 64c0-17 4-30 8-38 8-9 17-13 26-13 13 0 22 4 26 13 8 8 8 21 8 38z">
          <text:p/>
        </draw:path>
        <draw:path draw:style-name="gr2" draw:text-style-name="P2" draw:layer="layout" svg:width="0.115cm" svg:height="0.153cm" svg:x="18.901cm" svg:y="20.446cm" svg:viewBox="0 0 116 154" svg:d="M103 0c-4 0-9 0-13 0-13 0-22 0-26 9-9 4-13 13-17 21v-25h-47v12h21v119h-21v18h72v-18h-25v-68c0-17 0-29 8-38 5-8 13-13 27-13 4 0 12 5 12 9 5 0 9 8 9 13h13v-34c-5-5-9-5-13-5z">
          <text:p/>
        </draw:path>
        <draw:path draw:style-name="gr2" draw:text-style-name="P2" draw:layer="layout" svg:width="0.093cm" svg:height="0.199cm" svg:x="19.028cm" svg:y="20.404cm" svg:viewBox="0 0 94 200" svg:d="M17 154c0 17 5 29 9 33 8 9 17 13 29 13 13 0 22-4 26-13 9-4 9-12 13-29h-22c0 8 0 17-4 21 0 4-4 4-13 4-4 0-8 0-8-4-4-4-4-13-4-25v-95h43v-12h-43v-47h-26v47h-17v12h17z">
          <text:p/>
        </draw:path>
        <draw:path draw:style-name="gr2" draw:text-style-name="P2" draw:layer="layout" svg:width="0.128cm" svg:height="0.157cm" svg:x="19.138cm" svg:y="20.446cm" svg:viewBox="0 0 129 158" svg:d="M112 22c-13-17-26-22-47-22-17 0-35 9-48 22-8 12-17 34-17 56 0 25 9 42 17 55 13 17 31 25 48 25s30-4 42-13c10-8 14-21 18-38h-18c-4 13-8 21-12 26-9 8-17 8-26 8-13 0-26-4-30-13-9-12-13-25-13-46h103c0-26-8-48-17-60zM26 64c4-17 8-30 13-38 9-9 13-13 26-13s21 4 25 13c9 8 9 21 9 38z">
          <text:p/>
        </draw:path>
        <draw:polygon draw:style-name="gr2" draw:text-style-name="P2" draw:layer="layout" svg:width="0.114cm" svg:height="0.148cm" svg:x="19.291cm" svg:y="20.451cm" svg:viewBox="0 0 115 149" draw:points="115,149 115,107 102,107 102,132 29,132 115,12 115,0 4,0 4,38 17,38 17,12 85,12 0,136 0,149">
          <text:p/>
        </draw:polygon>
        <draw:path draw:style-name="gr2" draw:text-style-name="P2" draw:layer="layout" svg:width="0.131cm" svg:height="0.156cm" svg:x="19.435cm" svg:y="20.447cm" svg:viewBox="0 0 132 157" svg:d="M81 132c-8 4-17 8-25 8-9 0-17-4-21-8-9-9-9-13-9-26 0-12 0-21 9-25 4-4 12-9 25-9h30v34c0 9-5 17-9 26zM98 12c-13-8-25-12-42-12-9 0-17 0-21 4-9 0-18 4-27 8v30h14c0-13 4-17 8-21 9-5 13-9 22-9 12 0 21 4 29 9 4 8 9 17 9 25v13h-34c-17 0-30 4-44 13-8 9-12 22-12 34 0 17 4 26 12 34 10 9 23 17 35 17 9 0 17-4 26-8 4 0 12-9 17-13v17h42v-17h-21v-77c0-21-4-34-13-47z">
          <text:p/>
        </draw:path>
        <draw:path draw:style-name="gr2" draw:text-style-name="P2" draw:layer="layout" svg:width="0.144cm" svg:height="0.22cm" svg:x="19.693cm" svg:y="20.383cm" svg:viewBox="0 0 145 221" svg:d="M124 0h-48v13h21v76c-4-9-8-17-17-21-4-4-12-4-25-4-17 0-30 8-38 21-13 12-17 34-17 55 0 25 4 42 17 56 8 17 21 25 38 25 13 0 21-4 25-8 9-5 13-13 17-21v25h48v-17h-21zM89 186c-4 14-13 18-26 18-12 0-21-4-25-18-8-8-13-25-13-46s5-34 13-47c4-8 13-13 25-13 13 0 22 5 26 13 8 9 8 21 8 38v17c0 17 0 30-8 38z">
          <text:p/>
        </draw:path>
        <draw:path draw:style-name="gr2" draw:text-style-name="P2" draw:layer="layout" svg:width="0.123cm" svg:height="0.157cm" svg:x="19.862cm" svg:y="20.446cm" svg:viewBox="0 0 124 158" svg:d="M111 22c-12-17-30-22-47-22-21 0-34 9-47 22-12 12-17 34-17 56 0 25 5 42 17 55 13 17 26 25 47 25 17 0 30-4 39-13 8-8 17-21 21-38h-17c-4 13-8 21-17 26-5 8-13 8-22 8-17 0-25-4-30-13-8-12-12-25-12-46h98c0-26-4-48-13-60zM26 64c0-17 4-30 12-38 5-9 13-13 26-13 8 0 17 4 26 13 4 8 9 21 9 38z">
          <text:p/>
        </draw:path>
        <draw:path draw:style-name="gr2" draw:text-style-name="P2" draw:layer="layout" svg:width="0.229cm" svg:height="0.152cm" svg:x="1.007cm" svg:y="20.819cm" svg:viewBox="0 0 230 153" svg:d="M111 9c-4-5-13-9-25-9-9 0-17 4-21 9-9 4-13 12-17 21v-26h-48v17h26v120h-22v12h65v-12h-21v-69c0-17 4-30 8-38 4-9 13-13 21-13 13 0 17 0 21 9 5 4 9 17 9 29v82h-21v12h63v-12h-21v-69c0-17 4-30 9-38 4-9 12-13 21-13 12 0 17 4 21 9 4 8 8 17 8 34v77h-21v12h64v-12h-22v-82c0-21-4-34-8-42-8-13-21-17-34-17-8 0-17 4-21 9-8 8-13 12-17 25-4-9-8-17-17-25z">
          <text:p/>
        </draw:path>
        <draw:path draw:style-name="gr2" draw:text-style-name="P2" draw:layer="layout" svg:width="0.128cm" svg:height="0.157cm" svg:x="1.253cm" svg:y="20.819cm" svg:viewBox="0 0 129 158" svg:d="M112 22c-14-13-27-22-48-22-17 0-35 9-48 22-8 17-16 34-16 59 0 22 8 43 16 55 13 13 31 22 48 22s30-5 43-13c9-9 13-21 17-38h-17c-5 13-9 21-13 29-9 5-17 9-26 9-12 0-25-4-30-17-9-8-13-25-13-42v-5h104c0-25-9-46-17-59zM25 69c4-17 8-30 13-38 9-9 13-13 26-13s21 4 25 13c9 8 9 21 9 38z">
          <text:p/>
        </draw:path>
        <draw:path draw:style-name="gr2" draw:text-style-name="P2" draw:layer="layout" svg:width="0.14cm" svg:height="0.22cm" svg:x="1.405cm" svg:y="20.756cm" svg:viewBox="0 0 141 221" svg:d="M119 0h-42v16h21v78c-4-9-12-17-17-22-8-4-17-8-25-8-18 0-31 8-43 21-9 17-13 34-13 59 0 22 4 43 13 55 12 13 25 22 43 22 8 0 17-5 25-9 5-4 13-8 17-17v21h43v-12h-22zM90 191c-9 8-17 13-30 13-9 0-18-5-26-13-4-13-9-30-9-47 0-21 5-38 9-46 8-13 17-17 26-17 13 0 21 4 30 13 4 12 8 25 8 42v13c0 21-4 34-8 42z">
          <text:p/>
        </draw:path>
        <draw:path draw:style-name="gr2" draw:text-style-name="P2" draw:layer="layout" svg:width="0.067cm" svg:height="0.207cm" svg:x="1.562cm" svg:y="20.764cm" svg:viewBox="0 0 68 208" svg:d="M22 25c4 5 4 5 8 5s9 0 13-5c0-4 4-8 4-12 0-5-4-5-4-9-4-4-9-4-13-4s-4 0-8 4-4 4-4 9c0 4 0 8 4 12zM47 60h-47v17h22v119h-22v12h68v-12h-21z">
          <text:p/>
        </draw:path>
        <draw:path draw:style-name="gr2" draw:text-style-name="P2" draw:layer="layout" svg:width="0.119cm" svg:height="0.207cm" svg:x="1.646cm" svg:y="20.819cm" svg:viewBox="0 0 120 208" svg:d="M103 110c-4 9-9 17-13 25-4 5-13 9-26 9s-21-9-26-17c-8-13-8-25-8-47 0-21 0-38 8-50 5-9 17-13 26-13 13 0 22 0 26 8 9 5 13 13 13 26h13v-38c-9-5-17-5-26-9-8 0-17-4-26-4-17 0-34 8-47 21-8 17-17 34-17 59 0 22 9 43 17 55 13 13 30 22 47 22 18 0 30-5 39-13 8-9 13-21 17-34zM60 152c4 5 9 9 9 13 4 4 4 9 4 13s0 8-4 8c-5 5-9 5-14 5 0 0-4 0-8 0s-4-5-9-5v18c5 0 9 4 9 4 4 0 8 0 13 0 9 0 17-4 22-8 4 0 8-9 8-18 0-4 0-8-4-13-4-4-4-12-13-17z">
          <text:p/>
        </draw:path>
        <draw:path draw:style-name="gr2" draw:text-style-name="P2" draw:layer="layout" svg:width="0.131cm" svg:height="0.225cm" svg:x="1.79cm" svg:y="20.751cm" svg:viewBox="0 0 132 226" svg:d="M81 200c-9 9-13 9-26 9-8 0-17 0-21-9-4-4-8-13-8-22 0-13 4-21 8-25 4-9 13-9 25-9h30v30c0 13-4 22-8 26zM98 85c-9-8-26-17-43-17-8 0-12 4-21 4-8 0-17 5-25 9v29h12c0-8 5-17 9-21 8-4 13-4 25-4 9 0 17 0 26 8 4 5 8 13 8 26v8h-34c-17 0-29 5-42 13-9 8-13 21-13 38 0 13 4 27 13 35 8 8 21 13 34 13 8 0 17 0 25-5 4-4 13-8 17-16v16h43v-12h-21v-82c0-17-5-34-13-42zM68 38c0 0 4 0 8 0 9 0 13-4 17-8 5-9 9-17 9-30h-13c0 9-4 13-4 17s-4 4-9 4h-4l-4-4-9-8c-4-4-4-4-8-9-4 0-4 0-8 0-9 0-13 5-17 9-5 8-9 17-9 29h13c0-4 0-12 4-17 0 0 4-4 9-4h4c0 4 4 4 4 4l8 9c5 4 5 4 9 8z">
          <text:p/>
        </draw:path>
        <draw:path draw:style-name="gr2" draw:text-style-name="P2" draw:layer="layout" svg:width="0.128cm" svg:height="0.157cm" svg:x="1.943cm" svg:y="20.819cm" svg:viewBox="0 0 129 158" svg:d="M33 128c-4-13-8-25-8-47 0-21 4-38 8-50 10-9 18-13 31-13s21 4 26 13c8 12 12 29 12 50 0 22-4 34-12 47-5 8-13 17-26 17s-21-9-31-17zM112 136c8-12 17-33 17-55 0-25-9-42-17-59-14-13-31-22-48-22-21 0-39 9-47 22-13 17-17 34-17 59 0 22 4 43 17 55 8 13 26 22 47 22 17 0 34-9 48-22z">
          <text:p/>
        </draw:path>
        <draw:path draw:style-name="gr2" draw:text-style-name="P2" draw:layer="layout" svg:width="0.034cm" svg:height="0.038cm" svg:x="2.103cm" svg:y="20.938cm" svg:viewBox="0 0 35 39" svg:d="M9 34c0 5 4 5 8 5 5 0 10 0 14-5 4-4 4-8 4-12 0-10 0-14-4-14-4-4-9-8-14-8-4 0-8 4-8 8-4 0-9 4-9 14 0 4 5 8 9 12z">
          <text:p/>
        </draw:path>
        <draw:polygon draw:style-name="gr2" draw:text-style-name="P2" draw:layer="layout" svg:width="0.149cm" svg:height="0.203cm" svg:x="1.016cm" svg:y="21.141cm" svg:viewBox="0 0 150 204" draw:points="150,204 150,153 133,153 133,187 47,187 47,12 72,12 72,0 0,0 0,12 22,12 22,191 0,191 0,204">
          <text:p/>
        </draw:polygon>
        <draw:path draw:style-name="gr2" draw:text-style-name="P2" draw:layer="layout" svg:width="0.128cm" svg:height="0.152cm" svg:x="1.181cm" svg:y="21.196cm" svg:viewBox="0 0 129 153" svg:d="M111 22c-13-18-26-22-47-22-18 0-35 4-47 22-9 13-17 34-17 55 0 25 8 42 17 55 12 17 29 21 47 21 17 0 30-4 42-8 10-9 14-21 18-38h-18c-4 12-8 21-12 25-9 8-17 8-26 8-12 0-26-4-30-12-9-13-13-26-13-47h104c0-25-9-46-18-59zM25 64c4-17 8-29 13-38 8-8 13-13 26-13s21 5 25 13c9 9 9 21 9 38z">
          <text:p/>
        </draw:path>
        <draw:path draw:style-name="gr2" draw:text-style-name="P2" draw:layer="layout" svg:width="0.14cm" svg:height="0.211cm" svg:x="1.333cm" svg:y="21.196cm" svg:viewBox="0 0 141 212" svg:d="M141 18v-14h-44v22c-4-8-12-18-17-22-8-4-17-4-25-4-17 0-30 4-42 22-9 13-13 34-13 55 0 25 4 42 13 55 12 17 25 21 42 21 8 0 17 0 25-4 5-4 13-13 17-21v21c0 17-4 30-8 38-9 9-17 13-30 13-12 0-21 0-25-4-4-5-9-13-13-22h-8v30c4 4 12 4 21 8 8 0 17 0 25 0 21 0 34-4 47-16 8-9 13-26 13-47v-131zM97 85c0 17-4 30-8 39-9 12-17 17-30 17-8 0-17-9-25-17-4-9-9-26-9-47s5-34 9-47c8-8 17-12 25-12 13 0 21 4 30 12 4 9 8 22 8 39z">
          <text:p/>
        </draw:path>
        <draw:path draw:style-name="gr2" draw:text-style-name="P2" draw:layer="layout" svg:width="0.128cm" svg:height="0.152cm" svg:x="1.494cm" svg:y="21.196cm" svg:viewBox="0 0 129 153" svg:d="M111 22c-13-18-25-22-47-22s-35 4-47 22c-13 13-17 34-17 55 0 25 4 42 17 55 12 17 29 21 47 21 17 0 30-4 38-8 14-9 18-21 23-38h-18c-5 12-9 21-13 25-8 8-17 8-25 8-13 0-27-4-31-12-9-13-13-26-13-47h104c0-25-9-46-18-59zM25 64c4-17 9-29 13-38 4-8 14-13 26-13 13 0 22 5 26 13 4 9 8 21 8 38z">
          <text:p/>
        </draw:path>
        <draw:path draw:style-name="gr2" draw:text-style-name="P2" draw:layer="layout" svg:width="0.148cm" svg:height="0.148cm" svg:x="1.642cm" svg:y="21.196cm" svg:viewBox="0 0 149 149" svg:d="M65 149v-13h-23v-67c0-17 5-31 9-40 8-8 14-12 26-12 9 0 17 4 21 12 5 5 5 18 5 35v72h-17v13h63v-13h-21v-80c0-18-4-35-13-44-4-8-17-12-29-12-9 0-17 0-27 8-4 4-12 13-17 21v-25h-42v13h21v119h-21v13z">
          <text:p/>
        </draw:path>
        <draw:path draw:style-name="gr2" draw:text-style-name="P2" draw:layer="layout" svg:width="0.144cm" svg:height="0.216cm" svg:x="1.807cm" svg:y="21.132cm" svg:viewBox="0 0 145 217" svg:d="M123 0h-47v13h21v77c-4-8-8-17-16-21-5-4-13-4-26-4-17 0-29 4-38 21-13 13-17 34-17 55 0 25 4 42 17 55 9 17 21 21 38 21 13 0 21 0 26-4 8-4 12-13 16-21v21h48v-13h-22zM89 188c-4 12-13 16-25 16-13 0-22-8-26-16-8-9-8-26-8-47s0-34 8-47c4-8 13-12 26-12 12 0 21 4 25 12 8 9 8 22 8 39v16c0 17 0 30-8 39z">
          <text:p/>
        </draw:path>
        <draw:path draw:style-name="gr2" draw:text-style-name="P2" draw:layer="layout" svg:width="0.131cm" svg:height="0.152cm" svg:x="1.972cm" svg:y="21.196cm" svg:viewBox="0 0 132 153" svg:d="M82 132c-9 4-17 9-27 9-8 0-17-5-21-9-8-8-8-17-8-25 0-13 0-22 8-26 4-4 13-8 26-8h30v34c0 8-4 17-8 25zM99 14c-13-10-26-14-44-14-8 0-17 0-25 0-4 4-13 9-21 9v30h12c0-9 5-13 9-17s13-8 21-8c14 0 22 4 26 8 9 8 13 17 13 25v13h-35c-17 0-34 4-42 13-9 8-13 17-13 34s4 25 13 34c8 8 17 12 34 12 8 0 18 0 22-4 8 0 13-8 21-13v13h42v-13h-21v-76c0-21-4-34-12-46z">
          <text:p/>
        </draw:path>
        <draw:path draw:style-name="gr2" draw:text-style-name="P2" draw:layer="layout" svg:width="0.03cm" svg:height="0.128cm" svg:x="2.137cm" svg:y="21.221cm" svg:viewBox="0 0 31 129" svg:d="M5 125c0 4 4 4 8 4 8 0 14 0 14-4 4-4 4-9 4-13s0-9-4-13c0-5-6-5-14-5-4 0-8 0-8 5-5 4-5 9-5 13s0 9 5 13zM5 34c0 4 4 4 8 4 8 0 14 0 14-4 4-4 4-8 4-13 0-4 0-12-4-12 0-5-6-9-14-9-4 0-8 4-8 9-5 4-5 8-5 12 0 5 0 9 5 13z">
          <text:p/>
        </draw:path>
        <draw:polygon draw:style-name="gr2" draw:text-style-name="P2" draw:layer="layout" svg:width="0.148cm" svg:height="0.203cm" svg:x="2.29cm" svg:y="21.141cm" svg:viewBox="0 0 149 204" draw:points="149,204 149,153 136,153 136,187 47,187 47,12 73,12 73,0 0,0 0,12 26,12 26,191 0,191 0,204">
          <text:p/>
        </draw:polygon>
        <draw:path draw:style-name="gr2" draw:text-style-name="P2" draw:layer="layout" svg:width="0.182cm" svg:height="0.255cm" svg:x="2.459cm" svg:y="21.137cm" svg:viewBox="0 0 183 256" svg:d="M119 247c8 4 21 9 33 9v-26h-4c-8 0-17 0-21-4-8-4-13-9-17-13 21-4 38-17 51-39 13-17 22-38 22-68 0-29-9-60-26-77-17-21-38-29-68-29-13 0-25 0-34 4-13 4-21 12-30 21-8 13-12 21-21 39-4 13-4 25-4 42 0 34 9 60 25 82 17 17 39 25 68 25 4 17 13 26 26 34zM42 174c-8-13-12-38-12-68 0-29 4-56 12-68 13-17 26-26 47-26s38 9 47 26c12 12 16 39 16 68 0 30-4 55-16 68-9 18-26 26-47 26s-34-8-47-26z">
          <text:p/>
        </draw:path>
        <draw:path draw:style-name="gr2" draw:text-style-name="P2" draw:layer="layout" svg:width="0.161cm" svg:height="0.08cm" svg:x="2.679cm" svg:y="21.217cm" svg:viewBox="0 0 162 81" svg:d="M0 21h162v-21h-162zM0 81h162v-21h-162z">
          <text:p/>
        </draw:path>
        <draw:polygon draw:style-name="gr2" draw:text-style-name="P2" draw:layer="layout" svg:width="0.152cm" svg:height="0.203cm" svg:x="2.959cm" svg:y="21.141cm" svg:viewBox="0 0 153 204" draw:points="153,204 153,153 136,153 136,187 51,187 51,12 73,12 73,0 0,0 0,12 26,12 26,191 0,191 0,204">
          <text:p/>
        </draw:polygon>
        <draw:path draw:style-name="gr2" draw:text-style-name="P2" draw:layer="layout" svg:width="0.067cm" svg:height="0.207cm" svg:x="3.124cm" svg:y="21.137cm" svg:viewBox="0 0 68 208" svg:d="M21 29c0 0 4 4 8 4 5 0 9-4 9-4 4-4 4-8 4-13 0-4 0-8-4-12 0 0-4-4-9-4-4 0-8 4-8 4-4 4-4 8-4 12 0 5 0 9 4 13zM46 63h-46v13h21v119h-21v13h68v-13h-22z">
          <text:p/>
        </draw:path>
        <draw:path draw:style-name="gr2" draw:text-style-name="P2" draw:layer="layout" svg:width="0.229cm" svg:height="0.148cm" svg:x="3.204cm" svg:y="21.196cm" svg:viewBox="0 0 230 149" svg:d="M111 8c-9-8-18-8-26-8-9 0-17 0-21 8-9 4-13 13-17 21v-25h-47v13h21v119h-17v13h64v-13h-21v-67c0-17 0-31 8-40 4-8 13-12 21-12 9 0 17 4 21 8 6 9 5 18 5 35v76h-17v13h60v-13h-17v-67c0-17 0-31 9-40 4-8 12-12 21-12 8 0 17 4 21 8 4 9 4 22 4 35v76h-17v13h64v-13h-21v-80c0-18-5-35-13-44-4-8-17-12-30-12-8 0-17 0-25 8-4 4-13 13-17 21 0-8-4-17-13-21z">
          <text:p/>
        </draw:path>
        <draw:path draw:style-name="gr2" draw:text-style-name="P2" draw:layer="layout" svg:width="0.068cm" svg:height="0.207cm" svg:x="3.445cm" svg:y="21.137cm" svg:viewBox="0 0 69 208" svg:d="M23 29c0 0 4 4 8 4s9-4 9-4c4-4 4-8 4-13 0-4 0-8-4-12 0 0-5-4-9-4s-8 4-8 4c-5 4-5 8-5 12 0 5 0 9 5 13zM48 63h-48v13h23v119h-23v13h69v-13h-21z">
          <text:p/>
        </draw:path>
        <draw:path draw:style-name="gr2" draw:text-style-name="P2" draw:layer="layout" svg:width="0.093cm" svg:height="0.195cm" svg:x="3.526cm" svg:y="21.153cm" svg:viewBox="0 0 94 196" svg:d="M21 154c0 17 0 30 9 34 4 8 12 8 26 8 13 0 21 0 30-8 4-4 8-17 8-30h-17c0 9-4 17-4 21-4 5-9 5-13 5-9 0-14 0-14-5-4-4-4-12-4-25v-94h44v-13h-44v-47h-21v47h-21v13h21z">
          <text:p/>
        </draw:path>
        <draw:path draw:style-name="gr2" draw:text-style-name="P2" draw:layer="layout" svg:width="0.128cm" svg:height="0.152cm" svg:x="3.632cm" svg:y="21.196cm" svg:viewBox="0 0 129 153" svg:d="M111 22c-13-18-26-22-47-22-18 0-35 4-47 22-9 13-17 34-17 55 0 25 8 42 17 55 12 17 29 21 47 21 17 0 30-4 43-8 8-9 13-21 17-38h-17c-5 12-9 21-13 25-9 8-17 8-26 8-12 0-26-4-30-12-9-13-9-26-9-47h100c0-25-9-46-18-59zM29 64c0-17 5-29 9-38 8-8 18-13 26-13 13 0 21 5 26 13 8 9 8 21 8 38z">
          <text:p/>
        </draw:path>
        <draw:path draw:style-name="gr2" draw:text-style-name="P2" draw:layer="layout" svg:width="0.143cm" svg:height="0.216cm" svg:x="3.865cm" svg:y="21.132cm" svg:viewBox="0 0 144 217" svg:d="M119 0h-42v13h21v77c-4-8-9-17-17-21-9-4-18-4-26-4-17 0-30 4-43 21-8 13-12 34-12 55 0 25 4 42 12 55 13 17 26 21 43 21 8 0 17 0 26-4 8-4 13-13 17-21v21h46v-13h-25zM89 188c-8 12-17 16-26 16-13 0-21-8-30-16-4-9-8-26-8-47s4-34 8-47c9-8 17-12 30-12 9 0 18 4 26 12 5 9 9 22 9 39v16c0 17-4 30-9 39z">
          <text:p/>
        </draw:path>
        <draw:path draw:style-name="gr2" draw:text-style-name="P2" draw:layer="layout" svg:width="0.128cm" svg:height="0.152cm" svg:x="4.025cm" svg:y="21.196cm" svg:viewBox="0 0 129 153" svg:d="M112 22c-13-18-26-22-47-22-17 0-35 4-48 22-8 13-17 34-17 55 0 25 9 42 17 55 13 17 31 21 48 21s30-4 39-8c13-9 17-21 21-38h-17c-4 12-9 21-13 25-9 8-17 8-26 8-13 0-25-4-29-12-10-13-14-26-14-47h103c0-25-8-46-17-59zM26 64c4-17 8-29 14-38 8-8 12-13 25-13s21 5 25 13c9 9 9 21 9 38z">
          <text:p/>
        </draw:path>
        <draw:path draw:style-name="gr2" draw:text-style-name="P2" draw:layer="layout" svg:width="0.182cm" svg:height="0.255cm" svg:x="4.258cm" svg:y="21.137cm" svg:viewBox="0 0 183 256" svg:d="M120 247c8 4 21 9 34 9v-26h-5c-8 0-12 0-21-4-8-4-12-9-17-13 21-4 38-17 51-39 13-17 21-38 21-68 0-29-8-60-25-77-17-21-38-29-68-29-13 0-21 0-34 4-8 4-21 12-25 21-14 13-18 21-22 39-5 13-9 25-9 42 0 34 9 60 27 82 17 17 38 25 67 25 9 17 17 26 26 34zM44 174c-9-13-13-38-13-68 0-29 4-56 13-68 12-17 29-26 46-26 21 0 38 9 47 26 12 12 17 39 17 68 0 30-5 55-17 68-9 18-26 26-47 26-17 0-34-8-46-26z">
          <text:p/>
        </draw:path>
        <draw:path draw:style-name="gr2" draw:text-style-name="P2" draw:layer="layout" svg:width="0.144cm" svg:height="0.148cm" svg:x="4.461cm" svg:y="21.2cm" svg:viewBox="0 0 145 149" svg:d="M82 13h21v68c0 17-4 30-8 39-5 8-13 12-26 12-8 0-17-4-21-8-5-9-5-21-5-38v-86h-43v13h17v81c0 21 5 34 13 43 4 8 18 12 31 12 12 0 17 0 25-4 9-8 13-13 17-25v25h42v-13h-21v-132h-42z">
          <text:p/>
        </draw:path>
        <draw:path draw:style-name="gr2" draw:text-style-name="P2" draw:layer="layout" svg:width="0.131cm" svg:height="0.152cm" svg:x="4.631cm" svg:y="21.196cm" svg:viewBox="0 0 132 153" svg:d="M77 132c-4 4-13 9-21 9-9 0-17-5-21-9-9-8-9-17-9-25 0-13 0-22 9-26 4-4 12-8 25-8h30v34c0 8-5 17-13 25zM98 14c-13-10-25-14-42-14-9 0-17 0-26 0-4 4-13 9-22 9v30h14c0-9 4-13 8-17 5-4 13-8 22-8 12 0 21 4 25 8 8 8 13 17 13 25v13h-34c-17 0-34 4-44 13-8 8-12 17-12 34s4 25 12 34c10 8 18 12 35 12 9 0 17 0 21-4 9 0 13-8 22-13v13h42v-13h-21v-76c0-21-4-34-13-46z">
          <text:p/>
        </draw:path>
        <draw:path draw:style-name="gr2" draw:text-style-name="P2" draw:layer="layout" svg:width="0.148cm" svg:height="0.148cm" svg:x="4.775cm" svg:y="21.196cm" svg:viewBox="0 0 149 149" svg:d="M68 149v-13h-21v-67c0-17 4-31 9-40 4-8 12-12 25-12 9 0 17 4 21 12 5 5 5 18 5 35v72h-22v13h64v-13h-17v-80c0-18-4-35-13-44-4-8-17-12-29-12-13 0-17 0-26 8-8 4-13 13-17 21v-25h-47v13h25v119h-21v13z">
          <text:p/>
        </draw:path>
        <draw:path draw:style-name="gr2" draw:text-style-name="P2" draw:layer="layout" svg:width="0.093cm" svg:height="0.195cm" svg:x="4.94cm" svg:y="21.153cm" svg:viewBox="0 0 94 196" svg:d="M17 154c0 17 4 30 8 34 9 8 18 8 31 8s21 0 25-8c9-4 13-17 13-30h-17c0 9-4 17-4 21-4 5-9 5-17 5-4 0-9 0-9-5-4-4-4-12-4-25v-94h42v-13h-42v-47h-26v47h-17v13h17z">
          <text:p/>
        </draw:path>
        <draw:path draw:style-name="gr2" draw:text-style-name="P2" draw:layer="layout" svg:width="0.068cm" svg:height="0.207cm" svg:x="5.041cm" svg:y="21.137cm" svg:viewBox="0 0 69 208" svg:d="M23 29c0 0 4 4 8 4s9-4 13-4c0-4 4-8 4-13 0-4-4-8-4-12-4 0-9-4-13-4s-8 4-8 4c-6 4-6 8-6 12 0 5 0 9 6 13zM48 63h-48v13h23v119h-23v13h69v-13h-21z">
          <text:p/>
        </draw:path>
        <draw:path draw:style-name="gr2" draw:text-style-name="P2" draw:layer="layout" svg:width="0.101cm" svg:height="0.212cm" svg:x="5.122cm" svg:y="21.132cm" svg:viewBox="0 0 102 213" svg:d="M102 5c-4 0-8-5-16-5-5 0-10 0-18 0-13 0-26 5-34 13-9 8-9 17-9 34v21h-25v14h25v118h-25v13h76v-13h-30v-118h40v-14h-40v-21c0-13 0-21 5-26 4-8 8-8 17-8 8 0 13 0 18 4 4 4 4 9 4 17h12z">
          <text:p/>
        </draw:path>
        <draw:path draw:style-name="gr2" draw:text-style-name="P2" draw:layer="layout" svg:width="0.064cm" svg:height="0.207cm" svg:x="5.219cm" svg:y="21.137cm" svg:viewBox="0 0 65 208" svg:d="M17 29c4 0 9 4 13 4s4-4 8-4c6-4 6-8 6-13 0-4 0-8-6-12-4 0-4-4-8-4s-9 4-13 4c0 4-4 8-4 12 0 5 4 9 4 13zM44 63h-44v13h21v119h-21v13h65v-13h-21z">
          <text:p/>
        </draw:path>
        <draw:path draw:style-name="gr2" draw:text-style-name="P2" draw:layer="layout" svg:width="0.118cm" svg:height="0.152cm" svg:x="5.304cm" svg:y="21.196cm" svg:viewBox="0 0 119 153" svg:d="M98 107c0 12-4 21-12 25-5 8-13 8-23 8-12 0-21-4-29-16-4-9-9-26-9-47s5-38 9-47c8-12 17-17 29-17 10 0 18 5 27 9 4 8 8 17 8 30h17v-39c-8-4-17-9-25-9-9-4-17-4-27-4-21 0-33 4-46 22-13 13-17 34-17 55 0 25 4 42 17 55 13 17 25 21 46 21 14 0 27-4 35-8 9-9 17-21 21-38z">
          <text:p/>
        </draw:path>
        <draw:path draw:style-name="gr2" draw:text-style-name="P2" draw:layer="layout" svg:width="0.131cm" svg:height="0.152cm" svg:x="5.444cm" svg:y="21.196cm" svg:viewBox="0 0 132 153" svg:d="M80 132c-4 4-13 9-21 9-13 0-17-5-26-9-4-8-8-17-8-25 0-13 4-22 8-26 9-4 17-8 26-8h29v34c0 8 0 17-8 25zM97 14c-9-10-21-14-42-14-5 0-13 0-22 0-8 4-12 9-21 9v30h9c4-9 8-13 12-17 5-4 13-8 22-8 12 0 21 4 25 8 4 8 8 17 8 25v13h-29c-21 0-34 4-42 13-13 8-17 17-17 34s4 25 12 34c9 8 21 12 38 12 9 0 13 0 22-4 8 0 12-8 16-13v13h44v-13h-18v-76c0-21-9-34-17-46z">
          <text:p/>
        </draw:path>
        <draw:path draw:style-name="gr2" draw:text-style-name="P2" draw:layer="layout" svg:width="0.119cm" svg:height="0.203cm" svg:x="5.596cm" svg:y="21.196cm" svg:viewBox="0 0 120 204" svg:d="M103 107c-5 12-9 21-13 25-9 8-17 8-26 8-12 0-21-4-29-16-4-9-9-26-9-47s5-38 13-47c4-13 13-18 25-18 13 0 22 5 26 10 4 8 8 17 13 30h12v-40c-8-4-17-8-25-8-9-4-17-4-26-4-16 0-33 4-46 22-14 13-18 34-18 55 0 25 4 42 18 55 13 17 30 21 46 21 17 0 26-4 39-8 8-9 12-21 17-38zM60 149c4 8 9 13 9 17s4 8 4 8c0 5-4 9-4 13-5 0-9 0-13 0s-4 0-8 0c-5 0-9 0-9-4v21c0 0 4 0 9 0 4 0 8 0 12 0 9 0 17 0 21-4 5-4 9-9 9-17 0-4-4-9-4-17-5-4-9-9-13-17z">
          <text:p/>
        </draw:path>
        <draw:path draw:style-name="gr2" draw:text-style-name="P2" draw:layer="layout" svg:width="0.131cm" svg:height="0.224cm" svg:x="5.74cm" svg:y="21.124cm" svg:viewBox="0 0 132 225" svg:d="M76 204c-4 4-13 9-21 9-9 0-17-5-21-9-9-8-9-17-9-25 0-13 0-22 9-26 4-4 12-8 25-8h30v34c0 8-4 17-13 25zM98 86c-13-9-26-13-43-13-9 0-17 0-25 0-5 4-13 8-22 8v30h13c0-9 4-13 9-17 4-4 12-8 21-8 12 0 21 4 25 8 9 8 13 17 13 25v13h-34c-17 0-34 4-42 13-9 8-13 17-13 34s4 25 13 34c8 8 17 12 33 12 9 0 17 0 22-4 8 0 12-8 21-13v13h43v-13h-21v-76c0-21-4-34-13-46zM68 38c0 4 4 4 8 4s13-4 18-13c4-4 4-16 4-29h-13c0 8 0 13 0 17-5 4-5 8-9 8s-4-4-4-4c-4 0-4 0-9-4l-4-9c-4 0-8-4-8-4-5 0-9-4-9-4-8 0-17 4-21 13-4 4-4 16-4 29h13c0-8 0-13 4-17 0-4 4-4 8-4h4l5 4 4 9c4 0 8 4 13 4z">
          <text:p/>
        </draw:path>
        <draw:path draw:style-name="gr2" draw:text-style-name="P2" draw:layer="layout" svg:width="0.131cm" svg:height="0.152cm" svg:x="5.888cm" svg:y="21.196cm" svg:viewBox="0 0 132 153" svg:d="M38 124c-8-9-8-26-8-47s0-38 8-47c4-12 13-16 26-16s26 4 30 16c4 9 9 26 9 47s-5 38-9 47c-4 12-17 17-30 17-9 0-22-5-26-17zM111 132c13-13 21-30 21-55 0-21-8-42-21-55-8-18-25-22-47-22-17 0-34 4-47 22-8 13-17 34-17 55 0 25 9 42 17 55 13 17 30 21 47 21 22 0 39-4 47-21z">
          <text:p/>
        </draw:path>
        <draw:polygon draw:style-name="gr2" draw:text-style-name="P2" draw:layer="layout" svg:width="0.089cm" svg:height="0.233cm" svg:x="6.028cm" svg:y="21.141cm" svg:viewBox="0 0 90 234" draw:points="0,234 21,234 90,0 67,0">
          <text:p/>
        </draw:polygon>
        <draw:path draw:style-name="gr2" draw:text-style-name="P2" draw:layer="layout" svg:width="0.136cm" svg:height="0.211cm" svg:x="6.218cm" svg:y="21.137cm" svg:viewBox="0 0 137 212" svg:d="M34 212c9 0 21 0 31 0 25 0 42-4 51-13 12-12 21-25 21-46 0-13-4-25-13-34-8-8-21-17-38-21l-21-9c-18-4-27-12-35-17-4-5-9-13-9-22 0-12 5-21 13-29 9-5 17-9 31-9 17 0 25 4 34 13 8 4 12 17 12 30h13v-43c-8-4-21-8-30-8-12-4-21-4-29-4-22 0-39 4-48 12-12 9-17 26-17 43s5 26 9 39c8 8 21 12 38 21l26 8c17 5 26 9 30 13 4 8 8 17 8 25 0 13-4 22-12 30-9 4-22 8-34 8-18 0-31-4-35-12-9-9-13-17-13-34h-17v46c13 5 21 9 34 13z">
          <text:p/>
        </draw:path>
        <draw:polygon draw:style-name="gr2" draw:text-style-name="P2" draw:layer="layout" svg:width="0.233cm" svg:height="0.203cm" svg:x="6.383cm" svg:y="21.141cm" svg:viewBox="0 0 234 204" draw:points="64,204 64,191 38,191 38,29 102,174 123,174 187,29 187,191 161,191 161,204 234,204 234,191 212,191 212,12 234,12 234,0 182,0 119,145 55,0 0,0 0,12 26,12 26,191 0,191 0,204">
          <text:p/>
        </draw:polygon>
        <draw:polygon draw:style-name="gr2" draw:text-style-name="P2" draw:layer="layout" svg:width="0.152cm" svg:height="0.203cm" svg:x="6.642cm" svg:y="21.141cm" svg:viewBox="0 0 153 204" draw:points="153,204 153,162 140,162 140,187 50,187 50,102 110,102 110,128 128,128 128,59 110,59 110,85 50,85 50,17 136,17 136,46 153,46 153,0 0,0 0,12 25,12 25,191 0,191 0,204">
          <text:p/>
        </draw:polygon>
        <draw:polygon draw:style-name="gr2" draw:text-style-name="P2" draw:layer="layout" svg:width="0.263cm" svg:height="0.203cm" svg:x="6.815cm" svg:y="21.141cm" svg:viewBox="0 0 264 204" draw:points="242,12 264,12 264,0 209,0 209,12 230,12 192,170 149,0 127,0 85,166 47,12 68,12 68,0 0,0 0,12 21,12 68,204 89,204 132,38 175,204 196,204">
          <text:p/>
        </draw:polygon>
        <draw:polygon draw:style-name="gr2" draw:text-style-name="P2" draw:layer="layout" svg:width="0.258cm" svg:height="0.203cm" svg:x="7.078cm" svg:y="21.141cm" svg:viewBox="0 0 259 204" draw:points="242,12 259,12 259,0 208,0 208,12 229,12 191,170 145,0 128,0 85,166 43,12 68,12 68,0 0,0 0,12 18,12 68,204 90,204 132,38 174,204 195,204">
          <text:p/>
        </draw:polygon>
        <draw:path draw:style-name="gr2" draw:text-style-name="P2" draw:layer="layout" svg:width="0.03cm" svg:height="0.128cm" svg:x="7.365cm" svg:y="21.221cm" svg:viewBox="0 0 31 129" svg:d="M5 125c0 4 4 4 8 4 10 0 14 0 14-4 4-4 4-9 4-13s0-9-4-13c0-5-4-5-14-5-4 0-8 0-8 5-5 4-5 9-5 13s0 9 5 13zM5 34c0 4 4 4 8 4 10 0 14 0 14-4 4-4 4-8 4-13 0-4 0-12-4-12 0-5-4-9-14-9-4 0-8 4-8 9-5 4-5 8-5 12 0 5 0 9 5 13z">
          <text:p/>
        </draw:path>
        <draw:path draw:style-name="gr2" draw:text-style-name="P2" draw:layer="layout" svg:width="0.132cm" svg:height="0.211cm" svg:x="7.526cm" svg:y="21.137cm" svg:viewBox="0 0 133 212" svg:d="M35 212c9 0 21 0 30 0 25 0 42-4 51-13 12-12 17-25 17-46 0-13 0-25-9-34-8-8-21-17-38-21l-21-9c-17-4-30-12-34-17s-8-13-8-22c0-12 4-21 12-29 4-5 17-9 30-9s25 4 34 13c8 4 12 17 12 30h13v-43c-13-4-21-8-34-8-8-4-17-4-25-4-21 0-38 4-47 12-13 9-18 26-18 43s0 26 10 39c8 8 21 12 38 21l25 8c13 5 26 9 30 13 4 8 8 17 8 25 0 13-4 22-12 30-9 4-21 8-34 8-17 0-30-4-38-12-4-9-9-17-9-34h-18v46c14 5 23 9 35 13z">
          <text:p/>
        </draw:path>
        <draw:path draw:style-name="gr2" draw:text-style-name="P2" draw:layer="layout" svg:width="0.093cm" svg:height="0.195cm" svg:x="7.683cm" svg:y="21.153cm" svg:viewBox="0 0 94 196" svg:d="M21 154c0 17 4 30 9 34 4 8 17 8 29 8 13 0 21 0 27-8 4-4 8-17 8-30h-18c0 9 0 17-4 21 0 5-4 5-13 5-4 0-8 0-12-5 0-4 0-12 0-25v-94h43v-13h-43v-47h-26v47h-21v13h21z">
          <text:p/>
        </draw:path>
        <draw:path draw:style-name="gr2" draw:text-style-name="P2" draw:layer="layout" svg:width="0.131cm" svg:height="0.152cm" svg:x="7.793cm" svg:y="21.196cm" svg:viewBox="0 0 132 153" svg:d="M82 132c-9 4-17 9-26 9-8 0-17-5-21-9-9-8-9-17-9-25 0-13 0-22 9-26 4-4 13-8 25-8h30v34c0 8-4 17-8 25zM98 14c-12-10-25-14-42-14-8 0-17 0-21 0-9 4-17 9-25 9v30h12c0-9 4-13 9-17 8-4 12-8 21-8 13 0 21 4 30 8 4 8 8 17 8 25v13h-34c-17 0-30 4-42 13-9 8-14 17-14 34s5 25 14 34c8 8 21 12 34 12 8 0 17 0 25-4 4 0 13-8 17-13v13h42v-13h-21v-76c0-21-4-34-13-46z">
          <text:p/>
        </draw:path>
        <draw:path draw:style-name="gr2" draw:text-style-name="P2" draw:layer="layout" svg:width="0.148cm" svg:height="0.148cm" svg:x="7.941cm" svg:y="21.196cm" svg:viewBox="0 0 149 149" svg:d="M64 149v-13h-21v-67c0-17 4-31 8-40 4-8 13-12 25-12 9 0 17 4 22 12 4 5 4 18 4 35v72h-17v13h64v-13h-21v-80c0-18-5-35-13-44-5-8-17-12-30-12-9 0-17 0-26 8-8 4-12 13-16 21v-25h-43v13h21v119h-21v13z">
          <text:p/>
        </draw:path>
        <draw:path draw:style-name="gr2" draw:text-style-name="P2" draw:layer="layout" svg:width="0.144cm" svg:height="0.216cm" svg:x="8.106cm" svg:y="21.132cm" svg:viewBox="0 0 145 217" svg:d="M124 0h-47v13h21v77c-5-8-9-17-17-21-4-4-13-4-26-4-17 0-29 4-38 21-12 13-17 34-17 55 0 25 5 42 17 55 9 17 21 21 38 21 13 0 22 0 26-4 8-4 12-13 17-21v21h47v-13h-21zM89 188c-4 12-12 16-25 16s-21-8-26-16c-8-9-12-26-12-47s4-34 12-47c5-8 13-12 26-12s21 4 25 12c9 9 9 22 9 39v16c0 17 0 30-9 39z">
          <text:p/>
        </draw:path>
        <draw:path draw:style-name="gr2" draw:text-style-name="P2" draw:layer="layout" svg:width="0.132cm" svg:height="0.152cm" svg:x="8.271cm" svg:y="21.196cm" svg:viewBox="0 0 133 153" svg:d="M78 132c-5 4-13 9-22 9s-17-5-22-9c-8-8-8-17-8-25 0-13 0-22 4-26 9-4 17-8 31-8h29v34c0 8-4 17-12 25zM95 14c-9-10-22-14-39-14-9 0-17 0-26 0-4 4-13 9-21 9v30h13c0-9 4-13 8-17s13-8 22-8c13 0 21 4 26 8 8 8 12 17 12 25v13h-34c-17 0-34 4-43 13-8 8-13 17-13 34s5 25 13 34c9 8 17 12 34 12 9 0 18 0 22-4 9 0 13-8 21-13v13h43v-13h-22v-76c0-21-4-34-16-46z">
          <text:p/>
        </draw:path>
        <draw:path draw:style-name="gr2" draw:text-style-name="P2" draw:layer="layout" svg:width="0.115cm" svg:height="0.148cm" svg:x="8.415cm" svg:y="21.196cm" svg:viewBox="0 0 116 149" svg:d="M103 0c-4 0-8 0-13 0-8 0-18 0-26 8-9 4-13 9-17 21v-25h-47v13h26v119h-21v13h67v-13h-25v-67c0-17 4-31 8-40 9-8 17-12 27-12 8 0 13 4 17 4 0 4 4 13 4 17h13v-34c-5-4-9-4-13-4z">
          <text:p/>
        </draw:path>
        <draw:path draw:style-name="gr2" draw:text-style-name="P2" draw:layer="layout" svg:width="0.144cm" svg:height="0.216cm" svg:x="8.542cm" svg:y="21.132cm" svg:viewBox="0 0 145 217" svg:d="M124 0h-47v13h21v77c-5-8-9-17-17-21-9-4-17-4-26-4-17 0-29 4-38 21-12 13-17 34-17 55 0 25 5 42 17 55 9 17 21 21 38 21 9 0 17 0 26-4 8-4 12-13 17-21v21h47v-13h-21zM89 188c-4 12-17 16-25 16-13 0-21-8-30-16-4-9-8-26-8-47s4-34 8-47c9-8 17-12 30-12 8 0 21 4 25 12 4 9 9 22 9 39v16c0 17-5 30-9 39z">
          <text:p/>
        </draw:path>
        <draw:polygon draw:style-name="gr2" draw:text-style-name="P2" draw:layer="layout" svg:width="0.237cm" svg:height="0.203cm" svg:x="8.784cm" svg:y="21.141cm" svg:viewBox="0 0 238 204" draw:points="63,204 63,191 42,191 42,29 106,174 123,174 187,29 187,191 166,191 166,204 238,204 238,191 212,191 212,12 238,12 238,0 187,0 123,145 55,0 0,0 0,12 25,12 25,191 4,191 4,204">
          <text:p/>
        </draw:polygon>
        <draw:path draw:style-name="gr2" draw:text-style-name="P2" draw:layer="layout" svg:width="0.123cm" svg:height="0.152cm" svg:x="9.046cm" svg:y="21.196cm" svg:viewBox="0 0 124 153" svg:d="M107 22c-8-18-25-22-42-22-23 0-35 4-48 22-13 13-17 34-17 55 0 25 4 42 17 55 13 17 25 21 48 21 17 0 29-4 38-8 8-9 17-21 21-38h-17c-4 12-8 21-17 25-4 8-13 8-21 8-17 0-27-4-35-12-4-13-8-26-8-47h98c0-25-4-46-17-59zM26 64c0-17 4-29 12-38 4-8 14-13 27-13 8 0 17 5 25 13 4 9 9 21 9 38z">
          <text:p/>
        </draw:path>
        <draw:path draw:style-name="gr2" draw:text-style-name="P2" draw:layer="layout" svg:width="0.093cm" svg:height="0.195cm" svg:x="9.19cm" svg:y="21.153cm" svg:viewBox="0 0 94 196" svg:d="M21 154c0 17 0 30 9 34 4 8 12 8 25 8 14 0 22 0 31-8 4-4 8-17 8-30h-17c0 9-4 17-4 21-4 5-8 5-14 5-8 0-12 0-12-5-5-4-5-12-5-25v-94h44v-13h-44v-47h-21v47h-21v13h21z">
          <text:p/>
        </draw:path>
        <draw:path draw:style-name="gr2" draw:text-style-name="P2" draw:layer="layout" svg:width="0.148cm" svg:height="0.212cm" svg:x="9.292cm" svg:y="21.132cm" svg:viewBox="0 0 149 213" svg:d="M67 213v-13h-21v-67c0-17 4-30 9-39 4-8 12-12 25-12 9 0 17 4 21 12 6 5 6 17 6 34v72h-18v13h60v-13h-17v-80c0-17-4-34-13-43-4-9-18-13-30-13-13 0-17 0-26 8-8 5-13 14-17 22v-94h-46v13h25v187h-21v13z">
          <text:p/>
        </draw:path>
        <draw:path draw:style-name="gr2" draw:text-style-name="P2" draw:layer="layout" svg:width="0.128cm" svg:height="0.152cm" svg:x="9.461cm" svg:y="21.196cm" svg:viewBox="0 0 129 153" svg:d="M39 124c-8-9-13-26-13-47s5-38 13-47c4-12 13-16 26-16 12 0 22 4 30 16 4 9 9 26 9 47s-5 38-9 47c-8 12-18 17-30 17-13 0-22-5-26-17zM112 132c13-13 17-30 17-55 0-21-4-42-17-55-13-18-25-22-47-22-17 0-34 4-48 22-13 13-17 34-17 55 0 25 4 42 17 55 14 17 31 21 48 21 22 0 34-4 47-21z">
          <text:p/>
        </draw:path>
        <draw:path draw:style-name="gr2" draw:text-style-name="P2" draw:layer="layout" svg:width="0.144cm" svg:height="0.216cm" svg:x="9.613cm" svg:y="21.132cm" svg:viewBox="0 0 145 217" svg:d="M124 0h-46v13h21v77c-4-8-9-17-17-21-4-4-13-4-26-4-17 0-30 4-39 21-12 13-17 34-17 55 0 25 5 42 17 55 9 17 22 21 39 21 13 0 22 0 26-4 8-4 13-13 17-21v21h46v-13h-21zM90 188c-4 12-12 16-25 16s-21-8-26-16c-9-9-13-26-13-47s4-34 13-47c5-8 13-12 26-12s21 4 25 12c9 9 9 22 9 39v16c0 17 0 30-9 39z">
          <text:p/>
        </draw:path>
        <draw:path draw:style-name="gr2" draw:text-style-name="P2" draw:layer="layout" svg:width="0.102cm" svg:height="0.152cm" svg:x="9.778cm" svg:y="21.196cm" svg:viewBox="0 0 103 153" svg:d="M26 153c8 0 17 0 25 0 17 0 31-4 39-8 9-9 13-21 13-34s0-21-8-26c-5-8-13-12-27-16l-17-5c-12-4-21-8-25-12 0-5-4-9-4-17 0-5 4-13 8-17 4-5 13-5 21-5 9 0 17 5 22 9 9 4 9 13 13 21h13v-30c-9-4-17-9-26-13-9 0-17 0-22 0-17 0-29 4-38 9-8 9-13 21-13 34 0 9 5 17 9 21 4 9 13 13 25 17l17 9c13 4 17 8 22 12 5 0 9 9 9 13 0 9-4 17-9 21s-13 4-26 4c-8 0-17 0-25-8-5-4-9-13-9-25h-13v38c9 4 17 4 26 8z">
          <text:p/>
        </draw:path>
        <draw:polygon draw:style-name="gr2" draw:text-style-name="P2" draw:layer="layout" svg:width="0.153cm" svg:height="0.203cm" svg:x="9.99cm" svg:y="21.141cm" svg:viewBox="0 0 154 204" draw:points="76,204 76,191 47,191 47,102 110,102 110,128 128,128 128,59 110,59 110,85 47,85 47,17 137,17 137,46 154,46 154,0 0,0 0,12 21,12 21,191 0,191 0,204">
          <text:p/>
        </draw:polygon>
        <draw:path draw:style-name="gr2" draw:text-style-name="P2" draw:layer="layout" svg:width="0.128cm" svg:height="0.152cm" svg:x="10.164cm" svg:y="21.196cm" svg:viewBox="0 0 129 153" svg:d="M35 124c-5-9-9-26-9-47s4-38 9-47c8-12 17-16 29-16 14 0 22 4 31 16 4 9 8 26 8 47s-4 38-8 47c-9 12-17 17-31 17-12 0-21-5-29-17zM112 132c13-13 17-30 17-55 0-21-4-42-17-55-13-18-26-22-48-22-21 0-34 4-46 22-14 13-18 34-18 55 0 25 4 42 18 55 12 17 25 21 46 21 22 0 35-4 48-21z">
          <text:p/>
        </draw:path>
        <draw:path draw:style-name="gr2" draw:text-style-name="P2" draw:layer="layout" svg:width="0.114cm" svg:height="0.148cm" svg:x="10.312cm" svg:y="21.196cm" svg:viewBox="0 0 115 149" svg:d="M103 0c-5 0-9 0-13 0-9 0-17 0-26 8-8 4-12 9-17 21v-25h-47v13h22v119h-18v13h69v-13h-26v-67c0-17 5-31 9-40 4-8 13-12 25-12 9 0 13 4 13 4 4 4 9 13 9 17h12v-34c-4-4-8-4-12-4z">
          <text:p/>
        </draw:path>
        <draw:path draw:style-name="gr2" draw:text-style-name="P2" draw:layer="layout" svg:width="0.093cm" svg:height="0.195cm" svg:x="10.515cm" svg:y="21.153cm" svg:viewBox="0 0 94 196" svg:d="M17 154c0 17 4 30 8 34 9 8 18 8 31 8s21 0 26-8c8-4 8-17 12-30h-21c0 9 0 17-4 21 0 5-4 5-13 5-4 0-8 0-13-5 0-4 0-12 0-25v-94h43v-13h-43v-47h-26v47h-17v13h17z">
          <text:p/>
        </draw:path>
        <draw:path draw:style-name="gr2" draw:text-style-name="P2" draw:layer="layout" svg:width="0.148cm" svg:height="0.212cm" svg:x="10.617cm" svg:y="21.132cm" svg:viewBox="0 0 149 213" svg:d="M63 213v-13h-17v-67c0-17 0-30 9-39 4-8 12-12 21-12 13 0 17 4 21 12 4 5 9 17 9 34v72h-22v13h65v-13h-21v-80c0-17-5-34-9-43-9-9-18-13-35-13-8 0-17 0-21 8-8 5-13 14-17 22v-94h-46v13h21v187h-21v13z">
          <text:p/>
        </draw:path>
        <draw:path draw:style-name="gr2" draw:text-style-name="P2" draw:layer="layout" svg:width="0.123cm" svg:height="0.152cm" svg:x="10.786cm" svg:y="21.196cm" svg:viewBox="0 0 124 153" svg:d="M107 22c-9-18-26-22-47-22-17 0-34 4-42 22-14 13-18 34-18 55 0 25 4 42 18 55 8 17 25 21 47 21 12 0 29-4 38-8 8-9 17-21 21-38h-21c0 12-5 21-13 25-4 8-13 8-25 8-13 0-22-4-30-12-4-13-9-26-9-47h98c0-25-4-46-17-59zM26 64c0-17 5-29 9-38 8-8 17-13 25-13 13 0 21 5 26 13 8 9 12 21 12 38z">
          <text:p/>
        </draw:path>
        <draw:polygon draw:style-name="gr2" draw:text-style-name="P2" draw:layer="layout" svg:width="0.152cm" svg:height="0.203cm" svg:x="11.015cm" svg:y="21.141cm" svg:viewBox="0 0 153 204" draw:points="153,204 153,162 140,162 140,187 51,187 51,102 111,102 111,128 128,128 128,59 111,59 111,85 51,85 51,17 136,17 136,46 153,46 153,0 0,0 0,12 26,12 26,191 0,191 0,204">
          <text:p/>
        </draw:polygon>
        <draw:polygon draw:style-name="gr2" draw:text-style-name="P2" draw:layer="layout" svg:width="0.136cm" svg:height="0.144cm" svg:x="11.192cm" svg:y="21.2cm" svg:viewBox="0 0 137 145" draw:points="43,13 60,13 60,0 0,0 0,13 13,13 55,77 17,132 0,132 0,145 51,145 51,132 34,132 64,90 95,132 77,132 77,145 137,145 137,132 120,132 77,69 116,13 133,13 133,0 82,0 82,13 99,13 68,56">
          <text:p/>
        </draw:polygon>
        <draw:path draw:style-name="gr2" draw:text-style-name="P2" draw:layer="layout" svg:width="0.131cm" svg:height="0.152cm" svg:x="11.345cm" svg:y="21.196cm" svg:viewBox="0 0 132 153" svg:d="M80 132c-8 4-17 9-25 9-9 0-17-5-21-9-9-8-9-17-9-25 0-13 0-22 9-26 4-4 12-8 25-8h30v34c0 8-5 17-9 25zM97 14c-13-10-25-14-42-14-9 0-17 0-21 0-9 4-17 9-26 9v30h13c0-9 4-13 8-17 9-4 13-8 22-8 12 0 21 4 25 8 8 8 13 17 13 25v13h-34c-17 0-34 4-42 13-9 8-13 17-13 34s4 25 13 34c8 8 21 12 33 12 9 0 17 0 26-4 4 0 8-8 17-13v13h43v-13h-22v-76c0-21-4-34-13-46z">
          <text:p/>
        </draw:path>
        <draw:path draw:style-name="gr2" draw:text-style-name="P2" draw:layer="layout" svg:width="0.224cm" svg:height="0.148cm" svg:x="11.493cm" svg:y="21.196cm" svg:viewBox="0 0 225 149" svg:d="M107 8c-4-8-13-8-26-8-8 0-12 0-21 8-8 4-12 13-18 21v-25h-42v13h21v119h-21v13h64v-13h-22v-67c0-17 6-31 10-40 4-8 12-12 25-12 9 0 13 4 17 8 4 9 9 18 9 35v76h-22v13h64v-13h-21v-67c0-17 4-31 8-40 4-8 13-12 26-12 8 0 12 4 17 8 4 9 8 22 8 35v76h-21v13h63v-13h-21v-80c0-18-4-35-8-44-9-8-17-12-34-12-9 0-17 0-21 8-9 4-13 13-17 21-4-8-9-17-17-21z">
          <text:p/>
        </draw:path>
        <draw:path draw:style-name="gr2" draw:text-style-name="P2" draw:layer="layout" svg:width="0.068cm" svg:height="0.207cm" svg:x="11.73cm" svg:y="21.137cm" svg:viewBox="0 0 69 208" svg:d="M21 29c4 0 10 4 10 4 4 0 8-4 12-4 0-4 5-8 5-13 0-4-5-8-5-12-4 0-8-4-12-4 0 0-6 4-10 4-4 4-4 8-4 12 0 5 0 9 4 13zM48 63h-48v13h25v119h-25v13h69v-13h-21z">
          <text:p/>
        </draw:path>
        <draw:path draw:style-name="gr2" draw:text-style-name="P2" draw:layer="layout" svg:width="0.148cm" svg:height="0.148cm" svg:x="11.815cm" svg:y="21.196cm" svg:viewBox="0 0 149 149" svg:d="M63 149v-13h-21v-67c0-17 4-31 9-40 8-8 12-12 25-12 8 0 17 4 21 12 5 5 5 18 5 35v72h-18v13h65v-13h-21v-80c0-18-5-35-13-44-4-8-18-12-31-12-8 0-17 0-25 8-4 4-13 13-17 21v-25h-42v13h21v119h-21v13z">
          <text:p/>
        </draw:path>
        <draw:path draw:style-name="gr2" draw:text-style-name="P2" draw:layer="layout" svg:width="0.131cm" svg:height="0.152cm" svg:x="11.98cm" svg:y="21.196cm" svg:viewBox="0 0 132 153" svg:d="M81 132c-4 4-12 9-21 9-13 0-21-5-25-9-5-8-9-17-9-25 0-13 4-22 9-26 4-4 12-8 25-8h30v34c0 8-5 17-9 25zM98 14c-8-10-21-14-42-14-4 0-13 0-21 0-9 4-17 9-21 9v30h8c4-9 4-13 13-17 4-4 12-8 21-8 8 0 17 4 25 8 4 8 9 17 9 25v13h-30c-21 0-34 4-42 13-14 8-18 17-18 34s4 25 14 34c8 8 21 12 33 12 13 0 17 0 26-4 8 0 12-8 17-13v13h42v-13h-17v-76c0-21-8-34-17-46z">
          <text:p/>
        </draw:path>
        <draw:path draw:style-name="gr2" draw:text-style-name="P2" draw:layer="layout" svg:width="0.093cm" svg:height="0.195cm" svg:x="12.128cm" svg:y="21.153cm" svg:viewBox="0 0 94 196" svg:d="M18 154c0 17 4 30 8 34 9 8 17 8 30 8s21 0 25-8c9-4 9-17 13-30h-17c-4 9-4 17-8 21 0 5-4 5-13 5-4 0-8 0-8-5-5-4-5-12-5-25v-94h43v-13h-43v-47h-25v47h-18v13h18z">
          <text:p/>
        </draw:path>
        <draw:path draw:style-name="gr2" draw:text-style-name="P2" draw:layer="layout" svg:width="0.067cm" svg:height="0.207cm" svg:x="12.23cm" svg:y="21.137cm" svg:viewBox="0 0 68 208" svg:d="M21 29c0 0 4 4 8 4s9-4 9-4c4-4 4-8 4-13 0-4 0-8-4-12 0 0-5-4-9-4s-8 4-8 4c-4 4-4 8-4 12 0 5 0 9 4 13zM46 63h-46v13h21v119h-21v13h68v-13h-22z">
          <text:p/>
        </draw:path>
        <draw:path draw:style-name="gr2" draw:text-style-name="P2" draw:layer="layout" svg:width="0.128cm" svg:height="0.152cm" svg:x="12.314cm" svg:y="21.196cm" svg:viewBox="0 0 129 153" svg:d="M39 124c-8-9-12-26-12-47s4-38 12-47c5-12 13-16 26-16s22 4 30 16c5 9 9 26 9 47s-4 38-9 47c-8 12-17 17-30 17s-21-5-26-17zM112 132c13-13 17-30 17-55 0-21-4-42-17-55-12-18-25-22-47-22-17 0-34 4-47 22-8 13-18 34-18 55 0 25 10 42 18 55 13 17 30 21 47 21 22 0 35-4 47-21z">
          <text:p/>
        </draw:path>
        <draw:path draw:style-name="gr2" draw:text-style-name="P2" draw:layer="layout" svg:width="0.149cm" svg:height="0.148cm" svg:x="12.462cm" svg:y="21.196cm" svg:viewBox="0 0 150 149" svg:d="M69 149v-13h-21v-67c0-17 4-31 8-40 5-8 13-12 26-12 8 0 17 4 21 12 4 5 4 18 4 35v72h-21v13h64v-13h-17v-80c0-18-5-35-13-44-4-8-17-12-30-12-12 0-17 0-25 8-9 4-13 13-17 21v-25h-48v13h26v119h-21v13z">
          <text:p/>
        </draw:path>
        <draw:path draw:style-name="gr2" draw:text-style-name="P2" draw:layer="layout" svg:width="0.128cm" svg:height="0.152cm" svg:x="12.712cm" svg:y="21.196cm" svg:viewBox="0 0 129 153" svg:d="M38 124c-8-9-12-26-12-47s4-38 12-47c5-12 14-16 27-16 12 0 21 4 29 16 5 9 9 26 9 47s-4 38-9 47c-8 12-17 17-29 17-13 0-22-5-27-17zM112 132c13-13 17-30 17-55 0-21-4-42-17-55-13-18-26-22-47-22-17 0-35 4-48 22-13 13-17 34-17 55 0 25 4 42 17 55 13 17 31 21 48 21 21 0 34-4 47-21z">
          <text:p/>
        </draw:path>
        <draw:path draw:style-name="gr2" draw:text-style-name="P2" draw:layer="layout" svg:width="0.102cm" svg:height="0.212cm" svg:x="12.86cm" svg:y="21.132cm" svg:viewBox="0 0 103 213" svg:d="M103 5c-4 0-13-5-17-5s-8 0-17 0c-13 0-25 5-34 13-8 8-12 17-12 34v21h-23v14h23v118h-23v13h78v-13h-30v-118h38v-14h-38v-21c0-13 0-21 4-26 4-8 9-8 17-8 9 0 13 0 17 4s4 9 4 17h13z">
          <text:p/>
        </draw:path>
        <draw:polygon draw:style-name="gr2" draw:text-style-name="P2" draw:layer="layout" svg:width="0.258cm" svg:height="0.203cm" svg:x="13.03cm" svg:y="21.141cm" svg:viewBox="0 0 259 204" draw:points="241,12 259,12 259,0 207,0 207,12 228,12 186,170 144,0 122,0 80,166 42,12 67,12 67,0 0,0 0,12 17,12 67,204 84,204 127,38 173,204 190,204">
          <text:p/>
        </draw:polygon>
        <draw:path draw:style-name="gr2" draw:text-style-name="P2" draw:layer="layout" svg:width="0.131cm" svg:height="0.152cm" svg:x="13.301cm" svg:y="21.196cm" svg:viewBox="0 0 132 153" svg:d="M80 132c-4 4-13 9-21 9-13 0-21-5-25-9-5-8-9-17-9-25 0-13 4-22 9-26 4-4 12-8 25-8h30v34c0 8-5 17-9 25zM97 14c-8-10-21-14-42-14-9 0-13 0-21 0-9 4-17 9-22 9v30h9c4-9 4-13 13-17 4-4 12-8 21-8 8 0 17 4 25 8 4 8 9 17 9 25v13h-34c-17 0-30 4-38 13-13 8-17 17-17 34s4 25 12 34c9 8 22 12 34 12 13 0 17 0 26-4 4 0 12-8 17-13v13h43v-13h-22v-76c0-21-5-34-13-46z">
          <text:p/>
        </draw:path>
        <draw:path draw:style-name="gr2" draw:text-style-name="P2" draw:layer="layout" svg:width="0.093cm" svg:height="0.195cm" svg:x="13.449cm" svg:y="21.153cm" svg:viewBox="0 0 94 196" svg:d="M17 154c0 17 4 30 8 34 9 8 17 8 30 8s21 0 25-8c10-4 10-17 14-30h-22c0 9 0 17-4 21 0 5-5 5-13 5-4 0-9 0-9-5-4-4-4-12-4-25v-94h43v-13h-43v-47h-25v47h-17v13h17z">
          <text:p/>
        </draw:path>
        <draw:path draw:style-name="gr2" draw:text-style-name="P2" draw:layer="layout" svg:width="0.128cm" svg:height="0.152cm" svg:x="13.555cm" svg:y="21.196cm" svg:viewBox="0 0 129 153" svg:d="M112 22c-13-18-31-22-48-22-21 0-34 4-47 22-13 13-17 34-17 55 0 25 4 42 17 55 13 17 26 21 47 21 17 0 31-4 39-8 13-9 17-21 21-38h-17c-4 12-8 21-16 25-6 8-14 8-23 8-12 0-25-4-29-12-9-13-13-26-13-47h103c-5-25-9-46-17-59zM26 64c4-17 4-29 13-38 4-8 12-13 25-13 9 0 17 5 27 13 4 9 8 21 8 38z">
          <text:p/>
        </draw:path>
        <draw:path draw:style-name="gr2" draw:text-style-name="P2" draw:layer="layout" svg:width="0.11cm" svg:height="0.148cm" svg:x="13.703cm" svg:y="21.196cm" svg:viewBox="0 0 111 149" svg:d="M97 0c-4 0-8 0-13 0-8 0-16 0-25 8-4 4-13 9-17 21v-25h-42v13h21v119h-21v13h68v-13h-26v-67c0-17 4-31 9-40 8-8 17-12 25-12s13 4 17 4c0 4 4 13 4 17h14v-34c-4-4-10-4-14-4z">
          <text:p/>
        </draw:path>
        <draw:path draw:style-name="gr2" draw:text-style-name="P2" draw:layer="layout" svg:width="0.131cm" svg:height="0.152cm" svg:x="13.906cm" svg:y="21.196cm" svg:viewBox="0 0 132 153" svg:d="M81 132c-4 4-12 9-21 9-12 0-22-5-26-9-4-8-9-17-9-25 0-13 5-22 9-26s14-8 26-8h30v34c0 8-4 17-9 25zM98 14c-8-10-21-14-42-14-8 0-14 0-22 0-9 4-17 9-21 9v30h8c4-9 4-13 13-17 4-4 14-8 22-8 9 0 17 4 25 8 5 8 9 17 9 25v13h-34c-18 0-31 4-39 13-13 8-17 17-17 34s4 25 13 34c8 8 21 12 35 12 12 0 17 0 25-4 4 0 13-8 17-13v13h42v-13h-21v-76c0-21-4-34-13-46z">
          <text:p/>
        </draw:path>
        <draw:path draw:style-name="gr2" draw:text-style-name="P2" draw:layer="layout" svg:width="0.148cm" svg:height="0.148cm" svg:x="14.054cm" svg:y="21.196cm" svg:viewBox="0 0 149 149" svg:d="M64 149v-13h-17v-67c0-17 0-31 8-40 4-8 13-12 21-12 14 0 18 4 23 12 4 5 8 18 8 35v72h-21v13h63v-13h-21v-80c0-18-4-35-8-44-9-8-17-12-34-12-10 0-18 0-27 8-4 4-8 13-12 21v-25h-47v13h21v119h-21v13z">
          <text:p/>
        </draw:path>
        <draw:path draw:style-name="gr2" draw:text-style-name="P2" draw:layer="layout" svg:width="0.144cm" svg:height="0.216cm" svg:x="14.219cm" svg:y="21.132cm" svg:viewBox="0 0 145 217" svg:d="M124 0h-42v13h21v77c-4-8-13-17-17-21-9-4-17-4-25-4-17 0-30 4-43 21-9 13-18 34-18 55 0 25 9 42 18 55 13 17 26 21 43 21 8 0 16 0 25-4 4-4 13-13 17-21v21h42v-13h-21zM94 188c-8 12-17 16-29 16-13 0-21-8-26-16-4-9-8-26-8-47s4-34 8-47c5-8 13-12 26-12 12 0 21 4 29 12 5 9 9 22 9 39v16c0 17-4 30-9 39z">
          <text:p/>
        </draw:path>
        <draw:polygon draw:style-name="gr2" draw:text-style-name="P2" draw:layer="layout" svg:width="0.263cm" svg:height="0.203cm" svg:x="14.452cm" svg:y="21.141cm" svg:viewBox="0 0 264 204" draw:points="242,12 264,12 264,0 209,0 209,12 230,12 192,170 149,0 128,0 85,166 47,12 68,12 68,0 0,0 0,12 21,12 68,204 90,204 132,38 175,204 196,204">
          <text:p/>
        </draw:polygon>
        <draw:path draw:style-name="gr2" draw:text-style-name="P2" draw:layer="layout" svg:width="0.131cm" svg:height="0.152cm" svg:x="14.727cm" svg:y="21.196cm" svg:viewBox="0 0 132 153" svg:d="M82 132c-9 4-17 9-26 9-8 0-17-5-21-9-8-8-8-17-8-25 0-13 0-22 8-26 4-4 13-8 26-8h29v34c0 8-4 17-8 25zM99 14c-13-10-26-14-43-14-8 0-17 0-21 0-8 4-17 9-26 9v30h13c0-9 5-13 9-17s13-8 21-8c13 0 21 4 25 8 9 8 13 17 13 25v13h-34c-17 0-34 4-42 13-10 8-14 17-14 34s4 25 14 34c8 8 17 12 34 12 8 0 17 0 21-4 8 0 13-8 21-13v13h42v-13h-21v-76c0-21-4-34-12-46z">
          <text:p/>
        </draw:path>
        <draw:path draw:style-name="gr2" draw:text-style-name="P2" draw:layer="layout" svg:width="0.101cm" svg:height="0.152cm" svg:x="14.88cm" svg:y="21.196cm" svg:viewBox="0 0 102 153" svg:d="M22 153c8 0 17 0 25 0 17 0 34-4 43-8 8-9 12-21 12-34s0-21-8-26c-4-8-13-12-26-16l-17-5c-12-4-21-8-25-12-4-5-4-9-4-17 0-5 0-13 8-17 5-5 13-5 21-5 9 0 17 5 22 9 8 4 8 13 8 21h17v-30c-8-4-17-9-25-13-9 0-17 0-22 0-16 0-29 4-39 9-8 9-12 21-12 34 0 9 0 17 8 21 4 9 14 13 22 17l17 9c13 4 21 8 26 12 4 0 8 9 8 13 0 9-4 17-8 21-9 4-13 4-26 4-12 0-21 0-25-8-5-4-10-13-10-25h-12v38c8 4 17 4 22 8z">
          <text:p/>
        </draw:path>
        <draw:path draw:style-name="gr2" draw:text-style-name="P2" draw:layer="layout" svg:width="0.094cm" svg:height="0.195cm" svg:x="15.002cm" svg:y="21.153cm" svg:viewBox="0 0 95 196" svg:d="M23 154c0 17 0 30 8 34 4 8 13 8 25 8 13 0 22 0 26-8 8-4 13-17 13-30h-17c0 9-5 17-5 21-4 5-8 5-12 5-9 0-13 0-13-5-4-4-4-12-4-25v-94h42v-13h-42v-47h-21v47h-23v13h23z">
          <text:p/>
        </draw:path>
        <draw:path draw:style-name="gr2" draw:text-style-name="P2" draw:layer="layout" svg:width="0.128cm" svg:height="0.152cm" svg:x="15.108cm" svg:y="21.196cm" svg:viewBox="0 0 129 153" svg:d="M112 22c-13-18-26-22-47-22-17 0-35 4-48 22-8 13-17 34-17 55 0 25 9 42 17 55 13 17 31 21 48 21s29-4 42-8c10-9 14-21 18-38h-18c-4 12-8 21-13 25-8 8-17 8-25 8-13 0-26-4-31-12-8-13-12-26-12-47h103c0-25-8-46-17-59zM26 64c4-17 8-29 12-38 10-8 14-13 27-13 12 0 21 5 25 13 9 9 9 21 9 38z">
          <text:p/>
        </draw:path>
        <draw:polygon draw:style-name="gr2" draw:text-style-name="P2" draw:layer="layout" svg:width="0.208cm" svg:height="0.144cm" svg:x="15.252cm" svg:y="21.2cm" svg:viewBox="0 0 209 145" draw:points="102,0 68,115 38,13 59,13 59,0 0,0 0,13 13,13 51,145 72,145 102,34 136,145 157,145 196,13 209,13 209,0 161,0 161,13 183,13 153,115 119,0">
          <text:p/>
        </draw:polygon>
        <draw:path draw:style-name="gr2" draw:text-style-name="P2" draw:layer="layout" svg:width="0.131cm" svg:height="0.152cm" svg:x="15.477cm" svg:y="21.196cm" svg:viewBox="0 0 132 153" svg:d="M81 132c-8 4-13 9-25 9-10 0-18-5-23-9-4-8-8-17-8-25 0-13 4-22 8-26 5-4 13-8 27-8h29v34c0 8-4 17-8 25zM98 14c-9-10-25-14-42-14-10 0-14 0-23 0-8 4-17 9-25 9v30h13c0-9 4-13 12-17 5-4 13-8 23-8 8 0 17 4 25 8 4 8 8 17 8 25v13h-33c-18 0-31 4-44 13-8 8-12 17-12 34s4 25 12 34c9 8 21 12 34 12 10 0 18 0 27-4 4 0 12-8 16-13v13h43v-13h-21v-76c0-21-5-34-13-46z">
          <text:p/>
        </draw:path>
        <draw:path draw:style-name="gr2" draw:text-style-name="P2" draw:layer="layout" svg:width="0.093cm" svg:height="0.195cm" svg:x="15.621cm" svg:y="21.153cm" svg:viewBox="0 0 94 196" svg:d="M21 154c0 17 4 30 8 34 4 8 17 8 31 8 12 0 21 0 25-8 4-4 9-17 9-30h-17c0 9 0 17-5 21 0 5-4 5-12 5-4 0-9 0-14-5 0-4 0-12 0-25v-94h43v-13h-43v-47h-25v47h-21v13h21z">
          <text:p/>
        </draw:path>
        <draw:path draw:style-name="gr2" draw:text-style-name="P2" draw:layer="layout" svg:width="0.122cm" svg:height="0.152cm" svg:x="15.731cm" svg:y="21.196cm" svg:viewBox="0 0 123 153" svg:d="M106 22c-8-18-25-22-43-22-21 0-34 4-47 22-12 13-16 34-16 55 0 25 4 42 16 55 13 17 26 21 47 21 18 0 31-4 39-8 9-9 17-21 21-38h-17c-4 12-8 21-17 25-4 8-12 8-26 8-13 0-21-4-30-12-4-13-8-26-8-47h98c0-25-4-46-17-59zM25 64c0-17 4-29 13-38 4-8 12-13 25-13 10 0 18 5 26 13 5 9 9 21 9 38z">
          <text:p/>
        </draw:path>
        <draw:path draw:style-name="gr2" draw:text-style-name="P2" draw:layer="layout" svg:width="0.114cm" svg:height="0.148cm" svg:x="15.875cm" svg:y="21.196cm" svg:viewBox="0 0 115 149" svg:d="M102 0c-4 0-8 0-13 0-8 0-17 0-25 8-8 4-13 9-17 21v-25h-47v13h25v119h-21v13h68v-13h-25v-67c0-17 4-31 9-40 8-8 16-12 25-12 8 0 13 4 17 4 0 4 4 13 4 17h13v-34c-4-4-9-4-13-4z">
          <text:p/>
        </draw:path>
        <draw:path draw:style-name="gr2" draw:text-style-name="P2" draw:layer="layout" svg:width="0.03cm" svg:height="0.034cm" svg:x="16.014cm" svg:y="21.314cm" svg:viewBox="0 0 31 35" svg:d="M4 31c0 4 6 4 10 4 8 0 8 0 13-4 4-4 4-9 4-14 0-4 0-8-4-12-5-5-5-5-13-5-4 0-10 0-10 5-4 4-4 8-4 12 0 5 0 10 4 14z">
          <text:p/>
        </draw:path>
        <draw:polygon draw:style-name="gr2" draw:text-style-name="P2" draw:layer="layout" svg:width="0.199cm" svg:height="0.212cm" svg:x="1.011cm" svg:y="21.513cm" svg:viewBox="0 0 200 213" draw:points="68,209 68,192 43,192 43,38 162,213 179,213 179,17 200,17 200,0 137,0 137,17 162,17 162,166 51,0 0,0 0,17 26,17 26,192 0,192 0,209">
          <text:p/>
        </draw:polygon>
        <draw:path draw:style-name="gr2" draw:text-style-name="P2" draw:layer="layout" svg:width="0.128cm" svg:height="0.157cm" svg:x="1.24cm" svg:y="21.568cm" svg:viewBox="0 0 129 158" svg:d="M38 128c-9-12-13-25-13-46s4-38 13-52c4-9 13-17 26-17s22 8 30 17c4 14 8 31 8 52s-4 34-8 46c-8 9-17 17-30 17s-22-8-26-17zM111 137c14-13 18-34 18-55 0-26-4-44-18-61-13-12-25-21-47-21-18 0-35 9-47 21-13 17-17 35-17 61 0 21 4 42 17 55 12 12 29 21 47 21 22 0 34-9 47-21z">
          <text:p/>
        </draw:path>
        <draw:path draw:style-name="gr2" draw:text-style-name="P2" draw:layer="layout" svg:width="0.063cm" svg:height="0.258cm" svg:x="1.405cm" svg:y="21.505cm" svg:viewBox="0 0 64 259" svg:d="M64 246c-12-8-25-21-29-42-4-17-9-42-9-72 0-34 5-59 9-76s17-31 29-43v-13c-21 8-38 25-46 47-14 26-18 51-18 85 0 30 4 59 18 81 8 21 25 38 46 46z">
          <text:p/>
        </draw:path>
        <draw:path draw:style-name="gr2" draw:text-style-name="P2" draw:layer="layout" svg:width="0.106cm" svg:height="0.157cm" svg:x="1.502cm" svg:y="21.568cm" svg:viewBox="0 0 107 158" svg:d="M27 154c8 4 17 4 25 4 17 0 30-4 38-13 13-8 17-17 17-34 0-8-4-17-8-25-5-4-17-8-30-13l-17-8c-13-4-17-9-21-13s-9-8-9-13c0-9 5-13 9-17 4-5 13-9 21-9 13 0 21 4 26 9 4 8 8 12 8 26h13v-35c-9-4-17-8-26-8-4-5-12-5-21-5-13 0-25 5-35 13-12 9-17 17-17 31 0 12 5 21 9 25s13 13 26 17l17 4c13 4 21 9 26 13 4 4 4 8 4 17 0 8 0 13-9 17-4 4-12 8-21 8-13 0-21-4-25-8-10-9-14-13-14-26h-13v34c9 5 17 9 27 9z">
          <text:p/>
        </draw:path>
        <draw:path draw:style-name="gr2" draw:text-style-name="P2" draw:layer="layout" svg:width="0.064cm" svg:height="0.258cm" svg:x="1.642cm" svg:y="21.505cm" svg:viewBox="0 0 65 259" svg:d="M48 212c8-21 17-50 17-80 0-34-9-59-17-85-13-22-27-39-48-47v13c13 12 21 26 31 43 4 17 8 42 8 76 0 30-4 55-8 72-10 21-18 34-31 42v13c21-8 35-25 48-47z">
          <text:p/>
        </draw:path>
        <draw:path draw:style-name="gr2" draw:text-style-name="P2" draw:layer="layout" svg:width="0.119cm" svg:height="0.157cm" svg:x="1.841cm" svg:y="21.568cm" svg:viewBox="0 0 120 158" svg:d="M102 111c-5 9-9 17-13 26-9 4-13 8-25 8-13 0-22-8-26-17-8-12-13-25-13-46s5-38 13-52c4-9 13-17 26-17 12 0 21 4 25 13 8 4 13 13 13 26h13v-39c-9-4-18-4-26-8-9 0-17-5-25-5-17 0-34 9-47 21-9 17-17 35-17 61 0 21 8 42 17 55 13 12 30 21 47 21 16 0 29-4 38-13 9-8 13-21 18-34z">
          <text:p/>
        </draw:path>
        <draw:path draw:style-name="gr2" draw:text-style-name="P2" draw:layer="layout" svg:width="0.131cm" svg:height="0.157cm" svg:x="1.989cm" svg:y="21.568cm" svg:viewBox="0 0 132 158" svg:d="M82 133c-9 8-13 8-26 8-8 0-18 0-22-8-4-5-8-13-8-22 0-12 4-21 8-25 4-8 14-8 26-8h30v29c0 13-4 21-8 26zM99 17c-9-12-26-17-43-17-8 0-13 0-22 5-8 0-17 4-25 8v31h12c0-10 5-18 13-23 4-4 9-8 22-8 9 0 17 4 26 13 4 4 8 13 8 26v9h-34c-18 0-30 4-43 12-9 9-13 21-13 38 0 13 4 26 13 34 8 9 21 13 35 13 8 0 17 0 25-4 4-5 13-9 17-17v17h42v-17h-21v-76c0-17-4-35-12-44z">
          <text:p/>
        </draw:path>
        <draw:path draw:style-name="gr2" draw:text-style-name="P2" draw:layer="layout" svg:width="0.106cm" svg:height="0.157cm" svg:x="2.146cm" svg:y="21.568cm" svg:viewBox="0 0 107 158" svg:d="M26 154c9 4 17 4 26 4 17 0 29-4 38-13 12-8 17-17 17-34 0-8-5-17-9-25-8-4-17-8-29-13l-17-8c-13-4-17-9-22-13-4-4-8-8-8-13 0-9 4-13 8-17 5-5 13-9 22-9 12 0 17 4 25 9 4 8 8 12 8 26h13v-35c-8-4-17-8-25-8-4-5-13-5-21-5-17 0-26 5-38 13-10 9-14 17-14 31 0 12 4 21 9 25s13 13 26 17l17 4c12 4 21 9 25 13s4 8 4 17c0 8 0 13-8 17-4 4-13 8-21 8-13 0-22-4-26-8-8-9-12-13-12-26h-14v34c9 5 18 9 26 9z">
          <text:p/>
        </draw:path>
        <draw:path draw:style-name="gr2" draw:text-style-name="P2" draw:layer="layout" svg:width="0.128cm" svg:height="0.157cm" svg:x="2.281cm" svg:y="21.568cm" svg:viewBox="0 0 129 158" svg:d="M35 128c-4-12-8-25-8-46s4-38 8-52c9-9 17-17 30-17 12 0 22 8 30 17 5 14 9 31 9 52s-4 34-9 46c-8 9-18 17-30 17-13 0-21-8-30-17zM112 137c13-13 17-34 17-55 0-26-4-44-17-61-12-12-30-21-47-21-21 0-34 9-48 21-13 17-17 35-17 61 0 21 4 42 17 55 14 12 27 21 48 21 17 0 35-9 47-21z">
          <text:p/>
        </draw:path>
        <draw:path draw:style-name="gr2" draw:text-style-name="P2" draw:layer="layout" svg:width="0.06cm" svg:height="0.258cm" svg:x="2.446cm" svg:y="21.505cm" svg:viewBox="0 0 61 259" svg:d="M61 246c-13-8-22-21-26-42-4-17-8-42-8-72 0-34 4-59 8-76s13-31 26-43v-13c-17 8-34 25-43 47-12 26-18 51-18 85 0 30 6 59 18 81 9 21 26 38 43 46z">
          <text:p/>
        </draw:path>
        <draw:path draw:style-name="gr2" draw:text-style-name="P2" draw:layer="layout" svg:width="0.106cm" svg:height="0.157cm" svg:x="2.544cm" svg:y="21.568cm" svg:viewBox="0 0 107 158" svg:d="M25 154c10 4 18 4 27 4 16 0 29-4 38-13 8-8 17-17 17-34 0-8-5-17-9-25-8-4-17-8-30-13l-16-8c-13-4-22-9-22-13-5-4-9-8-9-13 0-9 4-13 9-17 5-5 13-9 22-9 12 0 16 4 25 9 4 8 8 12 8 26h13v-35c-8-4-17-8-25-8-9-5-13-5-21-5-17 0-31 5-40 13-8 9-12 17-12 31 0 12 4 21 8 25s13 13 27 17l17 4c12 4 21 9 25 13s4 8 4 17c0 8-4 13-8 17-5 4-13 8-21 8-13 0-22-4-31-8-4-9-9-13-9-26h-12v34c8 5 17 9 25 9z">
          <text:p/>
        </draw:path>
        <draw:path draw:style-name="gr2" draw:text-style-name="P2" draw:layer="layout" svg:width="0.06cm" svg:height="0.258cm" svg:x="2.683cm" svg:y="21.505cm" svg:viewBox="0 0 61 259" svg:d="M48 212c8-21 13-50 13-80 0-34-5-59-13-85-13-22-25-39-48-47v13c14 12 23 26 27 43 8 17 8 42 8 76 0 30 0 55-8 72-4 21-13 34-27 42v13c23-8 35-25 48-47z">
          <text:p/>
        </draw:path>
        <draw:path draw:style-name="gr2" draw:text-style-name="P2" draw:layer="layout" svg:width="0.128cm" svg:height="0.157cm" svg:x="2.882cm" svg:y="21.568cm" svg:viewBox="0 0 129 158" svg:d="M111 21c-12-12-29-21-46-21-22 0-35 9-48 21-12 17-17 35-17 61 0 21 5 42 17 55 13 12 30 21 48 21 17 0 30-4 38-13 14-8 18-21 22-38h-18c-4 13-8 21-12 30-9 4-17 8-26 8-13 0-26-8-30-17-9-8-13-25-13-46h103c-4-26-8-48-18-61zM26 69c4-17 4-30 13-39 4-9 13-17 26-17 8 0 17 8 25 17 5 9 9 22 9 39z">
          <text:p/>
        </draw:path>
        <draw:path draw:style-name="gr2" draw:text-style-name="P2" draw:layer="layout" svg:width="0.224cm" svg:height="0.153cm" svg:x="3.035cm" svg:y="21.568cm" svg:viewBox="0 0 225 154" svg:d="M110 9c-9-4-17-9-30-9-4 0-12 5-21 9-4 4-13 13-17 21v-25h-42v17h21v115h-21v17h63v-17h-21v-65c0-17 4-29 9-38 8-8 12-12 25-12 8 0 17 0 17 8 4 4 8 17 8 30v77h-21v17h64v-17h-21v-65c0-17 4-29 8-38 4-8 13-12 25-12 9 0 13 0 17 8 5 4 9 17 9 34v73h-21v17h64v-17h-22v-77c0-22-4-34-8-43-9-12-17-17-34-17-9 0-17 5-22 9-8 4-12 13-16 25-5-12-9-17-13-25z">
          <text:p/>
        </draw:path>
        <draw:path draw:style-name="gr2" draw:text-style-name="P2" draw:layer="layout" svg:width="0.144cm" svg:height="0.212cm" svg:x="3.382cm" svg:y="21.568cm" svg:viewBox="0 0 145 213" svg:d="M145 21v-16h-43v25c-9-13-13-17-17-21-9-4-17-9-30-9s-30 9-38 21c-9 17-17 34-17 61 0 21 8 38 17 55 8 12 25 21 38 21s21-4 30-9c4-4 8-8 17-16v63h-26v17h69v-17h-21v-175zM102 86c0 17-5 34-13 42-4 9-13 13-26 13-12 0-21-4-25-17-8-8-8-25-8-42 0-21 0-39 8-48 4-13 13-17 25-17 13 0 22 4 26 13 8 13 13 25 13 43z">
          <text:p/>
        </draw:path>
        <draw:path draw:style-name="gr2" draw:text-style-name="P2" draw:layer="layout" svg:width="0.148cm" svg:height="0.152cm" svg:x="3.547cm" svg:y="21.573cm" svg:viewBox="0 0 149 153" svg:d="M81 16h22v64c0 18-5 31-9 39-4 9-13 13-26 13-9 0-17 0-21-9-5-4-5-17-5-39v-84h-42v16h17v78c0 21 4 34 13 46 8 9 17 13 34 13 8 0 17-4 22-9 8-4 12-12 17-21v26h46v-17h-25v-132h-43z">
          <text:p/>
        </draw:path>
        <draw:path draw:style-name="gr2" draw:text-style-name="P2" draw:layer="layout" svg:width="0.122cm" svg:height="0.157cm" svg:x="3.721cm" svg:y="21.568cm" svg:viewBox="0 0 123 158" svg:d="M111 21c-13-12-30-21-47-21-21 0-34 9-46 21-13 17-18 35-18 61 0 21 5 42 18 55 12 12 25 21 46 21 17 0 30-4 38-13 9-8 17-21 21-38h-17c-4 13-8 21-16 30-5 4-13 8-22 8-17 0-25-8-29-17-9-8-13-25-13-46h97c0-26-4-48-12-61zM26 69c0-17 4-30 13-39 4-9 12-17 25-17 9 0 17 8 26 17 4 9 8 22 8 39z">
          <text:p/>
        </draw:path>
        <draw:path draw:style-name="gr2" draw:text-style-name="P2" draw:layer="layout" svg:width="0.128cm" svg:height="0.157cm" svg:x="3.975cm" svg:y="21.568cm" svg:viewBox="0 0 129 158" svg:d="M39 128c-9-12-14-25-14-46s5-38 14-52c4-9 12-17 25-17s21 8 31 17c4 14 8 31 8 52s-4 34-8 46c-10 9-18 17-31 17s-21-8-25-17zM112 137c12-13 17-34 17-55 0-26-5-44-17-61-9-12-27-21-48-21-17 0-34 9-47 21-9 17-17 35-17 61 0 21 8 42 17 55 13 12 30 21 47 21 21 0 39-9 48-21z">
          <text:p/>
        </draw:path>
        <draw:polygon draw:style-name="gr2" draw:text-style-name="P2" draw:layer="layout" svg:width="0.067cm" svg:height="0.216cm" svg:x="4.229cm" svg:y="21.505cm" svg:viewBox="0 0 68 217" draw:points="43,0 0,0 0,17 21,17 21,200 0,200 0,217 68,217 68,200 43,200">
          <text:p/>
        </draw:polygon>
        <draw:path draw:style-name="gr2" draw:text-style-name="P2" draw:layer="layout" svg:width="0.131cm" svg:height="0.157cm" svg:x="4.322cm" svg:y="21.568cm" svg:viewBox="0 0 132 158" svg:d="M77 133c-4 8-14 8-22 8-9 0-17 0-21-8-9-5-9-13-9-22 0-12 0-21 9-25 4-8 12-8 25-8h31v29c0 13-5 21-13 26zM98 17c-13-12-25-17-43-17-9 0-17 0-26 5-4 0-12 4-21 8v31h13c0-10 4-18 8-23 5-4 13-8 22-8 12 0 22 4 26 13 8 4 13 13 13 26v9h-35c-17 0-34 4-43 12-8 9-12 21-12 38 0 13 4 26 12 34 9 9 17 13 34 13 9 0 17 0 22-4 9-5 13-9 22-17v17h42v-17h-21v-76c0-17-4-35-13-44z">
          <text:p/>
        </draw:path>
        <draw:path draw:style-name="gr2" draw:text-style-name="P2" draw:layer="layout" svg:width="0.144cm" svg:height="0.22cm" svg:x="4.47cm" svg:y="21.505cm" svg:viewBox="0 0 145 221" svg:d="M0 200v17h47v-21c5 8 9 12 17 17 9 4 17 8 26 8 17 0 29-8 38-21 13-17 17-34 17-56 0-26-4-43-17-59-9-13-21-22-38-22-9 0-17 5-26 9-8 4-12 8-17 21v-93h-47v17h21v183zM47 135c0-17 5-29 9-42 4-8 17-13 25-13 13 0 22 5 30 17 4 9 8 26 8 47 0 17-4 35-8 43-8 13-17 17-30 17-8 0-21-4-25-13-4-8-9-25-9-43z">
          <text:p/>
        </draw:path>
        <draw:path draw:style-name="gr2" draw:text-style-name="P2" draw:layer="layout" svg:width="0.128cm" svg:height="0.157cm" svg:x="4.643cm" svg:y="21.568cm" svg:viewBox="0 0 129 158" svg:d="M39 128c-9-12-13-25-13-46s4-38 13-52c4-9 13-17 26-17s21 8 30 17c4 14 8 31 8 52s-4 34-8 46c-9 9-17 17-30 17s-22-8-26-17zM112 137c13-13 17-34 17-55 0-26-4-44-17-61-13-12-26-21-47-21-18 0-35 9-48 21-12 17-17 35-17 61 0 21 5 42 17 55 13 12 30 21 48 21 21 0 34-9 47-21z">
          <text:p/>
        </draw:path>
        <draw:path draw:style-name="gr2" draw:text-style-name="P2" draw:layer="layout" svg:width="0.11cm" svg:height="0.153cm" svg:x="4.8cm" svg:y="21.568cm" svg:viewBox="0 0 111 154" svg:d="M98 0c-5 0-9 0-13 0-9 0-17 5-26 9-4 4-12 13-17 21v-25h-42v17h21v115h-21v17h68v-17h-26v-65c0-17 5-29 9-38 8-8 17-12 25-12 9 0 13 0 17 4 5 4 5 8 5 17h13v-38c-4 0-8 0-13-5z">
          <text:p/>
        </draw:path>
        <draw:path draw:style-name="gr2" draw:text-style-name="P2" draw:layer="layout" svg:width="0.137cm" svg:height="0.157cm" svg:x="4.927cm" svg:y="21.568cm" svg:viewBox="0 0 138 158" svg:d="M82 133c-5 8-13 8-22 8-12 0-17 0-25-8-4-5-9-13-9-22 0-12 5-21 9-25 8-8 17-8 25-8h30v29c0 13 0 21-8 26zM98 17c-8-12-21-17-42-17-4 0-13 0-21 5-9 0-13 4-21 8v31h8c4-10 9-18 13-23 4-4 13-8 21-8 13 0 21 4 26 13 8 4 8 13 8 26v9h-30c-21 0-34 4-42 12-13 9-18 21-18 38 0 13 5 26 14 34 8 9 21 13 38 13 8 0 17 0 21-4 9-5 13-9 17-17v17h48v-17h-23v-76c0-17-4-35-17-44z">
          <text:p/>
        </draw:path>
        <draw:path draw:style-name="gr2" draw:text-style-name="P2" draw:layer="layout" svg:width="0.093cm" svg:height="0.199cm" svg:x="5.08cm" svg:y="21.526cm" svg:viewBox="0 0 94 200" svg:d="M21 158c0 12 0 25 8 34 4 4 13 8 26 8 12 0 21-4 30-8 4-9 9-17 9-30h-18c0 8-5 13-5 17-4 4-8 8-12 8-9 0-13-4-13-8-4 0-4-9-4-21v-94h43v-17h-43v-47h-21v47h-21v17h21z">
          <text:p/>
        </draw:path>
        <draw:path draw:style-name="gr2" draw:text-style-name="P2" draw:layer="layout" svg:width="0.131cm" svg:height="0.233cm" svg:x="5.19cm" svg:y="21.492cm" svg:viewBox="0 0 132 234" svg:d="M38 204c-5-13-9-26-9-47s4-38 9-51c4-9 17-17 29-17 13 0 21 8 26 17 8 13 8 30 8 51s0 34-8 47c-5 9-13 17-26 17-12 0-21-8-29-17zM114 213c9-14 18-35 18-56 0-26-9-43-18-60-13-12-30-21-47-21-21 0-38 9-46 21-13 17-21 34-21 60 0 21 8 42 21 56 8 12 25 21 46 21 17 0 34-9 47-21zM50 55h13l47-55h-26z">
          <text:p/>
        </draw:path>
        <draw:path draw:style-name="gr2" draw:text-style-name="P2" draw:layer="layout" svg:width="0.114cm" svg:height="0.153cm" svg:x="5.346cm" svg:y="21.568cm" svg:viewBox="0 0 115 154" svg:d="M103 0c-4 0-9 0-13 0-13 0-22 5-26 9-9 4-13 13-17 21v-25h-47v17h21v115h-21v17h73v-17h-26v-65c0-17 0-29 8-38 4-8 13-12 27-12 4 0 8 0 12 4 5 4 5 8 9 17h12v-38c-4 0-8 0-12-5z">
          <text:p/>
        </draw:path>
        <draw:path draw:style-name="gr2" draw:text-style-name="P2" draw:layer="layout" svg:width="0.068cm" svg:height="0.208cm" svg:x="5.473cm" svg:y="21.513cm" svg:viewBox="0 0 69 209" svg:d="M21 26c0 4 5 4 9 4s8 0 8-4c5-5 5-9 5-13s0-4-5-8c0-5-4-5-8-5s-9 0-9 5c-4 4-4 4-4 8s0 8 4 13zM43 60h-43v17h21v115h-21v17h69v-17h-26z">
          <text:p/>
        </draw:path>
        <draw:path draw:style-name="gr2" draw:text-style-name="P2" draw:layer="layout" svg:width="0.128cm" svg:height="0.157cm" svg:x="5.562cm" svg:y="21.568cm" svg:viewBox="0 0 129 158" svg:d="M39 128c-8-12-13-25-13-46s5-38 13-52c4-9 13-17 26-17 12 0 22 8 30 17 4 14 9 31 9 52s-5 34-9 46c-8 9-18 17-30 17-13 0-22-8-26-17zM112 137c13-13 17-34 17-55 0-26-4-44-17-61-13-12-25-21-47-21-17 0-34 9-47 21-14 17-18 35-18 61 0 21 4 42 18 55 13 12 30 21 47 21 22 0 34-9 47-21z">
          <text:p/>
        </draw:path>
        <draw:polygon draw:style-name="gr2" draw:text-style-name="P2" draw:layer="layout" svg:width="0.237cm" svg:height="0.208cm" svg:x="5.82cm" svg:y="21.513cm" svg:viewBox="0 0 238 209" draw:points="64,209 64,192 43,192 43,34 106,179 123,179 187,34 187,192 161,192 161,209 238,209 238,192 212,192 212,17 238,17 238,0 187,0 119,149 55,0 0,0 0,17 26,17 26,192 0,192 0,209">
          <text:p/>
        </draw:polygon>
        <draw:path draw:style-name="gr2" draw:text-style-name="P2" draw:layer="layout" svg:width="0.123cm" svg:height="0.157cm" svg:x="6.087cm" svg:y="21.568cm" svg:viewBox="0 0 124 158" svg:d="M107 21c-9-12-26-21-43-21-22 0-39 9-47 21-13 17-17 35-17 61 0 21 4 42 17 55 13 12 25 21 47 21 17 0 30-4 39-13 8-8 17-21 21-38h-21c0 13-5 21-13 30-4 4-13 8-26 8s-22-8-30-17c-4-8-9-25-9-46h99c0-26-4-48-17-61zM25 69c0-17 5-30 13-39 4-9 13-17 26-17 8 0 17 8 26 17 4 9 8 22 8 39z">
          <text:p/>
        </draw:path>
        <draw:path draw:style-name="gr2" draw:text-style-name="P2" draw:layer="layout" svg:width="0.101cm" svg:height="0.157cm" svg:x="6.244cm" svg:y="21.568cm" svg:viewBox="0 0 102 158" svg:d="M25 154c4 4 13 4 21 4 17 0 35-4 44-13 8-8 12-17 12-34 0-8 0-17-8-25-4-4-13-8-27-13l-17-8c-12-4-21-9-25-13s-4-8-4-13c0-9 4-13 8-17 5-5 13-9 21-9 9 0 17 4 23 9 8 8 8 12 8 26h17v-35c-8-4-17-8-25-8-10-5-18-5-23-5-16 0-29 5-38 13-8 9-12 17-12 31 0 12 0 21 8 25 4 4 13 13 21 17l17 4c13 4 21 9 27 13 4 4 8 8 8 17 0 8-4 13-8 17-10 4-14 8-27 8-12 0-21-4-25-8-4-9-9-13-9-26h-12v34c8 5 17 9 25 9z">
          <text:p/>
        </draw:path>
        <draw:path draw:style-name="gr2" draw:text-style-name="P2" draw:layer="layout" svg:width="0.144cm" svg:height="0.212cm" svg:x="6.375cm" svg:y="21.568cm" svg:viewBox="0 0 145 213" svg:d="M145 21v-16h-44v25c-8-13-12-17-21-21-4-4-12-9-25-9s-30 9-38 21c-9 17-17 34-17 61 0 21 8 38 17 55 8 12 25 21 38 21s21-4 25-9c9-4 13-8 21-16v63h-25v17h69v-17h-22v-175zM101 86c0 17-4 34-12 42-4 9-13 13-26 13-12 0-21-4-25-17-8-8-8-25-8-42 0-21 0-39 8-48 4-13 13-17 25-17 13 0 22 4 26 13 8 13 12 25 12 43z">
          <text:p/>
        </draw:path>
        <draw:path draw:style-name="gr2" draw:text-style-name="P2" draw:layer="layout" svg:width="0.148cm" svg:height="0.152cm" svg:x="6.54cm" svg:y="21.573cm" svg:viewBox="0 0 149 153" svg:d="M81 16h22v64c0 18-5 31-9 39-4 9-13 13-25 13-9 0-17 0-21-9-6-4-6-17-6-39v-84h-42v16h17v78c0 21 4 34 13 46 4 9 18 13 35 13 8 0 12-4 21-9 8-4 12-12 17-21v26h46v-17h-25v-132h-43z">
          <text:p/>
        </draw:path>
        <draw:path draw:style-name="gr2" draw:text-style-name="P2" draw:layer="layout" svg:width="0.068cm" svg:height="0.208cm" svg:x="6.709cm" svg:y="21.513cm" svg:viewBox="0 0 69 209" svg:d="M21 26c0 4 6 4 10 4s8 0 8-4c5-5 5-9 5-13s0-4-5-8c0-5-4-5-8-5s-10 0-10 5c-4 4-4 4-4 8s0 8 4 13zM48 60h-48v17h21v115h-21v17h69v-17h-21z">
          <text:p/>
        </draw:path>
        <draw:path draw:style-name="gr2" draw:text-style-name="P2" draw:layer="layout" svg:width="0.093cm" svg:height="0.199cm" svg:x="6.794cm" svg:y="21.526cm" svg:viewBox="0 0 94 200" svg:d="M21 158c0 12 0 25 9 34 4 4 13 8 26 8s21-4 30-8c4-9 8-17 8-30h-17c0 8-4 13-4 17-4 4-8 8-13 8-8 0-12-4-12-8-5 0-5-9-5-21v-94h43v-17h-43v-47h-22v47h-21v17h21z">
          <text:p/>
        </draw:path>
        <draw:path draw:style-name="gr2" draw:text-style-name="P2" draw:layer="layout" svg:width="0.136cm" svg:height="0.157cm" svg:x="6.904cm" svg:y="21.568cm" svg:viewBox="0 0 137 158" svg:d="M81 133c-4 8-12 8-21 8-8 0-18 0-26-8-4-5-9-13-9-22 0-12 5-21 9-25 8-8 18-8 26-8h30v29c0 13 0 21-9 26zM98 17c-8-12-21-17-38-17-8 0-18 0-26 5-4 0-13 4-21 8v31h12c0-10 5-18 9-23 4-4 13-8 22-8 13 0 21 4 25 13 9 4 9 13 9 26v9h-30c-18 0-35 4-43 12-8 9-17 21-17 38 0 13 4 26 13 34 12 9 21 13 39 13 8 0 17 0 21-4 8-5 13-9 17-17v17h47v-17h-22v-76c0-17-4-35-17-44z">
          <text:p/>
        </draw:path>
        <draw:polygon draw:style-name="gr2" draw:text-style-name="P2" draw:layer="layout" svg:width="0.153cm" svg:height="0.208cm" svg:x="7.162cm" svg:y="21.513cm" svg:viewBox="0 0 154 209" draw:points="154,209 154,162 141,162 141,192 51,192 51,102 111,102 111,133 128,133 128,60 111,60 111,85 51,85 51,17 137,17 137,47 154,47 154,0 0,0 0,17 26,17 26,192 0,192 0,209">
          <text:p/>
        </draw:polygon>
        <draw:path draw:style-name="gr2" draw:text-style-name="P2" draw:layer="layout" svg:width="0.148cm" svg:height="0.153cm" svg:x="7.349cm" svg:y="21.568cm" svg:viewBox="0 0 149 154" svg:d="M67 154v-17h-21v-65c0-17 0-29 9-38 4-8 12-12 25-12 8 0 17 0 21 8 0 8 4 17 4 38v69h-21v17h65v-17h-21v-77c0-22 0-34-10-43-8-12-17-17-34-17-8 0-17 5-21 9-8 4-13 13-17 21v-25h-46v17h21v115h-17v17z">
          <text:p/>
        </draw:path>
        <draw:path draw:style-name="gr2" draw:text-style-name="P2" draw:layer="layout" svg:width="0.144cm" svg:height="0.216cm" svg:x="7.522cm" svg:y="21.568cm" svg:viewBox="0 0 145 217" svg:d="M145 21v-16h-47v25c-5-13-9-17-17-21-9-4-17-9-26-9-17 0-29 9-38 21-13 17-17 35-17 61 0 21 4 38 17 55 9 12 21 21 38 21 9 0 17-4 26-9 8-4 12-8 17-16v16c0 17-5 34-9 43-8 8-17 13-30 13-12 0-17-5-25-9-4-4-8-13-8-21h-13v30c8 4 13 8 21 8 8 4 17 4 25 4 22 0 34-8 47-17 8-12 17-29 17-51v-128zM98 86c0 17-5 34-9 42-4 9-17 13-25 13-13 0-22-4-30-17-4-8-8-25-8-42 0-21 4-38 8-48 8-13 17-17 30-17 8 0 21 4 25 13 4 14 9 26 9 43z">
          <text:p/>
        </draw:path>
        <draw:path draw:style-name="gr2" draw:text-style-name="P2" draw:layer="layout" svg:width="0.123cm" svg:height="0.157cm" svg:x="7.691cm" svg:y="21.568cm" svg:viewBox="0 0 124 158" svg:d="M107 21c-8-12-25-21-46-21-18 0-35 9-44 21-12 17-17 35-17 61 0 21 5 42 17 55 9 12 26 21 48 21 13 0 30-4 38-13 9-8 17-21 21-38h-21c0 13-4 21-13 30-4 4-12 8-25 8-14 0-22-8-31-17-4-8-8-25-8-46h98c0-26-4-48-17-61zM26 69c0-17 4-30 8-39 9-9 17-17 27-17 12 0 21 8 25 17 9 9 13 22 13 39z">
          <text:p/>
        </draw:path>
        <draw:path draw:style-name="gr2" draw:text-style-name="P2" draw:layer="layout" svg:width="0.148cm" svg:height="0.153cm" svg:x="7.84cm" svg:y="21.568cm" svg:viewBox="0 0 149 154" svg:d="M67 154v-17h-21v-65c0-17 4-29 9-38 4-8 12-12 26-12 9 0 17 0 21 8s4 17 4 38v69h-21v17h64v-17h-21v-77c0-22 0-34-9-43-8-12-17-17-34-17-9 0-18 5-22 9-8 4-13 13-17 21v-25h-46v17h25v115h-21v17z">
          <text:p/>
        </draw:path>
        <draw:path draw:style-name="gr2" draw:text-style-name="P2" draw:layer="layout" svg:width="0.148cm" svg:height="0.216cm" svg:x="8.009cm" svg:y="21.505cm" svg:viewBox="0 0 149 217" svg:d="M69 217v-17h-22v-64c0-17 0-29 8-39 5-8 14-12 26-12 9 0 17 0 22 8 0 8 4 18 4 39v68h-21v17h63v-17h-21v-76c0-23 0-35-9-44-8-12-16-17-33-17-9 0-17 5-22 9-9 4-13 13-17 21v-93h-47v17h21v183h-17v17z">
          <text:p/>
        </draw:path>
        <draw:path draw:style-name="gr2" draw:text-style-name="P2" draw:layer="layout" svg:width="0.131cm" svg:height="0.157cm" svg:x="8.183cm" svg:y="21.568cm" svg:viewBox="0 0 132 158" svg:d="M81 133c-8 8-13 8-25 8-9 0-17 0-22-8-4-5-8-13-8-22 0-12 4-21 8-25 5-8 13-8 26-8h29v29c0 13-4 21-8 26zM98 17c-9-12-25-17-42-17-9 0-13 0-22 5-8 0-17 4-25 8v31h13c0-10 4-18 12-23 5-4 9-8 22-8 8 0 17 4 25 13 4 4 8 13 8 26v9h-33c-17 0-30 4-43 12-9 9-13 21-13 38 0 13 4 26 13 34 9 9 21 13 34 13 9 0 17 0 26-4 4-5 12-9 16-17v17h43v-17h-21v-76c0-17-5-35-13-44z">
          <text:p/>
        </draw:path>
        <draw:path draw:style-name="gr2" draw:text-style-name="P2" draw:layer="layout" svg:width="0.114cm" svg:height="0.153cm" svg:x="8.335cm" svg:y="21.568cm" svg:viewBox="0 0 115 154" svg:d="M103 0c-5 0-9 0-13 0-13 0-21 5-26 9-8 4-12 13-16 21v-25h-48v17h21v115h-21v17h73v-17h-25v-65c0-17 0-29 8-38 4-8 13-12 25-12 5 0 9 0 13 4s4 8 9 17h12v-38c-4 0-8 0-12-5z">
          <text:p/>
        </draw:path>
        <draw:path draw:style-name="gr2" draw:text-style-name="P2" draw:layer="layout" svg:width="0.068cm" svg:height="0.208cm" svg:x="8.462cm" svg:y="21.513cm" svg:viewBox="0 0 69 209" svg:d="M22 26c0 4 4 4 9 4 4 0 8 0 8-4 4-5 4-9 4-13s0-4-4-8c0-5-4-5-8-5-5 0-9 0-9 5-4 4-4 4-4 8s0 8 4 13zM48 60h-48v17h22v115h-22v17h69v-17h-21z">
          <text:p/>
        </draw:path>
        <draw:path draw:style-name="gr2" draw:text-style-name="P2" draw:layer="layout" svg:width="0.131cm" svg:height="0.157cm" svg:x="8.551cm" svg:y="21.568cm" svg:viewBox="0 0 132 158" svg:d="M81 133c-4 8-12 8-21 8-13 0-21 0-25-8-6-5-10-13-10-22 0-12 4-21 10-25 4-8 12-8 25-8h30v29c0 13-5 21-9 26zM98 17c-8-12-21-17-42-17-4 0-13 0-21 5-10 0-18 4-22 8v31h8c4-10 4-18 14-23 4-4 12-8 21-8 8 0 17 4 25 13 4 4 9 13 9 26v9h-30c-21 0-35 4-43 12-13 9-17 21-17 38 0 13 4 26 13 34 8 9 22 13 34 13 13 0 17 0 26-4 8-5 12-9 17-17v17h42v-17h-17v-76c0-17-8-35-17-44z">
          <text:p/>
        </draw:path>
        <draw:path draw:style-name="gr2" draw:text-style-name="P2" draw:layer="layout" svg:width="0.191cm" svg:height="0.208cm" svg:x="8.792cm" svg:y="21.513cm" svg:viewBox="0 0 192 209" svg:d="M90 34l34 99h-68zM56 209v-17h-22l18-43h76l17 43h-21v17h68v-17h-17l-68-192h-21l-69 192h-17v17z">
          <text:p/>
        </draw:path>
        <draw:path draw:style-name="gr2" draw:text-style-name="P2" draw:layer="layout" svg:width="0.229cm" svg:height="0.153cm" svg:x="8.991cm" svg:y="21.568cm" svg:viewBox="0 0 230 154" svg:d="M111 9c-4-4-13-9-25-9-9 0-17 5-21 9-9 4-13 13-17 21v-25h-48v17h27v115h-23v17h65v-17h-21v-65c0-17 4-29 8-38 4-8 13-12 21-12 13 0 17 0 21 8 5 4 9 17 9 30v77h-21v17h63v-17h-21v-65c0-17 4-29 9-38 4-8 12-12 21-12 12 0 17 0 21 8 4 4 4 17 4 34v73h-17v17h64v-17h-21v-77c0-22-5-34-13-43-4-12-17-17-30-17-8 0-17 5-25 9-4 4-9 13-17 25 0-12-4-17-13-25z">
          <text:p/>
        </draw:path>
        <draw:path draw:style-name="gr2" draw:text-style-name="P2" draw:layer="layout" svg:width="0.144cm" svg:height="0.22cm" svg:x="9.237cm" svg:y="21.505cm" svg:viewBox="0 0 145 221" svg:d="M0 200v17h46v-21c4 8 9 12 17 17 4 4 13 8 26 8 16 0 29-8 38-21 13-17 18-34 18-56 0-26-5-43-18-59-9-13-22-22-38-22-13 0-22 5-26 9-8 4-13 8-17 21v-93h-46v17h21v183zM46 135c0-17 0-29 9-42 4-8 12-13 25-13s21 5 25 17c9 9 13 26 13 47 0 17-4 35-13 43-4 13-12 17-25 17s-21-4-25-13c-9-8-9-25-9-43z">
          <text:p/>
        </draw:path>
        <draw:path draw:style-name="gr2" draw:text-style-name="P2" draw:layer="layout" svg:width="0.068cm" svg:height="0.208cm" svg:x="9.406cm" svg:y="21.513cm" svg:viewBox="0 0 69 209" svg:d="M22 26c0 4 4 4 9 4 4 0 8 0 8-4 4-5 4-9 4-13s0-4-4-8c0-5-4-5-8-5-5 0-9 0-9 5-4 4-4 4-4 8s0 8 4 13zM48 60h-48v17h22v115h-22v17h69v-17h-21z">
          <text:p/>
        </draw:path>
        <draw:path draw:style-name="gr2" draw:text-style-name="P2" draw:layer="layout" svg:width="0.128cm" svg:height="0.157cm" svg:x="9.495cm" svg:y="21.568cm" svg:viewBox="0 0 129 158" svg:d="M111 21c-9-12-25-21-47-21-18 0-34 9-47 21-9 17-17 35-17 61 0 21 8 42 17 55 13 12 29 21 52 21 12 0 25-4 38-13 9-8 18-21 18-38h-18c0 13-9 21-13 30-8 4-17 8-25 8-13 0-23-8-31-17-8-8-8-25-8-46h99c0-26-4-48-18-61zM30 69c0-17 4-30 8-39 8-9 18-17 26-17 13 0 22 8 26 17 8 9 8 22 12 39z">
          <text:p/>
        </draw:path>
        <draw:path draw:style-name="gr2" draw:text-style-name="P2" draw:layer="layout" svg:width="0.148cm" svg:height="0.153cm" svg:x="9.647cm" svg:y="21.568cm" svg:viewBox="0 0 149 154" svg:d="M65 154v-17h-17v-65c0-17 0-29 8-38 5-8 13-12 21-12 13 0 22 0 22 8 4 8 8 17 8 38v69h-21v17h63v-17h-21v-77c0-22 0-34-8-43-9-12-17-17-34-17-9 0-17 5-21 9-9 4-13 13-17 21v-25h-48v17h21v115h-21v17z">
          <text:p/>
        </draw:path>
        <draw:path draw:style-name="gr2" draw:text-style-name="P2" draw:layer="layout" svg:width="0.093cm" svg:height="0.199cm" svg:x="9.817cm" svg:y="21.526cm" svg:viewBox="0 0 94 200" svg:d="M17 158c0 12 4 25 8 34 8 4 17 8 30 8 12 0 21-4 25-8 9-9 9-17 14-30h-18c-4 8-4 13-9 17 0 4-4 8-12 8-5 0-9-4-9-8-4 0-4-9-4-21v-94h42v-17h-42v-47h-25v47h-17v17h17z">
          <text:p/>
        </draw:path>
        <draw:path draw:style-name="gr2" draw:text-style-name="P2" draw:layer="layout" svg:width="0.131cm" svg:height="0.157cm" svg:x="9.927cm" svg:y="21.568cm" svg:viewBox="0 0 132 158" svg:d="M80 133c-4 8-13 8-21 8-13 0-21 0-25-8-5-5-9-13-9-22 0-12 4-21 9-25 4-8 12-8 25-8h30v29c0 13-5 21-9 26zM98 17c-9-12-22-17-43-17-5 0-13 0-21 5-9 0-17 4-22 8v31h9c4-10 4-18 13-23 4-4 12-8 21-8 8 0 17 4 25 13 4 4 9 13 9 26v9h-30c-21 0-34 4-42 12-13 9-17 21-17 38 0 13 4 26 12 34 9 9 22 13 34 13 13 0 17 0 26-4 8-5 12-9 17-17v17h43v-17h-17v-76c0-17-9-35-17-44z">
          <text:p/>
        </draw:path>
        <draw:polygon draw:style-name="gr2" draw:text-style-name="P2" draw:layer="layout" svg:width="0.068cm" svg:height="0.216cm" svg:x="10.079cm" svg:y="21.505cm" svg:viewBox="0 0 69 217" draw:points="43,0 0,0 0,17 22,17 22,200 0,200 0,217 69,217 69,200 43,200">
          <text:p/>
        </draw:polygon>
        <draw:path draw:style-name="gr2" draw:text-style-name="P2" draw:layer="layout" svg:width="0.148cm" svg:height="0.153cm" svg:x="10.265cm" svg:y="21.568cm" svg:viewBox="0 0 149 154" svg:d="M69 154v-17h-21v-65c0-17 4-29 8-38 5-8 13-12 26-12 8 0 17 0 21 8s4 17 4 38v69h-21v17h63v-17h-21v-77c0-22 0-34-8-43-9-12-17-17-34-17-8 0-17 5-21 9-9 4-13 13-17 21v-25h-48v17h22v115h-17v17z">
          <text:p/>
        </draw:path>
        <draw:path draw:style-name="gr2" draw:text-style-name="P2" draw:layer="layout" svg:width="0.131cm" svg:height="0.224cm" svg:x="10.439cm" svg:y="21.501cm" svg:viewBox="0 0 132 225" svg:d="M80 200c-4 8-12 8-25 8-9 0-17 0-21-8-4-5-9-13-9-22 0-12 5-21 9-25 4-8 12-8 25-8h30v29c0 13-4 21-9 26zM97 84c-8-12-25-17-42-17-9 0-13 0-21 5-9 0-17 4-26 8v30h13c4-9 4-17 13-22 4-4 12-8 21-8 8 0 17 4 25 13 5 4 9 12 9 26v9h-34c-17 0-30 4-38 12-13 9-17 21-17 38 0 13 4 26 13 34 8 9 21 13 33 13 9 0 17 0 26-4 4-5 13-9 17-17v17h43v-17h-21v-76c0-18-5-35-14-44zM68 38c4 0 4 0 8 0 9 0 13-5 17-9 4-8 9-17 9-29h-13c0 8 0 12-4 17 0 4-5 4-9 4h-4l-4-4-9-9c-4-4-4-4-8-8 0 0-5 0-9 0-8 0-12 4-17 8-4 9-8 17-8 30h13c0-9 4-13 4-17 4 0 4-4 8-4h4l5 4 8 8c4 4 4 4 9 9z">
          <text:p/>
        </draw:path>
        <draw:path draw:style-name="gr2" draw:text-style-name="P2" draw:layer="layout" svg:width="0.128cm" svg:height="0.157cm" svg:x="10.596cm" svg:y="21.568cm" svg:viewBox="0 0 129 158" svg:d="M34 128c-4-12-8-25-8-46s4-38 8-52c9-9 17-17 30-17s22 8 31 17c4 14 8 31 8 52s-4 34-8 46c-9 9-18 17-31 17s-21-8-30-17zM112 137c12-13 17-34 17-55 0-26-5-44-17-61-13-12-26-21-48-21-21 0-34 9-48 21-12 17-16 35-16 61 0 21 4 42 16 55 14 12 31 21 48 21 22 0 35-9 48-21z">
          <text:p/>
        </draw:path>
        <draw:path draw:style-name="gr2" draw:text-style-name="P2" draw:layer="layout" svg:width="0.128cm" svg:height="0.233cm" svg:x="10.854cm" svg:y="21.492cm" svg:viewBox="0 0 129 234" svg:d="M112 97c-13-12-30-21-48-21-21 0-34 9-46 21-14 17-18 34-18 60 0 21 4 42 18 56 12 12 29 21 46 21 18 0 31-4 39-13 13-8 17-22 22-39h-17c-5 13-9 22-13 31-9 4-18 8-27 8-12 0-25-8-29-17-9-9-13-26-13-47h103c-4-26-9-47-17-60zM26 144c4-17 4-30 13-38 4-9 13-17 25-17 9 0 18 8 27 17 4 8 8 21 8 38zM52 55h12l44-55h-26z">
          <text:p/>
        </draw:path>
        <draw:path draw:style-name="gr2" draw:text-style-name="P2" draw:layer="layout" svg:width="0.114cm" svg:height="0.153cm" svg:x="11.104cm" svg:y="21.568cm" svg:viewBox="0 0 115 154" svg:d="M102 0c-4 0-8 0-13 0-8 0-17 5-25 9s-13 13-17 21v-25h-47v17h26v115h-22v17h68v-17h-25v-65c0-17 4-29 9-38 8-8 16-12 25-12 8 0 13 0 17 4 0 4 4 8 4 17h13v-38c-4 0-9 0-13-5z">
          <text:p/>
        </draw:path>
        <draw:path draw:style-name="gr2" draw:text-style-name="P2" draw:layer="layout" svg:width="0.128cm" svg:height="0.157cm" svg:x="11.235cm" svg:y="21.568cm" svg:viewBox="0 0 129 158" svg:d="M112 21c-13-12-26-21-48-21-17 0-34 9-46 21-10 17-18 35-18 61 0 21 8 42 18 55 12 12 29 21 46 21 18 0 31-4 39-13 13-8 17-21 22-38h-17c-5 13-9 21-13 30-9 4-17 8-27 8-12 0-25-8-29-17-9-8-13-25-13-46h103c0-26-9-48-17-61zM26 69c4-17 9-30 13-39 8-9 13-17 25-17 14 0 22 8 27 17 8 9 8 22 8 39z">
          <text:p/>
        </draw:path>
        <draw:path draw:style-name="gr2" draw:text-style-name="P2" draw:layer="layout" svg:width="0.106cm" svg:height="0.157cm" svg:x="11.391cm" svg:y="21.568cm" svg:viewBox="0 0 107 158" svg:d="M27 154c8 4 17 4 25 4 17 0 30-4 38-13 13-8 17-17 17-34 0-8-4-17-8-25-9-4-17-8-30-13l-17-8c-13-4-17-9-21-13s-8-8-8-13c0-9 4-13 8-17 4-5 13-9 21-9 13 0 17 4 26 9 4 8 8 12 8 26h13v-35c-9-4-17-8-26-8-4-5-12-5-21-5-17 0-29 5-38 13-8 9-14 17-14 31 0 12 6 21 10 25s13 13 25 17l17 4c13 4 21 9 26 13 4 4 4 8 4 17 0 8-4 13-9 17-4 4-12 8-21 8-13 0-21-4-29-8-5-9-9-13-9-26h-14v34c10 5 18 9 27 9z">
          <text:p/>
        </draw:path>
        <draw:path draw:style-name="gr2" draw:text-style-name="P2" draw:layer="layout" svg:width="0.144cm" svg:height="0.212cm" svg:x="11.518cm" svg:y="21.568cm" svg:viewBox="0 0 145 213" svg:d="M55 30c9-8 17-13 30-13 9 0 17 5 25 17 5 9 9 27 9 48 0 17-4 34-9 42-8 13-16 17-25 17-13 0-21-4-30-13-4-8-8-25-8-42v-13c0-18 4-30 8-43zM26 196h-26v17h68v-17h-21v-63c4 8 13 12 17 17 8 4 17 8 25 8 17 0 30-8 43-21 9-17 13-34 13-55 0-27-4-44-13-60-13-13-26-22-43-22-8 0-17 5-25 9-4 4-13 8-17 21v-25h-47v17h26z">
          <text:p/>
        </draw:path>
        <draw:path draw:style-name="gr2" draw:text-style-name="P2" draw:layer="layout" svg:width="0.131cm" svg:height="0.157cm" svg:x="11.692cm" svg:y="21.568cm" svg:viewBox="0 0 132 158" svg:d="M39 128c-9-12-9-25-9-46s0-38 9-52c4-9 17-17 25-17 13 0 26 8 30 17 9 14 9 31 9 52s0 34-9 46c-4 9-17 17-30 17-8 0-21-8-25-17zM111 137c13-13 21-34 21-55 0-26-8-44-21-61-8-12-25-21-47-21-16 0-34 9-47 21-9 17-17 35-17 61 0 21 8 42 17 55 13 12 31 21 47 21 22 0 39-9 47-21z">
          <text:p/>
        </draw:path>
        <draw:path draw:style-name="gr2" draw:text-style-name="P2" draw:layer="layout" svg:width="0.148cm" svg:height="0.153cm" svg:x="11.849cm" svg:y="21.568cm" svg:viewBox="0 0 149 154" svg:d="M63 154v-17h-21v-65c0-17 4-29 8-38 9-8 18-12 27-12 12 0 17 0 21 8s8 17 8 38v69h-21v17h64v-17h-21v-77c0-22-5-34-9-43-8-12-21-17-34-17-8 0-17 5-26 9-4 4-13 13-17 21v-25h-42v17h21v115h-21v17z">
          <text:p/>
        </draw:path>
        <draw:path draw:style-name="gr2" draw:text-style-name="P2" draw:layer="layout" svg:width="0.102cm" svg:height="0.157cm" svg:x="12.022cm" svg:y="21.568cm" svg:viewBox="0 0 103 158" svg:d="M26 154c8 4 16 4 26 4 17 0 30-4 38-13 9-8 13-17 13-34 0-8 0-17-9-25-4-4-12-8-25-13l-17-8c-14-4-22-9-26-13 0-4-5-8-5-13 0-9 5-13 9-17 4-5 12-9 22-9 8 0 17 4 21 9 9 8 13 12 13 26h13v-35c-9-4-17-8-26-8-8-5-13-5-21-5-18 0-31 5-39 13-9 9-13 17-13 31 0 12 4 21 9 25 4 4 12 13 25 17l18 4c13 4 21 9 21 13 4 4 9 8 9 17 0 8-5 13-9 17s-13 8-26 8c-9 0-17-4-26-8-4-9-8-13-8-26h-13v34c9 5 17 9 26 9z">
          <text:p/>
        </draw:path>
        <draw:path draw:style-name="gr2" draw:text-style-name="P2" draw:layer="layout" svg:width="0.136cm" svg:height="0.233cm" svg:x="12.153cm" svg:y="21.492cm" svg:viewBox="0 0 137 234" svg:d="M82 209c-4 8-13 8-22 8s-17 0-22-8c-8-5-8-14-8-23 0-12 0-21 4-25 9-8 17-8 26-8h30v29c0 13 0 22-8 27zM99 93c-9-12-21-17-39-17-9 0-17 0-26 5-4 0-12 4-21 8v30h13c0-9 4-17 8-22 4-4 13-8 21-8 14 0 23 4 27 13 8 4 8 12 8 25v9h-30c-17 0-34 4-43 12-8 9-17 21-17 38 0 13 9 27 17 35 9 9 17 13 34 13 9 0 18 0 22-4 9-5 13-9 17-17v17h47v-17h-21v-77c0-17-5-34-17-43zM47 55h13l47-55h-25z">
          <text:p/>
        </draw:path>
        <draw:polygon draw:style-name="gr2" draw:text-style-name="P2" draw:layer="layout" svg:width="0.144cm" svg:height="0.148cm" svg:x="12.297cm" svg:y="21.573cm" svg:viewBox="0 0 145 149" draw:points="82,149 133,17 145,17 145,0 99,0 99,17 116,17 78,119 43,17 64,17 64,0 0,0 0,17 17,17 64,149">
          <text:p/>
        </draw:polygon>
        <draw:path draw:style-name="gr2" draw:text-style-name="P2" draw:layer="layout" svg:width="0.128cm" svg:height="0.157cm" svg:x="12.458cm" svg:y="21.568cm" svg:viewBox="0 0 129 158" svg:d="M111 21c-8-12-25-21-46-21-18 0-35 9-44 21-12 17-21 35-21 61 0 21 9 42 21 55 9 12 26 21 48 21 13 0 30-4 38-13 10-8 18-21 22-38h-22c0 13-4 21-13 30-4 4-12 8-25 8s-22-8-31-17c-4-8-8-25-8-46h99c0-26-4-48-18-61zM30 69c0-17 4-30 8-39 9-9 18-17 27-17 12 0 21 8 25 17 9 9 13 22 13 39z">
          <text:p/>
        </draw:path>
        <draw:polygon draw:style-name="gr2" draw:text-style-name="P2" draw:layer="layout" svg:width="0.067cm" svg:height="0.216cm" svg:x="12.611cm" svg:y="21.505cm" svg:viewBox="0 0 68 217" draw:points="47,0 0,0 0,17 22,17 22,200 0,200 0,217 68,217 68,200 47,200">
          <text:p/>
        </draw:polygon>
        <draw:path draw:style-name="gr2" draw:text-style-name="P2" draw:layer="layout" svg:width="0.144cm" svg:height="0.212cm" svg:x="12.797cm" svg:y="21.568cm" svg:viewBox="0 0 145 213" svg:d="M56 30c4-8 13-13 25-13 13 0 21 5 26 17 8 9 8 27 8 48 0 17 0 34-8 42-5 13-13 17-26 17-12 0-21-4-25-13-9-8-9-25-9-42v-13c0-18 0-30 9-43zM22 196h-22v17h69v-17h-22v-63c5 8 9 12 17 17 5 4 13 8 26 8 17 0 29-8 38-21 13-17 17-34 17-55 0-27-4-44-17-60-9-13-21-22-38-22-13 0-21 5-26 9-8 4-12 8-17 21v-25h-47v17h22z">
          <text:p/>
        </draw:path>
        <draw:path draw:style-name="gr2" draw:text-style-name="P2" draw:layer="layout" svg:width="0.128cm" svg:height="0.157cm" svg:x="12.97cm" svg:y="21.568cm" svg:viewBox="0 0 129 158" svg:d="M112 21c-13-12-30-21-47-21-21 0-35 9-48 21-12 17-17 35-17 61 0 21 5 42 17 55 13 12 27 21 48 21 17 0 30-4 38-13 9-8 18-21 22-38h-17c-5 13-9 21-18 30-4 4-12 8-21 8-17 0-25-8-30-17-9-8-13-25-13-46h103c-4-26-8-48-17-61zM26 69c0-17 4-30 13-39 5-9 13-17 26-17 8 0 17 8 25 17 5 9 9 22 9 39z">
          <text:p/>
        </draw:path>
        <draw:polygon draw:style-name="gr2" draw:text-style-name="P2" draw:layer="layout" svg:width="0.067cm" svg:height="0.216cm" svg:x="13.119cm" svg:y="21.505cm" svg:viewBox="0 0 68 217" draw:points="46,0 0,0 0,17 21,17 21,200 0,200 0,217 68,217 68,200 46,200">
          <text:p/>
        </draw:polygon>
        <draw:path draw:style-name="gr2" draw:text-style-name="P2" draw:layer="layout" svg:width="0.131cm" svg:height="0.157cm" svg:x="13.212cm" svg:y="21.568cm" svg:viewBox="0 0 132 158" svg:d="M80 133c-8 8-13 8-25 8-9 0-17 0-21-8-5-5-9-13-9-22 0-12 4-21 9-25 4-8 12-8 25-8h31v29c0 13-6 21-10 26zM98 17c-8-12-26-17-43-17-9 0-13 0-21 5-9 0-17 4-26 8v31h13c0-10 4-18 8-23 9-4 13-8 26-8 8 0 17 4 25 13 4 4 10 13 10 26v9h-35c-17 0-30 4-43 12-8 9-12 21-12 38 0 13 4 26 12 34 9 9 22 13 34 13 9 0 17 0 26-4 4-5 12-9 18-17v17h42v-17h-21v-76c0-17-4-35-13-44z">
          <text:p/>
        </draw:path>
        <draw:path draw:style-name="gr2" draw:text-style-name="P2" draw:layer="layout" svg:width="0.118cm" svg:height="0.157cm" svg:x="13.47cm" svg:y="21.568cm" svg:viewBox="0 0 119 158" svg:d="M98 111c0 9-4 17-12 26-5 4-13 8-22 8-12 0-21-8-30-17-4-12-9-25-9-46s5-38 9-52c9-9 18-17 30-17 9 0 17 4 26 13 4 4 8 13 8 26h13v-39c-8-4-17-4-21-8-9 0-17-5-26-5-21 0-39 9-47 21-13 17-17 35-17 61 0 21 4 42 17 55 8 12 26 21 47 21 13 0 26-4 34-13 9-8 17-21 21-34z">
          <text:p/>
        </draw:path>
        <draw:path draw:style-name="gr2" draw:text-style-name="P2" draw:layer="layout" svg:width="0.131cm" svg:height="0.157cm" svg:x="13.614cm" svg:y="21.568cm" svg:viewBox="0 0 132 158" svg:d="M38 128c-8-12-8-25-8-46s0-38 8-52c4-9 17-17 25-17 14 0 27 8 31 17 4 14 8 31 8 52s-4 34-8 46c-4 9-17 17-31 17-8 0-21-8-25-17zM111 137c13-13 21-34 21-55 0-26-8-44-21-61-9-12-25-21-48-21-17 0-33 9-46 21-9 17-17 35-17 61 0 21 8 42 17 55 13 12 29 21 46 21 23 0 39-9 48-21z">
          <text:p/>
        </draw:path>
        <draw:polygon draw:style-name="gr2" draw:text-style-name="P2" draw:layer="layout" svg:width="0.068cm" svg:height="0.216cm" svg:x="13.766cm" svg:y="21.505cm" svg:viewBox="0 0 69 217" draw:points="48,0 0,0 0,17 27,17 27,200 0,200 0,217 69,217 69,200 48,200">
          <text:p/>
        </draw:polygon>
        <draw:path draw:style-name="gr2" draw:text-style-name="P2" draw:layer="layout" svg:width="0.128cm" svg:height="0.157cm" svg:x="13.859cm" svg:y="21.568cm" svg:viewBox="0 0 129 158" svg:d="M112 21c-12-12-26-21-47-21s-35 9-48 21c-12 17-17 35-17 61 0 21 5 42 17 55 13 12 31 21 48 21s30-4 39-13c13-8 17-21 21-38h-17c-4 13-8 21-13 30-9 4-17 8-26 8-13 0-25-8-29-17-10-8-14-25-14-46h103c0-26-8-48-17-61zM26 69c4-17 9-30 14-39 4-9 12-17 25-17s21 8 25 17c5 9 10 22 10 39z">
          <text:p/>
        </draw:path>
        <draw:path draw:style-name="gr2" draw:text-style-name="P2" draw:layer="layout" svg:width="0.093cm" svg:height="0.199cm" svg:x="14.008cm" svg:y="21.526cm" svg:viewBox="0 0 94 200" svg:d="M21 158c0 12 4 25 8 34 4 4 17 8 30 8s21-4 26-8c9-9 9-17 9-30h-18c0 8 0 13-4 17 0 4-5 8-13 8-4 0-9-4-13-8 0 0 0-9 0-21v-94h43v-17h-43v-47h-25v47h-21v17h21z">
          <text:p/>
        </draw:path>
        <draw:path draw:style-name="gr2" draw:text-style-name="P2" draw:layer="layout" svg:width="0.131cm" svg:height="0.157cm" svg:x="14.122cm" svg:y="21.568cm" svg:viewBox="0 0 132 158" svg:d="M80 133c-4 8-12 8-25 8-9 0-17 0-21-8-4-5-9-13-9-22 0-12 5-21 9-25 4-8 12-8 25-8h30v29c0 13-4 21-9 26zM98 17c-9-12-26-17-43-17-9 0-13 0-21 5-9 0-17 4-26 8v31h13c0-10 4-18 13-23 4-4 12-8 21-8 8 0 17 4 25 13 5 4 9 13 9 26v9h-34c-17 0-30 4-42 12-9 9-13 21-13 38 0 13 4 26 13 34 8 9 21 13 33 13 9 0 17 0 26-4 4-5 13-9 17-17v17h43v-17h-21v-76c0-17-4-35-13-44z">
          <text:p/>
        </draw:path>
        <draw:path draw:style-name="gr2" draw:text-style-name="P2" draw:layer="layout" svg:width="0.14cm" svg:height="0.22cm" svg:x="14.38cm" svg:y="21.505cm" svg:viewBox="0 0 141 221" svg:d="M120 0h-43v17h21v76c-4-13-12-17-16-21-9-4-17-9-26-9-17 0-29 9-42 21-10 17-14 34-14 60 0 22 4 39 14 56 13 12 25 21 42 21 9 0 17-4 26-9 4-4 12-8 16-16v21h43v-17h-21zM90 191c-8 9-17 13-30 13-8 0-21-4-25-17-4-8-8-26-8-43 0-21 4-38 8-47 4-13 17-17 25-17 13 0 22 4 30 13 4 13 8 25 8 42v13c0 18-4 35-8 43z">
          <text:p/>
        </draw:path>
        <draw:path draw:style-name="gr2" draw:text-style-name="P2" draw:layer="layout" svg:width="0.128cm" svg:height="0.157cm" svg:x="14.545cm" svg:y="21.568cm" svg:viewBox="0 0 129 158" svg:d="M112 21c-13-12-26-21-47-21-17 0-35 9-48 21-8 17-17 35-17 61 0 21 9 42 17 55 13 12 31 21 48 21s29-4 43-13c9-8 13-21 17-38h-17c-5 13-9 21-14 30-8 4-17 8-25 8-13 0-25-8-31-17-8-8-12-25-12-46h103c0-26-8-48-17-61zM26 69c4-17 8-30 12-39 10-9 14-17 27-17 12 0 21 8 25 17 9 9 9 22 9 39z">
          <text:p/>
        </draw:path>
        <draw:path draw:style-name="gr2" draw:text-style-name="P2" draw:layer="layout" svg:width="0.132cm" svg:height="0.157cm" svg:x="14.803cm" svg:y="21.568cm" svg:viewBox="0 0 133 158" svg:d="M78 133c-5 8-14 8-22 8-9 0-17 0-22-8-8-5-8-13-8-22 0-12 0-21 8-25 5-8 13-8 26-8h30v29c0 13-4 21-12 26zM99 17c-13-12-26-17-43-17-9 0-17 0-26 5-4 0-13 4-21 8v31h13c0-10 4-18 8-23 4-4 13-8 21-8 13 0 22 4 27 13 8 4 12 13 12 26v9h-34c-17 0-34 4-43 12-8 9-13 21-13 38 0 13 5 26 13 34 9 9 17 13 34 13 9 0 17 0 22-4 9-5 13-9 21-17v17h43v-17h-21v-76c0-17-5-35-13-44z">
          <text:p/>
        </draw:path>
        <draw:path draw:style-name="gr2" draw:text-style-name="P2" draw:layer="layout" svg:width="0.224cm" svg:height="0.153cm" svg:x="14.956cm" svg:y="21.568cm" svg:viewBox="0 0 225 154" svg:d="M106 9c-5-4-13-9-26-9-8 0-12 5-21 9-8 4-13 13-17 21v-25h-42v17h21v115h-21v17h63v-17h-21v-65c0-17 4-29 9-38 4-8 12-12 25-12 9 0 13 0 17 8 4 4 8 17 8 30v77h-21v17h64v-17h-21v-65c0-17 4-29 8-38 4-8 13-12 26-12 9 0 13 0 17 8 5 4 9 17 9 34v73h-22v17h64v-17h-21v-77c0-22-4-34-8-43-9-12-17-17-35-17-9 0-17 5-21 9-9 4-13 13-17 25-5-12-9-17-17-25z">
          <text:p/>
        </draw:path>
        <draw:path draw:style-name="gr2" draw:text-style-name="P2" draw:layer="layout" svg:width="0.128cm" svg:height="0.157cm" svg:x="15.206cm" svg:y="21.568cm" svg:viewBox="0 0 129 158" svg:d="M34 128c-4-12-8-25-8-46s4-38 8-52c9-9 17-17 30-17 14 0 22 8 27 17 8 14 8 31 8 52s0 34-8 46c-5 9-13 17-27 17-13 0-21-8-30-17zM112 137c8-13 17-34 17-55 0-26-9-44-17-61-13-12-30-21-48-21-21 0-38 9-46 21-14 17-18 35-18 61 0 21 4 42 18 55 8 12 25 21 46 21 18 0 35-9 48-21z">
          <text:p/>
        </draw:path>
        <draw:path draw:style-name="gr2" draw:text-style-name="P2" draw:layer="layout" svg:width="0.106cm" svg:height="0.157cm" svg:x="15.362cm" svg:y="21.568cm" svg:viewBox="0 0 107 158" svg:d="M27 154c8 4 17 4 25 4 17 0 30-4 38-13 13-8 17-17 17-34 0-8-4-17-8-25-9-4-17-8-30-13l-17-8c-13-4-17-9-21-13s-9-8-9-13c0-9 5-13 9-17 4-5 13-9 21-9 13 0 17 4 25 9 5 8 9 12 9 26h13v-35c-9-4-17-8-26-8-4-5-12-5-21-5-17 0-25 5-39 13-9 9-13 17-13 31 0 12 4 21 9 25 4 4 13 13 26 17l17 4c13 4 21 9 25 13 5 4 5 8 5 17 0 8 0 13-9 17-4 4-12 8-21 8-13 0-21-4-25-8-10-9-14-13-14-26h-13v34c9 5 17 9 27 9z">
          <text:p/>
        </draw:path>
        <draw:path draw:style-name="gr2" draw:text-style-name="P2" draw:layer="layout" svg:width="0.094cm" svg:height="0.199cm" svg:x="15.493cm" svg:y="21.526cm" svg:viewBox="0 0 95 200" svg:d="M17 158c0 12 5 25 9 34 8 4 17 8 30 8 12 0 21-4 25-8 9-9 9-17 14-30h-23c0 8 0 13-4 17 0 4-4 8-12 8-5 0-9-4-13-8 0 0 0-9 0-21v-94h43v-17h-43v-47h-26v47h-17v17h17z">
          <text:p/>
        </draw:path>
        <draw:path draw:style-name="gr2" draw:text-style-name="P2" draw:layer="layout" svg:width="0.115cm" svg:height="0.153cm" svg:x="15.599cm" svg:y="21.568cm" svg:viewBox="0 0 116 154" svg:d="M103 0c-4 0-9 0-13 0-8 0-18 5-26 9-9 4-13 13-17 21v-25h-47v17h22v115h-17v17h67v-17h-25v-65c0-17 4-29 8-38 5-8 13-12 27-12 8 0 12 0 12 4 5 4 9 8 9 17h13v-38c-5 0-9 0-13-5z">
          <text:p/>
        </draw:path>
        <draw:path draw:style-name="gr2" draw:text-style-name="P2" draw:layer="layout" svg:width="0.131cm" svg:height="0.157cm" svg:x="15.731cm" svg:y="21.568cm" svg:viewBox="0 0 132 158" svg:d="M81 133c-8 8-13 8-25 8-10 0-18 0-23-8-4-5-8-13-8-22 0-12 4-21 8-25 5-8 13-8 27-8h29v29c0 13-4 21-8 26zM98 17c-9-12-25-17-42-17-10 0-14 0-23 5-8 0-17 4-25 8v31h13c0-10 4-18 12-23 5-4 9-8 23-8 8 0 17 4 25 13 4 4 8 13 8 26v9h-33c-18 0-31 4-44 12-8 9-12 21-12 38 0 13 4 26 12 34 9 9 21 13 34 13 10 0 18 0 27-4 4-5 12-9 16-17v17h43v-17h-21v-76c0-17-5-35-13-44z">
          <text:p/>
        </draw:path>
        <draw:path draw:style-name="gr2" draw:text-style-name="P2" draw:layer="layout" svg:width="0.059cm" svg:height="0.258cm" svg:x="15.896cm" svg:y="21.505cm" svg:viewBox="0 0 60 259" svg:d="M60 246c-13-8-21-21-25-42-9-17-9-42-9-72 0-34 0-59 9-76 4-17 12-31 25-43v-13c-21 8-34 25-47 47-9 26-13 51-13 85 0 30 4 59 13 81 13 21 26 38 47 46z">
          <text:p/>
        </draw:path>
        <draw:path draw:style-name="gr2" draw:text-style-name="P2" draw:layer="layout" svg:width="0.102cm" svg:height="0.157cm" svg:x="15.993cm" svg:y="21.568cm" svg:viewBox="0 0 103 158" svg:d="M26 154c9 4 13 4 26 4 17 0 29-4 38-13 8-8 13-17 13-34 0-8 0-17-9-25-4-4-13-8-25-13l-17-8c-13-4-21-9-26-13-4-4-4-8-4-13 0-9 4-13 9-17 4-5 12-9 21-9 8 0 17 4 21 9 8 8 8 12 13 26h12v-35c-8-4-17-8-25-8-8-5-17-5-21-5-17 0-30 5-39 13-9 9-13 17-13 31 0 12 0 21 9 25 4 4 13 13 26 17l13 4c12 4 21 9 25 13s8 8 8 17c0 8-4 13-8 17s-13 8-25 8c-9 0-17-4-26-8-4-9-9-13-9-26h-13v34c9 5 18 9 26 9z">
          <text:p/>
        </draw:path>
        <draw:path draw:style-name="gr2" draw:text-style-name="P2" draw:layer="layout" svg:width="0.059cm" svg:height="0.258cm" svg:x="16.133cm" svg:y="21.505cm" svg:viewBox="0 0 60 259" svg:d="M43 212c13-21 17-50 17-80 0-34-4-59-17-85-8-22-25-39-43-47v13c13 12 22 26 26 43 9 17 9 42 9 76 0 30 0 55-9 72-4 21-13 34-26 42v13c18-8 35-25 43-47z">
          <text:p/>
        </draw:path>
        <draw:path draw:style-name="gr2" draw:text-style-name="P2" draw:layer="layout" svg:width="0.046cm" svg:height="0.068cm" svg:x="16.226cm" svg:y="21.691cm" svg:viewBox="0 0 47 69" svg:d="M13 69c8-9 21-17 26-31 4-12 8-25 8-38h-22v4c0 13-4 22-8 30s-9 18-17 22z">
          <text:p/>
        </draw:path>
        <draw:path draw:style-name="gr2" draw:text-style-name="P2" draw:layer="layout" svg:width="0.128cm" svg:height="0.157cm" svg:x="16.416cm" svg:y="21.568cm" svg:viewBox="0 0 129 158" svg:d="M34 128c-4-12-8-25-8-46s4-38 8-52c9-9 17-17 31-17 13 0 21 8 30 17 4 14 8 31 8 52s-4 34-8 46c-9 9-17 17-30 17-14 0-22-8-31-17zM111 137c14-13 18-34 18-55 0-26-4-44-18-61-12-12-25-21-46-21-22 0-35 9-48 21-12 17-17 35-17 61 0 21 5 42 17 55 13 12 26 21 48 21 21 0 34-9 46-21z">
          <text:p/>
        </draw:path>
        <draw:path draw:style-name="gr2" draw:text-style-name="P2" draw:layer="layout" svg:width="0.102cm" svg:height="0.157cm" svg:x="16.577cm" svg:y="21.568cm" svg:viewBox="0 0 103 158" svg:d="M21 154c9 4 18 4 27 4 17 0 29-4 42-13 9-8 13-17 13-34 0-8-4-17-9-25-4-4-12-8-25-13l-21-8c-9-4-18-9-22-13-5-4-5-8-5-13 0-9 0-13 9-17 4-5 9-9 22-9 8 0 17 4 21 9 9 8 9 12 9 26h12v-35c-8-4-12-8-21-8-8-5-17-5-21-5-18 0-31 5-39 13-9 9-13 17-13 31 0 12 0 21 9 25 4 4 12 13 21 17l18 4c12 4 21 9 25 13s9 8 9 17c0 8-5 13-9 17-8 4-13 8-25 8-14 0-22-4-27-8-4-9-8-13-8-26h-13v34c9 5 13 9 21 9z">
          <text:p/>
        </draw:path>
        <draw:path draw:style-name="gr2" draw:text-style-name="P2" draw:layer="layout" svg:width="0.114cm" svg:height="0.153cm" svg:x="16.806cm" svg:y="21.568cm" svg:viewBox="0 0 115 154" svg:d="M102 0c-4 0-8 0-12 0-13 0-21 5-26 9-8 4-12 13-17 21v-25h-47v17h22v115h-22v17h73v-17h-26v-65c0-17 0-29 9-38 4-8 13-12 25-12 4 0 9 0 13 4s4 8 8 17h13v-38c-4 0-8 0-13-5z">
          <text:p/>
        </draw:path>
        <draw:path draw:style-name="gr2" draw:text-style-name="P2" draw:layer="layout" svg:width="0.123cm" svg:height="0.157cm" svg:x="16.937cm" svg:y="21.568cm" svg:viewBox="0 0 124 158" svg:d="M107 21c-9-12-27-21-43-21-22 0-34 9-47 21-13 17-17 35-17 61 0 21 4 42 17 55 13 12 25 21 47 21 16 0 30-4 39-13 8-8 17-21 21-38h-17c-4 13-9 21-17 30-4 4-14 8-26 8-13 0-22-8-30-17-4-8-9-25-9-46h99c0-26-4-48-17-61zM25 69c0-17 5-30 13-39 4-9 13-17 26-17 8 0 16 8 26 17 4 9 8 22 8 39z">
          <text:p/>
        </draw:path>
        <draw:path draw:style-name="gr2" draw:text-style-name="P2" draw:layer="layout" svg:width="0.101cm" svg:height="0.157cm" svg:x="17.094cm" svg:y="21.568cm" svg:viewBox="0 0 102 158" svg:d="M25 154c5 4 14 4 22 4 17 0 34-4 43-13 8-8 12-17 12-34 0-8 0-17-8-25-4-4-13-8-26-13l-17-8c-12-4-21-9-26-13-4-4-4-8-4-13 0-9 4-13 9-17 5-5 13-9 21-9 9 0 17 4 22 9 8 8 8 12 8 26h17v-35c-8-4-17-8-25-8-9-5-17-5-22-5-16 0-30 5-39 13-8 9-12 17-12 31 0 12 0 21 8 25 4 4 13 13 22 17l17 4c13 4 21 9 26 13 4 4 8 8 8 17 0 8-4 13-8 17-5 4-13 8-26 8-8 0-22-4-26-8-4-9-9-13-9-26h-12v34c8 5 17 9 25 9z">
          <text:p/>
        </draw:path>
        <draw:path draw:style-name="gr2" draw:text-style-name="P2" draw:layer="layout" svg:width="0.148cm" svg:height="0.152cm" svg:x="17.221cm" svg:y="21.573cm" svg:viewBox="0 0 149 153" svg:d="M85 16h17v64c0 18 0 31-8 39-4 9-13 13-21 13-13 0-17 0-21-9-5-4-9-17-9-39v-84h-43v16h22v78c0 21 4 34 8 46 9 9 17 13 34 13 9 0 17-4 21-9 9-4 13-12 17-21v26h47v-17h-21v-132h-43z">
          <text:p/>
        </draw:path>
        <draw:polygon draw:style-name="gr2" draw:text-style-name="P2" draw:layer="layout" svg:width="0.068cm" svg:height="0.216cm" svg:x="17.39cm" svg:y="21.505cm" svg:viewBox="0 0 69 217" draw:points="47,0 0,0 0,17 21,17 21,200 0,200 0,217 69,217 69,200 47,200">
          <text:p/>
        </draw:polygon>
        <draw:path draw:style-name="gr2" draw:text-style-name="P2" draw:layer="layout" svg:width="0.093cm" svg:height="0.199cm" svg:x="17.475cm" svg:y="21.526cm" svg:viewBox="0 0 94 200" svg:d="M21 158c0 12 4 25 8 34 5 4 17 8 31 8 13 0 21-4 25-8 5-9 9-17 9-30h-17c0 8 0 13-4 17 0 4-5 8-13 8-5 0-9-4-14-8 0 0 0-9 0-21v-94h44v-17h-44v-47h-25v47h-21v17h21z">
          <text:p/>
        </draw:path>
        <draw:path draw:style-name="gr2" draw:text-style-name="P2" draw:layer="layout" svg:width="0.131cm" svg:height="0.157cm" svg:x="17.589cm" svg:y="21.568cm" svg:viewBox="0 0 132 158" svg:d="M81 133c-8 8-12 8-25 8-8 0-17 0-21-8-5-5-10-13-10-22 0-12 5-21 10-25 4-8 13-8 25-8h30v29c0 13-4 21-9 26zM98 17c-8-12-25-17-42-17-8 0-13 0-21 5-10 0-18 4-27 8v31h13c0-10 4-18 9-23 9-4 13-8 26-8 9 0 17 4 25 13 5 4 9 13 9 26v9h-34c-17 0-31 4-43 12-9 9-13 21-13 38 0 13 4 26 13 34 8 9 22 13 35 13 8 0 17 0 25-4 4-5 13-9 17-17v17h42v-17h-21v-76c0-17-4-35-13-44z">
          <text:p/>
        </draw:path>
        <draw:path draw:style-name="gr2" draw:text-style-name="P2" draw:layer="layout" svg:width="0.144cm" svg:height="0.22cm" svg:x="17.746cm" svg:y="21.505cm" svg:viewBox="0 0 145 221" svg:d="M119 0h-42v17h21v76c-4-13-8-17-17-21-8-4-17-9-26-9-17 0-30 9-43 21-8 17-12 34-12 60 0 22 4 39 12 56 13 12 26 21 43 21 9 0 18-4 26-9 9-4 13-8 17-16v21h47v-17h-26zM90 191c-9 9-17 13-26 13-14 0-22-4-30-17-5-8-9-26-9-43 0-21 4-38 9-47 8-13 16-17 30-17 9 0 17 4 26 13 4 13 8 25 8 42v13c0 18-4 35-8 43z">
          <text:p/>
        </draw:path>
        <draw:path draw:style-name="gr2" draw:text-style-name="P2" draw:layer="layout" svg:width="0.131cm" svg:height="0.157cm" svg:x="17.911cm" svg:y="21.568cm" svg:viewBox="0 0 132 158" svg:d="M38 128c-9-12-9-25-9-46s0-38 9-52c4-9 17-17 29-17 9 0 22 8 26 17 8 14 8 31 8 52s0 34-8 46c-4 9-17 17-26 17-12 0-25-8-29-17zM115 137c9-13 17-34 17-55 0-26-8-44-17-61-14-12-31-21-48-21-21 0-38 9-46 21-13 17-21 35-21 61 0 21 8 42 21 55 8 12 25 21 46 21 17 0 34-9 48-21z">
          <text:p/>
        </draw:path>
        <draw:path draw:style-name="gr2" draw:text-style-name="P2" draw:layer="layout" svg:width="0.105cm" svg:height="0.157cm" svg:x="18.072cm" svg:y="21.568cm" svg:viewBox="0 0 106 158" svg:d="M25 154c8 4 18 4 26 4 17 0 30-4 39-13 8-8 16-17 16-34 0-8-4-17-8-25-8-4-17-8-30-13l-17-8c-13-4-22-9-22-13-4-4-8-8-8-13 0-9 4-13 8-17 4-5 14-9 22-9 13 0 17 4 26 9 4 8 8 12 8 26h13v-35c-8-4-17-8-25-8-9-5-13-5-22-5-18 0-30 5-39 13-8 9-12 17-12 31 0 12 4 21 8 25s13 13 25 17l18 4c13 4 22 9 26 13s4 8 4 17c0 8-4 13-8 17-5 4-13 8-22 8-13 0-22-4-30-8-4-9-9-13-9-26h-12v34c8 5 17 9 25 9z">
          <text:p/>
        </draw:path>
        <draw:path draw:style-name="gr2" draw:text-style-name="P2" draw:layer="layout" svg:width="0.101cm" svg:height="0.157cm" svg:x="18.309cm" svg:y="21.568cm" svg:viewBox="0 0 102 158" svg:d="M21 154c9 4 18 4 26 4 17 0 34-4 43-13 8-8 12-17 12-34 0-8 0-17-8-25-4-4-13-8-26-13l-17-8c-12-4-21-9-25-13-5-4-5-8-5-13 0-9 0-13 9-17 5-5 13-9 21-9 9 0 17 4 22 9 8 8 8 12 8 26h17v-35c-8-4-17-8-25-8-9-5-17-5-22-5-16 0-30 5-39 13-8 9-12 17-12 31 0 12 0 21 8 25 4 4 13 13 22 17l17 4c13 4 21 9 26 13 4 4 8 8 8 17 0 8-4 13-8 17-9 4-13 8-26 8-12 0-21-4-26-8-4-9-9-13-9-26h-12v34c8 5 17 9 21 9z">
          <text:p/>
        </draw:path>
        <draw:path draw:style-name="gr2" draw:text-style-name="P2" draw:layer="layout" svg:width="0.128cm" svg:height="0.157cm" svg:x="18.44cm" svg:y="21.568cm" svg:viewBox="0 0 129 158" svg:d="M111 21c-13-12-25-21-47-21-18 0-34 9-47 21-9 17-17 35-17 61 0 21 8 42 17 55 13 12 29 21 47 21 17 0 30-4 43-13 9-8 18-21 18-38h-18c-5 13-9 21-13 30-8 4-17 8-25 8-13 0-23-8-31-17-8-8-8-25-8-46h99c0-26-4-48-18-61zM30 69c0-17 4-30 8-39 8-9 18-17 26-17 13 0 22 8 26 17 8 9 8 22 12 39z">
          <text:p/>
        </draw:path>
        <draw:path draw:style-name="gr2" draw:text-style-name="P2" draw:layer="layout" svg:width="0.11cm" svg:height="0.153cm" svg:x="18.694cm" svg:y="21.568cm" svg:viewBox="0 0 111 154" svg:d="M98 0c-4 0-8 0-8 0-13 0-21 5-31 9-4 4-13 13-17 21v-25h-42v17h21v115h-21v17h73v-17h-31v-65c0-17 4-29 13-38 4-8 14-12 26-12 5 0 9 0 13 4s4 8 4 17h13v-38c-4 0-9 0-13-5z">
          <text:p/>
        </draw:path>
        <draw:path draw:style-name="gr2" draw:text-style-name="P2" draw:layer="layout" svg:width="0.128cm" svg:height="0.157cm" svg:x="18.821cm" svg:y="21.568cm" svg:viewBox="0 0 129 158" svg:d="M111 21c-8-12-25-21-47-21-18 0-34 9-43 21-13 17-21 35-21 61 0 21 8 42 21 55 9 12 25 21 48 21 12 0 29-4 38-13 9-8 18-21 22-38h-22c0 13-4 21-13 30-4 4-13 8-25 8-13 0-23-8-31-17-4-8-8-25-8-46h99c0-26-4-48-18-61zM30 69c0-17 4-30 8-39 8-9 18-17 26-17 13 0 22 8 26 17 8 9 13 22 13 39z">
          <text:p/>
        </draw:path>
        <draw:path draw:style-name="gr2" draw:text-style-name="P2" draw:layer="layout" svg:width="0.102cm" svg:height="0.216cm" svg:x="18.973cm" svg:y="21.505cm" svg:viewBox="0 0 103 217" svg:d="M103 8c-4-4-13-4-17-8-4 0-8 0-17 0-14 0-26 4-35 13-8 8-8 21-8 38v17h-26v16h26v116h-26v17h78v-17h-31v-116h39v-16h-39v-17c0-13 0-26 4-30s9-8 18-8 13 4 17 8c4 0 4 8 4 13h13z">
          <text:p/>
        </draw:path>
        <draw:path draw:style-name="gr2" draw:text-style-name="P2" draw:layer="layout" svg:width="0.123cm" svg:height="0.157cm" svg:x="19.079cm" svg:y="21.568cm" svg:viewBox="0 0 124 158" svg:d="M107 21c-9-12-25-21-47-21-17 0-33 9-42 21-14 17-18 35-18 61 0 21 4 42 18 55 9 12 25 21 47 21 17 0 29-4 38-13 8-8 17-21 21-38h-21c0 13-5 21-13 30-4 4-13 8-25 8-13 0-22-8-30-17-4-8-8-25-8-46h97c0-26-4-48-17-61zM27 69c0-17 4-30 8-39 8-9 17-17 25-17 13 0 22 8 30 17 4 9 8 22 8 39z">
          <text:p/>
        </draw:path>
        <draw:path draw:style-name="gr2" draw:text-style-name="P2" draw:layer="layout" svg:width="0.115cm" svg:height="0.153cm" svg:x="19.227cm" svg:y="21.568cm" svg:viewBox="0 0 116 154" svg:d="M103 0c-4 0-10 0-14 0-8 0-17 5-25 9-9 4-13 13-17 21v-25h-47v17h26v115h-21v17h67v-17h-25v-65c0-17 4-29 8-38 9-8 17-12 26-12 8 0 12 0 18 4 0 4 4 8 4 17h13v-38c-5 0-9 0-13-5z">
          <text:p/>
        </draw:path>
        <draw:path draw:style-name="gr2" draw:text-style-name="P2" draw:layer="layout" svg:width="0.128cm" svg:height="0.157cm" svg:x="19.359cm" svg:y="21.568cm" svg:viewBox="0 0 129 158" svg:d="M112 21c-13-12-26-21-48-21-21 0-34 9-47 21-13 17-17 35-17 61 0 21 4 42 17 55 13 12 30 21 47 21 18 0 31-4 39-13 13-8 17-21 21-38h-17c-4 13-8 21-12 30-9 4-18 8-27 8-12 0-25-8-29-17-9-8-13-25-13-46h103c0-26-9-48-17-61zM26 69c4-17 8-30 13-39 4-9 12-17 25-17s22 8 26 17c5 9 9 22 9 39z">
          <text:p/>
        </draw:path>
        <draw:path draw:style-name="gr2" draw:text-style-name="P2" draw:layer="layout" svg:width="0.224cm" svg:height="0.153cm" svg:x="19.511cm" svg:y="21.568cm" svg:viewBox="0 0 225 154" svg:d="M111 9c-8-4-17-9-26-9s-17 5-26 9c-4 4-8 13-13 21v-25h-46v17h21v115h-21v17h63v-17h-17v-65c0-17 0-29 5-38 8-8 17-12 25-12 9 0 18 0 22 8 5 4 5 17 5 30v77h-23v17h65v-17h-21v-65c0-17 4-29 8-38 9-8 13-12 26-12 8 0 16 0 21 8 0 4 4 17 4 34v73h-21v17h63v-17h-21v-77c0-22 0-34-8-43-9-12-17-17-30-17s-17 5-25 9c-9 4-13 13-17 25-5-12-9-17-13-25z">
          <text:p/>
        </draw:path>
        <draw:path draw:style-name="gr2" draw:text-style-name="P2" draw:layer="layout" svg:width="0.136cm" svg:height="0.157cm" svg:x="19.858cm" svg:y="21.568cm" svg:viewBox="0 0 137 158" svg:d="M81 133c-4 8-12 8-21 8s-18 0-22-8c-8-5-8-13-8-22 0-12 0-21 4-25 8-8 17-8 26-8h30v29c0 13 0 21-9 26zM98 17c-8-12-21-17-38-17-9 0-18 0-26 5-4 0-13 4-21 8v31h12c0-10 5-18 9-23 4-4 13-8 22-8 13 0 21 4 25 13 9 4 9 13 9 26v9h-30c-18 0-35 4-43 12-8 9-17 21-17 38 0 13 9 26 17 34 8 9 17 13 34 13 9 0 18 0 22-4 8-5 13-9 17-17v17h47v-17h-22v-76c0-17-4-35-17-44z">
          <text:p/>
        </draw:path>
        <draw:path draw:style-name="gr2" draw:text-style-name="P2" draw:layer="layout" svg:width="0.136cm" svg:height="0.153cm" svg:x="1.011cm" svg:y="21.945cm" svg:viewBox="0 0 137 154" svg:d="M82 132c-5 5-13 9-21 9-13 0-17-4-26-9-4-8-8-17-8-25 0-13 4-21 8-25 9-5 17-9 26-9h29v30c0 12 0 21-8 29zM99 13c-9-9-22-13-43-13-4 0-12 0-21 0-8 4-13 4-21 9v30h13c0-8 4-12 8-17 4-9 13-9 21-9 13 0 21 4 26 9 8 9 8 17 8 26v12h-29c-22 0-34 5-43 13-13 9-18 17-18 34 0 13 5 25 14 34 8 8 21 13 38 13 9 0 17 0 21-5 9-4 13-8 17-12v12h47v-12h-21v-77c0-21-5-33-17-47z">
          <text:p/>
        </draw:path>
        <draw:path draw:style-name="gr2" draw:text-style-name="P2" draw:layer="layout" svg:width="0.229cm" svg:height="0.148cm" svg:x="1.159cm" svg:y="21.945cm" svg:viewBox="0 0 230 149" svg:d="M111 9c-8-9-17-9-26-9-8 0-17 0-21 9-9 4-13 12-17 21v-26h-47v13h22v120h-17v12h63v-12h-21v-68c0-17 0-30 8-39 5-9 13-13 22-13 8 0 17 4 22 9 4 9 4 17 4 34v77h-18v12h60v-12h-17v-68c0-17 0-30 9-39 4-9 13-13 21-13 9 0 17 4 21 9 4 9 4 17 4 34v77h-16v12h63v-12h-21v-81c0-17-4-35-13-43-4-9-17-13-29-13-9 0-17 0-26 9-4 4-13 12-17 21 0-9-4-17-13-21z">
          <text:p/>
        </draw:path>
        <draw:path draw:style-name="gr2" draw:text-style-name="P2" draw:layer="layout" svg:width="0.128cm" svg:height="0.153cm" svg:x="1.405cm" svg:y="21.945cm" svg:viewBox="0 0 129 154" svg:d="M35 124c-4-9-9-26-9-47s5-38 9-46c8-14 17-18 29-18 14 0 23 4 31 18 4 8 9 25 9 46s-5 38-9 47c-8 13-17 17-31 17-12 0-21-4-29-17zM112 132c13-12 17-29 17-55 0-25-4-42-17-55-13-18-25-22-48-22-21 0-33 4-46 22-14 13-18 30-18 55 0 26 4 43 18 55 13 17 25 22 46 22 23 0 35-5 48-22z">
          <text:p/>
        </draw:path>
        <draw:path draw:style-name="gr2" draw:text-style-name="P2" draw:layer="layout" svg:width="0.106cm" svg:height="0.153cm" svg:x="1.557cm" svg:y="21.945cm" svg:viewBox="0 0 107 154" svg:d="M26 154c8 0 17 0 25 0 17 0 31-5 39-9 13-8 17-21 17-34s-4-21-8-25c-5-9-13-13-26-17l-22-4c-8-5-17-9-21-13s-4-9-4-17c0-4 0-13 4-18 8-4 13-4 25-4 9 0 18 4 23 9 4 5 8 13 8 21h13v-30c-9-4-17-9-21-13-10 0-18 0-27 0-13 0-25 4-34 9-8 8-17 22-17 34 0 9 5 17 9 22 4 8 13 12 25 17l17 4c13 8 22 12 27 12 4 5 4 13 4 17 0 9 0 17-9 22-5 4-13 4-22 4-13 0-21-4-25-9-9-4-9-12-9-25h-17v34c9 4 17 8 26 13z">
          <text:p/>
        </draw:path>
        <draw:path draw:style-name="gr2" draw:text-style-name="P2" draw:layer="layout" svg:width="0.093cm" svg:height="0.194cm" svg:x="1.684cm" svg:y="21.903cm" svg:viewBox="0 0 94 195" svg:d="M17 153c0 17 5 30 9 34 8 8 18 8 30 8 13 0 22 0 26-8 8-4 8-17 12-30h-21c0 9 0 17-4 22 0 4-4 4-13 4-4 0-8 0-12-4 0-5 0-13 0-26v-94h42v-13h-42v-46h-27v46h-17v13h17z">
          <text:p/>
        </draw:path>
        <draw:path draw:style-name="gr2" draw:text-style-name="P2" draw:layer="layout" svg:width="0.114cm" svg:height="0.148cm" svg:x="1.786cm" svg:y="21.945cm" svg:viewBox="0 0 115 149" svg:d="M103 0c-5 0-10 0-14 0-13 0-21 0-26 4-8 9-12 13-16 26v-26h-47v13h21v120h-21v12h72v-12h-25v-68c0-17 0-30 8-39 4-9 13-13 25-13 5 0 9 4 13 4 5 4 5 14 10 18h12v-35c-4-4-8-4-12-4z">
          <text:p/>
        </draw:path>
        <draw:path draw:style-name="gr2" draw:text-style-name="P2" draw:layer="layout" svg:width="0.131cm" svg:height="0.153cm" svg:x="1.913cm" svg:y="21.945cm" svg:viewBox="0 0 132 154" svg:d="M76 132c-4 5-13 9-21 9s-17-4-21-9c-9-8-9-17-9-25 0-13 0-21 9-25 4-5 13-9 25-9h30v30c0 12-4 21-13 29zM97 13c-12-9-25-13-42-13-8 0-17 0-25 0-5 4-13 4-22 9v30h13c0-8 4-12 9-17 4-9 12-9 21-9 12 0 21 4 25 9 9 9 13 17 13 26v12h-34c-17 0-34 5-42 13-9 9-13 17-13 34 0 13 4 25 13 34 8 8 17 13 34 13 8 0 16 0 21-5 8-4 12-8 21-12v12h43v-12h-22v-77c0-21-4-33-13-47z">
          <text:p/>
        </draw:path>
        <draw:path draw:style-name="gr2" draw:text-style-name="P2" draw:layer="layout" svg:width="0.118cm" svg:height="0.152cm" svg:x="2.142cm" svg:y="21.945cm" svg:viewBox="0 0 119 153" svg:d="M102 107c-4 13-8 21-13 25-4 5-12 9-25 9-8 0-21-4-26-17-9-9-9-26-9-47s0-38 9-46c5-14 18-18 26-18 13 0 21 4 25 9 9 4 13 17 13 30h13v-39c-9-4-17-9-26-13-8 0-16 0-25 0-17 0-35 4-47 22-9 13-17 30-17 55 0 26 8 43 17 55 12 17 30 21 47 21s30-4 38-12c9-4 17-17 17-34z">
          <text:p/>
        </draw:path>
        <draw:path draw:style-name="gr2" draw:text-style-name="P2" draw:layer="layout" svg:width="0.128cm" svg:height="0.153cm" svg:x="2.286cm" svg:y="21.945cm" svg:viewBox="0 0 129 154" svg:d="M34 124c-4-9-8-26-8-47s4-38 8-46c9-14 17-18 30-18s22 4 31 18c4 8 8 25 8 46s-4 38-8 47c-9 13-18 17-31 17s-21-4-30-17zM112 132c12-12 17-29 17-55 0-25-5-42-17-55-13-18-26-22-48-22-21 0-34 4-47 22-13 13-17 30-17 55 0 26 4 43 17 55 13 17 26 22 47 22 22 0 35-5 48-22z">
          <text:p/>
        </draw:path>
        <draw:path draw:style-name="gr2" draw:text-style-name="P2" draw:layer="layout" svg:width="0.148cm" svg:height="0.148cm" svg:x="2.434cm" svg:y="21.945cm" svg:viewBox="0 0 149 149" svg:d="M68 149v-12h-21v-68c0-17 0-30 9-39 4-9 12-13 25-13 9 0 17 4 21 8 0 10 4 23 4 40v72h-21v12h64v-12h-21v-81c0-17 0-35-9-43-8-9-17-13-34-13-8 0-17 0-21 4-8 9-13 13-17 26v-26h-47v13h22v120h-18v12z">
          <text:p/>
        </draw:path>
        <draw:path draw:style-name="gr2" draw:text-style-name="P2" draw:layer="layout" svg:width="0.101cm" svg:height="0.211cm" svg:x="2.599cm" svg:y="21.882cm" svg:viewBox="0 0 102 212" svg:d="M102 4c-8 0-12-4-17-4-9 0-13 0-17 0-17 0-26 4-34 8-9 9-13 21-13 38v21h-21v13h21v120h-21v12h72v-12h-26v-120h35v-13h-35v-21c0-13 0-21 5-25 4-9 8-9 17-9 8 0 13 0 17 5 0 4 5 8 5 16h12z">
          <text:p/>
        </draw:path>
        <draw:path draw:style-name="gr2" draw:text-style-name="P2" draw:layer="layout" svg:width="0.128cm" svg:height="0.153cm" svg:x="2.696cm" svg:y="21.945cm" svg:viewBox="0 0 129 154" svg:d="M34 124c-4-9-8-26-8-47s4-38 8-46c8-14 18-18 31-18 12 0 21 4 29 18 4 8 9 25 9 46s-5 38-9 47c-8 13-17 17-29 17-13 0-23-4-31-17zM112 132c13-12 17-29 17-55 0-25-4-42-17-55-14-18-26-22-47-22-23 0-35 4-48 22-13 13-17 30-17 55 0 26 4 43 17 55 13 17 25 22 48 22 21 0 33-5 47-22z">
          <text:p/>
        </draw:path>
        <draw:path draw:style-name="gr2" draw:text-style-name="P2" draw:layer="layout" svg:width="0.115cm" svg:height="0.148cm" svg:x="2.844cm" svg:y="21.945cm" svg:viewBox="0 0 116 149" svg:d="M103 0c-4 0-9 0-13 0-8 0-17 0-25 4-10 9-14 13-18 26v-26h-47v13h21v120h-16v12h68v-12h-26v-68c0-17 4-30 8-39 5-9 14-13 27-13 8 0 12 4 12 4 5 4 9 14 9 18h13v-35c-5-4-9-4-13-4z">
          <text:p/>
        </draw:path>
        <draw:path draw:style-name="gr2" draw:text-style-name="P2" draw:layer="layout" svg:width="0.224cm" svg:height="0.148cm" svg:x="2.967cm" svg:y="21.945cm" svg:viewBox="0 0 225 149" svg:d="M111 9c-8-9-17-9-25-9-9 0-17 0-26 9-5 4-13 12-13 21v-26h-47v13h21v120h-21v12h65v-12h-18v-68c0-17 0-30 4-39 9-9 14-13 26-13 9 0 17 4 21 9 5 9 5 17 5 34v77h-22v12h64v-12h-21v-68c0-17 4-30 8-39 9-9 13-13 26-13 8 0 17 4 21 9 0 9 4 17 4 34v77h-21v12h63v-12h-21v-81c0-17 0-35-8-43-9-9-17-13-30-13s-17 0-25 9c-9 4-13 12-17 21-4-9-9-17-13-21z">
          <text:p/>
        </draw:path>
        <draw:path draw:style-name="gr2" draw:text-style-name="P2" draw:layer="layout" svg:width="0.122cm" svg:height="0.152cm" svg:x="3.213cm" svg:y="21.945cm" svg:viewBox="0 0 123 153" svg:d="M106 22c-8-18-25-22-46-22-17 0-34 4-43 22-13 13-17 34-17 55 0 26 4 43 17 55 13 17 26 21 47 21 17 0 30-4 38-12 9-4 17-17 21-34h-21c0 13-4 21-12 25-5 5-13 9-26 9s-21-4-30-13c-4-13-8-25-8-46h97c0-30-4-47-17-60zM26 65c0-17 4-30 13-39 4-9 12-13 21-13 13 0 21 4 30 13 4 9 8 22 8 39z">
          <text:p/>
        </draw:path>
        <draw:path draw:style-name="gr2" draw:text-style-name="P2" draw:layer="layout" svg:width="0.114cm" svg:height="0.148cm" svg:x="3.437cm" svg:y="21.945cm" svg:viewBox="0 0 115 149" svg:d="M103 0c-5 0-9 0-13 0-9 0-17 0-26 4-8 9-12 13-16 26v-26h-48v13h21v120h-17v12h69v-12h-25v-68c0-17 4-30 8-39s13-13 25-13c9 0 13 4 17 4 0 4 5 14 5 18h12v-35c-4-4-8-4-12-4z">
          <text:p/>
        </draw:path>
        <draw:path draw:style-name="gr2" draw:text-style-name="P2" draw:layer="layout" svg:width="0.123cm" svg:height="0.152cm" svg:x="3.564cm" svg:y="21.945cm" svg:viewBox="0 0 124 153" svg:d="M111 22c-13-18-30-22-47-22-21 0-34 4-47 22-13 13-17 34-17 55 0 26 4 43 17 55 13 17 26 21 47 21 17 0 30-4 39-12 8-4 17-17 21-34h-17c-4 13-9 21-17 25-4 5-13 9-21 9-17 0-26-4-35-13-4-13-9-25-9-46h99c0-30-4-47-13-60zM25 65c0-17 5-30 14-39 4-9 13-13 25-13 9 0 17 4 26 13 4 9 8 22 8 39z">
          <text:p/>
        </draw:path>
        <draw:path draw:style-name="gr2" draw:text-style-name="P2" draw:layer="layout" svg:width="0.119cm" svg:height="0.152cm" svg:x="3.712cm" svg:y="21.945cm" svg:viewBox="0 0 120 153" svg:d="M103 107c-4 13-9 21-13 25-4 5-13 9-25 9-13 0-22-4-26-17-8-9-8-26-8-47s0-38 8-46c4-14 17-18 26-18 12 0 21 4 25 9 9 4 13 17 13 30h12v-39c-8-4-16-9-25-13-8 0-17 0-25 0-17 0-34 4-47 22-8 13-18 30-18 55 0 26 10 43 18 55 13 17 30 21 47 21s29-4 38-12c8-4 17-17 17-34z">
          <text:p/>
        </draw:path>
        <draw:path draw:style-name="gr2" draw:text-style-name="P2" draw:layer="layout" svg:width="0.128cm" svg:height="0.152cm" svg:x="3.856cm" svg:y="21.945cm" svg:viewBox="0 0 129 153" svg:d="M112 22c-13-18-31-22-47-22-22 0-34 4-48 22-13 13-17 34-17 55 0 26 4 43 17 55 14 17 26 21 48 21 16 0 30-4 39-12 12-4 17-17 21-34h-17c-4 13-9 21-17 25-4 5-14 9-22 9-17 0-26-4-30-13-8-13-13-25-13-46h103c-4-30-8-47-17-60zM26 65c0-17 5-30 13-39 4-9 13-13 26-13 8 0 16 4 26 13 4 9 8 22 8 39z">
          <text:p/>
        </draw:path>
        <draw:path draw:style-name="gr2" draw:text-style-name="P2" draw:layer="layout" svg:width="0.144cm" svg:height="0.215cm" svg:x="4cm" svg:y="21.882cm" svg:viewBox="0 0 145 216" svg:d="M0 200v12h47v-21c4 9 8 17 16 21 5 4 14 4 27 4 17 0 30-4 38-21 13-12 17-34 17-56 0-21-4-42-17-55-8-17-21-21-38-21-13 0-22 0-27 4-8 5-12 13-16 21v-88h-47v12h21v188zM47 131c0-17 0-30 8-38 4-9 13-17 26-17s22 8 26 17c8 12 13 25 13 46 0 22-5 35-13 48-4 8-13 17-26 17s-22-4-26-17c-8-9-8-21-8-39z">
          <text:p/>
        </draw:path>
        <draw:path draw:style-name="gr2" draw:text-style-name="P2" draw:layer="layout" svg:width="0.068cm" svg:height="0.207cm" svg:x="4.165cm" svg:y="21.886cm" svg:viewBox="0 0 69 208" svg:d="M21 25c0 4 6 9 10 9s8-5 8-9c4 0 4-4 4-8s0-9-4-13c0-4-4-4-8-4s-10 0-10 4c-4 4-4 9-4 13s0 8 4 8zM48 63h-48v13h21v120h-21v12h69v-12h-21z">
          <text:p/>
        </draw:path>
        <draw:path draw:style-name="gr2" draw:text-style-name="P2" draw:layer="layout" svg:width="0.144cm" svg:height="0.215cm" svg:x="4.25cm" svg:y="21.882cm" svg:viewBox="0 0 145 216" svg:d="M124 0h-48v12h21v76c-4-8-8-16-17-21-8-4-17-4-25-4-17 0-30 4-38 21-13 13-17 34-17 55 0 22 4 44 17 56 8 17 21 21 38 21 8 0 17 0 25-4 9-4 13-12 17-21v21h48v-12h-21zM89 187c-5 13-17 17-26 17-12 0-21-9-29-17-5-13-9-26-9-48 0-21 4-34 9-46 8-9 17-17 29-17 9 0 21 8 26 17 4 8 8 21 8 38v17c0 18-4 30-8 39z">
          <text:p/>
        </draw:path>
        <draw:path draw:style-name="gr2" draw:text-style-name="P2" draw:layer="layout" svg:width="0.135cm" svg:height="0.153cm" svg:x="4.411cm" svg:y="21.945cm" svg:viewBox="0 0 136 154" svg:d="M80 132c-4 5-13 9-21 9-9 0-17-4-26-9-4-8-8-17-8-25 0-13 4-21 8-25 9-5 17-9 26-9h30v30c0 12 0 21-9 29zM97 13c-8-9-21-13-42-13-5 0-13 0-22 0-8 4-12 4-21 9v30h13c0-8 4-12 8-17 5-9 13-9 22-9 12 0 21 4 25 9 9 9 9 17 9 26v12h-30c-21 0-34 5-42 13-9 9-17 17-17 34 0 13 4 25 12 34 9 8 21 13 38 13 9 0 17 0 22-5 8-4 12-8 17-12v12h47v-12h-21v-77c0-21-5-33-18-47z">
          <text:p/>
        </draw:path>
        <draw:path draw:style-name="gr2" draw:text-style-name="P2" draw:layer="layout" svg:width="0.034cm" svg:height="0.033cm" svg:x="4.576cm" svg:y="22.064cm" svg:viewBox="0 0 35 34" svg:d="M4 29c4 5 8 5 13 5 4 0 8 0 8-5 5-4 10-8 10-12 0-5-5-9-10-13 0-4-4-4-8-4-5 0-9 0-13 4s-4 8-4 13c0 4 0 8 4 12z">
          <text:p/>
        </draw:path>
        <draw:path draw:style-name="gr2" draw:text-style-name="P2" draw:layer="layout" svg:width="0.178cm" svg:height="0.216cm" svg:x="1.016cm" svg:y="22.258cm" svg:viewBox="0 0 179 217" svg:d="M43 178c-9-17-17-38-17-68 0-33 8-55 17-72 13-12 25-21 46-21 22 0 34 9 48 21 8 17 17 39 17 72 0 30-9 51-17 68-14 17-26 21-48 21-21 0-33-4-46-21zM123 208c14-4 22-9 31-21 8-9 17-22 21-34 4-13 4-30 4-43 0-33-8-59-25-80-13-21-39-30-65-30-12 0-25 5-33 9-13 4-22 8-30 21-9 8-17 21-21 34-5 13-5 29-5 46 0 13 0 30 5 43 4 12 12 25 21 34 8 12 17 17 30 21 8 5 21 9 33 9 13 0 26-4 34-9z">
          <text:p/>
        </draw:path>
        <draw:path draw:style-name="gr2" draw:text-style-name="P2" draw:layer="layout" svg:width="0.102cm" svg:height="0.156cm" svg:x="1.227cm" svg:y="22.318cm" svg:viewBox="0 0 103 157" svg:d="M21 153c9 4 18 4 27 4 17 0 29-4 42-12 9-9 13-17 13-34 0-9-4-17-9-26-4-4-12-12-25-18l-21-4c-9-4-18-8-22-13-5-4-5-8-5-12 0-9 0-13 5-17 8-4 13-9 26-9 8 0 17 5 21 9 4 8 9 13 9 25h12v-34c-8-4-17-8-21-8-8-4-17-4-25-4-14 0-27 4-35 12-9 9-13 17-13 30s0 17 4 25c9 6 17 14 26 14l18 9c12 4 21 8 25 12s4 9 4 17c0 9 0 13-4 17-8 4-17 9-25 9-14 0-22-5-27-9-8-8-8-17-8-25h-13v34c4 4 13 8 21 8z">
          <text:p/>
        </draw:path>
        <draw:path draw:style-name="gr2" draw:text-style-name="P2" draw:layer="layout" svg:width="0.144cm" svg:height="0.211cm" svg:x="1.443cm" svg:y="22.318cm" svg:viewBox="0 0 145 212" svg:d="M51 29c9-8 18-12 30-12 13 0 22 4 26 17 8 8 8 25 8 42 0 21 0 38-8 46-4 13-13 17-26 17-12 0-21-4-30-12-4-9-9-26-9-43v-12c0-17 5-34 9-43zM21 195h-21v17h65v-17h-23v-68c5 12 13 17 18 21 9 4 17 9 26 9 17 0 29-9 42-22 9-17 17-34 17-59 0-21-8-38-17-55-13-13-25-21-42-21-9 0-17 4-26 8-5 4-13 9-18 21v-25h-42v17h21z">
          <text:p/>
        </draw:path>
        <draw:path draw:style-name="gr2" draw:text-style-name="P2" draw:layer="layout" svg:width="0.132cm" svg:height="0.156cm" svg:x="1.612cm" svg:y="22.318cm" svg:viewBox="0 0 133 157" svg:d="M82 132c-4 8-13 8-26 8-8 0-17 0-21-8-4-4-8-13-8-26 0-8 4-16 8-21 4-8 13-8 26-8h29v29c0 9-4 17-8 26zM99 17c-9-13-26-17-43-17-8 0-12 0-21 4-8 0-18 4-26 8v30h13c5-9 5-17 13-21 4-4 13-9 21-9 9 0 17 5 26 13 4 4 8 13 8 25v9h-34c-17 0-29 4-39 14-12 8-17 21-17 33 0 17 5 30 13 39 9 8 22 12 35 12 8 0 17-4 25-4 5-4 13-8 17-17v17h43v-17h-22v-77c0-17-4-34-12-42z">
          <text:p/>
        </draw:path>
        <draw:path draw:style-name="gr2" draw:text-style-name="P2" draw:layer="layout" svg:width="0.11cm" svg:height="0.152cm" svg:x="1.765cm" svg:y="22.318cm" svg:viewBox="0 0 111 153" svg:d="M98 0c-4 0-8 0-13 0-8 0-16 4-25 8-4 4-14 13-18 21v-25h-42v17h21v115h-21v17h69v-17h-27v-64c0-17 4-30 10-38 8-9 17-13 25-13s13 0 17 4 4 9 4 17h13v-38c-4 0-9 0-13-4z">
          <text:p/>
        </draw:path>
        <draw:path draw:style-name="gr2" draw:text-style-name="P2" draw:layer="layout" svg:width="0.131cm" svg:height="0.233cm" svg:x="1.892cm" svg:y="22.241cm" svg:viewBox="0 0 132 234" svg:d="M81 209c-8 8-17 8-25 8-9 0-17 0-21-8-9-4-9-13-9-26 0-8 0-16 9-21 4-8 12-8 25-8h30v29c0 9-5 17-9 26zM98 94c-13-13-25-17-42-17-9 0-17 0-21 4-9 0-17 4-26 8v30h13c0-9 4-17 8-21 9-4 13-9 22-9 12 0 21 5 25 13 8 4 13 13 13 25v9h-34c-17 0-30 4-43 14-9 8-13 21-13 33 0 17 4 30 13 39 9 8 22 12 34 12 9 0 17-4 26-4 4-4 8-8 17-17v17h42v-17h-21v-77c0-17-4-34-13-42zM18 55h17l25-38 25 38h13l-29-55h-22z">
          <text:p/>
        </draw:path>
        <draw:path draw:style-name="gr2" draw:text-style-name="P2" draw:layer="layout" svg:width="0.229cm" svg:height="0.152cm" svg:x="2.04cm" svg:y="22.318cm" svg:viewBox="0 0 230 153" svg:d="M110 8c-8-4-17-8-25-8-9 0-17 4-22 8-8 4-12 13-16 21v-25h-47v17h21v115h-17v17h64v-17h-21v-64c0-17 0-30 8-38 4-9 13-13 21-13 9 0 17 0 21 8 5 5 5 17 5 30v77h-17v17h60v-17h-17v-64c0-17 0-30 8-38 5-9 13-13 22-13 8 0 17 0 21 8 4 5 4 17 4 30v77h-17v17h64v-17h-22v-77c0-21-4-34-12-42-5-13-17-17-30-17-8 0-17 4-25 8-5 4-13 13-18 26 0-13-5-17-13-26z">
          <text:p/>
        </draw:path>
        <draw:path draw:style-name="gr2" draw:text-style-name="P2" draw:layer="layout" svg:width="0.122cm" svg:height="0.156cm" svg:x="2.29cm" svg:y="22.318cm" svg:viewBox="0 0 123 157" svg:d="M107 21c-9-13-27-21-48-21-17 0-34 8-42 21-13 17-17 34-17 56 0 25 4 42 17 59 8 13 25 21 46 21 13 0 31-4 39-12 9-9 17-22 21-39h-21c0 13-4 22-13 30-5 4-13 9-26 9-12 0-21-9-29-17-5-9-9-26-9-47h98c0-26-4-47-16-60zM25 67c0-17 4-29 9-38 8-12 17-17 25-17 13 0 21 5 25 13 10 13 14 25 14 42z">
          <text:p/>
        </draw:path>
        <draw:path draw:style-name="gr2" draw:text-style-name="P2" draw:layer="layout" svg:width="0.093cm" svg:height="0.199cm" svg:x="2.434cm" svg:y="22.275cm" svg:viewBox="0 0 94 200" svg:d="M21 157c0 13 4 25 8 34 6 4 18 9 31 9s21-5 25-9c5-9 9-17 9-30h-17c0 9 0 13-4 17 0 4-5 9-13 9-4 0-9-5-13-9 0 0 0-8 0-21v-93h43v-17h-43v-47h-26v47h-21v17h21z">
          <text:p/>
        </draw:path>
        <draw:path draw:style-name="gr2" draw:text-style-name="P2" draw:layer="layout" svg:width="0.115cm" svg:height="0.152cm" svg:x="2.539cm" svg:y="22.318cm" svg:viewBox="0 0 116 153" svg:d="M103 0c-4 0-8 0-13 0-8 0-17 4-25 8s-13 13-17 21v-25h-48v17h27v115h-22v17h68v-17h-25v-64c0-17 4-30 9-38 8-9 16-13 25-13 8 0 13 0 17 4 0 4 4 9 4 17h13v-38c-4 0-9 0-13-4z">
          <text:p/>
        </draw:path>
        <draw:path draw:style-name="gr2" draw:text-style-name="P2" draw:layer="layout" svg:width="0.128cm" svg:height="0.156cm" svg:x="2.671cm" svg:y="22.318cm" svg:viewBox="0 0 129 157" svg:d="M35 128c-5-13-9-30-9-51 0-18 4-35 9-48 8-8 17-17 29-17 14 0 22 9 27 17 8 13 12 30 12 48 0 21-4 38-12 51-5 8-13 17-27 17-12 0-21-9-29-17zM112 136c8-17 17-34 17-59 0-22-9-39-17-56-13-13-30-21-48-21-21 0-38 8-46 21-14 17-18 34-18 56 0 25 4 42 18 59 12 13 25 21 46 21 18 0 35-8 48-21z">
          <text:p/>
        </draw:path>
        <draw:path draw:style-name="gr2" draw:text-style-name="P2" draw:layer="layout" svg:width="0.102cm" svg:height="0.156cm" svg:x="2.827cm" svg:y="22.318cm" svg:viewBox="0 0 103 157" svg:d="M26 153c4 4 12 4 21 4 18 0 35-4 43-12 9-9 13-17 13-34 0-9 0-17-9-26-4-4-12-12-25-18l-18-4c-13-4-21-8-25-13-4-4-4-8-4-12 0-9 4-13 8-17s13-9 21-9c10 0 18 5 22 9 9 8 9 13 9 25h17v-34c-9-4-17-8-26-8-8-4-17-4-22-4-17 0-29 4-38 12-8 9-13 17-13 30s0 17 9 25c4 6 13 14 21 14l17 9c14 4 22 8 26 12 5 4 9 9 9 17 0 9-4 13-9 17-8 4-12 9-26 9-13 0-21-5-25-9-5-8-9-17-9-25h-13v34c9 4 17 8 26 8z">
          <text:p/>
        </draw:path>
        <draw:path draw:style-name="gr2" draw:text-style-name="P2" draw:layer="layout" svg:width="0.144cm" svg:height="0.211cm" svg:x="3.047cm" svg:y="22.318cm" svg:viewBox="0 0 145 212" svg:d="M145 21v-17h-46v25c-4-12-9-17-17-21-4-4-13-8-25-8-17 0-31 8-40 21-12 17-17 34-17 55 0 25 5 42 17 59 9 13 23 22 40 22 12 0 21-5 25-9 8-4 13-9 17-21v68h-21v17h67v-17h-21v-174zM99 84c0 17 0 34-9 43-4 8-12 12-25 12s-21-4-25-17c-9-8-9-25-9-46 0-17 0-34 9-42 4-13 12-17 25-17s21 4 25 12c9 9 9 26 9 43z">
          <text:p/>
        </draw:path>
        <draw:path draw:style-name="gr2" draw:text-style-name="P2" draw:layer="layout" svg:width="0.149cm" svg:height="0.152cm" svg:x="3.208cm" svg:y="22.322cm" svg:viewBox="0 0 150 153" svg:d="M85 17h17v63c0 17 0 31-8 39-5 9-13 13-22 13-12 0-17 0-21-8-4-5-8-17-8-39v-85h-43v17h22v76c0 22 4 35 8 48 8 8 17 12 34 12 8 0 17-4 21-8 9-4 13-13 17-21v25h48v-17h-22v-132h-43z">
          <text:p/>
        </draw:path>
        <draw:path draw:style-name="gr2" draw:text-style-name="P2" draw:layer="layout" svg:width="0.123cm" svg:height="0.156cm" svg:x="3.382cm" svg:y="22.318cm" svg:viewBox="0 0 124 157" svg:d="M107 21c-9-13-27-21-48-21-17 0-34 8-42 21-13 17-17 34-17 56 0 25 4 42 17 59 8 13 25 21 46 21 13 0 30-4 40-12 8-9 16-22 21-39h-21c0 13-5 22-14 30-4 4-13 9-26 9-12 0-21-9-29-17-4-9-9-26-9-47h99c0-26-5-47-17-60zM25 67c0-17 5-29 9-38 8-12 17-17 25-17 13 0 21 5 30 13 4 13 9 25 9 42z">
          <text:p/>
        </draw:path>
        <draw:path draw:style-name="gr2" draw:text-style-name="P2" draw:layer="layout" svg:width="0.102cm" svg:height="0.156cm" svg:x="3.627cm" svg:y="22.318cm" svg:viewBox="0 0 103 157" svg:d="M22 153c8 4 17 4 25 4 18 0 31-4 43-12 9-9 13-17 13-34 0-9-4-17-8-26-5-4-13-12-26-18l-22-4c-8-4-17-8-21-13-4-4-4-8-4-12 0-9 0-13 4-17 8-4 13-9 25-9 10 0 18 5 22 9 5 8 9 13 9 25h13v-34c-9-4-17-8-22-8-8-4-18-4-26-4-13 0-25 4-34 12-8 9-13 17-13 30s0 17 5 25c8 6 17 14 25 14l17 9c14 4 22 8 26 12 5 4 5 9 5 17 0 9 0 13-9 17-4 4-14 9-22 9-13 0-21-5-25-9-9-8-9-17-9-25h-13v34c5 4 13 8 22 8z">
          <text:p/>
        </draw:path>
        <draw:path draw:style-name="gr2" draw:text-style-name="P2" draw:layer="layout" svg:width="0.128cm" svg:height="0.156cm" svg:x="3.754cm" svg:y="22.318cm" svg:viewBox="0 0 129 157" svg:d="M112 21c-9-13-26-21-47-21-18 0-35 8-43 21-13 17-22 34-22 56 0 25 9 42 22 59 8 13 25 21 47 21 13 0 26-4 38-12 9-9 18-22 22-39h-22c0 13-4 22-12 30-5 4-13 9-26 9s-22-9-30-17c-5-9-9-26-9-47h99c0-26-4-47-17-60zM30 67c0-17 4-29 9-38 8-12 17-17 26-17 13 0 21 5 25 13 9 13 13 25 13 42z">
          <text:p/>
        </draw:path>
        <draw:path draw:style-name="gr2" draw:text-style-name="P2" draw:layer="layout" svg:width="0.144cm" svg:height="0.22cm" svg:x="4cm" svg:y="22.254cm" svg:viewBox="0 0 145 221" svg:d="M124 0h-47v13h21v81c-4-12-8-17-17-22-4-4-13-8-26-8-17 0-30 8-38 22-13 17-17 34-17 55 0 25 4 42 17 59 8 13 21 21 38 21 13 0 22-4 26-8 9-4 13-9 17-21v25h47v-17h-21zM90 192c-4 8-13 12-27 12-12 0-21-4-25-17-8-8-13-25-13-46 0-17 5-34 13-43 4-12 13-16 25-16 14 0 23 4 27 12 8 9 8 26 8 43v12c0 17 0 34-8 43z">
          <text:p/>
        </draw:path>
        <draw:path draw:style-name="gr2" draw:text-style-name="P2" draw:layer="layout" svg:width="0.128cm" svg:height="0.156cm" svg:x="4.165cm" svg:y="22.318cm" svg:viewBox="0 0 129 157" svg:d="M112 21c-13-13-26-21-47-21-22 0-34 8-48 21-13 17-17 34-17 56 0 25 4 42 17 59 14 13 31 21 48 21s30-4 39-12c12-9 17-22 21-39h-17c-4 13-9 22-13 30-9 4-18 9-26 9-13 0-26-9-30-17-8-9-12-26-12-47h102c0-26-8-47-17-60zM27 67c4-17 8-29 12-38 4-12 13-17 26-17 12 0 21 5 26 13 4 13 8 25 8 42z">
          <text:p/>
        </draw:path>
        <draw:path draw:style-name="gr2" draw:text-style-name="P2" draw:layer="layout" svg:width="0.144cm" svg:height="0.211cm" svg:x="4.313cm" svg:y="22.318cm" svg:viewBox="0 0 145 212" svg:d="M56 29c5-8 13-12 26-12 12 0 21 4 25 17 9 8 9 25 9 42 0 21 0 38-9 46-4 13-13 17-25 17-13 0-21-4-26-12-9-9-9-26-9-43v-12c0-17 0-34 9-43zM21 195h-21v17h69v-17h-22v-68c5 12 9 17 18 21 4 4 12 9 25 9 17 0 30-9 38-22 13-17 17-34 17-59 0-21-4-38-17-55-8-13-21-21-38-21-13 0-21 4-25 8-9 4-13 9-18 21v-25h-47v17h21z">
          <text:p/>
        </draw:path>
        <draw:path draw:style-name="gr2" draw:text-style-name="P2" draw:layer="layout" svg:width="0.115cm" svg:height="0.152cm" svg:x="4.478cm" svg:y="22.318cm" svg:viewBox="0 0 116 153" svg:d="M103 0c-4 0-9 0-13 0-8 0-17 4-25 8-9 4-13 13-17 21v-25h-48v17h27v115h-22v17h68v-17h-25v-64c0-17 4-30 8-38 9-9 17-13 26-13 8 0 12 0 17 4 0 4 4 9 4 17h13v-38c-5 0-9 0-13-4z">
          <text:p/>
        </draw:path>
        <draw:path draw:style-name="gr2" draw:text-style-name="P2" draw:layer="layout" svg:width="0.128cm" svg:height="0.156cm" svg:x="4.605cm" svg:y="22.318cm" svg:viewBox="0 0 129 157" svg:d="M112 21c-8-13-26-21-47-21-17 0-34 8-43 21-13 17-22 34-22 56 0 25 9 42 22 59 9 13 26 21 47 21 13 0 31-4 39-12 9-9 17-22 21-39h-21c0 13-4 22-12 30-5 4-14 9-27 9s-21-9-30-17c-4-9-8-26-8-47h98c0-26-4-47-17-60zM31 67c0-17 4-29 8-38 9-12 17-17 26-17 13 0 21 5 26 13 9 13 13 25 13 42z">
          <text:p/>
        </draw:path>
        <draw:path draw:style-name="gr2" draw:text-style-name="P2" draw:layer="layout" svg:width="0.119cm" svg:height="0.156cm" svg:x="4.762cm" svg:y="22.318cm" svg:viewBox="0 0 120 157" svg:d="M98 106c0 13-4 22-12 30-5 4-13 9-22 9-12 0-21-9-29-17-4-13-9-26-9-51 0-22 5-35 9-48 8-8 17-17 29-17 9 0 17 5 26 9 4 8 8 17 8 29h17v-38c-8-4-17-8-25-8-9-4-17-4-26-4-21 0-38 8-46 21-14 13-18 34-18 56 0 25 4 42 18 59 8 13 25 21 46 21 13 0 26-4 34-12 9-9 17-22 22-39z">
          <text:p/>
        </draw:path>
        <draw:path draw:style-name="gr2" draw:text-style-name="P2" draw:layer="layout" svg:width="0.067cm" svg:height="0.207cm" svg:x="4.902cm" svg:y="22.263cm" svg:viewBox="0 0 68 208" svg:d="M21 25c0 4 5 4 9 4 5 0 9 0 9-4 4-4 4-8 4-13 0-4 0-8-4-8 0-4-4-4-9-4-4 0-9 0-9 4-4 0-4 4-4 8 0 5 0 9 4 13zM47 59h-47v17h21v114h-21v18h68v-18h-21z">
          <text:p/>
        </draw:path>
        <draw:path draw:style-name="gr2" draw:text-style-name="P2" draw:layer="layout" svg:width="0.131cm" svg:height="0.156cm" svg:x="4.991cm" svg:y="22.318cm" svg:viewBox="0 0 132 157" svg:d="M81 132c-8 8-17 8-25 8-10 0-18 0-23-8-8-4-8-13-8-26 0-8 0-16 8-21 5-8 13-8 27-8h29v29c0 9-4 17-8 26zM98 17c-13-13-25-17-42-17-10 0-18 0-23 4-8 0-16 4-25 8v30h13c0-9 4-17 8-21s13-9 21-9c14 0 23 5 27 13 8 4 12 13 12 25v9h-33c-18 0-35 4-44 14-8 8-12 21-12 33 0 17 4 30 12 39 9 8 17 12 34 12 10 0 18-4 22-4 9-4 13-8 21-17v17h43v-17h-21v-77c0-17-5-34-13-42z">
          <text:p/>
        </draw:path>
        <draw:path draw:style-name="gr2" draw:text-style-name="P2" draw:layer="layout" svg:width="0.224cm" svg:height="0.152cm" svg:x="5.139cm" svg:y="22.318cm" svg:viewBox="0 0 225 153" svg:d="M110 8c-9-4-17-8-26-8-8 0-17 4-21 8-8 4-12 13-17 21v-25h-46v17h21v115h-21v17h63v-17h-17v-64c0-17 0-30 9-38 4-9 12-13 21-13 8 0 17 0 21 8 4 5 4 17 4 30v77h-17v17h61v-17h-17v-64c0-17 0-30 8-38 4-9 13-13 21-13 9 0 17 0 22 8 4 5 4 17 4 30v77h-21v17h63v-17h-17v-77c0-21-4-34-13-42-4-13-16-17-29-17-9 0-17 4-26 8-4 4-12 13-17 26 0-13-5-17-13-26z">
          <text:p/>
        </draw:path>
        <draw:path draw:style-name="gr2" draw:text-style-name="P2" draw:layer="layout" svg:width="0.115cm" svg:height="0.152cm" svg:x="5.473cm" svg:y="22.318cm" svg:viewBox="0 0 116 153" svg:d="M103 0c-4 0-9 0-13 0-8 0-21 4-25 8-10 4-14 13-18 21v-25h-47v17h21v115h-21v17h73v-17h-26v-64c0-17 0-30 8-38 5-9 14-13 27-13 4 0 12 0 12 4 5 4 9 9 9 17h13v-38c-5 0-9 0-13-4z">
          <text:p/>
        </draw:path>
        <draw:path draw:style-name="gr2" draw:text-style-name="P2" draw:layer="layout" svg:width="0.136cm" svg:height="0.156cm" svg:x="5.6cm" svg:y="22.318cm" svg:viewBox="0 0 137 157" svg:d="M82 132c-5 8-13 8-22 8-12 0-16 0-25-8-4-4-8-13-8-26 0-8 4-16 8-21 9-8 17-8 25-8h30v29c0 9 0 17-8 26zM99 17c-9-13-22-17-43-17-4 0-12 0-21 4-8 0-13 4-21 8v30h8c5-9 9-17 13-21s13-9 21-9c13 0 21 5 26 13 8 4 8 13 8 25v9h-30c-21 0-33 4-42 14-13 8-18 21-18 33 0 17 5 30 14 39 8 8 21 12 38 12 8 0 17-4 21-4 9-4 13-8 17-17v17h47v-17h-21v-77c0-17-5-34-17-42z">
          <text:p/>
        </draw:path>
        <draw:path draw:style-name="gr2" draw:text-style-name="P2" draw:layer="layout" svg:width="0.144cm" svg:height="0.211cm" svg:x="5.748cm" svg:y="22.318cm" svg:viewBox="0 0 145 212" svg:d="M56 29c9-8 17-12 26-12 13 0 21 4 29 17 5 8 9 25 9 42 0 21-4 38-9 46-8 13-16 17-29 17-9 0-17-4-26-12-4-9-8-26-8-43v-12c0-17 4-34 8-43zM26 195h-26v17h69v-17h-21v-68c4 12 8 17 17 21 8 4 17 9 25 9 17 0 30-9 43-22 8-17 12-34 12-59 0-21-4-38-12-55-13-13-26-21-43-21-8 0-17 4-25 8-9 4-13 9-17 21v-25h-48v17h26z">
          <text:p/>
        </draw:path>
        <draw:path draw:style-name="gr2" draw:text-style-name="P2" draw:layer="layout" svg:width="0.067cm" svg:height="0.207cm" svg:x="5.918cm" svg:y="22.263cm" svg:viewBox="0 0 68 208" svg:d="M18 25c4 4 8 4 12 4 5 0 9 0 9-4 4-4 4-8 4-13 0-4 0-8-4-8 0-4-4-4-9-4-4 0-8 0-12 4 0 0 0 4 0 8 0 5 0 9 0 13zM43 59h-43v17h22v114h-22v18h68v-18h-25z">
          <text:p/>
        </draw:path>
        <draw:path draw:style-name="gr2" draw:text-style-name="P2" draw:layer="layout" svg:width="0.144cm" svg:height="0.22cm" svg:x="6.002cm" svg:y="22.254cm" svg:viewBox="0 0 145 221" svg:d="M124 0h-42v13h21v81c-4-12-13-17-17-22-8-4-18-8-26-8-17 0-30 8-43 22-8 17-17 34-17 55 0 25 9 42 17 59 13 13 26 21 43 21 8 0 18-4 26-8 4-4 13-9 17-21v25h42v-17h-21zM95 192c-9 8-17 12-31 12-13 0-21-4-26-17-4-8-8-25-8-46 0-17 4-34 8-43 5-12 13-16 26-16 14 0 22 4 31 12 4 9 8 26 8 43v12c0 17-4 34-8 43z">
          <text:p/>
        </draw:path>
        <draw:path draw:style-name="gr2" draw:text-style-name="P2" draw:layer="layout" svg:width="0.131cm" svg:height="0.156cm" svg:x="6.172cm" svg:y="22.318cm" svg:viewBox="0 0 132 157" svg:d="M77 132c-4 8-13 8-21 8-10 0-18 0-22-8-9-4-9-13-9-26 0-8 0-16 4-21 9-8 17-8 31-8h30v29c0 9-5 17-13 26zM94 17c-9-13-21-17-38-17-10 0-18 0-27 4-4 0-12 4-21 8v30h13c0-9 4-17 8-21 5-4 13-9 23-9 12 0 21 5 25 13 8 4 13 13 13 25v9h-34c-18 0-35 4-44 14-8 8-12 21-12 33 0 17 4 30 12 39 9 8 17 12 34 12 10 0 18-4 22-4 9-4 13-8 22-17v17h42v-17h-21v-77c0-17-4-34-17-42z">
          <text:p/>
        </draw:path>
        <draw:path draw:style-name="gr2" draw:text-style-name="P2" draw:layer="layout" svg:width="0.224cm" svg:height="0.152cm" svg:x="6.32cm" svg:y="22.318cm" svg:viewBox="0 0 225 153" svg:d="M111 8c-9-4-17-8-25-8-9 0-17 4-27 8-4 4-8 13-13 21v-25h-46v17h21v115h-21v17h63v-17h-17v-64c0-17 0-30 9-38 4-9 14-13 22-13 9 0 17 0 21 8 4 5 4 17 4 30v77h-21v17h64v-17h-17v-64c0-17 0-30 4-38 9-9 17-13 25-13 9 0 17 0 22 8 4 5 4 17 4 30v77h-21v17h63v-17h-21v-77c0-21 0-34-8-42-9-13-17-17-30-17-9 0-17 4-25 8-9 4-13 13-17 26 0-13-9-17-13-26z">
          <text:p/>
        </draw:path>
        <draw:path draw:style-name="gr2" draw:text-style-name="P2" draw:layer="layout" svg:width="0.128cm" svg:height="0.156cm" svg:x="6.565cm" svg:y="22.318cm" svg:viewBox="0 0 129 157" svg:d="M112 21c-8-13-25-21-47-21-17 0-34 8-48 21-8 17-17 34-17 56 0 25 9 42 23 59 8 13 25 21 46 21 13 0 27-4 39-12 9-9 17-22 21-39h-21c0 13-8 22-12 30-9 4-18 9-27 9-13 0-21-9-29-17-9-9-9-26-9-47h98c0-26-4-47-17-60zM31 67c0-17 4-29 9-38 8-12 16-17 25-17 13 0 22 5 26 13 9 13 13 25 13 42z">
          <text:p/>
        </draw:path>
        <draw:path draw:style-name="gr2" draw:text-style-name="P2" draw:layer="layout" svg:width="0.148cm" svg:height="0.152cm" svg:x="6.718cm" svg:y="22.318cm" svg:viewBox="0 0 149 153" svg:d="M64 153v-17h-21v-64c0-17 4-30 9-38 8-9 12-13 25-13 8 0 17 0 21 8 4 9 4 17 4 38v69h-17v17h64v-17h-21v-77c0-21-4-34-13-47-4-8-17-12-30-12-8 0-16 4-25 8-4 4-13 13-17 21v-25h-43v17h22v115h-22v17z">
          <text:p/>
        </draw:path>
        <draw:path draw:style-name="gr2" draw:text-style-name="P2" draw:layer="layout" svg:width="0.093cm" svg:height="0.199cm" svg:x="6.879cm" svg:y="22.275cm" svg:viewBox="0 0 94 200" svg:d="M21 157c0 13 4 25 8 34 5 4 17 9 31 9 13 0 21-5 25-9 9-9 9-17 9-30h-17c0 9 0 13-4 17 0 4-5 9-13 9-4 0-9-5-14-9 0 0 0-8 0-21v-93h44v-17h-44v-47h-25v47h-21v17h21z">
          <text:p/>
        </draw:path>
        <draw:path draw:style-name="gr2" draw:text-style-name="P2" draw:layer="layout" svg:width="0.128cm" svg:height="0.156cm" svg:x="6.989cm" svg:y="22.318cm" svg:viewBox="0 0 129 157" svg:d="M112 21c-9-13-27-21-48-21-17 0-35 8-43 21-13 17-21 34-21 56 0 25 8 42 21 59 8 13 26 21 47 21 13 0 26-4 40-12 8-9 17-22 21-39h-21c0 13-5 22-14 30-9 4-13 9-26 9-12 0-21-9-29-17-5-9-10-26-10-47h100c0-26-4-47-17-60zM29 67c0-17 5-29 10-38 8-12 17-17 25-17 13 0 21 5 26 13 8 13 13 25 13 42z">
          <text:p/>
        </draw:path>
        <draw:path draw:style-name="gr2" draw:text-style-name="P2" draw:layer="layout" svg:width="0.047cm" svg:height="0.072cm" svg:x="7.141cm" svg:y="22.436cm" svg:viewBox="0 0 48 73" svg:d="M9 73c13-8 22-17 26-30 8-13 13-26 13-43h-26v9c0 12 0 21-4 30s-9 17-18 21z">
          <text:p/>
        </draw:path>
        <draw:path draw:style-name="gr2" draw:text-style-name="P2" draw:layer="layout" svg:width="0.094cm" svg:height="0.199cm" svg:x="7.31cm" svg:y="22.275cm" svg:viewBox="0 0 95 200" svg:d="M22 157c0 13 4 25 8 34 4 4 17 9 30 9 12 0 21-5 26-9 9-9 9-17 9-30h-18c0 9 0 13-5 17 0 4-4 9-12 9-5 0-9-5-13-9 0 0 0-8 0-21v-93h43v-17h-43v-47h-25v47h-22v17h22z">
          <text:p/>
        </draw:path>
        <draw:path draw:style-name="gr2" draw:text-style-name="P2" draw:layer="layout" svg:width="0.135cm" svg:height="0.156cm" svg:x="7.421cm" svg:y="22.318cm" svg:viewBox="0 0 136 157" svg:d="M81 132c-4 8-14 8-22 8-9 0-17 0-26-8-4-4-8-13-8-26 0-8 4-16 8-21 9-8 17-8 26-8h30v29c0 9 0 17-8 26zM98 17c-9-13-21-17-43-17-5 0-13 0-22 4-4 0-12 4-21 8v30h13c0-9 4-17 8-21 5-4 13-9 22-9 12 0 22 5 26 13 8 4 8 13 8 25v9h-30c-17 0-34 4-43 14-8 8-16 21-16 33 0 17 4 30 12 39 9 8 21 12 38 12 9 0 17-4 21-4 10-4 14-8 18-17v17h47v-17h-21v-77c0-17-4-34-17-42z">
          <text:p/>
        </draw:path>
        <draw:path draw:style-name="gr2" draw:text-style-name="P2" draw:layer="layout" svg:width="0.068cm" svg:height="0.207cm" svg:x="7.573cm" svg:y="22.263cm" svg:viewBox="0 0 69 208" svg:d="M21 25c0 4 4 4 9 4s9 0 9-4c4-4 4-8 4-13 0-4 0-8-4-8 0-4-4-4-9-4s-9 0-9 4c-4 0-4 4-4 8 0 5 0 9 4 13zM48 59h-48v17h21v114h-21v18h69v-18h-21z">
          <text:p/>
        </draw:path>
        <draw:path draw:style-name="gr2" draw:text-style-name="P2" draw:layer="layout" svg:width="0.101cm" svg:height="0.156cm" svg:x="7.662cm" svg:y="22.318cm" svg:viewBox="0 0 102 157" svg:d="M25 153c9 4 17 4 26 4 18 0 30-4 39-12 8-9 12-17 12-34 0-9 0-17-8-26-4-4-13-12-25-18l-18-4c-13-4-22-8-26-13 0-4-4-8-4-12 0-9 4-13 8-17 5-4 13-9 22-9 8 0 18 5 26 9 4 8 8 13 8 25h13v-34c-8-4-17-8-25-8-10-4-14-4-22-4-17 0-30 4-38 12-9 9-13 17-13 30s4 17 8 25c5 6 13 14 26 14l17 9c12 4 22 8 22 12 4 4 8 9 8 17 0 9-4 13-8 17s-14 9-27 9c-8 0-17-5-25-9-4-8-8-17-8-25h-13v34c8 4 17 8 25 8z">
          <text:p/>
        </draw:path>
        <draw:path draw:style-name="gr2" draw:text-style-name="P2" draw:layer="layout" svg:width="0.119cm" svg:height="0.156cm" svg:x="7.882cm" svg:y="22.318cm" svg:viewBox="0 0 120 157" svg:d="M103 106c0 13-5 22-13 30-4 4-14 9-22 9-13 0-26-9-30-17-8-13-8-26-8-51 0-22 0-35 8-48 4-8 17-17 30-17 8 0 18 5 26 9 4 8 9 17 9 29h12v-38c-8-4-17-8-25-8-10-4-14-4-22-4-21 0-38 8-47 21-13 13-21 34-21 56 0 25 8 42 21 59 9 13 26 21 47 21 12 0 26-4 35-12 8-9 17-22 17-39z">
          <text:p/>
        </draw:path>
        <draw:path draw:style-name="gr2" draw:text-style-name="P2" draw:layer="layout" svg:width="0.128cm" svg:height="0.156cm" svg:x="8.03cm" svg:y="22.318cm" svg:viewBox="0 0 129 157" svg:d="M35 128c-4-13-8-30-8-51 0-18 4-35 8-48 8-8 17-17 30-17s22 9 26 17c8 13 13 30 13 48 0 21-5 38-13 51-4 8-13 17-26 17s-22-9-30-17zM112 136c13-17 17-34 17-59 0-22-4-39-17-56-13-13-29-21-47-21-22 0-34 8-47 21-13 17-18 34-18 56 0 25 5 42 18 59 13 13 25 21 47 21 18 0 34-8 47-21z">
          <text:p/>
        </draw:path>
        <draw:path draw:style-name="gr2" draw:text-style-name="P2" draw:layer="layout" svg:width="0.224cm" svg:height="0.152cm" svg:x="8.183cm" svg:y="22.318cm" svg:viewBox="0 0 225 153" svg:d="M105 8c-4-4-12-8-25-8-9 0-13 4-21 8-9 4-13 13-17 21v-25h-42v17h21v115h-21v17h63v-17h-21v-64c0-17 4-30 8-38 5-9 13-13 26-13 8 0 12 0 17 8 4 5 8 17 8 30v77h-21v17h63v-17h-21v-64c0-17 5-30 9-38 4-9 12-13 25-13 9 0 13 0 17 8 4 5 9 17 9 30v77h-22v17h65v-17h-22v-77c0-21-5-34-9-42-8-13-17-17-34-17-8 0-17 4-21 8-8 4-12 13-17 26-4-13-8-17-17-26z">
          <text:p/>
        </draw:path>
        <draw:path draw:style-name="gr2" draw:text-style-name="P2" draw:layer="layout" svg:width="0.128cm" svg:height="0.156cm" svg:x="8.428cm" svg:y="22.318cm" svg:viewBox="0 0 129 157" svg:d="M34 128c-4-13-9-30-9-51 0-18 5-35 9-48 8-8 18-17 31-17 12 0 21 9 29 17 4 13 9 30 9 48 0 21-5 38-9 51-8 8-17 17-29 17-13 0-23-9-31-17zM112 136c13-17 17-34 17-59 0-22-4-39-17-56-14-13-26-21-47-21-23 0-35 8-48 21-13 17-17 34-17 56 0 25 4 42 17 59 13 13 25 21 48 21 21 0 33-8 47-21z">
          <text:p/>
        </draw:path>
        <draw:path draw:style-name="gr2" draw:text-style-name="P2" draw:layer="layout" svg:width="0.034cm" svg:height="0.128cm" svg:x="8.597cm" svg:y="22.347cm" svg:viewBox="0 0 35 129" svg:d="M5 125c4 0 8 4 12 4 5 0 9-4 13-4 0-4 5-8 5-18 0-4-5-8-5-13-4 0-8-4-13-4-4 0-8 4-12 4-5 5-5 9-5 13 0 10 0 14 5 18zM5 30c4 4 8 8 12 8 5 0 9-4 13-8 0-4 5-9 5-13s-5-8-5-12c-4-5-8-5-13-5-4 0-8 0-12 5-5 4-5 8-5 12s0 9 5 13z">
          <text:p/>
        </draw:path>
        <draw:path draw:style-name="gr2" draw:text-style-name="P2" draw:layer="layout" svg:width="0.144cm" svg:height="0.211cm" svg:x="8.758cm" svg:y="22.318cm" svg:viewBox="0 0 145 212" svg:d="M52 29c9-8 17-12 30-12 12 0 21 4 25 17 9 8 9 25 9 42 0 21 0 38-9 46-4 13-13 17-25 17-13 0-21-4-30-12-4-9-8-26-8-43v-12c0-17 4-34 8-43zM21 195h-21v17h65v-17h-21v-68c4 12 12 17 17 21 8 4 16 9 25 9 17 0 30-9 42-22 9-17 17-34 17-59 0-21-8-38-17-55-12-13-25-21-42-21-9 0-17 4-25 8-5 4-13 9-17 21v-25h-44v17h21z">
          <text:p/>
        </draw:path>
        <draw:polygon draw:style-name="gr2" draw:text-style-name="P2" draw:layer="layout" svg:width="0.194cm" svg:height="0.207cm" svg:x="8.928cm" svg:y="22.263cm" svg:viewBox="0 0 195 208" draw:points="72,208 72,190 50,190 50,101 149,101 149,190 123,190 123,208 195,208 195,190 174,190 174,17 195,17 195,0 123,0 123,17 149,17 149,84 50,84 50,17 72,17 72,0 0,0 0,17 25,17 25,190 0,190 0,208">
          <text:p/>
        </draw:polygon>
        <draw:path draw:style-name="gr2" draw:text-style-name="P2" draw:layer="layout" svg:width="0.046cm" svg:height="0.072cm" svg:x="9.148cm" svg:y="22.436cm" svg:viewBox="0 0 47 73" svg:d="M12 73c9-8 23-17 27-30s8-26 8-43h-22v9c0 12-4 21-8 30-5 9-9 17-17 21z">
          <text:p/>
        </draw:path>
        <draw:path draw:style-name="gr2" draw:text-style-name="P2" draw:layer="layout" svg:width="0.093cm" svg:height="0.199cm" svg:x="9.321cm" svg:y="22.275cm" svg:viewBox="0 0 94 200" svg:d="M21 157c0 13 0 25 10 34 4 4 13 9 25 9 13 0 21-5 30-9 4-9 8-17 8-30h-17c0 9-4 13-4 17-4 4-8 9-12 9-9 0-13-5-13-9-4 0-4-8-4-21v-93h42v-17h-42v-47h-23v47h-21v17h21z">
          <text:p/>
        </draw:path>
        <draw:path draw:style-name="gr2" draw:text-style-name="P2" draw:layer="layout" svg:width="0.128cm" svg:height="0.156cm" svg:x="9.431cm" svg:y="22.318cm" svg:viewBox="0 0 129 157" svg:d="M111 21c-12-13-29-21-46-21-22 0-35 8-48 21-12 17-17 34-17 56 0 25 5 42 17 59 13 13 26 21 48 21 17 0 30-4 38-12 14-9 18-22 22-39h-18c-4 13-8 22-17 30-4 4-12 9-21 9-17 0-26-9-31-17-8-9-12-26-12-47h103c-4-26-8-47-18-60zM26 67c0-17 4-29 12-38 5-12 14-17 27-17 8 0 17 5 25 13 5 13 9 25 9 42z">
          <text:p/>
        </draw:path>
        <draw:path draw:style-name="gr2" draw:text-style-name="P2" draw:layer="layout" svg:width="0.224cm" svg:height="0.152cm" svg:x="9.58cm" svg:y="22.318cm" svg:viewBox="0 0 225 153" svg:d="M110 8c-9-4-17-8-26-8-8 0-17 4-21 8-8 4-13 13-17 21v-25h-46v17h21v115h-21v17h63v-17h-17v-64c0-17 0-30 9-38 4-9 12-13 21-13 8 0 17 0 21 8 4 5 4 17 4 30v77h-17v17h59v-17h-16v-64c0-17 0-30 8-38 4-9 13-13 21-13 10 0 18 0 22 8 5 5 5 17 5 30v77h-23v17h65v-17h-17v-77c0-21-4-34-13-42-4-13-17-17-29-17-10 0-18 4-27 8-4 4-12 13-17 26 0-13-4-17-12-26z">
          <text:p/>
        </draw:path>
        <draw:path draw:style-name="gr2" draw:text-style-name="P2" draw:layer="layout" svg:width="0.144cm" svg:height="0.211cm" svg:x="9.821cm" svg:y="22.318cm" svg:viewBox="0 0 145 212" svg:d="M55 29c4-8 13-12 25-12 13 0 21 4 30 17 4 8 9 25 9 42 0 21-5 38-9 46-9 13-17 17-30 17-12 0-21-4-25-12-4-9-9-26-9-43v-12c0-17 5-34 9-43zM21 195h-21v17h68v-17h-22v-68c5 12 9 17 17 21 5 4 17 9 26 9 17 0 30-9 39-22 13-17 17-34 17-59 0-21-4-38-17-55-9-13-22-21-39-21-9 0-21 4-26 8-8 4-12 9-17 21v-25h-46v17h21z">
          <text:p/>
        </draw:path>
        <draw:path draw:style-name="gr2" draw:text-style-name="P2" draw:layer="layout" svg:width="0.128cm" svg:height="0.156cm" svg:x="9.99cm" svg:y="22.318cm" svg:viewBox="0 0 129 157" svg:d="M111 21c-8-13-25-21-46-21-18 0-35 8-44 21-12 17-21 34-21 56 0 25 9 42 21 59 9 13 26 21 48 21 13 0 25-4 38-12 8-9 18-22 22-39h-22c0 13-4 22-13 30-4 4-12 9-25 9-14 0-22-9-31-17-4-9-8-26-8-47h99c0-26-4-47-18-60zM30 67c0-17 4-29 8-38 9-12 17-17 27-17 12 0 21 5 25 13 9 13 13 25 13 42z">
          <text:p/>
        </draw:path>
        <draw:path draw:style-name="gr2" draw:text-style-name="P2" draw:layer="layout" svg:width="0.11cm" svg:height="0.152cm" svg:x="10.143cm" svg:y="22.318cm" svg:viewBox="0 0 111 153" svg:d="M98 0c-4 0-9 0-9 0-12 0-21 4-29 8-4 4-13 13-17 21v-25h-43v17h21v115h-21v17h73v-17h-30v-64c0-17 4-30 8-38 9-9 17-13 30-13 4 0 8 0 13 4 4 4 4 9 4 17h13v-38c-5 0-9 0-13-4z">
          <text:p/>
        </draw:path>
        <draw:path draw:style-name="gr2" draw:text-style-name="P2" draw:layer="layout" svg:width="0.131cm" svg:height="0.156cm" svg:x="10.27cm" svg:y="22.318cm" svg:viewBox="0 0 132 157" svg:d="M81 132c-8 8-13 8-25 8-9 0-17 0-22-8-4-4-8-13-8-26 0-8 4-16 8-21 5-8 13-8 26-8h29v29c0 9-4 17-8 26zM98 17c-9-13-25-17-42-17-9 0-13 0-22 4-8 0-16 4-26 8v30h14c0-9 4-17 8-21 9-4 13-9 26-9 8 0 17 5 25 13 4 4 8 13 8 25v9h-33c-17 0-30 4-44 14-8 8-12 21-12 33 0 17 4 30 12 39 10 8 22 12 35 12 9 0 17-4 26-4 4-4 12-8 16-17v17h43v-17h-21v-77c0-17-5-34-13-42z">
          <text:p/>
        </draw:path>
        <draw:path draw:style-name="gr2" draw:text-style-name="P2" draw:layer="layout" svg:width="0.093cm" svg:height="0.199cm" svg:x="10.418cm" svg:y="22.275cm" svg:viewBox="0 0 94 200" svg:d="M21 157c0 13 0 25 8 34 5 4 13 9 27 9 12 0 21-5 29-9 5-9 9-17 9-30h-17c0 9-4 13-4 17-5 4-9 9-13 9-8 0-13-5-13-9-5 0-5-8-5-21v-93h43v-17h-43v-47h-21v47h-21v17h21z">
          <text:p/>
        </draw:path>
        <draw:path draw:style-name="gr2" draw:text-style-name="P2" draw:layer="layout" svg:width="0.148cm" svg:height="0.152cm" svg:x="10.524cm" svg:y="22.322cm" svg:viewBox="0 0 149 153" svg:d="M81 17h21v63c0 17-4 31-8 39-5 9-13 13-26 13-8 0-18 0-22-8-4-5-4-17-4-39v-85h-42v17h16v76c0 22 5 35 13 48 4 8 17 12 35 12 9 0 13-4 21-8 9-4 13-13 17-21v25h47v-17h-26v-132h-42z">
          <text:p/>
        </draw:path>
        <draw:path draw:style-name="gr2" draw:text-style-name="P2" draw:layer="layout" svg:width="0.114cm" svg:height="0.152cm" svg:x="10.689cm" svg:y="22.318cm" svg:viewBox="0 0 115 153" svg:d="M102 0c-4 0-8 0-12 0-10 0-18 4-27 8-8 4-13 13-17 21v-25h-46v17h25v115h-21v17h68v-17h-26v-64c0-17 4-30 9-38 8-9 17-13 25-13 10 0 14 0 18 4 0 4 4 9 4 17h13v-38c-4 0-9 0-13-4z">
          <text:p/>
        </draw:path>
        <draw:path draw:style-name="gr2" draw:text-style-name="P2" draw:layer="layout" svg:width="0.135cm" svg:height="0.156cm" svg:x="10.816cm" svg:y="22.318cm" svg:viewBox="0 0 136 157" svg:d="M81 132c-4 8-13 8-21 8-10 0-18 0-22-8-9-4-9-13-9-26 0-8 0-16 5-21 8-8 16-8 26-8h30v29c0 9 0 17-9 26zM98 17c-8-13-21-17-38-17-10 0-18 0-26 4-5 0-13 4-22 8v30h13c0-9 4-17 9-21 4-4 12-9 22-9 12 0 21 5 25 13 9 4 9 13 9 25v9h-30c-18 0-35 4-43 14-9 8-17 21-17 33 0 17 8 30 17 39 8 8 17 12 33 12 10 0 18-4 23-4 8-4 12-8 17-17v17h46v-17h-21v-77c0-17-4-34-17-42z">
          <text:p/>
        </draw:path>
        <draw:path draw:style-name="gr2" draw:text-style-name="P2" draw:layer="layout" svg:width="0.144cm" svg:height="0.22cm" svg:x="11.061cm" svg:y="22.254cm" svg:viewBox="0 0 145 221" svg:d="M124 0h-47v13h26v81c-9-12-13-17-17-22-9-4-17-8-30-8-12 0-29 8-39 22-8 17-17 34-17 55 0 25 9 42 17 59 10 13 27 21 39 21 13 0 21-4 30-8 4-4 8-9 17-21v25h42v-17h-21zM90 192c-4 8-13 12-25 12-13 0-21-4-26-17-8-8-8-25-8-46 0-17 0-34 8-43 5-12 13-16 26-16 12 0 21 4 25 12 9 9 13 26 13 43v12c0 17-4 34-13 43z">
          <text:p/>
        </draw:path>
        <draw:path draw:style-name="gr2" draw:text-style-name="P2" draw:layer="layout" svg:width="0.136cm" svg:height="0.156cm" svg:x="11.226cm" svg:y="22.318cm" svg:viewBox="0 0 137 157" svg:d="M82 132c-5 8-13 8-21 8-9 0-18 0-27-8-4-4-8-13-8-26 0-8 4-16 8-21 9-8 18-8 27-8h29v29c0 9 0 17-8 26zM99 17c-9-13-22-17-43-17-4 0-13 0-22 4-8 0-13 4-21 8v30h13c0-9 4-17 8-21s14-9 22-9c13 0 21 5 26 13 8 4 8 13 8 25v9h-29c-23 0-35 4-44 14-8 8-17 21-17 33 0 17 5 30 13 39 8 8 21 12 39 12 9 0 17-4 21-4 9-4 13-8 17-17v17h47v-17h-21v-77c0-17-5-34-17-42z">
          <text:p/>
        </draw:path>
        <draw:path draw:style-name="gr2" draw:text-style-name="P2" draw:layer="layout" svg:width="0.131cm" svg:height="0.156cm" svg:x="11.472cm" svg:y="22.318cm" svg:viewBox="0 0 132 157" svg:d="M80 132c-4 8-12 8-21 8-13 0-17 0-25-8-5-4-9-13-9-26 0-8 4-16 9-21 8-8 17-8 25-8h30v29c0 9 0 17-9 26zM97 17c-8-13-21-17-42-17-4 0-13 0-21 4-9 0-13 4-21 8v30h8c4-9 8-17 13-21 4-4 12-9 21-9 13 0 21 5 25 13 5 4 9 13 9 25v9h-30c-21 0-34 4-42 14-13 8-17 21-17 33 0 17 4 30 13 39 8 8 21 12 38 12 8 0 12-4 21-4 8-4 13-8 17-17v17h43v-17h-18v-77c0-17-8-34-17-42z">
          <text:p/>
        </draw:path>
        <draw:path draw:style-name="gr2" draw:text-style-name="P2" draw:layer="layout" svg:width="0.225cm" svg:height="0.152cm" svg:x="11.624cm" svg:y="22.318cm" svg:viewBox="0 0 226 153" svg:d="M110 8c-8-4-17-8-29-8-9 0-13 4-22 8-4 4-12 13-16 21v-25h-43v17h21v115h-21v17h64v-17h-21v-64c0-17 4-30 8-38 8-9 13-13 25-13 9 0 13 0 17 8 5 5 9 17 9 30v77h-21v17h64v-17h-22v-64c0-17 4-30 8-38 6-9 14-13 27-13 8 0 13 0 17 8 4 5 8 17 8 30v77h-21v17h64v-17h-22v-77c0-21-4-34-8-42-9-13-17-17-34-17-8 0-17 4-21 8-10 4-14 13-18 26-4-13-8-17-13-26z">
          <text:p/>
        </draw:path>
        <draw:path draw:style-name="gr2" draw:text-style-name="P2" draw:layer="layout" svg:width="0.128cm" svg:height="0.156cm" svg:x="11.87cm" svg:y="22.318cm" svg:viewBox="0 0 129 157" svg:d="M39 128c-9-13-13-30-13-51 0-18 4-35 13-48 4-8 13-17 25-17 14 0 22 9 31 17 4 13 8 30 8 48 0 21-4 38-8 51-9 8-17 17-31 17-12 0-21-9-25-17zM112 136c13-17 17-34 17-59 0-22-4-39-17-56-13-13-26-21-48-21-17 0-34 8-46 21-14 17-18 34-18 56 0 25 4 42 18 59 12 13 29 21 46 21 22 0 35-8 48-21z">
          <text:p/>
        </draw:path>
        <draw:path draw:style-name="gr2" draw:text-style-name="P2" draw:layer="layout" svg:width="0.106cm" svg:height="0.156cm" svg:x="12.026cm" svg:y="22.318cm" svg:viewBox="0 0 107 157" svg:d="M26 153c8 4 17 4 25 4 17 0 30-4 38-12 14-9 18-17 18-34 0-9-4-17-9-26-9-4-17-12-30-18l-17-4c-13-4-17-8-21-13-4-4-8-8-8-12 0-9 4-13 8-17s13-9 21-9c13 0 17 5 26 9 4 8 8 13 8 25h13v-34c-9-4-17-8-26-8-4-4-12-4-21-4-17 0-25 4-38 12-8 9-13 17-13 30s5 17 9 25c4 6 13 14 25 14l17 9c13 4 21 8 26 12 4 4 4 9 4 17 0 9-4 13-9 17-4 4-12 9-21 9-13 0-21-5-25-9-9-8-13-17-13-25h-13v34c9 4 17 8 26 8z">
          <text:p/>
        </draw:path>
        <draw:path draw:style-name="gr2" draw:text-style-name="P2" draw:layer="layout" svg:width="0.094cm" svg:height="0.199cm" svg:x="12.153cm" svg:y="22.275cm" svg:viewBox="0 0 95 200" svg:d="M22 157c0 13 0 25 8 34 4 4 13 9 25 9 13 0 23-5 31-9 4-9 9-17 9-30h-17c0 9-6 13-6 17-4 4-8 9-12 9-9 0-13-5-13-9-4 0-4-8-4-21v-93h43v-17h-43v-47h-21v47h-22v17h22z">
          <text:p/>
        </draw:path>
        <draw:path draw:style-name="gr2" draw:text-style-name="P2" draw:layer="layout" svg:width="0.115cm" svg:height="0.152cm" svg:x="12.259cm" svg:y="22.318cm" svg:viewBox="0 0 116 153" svg:d="M102 0c-4 0-9 0-13 0-13 0-21 4-25 8-9 4-13 13-17 21v-25h-47v17h21v115h-21v17h72v-17h-25v-64c0-17 0-30 8-38 5-9 13-13 26-13 4 0 12 0 12 4 5 4 5 9 9 17h14v-38c-5 0-10 0-14-4z">
          <text:p/>
        </draw:path>
        <draw:path draw:style-name="gr2" draw:text-style-name="P2" draw:layer="layout" svg:width="0.131cm" svg:height="0.156cm" svg:x="12.386cm" svg:y="22.318cm" svg:viewBox="0 0 132 157" svg:d="M81 132c-5 8-13 8-21 8-13 0-17 0-26-8-4-4-8-13-8-26 0-8 4-16 8-21 4-8 13-8 26-8h29v29c0 9-4 17-8 26zM98 17c-9-13-22-17-43-17-4 0-12 0-21 4-8 0-17 4-21 8v30h8c5-9 5-17 13-21 4-4 13-9 21-9 13 0 21 5 26 13 4 4 8 13 8 25v9h-29c-22 0-34 4-43 14-13 8-17 21-17 33 0 17 4 30 13 39 8 8 21 12 34 12s17-4 25-4c9-4 13-8 17-17v17h43v-17h-17v-77c0-17-9-34-17-42z">
          <text:p/>
        </draw:path>
        <draw:path draw:style-name="gr2" draw:text-style-name="P2" draw:layer="layout" svg:width="0.046cm" svg:height="0.072cm" svg:x="12.539cm" svg:y="22.436cm" svg:viewBox="0 0 47 73" svg:d="M8 73c13-8 21-17 25-30 10-13 14-26 14-43h-26v9c0 12 0 21-4 30-5 9-9 17-17 21z">
          <text:p/>
        </draw:path>
        <draw:path draw:style-name="gr2" draw:text-style-name="P2" draw:layer="layout" svg:width="0.093cm" svg:height="0.199cm" svg:x="12.708cm" svg:y="22.275cm" svg:viewBox="0 0 94 200" svg:d="M21 157c0 13 4 25 9 34 4 4 17 9 29 9 13 0 22-5 27-9 8-9 8-17 8-30h-18c0 9 0 13-4 17 0 4-4 9-13 9-4 0-8-5-12-9 0 0 0-8 0-21v-93h43v-17h-43v-47h-26v47h-21v17h21z">
          <text:p/>
        </draw:path>
        <draw:path draw:style-name="gr2" draw:text-style-name="P2" draw:layer="layout" svg:width="0.128cm" svg:height="0.156cm" svg:x="12.818cm" svg:y="22.318cm" svg:viewBox="0 0 129 157" svg:d="M112 21c-8-13-25-21-47-21-17 0-34 8-47 21-8 17-18 34-18 56 0 25 10 42 22 59 9 13 26 21 48 21 12 0 25-4 38-12 8-9 17-22 21-39h-21c0 13-4 22-13 30-8 4-13 9-25 9-14 0-22-9-31-17-4-9-8-26-8-47h98c0-26-4-47-17-60zM31 67c0-17 4-29 8-38 9-12 17-17 26-17 13 0 22 5 26 13 8 13 13 25 13 42z">
          <text:p/>
        </draw:path>
        <draw:path draw:style-name="gr2" draw:text-style-name="P2" draw:layer="layout" svg:width="0.225cm" svg:height="0.152cm" svg:x="12.97cm" svg:y="22.318cm" svg:viewBox="0 0 226 153" svg:d="M106 8c-4-4-12-8-25-8-9 0-13 4-21 8-5 4-13 13-17 21v-25h-43v17h22v115h-22v17h64v-17h-21v-64c0-17 4-30 8-38 4-9 13-13 26-13 8 0 12 0 17 8 4 5 8 17 8 30v77h-21v17h64v-17h-22v-64c0-17 4-30 9-38 5-9 13-13 26-13 9 0 13 0 17 8 4 5 8 17 8 30v77h-21v17h64v-17h-21v-77c0-21-5-34-9-42-8-13-17-17-34-17-8 0-17 4-21 8-9 4-14 13-18 26-4-13-8-17-17-26z">
          <text:p/>
        </draw:path>
        <draw:path draw:style-name="gr2" draw:text-style-name="P2" draw:layer="layout" svg:width="0.144cm" svg:height="0.211cm" svg:x="13.212cm" svg:y="22.318cm" svg:viewBox="0 0 145 212" svg:d="M52 29c8-8 16-12 29-12s21 4 26 17c8 8 8 25 8 42 0 21 0 38-8 46-5 13-13 17-26 17s-21-4-29-12c-5-9-9-26-9-43v-12c0-17 4-34 9-43zM22 195h-22v17h64v-17h-21v-68c4 12 13 17 17 21 8 4 17 9 25 9 17 0 30-9 43-22 8-17 17-34 17-59 0-21-9-38-17-55-13-13-26-21-43-21-8 0-17 4-25 8-4 4-13 9-17 21v-25h-43v17h22z">
          <text:p/>
        </draw:path>
        <draw:path draw:style-name="gr2" draw:text-style-name="P2" draw:layer="layout" svg:width="0.128cm" svg:height="0.156cm" svg:x="13.381cm" svg:y="22.318cm" svg:viewBox="0 0 129 157" svg:d="M112 21c-13-13-25-21-47-21s-34 8-47 21c-14 17-18 34-18 56 0 25 4 42 18 59 13 13 30 21 47 21 18 0 30-4 39-12 12-9 17-22 21-39h-17c-4 13-9 22-13 30-8 4-17 9-26 9-13 0-26-9-30-17-8-9-13-26-13-47h103c0-26-8-47-17-60zM26 67c5-17 9-29 13-38 4-12 13-17 26-17s22 5 26 13c4 13 8 25 8 42z">
          <text:p/>
        </draw:path>
        <draw:path draw:style-name="gr2" draw:text-style-name="P2" draw:layer="layout" svg:width="0.115cm" svg:height="0.152cm" svg:x="13.529cm" svg:y="22.318cm" svg:viewBox="0 0 116 153" svg:d="M103 0c-4 0-10 0-14 0-8 0-17 4-25 8-9 4-13 13-17 21v-25h-47v17h21v115h-17v17h68v-17h-25v-64c0-17 4-30 8-38 5-9 13-13 26-13 8 0 12 0 18 4 0 4 4 9 4 17h13v-38c-5 0-9 0-13-4z">
          <text:p/>
        </draw:path>
        <draw:path draw:style-name="gr2" draw:text-style-name="P2" draw:layer="layout" svg:width="0.136cm" svg:height="0.156cm" svg:x="13.656cm" svg:y="22.318cm" svg:viewBox="0 0 137 157" svg:d="M82 132c-5 8-13 8-21 8-9 0-18 0-27-8-4-4-8-13-8-26 0-8 4-16 8-21 9-8 18-8 27-8h29v29c0 9 0 17-8 26zM99 17c-9-13-22-17-43-17-4 0-13 0-22 4-4 0-13 4-21 8v30h13c0-9 4-17 8-21s14-9 22-9c13 0 21 5 26 13 8 4 8 13 8 25v9h-29c-18 0-35 4-44 14-8 8-17 21-17 33 0 17 4 30 13 39 8 8 21 12 39 12 9 0 17-4 21-4 9-4 13-8 17-17v17h47v-17h-21v-77c0-17-5-34-17-42z">
          <text:p/>
        </draw:path>
        <draw:path draw:style-name="gr2" draw:text-style-name="P2" draw:layer="layout" svg:width="0.094cm" svg:height="0.199cm" svg:x="13.804cm" svg:y="22.275cm" svg:viewBox="0 0 95 200" svg:d="M23 157c0 13 4 25 8 34 4 4 17 9 30 9 12 0 21-5 25-9 9-9 9-17 9-30h-17c0 9 0 13-5 17 0 4-4 9-12 9-5 0-9-5-13-9 0 0 0-8 0-21v-93h42v-17h-42v-47h-25v47h-23v17h23z">
          <text:p/>
        </draw:path>
        <draw:path draw:style-name="gr2" draw:text-style-name="P2" draw:layer="layout" svg:width="0.148cm" svg:height="0.152cm" svg:x="13.91cm" svg:y="22.322cm" svg:viewBox="0 0 149 153" svg:d="M86 17h17v63c0 17 0 31-4 39-9 9-17 13-27 13-12 0-17 0-21-8-4-5-8-17-8-39v-85h-43v17h21v76c0 22 5 35 9 48 8 8 21 12 34 12 8 0 18-4 26-8 4-4 9-13 13-21v25h46v-17h-21v-132h-42z">
          <text:p/>
        </draw:path>
        <draw:path draw:style-name="gr2" draw:text-style-name="P2" draw:layer="layout" svg:width="0.114cm" svg:height="0.152cm" svg:x="14.08cm" svg:y="22.318cm" svg:viewBox="0 0 115 153" svg:d="M97 0c-4 0-4 0-9 0-12 0-21 4-25 8-8 4-13 13-17 21v-25h-46v17h21v115h-21v17h72v-17h-26v-64c0-17 0-30 9-38 4-9 12-13 25-13 4 0 8 0 13 4 4 4 4 9 4 17h18v-38c-10 0-14 0-18-4z">
          <text:p/>
        </draw:path>
        <draw:path draw:style-name="gr2" draw:text-style-name="P2" draw:layer="layout" svg:width="0.131cm" svg:height="0.156cm" svg:x="14.207cm" svg:y="22.318cm" svg:viewBox="0 0 132 157" svg:d="M81 132c-4 8-13 8-25 8-9 0-17 0-22-8-4-4-8-13-8-26 0-8 4-16 8-21 5-8 13-8 26-8h29v29c0 9-4 17-8 26zM98 17c-9-13-25-17-42-17-9 0-13 0-22 4-8 0-17 4-25 8v30h13c4-9 4-17 12-21 5-4 13-9 22-9 8 0 17 5 25 13 4 4 8 13 8 25v9h-33c-17 0-30 4-39 14-13 8-17 21-17 33 0 17 4 30 13 39 9 8 21 12 34 12 9 0 17-4 26-4 4-4 12-8 16-17v17h43v-17h-21v-77c0-17-5-34-13-42z">
          <text:p/>
        </draw:path>
        <draw:path draw:style-name="gr2" draw:text-style-name="P2" draw:layer="layout" svg:width="0.144cm" svg:height="0.22cm" svg:x="14.452cm" svg:y="22.254cm" svg:viewBox="0 0 145 221" svg:d="M124 0h-47v13h21v81c-4-12-8-17-16-22-9-4-17-8-27-8-17 0-29 8-38 22-13 17-17 34-17 55 0 25 4 42 17 59 9 13 21 21 38 21 10 0 18-4 27-8 8-4 12-9 16-21v25h47v-17h-21zM90 192c-4 8-17 12-25 12-14 0-23-4-31-17-4-8-8-25-8-46 0-17 4-34 8-43 8-12 17-16 31-16 8 0 21 4 25 12 4 9 8 26 8 43v12c0 17-4 34-8 43z">
          <text:p/>
        </draw:path>
        <draw:path draw:style-name="gr2" draw:text-style-name="P2" draw:layer="layout" svg:width="0.128cm" svg:height="0.156cm" svg:x="14.617cm" svg:y="22.318cm" svg:viewBox="0 0 129 157" svg:d="M35 128c-5-13-9-30-9-51 0-18 4-35 9-48 9-8 17-17 30-17 12 0 21 9 29 17 6 13 10 30 10 48 0 21-4 38-10 51-8 8-17 17-29 17-13 0-21-9-30-17zM112 136c13-17 17-34 17-59 0-22-4-39-17-56-12-13-26-21-47-21s-35 8-48 21c-13 17-17 34-17 56 0 25 4 42 17 59 13 13 27 21 48 21s35-8 47-21z">
          <text:p/>
        </draw:path>
        <draw:path draw:style-name="gr2" draw:text-style-name="P2" draw:layer="layout" svg:width="0.131cm" svg:height="0.156cm" svg:x="14.863cm" svg:y="22.318cm" svg:viewBox="0 0 132 157" svg:d="M81 132c-4 8-13 8-21 8-13 0-17 0-25-8-5-4-9-13-9-26 0-8 4-16 9-21 4-8 12-8 25-8h30v29c0 9-5 17-9 26zM98 17c-8-13-21-17-42-17-4 0-13 0-21 4-9 0-17 4-22 8v30h9c4-9 4-17 13-21 4-4 12-9 21-9 12 0 21 5 25 13 4 4 9 13 9 25v9h-30c-21 0-34 4-42 14-14 8-18 21-18 33 0 17 4 30 13 39 9 8 22 12 34 12 13 0 17-4 26-4 8-4 12-8 17-17v17h42v-17h-17v-77c0-17-8-34-17-42z">
          <text:p/>
        </draw:path>
        <draw:path draw:style-name="gr2" draw:text-style-name="P2" draw:layer="layout" svg:width="0.11cm" svg:height="0.152cm" svg:x="15.015cm" svg:y="22.318cm" svg:viewBox="0 0 111 153" svg:d="M98 0c-5 0-9 0-13 0-9 0-17 4-26 8-4 4-12 13-17 21v-25h-42v17h21v115h-21v17h72v-17h-30v-64c0-17 5-30 9-38 8-9 17-13 30-13 4 0 8 0 12 4 5 4 5 9 5 17h13v-38c-5 0-9 0-13-4z">
          <text:p/>
        </draw:path>
        <draw:path draw:style-name="gr2" draw:text-style-name="P2" draw:layer="layout" svg:width="0.046cm" svg:height="0.072cm" svg:x="15.138cm" svg:y="22.436cm" svg:viewBox="0 0 47 73" svg:d="M8 73c14-8 23-17 31-30 4-13 8-26 8-43h-25v9c0 12 0 21-5 30-4 9-9 17-17 21z">
          <text:p/>
        </draw:path>
        <draw:path draw:style-name="gr2" draw:text-style-name="P2" draw:layer="layout" svg:width="0.118cm" svg:height="0.156cm" svg:x="15.316cm" svg:y="22.318cm" svg:viewBox="0 0 119 157" svg:d="M102 106c-4 13-8 22-12 30-10 4-14 9-27 9s-21-9-25-17c-9-13-13-26-13-51 0-22 4-35 13-48 4-8 12-17 25-17s22 5 27 9c4 8 8 17 12 29h13v-38c-8-4-17-8-25-8-10-4-18-4-27-4-17 0-34 8-46 21-13 13-17 34-17 56 0 25 4 42 17 59 12 13 29 21 46 21s27-4 39-12c9-9 13-22 17-39z">
          <text:p/>
        </draw:path>
        <draw:polygon draw:style-name="gr2" draw:text-style-name="P2" draw:layer="layout" svg:width="0.068cm" svg:height="0.216cm" svg:x="15.455cm" svg:y="22.254cm" svg:viewBox="0 0 69 217" draw:points="47,0 0,0 0,13 22,13 22,199 0,199 0,217 69,217 69,199 47,199">
          <text:p/>
        </draw:polygon>
        <draw:path draw:style-name="gr2" draw:text-style-name="P2" draw:layer="layout" svg:width="0.128cm" svg:height="0.156cm" svg:x="15.544cm" svg:y="22.318cm" svg:viewBox="0 0 129 157" svg:d="M38 128c-8-13-12-30-12-51 0-18 4-35 12-48 5-8 14-17 27-17s21 9 29 17c5 13 9 30 9 48 0 21-4 38-9 51-8 8-16 17-29 17s-22-9-27-17zM111 136c14-17 18-34 18-59 0-22-4-39-18-56-12-13-25-21-46-21-18 0-35 8-48 21-12 17-17 34-17 56 0 25 5 42 17 59 13 13 30 21 48 21 21 0 34-8 46-21z">
          <text:p/>
        </draw:path>
        <draw:path draw:style-name="gr2" draw:text-style-name="P2" draw:layer="layout" svg:width="0.114cm" svg:height="0.152cm" svg:x="15.697cm" svg:y="22.318cm" svg:viewBox="0 0 115 153" svg:d="M102 0c-4 0-8 0-13 0-13 0-22 4-26 8-8 4-13 13-17 21v-25h-46v17h21v115h-21v17h72v-17h-26v-64c0-17 0-30 9-38 4-9 12-13 25-13 4 0 9 0 14 4 4 4 4 9 8 17h13v-38c-4 0-8 0-13-4z">
          <text:p/>
        </draw:path>
        <draw:path draw:style-name="gr2" draw:text-style-name="P2" draw:layer="layout" svg:width="0.128cm" svg:height="0.156cm" svg:x="15.824cm" svg:y="22.318cm" svg:viewBox="0 0 129 157" svg:d="M39 128c-9-13-13-30-13-51 0-18 4-35 13-48 4-8 13-17 25-17 13 0 22 9 31 17 4 13 8 30 8 48 0 21-4 38-8 51-9 8-18 17-31 17-12 0-21-9-25-17zM112 136c12-17 17-34 17-59 0-22-5-39-17-56-13-13-26-21-48-21-17 0-34 8-47 21-13 17-17 34-17 56 0 25 4 42 17 59 13 13 30 21 47 21 22 0 35-8 48-21z">
          <text:p/>
        </draw:path>
        <draw:path draw:style-name="gr2" draw:text-style-name="P2" draw:layer="layout" svg:width="0.11cm" svg:height="0.152cm" svg:x="16.069cm" svg:y="22.318cm" svg:viewBox="0 0 111 153" svg:d="M99 0c-5 0-9 0-13 0-9 0-17 4-26 8-4 4-12 13-17 21v-25h-43v17h21v115h-21v17h69v-17h-26v-64c0-17 5-30 9-38 8-9 17-13 25-13 9 0 13 0 17 4 0 4 5 9 5 17h12v-38c-4 0-8 0-12-4z">
          <text:p/>
        </draw:path>
        <draw:path draw:style-name="gr2" draw:text-style-name="P2" draw:layer="layout" svg:width="0.123cm" svg:height="0.156cm" svg:x="16.196cm" svg:y="22.318cm" svg:viewBox="0 0 124 157" svg:d="M107 21c-8-13-26-21-48-21-16 0-33 8-42 21-13 17-17 34-17 56 0 25 4 42 17 59 13 13 26 21 47 21 17 0 30-4 39-12 8-9 17-22 21-39h-21c0 13-4 22-14 30-4 4-13 9-25 9-13 0-21-9-30-17-4-9-8-26-8-47h98c0-26-4-47-17-60zM26 67c0-17 4-29 12-38 5-12 13-17 21-17 13 0 22 5 30 13 5 13 10 25 10 42z">
          <text:p/>
        </draw:path>
        <draw:path draw:style-name="gr2" draw:text-style-name="P2" draw:layer="layout" svg:width="0.105cm" svg:height="0.156cm" svg:x="16.349cm" svg:y="22.318cm" svg:viewBox="0 0 106 157" svg:d="M25 153c9 4 17 4 25 4 17 0 30-4 40-12 8-9 16-17 16-34 0-9-4-17-8-26-8-4-18-12-31-18l-17-4c-12-4-21-8-21-13-4-4-8-8-8-12 0-9 4-13 8-17 5-4 13-9 21-9 13 0 17 5 26 9 4 8 9 13 9 25h13v-34c-8-4-18-8-26-8-9-4-13-4-22-4-16 0-29 4-38 12-8 9-12 17-12 30s4 17 8 25c4 6 13 14 26 14l16 9c13 4 22 8 26 12s4 9 4 17c0 9-4 13-8 17-5 4-13 9-22 9-12 0-21-5-29-9-4-8-9-17-9-25h-12v34c8 4 17 8 25 8z">
          <text:p/>
        </draw:path>
        <draw:path draw:style-name="gr2" draw:text-style-name="P2" draw:layer="layout" svg:width="0.067cm" svg:height="0.207cm" svg:x="16.476cm" svg:y="22.263cm" svg:viewBox="0 0 68 208" svg:d="M21 25c4 4 4 4 8 4 5 0 9 0 14-4 0-4 4-8 4-13 0-4-4-8-4-8-5-4-9-4-14-4-4 0-4 0-8 4-4 0-4 4-4 8 0 5 0 9 4 13zM47 59h-47v17h21v114h-21v18h68v-18h-21z">
          <text:p/>
        </draw:path>
        <draw:path draw:style-name="gr2" draw:text-style-name="P2" draw:layer="layout" svg:width="0.143cm" svg:height="0.22cm" svg:x="16.565cm" svg:y="22.254cm" svg:viewBox="0 0 144 221" svg:d="M123 0h-47v13h22v81c-5-12-10-17-18-22-9-4-17-8-25-8-17 0-30 8-39 22-12 17-16 34-16 55 0 25 4 42 16 59 9 13 22 21 39 21 8 0 16-4 25-8 8-4 13-9 18-21v25h46v-17h-21zM88 192c-4 8-17 12-25 12-13 0-21-4-30-17-4-8-8-25-8-46 0-17 4-34 8-43 9-12 17-16 30-16 8 0 21 4 25 12 5 9 10 26 10 43v12c0 17-5 34-10 43z">
          <text:p/>
        </draw:path>
        <draw:path draw:style-name="gr2" draw:text-style-name="P2" draw:layer="layout" svg:width="0.149cm" svg:height="0.152cm" svg:x="16.725cm" svg:y="22.322cm" svg:viewBox="0 0 150 153" svg:d="M82 17h21v63c0 17-4 31-8 39-5 9-13 13-27 13-8 0-17 0-21-8-4-5-4-17-4-39v-85h-43v17h17v76c0 22 5 35 13 48 9 8 17 12 34 12 8 0 18-4 22-8 9-4 13-13 17-21v25h47v-17h-26v-132h-42z">
          <text:p/>
        </draw:path>
        <draw:path draw:style-name="gr2" draw:text-style-name="P2" draw:layer="layout" svg:width="0.131cm" svg:height="0.156cm" svg:x="16.895cm" svg:y="22.318cm" svg:viewBox="0 0 132 157" svg:d="M81 132c-4 8-14 8-22 8-13 0-17 0-25-8-5-4-9-13-9-26 0-8 4-16 9-21 8-8 17-8 25-8h31v29c0 9 0 17-9 26zM98 17c-8-13-21-17-43-17-4 0-13 0-21 4-9 0-13 4-22 8v30h9c4-9 8-17 13-21 4-4 12-9 21-9 12 0 22 5 26 13 9 4 9 13 9 25v9h-31c-21 0-34 4-42 14-13 8-17 21-17 33 0 17 4 30 12 39 9 8 22 12 39 12 8 0 16-4 22-4 8-4 12-8 17-17v17h42v-17h-17v-77c0-17-8-34-17-42z">
          <text:p/>
        </draw:path>
        <draw:polygon draw:style-name="gr2" draw:text-style-name="P2" draw:layer="layout" svg:width="0.068cm" svg:height="0.216cm" svg:x="17.043cm" svg:y="22.254cm" svg:viewBox="0 0 69 217" draw:points="47,0 0,0 0,13 26,13 26,199 0,199 0,217 69,217 69,199 47,199">
          <text:p/>
        </draw:polygon>
        <draw:polygon draw:style-name="gr2" draw:text-style-name="P2" draw:layer="layout" svg:width="0.063cm" svg:height="0.216cm" svg:x="17.221cm" svg:y="22.254cm" svg:viewBox="0 0 64 217" draw:points="43,0 0,0 0,13 22,13 22,199 0,199 0,217 64,217 64,199 43,199">
          <text:p/>
        </draw:polygon>
        <draw:path draw:style-name="gr2" draw:text-style-name="P2" draw:layer="layout" svg:width="0.068cm" svg:height="0.207cm" svg:x="17.305cm" svg:y="22.263cm" svg:viewBox="0 0 69 208" svg:d="M23 25c0 4 4 4 8 4s8 0 8-4c5-4 5-8 5-13 0-4 0-8-5-8 0-4-4-4-8-4s-8 0-8 4c-5 0-5 4-5 8 0 5 0 9 5 13zM48 59h-48v17h23v114h-23v18h69v-18h-21z">
          <text:p/>
        </draw:path>
        <draw:polygon draw:style-name="gr2" draw:text-style-name="P2" draw:layer="layout" svg:width="0.144cm" svg:height="0.148cm" svg:x="17.377cm" svg:y="22.322cm" svg:viewBox="0 0 145 149" draw:points="81,149 132,17 145,17 145,0 98,0 98,17 115,17 81,119 43,17 64,17 64,0 0,0 0,17 17,17 64,149">
          <text:p/>
        </draw:polygon>
        <draw:path draw:style-name="gr2" draw:text-style-name="P2" draw:layer="layout" svg:width="0.114cm" svg:height="0.152cm" svg:x="17.534cm" svg:y="22.318cm" svg:viewBox="0 0 115 153" svg:d="M103 0c-5 0-9 0-13 0-9 0-18 4-27 8-8 4-12 13-16 21v-25h-47v17h21v115h-17v17h68v-17h-25v-64c0-17 4-30 8-38 4-9 13-13 26-13 9 0 13 0 13 4 4 4 9 9 9 17h12v-38c-4 0-8 0-12-4z">
          <text:p/>
        </draw:path>
        <draw:path draw:style-name="gr2" draw:text-style-name="P2" draw:layer="layout" svg:width="0.128cm" svg:height="0.156cm" svg:x="17.661cm" svg:y="22.318cm" svg:viewBox="0 0 129 157" svg:d="M112 21c-8-13-25-21-48-21-16 0-33 8-46 21-10 17-18 34-18 56 0 25 8 42 18 59 13 13 30 21 51 21 13 0 26-4 39-12 8-9 17-22 17-39h-17c0 13-9 22-13 30-8 4-17 9-26 9-13 0-21-9-30-17-8-9-8-26-8-47h98c0-26-4-47-17-60zM31 67c0-17 4-29 8-38 9-12 17-17 25-17 14 0 23 5 27 13 8 13 13 25 13 42z">
          <text:p/>
        </draw:path>
        <draw:path draw:style-name="gr2" draw:text-style-name="P2" draw:layer="layout" svg:width="0.047cm" svg:height="0.072cm" svg:x="17.813cm" svg:y="22.436cm" svg:viewBox="0 0 48 73" svg:d="M9 73c14-8 22-17 26-30 9-13 13-26 13-43h-25v9c0 12 0 21-5 30-4 9-13 17-18 21z">
          <text:p/>
        </draw:path>
        <draw:path draw:style-name="gr2" draw:text-style-name="P2" draw:layer="layout" svg:width="0.182cm" svg:height="0.216cm" svg:x="17.991cm" svg:y="22.258cm" svg:viewBox="0 0 183 217" svg:d="M42 178c-8-17-12-38-12-68 0-33 4-55 12-72 13-12 30-21 47-21 21 0 39 9 48 21 12 17 17 39 17 72 0 30-5 51-17 68-9 17-27 21-48 21-17 0-34-4-47-21zM128 208c9-4 17-9 26-21 8-9 16-22 21-34 4-13 8-30 8-43 0-33-8-59-25-80s-38-30-69-30c-13 0-21 5-34 9-8 4-21 8-29 21-9 8-13 21-17 34-5 13-9 29-9 46 0 13 4 30 9 43 4 12 8 25 17 34 8 12 21 17 29 21 13 5 21 9 34 9s25-4 39-9z">
          <text:p/>
        </draw:path>
        <draw:path draw:style-name="gr2" draw:text-style-name="P2" draw:layer="layout" svg:width="0.182cm" svg:height="0.207cm" svg:x="18.203cm" svg:y="22.263cm" svg:viewBox="0 0 183 208" svg:d="M141 88c8-8 8-21 8-33 0-17-4-30-13-43-8-8-25-12-42-12h-94v17h21v173h-21v18h76v-18h-30v-80h30c9 0 14 4 18 8 8 0 13 9 17 21l30 69h42v-18h-21l-26-59c-4-9-8-13-12-17-5-4-9-9-17-9 17-4 25-8 34-17zM46 17h39c13 0 22 0 30 8 4 4 9 17 9 30 0 12-5 25-9 29-8 9-17 13-30 13h-39z">
          <text:p/>
        </draw:path>
        <draw:path draw:style-name="gr2" draw:text-style-name="P2" draw:layer="layout" svg:width="0.148cm" svg:height="0.207cm" svg:x="18.398cm" svg:y="22.263cm" svg:viewBox="0 0 149 208" svg:d="M47 17h34c13 0 21 0 30 8 4 8 8 17 8 34 0 13-4 25-8 30-9 8-17 12-30 12h-34zM77 208v-18h-30v-72h38c21 0 34-8 47-17 8-12 17-25 17-42s-9-34-17-42c-13-13-26-17-47-17h-85v17h21v173h-21v18z">
          <text:p/>
        </draw:path>
        <draw:path draw:style-name="gr2" draw:text-style-name="P2" draw:layer="layout" svg:width="0.123cm" svg:height="0.156cm" svg:x="18.66cm" svg:y="22.318cm" svg:viewBox="0 0 124 157" svg:d="M107 21c-9-13-26-21-48-21-17 0-34 8-42 21-13 17-17 34-17 56 0 25 4 42 17 59 13 13 25 21 47 21 17 0 30-4 39-12 8-9 17-22 21-39h-21c0 13-5 22-13 30-4 4-13 9-26 9s-22-9-30-17c-4-9-9-26-9-47h99c0-26-4-47-17-60zM25 67c0-17 5-29 13-38 4-12 13-17 21-17 14 0 22 5 31 13 4 13 8 25 8 42z">
          <text:p/>
        </draw:path>
        <draw:path draw:style-name="gr2" draw:text-style-name="P2" draw:layer="layout" svg:width="0.132cm" svg:height="0.156cm" svg:x="18.901cm" svg:y="22.318cm" svg:viewBox="0 0 133 157" svg:d="M39 128c-8-13-8-30-8-51 0-18 0-35 8-48 5-8 13-17 26-17s21 9 29 17c5 13 9 30 9 48 0 21-4 38-9 51-8 8-16 17-29 17s-21-9-26-17zM111 136c13-17 22-34 22-59 0-22-9-39-22-56-8-13-25-21-46-21-17 0-34 8-48 21-8 17-17 34-17 56 0 25 9 42 17 59 14 13 31 21 48 21 21 0 38-8 46-21z">
          <text:p/>
        </draw:path>
        <draw:polygon draw:style-name="gr2" draw:text-style-name="P2" draw:layer="layout" svg:width="0.136cm" svg:height="0.148cm" svg:x="19.049cm" svg:y="22.322cm" svg:viewBox="0 0 137 149" draw:points="43,17 61,17 61,0 0,0 0,17 17,17 57,76 17,132 0,132 0,149 51,149 51,132 34,132 65,89 95,132 78,132 78,149 137,149 137,132 120,132 78,68 116,17 133,17 133,0 82,0 82,17 99,17 73,59">
          <text:p/>
        </draw:polygon>
        <draw:path draw:style-name="gr2" draw:text-style-name="P2" draw:layer="layout" svg:width="0.063cm" svg:height="0.207cm" svg:x="19.202cm" svg:y="22.263cm" svg:viewBox="0 0 64 208" svg:d="M17 25c4 4 8 4 13 4 4 0 4 0 8-4s4-8 4-13c0-4 0-8-4-8-4-4-4-4-8-4-5 0-9 0-13 4 0 0-4 4-4 8 0 5 4 9 4 13zM42 59h-42v17h21v114h-21v18h64v-18h-22z">
          <text:p/>
        </draw:path>
        <draw:path draw:style-name="gr2" draw:text-style-name="P2" draw:layer="layout" svg:width="0.144cm" svg:height="0.216cm" svg:x="19.287cm" svg:y="22.318cm" svg:viewBox="0 0 145 217" svg:d="M145 21v-17h-47v25c-4-12-10-17-18-21-4-4-13-8-25-8-17 0-30 8-38 21-13 17-17 34-17 55 0 25 4 42 17 59 8 13 21 22 38 22 12 0 21-4 25-9 8-4 14-9 18-21v21c0 18 0 35-10 43-4 9-16 13-29 13-9 0-17-4-21-9-9-4-13-12-13-21h-13v30c9 4 17 8 26 8 8 5 17 5 25 5 17 0 35-9 43-17 13-13 17-30 17-52v-127zM98 84c0 17 0 34-10 43-4 8-12 12-25 12s-21-4-25-17c-9-8-9-25-9-46 0-17 0-34 9-42 4-13 12-17 25-17s21 4 25 12c10 9 10 26 10 43z">
          <text:p/>
        </draw:path>
        <draw:path draw:style-name="gr2" draw:text-style-name="P2" draw:layer="layout" svg:width="0.128cm" svg:height="0.233cm" svg:x="19.452cm" svg:y="22.241cm" svg:viewBox="0 0 129 234" svg:d="M112 98c-14-13-27-21-48-21-18 0-35 8-47 21-9 17-17 34-17 56 0 25 8 42 17 59 12 13 29 21 47 21 17 0 30-4 42-12 10-9 18-22 18-39h-18c-4 13-8 22-12 30-9 4-17 9-26 9-12 0-22-9-30-17-9-9-9-26-9-47h100c0-26-5-47-17-60zM29 144c0-17 5-29 9-38 8-12 18-17 26-17 13 0 21 5 26 13 8 13 8 25 12 42zM25 55h13l26-38 26 38h16l-29-55h-21z">
          <text:p/>
        </draw:path>
        <draw:path draw:style-name="gr2" draw:text-style-name="P2" draw:layer="layout" svg:width="0.148cm" svg:height="0.152cm" svg:x="19.604cm" svg:y="22.318cm" svg:viewBox="0 0 149 153" svg:d="M65 153v-17h-22v-64c0-17 5-30 9-38 4-9 13-13 25-13 9 0 17 0 21 8 5 9 5 17 5 38v69h-17v17h63v-17h-21v-77c0-21-4-34-13-47-4-8-17-12-29-12-13 0-17 4-26 8-8 4-12 13-17 21v-25h-43v17h22v115h-22v17z">
          <text:p/>
        </draw:path>
        <draw:path draw:style-name="gr2" draw:text-style-name="P2" draw:layer="layout" svg:width="0.068cm" svg:height="0.207cm" svg:x="19.769cm" svg:y="22.263cm" svg:viewBox="0 0 69 208" svg:d="M17 25c4 4 9 4 14 4 4 0 8 0 8-4 5-4 5-8 5-13 0-4 0-8-5-8 0-4-4-4-8-4-5 0-10 0-14 4 0 0 0 4 0 8 0 5 0 9 0 13zM44 59h-44v17h21v114h-21v18h69v-18h-25z">
          <text:p/>
        </draw:path>
        <draw:path draw:style-name="gr2" draw:text-style-name="P2" draw:layer="layout" svg:width="0.131cm" svg:height="0.156cm" svg:x="19.854cm" svg:y="22.318cm" svg:viewBox="0 0 132 157" svg:d="M38 128c-4-13-9-30-9-51 0-18 5-35 9-48 4-8 17-17 30-17 12 0 21 9 25 17 8 13 8 30 8 48 0 21 0 38-8 51-4 8-13 17-25 17-13 0-22-9-30-17zM114 136c9-17 18-34 18-59 0-22-9-39-18-56-13-13-29-21-46-21-22 0-39 8-47 21-13 17-21 34-21 56 0 25 8 42 21 59 8 13 25 21 47 21 17 0 33-8 46-21z">
          <text:p/>
        </draw:path>
        <draw:path draw:style-name="gr2" draw:text-style-name="P2" draw:layer="layout" svg:width="0.144cm" svg:height="0.22cm" svg:x="1.011cm" svg:y="22.627cm" svg:viewBox="0 0 145 221" svg:d="M124 0h-47v17h26v76c-9-9-13-17-21-21-5-5-13-5-27-5-12 0-29 5-38 22-8 12-17 33-17 56 0 21 9 42 17 55 9 17 26 21 38 21 14 0 22 0 27-4 8-5 12-13 21-22v22h42v-13h-21zM90 191c-4 9-13 17-25 17-14 0-22-8-27-17-8-13-8-25-8-46 0-23 0-39 8-48 5-8 13-17 27-17 12 0 21 4 25 17 9 9 13 21 13 38v18c0 17-4 30-13 38z">
          <text:p/>
        </draw:path>
        <draw:path draw:style-name="gr2" draw:text-style-name="P2" draw:layer="layout" svg:width="0.069cm" svg:height="0.208cm" svg:x="1.172cm" svg:y="22.635cm" svg:viewBox="0 0 70 209" svg:d="M22 26c5 4 5 4 9 4s8 0 12-4c0 0 5-5 5-9s-5-8-5-13c-4-4-8-4-12-4s-4 0-9 4c-4 5-4 9-4 13s0 9 4 9zM48 65h-48v12h27v119h-27v13h70v-13h-22z">
          <text:p/>
        </draw:path>
        <draw:path draw:style-name="gr2" draw:text-style-name="P2" draw:layer="layout" svg:width="0.106cm" svg:height="0.153cm" svg:x="1.261cm" svg:y="22.694cm" svg:viewBox="0 0 107 154" svg:d="M25 154c9 0 17 0 26 0 18 0 30-4 39-13 13-4 17-17 17-30 0-12-4-21-9-25-8-8-17-13-29-17l-18-8c-13 0-17-5-21-9-5-4-9-8-9-17s4-13 9-18c4-4 12-4 21-4 14 0 18 4 26 9 4 4 9 13 9 22h12v-35c-8 0-17-4-25-9-4 0-13 0-22 0-17 0-26 5-38 9-9 8-13 22-13 35 0 8 4 17 8 21 5 8 13 13 26 17l17 4c14 4 22 9 26 13s4 12 4 17c0 8 0 17-8 21-4 4-13 4-22 4-13 0-21-4-26-8-8-5-12-13-12-26h-13v34c8 4 17 9 25 13z">
          <text:p/>
        </draw:path>
        <draw:path draw:style-name="gr2" draw:text-style-name="P2" draw:layer="layout" svg:width="0.106cm" svg:height="0.153cm" svg:x="1.392cm" svg:y="22.694cm" svg:viewBox="0 0 107 154" svg:d="M27 154c8 0 17 0 25 0 17 0 30-4 38-13 13-4 17-17 17-30 0-12-4-21-8-25-5-8-13-13-26-17l-21-8c-8 0-17-5-21-9s-4-8-4-17 0-13 4-18c8-4 13-4 25-4 9 0 17 4 21 9 5 4 9 13 9 22h13v-35c-9 0-17-4-22-9-8 0-16 0-25 0-13 0-25 5-35 9-8 8-17 22-17 35 0 8 4 17 9 21 4 8 12 13 26 17l17 4c13 4 21 9 25 13 5 4 5 12 5 17 0 8 0 17-9 21-4 4-12 4-21 4-13 0-21-4-25-8-10-5-10-13-10-26h-17v34c9 4 17 9 27 13z">
          <text:p/>
        </draw:path>
        <draw:path draw:style-name="gr2" draw:text-style-name="P2" draw:layer="layout" svg:width="0.131cm" svg:height="0.153cm" svg:x="1.524cm" svg:y="22.694cm" svg:viewBox="0 0 132 154" svg:d="M38 124c-9-8-9-25-9-46 0-22 0-38 9-47 4-14 12-18 25-18s21 4 30 18c4 9 8 25 8 47 0 21-4 38-8 46-9 13-17 17-30 17s-21-4-25-17zM110 133c13-13 22-34 22-55 0-26-9-43-22-56-9-17-26-22-47-22-17 0-34 5-47 22-8 13-16 30-16 56 0 21 8 42 16 55 13 17 30 21 47 21 21 0 38-4 47-21z">
          <text:p/>
        </draw:path>
        <draw:polygon draw:style-name="gr2" draw:text-style-name="P2" draw:layer="layout" svg:width="0.063cm" svg:height="0.216cm" svg:x="1.676cm" svg:y="22.627cm" svg:viewBox="0 0 64 217" draw:points="42,0 0,0 0,17 21,17 21,204 0,204 0,217 64,217 64,204 42,204">
          <text:p/>
        </draw:polygon>
        <draw:polygon draw:style-name="gr2" draw:text-style-name="P2" draw:layer="layout" svg:width="0.144cm" svg:height="0.144cm" svg:x="1.748cm" svg:y="22.699cm" svg:viewBox="0 0 145 145" draw:points="81,145 132,12 145,12 145,0 98,0 98,12 115,12 81,115 43,12 64,12 64,0 0,0 0,12 17,12 64,145">
          <text:p/>
        </draw:polygon>
        <draw:path draw:style-name="gr2" draw:text-style-name="P2" draw:layer="layout" svg:width="0.067cm" svg:height="0.208cm" svg:x="1.905cm" svg:y="22.635cm" svg:viewBox="0 0 68 209" svg:d="M22 26c0 4 4 4 8 4s9 0 9-4c4 0 4-5 4-9s0-8-4-13c0-4-5-4-9-4s-8 0-8 4c-5 5-5 9-5 13s0 9 5 9zM47 65h-47v12h22v119h-22v13h68v-13h-21z">
          <text:p/>
        </draw:path>
        <draw:path draw:style-name="gr2" draw:text-style-name="P2" draw:layer="layout" svg:width="0.14cm" svg:height="0.22cm" svg:x="1.993cm" svg:y="22.627cm" svg:viewBox="0 0 141 221" svg:d="M120 0h-42v17h21v76c-4-9-13-17-17-21-9-5-17-5-26-5-17 0-29 5-43 22-8 12-13 33-13 56 0 21 5 42 13 55 14 17 26 21 43 21 9 0 17 0 26-4 4-5 13-13 17-22v22h42v-13h-21zM90 191c-8 9-17 17-29 17-9 0-22-8-26-17-4-13-8-25-8-46 0-23 4-39 8-48 4-8 17-17 26-17 12 0 21 4 29 17 5 9 9 21 9 38v18c0 17-4 30-9 38z">
          <text:p/>
        </draw:path>
        <draw:path draw:style-name="gr2" draw:text-style-name="P2" draw:layer="layout" svg:width="0.131cm" svg:height="0.153cm" svg:x="2.154cm" svg:y="22.694cm" svg:viewBox="0 0 132 154" svg:d="M39 124c-8-8-8-25-8-46 0-22 0-38 8-47 5-14 17-18 30-18 8 0 21 4 25 18 9 9 9 25 9 47 0 21 0 38-9 46-4 13-17 17-25 17-13 0-25-4-30-17zM116 133c8-13 16-34 16-55 0-26-8-43-16-56-13-17-30-22-47-22-21 0-38 5-47 22-12 13-22 30-22 56 0 21 10 42 22 55 9 17 26 21 47 21 17 0 34-4 47-21z">
          <text:p/>
        </draw:path>
        <draw:path draw:style-name="gr2" draw:text-style-name="P2" draw:layer="layout" svg:width="0.046cm" svg:height="0.069cm" svg:x="2.307cm" svg:y="22.813cm" svg:viewBox="0 0 47 70" svg:d="M12 70c10-6 23-18 27-27 4-12 8-25 8-43h-21v5c0 13-4 26-8 34-6 8-10 13-18 21z">
          <text:p/>
        </draw:path>
        <draw:path draw:style-name="gr2" draw:text-style-name="P2" draw:layer="layout" svg:width="0.144cm" svg:height="0.22cm" svg:x="2.48cm" svg:y="22.627cm" svg:viewBox="0 0 145 221" svg:d="M124 0h-47v17h26v76c-9-9-13-17-17-21-9-5-17-5-30-5-12 0-29 5-39 22-8 12-17 33-17 56 0 21 9 42 17 55 10 17 27 21 39 21 13 0 21 0 30-4 4-5 8-13 17-22v22h42v-13h-21zM90 191c-4 9-13 17-25 17-13 0-21-8-26-17-8-13-8-25-8-46 0-23 0-39 8-48 5-8 13-17 26-17 12 0 21 4 25 17 9 9 13 21 13 38v18c0 17-4 30-13 38z">
          <text:p/>
        </draw:path>
        <draw:path draw:style-name="gr2" draw:text-style-name="P2" draw:layer="layout" svg:width="0.128cm" svg:height="0.153cm" svg:x="2.645cm" svg:y="22.694cm" svg:viewBox="0 0 129 154" svg:d="M112 17c-12-12-26-17-47-17-17 0-35 5-48 22-8 13-17 30-17 56 0 21 9 42 17 55 13 17 31 21 48 21s29-4 43-13c9-4 13-17 17-34h-17c-4 13-8 21-14 26-8 4-16 8-25 8-13 0-25-4-30-17-9-8-9-21-9-42h99c0-30-8-47-17-65zM30 65c0-17 5-30 9-39 9-9 17-13 26-13 13 0 21 4 25 13 10 9 10 22 10 39z">
          <text:p/>
        </draw:path>
        <draw:polygon draw:style-name="gr2" draw:text-style-name="P2" draw:layer="layout" svg:width="0.144cm" svg:height="0.144cm" svg:x="2.785cm" svg:y="22.699cm" svg:viewBox="0 0 145 145" draw:points="81,145 132,12 145,12 145,0 94,0 94,12 115,12 77,115 39,12 60,12 60,0 0,0 0,12 18,12 65,145">
          <text:p/>
        </draw:polygon>
        <draw:path draw:style-name="gr2" draw:text-style-name="P2" draw:layer="layout" svg:width="0.128cm" svg:height="0.153cm" svg:x="2.942cm" svg:y="22.694cm" svg:viewBox="0 0 129 154" svg:d="M111 17c-9-12-26-17-47-17-18 0-35 5-43 22-13 13-21 30-21 56 0 21 8 42 21 55 8 17 25 21 47 21 13 0 26-4 39-13 9-4 17-17 22-34h-22c0 13-5 21-13 26-4 4-13 8-26 8-12 0-22-4-30-17-4-8-9-21-9-42h100c0-30-5-47-18-65zM29 65c0-17 5-30 9-39 8-9 18-13 26-13 13 0 21 4 26 13 8 9 12 22 12 39z">
          <text:p/>
        </draw:path>
        <draw:path draw:style-name="gr2" draw:text-style-name="P2" draw:layer="layout" svg:width="0.224cm" svg:height="0.149cm" svg:x="3.094cm" svg:y="22.694cm" svg:viewBox="0 0 225 150" svg:d="M106 9c-4-9-13-9-26-9-8 0-12 0-21 5-8 8-12 12-17 26v-26h-42v12h21v120h-21v13h64v-13h-22v-68c0-17 5-29 9-38s13-14 25-14c9 0 13 5 17 10 4 8 9 17 9 34v76h-22v13h64v-13h-21v-68c0-17 4-29 8-38 5-9 13-14 27-14 8 0 12 5 17 10 4 8 8 17 8 34v76h-21v13h63v-13h-21v-81c0-16-4-34-8-43-9-8-17-13-34-13-10 0-18 0-22 9-9 4-13 13-17 22-4-9-9-18-17-22z">
          <text:p/>
        </draw:path>
        <draw:path draw:style-name="gr2" draw:text-style-name="P2" draw:layer="layout" svg:width="0.102cm" svg:height="0.153cm" svg:x="3.428cm" svg:y="22.694cm" svg:viewBox="0 0 103 154" svg:d="M26 154c8 0 17 0 25 0 18 0 31-4 39-13 9-4 13-17 13-30 0-12 0-21-8-25-5-8-13-13-26-17l-18-8c-12 0-21-5-25-9 0-4-4-8-4-17s4-13 8-18c4-4 13-4 21-4 10 0 18 4 22 9 9 4 9 13 13 22h13v-35c-9 0-17-4-26-9-8 0-17 0-22 0-17 0-29 5-38 9-8 8-13 22-13 35 0 8 5 17 9 21 4 8 13 13 25 17l17 4c14 4 22 9 22 13 5 4 9 12 9 17 0 8-4 17-9 21-4 4-12 4-26 4-8 0-17-4-25-8-5-5-9-13-9-26h-13v34c9 4 17 9 26 13z">
          <text:p/>
        </draw:path>
        <draw:path draw:style-name="gr2" draw:text-style-name="P2" draw:layer="layout" svg:width="0.122cm" svg:height="0.153cm" svg:x="3.56cm" svg:y="22.694cm" svg:viewBox="0 0 123 154" svg:d="M107 17c-9-12-26-17-43-17-21 0-35 5-47 22-13 13-17 30-17 56 0 21 4 42 17 55 12 17 26 21 47 21 17 0 30-4 38-13 9-4 17-17 21-34h-16c-5 13-9 21-17 26-5 4-13 8-26 8-12 0-21-4-30-17-5-8-9-21-9-42h98c0-30-4-47-16-65zM25 65c0-17 4-30 13-39 5-9 14-13 26-13 9 0 17 4 26 13 4 9 8 22 8 39z">
          <text:p/>
        </draw:path>
        <draw:path draw:style-name="gr2" draw:text-style-name="P2" draw:layer="layout" svg:width="0.11cm" svg:height="0.149cm" svg:x="3.708cm" svg:y="22.694cm" svg:viewBox="0 0 111 150" svg:d="M98 0c-4 0-4 0-8 0-14 0-22 0-27 5-8 8-17 12-21 26v-26h-42v12h21v120h-21v13h72v-13h-30v-68c0-17 4-29 13-38 4-9 13-14 25-14 5 0 10 5 14 5 4 5 4 9 4 18h13v-35c-4-5-9-5-13-5z">
          <text:p/>
        </draw:path>
        <draw:path draw:style-name="gr2" draw:text-style-name="P2" draw:layer="layout" svg:width="0.14cm" svg:height="0.22cm" svg:x="3.924cm" svg:y="22.627cm" svg:viewBox="0 0 141 221" svg:d="M119 0h-42v17h21v76c-4-9-13-17-17-21-8-5-17-5-25-5-17 0-31 5-43 22-9 12-13 33-13 56 0 21 4 42 13 55 12 17 26 21 43 21 8 0 17 0 25-4 4-5 13-13 17-22v22h43v-13h-22zM90 191c-9 9-17 17-30 17-8 0-21-8-26-17-5-13-9-25-9-46 0-23 4-39 9-48 5-8 18-17 26-17 13 0 21 4 30 17 4 9 8 21 8 38v18c0 17-4 30-8 38z">
          <text:p/>
        </draw:path>
        <draw:path draw:style-name="gr2" draw:text-style-name="P2" draw:layer="layout" svg:width="0.128cm" svg:height="0.153cm" svg:x="4.085cm" svg:y="22.694cm" svg:viewBox="0 0 129 154" svg:d="M112 17c-10-12-27-17-48-17-17 0-35 5-43 22-13 13-21 30-21 56 0 21 8 42 21 55 8 17 26 21 47 21 13 0 26-4 39-13 9-4 17-17 22-34h-22c0 13-5 21-13 26-4 4-13 8-26 8-12 0-21-4-30-17-4-8-9-21-9-42h100c0-30-5-47-17-65zM29 65c0-17 5-30 9-39 9-9 18-13 26-13 13 0 21 4 26 13 8 9 12 22 12 39z">
          <text:p/>
        </draw:path>
        <draw:path draw:style-name="gr2" draw:text-style-name="P2" draw:layer="layout" svg:width="0.093cm" svg:height="0.195cm" svg:x="4.233cm" svg:y="22.652cm" svg:viewBox="0 0 94 196" svg:d="M21 153c0 17 4 26 8 34 5 9 13 9 26 9s21 0 30-9c4-4 9-17 9-29h-18c0 8 0 17-4 21s-9 4-13 4-8 0-13-4c0-4-4-13-4-26v-94h47v-12h-47v-47h-21v47h-21v12h21z">
          <text:p/>
        </draw:path>
        <draw:path draw:style-name="gr2" draw:text-style-name="P2" draw:layer="layout" svg:width="0.128cm" svg:height="0.153cm" svg:x="4.343cm" svg:y="22.694cm" svg:viewBox="0 0 129 154" svg:d="M112 17c-14-12-31-17-48-17-21 0-34 5-47 22-13 13-17 30-17 56 0 21 4 42 17 55 13 17 30 21 47 21s30-4 40-13c12-4 16-17 21-34h-17c-4 13-10 21-14 26-8 4-17 8-25 8-13 0-26-4-30-17-9-8-14-21-14-42h104c-4-30-9-47-17-65zM25 65c5-17 5-30 14-39 4-9 13-13 25-13 9 0 17 4 26 13 4 9 8 22 8 39z">
          <text:p/>
        </draw:path>
        <draw:path draw:style-name="gr2" draw:text-style-name="P2" draw:layer="layout" svg:width="0.114cm" svg:height="0.149cm" svg:x="4.491cm" svg:y="22.694cm" svg:viewBox="0 0 115 150" svg:d="M103 0c-5 0-9 0-13 0-13 0-21 0-25 5-9 8-13 12-17 26v-26h-48v12h22v120h-22v13h73v-13h-25v-68c0-17 0-29 8-38 4-9 13-14 26-14 4 0 12 5 12 5 4 5 4 9 9 18h12v-35c-4-5-8-5-12-5z">
          <text:p/>
        </draw:path>
        <draw:path draw:style-name="gr2" draw:text-style-name="P2" draw:layer="layout" svg:width="0.228cm" svg:height="0.149cm" svg:x="4.614cm" svg:y="22.694cm" svg:viewBox="0 0 229 150" svg:d="M111 9c-9-9-17-9-26-9-8 0-16 0-21 5-9 8-13 12-18 26v-26h-46v12h21v120h-21v13h69v-13h-23v-68c0-17 0-29 9-38 4-9 14-14 22-14s17 5 21 10c4 8 4 17 4 34v76h-17v13h60v-13h-17v-68c0-17 0-29 8-38 5-9 13-14 21-14 9 0 17 5 22 10 4 8 4 17 4 34v76h-17v13h63v-13h-21v-81c0-16-4-34-12-43-5-8-17-13-30-13-9 0-17 0-25 9-5 4-13 13-17 22 0-9-5-18-13-22z">
          <text:p/>
        </draw:path>
        <draw:path draw:style-name="gr2" draw:text-style-name="P2" draw:layer="layout" svg:width="0.064cm" svg:height="0.208cm" svg:x="4.859cm" svg:y="22.635cm" svg:viewBox="0 0 65 209" svg:d="M17 26c5 4 10 4 14 4 0 0 4 0 8-4 5 0 5-5 5-9s0-8-5-13c-4-4-8-4-8-4-4 0-9 0-14 4 0 5-4 9-4 13s4 9 4 9zM44 65h-44v12h22v119h-22v13h65v-13h-21z">
          <text:p/>
        </draw:path>
        <draw:path draw:style-name="gr2" draw:text-style-name="P2" draw:layer="layout" svg:width="0.148cm" svg:height="0.149cm" svg:x="4.94cm" svg:y="22.694cm" svg:viewBox="0 0 149 150" svg:d="M69 150v-13h-22v-68c0-17 0-30 9-38 4-9 13-14 21-14 13 0 21 5 21 10 4 8 9 21 9 38v72h-22v13h64v-13h-21v-81c0-17 0-34-9-43-8-8-17-13-34-13-8 0-16 0-21 5-8 8-12 12-17 26v-26h-47v12h22v120h-22v13z">
          <text:p/>
        </draw:path>
        <draw:path draw:style-name="gr2" draw:text-style-name="P2" draw:layer="layout" svg:width="0.131cm" svg:height="0.153cm" svg:x="5.109cm" svg:y="22.694cm" svg:viewBox="0 0 132 154" svg:d="M82 128c-5 9-13 13-23 13-12 0-17-4-25-8-4-9-8-17-8-26 0-12 4-21 8-25s13-9 25-9h31v30c0 13-4 21-8 25zM99 13c-9-8-22-13-44-13-4 0-13 0-21 0-8 5-17 5-21 9v30h8c5-8 5-13 13-17 4-9 13-9 21-9 9 0 22 4 27 9 4 4 8 17 8 26v13h-31c-21 0-33 4-42 12-13 9-17 17-17 34 0 13 4 26 13 34 8 9 21 13 34 13 12 0 17 0 26-4 9-5 13-9 17-13v13h42v-13h-17v-76c0-22-8-35-16-48z">
          <text:p/>
        </draw:path>
        <draw:path draw:style-name="gr2" draw:text-style-name="P2" draw:layer="layout" svg:width="0.143cm" svg:height="0.22cm" svg:x="5.262cm" svg:y="22.627cm" svg:viewBox="0 0 144 221" svg:d="M123 0h-47v17h26v76c-5-9-14-17-18-21-8-5-17-5-29-5-13 0-30 5-39 22-8 12-16 33-16 56 0 21 8 42 16 55 9 17 26 21 39 21 12 0 21 0 29-4 4-5 13-13 18-22v22h42v-13h-21zM88 191c-4 9-12 17-25 17s-21-8-25-17c-9-13-9-25-9-46 0-23 0-39 9-48 4-8 12-17 25-17s21 4 25 17c9 9 14 21 14 38v18c0 17-5 30-14 38z">
          <text:p/>
        </draw:path>
        <draw:path draw:style-name="gr2" draw:text-style-name="P2" draw:layer="layout" svg:width="0.128cm" svg:height="0.153cm" svg:x="5.427cm" svg:y="22.694cm" svg:viewBox="0 0 129 154" svg:d="M39 124c-9-8-9-25-9-46 0-22 0-38 9-47 4-14 12-18 25-18s21 4 31 18c4 9 8 25 8 47 0 21-4 38-8 46-10 13-18 17-31 17s-21-4-25-17zM112 133c12-13 17-34 17-55 0-26-5-43-17-56-9-17-27-22-48-22-17 0-34 5-47 22-9 13-17 30-17 56 0 21 8 42 17 55 13 17 30 21 47 21 21 0 39-4 48-21z">
          <text:p/>
        </draw:path>
        <draw:path draw:style-name="gr2" draw:text-style-name="P2" draw:layer="layout" svg:width="0.106cm" svg:height="0.153cm" svg:x="5.583cm" svg:y="22.694cm" svg:viewBox="0 0 107 154" svg:d="M26 154c8 0 18 0 26 0 17 0 30-4 38-13 13-4 17-17 17-30 0-12-4-21-8-25-9-8-17-13-30-17l-17-8c-13 0-18-5-22-9s-9-8-9-17 5-13 9-18c4-4 14-4 22-4 13 0 17 4 25 9 5 4 9 13 9 22h13v-35c-9 0-17-4-26-9-4 0-12 0-21 0-18 0-31 5-39 9-9 8-13 22-13 35 0 8 4 17 9 21 4 8 12 13 25 17l18 4c13 4 21 9 25 13 5 4 5 12 5 17 0 8-5 17-9 21s-12 4-21 4c-13 0-22-4-31-8-4-5-8-13-8-26h-13v34c9 4 17 9 26 13z">
          <text:p/>
        </draw:path>
        <draw:path draw:style-name="gr2" draw:text-style-name="P2" draw:layer="layout" svg:width="0.148cm" svg:height="0.149cm" svg:x="5.799cm" svg:y="22.694cm" svg:viewBox="0 0 149 150" svg:d="M65 150v-13h-17v-68c0-17 0-30 8-38 4-9 13-14 21-14 13 0 17 5 22 10 4 8 8 21 8 38v72h-21v13h63v-13h-21v-81c0-17-4-34-8-43-9-8-17-13-34-13-9 0-17 0-26 5-4 8-8 12-12 26v-26h-48v12h21v120h-21v13z">
          <text:p/>
        </draw:path>
        <draw:path draw:style-name="gr2" draw:text-style-name="P2" draw:layer="layout" svg:width="0.128cm" svg:height="0.153cm" svg:x="5.968cm" svg:y="22.694cm" svg:viewBox="0 0 129 154" svg:d="M39 124c-9-8-13-25-13-46 0-22 4-38 8-47 9-14 18-18 31-18s21 4 30 18c4 9 8 25 8 47 0 21-4 38-8 46-9 13-17 17-30 17s-22-4-26-17zM112 133c13-13 17-34 17-55 0-26-4-43-17-56-13-17-26-22-47-22-18 0-35 5-48 22-12 13-17 30-17 56 0 21 5 42 17 55 13 17 30 21 48 21 21 0 34-4 47-21z">
          <text:p/>
        </draw:path>
        <draw:polygon draw:style-name="gr2" draw:text-style-name="P2" draw:layer="layout" svg:width="0.067cm" svg:height="0.216cm" svg:x="6.206cm" svg:y="22.627cm" svg:viewBox="0 0 68 217" draw:points="46,0 0,0 0,17 21,17 21,204 0,204 0,217 68,217 68,204 46,204">
          <text:p/>
        </draw:polygon>
        <draw:path draw:style-name="gr2" draw:text-style-name="P2" draw:layer="layout" svg:width="0.128cm" svg:height="0.153cm" svg:x="6.294cm" svg:y="22.694cm" svg:viewBox="0 0 129 154" svg:d="M40 124c-10-8-14-25-14-46 0-22 4-38 14-47 4-14 12-18 25-18s21 4 30 18c4 9 9 25 9 47 0 21-5 38-9 46-9 13-17 17-30 17s-21-4-25-17zM113 133c12-13 16-34 16-55 0-26-4-43-16-56-14-17-27-22-48-22-17 0-35 5-48 22-12 13-17 30-17 56 0 21 5 42 17 55 13 17 31 21 48 21 21 0 34-4 48-21z">
          <text:p/>
        </draw:path>
        <draw:path draw:style-name="gr2" draw:text-style-name="P2" draw:layer="layout" svg:width="0.119cm" svg:height="0.153cm" svg:x="6.451cm" svg:y="22.694cm" svg:viewBox="0 0 120 154" svg:d="M97 107c0 13-4 21-12 26-4 4-13 8-21 8-13 0-22-4-30-17-4-8-8-25-8-46 0-22 4-38 8-47 8-14 17-18 30-18 8 0 17 4 25 9 4 4 8 18 8 30h18v-39c-8-4-18-8-26-13-8 0-17 0-25 0-22 0-34 5-47 22-13 13-17 30-17 56 0 21 4 42 17 55 13 17 25 21 47 21 12 0 25-4 33-13 10-8 18-17 23-34z">
          <text:p/>
        </draw:path>
        <draw:path draw:style-name="gr2" draw:text-style-name="P2" draw:layer="layout" svg:width="0.131cm" svg:height="0.153cm" svg:x="6.595cm" svg:y="22.694cm" svg:viewBox="0 0 132 154" svg:d="M81 128c-8 9-16 13-25 13-8 0-17-4-21-8-9-9-9-17-9-26 0-12 0-21 9-25 4-4 13-9 25-9h30v30c0 13-4 21-9 25zM98 13c-12-8-25-13-42-13-8 0-17 0-21 0-9 5-18 5-26 9v30h13c0-8 4-13 9-17 8-9 12-9 21-9 13 0 21 4 29 9 5 4 9 17 9 26v13h-34c-17 0-30 4-43 12-9 9-13 17-13 34 0 13 4 26 13 34 9 9 22 13 35 13 8 0 17 0 25-4 4-5 13-9 17-13v13h42v-13h-21v-76c0-22-4-35-13-48z">
          <text:p/>
        </draw:path>
        <draw:polygon draw:style-name="gr2" draw:text-style-name="P2" draw:layer="layout" svg:width="0.064cm" svg:height="0.216cm" svg:x="6.743cm" svg:y="22.627cm" svg:viewBox="0 0 65 217" draw:points="44,0 0,0 0,17 21,17 21,204 0,204 0,217 65,217 65,204 44,204">
          <text:p/>
        </draw:polygon>
        <draw:path draw:style-name="gr2" draw:text-style-name="P2" draw:layer="layout" svg:width="0.144cm" svg:height="0.208cm" svg:x="6.917cm" svg:y="22.694cm" svg:viewBox="0 0 145 209" svg:d="M145 17v-12h-43v21c-4-9-12-17-17-21-8-5-16-5-29-5s-30 5-39 22c-9 12-17 33-17 55 0 21 8 42 17 55 9 17 26 21 39 21s21 0 29-4c5-5 13-13 17-22v69h-25v13h68v-13h-21v-179zM102 85c0 17-4 30-12 38-5 9-13 17-26 17-12 0-21-8-25-17-9-13-9-25-9-46 0-22 0-38 9-47 4-8 13-17 25-17 13 0 21 4 26 17 8 9 12 21 12 38z">
          <text:p/>
        </draw:path>
        <draw:path draw:style-name="gr2" draw:text-style-name="P2" draw:layer="layout" svg:width="0.148cm" svg:height="0.148cm" svg:x="7.078cm" svg:y="22.699cm" svg:viewBox="0 0 149 149" svg:d="M84 12h18v69c0 17 0 30-9 38-4 9-13 13-21 13-13 0-17-4-22-9-4-8-8-21-8-38v-85h-42v12h21v82c0 17 4 34 8 42 9 9 17 13 34 13 9 0 17 0 21-9 9-4 13-8 18-21v26h47v-13h-21v-132h-44z">
          <text:p/>
        </draw:path>
        <draw:path draw:style-name="gr2" draw:text-style-name="P2" draw:layer="layout" svg:width="0.128cm" svg:height="0.153cm" svg:x="7.247cm" svg:y="22.694cm" svg:viewBox="0 0 129 154" svg:d="M112 17c-8-12-26-17-48-17-16 0-33 5-47 22-9 13-17 30-17 56 0 21 8 42 21 55 10 17 27 21 48 21 12 0 26-4 39-13 8-4 17-17 21-34h-21c0 13-9 21-13 26-9 4-18 8-26 8-13 0-21-4-30-17-8-8-8-21-8-42h98c0-30-4-47-17-65zM31 65c0-17 4-30 8-39 9-9 17-13 25-13 13 0 22 4 26 13 9 9 14 22 14 39z">
          <text:p/>
        </draw:path>
        <draw:path draw:style-name="gr2" draw:text-style-name="P2" draw:layer="layout" svg:width="0.131cm" svg:height="0.153cm" svg:x="7.488cm" svg:y="22.694cm" svg:viewBox="0 0 132 154" svg:d="M82 128c-5 9-13 13-21 13-13 0-23-4-27-8-4-9-8-17-8-26 0-12 4-21 8-25s14-9 27-9h29v30c0 13-4 21-8 25zM99 13c-9-8-22-13-43-13-4 0-13 0-22 0-8 5-17 5-21 9v30h8c5-8 5-13 13-17 4-9 14-9 22-9 9 0 17 4 26 9 4 4 8 17 8 26v13h-34c-18 0-30 4-39 12-13 9-17 17-17 34 0 13 4 26 13 34 8 9 21 13 35 13 13 0 17 0 25-4 9-5 13-9 17-13v13h42v-13h-16v-76c0-22-9-35-17-48z">
          <text:p/>
        </draw:path>
        <draw:path draw:style-name="gr2" draw:text-style-name="P2" draw:layer="layout" svg:width="0.131cm" svg:height="0.153cm" svg:x="7.73cm" svg:y="22.694cm" svg:viewBox="0 0 132 154" svg:d="M81 128c-4 9-13 13-22 13-13 0-21-4-26-8-4-9-8-17-8-26 0-12 4-21 8-25 5-4 13-9 26-9h30v30c0 13-4 21-8 25zM98 13c-9-8-21-13-43-13-5 0-13 0-22 0-8 5-16 5-21 9v30h9c4-8 4-13 12-17 5-9 13-9 22-9 8 0 18 4 26 9 4 4 8 17 8 26v13h-34c-17 0-30 4-38 12-13 9-17 17-17 34 0 13 4 26 12 34 9 9 21 13 34 13s17 0 27-4c8-5 12-9 16-13v13h43v-13h-17v-76c0-22-9-35-17-48z">
          <text:p/>
        </draw:path>
        <draw:path draw:style-name="gr2" draw:text-style-name="P2" draw:layer="layout" svg:width="0.228cm" svg:height="0.149cm" svg:x="7.878cm" svg:y="22.694cm" svg:viewBox="0 0 229 150" svg:d="M110 9c-4-9-13-9-26-9-8 0-17 0-21 5-8 8-12 12-17 26v-26h-46v12h25v120h-21v13h63v-13h-21v-68c0-17 5-29 9-38s12-14 21-14c13 0 17 5 21 10 4 8 9 17 9 34v76h-22v13h64v-13h-21v-68c0-17 4-29 8-38s13-14 21-14c13 0 17 5 22 10 4 8 8 17 8 34v76h-21v13h64v-13h-22v-81c0-16-4-34-8-43-9-8-21-13-34-13-9 0-17 0-21 9-9 4-13 13-17 22-4-9-9-18-17-22z">
          <text:p/>
        </draw:path>
        <draw:path draw:style-name="gr2" draw:text-style-name="P2" draw:layer="layout" svg:width="0.128cm" svg:height="0.153cm" svg:x="8.128cm" svg:y="22.694cm" svg:viewBox="0 0 129 154" svg:d="M34 124c-5-8-9-25-9-46 0-22 4-38 9-47 9-14 17-18 30-18s21 4 25 18c10 9 14 25 14 47 0 21-4 38-14 46-4 13-12 17-25 17s-21-4-30-17zM112 133c12-13 17-34 17-55 0-26-5-43-17-56-13-17-31-22-48-22-21 0-35 5-48 22-12 13-16 30-16 56 0 21 4 42 16 55 13 17 27 21 48 21 17 0 35-4 48-21z">
          <text:p/>
        </draw:path>
        <draw:path draw:style-name="gr2" draw:text-style-name="P2" draw:layer="layout" svg:width="0.102cm" svg:height="0.153cm" svg:x="8.284cm" svg:y="22.694cm" svg:viewBox="0 0 103 154" svg:d="M21 154c9 0 17 0 26 0 18 0 30-4 43-13 9-4 13-17 13-30 0-12-4-21-9-25-4-8-12-13-25-17l-22-8c-9 0-17-5-21-9-5-4-5-8-5-17s0-13 9-18c4-4 8-4 22-4 8 0 17 4 21 9 9 4 9 13 9 22h12v-35c-8 0-12-4-21-9-8 0-17 0-21 0-18 0-31 5-39 9-9 8-13 22-13 35 0 8 0 17 4 21 9 8 17 13 26 17l17 4c13 4 22 9 26 13s9 12 9 17c0 8-5 17-9 21-8 4-13 4-26 4s-21-4-26-8c-4-5-8-13-8-26h-13v34c9 4 13 9 21 13z">
          <text:p/>
        </draw:path>
        <draw:path draw:style-name="gr2" draw:text-style-name="P2" draw:layer="layout" svg:width="0.093cm" svg:height="0.195cm" svg:x="8.407cm" svg:y="22.652cm" svg:viewBox="0 0 94 196" svg:d="M22 153c0 17 4 26 9 34 4 9 12 9 29 9 9 0 17 0 26-9 4-4 8-17 8-29h-17c0 8 0 17-4 21s-9 4-13 4-8 0-13-4c0-4-4-13-4-26v-94h47v-12h-47v-47h-21v47h-22v12h22z">
          <text:p/>
        </draw:path>
        <draw:path draw:style-name="gr2" draw:text-style-name="P2" draw:layer="layout" svg:width="0.114cm" svg:height="0.149cm" svg:x="8.513cm" svg:y="22.694cm" svg:viewBox="0 0 115 150" svg:d="M102 0c-4 0-9 0-13 0-9 0-17 0-26 5-8 8-12 12-17 26v-26h-46v12h21v120h-21v13h72v-13h-26v-68c0-17 0-29 9-38 4-9 12-14 25-14 9 0 13 5 13 5 5 5 9 9 9 18h13v-35c-4-5-8-5-13-5z">
          <text:p/>
        </draw:path>
        <draw:path draw:style-name="gr2" draw:text-style-name="P2" draw:layer="layout" svg:width="0.131cm" svg:height="0.153cm" svg:x="8.64cm" svg:y="22.694cm" svg:viewBox="0 0 132 154" svg:d="M81 128c-4 9-14 13-22 13-13 0-21-4-25-8-5-9-9-17-9-26 0-12 4-21 9-25 4-4 12-9 25-9h31v30c0 13-5 21-9 25zM98 13c-8-8-21-13-43-13-4 0-13 0-21 0-9 5-17 5-22 9v30h9c4-8 4-13 13-17 4-9 12-9 21-9 8 0 18 4 26 9 4 4 9 17 9 26v13h-35c-17 0-30 4-38 12-13 9-17 17-17 34 0 13 4 26 12 34 9 9 22 13 34 13 13 0 17 0 27-4 8-5 12-9 17-13v13h42v-13h-17v-76c0-22-8-35-17-48z">
          <text:p/>
        </draw:path>
        <draw:path draw:style-name="gr2" draw:text-style-name="P2" draw:layer="layout" svg:width="0.144cm" svg:height="0.212cm" svg:x="8.792cm" svg:y="22.694cm" svg:viewBox="0 0 145 213" svg:d="M145 17v-12h-42v21c-9-9-13-17-21-21-5-5-13-5-26-5s-29 5-38 22c-8 12-18 33-18 55 0 21 10 42 18 55 9 17 25 21 38 21s21 0 26-4c8-5 12-13 21-22v22c0 17-4 29-13 38-4 8-17 12-30 12-8 0-17-4-21-8-8-4-8-9-12-21h-13v35c8 4 17 4 25 8 9 0 17 0 26 0 17 0 34-4 42-18 13-13 17-25 17-46v-132zM103 85c0 17-4 30-13 38-4 9-13 17-25 17-13 0-22-8-26-17-8-13-8-25-8-46 0-22 0-38 8-47 4-8 13-17 26-17 12 0 21 4 25 17 9 9 13 21 13 38z">
          <text:p/>
        </draw:path>
        <draw:path draw:style-name="gr2" draw:text-style-name="P2" draw:layer="layout" svg:width="0.128cm" svg:height="0.153cm" svg:x="8.957cm" svg:y="22.694cm" svg:viewBox="0 0 129 154" svg:d="M112 17c-12-12-25-17-47-17-17 0-34 5-48 22-8 13-17 30-17 56 0 21 9 42 17 55 14 17 31 21 48 21s30-4 43-13c9-4 13-17 17-34h-17c-4 13-8 21-13 26-8 4-18 8-26 8-13 0-25-4-30-17-8-8-8-21-8-42h98c0-30-8-47-17-65zM31 65c0-17 4-30 8-39 9-9 17-13 26-13 12 0 22 4 26 13 9 9 9 22 9 39z">
          <text:p/>
        </draw:path>
        <draw:path draw:style-name="gr2" draw:text-style-name="P2" draw:layer="layout" svg:width="0.229cm" svg:height="0.149cm" svg:x="9.105cm" svg:y="22.694cm" svg:viewBox="0 0 230 150" svg:d="M110 9c-8-9-16-9-25-9-8 0-17 0-21 5-9 8-13 12-17 26v-26h-47v12h22v120h-17v13h63v-13h-21v-68c0-17 4-29 8-38 5-9 13-14 22-14 8 0 17 5 21 10 4 8 4 17 4 34v76h-17v13h65v-13h-23v-68c0-17 0-29 10-38 4-9 13-14 21-14 9 0 17 5 21 10 4 8 4 17 4 34v76h-16v13h63v-13h-21v-81c0-16-4-34-13-43-4-8-17-13-29-13-9 0-17 0-26 9-4 4-14 13-18 22 0-9-4-18-13-22z">
          <text:p/>
        </draw:path>
        <draw:path draw:style-name="gr2" draw:text-style-name="P2" draw:layer="layout" svg:width="0.101cm" svg:height="0.216cm" svg:x="9.436cm" svg:y="22.627cm" svg:viewBox="0 0 102 217" svg:d="M102 8c-4 0-8-4-17-4-4 0-8-4-17-4-12 0-25 4-34 12-4 9-8 22-8 38v23h-26v12h26v119h-26v13h77v-13h-30v-119h38v-12h-38v-23c0-12 0-21 4-25 5-8 9-8 22-8 4 0 8 0 12 4 5 4 5 8 5 17h12z">
          <text:p/>
        </draw:path>
        <draw:path draw:style-name="gr2" draw:text-style-name="P2" draw:layer="layout" svg:width="0.128cm" svg:height="0.153cm" svg:x="9.537cm" svg:y="22.694cm" svg:viewBox="0 0 129 154" svg:d="M35 124c-4-8-8-25-8-46 0-22 4-38 8-47 9-14 17-18 30-18s22 4 30 18c5 9 9 25 9 47 0 21-4 38-9 46-8 13-17 17-30 17s-21-4-30-17zM112 133c13-13 17-34 17-55 0-26-4-43-17-56-12-17-25-22-47-22-21 0-34 5-47 22-14 13-18 30-18 56 0 21 4 42 18 55 13 17 26 21 47 21 22 0 35-4 47-21z">
          <text:p/>
        </draw:path>
        <draw:path draw:style-name="gr2" draw:text-style-name="P2" draw:layer="layout" svg:width="0.063cm" svg:height="0.208cm" svg:x="9.69cm" svg:y="22.635cm" svg:viewBox="0 0 64 209" svg:d="M17 26c4 4 8 4 12 4s4 0 9-4c4 0 4-5 4-9s0-8-4-13c-5-4-5-4-9-4s-8 0-12 4c0 5-5 9-5 13s5 9 5 9zM42 65h-42v12h21v119h-21v13h64v-13h-22z">
          <text:p/>
        </draw:path>
        <draw:path draw:style-name="gr2" draw:text-style-name="P2" draw:layer="layout" svg:width="0.114cm" svg:height="0.149cm" svg:x="9.859cm" svg:y="22.694cm" svg:viewBox="0 0 115 150" svg:d="M103 0c-5 0-9 0-13 0-9 0-17 0-26 5-8 8-12 12-16 26v-26h-48v12h22v120h-22v13h73v-13h-25v-68c0-17 0-29 8-38 4-9 13-14 25-14 9 0 13 5 13 5 4 5 9 9 9 18h12v-35c-4-5-8-5-12-5z">
          <text:p/>
        </draw:path>
        <draw:path draw:style-name="gr2" draw:text-style-name="P2" draw:layer="layout" svg:width="0.128cm" svg:height="0.153cm" svg:x="9.986cm" svg:y="22.694cm" svg:viewBox="0 0 129 154" svg:d="M111 17c-13-12-25-17-47-17-17 0-34 5-47 22-13 13-17 30-17 56 0 21 8 42 17 55 13 17 30 21 47 21s30-4 39-13c12-4 16-17 21-34h-17c-4 13-9 21-13 26-8 4-17 8-25 8-14 0-27-4-31-17-8-8-13-21-13-42h104c0-30-10-47-18-65zM25 65c5-17 9-30 13-39s13-13 26-13 22 4 26 13c8 9 8 22 8 39z">
          <text:p/>
        </draw:path>
        <draw:path draw:style-name="gr2" draw:text-style-name="P2" draw:layer="layout" svg:width="0.132cm" svg:height="0.153cm" svg:x="10.138cm" svg:y="22.694cm" svg:viewBox="0 0 133 154" svg:d="M82 128c-4 9-13 13-21 13-13 0-22-4-26-8-4-9-8-17-8-26 0-12 4-21 8-25s13-9 26-9h29v30c0 13-4 21-8 25zM99 13c-9-8-26-13-43-13-8 0-12 0-21 0-8 5-17 5-26 9v30h13c5-8 5-13 13-17 4-9 13-9 21-9 9 0 17 4 26 9 4 4 8 17 8 26v13h-34c-17 0-29 4-38 12-13 9-18 17-18 34 0 13 5 26 13 34 9 9 22 13 35 13 8 0 17 0 25-4 5-5 13-9 17-13v13h43v-13h-22v-76c0-22-4-35-12-48z">
          <text:p/>
        </draw:path>
        <draw:polygon draw:style-name="gr2" draw:text-style-name="P2" draw:layer="layout" svg:width="0.068cm" svg:height="0.216cm" svg:x="10.286cm" svg:y="22.627cm" svg:viewBox="0 0 69 217" draw:points="47,0 0,0 0,17 22,17 22,204 0,204 0,217 69,217 69,204 47,204">
          <text:p/>
        </draw:polygon>
        <draw:path draw:style-name="gr2" draw:text-style-name="P2" draw:layer="layout" svg:width="0.068cm" svg:height="0.208cm" svg:x="10.371cm" svg:y="22.635cm" svg:viewBox="0 0 69 209" svg:d="M21 26c0 4 5 4 9 4s8 0 8-4c4 0 4-5 4-9s0-8-4-13c0-4-4-4-8-4s-9 0-9 4c-4 5-4 9-4 13s0 9 4 9zM47 65h-47v12h21v119h-21v13h69v-13h-22z">
          <text:p/>
        </draw:path>
        <draw:polygon draw:style-name="gr2" draw:text-style-name="P2" draw:layer="layout" svg:width="0.114cm" svg:height="0.144cm" svg:x="10.456cm" svg:y="22.699cm" svg:viewBox="0 0 115 145" draw:points="115,145 115,105 102,105 102,132 29,132 115,8 115,0 4,0 4,38 17,38 17,12 84,12 0,136 0,145">
          <text:p/>
        </draw:polygon>
        <draw:path draw:style-name="gr2" draw:text-style-name="P2" draw:layer="layout" svg:width="0.131cm" svg:height="0.153cm" svg:x="10.596cm" svg:y="22.694cm" svg:viewBox="0 0 132 154" svg:d="M80 128c-9 9-17 13-25 13-9 0-17-4-22-8-8-9-8-17-8-26 0-12 0-21 8-25 5-4 13-9 26-9h30v30c0 13-4 21-9 25zM98 13c-13-8-27-13-43-13-9 0-17 0-22 0-8 5-17 5-25 9v30h13c0-8 4-13 8-17 9-9 13-9 21-9 13 0 21 4 26 9 9 4 13 17 13 26v13h-34c-17 0-34 4-43 12-8 9-12 17-12 34 0 13 4 26 12 34 9 9 21 13 34 13 9 0 17 0 25-4 5-5 9-9 18-13v13h43v-13h-21v-76c0-22-5-35-13-48z">
          <text:p/>
        </draw:path>
        <draw:path draw:style-name="gr2" draw:text-style-name="P2" draw:layer="layout" svg:width="0.144cm" svg:height="0.22cm" svg:x="10.748cm" svg:y="22.627cm" svg:viewBox="0 0 145 221" svg:d="M124 0h-47v17h21v76c-4-9-8-17-17-21-8-5-17-5-25-5-18 0-31 5-39 22-13 12-17 33-17 56 0 21 4 42 17 55 8 17 21 21 39 21 8 0 17 0 25-4 9-5 13-13 17-22v22h47v-13h-21zM90 191c-9 9-17 17-26 17-12 0-22-8-30-17-4-13-9-25-9-46 0-23 5-39 9-48 8-8 18-17 30-17 9 0 17 4 26 17 4 9 8 21 8 38v18c0 17-4 30-8 38z">
          <text:p/>
        </draw:path>
        <draw:path draw:style-name="gr2" draw:text-style-name="P2" draw:layer="layout" svg:width="0.131cm" svg:height="0.153cm" svg:x="10.913cm" svg:y="22.694cm" svg:viewBox="0 0 132 154" svg:d="M81 128c-8 9-16 13-25 13-8 0-17-4-21-8-10-9-10-17-10-26 0-12 0-21 10-25 4-4 13-9 25-9h30v30c0 13-4 21-9 25zM98 13c-12-8-25-13-42-13-8 0-17 0-21 0-10 5-18 5-27 9v30h13c0-8 4-13 10-17 8-9 12-9 21-9 13 0 21 4 29 9 5 4 9 17 9 26v13h-34c-17 0-31 4-43 12-9 9-13 17-13 34 0 13 4 26 13 34 8 9 22 13 35 13 8 0 17 0 25-4 4-5 13-9 17-13v13h42v-13h-21v-76c0-22-4-35-13-48z">
          <text:p/>
        </draw:path>
        <draw:path draw:style-name="gr2" draw:text-style-name="P2" draw:layer="layout" svg:width="0.047cm" svg:height="0.069cm" svg:x="11.061cm" svg:y="22.813cm" svg:viewBox="0 0 48 70" svg:d="M10 70c12-6 21-18 29-27 5-12 9-25 9-43h-26v5c0 13 0 26-4 34s-8 13-18 21z">
          <text:p/>
        </draw:path>
        <draw:path draw:style-name="gr2" draw:text-style-name="P2" draw:layer="layout" svg:width="0.131cm" svg:height="0.153cm" svg:x="11.235cm" svg:y="22.694cm" svg:viewBox="0 0 132 154" svg:d="M38 124c-9-8-9-25-9-46 0-22 0-38 9-47 4-14 13-18 25-18 13 0 26 4 30 18 5 9 9 25 9 47 0 21-4 38-9 46-4 13-17 17-30 17-8 0-21-4-25-17zM111 133c13-13 21-34 21-55 0-26-8-43-21-56-9-17-27-22-48-22-17 0-34 5-46 22-9 13-17 30-17 56 0 21 8 42 17 55 12 17 29 21 46 21 21 0 39-4 48-21z">
          <text:p/>
        </draw:path>
        <draw:path draw:style-name="gr2" draw:text-style-name="P2" draw:layer="layout" svg:width="0.144cm" svg:height="0.148cm" svg:x="11.387cm" svg:y="22.699cm" svg:viewBox="0 0 145 149" svg:d="M81 12h21v69c0 17-4 30-9 38-4 9-12 13-25 13-9 0-17-4-21-9-4-8-4-21-4-38v-85h-43v12h17v82c0 17 4 34 13 42 4 9 17 13 29 13 13 0 17 0 26-9 8-4 13-8 17-21v26h43v-13h-22v-132h-42z">
          <text:p/>
        </draw:path>
        <draw:path draw:style-name="gr2" draw:text-style-name="P2" draw:layer="layout" svg:width="0.106cm" svg:height="0.153cm" svg:x="11.645cm" svg:y="22.694cm" svg:viewBox="0 0 107 154" svg:d="M26 154c8 0 17 0 25 0 18 0 31-4 39-13 13-4 17-17 17-30 0-12-4-21-8-25-9-8-17-13-30-17l-18-8c-13 0-17-5-21-9s-8-8-8-17 4-13 8-18c4-4 13-4 21-4 14 0 18 4 27 9 4 4 8 13 8 22h13v-35c-9 0-17-4-26-9-4 0-13 0-22 0-17 0-29 5-38 9-8 8-13 22-13 35 0 8 5 17 9 21 4 8 13 13 25 17l17 4c14 4 22 9 27 13 4 4 4 12 4 17 0 8-4 17-9 21-4 4-13 4-22 4-13 0-21-4-29-8-5-5-9-13-9-26h-13v34c9 4 17 9 26 13z">
          <text:p/>
        </draw:path>
        <draw:path draw:style-name="gr2" draw:text-style-name="P2" draw:layer="layout" svg:width="0.128cm" svg:height="0.153cm" svg:x="11.777cm" svg:y="22.694cm" svg:viewBox="0 0 129 154" svg:d="M112 17c-14-12-27-17-48-17s-35 5-47 22c-13 13-17 30-17 56 0 21 4 42 17 55 12 17 30 21 47 21s30-4 39-13c13-4 17-17 21-34h-17c-4 13-9 21-13 26-9 4-17 8-26 8-12 0-25-4-29-17-10-8-14-21-14-42h104c0-30-9-47-17-65zM25 65c4-17 8-30 14-39 4-9 12-13 25-13s21 4 26 13c4 9 8 22 8 39z">
          <text:p/>
        </draw:path>
        <draw:path draw:style-name="gr2" draw:text-style-name="P2" draw:layer="layout" svg:width="0.08cm" svg:height="0.271cm" svg:x="11.891cm" svg:y="22.635cm" svg:viewBox="0 0 81 272" svg:d="M55 26c4 4 4 4 8 4 5 0 10 0 14-4 0 0 4-5 4-9s-4-8-4-13c-4-4-9-4-14-4-4 0-4 0-8 4-4 5-4 9-4 13s0 9 4 9zM55 225c0 13 0 22-4 26-5 4-9 8-17 8-9 0-13-4-17-4 0-4-4-13-4-21h-13v30c4 4 13 4 17 8 4 0 13 0 17 0 12 0 25-4 34-13 9-8 13-21 13-34v-161h-47v12h21z">
          <text:p/>
        </draw:path>
        <draw:path draw:style-name="gr2" draw:text-style-name="P2" draw:layer="layout" svg:width="0.132cm" svg:height="0.153cm" svg:x="12.009cm" svg:y="22.694cm" svg:viewBox="0 0 133 154" svg:d="M81 128c-4 9-13 13-26 13-8 0-16-4-21-8-4-9-8-17-8-26 0-12 4-21 8-25 5-4 13-9 26-9h29v30c0 13-4 21-8 25zM98 13c-9-8-26-13-43-13-8 0-12 0-21 0-8 5-17 5-25 9v30h13c4-8 4-13 12-17 5-9 13-9 21-9 9 0 17 4 26 9 4 4 8 17 8 26v13h-34c-16 0-29 4-38 12-12 9-17 17-17 34 0 13 5 26 13 34 9 9 21 13 34 13 8 0 17 0 25-4 5-5 13-9 17-13v13h44v-13h-21v-76c0-22-6-35-14-48z">
          <text:p/>
        </draw:path>
        <draw:path draw:style-name="gr2" draw:text-style-name="P2" draw:layer="layout" svg:width="0.05cm" svg:height="0.069cm" svg:x="12.158cm" svg:y="22.813cm" svg:viewBox="0 0 51 70" svg:d="M12 70c14-6 22-18 27-27 8-12 8-25 12-43h-25v5c0 13-4 26-8 34 0 8-10 13-18 21z">
          <text:p/>
        </draw:path>
        <draw:path draw:style-name="gr2" draw:text-style-name="P2" draw:layer="layout" svg:width="0.148cm" svg:height="0.149cm" svg:x="12.331cm" svg:y="22.694cm" svg:viewBox="0 0 149 150" svg:d="M65 150v-13h-21v-68c0-17 4-30 8-38 8-9 17-14 25-14 9 0 17 5 22 10 4 8 4 21 4 38v72h-17v13h63v-13h-21v-81c0-17-4-34-12-43-5-8-17-13-30-13-9 0-17 0-26 5-4 8-12 12-16 26v-26h-44v12h21v120h-21v13z">
          <text:p/>
        </draw:path>
        <draw:path draw:style-name="gr2" draw:text-style-name="P2" draw:layer="layout" svg:width="0.131cm" svg:height="0.153cm" svg:x="12.501cm" svg:y="22.694cm" svg:viewBox="0 0 132 154" svg:d="M81 128c-9 9-17 13-25 13-9 0-17-4-22-8-8-9-8-17-8-26 0-12 0-21 8-25 5-4 13-9 26-9h29v30c0 13-4 21-8 25zM98 13c-13-8-26-13-42-13-9 0-17 0-22 0-8 5-17 5-26 9v30h14c0-8 4-13 8-17 9-9 13-9 21-9 13 0 21 4 30 9 4 4 8 17 8 26v13h-33c-17 0-30 4-43 12-9 9-13 17-13 34 0 13 4 26 13 34 9 9 21 13 34 13 9 0 17 0 25-4 5-5 9-9 17-13v13h43v-13h-21v-76c0-22-5-35-13-48z">
          <text:p/>
        </draw:path>
        <draw:path draw:style-name="gr2" draw:text-style-name="P2" draw:layer="layout" svg:width="0.106cm" svg:height="0.153cm" svg:x="12.653cm" svg:y="22.694cm" svg:viewBox="0 0 107 154" svg:d="M25 154c9 0 17 0 26 0 17 0 29-4 38-13 13-4 18-17 18-30 0-12-5-21-10-25-8-8-17-13-29-17l-17-8c-13 0-17-5-21-9-5-4-9-8-9-17s4-13 9-18c4-4 12-4 21-4 12 0 17 4 25 9 4 4 9 13 9 22h12v-35c-8 0-17-4-25-9-4 0-13 0-21 0-17 0-26 5-38 9-9 8-13 22-13 35 0 8 4 17 8 21 5 8 13 13 26 17l17 4c12 4 21 9 25 13s4 12 4 17c0 8 0 17-8 21-4 4-13 4-21 4-13 0-21-4-26-8-8-5-12-13-12-26h-13v34c8 4 17 9 25 13z">
          <text:p/>
        </draw:path>
        <draw:path draw:style-name="gr2" draw:text-style-name="P2" draw:layer="layout" svg:width="0.068cm" svg:height="0.208cm" svg:x="12.869cm" svg:y="22.635cm" svg:viewBox="0 0 69 209" svg:d="M21 26c0 4 4 4 9 4s9 0 9-4c4 0 4-5 4-9s0-8-4-13c0-4-4-4-9-4s-9 0-9 4c-4 5-4 9-4 13s0 9 4 9zM47 65h-47v12h21v119h-21v13h69v-13h-22z">
          <text:p/>
        </draw:path>
        <draw:path draw:style-name="gr2" draw:text-style-name="P2" draw:layer="layout" svg:width="0.149cm" svg:height="0.149cm" svg:x="12.954cm" svg:y="22.694cm" svg:viewBox="0 0 150 150" svg:d="M64 150v-13h-21v-68c0-17 4-30 8-38 9-9 17-14 26-14 8 0 17 5 21 10 4 8 4 21 4 38v72h-17v13h65v-13h-23v-81c0-17-4-34-12-43-4-8-17-13-30-13-8 0-17 0-25 5-4 8-13 12-17 26v-26h-43v12h22v120h-22v13z">
          <text:p/>
        </draw:path>
        <draw:path draw:style-name="gr2" draw:text-style-name="P2" draw:layer="layout" svg:width="0.106cm" svg:height="0.153cm" svg:x="13.123cm" svg:y="22.694cm" svg:viewBox="0 0 107 154" svg:d="M25 154c9 0 17 0 26 0 18 0 30-4 39-13 8-4 17-17 17-30 0-12-5-21-9-25-8-8-17-13-29-17l-18-8c-13 0-22-5-22-9-4-4-8-8-8-17s4-13 8-18c5-4 13-4 22-4s18 4 26 9c4 4 8 13 8 22h13v-35c-8 0-17-4-25-9-9 0-13 0-22 0-17 0-30 5-38 9-9 8-13 22-13 35 0 8 4 17 8 21 5 8 13 13 26 17l17 4c13 4 22 9 26 13s4 12 4 17c0 8-4 17-8 21s-13 4-22 4c-13 0-22-4-30-8-4-5-8-13-8-26h-13v34c8 4 17 9 25 13z">
          <text:p/>
        </draw:path>
        <draw:path draw:style-name="gr2" draw:text-style-name="P2" draw:layer="layout" svg:width="0.093cm" svg:height="0.195cm" svg:x="13.25cm" svg:y="22.652cm" svg:viewBox="0 0 94 196" svg:d="M18 153c0 17 4 26 8 34 9 9 17 9 30 9s21 0 25-9c9-4 9-17 13-29h-17c-4 8-4 17-4 21-4 4-9 4-17 4-4 0-9 0-9-4-4-4-4-13-4-26v-94h43v-12h-43v-47h-25v47h-18v12h18z">
          <text:p/>
        </draw:path>
        <draw:path draw:style-name="gr2" draw:text-style-name="P2" draw:layer="layout" svg:width="0.135cm" svg:height="0.153cm" svg:x="13.356cm" svg:y="22.694cm" svg:viewBox="0 0 136 154" svg:d="M81 128c-5 9-14 13-22 13-9 0-17-4-25-8-5-9-9-17-9-26 0-12 4-21 9-25 8-4 16-9 25-9h31v30c0 13 0 21-9 25zM98 13c-8-8-22-13-39-13-9 0-17 0-25 0-5 5-13 5-22 9v30h13c0-8 4-13 9-17 4-9 12-9 21-9 12 0 21 4 26 9 9 4 9 17 9 26v13h-31c-17 0-34 4-42 12-9 9-17 17-17 34 0 13 4 26 12 34 13 9 22 13 38 13 9 0 17 0 22-4 9-5 13-9 18-13v13h46v-13h-21v-76c0-22-4-35-17-48z">
          <text:p/>
        </draw:path>
        <draw:polygon draw:style-name="gr2" draw:text-style-name="P2" draw:layer="layout" svg:width="0.068cm" svg:height="0.216cm" svg:x="13.504cm" svg:y="22.627cm" svg:viewBox="0 0 69 217" draw:points="46,0 0,0 0,17 25,17 25,204 0,204 0,217 69,217 69,204 46,204">
          <text:p/>
        </draw:polygon>
        <draw:path draw:style-name="gr2" draw:text-style-name="P2" draw:layer="layout" svg:width="0.135cm" svg:height="0.153cm" svg:x="13.593cm" svg:y="22.694cm" svg:viewBox="0 0 136 154" svg:d="M80 128c-4 9-13 13-21 13-13 0-17-4-25-8-5-9-9-17-9-26 0-12 4-21 9-25 8-4 17-9 25-9h30v30c0 13 0 21-9 25zM97 13c-8-8-21-13-42-13-4 0-13 0-21 0-9 5-13 5-22 9v30h13c0-8 4-13 9-17 4-9 12-9 21-9 12 0 21 4 25 9 9 4 9 17 9 26v13h-30c-21 0-34 4-42 12-13 9-17 17-17 34 0 13 4 26 12 34 9 9 22 13 39 13 8 0 16 0 21-4 8-5 12-9 17-13v13h47v-13h-21v-76c0-22-4-35-18-48z">
          <text:p/>
        </draw:path>
        <draw:path draw:style-name="gr2" draw:text-style-name="P2" draw:layer="layout" svg:width="0.119cm" svg:height="0.204cm" svg:x="13.745cm" svg:y="22.694cm" svg:viewBox="0 0 120 205" svg:d="M103 106c0 13-5 21-13 26-4 4-13 8-21 8-13 0-26-4-30-17-4-8-8-25-8-46 0-22 4-38 8-47 9-13 17-17 30-17 8 0 17 4 25 9 4 4 9 17 9 29h12v-38c-8-4-17-8-21-13-8 0-17 0-25 0-21 0-38 5-47 22-12 12-22 29-22 55 0 21 10 42 22 55 9 18 26 22 47 22 13 0 25-4 34-14 8-8 17-17 17-34zM65 150c0 8 4 12 8 17 0 4 0 4 0 8s0 8-4 8c0 5-4 5-9 5-4 0-8 0-12 0 0 0-5 0-9-5v17c4 5 9 5 13 5s4 0 8 0c9 0 17 0 22-5 8-4 8-12 8-17 0-4 0-12-4-16 0-5-4-9-13-17z">
          <text:p/>
        </draw:path>
        <draw:path draw:style-name="gr2" draw:text-style-name="P2" draw:layer="layout" svg:width="0.128cm" svg:height="0.225cm" svg:x="13.893cm" svg:y="22.622cm" svg:viewBox="0 0 129 226" svg:d="M34 196c-4-8-8-25-8-46 0-22 4-39 8-48 9-13 17-17 31-17 13 0 21 4 25 17 9 9 13 26 13 48 0 21-4 38-13 46-4 13-12 17-25 17-14 0-22-4-31-17zM111 205c9-13 18-34 18-55 0-26-9-44-18-56-12-17-29-22-46-22-22 0-39 5-48 22-12 12-17 30-17 56 0 21 5 42 17 55 9 17 26 21 48 21 17 0 34-4 46-21zM73 39c0 0 5 4 9 4s12-4 17-13c4-4 4-17 4-30h-9c-4 9-4 13-4 17-4 5-4 5-8 5s-4 0-4 0c-5 0-5 0-9-5l-4-8c-5 0-10-4-10-4-4-5-8-5-8-5-9 0-17 5-21 13-5 4-5 17-5 30h13c0-9 0-13 4-17 0-4 5-9 9-9 0 0 0 5 4 5l4 4 10 8c0 0 4 5 8 5z">
          <text:p/>
        </draw:path>
        <draw:path draw:style-name="gr2" draw:text-style-name="P2" draw:layer="layout" svg:width="0.128cm" svg:height="0.153cm" svg:x="14.046cm" svg:y="22.694cm" svg:viewBox="0 0 129 154" svg:d="M112 17c-14-12-27-17-48-17-17 0-35 5-47 22-9 13-17 30-17 56 0 21 8 42 17 55 12 17 30 21 47 21s30-4 44-13c8-4 12-17 16-34h-16c-5 13-10 21-14 26-9 4-17 8-26 8-12 0-25-4-29-17-10-8-14-21-14-42h104c0-30-9-47-17-65zM25 65c4-17 9-30 14-39 8-9 12-13 25-13s21 4 26 13c8 9 8 22 8 39z">
          <text:p/>
        </draw:path>
        <draw:path draw:style-name="gr2" draw:text-style-name="P2" draw:layer="layout" svg:width="0.106cm" svg:height="0.153cm" svg:x="14.198cm" svg:y="22.694cm" svg:viewBox="0 0 107 154" svg:d="M25 154c10 0 18 0 27 0 17 0 30-4 42-13 9-4 13-17 13-30 0-12-4-21-9-25-4-8-12-13-25-17l-21-8c-9 0-17-5-21-9-6-4-6-8-6-17s0-13 6-18c8-4 12-4 25-4 9 0 17 4 21 9 5 4 9 13 9 22h12v-35c-8 0-16-4-21-9-8 0-17 0-25 0-13 0-27 5-35 9-8 8-13 22-13 35 0 8 0 17 5 21 8 8 12 13 26 17l17 4c13 4 21 9 25 13 5 4 5 12 5 17 0 8 0 17-9 21-4 4-13 4-21 4-13 0-21-4-27-8-8-5-8-13-8-26h-17v34c9 4 17 9 25 13z">
          <text:p/>
        </draw:path>
        <draw:path draw:style-name="gr2" draw:text-style-name="P2" draw:layer="layout" svg:width="0.144cm" svg:height="0.22cm" svg:x="14.418cm" svg:y="22.627cm" svg:viewBox="0 0 145 221" svg:d="M124 0h-48v17h23v76c-6-9-10-17-18-21-5-5-13-5-26-5-17 0-29 5-38 22-13 12-17 33-17 56 0 21 4 42 17 55 9 17 21 21 38 21 13 0 21 0 26-4 8-5 12-13 18-22v22h46v-13h-21zM89 191c-4 9-13 17-25 17-13 0-21-8-26-17-8-13-12-25-12-46 0-23 4-39 12-48 5-8 13-17 26-17 12 0 21 4 25 17 10 9 10 21 10 38v18c0 17 0 30-10 38z">
          <text:p/>
        </draw:path>
        <draw:path draw:style-name="gr2" draw:text-style-name="P2" draw:layer="layout" svg:width="0.128cm" svg:height="0.153cm" svg:x="14.583cm" svg:y="22.694cm" svg:viewBox="0 0 129 154" svg:d="M39 124c-8-8-12-25-12-46 0-22 4-38 12-47 5-14 13-18 26-18 14 0 22 4 30 18 5 9 9 25 9 47 0 21-4 38-9 46-8 13-16 17-30 17-13 0-21-4-26-17zM112 133c13-13 17-34 17-55 0-26-4-43-17-56-12-17-25-22-47-22-17 0-34 5-47 22-12 13-18 30-18 56 0 21 6 42 18 55 13 17 30 21 47 21 22 0 35-4 47-21z">
          <text:p/>
        </draw:path>
        <draw:path draw:style-name="gr2" draw:text-style-name="P2" draw:layer="layout" svg:width="0.118cm" svg:height="0.153cm" svg:x="14.825cm" svg:y="22.694cm" svg:viewBox="0 0 119 154" svg:d="M101 107c-4 13-4 21-12 26-5 4-13 8-22 8-12 0-25-4-29-17-9-8-9-25-9-46 0-22 0-38 9-47 4-14 17-18 29-18 9 0 17 4 22 9 8 4 12 18 12 30h14v-39c-9-4-18-8-26-13-9 0-17 0-26 0-17 0-34 5-42 22-13 13-21 30-21 56 0 21 8 42 21 55 8 17 25 21 42 21s30-4 38-13c10-8 18-17 18-34z">
          <text:p/>
        </draw:path>
        <draw:polygon draw:style-name="gr2" draw:text-style-name="P2" draw:layer="layout" svg:width="0.068cm" svg:height="0.216cm" svg:x="14.964cm" svg:y="22.627cm" svg:viewBox="0 0 69 217" draw:points="48,0 0,0 0,17 22,17 22,204 0,204 0,217 69,217 69,204 48,204">
          <text:p/>
        </draw:polygon>
        <draw:path draw:style-name="gr2" draw:text-style-name="P2" draw:layer="layout" svg:width="0.068cm" svg:height="0.208cm" svg:x="15.049cm" svg:y="22.635cm" svg:viewBox="0 0 69 209" svg:d="M21 26c4 4 4 4 9 4 4 0 8 0 12-4 0 0 5-5 5-9s-5-8-5-13c-4-4-8-4-12-4-5 0-5 0-9 4-4 5-4 9-4 13s0 9 4 9zM47 65h-47v12h21v119h-21v13h69v-13h-22z">
          <text:p/>
        </draw:path>
        <draw:path draw:style-name="gr2" draw:text-style-name="P2" draw:layer="layout" svg:width="0.123cm" svg:height="0.153cm" svg:x="15.138cm" svg:y="22.694cm" svg:viewBox="0 0 124 154" svg:d="M107 17c-9-12-26-17-43-17-22 0-34 5-47 22-13 13-17 30-17 56 0 21 4 42 17 55 13 17 25 21 47 21 17 0 30-4 38-13 9-4 17-17 22-34h-17c-5 13-9 21-17 26-4 4-13 8-21 8-18 0-27-4-35-17-4-8-9-21-9-42h99c0-30-5-47-17-65zM25 65c0-17 5-30 13-39 4-9 13-13 26-13 9 0 17 4 26 13 4 9 8 22 8 39z">
          <text:p/>
        </draw:path>
        <draw:path draw:style-name="gr2" draw:text-style-name="P2" draw:layer="layout" svg:width="0.148cm" svg:height="0.149cm" svg:x="15.286cm" svg:y="22.694cm" svg:viewBox="0 0 149 150" svg:d="M65 150v-13h-22v-68c0-17 5-30 9-38 8-9 17-14 25-14 13 0 17 5 21 10 5 8 9 21 9 38v72h-21v13h63v-13h-21v-81c0-17-4-34-8-43-9-8-22-13-34-13-9 0-17 0-26 5-4 8-12 12-17 26v-26h-43v12h21v120h-21v13z">
          <text:p/>
        </draw:path>
        <draw:path draw:style-name="gr2" draw:text-style-name="P2" draw:layer="layout" svg:width="0.093cm" svg:height="0.195cm" svg:x="15.451cm" svg:y="22.652cm" svg:viewBox="0 0 94 196" svg:d="M17 153c0 17 4 26 9 34 9 9 18 9 30 9 13 0 21 0 26-9 8-4 8-17 12-29h-21c0 8 0 17-4 21 0 4-4 4-13 4-4 0-8 0-8-4-4-4-4-13-4-26v-94h42v-12h-42v-47h-27v47h-17v12h17z">
          <text:p/>
        </draw:path>
        <draw:path draw:style-name="gr2" draw:text-style-name="P2" draw:layer="layout" svg:width="0.128cm" svg:height="0.153cm" svg:x="15.557cm" svg:y="22.694cm" svg:viewBox="0 0 129 154" svg:d="M112 17c-8-12-26-17-48-17-16 0-34 5-47 22-9 13-17 30-17 56 0 21 8 42 21 55 9 17 27 21 48 21 12 0 25-4 39-13 8-4 17-17 21-34h-21c0 13-10 21-14 26-8 4-17 8-25 8-13 0-21-4-30-17-9-8-9-21-9-42h99c0-30-4-47-17-65zM30 65c0-17 4-30 9-39 9-9 17-13 25-13 13 0 22 4 26 13 8 9 14 22 14 39z">
          <text:p/>
        </draw:path>
        <draw:path draw:style-name="gr2" draw:text-style-name="P2" draw:layer="layout" svg:width="0.034cm" svg:height="0.034cm" svg:x="15.722cm" svg:y="22.813cm" svg:viewBox="0 0 35 35" svg:d="M5 31c5 4 9 4 13 4s9 0 13-4c0-5 4-9 4-13s-4-9-4-14c-4-4-9-4-13-4s-8 0-13 4c-5 5-5 10-5 14s0 8 5 13z">
          <text:p/>
        </draw:path>
        <draw:path draw:style-name="gr2" draw:text-style-name="P2" draw:layer="layout" svg:width="0.165cm" svg:height="0.212cm" svg:x="15.883cm" svg:y="22.635cm" svg:viewBox="0 0 166 213" svg:d="M145 154c-4 16-13 25-21 33-9 9-21 13-34 13-21 0-34-8-47-25-9-13-13-38-13-68s4-55 13-69c13-17 26-25 47-25 17 0 30 4 38 13 8 8 17 21 21 39h13v-48c-13-8-26-13-38-13-13-4-21-4-30-4-30 0-51 9-69 30-17 17-25 43-25 77 0 17 4 30 8 47 5 12 9 21 22 33 4 9 18 17 26 22 13 4 21 4 34 4 21 0 38-4 51-13 12-13 21-25 25-46z">
          <text:p/>
        </draw:path>
        <draw:path draw:style-name="gr2" draw:text-style-name="P2" draw:layer="layout" svg:width="0.131cm" svg:height="0.153cm" svg:x="16.078cm" svg:y="22.694cm" svg:viewBox="0 0 132 154" svg:d="M80 128c-4 9-13 13-25 13-9 0-17-4-21-8-5-9-9-17-9-26 0-12 4-21 9-25 4-4 12-9 25-9h30v30c0 13-5 21-9 25zM97 13c-8-8-25-13-42-13-9 0-13 0-21 0-9 5-17 5-26 9v30h13c4-8 4-13 13-17 4-9 12-9 21-9 8 0 17 4 25 9 4 4 9 17 9 26v13h-34c-17 0-30 4-43 12-8 9-12 17-12 34 0 13 4 26 12 34 9 9 22 13 34 13 9 0 17 0 26-4 4-5 12-9 17-13v13h43v-13h-21v-76c0-22-4-35-14-48z">
          <text:p/>
        </draw:path>
        <draw:path draw:style-name="gr2" draw:text-style-name="P2" draw:layer="layout" svg:width="0.102cm" svg:height="0.153cm" svg:x="16.234cm" svg:y="22.694cm" svg:viewBox="0 0 103 154" svg:d="M22 154c8 0 16 0 25 0 17 0 30-4 43-13 9-4 13-17 13-30 0-12-4-21-9-25-4-8-12-13-26-17l-21-8c-9 0-17-5-21-9s-4-8-4-17 0-13 8-18c4-4 8-4 21-4 9 0 17 4 21 9 5 4 10 13 10 22h12v-35c-8 0-12-4-22-9-8 0-17 0-25 0-13 0-25 5-34 9-8 8-13 22-13 35 0 8 0 17 5 21 8 8 17 13 25 17l17 4c13 4 21 9 25 13 5 4 5 12 5 17 0 8 0 17-5 21-8 4-17 4-25 4-13 0-21-4-25-8-9-5-9-13-9-26h-13v34c5 4 13 9 22 13z">
          <text:p/>
        </draw:path>
        <draw:path draw:style-name="gr2" draw:text-style-name="P2" draw:layer="layout" svg:width="0.132cm" svg:height="0.153cm" svg:x="16.361cm" svg:y="22.694cm" svg:viewBox="0 0 133 154" svg:d="M38 124c-8-8-8-25-8-46 0-22 0-38 8-47 5-14 17-18 26-18 13 0 26 4 30 18 9 9 9 25 9 47 0 21 0 38-9 46-4 13-17 17-30 17-9 0-21-4-26-17zM111 133c13-13 22-34 22-55 0-26-9-43-22-56-8-17-25-22-47-22-17 0-34 5-42 22-13 13-22 30-22 56 0 21 9 42 22 55 8 17 25 21 42 21 22 0 39-4 47-21z">
          <text:p/>
        </draw:path>
        <draw:path draw:style-name="gr2" draw:text-style-name="P2" draw:layer="layout" svg:width="0.148cm" svg:height="0.149cm" svg:x="16.603cm" svg:y="22.694cm" svg:viewBox="0 0 149 150" svg:d="M64 150v-13h-18v-68c0-17 0-30 10-38 4-9 12-14 21-14 13 0 17 5 21 10 4 8 8 21 8 38v72h-21v13h64v-13h-21v-81c0-17-5-34-9-43-8-8-21-13-34-13-8 0-17 0-25 5-4 8-9 12-14 26v-26h-46v12h21v120h-21v13z">
          <text:p/>
        </draw:path>
        <draw:path draw:style-name="gr2" draw:text-style-name="P2" draw:layer="layout" svg:width="0.131cm" svg:height="0.225cm" svg:x="16.772cm" svg:y="22.622cm" svg:viewBox="0 0 132 226" svg:d="M81 200c-8 9-12 13-26 13-8 0-17-4-21-8-4-9-9-17-9-26 0-12 5-21 9-25s13-9 25-9h31v30c0 13-4 21-9 25zM98 85c-8-8-25-13-43-13-8 0-13 0-21 0-9 5-17 5-26 9v29h13c0-8 4-12 13-16 4-9 8-9 21-9 9 0 18 4 26 9 5 4 9 16 9 26v13h-35c-17 0-30 4-42 12-9 9-13 17-13 34 0 13 4 26 13 34 8 9 21 13 34 13 8 0 17 0 26-4 4-5 13-9 17-13v13h42v-13h-21v-76c0-23-4-35-13-48zM69 39c4 0 4 4 8 4 9 0 13-4 17-13 4-4 9-17 9-30h-13c0 9 0 13-4 17 0 5-5 5-9 5h-4c0 0-4 0-4-5l-10-8c-4 0-4-4-8-4-4-5-4-5-9-5-8 0-12 5-17 13-4 4-8 17-8 30h13c0-9 0-13 4-17 0-4 4-9 8-9l5 5c0 0 4 0 4 4l8 8c5 0 5 5 10 5z">
          <text:p/>
        </draw:path>
        <draw:path draw:style-name="gr2" draw:text-style-name="P2" draw:layer="layout" svg:width="0.128cm" svg:height="0.153cm" svg:x="16.924cm" svg:y="22.694cm" svg:viewBox="0 0 129 154" svg:d="M38 124c-8-8-12-25-12-46 0-22 4-38 12-47 5-14 13-18 27-18 13 0 21 4 29 18 5 9 9 25 9 47 0 21-4 38-9 46-8 13-16 17-29 17-14 0-22-4-27-17zM111 133c14-13 18-34 18-55 0-26-4-43-18-56-12-17-25-22-46-22-18 0-35 5-48 22-8 13-17 30-17 56 0 21 9 42 17 55 13 17 30 21 48 21 21 0 34-4 46-21z">
          <text:p/>
        </draw:path>
        <draw:path draw:style-name="gr2" draw:text-style-name="P2" draw:layer="layout" svg:width="0.101cm" svg:height="0.153cm" svg:x="17.17cm" svg:y="22.694cm" svg:viewBox="0 0 102 154" svg:d="M25 154c9 0 17 0 27 0 17 0 29-4 38-13 8-4 12-17 12-30 0-12 0-21-8-25-4-8-13-13-25-17l-17-8c-14 0-22-5-27-9 0-4-4-8-4-17s4-13 9-18c4-4 12-4 22-4 8 0 17 4 21 9 8 4 8 13 13 22h12v-35c-8 0-17-4-25-9-9 0-17 0-21 0-18 0-31 5-39 9-9 8-13 22-13 35 0 8 4 17 8 21 5 8 13 13 26 17l18 4c12 4 21 9 21 13 4 4 8 12 8 17 0 8-4 17-8 21s-13 4-27 4c-8 0-16-4-25-8-4-5-8-13-8-26h-13v34c8 4 17 9 25 13z">
          <text:p/>
        </draw:path>
        <draw:path draw:style-name="gr2" draw:text-style-name="P2" draw:layer="layout" svg:width="0.123cm" svg:height="0.153cm" svg:x="17.301cm" svg:y="22.694cm" svg:viewBox="0 0 124 154" svg:d="M107 17c-9-12-26-17-43-17-22 0-34 5-47 22-13 13-17 30-17 56 0 21 4 42 17 55 13 17 25 21 47 21 17 0 30-4 39-13 8-4 17-17 21-34h-17c-4 13-9 21-17 26-4 4-14 8-26 8-13 0-22-4-30-17-4-8-8-21-8-42h98c0-30-4-47-17-65zM26 65c0-17 4-30 12-39 4-9 13-13 26-13 8 0 17 4 26 13 4 9 8 22 8 39z">
          <text:p/>
        </draw:path>
        <draw:path draw:style-name="gr2" draw:text-style-name="P2" draw:layer="layout" svg:width="0.077cm" svg:height="0.271cm" svg:x="17.415cm" svg:y="22.635cm" svg:viewBox="0 0 78 272" svg:d="M56 26c0 4 5 4 9 4s8 0 8-4c5 0 5-5 5-9s0-8-5-13c0-4-4-4-8-4s-9 0-9 4c-4 5-4 9-4 13s0 9 4 9zM56 225c0 13 0 22-4 26s-8 8-17 8-13-4-18-4c-4-4-4-13-4-21h-13v30c5 4 9 4 17 8 5 0 9 0 18 0 13 0 26-4 34-13 9-8 9-21 9-34v-161h-43v12h21z">
          <text:p/>
        </draw:path>
        <draw:path draw:style-name="gr2" draw:text-style-name="P2" draw:layer="layout" svg:width="0.131cm" svg:height="0.153cm" svg:x="17.534cm" svg:y="22.694cm" svg:viewBox="0 0 132 154" svg:d="M80 128c-8 9-17 13-25 13s-17-4-21-8c-9-9-9-17-9-26 0-12 0-21 9-25 4-4 13-9 25-9h31v30c0 13-5 21-10 25zM98 13c-13-8-26-13-43-13-8 0-17 0-21 0-9 5-17 5-26 9v30h13c0-8 4-13 9-17 8-9 12-9 21-9 12 0 21 4 29 9 5 4 10 17 10 26v13h-35c-17 0-30 4-42 12-9 9-13 17-13 34 0 13 4 26 13 34 8 9 21 13 34 13 8 0 16 0 25-4 4-5 13-9 18-13v13h42v-13h-21v-76c0-22-4-35-13-48z">
          <text:p/>
        </draw:path>
        <draw:path draw:style-name="gr2" draw:text-style-name="P2" draw:layer="layout" svg:width="0.144cm" svg:height="0.208cm" svg:x="17.767cm" svg:y="22.694cm" svg:viewBox="0 0 145 209" svg:d="M56 30c8-13 17-17 29-17 9 0 17 9 26 17 4 8 8 25 8 47 0 21-4 33-8 46-9 9-17 17-26 17-12 0-21-8-29-17-4-8-9-21-9-38v-17c0-17 5-30 9-38zM25 196h-25v13h69v-13h-22v-69c5 9 13 17 17 22 9 4 17 4 26 4 17 0 29-4 42-21 8-13 13-34 13-55 0-22-5-43-13-55-13-17-25-22-42-22-9 0-17 0-26 5-4 4-12 12-17 21v-21h-47v12h25z">
          <text:p/>
        </draw:path>
        <draw:path draw:style-name="gr2" draw:text-style-name="P2" draw:layer="layout" svg:width="0.128cm" svg:height="0.153cm" svg:x="17.94cm" svg:y="22.694cm" svg:viewBox="0 0 129 154" svg:d="M34 124c-4-8-8-25-8-46 0-22 4-38 8-47 9-14 18-18 31-18s21 4 25 18c9 9 13 25 13 47 0 21-4 38-13 46-4 13-12 17-25 17s-22-4-31-17zM112 133c9-13 17-34 17-55 0-26-8-43-17-56-13-17-30-22-47-22-22 0-39 5-48 22-12 13-17 30-17 56 0 21 5 42 17 55 13 17 26 21 48 21 17 0 34-4 47-21z">
          <text:p/>
        </draw:path>
        <draw:path draw:style-name="gr2" draw:text-style-name="P2" draw:layer="layout" svg:width="0.102cm" svg:height="0.153cm" svg:x="18.097cm" svg:y="22.694cm" svg:viewBox="0 0 103 154" svg:d="M21 154c9 0 18 0 27 0 16 0 29-4 42-13 8-4 13-17 13-30 0-12-5-21-9-25-4-8-13-13-25-17l-21-8c-9 0-18-5-23-9-4-4-4-8-4-17s0-13 9-18c5-4 9-4 22-4 8 0 17 4 21 9 4 4 8 13 8 22h13v-35c-8 0-13-4-21-9-9 0-17 0-21 0-17 0-31 5-39 9-9 8-13 22-13 35 0 8 0 17 4 21 9 8 17 13 26 17l18 4c12 4 21 9 25 13s8 12 8 17c0 8-4 17-8 21-9 4-17 4-25 4-13 0-23-4-27-8-8-5-8-13-8-26h-13v34c8 4 13 9 21 13z">
          <text:p/>
        </draw:path>
        <draw:path draw:style-name="gr2" draw:text-style-name="P2" draw:layer="layout" svg:width="0.102cm" svg:height="0.153cm" svg:x="18.228cm" svg:y="22.694cm" svg:viewBox="0 0 103 154" svg:d="M27 154c4 0 12 0 21 0 17 0 34-4 42-13 9-4 13-17 13-30 0-12 0-21-9-25-4-8-12-13-25-17l-17-8c-13 0-21-5-25-9-5-4-5-8-5-17s5-13 9-18c4-4 13-4 21-4s17 4 21 9c9 4 9 13 9 22h17v-35c-9 0-17-4-26-9-8 0-17 0-21 0-17 0-30 5-38 9-9 8-14 22-14 35 0 8 0 17 10 21 4 8 12 13 21 17l17 4c12 4 21 9 25 13s9 12 9 17c0 8-5 17-9 21s-13 4-25 4c-9 0-21-4-26-8-4-5-8-13-8-26h-14v34c10 4 18 9 27 13z">
          <text:p/>
        </draw:path>
        <draw:path draw:style-name="gr2" draw:text-style-name="P2" draw:layer="layout" svg:width="0.076cm" svg:height="0.225cm" svg:x="18.355cm" svg:y="22.618cm" svg:viewBox="0 0 77 226" svg:d="M43 81h-43v12h21v120h-21v13h64v-13h-21zM17 51h17l43-51h-26z">
          <text:p/>
        </draw:path>
        <draw:polygon draw:style-name="gr2" draw:text-style-name="P2" draw:layer="layout" svg:width="0.144cm" svg:height="0.144cm" svg:x="18.427cm" svg:y="22.699cm" svg:viewBox="0 0 145 145" draw:points="81,145 132,12 145,12 145,0 94,0 94,12 116,12 76,115 43,12 64,12 64,0 0,0 0,12 17,12 64,145">
          <text:p/>
        </draw:polygon>
        <draw:path draw:style-name="gr2" draw:text-style-name="P2" draw:layer="layout" svg:width="0.123cm" svg:height="0.153cm" svg:x="18.588cm" svg:y="22.694cm" svg:viewBox="0 0 124 154" svg:d="M107 17c-9-12-26-17-47-17-17 0-34 5-43 22-13 13-17 30-17 56 0 21 4 42 17 55 14 17 26 21 48 21 16 0 29-4 38-13 8-4 17-17 21-34h-21c0 13-5 21-13 26-4 4-13 8-25 8-13 0-22-4-30-17-4-8-9-21-9-42h98c0-30-4-47-17-65zM26 65c0-17 5-30 13-39 4-9 13-13 21-13 13 0 21 4 30 13 4 9 8 22 8 39z">
          <text:p/>
        </draw:path>
        <draw:polygon draw:style-name="gr2" draw:text-style-name="P2" draw:layer="layout" svg:width="0.068cm" svg:height="0.216cm" svg:x="18.732cm" svg:y="22.627cm" svg:viewBox="0 0 69 217" draw:points="47,0 0,0 0,17 21,17 21,204 0,204 0,217 69,217 69,204 47,204">
          <text:p/>
        </draw:polygon>
        <draw:path draw:style-name="gr2" draw:text-style-name="P2" draw:layer="layout" svg:width="0.118cm" svg:height="0.153cm" svg:x="18.91cm" svg:y="22.694cm" svg:viewBox="0 0 119 154" svg:d="M102 107c-4 13-8 21-12 26-9 4-13 8-26 8-12 0-21-4-25-17-9-8-14-25-14-46 0-22 5-38 14-47 4-14 13-18 25-18 13 0 21 4 26 9 4 4 8 18 12 30h13v-39c-8-4-17-8-25-13-9 0-17 0-26 0-17 0-34 5-47 22-13 13-17 30-17 56 0 21 4 42 17 55 13 17 30 21 47 21s26-4 38-13c9-8 13-17 17-34z">
          <text:p/>
        </draw:path>
        <draw:path draw:style-name="gr2" draw:text-style-name="P2" draw:layer="layout" svg:width="0.128cm" svg:height="0.153cm" svg:x="19.054cm" svg:y="22.694cm" svg:viewBox="0 0 129 154" svg:d="M39 124c-9-8-13-25-13-46 0-22 4-38 13-47 4-14 13-18 25-18 14 0 22 4 31 18 4 9 8 25 8 47 0 21-4 38-8 46-9 13-17 17-31 17-12 0-21-4-25-17zM112 133c12-13 17-34 17-55 0-26-5-43-17-56-13-17-26-22-48-22-17 0-34 5-46 22-13 13-18 30-18 56 0 21 5 42 18 55 12 17 29 21 46 21 22 0 35-4 48-21z">
          <text:p/>
        </draw:path>
        <draw:path draw:style-name="gr2" draw:text-style-name="P2" draw:layer="layout" svg:width="0.148cm" svg:height="0.149cm" svg:x="19.206cm" svg:y="22.694cm" svg:viewBox="0 0 149 150" svg:d="M64 150v-13h-22v-68c0-17 5-30 9-38 8-9 17-14 25-14 13 0 17 5 22 10 4 8 8 21 8 38v72h-21v13h64v-13h-21v-81c0-17-4-34-8-43-9-8-22-13-35-13-9 0-17 0-26 5-4 8-12 12-17 26v-26h-42v12h21v120h-21v13z">
          <text:p/>
        </draw:path>
        <draw:path draw:style-name="gr2" draw:text-style-name="P2" draw:layer="layout" svg:width="0.106cm" svg:height="0.153cm" svg:x="19.375cm" svg:y="22.694cm" svg:viewBox="0 0 107 154" svg:d="M26 154c8 0 17 0 25 0 17 0 30-4 38-13 13-4 18-17 18-30 0-12-5-21-9-25-9-8-17-13-30-17l-17-8c-12 0-17-5-21-9s-8-8-8-17 4-13 8-18c4-4 13-4 21-4 13 0 17 4 26 9 4 4 8 13 8 22h13v-35c-9 0-17-4-26-9-4 0-12 0-21 0-17 0-29 5-38 9-8 8-13 22-13 35 0 8 5 17 9 21 4 8 13 13 25 17l17 4c13 4 21 9 26 13 4 4 4 12 4 17 0 8-4 17-9 21-4 4-12 4-21 4-12 0-21-4-29-8-5-5-9-13-9-26h-13v34c9 4 17 9 26 13z">
          <text:p/>
        </draw:path>
        <draw:path draw:style-name="gr2" draw:text-style-name="P2" draw:layer="layout" svg:width="0.149cm" svg:height="0.148cm" svg:x="19.502cm" svg:y="22.699cm" svg:viewBox="0 0 150 149" svg:d="M81 12h21v69c0 17-4 30-8 38-5 9-13 13-26 13-8 0-17-4-21-9-4-8-4-21-4-38v-85h-43v12h22v82c0 17 0 34 8 42 9 9 17 13 34 13 8 0 17 0 21-9 9-4 13-8 17-21v26h48v-13h-26v-132h-43z">
          <text:p/>
        </draw:path>
        <draw:polygon draw:style-name="gr2" draw:text-style-name="P2" draw:layer="layout" svg:width="0.067cm" svg:height="0.216cm" svg:x="19.668cm" svg:y="22.627cm" svg:viewBox="0 0 68 217" draw:points="42,0 0,0 0,17 21,17 21,204 0,204 0,217 68,217 68,204 42,204">
          <text:p/>
        </draw:polygon>
        <draw:path draw:style-name="gr2" draw:text-style-name="P2" draw:layer="layout" svg:width="0.093cm" svg:height="0.195cm" svg:x="19.752cm" svg:y="22.652cm" svg:viewBox="0 0 94 196" svg:d="M18 153c0 17 4 26 9 34 8 9 17 9 29 9 13 0 21 0 26-9 8-4 8-17 12-29h-21c0 8 0 17-4 21 0 4-4 4-13 4-4 0-8 0-8-4-4-4-4-13-4-26v-94h42v-12h-42v-47h-26v47h-18v12h18z">
          <text:p/>
        </draw:path>
        <draw:path draw:style-name="gr2" draw:text-style-name="P2" draw:layer="layout" svg:width="0.128cm" svg:height="0.153cm" svg:x="19.858cm" svg:y="22.694cm" svg:viewBox="0 0 129 154" svg:d="M112 17c-8-12-25-17-47-17-17 0-34 5-48 22-8 13-17 30-17 56 0 21 9 42 17 55 14 17 31 21 52 21 12 0 26-4 39-13 8-4 17-17 17-34h-17c0 13-9 21-13 26-8 4-18 8-26 8-13 0-21-4-30-17-8-8-8-21-8-42h98c0-30-4-47-17-65zM31 65c0-17 4-30 8-39 9-9 17-13 26-13 12 0 22 4 26 13 8 9 13 22 13 39z">
          <text:p/>
        </draw:path>
        <draw:path draw:style-name="gr2" draw:text-style-name="P2" draw:layer="layout" svg:width="0.068cm" svg:height="0.207cm" svg:x="1.007cm" svg:y="23.012cm" svg:viewBox="0 0 69 208" svg:d="M21 25c4 5 9 5 14 5 0 0 4 0 8-5 5-4 5-8 5-12 0-5 0-9-5-9-4-4-8-4-8-4-5 0-10 0-14 4-4 0-4 4-4 9 0 4 0 8 4 12zM48 59h-48v18h25v114h-25v17h69v-17h-21z">
          <text:p/>
        </draw:path>
        <draw:path draw:style-name="gr2" draw:text-style-name="P2" draw:layer="layout" svg:width="0.148cm" svg:height="0.152cm" svg:x="1.092cm" svg:y="23.067cm" svg:viewBox="0 0 149 153" svg:d="M64 153v-17h-21v-68c0-13 4-26 9-34 8-9 12-17 25-17 8 0 17 4 21 13 4 4 4 16 4 38v68h-17v17h64v-17h-21v-77c0-21-5-34-13-46-4-9-17-13-30-13-8 0-17 4-25 8-4 5-13 13-17 22v-26h-43v17h22v115h-22v17z">
          <text:p/>
        </draw:path>
        <draw:path draw:style-name="gr2" draw:text-style-name="P2" draw:layer="layout" svg:width="0.101cm" svg:height="0.216cm" svg:x="1.253cm" svg:y="23.003cm" svg:viewBox="0 0 102 217" svg:d="M102 9c-4-4-8-4-17-9-4 0-8 0-17 0-12 0-25 5-34 13-8 9-8 21-8 38v17h-26v17h26v115h-26v17h77v-17h-30v-115h38v-17h-38v-17c0-17 0-25 4-29 5-5 9-9 17-9 9 0 13 4 17 4 4 5 4 13 4 17h13z">
          <text:p/>
        </draw:path>
        <draw:path draw:style-name="gr2" draw:text-style-name="P2" draw:layer="layout" svg:width="0.131cm" svg:height="0.157cm" svg:x="1.35cm" svg:y="23.067cm" svg:viewBox="0 0 132 158" svg:d="M39 128c-8-13-8-31-8-52s0-34 8-46c4-9 17-17 25-17 13 0 26 8 30 17 9 12 9 25 9 46s0 39-9 52c-4 8-17 17-30 17-8 0-21-9-25-17zM111 136c13-17 21-33 21-60 0-21-8-42-21-55-8-13-25-21-47-21-17 0-33 8-43 21-13 13-21 34-21 55 0 27 8 43 21 60 10 13 26 22 43 22 22 0 39-9 47-22z">
          <text:p/>
        </draw:path>
        <draw:path draw:style-name="gr2" draw:text-style-name="P2" draw:layer="layout" svg:width="0.11cm" svg:height="0.152cm" svg:x="1.502cm" svg:y="23.067cm" svg:viewBox="0 0 111 153" svg:d="M99 0c-5 0-10 0-14 0-8 0-17 4-25 8-5 5-13 13-17 22v-26h-43v13h21v119h-21v17h72v-17h-29v-68c0-13 4-26 8-34 9-9 17-13 30-13 4 0 8 0 13 4 5 5 5 9 5 17h12v-38c-4 0-8-4-12-4z">
          <text:p/>
        </draw:path>
        <draw:path draw:style-name="gr2" draw:text-style-name="P2" draw:layer="layout" svg:width="0.228cm" svg:height="0.152cm" svg:x="1.621cm" svg:y="23.067cm" svg:viewBox="0 0 229 153" svg:d="M111 8c-4-4-17-8-26-8s-17 4-22 8c-8 5-12 13-17 22v-26h-46v13h25v119h-21v17h64v-17h-22v-68c0-13 5-26 9-34 4-9 13-13 21-13 14 0 18 0 22 9 4 4 4 16 4 29v77h-17v17h64v-17h-21v-68c0-13 4-26 8-34 5-9 13-13 22-13 8 0 16 0 21 9 4 4 4 16 4 29v77h-17v17h63v-17h-21v-77c0-21-4-34-12-46-5-9-17-13-30-13-8 0-17 4-25 8-5 5-13 13-17 26 0-13-5-21-13-26z">
          <text:p/>
        </draw:path>
        <draw:path draw:style-name="gr2" draw:text-style-name="P2" draw:layer="layout" svg:width="0.132cm" svg:height="0.157cm" svg:x="1.866cm" svg:y="23.067cm" svg:viewBox="0 0 133 158" svg:d="M82 132c-4 9-13 9-26 9-8 0-17 0-21-9-5-4-9-13-9-25 0-10 4-18 9-27 4-4 13-4 26-4h29v31c0 8-4 17-8 25zM99 17c-9-13-26-17-43-17-8 0-12 0-21 4-9 0-18 4-26 9v29h13c4-8 4-17 13-21 4-4 13-8 21-8 9 0 17 4 26 12 4 5 8 13 8 26v8h-34c-17 0-30 4-39 13-12 8-17 21-17 35 0 17 5 29 13 38 9 8 22 13 35 13 8 0 17-5 25-5 5-4 13-8 17-17v17h43v-17h-22v-77c0-17-4-34-12-42z">
          <text:p/>
        </draw:path>
        <draw:path draw:style-name="gr2" draw:text-style-name="P2" draw:layer="layout" svg:width="0.118cm" svg:height="0.207cm" svg:x="2.019cm" svg:y="23.067cm" svg:viewBox="0 0 119 208" svg:d="M98 107c0 12-4 21-8 29-9 5-17 9-26 9-12 0-22-9-30-17-5-13-9-30-9-51s4-34 9-46c8-9 18-18 30-18 13 0 21 5 26 9 4 9 8 17 12 30h13v-39c-8-5-17-9-25-9-9-4-17-4-26-4-22 0-35 8-47 22-13 13-17 34-17 55 0 26 4 42 17 59 12 13 25 22 47 22 13 0 26-5 34-13 13-9 17-21 21-38zM60 153c4 5 4 9 9 13 0 4 4 9 4 13s-4 4-4 8c-5 0-9 4-13 4s-9 0-9 0c-5-4-9-4-13-4v17c4 0 8 0 13 4 5 0 9 0 13 0 9 0 13-4 21-8 4-4 9-9 9-17 0-4-5-8-5-13-4-4-8-12-12-17z">
          <text:p/>
        </draw:path>
        <draw:path draw:style-name="gr2" draw:text-style-name="P2" draw:layer="layout" svg:width="0.131cm" svg:height="0.225cm" svg:x="2.159cm" svg:y="22.999cm" svg:viewBox="0 0 132 226" svg:d="M39 196c-9-14-9-31-9-52s0-34 9-46c4-9 17-17 29-17 9 0 21 8 26 17 8 12 8 25 8 46s0 38-8 52c-5 8-17 17-26 17-12 0-25-9-29-17zM115 204c8-17 17-34 17-60 0-21-9-42-17-55-13-13-30-21-47-21-21 0-38 8-46 21-13 13-22 34-22 55 0 26 9 43 22 60 8 13 25 22 46 22 17 0 34-9 47-22zM72 38c5 0 9 0 9 0 8 0 17-4 21-8 4-9 4-17 4-30h-12c0 4 0 13 0 17-5 0-9 4-9 4-4 0-4 0-8 0 0-4 0-4-5-4l-4-8c-4-5-8-5-8-9-4 0-9 0-13 0s-13 4-17 9c-4 8-4 17-4 29h13c0-8 0-12 0-17 4-4 8-4 8-4 4 0 4 0 4 0 5 0 5 4 9 4l4 9c4 4 8 4 8 8z">
          <text:p/>
        </draw:path>
        <draw:path draw:style-name="gr2" draw:text-style-name="P2" draw:layer="layout" svg:width="0.123cm" svg:height="0.157cm" svg:x="2.315cm" svg:y="23.067cm" svg:viewBox="0 0 124 158" svg:d="M107 21c-9-13-25-21-48-21-17 0-33 8-42 21-13 13-17 34-17 55 0 27 4 43 17 60 9 13 25 22 47 22 13 0 30-5 39-13 8-9 17-21 21-38h-21c0 12-5 21-13 25-4 9-13 13-26 13s-22-9-30-17c-4-9-8-25-8-48h98c0-25-4-46-17-59zM26 68c0-17 4-30 8-43 8-8 17-12 25-12 14 0 23 4 27 12 8 9 12 26 12 43z">
          <text:p/>
        </draw:path>
        <draw:path draw:style-name="gr2" draw:text-style-name="P2" draw:layer="layout" svg:width="0.106cm" svg:height="0.157cm" svg:x="2.463cm" svg:y="23.067cm" svg:viewBox="0 0 107 158" svg:d="M27 153c8 5 17 5 25 5 17 0 30-5 38-13 13-9 17-21 17-34 0-8-4-18-8-26-5-5-17-13-30-17l-17-5c-8-4-17-8-21-12-4-5-4-9-4-13 0-8 0-13 4-17s13-8 21-8c13 0 21 4 26 8 4 9 8 13 8 21h13v-29c-9-5-17-9-21-9-9-4-17-4-26-4-13 0-25 4-34 13-12 8-18 17-18 29 0 13 6 17 10 26 4 4 12 8 25 12l17 9c13 4 21 8 26 14 4 4 4 8 4 16 0 9 0 13-9 17-4 5-12 9-21 9-13 0-21-4-25-9-9-8-9-17-13-25h-14v34c10 4 18 8 27 8z">
          <text:p/>
        </draw:path>
        <draw:path draw:style-name="gr2" draw:text-style-name="P2" draw:layer="layout" svg:width="0.131cm" svg:height="0.157cm" svg:x="2.675cm" svg:y="23.067cm" svg:viewBox="0 0 132 158" svg:d="M81 132c-8 9-12 9-25 9-8 0-17 0-21-9-9-4-9-13-9-25 0-10 0-18 9-27 4-4 13-4 25-4h30v31c0 8-4 17-9 25zM98 17c-8-13-25-17-42-17-8 0-17 0-21 4-9 0-17 4-27 9v29h14c0-8 4-17 9-21 8-4 12-8 25-8 8 0 17 4 25 12 5 5 9 13 9 26v8h-34c-17 0-30 4-42 13-10 8-14 21-14 35 0 17 4 29 14 38 8 8 21 13 34 13 8 0 16-5 25-5 4-4 13-8 17-17v17h42v-17h-21v-77c0-17-4-34-13-42z">
          <text:p/>
        </draw:path>
        <draw:path draw:style-name="gr2" draw:text-style-name="P2" draw:layer="layout" svg:width="0.14cm" svg:height="0.221cm" svg:x="2.827cm" svg:y="23.003cm" svg:viewBox="0 0 141 222" svg:d="M120 0h-42v13h21v76c-4-8-13-12-17-17-9-4-17-8-26-8-17 0-29 8-43 21-8 17-13 34-13 55 0 26 5 42 13 59 14 14 26 23 43 23 9 0 17-5 26-9 4-4 13-9 17-22v26h42v-18h-21zM90 191c-8 8-17 13-29 13-9 0-22-5-26-17-4-9-8-26-8-47 0-17 4-34 8-42 4-13 17-17 26-17 12 0 21 4 29 13 5 8 9 25 9 42v13c0 17-4 33-9 42z">
          <text:p/>
        </draw:path>
        <draw:path draw:style-name="gr2" draw:text-style-name="P2" draw:layer="layout" svg:width="0.068cm" svg:height="0.207cm" svg:x="2.984cm" svg:y="23.012cm" svg:viewBox="0 0 69 208" svg:d="M21 25c0 5 4 5 9 5 4 0 8 0 8-5 4-4 4-8 4-12 0-5 0-9-4-9 0-4-4-4-8-4-5 0-9 0-9 4-4 0-4 4-4 9 0 4 0 8 4 12zM47 59h-47v18h21v114h-21v17h69v-17h-22z">
          <text:p/>
        </draw:path>
        <draw:path draw:style-name="gr2" draw:text-style-name="P2" draw:layer="layout" svg:width="0.118cm" svg:height="0.157cm" svg:x="3.069cm" svg:y="23.067cm" svg:viewBox="0 0 119 158" svg:d="M102 107c-4 12-8 21-12 29-9 5-13 9-26 9-14 0-22-9-26-17-9-13-13-31-13-52s4-34 13-46c4-9 12-17 26-17 13 0 21 4 26 8 8 9 12 17 12 30h13v-38c-9-5-17-9-25-9-9-4-17-4-26-4-18 0-35 8-47 21-9 13-17 34-17 55 0 27 8 43 17 60 12 13 29 22 47 22 17 0 30-5 38-13 9-9 13-21 17-38z">
          <text:p/>
        </draw:path>
        <draw:path draw:style-name="gr2" draw:text-style-name="P2" draw:layer="layout" svg:width="0.068cm" svg:height="0.207cm" svg:x="3.208cm" svg:y="23.012cm" svg:viewBox="0 0 69 208" svg:d="M22 25c0 5 4 5 8 5s8 0 8-5c6-4 6-8 6-12 0-5 0-9-6-9 0-4-4-4-8-4s-8 0-8 4c-5 0-5 4-5 9 0 4 0 8 5 12zM48 59h-48v18h22v114h-22v17h69v-17h-21z">
          <text:p/>
        </draw:path>
        <draw:path draw:style-name="gr2" draw:text-style-name="P2" draw:layer="layout" svg:width="0.128cm" svg:height="0.157cm" svg:x="3.293cm" svg:y="23.067cm" svg:viewBox="0 0 129 158" svg:d="M35 128c-4-13-9-31-9-52s5-34 9-46c8-9 17-17 30-17 12 0 22 8 30 17 4 12 9 25 9 46s-5 39-9 52c-8 8-18 17-30 17-13 0-22-9-30-17zM112 136c13-17 17-33 17-60 0-21-4-42-17-55s-25-21-47-21-34 8-47 21c-14 13-18 34-18 55 0 27 4 43 18 60 13 13 25 22 47 22s34-9 47-22z">
          <text:p/>
        </draw:path>
        <draw:path draw:style-name="gr2" draw:text-style-name="P2" draw:layer="layout" svg:width="0.148cm" svg:height="0.152cm" svg:x="3.441cm" svg:y="23.067cm" svg:viewBox="0 0 149 153" svg:d="M69 153v-17h-21v-68c0-13 0-26 8-34 4-9 13-17 26-17 8 0 17 4 21 13 0 4 4 16 4 38v68h-21v17h63v-17h-21v-77c0-21 0-34-8-46-9-9-17-13-34-13-9 0-17 4-21 8-9 5-13 13-17 22v-26h-48v17h21v115h-17v17z">
          <text:p/>
        </draw:path>
        <draw:path draw:style-name="gr2" draw:text-style-name="P2" draw:layer="layout" svg:width="0.131cm" svg:height="0.157cm" svg:x="3.611cm" svg:y="23.067cm" svg:viewBox="0 0 132 158" svg:d="M80 132c-8 9-17 9-25 9-9 0-17 0-22-9-8-4-8-13-8-25 0-10 0-18 8-27 5-4 13-4 26-4h29v31c0 8-4 17-8 25zM97 17c-13-13-25-17-42-17-9 0-17 0-22 4-8 0-17 4-25 9v29h13c0-8 4-17 8-21 9-4 13-8 21-8 13 0 22 4 30 12 4 5 8 13 8 26v8h-33c-17 0-30 4-43 13-8 8-12 21-12 35 0 17 4 29 12 38 9 8 21 13 34 13 9 0 17-5 26-5 4-4 12-8 16-17v17h44v-17h-22v-77c0-17-5-34-13-42z">
          <text:p/>
        </draw:path>
        <draw:path draw:style-name="gr2" draw:text-style-name="P2" draw:layer="layout" svg:width="0.063cm" svg:height="0.207cm" svg:x="3.759cm" svg:y="23.012cm" svg:viewBox="0 0 64 208" svg:d="M17 25c4 5 8 5 12 5 5 0 5 0 9-5 4-4 4-8 4-12 0-5 0-9-4-9-4-4-4-4-9-4-4 0-8 0-12 4 0 0-5 4-5 9 0 4 5 8 5 12zM42 59h-42v18h21v114h-21v17h64v-17h-22z">
          <text:p/>
        </draw:path>
        <draw:path draw:style-name="gr2" draw:text-style-name="P2" draw:layer="layout" svg:width="0.106cm" svg:height="0.157cm" svg:x="3.843cm" svg:y="23.067cm" svg:viewBox="0 0 107 158" svg:d="M26 153c8 5 17 5 25 5 17 0 30-5 38-13 10-9 18-21 18-34 0-8-4-18-8-26-10-5-18-13-31-17l-17-5c-13-4-21-8-21-12-4-5-8-9-8-13 0-8 4-13 8-17s13-8 21-8c9 0 17 4 26 8 4 9 8 13 8 21h14v-29c-10-5-18-9-27-9-8-4-12-4-21-4-17 0-29 4-38 13-8 8-13 17-13 29 0 13 5 17 9 26 4 4 13 8 25 12l17 9c13 4 21 8 26 14 4 4 4 8 4 16 0 9-4 13-9 17-4 5-12 9-21 9-13 0-21-4-29-9-5-8-9-17-9-25h-13v34c9 4 17 8 26 8z">
          <text:p/>
        </draw:path>
        <draw:path draw:style-name="gr2" draw:text-style-name="P2" draw:layer="layout" svg:width="0.148cm" svg:height="0.152cm" svg:x="4.051cm" svg:y="23.067cm" svg:viewBox="0 0 149 153" svg:d="M64 153v-17h-21v-68c0-13 4-26 9-34 8-9 12-17 25-17 8 0 17 4 21 13 4 4 4 16 4 38v68h-17v17h64v-17h-21v-77c0-21-4-34-13-46-4-9-17-13-30-13-8 0-16 4-25 8-4 5-13 13-17 22v-26h-43v17h22v115h-22v17z">
          <text:p/>
        </draw:path>
        <draw:path draw:style-name="gr2" draw:text-style-name="P2" draw:layer="layout" svg:width="0.128cm" svg:height="0.157cm" svg:x="4.216cm" svg:y="23.067cm" svg:viewBox="0 0 129 158" svg:d="M112 21c-14-13-26-21-48-21-17 0-34 8-47 21-9 13-17 34-17 55 0 27 8 43 17 60 13 13 30 22 47 22s30-5 40-13c12-9 16-21 21-38h-17c-4 12-10 21-14 25-8 9-17 13-25 13-13 0-26-9-30-17-9-9-14-25-14-48h104c0-25-9-46-17-59zM25 68c5-17 9-30 14-43 8-8 13-12 25-12 13 0 22 4 26 12 8 9 8 26 8 43z">
          <text:p/>
        </draw:path>
        <draw:path draw:style-name="gr2" draw:text-style-name="P2" draw:layer="layout" svg:width="0.102cm" svg:height="0.157cm" svg:x="4.368cm" svg:y="23.067cm" svg:viewBox="0 0 103 158" svg:d="M27 153c8 5 17 5 25 5 17 0 30-5 38-13 9-9 13-21 13-34 0-8 0-18-9-26-4-5-12-13-25-17l-17-5c-13-4-21-8-25-12 0-5-6-9-6-13 0-8 6-13 10-17s13-8 21-8c9 0 17 4 26 8 4 9 8 13 8 21h13v-29c-9-5-17-9-26-9-8-4-12-4-21-4-17 0-31 4-39 13-8 8-13 17-13 29 0 13 5 17 9 26 4 4 12 8 26 12l17 9c13 4 21 8 26 14 0 4 4 8 4 16 0 9-4 13-9 17-4 5-12 9-25 9-9 0-17-4-27-9-4-8-8-17-8-25h-13v34c9 4 17 8 27 8z">
          <text:p/>
        </draw:path>
        <draw:path draw:style-name="gr2" draw:text-style-name="P2" draw:layer="layout" svg:width="0.101cm" svg:height="0.157cm" svg:x="4.5cm" svg:y="23.067cm" svg:viewBox="0 0 102 158" svg:d="M21 153c8 5 17 5 25 5 17 0 34-5 42-13 10-9 14-21 14-34 0-8 0-18-9-26-5-5-13-13-26-17l-17-5c-12-4-21-8-25-12-4-5-4-9-4-13 0-8 0-13 8-17 4-4 13-8 21-8 9 0 17 4 22 8 8 9 8 13 8 21h18v-29c-10-5-18-9-26-9-9-4-17-4-22-4-17 0-29 4-38 13-8 8-12 17-12 29 0 13 0 17 8 26 4 4 13 8 21 12l17 9c13 4 21 8 26 14 4 4 8 8 8 16 0 9-4 13-8 17-9 5-13 9-26 9s-21-4-25-9c-5-8-9-17-9-25h-12v34c8 4 16 8 21 8z">
          <text:p/>
        </draw:path>
        <draw:path draw:style-name="gr2" draw:text-style-name="P2" draw:layer="layout" svg:width="0.128cm" svg:height="0.157cm" svg:x="4.627cm" svg:y="23.067cm" svg:viewBox="0 0 129 158" svg:d="M112 21c-13-13-26-21-48-21-21 0-34 8-47 21-12 13-17 34-17 55 0 27 5 43 17 60 13 13 30 22 47 22 18 0 31-5 39-13 13-9 17-21 21-38h-17c-4 12-8 21-12 25-9 9-17 13-26 13-13 0-26-9-30-17-9-9-13-25-13-48h103c0-25-9-46-17-59zM26 68c4-17 8-30 13-43 4-8 12-12 25-12 14 0 22 4 26 12 5 9 9 26 9 43z">
          <text:p/>
        </draw:path>
        <draw:path draw:style-name="gr2" draw:text-style-name="P2" draw:layer="layout" svg:width="0.11cm" svg:height="0.152cm" svg:x="4.855cm" svg:y="23.067cm" svg:viewBox="0 0 111 153" svg:d="M98 0c-4 0-8 0-8 0-13 0-21 4-30 8-4 5-12 13-17 22v-26h-43v13h21v119h-21v17h73v-17h-30v-68c0-13 5-26 13-34 4-9 13-13 26-13 4 0 8 0 12 4 4 5 4 9 4 17h13v-38c-4 0-8-4-13-4z">
          <text:p/>
        </draw:path>
        <draw:path draw:style-name="gr2" draw:text-style-name="P2" draw:layer="layout" svg:width="0.128cm" svg:height="0.157cm" svg:x="4.978cm" svg:y="23.067cm" svg:viewBox="0 0 129 158" svg:d="M112 21c-13-13-26-21-48-21-17 0-34 8-47 21-9 13-17 34-17 55 0 27 8 43 17 60 13 13 30 22 47 22s30-5 44-13c8-9 17-21 17-38h-17c-4 12-9 21-14 25-8 9-17 13-25 13-13 0-22-9-30-17-9-9-9-25-9-48h99c0-25-4-46-17-59zM30 68c0-17 5-30 9-43 8-8 17-12 25-12 13 0 22 4 26 12 9 9 9 26 14 43z">
          <text:p/>
        </draw:path>
        <draw:polygon draw:style-name="gr2" draw:text-style-name="P2" draw:layer="layout" svg:width="0.068cm" svg:height="0.216cm" svg:x="5.122cm" svg:y="23.003cm" svg:viewBox="0 0 69 217" draw:points="47,0 0,0 0,13 26,13 26,200 0,200 0,217 69,217 69,200 47,200">
          <text:p/>
        </draw:polygon>
        <draw:path draw:style-name="gr2" draw:text-style-name="P2" draw:layer="layout" svg:width="0.131cm" svg:height="0.157cm" svg:x="5.211cm" svg:y="23.067cm" svg:viewBox="0 0 132 158" svg:d="M80 132c-8 9-13 9-25 9-9 0-17 0-21-9-5-4-9-13-9-25 0-10 4-18 9-27 4-4 12-4 25-4h30v31c0 8-5 17-9 25zM98 17c-9-13-26-17-43-17-9 0-13 0-21 4-9 0-17 4-26 9v29h13c0-8 4-17 13-21 4-4 12-8 21-8 8 0 17 4 25 12 4 5 9 13 9 26v8h-34c-17 0-30 4-43 13-8 8-12 21-12 35 0 17 4 29 12 38 9 8 22 13 34 13 9 0 17-5 26-5 4-4 12-8 17-17v17h43v-17h-21v-77c0-17-4-34-13-42z">
          <text:p/>
        </draw:path>
        <draw:path draw:style-name="gr2" draw:text-style-name="P2" draw:layer="layout" svg:width="0.093cm" svg:height="0.199cm" svg:x="5.355cm" svg:y="23.025cm" svg:viewBox="0 0 94 200" svg:d="M21 157c0 13 4 26 8 30 5 8 17 13 30 13s21-5 25-9c6-8 10-17 10-30h-18c0 9 0 13-4 17 0 5-5 9-13 9-4 0-9-4-13-9 0-4 0-8 0-21v-93h44v-17h-44v-47h-25v47h-21v17h21z">
          <text:p/>
        </draw:path>
        <draw:path draw:style-name="gr2" draw:text-style-name="P2" draw:layer="layout" svg:width="0.128cm" svg:height="0.233cm" svg:x="5.465cm" svg:y="22.991cm" svg:viewBox="0 0 129 234" svg:d="M34 204c-5-13-9-30-9-51s4-34 9-46c8-9 18-18 30-18 13 0 21 9 26 18 8 12 12 25 12 46s-4 38-12 51c-5 8-13 17-26 17-12 0-22-9-30-17zM111 212c13-17 18-33 18-59 0-21-5-42-18-55-13-14-30-22-47-22-22 0-35 8-47 22-13 13-17 34-17 55 0 26 4 42 17 59 12 13 25 22 47 22 17 0 34-9 47-22zM46 55h18l43-55h-26z">
          <text:p/>
        </draw:path>
        <draw:path draw:style-name="gr2" draw:text-style-name="P2" draw:layer="layout" svg:width="0.114cm" svg:height="0.152cm" svg:x="5.613cm" svg:y="23.067cm" svg:viewBox="0 0 115 153" svg:d="M102 0c-4 0-8 0-12 0-13 0-21 4-26 8-8 5-12 13-17 22v-26h-47v13h21v119h-21v17h73v-17h-26v-68c0-13 0-26 9-34 4-9 13-13 25-13 5 0 13 0 13 4 4 5 4 9 8 17h13v-38c-4 0-8-4-13-4z">
          <text:p/>
        </draw:path>
        <draw:path draw:style-name="gr2" draw:text-style-name="P2" draw:layer="layout" svg:width="0.063cm" svg:height="0.207cm" svg:x="5.736cm" svg:y="23.012cm" svg:viewBox="0 0 64 208" svg:d="M17 25c4 5 8 5 13 5s5 0 9-5c4-4 4-8 4-12 0-5 0-9-4-9-4-4-4-4-9-4s-9 0-13 4c0 0-5 4-5 9 0 4 5 8 5 12zM43 59h-43v18h21v114h-21v17h64v-17h-21z">
          <text:p/>
        </draw:path>
        <draw:path draw:style-name="gr2" draw:text-style-name="P2" draw:layer="layout" svg:width="0.128cm" svg:height="0.157cm" svg:x="5.82cm" svg:y="23.067cm" svg:viewBox="0 0 129 158" svg:d="M35 128c-4-13-8-31-8-52s4-34 8-46c9-9 17-17 30-17 14 0 22 8 26 17 9 12 13 25 13 46s-4 39-13 52c-4 8-12 17-26 17-13 0-21-9-30-17zM112 136c13-17 17-33 17-60 0-21-4-42-17-55-12-13-29-21-47-21-21 0-34 8-47 21s-18 34-18 55c0 27 5 43 18 60 13 13 26 22 47 22 18 0 35-9 47-22z">
          <text:p/>
        </draw:path>
        <draw:polygon draw:style-name="gr2" draw:text-style-name="P2" draw:layer="layout" svg:width="0.149cm" svg:height="0.208cm" svg:x="1.016cm" svg:y="23.384cm" svg:viewBox="0 0 150 209" draw:points="150,209 150,162 137,162 137,192 47,192 47,106 112,106 112,133 124,133 124,64 112,64 112,89 47,89 47,17 133,17 133,47 150,47 150,0 0,0 0,17 22,17 22,196 0,196 0,209">
          <text:p/>
        </draw:polygon>
        <draw:path draw:style-name="gr2" draw:text-style-name="P2" draw:layer="layout" svg:width="0.101cm" svg:height="0.152cm" svg:x="1.202cm" svg:y="23.444cm" svg:viewBox="0 0 102 153" svg:d="M21 153c8 0 17 0 25 0 18 0 31-4 44-13 8-4 12-17 12-29 0-13-4-21-8-26-4-8-13-12-25-17l-23-8c-8-4-17-4-21-8-4-5-4-9-4-18s0-13 8-17c5-5 9-5 22-5 8 0 18 0 22 9 8 4 8 13 8 22h13v-35c-9-4-13-4-21-8-9 0-18 0-22 0-17 0-30 0-39 8-8 9-12 21-12 35 0 9 0 17 4 21 8 9 17 13 25 17l17 4c13 5 23 9 27 13s8 13 8 17c0 8-4 13-8 17-9 4-14 8-27 8-12 0-21-4-25-8s-9-13-9-25h-12v33c8 5 12 9 21 13z">
          <text:p/>
        </draw:path>
        <draw:path draw:style-name="gr2" draw:text-style-name="P2" draw:layer="layout" svg:width="0.093cm" svg:height="0.195cm" svg:x="1.325cm" svg:y="23.401cm" svg:viewBox="0 0 94 196" svg:d="M21 153c0 18 0 26 9 35 4 4 13 8 26 8 12 0 21 0 29-8 4-5 9-17 9-31h-17c0 8-4 18-4 22-5 4-9 4-13 4-9 0-13 0-13-4-4-4-4-14-4-26v-93h42v-13h-42v-47h-22v47h-21v13h21z">
          <text:p/>
        </draw:path>
        <draw:path draw:style-name="gr2" draw:text-style-name="P2" draw:layer="layout" svg:width="0.128cm" svg:height="0.152cm" svg:x="1.43cm" svg:y="23.444cm" svg:viewBox="0 0 129 153" svg:d="M111 17c-12-13-25-17-46-17-18 0-35 4-48 21-8 13-17 30-17 56 0 21 9 42 17 55 13 17 30 21 48 21 17 0 30-4 42-13 10-8 18-17 18-33h-18c-4 8-8 21-12 25-9 4-17 8-26 8-13 0-22-4-31-17-8-8-8-25-8-42h99c0-30-4-47-18-64zM30 64c0-17 4-30 8-39 9-8 18-13 27-13 13 0 21 5 25 13 9 9 9 22 13 39z">
          <text:p/>
        </draw:path>
        <draw:path draw:style-name="gr2" draw:text-style-name="P2" draw:layer="layout" svg:width="0.166cm" svg:height="0.212cm" svg:x="1.667cm" svg:y="23.384cm" svg:viewBox="0 0 167 213" svg:d="M145 154c-4 17-12 25-21 34-8 8-21 12-34 12-21 0-35-8-47-25-9-13-13-39-13-69 0-29 4-55 13-67 12-17 26-26 47-26 17 0 30 4 38 13 9 8 17 21 17 38h17v-47c-12-8-25-12-38-12-12-5-21-5-34-5-26 0-47 9-64 30-17 17-26 42-26 76 0 17 0 30 5 44 8 17 12 25 21 38 8 8 17 17 29 21 9 4 23 4 35 4 22 0 34-4 47-13 13-12 25-25 30-46z">
          <text:p/>
        </draw:path>
        <draw:path draw:style-name="gr2" draw:text-style-name="P2" draw:layer="layout" svg:width="0.129cm" svg:height="0.152cm" svg:x="1.858cm" svg:y="23.444cm" svg:viewBox="0 0 130 153" svg:d="M112 17c-8-13-25-17-48-17-16 0-33 4-42 21-13 13-22 30-22 56 0 21 9 42 22 55 9 17 26 21 48 21 12 0 25-4 38-13 8-8 17-17 22-33h-22c0 8-4 21-13 25-4 4-13 8-25 8-14 0-22-4-31-17-4-8-8-25-8-42h99c0-30-5-47-18-64zM31 64c0-17 4-30 8-39 9-8 17-13 25-13 14 0 23 5 27 13 8 9 13 22 13 39z">
          <text:p/>
        </draw:path>
        <draw:path draw:style-name="gr2" draw:text-style-name="P2" draw:layer="layout" svg:width="0.114cm" svg:height="0.148cm" svg:x="2.006cm" svg:y="23.444cm" svg:viewBox="0 0 115 149" svg:d="M102 0c-5 0-9 0-13 0-8 0-17 0-25 4-9 4-13 14-17 26v-26h-47v14h21v118h-17v13h68v-13h-25v-68c0-16 4-29 8-38 4-8 13-12 26-12 8 0 12 0 12 4 4 4 9 8 9 17h13v-39c-4 0-8 0-13 0z">
          <text:p/>
        </draw:path>
        <draw:path draw:style-name="gr2" draw:text-style-name="P2" draw:layer="layout" svg:width="0.093cm" svg:height="0.195cm" svg:x="2.129cm" svg:y="23.401cm" svg:viewBox="0 0 94 196" svg:d="M17 153c0 18 4 26 8 35 9 4 17 8 30 8 14 0 22 0 26-8 9-5 9-17 13-31h-17c-4 8-4 18-8 22 0 4-5 4-14 4-4 0-9 0-9-4-4-4-4-14-4-26v-93h44v-13h-44v-47h-25v47h-17v13h17z">
          <text:p/>
        </draw:path>
        <draw:path draw:style-name="gr2" draw:text-style-name="P2" draw:layer="layout" svg:width="0.068cm" svg:height="0.208cm" svg:x="2.23cm" svg:y="23.384cm" svg:viewBox="0 0 69 209" svg:d="M23 26c4 4 4 4 8 4s9 0 13-4c0 0 4-4 4-9 0-4-4-8-4-12-4-5-9-5-13-5s-4 0-8 5c-5 4-5 8-5 12 0 5 0 9 5 9zM48 64h-48v13h23v119h-23v13h69v-13h-21z">
          <text:p/>
        </draw:path>
        <draw:path draw:style-name="gr2" draw:text-style-name="P2" draw:layer="layout" svg:width="0.097cm" svg:height="0.216cm" svg:x="2.315cm" svg:y="23.376cm" svg:viewBox="0 0 98 217" svg:d="M98 8c-4-4-8-4-16-4-5 0-9-4-17-4-14 0-27 4-35 13-4 8-9 21-9 38v21h-21v13h21v119h-21v13h73v-13h-31v-119h40v-13h-40v-21c0-13 5-21 5-30 4-4 12-4 22-4 4 0 8 0 13 4 4 4 4 9 4 17h12z">
          <text:p/>
        </draw:path>
        <draw:path draw:style-name="gr2" draw:text-style-name="P2" draw:layer="layout" svg:width="0.068cm" svg:height="0.208cm" svg:x="2.408cm" svg:y="23.384cm" svg:viewBox="0 0 69 209" svg:d="M21 26c0 4 5 4 9 4s9 0 9-4c5 0 5-4 5-9 0-4 0-8-5-12 0-5-5-5-9-5s-9 0-9 5c-4 4-4 8-4 12 0 5 0 9 4 9zM48 64h-48v13h21v119h-21v13h69v-13h-21z">
          <text:p/>
        </draw:path>
        <draw:path draw:style-name="gr2" draw:text-style-name="P2" draw:layer="layout" svg:width="0.118cm" svg:height="0.152cm" svg:x="2.493cm" svg:y="23.444cm" svg:viewBox="0 0 119 153" svg:d="M103 107c-5 12-9 21-13 25-9 4-13 8-26 8-12 0-22-4-26-17-8-8-13-25-13-46s5-39 13-48c4-12 14-17 26-17 13 0 22 5 26 9 8 4 8 17 13 31h12v-40c-8-4-17-8-25-12-9 0-17 0-26 0-16 0-34 4-47 21-13 13-17 31-17 56 0 21 4 42 17 55 13 17 31 21 47 21 17 0 26-4 39-13 8-8 12-17 16-33z">
          <text:p/>
        </draw:path>
        <draw:path draw:style-name="gr2" draw:text-style-name="P2" draw:layer="layout" svg:width="0.131cm" svg:height="0.152cm" svg:x="2.637cm" svg:y="23.444cm" svg:viewBox="0 0 132 153" svg:d="M81 128c-8 8-17 12-25 12-10 0-18-4-22-8-9-9-9-17-9-25 0-13 0-22 9-26 4-4 12-8 26-8h30v29c0 13-4 21-9 26zM98 12c-8-8-25-12-42-12-10 0-18 0-22 0-9 4-17 4-26 8v30h13c0-9 4-13 9-21 8-5 12-5 26-5 8 0 17 5 25 9 5 4 9 13 9 26v13h-34c-18 0-31 4-43 8-9 9-13 22-13 39 0 12 4 25 13 33 8 9 21 13 33 13 10 0 18 0 27-4 4-4 13-9 17-13v13h42v-13h-21v-76c0-22-4-35-13-48z">
          <text:p/>
        </draw:path>
        <draw:path draw:style-name="gr2" draw:text-style-name="P2" draw:layer="layout" svg:width="0.14cm" svg:height="0.22cm" svg:x="2.789cm" svg:y="23.376cm" svg:viewBox="0 0 141 221" svg:d="M120 0h-43v17h22v77c-5-8-13-17-17-21-9-4-17-4-27-4-17 0-29 4-42 21-9 13-13 30-13 55 0 21 4 42 13 55 13 17 25 21 42 21 10 0 18 0 27-4 4-4 12-13 17-21v21h42v-13h-21zM90 191c-8 9-17 13-30 13-9 0-17-4-26-13-4-12-8-25-8-46s4-38 8-47c9-8 17-17 26-17 13 0 22 5 30 17 4 9 9 22 9 38v17c0 17-5 30-9 38z">
          <text:p/>
        </draw:path>
        <draw:path draw:style-name="gr2" draw:text-style-name="P2" draw:layer="layout" svg:width="0.128cm" svg:height="0.152cm" svg:x="2.95cm" svg:y="23.444cm" svg:viewBox="0 0 129 153" svg:d="M38 123c-8-8-8-25-8-46s0-39 8-48c4-12 14-17 27-17 12 0 21 5 29 17 4 9 9 27 9 48s-5 38-9 46c-8 13-17 17-29 17-13 0-23-4-27-17zM112 132c13-13 17-34 17-55 0-26-4-43-17-56-9-17-26-21-47-21-17 0-35 4-48 21-8 13-17 30-17 56 0 21 9 42 17 55 13 17 31 21 48 21 21 0 38-4 47-21z">
          <text:p/>
        </draw:path>
        <draw:path draw:style-name="gr2" draw:text-style-name="P2" draw:layer="layout" svg:width="0.144cm" svg:height="0.22cm" svg:x="3.187cm" svg:y="23.376cm" svg:viewBox="0 0 145 221" svg:d="M124 0h-47v17h22v77c-5-8-9-17-17-21-5-4-17-4-26-4-17 0-30 4-39 21-13 13-17 30-17 55 0 21 4 42 17 55 9 17 22 21 39 21 9 0 21 0 26-4 8-4 12-13 17-21v21h46v-13h-21zM90 191c-4 9-13 13-25 13-13 0-21-4-30-13-5-12-9-25-9-46s4-38 9-47c9-8 17-17 30-17 12 0 21 5 25 17 4 9 9 22 9 38v17c0 17-5 30-9 38z">
          <text:p/>
        </draw:path>
        <draw:path draw:style-name="gr2" draw:text-style-name="P2" draw:layer="layout" svg:width="0.123cm" svg:height="0.152cm" svg:x="3.352cm" svg:y="23.444cm" svg:viewBox="0 0 124 153" svg:d="M107 17c-8-13-25-17-46-17-17 0-34 4-43 21-12 13-18 30-18 56 0 21 6 42 18 55 9 17 26 21 47 21 13 0 29-4 38-13 8-8 17-17 21-33h-21c0 8-4 21-13 25-4 4-12 8-25 8s-21-4-30-17c-4-8-8-25-8-42h97c0-30-4-47-17-64zM27 64c0-17 4-30 8-39 9-8 17-13 26-13 12 0 21 5 29 13 4 9 9 22 9 39z">
          <text:p/>
        </draw:path>
        <draw:path draw:style-name="gr2" draw:text-style-name="P2" draw:layer="layout" svg:width="0.191cm" svg:height="0.208cm" svg:x="3.568cm" svg:y="23.384cm" svg:viewBox="0 0 192 209" svg:d="M89 34l34 103h-68zM55 209v-13h-21l17-46h76l18 46h-22v13h69v-13h-21l-65-196h-21l-68 196h-17v13z">
          <text:p/>
        </draw:path>
        <draw:path draw:style-name="gr2" draw:text-style-name="P2" draw:layer="layout" svg:width="0.148cm" svg:height="0.148cm" svg:x="3.763cm" svg:y="23.444cm" svg:viewBox="0 0 149 149" svg:d="M69 149v-13h-21v-68c0-17 4-29 8-38 4-8 13-12 25-12 9 0 17 4 22 8 4 9 4 21 4 38v72h-21v13h63v-13h-21v-80c0-17 0-34-9-44-8-8-16-12-33-12-9 0-17 0-22 4-8 8-12 14-16 26v-26h-48v14h22v118h-18v13z">
          <text:p/>
        </draw:path>
        <draw:path draw:style-name="gr2" draw:text-style-name="P2" draw:layer="layout" svg:width="0.131cm" svg:height="0.229cm" svg:x="3.932cm" svg:y="23.367cm" svg:viewBox="0 0 132 230" svg:d="M82 205c-9 8-13 12-27 12-8 0-17-4-21-8-4-9-8-17-8-25 0-13 4-22 8-26s13-8 26-8h30v29c0 13-4 21-8 26zM99 90c-9-8-26-12-44-12-8 0-12 0-21 0-8 4-17 4-25 8v30h12c0-9 5-13 13-21 4-5 13-5 21-5 10 0 18 5 27 9 4 4 8 13 8 25v13h-35c-17 0-29 4-42 8-9 9-13 22-13 39 0 12 4 25 13 33 8 9 21 13 34 13 8 0 18 0 26-4 4-4 13-9 17-13v13h42v-13h-21v-76c0-21-4-34-12-47zM47 52h13l43-52h-26z">
          <text:p/>
        </draw:path>
        <draw:polygon draw:style-name="gr2" draw:text-style-name="P2" draw:layer="layout" svg:width="0.064cm" svg:height="0.216cm" svg:x="4.08cm" svg:y="23.376cm" svg:viewBox="0 0 65 217" draw:points="43,0 0,0 0,17 22,17 22,204 0,204 0,217 65,217 65,204 43,204">
          <text:p/>
        </draw:polygon>
        <draw:path draw:style-name="gr2" draw:text-style-name="P2" draw:layer="layout" svg:width="0.068cm" svg:height="0.208cm" svg:x="4.161cm" svg:y="23.384cm" svg:viewBox="0 0 69 209" svg:d="M21 26c4 4 4 4 10 4 4 0 8 0 12-4 0 0 4-4 4-9 0-4-4-8-4-12-4-5-8-5-12-5-6 0-6 0-10 5-4 4-4 8-4 12 0 5 0 9 4 9zM47 64h-47v13h21v119h-21v13h69v-13h-22z">
          <text:p/>
        </draw:path>
        <draw:path draw:style-name="gr2" draw:text-style-name="P2" draw:layer="layout" svg:width="0.101cm" svg:height="0.152cm" svg:x="4.25cm" svg:y="23.444cm" svg:viewBox="0 0 102 153" svg:d="M25 153c9 0 17 0 27 0 17 0 29-4 38-13 8-4 12-17 12-29 0-13 0-21-8-26-4-8-13-12-25-17l-17-8c-14-4-23-4-27-8-4-5-4-9-4-18s4-13 8-17c5-5 13-5 23-5 8 0 17 0 21 9 8 4 8 13 12 22h13v-35c-8-4-17-4-25-8-9 0-17 0-21 0-18 0-31 0-40 8-8 9-12 21-12 35 0 9 0 17 8 21 4 9 13 13 26 17l13 4c13 5 22 9 26 13s8 13 8 17c0 8-4 13-8 17s-13 8-26 8c-9 0-18-4-26-8-4-4-9-13-9-25h-12v33c8 5 17 9 25 13z">
          <text:p/>
        </draw:path>
        <draw:path draw:style-name="gr2" draw:text-style-name="P2" draw:layer="layout" svg:width="0.128cm" svg:height="0.152cm" svg:x="4.377cm" svg:y="23.444cm" svg:viewBox="0 0 129 153" svg:d="M112 17c-9-13-26-17-48-17-17 0-34 4-46 21-9 13-18 30-18 56 0 21 9 42 18 55 12 17 29 21 52 21 12 0 25-4 38-13 8-8 17-17 17-33h-17c0 8-9 21-13 25-9 4-17 8-25 8-14 0-23-4-31-17-9-8-9-25-9-42h99c0-30-4-47-17-64zM30 64c0-17 5-30 9-39 8-8 17-13 25-13 14 0 22 5 27 13 8 9 8 22 12 39z">
          <text:p/>
        </draw:path>
        <draw:path draw:style-name="gr2" draw:text-style-name="P2" draw:layer="layout" svg:width="0.101cm" svg:height="0.152cm" svg:x="4.614cm" svg:y="23.444cm" svg:viewBox="0 0 102 153" svg:d="M25 153c9 0 17 0 26 0 17 0 29-4 39-13 8-4 12-17 12-29 0-13 0-21-8-26-4-8-14-12-26-17l-17-8c-13-4-22-4-26-8-4-5-4-9-4-18s4-13 8-17c5-5 13-5 22-5 8 0 17 0 21 9 8 4 8 13 14 22h12v-35c-8-4-18-4-26-8-9 0-17 0-21 0-17 0-30 0-38 8-9 9-13 21-13 35 0 9 0 17 8 21 5 9 13 13 26 17l12 4c13 5 22 9 26 13s8 13 8 17c0 8-4 13-8 17s-13 8-26 8c-8 0-17-4-25-8-4-4-8-13-8-25h-13v33c8 5 17 9 25 13z">
          <text:p/>
        </draw:path>
        <draw:path draw:style-name="gr2" draw:text-style-name="P2" draw:layer="layout" svg:width="0.131cm" svg:height="0.229cm" svg:x="4.741cm" svg:y="23.367cm" svg:viewBox="0 0 132 230" svg:d="M38 200c-9-8-9-25-9-46s0-38 9-47c5-12 18-17 26-17 13 0 26 5 30 17 8 9 8 26 8 47s0 38-8 46c-4 13-17 17-30 17-8 0-21-4-26-17zM111 209c13-13 21-34 21-55 0-26-8-42-21-55-9-17-26-21-47-21-17 0-35 4-47 21-9 13-17 29-17 55 0 21 8 42 17 55 12 17 30 21 47 21 21 0 38-4 47-21zM52 52h12l43-52h-26z">
          <text:p/>
        </draw:path>
        <draw:path draw:style-name="gr2" draw:text-style-name="P2" draw:layer="layout" svg:width="0.144cm" svg:height="0.207cm" svg:x="4.974cm" svg:y="23.444cm" svg:viewBox="0 0 145 208" svg:d="M55 29c4-12 12-17 25-17s21 9 27 17c8 9 8 27 8 48s0 34-8 46c-6 9-14 13-27 13s-21-4-25-13c-9-8-13-21-13-38v-17c0-16 4-30 13-39zM21 195h-21v13h67v-13h-25v-67c8 8 13 17 21 21 4 4 13 4 26 4 12 0 30-4 39-21 8-13 17-34 17-55 0-25-9-43-17-56-9-17-27-21-39-21-13 0-22 0-26 4-8 4-13 13-21 21v-21h-42v13h21z">
          <text:p/>
        </draw:path>
        <draw:path draw:style-name="gr2" draw:text-style-name="P2" draw:layer="layout" svg:width="0.128cm" svg:height="0.152cm" svg:x="5.143cm" svg:y="23.444cm" svg:viewBox="0 0 129 153" svg:d="M34 123c-4-8-9-25-9-46s5-39 9-48c8-12 17-17 30-17s22 5 26 17c8 9 13 27 13 48s-5 38-13 46c-4 13-13 17-26 17s-22-4-30-17zM111 132c14-13 18-34 18-55 0-26-4-43-18-56-13-17-30-21-47-21-22 0-34 4-47 21-13 13-17 30-17 56 0 21 4 42 17 55 13 17 25 21 47 21 17 0 34-4 47-21z">
          <text:p/>
        </draw:path>
        <draw:path draw:style-name="gr2" draw:text-style-name="P2" draw:layer="layout" svg:width="0.144cm" svg:height="0.22cm" svg:x="5.295cm" svg:y="23.376cm" svg:viewBox="0 0 145 221" svg:d="M124 0h-46v17h21v77c-4-8-9-17-17-21-9-4-18-4-27-4-16 0-29 4-38 21-12 13-17 30-17 55 0 21 5 42 17 55 9 17 22 21 38 21 9 0 18 0 27-4 8-4 13-13 17-21v21h46v-13h-21zM90 191c-4 9-17 13-26 13-13 0-21-4-30-13-4-12-8-25-8-46s4-38 8-47c9-8 17-17 30-17 9 0 22 5 26 17 5 9 9 22 9 38v17c0 17-4 30-9 38z">
          <text:p/>
        </draw:path>
        <draw:path draw:style-name="gr2" draw:text-style-name="P2" draw:layer="layout" svg:width="0.128cm" svg:height="0.152cm" svg:x="5.456cm" svg:y="23.444cm" svg:viewBox="0 0 129 153" svg:d="M111 17c-8-13-25-17-46-17-18 0-35 4-44 21-12 13-21 30-21 56 0 21 9 42 21 55 9 17 26 21 48 21 13 0 25-4 38-13 9-8 18-17 22-33h-22c0 8-4 21-13 25-4 4-12 8-25 8-14 0-22-4-31-17-4-8-8-25-8-42h99c0-30-4-47-18-64zM30 64c0-17 4-30 8-39 9-8 17-13 27-13 12 0 21 5 25 13 9 9 13 22 13 39z">
          <text:p/>
        </draw:path>
        <draw:path draw:style-name="gr2" draw:text-style-name="P2" draw:layer="layout" svg:width="0.102cm" svg:height="0.152cm" svg:x="5.693cm" svg:y="23.444cm" svg:viewBox="0 0 103 153" svg:d="M27 153c8 0 17 0 25 0 17 0 30-4 38-13 9-4 13-17 13-29 0-13 0-21-9-26-4-8-12-12-25-17l-17-8c-13-4-21-4-25-8 0-5-4-9-4-18s4-13 8-17c4-5 13-5 21-5 9 0 17 0 26 9 4 4 8 13 8 22h13v-35c-9-4-17-4-26-8-8 0-12 0-21 0-17 0-29 0-39 8-8 9-13 21-13 35 0 9 5 17 9 21 4 9 14 13 26 17l17 4c13 5 21 9 26 13 0 4 4 13 4 17 0 8-4 13-9 17-4 4-12 8-25 8-9 0-17-4-25-8-5-4-10-13-10-25h-13v33c9 5 18 9 27 13z">
          <text:p/>
        </draw:path>
        <draw:path draw:style-name="gr2" draw:text-style-name="P2" draw:layer="layout" svg:width="0.128cm" svg:height="0.152cm" svg:x="5.82cm" svg:y="23.444cm" svg:viewBox="0 0 129 153" svg:d="M112 17c-8-13-25-17-47-17-17 0-34 4-42 21-13 13-23 30-23 56 0 21 10 42 23 55 8 17 25 21 46 21 14 0 31-4 39-13 9-8 17-17 21-33h-21c0 8-4 21-13 25-4 4-12 8-26 8-13 0-21-4-30-17-4-8-8-25-8-42h98c0-30-4-47-17-64zM31 64c0-17 4-30 8-39 9-8 17-13 26-13 14 0 22 5 26 13 9 9 13 22 13 39z">
          <text:p/>
        </draw:path>
        <draw:path draw:style-name="gr2" draw:text-style-name="P2" draw:layer="layout" svg:width="0.114cm" svg:height="0.148cm" svg:x="5.969cm" svg:y="23.444cm" svg:viewBox="0 0 115 149" svg:d="M102 0c-4 0-8 0-13 0-8 0-17 0-25 4s-13 14-17 26v-26h-47v14h22v118h-18v13h68v-13h-25v-68c0-16 4-29 9-38 4-8 12-12 25-12 8 0 13 0 13 4 4 4 8 8 8 17h13v-39c-4 0-9 0-13 0z">
          <text:p/>
        </draw:path>
        <draw:path draw:style-name="gr2" draw:text-style-name="P2" draw:layer="layout" svg:width="0.11cm" svg:height="0.148cm" svg:x="6.176cm" svg:y="23.444cm" svg:viewBox="0 0 111 149" svg:d="M98 0c-4 0-8 0-12 0-9 0-17 0-26 4-4 4-13 14-17 26v-26h-43v14h21v118h-21v13h69v-13h-26v-68c0-16 4-29 9-38 8-8 17-12 25-12 9 0 13 0 17 4s4 8 4 17h13v-39c-4 0-8 0-13 0z">
          <text:p/>
        </draw:path>
        <draw:path draw:style-name="gr2" draw:text-style-name="P2" draw:layer="layout" svg:width="0.128cm" svg:height="0.152cm" svg:x="6.299cm" svg:y="23.444cm" svg:viewBox="0 0 129 153" svg:d="M112 17c-13-13-27-17-48-17-17 0-35 4-47 21-9 13-17 30-17 56 0 21 8 42 17 55 12 17 30 21 47 21s30-4 44-13c8-8 12-17 16-33h-16c-5 8-9 21-14 25-9 4-17 8-26 8-12 0-21-4-29-17-10-8-10-25-10-42h100c0-30-9-47-17-64zM29 64c0-17 6-30 10-39 8-8 17-13 25-13 13 0 21 5 26 13 9 9 9 22 13 39z">
          <text:p/>
        </draw:path>
        <draw:path draw:style-name="gr2" draw:text-style-name="P2" draw:layer="layout" svg:width="0.14cm" svg:height="0.207cm" svg:x="6.447cm" svg:y="23.444cm" svg:viewBox="0 0 141 208" svg:d="M52 29c8-12 17-17 29-17 9 0 17 9 26 17 4 9 8 27 8 48s-4 34-8 46c-9 9-17 13-26 13-12 0-21-4-29-13-5-8-9-21-9-38v-17c0-16 4-30 9-39zM22 195h-22v13h64v-13h-21v-67c4 8 13 17 17 21 9 4 17 4 26 4 16 0 29-4 42-21 8-13 13-34 13-55 0-25-5-43-13-56-13-17-26-21-42-21-9 0-17 0-26 4-4 4-13 13-17 21v-21h-43v13h22z">
          <text:p/>
        </draw:path>
        <draw:path draw:style-name="gr2" draw:text-style-name="P2" draw:layer="layout" svg:width="0.11cm" svg:height="0.148cm" svg:x="6.612cm" svg:y="23.444cm" svg:viewBox="0 0 111 149" svg:d="M98 0c-4 0-8 0-12 0-9 0-17 0-26 4-4 4-12 14-18 26v-26h-42v14h21v118h-21v13h69v-13h-27v-68c0-16 6-29 10-38 8-8 17-12 25-12 9 0 13 0 17 4 0 4 4 8 4 17h13v-39c-4 0-8 0-13 0z">
          <text:p/>
        </draw:path>
        <draw:path draw:style-name="gr2" draw:text-style-name="P2" draw:layer="layout" svg:width="0.128cm" svg:height="0.152cm" svg:x="6.735cm" svg:y="23.444cm" svg:viewBox="0 0 129 153" svg:d="M39 123c-10-8-14-25-14-46s4-39 14-48c4-12 13-17 25-17 13 0 21 5 30 17 4 9 9 27 9 48s-5 38-9 46c-9 13-17 17-30 17-12 0-21-4-25-17zM112 132c12-13 17-34 17-55 0-26-5-43-17-56-9-17-27-21-48-21-17 0-35 4-47 21-9 13-17 30-17 56 0 21 8 42 17 55 12 17 30 21 47 21 21 0 39-4 48-21z">
          <text:p/>
        </draw:path>
        <draw:path draw:style-name="gr2" draw:text-style-name="P2" draw:layer="layout" svg:width="0.144cm" svg:height="0.22cm" svg:x="6.887cm" svg:y="23.376cm" svg:viewBox="0 0 145 221" svg:d="M124 0h-42v17h21v77c-5-8-13-17-17-21-9-4-17-4-26-4-18 0-30 4-43 21-8 13-17 30-17 55 0 21 9 42 17 55 13 17 25 21 43 21 9 0 17 0 26-4 4-4 12-13 17-21v21h42v-13h-21zM90 191c-4 9-13 13-25 13-13 0-23-4-27-13-8-12-8-25-8-46s0-38 8-47c4-8 14-17 27-17 12 0 21 5 25 17 8 9 13 22 13 38v17c0 17-5 30-13 38z">
          <text:p/>
        </draw:path>
        <draw:path draw:style-name="gr2" draw:text-style-name="P2" draw:layer="layout" svg:width="0.148cm" svg:height="0.148cm" svg:x="7.048cm" svg:y="23.448cm" svg:viewBox="0 0 149 149" svg:d="M80 14h22v67c0 17-5 30-9 38-4 9-13 13-25 13-9 0-17-4-21-13-5-4-5-16-5-33v-86h-42v14h17v80c0 17 4 34 13 42 8 9 17 13 34 13 8 0 16 0 21-8 8-5 12-13 17-22v26h47v-13h-26v-132h-43z">
          <text:p/>
        </draw:path>
        <draw:polygon draw:style-name="gr2" draw:text-style-name="P2" draw:layer="layout" svg:width="0.114cm" svg:height="0.144cm" svg:x="7.213cm" svg:y="23.448cm" svg:viewBox="0 0 115 145" draw:points="115,145 115,107 103,107 103,132 31,132 115,8 115,0 4,0 4,38 17,38 17,13 86,13 0,132 0,145">
          <text:p/>
        </draw:polygon>
        <draw:path draw:style-name="gr2" draw:text-style-name="P2" draw:layer="layout" svg:width="0.063cm" svg:height="0.208cm" svg:x="7.349cm" svg:y="23.384cm" svg:viewBox="0 0 64 209" svg:d="M16 26c5 4 9 4 13 4s4 0 9-4c4 0 4-4 4-9 0-4 0-8-4-12-5-5-5-5-9-5s-8 0-13 5c0 4-4 8-4 12 0 5 4 9 4 9zM42 64h-42v13h21v119h-21v13h64v-13h-22z">
          <text:p/>
        </draw:path>
        <draw:path draw:style-name="gr2" draw:text-style-name="P2" draw:layer="layout" svg:width="0.144cm" svg:height="0.22cm" svg:x="7.433cm" svg:y="23.376cm" svg:viewBox="0 0 145 221" svg:d="M120 0h-43v17h22v77c-5-8-9-17-17-21-10-4-18-4-27-4-17 0-29 4-42 21-9 13-13 30-13 55 0 21 4 42 13 55 13 17 25 21 42 21 9 0 17 0 27-4 8-4 12-13 17-21v21h46v-13h-25zM90 191c-8 9-18 13-26 13-13 0-21-4-30-13-4-12-8-25-8-46s4-38 8-47c9-8 17-17 30-17 8 0 18 5 26 17 4 9 9 22 9 38v17c0 17-5 30-9 38z">
          <text:p/>
        </draw:path>
        <draw:path draw:style-name="gr2" draw:text-style-name="P2" draw:layer="layout" svg:width="0.131cm" svg:height="0.152cm" svg:x="7.594cm" svg:y="23.444cm" svg:viewBox="0 0 132 153" svg:d="M38 123c-8-8-8-25-8-46s0-39 8-48c4-12 17-17 26-17 13 0 26 5 30 17 9 9 9 27 9 48s0 38-9 46c-4 13-17 17-30 17-9 0-22-4-26-17zM111 132c13-13 21-34 21-55 0-26-8-43-21-56-8-17-25-21-47-21-17 0-34 4-47 21-8 13-17 30-17 56 0 21 9 42 21 55 9 17 26 21 43 21 22 0 39-4 47-21z">
          <text:p/>
        </draw:path>
        <draw:path draw:style-name="gr2" draw:text-style-name="P2" draw:layer="layout" svg:width="0.144cm" svg:height="0.207cm" svg:x="7.827cm" svg:y="23.444cm" svg:viewBox="0 0 145 208" svg:d="M55 29c4-12 13-17 25-17 13 0 22 9 26 17 9 9 9 27 9 48s0 34-9 46c-4 9-13 13-26 13-12 0-21-4-25-13-8-8-8-21-8-38v-17c0-16 0-30 8-39zM21 195h-21v13h68v-13h-21v-67c4 8 8 17 16 21 5 4 13 4 26 4s30-4 39-21c8-13 17-34 17-55 0-25-9-43-17-56-9-17-26-21-39-21s-21 0-26 4c-8 4-12 13-16 21v-21h-47v13h21z">
          <text:p/>
        </draw:path>
        <draw:path draw:style-name="gr2" draw:text-style-name="P2" draw:layer="layout" svg:width="0.128cm" svg:height="0.152cm" svg:x="7.996cm" svg:y="23.444cm" svg:viewBox="0 0 129 153" svg:d="M34 123c-4-8-8-25-8-46s4-39 8-48c10-12 18-17 31-17 12 0 21 5 25 17 9 9 14 27 14 48s-5 38-14 46c-4 13-13 17-25 17-13 0-21-4-31-17zM112 132c13-13 17-34 17-55 0-26-4-43-17-56-13-17-30-21-47-21-21 0-35 4-48 21-13 13-17 30-17 56 0 21 4 42 17 55 13 17 27 21 48 21 17 0 34-4 47-21z">
          <text:p/>
        </draw:path>
        <draw:path draw:style-name="gr2" draw:text-style-name="P2" draw:layer="layout" svg:width="0.115cm" svg:height="0.148cm" svg:x="8.144cm" svg:y="23.444cm" svg:viewBox="0 0 116 149" svg:d="M103 0c-4 0-8 0-13 0-8 0-21 0-25 4-9 4-13 14-17 26v-26h-48v14h23v118h-23v13h73v-13h-25v-68c0-16 0-29 8-38 5-8 13-12 26-12 4 0 13 0 13 4 4 4 8 8 8 17h13v-39c-5 0-9 0-13 0z">
          <text:p/>
        </draw:path>
        <draw:path draw:style-name="gr2" draw:text-style-name="P2" draw:layer="layout" svg:width="0.067cm" svg:height="0.208cm" svg:x="8.348cm" svg:y="23.384cm" svg:viewBox="0 0 68 209" svg:d="M21 26c4 4 8 4 13 4 0 0 4 0 8-4 0 0 4-4 4-9 0-4-4-8-4-12-4-5-8-5-8-5-5 0-9 0-13 5-4 4-4 8-4 12 0 5 0 9 4 9zM46 64h-46v13h25v119h-25v13h68v-13h-22z">
          <text:p/>
        </draw:path>
        <draw:path draw:style-name="gr2" draw:text-style-name="P2" draw:layer="layout" svg:width="0.148cm" svg:height="0.148cm" svg:x="8.432cm" svg:y="23.444cm" svg:viewBox="0 0 149 149" svg:d="M64 149v-13h-21v-68c0-17 4-29 8-38 9-8 17-12 25-12 10 0 18 4 23 8 4 9 8 21 8 38v72h-21v13h63v-13h-21v-80c0-17-4-34-8-44-9-8-21-12-34-12-10 0-18 0-26 4-5 8-13 14-17 26v-26h-43v14h21v118h-21v13z">
          <text:p/>
        </draw:path>
        <draw:path draw:style-name="gr2" draw:text-style-name="P2" draw:layer="layout" svg:width="0.093cm" svg:height="0.195cm" svg:x="8.593cm" svg:y="23.401cm" svg:viewBox="0 0 94 196" svg:d="M22 153c0 18 5 26 9 35 4 4 13 8 29 8 9 0 17 0 26-8 4-5 8-17 8-31h-17c0 8 0 18-4 22s-8 4-13 4c-4 0-8 0-12-4 0-4-4-14-4-26v-93h46v-13h-46v-47h-22v47h-22v13h22z">
          <text:p/>
        </draw:path>
        <draw:path draw:style-name="gr2" draw:text-style-name="P2" draw:layer="layout" svg:width="0.123cm" svg:height="0.152cm" svg:x="8.703cm" svg:y="23.444cm" svg:viewBox="0 0 124 153" svg:d="M107 17c-8-13-25-17-47-17-16 0-33 4-43 21-13 13-17 30-17 56 0 21 4 42 17 55 14 17 27 21 48 21 17 0 29-4 38-13 8-8 17-17 21-33h-21c0 8-4 21-13 25-4 4-13 8-25 8-13 0-21-4-30-17-4-8-8-25-8-42h97c0-30-4-47-17-64zM27 64c0-17 4-30 12-39 5-8 13-13 21-13 13 0 22 5 30 13 4 9 9 22 9 39z">
          <text:p/>
        </draw:path>
        <draw:path draw:style-name="gr2" draw:text-style-name="P2" draw:layer="layout" svg:width="0.068cm" svg:height="0.208cm" svg:x="8.847cm" svg:y="23.384cm" svg:viewBox="0 0 69 209" svg:d="M21 26c5 4 9 4 9 4 5 0 9 0 14-4 0 0 4-4 4-9 0-4-4-8-4-12-5-5-9-5-14-5 0 0-4 0-9 5-4 4-4 8-4 12 0 5 0 9 4 9zM48 64h-48v13h26v119h-26v13h69v-13h-21z">
          <text:p/>
        </draw:path>
        <draw:path draw:style-name="gr2" draw:text-style-name="P2" draw:layer="layout" svg:width="0.11cm" svg:height="0.148cm" svg:x="8.932cm" svg:y="23.444cm" svg:viewBox="0 0 111 149" svg:d="M98 0c-4 0-8 0-8 0-13 0-21 0-30 4-4 4-13 14-17 26v-26h-43v14h21v118h-21v13h73v-13h-30v-68c0-16 4-29 9-38 8-8 17-12 29-12 4 0 9 0 13 4s4 8 4 17h13v-39c-4 0-9 0-13 0z">
          <text:p/>
        </draw:path>
        <draw:path draw:style-name="gr2" draw:text-style-name="P2" draw:layer="layout" svg:width="0.131cm" svg:height="0.152cm" svg:x="9.055cm" svg:y="23.444cm" svg:viewBox="0 0 132 153" svg:d="M38 123c-9-8-9-25-9-46s0-39 9-48c4-12 18-17 26-17 13 0 25 5 30 17 8 9 8 27 8 48s0 38-8 46c-5 13-17 17-30 17-8 0-22-4-26-17zM111 132c12-13 21-34 21-55 0-26-9-43-21-56-9-17-26-21-47-21-18 0-35 4-43 21-13 13-21 30-21 56 0 21 8 42 21 55 8 17 25 21 43 21 21 0 38-4 47-21z">
          <text:p/>
        </draw:path>
        <draw:path draw:style-name="gr2" draw:text-style-name="P2" draw:layer="layout" svg:width="0.129cm" svg:height="0.152cm" svg:x="9.292cm" svg:y="23.444cm" svg:viewBox="0 0 130 153" svg:d="M112 17c-13-13-26-17-48-17-17 0-34 4-46 21-9 13-18 30-18 56 0 21 9 42 18 55 12 17 29 21 46 21 18 0 31-4 43-13 9-8 13-17 17-33h-17c-4 8-8 21-12 25-9 4-17 8-26 8-13 0-26-4-30-17-9-8-13-25-13-42h104c0-30-10-47-18-64zM26 64c4-17 9-30 13-39 8-8 12-13 25-13 14 0 22 5 27 13 8 9 8 22 8 39z">
          <text:p/>
        </draw:path>
        <draw:path draw:style-name="gr2" draw:text-style-name="P2" draw:layer="layout" svg:width="0.101cm" svg:height="0.152cm" svg:x="9.529cm" svg:y="23.444cm" svg:viewBox="0 0 102 153" svg:d="M22 153c8 0 17 0 25 0 17 0 30-4 43-13 8-4 12-17 12-29 0-13-4-21-8-26-4-8-13-12-26-17l-21-8c-8-4-17-4-21-8-4-5-4-9-4-18s0-13 8-17c5-5 13-5 22-5 8 0 16 0 21 9 8 4 8 13 8 22h13v-35c-4-4-13-4-21-8-9 0-17 0-21 0-17 0-30 0-40 8-8 9-12 21-12 35 0 9 0 17 8 21 4 9 14 13 22 17l17 4c13 5 21 9 26 13 4 4 8 13 8 17 0 8-4 13-8 17-9 4-13 8-26 8-12 0-21-4-25-8s-10-13-10-25h-12v33c8 5 18 9 22 13z">
          <text:p/>
        </draw:path>
        <draw:path draw:style-name="gr2" draw:text-style-name="P2" draw:layer="layout" svg:width="0.128cm" svg:height="0.152cm" svg:x="9.656cm" svg:y="23.444cm" svg:viewBox="0 0 129 153" svg:d="M112 17c-13-13-26-17-48-17-17 0-34 4-46 21-10 13-18 30-18 56 0 21 8 42 18 55 12 17 29 21 46 21 18 0 31-4 44-13 8-8 12-17 16-33h-16c-5 8-9 21-13 25-9 4-18 8-27 8-12 0-25-4-29-17-9-8-13-25-13-42h103c0-30-9-47-17-64zM26 64c4-17 9-30 13-39 8-8 13-13 25-13 13 0 22 5 27 13 8 9 8 22 8 39z">
          <text:p/>
        </draw:path>
        <draw:path draw:style-name="gr2" draw:text-style-name="P2" draw:layer="layout" svg:width="0.224cm" svg:height="0.148cm" svg:x="9.804cm" svg:y="23.444cm" svg:viewBox="0 0 225 149" svg:d="M110 8c-8-8-17-8-25-8-9 0-17 0-26 4-4 8-8 14-13 26v-26h-46v14h21v118h-21v13h63v-13h-17v-68c0-16 0-29 5-38 8-8 17-12 25-12 9 0 17 4 21 8 5 9 5 17 5 34v76h-22v13h64v-13h-21v-68c0-16 4-29 8-38 9-8 13-12 26-12 9 0 17 4 22 8 4 9 4 17 4 34v76h-22v13h64v-13h-21v-80c0-17 0-34-8-44-9-8-17-12-30-12-9 0-18 0-26 8-9 4-13 14-17 22-5-8-9-18-13-22z">
          <text:p/>
        </draw:path>
        <draw:path draw:style-name="gr2" draw:text-style-name="P2" draw:layer="layout" svg:width="0.148cm" svg:height="0.148cm" svg:x="10.126cm" svg:y="23.444cm" svg:viewBox="0 0 149 149" svg:d="M68 149v-13h-21v-68c0-17 4-29 9-38 4-8 12-12 25-12 9 0 17 4 21 8 4 9 4 21 4 38v72h-16v13h59v-13h-17v-80c0-17-4-34-13-44-4-8-17-12-29-12-13 0-17 0-26 4-8 8-13 14-17 26v-26h-47v14h26v118h-22v13z">
          <text:p/>
        </draw:path>
        <draw:path draw:style-name="gr2" draw:text-style-name="P2" draw:layer="layout" svg:width="0.128cm" svg:height="0.152cm" svg:x="10.295cm" svg:y="23.444cm" svg:viewBox="0 0 129 153" svg:d="M112 17c-13-13-25-17-48-17-21 0-33 4-46 21-14 13-18 30-18 56 0 21 4 42 18 55 13 17 30 21 46 21 18 0 31-4 40-13 12-8 16-17 21-33h-17c-4 8-9 21-13 25-8 4-17 8-26 8-13 0-26-4-30-17-8-8-13-25-13-42h103c0-30-9-47-17-64zM26 64c5-17 9-30 13-39 4-8 13-13 25-13 14 0 23 5 27 13 4 9 8 22 8 39z">
          <text:p/>
        </draw:path>
        <draw:path draw:style-name="gr2" draw:text-style-name="P2" draw:layer="layout" svg:width="0.148cm" svg:height="0.148cm" svg:x="10.443cm" svg:y="23.444cm" svg:viewBox="0 0 149 149" svg:d="M64 149v-13h-17v-68c0-17 0-29 4-38 8-8 17-12 25-12 13 0 17 4 21 8 5 9 9 21 9 38v72h-21v13h64v-13h-22v-80c0-17-4-34-8-44-9-8-22-12-34-12-9 0-17 0-26 4-4 8-12 14-12 26v-26h-47v14h21v118h-21v13z">
          <text:p/>
        </draw:path>
        <draw:path draw:style-name="gr2" draw:text-style-name="P2" draw:layer="layout" svg:width="0.148cm" svg:height="0.216cm" svg:x="10.608cm" svg:y="23.376cm" svg:viewBox="0 0 149 217" svg:d="M64 217v-13h-21v-69c0-17 4-29 8-38 8-8 13-12 25-12 9 0 17 4 22 8 4 9 4 21 4 38v73h-17v13h64v-13h-21v-81c0-17-4-34-13-43-5-8-17-12-30-12-9 0-17 0-26 4-4 8-12 13-16 25v-97h-43v17h21v187h-21v13z">
          <text:p/>
        </draw:path>
        <draw:path draw:style-name="gr2" draw:text-style-name="P2" draw:layer="layout" svg:width="0.148cm" svg:height="0.148cm" svg:x="10.769cm" svg:y="23.448cm" svg:viewBox="0 0 149 149" svg:d="M85 14h17v67c0 17 0 30-9 38-4 9-12 13-21 13-13 0-17-4-21-13-4-4-9-16-9-33v-86h-42v14h21v80c0 17 4 34 9 42 8 9 17 13 34 13 8 0 17 0 21-8 8-5 12-13 17-22v26h47v-13h-21v-132h-43z">
          <text:p/>
        </draw:path>
        <draw:path draw:style-name="gr2" draw:text-style-name="P2" draw:layer="layout" svg:width="0.229cm" svg:height="0.148cm" svg:x="10.934cm" svg:y="23.444cm" svg:viewBox="0 0 230 149" svg:d="M110 8c-8-8-17-8-25-8-9 0-17 0-21 4-9 8-13 14-17 26v-26h-47v14h21v118h-17v13h64v-13h-21v-68c0-16 4-29 8-38 4-8 13-12 21-12 9 0 17 4 22 8 4 9 4 17 4 34v76h-17v13h64v-13h-21v-68c0-16 0-29 9-38 4-8 12-12 21-12 8 0 17 4 21 8 4 9 4 17 4 34v76h-17v13h64v-13h-21v-80c0-17-5-34-13-44-4-8-17-12-30-12-8 0-17 0-25 8-4 4-13 14-18 22 0-8-4-18-13-22z">
          <text:p/>
        </draw:path>
        <draw:path draw:style-name="gr2" draw:text-style-name="P2" draw:layer="layout" svg:width="0.131cm" svg:height="0.152cm" svg:x="11.18cm" svg:y="23.444cm" svg:viewBox="0 0 132 153" svg:d="M81 128c-4 8-13 12-21 12-13 0-21-4-25-8-5-9-9-17-9-25 0-13 4-22 9-26 4-4 12-8 25-8h30v29c0 13-5 21-9 26zM98 12c-8-8-21-12-42-12-4 0-13 0-21 0-9 4-18 4-23 8v30h10c4-9 4-13 13-21 4-5 12-5 21-5 8 0 17 5 25 9 4 4 9 13 9 26v13h-30c-21 0-34 4-43 8-13 9-17 22-17 39 0 12 4 25 12 33 10 9 23 13 35 13 13 0 17 0 26-4 8-4 12-9 17-13v13h42v-13h-17v-76c0-22-8-35-17-48z">
          <text:p/>
        </draw:path>
        <draw:path draw:style-name="gr2" draw:text-style-name="P2" draw:layer="layout" svg:width="0.131cm" svg:height="0.152cm" svg:x="11.417cm" svg:y="23.444cm" svg:viewBox="0 0 132 153" svg:d="M77 128c-4 8-13 12-21 12-9 0-18-4-22-8-9-9-9-17-9-25 0-13 0-22 9-26 4-4 13-8 26-8h30v29c0 13-5 21-13 26zM98 12c-13-8-25-12-42-12-9 0-18 0-27 0-4 4-12 4-21 8v30h13c0-9 4-13 8-21 5-5 13-5 23-5 12 0 21 5 25 9 8 4 13 13 13 26v13h-34c-18 0-35 4-44 8-8 9-12 22-12 39 0 12 4 25 12 33 9 9 17 13 35 13 9 0 17 0 22-4 8-4 12-9 21-13v13h42v-13h-21v-76c0-22-4-35-13-48z">
          <text:p/>
        </draw:path>
        <draw:polygon draw:style-name="gr2" draw:text-style-name="P2" draw:layer="layout" svg:width="0.067cm" svg:height="0.216cm" svg:x="11.561cm" svg:y="23.376cm" svg:viewBox="0 0 68 217" draw:points="46,0 0,0 0,17 21,17 21,204 0,204 0,217 68,217 68,204 46,204">
          <text:p/>
        </draw:polygon>
        <draw:path draw:style-name="gr2" draw:text-style-name="P2" draw:layer="layout" svg:width="0.093cm" svg:height="0.195cm" svg:x="11.641cm" svg:y="23.401cm" svg:viewBox="0 0 94 196" svg:d="M21 153c0 18 5 26 9 35 5 4 18 8 30 8 13 0 22 0 26-8 8-5 8-17 8-31h-17c0 8 0 18-4 22 0 4-4 4-13 4-4 0-8 0-12-4 0-4 0-14 0-26v-93h42v-13h-42v-47h-27v47h-21v13h21z">
          <text:p/>
        </draw:path>
        <draw:path draw:style-name="gr2" draw:text-style-name="P2" draw:layer="layout" svg:width="0.128cm" svg:height="0.152cm" svg:x="11.751cm" svg:y="23.444cm" svg:viewBox="0 0 129 153" svg:d="M111 17c-12-13-29-17-46-17-22 0-35 4-48 21-13 13-17 30-17 56 0 21 4 42 17 55 13 17 30 21 48 21 17 0 29-4 38-13 13-8 17-17 21-33h-17c-4 8-8 21-13 25-8 4-17 8-25 8-14 0-26-4-31-17-8-8-12-25-12-42h103c-5-30-9-47-18-64zM26 64c4-17 4-30 12-39 5-8 13-13 27-13 8 0 17 5 25 13 4 9 9 22 9 39z">
          <text:p/>
        </draw:path>
        <draw:path draw:style-name="gr2" draw:text-style-name="P2" draw:layer="layout" svg:width="0.11cm" svg:height="0.148cm" svg:x="11.899cm" svg:y="23.444cm" svg:viewBox="0 0 111 149" svg:d="M99 0c-4 0-9 0-13 0-8 0-17 0-25 4-5 4-13 14-17 26v-26h-44v14h22v118h-22v13h73v-13h-29v-68c0-16 4-29 8-38 9-8 17-12 30-12 4 0 8 0 13 4 4 4 4 8 4 17h12v-39c-4 0-8 0-12 0z">
          <text:p/>
        </draw:path>
        <draw:path draw:style-name="gr2" draw:text-style-name="P2" draw:layer="layout" svg:width="0.136cm" svg:height="0.152cm" svg:x="12.022cm" svg:y="23.444cm" svg:viewBox="0 0 137 153" svg:d="M82 128c-5 8-13 12-23 12-12 0-16-4-25-8-4-9-8-17-8-25 0-13 4-22 8-26 9-4 17-8 25-8h31v29c0 13 0 21-8 26zM99 12c-9-8-22-12-44-12-4 0-12 0-21 0-8 4-13 4-21 8v30h13c0-9 4-13 8-21 4-5 13-5 21-5 14 0 22 5 27 9 8 4 8 13 8 26v13h-31c-21 0-33 4-42 8-13 9-17 22-17 39 0 12 4 25 13 33 8 9 21 13 38 13 8 0 18 0 22-4 9-4 13-9 17-13v13h47v-13h-22v-76c0-22-4-35-16-48z">
          <text:p/>
        </draw:path>
        <draw:path draw:style-name="gr2" draw:text-style-name="P2" draw:layer="layout" svg:width="0.118cm" svg:height="0.203cm" svg:x="12.175cm" svg:y="23.444cm" svg:viewBox="0 0 119 204" svg:d="M102 107c-4 12-8 21-13 25-4 4-12 8-25 8s-21-4-25-17c-10-8-10-25-10-46s0-38 10-47c4-12 12-17 25-17s21 5 25 9c9 4 13 17 13 30h13v-39c-9-4-17-8-26-13-8 0-16 0-25 0-17 0-35 5-48 22-8 13-16 30-16 55 0 21 8 42 16 55 13 17 31 21 48 21s30-4 38-13c9-8 13-17 17-33zM60 149c4 8 8 13 8 17 5 4 5 4 5 8 0 5 0 9-5 9-4 4-8 4-12 4 0 0-5 0-9 0s-4 0-8-4v17c4 4 8 4 8 4 4 0 9 0 13 0 8 0 17 0 21-4 4-5 8-13 8-17s0-13-4-17-8-9-12-17z">
          <text:p/>
        </draw:path>
        <draw:path draw:style-name="gr2" draw:text-style-name="P2" draw:layer="layout" svg:width="0.131cm" svg:height="0.224cm" svg:x="12.319cm" svg:y="23.372cm" svg:viewBox="0 0 132 225" svg:d="M81 200c-9 8-13 12-26 12-9 0-17-4-22-8-4-9-8-17-8-25 0-13 4-22 8-26 5-4 13-8 26-8h30v29c0 13-4 21-8 26zM98 85c-9-8-26-12-43-12-9 0-13 0-22 0-8 4-17 4-25 8v30h13c0-9 4-13 12-21 5-5 9-5 22-5 9 0 17 5 26 9 4 4 8 13 8 25v13h-34c-17 0-30 4-43 8-8 9-12 22-12 39 0 12 4 25 12 33 9 9 21 13 34 13 9 0 18 0 26-4 5-4 13-9 17-13v13h43v-13h-21v-76c0-21-5-34-13-47zM68 39c4 0 4 0 9 0 8 0 12 0 17-10 4-8 8-17 8-29h-13c0 8 0 12-4 17 0 4-4 4-8 4h-5c0 0-4 0-4-4l-9-9c-4 0-4-4-9-4-4-4-4-4-8-4-9 0-13 4-17 12-4 5-9 17-9 27h13c0-5 0-10 4-14 0-4 5-8 9-8 0 0 4 0 4 4 0 0 4 0 4 4l9 4c5 5 5 10 9 10z">
          <text:p/>
        </draw:path>
        <draw:path draw:style-name="gr2" draw:text-style-name="P2" draw:layer="layout" svg:width="0.128cm" svg:height="0.152cm" svg:x="12.471cm" svg:y="23.444cm" svg:viewBox="0 0 129 153" svg:d="M34 123c-4-8-9-25-9-46s5-39 9-48c9-12 18-17 30-17 13 0 22 5 30 17 4 9 10 27 10 48s-6 38-10 46c-8 13-17 17-30 17-12 0-21-4-30-17zM112 132c13-13 17-34 17-55 0-26-4-43-17-56-14-17-31-21-48-21-21 0-34 4-47 21-13 13-17 30-17 56 0 21 4 42 17 55 13 17 26 21 47 21 17 0 34-4 48-21z">
          <text:p/>
        </draw:path>
        <draw:path draw:style-name="gr2" draw:text-style-name="P2" draw:layer="layout" svg:width="0.034cm" svg:height="0.034cm" svg:x="12.636cm" svg:y="23.562cm" svg:viewBox="0 0 35 35" svg:d="M4 31c4 4 9 4 13 4 5 0 9 0 9-4 5-4 9-9 9-13 0-5-4-9-9-14 0-4-4-4-9-4-4 0-9 0-13 4-4 5-4 9-4 14 0 4 0 9 4 13z">
          <text:p/>
        </draw:path>
        <draw:path draw:style-name="gr2" draw:text-style-name="P2" draw:layer="layout" svg:width="0.191cm" svg:height="0.208cm" svg:x="12.771cm" svg:y="23.384cm" svg:viewBox="0 0 192 209" svg:d="M90 34l34 103h-68zM56 209v-13h-22l17-46h77l17 46h-21v13h68v-13h-17l-68-196h-21l-69 196h-17v13z">
          <text:p/>
        </draw:path>
        <draw:path draw:style-name="gr2" draw:text-style-name="P2" draw:layer="layout" svg:width="0.101cm" svg:height="0.152cm" svg:x="12.975cm" svg:y="23.444cm" svg:viewBox="0 0 102 153" svg:d="M22 153c8 0 17 0 25 0 17 0 30-4 43-13 8-4 12-17 12-29 0-13-4-21-8-26-4-8-13-12-26-17l-21-8c-8-4-17-4-21-8-4-5-4-9-4-18s0-13 8-17c5-5 9-5 21-5 9 0 17 0 22 9 8 4 8 13 8 22h13v-35c-9-4-13-4-21-8-9 0-17 0-22 0-16 0-29 0-38 8-8 9-13 21-13 35 0 9 0 17 9 21 4 9 13 13 21 17l17 4c13 5 21 9 26 13 4 4 8 13 8 17 0 8-4 13-8 17-9 4-13 8-26 8-12 0-21-4-25-8s-9-13-9-25h-13v33c9 5 13 9 22 13z">
          <text:p/>
        </draw:path>
        <draw:path draw:style-name="gr2" draw:text-style-name="P2" draw:layer="layout" svg:width="0.128cm" svg:height="0.152cm" svg:x="13.186cm" svg:y="23.444cm" svg:viewBox="0 0 129 153" svg:d="M35 123c-4-8-8-25-8-46s4-39 8-48c9-12 17-17 30-17 14 0 22 5 26 17 9 9 13 27 13 48s-4 38-13 46c-4 13-12 17-26 17-13 0-21-4-30-17zM112 132c13-13 17-34 17-55 0-26-4-43-17-56-12-17-29-21-47-21-21 0-34 4-47 21-13 13-18 30-18 56 0 21 5 42 18 55 13 17 26 21 47 21 18 0 35-4 47-21z">
          <text:p/>
        </draw:path>
        <draw:path draw:style-name="gr2" draw:text-style-name="P2" draw:layer="layout" svg:width="0.139cm" svg:height="0.207cm" svg:x="13.335cm" svg:y="23.444cm" svg:viewBox="0 0 140 208" svg:d="M50 29c9-12 17-17 31-17 13 0 21 9 25 17 5 9 9 27 9 48s-4 34-9 46c-4 9-12 13-25 13-14 0-22-4-31-13-4-8-8-21-8-38v-17c0-16 4-30 8-39zM21 195h-21v13h63v-13h-21v-67c4 8 13 17 17 21 8 4 17 4 26 4 17 0 30-4 43-21 8-13 12-34 12-55 0-25-4-43-12-56-13-17-26-21-43-21-9 0-18 0-26 4-4 4-13 13-17 21v-21h-42v13h21z">
          <text:p/>
        </draw:path>
        <draw:path draw:style-name="gr2" draw:text-style-name="P2" draw:layer="layout" svg:width="0.063cm" svg:height="0.208cm" svg:x="13.5cm" svg:y="23.384cm" svg:viewBox="0 0 64 209" svg:d="M18 26c4 4 8 4 12 4s4 0 9-4c4 0 4-4 4-9 0-4 0-8-4-12-5-5-5-5-9-5s-8 0-12 5c0 4-6 8-6 12 0 5 6 9 6 9zM43 64h-43v13h22v119h-22v13h64v-13h-21z">
          <text:p/>
        </draw:path>
        <draw:path draw:style-name="gr2" draw:text-style-name="P2" draw:layer="layout" svg:width="0.148cm" svg:height="0.148cm" svg:x="13.58cm" svg:y="23.444cm" svg:viewBox="0 0 149 149" svg:d="M64 149v-13h-17v-68c0-17 0-29 8-38 4-8 13-12 21-12 13 0 17 4 21 8 5 9 9 21 9 38v72h-21v13h64v-13h-21v-80c0-17-4-34-8-44-9-8-18-12-35-12-9 0-17 0-26 4-4 8-8 14-12 26v-26h-47v14h21v118h-21v13z">
          <text:p/>
        </draw:path>
        <draw:path draw:style-name="gr2" draw:text-style-name="P2" draw:layer="layout" svg:width="0.064cm" svg:height="0.208cm" svg:x="13.745cm" svg:y="23.384cm" svg:viewBox="0 0 65 209" svg:d="M17 26c5 4 10 4 14 4s8 0 8-4c4 0 4-4 4-9 0-4 0-8-4-12-4-5-4-5-8-5s-9 0-14 5c0 4-4 8-4 12 0 5 4 9 4 9zM43 64h-43v13h22v119h-22v13h65v-13h-22z">
          <text:p/>
        </draw:path>
        <draw:path draw:style-name="gr2" draw:text-style-name="P2" draw:layer="layout" svg:width="0.128cm" svg:height="0.224cm" svg:x="13.83cm" svg:y="23.372cm" svg:viewBox="0 0 129 225" svg:d="M34 195c-5-8-9-25-9-46s4-38 9-47c8-12 17-17 30-17s21 5 30 17c4 9 8 26 8 47s-4 38-8 46c-9 13-17 17-30 17s-22-4-30-17zM111 204c13-13 18-34 18-55 0-26-5-42-18-55-13-17-26-21-47-21-22 0-35 4-47 21-13 13-17 29-17 55 0 21 4 42 17 55 12 17 29 21 47 21 21 0 34-4 47-21zM73 39c4 0 4 0 8 0 9 0 13 0 17-10 4-8 9-17 9-29h-13c0 8 0 12-4 17 0 4-5 4-9 4h-4c0 0-4 0-4-4l-9-9c-5 0-5-4-9-4-4-4-4-4-9-4-8 0-12 4-17 12-4 5-8 17-8 27h13c0-5 4-10 4-14s4-8 8-8c0 0 5 0 5 4 0 0 4 0 4 4l9 4c5 5 5 10 9 10z">
          <text:p/>
        </draw:path>
        <draw:path draw:style-name="gr2" draw:text-style-name="P2" draw:layer="layout" svg:width="0.128cm" svg:height="0.152cm" svg:x="13.982cm" svg:y="23.444cm" svg:viewBox="0 0 129 153" svg:d="M112 17c-13-13-26-17-47-17-17 0-35 4-48 21-8 13-17 30-17 56 0 21 9 42 17 55 13 17 31 21 48 21s29-4 43-13c9-8 13-17 17-33h-17c-4 8-9 21-14 25-8 4-17 8-25 8-13 0-25-4-30-17-9-8-9-25-9-42h99c0-30-8-47-17-64zM30 64c0-17 4-30 9-39 9-8 17-13 26-13 12 0 21 5 25 13 9 9 9 22 9 39z">
          <text:p/>
        </draw:path>
        <draw:path draw:style-name="gr2" draw:text-style-name="P2" draw:layer="layout" svg:width="0.105cm" svg:height="0.152cm" svg:x="14.135cm" svg:y="23.444cm" svg:viewBox="0 0 106 153" svg:d="M25 153c8 0 17 0 25 0 17 0 30-4 39-13 13-4 17-17 17-29 0-13-4-21-8-26-9-8-18-12-31-17l-17-8c-12-4-17-4-21-8-4-5-8-9-8-18s4-13 8-17c4-5 13-5 21-5 13 0 17 0 26 9 4 4 8 13 8 22h14v-35c-9-4-18-4-26-8-5 0-13 0-22 0-17 0-29 0-38 8-8 9-12 21-12 35 0 9 4 17 8 21 4 9 13 13 25 17l17 4c13 5 22 9 26 13s4 13 4 17c0 8-4 13-8 17-5 4-13 8-22 8-12 0-21-4-29-8-4-4-9-13-9-25h-12v33c8 5 17 9 25 13z">
          <text:p/>
        </draw:path>
        <draw:path draw:style-name="gr2" draw:text-style-name="P2" draw:layer="layout" svg:width="0.128cm" svg:height="0.152cm" svg:x="14.346cm" svg:y="23.444cm" svg:viewBox="0 0 129 153" svg:d="M111 17c-12-13-25-17-46-17-18 0-35 4-48 21-8 13-17 30-17 56 0 21 9 42 17 55 13 17 30 21 48 21 17 0 29-4 42-13 10-8 14-17 18-33h-18c-4 8-8 21-13 25-8 4-17 8-25 8-13 0-26-4-31-17-8-8-8-25-8-42h99c0-30-8-47-18-64zM30 64c0-17 4-30 8-39 9-8 18-13 27-13 12 0 21 5 25 13 9 9 9 22 9 39z">
          <text:p/>
        </draw:path>
        <draw:path draw:style-name="gr2" draw:text-style-name="P2" draw:layer="layout" svg:width="0.064cm" svg:height="0.208cm" svg:x="14.579cm" svg:y="23.384cm" svg:viewBox="0 0 65 209" svg:d="M18 26c4 4 8 4 13 4 0 0 4 0 8-4 4 0 4-4 4-9 0-4 0-8-4-12-4-5-8-5-8-5-5 0-9 0-13 5 0 4-4 8-4 12 0 5 4 9 4 9zM43 64h-43v13h22v119h-22v13h65v-13h-22z">
          <text:p/>
        </draw:path>
        <draw:path draw:style-name="gr2" draw:text-style-name="P2" draw:layer="layout" svg:width="0.148cm" svg:height="0.148cm" svg:x="14.66cm" svg:y="23.444cm" svg:viewBox="0 0 149 149" svg:d="M63 149v-13h-21v-68c0-17 4-29 8-38 9-8 18-12 27-12 12 0 17 4 21 8 4 9 8 21 8 38v72h-21v13h64v-13h-21v-80c0-17-5-34-9-44-8-8-21-12-34-12-8 0-17 0-26 4-4 8-13 14-17 26v-26h-42v14h21v118h-21v13z">
          <text:p/>
        </draw:path>
        <draw:path draw:style-name="gr2" draw:text-style-name="P2" draw:layer="layout" svg:width="0.094cm" svg:height="0.195cm" svg:x="14.82cm" svg:y="23.401cm" svg:viewBox="0 0 95 196" svg:d="M23 153c0 18 4 26 8 35 4 4 13 8 30 8 8 0 17 0 25-8 4-5 9-17 9-31h-17c0 8 0 18-5 22-4 4-8 4-12 4-5 0-9 0-13-4 0-4-4-14-4-26v-93h46v-13h-46v-47h-21v47h-23v13h23z">
          <text:p/>
        </draw:path>
        <draw:path draw:style-name="gr2" draw:text-style-name="P2" draw:layer="layout" svg:width="0.123cm" svg:height="0.152cm" svg:x="14.93cm" svg:y="23.444cm" svg:viewBox="0 0 124 153" svg:d="M107 17c-8-13-25-17-46-17-17 0-34 4-43 21-13 13-18 30-18 56 0 21 5 42 18 55 13 17 26 21 47 21 17 0 30-4 38-13 9-8 17-17 21-33h-21c0 8-4 21-13 25-4 4-12 8-25 8s-21-4-30-17c-4-8-8-25-8-42h97c0-30-4-47-17-64zM27 64c0-17 4-30 13-39 4-8 12-13 21-13 12 0 21 5 29 13 5 9 9 22 9 39z">
          <text:p/>
        </draw:path>
        <draw:path draw:style-name="gr2" draw:text-style-name="P2" draw:layer="layout" svg:width="0.115cm" svg:height="0.148cm" svg:x="15.074cm" svg:y="23.444cm" svg:viewBox="0 0 116 149" svg:d="M103 0c-4 0-8 0-13 0-8 0-17 0-25 4-9 4-13 14-17 26v-26h-48v14h26v118h-21v13h68v-13h-25v-68c0-16 4-29 8-38 9-8 17-12 26-12 8 0 13 0 17 4 0 4 4 8 4 17h13v-39c-5 0-9 0-13 0z">
          <text:p/>
        </draw:path>
        <draw:path draw:style-name="gr2" draw:text-style-name="P2" draw:layer="layout" svg:width="0.144cm" svg:height="0.207cm" svg:x="15.197cm" svg:y="23.444cm" svg:viewBox="0 0 145 208" svg:d="M56 29c4-12 13-17 26-17 12 0 21 9 25 17 8 9 8 27 8 48s0 34-8 46c-4 9-13 13-25 13-13 0-22-4-26-13-8-8-13-21-13-38v-17c0-16 5-30 13-39zM21 195h-21v13h69v-13h-26v-67c5 8 13 17 17 21 9 4 17 4 30 4s30-4 38-21c9-13 17-34 17-55 0-25-8-43-17-56-8-17-25-21-38-21s-21 0-30 4c-4 4-12 13-17 21v-21h-43v13h21z">
          <text:p/>
        </draw:path>
        <draw:path draw:style-name="gr2" draw:text-style-name="P2" draw:layer="layout" svg:width="0.11cm" svg:height="0.148cm" svg:x="15.362cm" svg:y="23.444cm" svg:viewBox="0 0 111 149" svg:d="M99 0c-5 0-10 0-10 0-13 0-21 0-29 4-5 4-13 14-17 26v-26h-43v14h21v118h-21v13h72v-13h-29v-68c0-16 4-29 12-38 5-8 13-12 26-12 4 0 8 0 13 4s5 8 5 17h12v-39c-4 0-8 0-12 0z">
          <text:p/>
        </draw:path>
        <draw:path draw:style-name="gr2" draw:text-style-name="P2" draw:layer="layout" svg:width="0.128cm" svg:height="0.152cm" svg:x="15.485cm" svg:y="23.444cm" svg:viewBox="0 0 129 153" svg:d="M112 17c-9-13-26-17-47-17-17 0-35 4-44 21-12 13-21 30-21 56 0 21 9 42 21 55 9 17 27 21 48 21 12 0 25-4 38-13 9-8 18-17 22-33h-22c0 8-4 21-13 25-8 4-13 8-25 8-13 0-21-4-31-17-4-8-8-25-8-42h99c0-30-4-47-17-64zM30 64c0-17 4-30 8-39 10-8 18-13 27-13 12 0 21 5 25 13 8 9 13 22 13 39z">
          <text:p/>
        </draw:path>
        <draw:path draw:style-name="gr2" draw:text-style-name="P2" draw:layer="layout" svg:width="0.093cm" svg:height="0.195cm" svg:x="15.633cm" svg:y="23.401cm" svg:viewBox="0 0 94 196" svg:d="M21 153c0 18 0 26 5 35 8 4 18 8 30 8 13 0 21 0 26-8 8-5 12-17 12-31h-17c0 8-4 18-4 22-4 4-8 4-13 4-8 0-12 0-12-4-4-4-4-14-4-26v-93h42v-13h-42v-47h-23v47h-21v13h21z">
          <text:p/>
        </draw:path>
        <draw:path draw:style-name="gr2" draw:text-style-name="P2" draw:layer="layout" svg:width="0.131cm" svg:height="0.152cm" svg:x="15.739cm" svg:y="23.444cm" svg:viewBox="0 0 132 153" svg:d="M81 128c-4 8-12 12-21 12-12 0-18-4-26-8-4-9-9-17-9-25 0-13 5-22 9-26 8-4 18-8 26-8h30v29c0 13 0 21-9 26zM98 12c-8-8-21-12-42-12-4 0-14 0-22 0-9 4-13 4-21 8v30h8c4-9 9-13 13-21 4-5 14-5 22-5 13 0 21 5 25 9 5 4 9 13 9 26v13h-30c-22 0-35 4-43 8-13 9-17 22-17 39 0 12 4 25 13 33 8 9 21 13 39 13 8 0 13 0 21-4s13-9 17-13v13h42v-13h-17v-76c0-22-8-35-17-48z">
          <text:p/>
        </draw:path>
        <draw:path draw:style-name="gr2" draw:text-style-name="P2" draw:layer="layout" svg:width="0.119cm" svg:height="0.203cm" svg:x="15.891cm" svg:y="23.444cm" svg:viewBox="0 0 120 204" svg:d="M103 107c-4 12-9 21-14 25-8 4-12 8-25 8s-21-4-25-17c-9-8-13-25-13-46s4-38 13-47c4-12 12-17 25-17s21 5 25 9c10 4 10 17 14 30h13v-39c-9-4-17-8-27-13-8 0-17 0-25 0-17 0-34 5-47 22-12 13-17 30-17 55 0 21 5 42 17 55 13 17 30 21 47 21s25-4 39-13c8-8 13-17 17-33zM60 149c4 8 8 13 8 17 4 4 4 4 4 8 0 5-4 9-4 9-4 4-8 4-13 4 0 0-4 0-8 0s-8 0-8-4v17c4 4 4 4 8 4s8 0 13 0c8 0 17 0 21-4 4-5 8-13 8-17s-4-13-4-17c-4-4-8-9-13-17z">
          <text:p/>
        </draw:path>
        <draw:path draw:style-name="gr2" draw:text-style-name="P2" draw:layer="layout" svg:width="0.128cm" svg:height="0.224cm" svg:x="16.035cm" svg:y="23.372cm" svg:viewBox="0 0 129 225" svg:d="M34 195c-4-8-8-25-8-46s4-38 8-47c9-12 17-17 31-17 13 0 21 5 29 17 5 9 9 26 9 47s-4 38-9 46c-8 13-16 17-29 17-14 0-22-4-31-17zM111 204c13-13 18-34 18-55 0-26-5-42-18-55-12-17-25-21-46-21-22 0-35 4-48 21-12 13-17 29-17 55 0 21 5 42 17 55 13 17 26 21 48 21 21 0 34-4 46-21zM73 39c0 0 5 0 9 0 8 0 12 0 17-10 4-8 8-17 8-29h-13c0 8-4 12-4 17-4 4-4 4-8 4h-4c-5 0-5 0-5-4l-8-9c-5 0-5-4-10-4-4-4-4-4-8-4-9 0-13 4-17 12-4 5-8 17-8 27h12c0-5 0-10 4-14 0-4 5-8 9-8 0 0 4 0 4 4 0 0 4 0 4 4l10 4c0 5 4 10 8 10z">
          <text:p/>
        </draw:path>
        <draw:path draw:style-name="gr2" draw:text-style-name="P2" draw:layer="layout" svg:width="0.128cm" svg:height="0.152cm" svg:x="16.188cm" svg:y="23.444cm" svg:viewBox="0 0 129 153" svg:d="M112 17c-14-13-27-17-48-17s-35 4-47 21c-13 13-17 30-17 56 0 21 4 42 17 55 12 17 30 21 47 21s30-4 39-13c13-8 17-17 22-33h-17c-5 8-10 21-14 25-9 4-17 8-26 8-12 0-25-4-29-17-10-8-14-25-14-42h104c0-30-9-47-17-64zM25 64c4-17 9-30 14-39 4-8 13-13 25-13 13 0 21 5 26 13 4 9 8 22 8 39z">
          <text:p/>
        </draw:path>
        <draw:path draw:style-name="gr2" draw:text-style-name="P2" draw:layer="layout" svg:width="0.106cm" svg:height="0.152cm" svg:x="16.34cm" svg:y="23.444cm" svg:viewBox="0 0 107 153" svg:d="M26 153c8 0 16 0 25 0 17 0 30-4 38-13 10-4 18-17 18-29 0-13-4-21-8-26-10-8-18-12-31-17l-17-8c-13-4-21-4-21-8-4-5-9-9-9-18s5-13 9-17c4-5 12-5 21-5 8 0 17 0 25 9 5 4 9 13 9 22h14v-35c-10-4-18-4-27-8-8 0-13 0-21 0-17 0-30 0-38 8-9 9-13 21-13 35 0 9 4 17 9 21 4 9 12 13 25 17l17 4c13 5 21 9 25 13 5 4 5 13 5 17 0 8-5 13-9 17s-13 8-21 8c-13 0-21-4-30-8-4-4-8-13-8-25h-13v33c9 5 17 9 26 13z">
          <text:p/>
        </draw:path>
        <draw:path draw:style-name="gr2" draw:text-style-name="P2" draw:layer="layout" svg:width="0.128cm" svg:height="0.152cm" svg:x="16.552cm" svg:y="23.444cm" svg:viewBox="0 0 129 153" svg:d="M111 17c-13-13-25-17-47-17s-35 4-47 21c-13 13-17 30-17 56 0 21 4 42 17 55 12 17 29 21 47 21 17 0 30-4 38-13 14-8 18-17 23-33h-18c-5 8-9 21-13 25-8 4-17 8-25 8-13 0-27-4-31-17-9-8-13-25-13-42h104c0-30-9-47-18-64zM25 64c4-17 9-30 13-39 4-8 14-13 26-13 13 0 22 5 26 13 4 9 8 22 8 39z">
          <text:p/>
        </draw:path>
        <draw:polygon draw:style-name="gr2" draw:text-style-name="P2" draw:layer="layout" svg:width="0.139cm" svg:height="0.144cm" svg:x="16.692cm" svg:y="23.448cm" svg:viewBox="0 0 140 145" draw:points="46,13 60,13 60,0 0,0 0,13 16,13 60,77 21,132 4,132 4,145 55,145 55,132 38,132 68,86 94,132 77,132 77,145 140,145 140,132 123,132 81,68 115,13 136,13 136,0 85,0 85,13 102,13 73,55">
          <text:p/>
        </draw:polygon>
        <draw:path draw:style-name="gr2" draw:text-style-name="P2" draw:layer="layout" svg:width="0.144cm" svg:height="0.207cm" svg:x="16.84cm" svg:y="23.444cm" svg:viewBox="0 0 145 208" svg:d="M55 29c8-12 17-17 25-17 13 0 21 9 31 17 4 9 8 27 8 48s-4 34-8 46c-10 9-18 13-31 13-8 0-17-4-25-13-5-8-9-21-9-38v-17c0-16 4-30 9-39zM25 195h-25v13h67v-13h-21v-67c4 8 9 17 17 21 9 4 17 4 26 4 18 0 30-4 43-21 8-13 13-34 13-55 0-25-5-43-13-56-13-17-25-21-43-21-9 0-17 0-26 4-8 4-13 13-17 21v-21h-46v13h25z">
          <text:p/>
        </draw:path>
        <draw:path draw:style-name="gr2" draw:text-style-name="P2" draw:layer="layout" svg:width="0.114cm" svg:height="0.148cm" svg:x="17.005cm" svg:y="23.444cm" svg:viewBox="0 0 115 149" svg:d="M102 0c-4 0-8 0-12 0-9 0-17 0-26 4-8 4-12 14-17 26v-26h-47v14h25v118h-21v13h69v-13h-26v-68c0-16 5-29 9-38 4-8 17-12 25-12 9 0 13 0 17 4 0 4 4 8 4 17h13v-39c-4 0-8 0-13 0z">
          <text:p/>
        </draw:path>
        <draw:path draw:style-name="gr2" draw:text-style-name="P2" draw:layer="layout" svg:width="0.128cm" svg:height="0.152cm" svg:x="17.132cm" svg:y="23.444cm" svg:viewBox="0 0 129 153" svg:d="M112 17c-14-13-31-17-48-17-21 0-35 4-47 21-13 13-17 30-17 56 0 21 4 42 17 55 12 17 30 21 47 21s30-4 39-13c13-8 17-17 22-33h-17c-5 8-10 21-14 25-9 4-17 8-25 8-13 0-26-4-30-17-10-8-14-25-14-42h104c0-30-9-47-17-64zM25 64c4-17 4-30 14-39 4-8 13-13 25-13 9 0 21 5 26 13 4 9 8 22 8 39z">
          <text:p/>
        </draw:path>
        <draw:path draw:style-name="gr2" draw:text-style-name="P2" draw:layer="layout" svg:width="0.102cm" svg:height="0.152cm" svg:x="17.284cm" svg:y="23.444cm" svg:viewBox="0 0 103 153" svg:d="M26 153c8 0 18 0 26 0 17 0 30-4 38-13 9-4 13-17 13-29 0-13 0-21-9-26-4-8-12-12-25-17l-17-8c-13-4-22-4-26-8 0-5-5-9-5-18s5-13 9-17c4-5 14-5 22-5s17 0 21 9c9 4 13 13 13 22h13v-35c-9-4-17-4-26-8-8 0-13 0-21 0-18 0-31 0-39 8-9 9-13 21-13 35 0 9 4 17 9 21 4 9 12 13 25 17l18 4c13 5 21 9 21 13 4 4 9 13 9 17 0 8-5 13-9 17s-13 8-25 8c-9 0-18-4-27-8-4-4-8-13-8-25h-13v33c9 5 17 9 26 13z">
          <text:p/>
        </draw:path>
        <draw:path draw:style-name="gr2" draw:text-style-name="P2" draw:layer="layout" svg:width="0.102cm" svg:height="0.152cm" svg:x="17.415cm" svg:y="23.444cm" svg:viewBox="0 0 103 153" svg:d="M27 153c4 0 13 0 21 0 17 0 34-4 42-13 9-4 13-17 13-29 0-13 0-21-8-26-5-8-13-12-26-17l-17-8c-12-4-21-4-25-8-4-5-4-9-4-18s4-13 8-17c4-5 13-5 21-5 9 0 17 0 21 9 9 4 9 13 9 22h17v-35c-9-4-17-4-26-8-8 0-17 0-21 0-17 0-29 0-38 8-9 9-14 21-14 35 0 9 0 17 10 21 4 9 13 13 25 17l13 4c13 5 21 9 25 13 5 4 9 13 9 17 0 8-4 13-9 17-4 4-12 8-25 8-8 0-21-4-25-8-5-4-9-13-9-25h-14v33c10 5 18 9 27 13z">
          <text:p/>
        </draw:path>
        <draw:path draw:style-name="gr2" draw:text-style-name="P2" draw:layer="layout" svg:width="0.136cm" svg:height="0.152cm" svg:x="17.542cm" svg:y="23.444cm" svg:viewBox="0 0 137 153" svg:d="M82 128c-4 8-14 12-22 12-13 0-17-4-26-8-4-9-8-17-8-25 0-13 4-22 8-26 9-4 17-8 26-8h30v29c0 13 0 21-8 26zM99 12c-9-8-21-12-44-12-4 0-12 0-21 0-8 4-12 4-21 8v30h13c0-9 4-13 8-21 5-5 13-5 21-5 13 0 23 5 27 9 8 4 8 13 8 26v13h-30c-21 0-34 4-43 8-12 9-17 22-17 39 0 12 5 25 13 33 9 9 21 13 38 13 9 0 17 0 21-4 10-4 14-9 18-13v13h47v-13h-21v-76c0-22-4-35-17-48z">
          <text:p/>
        </draw:path>
        <draw:path draw:style-name="gr2" draw:text-style-name="P2" draw:layer="layout" svg:width="0.102cm" svg:height="0.152cm" svg:x="17.699cm" svg:y="23.444cm" svg:viewBox="0 0 103 153" svg:d="M21 153c10 0 18 0 27 0 17 0 29-4 42-13 8-4 13-17 13-29 0-13-5-21-9-26-4-8-12-12-25-17l-21-8c-9-4-17-4-23-8-4-5-4-9-4-18s0-13 4-17c10-5 14-5 27-5 8 0 17 0 21 9 4 4 9 13 9 22h12v-35c-8-4-17-4-21-8-8 0-17 0-25 0-13 0-27 0-35 8-9 9-13 21-13 35 0 9 0 17 4 21 9 9 17 13 27 17l17 4c12 5 21 9 25 13s4 13 4 17c0 8 0 13-4 17-8 4-17 8-25 8-13 0-23-4-27-8-8-4-8-13-8-25h-13v33c4 5 13 9 21 13z">
          <text:p/>
        </draw:path>
        <draw:path draw:style-name="gr2" draw:text-style-name="P2" draw:layer="layout" svg:width="0.148cm" svg:height="0.148cm" svg:x="17.907cm" svg:y="23.444cm" svg:viewBox="0 0 149 149" svg:d="M63 149v-13h-21v-68c0-17 4-29 8-38 9-8 17-12 27-12 8 0 17 4 21 8 4 9 4 21 4 38v72h-17v13h64v-13h-21v-80c0-17-5-34-13-44-4-8-17-12-30-12-8 0-18 0-26 4-4 8-13 14-17 26v-26h-42v14h21v118h-21v13z">
          <text:p/>
        </draw:path>
        <draw:path draw:style-name="gr2" draw:text-style-name="P2" draw:layer="layout" svg:width="0.135cm" svg:height="0.224cm" svg:x="18.072cm" svg:y="23.372cm" svg:viewBox="0 0 136 225" svg:d="M80 200c-4 8-13 12-21 12-9 0-17-4-26-8-4-9-8-17-8-25 0-13 4-22 8-26 9-4 17-8 26-8h31v29c0 13 0 21-10 26zM98 85c-8-8-22-12-43-12-5 0-13 0-22 0-8 4-12 4-21 8v30h13c0-9 4-13 8-21 5-5 13-5 22-5 12 0 21 5 25 9 10 4 10 13 10 25v13h-31c-21 0-34 4-42 8-9 9-17 22-17 39 0 12 4 25 12 33 9 9 21 13 38 13 9 0 17 0 22-4 8-4 12-9 18-13v13h46v-13h-21v-76c0-21-4-34-17-47zM67 39c5 0 9 0 9 0 8 0 18 0 22-10 4-8 4-17 4-29h-12c0 8 0 12 0 17-6 4-10 4-10 4-4 0-4 0-8 0l-5-4-4-9c-4 0-8-4-8-4-5-4-9-4-13-4s-13 4-17 12c-4 5-4 17-4 27h12c0-5 0-10 0-14 5-4 9-8 9-8 4 0 4 0 4 4 4 0 4 0 9 4l4 4c4 5 8 10 8 10z">
          <text:p/>
        </draw:path>
        <draw:path draw:style-name="gr2" draw:text-style-name="P2" draw:layer="layout" svg:width="0.128cm" svg:height="0.152cm" svg:x="18.224cm" svg:y="23.444cm" svg:viewBox="0 0 129 153" svg:d="M39 123c-8-8-8-25-8-46s0-39 8-48c4-12 13-17 25-17 13 0 23 5 31 17 4 9 9 27 9 48s-5 38-9 46c-8 13-18 17-31 17-12 0-21-4-25-17zM112 132c13-13 17-34 17-55 0-26-4-43-17-56-8-17-25-21-48-21-16 0-33 4-46 21-10 13-18 30-18 56 0 21 8 42 18 55 13 17 30 21 46 21 23 0 40-4 48-21z">
          <text:p/>
        </draw:path>
        <draw:path draw:style-name="gr2" draw:text-style-name="P2" draw:layer="layout" svg:width="0.101cm" svg:height="0.216cm" svg:x="18.457cm" svg:y="23.376cm" svg:viewBox="0 0 102 217" svg:d="M102 8c-4-4-12-4-16-4-5 0-14-4-18-4-13 0-26 4-34 13-9 8-13 21-13 38v21h-21v13h21v119h-21v13h76v-13h-30v-119h40v-13h-40v-21c0-13 0-21 5-30 4-4 8-4 17-4 8 0 13 0 18 4 4 4 4 9 4 17h12z">
          <text:p/>
        </draw:path>
        <draw:path draw:style-name="gr2" draw:text-style-name="P2" draw:layer="layout" svg:width="0.136cm" svg:height="0.152cm" svg:x="18.554cm" svg:y="23.444cm" svg:viewBox="0 0 137 153" svg:d="M82 128c-5 8-13 12-22 12-8 0-16-4-25-8-4-9-8-17-8-25 0-13 4-22 8-26 9-4 17-8 25-8h30v29c0 13 0 21-8 26zM99 12c-9-8-22-12-43-12-4 0-12 0-21 0-8 4-13 4-21 8v30h13c0-9 4-13 8-21 4-5 13-5 21-5 13 0 21 5 26 9 8 4 8 13 8 26v13h-30c-16 0-33 4-42 8-8 9-18 22-18 39 0 12 4 25 14 33 8 9 21 13 38 13 8 0 17 0 21-4 9-4 13-9 17-13v13h47v-13h-21v-76c0-22-5-35-17-48z">
          <text:p/>
        </draw:path>
        <draw:polygon draw:style-name="gr2" draw:text-style-name="P2" draw:layer="layout" svg:width="0.114cm" svg:height="0.144cm" svg:x="18.707cm" svg:y="23.448cm" svg:viewBox="0 0 115 145" draw:points="115,145 115,107 102,107 102,132 29,132 111,8 111,0 4,0 4,38 17,38 17,13 81,13 0,132 0,145">
          <text:p/>
        </draw:polygon>
        <draw:path draw:style-name="gr2" draw:text-style-name="P2" draw:layer="layout" svg:width="0.128cm" svg:height="0.152cm" svg:x="18.842cm" svg:y="23.444cm" svg:viewBox="0 0 129 153" svg:d="M112 17c-13-13-26-17-47-17-22 0-34 4-48 21-13 13-17 30-17 56 0 21 4 42 17 55 14 17 31 21 48 21s30-4 39-13c12-8 17-17 21-33h-17c-4 8-9 21-13 25-9 4-18 8-26 8-13 0-26-4-30-17-8-8-14-25-14-42h104c0-30-8-47-17-64zM25 64c6-17 6-30 14-39 4-8 13-13 26-13 8 0 21 5 25 13 5 9 9 22 9 39z">
          <text:p/>
        </draw:path>
        <draw:path draw:style-name="gr2" draw:text-style-name="P2" draw:layer="layout" svg:width="0.225cm" svg:height="0.148cm" svg:x="18.99cm" svg:y="23.444cm" svg:viewBox="0 0 226 149" svg:d="M110 8c-8-8-17-8-29-8-9 0-13 0-22 4-4 8-12 14-16 26v-26h-43v14h21v118h-21v13h64v-13h-21v-68c0-16 4-29 8-38 8-8 13-12 25-12 9 0 13 4 17 8 5 9 9 17 9 34v76h-21v13h63v-13h-21v-68c0-16 4-29 8-38 5-8 13-12 26-12 9 0 14 4 18 8 4 9 8 17 8 34v76h-22v13h65v-13h-22v-80c0-17-4-34-8-44-9-8-17-12-35-12-8 0-17 0-21 8-9 4-13 14-17 22-4-8-8-18-13-22z">
          <text:p/>
        </draw:path>
        <draw:path draw:style-name="gr2" draw:text-style-name="P2" draw:layer="layout" svg:width="0.144cm" svg:height="0.207cm" svg:x="19.312cm" svg:y="23.444cm" svg:viewBox="0 0 145 208" svg:d="M55 29c4-12 14-17 26-17 13 0 22 9 26 17 8 9 8 27 8 48s0 34-8 46c-4 9-13 13-26 13-12 0-22-4-26-13-8-8-13-21-13-38v-17c0-16 5-30 13-39zM21 195h-21v13h69v-13h-27v-67c9 8 13 17 21 21 6 4 14 4 27 4s30-4 38-21c8-13 17-34 17-55 0-25-9-43-17-56-8-17-25-21-38-21s-21 0-27 4c-8 4-12 13-21 21v-21h-42v13h21z">
          <text:p/>
        </draw:path>
        <draw:path draw:style-name="gr2" draw:text-style-name="P2" draw:layer="layout" svg:width="0.132cm" svg:height="0.152cm" svg:x="19.481cm" svg:y="23.444cm" svg:viewBox="0 0 133 153" svg:d="M81 128c-9 8-17 12-26 12-8 0-17-4-21-8-8-9-8-17-8-25 0-13 0-22 8-26 4-4 13-8 26-8h29v29c0 13-4 21-8 26zM98 12c-13-8-26-12-43-12-8 0-17 0-21 0-8 4-17 4-25 8v30h12c0-9 5-13 9-21 4-5 13-5 21-5 13 0 21 5 25 9 9 4 13 13 13 26v13h-34c-17 0-34 4-42 8-8 9-13 22-13 39 0 12 5 25 13 33 8 9 17 13 34 13 8 0 17 0 21-4 8-4 13-9 21-13v13h44v-13h-22v-76c0-22-4-35-13-48z">
          <text:p/>
        </draw:path>
        <draw:path draw:style-name="gr2" draw:text-style-name="P2" draw:layer="layout" svg:width="0.111cm" svg:height="0.148cm" svg:x="19.629cm" svg:y="23.444cm" svg:viewBox="0 0 112 149" svg:d="M99 0c-4 0-9 0-13 0-8 0-17 0-25 4-5 4-13 14-17 26v-26h-44v14h23v118h-23v13h73v-13h-29v-68c0-16 4-29 8-38 9-8 17-12 30-12 4 0 8 0 13 4 4 4 4 8 4 17h13v-39c-5 0-9 0-13 0z">
          <text:p/>
        </draw:path>
        <draw:path draw:style-name="gr2" draw:text-style-name="P2" draw:layer="layout" svg:width="0.093cm" svg:height="0.195cm" svg:x="19.748cm" svg:y="23.401cm" svg:viewBox="0 0 94 196" svg:d="M22 153c0 18 0 26 9 35 4 4 12 8 25 8s21 0 30-8c4-5 8-17 8-31h-17c0 8 0 18-4 22s-8 4-13 4c-8 0-8 0-12-4-5-4-5-14-5-26v-93h43v-13h-43v-47h-21v47h-22v13h22z">
          <text:p/>
        </draw:path>
        <draw:path draw:style-name="gr2" draw:text-style-name="P2" draw:layer="layout" svg:width="0.123cm" svg:height="0.152cm" svg:x="19.858cm" svg:y="23.444cm" svg:viewBox="0 0 124 153" svg:d="M107 17c-9-13-27-17-48-17-17 0-34 4-42 21-13 13-17 30-17 56 0 21 4 42 17 55 8 17 25 21 47 21 12 0 30-4 39-13 8-8 17-17 21-33h-21c0 8-5 21-14 25-4 4-13 8-25 8-13 0-22-4-30-17-4-8-9-25-9-42h99c0-30-4-47-17-64zM25 64c0-17 5-30 9-39 8-8 17-13 25-13 13 0 21 5 26 13 9 9 13 22 13 39z">
          <text:p/>
        </draw:path>
        <draw:path draw:style-name="gr2" draw:text-style-name="P2" draw:layer="layout" svg:width="0.144cm" svg:height="0.22cm" svg:x="1.011cm" svg:y="23.753cm" svg:viewBox="0 0 145 221" svg:d="M124 0h-47v12h26v77c-9-9-13-13-21-17-5-5-13-9-27-9-12 0-29 9-38 21-8 13-17 35-17 56 0 26 9 43 17 60 9 12 26 21 38 21 14 0 22-4 27-9 8-4 12-8 21-21v26h42v-17h-21zM90 191c-4 9-13 13-25 13-14 0-22-4-27-17-8-8-8-25-8-47 0-16 0-34 8-47 5-9 13-13 27-13 12 0 21 4 25 13 9 8 13 21 13 43v13c0 17-4 30-13 42z">
          <text:p/>
        </draw:path>
        <draw:path draw:style-name="gr2" draw:text-style-name="P2" draw:layer="layout" svg:width="0.128cm" svg:height="0.157cm" svg:x="1.176cm" svg:y="23.816cm" svg:viewBox="0 0 129 158" svg:d="M34 127c-4-12-8-29-8-51 0-21 4-33 8-46 9-9 17-17 31-17 13 0 21 8 25 17 9 13 13 25 13 46 0 22-4 39-13 51-4 10-12 14-25 14-14 0-22-4-31-14zM111 137c14-18 18-35 18-61 0-21-4-42-18-55-12-12-29-21-46-21-22 0-35 9-48 21-12 13-17 34-17 55 0 26 5 43 17 61 13 12 26 21 48 21 17 0 34-9 46-21z">
          <text:p/>
        </draw:path>
        <draw:path draw:style-name="gr2" draw:text-style-name="P2" draw:layer="layout" svg:width="0.128cm" svg:height="0.157cm" svg:x="1.409cm" svg:y="23.816cm" svg:viewBox="0 0 129 158" svg:d="M112 21c-12-12-29-21-47-21-21 0-34 9-47 21-14 13-18 34-18 55 0 26 4 43 18 61 13 12 30 21 47 21 18 0 30-4 39-13 12-8 17-22 21-39h-17c-4 13-8 21-13 26-8 9-17 9-26 9-13 0-25-4-30-14-8-8-12-25-12-46h102c-4-26-8-47-17-60zM27 68c4-17 4-34 12-42 5-9 13-13 26-13 9 0 18 4 26 13 4 8 9 21 9 42z">
          <text:p/>
        </draw:path>
        <draw:path draw:style-name="gr2" draw:text-style-name="P2" draw:layer="layout" svg:width="0.101cm" svg:height="0.157cm" svg:x="1.562cm" svg:y="23.816cm" svg:viewBox="0 0 102 158" svg:d="M26 154c4 0 13 4 21 4 17 0 34-4 42-13 9-8 13-22 13-35 0-8 0-17-8-25-5-4-13-13-26-17l-17-4c-12-5-21-9-25-13s-4-8-4-13c0-8 4-12 8-17 4-4 13-8 21-8 9 0 17 4 22 8 8 5 8 13 8 22h17v-30c-9-4-17-9-25-9-9-4-17-4-22-4-17 0-29 4-38 13-8 8-13 17-13 30 0 8 0 16 9 25 4 4 13 8 21 13l17 8c13 4 21 9 26 13 4 4 8 8 8 17 0 4-4 13-8 18-9 4-13 4-26 4s-21 0-25-4c-4-10-9-18-9-27h-13v35c9 4 18 9 26 9z">
          <text:p/>
        </draw:path>
        <draw:path draw:style-name="gr2" draw:text-style-name="P2" draw:layer="layout" svg:width="0.118cm" svg:height="0.157cm" svg:x="1.689cm" svg:y="23.816cm" svg:viewBox="0 0 119 158" svg:d="M102 106c-4 13-8 21-13 26-8 9-12 9-25 9s-21-4-25-14c-9-12-13-29-13-51 0-21 4-33 13-46 4-9 12-17 25-17s21 4 25 8c9 9 13 17 13 30h13v-38c-9-4-17-9-26-9-8-4-16-4-25-4-17 0-34 9-47 21-13 13-17 34-17 55 0 26 4 43 17 61 13 12 30 21 47 21s30-4 38-13c9-8 13-22 17-39z">
          <text:p/>
        </draw:path>
        <draw:path draw:style-name="gr2" draw:text-style-name="P2" draw:layer="layout" svg:width="0.128cm" svg:height="0.157cm" svg:x="1.833cm" svg:y="23.816cm" svg:viewBox="0 0 129 158" svg:d="M34 127c-4-12-9-29-9-51 0-21 5-33 9-46 9-9 17-17 30-17s21 8 25 17c10 13 14 25 14 46 0 22-4 39-14 51-4 10-12 14-25 14s-21-4-30-14zM112 137c12-18 17-35 17-61 0-21-5-42-17-55-13-12-31-21-48-21-21 0-34 9-48 21-12 13-16 34-16 55 0 26 4 43 16 61 14 12 27 21 48 21 17 0 35-9 48-21z">
          <text:p/>
        </draw:path>
        <draw:path draw:style-name="gr2" draw:text-style-name="P2" draw:layer="layout" svg:width="0.139cm" svg:height="0.212cm" svg:x="1.981cm" svg:y="23.816cm" svg:viewBox="0 0 140 213" svg:d="M52 30c8-9 16-13 29-13 9 0 21 4 26 13 4 13 8 30 8 46 0 22-4 39-8 47-5 14-17 18-26 18-13 0-21-4-29-14-5-12-9-25-9-42v-13c0-21 4-34 9-42zM21 196h-21v17h64v-17h-21v-69c4 14 13 18 17 22 8 5 17 9 25 9 17 0 30-9 43-21 8-18 12-35 12-61 0-21-4-42-12-55-13-12-26-21-43-21-8 0-17 4-25 9-4 4-13 8-17 17v-22h-43v13h21z">
          <text:p/>
        </draw:path>
        <draw:path draw:style-name="gr2" draw:text-style-name="P2" draw:layer="layout" svg:width="0.131cm" svg:height="0.157cm" svg:x="2.146cm" svg:y="23.816cm" svg:viewBox="0 0 132 158" svg:d="M39 127c-9-12-9-29-9-51 0-21 0-33 9-46 4-9 13-17 25-17 13 0 21 8 30 17 4 13 8 25 8 46 0 22-4 39-8 51-9 10-17 14-30 14-12 0-21-4-25-14zM111 137c13-18 21-35 21-61 0-21-8-42-21-55-9-12-26-21-47-21-17 0-34 9-46 21-10 13-18 34-18 55 0 26 8 43 18 61 12 12 29 21 46 21 21 0 38-9 47-21z">
          <text:p/>
        </draw:path>
        <draw:path draw:style-name="gr2" draw:text-style-name="P2" draw:layer="layout" svg:width="0.144cm" svg:height="0.22cm" svg:x="2.379cm" svg:y="23.753cm" svg:viewBox="0 0 145 221" svg:d="M122 0h-42v12h21v77c-4-9-12-13-17-17-8-5-17-9-25-9-17 0-30 9-42 21-9 13-17 35-17 56 0 26 8 43 17 60 12 12 25 21 42 21 8 0 17-4 25-9 5-4 13-8 17-21v26h44v-17h-23zM93 191c-9 9-17 13-30 13s-21-4-25-17c-9-8-9-25-9-47 0-16 0-34 9-47 4-9 12-13 25-13s21 4 30 13c4 8 8 21 8 43v13c0 17-4 30-8 42z">
          <text:p/>
        </draw:path>
        <draw:path draw:style-name="gr2" draw:text-style-name="P2" draw:layer="layout" svg:width="0.131cm" svg:height="0.157cm" svg:x="2.544cm" svg:y="23.816cm" svg:viewBox="0 0 132 158" svg:d="M81 132c-8 5-13 9-25 9-9 0-17 0-21-9-5-5-9-13-9-26 0-8 4-17 9-25 4-5 12-9 25-9h30v34c0 9-5 17-9 26zM98 17c-8-13-25-17-42-17-9 0-13 0-21 4-9 0-17 5-27 9v30h14c0-9 4-17 8-22 9-4 13-8 26-8 8 0 17 4 25 8 4 9 9 17 9 30v8h-34c-17 0-30 5-43 13-9 9-13 21-13 34 0 17 4 31 13 39 9 9 22 13 34 13 9 0 17-4 26-4 4-5 12-9 17-17v17h42v-17h-21v-78c0-21-4-33-13-42z">
          <text:p/>
        </draw:path>
        <draw:path draw:style-name="gr2" draw:text-style-name="P2" draw:layer="layout" svg:width="0.131cm" svg:height="0.157cm" svg:x="2.777cm" svg:y="23.816cm" svg:viewBox="0 0 132 158" svg:d="M81 132c-8 5-17 9-25 9-9 0-18 0-23-9-8-5-8-13-8-26 0-8 0-17 8-25 5-5 14-9 27-9h29v34c0 9-4 17-8 26zM98 17c-13-13-25-17-42-17-9 0-18 0-23 4-8 0-17 5-25 9v30h13c0-9 4-17 8-22 9-4 14-8 22-8 13 0 22 4 26 8 8 9 12 17 12 30v8h-33c-18 0-35 5-44 13-8 9-12 21-12 34 0 17 4 31 12 39 9 9 21 13 35 13 9 0 17-4 26-4 4-5 8-9 16-17v17h43v-17h-21v-78c0-21-5-33-13-42z">
          <text:p/>
        </draw:path>
        <draw:path draw:style-name="gr2" draw:text-style-name="P2" draw:layer="layout" svg:width="0.118cm" svg:height="0.157cm" svg:x="2.925cm" svg:y="23.816cm" svg:viewBox="0 0 119 158" svg:d="M102 106c0 13-4 21-12 26-5 9-14 9-23 9-12 0-25-4-29-14-9-12-9-29-9-51 0-21 0-33 9-46 4-9 17-17 29-17 9 0 17 4 27 8 4 9 8 17 8 30h13v-38c-8-4-17-9-25-9-10-4-18-4-23-4-21 0-38 9-46 21-13 13-21 34-21 55 0 26 8 43 21 61 8 12 25 21 46 21 13 0 27-4 35-13 9-8 17-22 17-39z">
          <text:p/>
        </draw:path>
        <draw:path draw:style-name="gr2" draw:text-style-name="P2" draw:layer="layout" svg:width="0.115cm" svg:height="0.153cm" svg:x="3.064cm" svg:y="23.816cm" svg:viewBox="0 0 116 154" svg:d="M103 0c-4 0-8 0-13 0-8 0-17 4-26 9-9 4-13 12-17 21v-26h-47v13h22v120h-22v17h73v-17h-26v-69c0-13 0-25 8-34 5-8 13-17 27-17 8 0 13 4 13 9 4 4 8 8 8 17h13v-39c-5 0-9-4-13-4z">
          <text:p/>
        </draw:path>
        <draw:path draw:style-name="gr2" draw:text-style-name="P2" draw:layer="layout" svg:width="0.123cm" svg:height="0.157cm" svg:x="3.191cm" svg:y="23.816cm" svg:viewBox="0 0 124 158" svg:d="M107 21c-8-12-25-21-46-21-17 0-35 9-44 21-12 13-17 34-17 55 0 26 5 43 17 61 13 12 27 21 48 21 17 0 30-4 38-13 8-8 17-22 21-39h-21c0 13-4 21-13 26-4 9-12 9-25 9s-21-4-31-14c-4-8-8-25-8-46h98c0-26-4-47-17-60zM26 68c0-17 4-34 13-42 5-9 13-13 22-13 12 0 21 4 29 13 5 8 9 21 9 42z">
          <text:p/>
        </draw:path>
        <draw:path draw:style-name="gr2" draw:text-style-name="P2" draw:layer="layout" svg:width="0.144cm" svg:height="0.22cm" svg:x="3.34cm" svg:y="23.753cm" svg:viewBox="0 0 145 221" svg:d="M123 0h-46v12h21v77c-4-9-8-13-17-17-4-5-13-9-25-9-17 0-30 9-39 21-13 13-17 35-17 56 0 26 4 43 17 60 9 12 22 21 39 21 12 0 21-4 25-9 9-4 13-8 17-21v26h47v-17h-22zM90 191c-5 9-13 13-26 13s-21-4-25-17c-9-8-13-25-13-47 0-16 4-34 13-47 4-9 12-13 25-13s21 4 26 13c8 8 8 21 8 43v13c0 17 0 30-8 42z">
          <text:p/>
        </draw:path>
        <draw:path draw:style-name="gr2" draw:text-style-name="P2" draw:layer="layout" svg:width="0.064cm" svg:height="0.212cm" svg:x="3.5cm" svg:y="23.757cm" svg:viewBox="0 0 65 213" svg:d="M17 30c5 4 9 4 13 4s4 0 9-4c4-5 4-9 4-13s0-9-4-9c-5-4-5-8-9-8s-8 4-13 8c0 0-4 5-4 9s4 8 4 13zM43 63h-43v13h22v120h-22v17h65v-17h-22z">
          <text:p/>
        </draw:path>
        <draw:path draw:style-name="gr2" draw:text-style-name="P2" draw:layer="layout" svg:width="0.093cm" svg:height="0.199cm" svg:x="3.577cm" svg:y="23.774cm" svg:viewBox="0 0 94 200" svg:d="M22 158c0 12 4 25 8 29 5 9 17 13 30 13s21-4 25-9c9-8 9-17 9-29h-17c0 8 0 12-4 17 0 4-5 4-13 4-4 0-9 0-13-4 0-5 0-9 0-21v-99h43v-13h-43v-46h-25v46h-22v13h22z">
          <text:p/>
        </draw:path>
        <draw:path draw:style-name="gr2" draw:text-style-name="P2" draw:layer="layout" svg:width="0.131cm" svg:height="0.157cm" svg:x="3.687cm" svg:y="23.816cm" svg:viewBox="0 0 132 158" svg:d="M81 132c-8 5-13 9-25 9-10 0-18 0-22-9-9-5-9-13-9-26 0-8 0-17 9-25 4-5 12-9 26-9h30v34c0 9-5 17-9 26zM98 17c-8-13-25-17-42-17-10 0-18 0-22 4-9 0-17 5-26 9v30h13c0-9 4-17 8-22 9-4 13-8 27-8 8 0 17 4 25 8 4 9 9 17 9 30v8h-34c-18 0-31 5-44 13-8 9-12 21-12 34 0 17 4 31 12 39 9 9 22 13 34 13 10 0 18-4 27-4 4-5 12-9 17-17v17h42v-17h-21v-78c0-21-4-33-13-42z">
          <text:p/>
        </draw:path>
        <draw:path draw:style-name="gr2" draw:text-style-name="P2" draw:layer="layout" svg:width="0.119cm" svg:height="0.208cm" svg:x="3.839cm" svg:y="23.816cm" svg:viewBox="0 0 120 209" svg:d="M98 107c0 13-5 21-13 25-4 9-13 9-21 9-13 0-22-4-30-13-4-12-8-29-8-52 0-21 4-33 8-46 8-9 17-17 30-17 8 0 17 4 25 8 4 9 9 17 9 30h12v-38c-8-4-12-9-21-9-8-4-17-4-25-4-22 0-38 9-47 21-13 13-17 34-17 55 0 27 4 44 17 61 9 12 25 21 47 21 12 0 25-4 34-13 8-8 17-21 22-38zM59 154c5 4 5 8 9 12 0 5 0 9 0 13 0 0 0 4-4 8 0 0-5 5-9 5s-8 0-13-5c0 0-4 0-8 0v17c4 0 8 0 13 0 4 5 4 5 8 5 9 0 17-5 21-9 9-4 9-8 9-17 0-4 0-8-4-12 0-9-5-13-9-17z">
          <text:p/>
        </draw:path>
        <draw:path draw:style-name="gr2" draw:text-style-name="P2" draw:layer="layout" svg:width="0.131cm" svg:height="0.225cm" svg:x="3.979cm" svg:y="23.748cm" svg:viewBox="0 0 132 226" svg:d="M81 200c-4 5-12 9-21 9-13 0-17 0-25-9-5-4-9-12-9-25 0-8 4-17 9-25 4-5 12-9 25-9h30v34c0 9-4 17-9 25zM98 85c-8-13-21-17-42-17-4 0-13 0-21 4-9 0-17 5-22 9v31h9c4-10 4-18 13-23 4-4 12-8 21-8 8 0 21 4 25 8 5 9 9 17 9 31v8h-30c-21 0-34 5-42 13-14 9-18 21-18 34 0 17 4 30 13 38 9 9 22 13 34 13 13 0 17-4 26-4 8-5 13-9 17-17v17h42v-17h-17v-77c0-22-8-34-17-43zM69 34c4 5 4 5 8 5 9 0 13-5 17-9 4-8 8-17 8-30h-12c0 5 0 13-4 13 0 4-5 9-9 9h-4c0-5-4-5-4-5l-9-8c0-4-4-9-8-9 0 0-5 0-9 0-8 0-13 5-17 9-4 8-4 17-8 30h12c0-9 5-13 5-17 4-5 4-5 8-5h4l5 5 8 8c4 4 4 4 9 4z">
          <text:p/>
        </draw:path>
        <draw:path draw:style-name="gr2" draw:text-style-name="P2" draw:layer="layout" svg:width="0.128cm" svg:height="0.157cm" svg:x="4.131cm" svg:y="23.816cm" svg:viewBox="0 0 129 158" svg:d="M34 127c-4-12-8-29-8-51 0-21 4-33 8-46 9-9 17-17 31-17 12 0 21 8 29 17 5 13 9 25 9 46 0 22-4 39-9 51-8 10-17 14-29 14-14 0-22-4-31-14zM111 137c14-18 18-35 18-61 0-21-4-42-18-55-12-12-25-21-46-21-22 0-35 9-48 21-13 13-17 34-17 55 0 26 4 43 17 61 13 12 26 21 48 21 21 0 34-9 46-21z">
          <text:p/>
        </draw:path>
        <draw:path draw:style-name="gr2" draw:text-style-name="P2" draw:layer="layout" svg:width="0.144cm" svg:height="0.22cm" svg:x="4.364cm" svg:y="23.753cm" svg:viewBox="0 0 145 221" svg:d="M123 0h-47v12h21v77c-4-9-8-13-16-17-5-5-13-9-26-9-17 0-30 9-38 21-13 13-17 35-17 56 0 26 4 43 17 60 8 12 21 21 38 21 13 0 21-4 26-9 8-4 12-8 16-21v26h48v-17h-22zM89 191c-4 9-13 13-25 13-13 0-22-4-26-17-8-8-13-25-13-47 0-16 5-34 13-47 4-9 13-13 26-13 12 0 21 4 25 13 8 8 8 21 8 43v13c0 17 0 30-8 42z">
          <text:p/>
        </draw:path>
        <draw:path draw:style-name="gr2" draw:text-style-name="P2" draw:layer="layout" svg:width="0.128cm" svg:height="0.157cm" svg:x="4.525cm" svg:y="23.816cm" svg:viewBox="0 0 129 158" svg:d="M112 21c-9-12-26-21-48-21-17 0-34 9-43 21-13 13-21 34-21 55 0 26 8 43 21 61 9 12 26 21 48 21 12 0 25-4 39-13 8-8 17-22 21-39h-21c0 13-5 21-14 26-4 9-13 9-25 9-13 0-22-4-31-14-4-8-8-25-8-46h99c0-26-4-47-17-60zM30 68c0-17 4-34 8-42 9-9 18-13 26-13 13 0 22 4 26 13 8 8 13 21 13 42z">
          <text:p/>
        </draw:path>
        <draw:path draw:style-name="gr2" draw:text-style-name="P2" draw:layer="layout" svg:width="0.106cm" svg:height="0.157cm" svg:x="4.677cm" svg:y="23.816cm" svg:viewBox="0 0 107 158" svg:d="M26 154c8 0 17 4 25 4 17 0 30-4 38-13 14-8 18-22 18-35 0-8-4-17-9-25-5-4-17-13-30-17l-17-4c-13-5-17-9-21-13s-4-8-4-13c0-8 0-12 4-17 4-4 13-8 21-8 13 0 21 4 26 8 4 5 8 13 8 22h13v-30c-9-4-17-9-26-9-4-4-12-4-21-4-13 0-25 4-34 13-12 8-17 17-17 30 0 8 5 16 9 25 4 4 12 8 25 13l17 8c13 4 21 9 26 13 4 4 4 8 4 17 0 4 0 13-9 18-4 4-12 4-21 4-13 0-21 0-25-4-9-10-9-18-13-27h-13v35c9 4 17 9 26 9z">
          <text:p/>
        </draw:path>
        <draw:path draw:style-name="gr2" draw:text-style-name="P2" draw:layer="layout" svg:width="0.093cm" svg:height="0.199cm" svg:x="4.8cm" svg:y="23.774cm" svg:viewBox="0 0 94 200" svg:d="M21 158c0 12 5 25 9 29 4 9 17 13 29 13 13 0 22-4 27-9 4-8 8-17 8-29h-18c0 8 0 12-4 17 0 4-4 4-13 4-4 0-8 0-12-4 0-5 0-9 0-21v-99h43v-13h-43v-46h-26v46h-21v13h21z">
          <text:p/>
        </draw:path>
        <draw:path draw:style-name="gr2" draw:text-style-name="P2" draw:layer="layout" svg:width="0.123cm" svg:height="0.157cm" svg:x="4.91cm" svg:y="23.816cm" svg:viewBox="0 0 124 158" svg:d="M107 21c-8-12-25-21-42-21-21 0-35 9-48 21-13 13-17 34-17 55 0 26 4 43 17 61 13 12 27 21 48 21 17 0 29-4 38-13 8-8 17-22 21-39h-17c-4 13-8 21-17 26-4 9-13 9-25 9-13 0-21-4-30-14-5-8-9-25-9-46h98c0-26-4-47-17-60zM26 68c0-17 4-34 13-42 5-9 13-13 26-13 8 0 17 4 25 13 4 8 9 21 9 42z">
          <text:p/>
        </draw:path>
        <draw:polygon draw:style-name="gr2" draw:text-style-name="P2" draw:layer="layout" svg:width="0.067cm" svg:height="0.216cm" svg:x="5.135cm" svg:y="23.753cm" svg:viewBox="0 0 68 217" draw:points="46,0 0,0 0,13 21,13 21,200 0,200 0,217 68,217 68,200 46,200">
          <text:p/>
        </draw:polygon>
        <draw:path draw:style-name="gr2" draw:text-style-name="P2" draw:layer="layout" svg:width="0.136cm" svg:height="0.157cm" svg:x="5.219cm" svg:y="23.816cm" svg:viewBox="0 0 137 158" svg:d="M81 132c-5 5-13 9-22 9-8 0-16 0-25-9-4-5-8-13-8-26 0-8 4-17 8-25 9-5 17-9 25-9h30v34c0 9 0 17-8 26zM98 17c-9-13-22-17-39-17-8 0-16 0-25 4-4 0-13 5-21 9v30h13c0-9 4-17 8-22 4-4 13-8 21-8 13 0 21 4 26 8 8 9 8 17 8 30v8h-30c-16 0-33 5-42 13-8 9-17 21-17 34 0 17 4 31 17 39 9 9 17 13 34 13 8 0 17-4 21-4 9-5 13-9 17-17v17h48v-17h-21v-78c0-21-6-33-18-42z">
          <text:p/>
        </draw:path>
        <draw:path draw:style-name="gr2" draw:text-style-name="P2" draw:layer="layout" svg:width="0.144cm" svg:height="0.22cm" svg:x="5.367cm" svg:y="23.753cm" svg:viewBox="0 0 145 221" svg:d="M0 200v17h47v-26c4 13 8 17 17 21 4 5 13 9 25 9 17 0 30-9 38-21 14-17 18-34 18-60 0-21-4-43-18-56-8-12-21-21-38-21-12 0-21 4-25 9-9 4-13 8-17 17v-89h-47v12h22v188zM47 136c0-22 0-35 8-43 5-9 13-13 26-13s21 4 25 13c9 13 9 31 9 47 0 22 0 39-9 47-4 13-12 17-25 17s-21-4-26-13c-8-12-8-25-8-42z">
          <text:p/>
        </draw:path>
        <draw:path draw:style-name="gr2" draw:text-style-name="P2" draw:layer="layout" svg:width="0.128cm" svg:height="0.157cm" svg:x="5.537cm" svg:y="23.816cm" svg:viewBox="0 0 129 158" svg:d="M34 127c-5-12-9-29-9-51 0-21 4-33 9-46 9-9 17-17 30-17s21 8 26 17c8 13 12 25 12 46 0 22-4 39-12 51-5 10-13 14-26 14s-21-4-30-14zM112 137c8-18 17-35 17-61 0-21-9-42-17-55-14-12-31-21-48-21-21 0-39 9-47 21-13 13-17 34-17 55 0 26 4 43 17 61 12 12 26 21 47 21 17 0 34-9 48-21z">
          <text:p/>
        </draw:path>
        <draw:path draw:style-name="gr2" draw:text-style-name="P2" draw:layer="layout" svg:width="0.114cm" svg:height="0.153cm" svg:x="5.685cm" svg:y="23.816cm" svg:viewBox="0 0 115 154" svg:d="M98 0c0 0-4 0-8 0-13 0-22 4-27 9-8 4-12 12-17 21v-26h-46v13h21v120h-21v17h73v-17h-27v-69c0-13 0-25 9-34 4-8 13-17 26-17 5 0 9 4 13 9 4 4 4 8 4 17h17v-39c-8 0-13-4-17-4z">
          <text:p/>
        </draw:path>
        <draw:path draw:style-name="gr2" draw:text-style-name="P2" draw:layer="layout" svg:width="0.135cm" svg:height="0.157cm" svg:x="5.808cm" svg:y="23.816cm" svg:viewBox="0 0 136 158" svg:d="M81 132c-4 5-13 9-22 9s-17 0-26-9c-4-5-8-13-8-26 0-8 4-17 8-25 9-5 17-9 26-9h31v34c0 9 0 17-9 26zM98 17c-8-13-21-17-39-17-9 0-17 0-26 4-4 0-12 5-21 9v30h13c0-9 4-17 8-22 5-4 13-8 22-8 13 0 22 4 26 8 9 9 9 17 9 30v8h-31c-17 0-34 5-42 13-9 9-17 21-17 34 0 17 4 31 12 39 13 9 21 13 38 13 9 0 18-4 23-4 8-5 12-9 17-17v17h46v-17h-21v-78c0-21-4-33-17-42z">
          <text:p/>
        </draw:path>
        <draw:path draw:style-name="gr2" draw:text-style-name="P2" draw:layer="layout" svg:width="0.093cm" svg:height="0.199cm" svg:x="5.956cm" svg:y="23.774cm" svg:viewBox="0 0 94 200" svg:d="M21 158c0 12 0 25 8 29 5 9 13 13 27 13 13 0 21-4 29-9 5-8 9-17 9-29h-17c0 8-4 12-4 17-4 4-9 4-13 4-8 0-13 0-13-4-5-5-5-9-5-21v-99h43v-13h-43v-46h-21v46h-21v13h21z">
          <text:p/>
        </draw:path>
        <draw:path draw:style-name="gr2" draw:text-style-name="P2" draw:layer="layout" svg:width="0.128cm" svg:height="0.233cm" svg:x="6.062cm" svg:y="23.74cm" svg:viewBox="0 0 129 234" svg:d="M39 204c-9-12-9-29-9-51 0-21 0-33 9-46 4-9 12-17 25-17s22 8 31 17c4 13 8 25 8 46 0 22-4 39-8 51-9 9-18 13-31 13s-21-4-25-13zM112 213c12-17 17-34 17-60 0-21-5-42-17-55-9-12-26-21-48-21-17 0-34 9-47 21-9 13-17 34-17 55 0 26 8 43 17 60 13 12 30 21 47 21 22 0 39-9 48-21zM51 52h13l43-52h-26z">
          <text:p/>
        </draw:path>
        <draw:path draw:style-name="gr2" draw:text-style-name="P2" draw:layer="layout" svg:width="0.11cm" svg:height="0.153cm" svg:x="6.214cm" svg:y="23.816cm" svg:viewBox="0 0 111 154" svg:d="M98 0c-4 0-8 0-12 0-9 0-17 4-26 9-4 4-12 12-17 21v-26h-43v13h22v120h-22v17h69v-17h-26v-69c0-13 5-25 9-34 8-8 17-17 25-17 9 0 13 4 17 9 0 4 4 8 4 17h13v-39c-4 0-8-4-13-4z">
          <text:p/>
        </draw:path>
        <draw:path draw:style-name="gr2" draw:text-style-name="P2" draw:layer="layout" svg:width="0.067cm" svg:height="0.212cm" svg:x="6.333cm" svg:y="23.757cm" svg:viewBox="0 0 68 213" svg:d="M21 30c0 4 4 4 8 4s9 0 13-4c0-5 4-9 4-13s-4-9-4-9c-4-4-9-8-13-8s-8 4-8 8c-4 0-4 5-4 9s0 8 4 13zM46 63h-46v13h21v120h-21v17h68v-17h-22z">
          <text:p/>
        </draw:path>
        <draw:path draw:style-name="gr2" draw:text-style-name="P2" draw:layer="layout" svg:width="0.128cm" svg:height="0.157cm" svg:x="6.417cm" svg:y="23.816cm" svg:viewBox="0 0 129 158" svg:d="M38 127c-8-12-8-29-8-51 0-21 0-33 8-46 6-9 14-17 27-17 12 0 21 8 29 17 5 13 9 25 9 46 0 22-4 39-9 51-8 10-17 14-29 14-13 0-21-4-27-14zM112 137c13-18 17-35 17-61 0-21-4-42-17-55-9-12-26-21-47-21-17 0-35 9-48 21-8 13-17 34-17 55 0 26 9 43 17 61 13 12 31 21 48 21 21 0 38-9 47-21z">
          <text:p/>
        </draw:path>
        <draw:path draw:style-name="gr2" draw:text-style-name="P2" draw:layer="layout" svg:width="0.034cm" svg:height="0.038cm" svg:x="6.582cm" svg:y="23.935cm" svg:viewBox="0 0 35 39" svg:d="M6 30c4 5 8 9 12 9 5 0 9-4 13-9 0 0 4-4 4-13 0-5-4-9-4-13-4-4-8-4-13-4-4 0-8 0-12 4-6 4-6 8-6 13 0 9 0 13 6 13z">
          <text:p/>
        </draw:path>
        <draw:polygon draw:style-name="gr1" draw:text-style-name="P1" draw:layer="layout" svg:width="19.003cm" svg:height="4.284cm" svg:x="0.999cm" svg:y="24.053cm" svg:viewBox="0 0 19004 4285" draw:points="0,0 19004,0 19004,4285 0,4285">
          <text:p/>
        </draw:polygon>
        <draw:frame draw:style-name="gr4" draw:text-style-name="P3" draw:layer="layout" svg:width="4.787cm" svg:height="3.568cm" svg:x="8.098cm" svg:y="24.079cm">
          <draw:image xlink:href="Pictures/10000000000000B500000087100A8E98.jpg" xlink:type="simple" xlink:show="embed" xlink:actuate="onLoad" draw:mime-type="image/jpeg">
            <text:p/>
          </draw:image>
        </draw:frame>
        <draw:polygon draw:style-name="gr2" draw:text-style-name="P2" draw:layer="layout" svg:width="0.03cm" svg:height="0.211cm" svg:x="8.707cm" svg:y="27.69cm" svg:viewBox="0 0 31 212" draw:points="0,0 31,0 31,212 0,212">
          <text:p/>
        </draw:polygon>
        <draw:path draw:style-name="gr2" draw:text-style-name="P2" draw:layer="layout" svg:width="0.085cm" svg:height="0.156cm" svg:x="8.779cm" svg:y="27.741cm" svg:viewBox="0 0 86 157" svg:d="M86 0c-5 0-5 0-9 0h-5c-12 0-21 0-29 4-9 4-13 12-17 21v-21h-26v153h26v-81c0-17 4-30 8-43 9-8 17-12 30-12 4 0 8 0 13 0 0 4 4 4 9 4z">
          <text:p/>
        </draw:path>
        <draw:path draw:style-name="gr2" draw:text-style-name="P2" draw:layer="layout" svg:width="0.026cm" svg:height="0.216cm" svg:x="8.885cm" svg:y="27.681cm" svg:viewBox="0 0 27 217" svg:d="M0 217h27v-153h-27zM0 34h27v-34h-27z">
          <text:p/>
        </draw:path>
        <draw:path draw:style-name="gr2" draw:text-style-name="P2" draw:layer="layout" svg:width="0.11cm" svg:height="0.16cm" svg:x="8.945cm" svg:y="27.741cm" svg:viewBox="0 0 111 161" svg:d="M81 0c-9 0-17 0-25 0-17 0-30 4-40 8-8 8-12 22-12 35s0 25 8 29c4 9 18 13 31 17h8c13 5 26 9 30 13s4 9 4 17c0 4-4 13-8 17-5 4-13 4-26 4-8 0-17 0-25-4-10 0-18-4-26-8v25c12 4 22 4 26 8 8 0 17 0 25 0 17 0 34-4 43-12 8-9 17-21 17-34s-5-21-13-30c-4-8-17-13-34-17h-8c-13-4-22-8-26-12-4 0-4-5-4-13 0-9 4-13 8-17 5-4 13-4 26-4 8 0 12 0 21 0 8 4 13 4 21 8v-22c-8-4-13-8-21-8z">
          <text:p/>
        </draw:path>
        <draw:polygon draw:style-name="gr2" draw:text-style-name="P2" draw:layer="layout" svg:width="0.135cm" svg:height="0.152cm" svg:x="9.072cm" svg:y="27.745cm" svg:viewBox="0 0 136 153" draw:points="56,153 85,153 136,0 115,0 68,127 25,0 0,0">
          <text:p/>
        </draw:polygon>
        <draw:path draw:style-name="gr2" draw:text-style-name="P2" draw:layer="layout" svg:width="0.115cm" svg:height="0.16cm" svg:x="9.232cm" svg:y="27.741cm" svg:viewBox="0 0 116 161" svg:d="M95 81v4c0 17-5 30-13 43-9 8-17 12-31 12-8 0-17-4-21-8s-8-13-8-21c0-13 4-17 8-26 9-4 21-4 43-4zM103 16c-13-12-25-16-48-16-8 0-12 0-21 0-8 4-17 4-25 8v26c8-4 13-8 21-8 9-4 17-4 25-4 14 0 23 4 27 8 8 9 13 17 13 26v4h-34c-22 0-35 4-48 13-8 8-13 21-13 42 0 13 0 25 9 34 8 8 21 12 38 12 8 0 18 0 26-4 9-4 17-13 22-21v21h21v-89c0-21-5-38-13-52z">
          <text:p/>
        </draw:path>
        <draw:polygon draw:style-name="gr2" draw:text-style-name="P2" draw:layer="layout" svg:width="0.026cm" svg:height="0.22cm" svg:x="9.393cm" svg:y="27.681cm" svg:viewBox="0 0 27 221" draw:points="0,0 27,0 27,221 0,221">
          <text:p/>
        </draw:polygon>
        <draw:path draw:style-name="gr2" draw:text-style-name="P2" draw:layer="layout" svg:width="0.123cm" svg:height="0.22cm" svg:x="9.457cm" svg:y="27.681cm" svg:viewBox="0 0 124 221" svg:d="M80 64c-4-4-12-4-25-4-17 0-30 4-43 21-8 17-12 34-12 59 0 26 4 43 12 60 13 13 26 21 43 21 13 0 21 0 25-4 9-4 17-13 21-21v21h23v-217h-23v85c-4-9-12-17-21-21zM34 93c4-8 17-12 25-12 13 0 25 4 30 12 8 13 12 26 12 47 0 18-4 35-12 43-5 13-17 17-30 17-8 0-21-4-25-17-9-8-13-25-13-43 0-21 4-34 13-47z">
          <text:p/>
        </draw:path>
        <draw:path draw:style-name="gr2" draw:text-style-name="P2" draw:layer="layout" svg:width="0.128cm" svg:height="0.16cm" svg:x="9.618cm" svg:y="27.741cm" svg:viewBox="0 0 129 161" svg:d="M94 39c4 8 8 25 8 42s-4 34-8 42c-9 13-17 17-30 17-14 0-22-4-30-17-9-8-13-25-13-42s4-34 13-42c8-13 16-17 30-17 13 0 21 4 30 17zM17 22c-13 12-17 34-17 59s4 47 17 59c8 13 25 21 47 21 21 0 34-8 47-21 13-12 18-34 18-59s-5-47-18-59c-13-18-26-22-47-22-22 0-39 4-47 22z">
          <text:p/>
        </draw:path>
        <draw:path draw:style-name="gr2" draw:text-style-name="P2" draw:layer="layout" svg:width="0.153cm" svg:height="0.216cm" svg:x="9.85cm" svg:y="27.685cm" svg:viewBox="0 0 154 217" svg:d="M124 9c-8-4-17-9-30-9-30 0-51 13-68 30-17 21-26 47-26 81 0 33 9 60 26 77 17 21 38 29 68 29 13 0 22 0 30-4 13-4 21-8 30-17v-25c-9 8-17 13-26 17-12 4-21 8-34 8-22 0-39-8-47-21-13-18-17-39-17-64 0-30 4-51 17-64 8-13 25-21 47-21 13 0 22 0 34 4 9 4 17 13 26 21v-29c-9-5-17-13-30-13z">
          <text:p/>
        </draw:path>
        <draw:path draw:style-name="gr2" draw:text-style-name="P2" draw:layer="layout" svg:width="0.114cm" svg:height="0.16cm" svg:x="10.033cm" svg:y="27.741cm" svg:viewBox="0 0 115 161" svg:d="M94 81v4c0 17-5 30-13 43-9 8-17 12-31 12-8 0-17-4-21-8s-8-13-8-21c0-13 4-17 12-26 5-4 17-4 39-4zM102 16c-8-12-25-16-47-16-9 0-13 0-22 0-8 4-17 4-25 8v26c8-4 13-8 21-8 9-4 17-4 26-4 13 0 22 4 30 8 4 9 9 17 9 26v4h-34c-22 0-35 4-48 13-8 8-12 21-12 42 0 13 4 25 12 34 9 8 17 12 34 12 9 0 22 0 26-4 9-4 17-13 22-21v21h21v-89c0-21-4-38-13-52z">
          <text:p/>
        </draw:path>
        <draw:polygon draw:style-name="gr2" draw:text-style-name="P2" draw:layer="layout" svg:width="0.14cm" svg:height="0.152cm" svg:x="10.176cm" svg:y="27.745cm" svg:viewBox="0 0 141 153" draw:points="56,153 86,153 141,0 116,0 73,127 26,0 0,0">
          <text:p/>
        </draw:polygon>
        <draw:path draw:style-name="gr2" draw:text-style-name="P2" draw:layer="layout" svg:width="0.119cm" svg:height="0.16cm" svg:x="10.337cm" svg:y="27.741cm" svg:viewBox="0 0 120 161" svg:d="M93 81v4c0 17-4 30-12 43-5 8-17 12-30 12-8 0-17-4-21-8s-9-13-9-21c0-13 5-17 13-26 4-4 17-4 38-4zM102 16c-9-12-26-16-47-16-4 0-12 0-21 0-8 4-17 4-25 8v26c8-4 17-8 21-8 8-4 17-4 25-4 13 0 21 4 30 8 4 9 8 17 8 26v4h-29c-21 0-38 4-47 13-12 8-17 21-17 42 0 13 5 25 13 34 8 8 17 12 34 12 13 0 21 0 29-4 5-4 13-13 17-21v21h27v-89c0-21-9-38-18-52z">
          <text:p/>
        </draw:path>
        <draw:polygon draw:style-name="gr2" draw:text-style-name="P2" draw:layer="layout" svg:width="0.026cm" svg:height="0.22cm" svg:x="10.498cm" svg:y="27.681cm" svg:viewBox="0 0 27 221" draw:points="0,0 27,0 27,221 0,221">
          <text:p/>
        </draw:polygon>
        <draw:path draw:style-name="gr2" draw:text-style-name="P2" draw:layer="layout" svg:width="0.11cm" svg:height="0.16cm" svg:x="10.562cm" svg:y="27.741cm" svg:viewBox="0 0 111 161" svg:d="M90 0c-5 0-13 0-22 0-22 0-39 4-51 22-13 12-17 34-17 59s4 42 17 59c12 13 29 21 51 21 9 0 17 0 22 0 8-4 12-4 21-8v-25c-9 4-13 8-21 8-5 4-13 4-17 4-17 0-31-4-35-17-9-8-13-25-13-42 0-21 4-34 13-47 4-8 18-12 35-12 4 0 12 0 17 0 8 4 12 8 21 12v-26c-9-4-13-4-21-8z">
          <text:p/>
        </draw:path>
        <draw:path draw:style-name="gr2" draw:text-style-name="P2" draw:layer="layout" svg:width="0.119cm" svg:height="0.16cm" svg:x="10.701cm" svg:y="27.741cm" svg:viewBox="0 0 120 161" svg:d="M99 81v4c0 17-5 30-14 43-8 8-17 12-30 12-12 0-17-4-25-8-4-4-4-13-4-21 0-13 0-17 8-26 9-4 21-4 38-4zM107 16c-13-12-26-16-47-16-9 0-17 0-26 0-8 4-12 4-21 8v26c4-4 13-8 21-8 9-4 13-4 21-4 13 0 26 4 30 8 9 9 14 17 14 26v4h-35c-21 0-38 4-47 13-12 8-17 21-17 42 0 13 5 25 13 34 9 8 21 12 34 12s21 0 30-4c8-4 12-13 22-21v21h21v-89c0-21-4-38-13-52z">
          <text:p/>
        </draw:path>
        <draw:path draw:style-name="gr2" draw:text-style-name="P2" draw:layer="layout" svg:width="0.115cm" svg:height="0.156cm" svg:x="10.866cm" svg:y="27.741cm" svg:viewBox="0 0 116 157" svg:d="M103 16c-4-12-17-16-34-16-8 0-17 0-25 4-9 4-13 12-21 21v-21h-23v153h23v-90c0-12 4-25 12-34 5-8 17-12 30-12 8 0 17 4 21 8 4 9 9 21 9 34v94h21v-94c0-21-4-38-13-47z">
          <text:p/>
        </draw:path>
        <draw:path draw:style-name="gr2" draw:text-style-name="P2" draw:layer="layout" svg:width="0.089cm" svg:height="0.199cm" svg:x="11.01cm" svg:y="27.698cm" svg:viewBox="0 0 90 200" svg:d="M17 0v47h-17v17h17v85c0 22 5 34 9 43 9 4 22 8 39 8h25v-21h-25c-9 0-17 0-21-4 0-4-5-13-5-26v-85h51v-17h-51v-47z">
          <text:p/>
        </draw:path>
        <draw:path draw:style-name="gr2" draw:text-style-name="P2" draw:layer="layout" svg:width="0.131cm" svg:height="0.16cm" svg:x="11.116cm" svg:y="27.741cm" svg:viewBox="0 0 132 161" svg:d="M116 16c-13-12-26-16-48-16-21 0-38 4-47 22-12 12-21 34-21 59s9 47 21 59c13 13 30 21 51 21 9 0 18 0 27-4 12 0 21-4 25-8v-21c-4 4-13 8-21 8-9 4-17 4-27 4-16 0-29-4-38-12-8-9-12-26-12-43h106v-13c0-21-8-38-16-56zM26 68c0-17 4-25 12-34 9-8 17-12 30-12s22 4 31 12c4 9 8 17 8 34z">
          <text:p/>
        </draw:path>
        <draw:path draw:style-name="gr2" draw:text-style-name="P2" draw:layer="layout" svg:width="0.174cm" svg:height="0.215cm" svg:x="11.353cm" svg:y="27.686cm" svg:viewBox="0 0 175 216" svg:d="M132 46c8 17 16 38 16 64 0 25-8 46-16 60-13 17-26 25-43 25-21 0-34-8-46-25-9-14-17-35-17-60 0-26 8-47 17-64 12-13 25-21 46-21 17 0 30 8 43 21zM26 29c-17 21-26 47-26 81 0 33 9 60 26 77 12 21 34 29 63 29 26 0 47-8 59-29 18-17 27-44 27-77 0-34-9-60-27-81-12-17-33-29-59-29-29 0-51 12-63 29z">
          <text:p/>
        </draw:path>
        <draw:polygon draw:style-name="gr2" draw:text-style-name="P2" draw:layer="layout" svg:width="0.029cm" svg:height="0.22cm" svg:x="11.561cm" svg:y="27.681cm" svg:viewBox="0 0 30 221" draw:points="0,0 30,0 30,221 0,221">
          <text:p/>
        </draw:polygon>
        <draw:path draw:style-name="gr2" draw:text-style-name="P2" draw:layer="layout" svg:width="0.025cm" svg:height="0.216cm" svg:x="11.633cm" svg:y="27.681cm" svg:viewBox="0 0 26 217" svg:d="M0 217h26v-153h-26zM0 34h26v-34h-26z">
          <text:p/>
        </draw:path>
        <draw:polygon draw:style-name="gr2" draw:text-style-name="P2" draw:layer="layout" svg:width="0.135cm" svg:height="0.152cm" svg:x="11.688cm" svg:y="27.745cm" svg:viewBox="0 0 136 153" draw:points="55,153 84,153 136,0 114,0 67,127 25,0 0,0">
          <text:p/>
        </draw:polygon>
        <draw:path draw:style-name="gr2" draw:text-style-name="P2" draw:layer="layout" svg:width="0.132cm" svg:height="0.16cm" svg:x="11.844cm" svg:y="27.741cm" svg:viewBox="0 0 133 161" svg:d="M116 16c-13-12-26-16-47-16s-38 4-46 22c-14 12-23 34-23 59s9 47 23 59c12 13 29 21 50 21 9 0 17 0 26-4 12 0 21-4 25-8v-21c-4 4-13 8-21 8-9 4-17 4-25 4-17 0-30-4-39-12-8-9-12-26-12-43h106v-13c0-21-9-38-17-56zM27 68c0-17 4-25 12-34 9-8 17-12 30-12s21 4 30 12c4 9 8 17 8 34z">
          <text:p/>
        </draw:path>
        <draw:path draw:style-name="gr2" draw:text-style-name="P2" draw:layer="layout" svg:width="0.026cm" svg:height="0.216cm" svg:x="12.009cm" svg:y="27.681cm" svg:viewBox="0 0 27 217" svg:d="M0 217h27v-153h-27zM0 34h27v-34h-27z">
          <text:p/>
        </draw:path>
        <draw:path draw:style-name="gr2" draw:text-style-name="P2" draw:layer="layout" svg:width="0.081cm" svg:height="0.156cm" svg:x="12.081cm" svg:y="27.741cm" svg:viewBox="0 0 82 157" svg:d="M82 0h-4c-5 0-5 0-9 0-8 0-17 0-25 4-10 4-18 12-22 21v-21h-22v153h22v-81c0-17 4-30 12-43 6-8 18-12 31-12 4 0 8 0 8 0 5 4 9 4 9 4z">
          <text:p/>
        </draw:path>
        <draw:path draw:style-name="gr2" draw:text-style-name="P2" draw:layer="layout" svg:width="0.118cm" svg:height="0.16cm" svg:x="12.179cm" svg:y="27.741cm" svg:viewBox="0 0 119 161" svg:d="M94 81v4c0 17-4 30-13 43-4 8-17 12-29 12-9 0-17-4-23-8-4-4-8-13-8-21 0-13 4-17 14-26 4-4 17-4 38-4zM102 16c-8-12-25-16-46-16-4 0-13 0-21 0-10 4-18 4-27 8v26c9-4 13-8 21-8 10-4 18-4 27-4 13 0 21 4 29 8 5 9 9 17 9 26v4h-30c-21 0-39 4-52 13-8 8-12 21-12 42 0 13 4 25 12 34 9 8 17 12 35 12 9 0 22 0 30-4 4-4 13-13 17-21v21h25v-89c0-21-8-38-17-52z">
          <text:p/>
        </draw:path>
        <draw:path draw:style-name="gr2" draw:text-style-name="P2" draw:layer="layout" svg:width="0.153cm" svg:height="0.216cm" svg:x="9.465cm" svg:y="28.024cm" svg:viewBox="0 0 154 217" svg:d="M124 9c-8-5-21-9-30-9-29 0-50 13-68 30-17 22-26 47-26 81s9 60 26 76c18 22 39 30 68 30 9 0 22 0 30-4s17-9 30-17v-25c-9 8-22 12-30 16-8 5-21 9-30 9-21 0-38-9-50-21-10-17-18-38-18-64 0-29 8-51 18-63 12-13 29-22 50-22 9 0 22 0 30 4 8 5 21 14 30 22v-31c-13-4-22-12-30-12z">
          <text:p/>
        </draw:path>
        <draw:path draw:style-name="gr2" draw:text-style-name="P2" draw:layer="layout" svg:width="0.149cm" svg:height="0.208cm" svg:x="9.651cm" svg:y="28.028cm" svg:viewBox="0 0 150 209" svg:d="M116 95c4-9 8-17 8-34s-4-34-17-44c-8-8-25-17-46-17h-61v209h26v-85h31c8 0 16 0 21 4 8 5 12 13 21 30l21 51h30l-26-55c-8-13-12-21-17-30-4-4-8-8-17-13 13 0 22-8 26-16zM61 27c12 0 21 4 25 8 9 4 13 17 13 26 0 12-4 21-13 29-4 5-13 9-25 9h-35v-72z">
          <text:p/>
        </draw:path>
        <draw:path draw:style-name="gr2" draw:text-style-name="P2" draw:layer="layout" svg:width="0.169cm" svg:height="0.25cm" svg:x="9.821cm" svg:y="28.024cm" svg:viewBox="0 0 170 251" svg:d="M128 47c13 17 17 38 17 63 0 26-4 47-17 59-9 17-26 26-42 26-17 0-35-9-44-26-13-12-17-33-17-59 0-25 4-46 17-63 9-13 27-21 44-21 16 0 33 8 42 21zM157 169c9-16 13-33 13-59 0-34-8-59-21-80-17-17-38-30-63-30-27 0-48 13-65 30-17 21-21 46-21 80s4 59 21 76c17 22 38 30 65 30h4 4l30 35h29l-34-43c17-9 30-22 38-39z">
          <text:p/>
        </draw:path>
        <draw:polygon draw:style-name="gr2" draw:text-style-name="P2" draw:layer="layout" svg:width="0.072cm" svg:height="0.025cm" svg:x="10.096cm" svg:y="28.147cm" svg:viewBox="0 0 73 26" draw:points="0,0 73,0 73,26 0,26">
          <text:p/>
        </draw:polygon>
        <draw:path draw:style-name="gr2" draw:text-style-name="P2" draw:layer="layout" svg:width="0.131cm" svg:height="0.216cm" svg:x="10.274cm" svg:y="28.024cm" svg:viewBox="0 0 132 217" svg:d="M94 48c8 12 13 34 13 63 0 30-5 51-13 64-4 12-17 21-30 21-12 0-21-9-29-21-5-13-9-34-9-64 0-29 4-51 9-63 8-18 17-22 29-22 13 0 26 4 30 22zM18 30c-10 18-18 47-18 81s8 59 18 81c12 17 25 25 46 25s38-8 51-25c9-22 17-47 17-81s-8-63-17-81c-13-17-30-30-51-30s-34 13-46 30z">
          <text:p/>
        </draw:path>
        <draw:path draw:style-name="gr2" draw:text-style-name="P2" draw:layer="layout" svg:width="0.136cm" svg:height="0.208cm" svg:x="10.43cm" svg:y="28.028cm" svg:viewBox="0 0 137 209" svg:d="M86 137h-64l64-110zM0 133v29h86v47h26v-47h25v-25h-25v-137h-30z">
          <text:p/>
        </draw:path>
        <draw:polygon draw:style-name="gr2" draw:text-style-name="P2" draw:layer="layout" svg:width="0.11cm" svg:height="0.208cm" svg:x="10.608cm" svg:y="28.028cm" svg:viewBox="0 0 111 209" draw:points="4,209 111,209 111,188 73,188 73,0 48,0 0,13 0,39 48,27 48,188 4,188">
          <text:p/>
        </draw:polygon>
        <draw:path draw:style-name="gr2" draw:text-style-name="P2" draw:layer="layout" svg:width="0.128cm" svg:height="0.216cm" svg:x="10.761cm" svg:y="28.024cm" svg:viewBox="0 0 129 217" svg:d="M94 111c4 9 8 21 8 38 0 13-4 26-8 34-9 9-17 13-26 13-12 0-21-4-30-13-5-8-9-21-9-34 0-17 4-29 9-38 9-8 18-12 30-12 9 0 17 4 26 12zM98 4c-8 0-13-4-21-4-21 0-44 13-56 30-17 22-21 47-21 81s4 59 17 81c12 17 25 25 51 25 17 0 34-4 44-17 12-13 17-30 17-51 0-25-5-42-17-55-10-12-27-17-44-17-8 0-17 0-26 5-9 4-13 12-17 21 0-26 4-47 13-60 9-8 22-17 39-17 8 0 13 0 21 4 4 0 14 5 18 5v-26c-4 0-14-5-18-5z">
          <text:p/>
        </draw:path>
        <draw:path draw:style-name="gr2" draw:text-style-name="P2" draw:layer="layout" svg:width="0.119cm" svg:height="0.212cm" svg:x="10.921cm" svg:y="28.024cm" svg:viewBox="0 0 120 213" svg:d="M77 136c12-13 21-22 21-26 8-8 13-17 18-25 4-9 4-17 4-26 0-17-4-29-18-42-13-8-30-17-46-17-9 0-17 4-26 4-8 5-17 9-30 13v25c13-4 22-8 30-12 9-4 17-4 26-4 12 0 21 4 25 8 8 8 13 17 13 30 0 4-5 12-5 21-4 4-8 13-17 25-4 4-16 17-33 34-13 22-30 35-39 48v21h120v-21h-90c21-26 38-43 47-56z">
          <text:p/>
        </draw:path>
        <draw:polygon draw:style-name="gr2" draw:text-style-name="P2" draw:layer="layout" svg:width="0.118cm" svg:height="0.208cm" svg:x="11.087cm" svg:y="28.028cm" svg:viewBox="0 0 119 209" draw:points="0,27 90,27 25,209 50,209 119,13 119,0 0,0">
          <text:p/>
        </draw:polygon>
        <draw:path draw:style-name="gr2" draw:text-style-name="P2" draw:layer="layout" svg:width="0.135cm" svg:height="0.208cm" svg:x="11.239cm" svg:y="28.028cm" svg:viewBox="0 0 136 209" svg:d="M86 137h-65l65-110zM0 133v29h86v47h25v-47h25v-25h-25v-137h-34z">
          <text:p/>
        </draw:path>
        <draw:path draw:style-name="gr2" draw:text-style-name="P2" draw:layer="layout" svg:width="0.128cm" svg:height="0.216cm" svg:x="11.404cm" svg:y="28.024cm" svg:viewBox="0 0 129 217" svg:d="M94 128c10 4 10 17 10 26 0 12 0 25-10 29-8 9-17 13-29 13-9 0-22-4-26-13-9-4-14-17-14-29 0-9 5-22 14-26 4-8 17-13 26-13 12 0 21 5 29 13zM13 124c-9 8-13 17-13 30 0 21 9 38 17 46 13 13 31 17 48 17 21 0 39-4 51-17 9-8 13-25 13-46 0-13 0-22-8-30-9-13-17-17-31-21 14-4 22-9 26-17 9-9 9-17 9-30 0-17-4-30-13-39-13-8-26-17-47-17-17 0-30 9-44 17-8 9-17 22-17 39 0 13 5 21 9 30 8 8 17 13 26 17-9 4-22 8-26 21zM39 35c9-9 17-9 26-9 12 0 21 0 25 9 9 4 9 13 9 25 0 9 0 17-9 26-4 4-13 8-25 8-9 0-17-4-26-8-4-9-9-17-9-26 0-12 5-21 9-25z">
          <text:p/>
        </draw:path>
        <draw:polygon draw:style-name="gr1" draw:text-style-name="P1" draw:layer="layout" svg:width="1.346cm" svg:height="0.639cm" svg:x="0.8cm" svg:y="0.245cm" svg:viewBox="0 0 1347 640" draw:points="0,0 1347,0 1347,640 0,640">
          <text:p/>
        </draw:polygon>
      </draw:page>
      <draw:page draw:name="page2" draw:style-name="dp1" draw:master-page-name="master-page19">
        <draw:polygon draw:style-name="gr1" draw:text-style-name="P1" draw:layer="layout" svg:width="19.003cm" svg:height="1.046cm" svg:x="0.999cm" svg:y="0.499cm" svg:viewBox="0 0 19004 1047" draw:points="0,0 19004,0 19004,1047 0,1047">
          <text:p/>
        </draw:polygon>
        <draw:path draw:style-name="gr1" draw:text-style-name="P1" draw:layer="layout" svg:width="19.003cm" svg:height="14.465cm" svg:x="0.999cm" svg:y="11.565cm" svg:viewBox="0 0 19004 14466" svg:d="M0 7451h19004v749h-19004zM0 10720h19004v3746h-19004zM0 0h19004v1016h-19004z">
          <text:p/>
        </draw:path>
        <draw:polygon draw:style-name="gr1" draw:text-style-name="P1" draw:layer="layout" svg:width="19.003cm" svg:height="1.139cm" svg:x="0.999cm" svg:y="17.881cm" svg:viewBox="0 0 19004 1140" draw:points="0,0 19004,0 19004,1140 0,1140">
          <text:p/>
        </draw:polygon>
        <draw:polygon draw:style-name="gr1" draw:text-style-name="P1" draw:layer="layout" svg:width="19.003cm" svg:height="2.078cm" svg:x="0.999cm" svg:y="19.761cm" svg:viewBox="0 0 19004 2079" draw:points="0,0 19004,0 19004,2079 0,2079">
          <text:p/>
        </draw:polygon>
        <draw:polygon draw:style-name="gr1" draw:text-style-name="P1" draw:layer="layout" svg:width="19.003cm" svg:height="0.394cm" svg:x="0.999cm" svg:y="29.209cm" svg:viewBox="0 0 19004 395" draw:points="0,0 19004,0 19004,395 0,395">
          <text:p/>
        </draw:polygon>
        <draw:path draw:style-name="gr2" draw:text-style-name="P2" draw:layer="layout" svg:width="0.153cm" svg:height="0.216cm" svg:x="6.874cm" svg:y="29.298cm" svg:viewBox="0 0 154 217" svg:d="M39 213c13 4 26 4 39 4 25 0 42-4 55-17 12-8 21-25 21-46 0-17-4-30-13-43-8-8-21-16-38-21l-25-8c-17-4-30-9-34-13-5-4-5-13-5-22s0-17 9-21c4-4 13-9 25-9 17 0 30 5 38 13 5 4 13 17 13 31h17v-48c-13-4-25-4-38-8-8 0-21-5-34-5-21 0-39 9-52 17-12 13-17 30-17 52 0 17 5 30 13 38 4 9 17 17 39 21l26 9c17 4 25 8 29 13 4 4 4 12 4 21 0 8 0 17-8 21-8 8-17 8-30 8-17 0-29-4-39-12-8-5-12-17-17-34h-12v51c8 4 21 8 34 8z">
          <text:p/>
        </draw:path>
        <draw:path draw:style-name="gr2" draw:text-style-name="P2" draw:layer="layout" svg:width="0.148cm" svg:height="0.156cm" svg:x="7.052cm" svg:y="29.358cm" svg:viewBox="0 0 149 157" svg:d="M55 128c-4-9-8-26-8-47 0-25 4-43 8-52 5-8 9-12 17-12 13 0 17 4 21 12 5 9 5 27 5 52 0 21 0 38-5 47-4 8-8 12-21 12-8 0-12-4-17-12zM128 136c13-13 21-34 21-55 0-25-8-43-21-60-13-13-30-21-56-21-21 0-38 8-55 21-13 17-17 35-17 60 0 21 4 42 17 55 17 13 34 21 55 21 26 0 43-8 56-21z">
          <text:p/>
        </draw:path>
        <draw:path draw:style-name="gr2" draw:text-style-name="P2" draw:layer="layout" svg:width="0.115cm" svg:height="0.216cm" svg:x="7.217cm" svg:y="29.294cm" svg:viewBox="0 0 116 217" svg:d="M116 9c-5-5-13-5-17-5-9-4-13-4-21-4-17 0-34 4-43 13-8 8-14 21-14 38v18h-21v17h21v114h-21v17h90v-17h-25v-114h34v-17h-34v-18c0-13 4-21 4-25 4-5 9-9 17-9 4 0 8 0 13 4 4 5 4 9 4 17h13z">
          <text:p/>
        </draw:path>
        <draw:path draw:style-name="gr2" draw:text-style-name="P2" draw:layer="layout" svg:width="0.114cm" svg:height="0.194cm" svg:x="7.323cm" svg:y="29.32cm" svg:viewBox="0 0 115 195" svg:d="M21 153c0 17 5 25 10 34 8 4 21 8 38 8s25-4 34-8c8-4 8-17 12-30h-21c0 9 0 13-4 17 0 4-4 4-13 4-4 0-4 0-8-4 0 0-4-8-4-21v-94h38v-17h-38v-42h-44v42h-21v17h21z">
          <text:p/>
        </draw:path>
        <draw:polygon draw:style-name="gr2" draw:text-style-name="P2" draw:layer="layout" svg:width="0.229cm" svg:height="0.148cm" svg:x="7.433cm" svg:y="29.362cm" svg:viewBox="0 0 230 149" draw:points="115,0 85,98 59,18 76,18 76,0 0,0 0,18 17,18 55,149 85,149 115,56 144,149 174,149 213,18 230,18 230,0 178,0 178,18 195,18 170,103 140,0">
          <text:p/>
        </draw:polygon>
        <draw:path draw:style-name="gr2" draw:text-style-name="P2" draw:layer="layout" svg:width="0.148cm" svg:height="0.156cm" svg:x="7.666cm" svg:y="29.358cm" svg:viewBox="0 0 149 157" svg:d="M115 17c-13-9-30-17-56-17-8 0-17 4-25 4-9 0-17 4-25 8v30h16c0-8 5-17 9-21 4 0 13-4 21-4 9 0 17 4 21 8 9 4 9 17 9 26v9h-21c-22 0-39 4-47 13-13 8-17 21-17 38s4 25 9 34c8 8 21 12 33 12 9 0 17 0 26-4 4-4 12-8 17-17v17h64v-17h-17v-72c0-22-8-39-17-47zM80 128c-4 4-12 8-16 8-9 0-13-4-17-8 0-5-5-13-5-22 0-8 5-16 9-21 4-4 8-8 17-8h17v29c0 9 0 17-5 22z">
          <text:p/>
        </draw:path>
        <draw:path draw:style-name="gr2" draw:text-style-name="P2" draw:layer="layout" svg:width="0.131cm" svg:height="0.152cm" svg:x="7.827cm" svg:y="29.358cm" svg:viewBox="0 0 132 153" svg:d="M119 4c-4-4-8-4-12-4-10 0-18 4-27 8-4 4-12 13-17 26v-30h-63v17h21v115h-21v17h89v-17h-26v-59c0-13 5-31 9-39 4-9 13-13 25-13 6 0 10 0 14 4 4 5 4 13 4 17h17v-42c-4 0-8 0-13 0z">
          <text:p/>
        </draw:path>
        <draw:path draw:style-name="gr2" draw:text-style-name="P2" draw:layer="layout" svg:width="0.14cm" svg:height="0.156cm" svg:x="7.962cm" svg:y="29.358cm" svg:viewBox="0 0 141 157" svg:d="M52 73v-5c0-17 0-30 4-39 5-8 9-12 17-12 9 0 13 4 17 12 5 9 5 22 5 44zM124 25c-13-17-29-25-51-25-21 0-38 8-51 21-13 17-22 35-22 60s9 42 22 55c13 17 30 21 51 21 22 0 34-4 47-12 8-9 17-17 21-34h-21c-4 8-4 17-13 21-4 8-12 8-21 8-13 0-21-4-25-12-5-9-9-22-9-38v-5h89c0-25-4-47-17-60z">
          <text:p/>
        </draw:path>
        <draw:path draw:style-name="gr2" draw:text-style-name="P2" draw:layer="layout" svg:width="0.208cm" svg:height="0.211cm" svg:x="8.212cm" svg:y="29.303cm" svg:viewBox="0 0 209 212" svg:d="M26 122c0 35 4 56 16 69 13 17 34 21 60 21 29 0 51-4 63-21 14-13 22-34 22-69v-105h22v-17h-65v17h21v105c0 27 0 44-8 52-9 13-21 17-38 17s-30-4-38-17c-5-8-9-25-9-52v-105h26v-17h-98v17h26z">
          <text:p/>
        </draw:path>
        <draw:polygon draw:style-name="gr2" draw:text-style-name="P2" draw:layer="layout" svg:width="0.085cm" svg:height="0.216cm" svg:x="8.432cm" svg:y="29.294cm" svg:viewBox="0 0 86 217" draw:points="65,0 0,0 0,17 22,17 22,200 0,200 0,217 86,217 86,200 65,200">
          <text:p/>
        </draw:polygon>
        <draw:path draw:style-name="gr2" draw:text-style-name="P2" draw:layer="layout" svg:width="0.115cm" svg:height="0.194cm" svg:x="8.525cm" svg:y="29.32cm" svg:viewBox="0 0 116 195" svg:d="M22 153c0 17 4 25 8 34 9 4 21 8 38 8 18 0 27-4 35-8 4-4 9-17 13-30h-21c0 9 0 13-5 17 0 4-4 4-13 4-5 0-9 0-9-4 0 0-4-8-4-21v-94h39v-17h-39v-42h-42v42h-22v17h22z">
          <text:p/>
        </draw:path>
        <draw:path draw:style-name="gr2" draw:text-style-name="P2" draw:layer="layout" svg:width="0.131cm" svg:height="0.152cm" svg:x="8.644cm" svg:y="29.358cm" svg:viewBox="0 0 132 153" svg:d="M120 4c-5-4-9-4-9-4-13 0-21 4-25 8-9 4-13 13-17 26v-30h-69v17h21v115h-17v17h86v-17h-21v-59c0-13 0-31 8-39 4-9 13-13 21-13 9 0 13 0 13 4 4 5 9 13 9 17h12v-42c-4 0-8 0-12 0z">
          <text:p/>
        </draw:path>
        <draw:path draw:style-name="gr2" draw:text-style-name="P2" draw:layer="layout" svg:width="0.148cm" svg:height="0.156cm" svg:x="8.784cm" svg:y="29.358cm" svg:viewBox="0 0 149 157" svg:d="M115 17c-13-9-30-17-55-17-9 0-17 4-25 4-9 0-18 4-27 8v30h18c0-8 4-17 9-21 4 0 12-4 21-4 8 0 17 4 21 8 8 4 8 17 8 26v9h-21c-21 0-38 4-47 13-13 8-17 21-17 38s4 25 8 34c9 8 22 12 35 12 8 0 17 0 25-4 5-4 13-8 17-17v17h64v-17h-17v-72c0-22-9-39-17-47zM81 128c-4 4-13 8-17 8-8 0-13-4-17-8 0-5-4-13-4-22 0-8 4-16 8-21 5-4 9-8 17-8h17v29c0 9 0 17-4 22z">
          <text:p/>
        </draw:path>
        <draw:polygon draw:style-name="gr2" draw:text-style-name="P2" draw:layer="layout" svg:width="0.161cm" svg:height="0.207cm" svg:x="9.038cm" svg:y="29.303cm" svg:viewBox="0 0 162 208" draw:points="162,208 162,156 145,156 145,190 73,190 73,17 98,17 98,0 0,0 0,17 26,17 26,190 0,190 0,208">
          <text:p/>
        </draw:polygon>
        <draw:path draw:style-name="gr2" draw:text-style-name="P2" draw:layer="layout" svg:width="0.085cm" svg:height="0.216cm" svg:x="9.211cm" svg:y="29.294cm" svg:viewBox="0 0 86 217" svg:d="M21 47c9 4 13 9 17 9 9 0 13-5 17-9 9-5 9-13 9-17 0-9 0-17-9-21-4-5-8-9-17-9-4 0-8 4-17 9-4 4-4 12-4 21 0 4 0 12 4 17zM64 69h-64v17h21v114h-21v17h86v-17h-22z">
          <text:p/>
        </draw:path>
        <draw:path draw:style-name="gr2" draw:text-style-name="P2" draw:layer="layout" svg:width="0.255cm" svg:height="0.152cm" svg:x="9.309cm" svg:y="29.358cm" svg:viewBox="0 0 256 153" svg:d="M132 8c-9-4-18-8-27-8-8 0-17 4-25 8-4 4-13 9-17 17v-21h-63v17h21v115h-21v17h80v-17h-17v-72c0-14 4-22 9-30 4-5 8-9 16-9 5 0 13 0 13 9 4 4 4 12 4 34v68h-17v17h78v-17h-13v-72c0-14 0-22 4-30 4-5 9-9 17-9 9 0 13 0 17 9 0 4 4 12 4 34v68h-17v17h78v-17h-18v-76c0-22-5-35-13-43-4-9-17-17-34-17-8 0-17 4-25 8-5 4-13 13-17 21-4-8-9-17-17-21z">
          <text:p/>
        </draw:path>
        <draw:path draw:style-name="gr2" draw:text-style-name="P2" draw:layer="layout" svg:width="0.122cm" svg:height="0.156cm" svg:x="9.58cm" svg:y="29.358cm" svg:viewBox="0 0 123 157" svg:d="M29 157c9 0 21 0 26 0 25 0 42-4 50-12 13-9 18-17 18-34 0-13-5-26-9-30-9-8-21-17-38-21l-17-4c-9 0-13-5-17-10 0 0 0-4 0-8 0-9 0-13 4-17 4 0 13-4 21-4 13 0 17 4 26 8 4 4 8 13 8 21h13v-34c-9-4-17-8-30-8-8 0-17-4-21-4-21 0-38 4-47 12-12 9-16 22-16 39 0 9 4 22 8 26 8 8 17 13 30 17l21 4c8 4 13 9 17 9 4 4 4 8 4 16 0 5-4 9-8 13-5 4-13 4-22 4-8 0-17 0-25-8-4-4-9-13-9-25h-16v42c12 4 21 4 29 8z">
          <text:p/>
        </draw:path>
        <draw:polygon draw:style-name="gr2" draw:text-style-name="P2" draw:layer="layout" svg:width="0.081cm" svg:height="0.042cm" svg:x="9.812cm" svg:y="29.413cm" svg:viewBox="0 0 82 43" draw:points="0,0 82,0 82,43 0,43">
          <text:p/>
        </draw:polygon>
        <draw:polygon draw:style-name="gr2" draw:text-style-name="P2" draw:layer="layout" svg:width="0.204cm" svg:height="0.207cm" svg:x="9.994cm" svg:y="29.303cm" svg:viewBox="0 0 205 208" draw:points="150,0 150,17 171,17 120,156 69,17 86,17 86,0 0,0 0,17 17,17 86,208 116,208 188,17 205,17 205,0">
          <text:p/>
        </draw:polygon>
        <draw:path draw:style-name="gr2" draw:text-style-name="P2" draw:layer="layout" svg:width="0.14cm" svg:height="0.156cm" svg:x="10.202cm" svg:y="29.358cm" svg:viewBox="0 0 141 157" svg:d="M52 73v-5c0-17 0-30 4-39 4-8 8-12 17-12 4 0 12 4 17 12 0 9 4 22 4 44zM124 25c-13-17-30-25-51-25-26 0-43 8-55 21-14 17-18 35-18 60s4 42 18 55c12 17 29 21 55 21 17 0 34-4 42-12 13-9 17-17 21-34h-21c0 8-4 17-8 21-9 8-13 8-26 8-8 0-17-4-25-12-4-9-4-22-4-38v-5h89c0-25-9-47-17-60z">
          <text:p/>
        </draw:path>
        <draw:path draw:style-name="gr2" draw:text-style-name="P2" draw:layer="layout" svg:width="0.132cm" svg:height="0.152cm" svg:x="10.358cm" svg:y="29.358cm" svg:viewBox="0 0 133 153" svg:d="M120 4c-4-4-8-4-8-4-13 0-22 4-26 8-8 4-13 13-17 26v-30h-69v17h22v115h-17v17h85v-17h-21v-59c0-13 0-31 9-39 4-9 12-13 21-13 4 0 13 0 13 4 4 5 8 13 8 17h13v-42c-5 0-9 0-13 0z">
          <text:p/>
        </draw:path>
        <draw:path draw:style-name="gr2" draw:text-style-name="P2" draw:layer="layout" svg:width="0.123cm" svg:height="0.156cm" svg:x="10.498cm" svg:y="29.358cm" svg:viewBox="0 0 124 157" svg:d="M30 157c8 0 17 0 25 0 22 0 39-4 52-12 8-9 17-17 17-34 0-13-4-26-13-30-4-8-17-17-34-21l-17-4c-9 0-13-5-17-10 0 0-5-4-5-8 0-9 5-13 9-17 4 0 13-4 22-4 8 0 17 4 21 8 9 4 13 13 13 21h12v-34c-8-4-21-8-29-8-9 0-17-4-26-4-22 0-34 4-47 12-9 9-13 22-13 39 0 9 4 22 9 26 4 8 17 13 29 17l17 4c10 4 18 9 18 9 4 4 9 8 9 16 0 5-5 9-9 13s-13 4-22 4c-13 0-21 0-25-8-5-4-9-13-13-25h-13v42c9 4 21 4 30 8z">
          <text:p/>
        </draw:path>
        <draw:path draw:style-name="gr2" draw:text-style-name="P2" draw:layer="layout" svg:width="0.152cm" svg:height="0.228cm" svg:x="10.638cm" svg:y="29.286cm" svg:viewBox="0 0 153 229" svg:d="M115 90c-8-9-25-17-52-17-8 0-17 4-25 4-9 0-17 4-25 8v30h12c4-8 4-17 13-21 4 0 8-4 17-4 13 0 21 4 26 8s9 17 9 25v9h-27c-21 0-34 4-46 13-9 8-17 21-17 38s4 25 13 34c8 8 16 12 29 12s17 0 26-4c8-4 13-8 22-17v17h63v-17h-21v-72c0-21-4-38-17-46zM81 200c-5 4-9 8-18 8-4 0-8-4-12-8-5-5-5-13-5-22 0-8 0-16 5-21 4-4 12-8 21-8h18v29c0 9-4 17-9 22zM38 43c0-4 0-8 0-13 4-4 8-4 8-4 5 0 9 0 13 4l9 9c4 0 8 4 8 4 5 0 10 0 10 0 8 0 16 0 21-8 4-9 8-17 8-31v-4h-17c0 8 0 12 0 12-4 6-8 6-8 6-4 0-9 0-14 0v-6l-8-4c-5-4-9-4-9-4-4-4-8-4-8-4-9 0-17 4-22 12-4 6-8 18-8 31z">
          <text:p/>
        </draw:path>
        <draw:path draw:style-name="gr2" draw:text-style-name="P2" draw:layer="layout" svg:width="0.152cm" svg:height="0.156cm" svg:x="10.803cm" svg:y="29.358cm" svg:viewBox="0 0 153 157" svg:d="M55 128c-4-9-4-26-4-47 0-25 0-43 4-52 4-8 14-12 22-12 9 0 17 4 21 12 0 9 5 27 5 52 0 21-5 38-5 47-4 8-12 12-21 12-8 0-18-4-22-12zM132 136c13-13 21-34 21-55 0-25-8-43-21-60-13-13-34-21-55-21-26 0-43 8-56 21-13 17-21 35-21 60 0 21 8 42 21 55s30 21 56 21c21 0 42-8 55-21z">
          <text:p/>
        </draw:path>
        <draw:path draw:style-name="gr2" draw:text-style-name="P2" draw:layer="layout" svg:width="0.051cm" svg:height="0.144cm" svg:x="10.985cm" svg:y="29.37cm" svg:viewBox="0 0 52 145" svg:d="M8 48c5 4 9 8 17 8 5 0 13-4 18-8s9-13 9-17c0-8-4-18-9-22s-13-9-18-9c-8 0-12 5-17 9-4 4-8 14-8 22 0 4 4 13 8 17zM8 137c5 4 9 8 17 8 5 0 13-4 18-8s9-9 9-17c0-9-4-13-9-21-5-5-13-5-18-5-8 0-12 0-17 5-4 8-8 12-8 21 0 8 4 13 8 17z">
          <text:p/>
        </draw:path>
        <draw:polygon draw:style-name="gr2" draw:text-style-name="P2" draw:layer="layout" svg:width="0.08cm" svg:height="0.042cm" svg:x="11.159cm" svg:y="29.413cm" svg:viewBox="0 0 81 43" draw:points="0,0 81,0 81,43 0,43">
          <text:p/>
        </draw:polygon>
        <draw:path draw:style-name="gr2" draw:text-style-name="P2" draw:layer="layout" svg:width="0.204cm" svg:height="0.207cm" svg:x="11.336cm" svg:y="29.303cm" svg:viewBox="0 0 205 208" svg:d="M55 208v-18h-21l17-42h68l18 42h-18v18h86v-18h-17l-73-190h-30l-68 190h-17v18zM85 55l30 76h-60z">
          <text:p/>
        </draw:path>
        <draw:path draw:style-name="gr2" draw:text-style-name="P2" draw:layer="layout" svg:width="0.258cm" svg:height="0.152cm" svg:x="11.544cm" svg:y="29.358cm" svg:viewBox="0 0 259 153" svg:d="M131 8c-8-4-17-8-25-8-9 0-17 4-26 8-4 4-12 9-17 17v-21h-63v17h21v115h-21v17h80v-17h-17v-72c0-14 5-22 9-30 4-5 8-9 17-9 8 0 12 0 12 9 5 4 5 12 5 34v68h-17v17h76v-17h-13v-72c0-14 0-22 4-30 5-5 13-9 17-9 9 0 13 0 17 9 0 4 6 12 6 34v68h-18v17h81v-17h-21v-76c0-22-4-35-13-43-4-9-17-17-35-17-8 0-17 4-25 8-4 4-13 13-17 21-4-8-9-17-17-21z">
          <text:p/>
        </draw:path>
        <draw:path draw:style-name="gr2" draw:text-style-name="P2" draw:layer="layout" svg:width="0.148cm" svg:height="0.156cm" svg:x="11.815cm" svg:y="29.358cm" svg:viewBox="0 0 149 157" svg:d="M55 128c-4-9-4-26-4-47 0-25 0-43 4-52 4-8 12-12 21-12 8 0 17 4 17 12 4 9 9 27 9 52 0 21-5 38-9 47-4 8-9 12-17 12-9 0-17-4-21-12zM132 136c13-13 17-34 17-55 0-25-4-43-17-60-13-13-35-21-56-21-25 0-42 8-55 21-13 17-21 35-21 60 0 21 8 42 21 55s30 21 55 21c21 0 43-8 56-21z">
          <text:p/>
        </draw:path>
        <draw:path draw:style-name="gr2" draw:text-style-name="P2" draw:layer="layout" svg:width="0.123cm" svg:height="0.156cm" svg:x="11.984cm" svg:y="29.358cm" svg:viewBox="0 0 124 157" svg:d="M30 157c13 0 22 0 30 0 21 0 38-4 47-12 13-9 17-17 17-34 0-13-4-26-9-30-8-8-21-17-38-21l-17-4c-8 0-12-5-12-10-5 0-5-4-5-8 0-9 0-13 5-17 4 0 12-4 21-4 12 0 21 4 25 8s9 13 9 21h17v-34c-13-4-22-8-30-8-13 0-21-4-25-4-22 0-40 4-48 12-13 9-17 22-17 39 0 9 4 22 9 26 8 8 16 13 30 17l21 4c9 4 13 9 17 9 4 4 4 8 4 16 0 5-4 9-8 13s-8 4-21 4c-9 0-17 0-27-8-4-4-8-13-8-25h-17v42c13 4 21 4 30 8z">
          <text:p/>
        </draw:path>
        <draw:path draw:style-name="gr2" draw:text-style-name="P2" draw:layer="layout" svg:width="0.11cm" svg:height="0.194cm" svg:x="12.124cm" svg:y="29.32cm" svg:viewBox="0 0 111 195" svg:d="M17 153c0 17 4 25 12 34 6 4 18 8 35 8s30-4 34-8c9-4 13-17 13-30h-17c-4 9-4 13-4 17-5 4-9 4-13 4s-8 0-13-4c0 0 0-8 0-21v-94h34v-17h-34v-42h-47v42h-17v17h17z">
          <text:p/>
        </draw:path>
        <draw:path draw:style-name="gr2" draw:text-style-name="P2" draw:layer="layout" svg:width="0.128cm" svg:height="0.152cm" svg:x="12.242cm" svg:y="29.358cm" svg:viewBox="0 0 129 153" svg:d="M117 4c0-4-5-4-9-4-8 0-17 4-25 8-10 4-14 13-18 26v-30h-65v17h22v115h-22v17h91v-17h-26v-59c0-13 4-31 8-39 6-9 14-13 22-13 9 0 13 0 17 4 5 5 5 13 5 17h12v-42c-4 0-8 0-12 0z">
          <text:p/>
        </draw:path>
        <draw:path draw:style-name="gr2" draw:text-style-name="P2" draw:layer="layout" svg:width="0.148cm" svg:height="0.156cm" svg:x="12.378cm" svg:y="29.358cm" svg:viewBox="0 0 149 157" svg:d="M114 17c-13-9-30-17-51-17-12 0-21 4-29 4-9 0-17 4-22 8v30h13c0-8 4-17 9-21 4 0 12-4 21-4 13 0 17 4 25 8 4 4 4 17 4 26v9h-21c-21 0-38 4-46 13-13 8-17 21-17 38s4 25 12 34c5 8 17 12 30 12 9 0 17 0 26-4 8-4 12-8 16-17v17h65v-17h-17v-72c0-22-5-39-18-47zM80 128c-4 4-8 8-17 8-4 0-12-4-12-8-5-5-5-13-5-22 0-8 0-16 5-21 4-4 12-8 21-8h12v29c0 9 0 17-4 22z">
          <text:p/>
        </draw:path>
        <draw:path draw:style-name="gr2" draw:text-style-name="P2" draw:layer="layout" svg:width="0.046cm" svg:height="0.144cm" svg:x="12.556cm" svg:y="29.37cm" svg:viewBox="0 0 47 145" svg:d="M8 48c4 4 9 8 18 8 4 0 13-4 17-8s4-13 4-17c0-8 0-18-4-22s-13-9-17-9c-9 0-14 5-18 9s-8 14-8 22c0 4 4 13 8 17zM8 137c4 4 9 8 18 8 4 0 13-4 17-8s4-9 4-17c0-9 0-13-4-21-4-5-13-5-17-5-9 0-14 0-18 5-4 8-8 12-8 21 0 8 4 13 8 17z">
          <text:p/>
        </draw:path>
        <draw:polygon draw:style-name="gr2" draw:text-style-name="P2" draw:layer="layout" svg:width="0.123cm" svg:height="0.212cm" svg:x="12.746cm" svg:y="29.298cm" svg:viewBox="0 0 124 213" draw:points="124,213 124,196 86,196 86,0 48,0 0,34 0,55 39,30 39,196 5,196 5,213">
          <text:p/>
        </draw:polygon>
        <draw:path draw:style-name="gr2" draw:text-style-name="P2" draw:layer="layout" svg:width="0.144cm" svg:height="0.216cm" svg:x="12.907cm" svg:y="29.298cm" svg:viewBox="0 0 145 217" svg:d="M90 30c4 8 4 22 4 43 0 22 0 34-4 43-4 8-9 12-17 12-9 0-17-4-17-12-4-9-8-21-8-43 0-21 4-35 8-43 0-8 8-13 17-13 8 0 13 5 17 13zM90 183c-9 13-17 17-30 17-12 0-17 0-26-4-4-8-9-13-13-21h-13v34c9 4 17 4 26 8 9 0 18 0 26 0 30 0 51-8 64-29 17-17 21-47 21-85 0-34-4-56-17-77-13-17-34-26-59-26-21 0-39 9-52 22-13 12-17 30-17 51 0 22 4 38 13 51 12 13 26 21 47 21 9 0 17-4 21-4 9-4 13-8 17-13 0 26 0 47-8 55z">
          <text:p/>
        </draw:path>
        <draw:path draw:style-name="gr2" draw:text-style-name="P2" draw:layer="layout" svg:width="0.153cm" svg:height="0.216cm" svg:x="13.08cm" svg:y="29.298cm" svg:viewBox="0 0 154 217" svg:d="M137 86c8-8 8-17 8-30 0-17-4-30-17-39-12-8-29-17-50-17-22 0-39 9-52 17-13 9-17 22-17 39 0 13 0 22 8 30 5 9 17 13 30 17-17 4-25 8-34 17-8 13-13 25-13 38 0 21 9 34 22 47 12 8 29 12 56 12 25 0 42-4 55-12 12-13 21-26 21-47 0-13-4-25-13-38-8-9-17-13-34-17 13-4 21-8 30-17zM95 86c-5 9-9 9-17 9-9 0-14 0-18-9-4-4-4-13-4-30 0-13 0-22 4-30 4-4 9-9 18-9 8 0 12 5 17 9 4 8 4 17 4 30 0 17 0 26-4 30zM99 192c-4 8-13 8-21 8-9 0-18 0-22-8-5-9-5-17-5-34s0-30 5-38c4-4 13-9 22-9 8 0 17 5 21 9 4 8 4 21 4 38s0 25-4 34z">
          <text:p/>
        </draw:path>
        <draw:path draw:style-name="gr2" draw:text-style-name="P2" draw:layer="layout" svg:width="0.143cm" svg:height="0.216cm" svg:x="13.263cm" svg:y="29.298cm" svg:viewBox="0 0 144 217" svg:d="M4 56h17c0-13 4-22 8-30 4-4 13-9 21-9 13 0 22 5 26 9 8 8 8 17 8 30s0 22-8 26c-4 8-13 13-26 13h-8v16h8c13 0 26 5 30 13 8 4 13 17 13 34 0 13-5 25-13 34-4 4-13 8-25 8-13 0-22-4-30-8-4-9-9-17-9-30h-16v43c12 4 21 8 33 8 9 4 22 4 30 4 25 0 48-4 60-17 13-8 21-21 21-42 0-17-4-30-12-38-9-9-21-17-39-17 18-4 26-8 35-17 4-8 8-17 8-30 0-18-4-30-17-39-14-12-31-17-52-17-12 0-21 5-34 5-8 0-17 4-29 8z">
          <text:p/>
        </draw:path>
        <draw:path draw:style-name="gr2" draw:text-style-name="P2" draw:layer="layout" svg:width="0.051cm" svg:height="0.051cm" svg:x="13.44cm" svg:y="29.463cm" svg:viewBox="0 0 52 52" svg:d="M9 44c4 4 8 8 17 8 8 0 13-4 18-8 4-4 8-9 8-17 0-9-4-13-8-22-5-5-10-5-18-5-9 0-13 0-17 5-4 9-9 13-9 22 0 8 5 13 9 17z">
          <text:p/>
        </draw:path>
        <draw:path draw:style-name="gr2" draw:text-style-name="P2" draw:layer="layout" svg:width="0.14cm" svg:height="0.212cm" svg:x="13.525cm" svg:y="29.298cm" svg:viewBox="0 0 141 213" svg:d="M31 30c4-8 12-13 25-13 9 0 17 5 25 13 5 8 9 21 9 38s-4 30-13 42c-8 13-25 31-46 48l-31 21v34h141v-59h-17v25h-89l51-38c21-18 34-31 42-39 8-13 13-25 13-38 0-21-9-34-21-47-13-8-30-17-55-17-9 0-22 5-30 5-10 0-22 4-31 8v42h13c4-12 8-21 14-25z">
          <text:p/>
        </draw:path>
        <draw:path draw:style-name="gr2" draw:text-style-name="P2" draw:layer="layout" svg:width="0.152cm" svg:height="0.216cm" svg:x="13.699cm" svg:y="29.298cm" svg:viewBox="0 0 153 217" svg:d="M55 188c-5-13-5-38-5-77 0-42 0-68 5-77 5-12 13-17 22-17 8 0 17 5 21 17 4 9 4 35 4 77 0 39 0 64-4 77-4 8-13 12-21 12-9 0-17-4-22-12zM136 192c13-21 17-47 17-81 0-33-4-64-17-81-17-17-34-30-59-30-27 0-44 13-56 30-17 17-21 48-21 81 0 34 4 60 21 81 12 17 29 25 56 25 25 0 42-8 59-25z">
          <text:p/>
        </draw:path>
        <draw:path draw:style-name="gr2" draw:text-style-name="P2" draw:layer="layout" svg:width="0.135cm" svg:height="0.212cm" svg:x="13.881cm" svg:y="29.298cm" svg:viewBox="0 0 136 213" svg:d="M25 30c8-8 17-13 25-13 13 0 22 5 26 13 8 8 8 21 8 38s-4 30-12 42c-5 13-22 31-47 48l-25 21v34h136v-59h-17v25h-86l51-38c22-18 35-31 44-39 4-13 8-25 8-38 0-21-4-34-17-47-17-8-35-17-60-17-9 0-17 5-30 5-8 0-17 4-29 8v42h17c0-12 4-21 8-25z">
          <text:p/>
        </draw:path>
        <draw:path draw:style-name="gr2" draw:text-style-name="P2" draw:layer="layout" svg:width="0.135cm" svg:height="0.211cm" svg:x="14.063cm" svg:y="29.303cm" svg:viewBox="0 0 136 212" svg:d="M8 0v101h9c4-4 12-8 17-12 4 0 8-5 17-5s22 5 26 17c4 9 8 21 8 39 0 22-4 34-8 43-9 8-17 12-30 12-9 0-18 0-26-8-4-9-9-17-9-30h-12v43c8 4 21 8 29 8 9 4 22 4 31 4 25 0 42-4 55-17 13-12 21-29 21-55 0-22-8-39-21-51-13-13-30-22-55-22-4 0-13 5-22 5-4 4-13 8-17 12v-46h102v-38z">
          <text:p/>
        </draw:path>
        <draw:polygon draw:style-name="gr2" draw:text-style-name="P2" draw:layer="layout" svg:width="0.033cm" svg:height="0.288cm" svg:x="14.334cm" svg:y="29.29cm" svg:viewBox="0 0 34 289" draw:points="0,0 34,0 34,289 0,289">
          <text:p/>
        </draw:polygon>
        <draw:path draw:style-name="gr2" draw:text-style-name="P2" draw:layer="layout" svg:width="0.199cm" svg:height="0.207cm" svg:x="14.499cm" svg:y="29.303cm" svg:viewBox="0 0 200 208" svg:d="M73 17h17c16 0 33 8 42 21 8 12 13 38 13 67 0 30-5 51-13 64-9 17-26 21-42 21h-17zM94 208c34 0 59-8 76-26 21-17 30-43 30-77 0-33-9-59-30-76-17-21-42-29-76-29h-94v17h21v173h-21v18z">
          <text:p/>
        </draw:path>
        <draw:path draw:style-name="gr2" draw:text-style-name="P2" draw:layer="layout" svg:width="0.152cm" svg:height="0.156cm" svg:x="14.715cm" svg:y="29.358cm" svg:viewBox="0 0 153 157" svg:d="M115 17c-9-9-31-17-52-17-8 0-17 4-25 4-9 0-17 4-26 8v30h13c4-8 4-17 8-21 9 0 13-4 22-4 12 0 21 4 25 8s8 17 8 26v9h-25c-21 0-38 4-47 13-8 8-16 21-16 38s4 25 12 34c9 8 17 12 30 12 8 0 17 0 25-4 9-4 13-8 21-17v17h65v-17h-21v-72c0-22-4-39-17-47zM80 128c-4 4-8 8-17 8-4 0-8-4-13-8-4-5-4-13-4-22 0-8 0-16 4-21 5-4 13-8 22-8h16v29c0 9-4 17-8 22z">
          <text:p/>
        </draw:path>
        <draw:path draw:style-name="gr2" draw:text-style-name="P2" draw:layer="layout" svg:width="0.11cm" svg:height="0.194cm" svg:x="14.875cm" svg:y="29.32cm" svg:viewBox="0 0 111 195" svg:d="M22 153c0 17 0 25 9 34 9 4 17 8 38 8 17 0 26-4 34-8 4-4 8-17 8-30h-16c0 9 0 13-5 17-4 4-8 4-12 4-5 0-9 0-9-4-4 0-4-8-4-21v-94h38v-17h-38v-42h-43v42h-22v17h22z">
          <text:p/>
        </draw:path>
        <draw:path draw:style-name="gr2" draw:text-style-name="P2" draw:layer="layout" svg:width="0.148cm" svg:height="0.156cm" svg:x="14.998cm" svg:y="29.358cm" svg:viewBox="0 0 149 157" svg:d="M116 17c-13-9-30-17-56-17-8 0-16 4-25 4-8 0-18 4-26 8v30h18c0-8 4-17 8-21 4 0 13-4 21-4 9 0 17 4 21 8 9 4 9 17 9 26v9h-21c-21 0-38 4-48 13-13 8-17 21-17 38s4 25 13 34c4 8 18 12 31 12 8 0 16 0 25-4 4-4 13-8 17-17v17h63v-17h-17v-72c0-22-8-39-16-47zM82 128c-5 4-9 8-17 8-9 0-13-4-17-8 0-5-4-13-4-22 0-8 4-16 8-21 4-4 8-8 17-8h17v29c0 9 0 17-4 22z">
          <text:p/>
        </draw:path>
        <draw:polygon draw:style-name="gr2" draw:text-style-name="P2" draw:layer="layout" svg:width="0.17cm" svg:height="0.207cm" svg:x="15.252cm" svg:y="29.303cm" svg:viewBox="0 0 171 208" draw:points="171,208 171,160 154,160 154,190 73,190 73,105 124,105 124,131 141,131 141,59 124,59 124,84 73,84 73,21 149,21 149,50 171,50 171,0 0,0 0,17 26,17 26,190 0,190 0,208">
          <text:p/>
        </draw:polygon>
        <draw:path draw:style-name="gr2" draw:text-style-name="P2" draw:layer="layout" svg:width="0.255cm" svg:height="0.152cm" svg:x="15.443cm" svg:y="29.358cm" svg:viewBox="0 0 256 153" svg:d="M132 8c-9-4-17-8-25-8-13 0-17 4-26 8-8 4-13 9-17 17v-21h-64v17h17v115h-17v17h81v-17h-17v-72c0-14 0-22 4-30 5-5 13-9 22-9 4 0 8 0 12 9 5 4 5 12 5 34v68h-17v17h76v-17h-17v-72c0-14 4-22 8-30 5-5 9-9 17-9 10 0 14 0 18 9 0 4 0 12 0 34v68h-13v17h77v-17h-17v-76c0-22-4-35-13-43-8-9-17-17-34-17-8 0-18 4-26 8-4 4-13 13-17 21-4-8-13-17-17-21z">
          <text:p/>
        </draw:path>
        <draw:path draw:style-name="gr2" draw:text-style-name="P2" draw:layer="layout" svg:width="0.085cm" svg:height="0.216cm" svg:x="15.709cm" svg:y="29.294cm" svg:viewBox="0 0 86 217" svg:d="M26 47c4 4 8 9 18 9 4 0 8-5 17-9 4-5 4-13 4-17 0-9 0-17-4-21-9-5-13-9-17-9-10 0-14 4-18 9-9 4-9 12-9 21 0 4 0 12 9 17zM65 69h-65v17h22v114h-22v17h86v-17h-21z">
          <text:p/>
        </draw:path>
        <draw:path draw:style-name="gr2" draw:text-style-name="P2" draw:layer="layout" svg:width="0.123cm" svg:height="0.156cm" svg:x="15.811cm" svg:y="29.358cm" svg:viewBox="0 0 124 157" svg:d="M30 157c8 0 17 0 25 0 21 0 38-4 51-12 9-9 18-17 18-34 0-13-4-26-14-30-4-8-17-17-34-21l-17-4c-8 0-12-5-17-10 0 0-4-4-4-8 0-9 4-13 9-17 4 0 12-4 21-4 8 0 17 4 21 8 8 4 13 13 13 21h13v-34c-9-4-22-8-30-8-9 0-17-4-26-4-21 0-34 4-46 12-9 9-13 22-13 39 0 9 0 22 8 26 5 8 17 13 30 17l17 4c8 4 17 9 17 9 4 4 8 8 8 16 0 5-4 9-8 13s-13 4-21 4c-13 0-21 0-26-8-4-4-8-13-12-25h-13v42c8 4 21 4 30 8z">
          <text:p/>
        </draw:path>
        <draw:path draw:style-name="gr2" draw:text-style-name="P2" draw:layer="layout" svg:width="0.118cm" svg:height="0.156cm" svg:x="15.955cm" svg:y="29.358cm" svg:viewBox="0 0 119 157" svg:d="M30 157c9 0 17 0 26 0 21 0 38-4 51-12 8-9 12-17 12-34 0-13 0-26-8-30-8-8-17-17-34-21l-21-4c-4 0-9-5-13-10-4 0-4-4-4-8 0-9 0-13 8-17 5 0 9-4 17-4 13 0 22 4 26 8 8 4 8 13 8 21h17v-34c-12-4-21-8-29-8-9 0-17-4-26-4-21 0-39 4-47 12-9 9-13 22-13 39 0 9 0 22 8 26 5 8 13 13 31 17l17 4c8 4 13 9 17 9 4 4 4 8 4 16 0 5 0 9-4 13-9 4-13 4-21 4-13 0-22 0-27-8-8-4-12-13-12-25h-13v42c8 4 17 4 30 8z">
          <text:p/>
        </draw:path>
        <draw:path draw:style-name="gr2" draw:text-style-name="P2" draw:layer="layout" svg:width="0.148cm" svg:height="0.228cm" svg:x="16.095cm" svg:y="29.286cm" svg:viewBox="0 0 149 229" svg:d="M115 90c-14-9-31-17-52-17-13 0-21 4-29 4-9 0-17 4-22 8v30h13c0-8 4-17 9-21 4 0 12-4 21-4 12 0 17 4 25 8 4 4 4 17 4 25v9h-21c-21 0-38 4-46 13-13 8-17 21-17 38s4 25 12 34c5 8 17 12 30 12 8 0 17 0 25-4 9-4 13-8 17-17v17h65v-17h-17v-72c0-21-4-38-17-46zM80 200c-4 4-8 8-17 8-4 0-13-4-13-8-4-5-8-13-8-22 0-8 4-16 8-21 5-4 13-8 22-8h12v29c0 9 0 17-4 22zM34 43c0-4 4-8 4-13 4-4 4-4 8-4s9 0 9 4l12 9c5 0 5 4 9 4s4 0 8 0c9 0 17 0 21-8 5-9 5-17 5-31v-4h-13c0 8 0 12-4 12 0 6-4 6-9 6 0 0-4 0-8 0v-6l-9-4c-4-4-8-4-12-4 0-4-5-4-9-4-8 0-12 4-17 12-4 6-8 18-8 31z">
          <text:p/>
        </draw:path>
        <draw:path draw:style-name="gr2" draw:text-style-name="P2" draw:layer="layout" svg:width="0.148cm" svg:height="0.156cm" svg:x="16.26cm" svg:y="29.358cm" svg:viewBox="0 0 149 157" svg:d="M55 128c-4-9-4-26-4-47 0-25 0-43 4-52 4-8 8-12 21-12 8 0 13 4 17 12 5 9 9 27 9 52 0 21-4 38-9 47-4 8-9 12-17 12-13 0-17-4-21-12zM132 136c13-13 17-34 17-55 0-25-4-43-17-60-13-13-34-21-56-21-25 0-42 8-55 21-13 17-21 35-21 60 0 21 8 42 21 55s30 21 55 21c22 0 39-8 56-21z">
          <text:p/>
        </draw:path>
        <draw:path draw:style-name="gr2" draw:text-style-name="P2" draw:layer="layout" svg:width="0.046cm" svg:height="0.144cm" svg:x="16.442cm" svg:y="29.37cm" svg:viewBox="0 0 47 145" svg:d="M9 48c4 4 9 8 17 8 4 0 9-4 17-8 4-4 4-13 4-17 0-8 0-18-4-22-8-4-13-9-17-9-8 0-13 5-17 9s-9 14-9 22c0 4 5 13 9 17zM9 137c4 4 9 8 17 8 4 0 9-4 17-8 4-4 4-9 4-17 0-9 0-13-4-21-8-5-13-5-17-5-8 0-13 0-17 5-4 8-9 12-9 21 0 8 5 13 9 17z">
          <text:p/>
        </draw:path>
        <draw:path draw:style-name="gr2" draw:text-style-name="P2" draw:layer="layout" svg:width="0.135cm" svg:height="0.212cm" svg:x="16.531cm" svg:y="29.298cm" svg:viewBox="0 0 136 213" svg:d="M26 30c9-8 17-13 25-13 13 0 22 5 26 13s8 21 8 38-4 30-12 42c-9 13-22 31-47 48l-26 21v34h136v-59h-17v25h-89l55-38c17-18 34-31 38-39 9-13 13-25 13-38 0-21-8-34-21-47-13-8-30-17-55-17-9 0-17 5-30 5-8 0-21 4-30 8v42h18c0-12 4-21 8-25z">
          <text:p/>
        </draw:path>
        <draw:path draw:style-name="gr2" draw:text-style-name="P2" draw:layer="layout" svg:width="0.157cm" svg:height="0.216cm" svg:x="16.7cm" svg:y="29.298cm" svg:viewBox="0 0 158 217" svg:d="M59 188c-4-13-8-38-8-77 0-42 4-68 8-77 0-12 9-17 18-17 13 0 17 5 21 17 5 9 9 35 9 77 0 39-4 64-9 77-4 8-8 12-21 12-9 0-18-4-18-12zM136 192c13-21 22-47 22-81 0-33-9-64-22-81-12-17-33-30-59-30-22 0-43 13-56 30s-21 48-21 81c0 34 8 60 21 81 13 17 34 25 56 25 26 0 47-8 59-25z">
          <text:p/>
        </draw:path>
        <draw:polygon draw:style-name="gr2" draw:text-style-name="P2" draw:layer="layout" svg:width="0.093cm" svg:height="0.232cm" svg:x="16.865cm" svg:y="29.303cm" svg:viewBox="0 0 94 233" draw:points="0,233 31,233 94,0 69,0">
          <text:p/>
        </draw:polygon>
        <draw:path draw:style-name="gr2" draw:text-style-name="P2" draw:layer="layout" svg:width="0.152cm" svg:height="0.216cm" svg:x="16.971cm" svg:y="29.298cm" svg:viewBox="0 0 153 217" svg:d="M55 188c-4-13-4-38-4-77 0-42 0-68 4-77 4-12 13-17 21-17 9 0 17 5 21 17 5 9 5 35 5 77 0 39 0 64-5 77-4 8-12 12-21 12-8 0-17-4-21-12zM136 192c13-21 17-47 17-81 0-33-4-64-17-81-18-17-34-30-60-30-25 0-42 13-55 30-17 17-21 48-21 81 0 34 4 60 21 81 13 17 30 25 55 25 26 0 42-8 60-25z">
          <text:p/>
        </draw:path>
        <draw:path draw:style-name="gr2" draw:text-style-name="P2" draw:layer="layout" svg:width="0.136cm" svg:height="0.211cm" svg:x="17.157cm" svg:y="29.303cm" svg:viewBox="0 0 137 212" svg:d="M9 0v101h12c5-4 9-8 13-12 4 0 9-5 17-5 14 0 22 5 26 17 9 9 9 21 9 39 0 22-4 34-9 43-4 8-12 12-26 12-13 0-21 0-25-8-9-9-13-17-13-30h-13v43c9 4 21 8 30 8 13 4 21 4 30 4 26 0 43-4 55-17 17-12 22-29 22-55 0-22-5-39-22-51-12-13-29-22-50-22-10 0-18 5-22 5-9 4-13 8-22 12v-46h103v-38z">
          <text:p/>
        </draw:path>
        <draw:polygon draw:style-name="gr2" draw:text-style-name="P2" draw:layer="layout" svg:width="0.093cm" svg:height="0.232cm" svg:x="17.314cm" svg:y="29.303cm" svg:viewBox="0 0 94 233" draw:points="0,233 25,233 94,0 64,0">
          <text:p/>
        </draw:polygon>
        <draw:path draw:style-name="gr2" draw:text-style-name="P2" draw:layer="layout" svg:width="0.135cm" svg:height="0.212cm" svg:x="17.424cm" svg:y="29.298cm" svg:viewBox="0 0 136 213" svg:d="M25 30c5-8 13-13 26-13 9 0 18 5 26 13 4 8 9 21 9 38s-5 30-13 42c-9 13-22 31-48 48l-25 21v34h136v-59h-17v25h-89l51-38c22-18 38-31 43-39 8-13 12-25 12-38 0-21-8-34-21-47-12-8-29-17-55-17-9 0-22 5-30 5-9 0-22 4-30 8v42h13c4-12 8-21 12-25z">
          <text:p/>
        </draw:path>
        <draw:path draw:style-name="gr2" draw:text-style-name="P2" draw:layer="layout" svg:width="0.153cm" svg:height="0.216cm" svg:x="17.593cm" svg:y="29.298cm" svg:viewBox="0 0 154 217" svg:d="M55 188c-4-13-4-38-4-77 0-42 0-68 4-77 4-12 13-17 21-17 13 0 17 5 22 17 4 9 4 35 4 77 0 39 0 64-4 77-5 8-9 12-22 12-8 0-17-4-21-12zM137 192c12-21 17-47 17-81 0-33-5-64-17-81-13-17-35-30-61-30-25 0-42 13-55 30-12 17-21 48-21 81 0 34 9 60 21 81 13 17 30 25 55 25 26 0 48-8 61-25z">
          <text:p/>
        </draw:path>
        <draw:path draw:style-name="gr2" draw:text-style-name="P2" draw:layer="layout" svg:width="0.136cm" svg:height="0.212cm" svg:x="17.775cm" svg:y="29.298cm" svg:viewBox="0 0 137 213" svg:d="M30 30c4-8 13-13 21-13 13 0 21 5 25 13 9 8 9 21 9 38s-4 30-9 42c-8 13-25 31-50 48l-26 21v34h137v-59h-17v25h-86l51-38c21-18 35-31 43-39 5-13 9-25 9-38 0-21-4-34-17-47-14-8-35-17-56-17-13 0-21 5-34 5-9 0-17 4-30 8v42h17c0-12 4-21 13-25z">
          <text:p/>
        </draw:path>
        <draw:path draw:style-name="gr2" draw:text-style-name="P2" draw:layer="layout" svg:width="0.136cm" svg:height="0.211cm" svg:x="17.957cm" svg:y="29.303cm" svg:viewBox="0 0 137 212" svg:d="M9 0v101h12c5-4 9-8 13-12 4 0 9-5 17-5 13 0 22 5 26 17 5 9 9 21 9 39 0 22-4 34-9 43-4 8-17 12-26 12-13 0-21 0-30-8-4-9-8-17-8-30h-13v43c9 4 21 8 30 8 8 4 21 4 30 4 26 0 43-4 56-17 12-12 21-29 21-55 0-22-9-39-21-51-13-13-30-22-52-22-9 0-17 5-26 5-4 4-12 8-17 12v-46h103v-38z">
          <text:p/>
        </draw:path>
        <draw:polygon draw:style-name="gr2" draw:text-style-name="P2" draw:layer="layout" svg:width="0.085cm" svg:height="0.042cm" svg:x="18.211cm" svg:y="29.413cm" svg:viewBox="0 0 86 43" draw:points="0,0 86,0 86,43 0,43">
          <text:p/>
        </draw:polygon>
        <draw:path draw:style-name="gr2" draw:text-style-name="P2" draw:layer="layout" svg:width="0.174cm" svg:height="0.207cm" svg:x="18.406cm" svg:y="29.303cm" svg:viewBox="0 0 175 208" svg:d="M103 208v-18h-30v-68h34c21 0 38-4 51-17 8-12 17-25 17-42 0-21-9-34-17-46-13-9-30-17-51-17h-107v17h26v173h-26v18zM73 17h13c12 0 21 4 25 12 9 9 13 17 13 34 0 13-4 21-13 30-4 8-13 12-25 12h-13z">
          <text:p/>
        </draw:path>
        <draw:path draw:style-name="gr2" draw:text-style-name="P2" draw:layer="layout" svg:width="0.148cm" svg:height="0.228cm" svg:x="18.597cm" svg:y="29.286cm" svg:viewBox="0 0 149 229" svg:d="M114 90c-13-9-30-17-55-17-9 0-17 4-26 4-8 0-17 4-25 8v30h13c4-8 8-17 12-21 5 0 13-4 22-4 8 0 17 4 21 8s8 17 8 25v9h-21c-21 0-38 4-51 13-8 8-12 21-12 38s4 25 8 34c8 8 17 12 34 12 8 0 17 0 21-4 9-4 17-8 21-17v17h65v-17h-21v-72c0-21-6-38-14-46zM80 200c-4 4-13 8-17 8-8 0-13-4-17-8-4-5-4-13-4-22 0-8 4-16 8-21 5-4 9-8 17-8h17v29c0 9 0 17-4 22zM42 51h21l47-51h-34z">
          <text:p/>
        </draw:path>
        <draw:path draw:style-name="gr2" draw:text-style-name="P2" draw:layer="layout" svg:width="0.161cm" svg:height="0.216cm" svg:x="18.762cm" svg:y="29.358cm" svg:viewBox="0 0 162 217" svg:d="M162 21v-17h-64v21c-4-8-8-13-17-17-4-4-13-8-21-8-21 0-35 8-48 21-8 17-12 34-12 59 0 21 4 42 12 55 13 13 27 21 48 21 8 0 17 0 21-4 9-4 13-8 17-17v17c0 17-4 30-8 38-5 4-17 9-30 9-9 0-17 0-26-5-5-4-9-12-9-21h-13v35c9 4 17 4 27 9 8 0 17 0 25 0 26 0 47-5 59-18 13-13 17-26 17-47v-131zM98 84c0 22-4 30-4 38-4 9-13 13-21 13-9 0-17-4-17-13-5-8-9-21-9-42s4-38 4-46c5-5 13-9 22-9 8 0 17 0 21 9 0 8 4 21 4 38z">
          <text:p/>
        </draw:path>
        <draw:path draw:style-name="gr2" draw:text-style-name="P2" draw:layer="layout" svg:width="0.081cm" svg:height="0.216cm" svg:x="18.935cm" svg:y="29.294cm" svg:viewBox="0 0 82 217" svg:d="M21 47c5 4 13 9 17 9 9 0 13-5 17-9 4-5 9-13 9-17 0-9-5-17-9-21-4-5-8-9-17-9-4 0-12 4-17 9-4 4-4 12-4 21 0 4 0 12 4 17zM64 69h-64v17h21v114h-21v17h82v-17h-18z">
          <text:p/>
        </draw:path>
        <draw:path draw:style-name="gr2" draw:text-style-name="P2" draw:layer="layout" svg:width="0.169cm" svg:height="0.152cm" svg:x="19.033cm" svg:y="29.358cm" svg:viewBox="0 0 170 153" svg:d="M80 153v-17h-17v-63c0-17 0-31 4-39 5-5 13-9 21-9 9 0 13 0 13 9 4 4 4 12 4 26v76h-12v17h77v-17h-17v-76c0-18-5-35-14-43-8-9-17-17-34-17-8 0-17 4-25 8s-13 9-17 17v-21h-63v17h17v115h-17v17z">
          <text:p/>
        </draw:path>
        <draw:path draw:style-name="gr2" draw:text-style-name="P2" draw:layer="layout" svg:width="0.148cm" svg:height="0.156cm" svg:x="19.219cm" svg:y="29.358cm" svg:viewBox="0 0 149 157" svg:d="M115 17c-13-9-31-17-56-17-8 0-17 4-25 4-9 0-17 4-26 8v30h17c0-8 4-17 9-21 4 0 12-4 21-4 8 0 17 4 21 8 8 4 8 17 8 26v9h-21c-21 0-38 4-46 13-13 8-17 21-17 38s4 25 8 34c9 8 21 12 34 12 9 0 17 0 26-4 4-4 12-8 16-17v17h65v-17h-17v-72c0-22-8-39-17-47zM80 128c-4 4-12 8-17 8-8 0-12-4-17-8 0-5-4-13-4-22 0-8 4-16 9-21 4-4 8-8 17-8h16v29c0 9 0 17-4 22z">
          <text:p/>
        </draw:path>
        <draw:path draw:style-name="gr2" draw:text-style-name="P2" draw:layer="layout" svg:width="0.047cm" svg:height="0.051cm" svg:x="19.392cm" svg:y="29.463cm" svg:viewBox="0 0 48 52" svg:d="M9 44c4 4 8 8 17 8 4 0 13-4 18-8 4-4 4-9 4-17 0-9 0-13-4-22-5-5-14-5-18-5-9 0-13 0-17 5-4 9-9 13-9 22 0 8 5 13 9 17z">
          <text:p/>
        </draw:path>
        <draw:path draw:style-name="gr2" draw:text-style-name="P2" draw:layer="layout" svg:width="0.046cm" svg:height="0.144cm" svg:x="19.486cm" svg:y="29.37cm" svg:viewBox="0 0 47 145" svg:d="M4 48c4 4 12 8 17 8 8 0 12-4 17-8s9-13 9-17c0-8-4-18-9-22s-9-9-17-9c-5 0-13 5-17 9s-4 14-4 22c0 4 0 13 4 17zM4 137c4 4 12 8 17 8 8 0 12-4 17-8s9-9 9-17c0-9-4-13-9-21-5-5-9-5-17-5-5 0-13 0-17 5-4 8-4 12-4 21 0 8 0 13 4 17z">
          <text:p/>
        </draw:path>
        <draw:polygon draw:style-name="gr2" draw:text-style-name="P2" draw:layer="layout" svg:width="0.119cm" svg:height="0.212cm" svg:x="19.587cm" svg:y="29.298cm" svg:viewBox="0 0 120 213" draw:points="120,213 120,196 86,196 86,0 47,0 0,34 0,55 38,30 38,196 4,196 4,213">
          <text:p/>
        </draw:polygon>
        <draw:polygon draw:style-name="gr2" draw:text-style-name="P2" draw:layer="layout" svg:width="0.093cm" svg:height="0.232cm" svg:x="19.731cm" svg:y="29.303cm" svg:viewBox="0 0 94 233" draw:points="0,233 30,233 94,0 65,0">
          <text:p/>
        </draw:polygon>
        <draw:path draw:style-name="gr2" draw:text-style-name="P2" draw:layer="layout" svg:width="0.14cm" svg:height="0.212cm" svg:x="19.841cm" svg:y="29.298cm" svg:viewBox="0 0 141 213" svg:d="M30 30c4-8 12-13 21-13 13 0 21 5 25 13 9 8 9 21 9 38s-4 30-9 42c-8 13-25 31-50 48l-26 21v34h141v-59h-21v25h-86l51-38c22-18 35-31 43-39 9-13 9-25 9-38 0-21-5-34-17-47-13-8-35-17-56-17-13 0-22 5-34 5-9 0-17 4-30 8v42h17c0-12 4-21 13-25z">
          <text:p/>
        </draw:path>
        <draw:line draw:style-name="gr3" draw:text-style-name="P3" draw:layer="layout" svg:x1="20.002cm" svg:y1="29.218cm" svg:x2="0.999cm" svg:y2="29.218cm">
          <text:p/>
        </draw:line>
        <draw:frame draw:style-name="gr4" draw:text-style-name="P3" draw:layer="layout" svg:width="0.397cm" svg:height="0.448cm" svg:x="0.978cm" svg:y="0.478cm">
          <draw:image xlink:href="Pictures/100000000000000F00000011395CA15F.jpg" xlink:type="simple" xlink:show="embed" xlink:actuate="onLoad" draw:mime-type="image/jpeg">
            <text:p/>
          </draw:image>
        </draw:frame>
        <draw:path draw:style-name="gr2" draw:text-style-name="P2" draw:layer="layout" svg:width="0.301cm" svg:height="0.305cm" svg:x="6.112cm" svg:y="1.075cm" svg:viewBox="0 0 302 306" svg:d="M238 131c13-13 22-30 22-51 0-25-9-46-26-59-21-17-42-21-76-21h-158v21h34v262h-34v23h141v-23h-34v-114h13c8 0 17 4 21 9 9 4 17 16 26 33l42 95h93v-23h-30l-42-89c-4-12-13-21-17-25-8-8-17-13-30-13 26-4 43-12 55-25zM107 21h26c17 0 29 8 38 17 8 13 12 25 12 46 0 17-4 34-12 43-9 12-21 17-38 17h-26z">
          <text:p/>
        </draw:path>
        <draw:path draw:style-name="gr2" draw:text-style-name="P2" draw:layer="layout" svg:width="0.207cm" svg:height="0.233cm" svg:x="6.426cm" svg:y="1.155cm" svg:viewBox="0 0 208 234" svg:d="M72 102v-4c0-26 4-47 8-55 4-13 13-17 27-17 8 0 16 4 21 17 8 12 8 29 8 59zM183 34c-17-21-43-34-76-34-35 0-61 13-82 30-17 21-25 51-25 89 0 35 8 64 25 85 21 22 47 30 82 30 29 0 50-4 67-17 13-13 26-30 30-55h-30c-4 17-8 25-17 34-8 8-21 13-34 13-16 0-30-5-39-17-8-13-12-34-12-64h136c0-43-8-73-25-94z">
          <text:p/>
        </draw:path>
        <draw:polygon draw:style-name="gr2" draw:text-style-name="P2" draw:layer="layout" svg:width="0.123cm" svg:height="0.318cm" svg:x="6.663cm" svg:y="1.062cm" svg:viewBox="0 0 124 319" draw:points="97,0 0,0 0,21 29,21 29,297 0,297 0,319 124,319 124,297 97,297">
          <text:p/>
        </draw:polygon>
        <draw:path draw:style-name="gr2" draw:text-style-name="P2" draw:layer="layout" svg:width="0.224cm" svg:height="0.233cm" svg:x="6.811cm" svg:y="1.155cm" svg:viewBox="0 0 225 234" svg:d="M170 21c-17-12-42-21-76-21-13 0-30 0-42 4-13 5-21 5-35 9v51h22c0-17 8-26 13-30 8-8 17-8 34-8 12 0 25 4 33 12 9 9 13 21 13 38v13h-38c-30 0-55 4-68 17-18 13-26 35-26 56 0 25 8 42 17 55 14 9 26 17 47 17 13 0 26-4 39-8 8-5 16-13 29-26v26h93v-22h-29v-111c0-34-9-55-26-72zM119 187c-4 9-12 13-21 13-12 0-17-4-25-13-4-4-4-16-4-29s0-26 8-34c9-5 17-10 30-10h25v44c0 13-4 21-13 29z">
          <text:p/>
        </draw:path>
        <draw:path draw:style-name="gr2" draw:text-style-name="P2" draw:layer="layout" svg:width="0.165cm" svg:height="0.296cm" svg:x="7.052cm" svg:y="1.092cm" svg:viewBox="0 0 166 297" svg:d="M30 228c0 27 4 44 13 56 8 9 29 13 55 13 25 0 43-4 51-13 9-8 17-25 17-47h-29c0 13 0 22-5 26-4 9-9 9-17 9-9 0-13 0-17-5 0-4-5-17-5-39v-135h56v-21h-56v-72h-63v72h-30v21h30z">
          <text:p/>
        </draw:path>
        <draw:path draw:style-name="gr2" draw:text-style-name="P2" draw:layer="layout" svg:width="0.225cm" svg:height="0.343cm" svg:x="7.234cm" svg:y="1.045cm" svg:viewBox="0 0 226 344" svg:d="M82 302c-5-17-9-38-9-72 0-38 4-60 9-76 8-14 17-18 29-18 17 0 26 4 30 18 8 12 8 38 8 76 0 34 0 59-8 72-4 12-13 17-30 17-12 0-21-5-29-17zM196 314c21-21 30-50 30-84 0-38-9-68-30-90-21-17-47-30-85-30-34 0-59 13-81 30-21 22-30 52-30 90 0 34 9 63 30 84 22 17 47 30 81 30 38 0 64-13 85-30zM86 76h30l67-76h-50z">
          <text:p/>
        </draw:path>
        <draw:path draw:style-name="gr2" draw:text-style-name="P2" draw:layer="layout" svg:width="0.195cm" svg:height="0.225cm" svg:x="7.484cm" svg:y="1.155cm" svg:viewBox="0 0 196 226" svg:d="M174 0c-5 0-9 0-13 0-17 0-30 4-38 13-13 8-21 17-26 34v-38h-97v21h30v174h-26v22h127v-22h-34v-89c0-25 5-43 13-60 9-12 17-21 34-21 8 0 17 4 21 9 4 8 9 16 9 25h22v-64c-9 0-13 0-22-4z">
          <text:p/>
        </draw:path>
        <draw:path draw:style-name="gr2" draw:text-style-name="P2" draw:layer="layout" svg:width="0.123cm" svg:height="0.318cm" svg:x="7.687cm" svg:y="1.062cm" svg:viewBox="0 0 124 319" svg:d="M34 65c4 8 13 12 25 12 10 0 18-4 23-12 8-5 12-18 12-27 0-13-4-21-12-29-5-9-13-9-23-9-12 0-21 0-25 9-8 8-13 16-13 29 0 9 5 22 13 27zM94 103h-94v21h30v173h-30v22h124v-22h-30z">
          <text:p/>
        </draw:path>
        <draw:path draw:style-name="gr2" draw:text-style-name="P2" draw:layer="layout" svg:width="0.221cm" svg:height="0.233cm" svg:x="7.835cm" svg:y="1.155cm" svg:viewBox="0 0 222 234" svg:d="M81 192c-4-17-9-38-9-73 0-38 5-60 9-76 4-13 17-17 29-17 13 0 26 4 30 17 4 12 9 38 9 76 0 35-5 60-9 73-4 12-17 17-30 17-12 0-25-5-29-17zM191 204c22-21 31-50 31-85 0-38-9-68-31-89-17-17-47-30-81-30-33 0-63 13-80 30-21 21-30 51-30 89 0 35 9 64 30 85 17 17 47 30 80 30 34 0 64-13 81-30z">
          <text:p/>
        </draw:path>
        <draw:path draw:style-name="gr2" draw:text-style-name="P2" draw:layer="layout" svg:width="0.241cm" svg:height="0.326cm" svg:x="8.221cm" svg:y="1.062cm" svg:viewBox="0 0 242 327" svg:d="M140 276c-8 13-17 17-29 17-13 0-22-4-31-17-4-12-8-34-8-63 0-34 4-55 8-68 9-13 18-17 31-17 12 0 21 4 29 17 5 13 9 30 9 55v21c0 26-4 47-9 55zM217 0h-98v21h30v107c-4-13-13-21-21-25-13-5-22-9-39-9-26 0-47 13-64 30-17 21-25 51-25 89 0 34 8 63 25 84 17 17 38 30 64 30 17 0 26-4 39-8 8-5 17-13 21-26v26h93v-22h-25z">
          <text:p/>
        </draw:path>
        <draw:path draw:style-name="gr2" draw:text-style-name="P2" draw:layer="layout" svg:width="0.208cm" svg:height="0.233cm" svg:x="8.487cm" svg:y="1.155cm" svg:viewBox="0 0 209 234" svg:d="M72 102v-4c0-26 5-47 9-55 4-13 12-17 26-17 13 0 17 4 26 17 4 12 4 29 4 59zM183 34c-17-21-42-34-76-34-35 0-60 13-77 30-21 21-30 51-30 89 0 35 9 64 26 85 21 22 46 30 81 30 30 0 51-4 68-17 13-13 25-30 30-55h-30c-4 17-9 25-17 34-9 8-21 13-34 13-17 0-31-5-39-17-8-13-13-34-13-64h137c0-43-9-73-26-94z">
          <text:p/>
        </draw:path>
        <draw:polygon draw:style-name="gr2" draw:text-style-name="P2" draw:layer="layout" svg:width="0.255cm" svg:height="0.305cm" svg:x="8.864cm" svg:y="1.075cm" svg:viewBox="0 0 256 306" draw:points="256,306 256,233 231,233 231,279 107,279 107,152 179,152 179,194 205,194 205,84 179,84 179,127 107,127 107,25 226,25 226,72 252,72 252,0 0,0 0,21 34,21 34,283 0,283 0,306">
          <text:p/>
        </draw:polygon>
        <draw:path draw:style-name="gr2" draw:text-style-name="P2" draw:layer="layout" svg:width="0.258cm" svg:height="0.225cm" svg:x="9.148cm" svg:y="1.155cm" svg:viewBox="0 0 259 226" svg:d="M119 226v-22h-21v-101c0-21 0-39 9-52 4-8 16-17 29-17 9 0 17 4 21 13 5 8 5 21 5 39v118h-22v22h119v-22h-30v-118c0-27-4-48-17-65-12-12-29-21-50-21-17 0-30 4-39 9-8 8-21 17-25 29v-29h-98v21h30v174h-30v22z">
          <text:p/>
        </draw:path>
        <draw:path draw:style-name="gr2" draw:text-style-name="P2" draw:layer="layout" svg:width="0.182cm" svg:height="0.233cm" svg:x="9.431cm" svg:y="1.155cm" svg:viewBox="0 0 183 234" svg:d="M43 230c17 4 29 4 42 4 30 0 56-4 73-17s25-30 25-55c0-21-4-34-17-48-8-8-25-16-51-25l-30-8c-8-5-17-9-21-13s-4-9-4-17 0-13 8-21c9-4 17-4 30-4 17 0 30 4 39 8 8 9 13 21 13 34h21v-55c-13-4-30-9-43-9-13-4-26-4-39-4-29 0-55 9-67 17-17 13-22 30-22 55 0 17 5 30 13 42 9 10 25 18 42 27l30 4c13 4 21 9 25 13 5 8 9 13 9 21 0 13-4 17-13 25-8 5-17 5-29 5-17 0-30-5-39-13-8-9-16-21-16-38h-22v63c17 5 30 9 43 9z">
          <text:p/>
        </draw:path>
        <draw:path draw:style-name="gr2" draw:text-style-name="P2" draw:layer="layout" svg:width="0.224cm" svg:height="0.233cm" svg:x="9.643cm" svg:y="1.155cm" svg:viewBox="0 0 225 234" svg:d="M170 21c-17-12-42-21-77-21-17 0-29 0-42 4-13 5-26 5-34 9v51h21c0-17 4-26 13-30 8-8 17-8 29-8 17 0 31 4 40 12 4 9 8 21 8 38v13h-35c-29 0-55 4-68 17-16 13-25 35-25 56 0 25 4 42 17 55 8 9 25 17 47 17 12 0 25-4 39-8 8-5 17-13 25-26v26h97v-22h-29v-111c0-34-9-55-26-72zM120 187c-5 9-13 13-27 13-8 0-17-4-21-13-4-4-8-16-8-29s4-26 12-34c4-5 17-10 31-10h21v44c0 13 0 21-8 29z">
          <text:p/>
        </draw:path>
        <draw:path draw:style-name="gr2" draw:text-style-name="P2" draw:layer="layout" svg:width="0.122cm" svg:height="0.318cm" svg:x="9.889cm" svg:y="1.062cm" svg:viewBox="0 0 123 319" svg:d="M29 65c9 8 17 12 27 12 12 0 21-4 25-12 8-5 13-18 13-27 0-13-5-21-13-29-4-9-13-9-25-9-10 0-18 0-27 9-4 8-8 16-8 29 0 9 4 22 8 27zM94 103h-94v21h25v173h-25v22h123v-22h-29z">
          <text:p/>
        </draw:path>
        <draw:path draw:style-name="gr2" draw:text-style-name="P2" draw:layer="layout" svg:width="0.22cm" svg:height="0.233cm" svg:x="10.037cm" svg:y="1.155cm" svg:viewBox="0 0 221 234" svg:d="M80 192c-4-17-8-38-8-73 0-38 4-60 8-76 4-13 17-17 30-17 12 0 25 4 29 17 5 12 9 38 9 76 0 35-4 60-9 73-8 12-17 17-29 17-13 0-26-5-30-17zM190 204c22-21 31-50 31-85 0-38-9-68-31-89-17-17-46-30-80-30s-64 13-81 30c-21 21-29 51-29 89 0 35 8 64 29 85 17 17 47 30 81 30s63-13 80-30z">
          <text:p/>
        </draw:path>
        <draw:polygon draw:style-name="gr2" draw:text-style-name="P2" draw:layer="layout" svg:width="0.317cm" svg:height="0.305cm" svg:x="10.422cm" svg:y="1.075cm" svg:viewBox="0 0 318 306" draw:points="97,306 97,283 63,283 63,84 234,306 280,306 280,21 318,21 318,0 221,0 221,21 255,21 255,216 89,0 0,0 0,21 38,21 38,283 0,283 0,306">
          <text:p/>
        </draw:polygon>
        <draw:path draw:style-name="gr2" draw:text-style-name="P2" draw:layer="layout" svg:width="0.169cm" svg:height="0.212cm" svg:x="10.765cm" svg:y="1.066cm" svg:viewBox="0 0 170 213" svg:d="M8 213h150v-30h-150zM63 133c-4-9-4-26-4-52 0-21 0-38 4-47 5-8 13-17 22-17 8 0 16 9 21 17 4 9 4 26 4 47 0 26 0 43-4 52-5 8-13 12-21 12-9 0-17-4-22-12zM145 141c17-13 25-34 25-60s-8-43-25-60c-14-12-35-21-60-21-26 0-47 9-64 21-13 17-21 34-21 60s8 47 21 60c17 17 38 25 64 25 25 0 46-8 60-25z">
          <text:p/>
        </draw:path>
        <draw:path draw:style-name="gr2" draw:text-style-name="P2" draw:layer="layout" svg:width="0.067cm" svg:height="0.216cm" svg:x="10.981cm" svg:y="1.172cm" svg:viewBox="0 0 68 217" svg:d="M8 69c9 8 17 13 26 13s18-5 26-13c4-4 8-17 8-26 0-12-4-21-8-29-8-10-17-14-26-14s-17 4-26 14c-8 8-8 17-8 29 0 9 0 22 8 26zM8 204c9 9 17 13 26 13s18-4 26-13c4-8 8-17 8-25 0-13-4-21-8-30-8-8-17-12-26-12s-17 4-26 12c-8 9-8 17-8 30 0 8 0 17 8 25z">
          <text:p/>
        </draw:path>
        <draw:polygon draw:style-name="gr2" draw:text-style-name="P2" draw:layer="layout" svg:width="0.182cm" svg:height="0.314cm" svg:x="11.264cm" svg:y="1.066cm" svg:viewBox="0 0 183 315" draw:points="183,315 183,293 128,293 128,0 68,0 0,48 0,82 60,44 60,293 5,293 5,315">
          <text:p/>
        </draw:polygon>
        <draw:path draw:style-name="gr2" draw:text-style-name="P2" draw:layer="layout" svg:width="0.221cm" svg:height="0.322cm" svg:x="11.501cm" svg:y="1.066cm" svg:viewBox="0 0 222 323" svg:d="M141 43c4 12 9 34 9 64s-5 51-9 64c-8 12-17 17-29 17-13 0-22-5-26-17-8-13-8-34-8-64s0-52 8-64c4-13 13-17 26-17 12 0 21 4 29 17zM137 272c-9 17-25 26-47 26-12 0-25-5-34-9-9-8-13-21-17-34h-22v55c13 5 26 9 39 9 13 4 26 4 39 4 42 0 76-13 97-42 21-30 30-72 30-127 0-51-9-89-30-116-17-25-47-38-85-38-34 0-60 9-77 30-21 17-30 43-30 77s9 59 26 76c17 21 39 30 69 30 12 0 21 0 33-4 9-5 17-9 26-17 0 38-4 63-17 80z">
          <text:p/>
        </draw:path>
        <draw:path draw:style-name="gr2" draw:text-style-name="P2" draw:layer="layout" svg:width="0.225cm" svg:height="0.322cm" svg:x="11.768cm" svg:y="1.066cm" svg:viewBox="0 0 226 323" svg:d="M199 128c13-12 18-25 18-46 0-27-9-48-31-61-16-12-42-21-76-21s-59 9-76 21c-17 13-25 34-25 61 0 21 4 34 12 46 13 13 26 21 47 26-25 4-38 12-51 25s-17 34-17 55c0 30 9 51 30 68 17 13 46 21 80 21 38 0 64-8 85-21 22-17 31-38 31-68 0-21-5-42-18-55s-30-21-51-25c21-5 34-13 42-26zM136 128c-5 9-13 13-26 13-8 0-17-4-21-13-8-8-8-21-8-42 0-25 0-39 8-48 4-8 13-12 21-12 13 0 21 4 26 12 4 9 8 23 8 48 0 21-4 34-8 42zM140 285c-4 8-13 13-30 13-12 0-21-5-29-13-5-13-9-30-9-55 0-26 4-42 9-51 8-8 17-13 29-13 17 0 26 5 30 13 8 9 8 25 8 51 0 25 0 42-8 55z">
          <text:p/>
        </draw:path>
        <draw:path draw:style-name="gr2" draw:text-style-name="P2" draw:layer="layout" svg:width="0.216cm" svg:height="0.322cm" svg:x="12.039cm" svg:y="1.066cm" svg:viewBox="0 0 217 323" svg:d="M4 77h26c0-16 4-30 12-39 9-8 22-12 39-12 12 0 25 4 34 12 9 9 13 27 13 44s-4 29-13 42c-9 9-22 13-43 13h-8v25h12c21 0 35 4 48 17 8 13 17 30 17 51s-9 38-17 51c-9 12-27 17-43 17-17 0-34-5-43-13-8-13-12-25-17-47h-21v68c17 4 34 9 47 13 17 4 34 4 46 4 39 0 69-8 90-25 21-13 34-34 34-64 0-25-8-42-21-59-9-13-30-21-51-26 17-4 34-12 42-25 13-13 17-25 17-47s-8-43-25-56c-21-12-47-21-82-21-12 0-29 5-42 5-17 4-34 8-51 12z">
          <text:p/>
        </draw:path>
        <draw:path draw:style-name="gr2" draw:text-style-name="P2" draw:layer="layout" svg:width="0.068cm" svg:height="0.08cm" svg:x="12.31cm" svg:y="1.308cm" svg:viewBox="0 0 69 81" svg:d="M9 68c8 9 16 13 25 13 8 0 17-4 26-13 5-8 9-17 9-25 0-13-4-21-9-30-9-9-18-13-26-13-9 0-17 4-25 13-9 9-9 17-9 30 0 8 0 17 9 25z">
          <text:p/>
        </draw:path>
        <draw:path draw:style-name="gr2" draw:text-style-name="P2" draw:layer="layout" svg:width="0.203cm" svg:height="0.314cm" svg:x="12.437cm" svg:y="1.066cm" svg:viewBox="0 0 204 315" svg:d="M38 39c9-8 22-13 39-13s30 5 38 18c9 12 13 33 13 55 0 25-4 46-17 67-13 17-34 43-73 68l-38 34v47h204v-89h-25v38h-132l77-60c34-21 51-38 63-55 13-16 17-33 17-55 0-29-8-50-29-68-22-17-47-26-85-26-13 0-30 5-43 5-17 4-30 8-47 12v69h21c4-21 9-34 17-47z">
          <text:p/>
        </draw:path>
        <draw:path draw:style-name="gr2" draw:text-style-name="P2" draw:layer="layout" svg:width="0.233cm" svg:height="0.322cm" svg:x="12.691cm" svg:y="1.066cm" svg:viewBox="0 0 234 323" svg:d="M85 276c-5-16-9-55-9-114s4-97 9-115c8-13 17-21 34-21 12 0 21 8 29 21 4 18 9 56 9 115s-5 98-9 114c-8 13-17 22-29 22-17 0-26-9-34-22zM204 281c17-26 30-68 30-119s-13-89-30-119c-22-26-52-43-85-43-39 0-68 17-89 43-17 30-30 68-30 119s13 93 30 119c21 29 50 42 89 42 33 0 63-13 85-42z">
          <text:p/>
        </draw:path>
        <draw:path draw:style-name="gr2" draw:text-style-name="P2" draw:layer="layout" svg:width="0.203cm" svg:height="0.314cm" svg:x="12.966cm" svg:y="1.066cm" svg:viewBox="0 0 204 315" svg:d="M43 39c8-8 16-13 33-13s30 5 38 18c9 12 13 33 13 55 0 25-4 46-17 67-12 17-34 43-72 68l-38 34v47h204v-89h-25v38h-132l80-60c31-21 52-38 60-55 13-16 17-33 17-55 0-29-8-50-29-68-21-17-48-26-82-26-17 0-34 5-46 5-17 4-30 8-47 12v69h26c0-21 8-34 17-47z">
          <text:p/>
        </draw:path>
        <draw:path draw:style-name="gr2" draw:text-style-name="P2" draw:layer="layout" svg:width="0.203cm" svg:height="0.313cm" svg:x="13.237cm" svg:y="1.075cm" svg:viewBox="0 0 204 314" svg:d="M13 0v153h17c8-8 12-17 21-21 8-4 18-8 26-8 17 0 30 8 38 21 9 12 13 34 13 63 0 26-4 47-13 59-8 17-21 22-38 22-18 0-35-5-43-13-8-13-13-25-13-47h-21v68c17 4 30 9 47 13 12 4 30 4 43 4 38 0 64-8 85-30 21-17 29-42 29-76s-8-59-29-80c-21-17-47-30-81-30-12 0-21 4-29 9-14 0-23 8-31 12v-67h149v-52z">
          <text:p/>
        </draw:path>
        <draw:path draw:style-name="gr2" draw:text-style-name="P2" draw:layer="layout" svg:width="0.072cm" svg:height="0.08cm" svg:x="13.5cm" svg:y="1.308cm" svg:viewBox="0 0 73 81" svg:d="M12 68c5 9 13 13 27 13 8 0 17-4 25-13 4-8 9-17 9-25 0-13-5-21-9-30-8-9-17-13-25-13-14 0-22 4-27 13-8 9-12 17-12 30 0 8 4 17 12 25z">
          <text:p/>
        </draw:path>
        <draw:path draw:style-name="gr2" draw:text-style-name="P2" draw:layer="layout" svg:width="0.284cm" svg:height="0.305cm" svg:x="13.618cm" svg:y="1.075cm" svg:viewBox="0 0 285 306" svg:d="M158 306c42 0 76-5 97-23 21-12 30-33 30-67 0-22-4-38-21-51-13-17-34-26-64-26 21-4 42-12 51-21 13-12 17-25 17-42 0-25-9-47-26-59-16-13-42-17-76-17h-166v21h38v262h-38v23zM111 21h26c21 0 38 4 46 13 9 8 13 21 13 42 0 17-4 30-13 38-13 9-25 13-46 13h-26zM111 152h26c25 0 42 4 55 17 8 9 17 25 17 47 0 25-9 38-17 50-13 9-30 17-55 17h-26z">
          <text:p/>
        </draw:path>
        <draw:polygon draw:style-name="gr2" draw:text-style-name="P2" draw:layer="layout" svg:width="0.119cm" svg:height="0.059cm" svg:x="13.944cm" svg:y="1.24cm" svg:viewBox="0 0 120 60" draw:points="0,0 120,0 120,60 0,60">
          <text:p/>
        </draw:polygon>
        <draw:polygon draw:style-name="gr2" draw:text-style-name="P2" draw:layer="layout" svg:width="0.301cm" svg:height="0.305cm" svg:x="14.215cm" svg:y="1.075cm" svg:viewBox="0 0 302 306" draw:points="221,0 221,21 251,21 179,228 103,21 128,21 128,0 0,0 0,21 25,21 128,306 175,306 280,21 302,21 302,0">
          <text:p/>
        </draw:polygon>
        <draw:path draw:style-name="gr2" draw:text-style-name="P2" draw:layer="layout" svg:width="0.072cm" svg:height="0.08cm" svg:x="14.541cm" svg:y="1.308cm" svg:viewBox="0 0 73 81" svg:d="M13 68c4 9 12 13 21 13 13 0 22-4 26-13 9-8 13-17 13-25 0-13-4-21-13-30-4-9-13-13-26-13-9 0-17 4-21 13-9 9-13 17-13 30 0 8 4 17 13 25z">
          <text:p/>
        </draw:path>
        <draw:path draw:style-name="gr2" draw:text-style-name="P2" draw:layer="layout" svg:width="0.228cm" svg:height="0.322cm" svg:x="14.66cm" svg:y="1.066cm" svg:viewBox="0 0 229 323" svg:d="M85 276c-4-16-8-55-8-114s4-97 8-115c9-13 17-21 30-21 17 0 25 8 34 21 4 18 8 56 8 115s-4 98-8 114c-9 13-17 22-34 22-13 0-21-9-30-22zM204 281c17-26 25-68 25-119s-8-89-25-119c-21-26-51-43-89-43-34 0-64 17-86 43-17 30-29 68-29 119s12 93 29 119c22 29 52 42 86 42 38 0 68-13 89-42z">
          <text:p/>
        </draw:path>
        <draw:polygon draw:style-name="gr2" draw:text-style-name="P2" draw:layer="layout" svg:width="19.003cm" svg:height="0.03cm" svg:x="0.999cm" svg:y="0.922cm" svg:viewBox="0 0 19004 31" draw:points="0,0 19004,0 19004,31 0,31">
          <text:p/>
        </draw:polygon>
        <draw:polygon draw:style-name="gr2" draw:text-style-name="P2" draw:layer="layout" svg:width="19.003cm" svg:height="0.03cm" svg:x="0.999cm" svg:y="1.515cm" svg:viewBox="0 0 19004 31" draw:points="0,0 19004,0 19004,31 0,31">
          <text:p/>
        </draw:polygon>
        <draw:polygon draw:style-name="gr2" draw:text-style-name="P2" draw:layer="layout" svg:width="0.029cm" svg:height="0.623cm" svg:x="0.999cm" svg:y="0.922cm" svg:viewBox="0 0 30 624" draw:points="0,0 30,0 30,624 0,624">
          <text:p/>
        </draw:polygon>
        <draw:polygon draw:style-name="gr2" draw:text-style-name="P2" draw:layer="layout" svg:width="0.03cm" svg:height="0.623cm" svg:x="19.972cm" svg:y="0.922cm" svg:viewBox="0 0 31 624" draw:points="0,0 31,0 31,624 0,624">
          <text:p/>
        </draw:polygon>
        <draw:polygon draw:style-name="gr1" draw:text-style-name="P1" draw:layer="layout" svg:width="19.003cm" svg:height="0.453cm" svg:x="0.999cm" svg:y="1.54cm" svg:viewBox="0 0 19004 454" draw:points="0,0 19004,0 19004,454 0,454">
          <text:p/>
        </draw:polygon>
        <draw:path draw:style-name="gr5" draw:text-style-name="P4" draw:layer="layout" svg:width="0.153cm" svg:height="0.216cm" svg:x="1.066cm" svg:y="1.655cm" svg:viewBox="0 0 154 217" svg:d="M99 161c-5 13-9 18-21 18-10 0-18-5-23-18-4-9-8-30-8-55 0-26 4-43 8-55 5-9 13-17 23-17 12 0 16 8 21 17 4 12 8 29 8 55 0 25-4 46-8 55zM137 25c-17-17-34-25-59-25-27 0-44 8-57 25-12 21-21 47-21 81 0 33 9 63 21 81 13 17 30 30 57 30 25 0 42-13 59-30 12-18 17-48 17-81 0-34-5-60-17-81z">
          <text:p/>
        </draw:path>
        <draw:polygon draw:style-name="gr5" draw:text-style-name="P4" draw:layer="layout" svg:width="0.131cm" svg:height="0.207cm" svg:x="1.261cm" svg:y="1.659cm" svg:viewBox="0 0 132 208" draw:points="0,208 132,208 132,170 89,170 89,0 42,0 0,8 0,47 42,34 42,170 0,170">
          <text:p/>
        </draw:polygon>
        <draw:polygon draw:style-name="gr5" draw:text-style-name="P4" draw:layer="layout" svg:width="0.051cm" svg:height="0.059cm" svg:x="1.43cm" svg:y="1.807cm" svg:viewBox="0 0 52 60" draw:points="0,0 52,0 52,60 0,60">
          <text:p/>
        </draw:polygon>
        <draw:path draw:style-name="gr5" draw:text-style-name="P4" draw:layer="layout" svg:width="0.173cm" svg:height="0.207cm" svg:x="1.617cm" svg:y="1.659cm" svg:viewBox="0 0 174 208" svg:d="M64 38c21 0 34 4 47 17 8 13 17 25 17 48 0 21-9 38-17 46-13 13-26 17-47 17h-17v-128zM0 208h51c26 0 47-4 64-8 13-4 25-13 34-21 8-13 17-21 21-34s4-26 4-42c0-18 0-31-4-44-4-12-13-21-21-29-9-13-21-22-34-26s-34-4-64-4h-51z">
          <text:p/>
        </draw:path>
        <draw:path draw:style-name="gr5" draw:text-style-name="P4" draw:layer="layout" svg:width="0.139cm" svg:height="0.165cm" svg:x="1.816cm" svg:y="1.706cm" svg:viewBox="0 0 140 166" svg:d="M94 89v5c0 12 0 21-9 25-4 9-12 13-21 13-5 0-9-4-14-9-4 0-8-8-8-12 0-9 4-13 8-17 5-5 14-5 23-5zM123 16c-8-12-29-16-55-16-9 0-18 0-30 4-9 0-17 0-26 4v39c5-4 13-8 21-8 9-5 17-5 26-5 14 0 22 0 31 5 4 4 4 8 4 17v4h-26c-22 0-43 4-51 12-13 9-17 22-17 43 0 13 4 25 12 34 9 8 21 17 34 17s22-5 31-9c4-4 13-13 17-21v25h46v-89c0-25-4-42-17-56z">
          <text:p/>
        </draw:path>
        <draw:path draw:style-name="gr5" draw:text-style-name="P4" draw:layer="layout" svg:width="0.152cm" svg:height="0.221cm" svg:x="1.985cm" svg:y="1.65cm" svg:viewBox="0 0 153 222" svg:d="M86 64c-5-4-13-8-27-8-17 0-29 8-42 21-9 17-17 38-17 59 0 25 8 47 17 59 13 17 25 27 42 27 14 0 22-6 27-10 8-4 17-13 21-21v25h46v-216h-46v81c-4-9-13-13-21-17zM55 170c-4-9-9-17-9-34 0-13 5-25 9-34 4-8 14-8 22-8 9 0 17 0 21 8 9 9 9 21 9 34 0 17 0 25-9 34-4 8-12 13-21 13-8 0-18-5-22-13z">
          <text:p/>
        </draw:path>
        <draw:path draw:style-name="gr5" draw:text-style-name="P4" draw:layer="layout" svg:width="0.152cm" svg:height="0.165cm" svg:x="2.167cm" svg:y="1.706cm" svg:viewBox="0 0 153 166" svg:d="M103 47c4 9 4 21 4 34 0 17 0 25-4 34-9 8-13 13-26 13-8 0-17-5-21-13-4-9-8-17-8-34 0-13 4-25 8-34 4-8 13-13 21-13 13 0 17 5 26 13zM21 21c-13 18-21 35-21 60s8 47 21 59c13 17 35 26 56 26 26 0 43-9 59-26 13-12 17-34 17-59s-4-42-17-60c-16-13-33-21-59-21-21 0-43 8-56 21z">
          <text:p/>
        </draw:path>
        <draw:path draw:style-name="gr5" draw:text-style-name="P4" draw:layer="layout" svg:width="0.128cm" svg:height="0.165cm" svg:x="2.345cm" svg:y="1.706cm" svg:viewBox="0 0 129 166" svg:d="M91 4c-14-4-22-4-31-4-17 0-34 4-48 12-8 9-12 22-12 35 0 17 4 30 12 38 10 4 23 13 44 13h4c13 4 17 4 21 8 0 0 5 5 5 9s-5 8-9 13c-4 0-8 4-17 4-13 0-21-4-30-4-8-5-22-9-30-13v38c12 4 22 8 35 8 8 0 17 5 25 5 21 0 39-5 52-13 8-9 17-21 17-38s-4-30-13-34c-8-9-25-13-47-17l-9-4c-8 0-13 0-17-4 0 0-4-5-4-9s4-8 8-8c5-5 9-5 17-5 9 0 17 0 27 5 8 0 17 4 29 8v-39c-12-4-21-4-29-4z">
          <text:p/>
        </draw:path>
        <draw:path draw:style-name="gr5" draw:text-style-name="P4" draw:layer="layout" svg:width="0.161cm" svg:height="0.216cm" svg:x="2.582cm" svg:y="1.655cm" svg:viewBox="0 0 162 217" svg:d="M162 156c-9 5-17 13-26 13-12 5-21 5-29 5-17 0-30-5-38-18-14-12-18-29-18-50 0-22 4-39 18-51 8-13 21-17 38-17 8 0 17 0 29 4 9 4 17 9 26 17v-47c-9-4-21-8-30-8-8-4-17-4-30-4-29 0-56 8-73 29-16 17-29 43-29 77 0 33 13 59 29 81 17 17 44 30 73 30 13 0 22-5 30-5 9-4 21-8 30-12z">
          <text:p/>
        </draw:path>
        <draw:path draw:style-name="gr5" draw:text-style-name="P4" draw:layer="layout" svg:width="0.152cm" svg:height="0.165cm" svg:x="2.768cm" svg:y="1.706cm" svg:viewBox="0 0 153 166" svg:d="M98 47c9 9 9 21 9 34 0 17 0 25-9 34-4 8-12 13-21 13-8 0-17-5-21-13-4-9-8-17-8-34 0-13 4-25 8-34 4-8 13-13 21-13 9 0 17 5 21 13zM21 21c-12 18-21 35-21 60s9 47 21 59c13 17 31 26 56 26 26 0 43-9 55-26 17-12 21-34 21-59s-4-42-21-60c-12-13-29-21-55-21-25 0-43 8-56 21z">
          <text:p/>
        </draw:path>
        <draw:path draw:style-name="gr5" draw:text-style-name="P4" draw:layer="layout" svg:width="0.14cm" svg:height="0.16cm" svg:x="2.954cm" svg:y="1.706cm" svg:viewBox="0 0 141 161" svg:d="M128 16c-8-12-21-16-38-16-8 0-17 4-25 8-9 4-13 8-21 17v-21h-44v157h44v-77c0-17 4-25 8-34 4-8 13-12 21-12 5 0 9 0 13 4l4 4c5 4 5 9 5 13s0 12 0 25v60 17h46v-98c0-21-4-34-13-47z">
          <text:p/>
        </draw:path>
        <draw:path draw:style-name="gr5" draw:text-style-name="P4" draw:layer="layout" svg:width="0.115cm" svg:height="0.199cm" svg:x="3.115cm" svg:y="1.667cm" svg:viewBox="0 0 116 200" svg:d="M22 0v44h-22v34h22v67c0 17 5 34 13 43 9 8 21 12 38 12h38v-38h-25c-4 0-13 0-13-4-4 0-4-4-4-13v-67h47v-34h-47v-44z">
          <text:p/>
        </draw:path>
        <draw:path draw:style-name="gr5" draw:text-style-name="P4" draw:layer="layout" svg:width="0.106cm" svg:height="0.16cm" svg:x="3.255cm" svg:y="1.706cm" svg:viewBox="0 0 107 161" svg:d="M107 0c-4 0-9 0-9 0-4 0-4 0-4 0-13 0-21 4-30 8-8 4-13 13-17 21v-25h-47v157h47v-73c0-17 0-29 9-38 4-8 13-12 25-12 5 0 9 4 13 4s9 0 13 4z">
          <text:p/>
        </draw:path>
        <draw:path draw:style-name="gr5" draw:text-style-name="P4" draw:layer="layout" svg:width="0.144cm" svg:height="0.165cm" svg:x="3.369cm" svg:y="1.706cm" svg:viewBox="0 0 145 166" svg:d="M98 89v5c0 12-5 21-9 25-4 9-13 13-21 13-9 0-13-4-17-9-4 0-4-8-4-12 0-9 0-13 4-17 8-5 13-5 21-5zM127 16c-12-12-29-16-55-16-13 0-21 0-29 4-9 0-22 0-30 4v39c8-4 17-8 21-8 9-5 21-5 30-5 12 0 21 0 25 5 4 4 9 8 9 17v4h-26c-25 0-42 4-55 12-13 9-17 22-17 43 0 13 4 25 13 34 8 8 21 17 38 17 8 0 17-5 25-9 9-4 13-13 22-21v25h47v-89c0-25-8-42-18-56z">
          <text:p/>
        </draw:path>
        <draw:path draw:style-name="gr5" draw:text-style-name="P4" draw:layer="layout" svg:width="0.11cm" svg:height="0.199cm" svg:x="3.534cm" svg:y="1.667cm" svg:viewBox="0 0 111 200" svg:d="M21 0v44h-21v34h21v67c0 17 5 34 13 43 4 8 18 12 39 12h38v-38h-25c-8 0-13 0-13-4-4 0-4-4-4-13v-67h42v-34h-42v-44z">
          <text:p/>
        </draw:path>
        <draw:path draw:style-name="gr5" draw:text-style-name="P4" draw:layer="layout" svg:width="0.144cm" svg:height="0.165cm" svg:x="3.661cm" svg:y="1.706cm" svg:viewBox="0 0 145 166" svg:d="M98 89v5c0 12-5 21-9 25-4 9-12 13-21 13-8 0-13-4-17-9-4 0-4-8-4-12 0-9 0-13 8-17 5-5 9-5 22-5zM127 16c-12-12-29-16-55-16-8 0-21 0-29 4-9 0-21 0-30 4v39c9-4 17-8 25-8 9-5 17-5 26-5 13 0 21 0 25 5 4 4 9 8 9 17v4h-26c-25 0-42 4-55 12-8 9-17 22-17 43 0 13 5 25 13 34 13 8 21 17 38 17 9 0 17-5 26-9 8-4 16-13 21-21v25h47v-89c0-25-8-42-18-56z">
          <text:p/>
        </draw:path>
        <draw:path draw:style-name="gr5" draw:text-style-name="P4" draw:layer="layout" svg:width="0.123cm" svg:height="0.215cm" svg:x="3.835cm" svg:y="1.706cm" svg:viewBox="0 0 124 216" svg:d="M103 4c-9-4-17-4-22-4-25 0-46 8-59 21-18 17-22 34-22 59s4 48 22 60c13 17 34 26 59 26 5 0 13-5 22-5 8 0 12-4 21-8v-39c-5 4-13 9-17 9-9 5-13 5-21 5-13 0-22-5-30-14-4-9-9-17-9-34 0-13 5-25 9-34 8-8 17-13 30-13 8 0 12 5 21 5 4 4 8 8 17 12v-42c-9-4-13-4-21-4zM69 161c4 5 4 9 8 13 0 4 0 4 0 9 0 4 0 8-4 8 0 4-4 4-9 4-4 0-8 0-8 0-4-4-9-4-13-4v21c4 0 9 0 13 0 4 4 8 4 13 4 8 0 17-4 21-8 8-4 8-9 8-17 0-4 0-13-4-17 0-4-4-8-8-13z">
          <text:p/>
        </draw:path>
        <draw:path draw:style-name="gr5" draw:text-style-name="P4" draw:layer="layout" svg:width="0.144cm" svg:height="0.229cm" svg:x="3.983cm" svg:y="1.642cm" svg:viewBox="0 0 145 230" svg:d="M98 153v5c0 12-4 21-9 25-4 9-13 13-21 13-9 0-13-4-17-9-4 0-4-8-4-12 0-9 0-13 8-17 4-5 9-5 21-5zM128 81c-13-12-30-17-56-17-8 0-21 0-30 4-8 0-21 0-29 5v38c8-4 17-8 25-8 9-5 17-5 26-5 12 0 21 0 25 5 5 4 9 8 9 17v4h-26c-25 0-42 4-55 12-8 9-17 22-17 43 0 13 4 25 13 34 12 8 21 17 38 17 8 0 17-5 25-9 9-4 18-13 22-21v25h47v-89c0-25-8-42-17-55zM85 38c4 4 9 4 9 4 9 0 13-4 21-12 5-5 5-17 5-26h-17c0 4 0 9-5 13l-4 4c-5 0-5 0-5-4-4 0-4 0-4 0l-9-9c-4 0-8-4-12-4 0 0-5-4-9-4-8 0-13 4-17 13-4 4-4 17-4 29h17v-4c0-4 0-8 0-8 4-5 4-5 8-5 0 0 5 0 9 5l8 4c5 4 9 4 9 4z">
          <text:p/>
        </draw:path>
        <draw:path draw:style-name="gr5" draw:text-style-name="P4" draw:layer="layout" svg:width="0.152cm" svg:height="0.165cm" svg:x="4.157cm" svg:y="1.706cm" svg:viewBox="0 0 153 166" svg:d="M98 47c4 9 8 21 8 34 0 17-4 25-8 34-4 8-13 13-21 13-9 0-17-5-21-13-9-9-9-17-9-34 0-13 0-25 9-34 4-8 12-13 21-13 8 0 17 5 21 13zM21 21c-17 18-21 35-21 60s4 47 21 59c14 17 30 26 56 26 25 0 42-9 55-26 13-12 21-34 21-59s-8-42-21-60c-13-13-30-21-55-21-26 0-42 8-56 21z">
          <text:p/>
        </draw:path>
        <draw:path draw:style-name="gr5" draw:text-style-name="P4" draw:layer="layout" svg:width="0.047cm" svg:height="0.156cm" svg:x="4.347cm" svg:y="1.71cm" svg:viewBox="0 0 48 157" svg:d="M0 55h48v-55h-48zM0 157h48v-55h-48z">
          <text:p/>
        </draw:path>
        <draw:line draw:style-name="gr6" draw:text-style-name="P3" draw:layer="layout" svg:x1="1.011cm" svg:y1="1.557cm" svg:x2="1.011cm" svg:y2="1.976cm">
          <text:p/>
        </draw:line>
        <draw:line draw:style-name="gr6" draw:text-style-name="P3" draw:layer="layout" svg:x1="1.011cm" svg:y1="1.557cm" svg:x2="19.989cm" svg:y2="1.557cm">
          <text:p/>
        </draw:line>
        <draw:line draw:style-name="gr6" draw:text-style-name="P3" draw:layer="layout" svg:x1="19.989cm" svg:y1="1.557cm" svg:x2="19.989cm" svg:y2="1.976cm">
          <text:p/>
        </draw:line>
        <draw:line draw:style-name="gr6" draw:text-style-name="P3" draw:layer="layout" svg:x1="1.011cm" svg:y1="1.976cm" svg:x2="19.989cm" svg:y2="1.976cm">
          <text:p/>
        </draw:line>
        <draw:polygon draw:style-name="gr1" draw:text-style-name="P1" draw:layer="layout" svg:width="19.003cm" svg:height="0.453cm" svg:x="0.999cm" svg:y="1.989cm" svg:viewBox="0 0 19004 454" draw:points="0,0 19004,0 19004,454 0,454">
          <text:p/>
        </draw:polygon>
        <draw:path draw:style-name="gr5" draw:text-style-name="P4" draw:layer="layout" svg:width="0.161cm" svg:height="0.212cm" svg:x="1.066cm" svg:y="2.103cm" svg:viewBox="0 0 162 213" svg:d="M162 158c-8 4-21 9-30 13s-17 4-26 4c-17 0-29-4-42-17-9-13-13-30-13-52 0-21 4-38 13-51 13-12 25-16 42-16 9 0 17 0 26 4s22 8 30 12v-42c-8-4-21-8-30-8-9-5-22-5-30-5-30 0-55 9-72 26-21 21-30 46-30 80 0 35 9 61 30 82 17 17 42 25 72 25 8 0 21 0 30-4 9 0 22-4 30-9z">
          <text:p/>
        </draw:path>
        <draw:path draw:style-name="gr5" draw:text-style-name="P4" draw:layer="layout" svg:width="0.152cm" svg:height="0.161cm" svg:x="1.253cm" svg:y="2.154cm" svg:viewBox="0 0 153 162" svg:d="M98 48c4 8 8 21 8 34 0 17-4 25-8 34-4 8-13 12-21 12-9 0-17-4-21-12-9-9-9-17-9-34 0-13 0-26 9-34 4-9 12-13 21-13 8 0 17 4 21 13zM21 22c-17 13-21 34-21 60 0 25 4 46 21 59 12 17 30 21 56 21 25 0 42-4 55-21 13-13 21-34 21-59 0-26-8-47-21-60-13-12-30-22-55-22-26 0-44 10-56 22z">
          <text:p/>
        </draw:path>
        <draw:path draw:style-name="gr5" draw:text-style-name="P4" draw:layer="layout" svg:width="0.14cm" svg:height="0.157cm" svg:x="1.439cm" svg:y="2.154cm" svg:viewBox="0 0 141 158" svg:d="M128 17c-9-13-21-17-38-17-9 0-17 0-26 4-8 5-12 13-21 22v-22h-43v154h43v-77c0-13 4-26 9-30 4-8 12-13 21-13 4 0 8 0 13 0 0 5 4 5 4 9s4 8 4 13c0 4 0 12 0 25v60 13h47v-94c0-21-5-38-13-47z">
          <text:p/>
        </draw:path>
        <draw:path draw:style-name="gr5" draw:text-style-name="P4" draw:layer="layout" svg:width="0.114cm" svg:height="0.199cm" svg:x="1.6cm" svg:y="2.112cm" svg:viewBox="0 0 115 200" svg:d="M21 0v46h-21v34h21v68c0 18 4 35 13 43 8 5 16 9 39 9h38v-34h-26c-8 0-12-1-12-5-5 0-5-9-5-13v-68h47v-34h-47v-46z">
          <text:p/>
        </draw:path>
        <draw:path draw:style-name="gr5" draw:text-style-name="P4" draw:layer="layout" svg:width="0.102cm" svg:height="0.157cm" svg:x="1.739cm" svg:y="2.154cm" svg:viewBox="0 0 103 158" svg:d="M103 0h-4c-4 0-4 0-9 0-8 0-17 0-25 9-9 4-13 8-21 21v-26h-44v154h44v-69c0-17 4-29 12-38 5-8 13-13 26-13 4 0 8 0 13 5 4 0 4 0 8 4z">
          <text:p/>
        </draw:path>
        <draw:path draw:style-name="gr5" draw:text-style-name="P4" draw:layer="layout" svg:width="0.139cm" svg:height="0.161cm" svg:x="1.854cm" svg:y="2.154cm" svg:viewBox="0 0 140 162" svg:d="M98 90v4c0 13-4 22-8 26-9 8-13 12-22 12-8 0-12-4-16-8-5-4-5-8-5-13 0-8 0-12 5-17 4-4 12-4 21-4zM123 18c-8-14-29-18-50-18-13 0-21 0-30 0-13 4-22 4-31 10v38c9-4 14-9 23-13 8 0 17 0 29 0 9 0 17 0 26 4 4 5 8 9 8 17v5h-25c-26 0-43 4-56 12-13 9-17 21-17 38s4 30 12 38c9 9 23 13 40 13 8 0 16 0 25-4 8-4 13-13 21-21v21h42v-89c0-21-4-42-17-51z">
          <text:p/>
        </draw:path>
        <draw:path draw:style-name="gr5" draw:text-style-name="P4" draw:layer="layout" svg:width="0.11cm" svg:height="0.199cm" svg:x="2.019cm" svg:y="2.112cm" svg:viewBox="0 0 111 200" svg:d="M22 0v46h-22v34h22v68c0 18 4 35 13 43 4 5 17 9 34 9h38v-34h-22c-8 0-12-1-16-5 0 0-5-9-5-13v-68h47v-34h-47v-46z">
          <text:p/>
        </draw:path>
        <draw:path draw:style-name="gr5" draw:text-style-name="P4" draw:layer="layout" svg:width="0.144cm" svg:height="0.161cm" svg:x="2.146cm" svg:y="2.154cm" svg:viewBox="0 0 145 162" svg:d="M98 90v4c0 13-4 22-8 26-9 8-13 12-22 12s-13-4-17-8c-5-4-5-8-5-13 0-8 0-12 5-17 8-4 12-4 22-4zM128 18c-13-14-30-18-55-18-14 0-22 0-31 0-8 4-21 4-29 10v38c8-4 16-9 21-13 8 0 17 0 29 0 14 0 22 0 27 4 4 5 8 9 8 17v5h-25c-27 0-44 4-56 12-13 9-17 21-17 38s4 30 13 38c8 9 21 13 38 13 8 0 17 0 26-4 8-4 13-13 21-21v21h47v-89c0-21-9-42-17-51z">
          <text:p/>
        </draw:path>
        <draw:path draw:style-name="gr5" draw:text-style-name="P4" draw:layer="layout" svg:width="0.14cm" svg:height="0.157cm" svg:x="2.328cm" svg:y="2.154cm" svg:viewBox="0 0 141 158" svg:d="M128 17c-9-13-21-17-35-17-13 0-21 0-25 4-9 5-17 13-22 22v-22h-46v154h46v-77c0-13 0-26 9-30 4-8 8-13 21-13 4 0 4 0 9 0 4 5 4 5 8 9 0 4 0 8 0 13 4 4 4 12 4 25v60 13h44v-94c0-21-5-38-13-47z">
          <text:p/>
        </draw:path>
        <draw:path draw:style-name="gr5" draw:text-style-name="P4" draw:layer="layout" svg:width="0.11cm" svg:height="0.199cm" svg:x="2.493cm" svg:y="2.112cm" svg:viewBox="0 0 111 200" svg:d="M21 0v46h-21v34h21v68c0 18 4 35 9 43 8 5 21 9 38 9h39v-34h-22c-9 0-13-1-17-5 0 0-5-9-5-13v-68h48v-34h-48v-46z">
          <text:p/>
        </draw:path>
        <draw:path draw:style-name="gr5" draw:text-style-name="P4" draw:layer="layout" svg:width="0.148cm" svg:height="0.161cm" svg:x="2.62cm" svg:y="2.154cm" svg:viewBox="0 0 149 162" svg:d="M132 22c-13-12-35-22-56-22s-42 10-55 22c-13 13-21 34-21 60 0 25 8 46 21 59 13 17 34 21 59 21 9 0 22 0 30 0 14-4 22-8 35-13v-38c-13 9-21 13-31 13-12 4-21 8-29 8-13 0-22-4-30-8-4-8-9-17-9-30h103v-12c0-26-4-43-17-60zM46 65c0-9 5-17 9-21 8-9 13-9 21-9 9 0 17 0 21 9 5 4 9 12 9 21z">
          <text:p/>
        </draw:path>
        <draw:path draw:style-name="gr5" draw:text-style-name="P4" draw:layer="layout" svg:width="0.043cm" svg:height="0.153cm" svg:x="2.81cm" svg:y="2.158cm" svg:viewBox="0 0 44 154" svg:d="M0 52h44v-52h-44zM0 154h44v-51h-44z">
          <text:p/>
        </draw:path>
        <draw:line draw:style-name="gr6" draw:text-style-name="P3" draw:layer="layout" svg:x1="1.011cm" svg:y1="2.006cm" svg:x2="1.011cm" svg:y2="2.425cm">
          <text:p/>
        </draw:line>
        <draw:line draw:style-name="gr6" draw:text-style-name="P3" draw:layer="layout" svg:x1="1.011cm" svg:y1="2.006cm" svg:x2="19.989cm" svg:y2="2.006cm">
          <text:p/>
        </draw:line>
        <draw:line draw:style-name="gr6" draw:text-style-name="P3" draw:layer="layout" svg:x1="19.989cm" svg:y1="2.006cm" svg:x2="19.989cm" svg:y2="2.425cm">
          <text:p/>
        </draw:line>
        <draw:line draw:style-name="gr6" draw:text-style-name="P3" draw:layer="layout" svg:x1="1.011cm" svg:y1="2.425cm" svg:x2="19.989cm" svg:y2="2.425cm">
          <text:p/>
        </draw:line>
        <draw:polygon draw:style-name="gr1" draw:text-style-name="P1" draw:layer="layout" svg:width="19.003cm" svg:height="2.824cm" svg:x="0.999cm" svg:y="2.438cm" svg:viewBox="0 0 19004 2825" draw:points="0,0 19004,0 19004,2825 0,2825">
          <text:p/>
        </draw:polygon>
        <draw:polygon draw:style-name="gr1" draw:text-style-name="P1" draw:layer="layout" svg:width="18.953cm" svg:height="2.769cm" svg:x="1.024cm" svg:y="2.463cm" svg:viewBox="0 0 18954 2770" draw:points="0,0 18954,0 18954,2770 0,2770">
          <text:p/>
        </draw:polygon>
        <draw:path draw:style-name="gr5" draw:text-style-name="P4" draw:layer="layout" svg:width="0.165cm" svg:height="0.208cm" svg:x="1.079cm" svg:y="2.552cm" svg:viewBox="0 0 166 209" svg:d="M47 94v-50h21c8 0 17 0 21 4s8 12 8 21c0 8-4 17-8 21s-13 4-21 4zM59 132c9 0 17 0 21 5 5 4 9 12 13 21l21 51h52l-26-60c-5-8-9-21-13-25-8-4-13-9-21-13 13-4 21-8 29-17 5-8 9-21 9-34 0-21-9-34-17-43-13-13-30-17-55-17h-72v209h47v-77z">
          <text:p/>
        </draw:path>
        <draw:path draw:style-name="gr5" draw:text-style-name="P4" draw:layer="layout" svg:width="0.14cm" svg:height="0.161cm" svg:x="1.261cm" svg:y="2.603cm" svg:viewBox="0 0 141 162" svg:d="M98 90v4c0 9-4 17-8 26-9 8-13 8-21 8-10 0-14 0-18-4s-4-9-4-13c0-8 0-13 4-17s14-4 22-4zM124 17c-9-13-30-17-51-17-14 0-22 0-31 0-12 0-21 4-29 8v35c8-4 12-4 21-9 8 0 17-4 31-4 8 0 16 4 25 9 4 4 8 9 8 17v4h-25c-26 0-43 4-56 13-13 8-17 21-17 38s4 30 13 38c8 9 21 13 38 13 8 0 18 0 26-4 9-5 13-13 21-22v22h43v-89c0-26-4-44-17-52z">
          <text:p/>
        </draw:path>
        <draw:polygon draw:style-name="gr5" draw:text-style-name="P4" draw:layer="layout" svg:width="0.122cm" svg:height="0.153cm" svg:x="1.435cm" svg:y="2.607cm" svg:viewBox="0 0 123 154" draw:points="0,34 72,34 0,120 0,154 123,154 123,120 50,120 123,34 123,0 0,0">
          <text:p/>
        </draw:polygon>
        <draw:path draw:style-name="gr5" draw:text-style-name="P4" draw:layer="layout" svg:width="0.143cm" svg:height="0.225cm" svg:x="1.579cm" svg:y="2.539cm" svg:viewBox="0 0 144 226" svg:d="M98 154v4c0 9-4 17-9 26-4 8-12 8-21 8s-13 0-18-4c-4-4-4-9-4-13 0-8 4-13 9-17 4-4 8-4 22-4zM128 82c-13-13-30-17-55-17-10 0-23 0-31 0-9 0-21 4-30 8v34c9-4 17-4 26-8 8 0 17-4 25-4 14 0 22 4 26 8 5 4 9 9 9 17v4h-25c-27 0-44 4-57 13-8 8-16 21-16 38s4 30 16 38c9 9 17 13 34 13 9 0 23 0 27-4 8-5 17-13 21-22v22h46v-89c0-26-8-43-16-51zM85 40c4 0 9 0 9 0 8 0 17 0 21-10 4-8 4-17 4-30h-17c0 9 0 13-4 13 0 4-4 4-4 4-5 0-5 0-5 0-4 0-4 0-4-4l-8-4c-4-4-9-4-14-4 0-5-4-5-8-5-5 0-13 5-17 13-5 4-5 13-5 27h17c0-6 0-10 0-14 5 0 5-4 9-4 0 0 4 4 9 4l9 8c4 0 8 6 8 6z">
          <text:p/>
        </draw:path>
        <draw:path draw:style-name="gr5" draw:text-style-name="P4" draw:layer="layout" svg:width="0.152cm" svg:height="0.161cm" svg:x="1.752cm" svg:y="2.603cm" svg:viewBox="0 0 153 162" svg:d="M97 48c5 8 9 16 9 33 0 13-4 26-9 34-4 9-12 13-21 13-8 0-17-4-21-13-8-8-8-21-8-34 0-17 0-25 8-33 4-9 13-14 21-14 9 0 17 5 21 14zM21 21c-17 13-21 35-21 60 0 26 4 47 21 60 13 12 30 21 55 21 26 0 43-9 55-21 13-13 22-34 22-60 0-25-9-47-22-60-12-17-29-21-55-21-25 0-42 4-55 21z">
          <text:p/>
        </draw:path>
        <draw:path draw:style-name="gr5" draw:text-style-name="P4" draw:layer="layout" svg:width="0.144cm" svg:height="0.216cm" svg:x="2.023cm" svg:y="2.548cm" svg:viewBox="0 0 145 217" svg:d="M98 4c-8 0-21-4-29-4-22 0-39 8-52 17-13 13-17 30-17 51 0 17 4 29 13 38 8 8 21 17 39 21l21 4c8 4 17 4 21 10 4 4 4 8 4 17 0 4 0 12-8 17-4 4-13 4-21 4-13 0-22 0-35-4-9-5-21-9-34-17v46c13 4 25 9 34 9 13 4 26 4 39 4 25 0 42-4 55-17 13-9 17-25 17-51 0-18-4-31-13-39-8-8-21-17-42-21l-21-4c-9-5-17-5-22-9s-5-8-5-13c0-8 5-12 10-16 4-5 13-5 25-5 9 0 17 0 26 5 12 0 21 4 29 8v-42c-8-5-21-5-34-9z">
          <text:p/>
        </draw:path>
        <draw:path draw:style-name="gr5" draw:text-style-name="P4" draw:layer="layout" svg:width="0.152cm" svg:height="0.161cm" svg:x="2.197cm" svg:y="2.603cm" svg:viewBox="0 0 153 162" svg:d="M102 48c4 8 4 16 4 33 0 13 0 26-4 34-8 9-13 13-25 13-9 0-17-4-21-13-5-8-9-21-9-34 0-17 4-25 9-33 4-9 12-14 21-14 12 0 17 5 25 14zM22 21c-13 13-22 35-22 60 0 26 9 47 22 60 12 12 34 21 55 21 25 0 42-9 59-21 13-13 17-34 17-60 0-25-4-47-17-60-17-17-34-21-59-21-21 0-43 4-55 21z">
          <text:p/>
        </draw:path>
        <draw:path draw:style-name="gr5" draw:text-style-name="P4" draw:layer="layout" svg:width="0.123cm" svg:height="0.161cm" svg:x="2.37cm" svg:y="2.603cm" svg:viewBox="0 0 124 162" svg:d="M103 0c-4 0-13 0-21 0-26 0-43 4-60 21-13 13-22 35-22 60 0 26 9 47 22 60 17 12 34 21 60 21 8 0 17 0 21 0 8-4 17-4 21-9v-38c-4 5-9 5-17 9-4 4-13 4-17 4-13 0-25-4-30-13-8-8-12-21-12-34 0-12 4-25 12-33 5-9 17-14 30-14 4 0 13 0 17 5 8 0 13 4 17 9v-40c-4-4-13-4-21-8z">
          <text:p/>
        </draw:path>
        <draw:path draw:style-name="gr5" draw:text-style-name="P4" draw:layer="layout" svg:width="0.047cm" svg:height="0.216cm" svg:x="2.531cm" svg:y="2.544cm" svg:viewBox="0 0 48 217" svg:d="M0 217h48v-154h-48zM0 42h48v-42h-48z">
          <text:p/>
        </draw:path>
        <draw:path draw:style-name="gr5" draw:text-style-name="P4" draw:layer="layout" svg:width="0.144cm" svg:height="0.161cm" svg:x="2.607cm" svg:y="2.603cm" svg:viewBox="0 0 145 162" svg:d="M99 90v4c0 9-5 17-9 26-4 8-13 8-21 8-9 0-13 0-17-4s-4-9-4-13c0-8 4-13 8-17s9-4 21-4zM128 17c-12-13-29-17-55-17-8 0-21 0-29 0-10 0-23 4-31 8v35c8-4 17-4 25-9 10 0 18-4 27-4 12 0 21 4 25 9 4 4 9 9 9 17v4h-26c-25 0-43 4-56 13-8 8-17 21-17 38s4 30 17 38c9 9 17 13 35 13 8 0 21 0 25-4 9-5 17-13 22-22v22h46v-89c0-26-8-44-17-52z">
          <text:p/>
        </draw:path>
        <draw:polygon draw:style-name="gr5" draw:text-style-name="P4" draw:layer="layout" svg:width="0.047cm" svg:height="0.22cm" svg:x="2.789cm" svg:y="2.544cm" svg:viewBox="0 0 48 221" draw:points="0,0 48,0 48,221 0,221">
          <text:p/>
        </draw:polygon>
        <draw:path draw:style-name="gr5" draw:text-style-name="P4" draw:layer="layout" svg:width="0.042cm" svg:height="0.153cm" svg:x="2.887cm" svg:y="2.607cm" svg:viewBox="0 0 43 154" svg:d="M0 51h43v-51h-43zM0 154h43v-51h-43z">
          <text:p/>
        </draw:path>
        <draw:line draw:style-name="gr6" draw:text-style-name="P3" draw:layer="layout" svg:x1="1.011cm" svg:y1="2.451cm" svg:x2="1.011cm" svg:y2="2.849cm">
          <text:p/>
        </draw:line>
        <draw:line draw:style-name="gr6" draw:text-style-name="P3" draw:layer="layout" svg:x1="1.011cm" svg:y1="2.451cm" svg:x2="5.935cm" svg:y2="2.451cm">
          <text:p/>
        </draw:line>
        <draw:path draw:style-name="gr5" draw:text-style-name="P4" draw:layer="layout" svg:width="0.174cm" svg:height="0.208cm" svg:x="5.977cm" svg:y="2.552cm" svg:viewBox="0 0 175 209" svg:d="M123 132h-72l34-102zM0 209h30l17-51h80l17 51h31l-73-209h-30z">
          <text:p/>
        </draw:path>
        <draw:path draw:style-name="gr5" draw:text-style-name="P4" draw:layer="layout" svg:width="0.132cm" svg:height="0.216cm" svg:x="6.167cm" svg:y="2.548cm" svg:viewBox="0 0 133 217" svg:d="M95 4c-13 0-22-4-30-4-22 0-35 8-48 17-12 13-17 25-17 42s5 30 13 38c9 9 21 17 38 21l18 5c13 0 21 4 30 12 4 6 8 14 8 23 0 12-4 21-12 29-9 4-22 9-34 9-10 0-22-5-31-5-8-4-21-8-30-16v29c9 4 22 9 30 9 13 4 21 4 31 4 21 0 42-4 51-13 12-13 21-29 21-46s-5-31-13-44c-13-8-25-17-42-21l-17-4c-14 0-22-4-31-9-4-4-4-12-4-21 0-12 4-21 8-25 9-4 21-9 35-9 9 0 17 0 26 5 8 0 17 4 25 8v-25c-8-5-17-5-25-9z">
          <text:p/>
        </draw:path>
        <draw:path draw:style-name="gr5" draw:text-style-name="P4" draw:layer="layout" svg:width="0.132cm" svg:height="0.216cm" svg:x="6.328cm" svg:y="2.548cm" svg:viewBox="0 0 133 217" svg:d="M94 4c-12 0-21-4-29-4-21 0-34 8-48 17-12 13-17 25-17 42s5 30 13 38c9 9 22 17 39 21l17 5c13 0 21 4 30 12 4 6 8 14 8 23 0 12-4 21-13 29-8 4-21 9-33 9-9 0-22-5-30-5-9-4-22-8-31-16v29c13 4 22 9 31 9 13 4 21 4 30 4 21 0 42-4 55-13 8-13 17-29 17-46s-5-31-13-44c-9-8-26-17-42-21l-17-4c-13 0-22-4-26-9-8-4-8-12-8-21 0-12 4-21 8-25 9-4 21-9 34-9 9 0 17 0 25 5 9 0 17 4 26 8v-25c-9-5-17-5-26-9z">
          <text:p/>
        </draw:path>
        <draw:path draw:style-name="gr5" draw:text-style-name="P4" draw:layer="layout" svg:width="0.174cm" svg:height="0.216cm" svg:x="6.485cm" svg:y="2.548cm" svg:viewBox="0 0 175 217" svg:d="M132 47c9 16 17 38 17 63s-8 48-17 60c-12 17-25 26-42 26-21 0-34-9-47-26-8-12-12-35-12-60s4-47 12-63c13-13 26-22 47-22 17 0 30 9 42 22zM26 30c-17 21-26 46-26 80 0 35 9 60 26 77 17 21 38 30 64 30 25 0 46-9 59-30 17-17 26-42 26-77 0-34-9-59-26-80-13-17-34-30-59-30-26 0-47 13-64 30z">
          <text:p/>
        </draw:path>
        <draw:path draw:style-name="gr5" draw:text-style-name="P4" draw:layer="layout" svg:width="0.148cm" svg:height="0.216cm" svg:x="6.688cm" svg:y="2.548cm" svg:viewBox="0 0 149 217" svg:d="M120 8c-9-4-17-8-30-8-30 0-52 13-69 30-17 21-21 46-21 80 0 35 4 60 21 77 17 21 39 30 69 30 13 0 21 0 30-4 12-5 21-9 29-17v-26c-8 9-17 13-25 17-13 4-21 9-34 9-21 0-38-9-48-21-12-17-16-40-16-65 0-30 4-51 16-63 10-13 27-22 48-22 13 0 21 0 34 5 8 8 17 12 25 21v-30c-8-4-17-13-29-13z">
          <text:p/>
        </draw:path>
        <draw:polygon draw:style-name="gr5" draw:text-style-name="P4" draw:layer="layout" svg:width="0.03cm" svg:height="0.212cm" svg:x="6.87cm" svg:y="2.552cm" svg:viewBox="0 0 31 213" draw:points="0,0 31,0 31,213 0,213">
          <text:p/>
        </draw:polygon>
        <draw:path draw:style-name="gr5" draw:text-style-name="P4" draw:layer="layout" svg:width="0.17cm" svg:height="0.208cm" svg:x="6.925cm" svg:y="2.552cm" svg:viewBox="0 0 171 209" svg:d="M120 132h-69l34-102zM0 209h26l17-51h85l17 51h26l-68-209h-31z">
          <text:p/>
        </draw:path>
        <draw:path draw:style-name="gr5" draw:text-style-name="P4" draw:layer="layout" svg:width="0.148cm" svg:height="0.267cm" svg:x="7.112cm" svg:y="2.548cm" svg:viewBox="0 0 149 268" svg:d="M123 8c-8-4-21-8-29-8-31 0-52 13-69 30-17 21-25 46-25 80s8 59 25 76c17 21 38 30 69 30 8 0 21 0 29-4 9-5 17-9 26-17v-26c-9 9-17 13-26 17-8 4-21 9-29 9-22 0-39-9-52-21-9-17-17-39-17-64 0-30 8-51 17-63 13-13 30-22 52-22 8 0 21 0 29 5 9 8 17 12 26 21v-30c-9-4-17-13-26-13zM85 212c4 8 4 12 9 17 0 4 0 4 0 8s0 8-5 8c0 6-4 6-8 6s-9 0-13 0c0 0-5-6-9-6v18c4 5 9 5 13 5 5 0 9 0 9 0 13 0 17 0 25-5 5-4 5-12 5-22 0-4 0-8 0-12-5-5-9-9-13-17z">
          <text:p/>
        </draw:path>
        <draw:path draw:style-name="gr5" draw:text-style-name="P4" draw:layer="layout" svg:width="0.169cm" svg:height="0.258cm" svg:x="7.277cm" svg:y="2.497cm" svg:viewBox="0 0 170 259" svg:d="M119 182h-69l35-101zM0 259h25l17-51h86l17 51h25l-68-208h-30zM98 30c0 0 4 0 8 0 5 0 13-4 17-9 5-4 5-12 5-21h-13c0 4-4 9-4 9 0 4-5 4-9 4h-4c0 0 0-4-4-4l-5-5c-4 0-8-4-12-4 0 0-5 0-10 0-4 0-12 0-17 9-4 4-4 12-4 21h13c0-4 4-9 4-13 0 0 4 0 9 0h5 4l4 4c4 5 9 5 13 9z">
          <text:p/>
        </draw:path>
        <draw:path draw:style-name="gr5" draw:text-style-name="P4" draw:layer="layout" svg:width="0.173cm" svg:height="0.216cm" svg:x="7.463cm" svg:y="2.548cm" svg:viewBox="0 0 174 217" svg:d="M132 47c9 16 13 38 13 63s-4 48-13 60c-13 17-25 26-46 26-17 0-31-9-44-26-12-12-17-35-17-60s5-47 17-63c13-13 27-22 44-22 21 0 33 9 46 22zM21 30c-13 21-21 46-21 80 0 35 8 60 21 77 17 21 38 30 65 30 25 0 46-9 63-30 17-17 25-42 25-77 0-34-8-59-25-80-17-17-38-30-63-30-27 0-48 13-65 30z">
          <text:p/>
        </draw:path>
        <draw:path draw:style-name="gr5" draw:text-style-name="P4" draw:layer="layout" svg:width="0.131cm" svg:height="0.208cm" svg:x="7.755cm" svg:y="2.552cm" svg:viewBox="0 0 132 209" svg:d="M64 111c13 0 26 4 30 9 9 8 13 17 13 29 0 13-4 22-13 30-4 4-17 8-30 8h-39v-76zM60 26c13 0 26 0 30 8 4 5 8 14 8 22 0 13-4 21-8 26-4 4-17 8-30 8h-35v-64zM0 209h64c22 0 39-5 51-13 13-13 17-25 17-42s-4-30-13-39c-4-8-12-12-25-16 9-5 17-9 21-13 4-9 9-21 9-34s-5-26-17-35c-9-13-26-17-43-17h-64z">
          <text:p/>
        </draw:path>
        <draw:polygon draw:style-name="gr5" draw:text-style-name="P4" draw:layer="layout" svg:width="0.118cm" svg:height="0.208cm" svg:x="7.929cm" svg:y="2.552cm" svg:viewBox="0 0 119 209" draw:points="0,209 119,209 119,187 25,187 25,111 115,111 115,86 25,86 25,26 119,26 119,0 0,0">
          <text:p/>
        </draw:polygon>
        <draw:polygon draw:style-name="gr5" draw:text-style-name="P4" draw:layer="layout" svg:width="0.14cm" svg:height="0.208cm" svg:x="8.089cm" svg:y="2.552cm" svg:viewBox="0 0 141 209" draw:points="0,209 22,209 22,34 107,209 141,209 141,0 116,0 116,175 34,0 0,0">
          <text:p/>
        </draw:polygon>
        <draw:polygon draw:style-name="gr5" draw:text-style-name="P4" draw:layer="layout" svg:width="0.118cm" svg:height="0.208cm" svg:x="8.28cm" svg:y="2.552cm" svg:viewBox="0 0 119 209" draw:points="0,209 119,209 119,187 25,187 25,111 111,111 111,86 25,86 25,26 115,26 115,0 0,0">
          <text:p/>
        </draw:polygon>
        <draw:polygon draw:style-name="gr5" draw:text-style-name="P4" draw:layer="layout" svg:width="0.11cm" svg:height="0.208cm" svg:x="8.437cm" svg:y="2.552cm" svg:viewBox="0 0 111 209" draw:points="0,209 25,209 25,111 102,111 102,86 25,86 25,26 111,26 111,0 0,0">
          <text:p/>
        </draw:polygon>
        <draw:polygon draw:style-name="gr5" draw:text-style-name="P4" draw:layer="layout" svg:width="0.025cm" svg:height="0.212cm" svg:x="8.585cm" svg:y="2.552cm" svg:viewBox="0 0 26 213" draw:points="0,0 26,0 26,213 0,213">
          <text:p/>
        </draw:polygon>
        <draw:path draw:style-name="gr5" draw:text-style-name="P4" draw:layer="layout" svg:width="0.153cm" svg:height="0.216cm" svg:x="8.648cm" svg:y="2.548cm" svg:viewBox="0 0 154 217" svg:d="M124 8c-9-4-21-8-30-8-30 0-51 13-68 30-17 21-26 46-26 80 0 35 9 60 26 77 17 21 38 30 68 30 9 0 21 0 30-4 8-5 21-9 30-17v-26c-9 9-22 13-30 17-9 4-21 9-30 9-22 0-39-9-51-21-9-17-17-40-17-65 0-30 8-51 17-63 12-13 29-22 51-22 9 0 21 0 30 5 8 8 21 12 30 21v-30c-9-4-22-13-30-13z">
          <text:p/>
        </draw:path>
        <draw:polygon draw:style-name="gr5" draw:text-style-name="P4" draw:layer="layout" svg:width="0.118cm" svg:height="0.208cm" svg:x="8.839cm" svg:y="2.552cm" svg:viewBox="0 0 119 209" draw:points="0,209 119,209 119,187 21,187 21,111 111,111 111,86 21,86 21,26 115,26 115,0 0,0">
          <text:p/>
        </draw:polygon>
        <draw:polygon draw:style-name="gr5" draw:text-style-name="P4" draw:layer="layout" svg:width="0.144cm" svg:height="0.208cm" svg:x="8.995cm" svg:y="2.552cm" svg:viewBox="0 0 145 209" draw:points="0,209 26,209 26,34 111,209 145,209 145,0 120,0 120,175 34,0 0,0">
          <text:p/>
        </draw:polygon>
        <draw:polygon draw:style-name="gr5" draw:text-style-name="P4" draw:layer="layout" svg:width="0.157cm" svg:height="0.208cm" svg:x="9.16cm" svg:y="2.552cm" svg:viewBox="0 0 158 209" draw:points="0,26 68,26 68,209 94,209 94,26 158,26 158,0 0,0">
          <text:p/>
        </draw:polygon>
        <draw:polygon draw:style-name="gr5" draw:text-style-name="P4" draw:layer="layout" svg:width="0.119cm" svg:height="0.208cm" svg:x="9.342cm" svg:y="2.552cm" svg:viewBox="0 0 120 209" draw:points="0,209 120,209 120,187 26,187 26,111 116,111 116,86 26,86 26,26 120,26 120,0 0,0">
          <text:p/>
        </draw:polygon>
        <draw:polygon draw:style-name="gr5" draw:text-style-name="P4" draw:layer="layout" svg:width="0.114cm" svg:height="0.208cm" svg:x="9.584cm" svg:y="2.552cm" svg:viewBox="0 0 115 209" draw:points="0,209 115,209 115,187 25,187 25,0 0,0">
          <text:p/>
        </draw:polygon>
        <draw:path draw:style-name="gr5" draw:text-style-name="P4" draw:layer="layout" svg:width="0.169cm" svg:height="0.216cm" svg:x="9.715cm" svg:y="2.548cm" svg:viewBox="0 0 170 217" svg:d="M128 47c13 16 17 38 17 63s-4 48-17 60c-8 17-25 26-42 26s-34-9-43-26c-12-12-17-35-17-60s5-47 17-63c9-13 26-22 43-22s34 9 42 22zM22 30c-13 21-22 46-22 80 0 35 9 60 22 77 17 21 38 30 64 30 25 0 46-9 63-30 17-17 21-42 21-77 0-34-4-59-21-80-17-17-38-30-63-30-26 0-47 13-64 30z">
          <text:p/>
        </draw:path>
        <draw:polygon draw:style-name="gr5" draw:text-style-name="P4" draw:layer="layout" svg:width="0.144cm" svg:height="0.208cm" svg:x="9.922cm" svg:y="2.552cm" svg:viewBox="0 0 145 209" draw:points="0,209 27,209 27,34 112,209 145,209 145,0 120,0 120,175 35,0 0,0">
          <text:p/>
        </draw:polygon>
        <draw:path draw:style-name="gr5" draw:text-style-name="P4" draw:layer="layout" svg:width="0.169cm" svg:height="0.208cm" svg:x="10.092cm" svg:y="2.552cm" svg:viewBox="0 0 170 209" svg:d="M118 132h-67l33-102zM0 209h25l17-51h85l18 51h25l-73-209h-25z">
          <text:p/>
        </draw:path>
        <draw:polygon draw:style-name="gr5" draw:text-style-name="P4" draw:layer="layout" svg:width="0.144cm" svg:height="0.208cm" svg:x="10.286cm" svg:y="2.552cm" svg:viewBox="0 0 145 209" draw:points="0,209 26,209 26,34 112,209 145,209 145,0 120,0 120,175 34,0 0,0">
          <text:p/>
        </draw:polygon>
        <draw:line draw:style-name="gr6" draw:text-style-name="P3" draw:layer="layout" svg:x1="5.96cm" svg:y1="2.451cm" svg:x2="19.989cm" svg:y2="2.451cm">
          <text:p/>
        </draw:line>
        <draw:line draw:style-name="gr6" draw:text-style-name="P3" draw:layer="layout" svg:x1="19.989cm" svg:y1="2.451cm" svg:x2="19.989cm" svg:y2="2.849cm">
          <text:p/>
        </draw:line>
        <draw:path draw:style-name="gr5" draw:text-style-name="P4" draw:layer="layout" svg:width="0.161cm" svg:height="0.216cm" svg:x="1.066cm" svg:y="2.946cm" svg:viewBox="0 0 162 217" svg:d="M162 157c-8 4-21 12-30 12-9 5-17 5-26 5-17 0-29-5-42-17-9-13-13-30-13-51s4-38 13-51c13-13 25-17 42-17 9 0 17 0 26 4s22 9 30 17v-46c-8-5-21-9-30-9-9-4-22-4-30-4-30 0-55 8-72 30-21 16-30 42-30 76s9 59 30 81c17 17 42 30 72 30 8 0 21-4 30-4 9-5 22-9 30-13z">
          <text:p/>
        </draw:path>
        <draw:polygon draw:style-name="gr5" draw:text-style-name="P4" draw:layer="layout" svg:width="0.165cm" svg:height="0.208cm" svg:x="1.265cm" svg:y="2.95cm" svg:viewBox="0 0 166 209" draw:points="0,209 47,209 47,65 110,209 166,209 166,0 119,0 119,141 51,0 0,0">
          <text:p/>
        </draw:polygon>
        <draw:path draw:style-name="gr5" draw:text-style-name="P4" draw:layer="layout" svg:width="0.152cm" svg:height="0.208cm" svg:x="1.477cm" svg:y="2.95cm" svg:viewBox="0 0 153 209" svg:d="M0 209h46v-72h34c22 0 44-9 56-22 13-8 17-25 17-46 0-22-4-39-17-52-12-13-34-17-56-17h-80zM76 38c9 0 13 0 21 9 5 4 5 9 5 22 0 8 0 17-5 21-8 4-12 4-21 4h-30v-56z">
          <text:p/>
        </draw:path>
        <draw:path draw:style-name="gr5" draw:text-style-name="P4" draw:layer="layout" svg:width="0.085cm" svg:height="0.263cm" svg:x="1.625cm" svg:y="2.95cm" svg:viewBox="0 0 86 264" svg:d="M39 187c0 13-4 22-8 26-4 8-13 8-22 8h-9v43h9c26 0 47-9 60-22 13-12 17-29 17-55v-187h-47z">
          <text:p/>
        </draw:path>
        <draw:polygon draw:style-name="gr5" draw:text-style-name="P4" draw:layer="layout" svg:width="0.093cm" svg:height="0.233cm" svg:x="1.735cm" svg:y="2.95cm" svg:viewBox="0 0 94 234" draw:points="0,234 26,234 94,0 64,0">
          <text:p/>
        </draw:polygon>
        <draw:path draw:style-name="gr5" draw:text-style-name="P4" draw:layer="layout" svg:width="0.157cm" svg:height="0.216cm" svg:x="1.841cm" svg:y="2.946cm" svg:viewBox="0 0 158 217" svg:d="M158 157c-9 4-17 12-26 12-8 5-17 5-30 5-17 0-30-5-39-17-12-13-16-30-16-51s4-38 16-51c9-13 22-17 39-17 13 0 22 0 30 4 9 4 17 9 26 17v-46c-9-5-17-9-30-9-8-4-17-4-31-4-29 0-55 8-72 30-17 16-25 42-25 76s8 59 25 81c17 17 43 30 72 30 14 0 23-4 31-4 13-5 21-9 30-13z">
          <text:p/>
        </draw:path>
        <draw:path draw:style-name="gr5" draw:text-style-name="P4" draw:layer="layout" svg:width="0.152cm" svg:height="0.208cm" svg:x="2.036cm" svg:y="2.95cm" svg:viewBox="0 0 153 209" svg:d="M0 209h47v-72h34c26 0 42-9 55-22 13-8 17-25 17-46 0-22-4-39-17-52s-29-17-55-17h-81zM77 38c8 0 17 0 21 9 4 4 9 9 9 22 0 8-5 17-9 21s-13 4-21 4h-30v-56z">
          <text:p/>
        </draw:path>
        <draw:polygon draw:style-name="gr5" draw:text-style-name="P4" draw:layer="layout" svg:width="0.131cm" svg:height="0.208cm" svg:x="2.222cm" svg:y="2.95cm" svg:viewBox="0 0 132 209" draw:points="0,209 47,209 47,120 124,120 124,77 47,77 47,38 132,38 132,0 0,0">
          <text:p/>
        </draw:polygon>
        <draw:path draw:style-name="gr5" draw:text-style-name="P4" draw:layer="layout" svg:width="0.046cm" svg:height="0.157cm" svg:x="2.4cm" svg:y="3.001cm" svg:viewBox="0 0 47 158" svg:d="M0 56h47v-56h-47zM0 158h47v-55h-47z">
          <text:p/>
        </draw:path>
        <draw:line draw:style-name="gr6" draw:text-style-name="P3" draw:layer="layout" svg:x1="1.011cm" svg:y1="2.874cm" svg:x2="1.011cm" svg:y2="3.242cm">
          <text:p/>
        </draw:line>
        <draw:polygon draw:style-name="gr5" draw:text-style-name="P4" draw:layer="layout" svg:width="0.115cm" svg:height="0.208cm" svg:x="6.002cm" svg:y="2.95cm" svg:viewBox="0 0 116 209" draw:points="5,209 116,209 116,183 72,183 72,0 47,0 0,9 0,34 47,26 47,183 5,183">
          <text:p/>
        </draw:polygon>
        <draw:path draw:style-name="gr5" draw:text-style-name="P4" draw:layer="layout" svg:width="0.131cm" svg:height="0.216cm" svg:x="6.155cm" svg:y="2.946cm" svg:viewBox="0 0 132 217" svg:d="M94 110c8 8 13 17 13 34 0 13-5 25-13 35-4 8-13 12-25 12-14 0-23-4-31-12-4-10-9-22-9-35 0-17 5-26 9-34 8-9 17-13 31-13 12 0 21 4 25 13zM98 0c-8 0-13 0-21 0-22 0-43 8-56 30-13 16-21 42-21 76s4 63 17 81c12 17 29 30 52 30 16 0 33-9 42-21 13-13 21-31 21-52s-8-38-17-51c-13-13-25-21-46-21-10 0-18 4-27 8-4 5-13 9-17 17 0-25 9-42 17-55 9-12 21-21 39-21 4 0 13 4 17 4 9 0 13 5 21 9v-26c-8-4-17-4-21-8z">
          <text:p/>
        </draw:path>
        <draw:polygon draw:style-name="gr5" draw:text-style-name="P4" draw:layer="layout" svg:width="0.03cm" svg:height="0.039cm" svg:x="6.324cm" svg:y="3.119cm" svg:viewBox="0 0 31 40" draw:points="0,0 31,0 31,40 0,40">
          <text:p/>
        </draw:polygon>
        <draw:path draw:style-name="gr5" draw:text-style-name="P4" draw:layer="layout" svg:width="0.135cm" svg:height="0.208cm" svg:x="6.392cm" svg:y="2.95cm" svg:viewBox="0 0 136 209" svg:d="M86 137h-64l64-116zM0 132v26h86v51h25v-51h25v-21h-25v-137h-34z">
          <text:p/>
        </draw:path>
        <draw:polygon draw:style-name="gr5" draw:text-style-name="P4" draw:layer="layout" svg:width="0.119cm" svg:height="0.208cm" svg:x="6.561cm" svg:y="2.95cm" svg:viewBox="0 0 120 209" draw:points="0,21 89,21 26,209 55,209 120,13 120,0 0,0">
          <text:p/>
        </draw:polygon>
        <draw:path draw:style-name="gr5" draw:text-style-name="P4" draw:layer="layout" svg:width="0.131cm" svg:height="0.216cm" svg:x="6.718cm" svg:y="2.946cm" svg:viewBox="0 0 132 217" svg:d="M35 213c4 0 12 4 17 4 25 0 42-13 59-30 13-22 21-47 21-81s-8-60-21-81c-9-17-26-25-47-25s-34 4-47 17c-9 13-17 29-17 51 0 25 4 42 17 55 13 12 26 17 43 17 13 0 21 0 25-5 9-4 13-12 22-21-5 26-9 47-17 60-9 13-21 17-38 17-5 0-13 0-17-4-10 0-14-4-23-4v25c9 0 13 5 23 5zM39 106c-9-9-14-21-14-38 0-13 5-26 14-34 4-9 13-13 25-13 13 0 21 4 26 13 8 8 12 21 12 34 0 17-4 29-12 38-5 8-13 12-26 12-12 0-21-4-25-12z">
          <text:p/>
        </draw:path>
        <draw:polygon draw:style-name="gr5" draw:text-style-name="P4" draw:layer="layout" svg:width="0.034cm" svg:height="0.039cm" svg:x="6.887cm" svg:y="3.119cm" svg:viewBox="0 0 35 40" draw:points="0,0 35,0 35,40 0,40">
          <text:p/>
        </draw:polygon>
        <draw:path draw:style-name="gr5" draw:text-style-name="P4" draw:layer="layout" svg:width="0.128cm" svg:height="0.216cm" svg:x="6.963cm" svg:y="2.946cm" svg:viewBox="0 0 129 217" svg:d="M94 110c5 8 9 17 9 34 0 13-4 25-9 35-8 8-16 12-29 12-10 0-18-4-27-12-4-10-8-22-8-35 0-17 4-26 8-34 9-9 17-13 27-13 13 0 21 4 29 13zM99 0c-9 0-13 0-21 0-27 0-44 8-56 30-17 16-22 42-22 76s5 63 17 81c13 17 26 30 48 30 21 0 34-9 46-21 13-13 18-31 18-52s-5-38-18-51c-8-13-25-21-42-21-9 0-18 4-26 8-9 5-13 9-17 17 0-25 4-42 12-55 9-12 22-21 40-21 8 0 12 4 21 4 4 0 12 5 17 9v-26c-5-4-13-4-17-8z">
          <text:p/>
        </draw:path>
        <draw:path draw:style-name="gr5" draw:text-style-name="P4" draw:layer="layout" svg:width="0.123cm" svg:height="0.212cm" svg:x="7.124cm" svg:y="2.95cm" svg:viewBox="0 0 124 213" svg:d="M9 102c9-5 13-5 22-9 8 0 13 0 21 0 13 0 25 4 34 13 8 9 13 18 13 35 0 13-5 25-13 34-9 8-21 12-34 12-8 0-17 0-25-4-9 0-18-4-27-8v25c9 4 18 9 27 9 8 0 17 4 25 4 21 0 38-9 51-21 13-13 21-30 21-51s-8-39-17-52c-13-13-30-21-51-21-4 0-8 0-12 4-5 0-5 0-9 0v-51h76v-21h-102z">
          <text:p/>
        </draw:path>
        <draw:path draw:style-name="gr5" draw:text-style-name="P4" draw:layer="layout" svg:width="0.119cm" svg:height="0.212cm" svg:x="7.289cm" svg:y="2.95cm" svg:viewBox="0 0 120 213" svg:d="M5 102c8-5 16-5 21-9 8 0 12 0 21 0 13 0 25 4 34 13s13 18 13 35c0 13-4 25-13 34-9 8-21 12-34 12-9 0-17 0-26-4-8 0-16-4-21-8v25c9 4 17 9 21 9 9 0 17 4 26 4 21 0 43-9 56-21 8-13 17-30 17-51s-4-39-17-52-31-21-52-21c-4 0-8 0-13 4 0 0-4 0-8 0v-51h77v-21h-102z">
          <text:p/>
        </draw:path>
        <draw:polygon draw:style-name="gr5" draw:text-style-name="P4" draw:layer="layout" svg:width="0.085cm" svg:height="0.233cm" svg:x="7.429cm" svg:y="2.95cm" svg:viewBox="0 0 86 234" draw:points="0,234 22,234 86,0 65,0">
          <text:p/>
        </draw:polygon>
        <draw:path draw:style-name="gr5" draw:text-style-name="P4" draw:layer="layout" svg:width="0.131cm" svg:height="0.216cm" svg:x="7.531cm" svg:y="2.946cm" svg:viewBox="0 0 132 217" svg:d="M94 42c8 13 12 34 12 64 0 29-4 51-12 63-4 18-17 22-30 22s-21-4-30-22c-4-12-8-34-8-63 0-30 4-51 8-64 9-12 17-21 30-21s26 9 30 21zM18 25c-13 21-18 47-18 81s5 63 18 81c12 17 25 30 46 30s38-13 51-30c8-18 17-47 17-81s-9-60-17-81c-13-17-30-25-51-25s-34 8-46 25z">
          <text:p/>
        </draw:path>
        <draw:path draw:style-name="gr5" draw:text-style-name="P4" draw:layer="layout" svg:width="0.132cm" svg:height="0.216cm" svg:x="7.691cm" svg:y="2.946cm" svg:viewBox="0 0 133 217" svg:d="M94 42c8 13 13 34 13 64 0 29-5 51-13 63-5 18-13 22-26 22-17 0-25-4-29-22-9-12-13-34-13-63 0-30 4-51 13-64 4-12 12-21 29-21 13 0 21 9 26 21zM17 25c-8 21-17 47-17 81s9 63 17 81c13 17 30 30 51 30 17 0 34-13 48-30 8-18 17-47 17-81s-9-60-17-81c-14-17-31-25-48-25-21 0-38 8-51 25z">
          <text:p/>
        </draw:path>
        <draw:path draw:style-name="gr5" draw:text-style-name="P4" draw:layer="layout" svg:width="0.132cm" svg:height="0.216cm" svg:x="7.852cm" svg:y="2.946cm" svg:viewBox="0 0 133 217" svg:d="M99 42c4 13 8 34 8 64 0 29-4 51-8 63-9 18-17 22-31 22-13 0-25-4-30-22-8-12-12-34-12-63 0-30 4-51 12-64 5-12 17-21 30-21 14 0 22 9 31 21zM17 25c-8 21-17 47-17 81s9 63 17 81c13 17 30 30 51 30 22 0 35-13 48-30 12-18 17-47 17-81s-5-60-17-81c-13-17-26-25-48-25-21 0-38 8-51 25z">
          <text:p/>
        </draw:path>
        <draw:path draw:style-name="gr5" draw:text-style-name="P4" draw:layer="layout" svg:width="0.136cm" svg:height="0.208cm" svg:x="8.013cm" svg:y="2.95cm" svg:viewBox="0 0 137 209" svg:d="M82 137h-65l65-116zM0 132v26h82v51h25v-51h30v-21h-30v-137h-30z">
          <text:p/>
        </draw:path>
        <draw:polygon draw:style-name="gr5" draw:text-style-name="P4" draw:layer="layout" svg:width="0.072cm" svg:height="0.026cm" svg:x="8.17cm" svg:y="3.064cm" svg:viewBox="0 0 73 27" draw:points="0,0 73,0 73,27 0,27">
          <text:p/>
        </draw:polygon>
        <draw:polygon draw:style-name="gr5" draw:text-style-name="P4" draw:layer="layout" svg:width="0.123cm" svg:height="0.208cm" svg:x="8.271cm" svg:y="2.95cm" svg:viewBox="0 0 124 209" draw:points="0,21 90,21 26,209 55,209 124,13 124,0 0,0">
          <text:p/>
        </draw:polygon>
        <draw:polygon draw:style-name="gr5" draw:text-style-name="P4" draw:layer="layout" svg:width="0.123cm" svg:height="0.208cm" svg:x="8.432cm" svg:y="2.95cm" svg:viewBox="0 0 124 209" draw:points="0,21 94,21 30,209 56,209 124,13 124,0 0,0">
          <text:p/>
        </draw:polygon>
        <draw:line draw:style-name="gr6" draw:text-style-name="P3" draw:layer="layout" svg:x1="19.989cm" svg:y1="2.874cm" svg:x2="19.989cm" svg:y2="3.242cm">
          <text:p/>
        </draw:line>
        <draw:polygon draw:style-name="gr5" draw:text-style-name="P4" draw:layer="layout" svg:width="0.131cm" svg:height="0.207cm" svg:x="1.079cm" svg:y="3.344cm" svg:viewBox="0 0 132 208" draw:points="0,208 132,208 132,166 48,166 48,119 124,119 124,81 48,81 48,42 128,42 128,0 0,0">
          <text:p/>
        </draw:polygon>
        <draw:path draw:style-name="gr5" draw:text-style-name="P4" draw:layer="layout" svg:width="0.14cm" svg:height="0.161cm" svg:x="1.248cm" svg:y="3.39cm" svg:viewBox="0 0 141 162" svg:d="M128 17c-4-8-17-17-34-17-8 0-16 5-26 9-8 4-17 8-21 21v-25h-47v157h47v-76c0-13 0-25 8-34 5-9 13-14 23-14 4 0 8 0 8 5 4 0 8 4 8 9 0 0 5 4 5 9 0 4 0 17 0 29v55 17h42v-93c0-22-4-39-13-52z">
          <text:p/>
        </draw:path>
        <draw:path draw:style-name="gr5" draw:text-style-name="P4" draw:layer="layout" svg:width="0.148cm" svg:height="0.22cm" svg:x="1.422cm" svg:y="3.335cm" svg:viewBox="0 0 149 221" svg:d="M85 64c-9-4-17-9-26-9-17 0-34 9-42 27-13 12-17 34-17 59 0 21 4 42 17 55 8 17 25 25 42 25 9 0 17-4 26-8 4-4 12-8 16-17v21h48v-217h-48v86c-4-14-12-18-16-22zM51 175c-5-9-5-21-5-34 0-17 0-30 5-34 8-8 12-13 25-13 9 0 17 5 21 13 4 4 4 17 4 34 0 13 0 25-4 34-4 4-12 8-21 8-13 0-17-4-25-8z">
          <text:p/>
        </draw:path>
        <draw:path draw:style-name="gr5" draw:text-style-name="P4" draw:layer="layout" svg:width="0.152cm" svg:height="0.165cm" svg:x="1.6cm" svg:y="3.39cm" svg:viewBox="0 0 153 166" svg:d="M131 26c-13-17-30-26-51-26-25 0-42 9-59 26-13 12-21 34-21 59s8 42 21 59c17 13 34 22 59 22 13 0 21 0 34-4 8 0 21-5 30-9v-38c-9 4-22 8-30 12-8 5-17 5-30 5-8 0-21-5-25-9-8-4-13-13-13-25h107v-17c0-21-9-43-22-55zM46 68c5-13 5-21 13-25 4-5 13-9 21-9 9 0 13 4 17 9 4 8 9 12 9 25z">
          <text:p/>
        </draw:path>
        <draw:path draw:style-name="gr5" draw:text-style-name="P4" draw:layer="layout" svg:width="0.102cm" svg:height="0.161cm" svg:x="1.786cm" svg:y="3.39cm" svg:viewBox="0 0 103 162" svg:d="M103 5c-5 0-5-5-9-5h-4c-10 0-18 5-27 9-8 4-12 13-21 21v-25h-42v157h42v-72c0-17 5-25 9-34 8-9 17-13 29-13 6 0 6 0 10 0s8 4 13 4z">
          <text:p/>
        </draw:path>
        <draw:path draw:style-name="gr5" draw:text-style-name="P4" draw:layer="layout" svg:width="0.148cm" svg:height="0.165cm" svg:x="1.9cm" svg:y="3.39cm" svg:viewBox="0 0 149 166" svg:d="M128 26c-12-17-29-26-52-26-25 0-42 9-55 26-17 12-21 34-21 59s4 42 21 59c13 13 34 22 60 22 8 0 22 0 30-4 13 0 21-5 34-9v-38c-13 4-21 8-34 12-8 5-18 5-26 5-13 0-21-5-30-9-4-4-8-13-8-25h102v-17c0-21-4-43-21-55zM47 68c0-13 4-21 8-25 5-5 13-9 21-9 9 0 13 4 23 9 4 8 4 12 4 25z">
          <text:p/>
        </draw:path>
        <draw:path draw:style-name="gr5" draw:text-style-name="P4" draw:layer="layout" svg:width="0.128cm" svg:height="0.216cm" svg:x="2.07cm" svg:y="3.39cm" svg:viewBox="0 0 129 217" svg:d="M107 5c-9 0-18-5-26-5-25 0-43 9-60 22-13 17-21 38-21 63s8 42 21 59c17 13 35 23 60 23 8 0 17 0 26-5 5 0 13 0 22-5v-42c-9 4-13 8-22 12-5 0-13 0-18 0-12 0-25 0-29-8-9-9-13-21-13-34 0-17 4-25 13-34 4-8 17-12 29-12 5 0 13 0 18 4 9 0 13 4 22 8v-42c-9 0-17-4-22-4zM68 162c5 5 9 9 9 13 4 4 4 8 4 8 0 5 0 9-4 9-4 4-4 4-13 4 0 0-4 0-8 0-5 0-5 0-9-4v21c4 0 9 4 13 4s8 0 13 0c8 0 16 0 21-4 4-4 8-13 8-21 0-4 0-9-4-13 0-4-4-12-9-17z">
          <text:p/>
        </draw:path>
        <draw:path draw:style-name="gr5" draw:text-style-name="P4" draw:layer="layout" svg:width="0.152cm" svg:height="0.165cm" svg:x="2.222cm" svg:y="3.39cm" svg:viewBox="0 0 153 166" svg:d="M97 51c9 4 9 17 9 34 0 13 0 25-9 34-4 8-12 8-21 8-8 0-17 0-21-8-4-9-8-21-8-34 0-17 4-30 8-34 4-8 13-13 21-13 9 0 17 5 21 13zM21 22c-13 16-21 38-21 63s8 42 21 59c13 13 30 22 55 22 26 0 43-9 55-22 18-17 22-34 22-59s-4-47-22-63c-12-13-29-22-55-22-25 0-42 9-55 22z">
          <text:p/>
        </draw:path>
        <draw:path draw:style-name="gr5" draw:text-style-name="P4" draw:layer="layout" svg:width="0.047cm" svg:height="0.156cm" svg:x="2.412cm" svg:y="3.395cm" svg:viewBox="0 0 48 157" svg:d="M0 55h48v-55h-48zM0 157h48v-56h-48z">
          <text:p/>
        </draw:path>
        <draw:line draw:style-name="gr6" draw:text-style-name="P3" draw:layer="layout" svg:x1="1.011cm" svg:y1="3.268cm" svg:x2="1.011cm" svg:y2="3.636cm">
          <text:p/>
        </draw:line>
        <draw:path draw:style-name="gr5" draw:text-style-name="P4" draw:layer="layout" svg:width="0.144cm" svg:height="0.207cm" svg:x="6.002cm" svg:y="3.344cm" svg:viewBox="0 0 145 208" svg:d="M111 94c5-9 9-21 9-35 0-21-4-34-17-42-9-13-25-17-48-17h-55v208h26v-89h25c9 0 17 5 27 9 4 4 8 13 16 25l26 55h25l-25-55c-4-12-13-21-17-29-4-5-9-13-13-13 9-4 17-9 21-17zM55 21c13 0 23 4 31 13 4 4 8 12 8 25 0 14-4 22-8 31-8 4-18 8-31 8h-29v-77z">
          <text:p/>
        </draw:path>
        <draw:path draw:style-name="gr5" draw:text-style-name="P4" draw:layer="layout" svg:width="0.114cm" svg:height="0.16cm" svg:x="6.176cm" svg:y="3.395cm" svg:viewBox="0 0 115 161" svg:d="M13 145c8 12 17 16 34 16 9 0 17-4 26-8 8-4 13-13 21-21v25h21v-157h-21v90c0 16-4 25-13 38-4 8-17 12-29 12-9 0-18-4-22-12-5-9-9-17-9-34v-94h-21v94c0 21 4 38 13 51z">
          <text:p/>
        </draw:path>
        <draw:path draw:style-name="gr5" draw:text-style-name="P4" draw:layer="layout" svg:width="0.119cm" svg:height="0.165cm" svg:x="6.328cm" svg:y="3.39cm" svg:viewBox="0 0 120 166" svg:d="M98 81v8c0 17-5 30-13 38-8 13-17 17-30 17-12 0-17-4-25-8-4-4-8-13-8-21 0-13 4-21 12-26 9-4 21-8 38-8zM102 17c-9-8-25-17-42-17-9 0-17 5-26 5-8 0-17 4-25 8v21c8-4 17-4 25-8 4 0 13-4 21-4 13 0 22 4 30 12 8 4 13 13 13 26v4h-34c-21 0-38 4-47 13-12 8-17 21-17 38s5 29 13 38c9 9 21 13 34 13s21-4 30-9c8-4 12-8 21-21v26h22v-90c0-25-4-42-18-55z">
          <text:p/>
        </draw:path>
        <draw:path draw:style-name="gr5" draw:text-style-name="P4" draw:layer="layout" svg:width="0.132cm" svg:height="0.215cm" svg:x="6.565cm" svg:y="3.34cm" svg:viewBox="0 0 133 216" svg:d="M95 4c-9-4-17-4-26-4-22 0-39 4-52 17-8 8-17 25-17 42s5 29 13 38c9 8 21 13 43 17l13 4c13 4 26 9 30 13 4 8 8 17 8 25 0 13-4 21-12 26-9 8-17 8-34 8-9 0-18 0-27-4-12 0-21-9-34-13v30c13 4 22 9 34 9 9 4 18 4 27 4 25 0 42-4 55-17 12-9 17-26 17-47 0-17-5-30-13-38-9-9-21-17-42-21l-13-5c-18-4-27-4-31-12-4-4-8-9-8-17 0-13 4-21 12-26 9-8 18-8 31-8 9 0 17 0 26 0 8 4 16 8 29 13v-26c-13-4-21-8-29-8z">
          <text:p/>
        </draw:path>
        <draw:path draw:style-name="gr5" draw:text-style-name="P4" draw:layer="layout" svg:width="0.119cm" svg:height="0.224cm" svg:x="6.726cm" svg:y="3.331cm" svg:viewBox="0 0 120 225" svg:d="M94 140v9c0 17-4 30-8 38-9 13-21 17-35 17-8 0-13-4-21-8-4-4-9-13-9-21 0-13 5-21 13-26 9-4 21-9 39-9zM103 76c-9-8-26-17-42-17-10 0-18 5-27 5-8 0-17 4-25 8v21c8-4 17-4 25-8 4 0 13-4 21-4 14 0 22 4 31 12 8 4 8 13 8 26v4h-29c-22 0-39 4-48 13-12 9-17 22-17 39s5 29 13 38c8 8 21 12 34 12 14 0 22-4 30-8 9-4 13-8 17-21v25h26v-90c0-25-4-42-17-55zM65 38c4 0 8 0 8 0 9 0 17-4 21-8 5-9 5-17 5-30h-17c0 9 0 13 0 17-5 4-5 4-9 4h-4c0-4 0-4-4-4l-4-8c-6-5-10-5-14-9 0 0-4 0-9 0-4 0-12 4-17 9-4 8-4 17-4 29h13c0-8 4-12 4-17 0-4 4-4 9-4 4 4 4 4 8 4l4 9c6 4 10 4 10 8z">
          <text:p/>
        </draw:path>
        <draw:path draw:style-name="gr5" draw:text-style-name="P4" draw:layer="layout" svg:width="0.131cm" svg:height="0.166cm" svg:x="6.879cm" svg:y="3.39cm" svg:viewBox="0 0 132 167" svg:d="M93 39c8 12 12 25 12 46 0 17-4 30-12 42-4 9-17 17-26 17-12 0-25-8-29-17-9-12-13-25-13-42 0-21 4-34 13-46 4-9 17-17 29-17 9 0 22 8 26 17zM17 22c-9 17-17 38-17 63s8 42 17 59c12 13 29 23 50 23 17 0 34-10 47-23 8-17 18-34 18-59s-10-46-18-63c-13-13-30-22-47-22-21 0-38 9-50 22z">
          <text:p/>
        </draw:path>
        <draw:path draw:style-name="gr5" draw:text-style-name="P4" draw:layer="layout" svg:width="0.132cm" svg:height="0.207cm" svg:x="7.128cm" svg:y="3.344cm" svg:viewBox="0 0 133 208" svg:d="M65 111c13 0 25 0 30 8 8 5 12 13 12 30 0 13-4 21-12 25-5 9-17 9-30 9h-38v-72zM61 21c12 0 25 4 29 8 5 9 9 13 9 26 0 8-4 18-9 22-4 8-17 8-29 8h-34v-64zM0 208h65c21 0 38-4 51-17 12-8 17-21 17-42 0-13-5-25-13-34-4-8-13-17-25-17 8-4 16-8 21-17 4-8 8-18 8-30 0-17-4-30-17-38-8-9-25-13-42-13h-65z">
          <text:p/>
        </draw:path>
        <draw:path draw:style-name="gr5" draw:text-style-name="P4" draw:layer="layout" svg:width="0.132cm" svg:height="0.166cm" svg:x="7.289cm" svg:y="3.39cm" svg:viewBox="0 0 133 167" svg:d="M116 22c-14-13-27-22-48-22s-34 9-47 26c-12 13-21 34-21 59s9 42 21 59c13 13 30 23 51 23 9 0 21 0 30-5 8 0 18-5 26-9v-26c-8 5-18 9-26 13-9 0-17 4-26 4-16 0-29-4-38-17-8-8-12-21-12-38h107v-12c0-22-5-43-17-55zM26 68c0-13 4-25 12-34 9-8 17-12 34-12 9 0 17 4 26 12 8 9 8 21 8 34z">
          <text:p/>
        </draw:path>
        <draw:path draw:style-name="gr5" draw:text-style-name="P4" draw:layer="layout" svg:width="0.119cm" svg:height="0.161cm" svg:x="7.454cm" svg:y="3.39cm" svg:viewBox="0 0 120 162" svg:d="M107 17c-8-8-21-17-38-17-8 0-17 5-25 9-5 4-14 13-18 21v-25h-26v157h26v-89c0-12 4-26 8-35 10-8 18-12 31-12s17 0 25 8c5 9 9 22 9 35v93h21v-93c0-22-4-39-13-52z">
          <text:p/>
        </draw:path>
        <draw:path draw:style-name="gr5" draw:text-style-name="P4" draw:layer="layout" svg:width="0.084cm" svg:height="0.199cm" svg:x="7.603cm" svg:y="3.352cm" svg:viewBox="0 0 85 200" svg:d="M12 0v43h-12v21h12v85c0 17 4 34 13 39 4 8 17 12 34 12h26v-21h-26c-9 0-13-4-17-4-4-4-4-13-4-26v-85h47v-21h-47v-43z">
          <text:p/>
        </draw:path>
        <draw:path draw:style-name="gr5" draw:text-style-name="P4" draw:layer="layout" svg:width="0.128cm" svg:height="0.166cm" svg:x="7.708cm" svg:y="3.39cm" svg:viewBox="0 0 129 167" svg:d="M96 39c4 12 8 25 8 46 0 17-4 30-8 42-9 9-17 17-31 17-13 0-21-8-30-17-8-12-12-25-12-42 0-21 4-34 12-46 9-9 17-17 30-17 14 0 22 8 31 17zM18 22c-13 17-18 38-18 63s5 42 18 59c9 13 26 23 47 23 22 0 35-10 47-23 13-17 17-34 17-59s-4-46-17-63c-12-13-25-22-47-22-21 0-38 9-47 22z">
          <text:p/>
        </draw:path>
        <draw:polygon draw:style-name="gr5" draw:text-style-name="P4" draw:layer="layout" svg:width="0.156cm" svg:height="0.207cm" svg:x="7.929cm" svg:y="3.344cm" svg:viewBox="0 0 157 208" draw:points="0,25 67,25 67,208 93,208 93,25 157,25 157,0 0,0">
          <text:p/>
        </draw:polygon>
        <draw:path draw:style-name="gr5" draw:text-style-name="P4" draw:layer="layout" svg:width="0.085cm" svg:height="0.161cm" svg:x="8.106cm" svg:y="3.39cm" svg:viewBox="0 0 86 162" svg:d="M86 5c-5 0-9 0-9-5h-5c-12 0-21 5-29 9-9 4-13 13-17 21v-25h-26v157h26v-80c0-21 0-35 8-43 9-9 17-13 30-13 4 0 8 0 13 0 0 0 4 0 9 4z">
          <text:p/>
        </draw:path>
        <draw:path draw:style-name="gr5" draw:text-style-name="P4" draw:layer="layout" svg:width="0.118cm" svg:height="0.165cm" svg:x="8.204cm" svg:y="3.39cm" svg:viewBox="0 0 119 166" svg:d="M93 81v8c0 17 0 30-9 38-8 13-17 17-29 17-13 0-17-4-26-8-4-4-8-13-8-21 0-13 4-21 13-26 8-4 21-8 38-8zM101 17c-8-8-25-17-42-17-8 0-17 5-25 5-9 0-17 4-26 8v21c9-4 17-4 26-8 4 0 12-4 21-4 12 0 21 4 29 12 9 4 9 13 9 26v4h-30c-21 0-38 4-46 13-13 8-17 21-17 38s4 29 12 38c9 9 22 13 34 13 13 0 21-4 30-9 8-4 13-8 17-21v26h26v-90c0-25-5-42-18-55z">
          <text:p/>
        </draw:path>
        <draw:path draw:style-name="gr5" draw:text-style-name="P4" draw:layer="layout" svg:width="0.021cm" svg:height="0.216cm" svg:x="8.369cm" svg:y="3.335cm" svg:viewBox="0 0 22 217" svg:d="M0 217h22v-157h-22zM0 34h22v-34h-22z">
          <text:p/>
        </draw:path>
        <draw:path draw:style-name="gr5" draw:text-style-name="P4" draw:layer="layout" svg:width="0.084cm" svg:height="0.161cm" svg:x="8.437cm" svg:y="3.39cm" svg:viewBox="0 0 85 162" svg:d="M85 5c-4 0-4 0-8-5h-5c-12 0-21 5-29 9-9 4-13 13-17 21v-25h-26v157h26v-80c0-21 4-35 8-43 9-9 17-13 30-13 4 0 8 0 13 0 0 0 4 0 8 4z">
          <text:p/>
        </draw:path>
        <draw:path draw:style-name="gr5" draw:text-style-name="P4" draw:layer="layout" svg:width="0.026cm" svg:height="0.216cm" svg:x="8.542cm" svg:y="3.335cm" svg:viewBox="0 0 27 217" svg:d="M0 217h27v-157h-27zM0 34h27v-34h-27z">
          <text:p/>
        </draw:path>
        <draw:polygon draw:style-name="gr5" draw:text-style-name="P4" draw:layer="layout" svg:width="0.034cm" svg:height="0.069cm" svg:x="8.61cm" svg:y="3.517cm" svg:viewBox="0 0 35 70" draw:points="9,23 0,70 17,70 35,23 35,0 9,0">
          <text:p/>
        </draw:polygon>
        <draw:path draw:style-name="gr5" draw:text-style-name="P4" draw:layer="layout" svg:width="0.118cm" svg:height="0.211cm" svg:x="8.691cm" svg:y="3.34cm" svg:viewBox="0 0 119 212" svg:d="M76 135c12-13 17-21 21-25 5-9 14-17 14-26 4-8 4-17 4-25 0-17-4-34-18-42-9-13-26-17-47-17-4 0-12 0-21 4-8 4-21 4-29 8v30c8-4 16-9 29-13 9-4 17-4 21-4 13 0 21 4 30 8 4 9 8 17 8 30 0 4 0 13-4 17-4 8-8 17-17 25-4 9-12 22-29 40-17 16-30 33-38 42v25h119v-25h-90c21-21 34-38 47-52z">
          <text:p/>
        </draw:path>
        <draw:path draw:style-name="gr5" draw:text-style-name="P4" draw:layer="layout" svg:width="0.119cm" svg:height="0.211cm" svg:x="8.851cm" svg:y="3.344cm" svg:viewBox="0 0 120 212" svg:d="M9 106c4-5 13-9 21-9 4-4 13-4 17-4 18 0 31 4 39 13 9 8 13 21 13 35 0 16-4 25-13 33-8 9-21 13-39 13-8 0-17 0-25 0-5-4-13-8-22-13v30c9 0 17 4 26 4 8 4 17 4 25 4 22 0 39-8 52-21 13-8 17-29 17-50 0-23-4-40-17-52-13-13-30-17-52-17 0 0-4 0-8 0s-9 0-13 4v-51h77v-25h-98z">
          <text:p/>
        </draw:path>
        <draw:polygon draw:style-name="gr5" draw:text-style-name="P4" draw:layer="layout" svg:width="0.11cm" svg:height="0.207cm" svg:x="9.021cm" svg:y="3.344cm" svg:viewBox="0 0 111 208" draw:points="4,208 111,208 111,183 73,183 73,0 46,0 0,8 0,34 46,25 46,183 4,183">
          <text:p/>
        </draw:polygon>
        <draw:path draw:style-name="gr5" draw:text-style-name="P4" draw:layer="layout" svg:width="0.063cm" svg:height="0.262cm" svg:x="9.224cm" svg:y="3.344cm" svg:viewBox="0 0 64 263" svg:d="M39 190c0 23-4 35-8 39-5 9-13 13-27 13h-4v21h9c17 0 34-4 43-17 8-8 12-29 12-56v-190h-25z">
          <text:p/>
        </draw:path>
        <draw:path draw:style-name="gr5" draw:text-style-name="P4" draw:layer="layout" svg:width="0.118cm" svg:height="0.165cm" svg:x="9.326cm" svg:y="3.39cm" svg:viewBox="0 0 119 166" svg:d="M94 81v8c0 17-5 30-9 38-8 13-21 17-35 17-8 0-12-4-21-8-4-4-8-13-8-21 0-13 4-21 12-26 9-4 23-8 40-8zM102 17c-8-8-25-17-42-17-10 0-18 5-27 5-8 0-17 4-25 8v21c8-4 17-4 25-8 5 0 13-4 23-4 12 0 21 4 29 12 9 4 9 13 9 26v4h-30c-22 0-39 4-48 13-12 8-16 21-16 38s4 29 12 38c9 9 21 13 34 13 14 0 22-4 31-9 8-4 12-8 17-21v26h25v-90c0-25-4-42-17-55z">
          <text:p/>
        </draw:path>
        <draw:path draw:style-name="gr5" draw:text-style-name="P4" draw:layer="layout" svg:width="0.08cm" svg:height="0.161cm" svg:x="9.491cm" svg:y="3.39cm" svg:viewBox="0 0 81 162" svg:d="M81 5c-4 0-4 0-8-5h-6c-8 0-21 5-29 9-4 4-13 13-17 21v-25h-21v157h21v-80c0-21 4-35 8-43 9-9 17-13 34-13 0 0 4 0 10 0 4 0 4 0 8 4z">
          <text:p/>
        </draw:path>
        <draw:path draw:style-name="gr5" draw:text-style-name="P4" draw:layer="layout" svg:width="0.128cm" svg:height="0.22cm" svg:x="9.584cm" svg:y="3.335cm" svg:viewBox="0 0 129 221" svg:d="M85 64c-8-4-16-9-25-9-17 0-34 9-43 27-13 12-17 34-17 59 0 21 4 42 17 59 9 13 26 21 43 21 9 0 17-4 25-8 10-4 14-8 18-21v25h26v-217h-26v86c-4-8-8-18-18-22zM35 94c8-8 17-16 29-16 13 0 21 8 31 16 4 13 8 26 8 47 0 17-4 34-8 42-10 13-18 17-31 17-12 0-21-4-29-17-5-8-9-25-9-42 0-21 4-34 9-47z">
          <text:p/>
        </draw:path>
        <draw:path draw:style-name="gr5" draw:text-style-name="P4" draw:layer="layout" svg:width="0.021cm" svg:height="0.216cm" svg:x="9.757cm" svg:y="3.335cm" svg:viewBox="0 0 22 217" svg:d="M0 217h22v-157h-22zM0 34h22v-34h-22z">
          <text:p/>
        </draw:path>
        <draw:path draw:style-name="gr5" draw:text-style-name="P4" draw:layer="layout" svg:width="0.203cm" svg:height="0.161cm" svg:x="9.825cm" svg:y="3.39cm" svg:viewBox="0 0 204 162" svg:d="M94 9c-8-4-17-9-25-9-9 0-17 5-26 9-8 4-12 13-21 21v-25h-22v157h22v-89c0-12 4-26 13-35 4-8 17-12 25-12 13 0 22 0 26 8 4 9 4 18 4 35v93h25v-89c0-12 5-26 9-35 8-8 17-12 29-12 9 0 17 0 22 8 4 9 8 18 8 35v93h21v-93c0-22-4-39-12-52-9-8-17-17-34-17-9 0-17 5-26 9-8 8-17 17-21 25-4-8-8-17-17-25z">
          <text:p/>
        </draw:path>
        <draw:path draw:style-name="gr5" draw:text-style-name="P4" draw:layer="layout" svg:width="0.131cm" svg:height="0.215cm" svg:x="10.147cm" svg:y="3.34cm" svg:viewBox="0 0 132 216" svg:d="M94 4c-9-4-21-4-30-4-17 0-34 4-46 17-14 8-18 25-18 42s4 29 14 38c8 8 21 13 42 17l13 4c12 4 21 9 29 13 4 8 9 17 9 25 0 13-5 21-13 26-9 8-21 8-34 8-8 0-17 0-30-4-8 0-16-9-30-13v30c14 4 22 9 30 9 13 4 22 4 30 4 25 0 42-4 55-17 9-9 17-26 17-47 0-17-4-30-13-38-8-9-25-17-42-21l-17-5c-13-4-21-4-25-12-9-4-9-9-9-17 0-13 4-21 13-26 4-8 17-8 30-8 8 0 16 0 25 0 8 4 17 8 25 13v-26c-8-4-17-8-25-8z">
          <text:p/>
        </draw:path>
        <draw:path draw:style-name="gr5" draw:text-style-name="P4" draw:layer="layout" svg:width="0.114cm" svg:height="0.165cm" svg:x="10.308cm" svg:y="3.39cm" svg:viewBox="0 0 115 166" svg:d="M94 81v8c0 17-4 30-13 38-4 13-17 17-30 17-8 0-16-4-21-8-4-4-8-13-8-21 0-13 4-21 13-26 4-4 16-8 38-8zM102 17c-8-8-25-17-46-17-9 0-13 5-21 5-9 0-17 4-27 8v21c10-4 14-4 22-8 9 0 17-4 26-4 12 0 21 4 29 12 5 4 9 13 9 26v4h-34c-17 0-34 4-47 13-9 8-13 21-13 38s4 29 13 38 17 13 34 13c9 0 21-4 26-9 8-4 17-8 21-21v26h21v-90c0-25-4-42-13-55z">
          <text:p/>
        </draw:path>
        <draw:path draw:style-name="gr5" draw:text-style-name="P4" draw:layer="layout" svg:width="0.128cm" svg:height="0.166cm" svg:x="10.46cm" svg:y="3.39cm" svg:viewBox="0 0 129 167" svg:d="M95 39c9 12 13 25 13 46 0 17-4 30-13 42-9 9-18 17-30 17-13 0-22-8-30-17-4-12-10-25-10-42 0-21 6-34 10-46 8-9 17-17 30-17 12 0 21 8 30 17zM17 22c-13 17-17 38-17 63s4 42 17 59c14 13 26 23 48 23 21 0 39-10 47-23 13-17 17-34 17-59s-4-46-17-63c-8-13-26-22-47-22-22 0-34 9-48 22z">
          <text:p/>
        </draw:path>
        <draw:path draw:style-name="gr5" draw:text-style-name="P4" draw:layer="layout" svg:width="0.063cm" svg:height="0.262cm" svg:x="10.668cm" svg:y="3.344cm" svg:viewBox="0 0 64 263" svg:d="M39 190c0 23 0 35-5 39-4 9-12 13-26 13h-8v21h13c17 0 30-4 38-17 9-8 13-29 13-56v-190h-25z">
          <text:p/>
        </draw:path>
        <draw:path draw:style-name="gr5" draw:text-style-name="P4" draw:layer="layout" svg:width="0.128cm" svg:height="0.166cm" svg:x="10.773cm" svg:y="3.39cm" svg:viewBox="0 0 129 167" svg:d="M90 39c10 12 14 25 14 46 0 17-4 30-14 42-4 9-12 17-25 17s-26-8-30-17c-9-12-14-25-14-42 0-21 5-34 14-46 4-9 17-17 30-17s21 8 25 17zM17 22c-12 17-17 38-17 63s5 42 17 59c9 13 27 23 48 23 17 0 35-10 47-23 9-17 17-34 17-59s-8-46-17-63c-12-13-30-22-47-22-21 0-39 9-48 22z">
          <text:p/>
        </draw:path>
        <draw:path draw:style-name="gr5" draw:text-style-name="P4" draw:layer="layout" svg:width="0.118cm" svg:height="0.165cm" svg:x="10.926cm" svg:y="3.39cm" svg:viewBox="0 0 119 166" svg:d="M97 81v8c0 17-4 30-13 38-8 13-17 17-29 17-9 0-17-4-21-8-9-4-9-13-9-21 0-13 4-21 9-26 8-4 21-8 42-8zM106 17c-13-8-26-17-47-17-8 0-17 5-21 5-9 0-17 4-26 8v21c9-4 13-4 22-8 8 0 17-4 25-4s21 4 25 12c9 4 13 13 13 26v4h-34c-21 0-34 4-46 13-9 8-17 21-17 38s4 29 12 38c9 9 22 13 34 13 13 0 21-4 30-9 8-4 17-8 21-21v26h22v-90c0-25-4-42-13-55z">
          <text:p/>
        </draw:path>
        <draw:path draw:style-name="gr5" draw:text-style-name="P4" draw:layer="layout" svg:width="0.128cm" svg:height="0.166cm" svg:x="11.082cm" svg:y="3.39cm" svg:viewBox="0 0 129 167" svg:d="M94 39c10 12 10 25 10 46 0 17 0 30-10 42-8 9-16 17-29 17s-21-8-31-17c-8-12-8-25-8-42 0-21 0-34 8-46 10-9 18-17 31-17s21 8 29 17zM17 22c-12 17-17 38-17 63s5 42 17 59c13 13 27 23 48 23s34-10 47-23c13-17 17-34 17-59s-4-46-17-63c-13-13-26-22-47-22s-35 9-48 22z">
          <text:p/>
        </draw:path>
        <draw:polygon draw:style-name="gr5" draw:text-style-name="P4" draw:layer="layout" svg:width="0.072cm" svg:height="0.03cm" svg:x="11.315cm" svg:y="3.458cm" svg:viewBox="0 0 73 31" draw:points="0,0 73,0 73,31 0,31">
          <text:p/>
        </draw:polygon>
        <draw:path draw:style-name="gr5" draw:text-style-name="P4" draw:layer="layout" svg:width="0.165cm" svg:height="0.215cm" svg:x="11.489cm" svg:y="3.34cm" svg:viewBox="0 0 166 216" svg:d="M118 190c-4 0-12 0-21 0-25 0-42-4-51-21-12-13-17-34-17-59 0-30 5-51 17-64 9-17 26-21 51-21 13 0 21 0 34 4 8 4 18 13 31 21v-29c-13-9-23-13-31-17-13 0-25-4-38-4-30 0-51 8-68 29-17 17-25 47-25 81 0 29 8 59 25 76 17 21 38 30 68 30 13 0 25-4 38-9 14 0 26-8 35-17v-89h-69v26h42v55c-4 4-12 4-21 8z">
          <text:p/>
        </draw:path>
        <draw:path draw:style-name="gr5" draw:text-style-name="P4" draw:layer="layout" svg:width="0.114cm" svg:height="0.16cm" svg:x="11.696cm" svg:y="3.395cm" svg:viewBox="0 0 115 161" svg:d="M13 145c8 12 17 16 34 16 12 0 21-4 25-8 9-4 17-13 21-21v25h22v-157h-22v90c0 16-4 25-12 38-5 8-17 12-30 12-8 0-17-4-21-12-4-9-9-17-9-34v-94h-21v94c0 21 4 38 13 51z">
          <text:p/>
        </draw:path>
        <draw:path draw:style-name="gr5" draw:text-style-name="P4" draw:layer="layout" svg:width="0.118cm" svg:height="0.165cm" svg:x="11.849cm" svg:y="3.39cm" svg:viewBox="0 0 119 166" svg:d="M98 81v8c0 17-4 30-13 38-8 13-17 17-29 17-13 0-17-4-26-8-4-4-4-13-4-21 0-13 0-21 8-26 9-4 22-8 39-8zM102 17c-8-8-21-17-42-17-9 0-17 5-26 5-8 0-12 4-21 8v21c5-4 13-4 21-8 5 0 13-4 22-4 12 0 21 4 29 12 9 4 13 13 13 26v4h-34c-21 0-38 4-46 13-14 8-18 21-18 38s4 29 13 38 21 13 34 13 21-4 30-9c8-4 12-8 21-21v26h21v-90c0-25-4-42-17-55z">
          <text:p/>
        </draw:path>
        <draw:path draw:style-name="gr5" draw:text-style-name="P4" draw:layer="layout" svg:width="0.08cm" svg:height="0.161cm" svg:x="12.014cm" svg:y="3.39cm" svg:viewBox="0 0 81 162" svg:d="M81 5c-4 0-4 0-4-5-4 0-4 0-9 0-8 0-21 5-25 9-8 4-18 13-22 21v-25h-21v157h21v-80c0-21 4-35 14-43 4-9 16-13 29-13 4 0 4 0 9 0 4 0 4 0 8 4z">
          <text:p/>
        </draw:path>
        <draw:path draw:style-name="gr5" draw:text-style-name="P4" draw:layer="layout" svg:width="0.119cm" svg:height="0.16cm" svg:x="12.115cm" svg:y="3.395cm" svg:viewBox="0 0 120 161" svg:d="M13 145c8 12 21 16 38 16 9 0 17-4 25-8 5-4 13-13 17-21v25h27v-157h-27v90c0 16-4 25-8 38-9 8-17 12-30 12-12 0-21-4-25-12-4-9-9-17-9-34v-94h-21v94c0 21 5 38 13 51z">
          <text:p/>
        </draw:path>
        <draw:polygon draw:style-name="gr5" draw:text-style-name="P4" draw:layer="layout" svg:width="0.03cm" svg:height="0.22cm" svg:x="12.276cm" svg:y="3.331cm" svg:viewBox="0 0 31 221" draw:points="0,0 31,0 31,221 0,221">
          <text:p/>
        </draw:polygon>
        <draw:path draw:style-name="gr5" draw:text-style-name="P4" draw:layer="layout" svg:width="0.119cm" svg:height="0.216cm" svg:x="12.348cm" svg:y="3.335cm" svg:viewBox="0 0 120 217" svg:d="M107 72c-9-8-22-17-39-17-9 0-17 5-26 9-8 4-12 13-16 21v-85h-26v217h26v-90c0-12 0-25 8-34 8-8 17-12 30-12 8 0 17 0 21 8 8 9 8 21 8 34v94h27v-94c0-21-5-38-13-51z">
          <text:p/>
        </draw:path>
        <draw:path draw:style-name="gr5" draw:text-style-name="P4" draw:layer="layout" svg:width="0.128cm" svg:height="0.166cm" svg:x="12.501cm" svg:y="3.39cm" svg:viewBox="0 0 129 167" svg:d="M95 39c8 12 8 25 8 46 0 17 0 30-8 42-9 9-17 17-31 17-13 0-21-8-30-17-8-12-8-25-8-42 0-21 0-34 8-46 9-9 17-17 30-17 14 0 22 8 31 17zM17 22c-13 17-17 38-17 63s4 42 17 59c13 13 26 23 47 23 22 0 35-10 48-23 12-17 17-34 17-59s-5-46-17-63c-13-13-26-22-48-22-21 0-34 9-47 22z">
          <text:p/>
        </draw:path>
        <draw:path draw:style-name="gr5" draw:text-style-name="P4" draw:layer="layout" svg:width="0.106cm" svg:height="0.166cm" svg:x="12.657cm" svg:y="3.39cm" svg:viewBox="0 0 107 167" svg:d="M76 5c-8 0-17-5-25-5-17 0-30 5-38 13-9 9-13 21-13 34s0 21 9 30c4 4 17 12 29 12l9 5c12 4 25 8 29 8 5 4 5 13 5 17 0 8-5 13-9 17s-13 8-25 8c-9 0-17 0-26-4-8-4-12-8-21-13v30c9 0 17 5 26 5 4 5 12 5 21 5 17 0 34-5 42-14 9-9 18-21 18-34s-4-25-14-30c-4-8-17-12-34-17l-8-4c-13 0-21-4-25-8-5-5-5-9-5-13 0-8 5-13 9-17s12-8 25-8c9 0 17 4 21 4 9 4 13 4 22 8v-25c-9 0-13-4-22-4z">
          <text:p/>
        </draw:path>
        <draw:polygon draw:style-name="gr5" draw:text-style-name="P4" draw:layer="layout" svg:width="0.084cm" svg:height="0.233cm" svg:x="12.776cm" svg:y="3.344cm" svg:viewBox="0 0 85 234" draw:points="0,234 21,234 85,0 64,0">
          <text:p/>
        </draw:polygon>
        <draw:path draw:style-name="gr5" draw:text-style-name="P4" draw:layer="layout" svg:width="0.132cm" svg:height="0.215cm" svg:x="12.877cm" svg:y="3.34cm" svg:viewBox="0 0 133 216" svg:d="M90 4c-8-4-17-4-25-4-21 0-34 4-48 17-12 8-17 25-17 42s5 29 13 38c8 8 22 13 39 17l17 4c13 4 21 9 25 13 9 8 9 17 9 25 0 13-4 21-9 26-8 8-21 8-33 8-9 0-22 0-30-4-10 0-22-9-31-13v30c9 4 21 9 31 9 8 4 21 4 30 4 21 0 42-4 50-17 13-9 22-26 22-47 0-17-5-30-17-38-9-9-22-17-39-21l-16-5c-13-4-22-4-30-12-5-4-5-9-5-17 0-13 5-21 9-26 9-8 21-8 34-8 8 0 17 0 25 0 9 4 17 8 26 13v-26c-9-4-17-8-30-8z">
          <text:p/>
        </draw:path>
        <draw:path draw:style-name="gr5" draw:text-style-name="P4" draw:layer="layout" svg:width="0.118cm" svg:height="0.207cm" svg:x="13.047cm" svg:y="3.344cm" svg:viewBox="0 0 119 208" svg:d="M55 21c12 0 21 4 29 13 5 4 9 17 9 29 0 14-4 22-9 27-8 8-17 12-29 12h-30v-81zM0 208h25v-84h30c21 0 38-5 46-13 14-13 18-30 18-48 0-21-4-38-18-46-8-13-25-17-46-17h-55z">
          <text:p/>
        </draw:path>
        <draw:path draw:style-name="gr5" draw:text-style-name="P4" draw:layer="layout" svg:width="0.156cm" svg:height="0.215cm" svg:x="13.267cm" svg:y="3.34cm" svg:viewBox="0 0 157 216" svg:d="M157 156c-8 9-17 13-25 17-8 0-17 4-25 4-17 0-34-8-44-21-8-8-12-25-12-46 0-26 4-43 12-51 10-13 27-21 44-21 8 0 17 4 25 4 8 4 17 8 25 17v-42c-8-5-17-9-25-13s-21-4-30-4c-35 0-56 8-77 29-17 21-25 47-25 81 0 29 8 55 25 76 21 21 42 30 77 30 9 0 22 0 30-4 8-5 17-9 25-13z">
          <text:p/>
        </draw:path>
        <draw:polygon draw:style-name="gr5" draw:text-style-name="P4" draw:layer="layout" svg:width="0.131cm" svg:height="0.207cm" svg:x="13.466cm" svg:y="3.344cm" svg:viewBox="0 0 132 208" draw:points="0,208 132,208 132,166 46,166 46,119 123,119 123,81 46,81 46,42 128,42 128,0 0,0">
          <text:p/>
        </draw:polygon>
        <draw:path draw:style-name="gr5" draw:text-style-name="P4" draw:layer="layout" svg:width="0.153cm" svg:height="0.207cm" svg:x="13.639cm" svg:y="3.344cm" svg:viewBox="0 0 154 208" svg:d="M0 208h47v-72h30c25 0 43-4 56-17 12-12 21-29 21-51s-9-39-21-51c-13-13-31-17-56-17h-77zM72 38c9 0 17 4 21 8 5 5 9 13 9 22s-4 17-9 22c-4 4-12 8-21 8h-25v-60z">
          <text:p/>
        </draw:path>
        <draw:path draw:style-name="gr5" draw:text-style-name="P4" draw:layer="layout" svg:width="0.025cm" svg:height="0.148cm" svg:x="13.83cm" svg:y="3.403cm" svg:viewBox="0 0 26 149" svg:d="M0 149h26v-34h-26zM0 38h26v-38h-26z">
          <text:p/>
        </draw:path>
        <draw:path draw:style-name="gr5" draw:text-style-name="P4" draw:layer="layout" svg:width="0.131cm" svg:height="0.215cm" svg:x="13.982cm" svg:y="3.34cm" svg:viewBox="0 0 132 216" svg:d="M93 42c10 17 14 38 14 68 0 25-4 46-14 63-4 13-17 21-29 21-13 0-21-8-30-21-4-17-8-38-8-63 0-30 4-51 8-68 9-13 17-21 30-21 12 0 25 8 29 21zM17 29c-13 17-17 43-17 81 0 34 4 59 17 76 13 21 26 30 47 30s39-9 51-30c9-17 17-42 17-76 0-38-8-64-17-81-12-21-30-29-51-29s-34 8-47 29z">
          <text:p/>
        </draw:path>
        <draw:polygon draw:style-name="gr5" draw:text-style-name="P4" draw:layer="layout" svg:width="0.123cm" svg:height="0.207cm" svg:x="14.147cm" svg:y="3.344cm" svg:viewBox="0 0 124 208" draw:points="0,25 90,25 26,208 55,208 124,13 124,0 0,0">
          <text:p/>
        </draw:polygon>
        <draw:polygon draw:style-name="gr5" draw:text-style-name="P4" draw:layer="layout" svg:width="0.11cm" svg:height="0.207cm" svg:x="14.317cm" svg:y="3.344cm" svg:viewBox="0 0 111 208" draw:points="4,208 111,208 111,183 73,183 73,0 47,0 0,8 0,34 47,25 47,183 4,183">
          <text:p/>
        </draw:polygon>
        <draw:path draw:style-name="gr5" draw:text-style-name="P4" draw:layer="layout" svg:width="0.123cm" svg:height="0.211cm" svg:x="14.469cm" svg:y="3.344cm" svg:viewBox="0 0 124 212" svg:d="M9 106c8-5 12-9 21-9 8-4 12-4 21-4 13 0 25 4 34 13 8 8 12 21 12 35 0 16-4 25-12 33-9 9-21 13-34 13-9 0-17 0-26 0-8-4-16-8-25-13v30c9 0 17 4 25 4 9 4 17 4 26 4 21 0 38-8 51-21 13-8 22-29 22-50 0-23-9-40-22-52-9-13-26-17-47-17-4 0-8 0-13 0-4 0-8 0-8 4v-51h72v-25h-97z">
          <text:p/>
        </draw:path>
        <draw:polygon draw:style-name="gr5" draw:text-style-name="P4" draw:layer="layout" svg:width="0.115cm" svg:height="0.207cm" svg:x="14.638cm" svg:y="3.344cm" svg:viewBox="0 0 116 208" draw:points="5,208 116,208 116,183 73,183 73,0 48,0 0,8 0,34 48,25 48,183 5,183">
          <text:p/>
        </draw:polygon>
        <draw:path draw:style-name="gr5" draw:text-style-name="P4" draw:layer="layout" svg:width="0.123cm" svg:height="0.215cm" svg:x="14.791cm" svg:y="3.34cm" svg:viewBox="0 0 124 216" svg:d="M111 84c8-8 8-17 8-29 0-17-4-30-17-38-8-13-25-17-42-17-8 0-17 0-25 4-10 0-18 4-27 4v25c9-4 17-4 27-8 8 0 17 0 21 0 13 0 21 0 29 8 9 5 9 13 9 26 0 8 0 17-9 21-4 4-16 8-29 8h-21v26h21c13 0 25 0 34 8 8 9 8 17 8 30s-4 21-8 30c-9 4-21 8-38 8-9 0-17 0-27-4-8 0-17-4-25-9v26c12 4 21 9 29 9 6 4 14 4 23 4 25 0 42-4 55-17 12-13 17-26 17-47 0-13 0-25-9-34-8-8-17-17-30-17 13-4 22-8 26-17z">
          <text:p/>
        </draw:path>
        <draw:polygon draw:style-name="gr5" draw:text-style-name="P4" draw:layer="layout" svg:width="0.11cm" svg:height="0.207cm" svg:x="14.964cm" svg:y="3.344cm" svg:viewBox="0 0 111 208" draw:points="0,208 111,208 111,183 69,183 69,0 43,0 0,8 0,34 43,25 43,183 0,183">
          <text:p/>
        </draw:polygon>
        <draw:path draw:style-name="gr5" draw:text-style-name="P4" draw:layer="layout" svg:width="0.128cm" svg:height="0.215cm" svg:x="15.112cm" svg:y="3.34cm" svg:viewBox="0 0 129 216" svg:d="M95 42c8 17 13 38 13 68 0 25-5 46-13 63-5 13-17 21-30 21s-21-8-31-21c-4-17-8-38-8-63 0-30 4-51 8-68 10-13 18-21 31-21s25 8 30 21zM17 29c-12 17-17 43-17 81 0 34 5 59 17 76 13 21 27 30 48 30s38-9 52-30c8-17 12-42 12-76 0-38-4-64-12-81-14-21-31-29-52-29s-35 8-48 29z">
          <text:p/>
        </draw:path>
        <draw:line draw:style-name="gr6" draw:text-style-name="P3" draw:layer="layout" svg:x1="19.989cm" svg:y1="3.268cm" svg:x2="19.989cm" svg:y2="3.636cm">
          <text:p/>
        </draw:line>
        <draw:path draw:style-name="gr5" draw:text-style-name="P4" draw:layer="layout" svg:width="0.152cm" svg:height="0.207cm" svg:x="1.079cm" svg:y="3.738cm" svg:viewBox="0 0 153 208" svg:d="M0 208h47v-72h34c22 0 39-4 51-17 13-13 21-31 21-52s-8-38-21-46c-12-13-29-21-51-21h-81zM73 42c13 0 17 0 21 4 9 4 9 13 9 21 0 13 0 17-9 21-4 10-8 10-21 10h-26v-56z">
          <text:p/>
        </draw:path>
        <draw:path draw:style-name="gr5" draw:text-style-name="P4" draw:layer="layout" svg:width="0.106cm" svg:height="0.157cm" svg:x="1.261cm" svg:y="3.788cm" svg:viewBox="0 0 107 158" svg:d="M107 0c-4 0-9 0-9 0-4 0-4 0-4 0-13 0-21 0-29 5-5 4-14 12-18 25v-25h-47v153h47v-72c0-13 0-25 9-34 4-8 13-13 25-13 5 0 9 0 13 5 4 0 9 0 13 4z">
          <text:p/>
        </draw:path>
        <draw:path draw:style-name="gr5" draw:text-style-name="P4" draw:layer="layout" svg:width="0.157cm" svg:height="0.161cm" svg:x="1.375cm" svg:y="3.788cm" svg:viewBox="0 0 158 162" svg:d="M102 47c4 8 9 17 9 34 0 12-5 25-9 34-4 8-13 12-25 12-9 0-17-4-22-12-4-9-8-22-8-34 0-17 4-26 8-34 5-9 13-13 22-13 12 0 21 4 25 13zM21 22c-12 12-21 33-21 59 0 25 9 46 21 60 13 13 34 21 56 21 25 0 47-8 60-21 12-14 21-35 21-60 0-26-9-47-21-59-13-17-35-22-60-22-22 0-43 5-56 22z">
          <text:p/>
        </draw:path>
        <draw:path draw:style-name="gr5" draw:text-style-name="P4" draw:layer="layout" svg:width="0.148cm" svg:height="0.216cm" svg:x="1.562cm" svg:y="3.788cm" svg:viewBox="0 0 149 217" svg:d="M63 157c9 4 17 4 25 4 22 0 34-8 43-21 14-17 18-34 18-59 0-26-4-43-18-60-9-12-21-21-43-21-8 0-16 0-25 5-4 4-13 12-17 21v-21h-46v212h46v-81c4 8 13 17 17 21zM97 47c4 8 8 17 8 34 0 12-4 25-8 34-4 8-13 12-21 12-13 0-17-4-26-12-4-9-4-22-4-34 0-17 0-26 4-34 9-9 13-13 26-13 8 0 17 4 21 13z">
          <text:p/>
        </draw:path>
        <draw:path draw:style-name="gr5" draw:text-style-name="P4" draw:layer="layout" svg:width="0.157cm" svg:height="0.161cm" svg:x="1.731cm" svg:y="3.788cm" svg:viewBox="0 0 158 162" svg:d="M103 47c4 8 8 17 8 34 0 12-4 25-8 34-5 8-13 12-22 12-12 0-17-4-26-12-4-9-9-22-9-34 0-17 5-26 9-34 9-9 14-13 26-13 9 0 17 4 22 13zM21 22c-13 12-21 33-21 59 0 25 8 46 21 60 17 13 34 21 60 21 22 0 43-8 55-21 13-14 22-35 22-60 0-26-9-47-22-59-12-17-33-22-55-22-26 0-43 5-60 22z">
          <text:p/>
        </draw:path>
        <draw:path draw:style-name="gr5" draw:text-style-name="P4" draw:layer="layout" svg:width="0.128cm" svg:height="0.161cm" svg:x="1.909cm" svg:y="3.788cm" svg:viewBox="0 0 129 162" svg:d="M91 0c-9 0-18 0-27 0-21 0-38 5-46 13-14 4-18 17-18 34s4 25 12 34c10 8 23 12 44 17h8c9 0 14 4 18 4 4 4 4 8 4 13 0 4 0 8-4 8-4 4-14 4-22 4s-21 0-30 0c-8-4-18-8-26-12v39c8 4 22 4 31 8 8 0 17 0 29 0 22 0 39-4 48-13 12-8 17-22 17-39 0-12-5-25-13-33-8-9-21-13-48-17h-4c-8 0-17 0-17-5-4 0-4-4-4-8s0-9 4-13c5 0 9 0 17 0 9 0 18 0 27 0 8 4 21 9 29 13v-38c-12-4-21-4-29-9z">
          <text:p/>
        </draw:path>
        <draw:path draw:style-name="gr5" draw:text-style-name="P4" draw:layer="layout" svg:width="0.11cm" svg:height="0.199cm" svg:x="2.053cm" svg:y="3.746cm" svg:viewBox="0 0 111 200" svg:d="M21 0v47h-21v33h21v69c0 17 4 30 8 38 9 9 21 13 38 13h40v-34h-23c-8 0-12 0-17-4 0-4-4-9-4-13v-69h48v-33h-48v-47z">
          <text:p/>
        </draw:path>
        <draw:path draw:style-name="gr5" draw:text-style-name="P4" draw:layer="layout" svg:width="0.139cm" svg:height="0.161cm" svg:x="2.18cm" svg:y="3.788cm" svg:viewBox="0 0 140 162" svg:d="M97 89v4c0 9-4 17-8 26-9 8-13 8-22 8-8 0-12 0-17-4-4-4-4-8-4-13 0-8 0-12 4-17 5-4 13-4 22-4zM123 17c-8-12-26-17-51-17-13 0-22 0-30 0-13 5-21 5-30 9v38c9-4 13-9 22-13 8 0 16 0 29 0 9 0 21 0 26 4 4 5 8 9 8 17v5h-25c-26 0-43 4-55 12-13 9-17 21-17 38s4 31 12 39c9 9 22 13 38 13 9 0 17 0 26-4 8-4 13-13 21-21v21h43v-90c0-25-4-42-17-51z">
          <text:p/>
        </draw:path>
        <draw:path draw:style-name="gr5" draw:text-style-name="P4" draw:layer="layout" svg:width="0.157cm" svg:height="0.211cm" svg:x="2.442cm" svg:y="3.738cm" svg:viewBox="0 0 158 212" svg:d="M158 152c-9 8-17 13-27 18-8 4-17 4-25 4-17 0-34-4-42-18-9-13-13-29-13-51 0-21 4-38 13-50 8-13 25-17 42-17 8 0 17 0 25 4 10 4 18 8 27 13v-43c-9-4-17-8-27-12-12 0-21 0-29 0-34 0-55 8-76 25-17 21-26 46-26 80s9 60 26 78c21 21 42 29 76 29 8 0 17 0 29-4 10 0 18-4 27-9z">
          <text:p/>
        </draw:path>
        <draw:path draw:style-name="gr5" draw:text-style-name="P4" draw:layer="layout" svg:width="0.157cm" svg:height="0.161cm" svg:x="2.624cm" svg:y="3.788cm" svg:viewBox="0 0 158 162" svg:d="M102 47c5 8 9 17 9 34 0 12-4 25-9 34-4 8-13 12-21 12-13 0-22-4-26-12-4-9-8-22-8-34 0-17 4-26 8-34 4-9 13-13 26-13 8 0 17 4 21 13zM21 22c-12 12-21 33-21 59 0 25 9 46 21 60 13 13 34 21 60 21 21 0 43-8 56-21 12-14 21-35 21-60 0-26-9-47-21-59-13-17-35-22-56-22-26 0-47 5-60 22z">
          <text:p/>
        </draw:path>
        <draw:path draw:style-name="gr5" draw:text-style-name="P4" draw:layer="layout" svg:width="0.225cm" svg:height="0.157cm" svg:x="2.81cm" svg:y="3.788cm" svg:viewBox="0 0 226 158" svg:d="M115 9c-9-9-17-9-26-9-8 0-17 0-25 5-9 4-13 12-17 21v-21h-47v153h47v-76c0-13 0-26 4-34 4-9 13-9 21-9 9 0 13 0 13 5 4 4 4 17 4 34v80h47v-76c0-13 0-26 8-34 5-9 9-9 17-9 9 0 13 0 17 5 0 4 4 12 4 25 0 4 0 4 0 4 0 5 0 5 0 5v80h44v-93c0-21-4-39-14-48-8-12-21-17-38-17-8 0-17 0-25 9-5 4-13 8-17 21-5-13-13-17-17-21z">
          <text:p/>
        </draw:path>
        <draw:path draw:style-name="gr5" draw:text-style-name="P4" draw:layer="layout" svg:width="0.153cm" svg:height="0.161cm" svg:x="3.064cm" svg:y="3.788cm" svg:viewBox="0 0 154 162" svg:d="M133 21c-13-16-30-21-55-21-22 0-44 5-56 21-13 13-22 34-22 60 0 25 9 46 22 60 12 17 34 21 60 21 13 0 21 0 34-4 8 0 17-4 29-9v-39c-8 5-21 13-29 13-9 4-21 4-30 4-13 0-21 0-25-8-10-4-14-13-14-26h107v-12c0-26-9-47-21-60zM47 64c0-9 4-17 9-26 9-4 13-4 22-4 8 0 17 0 21 9 4 4 8 12 8 21z">
          <text:p/>
        </draw:path>
        <draw:path draw:style-name="gr5" draw:text-style-name="P4" draw:layer="layout" svg:width="0.106cm" svg:height="0.157cm" svg:x="3.246cm" svg:y="3.788cm" svg:viewBox="0 0 107 158" svg:d="M107 0c-4 0-8 0-8 0h-4c-13 0-22 0-26 5-9 4-18 12-22 25v-25h-47v153h47v-72c0-13 4-25 9-34 4-8 17-13 26-13 4 0 8 0 13 5 4 0 8 0 12 4z">
          <text:p/>
        </draw:path>
        <draw:path draw:style-name="gr5" draw:text-style-name="P4" draw:layer="layout" svg:width="0.128cm" svg:height="0.161cm" svg:x="3.361cm" svg:y="3.788cm" svg:viewBox="0 0 129 162" svg:d="M108 0c-9 0-17 0-26 0-26 0-43 5-60 21-14 13-22 34-22 60 0 25 8 46 22 60 17 17 34 21 60 21 9 0 17 0 26 0 4-4 12-4 21-8v-39c-9 4-13 4-21 8-5 4-13 4-17 4-13 0-27-4-31-12-8-9-13-22-13-34 0-13 5-26 13-34 4-9 18-13 31-13 4 0 12 0 17 4 8 0 12 5 21 9v-38c-9-4-17-4-21-9z">
          <text:p/>
        </draw:path>
        <draw:path draw:style-name="gr5" draw:text-style-name="P4" draw:layer="layout" svg:width="0.046cm" svg:height="0.216cm" svg:x="3.522cm" svg:y="3.729cm" svg:viewBox="0 0 47 217" svg:d="M0 217h47v-152h-47zM0 43h47v-43h-47z">
          <text:p/>
        </draw:path>
        <draw:path draw:style-name="gr5" draw:text-style-name="P4" draw:layer="layout" svg:width="0.144cm" svg:height="0.161cm" svg:x="3.598cm" svg:y="3.788cm" svg:viewBox="0 0 145 162" svg:d="M98 89v4c0 9 0 17-8 26-5 8-13 8-21 8-5 0-13 0-17-4 0-4-6-8-6-13 0-8 6-12 10-17 4-4 13-4 21-4zM128 17c-13-12-30-17-55-17-9 0-21 0-31 0-8 5-17 5-29 9v38c8-4 16-9 25-13 8 0 18 0 26 0 13 0 21 0 26 4 8 5 8 9 8 17v5h-25c-27 0-44 4-56 12-9 9-17 21-17 38s8 31 17 39c8 9 21 13 35 13 12 0 21 0 25-4 8-4 17-13 21-21v21h47v-90c0-25-4-42-17-51z">
          <text:p/>
        </draw:path>
        <draw:polygon draw:style-name="gr5" draw:text-style-name="P4" draw:layer="layout" svg:width="0.046cm" svg:height="0.22cm" svg:x="3.78cm" svg:y="3.729cm" svg:viewBox="0 0 47 221" draw:points="0,0 47,0 47,221 0,221">
          <text:p/>
        </draw:polygon>
        <draw:path draw:style-name="gr5" draw:text-style-name="P4" draw:layer="layout" svg:width="0.043cm" svg:height="0.152cm" svg:x="3.877cm" svg:y="3.793cm" svg:viewBox="0 0 44 153" svg:d="M0 50h44v-50h-44zM0 153h44v-51h-44z">
          <text:p/>
        </draw:path>
        <draw:line draw:style-name="gr6" draw:text-style-name="P3" draw:layer="layout" svg:x1="1.011cm" svg:y1="3.666cm" svg:x2="1.011cm" svg:y2="4.034cm">
          <text:p/>
        </draw:line>
        <draw:path draw:style-name="gr5" draw:text-style-name="P4" draw:layer="layout" svg:width="0.123cm" svg:height="0.211cm" svg:x="5.994cm" svg:y="3.738cm" svg:viewBox="0 0 124 212" svg:d="M111 80c8-8 8-17 8-30 0-17-4-29-16-38-9-8-26-12-43-12-8 0-18 0-26 0-9 0-17 4-26 8v21c9 0 17-4 26-4 8-4 13-4 22-4 13 0 21 4 30 8 8 4 8 13 8 26 0 8 0 17-8 21-9 8-17 8-30 8h-22v26h22c13 0 25 4 34 8 4 9 8 17 8 30 0 12-4 26-12 30-5 9-17 13-34 13-10 0-18-4-27-4-8-4-17-9-25-13v30c8 4 17 4 25 8 9 0 17 0 27 0 25 0 42-4 55-17 12-8 17-25 17-47 0-13 0-26-9-34-8-9-17-13-29-17 12-4 21-9 25-17z">
          <text:p/>
        </draw:path>
        <draw:polygon draw:style-name="gr5" draw:text-style-name="P4" draw:layer="layout" svg:width="0.119cm" svg:height="0.207cm" svg:x="6.159cm" svg:y="3.738cm" svg:viewBox="0 0 120 208" draw:points="0,25 90,25 25,208 52,208 120,12 120,0 0,0">
          <text:p/>
        </draw:polygon>
        <draw:path draw:style-name="gr5" draw:text-style-name="P4" draw:layer="layout" svg:width="0.123cm" svg:height="0.211cm" svg:x="6.32cm" svg:y="3.738cm" svg:viewBox="0 0 124 212" svg:d="M107 80c8-8 12-17 12-30 0-17-8-29-17-38-12-8-30-12-47-12-9 0-17 0-25 0-9 0-17 4-26 8v21c9 0 17-4 26-4 8-4 16-4 21-4 12 0 25 4 29 8 10 4 14 13 14 26 0 8-4 17-14 21-4 8-12 8-25 8h-25v26h21c17 0 25 4 34 8 9 9 13 17 13 30 0 12-4 26-13 30-9 9-22 13-39 13-8 0-16-4-25-4-8-4-17-9-21-13v30c8 4 17 4 25 8 9 0 17 0 21 0 26 0 44-4 56-17 13-8 22-25 22-47 0-13-5-26-13-34-4-9-17-13-26-17 9-4 17-9 22-17z">
          <text:p/>
        </draw:path>
        <draw:polygon draw:style-name="gr5" draw:text-style-name="P4" draw:layer="layout" svg:width="0.03cm" svg:height="0.042cm" svg:x="6.485cm" svg:y="3.907cm" svg:viewBox="0 0 31 43" draw:points="0,0 31,0 31,43 0,43">
          <text:p/>
        </draw:polygon>
        <draw:path draw:style-name="gr5" draw:text-style-name="P4" draw:layer="layout" svg:width="0.119cm" svg:height="0.207cm" svg:x="6.561cm" svg:y="3.738cm" svg:viewBox="0 0 120 208" svg:d="M76 132c13-13 17-21 22-21 4-13 13-23 13-31 4-9 4-17 4-25 0-17-4-30-17-43-9-8-26-12-47-12-4 0-13 0-21 0-9 4-21 8-30 12v26c9-5 21-9 30-13 8-4 17-4 25-4 9 0 17 4 26 12 8 5 8 13 8 26 0 4 0 12-4 21-4 4-9 14-17 26-4 5-13 17-30 34-17 21-29 34-38 47v21h120v-21h-90c21-26 34-43 46-55z">
          <text:p/>
        </draw:path>
        <draw:path draw:style-name="gr5" draw:text-style-name="P4" draw:layer="layout" svg:width="0.131cm" svg:height="0.211cm" svg:x="6.718cm" svg:y="3.738cm" svg:viewBox="0 0 132 212" svg:d="M94 42c8 13 13 34 13 63 0 30-5 51-13 65-4 13-13 21-25 21-13 0-26-8-30-21-9-14-14-35-14-65 0-29 5-50 14-63 4-17 17-21 30-21 12 0 21 4 25 21zM17 25c-9 17-17 46-17 80s8 60 17 82c13 17 30 25 52 25 16 0 33-8 46-25 9-22 17-48 17-82s-8-63-17-80c-13-17-30-25-46-25-22 0-39 8-52 25z">
          <text:p/>
        </draw:path>
        <draw:path draw:style-name="gr5" draw:text-style-name="P4" draw:layer="layout" svg:width="0.118cm" svg:height="0.207cm" svg:x="6.883cm" svg:y="3.738cm" svg:viewBox="0 0 119 208" svg:d="M77 132c13-13 17-21 21-21 9-13 13-23 17-31 0-9 4-17 4-25 0-17-8-30-16-43-13-8-30-12-47-12-9 0-17 0-25 0-9 4-18 8-31 12v26c13-5 22-9 31-13 8-4 16-4 25-4 8 0 21 4 25 12 9 5 13 13 13 26 0 4-4 12-4 21-4 4-13 14-17 26-4 5-17 17-34 34-17 21-31 34-39 47v21h119v-21h-88c21-26 38-43 46-55z">
          <text:p/>
        </draw:path>
        <draw:path draw:style-name="gr5" draw:text-style-name="P4" draw:layer="layout" svg:width="0.123cm" svg:height="0.211cm" svg:x="7.044cm" svg:y="3.738cm" svg:viewBox="0 0 124 212" svg:d="M8 105c9-4 13-4 21-8 9 0 13 0 22 0 12 0 25 4 33 8 9 9 14 22 14 38 0 13-5 27-14 35-8 9-21 13-33 13-9 0-17-4-26-4-8-4-17-4-25-13v30c8 4 17 4 25 8 9 0 17 0 26 0 21 0 38-4 51-17 13-12 22-30 22-52 0-25-9-42-22-55-9-12-26-17-47-17-4 0-9 0-13 0s-8 5-8 5v-51h77v-25h-103z">
          <text:p/>
        </draw:path>
        <draw:polygon draw:style-name="gr5" draw:text-style-name="P4" draw:layer="layout" svg:width="0.03cm" svg:height="0.042cm" svg:x="7.213cm" svg:y="3.907cm" svg:viewBox="0 0 31 43" draw:points="0,0 31,0 31,43 0,43">
          <text:p/>
        </draw:polygon>
        <draw:polygon draw:style-name="gr5" draw:text-style-name="P4" draw:layer="layout" svg:width="0.174cm" svg:height="0.207cm" svg:x="7.268cm" svg:y="3.738cm" svg:viewBox="0 0 175 208" draw:points="103,208 175,0 145,0 86,178 30,0 0,0 72,208">
          <text:p/>
        </draw:polygon>
        <draw:path draw:style-name="gr5" draw:text-style-name="P4" draw:layer="layout" svg:width="0.128cm" svg:height="0.211cm" svg:x="7.459cm" svg:y="3.738cm" svg:viewBox="0 0 129 212" svg:d="M95 42c4 13 8 34 8 63 0 30-4 51-8 65-9 13-17 21-31 21-13 0-21-8-29-21-5-14-9-35-9-65 0-29 4-50 9-63 8-17 16-21 29-21 14 0 22 4 31 21zM18 25c-14 17-18 46-18 80s4 60 18 82c8 17 25 25 46 25 22 0 39-8 48-25 12-22 17-48 17-82s-5-63-17-80c-9-17-26-25-48-25-21 0-38 8-46 25z">
          <text:p/>
        </draw:path>
        <draw:line draw:style-name="gr6" draw:text-style-name="P3" draw:layer="layout" svg:x1="19.989cm" svg:y1="3.666cm" svg:x2="19.989cm" svg:y2="4.034cm">
          <text:p/>
        </draw:line>
        <draw:path draw:style-name="gr5" draw:text-style-name="P4" draw:layer="layout" svg:width="0.161cm" svg:height="0.216cm" svg:x="1.066cm" svg:y="4.131cm" svg:viewBox="0 0 162 217" svg:d="M162 158c-8 4-21 13-30 13-9 4-17 4-26 4-17 0-29-4-42-17-9-13-13-30-13-51s4-38 13-52c13-12 25-17 42-17 9 0 17 0 26 5 9 4 22 8 30 16v-46c-8-4-21-9-30-9-9-4-22-4-30-4-30 0-55 9-72 30-21 17-30 43-30 77s9 59 30 80c17 17 42 30 72 30 8 0 21-4 30-4 9-4 22-9 30-13z">
          <text:p/>
        </draw:path>
        <draw:path draw:style-name="gr5" draw:text-style-name="P4" draw:layer="layout" svg:width="0.152cm" svg:height="0.165cm" svg:x="1.253cm" svg:y="4.182cm" svg:viewBox="0 0 153 166" svg:d="M98 48c4 8 8 21 8 33 0 17-4 26-8 34-4 9-13 13-21 13-9 0-17-4-21-13-9-8-9-17-9-34 0-12 0-25 9-33 4-9 12-13 21-13 8 0 17 4 21 13zM21 21c-17 18-21 35-21 60 0 26 4 47 21 60 12 17 30 25 56 25 25 0 42-8 55-25 13-13 21-34 21-60 0-25-8-42-21-60-13-13-30-21-55-21-26 0-44 8-56 21z">
          <text:p/>
        </draw:path>
        <draw:path draw:style-name="gr5" draw:text-style-name="P4" draw:layer="layout" svg:width="0.14cm" svg:height="0.161cm" svg:x="1.439cm" svg:y="4.182cm" svg:viewBox="0 0 141 162" svg:d="M128 17c-9-13-21-17-38-17-9 0-17 4-26 8-8 5-12 9-21 17v-21h-43v158h43v-76c0-17 4-26 9-35 4-9 12-13 21-13 4 0 8 0 13 4l4 5c0 4 4 8 4 13s0 13 0 26v59 17h47v-97c0-23-5-35-13-48z">
          <text:p/>
        </draw:path>
        <draw:path draw:style-name="gr5" draw:text-style-name="P4" draw:layer="layout" svg:width="0.114cm" svg:height="0.199cm" svg:x="1.6cm" svg:y="4.144cm" svg:viewBox="0 0 115 200" svg:d="M21 0v42h-21v34h21v69c0 17 4 34 13 42 8 9 16 13 39 13h38v-38h-26c-8 0-12 0-12-4-5 0-5-5-5-13v-69h47v-34h-47v-42z">
          <text:p/>
        </draw:path>
        <draw:path draw:style-name="gr5" draw:text-style-name="P4" draw:layer="layout" svg:width="0.144cm" svg:height="0.165cm" svg:x="1.727cm" svg:y="4.182cm" svg:viewBox="0 0 145 166" svg:d="M98 90v4c0 13-4 21-8 26-5 8-13 12-22 12-4 0-13-4-18-8-4 0-4-9-4-13 0-8 4-13 9-17 4 0 9-4 22-4zM128 17c-13-13-30-17-55-17-9 0-23 0-31 4-8 0-17 0-30 4v40c9-5 17-9 26-9 8-4 17-4 26-4 13 0 21 0 26 4 4 4 8 9 8 17v4h-25c-27 0-44 5-56 13-9 8-17 21-17 42 0 13 4 26 17 34 8 9 17 17 33 17 9 0 23-4 27-8 8-5 17-13 21-22v26h47v-89c0-25-9-42-17-56z">
          <text:p/>
        </draw:path>
        <draw:path draw:style-name="gr5" draw:text-style-name="P4" draw:layer="layout" svg:width="0.114cm" svg:height="0.199cm" svg:x="1.892cm" svg:y="4.144cm" svg:viewBox="0 0 115 200" svg:d="M21 0v42h-21v34h21v69c0 17 4 34 13 42 8 9 21 13 38 13h39v-38h-27c-4 0-12 0-12-4-4 0-4-5-4-13v-69h47v-34h-47v-42z">
          <text:p/>
        </draw:path>
        <draw:path draw:style-name="gr5" draw:text-style-name="P4" draw:layer="layout" svg:width="0.152cm" svg:height="0.165cm" svg:x="2.023cm" svg:y="4.182cm" svg:viewBox="0 0 153 166" svg:d="M98 48c5 8 9 21 9 33 0 17-4 26-9 34-4 9-12 13-21 13-12 0-17-4-25-13-4-8-4-17-4-34 0-12 0-25 4-33 8-9 13-13 25-13 9 0 17 4 21 13zM17 21c-13 18-17 35-17 60 0 26 4 47 17 60 18 17 35 25 60 25 21 0 43-8 55-25 13-13 21-34 21-60 0-25-8-42-21-60-12-13-34-21-55-21-25 0-42 8-60 21z">
          <text:p/>
        </draw:path>
        <draw:path draw:style-name="gr5" draw:text-style-name="P4" draw:layer="layout" svg:width="0.046cm" svg:height="0.157cm" svg:x="2.214cm" svg:y="4.186cm" svg:viewBox="0 0 47 158" svg:d="M0 55h47v-55h-47zM0 158h47v-56h-47z">
          <text:p/>
        </draw:path>
        <draw:line draw:style-name="gr6" draw:text-style-name="P3" draw:layer="layout" svg:x1="1.011cm" svg:y1="4.059cm" svg:x2="1.011cm" svg:y2="4.428cm">
          <text:p/>
        </draw:line>
        <draw:path draw:style-name="gr5" draw:text-style-name="P4" draw:layer="layout" svg:width="0.119cm" svg:height="0.216cm" svg:x="5.998cm" svg:y="4.127cm" svg:viewBox="0 0 120 217" svg:d="M107 73c-8-14-21-18-39-18-9 0-17 4-26 8-4 6-12 10-16 23v-86h-26v217h26v-89c0-17 4-30 8-38 8-9 17-13 30-13 12 0 18 4 26 13 4 8 4 17 4 34v93h26v-97c0-22-5-34-13-47z">
          <text:p/>
        </draw:path>
        <draw:path draw:style-name="gr5" draw:text-style-name="P4" draw:layer="layout" svg:width="0.131cm" svg:height="0.165cm" svg:x="6.151cm" svg:y="4.182cm" svg:viewBox="0 0 132 166" svg:d="M115 21c-13-13-26-21-48-21-21 0-38 8-51 21-8 18-16 39-16 65 0 21 8 42 21 55 12 17 29 25 52 25 8 0 16-4 25-4 8-4 17-4 25-9v-25c-8 4-12 8-21 13-8 0-17 0-25 0-18 0-31-5-39-13-9-8-13-21-13-38h107v-13c0-25-9-42-17-56zM25 69c0-13 4-26 13-34 8-10 17-14 29-14 14 0 22 4 31 14 4 8 8 21 8 34z">
          <text:p/>
        </draw:path>
        <draw:path draw:style-name="gr5" draw:text-style-name="P4" draw:layer="layout" svg:width="0.118cm" svg:height="0.161cm" svg:x="6.316cm" svg:y="4.182cm" svg:viewBox="0 0 119 162" svg:d="M105 17c-8-13-21-17-38-17-8 0-17 4-25 8-8 5-13 9-17 22v-26h-25v158h25v-89c0-18 0-31 9-39 8-9 16-13 29-13s17 4 26 13c4 8 4 17 4 35v93h26v-97c0-23-5-35-14-48z">
          <text:p/>
        </draw:path>
        <draw:path draw:style-name="gr5" draw:text-style-name="P4" draw:layer="layout" svg:width="0.085cm" svg:height="0.161cm" svg:x="6.476cm" svg:y="4.182cm" svg:viewBox="0 0 86 162" svg:d="M82 0h-4-5c-12 0-21 4-29 8-10 5-14 9-18 22v-26h-26v158h26v-85c0-17 0-30 9-39 9-8 17-17 30-17 4 0 8 4 13 4 0 0 4 0 8 5z">
          <text:p/>
        </draw:path>
        <draw:path draw:style-name="gr5" draw:text-style-name="P4" draw:layer="layout" svg:width="0.022cm" svg:height="0.216cm" svg:x="6.582cm" svg:y="4.127cm" svg:viewBox="0 0 23 217" svg:d="M0 217h23v-158h-23zM0 30h23v-30h-23z">
          <text:p/>
        </draw:path>
        <draw:path draw:style-name="gr5" draw:text-style-name="P4" draw:layer="layout" svg:width="0.128cm" svg:height="0.22cm" svg:x="6.642cm" svg:y="4.182cm" svg:viewBox="0 0 129 221" svg:d="M34 38c9-13 17-17 30-17 14 0 22 4 31 17 8 9 8 26 8 42 0 22 0 35-8 48-9 8-17 13-31 13-13 0-21-5-30-13-4-13-8-26-8-48 0-16 4-33 8-42zM103 221h26v-217h-26v21c-4-8-8-12-17-17-8-4-18-8-26-8-17 0-30 8-42 21-9 17-18 38-18 59 0 26 9 48 18 61 12 17 25 25 42 25 8 0 18-4 26-8 9-5 13-13 17-22z">
          <text:p/>
        </draw:path>
        <draw:path draw:style-name="gr5" draw:text-style-name="P4" draw:layer="layout" svg:width="0.118cm" svg:height="0.161cm" svg:x="6.811cm" svg:y="4.186cm" svg:viewBox="0 0 119 162" svg:d="M13 145c8 9 21 17 38 17 8 0 17-4 25-8 9-5 13-13 18-22v26h25v-158h-25v90c0 13 0 26-9 34s-17 13-30 13c-8 0-17-5-25-9-5-8-5-21-5-34v-94h-25v94c0 22 4 38 13 51z">
          <text:p/>
        </draw:path>
        <draw:path draw:style-name="gr5" draw:text-style-name="P4" draw:layer="layout" svg:width="0.132cm" svg:height="0.165cm" svg:x="6.963cm" svg:y="4.182cm" svg:viewBox="0 0 133 166" svg:d="M116 21c-9-13-26-21-43-21-21 0-39 8-52 21-12 18-21 39-21 65 0 21 9 42 21 55 13 17 31 25 57 25 8 0 16-4 25-4 8-4 17-4 25-9v-25c-8 4-17 8-25 13-9 0-17 0-25 0-17 0-30-5-40-13-8-8-12-21-12-38h107v-13c0-25-5-42-17-56zM26 69c4-13 8-26 12-34 10-10 23-14 35-14 9 0 17 4 26 14 8 8 12 21 12 34z">
          <text:p/>
        </draw:path>
        <draw:path draw:style-name="gr5" draw:text-style-name="P4" draw:layer="layout" svg:width="0.089cm" svg:height="0.216cm" svg:x="7.196cm" svg:y="4.127cm" svg:viewBox="0 0 90 217" svg:d="M65 0c-14 0-27 4-35 8-4 9-9 22-9 39v12h-21v22h21v136h21v-136h40v-22h-40v-12c0-13 5-17 5-22 4-4 8-4 18-4h25v-21z">
          <text:p/>
        </draw:path>
        <draw:path draw:style-name="gr5" draw:text-style-name="P4" draw:layer="layout" svg:width="0.118cm" svg:height="0.165cm" svg:x="7.294cm" svg:y="4.182cm" svg:viewBox="0 0 119 166" svg:d="M94 81v5c0 17-5 34-9 42-9 8-22 13-35 13-8 0-17 0-21-5-4-8-8-12-8-21 0-12 4-21 12-25 5-4 17-9 39-9zM102 17c-8-13-26-17-47-17-5 0-13 0-22 4-8 0-17 4-25 9v22c8-4 17-10 21-10 9-4 17-4 26-4 12 0 21 4 30 10 4 8 9 17 9 29h-31c-21 0-38 5-47 17-12 9-16 21-16 38 0 13 4 26 12 34 9 9 17 17 34 17 13 0 21-4 30-8 4-5 13-13 18-22v26h25v-89c0-25-8-42-17-56z">
          <text:p/>
        </draw:path>
        <draw:path draw:style-name="gr5" draw:text-style-name="P4" draw:layer="layout" svg:width="0.119cm" svg:height="0.161cm" svg:x="7.454cm" svg:y="4.182cm" svg:viewBox="0 0 120 162" svg:d="M107 17c-8-13-21-17-34-17-12 0-21 4-29 8-5 5-14 9-18 22v-26h-26v158h26v-89c0-18 4-31 8-39 10-9 18-13 31-13s21 4 25 13c5 8 9 17 9 35v93h21v-97c0-23-4-35-13-48z">
          <text:p/>
        </draw:path>
        <draw:path draw:style-name="gr5" draw:text-style-name="P4" draw:layer="layout" svg:width="0.084cm" svg:height="0.199cm" svg:x="7.603cm" svg:y="4.144cm" svg:viewBox="0 0 85 200" svg:d="M16 0v42h-16v21h16v82c0 21 0 34 9 42 8 9 17 13 38 13h22v-21h-22c-13 0-17-5-21-9s-4-12-4-25v-82h47v-21h-47v-42z">
          <text:p/>
        </draw:path>
        <draw:path draw:style-name="gr5" draw:text-style-name="P4" draw:layer="layout" svg:width="0.025cm" svg:height="0.216cm" svg:x="7.717cm" svg:y="4.127cm" svg:viewBox="0 0 26 217" svg:d="M0 217h26v-158h-26zM0 30h26v-30h-26z">
          <text:p/>
        </draw:path>
        <draw:path draw:style-name="gr5" draw:text-style-name="P4" draw:layer="layout" svg:width="0.114cm" svg:height="0.161cm" svg:x="7.789cm" svg:y="4.182cm" svg:viewBox="0 0 115 162" svg:d="M102 17c-8-13-17-17-33-17-13 0-22 4-26 8-8 5-17 9-21 22v-26h-22v158h22v-89c0-18 4-31 13-39 4-9 17-13 29-13 9 0 17 4 21 13 5 8 9 17 9 35v93h21v-97c0-23-4-35-13-48z">
          <text:p/>
        </draw:path>
        <draw:path draw:style-name="gr5" draw:text-style-name="P4" draw:layer="layout" svg:width="0.021cm" svg:height="0.216cm" svg:x="7.95cm" svg:y="4.127cm" svg:viewBox="0 0 22 217" svg:d="M0 217h22v-158h-22zM0 30h22v-30h-22z">
          <text:p/>
        </draw:path>
        <draw:line draw:style-name="gr6" draw:text-style-name="P3" draw:layer="layout" svg:x1="19.989cm" svg:y1="4.059cm" svg:x2="19.989cm" svg:y2="4.428cm">
          <text:p/>
        </draw:line>
        <draw:polygon draw:style-name="gr5" draw:text-style-name="P4" draw:layer="layout" svg:width="0.131cm" svg:height="0.208cm" svg:x="1.079cm" svg:y="4.529cm" svg:viewBox="0 0 132 209" draw:points="0,209 132,209 132,166 48,166 48,119 124,119 124,81 48,81 48,42 128,42 128,0 0,0">
          <text:p/>
        </draw:polygon>
        <draw:polygon draw:style-name="gr5" draw:text-style-name="P4" draw:layer="layout" svg:width="0.08cm" svg:height="0.046cm" svg:x="1.24cm" svg:y="4.631cm" svg:viewBox="0 0 81 47" draw:points="0,0 81,0 81,47 0,47">
          <text:p/>
        </draw:polygon>
        <draw:path draw:style-name="gr5" draw:text-style-name="P4" draw:layer="layout" svg:width="0.225cm" svg:height="0.161cm" svg:x="1.354cm" svg:y="4.576cm" svg:viewBox="0 0 226 162" svg:d="M115 8c-8-4-17-8-26-8-8 0-17 4-25 8-5 4-13 13-17 21v-25h-47v158h47v-78c0-17 0-25 4-33 8-9 13-13 21-13 9 0 13 4 13 8 4 5 4 17 4 34v82h48v-78c0-17 4-25 8-33 4-9 9-13 17-13s13 4 17 8c0 5 4 13 4 26v4 4 82h43v-95c0-21-5-38-13-50-9-9-21-17-34-17s-21 4-25 8c-9 4-17 13-22 21-4-8-8-17-17-21z">
          <text:p/>
        </draw:path>
        <draw:path draw:style-name="gr5" draw:text-style-name="P4" draw:layer="layout" svg:width="0.144cm" svg:height="0.165cm" svg:x="1.608cm" svg:y="4.576cm" svg:viewBox="0 0 145 166" svg:d="M99 89v8c0 9-5 17-9 26-4 5-13 9-21 9-9 0-13 0-17-4-4-5-4-10-4-18 0-4 0-9 8-13 4-4 9-8 21-8zM128 17c-13-9-29-17-55-17-8 0-21 4-29 4-10 0-23 4-31 4v38c8-4 17-8 26-8 9-4 17-4 26-4 12 0 21 4 25 4 4 4 9 13 9 21h-26c-25 0-43 4-56 13-8 8-17 25-17 42 0 14 4 26 13 39 13 9 21 13 39 13 8 0 17-4 25-9 9-4 17-8 22-21v26h46v-90c0-26-8-43-17-55z">
          <text:p/>
        </draw:path>
        <draw:path draw:style-name="gr5" draw:text-style-name="P4" draw:layer="layout" svg:width="0.047cm" svg:height="0.216cm" svg:x="1.79cm" svg:y="4.521cm" svg:viewBox="0 0 48 217" svg:d="M0 217h48v-158h-48zM0 42h48v-42h-48z">
          <text:p/>
        </draw:path>
        <draw:polygon draw:style-name="gr5" draw:text-style-name="P4" draw:layer="layout" svg:width="0.051cm" svg:height="0.216cm" svg:x="1.875cm" svg:y="4.521cm" svg:viewBox="0 0 52 217" draw:points="0,0 52,0 52,217 0,217">
          <text:p/>
        </draw:polygon>
        <draw:path draw:style-name="gr5" draw:text-style-name="P4" draw:layer="layout" svg:width="0.047cm" svg:height="0.157cm" svg:x="1.972cm" svg:y="4.58cm" svg:viewBox="0 0 48 158" svg:d="M0 56h48v-56h-48zM0 158h48v-55h-48z">
          <text:p/>
        </draw:path>
        <draw:line draw:style-name="gr6" draw:text-style-name="P3" draw:layer="layout" svg:x1="1.011cm" svg:y1="4.453cm" svg:x2="1.011cm" svg:y2="4.821cm">
          <text:p/>
        </draw:line>
        <draw:path draw:style-name="gr5" draw:text-style-name="P4" draw:layer="layout" svg:width="0.119cm" svg:height="0.216cm" svg:x="5.998cm" svg:y="4.521cm" svg:viewBox="0 0 120 217" svg:d="M107 72c-8-9-21-17-39-17-9 0-17 4-26 8-4 4-12 13-16 21v-84h-26v217h26v-89c0-13 4-27 8-35 8-9 17-13 30-13 12 0 18 0 26 9 4 8 4 22 4 34v94h26v-94c0-22-5-39-13-51z">
          <text:p/>
        </draw:path>
        <draw:path draw:style-name="gr5" draw:text-style-name="P4" draw:layer="layout" svg:width="0.131cm" svg:height="0.165cm" svg:x="6.151cm" svg:y="4.576cm" svg:viewBox="0 0 132 166" svg:d="M115 21c-13-13-26-21-48-21-21 0-38 8-51 25-8 13-16 34-16 59 0 26 8 44 21 61 12 12 29 21 52 21 8 0 16 0 25-4 8 0 17-5 25-9v-25c-8 4-12 8-21 12-8 0-17 5-25 5-18 0-31-5-39-13-9-14-13-26-13-43h107v-13c0-21-9-42-17-55zM25 67c0-12 4-25 13-33 8-9 17-13 29-13 14 0 22 4 31 13 4 8 8 21 8 33z">
          <text:p/>
        </draw:path>
        <draw:path draw:style-name="gr5" draw:text-style-name="P4" draw:layer="layout" svg:width="0.118cm" svg:height="0.161cm" svg:x="6.316cm" svg:y="4.576cm" svg:viewBox="0 0 119 162" svg:d="M105 17c-8-9-21-17-38-17-8 0-17 4-25 8s-13 13-17 21v-25h-25v158h25v-90c0-13 0-26 9-34 8-9 16-13 29-13s17 0 26 9c4 8 4 21 4 33v95h26v-95c0-21-5-38-14-50z">
          <text:p/>
        </draw:path>
        <draw:path draw:style-name="gr5" draw:text-style-name="P4" draw:layer="layout" svg:width="0.085cm" svg:height="0.161cm" svg:x="6.476cm" svg:y="4.576cm" svg:viewBox="0 0 86 162" svg:d="M82 4c0 0-4 0-4-4h-5c-12 0-21 4-29 8-10 4-14 13-18 21v-25h-26v158h26v-82c0-21 0-34 9-42 9-9 17-13 30-13 4 0 8 0 13 0 0 0 4 4 8 4z">
          <text:p/>
        </draw:path>
        <draw:path draw:style-name="gr5" draw:text-style-name="P4" draw:layer="layout" svg:width="0.022cm" svg:height="0.216cm" svg:x="6.582cm" svg:y="4.521cm" svg:viewBox="0 0 23 217" svg:d="M0 217h23v-158h-23zM0 34h23v-34h-23z">
          <text:p/>
        </draw:path>
        <draw:path draw:style-name="gr5" draw:text-style-name="P4" draw:layer="layout" svg:width="0.128cm" svg:height="0.22cm" svg:x="6.642cm" svg:y="4.576cm" svg:viewBox="0 0 129 221" svg:d="M34 38c9-9 17-17 30-17 14 0 22 8 31 17 8 13 8 25 8 46 0 17 0 34-8 43-9 12-17 17-31 17-13 0-21-5-30-17-4-9-8-26-8-43 0-21 4-33 8-46zM103 221h26v-217h-26v25c-4-8-8-17-17-21-8-4-18-8-26-8-17 0-30 8-42 25-9 13-18 34-18 59 0 22 9 43 18 60 12 13 25 22 42 22 8 0 18-4 26-9 9-5 13-9 17-22z">
          <text:p/>
        </draw:path>
        <draw:path draw:style-name="gr5" draw:text-style-name="P4" draw:layer="layout" svg:width="0.118cm" svg:height="0.161cm" svg:x="6.811cm" svg:y="4.58cm" svg:viewBox="0 0 119 162" svg:d="M13 145c8 13 21 17 38 17 8 0 17-4 25-9 9-4 13-8 18-22v27h25v-158h-25v89c0 17 0 25-9 38-9 8-17 14-30 14-8 0-17-6-25-14-5-9-5-17-5-34v-93h-25v93c0 21 4 38 13 52z">
          <text:p/>
        </draw:path>
        <draw:path draw:style-name="gr5" draw:text-style-name="P4" draw:layer="layout" svg:width="0.132cm" svg:height="0.165cm" svg:x="6.963cm" svg:y="4.576cm" svg:viewBox="0 0 133 166" svg:d="M116 21c-9-13-26-21-43-21-21 0-39 8-52 25-12 13-21 34-21 59 0 26 9 44 21 61 13 12 31 21 57 21 8 0 16 0 25-4 8 0 17-5 25-9v-25c-8 4-17 8-25 12-9 0-17 5-25 5-17 0-30-5-40-13-8-14-12-26-12-43h107v-13c0-21-5-42-17-55zM26 67c4-12 8-25 12-33 10-9 23-13 35-13 9 0 17 4 26 13 8 8 12 21 12 33z">
          <text:p/>
        </draw:path>
        <draw:path draw:style-name="gr5" draw:text-style-name="P4" draw:layer="layout" svg:width="0.089cm" svg:height="0.216cm" svg:x="7.111cm" svg:y="4.521cm" svg:viewBox="0 0 90 217" svg:d="M69 0c-13 0-26 4-35 12-8 9-8 22-8 38v9h-26v21h26v137h21v-137h39v-21h-39v-13c0-8 0-17 4-21 5-4 9-4 18-4h21v-21z">
          <text:p/>
        </draw:path>
        <draw:path draw:style-name="gr5" draw:text-style-name="P4" draw:layer="layout" svg:width="0.119cm" svg:height="0.165cm" svg:x="7.213cm" svg:y="4.576cm" svg:viewBox="0 0 120 166" svg:d="M94 80v9c0 17-4 29-12 39-5 12-17 17-30 17-10 0-18-5-22-9s-9-14-9-22c0-13 5-21 13-25 4-5 18-9 39-9zM103 21c-9-13-26-21-47-21-4 0-14 4-22 4s-17 4-25 8v26c8-4 17-9 21-13 8 0 18-4 26-4 13 0 21 4 30 13 4 4 8 12 8 25v4h-29c-23 0-39 4-52 13-9 8-13 21-13 38 0 18 4 31 13 39 8 9 17 13 35 13 8 0 21-4 29-9 5-4 13-8 17-21v26h26v-90c0-26-9-43-17-51z">
          <text:p/>
        </draw:path>
        <draw:path draw:style-name="gr5" draw:text-style-name="P4" draw:layer="layout" svg:width="0.12cm" svg:height="0.161cm" svg:x="7.374cm" svg:y="4.576cm" svg:viewBox="0 0 121 162" svg:d="M107 17c-9-9-21-17-38-17-9 0-17 4-26 8-4 4-12 13-17 21v-25h-26v158h26v-90c0-13 5-26 9-34 8-9 17-13 29-13 13 0 17 0 26 9 4 8 8 21 8 33v95h23v-95c0-21-6-38-14-50z">
          <text:p/>
        </draw:path>
        <draw:path draw:style-name="gr5" draw:text-style-name="P4" draw:layer="layout" svg:width="0.085cm" svg:height="0.199cm" svg:x="7.522cm" svg:y="4.538cm" svg:viewBox="0 0 86 200" svg:d="M13 0v42h-13v21h13v86c0 17 4 34 13 38 4 8 16 13 33 13h27v-22h-27c-8 0-12-4-17-4-4-4-4-13-4-25v-86h48v-21h-48v-42z">
          <text:p/>
        </draw:path>
        <draw:path draw:style-name="gr5" draw:text-style-name="P4" draw:layer="layout" svg:width="0.026cm" svg:height="0.216cm" svg:x="7.636cm" svg:y="4.521cm" svg:viewBox="0 0 27 217" svg:d="M0 217h27v-158h-27zM0 34h27v-34h-27z">
          <text:p/>
        </draw:path>
        <draw:path draw:style-name="gr5" draw:text-style-name="P4" draw:layer="layout" svg:width="0.115cm" svg:height="0.161cm" svg:x="7.708cm" svg:y="4.576cm" svg:viewBox="0 0 116 162" svg:d="M103 17c-9-9-22-17-35-17s-21 4-25 8c-9 4-17 13-21 21v-25h-22v158h22v-90c0-13 4-26 12-34 5-9 17-13 26-13 12 0 21 0 25 9 4 8 9 21 9 33v95h22v-95c0-21-5-38-13-50z">
          <text:p/>
        </draw:path>
        <draw:path draw:style-name="gr5" draw:text-style-name="P4" draw:layer="layout" svg:width="0.021cm" svg:height="0.216cm" svg:x="7.869cm" svg:y="4.521cm" svg:viewBox="0 0 22 217" svg:d="M0 217h22v-158h-22zM0 34h22v-34h-22z">
          <text:p/>
        </draw:path>
        <draw:path draw:style-name="gr5" draw:text-style-name="P4" draw:layer="layout" svg:width="0.22cm" svg:height="0.249cm" svg:x="7.933cm" svg:y="4.538cm" svg:viewBox="0 0 221 250" svg:d="M84 94c9-9 18-13 27-13 8 0 17 4 25 13 4 8 9 17 9 29 0 13-5 26-9 34-8 4-17 9-25 9-9 0-18-5-27-9-4-8-8-21-8-34 0-12 4-21 8-29zM145 187c25 0 42-9 55-21 12-13 21-34 21-60 0-8-4-21-4-29-5-14-9-22-17-31-9-17-21-29-38-34-13-8-30-12-47-12s-31 0-47 8c-13 4-26 17-39 25-8 13-17 26-21 44-8 13-8 29-8 46s0 34 8 51c4 13 13 26 21 38 13 13 26 21 39 26 12 8 30 12 43 12s25-4 38-8 25-13 34-21l-13-17c-8 8-17 17-25 17-13 4-21 8-34 8s-27-4-35-8c-13-4-21-13-34-21-8-9-13-22-17-34-8-13-8-26-8-43s4-33 8-50c9-14 21-27 34-35 9-9 17-13 25-13 9-4 18-8 31-8s25 4 38 12c13 4 26 13 34 26 4 8 9 18 13 26 0 9 4 17 4 30 0 12-4 29-13 38-4 8-17 17-29 17v-103h-17v22c-5-8-9-12-17-18-4-4-13-4-21-4-18 0-27 4-35 18-9 9-17 25-17 42 0 22 8 34 17 47 8 13 17 17 35 17 8 0 17 0 21-4 8-5 12-9 17-17z">
          <text:p/>
        </draw:path>
        <draw:path draw:style-name="gr5" draw:text-style-name="P4" draw:layer="layout" svg:width="0.128cm" svg:height="0.22cm" svg:x="8.191cm" svg:y="4.521cm" svg:viewBox="0 0 129 221" svg:d="M94 182c-8 12-17 17-30 17-12 0-21-5-29-17-10-9-10-26-10-43 0-21 0-33 10-46 8-9 17-17 29-17 13 0 22 8 30 17 5 13 10 25 10 46 0 17-5 34-10 43zM25 0h-25v217h25v-27c5 13 10 17 18 22 9 5 17 9 26 9 17 0 30-9 43-22 9-17 17-38 17-60 0-25-8-46-17-59-13-17-26-25-43-25-9 0-17 4-26 8-8 4-13 13-18 21z">
          <text:p/>
        </draw:path>
        <draw:path draw:style-name="gr5" draw:text-style-name="P4" draw:layer="layout" svg:width="0.119cm" svg:height="0.165cm" svg:x="8.343cm" svg:y="4.576cm" svg:viewBox="0 0 120 166" svg:d="M99 80v9c0 17-4 29-14 39-8 12-17 17-30 17-8 0-16-5-21-9-8-4-8-14-8-22 0-13 4-21 8-25 9-5 21-9 38-9zM107 21c-12-13-26-21-47-21-9 0-17 4-21 4-9 0-17 4-26 8v26c4-4 13-9 21-13 9 0 17-4 26-4 8 0 21 4 25 13 10 4 14 12 14 25v4h-35c-21 0-34 4-47 13-8 8-17 21-17 38 0 18 5 31 13 39 9 9 21 13 34 13s21-4 30-9c8-4 18-8 22-21v26h21v-90c0-26-4-43-13-51z">
          <text:p/>
        </draw:path>
        <draw:path draw:style-name="gr5" draw:text-style-name="P4" draw:layer="layout" svg:width="0.118cm" svg:height="0.161cm" svg:x="8.509cm" svg:y="4.576cm" svg:viewBox="0 0 119 162" svg:d="M106 17c-8-9-21-17-38-17-8 0-17 4-26 8s-13 13-21 21v-25h-21v158h21v-90c0-13 4-26 12-34 9-9 18-13 31-13 8 0 17 0 21 9 9 8 9 21 9 33v95h25v-95c0-21-4-38-13-50z">
          <text:p/>
        </draw:path>
        <draw:path draw:style-name="gr5" draw:text-style-name="P4" draw:layer="layout" svg:width="0.089cm" svg:height="0.199cm" svg:x="8.652cm" svg:y="4.538cm" svg:viewBox="0 0 90 200" svg:d="M18 0v42h-18v21h18v86c0 17 5 34 13 38 4 8 17 13 34 13h25v-22h-25c-9 0-17-4-17-4-4-4-4-13-4-25v-86h46v-21h-46v-42z">
          <text:p/>
        </draw:path>
        <draw:path draw:style-name="gr5" draw:text-style-name="P4" draw:layer="layout" svg:width="0.021cm" svg:height="0.216cm" svg:x="8.771cm" svg:y="4.521cm" svg:viewBox="0 0 22 217" svg:d="M0 217h22v-158h-22zM0 34h22v-34h-22z">
          <text:p/>
        </draw:path>
        <draw:path draw:style-name="gr5" draw:text-style-name="P4" draw:layer="layout" svg:width="0.118cm" svg:height="0.161cm" svg:x="8.839cm" svg:y="4.576cm" svg:viewBox="0 0 119 162" svg:d="M107 17c-9-9-22-17-40-17-8 0-17 4-25 8s-13 13-17 21v-25h-25v158h25v-90c0-13 4-26 9-34 8-9 16-13 29-13 14 0 18 0 27 9 4 8 4 21 4 33v95h25v-95c0-21-4-38-12-50z">
          <text:p/>
        </draw:path>
        <draw:path draw:style-name="gr5" draw:text-style-name="P4" draw:layer="layout" svg:width="0.025cm" svg:height="0.216cm" svg:x="9cm" svg:y="4.521cm" svg:viewBox="0 0 26 217" svg:d="M0 217h26v-158h-26zM0 34h26v-34h-26z">
          <text:p/>
        </draw:path>
        <draw:path draw:style-name="gr5" draw:text-style-name="P4" draw:layer="layout" svg:width="0.128cm" svg:height="0.165cm" svg:x="9.063cm" svg:y="4.576cm" svg:viewBox="0 0 129 166" svg:d="M112 21c-9-13-26-21-43-21-21 0-39 8-52 25-13 13-17 34-17 59 0 26 4 44 17 61 13 12 35 21 56 21 9 0 17 0 25-4 10 0 18-5 27-9v-25c-9 4-17 8-27 12-8 0-16 5-25 5-13 0-25-5-35-13-8-14-13-26-17-43h108v-13c0-21-4-42-17-55zM25 67c0-12 5-25 13-33 10-9 18-13 31-13s21 4 25 13c9 8 14 21 14 33z">
          <text:p/>
        </draw:path>
        <draw:path draw:style-name="gr5" draw:text-style-name="P4" draw:layer="layout" svg:width="0.114cm" svg:height="0.161cm" svg:x="9.228cm" svg:y="4.576cm" svg:viewBox="0 0 115 162" svg:d="M107 17c-8-9-21-17-38-17-10 0-18 4-27 8-8 4-12 13-21 21v-25h-21v158h21v-90c0-13 5-26 13-34 4-9 17-13 31-13 8 0 17 0 21 9 4 8 8 21 8 33v95h21v-95c0-21-4-38-8-50z">
          <text:p/>
        </draw:path>
        <draw:path draw:style-name="gr5" draw:text-style-name="P4" draw:layer="layout" svg:width="0.122cm" svg:height="0.22cm" svg:x="9.381cm" svg:y="4.576cm" svg:viewBox="0 0 123 221" svg:d="M89 123c-4 12-17 16-30 16-9 0-21-4-26-16-8-9-12-22-12-43 0-17 4-34 12-42 5-9 17-17 26-17 13 0 26 8 30 17 9 8 13 25 13 42 0 21-4 34-13 43zM123 4h-21v25c-4-8-13-17-21-21-4-4-14-8-26-8-17 0-30 8-43 25-8 13-12 34-12 55 0 26 4 43 12 59 13 13 26 23 43 23 12 0 22-5 26-10 8-4 17-8 21-21v13c0 22-4 35-13 43-8 8-17 13-34 13-9 0-13 0-22-5-4 0-12-4-16-8v25c4 5 12 5 21 5 4 4 12 4 21 4 22 0 39-9 47-21 13-13 17-30 17-61z">
          <text:p/>
        </draw:path>
        <draw:path draw:style-name="gr5" draw:text-style-name="P4" draw:layer="layout" svg:width="0.128cm" svg:height="0.165cm" svg:x="9.541cm" svg:y="4.576cm" svg:viewBox="0 0 129 166" svg:d="M112 21c-8-13-25-21-42-21-22 0-39 8-52 25-12 13-18 34-18 59 0 26 6 44 18 61 13 12 34 21 56 21 9 0 17 0 26-4 8 0 17-5 25-9v-25c-8 4-17 8-25 12-9 0-17 5-26 5-13 0-26-5-34-13-9-14-13-26-17-43h106v-13c0-21-4-42-17-55zM27 67c0-12 4-25 13-33 8-9 16-13 30-13 13 0 21 4 26 13 8 8 12 21 12 33z">
          <text:p/>
        </draw:path>
        <draw:path draw:style-name="gr5" draw:text-style-name="P4" draw:layer="layout" svg:width="0.114cm" svg:height="0.161cm" svg:x="9.707cm" svg:y="4.576cm" svg:viewBox="0 0 115 162" svg:d="M106 17c-8-9-21-17-38-17-8 0-17 4-25 8-10 4-14 13-22 21v-25h-21v158h21v-90c0-13 4-26 12-34 10-9 18-13 31-13 9 0 17 0 21 9 4 8 9 21 9 33v95h21v-95c0-21-4-38-9-50z">
          <text:p/>
        </draw:path>
        <draw:path draw:style-name="gr5" draw:text-style-name="P4" draw:layer="layout" svg:width="0.115cm" svg:height="0.216cm" svg:x="9.867cm" svg:y="4.521cm" svg:viewBox="0 0 116 217" svg:d="M106 72c-8-9-21-17-38-17-8 0-17 4-25 8-9 4-13 13-21 21v-84h-22v217h22v-89c0-13 4-27 12-35 9-9 17-13 30-13 8 0 17 0 21 9 4 8 9 22 9 34v94h22v-94c0-22-5-39-10-51z">
          <text:p/>
        </draw:path>
        <draw:path draw:style-name="gr5" draw:text-style-name="P4" draw:layer="layout" svg:width="0.118cm" svg:height="0.165cm" svg:x="10.02cm" svg:y="4.576cm" svg:viewBox="0 0 119 166" svg:d="M94 80v9c0 17 0 29-9 39-8 12-22 17-34 17-9 0-13-5-22-9-4-4-8-14-8-22 0-13 4-21 13-25 8-5 21-9 39-9zM102 21c-8-13-25-21-43-21-8 0-17 4-25 4-9 0-17 4-26 8v26c9-4 17-9 26-13 4 0 12-4 21-4 13 0 22 4 30 13 9 4 9 12 9 25v4h-31c-21 0-38 4-46 13-13 8-17 21-17 38 0 18 4 31 12 39 9 9 22 13 34 13 13 0 22-4 31-9 8-4 13-8 17-21v26h25v-90c0-26-4-43-17-51z">
          <text:p/>
        </draw:path>
        <draw:path draw:style-name="gr5" draw:text-style-name="P4" draw:layer="layout" svg:width="0.08cm" svg:height="0.161cm" svg:x="10.185cm" svg:y="4.576cm" svg:viewBox="0 0 81 162" svg:d="M81 4c-4 0-4 0-8-4h-4c-9 0-22 4-30 8-4 4-13 13-17 21v-25h-22v158h22v-82c0-21 4-34 9-42 8-9 16-13 33-13 0 0 5 0 9 0s4 4 8 4z">
          <text:p/>
        </draw:path>
        <draw:path draw:style-name="gr5" draw:text-style-name="P4" draw:layer="layout" svg:width="0.026cm" svg:height="0.216cm" svg:x="10.286cm" svg:y="4.521cm" svg:viewBox="0 0 27 217" svg:d="M0 217h27v-158h-27zM0 34h27v-34h-27z">
          <text:p/>
        </draw:path>
        <draw:path draw:style-name="gr5" draw:text-style-name="P4" draw:layer="layout" svg:width="0.119cm" svg:height="0.165cm" svg:x="10.35cm" svg:y="4.576cm" svg:viewBox="0 0 120 166" svg:d="M94 80v9c0 17 0 29-9 39-9 12-17 17-30 17s-17-5-25-9c-5-4-9-14-9-22 0-13 4-21 13-25 8-5 21-9 38-9zM103 21c-9-13-27-21-44-21-8 0-17 4-25 4-9 0-17 4-26 8v26c9-4 17-9 26-13 4 0 13-4 21-4 13 0 21 4 30 13 9 4 9 12 9 25v4h-30c-22 0-39 4-47 13-13 8-17 21-17 38 0 18 4 31 13 39 8 9 21 13 34 13 12 0 21-4 29-9 9-4 13-8 18-21v26h26v-90c0-26-5-43-17-51z">
          <text:p/>
        </draw:path>
        <draw:polygon draw:style-name="gr5" draw:text-style-name="P4" draw:layer="layout" svg:width="0.03cm" svg:height="0.038cm" svg:x="10.515cm" svg:y="4.699cm" svg:viewBox="0 0 31 39" draw:points="0,0 31,0 31,39 0,39">
          <text:p/>
        </draw:polygon>
        <draw:path draw:style-name="gr5" draw:text-style-name="P4" draw:layer="layout" svg:width="0.11cm" svg:height="0.165cm" svg:x="10.587cm" svg:y="4.576cm" svg:viewBox="0 0 111 166" svg:d="M90 4c-9 0-13-4-21-4-21 0-38 8-52 25-13 13-17 34-17 59 0 26 4 44 17 61 14 12 31 21 52 21 8 0 12 0 21-4 8 0 13-5 21-5v-25c-8 4-13 8-21 8-4 5-13 5-21 5-13 0-26-5-34-17-10-10-14-27-14-44 0-21 4-33 14-46 8-9 21-17 34-17 8 0 17 4 21 4 8 4 13 4 21 9v-22c-8-4-13-8-21-8z">
          <text:p/>
        </draw:path>
        <draw:path draw:style-name="gr5" draw:text-style-name="P4" draw:layer="layout" svg:width="0.128cm" svg:height="0.165cm" svg:x="10.727cm" svg:y="4.576cm" svg:viewBox="0 0 129 166" svg:d="M95 38c4 13 8 25 8 46 0 17-4 30-8 44-9 8-18 17-31 17-12 0-25-5-29-17-9-14-13-27-13-44 0-21 4-33 13-46 4-9 17-17 29-17 13 0 22 8 31 17zM18 21c-14 17-18 38-18 63 0 26 4 44 18 61 8 12 25 21 46 21 18 0 35-9 48-21 8-17 17-35 17-61 0-25-9-46-17-63-13-13-30-21-48-21-21 0-38 8-46 21z">
          <text:p/>
        </draw:path>
        <draw:path draw:style-name="gr5" draw:text-style-name="P4" draw:layer="layout" svg:width="0.207cm" svg:height="0.161cm" svg:x="10.888cm" svg:y="4.576cm" svg:viewBox="0 0 208 162" svg:d="M97 8c-8-4-17-8-30-8-8 0-17 4-25 8-4 4-13 13-17 21v-25h-25v158h25v-90c0-13 4-26 9-34 8-9 16-13 29-13 9 0 17 0 21 9 5 8 9 17 9 33v95h21v-90c0-13 4-26 13-34 4-9 12-13 25-13s17 0 21 9c4 8 9 17 9 33v95h26v-95c0-21-4-38-13-50-9-9-22-17-34-17-13 0-22 4-30 8-9 9-13 17-21 26-5-9-9-17-13-26z">
          <text:p/>
        </draw:path>
        <draw:polygon draw:style-name="gr5" draw:text-style-name="P4" draw:layer="layout" svg:width="0.03cm" svg:height="0.038cm" svg:x="11.137cm" svg:y="4.699cm" svg:viewBox="0 0 31 39" draw:points="0,0 31,0 31,39 0,39">
          <text:p/>
        </draw:polygon>
        <draw:path draw:style-name="gr5" draw:text-style-name="P4" draw:layer="layout" svg:width="0.123cm" svg:height="0.22cm" svg:x="11.218cm" svg:y="4.521cm" svg:viewBox="0 0 124 221" svg:d="M90 182c-5 12-17 17-27 17-12 0-25-5-29-17-9-9-13-26-13-43 0-21 4-33 13-46 4-9 17-17 29-17 10 0 22 8 27 17 8 13 12 25 12 46 0 17-4 34-12 43zM21 0h-21v217h21v-27c4 13 13 17 21 22 4 5 13 9 27 9 16 0 29-9 42-22 8-17 13-38 13-60 0-25-5-46-13-59-13-17-26-25-42-25-14 0-23 4-27 8-8 4-17 13-21 21z">
          <text:p/>
        </draw:path>
        <draw:path draw:style-name="gr5" draw:text-style-name="P4" draw:layer="layout" svg:width="0.08cm" svg:height="0.161cm" svg:x="11.379cm" svg:y="4.576cm" svg:viewBox="0 0 81 162" svg:d="M81 4c0 0-4 0-4-4-4 0-4 0-9 0-8 0-17 4-25 8s-17 13-21 21v-25h-22v158h22v-82c0-21 4-34 13-42 4-9 16-13 29-13 4 0 9 0 9 0 4 0 8 4 8 4z">
          <text:p/>
        </draw:path>
        <draw:line draw:style-name="gr6" draw:text-style-name="P3" draw:layer="layout" svg:x1="19.989cm" svg:y1="4.453cm" svg:x2="19.989cm" svg:y2="4.821cm">
          <text:p/>
        </draw:line>
        <draw:polygon draw:style-name="gr5" draw:text-style-name="P4" draw:layer="layout" svg:width="0.128cm" svg:height="0.207cm" svg:x="1.079cm" svg:y="4.923cm" svg:viewBox="0 0 129 208" draw:points="0,208 48,208 48,123 125,123 125,80 48,80 48,42 129,42 129,0 0,0">
          <text:p/>
        </draw:polygon>
        <draw:path draw:style-name="gr5" draw:text-style-name="P4" draw:layer="layout" svg:width="0.152cm" svg:height="0.161cm" svg:x="1.24cm" svg:y="4.974cm" svg:viewBox="0 0 153 162" svg:d="M98 46c4 9 9 17 9 35 0 13-5 25-9 34-4 8-12 13-21 13-8 0-17-5-21-13-10-9-10-21-10-34 0-18 0-26 10-35 4-8 13-12 21-12 9 0 17 4 21 12zM21 21c-17 13-21 34-21 60 0 25 4 47 21 59 13 17 30 22 56 22 25 0 42-5 55-22 13-12 21-34 21-59 0-26-8-47-21-60-13-17-30-21-55-21-26 0-43 4-56 21z">
          <text:p/>
        </draw:path>
        <draw:path draw:style-name="gr5" draw:text-style-name="P4" draw:layer="layout" svg:width="0.14cm" svg:height="0.156cm" svg:x="1.426cm" svg:y="4.974cm" svg:viewBox="0 0 141 157" svg:d="M128 17c-8-13-21-17-38-17-8 0-17 0-25 4-9 4-13 13-22 21v-21h-43v153h43v-77c0-13 5-25 9-34 4-4 13-8 21-8 4 0 9 0 13 0 0 4 4 4 4 8s4 4 4 13c0 4 0 13 0 25v61 12h47v-94c0-21-4-38-13-46z">
          <text:p/>
        </draw:path>
        <draw:path draw:style-name="gr5" draw:text-style-name="P4" draw:layer="layout" svg:width="0.149cm" svg:height="0.161cm" svg:x="1.595cm" svg:y="4.974cm" svg:viewBox="0 0 150 162" svg:d="M128 21c-12-17-30-21-51-21-26 0-43 4-55 21-17 13-22 34-22 60 0 25 5 47 22 59 12 17 34 22 59 22 8 0 21 0 31-5 12 0 21-4 33-8v-38c-12 4-21 12-33 12-10 5-18 5-27 5-13 0-21 0-29-9-5-4-9-13-9-25h103v-13c0-26-5-47-22-60zM47 63c0-8 4-17 9-25 4-4 12-4 21-4 8 0 12 0 21 8 4 4 4 13 4 21z">
          <text:p/>
        </draw:path>
        <draw:path draw:style-name="gr5" draw:text-style-name="P4" draw:layer="layout" svg:width="0.042cm" svg:height="0.152cm" svg:x="1.786cm" svg:y="4.978cm" svg:viewBox="0 0 43 153" svg:d="M0 51h43v-51h-43zM0 153h43v-52h-43z">
          <text:p/>
        </draw:path>
        <draw:line draw:style-name="gr6" draw:text-style-name="P3" draw:layer="layout" svg:x1="1.011cm" svg:y1="4.851cm" svg:x2="1.011cm" svg:y2="5.245cm">
          <text:p/>
        </draw:line>
        <draw:line draw:style-name="gr6" draw:text-style-name="P3" draw:layer="layout" svg:x1="1.011cm" svg:y1="5.245cm" svg:x2="5.935cm" svg:y2="5.245cm">
          <text:p/>
        </draw:line>
        <draw:line draw:style-name="gr6" draw:text-style-name="P3" draw:layer="layout" svg:x1="19.989cm" svg:y1="4.851cm" svg:x2="19.989cm" svg:y2="5.245cm">
          <text:p/>
        </draw:line>
        <draw:line draw:style-name="gr6" draw:text-style-name="P3" draw:layer="layout" svg:x1="5.96cm" svg:y1="5.245cm" svg:x2="19.989cm" svg:y2="5.245cm">
          <text:p/>
        </draw:line>
        <draw:polygon draw:style-name="gr1" draw:text-style-name="P1" draw:layer="layout" svg:width="19.003cm" svg:height="0.449cm" svg:x="0.999cm" svg:y="5.257cm" svg:viewBox="0 0 19004 450" draw:points="0,0 19004,0 19004,450 0,450">
          <text:p/>
        </draw:polygon>
        <draw:path draw:style-name="gr5" draw:text-style-name="P4" draw:layer="layout" svg:width="0.144cm" svg:height="0.216cm" svg:x="1.075cm" svg:y="5.367cm" svg:viewBox="0 0 145 217" svg:d="M97 5c-8 0-21-5-29-5-22 0-39 9-51 17-13 13-17 30-17 51 0 13 4 25 12 38 9 9 22 18 39 22l21 5c8 4 17 4 21 8s4 9 4 17c0 4 0 13-8 17-5 0-13 4-21 4-13 0-22-4-34-4-13-4-22-9-34-17v47c12 4 25 8 34 8 12 4 25 4 38 4 25 0 42-4 55-17 12-12 18-29 18-50 0-17-6-30-14-40-8-12-21-17-42-21l-21-4c-9-4-17-8-22-8-4-5-4-9-4-13 0-9 0-13 9-17 4-4 12-9 25-9 8 0 17 5 25 5 13 4 22 8 30 12v-42c-8-4-21-8-34-8z">
          <text:p/>
        </draw:path>
        <draw:path draw:style-name="gr5" draw:text-style-name="P4" draw:layer="layout" svg:width="0.153cm" svg:height="0.161cm" svg:x="1.248cm" svg:y="5.422cm" svg:viewBox="0 0 154 162" svg:d="M99 47c8 8 8 17 8 34 0 13 0 26-8 35-5 8-13 12-21 12-9 0-17-4-22-12-4-9-8-22-8-35 0-17 4-26 8-34 5-9 13-13 22-13 8 0 16 4 21 13zM22 22c-13 12-22 33-22 59s9 47 22 60c12 13 30 21 56 21 25 0 42-8 55-21 17-13 21-34 21-60s-4-47-21-59c-13-17-30-22-55-22-26 0-44 5-56 22z">
          <text:p/>
        </draw:path>
        <draw:polygon draw:style-name="gr5" draw:text-style-name="P4" draw:layer="layout" svg:width="0.051cm" svg:height="0.22cm" svg:x="1.43cm" svg:y="5.363cm" svg:viewBox="0 0 52 221" draw:points="0,0 52,0 52,221 0,221">
          <text:p/>
        </draw:polygon>
        <draw:path draw:style-name="gr5" draw:text-style-name="P4" draw:layer="layout" svg:width="0.047cm" svg:height="0.216cm" svg:x="1.519cm" svg:y="5.363cm" svg:viewBox="0 0 48 217" svg:d="M0 217h48v-158h-48zM0 42h48v-42h-48z">
          <text:p/>
        </draw:path>
        <draw:path draw:style-name="gr5" draw:text-style-name="P4" draw:layer="layout" svg:width="0.123cm" svg:height="0.161cm" svg:x="1.595cm" svg:y="5.422cm" svg:viewBox="0 0 124 162" svg:d="M103 0c-4 0-13 0-21 0-25 0-43 5-60 22-13 12-22 33-22 59s9 47 22 60c17 13 35 21 60 21 8 0 17 0 21 0 9-4 17-4 21-8v-43c-4 5-8 9-17 13-4 0-12 4-17 4-12 0-25-4-29-12-10-9-14-22-14-35 0-17 4-26 14-34 4-8 17-13 29-13 5 0 13 0 17 5 9 0 13 4 17 8v-38c-4-4-12-9-21-9z">
          <text:p/>
        </draw:path>
        <draw:path draw:style-name="gr5" draw:text-style-name="P4" draw:layer="layout" svg:width="0.047cm" svg:height="0.216cm" svg:x="1.756cm" svg:y="5.363cm" svg:viewBox="0 0 48 217" svg:d="M0 217h48v-158h-48zM0 42h48v-42h-48z">
          <text:p/>
        </draw:path>
        <draw:path draw:style-name="gr5" draw:text-style-name="P4" draw:layer="layout" svg:width="0.11cm" svg:height="0.199cm" svg:x="1.828cm" svg:y="5.38cm" svg:viewBox="0 0 111 200" svg:d="M21 0v42h-21v39h21v64c0 21 5 34 9 42 8 9 21 13 38 13h39v-34h-22c-9 0-13-4-17-4 0-4-4-9-4-17v-64h47v-39h-47v-42z">
          <text:p/>
        </draw:path>
        <draw:path draw:style-name="gr5" draw:text-style-name="P4" draw:layer="layout" svg:width="0.14cm" svg:height="0.161cm" svg:x="1.955cm" svg:y="5.422cm" svg:viewBox="0 0 141 162" svg:d="M99 89v5c0 9-5 17-9 26-8 4-13 8-21 8-9 0-14 0-18-4s-4-8-4-13c0-8 0-12 4-17s14-5 22-5zM124 13c-8-8-30-13-51-13-13 0-22 0-30 0-13 0-22 5-30 5v38c8-4 13-4 21-9 9 0 17-4 31-4 8 0 17 4 25 9 4 4 9 8 9 16v5h-26c-26 0-43 4-56 12-12 9-17 22-17 39s5 30 13 39c8 8 21 12 38 12 9 0 18 0 26-4 9-4 13-13 22-21v21h42v-90c0-25-4-42-17-55z">
          <text:p/>
        </draw:path>
        <draw:path draw:style-name="gr5" draw:text-style-name="P4" draw:layer="layout" svg:width="0.14cm" svg:height="0.157cm" svg:x="2.137cm" svg:y="5.422cm" svg:viewBox="0 0 141 158" svg:d="M128 13c-8-8-21-13-38-13-8 0-17 0-21 5-8 4-17 12-21 21v-26h-48v158h48v-77c0-13 0-26 4-34 9-9 13-13 26-13 0 0 4 4 8 4s4 5 8 9c0 0 0 4 0 8 0 9 5 17 5 30v56 17h42v-94c0-21-4-38-13-51z">
          <text:p/>
        </draw:path>
        <draw:path draw:style-name="gr5" draw:text-style-name="P4" draw:layer="layout" svg:width="0.114cm" svg:height="0.199cm" svg:x="2.298cm" svg:y="5.38cm" svg:viewBox="0 0 115 200" svg:d="M26 0v42h-26v39h26v64c0 21 4 34 8 42 10 9 22 13 39 13h38v-34h-21c-8 0-13-4-17-4 0-4-4-9-4-17v-64h46v-39h-46v-42z">
          <text:p/>
        </draw:path>
        <draw:path draw:style-name="gr5" draw:text-style-name="P4" draw:layer="layout" svg:width="0.149cm" svg:height="0.161cm" svg:x="2.429cm" svg:y="5.422cm" svg:viewBox="0 0 150 162" svg:d="M133 22c-13-17-34-22-55-22-26 0-43 5-55 22-14 12-23 33-23 59s9 47 23 60c12 13 33 21 59 21 8 0 21 0 30-4 12 0 21-4 33-8v-39c-12 5-21 9-29 13-13 4-21 4-30 4-13 0-21 0-30-8-4-4-8-13-8-26h102v-13c0-26-5-47-17-59zM48 64c0-13 4-17 8-26 5-4 13-8 22-8 8 0 17 4 21 8 4 9 4 17 4 26z">
          <text:p/>
        </draw:path>
        <draw:path draw:style-name="gr5" draw:text-style-name="P4" draw:layer="layout" svg:width="0.042cm" svg:height="0.157cm" svg:x="2.62cm" svg:y="5.422cm" svg:viewBox="0 0 43 158" svg:d="M0 55h43v-55h-43zM0 158h43v-56h-43z">
          <text:p/>
        </draw:path>
        <draw:line draw:style-name="gr6" draw:text-style-name="P3" draw:layer="layout" svg:x1="1.011cm" svg:y1="5.27cm" svg:x2="1.011cm" svg:y2="5.693cm">
          <text:p/>
        </draw:line>
        <draw:line draw:style-name="gr6" draw:text-style-name="P3" draw:layer="layout" svg:x1="1.011cm" svg:y1="5.27cm" svg:x2="19.989cm" svg:y2="5.27cm">
          <text:p/>
        </draw:line>
        <draw:line draw:style-name="gr6" draw:text-style-name="P3" draw:layer="layout" svg:x1="19.989cm" svg:y1="5.27cm" svg:x2="19.989cm" svg:y2="5.693cm">
          <text:p/>
        </draw:line>
        <draw:line draw:style-name="gr6" draw:text-style-name="P3" draw:layer="layout" svg:x1="1.011cm" svg:y1="5.693cm" svg:x2="19.989cm" svg:y2="5.693cm">
          <text:p/>
        </draw:line>
        <draw:polygon draw:style-name="gr1" draw:text-style-name="P1" draw:layer="layout" svg:width="19.003cm" svg:height="1.244cm" svg:x="0.999cm" svg:y="5.702cm" svg:viewBox="0 0 19004 1245" draw:points="0,0 19004,0 19004,1245 0,1245">
          <text:p/>
        </draw:polygon>
        <draw:polygon draw:style-name="gr1" draw:text-style-name="P1" draw:layer="layout" svg:width="18.953cm" svg:height="1.19cm" svg:x="1.024cm" svg:y="5.731cm" svg:viewBox="0 0 18954 1191" draw:points="0,0 18954,0 18954,1191 0,1191">
          <text:p/>
        </draw:polygon>
        <draw:path draw:style-name="gr5" draw:text-style-name="P4" draw:layer="layout" svg:width="0.165cm" svg:height="0.208cm" svg:x="1.079cm" svg:y="5.82cm" svg:viewBox="0 0 166 209" svg:d="M47 94v-56h21c8 0 17 5 21 9s8 8 8 17c0 13-4 18-8 22s-13 8-21 8zM59 128c9 0 17 5 21 9 5 4 9 8 13 21l21 51h52l-26-60c-5-12-9-21-13-25-8-8-13-13-21-13 13-4 21-8 29-17 5-12 9-22 9-34 0-22-9-39-17-47-13-8-30-13-55-13h-72v209h47v-81z">
          <text:p/>
        </draw:path>
        <draw:path draw:style-name="gr5" draw:text-style-name="P4" draw:layer="layout" svg:width="0.14cm" svg:height="0.165cm" svg:x="1.261cm" svg:y="5.867cm" svg:viewBox="0 0 141 166" svg:d="M98 89v8c0 9-4 17-8 26-9 4-13 8-21 8-10 0-14 0-18-4s-4-9-4-17c0-4 0-9 4-13s14-8 22-8zM124 17c-9-9-30-17-51-17-14 0-22 4-31 4-12 0-21 4-29 4v38c8-4 12-8 21-8 8-4 17-4 31-4 8 0 16 4 25 4 4 4 8 13 8 21h-25c-26 0-43 4-56 13-13 8-17 25-17 42 0 13 4 26 13 38 8 10 21 14 38 14 8 0 18-4 26-8 9-6 13-10 21-23v27h43v-90c0-26-4-42-17-55z">
          <text:p/>
        </draw:path>
        <draw:polygon draw:style-name="gr5" draw:text-style-name="P4" draw:layer="layout" svg:width="0.122cm" svg:height="0.157cm" svg:x="1.435cm" svg:y="5.871cm" svg:viewBox="0 0 123 158" draw:points="0,38 72,38 0,123 0,158 123,158 123,123 50,123 123,34 123,0 0,0">
          <text:p/>
        </draw:polygon>
        <draw:path draw:style-name="gr5" draw:text-style-name="P4" draw:layer="layout" svg:width="0.143cm" svg:height="0.224cm" svg:x="1.579cm" svg:y="5.808cm" svg:viewBox="0 0 144 225" svg:d="M98 149v8c0 9-4 17-9 26-4 4-12 8-21 8s-13 0-18-4c-4-4-4-9-4-17 0-4 4-9 9-13 4-4 8-8 22-8zM128 76c-13-9-30-17-55-17-10 0-23 4-31 4-9 0-21 4-30 4v38c9-4 17-8 26-8 8-4 17-4 25-4 14 0 22 4 26 4 5 4 9 13 9 21h-25c-27 0-44 4-57 14-8 8-16 25-16 42 0 13 4 26 16 38 9 9 17 13 34 13 9 0 23-4 27-8 8-5 17-9 21-22v26h46v-89c0-27-8-43-16-56zM85 38c4 0 9 0 9 0 8 0 17-5 21-9 4-8 4-17 4-29h-17c0 4 0 8-4 12 0 5-4 5-4 5-5 0-5 0-5 0-4 0-4-5-4-5l-8-4c-4-4-9-4-14-8 0 0-4 0-8 0-5 0-13 4-17 8-5 9-5 17-5 30h17c0-5 0-9 0-13 5-4 5-4 9-4 0 0 4 0 9 4l9 4c4 4 8 9 8 9z">
          <text:p/>
        </draw:path>
        <draw:path draw:style-name="gr5" draw:text-style-name="P4" draw:layer="layout" svg:width="0.152cm" svg:height="0.165cm" svg:x="1.752cm" svg:y="5.867cm" svg:viewBox="0 0 153 166" svg:d="M97 51c5 4 9 17 9 34 0 12-4 25-9 33-4 9-12 13-21 13-8 0-17-4-21-13-8-8-8-21-8-33 0-17 0-30 8-34 4-9 13-13 21-13 9 0 17 4 21 13zM21 25c-17 13-21 34-21 60 0 25 4 42 21 59 13 14 30 22 55 22 26 0 43-8 55-22 13-17 22-34 22-59 0-26-9-47-22-60-12-17-29-25-55-25-25 0-42 8-55 25z">
          <text:p/>
        </draw:path>
        <draw:path draw:style-name="gr5" draw:text-style-name="P4" draw:layer="layout" svg:width="0.144cm" svg:height="0.216cm" svg:x="2.023cm" svg:y="5.816cm" svg:viewBox="0 0 145 217" svg:d="M98 4c-8-4-21-4-29-4-22 0-39 9-52 17-13 13-17 25-17 47 0 17 4 29 13 43 8 8 21 17 39 21l21 4c8 0 17 5 21 9s4 8 4 12c0 9 0 13-8 17-4 5-13 9-21 9-13 0-22-4-35-9-9 0-21-8-34-12v42c13 9 25 9 34 13 13 4 26 4 39 4 25 0 42-4 55-17s17-30 17-51c0-17-4-29-13-42-8-9-21-14-42-22l-21-4c-9 0-17-5-22-9-5 0-5-4-5-13 0-4 5-12 10-12 4-5 13-9 25-9 9 0 17 4 26 4 12 5 21 9 29 13v-42c-8-4-21-9-34-9z">
          <text:p/>
        </draw:path>
        <draw:path draw:style-name="gr5" draw:text-style-name="P4" draw:layer="layout" svg:width="0.152cm" svg:height="0.165cm" svg:x="2.197cm" svg:y="5.867cm" svg:viewBox="0 0 153 166" svg:d="M102 51c4 4 4 17 4 34 0 12 0 25-4 33-8 9-13 13-25 13-9 0-17-4-21-13-5-8-9-21-9-33 0-17 4-30 9-34 4-9 12-13 21-13 12 0 17 4 25 13zM22 25c-13 13-22 34-22 60 0 25 9 42 22 59 12 14 34 22 55 22 25 0 42-8 59-22 13-17 17-34 17-59 0-26-4-47-17-60-17-17-34-25-59-25-21 0-43 8-55 25z">
          <text:p/>
        </draw:path>
        <draw:path draw:style-name="gr5" draw:text-style-name="P4" draw:layer="layout" svg:width="0.123cm" svg:height="0.165cm" svg:x="2.37cm" svg:y="5.867cm" svg:viewBox="0 0 124 166" svg:d="M103 4c-4 0-13-4-21-4-26 0-43 8-60 21-13 17-22 38-22 64 0 25 9 42 22 59 17 14 34 22 60 22 8 0 17 0 21-4 8 0 17 0 21-4v-44c-4 4-9 9-17 13-4 0-13 4-17 4-13 0-25-4-30-13-8-8-12-21-12-33 0-17 4-26 12-34 5-9 17-13 30-13 4 0 13 0 17 4 8 0 13 4 17 9v-43c-4 0-13-4-21-4z">
          <text:p/>
        </draw:path>
        <draw:path draw:style-name="gr5" draw:text-style-name="P4" draw:layer="layout" svg:width="0.047cm" svg:height="0.216cm" svg:x="2.531cm" svg:y="5.812cm" svg:viewBox="0 0 48 217" svg:d="M0 217h48v-158h-48zM0 42h48v-42h-48z">
          <text:p/>
        </draw:path>
        <draw:path draw:style-name="gr5" draw:text-style-name="P4" draw:layer="layout" svg:width="0.144cm" svg:height="0.165cm" svg:x="2.607cm" svg:y="5.867cm" svg:viewBox="0 0 145 166" svg:d="M99 89v8c0 9-5 17-9 26-4 4-13 8-21 8-9 0-13 0-17-4s-4-9-4-17c0-4 4-9 8-13s9-8 21-8zM128 17c-12-9-29-17-55-17-8 0-21 4-29 4-10 0-23 4-31 4v38c8-4 17-8 25-8 10-4 18-4 27-4 12 0 21 4 25 4 4 4 9 13 9 21h-26c-25 0-43 4-56 13-8 8-17 25-17 42 0 13 4 26 17 38 9 10 17 14 35 14 8 0 21-4 25-8 9-6 17-10 22-23v27h46v-90c0-26-8-42-17-55z">
          <text:p/>
        </draw:path>
        <draw:polygon draw:style-name="gr5" draw:text-style-name="P4" draw:layer="layout" svg:width="0.047cm" svg:height="0.216cm" svg:x="2.789cm" svg:y="5.812cm" svg:viewBox="0 0 48 217" draw:points="0,0 48,0 48,217 0,217">
          <text:p/>
        </draw:polygon>
        <draw:path draw:style-name="gr5" draw:text-style-name="P4" draw:layer="layout" svg:width="0.042cm" svg:height="0.157cm" svg:x="2.887cm" svg:y="5.871cm" svg:viewBox="0 0 43 158" svg:d="M0 55h43v-55h-43zM0 158h43v-56h-43z">
          <text:p/>
        </draw:path>
        <draw:line draw:style-name="gr6" draw:text-style-name="P3" draw:layer="layout" svg:x1="1.011cm" svg:y1="5.719cm" svg:x2="1.011cm" svg:y2="6.112cm">
          <text:p/>
        </draw:line>
        <draw:line draw:style-name="gr6" draw:text-style-name="P3" draw:layer="layout" svg:x1="1.011cm" svg:y1="5.719cm" svg:x2="4.804cm" svg:y2="5.719cm">
          <text:p/>
        </draw:line>
        <draw:path draw:style-name="gr5" draw:text-style-name="P4" draw:layer="layout" svg:width="0.169cm" svg:height="0.208cm" svg:x="4.847cm" svg:y="5.82cm" svg:viewBox="0 0 170 209" svg:d="M118 133h-68l34-103zM0 209h25l17-55h85l18 55h25l-73-209h-25z">
          <text:p/>
        </draw:path>
        <draw:path draw:style-name="gr5" draw:text-style-name="P4" draw:layer="layout" svg:width="0.131cm" svg:height="0.216cm" svg:x="5.033cm" svg:y="5.816cm" svg:viewBox="0 0 132 217" svg:d="M94 4c-8-4-17-4-25-4-22 0-38 4-51 17-10 8-18 25-18 42s4 30 14 39c8 9 25 17 42 17l17 5c13 4 21 8 25 12 5 9 9 17 9 26 0 12-4 21-13 25-8 9-17 13-34 13-8 0-17-4-25-9-13 0-21-8-31-12v29c10 5 18 9 31 9 8 4 17 4 25 4 26 0 43-4 55-17 13-8 17-25 17-47 0-16-4-29-13-38-8-8-21-17-42-22l-13-4c-17 0-25-4-29-8-4-9-9-13-9-22 0-12 5-21 13-25 8-9 17-9 30-9 8 0 17 0 25 0 9 5 17 9 30 13v-25c-13-4-21-9-30-9z">
          <text:p/>
        </draw:path>
        <draw:path draw:style-name="gr5" draw:text-style-name="P4" draw:layer="layout" svg:width="0.131cm" svg:height="0.216cm" svg:x="5.194cm" svg:y="5.816cm" svg:viewBox="0 0 132 217" svg:d="M93 4c-9-4-17-4-25-4-22 0-39 4-47 17-13 8-21 25-21 42s4 30 12 39c9 9 26 17 43 17l17 5c12 4 21 8 25 12 9 9 9 17 9 26 0 12-5 21-13 25-4 9-17 13-30 13-12 0-21-4-29-9-13 0-22-8-30-12v29c8 5 21 9 30 9 8 4 17 4 29 4 21 0 38-4 52-17 13-8 17-25 17-47 0-16-4-29-13-38-9-8-22-17-43-22l-13-4c-12 0-25-4-29-8-5-9-9-13-9-22 0-12 4-21 13-25 8-9 17-9 34-9 4 0 12 0 21 0 8 5 17 9 31 13v-25c-9-4-23-9-31-9z">
          <text:p/>
        </draw:path>
        <draw:path draw:style-name="gr5" draw:text-style-name="P4" draw:layer="layout" svg:width="0.173cm" svg:height="0.216cm" svg:x="5.355cm" svg:y="5.816cm" svg:viewBox="0 0 174 217" svg:d="M132 47c8 17 13 34 13 64 0 26-5 47-13 59-13 17-25 26-48 26-17 0-29-9-42-26-13-12-17-33-17-59 0-30 4-47 17-64s25-21 42-21c23 0 35 4 48 21zM21 30c-13 21-21 46-21 81 0 30 8 55 21 76 17 22 38 30 63 30 27 0 48-8 65-30 17-21 25-46 25-76 0-35-8-60-25-81s-38-30-65-30c-25 0-46 9-63 30z">
          <text:p/>
        </draw:path>
        <draw:path draw:style-name="gr5" draw:text-style-name="P4" draw:layer="layout" svg:width="0.152cm" svg:height="0.216cm" svg:x="5.554cm" svg:y="5.816cm" svg:viewBox="0 0 153 217" svg:d="M122 4c-8 0-21-4-29-4-30 0-51 9-68 30s-25 46-25 81c0 30 8 59 25 76 17 22 38 30 68 30 8 0 21-4 29-4 9-4 17-9 31-17v-30c-9 9-22 17-31 21-8 5-21 5-29 5-21 0-38-5-51-22-9-12-17-33-17-59 0-30 8-52 17-64 13-17 30-22 51-22 8 0 21 0 29 5 9 4 22 12 31 21v-30c-9-8-22-12-31-17z">
          <text:p/>
        </draw:path>
        <draw:polygon draw:style-name="gr5" draw:text-style-name="P4" draw:layer="layout" svg:width="0.03cm" svg:height="0.208cm" svg:x="5.74cm" svg:y="5.82cm" svg:viewBox="0 0 31 209" draw:points="0,0 31,0 31,209 0,209">
          <text:p/>
        </draw:polygon>
        <draw:path draw:style-name="gr5" draw:text-style-name="P4" draw:layer="layout" svg:width="0.169cm" svg:height="0.208cm" svg:x="5.795cm" svg:y="5.82cm" svg:viewBox="0 0 170 209" svg:d="M119 133h-67l34-103zM0 209h25l18-55h85l17 55h25l-72-209h-25z">
          <text:p/>
        </draw:path>
        <draw:path draw:style-name="gr5" draw:text-style-name="P4" draw:layer="layout" svg:width="0.148cm" svg:height="0.267cm" svg:x="5.981cm" svg:y="5.816cm" svg:viewBox="0 0 149 268" svg:d="M124 4c-13 0-21-4-34-4-30 0-51 9-68 30-13 21-22 46-22 80 0 30 9 59 22 77 17 22 38 30 68 30 13 0 21-4 30-4 12-4 21-9 29-17v-31c-8 10-17 18-25 22-13 5-21 5-34 5-21 0-34-5-46-23-13-12-17-33-17-59 0-29 4-51 17-63 12-17 25-22 46-22 13 0 21 0 34 5 8 4 17 12 25 21v-30c-8-8-17-12-25-17zM82 213c4 4 8 8 8 12 4 5 4 9 4 13s0 9-4 9c-4 4-4 4-13 4-4 0-4 0-8 0-4-4-9-4-9-4v17c5 0 9 4 9 4 4 0 8 0 13 0 8 0 17-4 21-9 4-4 8-8 8-17 0-4 0-8-4-12 0-5-4-13-8-17z">
          <text:p/>
        </draw:path>
        <draw:path draw:style-name="gr5" draw:text-style-name="P4" draw:layer="layout" svg:width="0.17cm" svg:height="0.263cm" svg:x="6.146cm" svg:y="5.761cm" svg:viewBox="0 0 171 264" svg:d="M120 187h-68l34-102zM0 264h27l17-56h84l17 56h26l-72-209h-30zM94 30c5 4 9 4 9 4 8 0 13-4 17-9 4-8 8-12 8-25h-17v4c0 5 0 5 0 9-4 0-4 4-8 4 0 0-4 0-4-4h-5l-8-4c-4-5-4-5-8-5-5 0-5-4-9-4-8 0-13 4-17 9-4 8-8 12-8 25h17v-4c0-5 0-5 4-9l4-4c4 0 4 0 4 0 0 4 5 4 5 4l8 4c4 5 8 5 8 5z">
          <text:p/>
        </draw:path>
        <draw:path draw:style-name="gr5" draw:text-style-name="P4" draw:layer="layout" svg:width="0.169cm" svg:height="0.216cm" svg:x="6.333cm" svg:y="5.816cm" svg:viewBox="0 0 170 217" svg:d="M128 47c12 17 17 34 17 64 0 26-5 47-17 59-9 17-26 26-43 26s-34-9-42-26c-13-12-17-33-17-59 0-30 4-47 17-64 8-17 25-21 42-21s34 4 43 21zM22 30c-18 21-22 46-22 81 0 30 4 55 22 76 17 22 38 30 63 30 26 0 47-8 64-30 12-21 21-46 21-76 0-35-9-60-21-81-17-21-38-30-64-30-25 0-46 9-63 30z">
          <text:p/>
        </draw:path>
        <draw:path draw:style-name="gr5" draw:text-style-name="P4" draw:layer="layout" svg:width="0.136cm" svg:height="0.208cm" svg:x="6.62cm" svg:y="5.82cm" svg:viewBox="0 0 137 209" svg:d="M69 111c13 0 21 0 30 9 4 4 8 13 8 29 0 13-4 22-8 26-9 8-17 8-30 8h-43v-72zM65 26c13 0 21 0 30 4 4 8 8 13 8 25 0 9-4 17-8 22-9 9-17 9-30 9h-39v-60zM0 209h69c21 0 38-4 47-17 12-9 21-21 21-43 0-12-4-25-13-33-8-9-17-17-29-17 12-5 21-9 25-17 4-5 8-18 8-31 0-17-8-30-16-38-9-8-26-13-43-13h-69z">
          <text:p/>
        </draw:path>
        <draw:polygon draw:style-name="gr5" draw:text-style-name="P4" draw:layer="layout" svg:width="0.123cm" svg:height="0.208cm" svg:x="6.794cm" svg:y="5.82cm" svg:viewBox="0 0 124 209" draw:points="0,209 124,209 124,183 25,183 25,111 115,111 115,86 25,86 25,26 120,26 120,0 0,0">
          <text:p/>
        </draw:polygon>
        <draw:polygon draw:style-name="gr5" draw:text-style-name="P4" draw:layer="layout" svg:width="0.144cm" svg:height="0.208cm" svg:x="6.955cm" svg:y="5.82cm" svg:viewBox="0 0 145 209" draw:points="0,209 25,209 25,34 110,209 145,209 145,0 118,0 118,175 34,0 0,0">
          <text:p/>
        </draw:polygon>
        <draw:polygon draw:style-name="gr5" draw:text-style-name="P4" draw:layer="layout" svg:width="0.123cm" svg:height="0.208cm" svg:x="7.145cm" svg:y="5.82cm" svg:viewBox="0 0 124 209" draw:points="0,209 124,209 124,183 26,183 26,111 116,111 116,86 26,86 26,26 120,26 120,0 0,0">
          <text:p/>
        </draw:polygon>
        <draw:polygon draw:style-name="gr5" draw:text-style-name="P4" draw:layer="layout" svg:width="0.106cm" svg:height="0.208cm" svg:x="7.306cm" svg:y="5.82cm" svg:viewBox="0 0 107 209" draw:points="0,209 26,209 26,111 99,111 99,86 26,86 26,26 107,26 107,0 0,0">
          <text:p/>
        </draw:polygon>
        <draw:polygon draw:style-name="gr5" draw:text-style-name="P4" draw:layer="layout" svg:width="0.03cm" svg:height="0.208cm" svg:x="7.45cm" svg:y="5.82cm" svg:viewBox="0 0 31 209" draw:points="0,0 31,0 31,209 0,209">
          <text:p/>
        </draw:polygon>
        <draw:path draw:style-name="gr5" draw:text-style-name="P4" draw:layer="layout" svg:width="0.148cm" svg:height="0.216cm" svg:x="7.518cm" svg:y="5.816cm" svg:viewBox="0 0 149 217" svg:d="M124 4c-13 0-23-4-35-4-26 0-51 9-68 30-13 21-21 46-21 81 0 30 8 59 21 76 17 22 42 30 68 30 12 0 22-4 35-4 8-4 17-9 25-17v-30c-8 9-17 17-25 21-13 5-23 5-31 5-21 0-38-5-51-22-12-12-17-33-17-59 0-30 5-52 17-64 13-17 30-22 51-22 8 0 18 0 31 5 8 4 17 12 25 21v-30c-8-8-17-12-25-17z">
          <text:p/>
        </draw:path>
        <draw:polygon draw:style-name="gr5" draw:text-style-name="P4" draw:layer="layout" svg:width="0.119cm" svg:height="0.208cm" svg:x="7.704cm" svg:y="5.82cm" svg:viewBox="0 0 120 209" draw:points="0,209 120,209 120,183 27,183 27,111 115,111 115,86 27,86 27,26 120,26 120,0 0,0">
          <text:p/>
        </draw:polygon>
        <draw:polygon draw:style-name="gr5" draw:text-style-name="P4" draw:layer="layout" svg:width="0.14cm" svg:height="0.208cm" svg:x="7.865cm" svg:y="5.82cm" svg:viewBox="0 0 141 209" draw:points="0,209 25,209 25,34 106,209 141,209 141,0 119,0 119,175 34,0 0,0">
          <text:p/>
        </draw:polygon>
        <draw:polygon draw:style-name="gr5" draw:text-style-name="P4" draw:layer="layout" svg:width="0.157cm" svg:height="0.208cm" svg:x="8.03cm" svg:y="5.82cm" svg:viewBox="0 0 158 209" draw:points="0,26 65,26 65,209 90,209 90,26 158,26 158,0 0,0">
          <text:p/>
        </draw:polygon>
        <draw:polygon draw:style-name="gr5" draw:text-style-name="P4" draw:layer="layout" svg:width="0.123cm" svg:height="0.208cm" svg:x="8.208cm" svg:y="5.82cm" svg:viewBox="0 0 124 209" draw:points="0,209 124,209 124,183 25,183 25,111 115,111 115,86 25,86 25,26 119,26 119,0 0,0">
          <text:p/>
        </draw:polygon>
        <draw:polygon draw:style-name="gr5" draw:text-style-name="P4" draw:layer="layout" svg:width="0.119cm" svg:height="0.208cm" svg:x="8.449cm" svg:y="5.82cm" svg:viewBox="0 0 120 209" draw:points="0,209 120,209 120,183 26,183 26,0 0,0">
          <text:p/>
        </draw:polygon>
        <draw:path draw:style-name="gr5" draw:text-style-name="P4" draw:layer="layout" svg:width="0.174cm" svg:height="0.216cm" svg:x="8.58cm" svg:y="5.816cm" svg:viewBox="0 0 175 217" svg:d="M132 47c8 17 17 34 17 64 0 26-9 47-17 59-13 17-26 26-43 26-21 0-34-9-46-26-9-12-13-33-13-59 0-30 4-47 13-64 12-17 25-21 46-21 17 0 30 4 43 21zM26 30c-17 21-26 46-26 81 0 30 9 55 26 76 17 22 34 30 63 30 26 0 47-8 60-30 18-21 26-46 26-76 0-35-8-60-26-81-13-21-34-30-60-30-29 0-46 9-63 30z">
          <text:p/>
        </draw:path>
        <draw:polygon draw:style-name="gr5" draw:text-style-name="P4" draw:layer="layout" svg:width="0.14cm" svg:height="0.208cm" svg:x="8.792cm" svg:y="5.82cm" svg:viewBox="0 0 141 209" draw:points="0,209 26,209 26,34 107,209 141,209 141,0 120,0 120,175 34,0 0,0">
          <text:p/>
        </draw:polygon>
        <draw:path draw:style-name="gr5" draw:text-style-name="P4" draw:layer="layout" svg:width="0.174cm" svg:height="0.208cm" svg:x="8.957cm" svg:y="5.82cm" svg:viewBox="0 0 175 209" svg:d="M123 133h-68l34-103zM0 209h30l17-55h85l17 55h26l-73-209h-30z">
          <text:p/>
        </draw:path>
        <draw:polygon draw:style-name="gr5" draw:text-style-name="P4" draw:layer="layout" svg:width="0.14cm" svg:height="0.208cm" svg:x="9.156cm" svg:y="5.82cm" svg:viewBox="0 0 141 209" draw:points="0,209 26,209 26,34 107,209 141,209 141,0 115,0 115,175 34,0 0,0">
          <text:p/>
        </draw:polygon>
        <draw:line draw:style-name="gr6" draw:text-style-name="P3" draw:layer="layout" svg:x1="4.83cm" svg:y1="5.719cm" svg:x2="19.989cm" svg:y2="5.719cm">
          <text:p/>
        </draw:line>
        <draw:line draw:style-name="gr6" draw:text-style-name="P3" draw:layer="layout" svg:x1="19.989cm" svg:y1="5.719cm" svg:x2="19.989cm" svg:y2="6.112cm">
          <text:p/>
        </draw:line>
        <draw:path draw:style-name="gr5" draw:text-style-name="P4" draw:layer="layout" svg:width="0.161cm" svg:height="0.212cm" svg:x="1.066cm" svg:y="6.214cm" svg:viewBox="0 0 162 213" svg:d="M162 153c-8 9-21 13-30 17-9 5-17 5-26 5-17 0-29-5-42-17-9-13-13-30-13-51s4-38 13-51c13-13 25-17 42-17 9 0 17 0 26 4 9 5 22 9 30 13v-42c-8-6-21-10-30-14-9 0-22 0-30 0-30 0-55 8-72 26-21 22-30 47-30 81s9 59 30 76c17 21 42 30 72 30 8 0 21 0 30-5 9 0 22-4 30-8z">
          <text:p/>
        </draw:path>
        <draw:polygon draw:style-name="gr5" draw:text-style-name="P4" draw:layer="layout" svg:width="0.165cm" svg:height="0.207cm" svg:x="1.265cm" svg:y="6.214cm" svg:viewBox="0 0 166 208" draw:points="0,208 47,208 47,68 110,208 166,208 166,0 119,0 119,145 51,0 0,0">
          <text:p/>
        </draw:polygon>
        <draw:path draw:style-name="gr5" draw:text-style-name="P4" draw:layer="layout" svg:width="0.152cm" svg:height="0.207cm" svg:x="1.477cm" svg:y="6.214cm" svg:viewBox="0 0 153 208" svg:d="M0 208h46v-72h34c22 0 44-4 56-16 13-13 17-31 17-52s-4-38-17-47c-12-13-34-21-56-21h-80zM76 42c9 0 13 0 21 5 5 4 5 12 5 21 0 12 0 17-5 21-8 8-12 8-21 8h-30v-55z">
          <text:p/>
        </draw:path>
        <draw:path draw:style-name="gr5" draw:text-style-name="P4" draw:layer="layout" svg:width="0.085cm" svg:height="0.267cm" svg:x="1.625cm" svg:y="6.214cm" svg:viewBox="0 0 86 268" svg:d="M39 192c0 8-4 16-8 25-4 4-13 8-22 8h-9v43h9c26 0 47-9 60-21 13-13 17-30 17-55v-192h-47z">
          <text:p/>
        </draw:path>
        <draw:polygon draw:style-name="gr5" draw:text-style-name="P4" draw:layer="layout" svg:width="0.093cm" svg:height="0.233cm" svg:x="1.735cm" svg:y="6.214cm" svg:viewBox="0 0 94 234" draw:points="0,234 26,234 94,0 64,0">
          <text:p/>
        </draw:polygon>
        <draw:path draw:style-name="gr5" draw:text-style-name="P4" draw:layer="layout" svg:width="0.157cm" svg:height="0.212cm" svg:x="1.841cm" svg:y="6.214cm" svg:viewBox="0 0 158 213" svg:d="M158 153c-9 9-17 13-26 17-8 5-17 5-30 5-17 0-30-5-39-17-12-13-16-30-16-51s4-38 16-51c9-13 22-17 39-17 13 0 22 0 30 4 9 5 17 9 26 13v-42c-9-6-17-10-30-14-8 0-17 0-31 0-29 0-55 8-72 26-17 22-25 47-25 81s8 59 25 76c17 21 43 30 72 30 14 0 23 0 31-5 13 0 21-4 30-8z">
          <text:p/>
        </draw:path>
        <draw:path draw:style-name="gr5" draw:text-style-name="P4" draw:layer="layout" svg:width="0.152cm" svg:height="0.207cm" svg:x="2.036cm" svg:y="6.214cm" svg:viewBox="0 0 153 208" svg:d="M0 208h47v-72h34c26 0 42-4 55-16 13-13 17-31 17-52s-4-38-17-47c-13-13-29-21-55-21h-81zM77 42c8 0 17 0 21 5 4 4 9 12 9 21 0 12-5 17-9 21-4 8-13 8-21 8h-30v-55z">
          <text:p/>
        </draw:path>
        <draw:polygon draw:style-name="gr5" draw:text-style-name="P4" draw:layer="layout" svg:width="0.131cm" svg:height="0.207cm" svg:x="2.222cm" svg:y="6.214cm" svg:viewBox="0 0 132 208" draw:points="0,208 47,208 47,124 124,124 124,80 47,80 47,42 132,42 132,0 0,0">
          <text:p/>
        </draw:polygon>
        <draw:path draw:style-name="gr5" draw:text-style-name="P4" draw:layer="layout" svg:width="0.046cm" svg:height="0.152cm" svg:x="2.4cm" svg:y="6.269cm" svg:viewBox="0 0 47 153" svg:d="M0 52h47v-52h-47zM0 153h47v-50h-47z">
          <text:p/>
        </draw:path>
        <draw:line draw:style-name="gr6" draw:text-style-name="P3" draw:layer="layout" svg:x1="1.011cm" svg:y1="6.142cm" svg:x2="1.011cm" svg:y2="6.51cm">
          <text:p/>
        </draw:line>
        <draw:polygon draw:style-name="gr5" draw:text-style-name="P4" draw:layer="layout" svg:width="0.11cm" svg:height="0.207cm" svg:x="4.872cm" svg:y="6.214cm" svg:viewBox="0 0 111 208" draw:points="4,208 111,208 111,187 69,187 69,0 48,0 0,13 0,38 48,25 48,187 4,187">
          <text:p/>
        </draw:polygon>
        <draw:path draw:style-name="gr5" draw:text-style-name="P4" draw:layer="layout" svg:width="0.128cm" svg:height="0.212cm" svg:x="5.024cm" svg:y="6.214cm" svg:viewBox="0 0 129 213" svg:d="M95 107c4 8 8 21 8 38 0 13-4 25-8 34-9 8-17 13-30 13-8 0-18-5-26-13-5-9-9-21-9-34 0-17 4-30 9-38 8-9 18-13 26-13 13 0 21 4 30 13zM95 0c-5 0-13 0-17 0-26 0-44 8-56 26-17 22-22 47-22 81s5 59 17 80c9 17 26 26 48 26 21 0 34-5 48-17 12-13 16-30 16-51 0-25-4-42-16-55-10-13-27-17-44-17-8 0-17 0-26 4-9 9-13 13-17 21 0-25 4-46 13-55 8-12 22-21 39-21 8 0 12 0 21 4 4 0 14 5 18 9v-31c-4 0-14-4-22-4z">
          <text:p/>
        </draw:path>
        <draw:polygon draw:style-name="gr5" draw:text-style-name="P4" draw:layer="layout" svg:width="0.029cm" svg:height="0.043cm" svg:x="5.194cm" svg:y="6.383cm" svg:viewBox="0 0 30 44" draw:points="0,0 30,0 30,44 0,44">
          <text:p/>
        </draw:polygon>
        <draw:path draw:style-name="gr5" draw:text-style-name="P4" draw:layer="layout" svg:width="0.135cm" svg:height="0.207cm" svg:x="5.262cm" svg:y="6.214cm" svg:viewBox="0 0 136 208" svg:d="M85 136h-64l64-111zM0 132v30h85v46h21v-46h30v-26h-30v-136h-29z">
          <text:p/>
        </draw:path>
        <draw:polygon draw:style-name="gr5" draw:text-style-name="P4" draw:layer="layout" svg:width="0.118cm" svg:height="0.207cm" svg:x="5.431cm" svg:y="6.214cm" svg:viewBox="0 0 119 208" draw:points="0,25 90,25 25,208 51,208 119,13 119,0 0,0">
          <text:p/>
        </draw:polygon>
        <draw:path draw:style-name="gr5" draw:text-style-name="P4" draw:layer="layout" svg:width="0.128cm" svg:height="0.212cm" svg:x="5.588cm" svg:y="6.214cm" svg:viewBox="0 0 129 213" svg:d="M29 213c9 0 13 0 21 0 27 0 44-9 56-30 14-17 23-42 23-76s-5-64-18-81c-13-18-26-26-51-26-18 0-35 4-44 18-12 13-16 30-16 51s4 38 16 51c9 12 26 21 44 21 8 0 17-5 25-9 9-4 13-8 17-17 0 26-4 43-13 55-8 13-21 22-39 22-8 0-12-5-21-5-4 0-13-4-17-8v25c4 4 13 4 17 9zM33 103c-4-9-8-17-8-34 0-13 4-26 8-34 9-9 17-13 27-13 12 0 21 4 29 13 5 8 9 21 9 34 0 17-4 25-9 34-8 12-17 17-29 17-10 0-18-5-27-17z">
          <text:p/>
        </draw:path>
        <draw:polygon draw:style-name="gr5" draw:text-style-name="P4" draw:layer="layout" svg:width="0.029cm" svg:height="0.043cm" svg:x="5.757cm" svg:y="6.383cm" svg:viewBox="0 0 30 44" draw:points="0,0 30,0 30,44 0,44">
          <text:p/>
        </draw:polygon>
        <draw:path draw:style-name="gr5" draw:text-style-name="P4" draw:layer="layout" svg:width="0.131cm" svg:height="0.212cm" svg:x="5.829cm" svg:y="6.214cm" svg:viewBox="0 0 132 213" svg:d="M94 107c8 8 13 21 13 38 0 13-5 25-13 34-4 8-13 13-25 13-13 0-22-5-26-13-8-9-13-21-13-34 0-17 5-30 13-38 4-9 13-13 26-13 12 0 21 4 25 13zM98 0c-4 0-13 0-17 0-25 0-42 8-59 26-13 22-22 47-22 81s9 59 18 80c12 17 29 26 51 26 21 0 33-5 46-17 9-13 17-30 17-51 0-25-4-42-17-55s-25-17-46-17c-9 0-17 0-22 4-8 9-12 13-21 21 4-25 9-46 17-55 9-12 21-21 38-21 4 0 13 0 17 4 9 0 13 5 21 9v-31c-8 0-12-4-21-4z">
          <text:p/>
        </draw:path>
        <draw:path draw:style-name="gr5" draw:text-style-name="P4" draw:layer="layout" svg:width="0.118cm" svg:height="0.212cm" svg:x="5.994cm" svg:y="6.214cm" svg:viewBox="0 0 119 213" svg:d="M8 107c5-4 13-4 22-9 4 0 12 0 16 0 17 0 30 5 40 13 8 4 12 17 12 34 0 13-4 25-12 34-10 8-23 13-40 13-8 0-16-5-25-5-4-4-13-4-21-12v29c8 4 17 4 25 9 9 0 17 0 26 0 21 0 39-5 52-17 12-13 16-30 16-51 0-25-4-42-16-55-13-13-31-17-52-17 0 0-5 0-9 0s-8 4-12 4v-51h77v-26h-99z">
          <text:p/>
        </draw:path>
        <draw:path draw:style-name="gr5" draw:text-style-name="P4" draw:layer="layout" svg:width="0.123cm" svg:height="0.212cm" svg:x="6.155cm" svg:y="6.214cm" svg:viewBox="0 0 124 213" svg:d="M9 107c9-4 13-4 21-9 5 0 13 0 22 0 12 0 25 5 33 13 9 4 13 17 13 34 0 13-4 25-13 34-8 8-21 13-33 13-13 0-22-5-26-5-8-4-17-4-26-12v29c9 4 18 4 26 9 9 0 17 0 26 0 21 0 38-5 50-17 13-13 22-30 22-51 0-25-9-42-22-55-12-13-25-17-46-17-4 0-9 0-13 0s-8 4-13 4v-51h77v-26h-98z">
          <text:p/>
        </draw:path>
        <draw:polygon draw:style-name="gr5" draw:text-style-name="P4" draw:layer="layout" svg:width="0.084cm" svg:height="0.233cm" svg:x="6.299cm" svg:y="6.214cm" svg:viewBox="0 0 85 234" draw:points="0,234 21,234 85,0 64,0">
          <text:p/>
        </draw:polygon>
        <draw:path draw:style-name="gr5" draw:text-style-name="P4" draw:layer="layout" svg:width="0.128cm" svg:height="0.212cm" svg:x="6.4cm" svg:y="6.214cm" svg:viewBox="0 0 129 213" svg:d="M94 43c5 13 9 34 9 64 0 29-4 51-9 63-8 13-16 22-29 22-14 0-22-9-31-22-4-12-8-34-8-63 0-30 4-51 8-64 9-17 17-21 31-21 13 0 21 4 29 21zM17 26c-12 17-17 47-17 81s5 59 17 80c9 17 26 26 48 26 21 0 38-9 46-26 14-21 18-46 18-80s-4-64-18-81c-8-18-25-26-46-26-22 0-39 8-48 26z">
          <text:p/>
        </draw:path>
        <draw:path draw:style-name="gr5" draw:text-style-name="P4" draw:layer="layout" svg:width="0.128cm" svg:height="0.212cm" svg:x="6.561cm" svg:y="6.214cm" svg:viewBox="0 0 129 213" svg:d="M95 43c9 13 9 34 9 64 0 29 0 51-9 63-9 13-18 22-30 22-13 0-21-9-30-22-4-12-8-34-8-63 0-30 4-51 8-64 9-17 17-21 30-21 12 0 21 4 30 21zM17 26c-13 17-17 47-17 81s4 59 17 80c10 17 27 26 48 26s39-9 47-26c13-21 17-46 17-80s-4-64-17-81c-8-18-26-26-47-26s-38 8-48 26z">
          <text:p/>
        </draw:path>
        <draw:path draw:style-name="gr5" draw:text-style-name="P4" draw:layer="layout" svg:width="0.128cm" svg:height="0.212cm" svg:x="6.722cm" svg:y="6.214cm" svg:viewBox="0 0 129 213" svg:d="M94 43c9 13 9 34 9 64 0 29 0 51-9 63-4 13-17 22-29 22-13 0-23-9-31-22-4-12-9-34-9-63 0-30 5-51 9-64 8-17 18-21 31-21 12 0 25 4 29 21zM17 26c-13 17-17 47-17 81s4 59 17 80c13 17 25 26 48 26 21 0 38-9 51-26 9-21 13-46 13-80s-4-64-13-81c-13-18-30-26-51-26-23 0-35 8-48 26z">
          <text:p/>
        </draw:path>
        <draw:path draw:style-name="gr5" draw:text-style-name="P4" draw:layer="layout" svg:width="0.135cm" svg:height="0.207cm" svg:x="6.879cm" svg:y="6.214cm" svg:viewBox="0 0 136 208" svg:d="M85 136h-64l64-111zM0 132v30h85v46h26v-46h25v-26h-25v-136h-34z">
          <text:p/>
        </draw:path>
        <draw:polygon draw:style-name="gr5" draw:text-style-name="P4" draw:layer="layout" svg:width="0.071cm" svg:height="0.025cm" svg:x="7.04cm" svg:y="6.333cm" svg:viewBox="0 0 72 26" draw:points="0,0 72,0 72,26 0,26">
          <text:p/>
        </draw:polygon>
        <draw:polygon draw:style-name="gr5" draw:text-style-name="P4" draw:layer="layout" svg:width="0.119cm" svg:height="0.207cm" svg:x="7.141cm" svg:y="6.214cm" svg:viewBox="0 0 120 208" draw:points="0,25 89,25 26,208 51,208 120,13 120,0 0,0">
          <text:p/>
        </draw:polygon>
        <draw:polygon draw:style-name="gr5" draw:text-style-name="P4" draw:layer="layout" svg:width="0.119cm" svg:height="0.207cm" svg:x="7.302cm" svg:y="6.214cm" svg:viewBox="0 0 120 208" draw:points="0,25 90,25 25,208 51,208 120,13 120,0 0,0">
          <text:p/>
        </draw:polygon>
        <draw:line draw:style-name="gr6" draw:text-style-name="P3" draw:layer="layout" svg:x1="19.989cm" svg:y1="6.142cm" svg:x2="19.989cm" svg:y2="6.51cm">
          <text:p/>
        </draw:line>
        <draw:path draw:style-name="gr5" draw:text-style-name="P4" draw:layer="layout" svg:width="0.161cm" svg:height="0.216cm" svg:x="1.066cm" svg:y="6.608cm" svg:viewBox="0 0 162 217" svg:d="M162 156c-8 5-21 14-30 14-9 4-17 4-26 4-17 0-29-4-42-18-9-12-13-29-13-50 0-22 4-39 13-51 13-13 25-17 42-17 9 0 17 0 26 4s22 9 30 17v-42c-8-9-21-13-30-13-9-4-22-4-30-4-30 0-55 8-72 29-21 17-30 43-30 77 0 33 9 60 30 81 17 17 42 30 72 30 8 0 21-5 30-5 9-4 22-8 30-12z">
          <text:p/>
        </draw:path>
        <draw:path draw:style-name="gr5" draw:text-style-name="P4" draw:layer="layout" svg:width="0.152cm" svg:height="0.165cm" svg:x="1.253cm" svg:y="6.659cm" svg:viewBox="0 0 153 166" svg:d="M98 47c4 9 8 21 8 34 0 17-4 30-8 34-4 8-13 13-21 13-9 0-17-5-21-13-9-4-9-17-9-34 0-13 0-25 9-34 4-8 12-13 21-13 8 0 17 5 21 13zM21 21c-17 18-21 35-21 60s4 47 21 59c12 17 30 26 56 26 25 0 42-9 55-26 13-12 21-34 21-59s-8-42-21-60c-13-13-30-21-55-21-26 0-44 8-56 21z">
          <text:p/>
        </draw:path>
        <draw:path draw:style-name="gr5" draw:text-style-name="P4" draw:layer="layout" svg:width="0.14cm" svg:height="0.16cm" svg:x="1.439cm" svg:y="6.659cm" svg:viewBox="0 0 141 161" svg:d="M128 16c-9-12-21-16-38-16-9 0-17 4-26 8-8 4-12 8-21 17v-21h-43v157h43v-77c0-17 4-25 9-34 4-8 12-12 21-12 4 0 8 0 13 4l4 4c0 4 4 9 4 13s0 13 0 29v56 17h47v-98c0-21-5-34-13-47z">
          <text:p/>
        </draw:path>
        <draw:path draw:style-name="gr5" draw:text-style-name="P4" draw:layer="layout" svg:width="0.114cm" svg:height="0.199cm" svg:x="1.6cm" svg:y="6.62cm" svg:viewBox="0 0 115 200" svg:d="M21 0v44h-21v34h21v67c0 22 4 34 13 43 8 8 16 12 39 12h38v-38h-26c-8 0-12 0-12-4-5 0-5-4-5-13v-67h47v-34h-47v-44z">
          <text:p/>
        </draw:path>
        <draw:path draw:style-name="gr5" draw:text-style-name="P4" draw:layer="layout" svg:width="0.144cm" svg:height="0.165cm" svg:x="1.727cm" svg:y="6.659cm" svg:viewBox="0 0 145 166" svg:d="M98 89v5c0 12-4 21-8 25-5 9-13 13-22 13-4 0-13-4-18-4-4-5-4-9-4-17 0-9 4-13 9-17 4 0 9-5 22-5zM128 16c-13-12-30-16-55-16-9 0-23 0-31 4-8 0-17 0-30 4v39c9-4 17-8 26-8 8-5 17-5 26-5 13 0 21 0 26 5 4 4 8 8 8 17v4h-25c-27 0-44 4-56 12-9 9-17 22-17 43 0 13 4 25 17 34 8 8 17 17 33 17 9 0 23-5 27-9 8-4 17-13 21-21v25h47v-89c0-25-9-42-17-56z">
          <text:p/>
        </draw:path>
        <draw:path draw:style-name="gr5" draw:text-style-name="P4" draw:layer="layout" svg:width="0.114cm" svg:height="0.199cm" svg:x="1.892cm" svg:y="6.62cm" svg:viewBox="0 0 115 200" svg:d="M21 0v44h-21v34h21v67c0 22 4 34 13 43 8 8 21 12 38 12h39v-38h-27c-4 0-12 0-12-4-4 0-4-4-4-13v-67h47v-34h-47v-44z">
          <text:p/>
        </draw:path>
        <draw:path draw:style-name="gr5" draw:text-style-name="P4" draw:layer="layout" svg:width="0.152cm" svg:height="0.165cm" svg:x="2.023cm" svg:y="6.659cm" svg:viewBox="0 0 153 166" svg:d="M98 47c5 9 9 21 9 34 0 17-4 30-9 34-4 8-12 13-21 13-12 0-17-5-25-13-4-4-4-17-4-34 0-13 0-25 4-34 8-8 13-13 25-13 9 0 17 5 21 13zM17 21c-13 18-17 35-17 60s4 47 17 59c18 17 35 26 60 26 21 0 43-9 55-26 13-12 21-34 21-59s-8-42-21-60c-12-13-34-21-55-21-25 0-42 8-60 21z">
          <text:p/>
        </draw:path>
        <draw:path draw:style-name="gr5" draw:text-style-name="P4" draw:layer="layout" svg:width="0.046cm" svg:height="0.156cm" svg:x="2.214cm" svg:y="6.663cm" svg:viewBox="0 0 47 157" svg:d="M0 55h47v-55h-47zM0 157h47v-56h-47z">
          <text:p/>
        </draw:path>
        <draw:line draw:style-name="gr6" draw:text-style-name="P3" draw:layer="layout" svg:x1="1.011cm" svg:y1="6.536cm" svg:x2="1.011cm" svg:y2="6.929cm">
          <text:p/>
        </draw:line>
        <draw:line draw:style-name="gr6" draw:text-style-name="P3" draw:layer="layout" svg:x1="1.011cm" svg:y1="6.929cm" svg:x2="4.804cm" svg:y2="6.929cm">
          <text:p/>
        </draw:line>
        <draw:path draw:style-name="gr5" draw:text-style-name="P4" draw:layer="layout" svg:width="0.118cm" svg:height="0.215cm" svg:x="4.868cm" svg:y="6.604cm" svg:viewBox="0 0 119 216" svg:d="M107 71c-9-12-21-16-38-16-9 0-17 4-26 8-8 4-13 8-22 21v-84h-21v216h21v-89c0-17 4-30 14-39 8-8 17-12 29-12 9 0 17 4 22 12 4 9 8 17 8 34v94h25v-98c0-21-4-34-12-47z">
          <text:p/>
        </draw:path>
        <draw:path draw:style-name="gr5" draw:text-style-name="P4" draw:layer="layout" svg:width="0.128cm" svg:height="0.165cm" svg:x="5.02cm" svg:y="6.659cm" svg:viewBox="0 0 129 166" svg:d="M111 21c-8-13-25-21-42-21-22 0-39 8-52 21-13 18-17 39-17 64 0 21 4 43 17 55 13 17 34 26 56 26 9 0 17-5 26-5 8-4 18-4 26-8v-25c-8 4-18 8-26 12-9 0-17 0-26 0-13 0-26-4-35-12-8-9-12-22-17-39h108v-12c0-26-4-43-18-56zM26 68c0-12 4-25 12-34 5-8 18-13 31-13s21 5 25 13c9 9 13 22 13 34z">
          <text:p/>
        </draw:path>
        <draw:path draw:style-name="gr5" draw:text-style-name="P4" draw:layer="layout" svg:width="0.115cm" svg:height="0.16cm" svg:x="5.185cm" svg:y="6.659cm" svg:viewBox="0 0 116 161" svg:d="M107 16c-8-12-21-16-38-16-8 0-17 4-25 8-9 4-13 8-22 21v-25h-22v157h22v-89c0-17 5-30 13-39 4-8 17-12 30-12 8 0 17 4 21 12 4 9 8 17 8 34v94h22v-98c0-21-5-34-9-47z">
          <text:p/>
        </draw:path>
        <draw:path draw:style-name="gr5" draw:text-style-name="P4" draw:layer="layout" svg:width="0.081cm" svg:height="0.16cm" svg:x="5.346cm" svg:y="6.659cm" svg:viewBox="0 0 82 161" svg:d="M82 0h-5c-4 0-4 0-8 0-9 0-18 4-26 8-9 4-17 8-22 21v-25h-21v157h21v-85c0-17 5-30 13-38 4-9 17-17 31-17 4 0 4 4 8 4s9 0 9 4z">
          <text:p/>
        </draw:path>
        <draw:path draw:style-name="gr5" draw:text-style-name="P4" draw:layer="layout" svg:width="0.021cm" svg:height="0.215cm" svg:x="5.452cm" svg:y="6.604cm" svg:viewBox="0 0 22 216" svg:d="M0 216h22v-157h-22zM0 29h22v-29h-22z">
          <text:p/>
        </draw:path>
        <draw:path draw:style-name="gr5" draw:text-style-name="P4" draw:layer="layout" svg:width="0.123cm" svg:height="0.22cm" svg:x="5.511cm" svg:y="6.659cm" svg:viewBox="0 0 124 221" svg:d="M34 38c10-13 18-17 31-17s21 4 29 17c5 8 9 26 9 43 0 21-4 34-9 47-8 8-16 16-29 16s-21-8-31-16c-8-13-8-26-8-47 0-17 0-35 8-43zM103 221h21v-217h-21v25c-4-13-13-17-17-21-8-4-17-8-30-8-18 0-30 8-39 21-12 17-17 39-17 60 0 25 5 47 17 59 9 17 21 26 39 26 13 0 22-5 30-9 4-4 13-13 17-21z">
          <text:p/>
        </draw:path>
        <draw:path draw:style-name="gr5" draw:text-style-name="P4" draw:layer="layout" svg:width="0.114cm" svg:height="0.161cm" svg:x="5.681cm" svg:y="6.663cm" svg:viewBox="0 0 115 162" svg:d="M12 145c9 8 21 17 34 17s21-5 26-9c9-4 18-13 22-22v26h21v-157h-21v89c0 12-4 25-9 34-8 8-18 12-30 12-13 0-22-4-26-8-4-9-8-21-8-34v-93h-21v93c0 21 4 38 12 52z">
          <text:p/>
        </draw:path>
        <draw:path draw:style-name="gr5" draw:text-style-name="P4" draw:layer="layout" svg:width="0.131cm" svg:height="0.165cm" svg:x="5.833cm" svg:y="6.659cm" svg:viewBox="0 0 132 166" svg:d="M114 21c-12-13-25-21-46-21s-38 8-51 21c-8 18-17 39-17 64 0 21 9 43 21 55 13 17 30 26 51 26 8 0 17-5 25-5 9-4 17-4 26-8v-25c-9 4-17 8-21 12-9 0-17 0-30 0s-25-4-34-12c-8-9-13-22-13-39h107v-12c0-26-9-43-18-56zM25 68c0-12 5-25 13-34 9-8 17-13 30-13 12 0 21 5 29 13 5 9 9 22 9 34z">
          <text:p/>
        </draw:path>
        <draw:path draw:style-name="gr5" draw:text-style-name="P4" draw:layer="layout" svg:width="0.089cm" svg:height="0.215cm" svg:x="6.062cm" svg:y="6.604cm" svg:viewBox="0 0 90 216" svg:d="M68 0c-18 0-26 4-35 8-8 8-12 21-12 38v13h-21v21h21v136h25v-136h39v-21h-39v-13c0-13 0-17 4-21 6-4 10-4 18-4h22v-21z">
          <text:p/>
        </draw:path>
        <draw:path draw:style-name="gr5" draw:text-style-name="P4" draw:layer="layout" svg:width="0.119cm" svg:height="0.165cm" svg:x="6.159cm" svg:y="6.659cm" svg:viewBox="0 0 120 166" svg:d="M98 81v8c0 13-4 30-12 39-9 8-17 16-30 16-8 0-17-4-22-8-9-8-9-13-9-21 0-13 5-21 9-26 9-4 22-8 39-8zM107 16c-13-12-26-16-47-16-8 0-17 0-21 4-9 0-18 4-26 8v22c4-4 12-8 21-8 9-5 18-5 26-5 9 0 21 5 26 9 8 9 12 17 12 30h-34c-21 0-34 8-47 17-9 8-17 21-17 38 0 13 4 25 13 34 8 12 21 17 35 17 12 0 21-5 29-9 9-4 17-13 21-21v25h22v-89c0-25-5-42-13-56z">
          <text:p/>
        </draw:path>
        <draw:path draw:style-name="gr5" draw:text-style-name="P4" draw:layer="layout" svg:width="0.119cm" svg:height="0.16cm" svg:x="6.324cm" svg:y="6.659cm" svg:viewBox="0 0 120 161" svg:d="M106 16c-9-12-21-16-38-16-9 0-17 4-26 8-8 4-12 8-21 21v-25h-21v157h21v-89c0-17 4-30 13-39 8-8 17-12 30-12 8 0 17 4 21 12 8 9 8 17 8 34v94h27v-98c0-21-5-34-14-47z">
          <text:p/>
        </draw:path>
        <draw:path draw:style-name="gr5" draw:text-style-name="P4" draw:layer="layout" svg:width="0.089cm" svg:height="0.199cm" svg:x="6.468cm" svg:y="6.62cm" svg:viewBox="0 0 90 200" svg:d="M17 0v44h-17v21h17v85c0 17 4 29 13 38 4 8 17 12 34 12h26v-21h-26c-9 0-17-4-17-8-5-4-5-9-5-21v-85h48v-21h-48v-44z">
          <text:p/>
        </draw:path>
        <draw:path draw:style-name="gr5" draw:text-style-name="P4" draw:layer="layout" svg:width="0.021cm" svg:height="0.215cm" svg:x="6.587cm" svg:y="6.604cm" svg:viewBox="0 0 22 216" svg:d="M0 216h22v-157h-22zM0 29h22v-29h-22z">
          <text:p/>
        </draw:path>
        <draw:path draw:style-name="gr5" draw:text-style-name="P4" draw:layer="layout" svg:width="0.119cm" svg:height="0.16cm" svg:x="6.654cm" svg:y="6.659cm" svg:viewBox="0 0 120 161" svg:d="M107 16c-8-12-21-16-38-16-8 0-17 4-25 8-9 4-13 8-17 21v-25h-27v157h27v-89c0-17 4-30 8-39 9-8 17-12 30-12s17 4 25 12c4 9 4 17 4 34v94h26v-98c0-21-4-34-13-47z">
          <text:p/>
        </draw:path>
        <draw:path draw:style-name="gr5" draw:text-style-name="P4" draw:layer="layout" svg:width="0.026cm" svg:height="0.215cm" svg:x="6.815cm" svg:y="6.604cm" svg:viewBox="0 0 27 216" svg:d="M0 216h27v-157h-27zM0 29h27v-29h-27z">
          <text:p/>
        </draw:path>
        <draw:polygon draw:style-name="gr5" draw:text-style-name="P4" draw:layer="layout" svg:width="0.131cm" svg:height="0.207cm" svg:x="6.968cm" svg:y="6.612cm" svg:viewBox="0 0 132 208" draw:points="0,208 132,208 132,166 47,166 47,120 123,120 123,76 47,76 47,38 132,38 132,0 0,0">
          <text:p/>
        </draw:polygon>
        <draw:polygon draw:style-name="gr5" draw:text-style-name="P4" draw:layer="layout" svg:width="0.085cm" svg:height="0.046cm" svg:x="7.128cm" svg:y="6.714cm" svg:viewBox="0 0 86 47" draw:points="0,0 86,0 86,47 0,47">
          <text:p/>
        </draw:polygon>
        <draw:path draw:style-name="gr5" draw:text-style-name="P4" draw:layer="layout" svg:width="0.224cm" svg:height="0.16cm" svg:x="7.243cm" svg:y="6.659cm" svg:viewBox="0 0 225 161" svg:d="M115 8c-8-4-17-8-25-8-9 0-17 4-26 8-4 4-12 8-17 17v-21h-47v157h47v-77c0-17 5-25 9-34 4-8 8-12 17-12 8 0 12 4 17 8 0 4 4 13 4 30v85h42v-77c0-17 4-25 9-34 4-8 12-12 21-12 4 0 8 4 13 8 4 4 4 13 4 21 0 4 0 4 0 9v85h42v-98c0-21-4-34-8-47-9-12-22-16-38-16-9 0-17 4-26 8-8 4-17 13-21 21-4-8-9-17-17-21z">
          <text:p/>
        </draw:path>
        <draw:path draw:style-name="gr5" draw:text-style-name="P4" draw:layer="layout" svg:width="0.14cm" svg:height="0.165cm" svg:x="7.501cm" svg:y="6.659cm" svg:viewBox="0 0 141 166" svg:d="M94 89v5c0 12 0 21-8 25-5 9-14 13-23 13-4 0-12-4-12-4-4-5-9-9-9-17 0-9 5-13 9-17 4 0 12-5 21-5zM124 16c-13-12-30-16-56-16-9 0-17 0-30 4-8 0-17 0-30 4v39c9-4 17-8 26-8 8-5 17-5 25-5 13 0 22 0 27 5 8 4 8 8 8 17v4h-26c-26 0-43 4-51 12-13 9-17 22-17 43 0 13 4 25 13 34 8 8 21 17 34 17 12 0 21-5 25-9 9-4 18-13 22-21v25h47v-89c0-25-5-42-17-56z">
          <text:p/>
        </draw:path>
        <draw:path draw:style-name="gr5" draw:text-style-name="P4" draw:layer="layout" svg:width="0.042cm" svg:height="0.215cm" svg:x="7.683cm" svg:y="6.604cm" svg:viewBox="0 0 43 216" svg:d="M0 216h43v-157h-43zM0 38h43v-38h-43z">
          <text:p/>
        </draw:path>
        <draw:polygon draw:style-name="gr5" draw:text-style-name="P4" draw:layer="layout" svg:width="0.046cm" svg:height="0.22cm" svg:x="7.768cm" svg:y="6.599cm" svg:viewBox="0 0 47 221" draw:points="0,0 47,0 47,221 0,221">
          <text:p/>
        </draw:polygon>
        <draw:path draw:style-name="gr5" draw:text-style-name="P4" draw:layer="layout" svg:width="0.046cm" svg:height="0.156cm" svg:x="7.861cm" svg:y="6.663cm" svg:viewBox="0 0 47 157" svg:d="M0 55h47v-55h-47zM0 157h47v-56h-47z">
          <text:p/>
        </draw:path>
        <draw:path draw:style-name="gr5" draw:text-style-name="P4" draw:layer="layout" svg:width="0.118cm" svg:height="0.215cm" svg:x="8.039cm" svg:y="6.604cm" svg:viewBox="0 0 119 216" svg:d="M106 71c-8-12-21-16-38-16-8 0-17 4-26 8s-13 8-21 21v-84h-21v216h21v-89c0-17 4-30 12-39 9-8 18-12 31-12 9 0 17 4 21 12 9 9 9 17 9 34v94h25v-98c0-21-4-34-13-47z">
          <text:p/>
        </draw:path>
        <draw:path draw:style-name="gr5" draw:text-style-name="P4" draw:layer="layout" svg:width="0.128cm" svg:height="0.165cm" svg:x="8.191cm" svg:y="6.659cm" svg:viewBox="0 0 129 166" svg:d="M116 21c-12-13-30-21-47-21-21 0-39 8-52 21-13 18-17 39-17 64 0 21 4 43 17 55 18 17 35 26 56 26 8 0 17-5 26-5 9-4 17-4 26-8v-25c-9 4-17 8-26 12-9 0-18 0-26 0-13 0-25-4-34-12-9-9-14-22-14-39h104v-12c0-26-4-43-13-56zM25 68c0-12 5-25 14-34 9-8 17-13 30-13 12 0 21 5 30 13 5 9 9 22 9 34z">
          <text:p/>
        </draw:path>
        <draw:path draw:style-name="gr5" draw:text-style-name="P4" draw:layer="layout" svg:width="0.119cm" svg:height="0.16cm" svg:x="8.356cm" svg:y="6.659cm" svg:viewBox="0 0 120 161" svg:d="M107 16c-9-12-21-16-39-16-9 0-17 4-26 8-8 4-12 8-21 21v-25h-21v157h21v-89c0-17 4-30 13-39 8-8 17-12 30-12 8 0 18 4 22 12 8 9 8 17 8 34v94h26v-98c0-21-5-34-13-47z">
          <text:p/>
        </draw:path>
        <draw:path draw:style-name="gr5" draw:text-style-name="P4" draw:layer="layout" svg:width="0.08cm" svg:height="0.16cm" svg:x="8.517cm" svg:y="6.659cm" svg:viewBox="0 0 81 161" svg:d="M81 0h-4c-4 0-4 0-4 0-13 0-21 4-30 8-8 4-12 8-21 21v-25h-22v157h22v-85c0-17 4-30 13-38 4-9 17-17 29-17 5 0 9 4 9 4 4 0 8 0 8 4z">
          <text:p/>
        </draw:path>
        <draw:path draw:style-name="gr5" draw:text-style-name="P4" draw:layer="layout" svg:width="0.021cm" svg:height="0.215cm" svg:x="8.623cm" svg:y="6.604cm" svg:viewBox="0 0 22 216" svg:d="M0 216h22v-157h-22zM0 29h22v-29h-22z">
          <text:p/>
        </draw:path>
        <draw:path draw:style-name="gr5" draw:text-style-name="P4" draw:layer="layout" svg:width="0.128cm" svg:height="0.22cm" svg:x="8.682cm" svg:y="6.659cm" svg:viewBox="0 0 129 221" svg:d="M34 38c8-13 18-17 31-17 12 0 21 4 29 17 4 8 9 26 9 43 0 21-5 34-9 47-8 8-17 16-29 16-13 0-23-8-31-16-4-13-9-26-9-47 0-17 5-35 9-43zM103 221h26v-217h-26v25c-5-13-9-17-17-21-9-4-17-8-26-8-18 0-35 8-43 21-13 17-17 39-17 60 0 25 4 47 17 59 8 17 25 26 43 26 9 0 17-5 26-9 8-4 12-13 17-21z">
          <text:p/>
        </draw:path>
        <draw:path draw:style-name="gr5" draw:text-style-name="P4" draw:layer="layout" svg:width="0.119cm" svg:height="0.161cm" svg:x="8.851cm" svg:y="6.663cm" svg:viewBox="0 0 120 162" svg:d="M13 145c9 8 21 17 38 17 10 0 18-5 27-9 4-4 12-13 17-22v26h25v-157h-25v89c0 12-5 25-9 34-8 8-17 12-31 12-12 0-21-4-25-8-4-9-8-21-8-34v-93h-22v93c0 21 5 38 13 52z">
          <text:p/>
        </draw:path>
        <draw:path draw:style-name="gr5" draw:text-style-name="P4" draw:layer="layout" svg:width="0.131cm" svg:height="0.165cm" svg:x="9.004cm" svg:y="6.659cm" svg:viewBox="0 0 132 166" svg:d="M115 21c-13-13-26-21-47-21-22 0-34 8-47 21-13 18-21 39-21 64 0 21 8 43 21 55 13 17 30 26 51 26 8 0 21-5 30-5 9-4 17-4 26-8v-25c-9 4-17 8-26 12-9 0-18 0-26 0-17 0-30-4-38-12-9-9-13-22-13-39h107v-12c0-26-8-43-17-56zM25 68c0-12 4-25 13-34 8-8 17-13 30-13 12 0 21 5 29 13 5 9 10 22 10 34z">
          <text:p/>
        </draw:path>
        <draw:path draw:style-name="gr5" draw:text-style-name="P4" draw:layer="layout" svg:width="0.089cm" svg:height="0.215cm" svg:x="9.152cm" svg:y="6.604cm" svg:viewBox="0 0 90 216" svg:d="M69 0c-17 0-27 4-35 8-9 8-13 21-13 38v13h-21v21h21v136h27v-136h38v-21h-38v-13c0-13 0-17 4-21s8-4 17-4h21v-21z">
          <text:p/>
        </draw:path>
        <draw:path draw:style-name="gr5" draw:text-style-name="P4" draw:layer="layout" svg:width="0.114cm" svg:height="0.165cm" svg:x="9.254cm" svg:y="6.659cm" svg:viewBox="0 0 115 166" svg:d="M94 81v8c0 13-5 30-13 39-8 8-17 16-30 16-8 0-18-4-22-8-4-8-8-13-8-21 0-13 4-21 8-26 10-4 22-8 44-8zM102 16c-13-12-25-16-46-16-9 0-13 0-23 4-8 0-17 4-25 8v22c8-4 13-8 21-8 10-5 18-5 27-5 12 0 21 5 25 9 8 9 13 17 13 30h-34c-21 0-35 8-48 17-8 8-12 21-12 38 0 13 4 25 8 34 8 12 21 17 39 17 9 0 17-5 26-9 8-4 16-13 21-21v25h21v-89c0-25-4-42-13-56z">
          <text:p/>
        </draw:path>
        <draw:path draw:style-name="gr5" draw:text-style-name="P4" draw:layer="layout" svg:width="0.119cm" svg:height="0.16cm" svg:x="9.414cm" svg:y="6.659cm" svg:viewBox="0 0 120 161" svg:d="M107 16c-8-12-22-16-39-16-8 0-17 4-25 8-9 4-13 8-17 21v-25h-26v157h26v-89c0-17 0-30 8-39 9-8 17-12 30-12 8 0 17 4 22 12 9 9 9 17 9 34v94h25v-98c0-21-4-34-13-47z">
          <text:p/>
        </draw:path>
        <draw:path draw:style-name="gr5" draw:text-style-name="P4" draw:layer="layout" svg:width="0.089cm" svg:height="0.199cm" svg:x="9.558cm" svg:y="6.62cm" svg:viewBox="0 0 90 200" svg:d="M17 0v44h-17v21h17v85c0 17 5 29 13 38 4 8 17 12 34 12h26v-21h-26c-9 0-13-4-17-8s-4-9-4-21v-85h47v-21h-47v-44z">
          <text:p/>
        </draw:path>
        <draw:path draw:style-name="gr5" draw:text-style-name="P4" draw:layer="layout" svg:width="0.021cm" svg:height="0.215cm" svg:x="9.677cm" svg:y="6.604cm" svg:viewBox="0 0 22 216" svg:d="M0 216h22v-157h-22zM0 29h22v-29h-22z">
          <text:p/>
        </draw:path>
        <draw:path draw:style-name="gr5" draw:text-style-name="P4" draw:layer="layout" svg:width="0.118cm" svg:height="0.16cm" svg:x="9.745cm" svg:y="6.659cm" svg:viewBox="0 0 119 161" svg:d="M105 16c-8-12-21-16-38-16-8 0-17 4-25 8-4 4-13 8-17 21v-25h-25v157h25v-89c0-17 4-30 9-39 8-8 16-12 29-12s17 4 26 12c4 9 8 17 8 34v94h22v-98c0-21-4-34-14-47z">
          <text:p/>
        </draw:path>
        <draw:path draw:style-name="gr5" draw:text-style-name="P4" draw:layer="layout" svg:width="0.021cm" svg:height="0.215cm" svg:x="9.91cm" svg:y="6.604cm" svg:viewBox="0 0 22 216" svg:d="M0 216h22v-157h-22zM0 29h22v-29h-22z">
          <text:p/>
        </draw:path>
        <draw:path draw:style-name="gr5" draw:text-style-name="P4" draw:layer="layout" svg:width="0.224cm" svg:height="0.25cm" svg:x="9.969cm" svg:y="6.616cm" svg:viewBox="0 0 225 251" svg:d="M89 98c4-9 13-13 25-13 9 0 17 4 21 13 9 8 13 16 13 29s-4 26-13 30c-4 8-12 13-21 13-12 0-21-5-25-13-4-4-9-17-9-30s5-21 9-29zM148 191c21 0 43-9 55-21 13-17 22-34 22-60 0-12-5-21-9-34 0-8-4-21-13-29-8-13-21-26-38-34-13-9-30-13-46-13-17 0-34 4-47 13-13 4-25 13-38 25-9 13-17 26-26 38-4 17-8 34-8 51s4 34 8 47c9 17 17 29 26 42 13 13 25 22 38 26 13 9 25 9 42 9 13 0 26 0 38-4 13-9 22-13 34-22l-12-17c-9 8-17 12-26 17-13 4-21 9-34 9-12 0-25-5-38-9-8-5-21-13-29-22-9-12-17-21-22-33-4-13-4-30-4-43 0-17 0-34 9-51 8-12 17-25 29-38 9-4 17-8 30-12 8-5 17-5 30-5 12 0 25 5 38 9 12 8 25 17 34 29 4 9 8 17 8 26 4 8 4 17 4 25 0 17 0 30-8 43-9 8-17 17-30 17v-102h-17v17c-4-4-13-13-17-13-8-4-12-8-21-8-17 0-25 8-38 17-8 12-13 29-13 46s5 34 13 47c8 8 21 17 38 17 9 0 13-5 21-5 4-4 13-8 17-16z">
          <text:p/>
        </draw:path>
        <draw:path draw:style-name="gr5" draw:text-style-name="P4" draw:layer="layout" svg:width="0.123cm" svg:height="0.22cm" svg:x="10.231cm" svg:y="6.604cm" svg:viewBox="0 0 124 221" svg:d="M90 183c-4 8-13 16-26 16s-21-8-30-16c-8-13-12-26-12-47 0-17 4-35 12-43 9-13 17-17 30-17s22 4 26 17c9 8 13 26 13 43 0 21-4 34-13 47zM22 0h-22v216h22v-25c8 8 12 17 21 21 4 4 17 9 25 9 18 0 31-9 44-26 8-12 12-34 12-59 0-21-4-43-12-60-13-13-26-21-44-21-8 0-21 4-25 8-9 4-13 8-21 21z">
          <text:p/>
        </draw:path>
        <draw:path draw:style-name="gr5" draw:text-style-name="P4" draw:layer="layout" svg:width="0.118cm" svg:height="0.165cm" svg:x="10.384cm" svg:y="6.659cm" svg:viewBox="0 0 119 166" svg:d="M98 81v8c0 13-4 30-12 39-9 8-17 16-31 16-13 0-17-4-21-8-9-8-9-13-9-21 0-13 0-21 9-26 8-4 21-8 39-8zM107 16c-13-12-26-16-47-16-9 0-18 0-26 4-4 0-13 4-21 8v22c4-4 12-8 21-8 8-5 12-5 21-5 14 0 26 5 31 9 8 9 12 17 12 30h-34c-22 0-39 8-47 17-13 8-17 21-17 38 0 13 4 25 13 34 8 12 21 17 33 17 14 0 23-5 31-9 9-4 13-13 21-21v25h21v-89c0-25-4-42-12-56z">
          <text:p/>
        </draw:path>
        <draw:path draw:style-name="gr5" draw:text-style-name="P4" draw:layer="layout" svg:width="0.114cm" svg:height="0.16cm" svg:x="10.549cm" svg:y="6.659cm" svg:viewBox="0 0 115 161" svg:d="M102 16c-5-12-17-16-34-16-9 0-17 4-26 8-8 4-12 8-21 21v-25h-21v157h21v-89c0-17 4-30 13-39 4-8 17-12 29-12 9 0 17 4 22 12 4 9 8 17 8 34v94h22v-98c0-21-4-34-13-47z">
          <text:p/>
        </draw:path>
        <draw:path draw:style-name="gr5" draw:text-style-name="P4" draw:layer="layout" svg:width="0.089cm" svg:height="0.199cm" svg:x="10.693cm" svg:y="6.62cm" svg:viewBox="0 0 90 200" svg:d="M17 0v44h-17v21h17v85c0 17 4 29 8 38 9 8 21 12 38 12h27v-21h-27c-8 0-17-4-21-8 0-4-4-9-4-21v-85h52v-21h-52v-44z">
          <text:p/>
        </draw:path>
        <draw:path draw:style-name="gr5" draw:text-style-name="P4" draw:layer="layout" svg:width="0.022cm" svg:height="0.215cm" svg:x="10.811cm" svg:y="6.604cm" svg:viewBox="0 0 23 216" svg:d="M0 216h23v-157h-23zM0 29h23v-29h-23z">
          <text:p/>
        </draw:path>
        <draw:path draw:style-name="gr5" draw:text-style-name="P4" draw:layer="layout" svg:width="0.119cm" svg:height="0.16cm" svg:x="10.879cm" svg:y="6.659cm" svg:viewBox="0 0 120 161" svg:d="M107 16c-8-12-21-16-38-16-9 0-17 4-25 8-10 4-14 8-23 21v-25h-21v157h21v-89c0-17 5-30 13-39 10-8 18-12 31-12 8 0 17 4 21 12 8 9 8 17 8 34v94h26v-98c0-21-5-34-13-47z">
          <text:p/>
        </draw:path>
        <draw:path draw:style-name="gr5" draw:text-style-name="P4" draw:layer="layout" svg:width="0.025cm" svg:height="0.215cm" svg:x="11.04cm" svg:y="6.604cm" svg:viewBox="0 0 26 216" svg:d="M0 216h26v-157h-26zM0 29h26v-29h-26z">
          <text:p/>
        </draw:path>
        <draw:path draw:style-name="gr5" draw:text-style-name="P4" draw:layer="layout" svg:width="0.128cm" svg:height="0.165cm" svg:x="11.104cm" svg:y="6.659cm" svg:viewBox="0 0 129 166" svg:d="M112 21c-9-13-26-21-44-21-21 0-38 8-51 21-13 18-17 39-17 64 0 21 4 43 17 55 13 17 30 26 55 26 10 0 18-5 27-5 8-4 17-4 25-8v-25c-8 4-17 8-25 12-9 0-17 0-27 0-16 0-25-4-33-12-9-9-17-22-17-39h107v-12c0-26-5-43-17-56zM22 68c4-12 8-25 12-34 9-8 22-13 34-13 9 0 22 5 27 13 8 9 12 22 12 34z">
          <text:p/>
        </draw:path>
        <draw:path draw:style-name="gr5" draw:text-style-name="P4" draw:layer="layout" svg:width="0.114cm" svg:height="0.16cm" svg:x="11.269cm" svg:y="6.659cm" svg:viewBox="0 0 115 161" svg:d="M102 16c-8-12-21-16-35-16-12 0-21 4-25 8-8 4-17 8-21 21v-25h-21v157h21v-89c0-17 4-30 13-39 4-8 16-12 25-12 13 0 22 4 26 12 5 9 9 17 9 34v94h21v-98c0-21-4-34-13-47z">
          <text:p/>
        </draw:path>
        <draw:path draw:style-name="gr5" draw:text-style-name="P4" draw:layer="layout" svg:width="0.128cm" svg:height="0.22cm" svg:x="11.417cm" svg:y="6.659cm" svg:viewBox="0 0 129 221" svg:d="M95 123c-9 9-18 17-31 17-12 0-21-8-29-17-5-8-9-25-9-42s4-35 9-43c8-13 17-17 29-17 13 0 22 4 31 17 8 8 8 26 8 43s0 34-8 42zM129 4h-26v25c-4-13-8-17-17-21s-17-8-26-8c-17 0-30 8-43 21-9 17-17 35-17 60s8 42 17 55c13 17 26 25 43 25 9 0 17-4 26-8s13-13 17-21v12c0 17 0 30-8 39-9 12-22 17-35 17-8 0-13-5-21-5-4-4-13-4-22-8v25c9 0 18 4 22 4 8 0 17 5 25 5 22 0 39-9 48-21 13-13 17-34 17-60z">
          <text:p/>
        </draw:path>
        <draw:path draw:style-name="gr5" draw:text-style-name="P4" draw:layer="layout" svg:width="0.128cm" svg:height="0.165cm" svg:x="11.582cm" svg:y="6.659cm" svg:viewBox="0 0 129 166" svg:d="M112 21c-9-13-26-21-43-21-22 0-39 8-52 21-13 18-17 39-17 64 0 21 4 43 17 55 13 17 30 26 56 26 8 0 17-5 25-5 10-4 18-4 27-8v-25c-9 4-17 8-27 12-8 0-17 0-25 0-17 0-26-4-35-12-8-9-17-22-17-39h108v-12c0-26-4-43-17-56zM21 68c4-12 9-25 13-34 9-8 22-13 35-13 8 0 21 5 25 13 9 9 14 22 14 34z">
          <text:p/>
        </draw:path>
        <draw:path draw:style-name="gr5" draw:text-style-name="P4" draw:layer="layout" svg:width="0.114cm" svg:height="0.16cm" svg:x="11.747cm" svg:y="6.659cm" svg:viewBox="0 0 115 161" svg:d="M103 16c-9-12-22-16-34-16-13 0-22 4-27 8-8 4-17 8-21 21v-25h-21v157h21v-89c0-17 4-30 13-39 4-8 17-12 30-12 9 0 17 4 22 12 4 9 8 17 8 34v94h21v-98c0-21-4-34-12-47z">
          <text:p/>
        </draw:path>
        <draw:path draw:style-name="gr5" draw:text-style-name="P4" draw:layer="layout" svg:width="0.114cm" svg:height="0.215cm" svg:x="11.908cm" svg:y="6.604cm" svg:viewBox="0 0 115 216" svg:d="M102 71c-8-12-21-16-33-16-13 0-22 4-26 8-8 4-17 8-21 21v-84h-22v216h22v-89c0-17 4-30 13-39 4-8 17-12 29-12 9 0 17 4 22 12 4 9 8 17 8 34v94h21v-98c0-21-4-34-13-47z">
          <text:p/>
        </draw:path>
        <draw:path draw:style-name="gr5" draw:text-style-name="P4" draw:layer="layout" svg:width="0.119cm" svg:height="0.165cm" svg:x="12.06cm" svg:y="6.659cm" svg:viewBox="0 0 120 166" svg:d="M94 81v8c0 13-4 30-12 39-5 8-17 16-30 16-8 0-18-4-22-8-4-8-9-13-9-21 0-13 5-21 13-26 5-4 18-8 39-8zM103 16c-9-12-26-16-47-16-4 0-12 0-22 4-8 0-17 4-25 8v22c8-4 17-8 21-8 9-5 18-5 26-5 13 0 21 5 30 9 4 9 8 17 8 30h-29c-21 0-39 8-52 17-9 8-13 21-13 38 0 13 4 25 13 34 8 12 17 17 35 17 8 0 21-5 29-9 5-4 13-13 17-21v25h26v-89c0-25-9-42-17-56z">
          <text:p/>
        </draw:path>
        <draw:path draw:style-name="gr5" draw:text-style-name="P4" draw:layer="layout" svg:width="0.086cm" svg:height="0.16cm" svg:x="12.221cm" svg:y="6.659cm" svg:viewBox="0 0 87 161" svg:d="M87 0c-5 0-5 0-10 0h-4c-13 0-21 4-30 8-8 4-12 8-16 21v-25h-27v157h27v-85c0-17 4-30 8-38 8-9 17-17 30-17 4 0 8 4 12 4 0 0 5 0 10 4z">
          <text:p/>
        </draw:path>
        <draw:path draw:style-name="gr5" draw:text-style-name="P4" draw:layer="layout" svg:width="0.025cm" svg:height="0.215cm" svg:x="12.327cm" svg:y="6.604cm" svg:viewBox="0 0 26 216" svg:d="M0 216h26v-157h-26zM0 29h26v-29h-26z">
          <text:p/>
        </draw:path>
        <draw:path draw:style-name="gr5" draw:text-style-name="P4" draw:layer="layout" svg:width="0.119cm" svg:height="0.165cm" svg:x="12.39cm" svg:y="6.659cm" svg:viewBox="0 0 120 166" svg:d="M95 81v8c0 13-5 30-9 39-8 8-21 16-35 16-8 0-17-4-21-8-4-8-8-13-8-21 0-13 4-21 12-26 5-4 17-8 39-8zM103 16c-8-12-25-16-48-16-4 0-12 0-21 4-8 0-17 4-25 8v22c8-4 17-8 21-8 9-5 17-5 25-5 14 0 23 5 31 9 4 9 9 17 9 30h-30c-22 0-39 8-48 17-12 8-17 21-17 38 0 13 5 25 13 34 9 12 17 17 34 17 14 0 22-5 31-9 4-4 12-13 17-21v25h25v-89c0-25-8-42-17-56z">
          <text:p/>
        </draw:path>
        <draw:polygon draw:style-name="gr5" draw:text-style-name="P4" draw:layer="layout" svg:width="0.029cm" svg:height="0.038cm" svg:x="12.556cm" svg:y="6.781cm" svg:viewBox="0 0 30 39" draw:points="0,0 30,0 30,39 0,39">
          <text:p/>
        </draw:polygon>
        <draw:path draw:style-name="gr5" draw:text-style-name="P4" draw:layer="layout" svg:width="0.11cm" svg:height="0.165cm" svg:x="12.623cm" svg:y="6.659cm" svg:viewBox="0 0 111 166" svg:d="M94 4c-8-4-13-4-22-4-21 0-38 8-51 21-12 18-21 35-21 60s9 47 21 59c13 17 30 26 51 26 5 0 14-5 22-5 5 0 13-4 17-8v-21c-4 4-12 4-17 8-8 0-13 0-22 0-12 0-25-4-34-12-8-13-12-26-12-47 0-17 4-34 12-42 9-13 22-18 34-18 9 0 14 0 22 5 5 0 13 4 17 8v-26c-4 0-12-4-17-4z">
          <text:p/>
        </draw:path>
        <draw:path draw:style-name="gr5" draw:text-style-name="P4" draw:layer="layout" svg:width="0.131cm" svg:height="0.165cm" svg:x="12.763cm" svg:y="6.659cm" svg:viewBox="0 0 132 166" svg:d="M94 39c9 12 13 25 13 42 0 21-4 34-13 47-4 8-17 12-29 12-9 0-22-4-26-12-8-13-13-26-13-47 0-17 5-34 13-42 4-13 17-18 26-18 12 0 25 5 29 18zM18 21c-10 18-18 35-18 60s8 47 18 59c13 17 30 26 47 26 21 0 38-9 50-26 9-12 17-34 17-59s-8-42-17-60c-12-13-29-21-50-21-17 0-34 8-47 21z">
          <text:p/>
        </draw:path>
        <draw:path draw:style-name="gr5" draw:text-style-name="P4" draw:layer="layout" svg:width="0.203cm" svg:height="0.16cm" svg:x="12.928cm" svg:y="6.659cm" svg:viewBox="0 0 204 161" svg:d="M93 8c-4-4-12-8-25-8-9 0-17 4-26 8-8 4-12 8-16 21v-25h-26v157h26v-90c0-16 0-25 8-38 8-8 17-12 30-12 8 0 17 4 21 12 4 9 4 17 4 34v94h25v-90c0-16 5-29 9-38 8-8 17-12 30-12 8 0 17 4 22 12 4 9 8 17 8 34v94h21v-98c0-17-4-34-12-47-5-12-17-16-31-16-13 0-21 4-30 8-8 4-17 13-21 25-4-12-8-21-17-25z">
          <text:p/>
        </draw:path>
        <draw:polygon draw:style-name="gr5" draw:text-style-name="P4" draw:layer="layout" svg:width="0.03cm" svg:height="0.038cm" svg:x="13.178cm" svg:y="6.781cm" svg:viewBox="0 0 31 39" draw:points="0,0 31,0 31,39 0,39">
          <text:p/>
        </draw:polygon>
        <draw:path draw:style-name="gr5" draw:text-style-name="P4" draw:layer="layout" svg:width="0.123cm" svg:height="0.22cm" svg:x="13.258cm" svg:y="6.604cm" svg:viewBox="0 0 124 221" svg:d="M89 183c-8 8-17 16-29 16-13 0-22-8-26-16-8-13-13-26-13-47 0-17 5-35 13-43 4-13 13-17 26-17 12 0 21 4 29 17 9 8 9 26 9 43 0 21 0 34-9 47zM21 0h-21v216h21v-25c5 8 13 17 17 21 9 4 17 9 30 9 17 0 30-9 39-26 13-12 17-34 17-59 0-21-4-43-17-60-9-13-22-21-39-21-13 0-21 4-30 8-4 4-12 8-17 21z">
          <text:p/>
        </draw:path>
        <draw:path draw:style-name="gr5" draw:text-style-name="P4" draw:layer="layout" svg:width="0.081cm" svg:height="0.16cm" svg:x="13.419cm" svg:y="6.659cm" svg:viewBox="0 0 82 161" svg:d="M82 0c-5 0-5 0-9 0h-4c-10 0-22 4-27 8-8 4-16 8-21 21v-25h-21v157h21v-85c0-17 5-30 13-38 4-9 17-17 31-17 4 0 4 4 8 4s4 0 9 4z">
          <text:p/>
        </draw:path>
        <draw:polygon draw:style-name="gr5" draw:text-style-name="P4" draw:layer="layout" svg:width="0.131cm" svg:height="0.207cm" svg:x="13.601cm" svg:y="6.612cm" svg:viewBox="0 0 132 208" draw:points="0,208 51,208 51,120 128,120 128,76 51,76 51,38 132,38 132,0 0,0">
          <text:p/>
        </draw:polygon>
        <draw:path draw:style-name="gr5" draw:text-style-name="P4" draw:layer="layout" svg:width="0.153cm" svg:height="0.165cm" svg:x="13.766cm" svg:y="6.659cm" svg:viewBox="0 0 154 166" svg:d="M98 47c4 9 8 21 8 34 0 17-4 30-8 34-5 8-13 13-22 13-12 0-16-5-25-13-4-4-4-17-4-34 0-13 0-25 4-34 9-8 13-13 25-13 9 0 17 5 22 13zM17 21c-12 18-17 35-17 60s5 47 17 59c17 17 34 26 59 26 22 0 43-9 56-26 13-12 22-34 22-59s-9-42-22-60c-13-13-34-21-56-21-25 0-42 8-59 21z">
          <text:p/>
        </draw:path>
        <draw:path draw:style-name="gr5" draw:text-style-name="P4" draw:layer="layout" svg:width="0.14cm" svg:height="0.16cm" svg:x="13.948cm" svg:y="6.659cm" svg:viewBox="0 0 141 161" svg:d="M128 16c-8-12-17-16-34-16-8 0-16 4-25 8-8 4-17 8-21 17v-21h-48v157h48v-77c0-17 0-25 8-34 5-8 13-12 22-12 4 0 8 0 8 4 4 0 4 4 8 4 0 4 0 9 5 13 0 4 0 13 0 29v56 17h42v-98c0-21-4-34-13-47z">
          <text:p/>
        </draw:path>
        <draw:path draw:style-name="gr5" draw:text-style-name="P4" draw:layer="layout" svg:width="0.152cm" svg:height="0.165cm" svg:x="14.118cm" svg:y="6.659cm" svg:viewBox="0 0 153 166" svg:d="M132 21c-13-13-30-21-52-21-25 0-42 8-59 21-13 18-21 35-21 60s8 47 21 63c17 13 34 22 59 22 13 0 22-5 35-5 8-4 21-8 30-12v-38c-9 8-22 12-30 17-9 0-17 4-31 4-8 0-21-4-25-9-9-8-13-17-13-25h107v-17c0-25-8-42-21-60zM46 64c4-8 4-17 13-21 4-4 13-9 21-9 9 0 13 5 18 9 4 4 8 13 8 21z">
          <text:p/>
        </draw:path>
        <draw:path draw:style-name="gr5" draw:text-style-name="P4" draw:layer="layout" svg:width="0.047cm" svg:height="0.156cm" svg:x="14.308cm" svg:y="6.663cm" svg:viewBox="0 0 48 157" svg:d="M0 55h48v-55h-48zM0 157h48v-56h-48z">
          <text:p/>
        </draw:path>
        <draw:line draw:style-name="gr6" draw:text-style-name="P3" draw:layer="layout" svg:x1="19.989cm" svg:y1="6.536cm" svg:x2="19.989cm" svg:y2="6.929cm">
          <text:p/>
        </draw:line>
        <draw:line draw:style-name="gr6" draw:text-style-name="P3" draw:layer="layout" svg:x1="4.83cm" svg:y1="6.929cm" svg:x2="19.989cm" svg:y2="6.929cm">
          <text:p/>
        </draw:line>
        <draw:polygon draw:style-name="gr1" draw:text-style-name="P1" draw:layer="layout" svg:width="19.003cm" svg:height="0.448cm" svg:x="0.999cm" svg:y="7.459cm" svg:viewBox="0 0 19004 449" draw:points="0,0 19004,0 19004,449 0,449">
          <text:p/>
        </draw:polygon>
        <draw:path draw:style-name="gr5" draw:text-style-name="P4" draw:layer="layout" svg:width="0.153cm" svg:height="0.216cm" svg:x="1.066cm" svg:y="7.569cm" svg:viewBox="0 0 154 217" svg:d="M99 166c-5 8-9 13-21 13-10 0-18-5-23-13-4-13-8-30-8-55 0-26 4-48 8-56 5-13 13-17 23-17 12 0 16 4 21 17 4 8 8 30 8 56 0 25-4 42-8 55zM137 29c-17-17-34-29-59-29-27 0-44 12-57 29-12 17-21 48-21 82s9 59 21 76c13 21 30 30 57 30 25 0 42-9 59-30 12-17 17-42 17-76s-5-65-17-82z">
          <text:p/>
        </draw:path>
        <draw:path draw:style-name="gr5" draw:text-style-name="P4" draw:layer="layout" svg:width="0.135cm" svg:height="0.211cm" svg:x="1.253cm" svg:y="7.569cm" svg:viewBox="0 0 136 212" svg:d="M94 136c17-18 25-30 34-43 4-9 4-17 4-30 0-21-4-34-17-46-13-9-30-17-51-17-13 0-21 4-35 4-8 4-21 4-29 8v47c8-8 17-13 29-17 10-4 18-4 22-4 13 0 22 4 26 8 4 5 8 13 8 26 0 4 0 8-4 17-4 4-8 12-13 17l-68 68v38h136v-38h-85z">
          <text:p/>
        </draw:path>
        <draw:polygon draw:style-name="gr5" draw:text-style-name="P4" draw:layer="layout" svg:width="0.051cm" svg:height="0.06cm" svg:x="1.43cm" svg:y="7.725cm" svg:viewBox="0 0 52 61" draw:points="0,0 52,0 52,61 0,61">
          <text:p/>
        </draw:polygon>
        <draw:path draw:style-name="gr5" draw:text-style-name="P4" draw:layer="layout" svg:width="0.173cm" svg:height="0.207cm" svg:x="1.617cm" svg:y="7.573cm" svg:viewBox="0 0 174 208" svg:d="M64 42c21 0 34 4 47 17 8 9 17 26 17 47 0 17-9 34-17 46-13 9-26 17-47 17h-17v-127zM0 208h51c26 0 47 0 64-4 13-8 25-13 34-26 8-9 17-21 21-34 4-9 4-26 4-38 0-17 0-30-4-43-4-12-13-25-21-33-9-9-21-17-34-22-13-4-34-8-64-8h-51z">
          <text:p/>
        </draw:path>
        <draw:path draw:style-name="gr5" draw:text-style-name="P4" draw:layer="layout" svg:width="0.139cm" svg:height="0.161cm" svg:x="1.816cm" svg:y="7.624cm" svg:viewBox="0 0 140 162" svg:d="M94 89v4c0 8 0 17-9 25-4 4-12 9-21 9-5 0-9 0-14-5-4-4-8-8-8-12 0-9 4-13 8-17 5-4 14-4 23-4zM123 12c-8-8-29-12-55-12-9 0-18 0-30 0-9 0-17 4-26 4v38c5-4 13-4 21-8 9 0 17-5 26-5 14 0 22 5 31 9 4 4 4 8 4 17v4h-26c-22 0-43 4-51 13-13 8-17 21-17 38s4 30 12 39c9 8 21 13 34 13s22 0 31-5c4-4 13-12 17-22v22h46v-90c0-25-4-42-17-55z">
          <text:p/>
        </draw:path>
        <draw:path draw:style-name="gr5" draw:text-style-name="P4" draw:layer="layout" svg:width="0.152cm" svg:height="0.221cm" svg:x="1.985cm" svg:y="7.564cm" svg:viewBox="0 0 153 222" svg:d="M86 65c-5-4-13-4-27-4-17 0-29 4-42 21-9 17-17 34-17 59 0 21 8 43 17 59 13 13 25 22 42 22 14 0 22 0 27-5 8-4 17-12 21-21v21h46v-217h-46v86c-4-8-13-17-21-21zM55 175c-4-8-9-21-9-34 0-17 5-25 9-34 4-8 14-12 22-12 9 0 17 4 21 12 9 9 9 17 9 34 0 13 0 26-9 34-4 9-12 13-21 13-8 0-18-4-22-13z">
          <text:p/>
        </draw:path>
        <draw:path draw:style-name="gr5" draw:text-style-name="P4" draw:layer="layout" svg:width="0.152cm" svg:height="0.161cm" svg:x="2.167cm" svg:y="7.624cm" svg:viewBox="0 0 153 162" svg:d="M103 46c4 9 4 17 4 34 0 13 0 26-4 34-9 9-13 13-26 13-8 0-17-4-21-13-4-8-8-21-8-34 0-17 4-25 8-34 4-8 13-12 21-12 13 0 17 4 26 12zM21 21c-13 13-21 34-21 59 0 26 8 47 21 60s35 22 56 22c26 0 43-9 59-22 13-13 17-34 17-60 0-25-4-46-17-59-16-17-33-21-59-21-21 0-43 4-56 21z">
          <text:p/>
        </draw:path>
        <draw:path draw:style-name="gr5" draw:text-style-name="P4" draw:layer="layout" svg:width="0.128cm" svg:height="0.161cm" svg:x="2.345cm" svg:y="7.624cm" svg:viewBox="0 0 129 162" svg:d="M91 0c-14 0-22 0-31 0-17 0-34 4-48 8-8 9-12 21-12 38s4 26 12 34c10 9 23 13 44 17h4c13 0 17 4 21 4 0 5 5 5 5 9 0 8-5 12-9 12-4 5-8 5-17 5-13 0-21 0-30-5-8 0-22-4-30-8v39c12 4 22 4 35 4 8 5 17 5 25 5 21 0 39-5 52-13 8-9 17-22 17-39 0-13-4-26-13-34-8-9-25-13-47-17h-9c-8 0-13-4-17-4 0-4-4-4-4-9 0-4 4-8 8-12 5 0 9-5 17-5 9 0 17 5 27 5 8 4 17 4 29 8v-34c-12-4-21-8-29-8z">
          <text:p/>
        </draw:path>
        <draw:path draw:style-name="gr5" draw:text-style-name="P4" draw:layer="layout" svg:width="0.148cm" svg:height="0.221cm" svg:x="2.582cm" svg:y="7.564cm" svg:viewBox="0 0 149 222" svg:d="M86 65c-9-4-17-4-26-4-17 0-30 4-42 21-14 17-18 34-18 59 0 21 4 43 18 59 12 13 25 22 42 22 9 0 17 0 26-5 8-4 12-12 21-21v21h42v-217h-42v86c-9-8-13-17-21-21zM56 175c-4-8-9-21-9-34 0-17 5-25 9-34 4-8 13-12 21-12 9 0 17 4 21 12 4 9 9 17 9 34 0 13-5 26-9 34-4 9-12 13-21 13-8 0-17-4-21-13z">
          <text:p/>
        </draw:path>
        <draw:path draw:style-name="gr5" draw:text-style-name="P4" draw:layer="layout" svg:width="0.14cm" svg:height="0.161cm" svg:x="2.764cm" svg:y="7.624cm" svg:viewBox="0 0 141 162" svg:d="M98 89v4c0 8-4 17-8 25-10 4-14 9-22 9-9 0-13 0-17-5-5-4-5-8-5-12 0-9 0-13 5-17 4-4 12-4 21-4zM124 12c-9-8-30-12-56-12-9 0-17 0-26 0-12 0-21 4-29 4v38c4-4 12-4 21-8 8 0 17-5 29-5 9 0 17 5 27 9 4 4 8 8 8 17v4h-30c-22 0-38 4-51 13-13 8-17 21-17 38s4 30 13 39c8 8 21 13 33 13 13 0 22 0 30-5 9-4 14-12 22-22v22h43v-90c0-25-5-42-17-55z">
          <text:p/>
        </draw:path>
        <draw:path draw:style-name="gr5" draw:text-style-name="P4" draw:layer="layout" svg:width="0.194cm" svg:height="0.207cm" svg:x="3.014cm" svg:y="7.573cm" svg:viewBox="0 0 195 208" svg:d="M148 208h47l-68-208h-60l-67 208h46l13-39h76zM97 51l25 80h-50z">
          <text:p/>
        </draw:path>
        <draw:path draw:style-name="gr5" draw:text-style-name="P4" draw:layer="layout" svg:width="0.224cm" svg:height="0.156cm" svg:x="3.23cm" svg:y="7.624cm" svg:viewBox="0 0 225 157" svg:d="M115 4c-9-4-17-4-26-4-8 0-16 0-25 4-8 4-13 13-17 21v-25h-47v157h47v-77c0-13 0-25 4-34 5-8 13-12 22-12 8 0 12 4 12 8 4 4 4 17 4 34v81h47v-77c0-13 0-25 8-34 5-8 9-12 17-12 9 0 13 4 17 8 0 4 5 13 5 25v5 4 81h42v-94c0-21-4-38-13-51-8-8-21-12-38-12-8 0-17 0-25 4-5 8-13 13-17 25-4-12-13-17-17-25z">
          <text:p/>
        </draw:path>
        <draw:path draw:style-name="gr5" draw:text-style-name="P4" draw:layer="layout" svg:width="0.152cm" svg:height="0.161cm" svg:x="3.484cm" svg:y="7.624cm" svg:viewBox="0 0 153 162" svg:d="M102 46c4 9 4 17 4 34 0 13 0 26-4 34-8 9-13 13-26 13-9 0-17-4-21-13-5-8-9-21-9-34 0-17 4-25 9-34 4-8 12-12 21-12 13 0 18 4 26 12zM21 21c-13 13-21 34-21 59 0 26 8 47 21 60 12 13 34 22 55 22 26 0 43-9 60-22 13-13 17-34 17-60 0-25-4-46-17-59-17-17-34-21-60-21-21 0-43 4-55 21z">
          <text:p/>
        </draw:path>
        <draw:path draw:style-name="gr5" draw:text-style-name="P4" draw:layer="layout" svg:width="0.128cm" svg:height="0.161cm" svg:x="3.661cm" svg:y="7.624cm" svg:viewBox="0 0 129 162" svg:d="M91 0c-13 0-22 0-26 0-21 0-38 4-52 8-8 9-13 21-13 38s5 26 13 34c8 9 22 13 43 17h5c12 0 17 4 21 4 0 5 4 5 4 9 0 8-4 12-8 12-5 5-9 5-17 5-13 0-22 0-30-5-10 0-22-4-31-8v39c13 4 21 4 35 4 9 5 17 5 26 5 21 0 39-5 51-13 13-9 17-22 17-39 0-13-4-26-12-34-9-9-22-13-48-17h-8c-9 0-13-4-17-4 0-4-5-4-5-9 0-4 5-8 9-12 4 0 8-5 17-5 8 0 17 5 26 5 9 4 17 4 30 8v-34c-13-4-21-8-30-8z">
          <text:p/>
        </draw:path>
        <draw:path draw:style-name="gr5" draw:text-style-name="P4" draw:layer="layout" svg:width="0.114cm" svg:height="0.199cm" svg:x="3.801cm" svg:y="7.581cm" svg:viewBox="0 0 115 200" svg:d="M26 0v44h-26v38h26v63c0 21 0 34 9 43 8 8 21 12 38 12h38v-34h-21c-9 0-13-4-17-4-4-4-4-8-4-17v-63h46v-38h-46v-44z">
          <text:p/>
        </draw:path>
        <draw:path draw:style-name="gr5" draw:text-style-name="P4" draw:layer="layout" svg:width="0.106cm" svg:height="0.156cm" svg:x="3.941cm" svg:y="7.624cm" svg:viewBox="0 0 107 157" svg:d="M107 0c-6 0-10 0-10 0h-4c-13 0-21 0-30 4-4 4-12 13-17 21v-25h-46v157h46v-73c0-12 5-25 9-33 4-9 17-13 25-13 4 0 9 0 13 0 4 4 8 4 14 4z">
          <text:p/>
        </draw:path>
        <draw:path draw:style-name="gr5" draw:text-style-name="P4" draw:layer="layout" svg:width="0.144cm" svg:height="0.161cm" svg:x="4.055cm" svg:y="7.624cm" svg:viewBox="0 0 145 162" svg:d="M98 89v4c0 8-4 17-8 25-4 4-13 9-21 9-9 0-13 0-17-5-4-4-4-8-4-12 0-9 4-13 8-17s9-4 21-4zM128 12c-13-8-30-12-55-12-8 0-21 0-30 0-8 0-21 4-30 4v38c9-4 18-4 26-8 9 0 17-5 26-5 12 0 21 5 25 9s8 8 8 17v4h-25c-25 0-42 4-56 13-8 8-17 21-17 38s4 30 17 39c9 8 18 13 35 13 8 0 21 0 25-5 9-4 17-12 21-22v22h47v-90c0-25-8-42-17-55z">
          <text:p/>
        </draw:path>
        <draw:path draw:style-name="gr5" draw:text-style-name="P4" draw:layer="layout" svg:width="0.148cm" svg:height="0.22cm" svg:x="4.229cm" svg:y="7.624cm" svg:viewBox="0 0 149 221" svg:d="M105 139c0 17-4 30-12 34-5 9-17 14-30 14-8 0-17-5-25-5-5-4-13-9-21-13v39c8 4 16 9 25 9 8 0 17 4 25 4 26 0 47-9 60-21 18-13 22-35 22-61v-139h-44v25c-8-8-12-17-21-21-8-4-17-4-25-4-17 0-30 4-42 21-13 13-17 34-17 55 0 25 4 42 17 59 12 13 25 21 42 21 8 0 17 0 25-4 9-4 13-13 21-21zM97 46c4 9 8 17 8 30 0 17-4 25-8 34-4 8-13 12-21 12-9 0-17-4-21-12-9-9-9-17-9-34 0-13 0-21 9-30 4-8 12-12 21-12 8 0 17 4 21 12z">
          <text:p/>
        </draw:path>
        <draw:path draw:style-name="gr5" draw:text-style-name="P4" draw:layer="layout" svg:width="0.148cm" svg:height="0.161cm" svg:x="4.411cm" svg:y="7.624cm" svg:viewBox="0 0 149 162" svg:d="M128 21c-13-17-31-21-52-21-26 0-42 4-55 21-17 13-21 34-21 59 0 26 4 47 21 60 13 13 34 22 59 22 9 0 21 0 31-5 12 0 21-4 34-8v-39c-13 4-22 8-34 12-10 5-18 5-27 5-12 0-21 0-29-9-5-4-9-12-9-25h103v-13c0-25-4-46-21-59zM46 63c0-12 4-17 9-25 4-4 12-9 21-9 8 0 13 5 21 9 4 8 4 17 4 25z">
          <text:p/>
        </draw:path>
        <draw:path draw:style-name="gr5" draw:text-style-name="P4" draw:layer="layout" svg:width="0.224cm" svg:height="0.156cm" svg:x="4.593cm" svg:y="7.624cm" svg:viewBox="0 0 225 157" svg:d="M110 4c-5-4-13-4-26-4-8 0-12 0-21 4-8 4-13 13-21 21v-25h-42v157h42v-77c0-13 4-25 8-34 5-8 13-12 22-12 4 0 12 4 12 8 5 4 5 17 5 34v81h46v-77c0-13 0-25 4-34 5-8 13-12 22-12 8 0 12 4 12 8 4 4 4 13 4 25v5 4 81h48v-94c0-21-5-38-14-51-8-8-21-12-38-12-8 0-17 0-25 4-9 8-13 13-21 25 0-12-9-17-17-25z">
          <text:p/>
        </draw:path>
        <draw:path draw:style-name="gr5" draw:text-style-name="P4" draw:layer="layout" svg:width="0.046cm" svg:height="0.156cm" svg:x="4.864cm" svg:y="7.624cm" svg:viewBox="0 0 47 157" svg:d="M0 55h47v-55h-47zM0 157h47v-55h-47z">
          <text:p/>
        </draw:path>
        <draw:line draw:style-name="gr6" draw:text-style-name="P3" draw:layer="layout" svg:x1="1.011cm" svg:y1="7.471cm" svg:x2="1.011cm" svg:y2="7.895cm">
          <text:p/>
        </draw:line>
        <draw:line draw:style-name="gr6" draw:text-style-name="P3" draw:layer="layout" svg:x1="1.011cm" svg:y1="7.471cm" svg:x2="19.989cm" svg:y2="7.471cm">
          <text:p/>
        </draw:line>
        <draw:line draw:style-name="gr6" draw:text-style-name="P3" draw:layer="layout" svg:x1="19.989cm" svg:y1="7.471cm" svg:x2="19.989cm" svg:y2="7.895cm">
          <text:p/>
        </draw:line>
        <draw:line draw:style-name="gr6" draw:text-style-name="P3" draw:layer="layout" svg:x1="1.011cm" svg:y1="7.895cm" svg:x2="19.989cm" svg:y2="7.895cm">
          <text:p/>
        </draw:line>
        <draw:polygon draw:style-name="gr1" draw:text-style-name="P1" draw:layer="layout" svg:width="19.003cm" svg:height="2.43cm" svg:x="0.999cm" svg:y="7.903cm" svg:viewBox="0 0 19004 2431" draw:points="0,0 19004,0 19004,2431 0,2431">
          <text:p/>
        </draw:polygon>
        <draw:polygon draw:style-name="gr1" draw:text-style-name="P1" draw:layer="layout" svg:width="18.953cm" svg:height="2.375cm" svg:x="1.024cm" svg:y="7.933cm" svg:viewBox="0 0 18954 2376" draw:points="0,0 18954,0 18954,2376 0,2376">
          <text:p/>
        </draw:polygon>
        <draw:path draw:style-name="gr5" draw:text-style-name="P4" draw:layer="layout" svg:width="0.174cm" svg:height="0.207cm" svg:x="1.079cm" svg:y="8.022cm" svg:viewBox="0 0 175 208" svg:d="M65 42c21 0 33 4 46 13 9 12 13 29 13 46 0 21-4 38-13 51-13 10-25 14-46 14h-17v-124zM0 208h52c25 0 46-4 63-8 13-5 26-13 34-22 9-8 17-21 21-34 5-13 5-26 5-43 0-12 0-25-5-38-4-13-12-25-21-34-8-8-21-17-34-21-17-4-38-8-63-8h-52z">
          <text:p/>
        </draw:path>
        <draw:path draw:style-name="gr5" draw:text-style-name="P4" draw:layer="layout" svg:width="0.148cm" svg:height="0.165cm" svg:x="1.278cm" svg:y="8.068cm" svg:viewBox="0 0 149 166" svg:d="M127 26c-13-17-30-26-51-26-25 0-42 9-59 26-13 12-17 34-17 59 0 26 4 43 21 60 13 13 34 21 55 21 13 0 21 0 34-4 8 0 22-4 31-8v-38c-9 4-18 8-31 12-8 4-17 4-30 4-8 0-17-4-25-8s-8-13-13-26h107v-17c0-21-8-43-22-55zM42 68c5-13 9-21 13-25 4-5 13-9 21-9 9 0 13 4 17 9 9 8 9 12 9 25z">
          <text:p/>
        </draw:path>
        <draw:path draw:style-name="gr5" draw:text-style-name="P4" draw:layer="layout" svg:width="0.128cm" svg:height="0.165cm" svg:x="1.452cm" svg:y="8.068cm" svg:viewBox="0 0 129 166" svg:d="M89 4c-12 0-21-4-29-4-21 0-35 4-48 13-8 8-12 21-12 38 0 13 4 25 12 34 9 8 22 13 39 18h9c8 0 17 0 21 4 0 0 4 4 4 9 0 8-4 12-8 12-4 4-9 4-17 4-13 0-21 0-30-4-9 0-22-4-30-8v38c12 0 21 4 30 4 13 4 21 4 30 4 21 0 39-4 52-12 8-9 17-22 17-38 0-18-5-27-13-35-9-9-27-13-48-17h-8c-9 0-13-5-17-5-4-4-4-4-4-8 0-8 4-8 8-13 4-4 9-4 17-4 9 0 17 0 25 4 10 0 18 5 31 9v-38c-13 0-21-5-31-5z">
          <text:p/>
        </draw:path>
        <draw:path draw:style-name="gr5" draw:text-style-name="P4" draw:layer="layout" svg:width="0.122cm" svg:height="0.165cm" svg:x="1.6cm" svg:y="8.068cm" svg:viewBox="0 0 123 166" svg:d="M102 4c-8 0-12-4-21-4-25 0-47 9-60 21-13 17-21 38-21 64s8 43 21 60c13 13 35 21 60 21 9 0 13 0 21-4 9 0 13 0 21-4v-42c-4 4-8 8-16 12-5 0-13 0-22 0-12 0-21 0-29-8-5-9-10-22-10-35 0-17 5-26 10-34 8-8 17-13 29-13 9 0 13 0 22 5 4 0 12 4 16 8v-42c-8 0-12-5-21-5z">
          <text:p/>
        </draw:path>
        <draw:path draw:style-name="gr5" draw:text-style-name="P4" draw:layer="layout" svg:width="0.105cm" svg:height="0.161cm" svg:x="1.761cm" svg:y="8.068cm" svg:viewBox="0 0 106 162" svg:d="M106 4c-4 0-8-4-8-4-4 0-4 0-4 0-13 0-22 4-31 9-8 5-13 13-17 22v-27h-46v158h46v-72c0-17 0-25 9-34 4-8 12-12 26-12 4 0 8 0 13 0 4 0 8 4 12 4z">
          <text:p/>
        </draw:path>
        <draw:path draw:style-name="gr5" draw:text-style-name="P4" draw:layer="layout" svg:width="0.042cm" svg:height="0.216cm" svg:x="1.888cm" svg:y="8.013cm" svg:viewBox="0 0 43 217" svg:d="M0 217h43v-157h-43zM0 43h43v-43h-43z">
          <text:p/>
        </draw:path>
        <draw:path draw:style-name="gr5" draw:text-style-name="P4" draw:layer="layout" svg:width="0.123cm" svg:height="0.216cm" svg:x="1.964cm" svg:y="8.068cm" svg:viewBox="0 0 124 217" svg:d="M102 4c-8 0-17-4-21-4-25 0-47 9-60 21-17 17-21 38-21 64 0 25 4 42 21 59 13 13 35 21 60 21 4 0 13 0 21-4 5 0 13 0 22-4v-42c-5 4-13 8-17 12-9 0-13 0-22 0-12 0-21 0-29-8-10-9-10-21-10-34 0-17 0-26 10-34 8-8 17-13 29-13 9 0 13 0 17 5 9 0 13 4 22 8v-42c-9 0-17-5-22-5zM69 161c4 4 4 9 8 13 0 4 0 8 0 8 0 4 0 9-4 9 0 4-4 4-9 4-4 0-8 0-8 0-4 0-10 0-14-4v22c4 0 10 4 14 4s8 0 13 0c8 0 16 0 21-4 8-5 8-14 8-22 0-5 0-9-4-13 0-4-4-13-9-17z">
          <text:p/>
        </draw:path>
        <draw:path draw:style-name="gr5" draw:text-style-name="P4" draw:layer="layout" svg:width="0.144cm" svg:height="0.224cm" svg:x="2.112cm" svg:y="8.009cm" svg:viewBox="0 0 145 225" svg:d="M97 148v9c0 8-4 18-8 26-4 4-13 8-21 8-9 0-13 0-17-4-5-4-5-8-5-17 0-5 0-9 9-13 4-5 8-9 17-9zM128 76c-13-8-31-17-56-17-13 0-21 4-30 4-8 0-21 5-29 5v38c8-4 17-9 25-9 4-4 17-4 25-4 13 0 22 4 26 4 4 5 8 13 8 22h-25c-26 0-42 4-55 12-9 9-17 26-17 44 0 12 4 25 13 38 12 8 21 12 38 12 8 0 17-4 25-8 9-4 17-9 21-21v25h48v-90c0-25-9-42-17-55zM85 38c4 0 4 0 8 0 9 0 14-4 18-8 4-9 8-17 8-30h-17c0 4 0 8-5 13 0 4-4 4-4 4-4 0-4 0-4 0-4 0-4-4-9-4l-4-5c-4-4-8-4-13-8 0 0-4 0-8 0-9 0-13 4-17 8-4 9-8 17-8 30h21c0-4 0-8 0-13 0-4 4-4 8-4 0 0 4 0 9 4l8 5c4 4 4 8 9 8z">
          <text:p/>
        </draw:path>
        <draw:path draw:style-name="gr5" draw:text-style-name="P4" draw:layer="layout" svg:width="0.152cm" svg:height="0.165cm" svg:x="2.286cm" svg:y="8.068cm" svg:viewBox="0 0 153 166" svg:d="M98 51c4 4 8 17 8 34 0 13-4 26-8 35-4 8-13 8-21 8-14 0-18 0-22-8-9-9-9-22-9-35 0-17 0-30 9-34 4-8 8-13 22-13 8 0 17 5 21 13zM21 21c-17 17-21 38-21 64s4 43 21 60c12 13 29 21 56 21 25 0 42-8 55-21 12-17 21-34 21-60s-9-47-21-64c-13-12-30-21-55-21-27 0-44 9-56 21z">
          <text:p/>
        </draw:path>
        <draw:path draw:style-name="gr5" draw:text-style-name="P4" draw:layer="layout" svg:width="0.148cm" svg:height="0.22cm" svg:x="2.548cm" svg:y="8.013cm" svg:viewBox="0 0 149 221" svg:d="M86 65c-9-5-17-9-26-9-17 0-35 9-43 26-13 12-17 33-17 59 0 21 4 42 17 55 8 17 26 25 43 25 9 0 17-4 26-8 8-4 12-9 21-17v21h42v-217h-42v86c-9-9-13-17-21-21zM56 175c-8-9-8-21-8-34 0-17 0-30 8-34 4-8 8-13 21-13 9 0 17 5 21 13 5 4 9 17 9 34 0 13-4 25-9 34-4 4-12 8-21 8-13 0-17-4-21-8z">
          <text:p/>
        </draw:path>
        <draw:path draw:style-name="gr5" draw:text-style-name="P4" draw:layer="layout" svg:width="0.14cm" svg:height="0.165cm" svg:x="2.73cm" svg:y="8.068cm" svg:viewBox="0 0 141 166" svg:d="M93 89v9c0 9 0 18-8 26-5 4-13 8-21 8-5 0-9 0-13-4s-9-8-9-17c0-4 5-8 9-13s13-9 21-9zM124 17c-14-8-31-17-56-17-9 0-17 4-30 4-8 0-17 5-25 5v38c4-4 12-9 21-9 8-4 17-4 25-4 13 0 21 4 26 4 8 5 8 13 8 22h-25c-21 0-43 4-51 12-13 9-17 26-17 44 0 12 4 25 13 38 8 8 21 12 34 12 12 0 21-4 29-8 4-4 13-9 17-21v25h48v-90c0-25-5-42-17-55z">
          <text:p/>
        </draw:path>
        <draw:path draw:style-name="gr5" draw:text-style-name="P4" draw:layer="layout" svg:width="0.195cm" svg:height="0.207cm" svg:x="2.98cm" svg:y="8.022cm" svg:viewBox="0 0 196 208" svg:d="M145 208h51l-68-208h-59l-69 208h47l13-38h76zM98 50l26 81h-51z">
          <text:p/>
        </draw:path>
        <draw:path draw:style-name="gr5" draw:text-style-name="P4" draw:layer="layout" svg:width="0.224cm" svg:height="0.161cm" svg:x="3.196cm" svg:y="8.068cm" svg:viewBox="0 0 225 162" svg:d="M111 9c-5-5-13-9-26-9-8 0-12 4-21 9-8 5-14 13-22 22v-27h-42v158h42v-76c0-17 4-26 8-34 6-8 14-13 23-13 4 0 8 5 12 9 5 4 5 17 5 34v80h46v-76c0-17 0-26 4-34 5-8 13-13 22-13 8 0 12 5 12 9 4 4 4 12 4 25v4 5 80h47v-93c0-21-4-38-13-51-8-9-21-18-38-18-8 0-17 4-25 9-9 5-13 13-21 22 0-9-9-17-17-22z">
          <text:p/>
        </draw:path>
        <draw:path draw:style-name="gr5" draw:text-style-name="P4" draw:layer="layout" svg:width="0.152cm" svg:height="0.165cm" svg:x="3.45cm" svg:y="8.068cm" svg:viewBox="0 0 153 166" svg:d="M97 51c9 4 9 17 9 34 0 13 0 26-9 35-4 8-13 8-21 8-9 0-17 0-21-8-5-9-9-22-9-35 0-17 4-30 9-34 4-8 12-13 21-13 8 0 17 5 21 13zM21 21c-13 17-21 38-21 64s8 43 21 60c13 13 29 21 55 21 25 0 42-8 56-21 17-17 21-34 21-60s-4-47-21-64c-14-12-31-21-56-21-26 0-42 9-55 21z">
          <text:p/>
        </draw:path>
        <draw:path draw:style-name="gr5" draw:text-style-name="P4" draw:layer="layout" svg:width="0.128cm" svg:height="0.165cm" svg:x="3.627cm" svg:y="8.068cm" svg:viewBox="0 0 129 166" svg:d="M86 4c-8 0-17-4-25-4-22 0-35 4-48 13-8 8-13 21-13 38 0 13 5 25 13 34 4 8 21 13 38 18h10c8 0 17 0 21 4 0 0 4 4 4 9 0 8-4 12-8 12-5 4-13 4-22 4s-17 0-26-4c-13 0-21-4-30-8v38c13 0 22 4 30 4 13 4 21 4 31 4 21 0 38-4 51-12 8-9 17-22 17-38 0-18-4-27-13-35-9-9-26-13-47-17h-8c-10 0-14-5-18-5-4-4-4-4-4-8 0-8 0-8 4-13 4-4 13-4 22-4 8 0 17 0 25 4 9 0 17 5 26 9v-38c-9 0-17-5-30-5z">
          <text:p/>
        </draw:path>
        <draw:path draw:style-name="gr5" draw:text-style-name="P4" draw:layer="layout" svg:width="0.114cm" svg:height="0.199cm" svg:x="3.767cm" svg:y="8.03cm" svg:viewBox="0 0 115 200" svg:d="M21 0v42h-21v39h21v63c0 21 5 34 13 42 8 10 22 14 39 14h38v-35h-25c-4 0-13-4-13-4-4-4-4-8-4-17v-63h46v-39h-46v-42z">
          <text:p/>
        </draw:path>
        <draw:path draw:style-name="gr5" draw:text-style-name="P4" draw:layer="layout" svg:width="0.106cm" svg:height="0.161cm" svg:x="3.907cm" svg:y="8.068cm" svg:viewBox="0 0 107 162" svg:d="M107 4c-5 0-9-4-9-4-4 0-4 0-4 0-13 0-21 4-30 9-8 5-12 13-17 22v-27h-47v158h47v-72c0-17 0-25 9-34 4-8 13-12 25-12 5 0 9 0 13 0s8 4 13 4z">
          <text:p/>
        </draw:path>
        <draw:path draw:style-name="gr5" draw:text-style-name="P4" draw:layer="layout" svg:width="0.144cm" svg:height="0.165cm" svg:x="4.021cm" svg:y="8.068cm" svg:viewBox="0 0 145 166" svg:d="M99 89v9c0 9-5 18-9 26-4 4-13 8-21 8-9 0-13 0-18-4-4-4-4-8-4-17 0-4 0-8 4-13 9-5 14-9 22-9zM128 17c-13-8-29-17-55-17-13 0-22 4-31 4-8 0-21 5-29 5v38c8-4 17-9 21-9 8-4 22-4 31-4 12 0 21 4 25 4 4 5 9 13 9 22h-26c-26 0-43 4-56 12-13 9-17 26-17 44 0 12 4 25 13 38 8 8 21 12 38 12 9 0 18-4 26-8 9-4 13-9 22-21v25h46v-90c0-25-8-42-17-55z">
          <text:p/>
        </draw:path>
        <draw:path draw:style-name="gr5" draw:text-style-name="P4" draw:layer="layout" svg:width="0.042cm" svg:height="0.157cm" svg:x="4.212cm" svg:y="8.072cm" svg:viewBox="0 0 43 158" svg:d="M0 56h43v-56h-43zM0 158h43v-56h-43z">
          <text:p/>
        </draw:path>
        <draw:line draw:style-name="gr6" draw:text-style-name="P3" draw:layer="layout" svg:x1="1.011cm" svg:y1="7.92cm" svg:x2="1.011cm" svg:y2="8.314cm">
          <text:p/>
        </draw:line>
        <draw:line draw:style-name="gr6" draw:text-style-name="P3" draw:layer="layout" svg:x1="1.011cm" svg:y1="7.92cm" svg:x2="4.897cm" svg:y2="7.92cm">
          <text:p/>
        </draw:line>
        <draw:polygon draw:style-name="gr5" draw:text-style-name="P4" draw:layer="layout" svg:width="0.156cm" svg:height="0.207cm" svg:x="4.94cm" svg:y="8.022cm" svg:viewBox="0 0 157 208" draw:points="0,25 63,25 63,208 89,208 89,25 157,25 157,0 0,0">
          <text:p/>
        </draw:polygon>
        <draw:path draw:style-name="gr5" draw:text-style-name="P4" draw:layer="layout" svg:width="0.128cm" svg:height="0.165cm" svg:x="5.109cm" svg:y="8.068cm" svg:viewBox="0 0 129 166" svg:d="M95 38c4 13 9 26 9 47 0 18-5 31-9 43-9 9-18 17-30 17-13 0-22-4-30-17-8-12-14-25-14-43 0-21 6-34 14-47 8-8 17-17 30-17 12 0 21 9 30 17zM17 21c-13 17-17 38-17 64s4 43 17 60c10 13 26 21 48 21 21 0 34-8 47-21 13-17 17-34 17-60s-4-47-17-64c-13-12-26-21-47-21-22 0-38 9-48 21z">
          <text:p/>
        </draw:path>
        <draw:path draw:style-name="gr5" draw:text-style-name="P4" draw:layer="layout" svg:width="0.081cm" svg:height="0.161cm" svg:x="5.274cm" svg:y="8.068cm" svg:viewBox="0 0 82 162" svg:d="M82 4c-5 0-5 0-9-4h-4c-13 0-21 4-31 9-4 5-12 13-17 22v-27h-21v158h21v-80c0-22 5-34 9-43 8-8 18-12 35-12 0 0 4 0 8 0s4 4 9 4z">
          <text:p/>
        </draw:path>
        <draw:path draw:style-name="gr5" draw:text-style-name="P4" draw:layer="layout" svg:width="0.118cm" svg:height="0.161cm" svg:x="5.376cm" svg:y="8.068cm" svg:viewBox="0 0 119 162" svg:d="M106 18c-9-9-22-18-38-18-9 0-17 4-26 9-8 5-13 13-17 22v-27h-25v158h25v-89c0-12 0-25 9-34 8-8 17-12 29-12 13 0 17 0 26 8 4 9 4 21 4 34v93h26v-93c0-21-4-38-13-51z">
          <text:p/>
        </draw:path>
        <draw:path draw:style-name="gr5" draw:text-style-name="P4" draw:layer="layout" svg:width="0.131cm" svg:height="0.165cm" svg:x="5.528cm" svg:y="8.068cm" svg:viewBox="0 0 132 166" svg:d="M116 21c-13-12-26-21-47-21s-39 9-52 26c-8 12-17 34-17 59 0 26 9 43 21 60 13 13 31 21 52 21 9 0 17 0 26-4 8 0 17-4 25-8v-26c-8 4-17 9-21 13-9 0-17 4-30 4s-25-4-35-13c-8-12-12-25-12-43h106v-13c0-21-8-42-16-55zM26 68c0-13 4-25 12-34 10-8 18-13 31-13s21 5 30 13c4 9 8 21 8 34z">
          <text:p/>
        </draw:path>
        <draw:path draw:style-name="gr5" draw:text-style-name="P4" draw:layer="layout" svg:width="0.026cm" svg:height="0.216cm" svg:x="5.693cm" svg:y="8.013cm" svg:viewBox="0 0 27 217" svg:d="M0 217h27v-157h-27zM0 34h27v-34h-27z">
          <text:p/>
        </draw:path>
        <draw:path draw:style-name="gr5" draw:text-style-name="P4" draw:layer="layout" svg:width="0.081cm" svg:height="0.161cm" svg:x="5.765cm" svg:y="8.068cm" svg:viewBox="0 0 82 162" svg:d="M82 4c0 0-4 0-4-4-5 0-5 0-9 0-8 0-17 4-25 9-10 5-18 13-23 22v-27h-21v158h21v-80c0-22 5-34 13-43 5-8 18-12 31-12 4 0 4 0 8 0 5 0 5 4 9 4z">
          <text:p/>
        </draw:path>
        <draw:path draw:style-name="gr5" draw:text-style-name="P4" draw:layer="layout" svg:width="0.114cm" svg:height="0.165cm" svg:x="5.863cm" svg:y="8.068cm" svg:viewBox="0 0 115 166" svg:d="M94 81v8c0 18-4 31-13 39-4 13-17 17-30 17-8 0-16-4-21-8-4-5-8-13-8-21 0-13 4-23 13-27 4-4 16-8 38-8zM102 21c-8-12-25-21-46-21-9 0-13 4-21 4-9 0-17 5-26 9v25c9-4 13-8 21-12 9 0 17-5 26-5 12 0 21 5 29 13 5 4 9 13 9 25v5h-34c-17 0-34 4-47 12-9 9-13 22-13 40 0 16 4 29 13 38 9 8 17 12 34 12 9 0 21-4 26-8 8-4 17-9 21-21v25h21v-90c0-25-4-42-13-51z">
          <text:p/>
        </draw:path>
        <draw:path draw:style-name="gr5" draw:text-style-name="P4" draw:layer="layout" svg:width="0.128cm" svg:height="0.22cm" svg:x="6.096cm" svg:y="8.013cm" svg:viewBox="0 0 129 221" svg:d="M85 65c-8-5-17-9-25-9-18 0-35 9-44 26-12 12-16 33-16 59 0 21 4 42 16 59 9 13 26 21 44 21 8 0 17-4 25-8 9-4 13-9 17-21v25h27v-217h-27v86c-4-9-8-17-17-21zM33 94c9-8 18-17 31-17s21 9 30 17c4 13 8 26 8 47 0 17-4 34-8 42-9 13-17 17-30 17s-22-4-31-17c-4-8-8-25-8-42 0-21 4-34 8-47z">
          <text:p/>
        </draw:path>
        <draw:path draw:style-name="gr5" draw:text-style-name="P4" draw:layer="layout" svg:width="0.119cm" svg:height="0.165cm" svg:x="6.256cm" svg:y="8.068cm" svg:viewBox="0 0 120 166" svg:d="M99 81v8c0 18-4 31-13 39-8 13-17 17-31 17-8 0-17-4-21-8-4-5-8-13-8-21 0-13 4-23 8-27 9-4 21-8 44-8zM107 21c-12-12-25-21-46-21-10 0-14 4-23 4-8 0-16 5-25 9v25c9-4 13-8 21-12 9 0 17-5 27-5 12 0 21 5 25 13 9 4 13 13 13 25v5h-34c-22 0-35 4-48 12-8 9-17 22-17 40 0 16 5 29 13 38 9 8 21 12 38 12 10 0 18-4 27-8 8-4 17-9 21-21v25h21v-90c0-25-4-42-13-51z">
          <text:p/>
        </draw:path>
        <draw:path draw:style-name="gr5" draw:text-style-name="P4" draw:layer="layout" svg:width="0.111cm" svg:height="0.165cm" svg:x="6.493cm" svg:y="8.068cm" svg:viewBox="0 0 112 166" svg:d="M90 4c-4 0-12-4-17-4-26 0-43 9-56 26-12 12-17 33-17 59s5 43 17 60c13 13 30 21 52 21 9 0 17 0 21-4 9 0 17-4 22-4v-26c-5 5-13 9-22 9-4 4-12 4-17 4-17 0-26-4-34-17-9-8-13-25-13-43 0-21 4-34 13-47 8-8 17-17 34-17 5 0 13 5 17 5 9 4 17 4 22 8v-21c-5-4-13-9-22-9z">
          <text:p/>
        </draw:path>
        <draw:path draw:style-name="gr5" draw:text-style-name="P4" draw:layer="layout" svg:width="0.128cm" svg:height="0.165cm" svg:x="6.633cm" svg:y="8.068cm" svg:viewBox="0 0 129 166" svg:d="M95 38c9 13 13 26 13 47 0 18-4 31-13 43-8 9-18 17-30 17-13 0-22-4-30-17-4-12-8-25-8-43 0-21 4-34 8-47 8-8 17-17 30-17 12 0 22 9 30 17zM18 21c-14 17-18 38-18 64s4 43 18 60c13 13 25 21 47 21s39-8 47-21c13-17 17-34 17-60s-4-47-17-64c-8-12-25-21-47-21s-34 9-47 21z">
          <text:p/>
        </draw:path>
        <draw:polygon draw:style-name="gr5" draw:text-style-name="P4" draw:layer="layout" svg:width="0.11cm" svg:height="0.157cm" svg:x="6.786cm" svg:y="8.072cm" svg:viewBox="0 0 111 158" draw:points="4,22 84,22 0,133 0,158 111,158 111,137 25,137 111,26 111,0 4,0">
          <text:p/>
        </draw:polygon>
        <draw:path draw:style-name="gr5" draw:text-style-name="P4" draw:layer="layout" svg:width="0.026cm" svg:height="0.216cm" svg:x="6.929cm" svg:y="8.013cm" svg:viewBox="0 0 27 217" svg:d="M0 217h27v-157h-27zM0 34h27v-34h-27z">
          <text:p/>
        </draw:path>
        <draw:path draw:style-name="gr5" draw:text-style-name="P4" draw:layer="layout" svg:width="0.119cm" svg:height="0.161cm" svg:x="7.001cm" svg:y="8.068cm" svg:viewBox="0 0 120 162" svg:d="M107 18c-8-9-21-18-38-18-8 0-17 4-25 9-9 5-13 13-21 22v-27h-23v158h23v-89c0-12 4-25 12-34 9-8 17-12 30-12 8 0 17 0 21 8 9 9 9 21 9 34v93h25v-93c0-21-4-38-13-51z">
          <text:p/>
        </draw:path>
        <draw:path draw:style-name="gr5" draw:text-style-name="P4" draw:layer="layout" svg:width="0.119cm" svg:height="0.216cm" svg:x="7.162cm" svg:y="8.013cm" svg:viewBox="0 0 120 217" svg:d="M107 73c-8-8-22-17-39-17-8 0-17 4-25 9-9 4-13 12-22 21v-86h-21v217h21v-89c0-12 5-25 13-34 9-8 17-12 30-12 8 0 17 0 21 8 8 9 8 21 8 34v93h27v-93c0-21-4-38-13-51z">
          <text:p/>
        </draw:path>
        <draw:path draw:style-name="gr5" draw:text-style-name="P4" draw:layer="layout" svg:width="0.118cm" svg:height="0.165cm" svg:x="7.315cm" svg:y="8.068cm" svg:viewBox="0 0 119 166" svg:d="M98 81v8c0 18-4 31-13 39-8 13-17 17-30 17s-17-4-26-8c-4-5-4-13-4-21 0-13 0-23 9-27 8-4 21-8 39-8zM102 21c-8-12-25-21-43-21-8 0-17 4-25 4-9 0-17 5-26 9v25c9-4 17-8 26-12 4 0 12-5 21-5 13 0 22 5 30 13 9 4 13 13 13 25v5h-34c-22 0-39 4-47 12-13 9-17 22-17 40 0 16 4 29 12 38 9 8 22 12 34 12 13 0 22-4 31-8 8-4 13-9 21-21v25h21v-90c0-25-4-42-17-51z">
          <text:p/>
        </draw:path>
        <draw:line draw:style-name="gr6" draw:text-style-name="P3" draw:layer="layout" svg:x1="4.923cm" svg:y1="7.92cm" svg:x2="19.989cm" svg:y2="7.92cm">
          <text:p/>
        </draw:line>
        <draw:line draw:style-name="gr6" draw:text-style-name="P3" draw:layer="layout" svg:x1="19.989cm" svg:y1="7.92cm" svg:x2="19.989cm" svg:y2="8.314cm">
          <text:p/>
        </draw:line>
        <draw:polygon draw:style-name="gr5" draw:text-style-name="P4" draw:layer="layout" svg:width="0.131cm" svg:height="0.208cm" svg:x="1.079cm" svg:y="8.415cm" svg:viewBox="0 0 132 209" draw:points="0,209 132,209 132,170 48,170 48,123 124,123 124,81 48,81 48,43 128,43 128,0 0,0">
          <text:p/>
        </draw:polygon>
        <draw:path draw:style-name="gr5" draw:text-style-name="P4" draw:layer="layout" svg:width="0.14cm" svg:height="0.157cm" svg:x="1.248cm" svg:y="8.466cm" svg:viewBox="0 0 141 158" svg:d="M128 17c-4-13-17-17-34-17-8 0-16 0-26 4-8 5-17 13-21 22v-22h-47v154h47v-76c0-13 0-26 8-34 5-4 13-9 23-9 4 0 8 0 8 0 4 5 8 5 8 9s5 4 5 12c0 5 0 13 0 26v59 13h42v-93c0-21-4-39-13-48z">
          <text:p/>
        </draw:path>
        <draw:path draw:style-name="gr5" draw:text-style-name="P4" draw:layer="layout" svg:width="0.148cm" svg:height="0.22cm" svg:x="1.422cm" svg:y="8.407cm" svg:viewBox="0 0 149 221" svg:d="M85 64c-9-5-17-5-26-5-17 0-34 10-42 22-13 17-17 34-17 60 0 25 4 42 17 59 8 13 25 21 42 21 9 0 17 0 26-4 4-4 12-13 16-21v21h48v-217h-48v86c-4-9-12-17-16-22zM51 174c-5-8-5-21-5-33 0-17 0-26 5-34 8-9 12-13 25-13 9 0 17 4 21 13 4 8 4 17 4 34 0 12 0 25-4 33-4 9-12 13-21 13-13 0-17-4-25-13z">
          <text:p/>
        </draw:path>
        <draw:path draw:style-name="gr5" draw:text-style-name="P4" draw:layer="layout" svg:width="0.152cm" svg:height="0.161cm" svg:x="1.6cm" svg:y="8.466cm" svg:viewBox="0 0 153 162" svg:d="M131 21c-13-17-30-21-51-21-25 0-42 4-59 21-13 13-21 34-21 60s8 47 21 60c17 17 34 21 59 21 13 0 21 0 34-4 8 0 21-4 30-9v-38c-9 4-22 13-30 13-8 4-17 4-30 4-8 0-21 0-25-8-8-5-13-13-13-27h107v-12c0-26-9-47-22-60zM46 64c5-9 5-17 13-26 4-4 13-4 21-4 9 0 13 0 17 8 4 5 9 13 9 22z">
          <text:p/>
        </draw:path>
        <draw:path draw:style-name="gr5" draw:text-style-name="P4" draw:layer="layout" svg:width="0.102cm" svg:height="0.157cm" svg:x="1.786cm" svg:y="8.466cm" svg:viewBox="0 0 103 158" svg:d="M103 0c-5 0-5 0-9 0h-4c-10 0-18 0-27 4-8 5-12 13-21 26v-26h-42v154h42v-72c0-13 5-26 9-34 8-9 17-13 29-13 6 0 6 0 10 4 4 0 8 0 13 5z">
          <text:p/>
        </draw:path>
        <draw:path draw:style-name="gr5" draw:text-style-name="P4" draw:layer="layout" svg:width="0.148cm" svg:height="0.161cm" svg:x="1.9cm" svg:y="8.466cm" svg:viewBox="0 0 149 162" svg:d="M128 21c-12-17-29-21-52-21-25 0-42 4-55 21-17 13-21 34-21 60s4 47 21 60c13 17 34 21 60 21 8 0 22 0 30-4 13 0 21-4 34-9v-38c-13 4-21 13-34 13-8 4-18 4-26 4-13 0-21 0-30-8-4-5-8-13-8-27h102v-12c0-26-4-47-21-60zM47 64c0-9 4-17 8-26 5-4 13-4 21-4 9 0 13 0 23 8 4 5 4 13 4 22z">
          <text:p/>
        </draw:path>
        <draw:path draw:style-name="gr5" draw:text-style-name="P4" draw:layer="layout" svg:width="0.128cm" svg:height="0.212cm" svg:x="2.07cm" svg:y="8.466cm" svg:viewBox="0 0 129 213" svg:d="M107 0c-9 0-18 0-26 0-25 0-43 4-60 21-13 13-21 34-21 61 0 25 8 46 21 59 17 17 35 21 60 21 8 0 17 0 26 0 5-4 13-4 22-8v-39c-9 5-13 5-22 9-5 4-13 4-18 4-12 0-25-4-29-13-9-8-13-21-13-33 0-14 4-27 13-35 4-9 17-13 29-13 5 0 13 0 18 4 9 0 13 4 22 9v-38c-9-5-17-5-22-9zM68 158c5 8 9 12 9 17 4 0 4 4 4 8s0 4-4 9c-4 0-4 4-13 4 0 0-4-4-8-4-5 0-5 0-9 0v21c4 0 9 0 13 0s8 0 13 0c8 0 16 0 21-4 4-5 8-13 8-22 0-4 0-8-4-12 0-5-4-9-9-17z">
          <text:p/>
        </draw:path>
        <draw:path draw:style-name="gr5" draw:text-style-name="P4" draw:layer="layout" svg:width="0.152cm" svg:height="0.161cm" svg:x="2.222cm" svg:y="8.466cm" svg:viewBox="0 0 153 162" svg:d="M97 47c9 8 9 17 9 34 0 12 0 26-9 34-4 9-12 13-21 13-8 0-17-4-21-13-4-8-8-22-8-34 0-17 4-26 8-34 4-9 13-13 21-13 9 0 17 4 21 13zM21 21c-13 13-21 34-21 60s8 47 21 60c13 17 30 21 55 21 26 0 43-4 55-21 18-13 22-34 22-60s-4-47-22-60c-12-17-29-21-55-21-25 0-42 4-55 21z">
          <text:p/>
        </draw:path>
        <draw:path draw:style-name="gr5" draw:text-style-name="P4" draw:layer="layout" svg:width="0.195cm" svg:height="0.208cm" svg:x="2.476cm" svg:y="8.415cm" svg:viewBox="0 0 196 209" svg:d="M145 209h51l-69-209h-59l-68 209h47l12-39h76zM97 51l26 81h-51z">
          <text:p/>
        </draw:path>
        <draw:path draw:style-name="gr5" draw:text-style-name="P4" draw:layer="layout" svg:width="0.224cm" svg:height="0.157cm" svg:x="2.692cm" svg:y="8.466cm" svg:viewBox="0 0 225 158" svg:d="M111 9c-5-9-14-9-26-9-9 0-13 0-22 4-8 5-12 13-21 22v-22h-42v154h42v-76c0-13 4-26 9-34 4-9 12-9 21-9 4 0 8 0 13 5 4 4 4 16 4 33v81h47v-76c0-13 0-26 5-34 4-9 12-9 21-9 8 0 12 0 12 5 5 4 5 12 5 25 0 4 0 4 0 4 0 4 0 4 0 4v81h46v-93c0-21-4-39-12-48-9-13-22-17-39-17-8 0-16 0-25 9-8 4-13 8-21 21 0-9-9-17-17-21z">
          <text:p/>
        </draw:path>
        <draw:path draw:style-name="gr5" draw:text-style-name="P4" draw:layer="layout" svg:width="0.152cm" svg:height="0.161cm" svg:x="2.946cm" svg:y="8.466cm" svg:viewBox="0 0 153 162" svg:d="M98 47c9 8 9 17 9 34 0 12 0 26-9 34-4 9-12 13-21 13-8 0-17-4-21-13-4-8-9-22-9-34 0-17 5-26 9-34 4-9 13-13 21-13 9 0 17 4 21 13zM22 21c-14 13-22 34-22 60s8 47 22 60c13 17 30 21 55 21 26 0 42-4 55-21 17-13 21-34 21-60s-4-47-21-60c-13-17-29-21-55-21-25 0-42 4-55 21z">
          <text:p/>
        </draw:path>
        <draw:path draw:style-name="gr5" draw:text-style-name="P4" draw:layer="layout" svg:width="0.128cm" svg:height="0.161cm" svg:x="3.124cm" svg:y="8.466cm" svg:viewBox="0 0 129 162" svg:d="M85 0c-8 0-17 0-25 0-22 0-35 4-48 13-8 4-12 17-12 34s4 25 12 34c5 8 22 12 38 18h10c8 0 17 4 21 4 0 4 4 8 4 12 0 5-4 9-8 9-4 4-13 4-22 4s-17 0-26 0c-12-4-21-8-29-13v39c12 4 21 4 29 8 13 0 21 0 31 0 21 0 38-4 51-13 8-8 18-21 18-38 0-12-5-26-14-35-8-4-25-12-47-17h-8c-10 0-14 0-18-4-4 0-4-4-4-8 0-5 0-9 4-13 4 0 13 0 22 0s17 0 26 0c8 4 17 8 25 13v-38c-8-5-17-5-30-9z">
          <text:p/>
        </draw:path>
        <draw:path draw:style-name="gr5" draw:text-style-name="P4" draw:layer="layout" svg:width="0.115cm" svg:height="0.199cm" svg:x="3.263cm" svg:y="8.424cm" svg:viewBox="0 0 116 200" svg:d="M22 0v46h-22v34h22v68c0 17 4 30 12 38 9 10 21 14 38 14h39v-35h-26c-4 0-13 0-13-4-4-5-4-9-4-13v-68h48v-34h-48v-46z">
          <text:p/>
        </draw:path>
        <draw:path draw:style-name="gr5" draw:text-style-name="P4" draw:layer="layout" svg:width="0.106cm" svg:height="0.157cm" svg:x="3.403cm" svg:y="8.466cm" svg:viewBox="0 0 107 158" svg:d="M107 0c-4 0-9 0-9 0-4 0-4 0-4 0-12 0-21 0-29 4-9 5-13 13-17 26v-26h-48v154h48v-72c0-13 0-26 8-34 4-9 13-13 26-13 4 0 8 0 12 4 4 0 9 0 13 5z">
          <text:p/>
        </draw:path>
        <draw:path draw:style-name="gr5" draw:text-style-name="P4" draw:layer="layout" svg:width="0.144cm" svg:height="0.161cm" svg:x="3.517cm" svg:y="8.466cm" svg:viewBox="0 0 145 162" svg:d="M98 89v4c0 10-4 18-9 27-4 8-12 8-21 8-8 0-13 0-17-4s-4-9-4-13c0-8 0-12 4-18 9-4 13-4 21-4zM127 17c-12-13-29-17-55-17-12 0-21 0-29 0-9 4-21 4-30 9v38c9-5 17-9 21-13 9 0 21 0 30 0 13 0 21 0 25 4 5 4 9 9 9 17v4h-26c-25 0-42 5-55 13-12 9-17 21-17 39 0 17 5 30 13 38 9 9 21 13 38 13 9 0 17 0 26-4 8-4 12-13 21-21v21h47v-90c0-26-8-42-18-51z">
          <text:p/>
        </draw:path>
        <draw:path draw:style-name="gr5" draw:text-style-name="P4" draw:layer="layout" svg:width="0.148cm" svg:height="0.22cm" svg:x="3.691cm" svg:y="8.466cm" svg:viewBox="0 0 149 221" svg:d="M107 145c0 13-4 25-13 30-4 8-18 12-31 12-8 0-16 0-25-4-8 0-13-4-21-13v43c8 0 17 4 25 4 9 4 13 4 26 4 26 0 47-8 60-21s21-34 21-55v-140h-42v22c-9-9-17-17-21-22-10-5-18-5-27-5-17 0-34 10-42 22-13 17-17 34-17 60 0 21 4 38 17 55 8 17 25 21 42 21 9 0 17 0 27-4 4-5 12-13 21-22zM98 48c5 8 9 17 9 34 0 12-4 21-9 29-8 9-12 13-22 13-13 0-17-4-25-13-4-8-4-17-4-29 0-17 0-26 4-34 8-9 12-13 25-13 10 0 14 4 22 13z">
          <text:p/>
        </draw:path>
        <draw:path draw:style-name="gr5" draw:text-style-name="P4" draw:layer="layout" svg:width="0.148cm" svg:height="0.161cm" svg:x="3.873cm" svg:y="8.466cm" svg:viewBox="0 0 149 162" svg:d="M128 21c-13-17-30-21-51-21-25 0-43 4-60 21-13 13-17 34-17 60s4 47 21 60c13 17 31 21 56 21 13 0 21 0 34-4 9 0 21-4 30-9v-38c-9 4-17 13-30 13-8 4-17 4-30 4-8 0-17 0-25-8-9-5-9-13-14-27h107v-12c0-26-8-47-21-60zM42 64c5-9 10-17 14-26 4-4 13-4 21-4 9 0 13 0 17 8 9 5 9 13 9 22z">
          <text:p/>
        </draw:path>
        <draw:path draw:style-name="gr5" draw:text-style-name="P4" draw:layer="layout" svg:width="0.224cm" svg:height="0.157cm" svg:x="4.055cm" svg:y="8.466cm" svg:viewBox="0 0 225 158" svg:d="M111 9c-4-9-13-9-26-9-9 0-17 0-21 4-9 5-13 13-22 22v-22h-42v154h42v-76c0-13 5-26 9-34 4-9 13-9 21-9 4 0 8 0 13 5 5 4 5 16 5 33v81h42v-76c5-13 5-26 9-34 4-9 12-9 21-9 4 0 8 0 13 5 4 4 4 12 4 25 0 4 0 4 0 4 0 4 0 4 0 4v81h46v-93c0-21-4-39-12-48-9-13-21-17-38-17-9 0-17 0-26 9-8 4-12 8-21 21-4-9-8-17-17-21z">
          <text:p/>
        </draw:path>
        <draw:path draw:style-name="gr5" draw:text-style-name="P4" draw:layer="layout" svg:width="0.047cm" svg:height="0.153cm" svg:x="4.326cm" svg:y="8.47cm" svg:viewBox="0 0 48 154" svg:d="M0 51h48v-51h-48zM0 154h48v-52h-48z">
          <text:p/>
        </draw:path>
        <draw:line draw:style-name="gr6" draw:text-style-name="P3" draw:layer="layout" svg:x1="1.011cm" svg:y1="8.343cm" svg:x2="1.011cm" svg:y2="8.712cm">
          <text:p/>
        </draw:line>
        <draw:path draw:style-name="gr5" draw:text-style-name="P4" draw:layer="layout" svg:width="0.144cm" svg:height="0.208cm" svg:x="4.965cm" svg:y="8.415cm" svg:viewBox="0 0 145 209" svg:d="M110 94c5-9 10-17 10-34s-5-34-18-43c-9-8-26-17-47-17h-55v209h26v-86h25c8 0 17 0 25 4 5 5 9 13 17 30l27 52h25l-25-56c-5-13-14-21-18-30-4-4-9-8-13-13 9 0 17-8 21-16zM55 26c13 0 21 4 30 8 4 4 8 17 8 26 0 12-4 25-8 29-9 5-17 9-30 9h-29v-72z">
          <text:p/>
        </draw:path>
        <draw:path draw:style-name="gr5" draw:text-style-name="P4" draw:layer="layout" svg:width="0.114cm" svg:height="0.157cm" svg:x="5.139cm" svg:y="8.47cm" svg:viewBox="0 0 115 158" svg:d="M12 141c9 13 17 17 34 17 10 0 18 0 27-4 8-4 12-13 21-21v21h21v-154h-21v86c0 17-4 30-13 38-4 9-17 13-29 13-10 0-18-4-23-13-4-4-8-17-8-29v-95h-21v95c0 21 4 38 12 46z">
          <text:p/>
        </draw:path>
        <draw:path draw:style-name="gr5" draw:text-style-name="P4" draw:layer="layout" svg:width="0.119cm" svg:height="0.161cm" svg:x="5.291cm" svg:y="8.466cm" svg:viewBox="0 0 120 162" svg:d="M99 81v4c0 18-5 30-13 43-10 9-18 13-31 13s-17 0-25-9c-4-4-9-12-9-21 0-8 5-18 13-22 8-8 21-8 38-8zM103 17c-9-13-27-17-44-17-8 0-17 0-25 0-8 4-17 4-25 9v25c8-4 17-8 25-8 4-5 13-5 21-5 13 0 21 5 31 9 8 8 13 17 13 29h-35c-22 0-38 5-47 13-13 9-17 21-17 43 0 13 4 26 13 34 8 9 21 13 34 13 12 0 21 0 29-4 10-4 14-13 23-21v21h21v-90c0-21-5-38-17-51z">
          <text:p/>
        </draw:path>
        <draw:path draw:style-name="gr5" draw:text-style-name="P4" draw:layer="layout" svg:width="0.131cm" svg:height="0.212cm" svg:x="5.528cm" svg:y="8.415cm" svg:viewBox="0 0 132 213" svg:d="M94 0c-8 0-17 0-25 0-21 0-39 5-52 13-8 13-17 25-17 42s4 30 13 38c8 9 21 17 43 22l13 4c13 0 25 4 30 14 4 4 8 12 8 21 0 12-4 21-13 29-8 5-17 9-34 9-8 0-16-4-26-4-13-5-21-9-34-17v29c13 5 21 9 34 9 10 4 18 4 26 4 26 0 43-4 56-13 12-12 16-25 16-46 0-17-4-31-12-44-9-8-21-17-43-21h-12c-17-4-27-8-31-12-4-5-8-13-8-22 0-12 4-21 12-25 10-4 18-8 31-8 8 0 17 0 25 4 9 0 17 4 30 8v-25c-13-4-21-4-30-9z">
          <text:p/>
        </draw:path>
        <draw:path draw:style-name="gr5" draw:text-style-name="P4" draw:layer="layout" svg:width="0.119cm" svg:height="0.224cm" svg:x="5.689cm" svg:y="8.403cm" svg:viewBox="0 0 120 225" svg:d="M94 144v4c0 17-4 29-8 42-9 9-21 13-34 13-9 0-13 0-22-9-5-4-9-12-9-21 0-8 4-17 14-21 8-8 21-8 38-8zM103 80c-9-13-26-17-43-17-8 0-17 0-25 0-10 4-18 4-26 9v25c8-4 16-8 26-8 4-5 13-5 21-5 13 0 21 5 30 9 8 8 8 17 8 29h-29c-22 0-40 5-48 13-13 9-17 21-17 42 0 13 4 26 13 34 8 9 22 14 35 14 12 0 21 0 29-5 9-4 13-13 17-21v21h26v-89c0-21-5-38-17-51zM65 38c4 0 8 0 8 0 9 0 17 0 21-9 4-8 4-17 4-29h-16c0 8 0 12 0 17-5 4-5 4-9 4h-4c0 0 0-4-4-4l-5-9c-4-4-8-4-12-4 0-4-5-4-9-4-5 0-14 4-18 12-4 5-4 13-4 26h13c0-4 5-13 5-13 0-4 4-8 8-8v4c5 0 5 0 9 4l4 4c4 5 9 9 9 9z">
          <text:p/>
        </draw:path>
        <draw:path draw:style-name="gr5" draw:text-style-name="P4" draw:layer="layout" svg:width="0.131cm" svg:height="0.161cm" svg:x="5.842cm" svg:y="8.466cm" svg:viewBox="0 0 132 162" svg:d="M93 38c8 9 12 26 12 43 0 18-4 34-12 43-5 13-17 17-26 17-12 0-25-4-29-17-9-9-13-25-13-43 0-17 4-34 13-43 4-12 17-17 29-17 9 0 21 5 26 17zM16 21c-8 13-16 34-16 60s8 47 16 60c13 17 30 21 51 21 17 0 34-4 47-21 9-13 18-34 18-60s-9-47-18-60c-13-17-30-21-47-21-21 0-38 4-51 21z">
          <text:p/>
        </draw:path>
        <draw:path draw:style-name="gr5" draw:text-style-name="P4" draw:layer="layout" svg:width="0.131cm" svg:height="0.208cm" svg:x="6.091cm" svg:y="8.415cm" svg:viewBox="0 0 132 209" svg:d="M65 110c12 0 25 5 29 9 9 8 13 17 13 30 0 12-4 21-13 30-4 4-17 9-29 9h-38v-78zM61 26c12 0 25 0 29 8 4 4 9 13 9 21 0 13-5 22-9 26s-17 8-29 8h-34v-63zM0 209h65c21 0 38-4 51-13 12-13 16-26 16-43s-4-26-12-38c-4-9-13-13-26-17 9-5 17-9 22-13 4-8 8-21 8-34s-4-25-17-34c-8-12-25-17-42-17h-65z">
          <text:p/>
        </draw:path>
        <draw:path draw:style-name="gr5" draw:text-style-name="P4" draw:layer="layout" svg:width="0.131cm" svg:height="0.161cm" svg:x="6.252cm" svg:y="8.466cm" svg:viewBox="0 0 132 162" svg:d="M115 17c-12-13-26-17-47-17s-34 4-47 21c-12 17-21 34-21 60s9 47 21 60c13 17 30 21 51 21 9 0 21 0 31-4 8 0 17-4 25-9v-21c-8 4-17 9-25 9-10 4-18 4-27 4-17 0-29-4-38-13-8-8-12-21-12-43h106v-13c0-21-4-38-17-55zM26 68c0-17 4-25 12-34 9-8 17-13 30-13s21 5 29 13c10 9 10 17 10 34z">
          <text:p/>
        </draw:path>
        <draw:path draw:style-name="gr5" draw:text-style-name="P4" draw:layer="layout" svg:width="0.119cm" svg:height="0.157cm" svg:x="6.417cm" svg:y="8.466cm" svg:viewBox="0 0 120 158" svg:d="M107 17c-8-13-21-17-38-17-9 0-17 0-25 4-5 5-13 13-17 22v-22h-27v154h27v-85c0-17 4-29 8-39 9-8 17-13 30-13 12 0 17 5 25 13 4 5 9 18 9 31v93h21v-93c0-21-4-39-13-48z">
          <text:p/>
        </draw:path>
        <draw:path draw:style-name="gr5" draw:text-style-name="P4" draw:layer="layout" svg:width="0.085cm" svg:height="0.199cm" svg:x="6.565cm" svg:y="8.424cm" svg:viewBox="0 0 86 200" svg:d="M13 0v46h-13v17h13v85c0 21 4 34 13 43 5 5 18 9 35 9h25v-22h-25c-9 0-13 0-17-5-5-4-5-12-5-25v-85h47v-17h-47v-46z">
          <text:p/>
        </draw:path>
        <draw:path draw:style-name="gr5" draw:text-style-name="P4" draw:layer="layout" svg:width="0.128cm" svg:height="0.161cm" svg:x="6.671cm" svg:y="8.466cm" svg:viewBox="0 0 129 162" svg:d="M94 38c5 9 10 26 10 43 0 18-5 34-10 43-8 13-17 17-29 17-13 0-21-4-31-17-8-9-13-25-13-43 0-17 5-34 13-43 10-12 18-17 31-17 12 0 21 5 29 17zM17 21c-13 13-17 34-17 60s4 47 17 60c9 17 27 21 48 21s34-4 47-21c13-13 17-34 17-60s-4-47-17-60c-13-17-26-21-47-21s-39 4-48 21z">
          <text:p/>
        </draw:path>
        <draw:polygon draw:style-name="gr5" draw:text-style-name="P4" draw:layer="layout" svg:width="0.157cm" svg:height="0.208cm" svg:x="6.891cm" svg:y="8.415cm" svg:viewBox="0 0 158 209" draw:points="0,26 69,26 69,209 95,209 95,26 158,26 158,0 0,0">
          <text:p/>
        </draw:polygon>
        <draw:path draw:style-name="gr5" draw:text-style-name="P4" draw:layer="layout" svg:width="0.085cm" svg:height="0.157cm" svg:x="7.069cm" svg:y="8.466cm" svg:viewBox="0 0 86 158" svg:d="M86 0c-4 0-9 0-9 0h-4c-13 0-21 0-30 4-8 5-12 13-17 22v-22h-26v154h26v-81c0-17 0-29 9-43 8-8 17-13 30-13 4 0 8 0 12 0 0 5 5 5 9 5z">
          <text:p/>
        </draw:path>
        <draw:path draw:style-name="gr5" draw:text-style-name="P4" draw:layer="layout" svg:width="0.118cm" svg:height="0.161cm" svg:x="7.167cm" svg:y="8.466cm" svg:viewBox="0 0 119 162" svg:d="M94 81v4c0 18 0 30-10 43-8 9-21 13-34 13-8 0-12 0-21-9-4-4-8-12-8-21 0-8 4-18 12-22 9-8 22-8 38-8zM102 17c-8-13-26-17-43-17-9 0-17 0-26 0-8 4-17 4-25 9v25c8-4 17-8 25-8 5-5 13-5 22-5 12 0 21 5 29 9 10 8 10 17 10 29h-31c-21 0-38 5-47 13-12 9-16 21-16 43 0 13 4 26 12 34 9 9 21 13 34 13s21 0 30-4c8-4 12-13 18-21v21h25v-90c0-21-4-38-17-51z">
          <text:p/>
        </draw:path>
        <draw:path draw:style-name="gr5" draw:text-style-name="P4" draw:layer="layout" svg:width="0.021cm" svg:height="0.216cm" svg:x="7.332cm" svg:y="8.407cm" svg:viewBox="0 0 22 217" svg:d="M0 217h22v-154h-22zM0 34h22v-34h-22z">
          <text:p/>
        </draw:path>
        <draw:path draw:style-name="gr5" draw:text-style-name="P4" draw:layer="layout" svg:width="0.085cm" svg:height="0.157cm" svg:x="7.399cm" svg:y="8.466cm" svg:viewBox="0 0 86 158" svg:d="M86 0c-4 0-4 0-8 0h-5c-12 0-21 0-29 4-10 5-14 13-18 22v-22h-26v154h26v-81c0-17 4-29 8-43 10-8 18-13 31-13 4 0 8 0 13 0 0 5 4 5 8 5z">
          <text:p/>
        </draw:path>
        <draw:path draw:style-name="gr5" draw:text-style-name="P4" draw:layer="layout" svg:width="0.026cm" svg:height="0.216cm" svg:x="7.505cm" svg:y="8.407cm" svg:viewBox="0 0 27 217" svg:d="M0 217h27v-154h-27zM0 34h27v-34h-27z">
          <text:p/>
        </draw:path>
        <draw:polygon draw:style-name="gr5" draw:text-style-name="P4" draw:layer="layout" svg:width="0.035cm" svg:height="0.068cm" svg:x="7.573cm" svg:y="8.589cm" svg:viewBox="0 0 36 69" draw:points="9,26 0,69 18,69 36,26 36,0 9,0">
          <text:p/>
        </draw:polygon>
        <draw:path draw:style-name="gr5" draw:text-style-name="P4" draw:layer="layout" svg:width="0.119cm" svg:height="0.208cm" svg:x="7.653cm" svg:y="8.415cm" svg:viewBox="0 0 120 209" svg:d="M78 132c12-13 17-22 21-22 4-12 12-21 12-29 5-9 5-17 5-26 0-17-5-29-17-42-9-8-27-13-48-13-4 0-13 0-21 0-8 5-21 9-30 13v25c9-4 17-8 30-12 8-4 17-4 21-4 13 0 21 4 31 12 4 4 8 13 8 26 0 4 0 12-4 21-4 4-8 13-18 25-4 4-13 17-30 34-16 21-29 34-38 48v21h120v-21h-90c21-27 34-44 48-56z">
          <text:p/>
        </draw:path>
        <draw:path draw:style-name="gr5" draw:text-style-name="P4" draw:layer="layout" svg:width="0.119cm" svg:height="0.212cm" svg:x="7.814cm" svg:y="8.415cm" svg:viewBox="0 0 120 213" svg:d="M9 106c4-4 12-4 21-8 5 0 14 0 18 0 17 0 29 4 38 12 4 5 8 17 8 35 0 13-4 26-8 34-9 9-21 13-38 13-9 0-18-4-27-4-4-5-12-5-21-13v30c9 4 17 4 26 8 9 0 18 0 26 0 21 0 38-4 51-17s17-30 17-51c0-26-4-43-17-56-13-12-30-17-51-17 0 0-4 0-8 0-5 0-9 5-14 5v-51h77v-26h-98z">
          <text:p/>
        </draw:path>
        <draw:polygon draw:style-name="gr5" draw:text-style-name="P4" draw:layer="layout" svg:width="0.11cm" svg:height="0.208cm" svg:x="7.984cm" svg:y="8.415cm" svg:viewBox="0 0 111 209" draw:points="4,209 111,209 111,188 72,188 72,0 46,0 0,13 0,38 46,26 46,188 4,188">
          <text:p/>
        </draw:polygon>
        <draw:polygon draw:style-name="gr5" draw:text-style-name="P4" draw:layer="layout" svg:width="0.038cm" svg:height="0.068cm" svg:x="8.136cm" svg:y="8.589cm" svg:viewBox="0 0 39 69" draw:points="13,26 0,69 18,69 39,26 39,0 13,0">
          <text:p/>
        </draw:polygon>
        <draw:path draw:style-name="gr5" draw:text-style-name="P4" draw:layer="layout" svg:width="0.064cm" svg:height="0.267cm" svg:x="8.267cm" svg:y="8.415cm" svg:viewBox="0 0 65 268" svg:d="M39 195c0 17-4 30-8 39-4 4-14 9-27 9h-4v25h9c18 0 35-8 43-17 8-13 13-31 13-56v-195h-26z">
          <text:p/>
        </draw:path>
        <draw:path draw:style-name="gr5" draw:text-style-name="P4" draw:layer="layout" svg:width="0.118cm" svg:height="0.161cm" svg:x="8.369cm" svg:y="8.466cm" svg:viewBox="0 0 119 162" svg:d="M94 81v4c0 18 0 30-9 43-8 9-16 13-30 13-13 0-17 0-26-9-4-4-8-12-8-21 0-8 4-18 13-22 8-8 21-8 39-8zM102 17c-8-13-25-17-43-17-8 0-17 0-25 0-9 4-17 4-26 9v25c9-4 17-8 26-8 4-5 12-5 21-5 14 0 22 5 30 9 9 8 9 17 9 29h-31c-21 0-38 5-46 13-13 9-17 21-17 43 0 13 4 26 12 34 9 9 22 13 34 13 13 0 22 0 31-4 8-4 13-13 17-21v21h25v-90c0-21-4-38-17-51z">
          <text:p/>
        </draw:path>
        <draw:path draw:style-name="gr5" draw:text-style-name="P4" draw:layer="layout" svg:width="0.08cm" svg:height="0.157cm" svg:x="8.534cm" svg:y="8.466cm" svg:viewBox="0 0 81 158" svg:d="M81 0c-4 0-4 0-8 0h-4c-10 0-23 0-27 4-8 5-17 13-21 22v-22h-21v154h21v-81c0-17 4-29 13-43 4-8 17-13 29-13 0 0 6 0 10 0 4 5 4 5 8 5z">
          <text:p/>
        </draw:path>
        <draw:path draw:style-name="gr5" draw:text-style-name="P4" draw:layer="layout" svg:width="0.128cm" svg:height="0.22cm" svg:x="8.627cm" svg:y="8.407cm" svg:viewBox="0 0 129 221" svg:d="M86 64c-9-5-17-5-26-5-17 0-35 10-43 22-13 17-17 34-17 60 0 25 4 42 17 59 8 13 26 21 43 21 9 0 17 0 26-4 8-4 12-13 18-21v21h25v-217h-25v86c-6-9-10-17-18-22zM34 98c9-12 18-17 31-17 12 0 21 5 29 17 4 9 10 26 10 43s-6 33-10 42c-8 13-17 17-29 17-13 0-22-4-31-17-4-9-9-25-9-42s5-34 9-43z">
          <text:p/>
        </draw:path>
        <draw:path draw:style-name="gr5" draw:text-style-name="P4" draw:layer="layout" svg:width="0.021cm" svg:height="0.216cm" svg:x="8.801cm" svg:y="8.407cm" svg:viewBox="0 0 22 217" svg:d="M0 217h22v-154h-22zM0 34h22v-34h-22z">
          <text:p/>
        </draw:path>
        <draw:path draw:style-name="gr5" draw:text-style-name="P4" draw:layer="layout" svg:width="0.204cm" svg:height="0.157cm" svg:x="8.868cm" svg:y="8.466cm" svg:viewBox="0 0 205 158" svg:d="M93 9c-4-9-16-9-25-9-8 0-17 0-25 4-9 5-13 13-21 22v-22h-22v154h22v-85c0-17 4-29 12-39 9-8 17-13 30-13 8 0 17 5 21 13 4 5 4 18 4 31v93h26v-85c0-17 4-29 8-39 9-8 17-13 30-13 8 0 18 5 22 13 4 5 8 18 8 31v93h22v-93c0-21-5-39-13-48-4-13-17-17-35-17-8 0-17 0-25 9-9 4-17 12-22 25-4-13-8-21-17-25z">
          <text:p/>
        </draw:path>
        <draw:path draw:style-name="gr5" draw:text-style-name="P4" draw:layer="layout" svg:width="0.131cm" svg:height="0.212cm" svg:x="9.19cm" svg:y="8.415cm" svg:viewBox="0 0 132 213" svg:d="M94 0c-8 0-21 0-29 0-17 0-35 5-48 13-13 13-17 25-17 42s4 30 13 38c8 9 21 17 43 22l13 4c13 0 21 4 29 14 5 4 9 12 9 21 0 12-4 21-13 29-8 5-21 9-34 9-8 0-18-4-30-4-9-5-17-9-30-17v29c13 5 21 9 30 9 12 4 22 4 30 4 26 0 43-4 55-13 13-12 17-25 17-46 0-17-4-31-12-44-9-8-26-17-43-21h-17c-12-4-22-8-26-12-4-5-9-13-9-22 0-12 5-21 13-25 4-4 18-8 31-8 8 0 17 0 25 4 9 0 17 4 26 8v-25c-9-4-17-4-26-9z">
          <text:p/>
        </draw:path>
        <draw:path draw:style-name="gr5" draw:text-style-name="P4" draw:layer="layout" svg:width="0.118cm" svg:height="0.161cm" svg:x="9.351cm" svg:y="8.466cm" svg:viewBox="0 0 119 162" svg:d="M94 81v4c0 18-4 30-13 43-4 9-17 13-29 13-9 0-17 0-21-9-6-4-10-12-10-21 0-8 4-18 14-22 4-8 17-8 38-8zM103 17c-9-13-26-17-47-17-4 0-13 0-21 0-10 4-18 4-27 9v25c9-4 13-8 23-8 8-5 16-5 25-5 13 0 21 5 30 9 4 8 8 17 8 29h-30c-21 0-39 5-51 13-9 9-13 21-13 43 0 13 4 26 13 34 8 9 18 13 34 13 9 0 22 0 30-4 4-4 13-13 17-21v21h25v-90c0-21-8-38-16-51z">
          <text:p/>
        </draw:path>
        <draw:path draw:style-name="gr5" draw:text-style-name="P4" draw:layer="layout" svg:width="0.128cm" svg:height="0.161cm" svg:x="9.503cm" svg:y="8.466cm" svg:viewBox="0 0 129 162" svg:d="M94 38c9 9 14 26 14 43 0 18-5 34-14 43-8 13-16 17-29 17s-21-4-31-17c-4-9-8-25-8-43 0-17 4-34 8-43 10-12 18-17 31-17s21 5 29 17zM17 21c-12 13-17 34-17 60s5 47 17 60c13 17 31 21 48 21 21 0 38-4 47-21 13-13 17-34 17-60s-4-47-17-60c-9-17-26-21-47-21-17 0-35 4-48 21z">
          <text:p/>
        </draw:path>
        <draw:path draw:style-name="gr5" draw:text-style-name="P4" draw:layer="layout" svg:width="0.063cm" svg:height="0.267cm" svg:x="9.711cm" svg:y="8.415cm" svg:viewBox="0 0 64 268" svg:d="M43 195c0 17-4 30-8 39-5 4-14 9-27 9h-8v25h12c18 0 31-8 40-17 8-13 12-31 12-56v-195h-21z">
          <text:p/>
        </draw:path>
        <draw:path draw:style-name="gr5" draw:text-style-name="P4" draw:layer="layout" svg:width="0.128cm" svg:height="0.161cm" svg:x="9.817cm" svg:y="8.466cm" svg:viewBox="0 0 129 162" svg:d="M94 38c4 9 8 26 8 43 0 18-4 34-8 43-9 13-17 17-30 17s-26-4-31-17c-8-9-12-25-12-43 0-17 4-34 12-43 5-12 18-17 31-17s21 5 30 17zM17 21c-13 13-17 34-17 60s4 47 17 60c8 17 25 21 47 21 17 0 34-4 48-21 8-13 17-34 17-60s-9-47-17-60c-14-17-31-21-48-21-22 0-39 4-47 21z">
          <text:p/>
        </draw:path>
        <draw:path draw:style-name="gr5" draw:text-style-name="P4" draw:layer="layout" svg:width="0.115cm" svg:height="0.161cm" svg:x="9.973cm" svg:y="8.466cm" svg:viewBox="0 0 116 162" svg:d="M94 81v4c0 18-4 30-12 43-9 9-17 13-30 13-8 0-17 0-21-9-4-4-9-12-9-21 0-8 5-18 9-22 8-8 21-8 42-8zM103 17c-13-13-26-17-47-17-8 0-12 0-21 0-8 4-17 4-25 9v25c8-4 12-8 21-8 8-5 17-5 25-5 13 0 21 5 26 9 8 8 12 17 12 29h-33c-22 0-34 5-47 13-9 9-14 21-14 43 0 13 5 26 10 34 8 9 21 13 38 13 8 0 17 0 25-4 9-4 17-13 21-21v21h22v-90c0-21-5-38-13-51z">
          <text:p/>
        </draw:path>
        <draw:path draw:style-name="gr5" draw:text-style-name="P4" draw:layer="layout" svg:width="0.128cm" svg:height="0.161cm" svg:x="10.126cm" svg:y="8.466cm" svg:viewBox="0 0 129 162" svg:d="M94 38c8 9 8 26 8 43 0 18 0 34-8 43-9 13-17 17-30 17s-22-4-31-17c-8-9-8-25-8-43 0-17 4-34 8-43 9-12 18-17 31-17s21 5 30 17zM17 21c-13 13-17 34-17 60s4 47 17 60c12 17 25 21 47 21 21 0 34-4 47-21 13-13 18-34 18-60s-5-47-18-60c-13-17-26-21-47-21-22 0-35 4-47 21z">
          <text:p/>
        </draw:path>
        <draw:path draw:style-name="gr5" draw:text-style-name="P4" draw:layer="layout" svg:width="0.161cm" svg:height="0.212cm" svg:x="10.358cm" svg:y="8.415cm" svg:viewBox="0 0 162 213" svg:d="M162 154c-8 8-17 12-25 17-13 4-22 4-31 4-17 0-29-4-38-17-12-13-17-31-17-52s5-38 17-51c9-12 21-17 38-17 9 0 18 0 31 5 8 4 17 8 25 12v-42c-8-4-21-8-29-13-9 0-18 0-31 0-30 0-55 9-72 26-17 21-30 46-30 80 0 35 13 60 30 77 17 22 42 30 72 30 13 0 22 0 31-4 8 0 21-4 29-9z">
          <text:p/>
        </draw:path>
        <draw:path draw:style-name="gr5" draw:text-style-name="P4" draw:layer="layout" svg:width="0.047cm" svg:height="0.216cm" svg:x="10.553cm" svg:y="8.407cm" svg:viewBox="0 0 48 217" svg:d="M0 217h48v-154h-48zM0 42h48v-42h-48z">
          <text:p/>
        </draw:path>
        <draw:path draw:style-name="gr5" draw:text-style-name="P4" draw:layer="layout" svg:width="0.148cm" svg:height="0.22cm" svg:x="10.634cm" svg:y="8.407cm" svg:viewBox="0 0 149 221" svg:d="M84 64c-8-5-17-5-25-5-21 0-34 10-42 22-13 17-17 34-17 60 0 25 4 42 17 59 8 13 21 21 42 21 8 0 17 0 25-4 5-4 14-13 18-21v21h47v-217h-47v86c-4-9-13-17-18-22zM50 174c-4-8-4-21-4-33 0-17 0-26 4-34 9-9 13-13 22-13 12 0 17 4 26 13 4 8 4 17 4 34 0 12 0 25-4 33-9 9-14 13-26 13-9 0-13-4-22-13z">
          <text:p/>
        </draw:path>
        <draw:path draw:style-name="gr5" draw:text-style-name="P4" draw:layer="layout" svg:width="0.144cm" svg:height="0.161cm" svg:x="10.811cm" svg:y="8.466cm" svg:viewBox="0 0 145 162" svg:d="M98 89v4c0 10-4 18-9 27-4 8-12 8-21 8-4 0-13 0-17-4s-4-9-4-13c0-8 4-12 8-18 5-4 9-4 22-4zM127 17c-12-13-29-17-55-17-8 0-21 0-29 0-9 4-17 4-30 9v38c9-5 17-9 26-13 8 0 16 0 25 0 13 0 21 0 25 4 5 4 9 9 9 17v4h-26c-25 0-42 5-55 13-8 9-17 21-17 39 0 17 5 30 17 38 9 9 22 13 34 13 9 0 21 0 26-4 8-4 17-13 21-21v21h47v-90c0-26-8-42-18-51z">
          <text:p/>
        </draw:path>
        <draw:path draw:style-name="gr5" draw:text-style-name="P4" draw:layer="layout" svg:width="0.148cm" svg:height="0.22cm" svg:x="10.985cm" svg:y="8.407cm" svg:viewBox="0 0 149 221" svg:d="M86 64c-9-5-17-5-26-5-17 0-30 10-43 22-13 17-17 34-17 60 0 25 4 42 17 59 13 13 26 21 43 21 9 0 17 0 26-4 8-4 12-13 21-21v21h42v-217h-42v86c-9-9-13-17-21-22zM56 174c-4-8-8-21-8-33 0-17 4-26 8-34 4-9 13-13 21-13 9 0 17 4 21 13 5 8 9 17 9 34 0 12-4 25-9 33-4 9-12 13-21 13-8 0-17-4-21-13z">
          <text:p/>
        </draw:path>
        <draw:path draw:style-name="gr5" draw:text-style-name="P4" draw:layer="layout" svg:width="0.148cm" svg:height="0.161cm" svg:x="11.167cm" svg:y="8.466cm" svg:viewBox="0 0 149 162" svg:d="M132 21c-17-17-34-21-55-21-25 0-42 4-55 21-18 13-22 34-22 60s4 47 22 60c13 17 34 21 59 21 9 0 22 0 30-4 13 0 21-4 34-9v-38c-13 4-21 13-30 13-12 4-21 4-29 4-13 0-21 0-30-8-4-5-8-13-8-27h101v-12c0-26-4-47-17-60zM48 64c0-9 4-17 8-26 4-4 13-4 21-4 9 0 13 0 21 8 5 5 5 13 5 22z">
          <text:p/>
        </draw:path>
        <draw:path draw:style-name="gr5" draw:text-style-name="P4" draw:layer="layout" svg:width="0.025cm" svg:height="0.144cm" svg:x="11.358cm" svg:y="8.479cm" svg:viewBox="0 0 26 145" svg:d="M0 145h26v-34h-26zM0 35h26v-35h-26z">
          <text:p/>
        </draw:path>
        <draw:path draw:style-name="gr5" draw:text-style-name="P4" draw:layer="layout" svg:width="0.161cm" svg:height="0.212cm" svg:x="11.51cm" svg:y="8.415cm" svg:viewBox="0 0 162 213" svg:d="M119 188c-8 4-16 4-25 4-22 0-39-9-52-21-12-17-17-38-17-65 0-29 5-51 17-63 13-13 30-21 52-21 13 0 21 0 34 8 8 4 21 8 30 17v-30c-9-4-22-12-30-12-13-5-25-5-34-5-31 0-56 9-73 26-13 21-21 46-21 80 0 35 8 60 21 82 17 17 42 25 73 25 13 0 25 0 34-4 13-4 25-9 34-17v-90h-68v21h42v56c-4 4-12 9-17 9z">
          <text:p/>
        </draw:path>
        <draw:path draw:style-name="gr5" draw:text-style-name="P4" draw:layer="layout" svg:width="0.114cm" svg:height="0.157cm" svg:x="11.713cm" svg:y="8.47cm" svg:viewBox="0 0 115 158" svg:d="M13 141c8 13 21 17 34 17 12 0 21 0 25-4 9-4 18-13 22-21v21h21v-154h-21v86c0 17-4 30-13 38-5 9-17 13-30 13-9 0-17-4-21-13-4-4-9-17-9-29v-95h-21v95c0 21 4 38 13 46z">
          <text:p/>
        </draw:path>
        <draw:path draw:style-name="gr5" draw:text-style-name="P4" draw:layer="layout" svg:width="0.118cm" svg:height="0.161cm" svg:x="11.866cm" svg:y="8.466cm" svg:viewBox="0 0 119 162" svg:d="M97 81v4c0 18-4 30-13 43-8 9-17 13-29 13-9 0-17 0-22-9-8-4-8-12-8-21 0-8 4-18 8-22 9-8 22-8 39-8zM105 17c-12-13-25-17-46-17-9 0-17 0-26 0-4 4-12 4-21 9v25c4-4 13-8 21-8 9-5 13-5 22-5 12 0 25 5 29 9 9 8 13 17 13 29h-34c-21 0-38 5-47 13-8 9-16 21-16 43 0 13 4 26 12 34 9 9 21 13 34 13s21 0 30-4c8-4 12-13 21-21v21h22v-90c0-21-4-38-14-51z">
          <text:p/>
        </draw:path>
        <draw:path draw:style-name="gr5" draw:text-style-name="P4" draw:layer="layout" svg:width="0.08cm" svg:height="0.157cm" svg:x="12.031cm" svg:y="8.466cm" svg:viewBox="0 0 81 158" svg:d="M81 0h-4c-4 0-4 0-9 0-8 0-17 0-25 4-8 5-17 13-21 22v-22h-22v154h22v-81c0-17 4-29 13-43 4-8 16-13 29-13 4 0 4 0 9 0 4 5 8 5 8 5z">
          <text:p/>
        </draw:path>
        <draw:path draw:style-name="gr5" draw:text-style-name="P4" draw:layer="layout" svg:width="0.119cm" svg:height="0.157cm" svg:x="12.132cm" svg:y="8.47cm" svg:viewBox="0 0 120 158" svg:d="M13 141c8 13 21 17 38 17 9 0 17 0 25-4 10-4 14-13 18-21v21h26v-154h-26v86c0 17 0 30-8 38-10 9-18 13-31 13-12 0-17-4-25-13-4-4-4-17-4-29v-95h-26v95c0 21 4 38 13 46z">
          <text:p/>
        </draw:path>
        <draw:polygon draw:style-name="gr5" draw:text-style-name="P4" draw:layer="layout" svg:width="0.03cm" svg:height="0.22cm" svg:x="12.293cm" svg:y="8.407cm" svg:viewBox="0 0 31 221" draw:points="0,0 31,0 31,221 0,221">
          <text:p/>
        </draw:polygon>
        <draw:path draw:style-name="gr5" draw:text-style-name="P4" draw:layer="layout" svg:width="0.119cm" svg:height="0.216cm" svg:x="12.365cm" svg:y="8.407cm" svg:viewBox="0 0 120 217" svg:d="M107 76c-9-13-21-17-39-17-9 0-17 0-26 4-8 5-12 13-17 22v-85h-25v217h25v-85c0-17 0-29 9-38 8-9 17-14 30-14 12 0 16 5 26 14 4 4 4 17 4 30v93h26v-93c0-21-5-39-13-48z">
          <text:p/>
        </draw:path>
        <draw:path draw:style-name="gr5" draw:text-style-name="P4" draw:layer="layout" svg:width="0.128cm" svg:height="0.161cm" svg:x="12.517cm" svg:y="8.466cm" svg:viewBox="0 0 129 162" svg:d="M95 38c8 9 12 26 12 43 0 18-4 34-12 43-9 13-17 17-30 17-14 0-22-4-31-17-4-9-8-25-8-43 0-17 4-34 8-43 9-12 17-17 31-17 13 0 21 5 30 17zM17 21c-12 13-17 34-17 60s5 47 17 60c13 17 26 21 48 21 21 0 38-4 47-21 13-13 17-34 17-60s-4-47-17-60c-9-17-26-21-47-21-22 0-35 4-48 21z">
          <text:p/>
        </draw:path>
        <draw:path draw:style-name="gr5" draw:text-style-name="P4" draw:layer="layout" svg:width="0.106cm" svg:height="0.161cm" svg:x="12.674cm" svg:y="8.466cm" svg:viewBox="0 0 107 162" svg:d="M76 0c-8 0-12 0-21 0-17 0-34 4-42 13-9 4-13 17-13 34 0 8 4 21 9 25 8 9 17 13 29 17h9c17 4 25 10 29 14 5 4 5 8 5 17 0 4 0 12-9 17-4 4-13 4-25 4-9 0-13 0-21-4-9 0-17-5-26-9v26c9 4 17 4 26 8 8 0 12 0 21 0 17 0 34-4 43-13 13-8 17-17 17-34 0-12-4-22-13-30-4-4-18-13-35-17h-8c-13-4-17-9-21-9-4-4-9-8-9-17 0-8 5-12 9-16 4-5 17-5 25-5 9 0 17 0 21 0 10 5 18 9 22 9v-21c-4-5-12-5-22-9z">
          <text:p/>
        </draw:path>
        <draw:polygon draw:style-name="gr5" draw:text-style-name="P4" draw:layer="layout" svg:width="0.084cm" svg:height="0.233cm" svg:x="12.793cm" svg:y="8.415cm" svg:viewBox="0 0 85 234" draw:points="0,234 22,234 85,0 64,0">
          <text:p/>
        </draw:polygon>
        <draw:path draw:style-name="gr5" draw:text-style-name="P4" draw:layer="layout" svg:width="0.131cm" svg:height="0.212cm" svg:x="12.894cm" svg:y="8.415cm" svg:viewBox="0 0 132 213" svg:d="M94 0c-12 0-21 0-29 0-21 0-34 5-47 13-14 13-18 25-18 42s4 30 14 38c8 9 21 17 38 22l17 4c13 0 21 4 30 14 4 4 8 12 8 21 0 12-4 21-13 29-8 5-21 9-33 9-9 0-22-4-30-4-9-5-22-9-31-17v29c14 5 22 9 31 9 13 4 21 4 30 4 21 0 42-4 50-13 13-12 21-25 21-46 0-17-4-31-12-44-13-8-26-17-43-21h-16c-13-4-22-8-26-12-8-5-8-13-8-22 0-12 4-21 8-25 9-4 21-8 34-8 8 0 17 0 25 4 9 0 17 4 26 8v-25c-9-4-17-4-26-9z">
          <text:p/>
        </draw:path>
        <draw:path draw:style-name="gr5" draw:text-style-name="P4" draw:layer="layout" svg:width="0.118cm" svg:height="0.208cm" svg:x="13.064cm" svg:y="8.415cm" svg:viewBox="0 0 119 209" svg:d="M55 26c12 0 21 4 29 8 4 9 10 17 10 30s-6 21-10 30c-8 4-17 8-29 8h-30v-76zM0 209h25v-82h30c21 0 38-8 47-17 13-12 17-25 17-46s-4-34-17-47c-9-8-26-17-47-17h-55z">
          <text:p/>
        </draw:path>
        <draw:path draw:style-name="gr5" draw:text-style-name="P4" draw:layer="layout" svg:width="0.161cm" svg:height="0.212cm" svg:x="13.284cm" svg:y="8.415cm" svg:viewBox="0 0 162 213" svg:d="M162 154c-13 8-22 12-30 17-9 4-17 4-25 4-17 0-30-4-44-17-8-13-12-31-12-52s4-38 12-51c14-12 27-17 44-17 8 0 16 0 25 5 8 4 17 8 30 12v-42c-13-4-22-8-30-13-9 0-21 0-30 0-30 0-56 9-73 26-21 21-29 46-29 80 0 35 8 60 29 77 17 22 43 30 73 30 9 0 21 0 30-4 8 0 17-4 30-9z">
          <text:p/>
        </draw:path>
        <draw:polygon draw:style-name="gr5" draw:text-style-name="P4" draw:layer="layout" svg:width="0.131cm" svg:height="0.208cm" svg:x="13.483cm" svg:y="8.415cm" svg:viewBox="0 0 132 209" draw:points="0,209 132,209 132,170 46,170 46,123 123,123 123,81 46,81 46,43 128,43 128,0 0,0">
          <text:p/>
        </draw:polygon>
        <draw:path draw:style-name="gr5" draw:text-style-name="P4" draw:layer="layout" svg:width="0.153cm" svg:height="0.208cm" svg:x="13.656cm" svg:y="8.415cm" svg:viewBox="0 0 154 209" svg:d="M0 209h47v-73h29c27 0 44-4 56-17 13-13 22-30 22-51s-9-38-22-46c-12-13-29-22-56-22h-76zM72 43c9 0 17 0 21 4 10 4 10 13 10 21 0 13 0 17-10 21-4 9-12 9-21 9h-25v-55z">
          <text:p/>
        </draw:path>
        <draw:path draw:style-name="gr5" draw:text-style-name="P4" draw:layer="layout" svg:width="0.025cm" svg:height="0.144cm" svg:x="13.847cm" svg:y="8.479cm" svg:viewBox="0 0 26 145" svg:d="M0 145h26v-34h-26zM0 35h26v-35h-26z">
          <text:p/>
        </draw:path>
        <draw:path draw:style-name="gr5" draw:text-style-name="P4" draw:layer="layout" svg:width="0.131cm" svg:height="0.212cm" svg:x="13.999cm" svg:y="8.415cm" svg:viewBox="0 0 132 213" svg:d="M94 43c9 12 13 34 13 63 0 31-4 52-13 65-4 12-13 21-26 21-17 0-26-9-30-21-8-13-12-34-12-65 0-29 4-51 12-63 4-17 13-21 30-21 13 0 22 4 26 21zM17 26c-8 17-17 46-17 80 0 35 9 60 17 82 13 17 30 25 51 25 18 0 35-8 47-25 9-22 17-47 17-82 0-34-8-63-17-80-12-17-29-26-47-26-21 0-38 9-51 26z">
          <text:p/>
        </draw:path>
        <draw:polygon draw:style-name="gr5" draw:text-style-name="P4" draw:layer="layout" svg:width="0.123cm" svg:height="0.208cm" svg:x="14.164cm" svg:y="8.415cm" svg:viewBox="0 0 124 209" draw:points="0,26 94,26 30,209 56,209 124,13 124,0 0,0">
          <text:p/>
        </draw:polygon>
        <draw:polygon draw:style-name="gr5" draw:text-style-name="P4" draw:layer="layout" svg:width="0.11cm" svg:height="0.208cm" svg:x="14.334cm" svg:y="8.415cm" svg:viewBox="0 0 111 209" draw:points="4,209 111,209 111,188 73,188 73,0 47,0 0,13 0,38 47,26 47,188 4,188">
          <text:p/>
        </draw:polygon>
        <draw:path draw:style-name="gr5" draw:text-style-name="P4" draw:layer="layout" svg:width="0.123cm" svg:height="0.212cm" svg:x="14.486cm" svg:y="8.415cm" svg:viewBox="0 0 124 213" svg:d="M8 106c9-4 13-4 22-8 8 0 12 0 21 0 12 0 25 4 34 12 8 5 13 17 13 35 0 13-5 26-13 34-9 9-22 13-34 13-9 0-17-4-26-4-8-5-17-5-25-13v30c8 4 17 4 25 8 9 0 17 0 26 0 21 0 38-4 52-17 12-13 21-30 21-51 0-26-9-43-17-56-13-12-31-17-52-17-4 0-8 0-13 0-4 0-4 5-8 5v-51h77v-26h-103z">
          <text:p/>
        </draw:path>
        <draw:polygon draw:style-name="gr5" draw:text-style-name="P4" draw:layer="layout" svg:width="0.115cm" svg:height="0.208cm" svg:x="14.655cm" svg:y="8.415cm" svg:viewBox="0 0 116 209" draw:points="5,209 116,209 116,188 72,188 72,0 47,0 0,13 0,38 47,26 47,188 5,188">
          <text:p/>
        </draw:polygon>
        <draw:path draw:style-name="gr5" draw:text-style-name="P4" draw:layer="layout" svg:width="0.123cm" svg:height="0.212cm" svg:x="14.812cm" svg:y="8.415cm" svg:viewBox="0 0 124 213" svg:d="M107 81c8-9 12-17 12-30 0-17-8-29-16-38-13-8-30-13-47-13-8 0-17 0-25 0-9 0-17 5-27 9v25c10-4 18-8 27-8 8-4 17-4 21-4 12 0 25 4 29 8 9 4 13 13 13 25 0 9-4 17-13 22-4 8-17 8-25 8h-25v25h21c17 0 25 5 34 9 8 8 12 18 12 31 0 12-4 25-12 29-9 9-22 13-38 13-9 0-17-4-26-4-8-5-18-9-22-13v30c8 4 18 4 26 8 9 0 17 0 22 0 25 0 42-4 55-17 12-8 21-25 21-46 0-13-5-27-13-35-4-9-17-13-30-17 13-5 22-9 26-17z">
          <text:p/>
        </draw:path>
        <draw:polygon draw:style-name="gr5" draw:text-style-name="P4" draw:layer="layout" svg:width="0.11cm" svg:height="0.208cm" svg:x="14.981cm" svg:y="8.415cm" svg:viewBox="0 0 111 209" draw:points="5,209 111,209 111,188 69,188 69,0 44,0 0,13 0,38 44,26 44,188 5,188">
          <text:p/>
        </draw:polygon>
        <draw:path draw:style-name="gr5" draw:text-style-name="P4" draw:layer="layout" svg:width="0.132cm" svg:height="0.212cm" svg:x="15.129cm" svg:y="8.415cm" svg:viewBox="0 0 133 213" svg:d="M95 43c8 12 12 34 12 63 0 31-4 52-12 65-5 12-13 21-30 21-13 0-21-9-25-21-9-13-13-34-13-65 0-29 4-51 13-63 4-17 12-21 25-21 17 0 25 4 30 21zM18 26c-8 17-18 46-18 80 0 35 10 60 18 82 13 17 30 25 47 25 21 0 38-8 51-25 8-22 17-47 17-82 0-34-9-63-17-80-13-17-30-26-51-26-17 0-34 9-47 26z">
          <text:p/>
        </draw:path>
        <draw:line draw:style-name="gr6" draw:text-style-name="P3" draw:layer="layout" svg:x1="19.989cm" svg:y1="8.343cm" svg:x2="19.989cm" svg:y2="8.712cm">
          <text:p/>
        </draw:line>
        <draw:path draw:style-name="gr5" draw:text-style-name="P4" draw:layer="layout" svg:width="0.161cm" svg:height="0.216cm" svg:x="1.066cm" svg:y="8.809cm" svg:viewBox="0 0 162 217" svg:d="M162 158c-8 4-21 12-30 12-9 5-17 5-26 5-17 0-29-5-42-17-9-13-13-30-13-52 0-21 4-38 13-51 13-13 25-17 42-17 9 0 17 0 26 4 9 5 22 9 30 17v-46c-8-4-21-9-30-9-9-4-22-4-30-4-30 0-55 9-72 30-21 17-30 42-30 76 0 35 9 60 30 81 17 17 42 30 72 30 8 0 21-4 30-4 9-5 22-9 30-13z">
          <text:p/>
        </draw:path>
        <draw:path draw:style-name="gr5" draw:text-style-name="P4" draw:layer="layout" svg:width="0.152cm" svg:height="0.165cm" svg:x="1.253cm" svg:y="8.86cm" svg:viewBox="0 0 153 166" svg:d="M98 46c4 9 8 22 8 34 0 17-4 30-8 34-4 9-13 13-21 13-9 0-17-4-21-13-9-4-9-17-9-34 0-12 0-25 9-34 4-8 12-12 21-12 8 0 17 4 21 12zM21 21c-17 17-21 34-21 59 0 26 4 47 21 61 12 17 30 25 56 25 25 0 42-8 55-25 13-14 21-35 21-61 0-25-8-42-21-59-13-13-30-21-55-21-26 0-44 8-56 21z">
          <text:p/>
        </draw:path>
        <draw:path draw:style-name="gr5" draw:text-style-name="P4" draw:layer="layout" svg:width="0.14cm" svg:height="0.161cm" svg:x="1.439cm" svg:y="8.86cm" svg:viewBox="0 0 141 162" svg:d="M128 17c-9-13-21-17-38-17-9 0-17 4-26 8-8 5-12 9-21 18v-22h-43v158h43v-76c0-17 4-26 9-34 4-9 12-13 21-13 4 0 8 0 13 4l4 4c0 5 4 9 4 13s0 13 0 30v55 17h47v-98c0-21-5-34-13-47z">
          <text:p/>
        </draw:path>
        <draw:path draw:style-name="gr5" draw:text-style-name="P4" draw:layer="layout" svg:width="0.148cm" svg:height="0.22cm" svg:x="1.608cm" svg:y="8.805cm" svg:viewBox="0 0 149 221" svg:d="M85 63c-9-4-17-8-26-8-17 0-33 8-42 21-13 17-17 39-17 60 0 26 4 47 17 60 9 17 25 25 42 25 9 0 17-4 26-8 8-5 14-13 22-22v26h42v-217h-42v80c-8-8-14-12-22-17zM55 170c-8-8-8-17-8-34 0-12 0-25 8-35 4-8 9-8 21-8 9 0 17 0 23 8 4 10 8 23 8 35 0 17-4 26-8 34-6 9-14 13-23 13-12 0-17-4-21-13z">
          <text:p/>
        </draw:path>
        <draw:path draw:style-name="gr5" draw:text-style-name="P4" draw:layer="layout" svg:width="0.046cm" svg:height="0.216cm" svg:x="1.799cm" svg:y="8.805cm" svg:viewBox="0 0 47 217" svg:d="M0 217h47v-158h-47zM0 38h47v-38h-47z">
          <text:p/>
        </draw:path>
        <draw:path draw:style-name="gr5" draw:text-style-name="P4" draw:layer="layout" svg:width="0.123cm" svg:height="0.216cm" svg:x="1.875cm" svg:y="8.86cm" svg:viewBox="0 0 124 217" svg:d="M102 4c-4-4-12-4-21-4-25 0-42 8-59 21-14 17-22 34-22 60s8 47 22 60c17 17 34 25 59 25 9 0 17-4 21-4 9 0 17-4 22-4v-43c-5 4-9 9-17 9-5 4-13 4-17 4-13 0-26-4-30-13-8-8-13-17-13-34 0-12 5-26 13-35 4-8 17-12 30-12 4 0 12 4 17 4 4 4 12 8 17 13v-43c-5-4-13-4-22-4zM69 162c4 4 8 8 8 12 4 5 4 9 4 9 0 4 0 8-4 8-4 5-8 5-13 5 0 0-4 0-8 0-4-5-9-5-13-5v22c4 0 9 0 13 0 4 4 8 4 13 4 12 0 21-4 25-9 4-4 8-8 8-17 0-4-4-8-4-17-4-4-8-8-12-12z">
          <text:p/>
        </draw:path>
        <draw:path draw:style-name="gr5" draw:text-style-name="P4" draw:layer="layout" svg:width="0.153cm" svg:height="0.229cm" svg:x="2.027cm" svg:y="8.796cm" svg:viewBox="0 0 154 230" svg:d="M99 110c4 9 8 22 8 34 0 17-4 30-8 34-5 9-13 13-22 13-8 0-16-4-21-13-8-4-8-17-8-34 0-12 0-25 8-34 5-8 13-12 21-12 9 0 17 4 22 12zM21 85c-17 17-21 34-21 59 0 26 4 47 21 60 14 18 31 26 56 26 26 0 43-8 56-26 12-13 21-34 21-60 0-25-9-42-21-59-13-13-30-21-56-21-25 0-42 8-56 21zM90 38c0 5 4 5 9 5 8 0 12-5 17-13 4-4 4-13 4-25h-17c0 4 0 8 0 12-4 0-4 5-9 5l-4-5h-4l-9-8c-4 0-4-4-8-4s-8-5-8-5c-9 0-13 5-17 13-5 9-9 17-9 30h17c0-9 0-13 4-13 0-4 5-4 5-4 4 0 4 0 8 4 4 0 4 0 4 0l4 4c5 4 9 4 13 4z">
          <text:p/>
        </draw:path>
        <draw:path draw:style-name="gr5" draw:text-style-name="P4" draw:layer="layout" svg:width="0.148cm" svg:height="0.165cm" svg:x="2.201cm" svg:y="8.86cm" svg:viewBox="0 0 149 166" svg:d="M132 21c-13-13-34-21-56-21-21 0-42 8-55 21-13 17-21 34-21 59 0 26 8 47 21 61 13 16 34 25 59 25 9 0 22-4 31-4 13-5 21-9 34-13v-39c-13 8-21 13-30 17-13 0-21 4-30 4-13 0-22-4-30-8-4-9-9-17-9-26h103v-17c0-25-4-42-17-59zM46 63c0-8 5-17 9-21 4-8 13-8 21-8 9 0 18 4 22 8s9 13 9 21z">
          <text:p/>
        </draw:path>
        <draw:path draw:style-name="gr5" draw:text-style-name="P4" draw:layer="layout" svg:width="0.128cm" svg:height="0.165cm" svg:x="2.374cm" svg:y="8.86cm" svg:viewBox="0 0 129 166" svg:d="M90 4c-8-4-17-4-25-4-22 0-39 4-48 13-12 8-17 21-17 38 0 12 5 25 13 34 9 4 21 12 43 12h9c8 4 13 4 17 9 4 0 4 4 4 8s0 9-8 13c-5 0-9 4-17 4-10 0-22-4-31-4-8-4-17-9-25-13v39c8 5 17 9 29 9 9 0 17 4 31 4 21 0 38-4 46-13 14-8 18-22 18-39s-4-29-12-34c-10-8-22-12-48-17h-4c-9-4-18-4-18-8-4 0-8-4-8-9 0-4 4-8 8-8 4-4 9-4 18-4 8 0 17 0 25 4 9 0 21 4 31 8v-38c-14-4-22-4-31-4z">
          <text:p/>
        </draw:path>
        <draw:path draw:style-name="gr5" draw:text-style-name="P4" draw:layer="layout" svg:width="0.195cm" svg:height="0.208cm" svg:x="2.603cm" svg:y="8.813cm" svg:viewBox="0 0 196 209" svg:d="M149 209h47l-68-209h-59l-69 209h48l12-39h76zM98 47l26 85h-51z">
          <text:p/>
        </draw:path>
        <draw:path draw:style-name="gr5" draw:text-style-name="P4" draw:layer="layout" svg:width="0.224cm" svg:height="0.161cm" svg:x="2.819cm" svg:y="8.86cm" svg:viewBox="0 0 225 162" svg:d="M114 8c-8-4-17-8-25-8-9 0-17 4-26 8-8 5-12 9-17 18v-22h-46v158h46v-76c0-17 0-26 5-34 4-9 12-13 21-13 8 0 13 0 13 8 4 5 4 13 4 30v85h46v-76c0-17 0-30 9-34 4-9 8-13 17-13 8 0 12 0 17 8 0 5 4 13 4 22 0 4 0 4 0 8v85h43v-98c0-21-4-33-12-47-10-13-23-17-40-17-8 0-16 4-25 8-4 5-13 14-17 23-4-9-13-18-17-23z">
          <text:p/>
        </draw:path>
        <draw:path draw:style-name="gr5" draw:text-style-name="P4" draw:layer="layout" svg:width="0.148cm" svg:height="0.22cm" svg:x="3.086cm" svg:y="8.805cm" svg:viewBox="0 0 149 221" svg:d="M50 170c-4-8-8-17-8-34 0-12 4-25 8-35 5-8 13-8 22-8 8 0 16 0 21 8 9 10 9 23 9 35 0 17 0 26-9 34-5 9-13 13-21 13-9 0-17-4-22-13zM42 0h-42v217h42v-26c8 9 13 17 21 22 9 4 17 8 25 8 18 0 31-8 44-25 13-13 17-34 17-60 0-21-4-43-17-60-13-13-26-21-44-21-8 0-16 4-25 8-8 5-13 9-21 17z">
          <text:p/>
        </draw:path>
        <draw:path draw:style-name="gr5" draw:text-style-name="P4" draw:layer="layout" svg:width="0.042cm" svg:height="0.216cm" svg:x="3.268cm" svg:y="8.805cm" svg:viewBox="0 0 43 217" svg:d="M0 217h43v-158h-43zM0 38h43v-38h-43z">
          <text:p/>
        </draw:path>
        <draw:path draw:style-name="gr5" draw:text-style-name="P4" draw:layer="layout" svg:width="0.148cm" svg:height="0.165cm" svg:x="3.344cm" svg:y="8.86cm" svg:viewBox="0 0 149 166" svg:d="M127 21c-13-13-30-21-51-21-25 0-42 8-59 21-13 17-17 34-17 59 0 26 4 47 21 61 13 16 34 25 59 25 9 0 17-4 30-4 8-5 21-9 31-13v-39c-10 8-18 13-31 17-9 0-17 4-30 4-8 0-17-4-25-8-4-9-9-17-13-26h107v-17c0-25-8-42-22-59zM42 63c4-8 9-17 13-21 4-8 13-8 21-8s13 4 17 8c8 4 8 13 8 21z">
          <text:p/>
        </draw:path>
        <draw:path draw:style-name="gr5" draw:text-style-name="P4" draw:layer="layout" svg:width="0.14cm" svg:height="0.161cm" svg:x="3.526cm" svg:y="8.86cm" svg:viewBox="0 0 141 162" svg:d="M128 17c-9-13-21-17-38-17-9 0-17 4-26 8-4 5-12 9-21 18v-22h-43v158h43v-76c0-17 4-26 9-34 4-9 12-13 21-13 4 0 8 0 13 4l4 4c4 5 4 9 4 13s0 13 0 30v55 17h47v-98c0-21-5-34-13-47z">
          <text:p/>
        </draw:path>
        <draw:path draw:style-name="gr5" draw:text-style-name="P4" draw:layer="layout" svg:width="0.114cm" svg:height="0.199cm" svg:x="3.687cm" svg:y="8.822cm" svg:viewBox="0 0 115 200" svg:d="M22 0v42h-22v34h22v68c0 17 4 34 13 42 8 9 21 14 38 14h38v-39h-21c-9 0-13 0-17-5-5 0-5-4-5-12v-68h47v-34h-47v-42z">
          <text:p/>
        </draw:path>
        <draw:path draw:style-name="gr5" draw:text-style-name="P4" draw:layer="layout" svg:width="0.14cm" svg:height="0.165cm" svg:x="3.818cm" svg:y="8.86cm" svg:viewBox="0 0 141 166" svg:d="M94 89v4c0 13 0 21-8 25-5 9-13 13-22 13-4 0-8-4-12-8-4 0-9-9-9-13 0-9 5-13 9-17 4 0 12-4 21-4zM124 17c-13-13-30-17-55-17-9 0-17 0-30 4-8 0-17 0-25 4v38c4-4 12-8 21-8 8-4 17-4 25-4 13 0 21 0 26 4 8 4 8 8 8 17v4h-25c-21 0-43 4-51 13-14 8-18 21-18 42 0 13 4 27 14 35 8 8 21 17 34 17 12 0 21-4 29-9 4-4 13-12 17-21v26h47v-90c0-26-5-43-17-55z">
          <text:p/>
        </draw:path>
        <draw:path draw:style-name="gr5" draw:text-style-name="P4" draw:layer="layout" svg:width="0.042cm" svg:height="0.216cm" svg:x="4cm" svg:y="8.805cm" svg:viewBox="0 0 43 217" svg:d="M0 217h43v-158h-43zM0 38h43v-38h-43z">
          <text:p/>
        </draw:path>
        <draw:path draw:style-name="gr5" draw:text-style-name="P4" draw:layer="layout" svg:width="0.128cm" svg:height="0.165cm" svg:x="4.076cm" svg:y="8.86cm" svg:viewBox="0 0 129 166" svg:d="M90 4c-8-4-17-4-25-4-22 0-39 4-48 13-13 8-17 21-17 38 0 12 4 25 13 34 8 4 21 12 43 12h9c8 4 12 4 17 9 4 0 4 4 4 8s0 9-4 13c-5 0-13 4-22 4-8 0-22-4-30-4-9-4-17-9-26-13v39c9 5 22 9 30 9 9 0 18 4 31 4 21 0 38-4 46-13 14-8 18-22 18-39s-4-29-12-34c-10-8-23-12-48-17h-4c-9-4-18-4-18-8-4 0-4-4-4-9 0-4 0-8 4-8 5-4 9-4 18-4 8 0 17 0 25 4 13 0 21 4 31 8v-38c-14-4-22-4-31-4z">
          <text:p/>
        </draw:path>
        <draw:path draw:style-name="gr5" draw:text-style-name="P4" draw:layer="layout" svg:width="0.042cm" svg:height="0.157cm" svg:x="4.246cm" svg:y="8.864cm" svg:viewBox="0 0 43 158" svg:d="M0 55h43v-55h-43zM0 158h43v-56h-43z">
          <text:p/>
        </draw:path>
        <draw:line draw:style-name="gr6" draw:text-style-name="P3" draw:layer="layout" svg:x1="1.011cm" svg:y1="8.737cm" svg:x2="1.011cm" svg:y2="9.105cm">
          <text:p/>
        </draw:line>
        <draw:path draw:style-name="gr5" draw:text-style-name="P4" draw:layer="layout" svg:width="0.153cm" svg:height="0.216cm" svg:x="4.952cm" svg:y="8.809cm" svg:viewBox="0 0 154 217" svg:d="M123 4c-8-4-21-4-29-4-30 0-51 9-68 30-17 17-26 42-26 76 0 35 9 60 26 81 17 17 38 30 68 30 8 0 21-4 29-9 9 0 22-8 31-12v-30c-9 9-22 17-31 21-8 5-17 5-29 5-22 0-38-9-51-22-9-12-17-33-17-64 0-26 8-47 17-64 13-12 29-21 51-21 12 0 21 4 29 9 9 4 22 8 31 17v-26c-9-8-22-12-31-17z">
          <text:p/>
        </draw:path>
        <draw:path draw:style-name="gr5" draw:text-style-name="P4" draw:layer="layout" svg:width="0.118cm" svg:height="0.216cm" svg:x="5.139cm" svg:y="8.805cm" svg:viewBox="0 0 119 217" svg:d="M106 72c-9-13-22-17-38-17-9 0-17 4-26 8-8 5-13 9-17 21v-84h-25v217h25v-89c0-18 0-31 9-39 8-9 17-13 29-13 9 0 17 4 21 13 9 8 9 17 9 35v93h26v-98c0-22-4-35-13-47z">
          <text:p/>
        </draw:path>
        <draw:path draw:style-name="gr5" draw:text-style-name="P4" draw:layer="layout" svg:width="0.114cm" svg:height="0.161cm" svg:x="5.3cm" svg:y="8.864cm" svg:viewBox="0 0 115 162" svg:d="M13 145c9 9 22 17 34 17 13 0 21-4 26-8 8-5 17-13 21-22v26h21v-158h-21v90c0 13-4 25-13 34-4 8-17 13-30 13-8 0-16-5-21-9-4-8-8-21-8-34v-94h-22v94c0 21 5 38 13 51z">
          <text:p/>
        </draw:path>
        <draw:polygon draw:style-name="gr5" draw:text-style-name="P4" draw:layer="layout" svg:width="0.139cm" svg:height="0.157cm" svg:x="5.444cm" svg:y="8.864cm" svg:viewBox="0 0 140 158" draw:points="56,158 85,158 140,0 115,0 68,132 25,0 0,0">
          <text:p/>
        </draw:polygon>
        <draw:path draw:style-name="gr5" draw:text-style-name="P4" draw:layer="layout" svg:width="0.12cm" svg:height="0.165cm" svg:x="5.604cm" svg:y="8.86cm" svg:viewBox="0 0 121 166" svg:d="M95 80v9c0 12-5 29-13 38-4 9-17 14-30 14-8 0-17 0-21-5-4-9-8-13-8-22 0-13 4-21 12-25 5-4 17-9 38-9zM103 17c-8-13-25-17-47-17-4 0-12 0-21 4-8 0-17 4-25 9v21c8-4 17-9 21-9 9-4 17-4 25-4 13 0 22 4 30 9 4 8 9 16 9 29h-30c-21 0-38 9-51 17-8 9-14 21-14 38 0 13 6 27 14 35 9 9 17 17 34 17 8 0 21-4 30-8 4-5 12-13 17-22v26h26v-90c0-26-9-42-18-55z">
          <text:p/>
        </draw:path>
        <draw:path draw:style-name="gr5" draw:text-style-name="P4" draw:layer="layout" svg:width="0.173cm" svg:height="0.208cm" svg:x="5.825cm" svg:y="8.813cm" svg:viewBox="0 0 174 209" svg:d="M122 132h-72l38-106zM0 209h29l17-56h81l22 56h25l-73-209h-29z">
          <text:p/>
        </draw:path>
        <draw:path draw:style-name="gr5" draw:text-style-name="P4" draw:layer="layout" svg:width="0.119cm" svg:height="0.161cm" svg:x="6.019cm" svg:y="8.864cm" svg:viewBox="0 0 120 162" svg:d="M13 145c8 9 21 17 38 17 10 0 18-4 26-8 5-5 13-13 17-22v26h26v-158h-26v90c0 13-4 25-8 34-9 8-17 13-31 13-12 0-17-5-25-9-4-8-9-21-9-34v-94h-21v94c0 21 5 38 13 51z">
          <text:p/>
        </draw:path>
        <draw:path draw:style-name="gr5" draw:text-style-name="P4" draw:layer="layout" svg:width="0.106cm" svg:height="0.165cm" svg:x="6.172cm" svg:y="8.86cm" svg:viewBox="0 0 107 166" svg:d="M81 4c-9-4-18-4-26-4-17 0-30 4-38 13-9 8-17 17-17 33 0 13 4 22 12 30 5 4 17 9 30 13l9 4c12 0 21 4 26 8 4 5 8 9 8 17 0 9-4 13-8 18-10 5-18 5-26 5-9 0-17 0-26 0-8-5-17-10-25-14v26c8 5 17 9 25 9 9 0 17 4 26 4 16 0 30-4 43-13 8-8 13-22 13-39 0-13 0-21-9-29-8-5-17-9-35-13l-8-4c-13-5-21-5-26-9-4-4-4-8-4-13 0-8 0-16 9-21 4 0 12-4 25-4 8 0 13 0 22 4 9 0 13 5 21 9v-26c-8-4-12-4-21-4z">
          <text:p/>
        </draw:path>
        <draw:path draw:style-name="gr5" draw:text-style-name="P4" draw:layer="layout" svg:width="0.128cm" svg:height="0.165cm" svg:x="6.307cm" svg:y="8.86cm" svg:viewBox="0 0 129 166" svg:d="M112 21c-8-13-26-21-43-21-21 0-38 8-52 21-13 17-17 38-17 64 0 21 4 42 17 56 14 16 31 25 56 25 9 0 18-4 27-4 8-5 16-5 25-9v-26c-9 4-17 9-25 14-9 0-18 0-27 0-17 0-25-5-34-14-8-9-18-21-18-38h108v-13c0-25-4-42-17-55zM21 68c6-13 10-26 14-34 8-9 21-13 34-13 8 0 22 4 26 13 9 8 13 21 13 34z">
          <text:p/>
        </draw:path>
        <draw:path draw:style-name="gr5" draw:text-style-name="P4" draw:layer="layout" svg:width="0.115cm" svg:height="0.161cm" svg:x="6.472cm" svg:y="8.86cm" svg:viewBox="0 0 116 162" svg:d="M103 17c-9-13-22-17-35-17s-21 4-25 8c-9 5-17 9-22 22v-26h-21v158h21v-89c0-17 5-30 13-38 4-9 17-13 30-13 8 0 17 4 22 13 4 8 8 17 8 34v93h22v-98c0-21-5-34-13-47z">
          <text:p/>
        </draw:path>
        <draw:path draw:style-name="gr5" draw:text-style-name="P4" draw:layer="layout" svg:width="0.085cm" svg:height="0.199cm" svg:x="6.616cm" svg:y="8.822cm" svg:viewBox="0 0 86 200" svg:d="M17 0v42h-17v21h17v85c0 17 4 30 9 38 8 9 21 14 39 14h21v-22h-21c-10 0-18-5-22-9 0-4-5-8-5-21v-85h48v-21h-48v-42z">
          <text:p/>
        </draw:path>
        <draw:path draw:style-name="gr5" draw:text-style-name="P4" draw:layer="layout" svg:width="0.131cm" svg:height="0.165cm" svg:x="6.722cm" svg:y="8.86cm" svg:viewBox="0 0 132 166" svg:d="M115 21c-12-13-25-21-46-21s-38 8-52 21c-13 17-17 38-17 64 0 21 8 42 21 56 14 16 31 25 52 25 8 0 17-4 25-4 9-5 17-5 26-9v-26c-9 4-17 9-26 14-4 0-17 0-25 0-13 0-25-5-34-14-8-9-13-21-13-38h106v-13c0-25-8-42-17-55zM26 68c0-13 5-26 13-34 9-9 17-13 30-13 12 0 21 4 29 13 5 8 9 21 9 34z">
          <text:p/>
        </draw:path>
        <draw:path draw:style-name="gr5" draw:text-style-name="P4" draw:layer="layout" svg:width="0.118cm" svg:height="0.161cm" svg:x="6.968cm" svg:y="8.86cm" svg:viewBox="0 0 119 162" svg:d="M106 17c-8-13-21-17-38-17-8 0-18 4-26 8-9 5-13 9-17 22v-26h-25v158h25v-89c0-17 0-30 8-38 9-9 17-13 31-13 9 0 17 4 25 13 5 8 5 17 5 34v93h25v-98c0-21-4-34-13-47z">
          <text:p/>
        </draw:path>
        <draw:path draw:style-name="gr5" draw:text-style-name="P4" draw:layer="layout" svg:width="0.118cm" svg:height="0.165cm" svg:x="7.12cm" svg:y="8.86cm" svg:viewBox="0 0 119 166" svg:d="M98 80v9c0 12-4 29-12 38-9 9-17 14-30 14-8 0-17 0-21-5-9-9-9-13-9-22 0-13 5-21 9-25 8-4 21-9 38-9zM107 17c-13-13-26-17-47-17-8 0-17 0-25 4-4 0-13 4-22 9v21c4-4 13-9 22-9 8-4 13-4 21-4 13 0 25 4 30 9 8 8 12 16 12 29h-34c-21 0-38 9-47 17-9 9-17 21-17 38 0 13 4 27 13 35 9 9 22 17 35 17 12 0 21-4 29-8 9-5 13-13 21-22v26h21v-90c0-26-4-42-12-55z">
          <text:p/>
        </draw:path>
        <draw:path draw:style-name="gr5" draw:text-style-name="P4" draw:layer="layout" svg:width="0.148cm" svg:height="0.216cm" svg:x="7.357cm" svg:y="8.809cm" svg:viewBox="0 0 149 217" svg:d="M124 4c-14-4-22-4-35-4-25 0-51 9-64 30-16 17-25 42-25 76 0 35 9 60 25 81 13 17 39 30 64 30 13 0 21-4 35-9 8 0 17-8 25-12v-30c-8 9-17 17-25 21-10 5-22 5-31 5-21 0-38-9-51-22-12-12-17-33-17-64 0-26 5-47 17-64 13-12 30-21 51-21 9 0 21 4 31 9 8 4 17 8 25 17v-26c-8-8-17-12-25-17z">
          <text:p/>
        </draw:path>
        <draw:path draw:style-name="gr5" draw:text-style-name="P4" draw:layer="layout" svg:width="0.128cm" svg:height="0.165cm" svg:x="7.535cm" svg:y="8.86cm" svg:viewBox="0 0 129 166" svg:d="M94 38c4 13 8 25 8 42 0 21-4 34-8 47-8 9-17 14-30 14s-22-5-30-14c-9-13-13-26-13-47 0-17 4-34 13-42 8-13 17-17 30-17s22 4 30 17zM17 21c-13 17-17 34-17 59 0 26 4 47 17 61 8 17 25 25 47 25 17 0 34-8 47-25 14-14 18-35 18-61 0-25-4-42-18-59-13-13-30-21-47-21-22 0-39 8-47 21z">
          <text:p/>
        </draw:path>
        <draw:polygon draw:style-name="gr5" draw:text-style-name="P4" draw:layer="layout" svg:width="0.029cm" svg:height="0.22cm" svg:x="7.696cm" svg:y="8.801cm" svg:viewBox="0 0 30 221" draw:points="0,0 30,0 30,221 0,221">
          <text:p/>
        </draw:polygon>
        <draw:path draw:style-name="gr5" draw:text-style-name="P4" draw:layer="layout" svg:width="0.131cm" svg:height="0.165cm" svg:x="7.759cm" svg:y="8.86cm" svg:viewBox="0 0 132 166" svg:d="M116 21c-13-13-26-21-47-21s-39 8-52 21c-13 17-17 38-17 64 0 21 9 42 21 56 13 16 31 25 52 25 9 0 17-4 26-4 8-5 17-5 25-9v-26c-8 4-17 9-25 14-5 0-13 0-26 0s-25-5-34-14-13-21-13-38h106v-13c0-25-8-42-16-55zM26 68c0-13 4-26 13-34 9-9 17-13 30-13s21 4 30 13c4 8 8 21 8 34z">
          <text:p/>
        </draw:path>
        <draw:path draw:style-name="gr5" draw:text-style-name="P4" draw:layer="layout" svg:width="0.089cm" svg:height="0.199cm" svg:x="7.907cm" svg:y="8.822cm" svg:viewBox="0 0 90 200" svg:d="M17 0v42h-17v21h17v85c0 17 5 30 13 38 4 9 17 14 35 14h25v-22h-25c-10 0-18-5-18-9-4-4-4-8-4-21v-85h47v-21h-47v-42z">
          <text:p/>
        </draw:path>
        <draw:path draw:style-name="gr5" draw:text-style-name="P4" draw:layer="layout" svg:width="0.119cm" svg:height="0.165cm" svg:x="8.017cm" svg:y="8.86cm" svg:viewBox="0 0 120 166" svg:d="M95 80v9c0 12-5 29-13 38-4 9-18 14-31 14-8 0-17 0-21-5-4-9-8-13-8-22 0-13 4-21 12-25 5-4 17-9 39-9zM103 17c-8-13-25-17-48-17-4 0-12 0-21 4-8 0-17 4-25 9v21c8-4 17-9 21-9 9-4 17-4 25-4 14 0 23 4 31 9 4 8 9 16 9 29h-31c-21 0-38 9-51 17-8 9-13 21-13 38 0 13 5 27 13 35 9 9 17 17 34 17 8 0 22-4 31-8 4-5 12-13 17-22v26h25v-90c0-26-9-42-17-55z">
          <text:p/>
        </draw:path>
        <draw:polygon draw:style-name="gr5" draw:text-style-name="P4" draw:layer="layout" svg:width="0.034cm" svg:height="0.067cm" svg:x="8.178cm" svg:y="8.983cm" svg:viewBox="0 0 35 68" draw:points="9,25 0,68 13,68 35,25 35,0 9,0">
          <text:p/>
        </draw:polygon>
        <draw:path draw:style-name="gr5" draw:text-style-name="P4" draw:layer="layout" svg:width="0.152cm" svg:height="0.216cm" svg:x="8.331cm" svg:y="8.809cm" svg:viewBox="0 0 153 217" svg:d="M123 4c-8-4-22-4-30-4-30 0-51 9-68 30-17 17-25 42-25 76 0 35 8 60 25 81 17 17 38 30 68 30 8 0 22-4 30-9 13 0 22-8 30-12v-30c-8 9-17 17-30 21-8 5-16 5-30 5-21 0-38-9-47-22-12-12-17-33-17-64 0-26 5-47 17-64 9-12 26-21 47-21 14 0 22 4 30 9 13 4 22 8 30 17v-26c-8-8-17-12-30-17z">
          <text:p/>
        </draw:path>
        <draw:path draw:style-name="gr5" draw:text-style-name="P4" draw:layer="layout" svg:width="0.119cm" svg:height="0.216cm" svg:x="8.517cm" svg:y="8.805cm" svg:viewBox="0 0 120 217" svg:d="M107 72c-9-13-21-17-38-17-9 0-17 4-26 8-4 5-13 9-18 21v-84h-25v217h25v-89c0-18 5-31 9-39 9-9 18-13 30-13 13 0 22 4 26 13 4 8 8 17 8 35v93h22v-98c0-22-5-35-13-47z">
          <text:p/>
        </draw:path>
        <draw:path draw:style-name="gr5" draw:text-style-name="P4" draw:layer="layout" svg:width="0.118cm" svg:height="0.161cm" svg:x="8.678cm" svg:y="8.864cm" svg:viewBox="0 0 119 162" svg:d="M13 145c8 9 21 17 38 17 8 0 17-4 25-8 4-5 13-13 17-22v26h26v-158h-26v90c0 13-4 25-8 34-9 8-17 13-30 13s-21-5-26-9c-4-8-8-21-8-34v-94h-21v94c0 21 4 38 13 51z">
          <text:p/>
        </draw:path>
        <draw:polygon draw:style-name="gr5" draw:text-style-name="P4" draw:layer="layout" svg:width="0.135cm" svg:height="0.157cm" svg:x="8.826cm" svg:y="8.864cm" svg:viewBox="0 0 136 158" draw:points="52,158 81,158 136,0 111,0 69,132 22,0 0,0">
          <text:p/>
        </draw:polygon>
        <draw:path draw:style-name="gr5" draw:text-style-name="P4" draw:layer="layout" svg:width="0.118cm" svg:height="0.165cm" svg:x="8.983cm" svg:y="8.86cm" svg:viewBox="0 0 119 166" svg:d="M94 80v9c0 12-4 29-9 38-8 9-21 14-34 14-9 0-13 0-22-5-4-9-8-13-8-22 0-13 4-21 13-25 8-4 22-9 39-9zM102 17c-8-13-25-17-42-17-9 0-18 0-26 4-9 0-17 4-26 9v21c9-4 17-9 26-9 4-4 13-4 22-4 12 0 21 4 29 9 9 8 9 16 9 29h-30c-22 0-39 9-47 17-13 9-17 21-17 38 0 13 4 27 12 35 9 9 22 17 35 17s21-4 30-8c8-5 13-13 17-22v26h25v-90c0-26-4-42-17-55z">
          <text:p/>
        </draw:path>
        <draw:path draw:style-name="gr5" draw:text-style-name="P4" draw:layer="layout" svg:width="0.169cm" svg:height="0.208cm" svg:x="9.207cm" svg:y="8.813cm" svg:viewBox="0 0 170 209" svg:d="M120 132h-68l34-106zM0 209h26l17-56h85l17 56h25l-72-209h-29z">
          <text:p/>
        </draw:path>
        <draw:path draw:style-name="gr5" draw:text-style-name="P4" draw:layer="layout" svg:width="0.119cm" svg:height="0.161cm" svg:x="9.397cm" svg:y="8.864cm" svg:viewBox="0 0 120 162" svg:d="M13 145c9 9 21 17 38 17 9 0 17-4 26-8 8-5 12-13 17-22v26h26v-158h-26v90c0 13 0 25-9 34-8 8-17 13-29 13-9 0-17-5-22-9-8-8-8-21-8-34v-94h-26v94c0 21 5 38 13 51z">
          <text:p/>
        </draw:path>
        <draw:path draw:style-name="gr5" draw:text-style-name="P4" draw:layer="layout" svg:width="0.11cm" svg:height="0.165cm" svg:x="9.55cm" svg:y="8.86cm" svg:viewBox="0 0 111 166" svg:d="M81 4c-9-4-18-4-26-4-17 0-30 4-38 13-9 8-13 17-13 33 0 13 0 22 9 30 4 4 17 9 29 13l9 4c12 0 26 4 30 8 5 5 5 9 5 17 0 9-5 13-9 18-5 5-14 5-26 5-9 0-17 0-26 0-8-5-17-10-25-14v26c13 5 21 9 25 9 9 0 17 4 26 4 17 0 35-4 43-13 9-8 17-22 17-39 0-13-4-21-13-29-4-5-17-9-35-13l-8-4c-13-5-21-5-25-9-5-4-5-8-5-13 0-8 5-16 9-21 4 0 12-4 25-4 9 0 13 0 22 4 9 0 13 5 22 9v-26c-9-4-13-4-22-4z">
          <text:p/>
        </draw:path>
        <draw:path draw:style-name="gr5" draw:text-style-name="P4" draw:layer="layout" svg:width="0.128cm" svg:height="0.165cm" svg:x="9.685cm" svg:y="8.86cm" svg:viewBox="0 0 129 166" svg:d="M111 21c-8-13-25-21-42-21-22 0-39 8-52 21-12 17-17 38-17 64 0 21 5 42 17 56 13 16 35 25 56 25 9 0 17-4 26-4 8-5 18-5 26-9v-26c-8 4-18 9-26 14-9 0-17 0-26 0-12 0-26-5-35-14-8-9-12-21-16-38h107v-13c0-25-4-42-18-55zM26 68c0-13 4-26 12-34 9-9 18-13 31-13s21 4 25 13c9 8 13 21 13 34z">
          <text:p/>
        </draw:path>
        <draw:path draw:style-name="gr5" draw:text-style-name="P4" draw:layer="layout" svg:width="0.115cm" svg:height="0.161cm" svg:x="9.85cm" svg:y="8.86cm" svg:viewBox="0 0 116 162" svg:d="M107 17c-8-13-21-17-38-17-8 0-17 4-25 8-9 5-13 9-21 22v-26h-23v158h23v-89c0-17 4-30 12-38 9-9 17-13 30-13 8 0 17 4 21 13 4 8 9 17 9 34v93h21v-98c0-21-4-34-9-47z">
          <text:p/>
        </draw:path>
        <draw:path draw:style-name="gr5" draw:text-style-name="P4" draw:layer="layout" svg:width="0.089cm" svg:height="0.199cm" svg:x="9.994cm" svg:y="8.822cm" svg:viewBox="0 0 90 200" svg:d="M17 0v42h-17v21h17v85c0 17 5 30 9 38 8 9 21 14 38 14h26v-22h-26c-9 0-17-5-17-9-4-4-9-8-9-21v-85h52v-21h-52v-42z">
          <text:p/>
        </draw:path>
        <draw:path draw:style-name="gr5" draw:text-style-name="P4" draw:layer="layout" svg:width="0.131cm" svg:height="0.165cm" svg:x="10.1cm" svg:y="8.86cm" svg:viewBox="0 0 132 166" svg:d="M116 21c-13-13-26-21-47-21-22 0-35 8-48 21-12 17-21 38-21 64 0 21 9 42 21 56 13 16 30 25 52 25 9 0 21-4 30-4 8-5 17-5 25-9v-26c-8 4-17 9-25 14-9 0-17 0-26 0-17 0-30-5-39-14-8-9-12-21-12-38h106v-13c0-25-8-42-16-55zM26 68c0-13 4-26 12-34 9-9 18-13 31-13s21 4 30 13c4 8 8 21 8 34z">
          <text:p/>
        </draw:path>
        <draw:path draw:style-name="gr5" draw:text-style-name="P4" draw:layer="layout" svg:width="0.118cm" svg:height="0.161cm" svg:x="10.346cm" svg:y="8.86cm" svg:viewBox="0 0 119 162" svg:d="M107 17c-9-13-23-17-39-17-9 0-17 4-26 8-4 5-13 9-17 22v-26h-25v158h25v-89c0-17 4-30 9-38 8-9 17-13 29-13 13 0 21 4 26 13 4 8 9 17 9 34v93h21v-98c0-21-4-34-12-47z">
          <text:p/>
        </draw:path>
        <draw:path draw:style-name="gr5" draw:text-style-name="P4" draw:layer="layout" svg:width="0.115cm" svg:height="0.165cm" svg:x="10.502cm" svg:y="8.86cm" svg:viewBox="0 0 116 166" svg:d="M95 80v9c0 12-5 29-13 38-9 9-17 14-30 14-8 0-18 0-22-5-4-9-8-13-8-22 0-13 4-21 8-25 9-4 22-9 43-9zM103 17c-13-13-25-17-47-17-8 0-12 0-22 4-8 0-17 4-25 9v21c8-4 13-9 21-9 9-4 18-4 26-4 13 0 22 4 26 9 8 8 13 16 13 29h-34c-22 0-35 9-48 17-8 9-13 21-13 38 0 13 5 27 9 35 8 9 21 17 39 17 8 0 17-4 25-8 9-5 17-13 22-22v26h21v-90c0-26-5-42-13-55z">
          <text:p/>
        </draw:path>
        <draw:path draw:style-name="gr5" draw:text-style-name="P4" draw:layer="layout" svg:width="0.106cm" svg:height="0.165cm" svg:x="10.655cm" svg:y="8.86cm" svg:viewBox="0 0 107 166" svg:d="M77 4c-4-4-13-4-21-4-17 0-30 4-42 13-9 8-14 17-14 33 0 13 5 22 9 30 9 4 17 9 34 13l9 4c12 0 21 4 25 8 4 5 8 9 8 17 0 9-4 13-12 18-4 5-13 5-21 5-9 0-17 0-26 0-8-5-17-10-26-14v26c9 5 18 9 26 9 9 0 17 4 21 4 22 0 34-4 43-13 12-8 17-22 17-39 0-13-5-21-9-29-8-5-21-9-38-13l-4-4c-13-5-21-5-26-9-4-4-8-8-8-13 0-8 4-16 8-21 9 0 17-4 26-4 8 0 17 0 25 4 4 0 13 5 17 9v-26c-4-4-13-4-21-4z">
          <text:p/>
        </draw:path>
        <draw:path draw:style-name="gr5" draw:text-style-name="P4" draw:layer="layout" svg:width="0.118cm" svg:height="0.212cm" svg:x="10.871cm" svg:y="8.809cm" svg:viewBox="0 0 119 213" svg:d="M81 131c9-12 17-17 17-21 9-13 13-21 17-25 4-9 4-17 4-26 0-17-4-34-17-42-12-13-25-17-46-17-9 0-18 0-27 4-8 0-17 5-25 9v29c8-8 17-12 25-12 9-5 18-9 27-9 12 0 21 4 29 13 5 8 9 17 9 25 0 9 0 13-4 22-5 8-9 16-17 25-5 4-13 17-31 38-17 18-30 31-42 43v26h119v-26h-85c18-21 34-43 47-56z">
          <text:p/>
        </draw:path>
        <draw:path draw:style-name="gr5" draw:text-style-name="P4" draw:layer="layout" svg:width="0.136cm" svg:height="0.208cm" svg:x="11.027cm" svg:y="8.813cm" svg:viewBox="0 0 137 209" svg:d="M85 136h-64l64-110zM0 132v25h85v52h25v-52h27v-21h-27v-136h-33z">
          <text:p/>
        </draw:path>
        <draw:path draw:style-name="gr5" draw:text-style-name="P4" draw:layer="layout" svg:width="0.114cm" svg:height="0.216cm" svg:x="11.201cm" svg:y="8.805cm" svg:viewBox="0 0 115 217" svg:d="M103 72c-9-13-17-17-34-17-9 0-22 4-26 8-8 5-18 9-22 21v-84h-21v217h21v-89c0-18 4-31 14-39 4-9 17-13 29-13 9 0 17 4 22 13 4 8 8 17 8 35v93h21v-98c0-22-4-35-12-47z">
          <text:p/>
        </draw:path>
        <draw:polygon draw:style-name="gr5" draw:text-style-name="P4" draw:layer="layout" svg:width="0.038cm" svg:height="0.067cm" svg:x="11.358cm" svg:y="8.983cm" svg:viewBox="0 0 39 68" draw:points="8,25 0,68 16,68 39,25 39,0 8,0">
          <text:p/>
        </draw:polygon>
        <draw:polygon draw:style-name="gr5" draw:text-style-name="P4" draw:layer="layout" svg:width="0.157cm" svg:height="0.208cm" svg:x="11.497cm" svg:y="8.813cm" svg:viewBox="0 0 158 209" draw:points="0,21 68,21 68,209 93,209 93,21 158,21 158,0 0,0">
          <text:p/>
        </draw:polygon>
        <draw:path draw:style-name="gr5" draw:text-style-name="P4" draw:layer="layout" svg:width="0.131cm" svg:height="0.165cm" svg:x="11.667cm" svg:y="8.86cm" svg:viewBox="0 0 132 166" svg:d="M115 21c-13-13-26-21-47-21-18 0-35 8-47 21-13 17-21 38-21 64 0 21 8 42 21 56 12 16 29 25 52 25 12 0 21-4 29-4 9-5 17-5 26-9v-26c-9 4-17 9-26 14-8 0-17 0-25 0-17 0-31-5-39-14-9-9-13-21-13-38h107v-13c0-25-4-42-17-55zM25 68c0-13 4-26 13-34 8-9 22-13 35-13 8 0 16 4 25 13 8 8 8 21 8 34z">
          <text:p/>
        </draw:path>
        <draw:path draw:style-name="gr5" draw:text-style-name="P4" draw:layer="layout" svg:width="0.207cm" svg:height="0.161cm" svg:x="11.832cm" svg:y="8.86cm" svg:viewBox="0 0 208 162" svg:d="M98 8c-8-4-17-8-31-8-8 0-17 4-25 8-4 5-13 9-17 23v-27h-25v158h25v-89c0-17 4-26 9-38 8-9 16-13 29-13 10 0 18 4 22 13 5 8 9 17 9 34v93h21v-89c0-17 4-30 13-38 4-9 12-13 25-13s17 4 21 13c9 8 9 17 9 34v93h25v-98c0-17-4-33-13-47-8-13-21-17-33-17-13 0-22 4-30 8-9 5-13 14-21 27-4-13-9-22-13-27z">
          <text:p/>
        </draw:path>
        <draw:path draw:style-name="gr5" draw:text-style-name="P4" draw:layer="layout" svg:width="0.123cm" svg:height="0.22cm" svg:x="12.081cm" svg:y="8.86cm" svg:viewBox="0 0 124 221" svg:d="M43 157c4 5 12 9 26 9 17 0 30-9 42-25 9-13 13-34 13-60 0-21-4-43-13-60-12-13-25-21-42-21-14 0-22 4-26 8-9 5-17 9-21 21v-25h-22v217h22v-85c4 9 12 17 21 21zM90 128c-4 8-17 13-29 13-10 0-22-5-27-13-8-13-12-26-12-47 0-17 4-35 12-43 5-13 17-17 27-17 12 0 25 4 29 17 9 8 13 26 13 43 0 21-4 34-13 47z">
          <text:p/>
        </draw:path>
        <draw:path draw:style-name="gr5" draw:text-style-name="P4" draw:layer="layout" svg:width="0.169cm" svg:height="0.208cm" svg:x="12.302cm" svg:y="8.813cm" svg:viewBox="0 0 170 209" svg:d="M118 132h-68l34-106zM0 209h25l17-56h86l17 56h25l-73-209h-25z">
          <text:p/>
        </draw:path>
        <draw:path draw:style-name="gr5" draw:text-style-name="P4" draw:layer="layout" svg:width="0.203cm" svg:height="0.161cm" svg:x="12.496cm" svg:y="8.86cm" svg:viewBox="0 0 204 162" svg:d="M93 8c-8-4-17-8-25-8s-17 4-25 8c-9 5-13 9-22 23v-27h-21v158h21v-89c0-17 5-26 13-38 4-9 17-13 26-13 12 0 16 4 25 13 4 8 4 17 4 34v93h26v-89c0-17 4-30 8-38 9-9 17-13 30-13 8 0 17 4 21 13 4 8 8 17 8 34v93h22v-98c0-17-4-33-13-47-9-13-17-17-34-17-9 0-17 4-25 8-9 5-17 14-22 27-4-13-8-22-17-27z">
          <text:p/>
        </draw:path>
        <draw:path draw:style-name="gr5" draw:text-style-name="P4" draw:layer="layout" svg:width="0.128cm" svg:height="0.22cm" svg:x="12.742cm" svg:y="8.805cm" svg:viewBox="0 0 129 221" svg:d="M95 183c-9 8-18 13-31 13-12 0-21-5-29-13-5-13-9-26-9-47 0-17 4-35 9-43 8-13 17-17 29-17 13 0 22 4 31 17 4 8 8 26 8 43 0 21-4 34-8 47zM26 0h-26v217h26v-26c4 9 9 17 17 21 9 5 17 9 26 9 17 0 34-9 43-25 13-13 17-34 17-60 0-21-4-43-17-60-9-13-26-21-43-21-9 0-17 4-26 8-8 5-13 9-17 21z">
          <text:p/>
        </draw:path>
        <draw:path draw:style-name="gr5" draw:text-style-name="P4" draw:layer="layout" svg:width="0.021cm" svg:height="0.216cm" svg:x="12.907cm" svg:y="8.805cm" svg:viewBox="0 0 22 217" svg:d="M0 217h22v-158h-22zM0 29h22v-29h-22z">
          <text:p/>
        </draw:path>
        <draw:path draw:style-name="gr5" draw:text-style-name="P4" draw:layer="layout" svg:width="0.128cm" svg:height="0.165cm" svg:x="12.966cm" svg:y="8.86cm" svg:viewBox="0 0 129 166" svg:d="M116 21c-13-13-26-21-47-21s-39 8-52 21c-13 17-17 38-17 64 0 21 4 42 21 56 13 16 31 25 52 25 9 0 17-4 26-4 8-5 17-5 26-9v-26c-9 4-18 9-26 14-9 0-17 0-26 0-13 0-25-5-35-14-8-9-12-21-12-38h103v-13c0-25-4-42-13-55zM26 68c0-13 4-26 12-34 10-9 18-13 31-13s21 4 30 13c4 8 8 21 8 34z">
          <text:p/>
        </draw:path>
        <draw:path draw:style-name="gr5" draw:text-style-name="P4" draw:layer="layout" svg:width="0.119cm" svg:height="0.161cm" svg:x="13.131cm" svg:y="8.86cm" svg:viewBox="0 0 120 162" svg:d="M107 17c-8-13-21-17-38-17-8 0-17 4-25 8-9 5-13 9-23 22v-26h-21v158h21v-89c0-17 5-30 14-38 9-9 17-13 30-13 8 0 17 4 21 13 8 8 8 17 8 34v93h26v-98c0-21-4-34-13-47z">
          <text:p/>
        </draw:path>
        <draw:path draw:style-name="gr5" draw:text-style-name="P4" draw:layer="layout" svg:width="0.089cm" svg:height="0.199cm" svg:x="13.275cm" svg:y="8.822cm" svg:viewBox="0 0 90 200" svg:d="M17 0v42h-17v21h17v85c0 17 4 30 13 38 4 9 17 14 35 14h25v-22h-25c-10 0-18-5-18-9-4-4-4-8-4-21v-85h47v-21h-47v-42z">
          <text:p/>
        </draw:path>
        <draw:path draw:style-name="gr5" draw:text-style-name="P4" draw:layer="layout" svg:width="0.131cm" svg:height="0.165cm" svg:x="13.381cm" svg:y="8.86cm" svg:viewBox="0 0 132 166" svg:d="M115 21c-12-13-25-21-42-21-21 0-39 8-52 21-12 17-21 38-21 64 0 21 9 42 21 56 13 16 31 25 56 25 9 0 17-4 26-4 8-5 17-5 25-9v-26c-8 4-17 9-25 14-9 0-17 0-26 0-17 0-29-5-39-14-8-9-13-21-13-38h107v-13c0-25-4-42-17-55zM25 68c0-13 9-26 13-34 10-9 22-13 35-13 8 0 17 4 25 13 9 8 9 21 13 34z">
          <text:p/>
        </draw:path>
        <draw:path draw:style-name="gr5" draw:text-style-name="P4" draw:layer="layout" svg:width="0.119cm" svg:height="0.212cm" svg:x="13.622cm" svg:y="8.809cm" svg:viewBox="0 0 120 213" svg:d="M82 131c8-12 17-17 17-21 8-13 12-21 17-25 4-9 4-17 4-26 0-17-4-34-17-42-13-13-25-17-47-17-8 0-12 0-25 4-8 0-17 5-26 9v29c9-8 18-12 26-12 8-5 17-9 25-9 13 0 22 4 30 13 4 8 8 17 8 25 0 9 0 13-4 22-4 8-8 16-17 25-4 4-12 17-29 38-17 18-30 31-44 43v26h120v-26h-85c17-21 34-43 47-56z">
          <text:p/>
        </draw:path>
        <draw:path draw:style-name="gr5" draw:text-style-name="P4" draw:layer="layout" svg:width="0.131cm" svg:height="0.216cm" svg:x="13.783cm" svg:y="8.809cm" svg:viewBox="0 0 132 217" svg:d="M94 110c9 10 13 18 13 35 0 13-4 25-13 34-4 8-12 13-25 13s-21-5-25-13c-10-9-14-21-14-34 0-17 4-25 14-35 4-8 12-13 25-13s21 5 25 13zM99 0c-5 0-13 0-17 0-26 0-43 9-61 30-12 17-21 42-21 76 0 35 9 64 17 81 13 17 31 30 52 30s34-9 47-21c8-13 16-30 16-51s-8-39-16-52c-13-13-26-21-47-21-9 0-17 4-21 8-9 5-18 9-22 17 4-25 8-42 18-55 8-12 21-21 38-21 4 0 12 4 17 4 8 0 12 5 21 9v-25c-9-5-13-5-21-9z">
          <text:p/>
        </draw:path>
        <draw:polygon draw:style-name="gr5" draw:text-style-name="P4" draw:layer="layout" svg:width="0.038cm" svg:height="0.067cm" svg:x="13.948cm" svg:y="8.983cm" svg:viewBox="0 0 39 68" draw:points="9,25 0,68 18,68 39,25 39,0 9,0">
          <text:p/>
        </draw:polygon>
        <draw:path draw:style-name="gr5" draw:text-style-name="P4" draw:layer="layout" svg:width="0.131cm" svg:height="0.216cm" svg:x="14.025cm" svg:y="8.809cm" svg:viewBox="0 0 132 217" svg:d="M94 42c8 13 12 34 12 64 0 31-4 52-12 64-5 17-13 22-26 22s-26-5-30-22c-9-12-13-33-13-64 0-30 4-51 13-64 4-12 17-21 30-21s21 9 26 21zM16 25c-8 22-16 47-16 81 0 35 8 64 16 81 13 17 30 30 52 30 17 0 34-13 47-30 8-17 17-46 17-81 0-34-9-59-17-81-13-16-30-25-47-25-22 0-39 9-52 25z">
          <text:p/>
        </draw:path>
        <draw:path draw:style-name="gr5" draw:text-style-name="P4" draw:layer="layout" svg:width="0.128cm" svg:height="0.216cm" svg:x="14.19cm" svg:y="8.809cm" svg:viewBox="0 0 129 217" svg:d="M95 42c4 13 8 34 8 64 0 31-4 52-8 64-9 17-18 22-31 22s-25-5-29-22c-9-12-13-33-13-64 0-30 4-51 13-64 4-12 16-21 29-21s22 9 31 21zM12 25c-8 22-12 47-12 81 0 35 4 64 12 81 14 17 31 30 52 30 22 0 35-13 48-30 12-17 17-46 17-81 0-34-5-59-17-81-13-16-26-25-48-25-21 0-38 9-52 25z">
          <text:p/>
        </draw:path>
        <draw:path draw:style-name="gr5" draw:text-style-name="P4" draw:layer="layout" svg:width="0.08cm" svg:height="0.089cm" svg:x="14.355cm" svg:y="8.809cm" svg:viewBox="0 0 81 90" svg:d="M60 25c4 5 4 14 4 18 0 9 0 17-4 22-4 4-13 4-17 4-8 0-13 0-17-4-4-5-8-13-8-22 0-4 4-13 8-18 4-4 9-8 17-8 4 0 13 4 17 8zM13 13c-9 8-13 17-13 30s4 26 13 34c9 9 17 13 30 13 9 0 21-4 25-13 9-8 13-21 13-34 0-4 0-9-4-18 0-4-4-8-9-12 0-4-4-9-12-9-4-4-9-4-13-4-13 0-21 4-30 13z">
          <text:p/>
        </draw:path>
        <draw:path draw:style-name="gr5" draw:text-style-name="P4" draw:layer="layout" svg:width="0.148cm" svg:height="0.216cm" svg:x="14.473cm" svg:y="8.809cm" svg:viewBox="0 0 149 217" svg:d="M124 4c-8-4-22-4-31-4-29 0-50 9-67 30-17 17-26 42-26 76 0 35 9 60 26 81 17 17 38 30 67 30 9 0 23-4 31-9 8 0 17-8 25-12v-30c-8 9-17 17-25 21-8 5-22 5-31 5-21 0-38-9-50-22-9-12-17-33-17-64 0-26 8-47 17-64 12-12 29-21 50-21 9 0 23 4 31 9 8 4 17 8 25 17v-26c-8-8-17-12-25-17z">
          <text:p/>
        </draw:path>
        <draw:polygon draw:style-name="gr5" draw:text-style-name="P4" draw:layer="layout" svg:width="0.038cm" svg:height="0.067cm" svg:x="14.655cm" svg:y="8.983cm" svg:viewBox="0 0 39 68" draw:points="13,25 0,68 17,68 39,25 39,0 13,0">
          <text:p/>
        </draw:polygon>
        <draw:polygon draw:style-name="gr5" draw:text-style-name="P4" draw:layer="layout" svg:width="0.157cm" svg:height="0.208cm" svg:x="14.799cm" svg:y="8.813cm" svg:viewBox="0 0 158 209" draw:points="0,21 64,21 64,209 89,209 89,21 158,21 158,0 0,0">
          <text:p/>
        </draw:polygon>
        <draw:path draw:style-name="gr5" draw:text-style-name="P4" draw:layer="layout" svg:width="0.128cm" svg:height="0.165cm" svg:x="14.969cm" svg:y="8.86cm" svg:viewBox="0 0 129 166" svg:d="M111 21c-9-13-26-21-43-21-22 0-39 8-52 21-12 17-16 38-16 64 0 21 4 42 16 56 13 16 30 25 57 25 8 0 16-4 25-4 8-5 17-5 26-9v-26c-9 4-18 9-26 14-9 0-17 0-25 0-18 0-27-5-35-14-9-9-17-21-17-38h108v-13c0-25-5-42-18-55zM21 68c4-13 8-26 17-34 4-9 17-13 30-13 9 0 21 4 26 13 8 8 12 21 12 34z">
          <text:p/>
        </draw:path>
        <draw:path draw:style-name="gr5" draw:text-style-name="P4" draw:layer="layout" svg:width="0.203cm" svg:height="0.161cm" svg:x="15.134cm" svg:y="8.86cm" svg:viewBox="0 0 204 162" svg:d="M93 8c-9-4-17-8-26-8-12 0-21 4-25 8-8 5-17 9-21 23v-27h-21v158h21v-89c0-17 4-26 13-38 4-9 12-13 25-13 8 0 17 4 21 13 4 8 9 17 9 34v93h21v-89c0-17 4-30 12-38 9-9 17-13 30-13 9 0 17 4 21 13 4 8 4 17 4 34v93h27v-98c0-17-4-33-14-47-8-13-17-17-34-17-8 0-21 4-29 8-5 5-13 14-17 27-4-13-9-22-17-27z">
          <text:p/>
        </draw:path>
        <draw:path draw:style-name="gr5" draw:text-style-name="P4" draw:layer="layout" svg:width="0.128cm" svg:height="0.22cm" svg:x="15.379cm" svg:y="8.86cm" svg:viewBox="0 0 129 221" svg:d="M44 157c8 5 16 9 25 9 17 0 31-9 43-25 9-13 17-34 17-60 0-21-8-43-17-60-12-13-26-21-43-21-9 0-17 4-25 8-9 5-13 9-17 21v-25h-27v217h27v-85c4 9 8 17 17 21zM95 128c-9 8-18 13-30 13-13 0-21-5-30-13-8-13-8-26-8-47 0-17 0-35 8-43 9-13 17-17 30-17 12 0 21 4 30 17 5 8 9 26 9 43 0 21-4 34-9 47z">
          <text:p/>
        </draw:path>
        <draw:polygon draw:style-name="gr5" draw:text-style-name="P4" draw:layer="layout" svg:width="0.157cm" svg:height="0.208cm" svg:x="15.599cm" svg:y="8.813cm" svg:viewBox="0 0 158 209" draw:points="0,21 64,21 64,209 90,209 90,21 158,21 158,0 0,0">
          <text:p/>
        </draw:polygon>
        <draw:path draw:style-name="gr5" draw:text-style-name="P4" draw:layer="layout" svg:width="0.081cm" svg:height="0.161cm" svg:x="15.777cm" svg:y="8.86cm" svg:viewBox="0 0 82 162" svg:d="M82 0h-5c-4 0-4 0-8 0-9 0-17 4-26 8-8 5-16 9-22 22v-26h-21v158h21v-85c0-17 6-30 14-38 4-9 17-17 30-17 4 0 4 4 8 4s9 0 9 4z">
          <text:p/>
        </draw:path>
        <draw:path draw:style-name="gr5" draw:text-style-name="P4" draw:layer="layout" svg:width="0.114cm" svg:height="0.165cm" svg:x="15.875cm" svg:y="8.86cm" svg:viewBox="0 0 115 166" svg:d="M94 80v9c0 12-5 29-13 38-4 9-17 14-30 14-8 0-17 0-21-5-5-9-9-13-9-22 0-13 4-21 13-25 5-4 17-9 38-9zM102 17c-8-13-25-17-46-17-9 0-13 0-22 4-9 0-18 4-26 9v21c8-4 13-9 22-9 9-4 17-4 26-4 12 0 21 4 29 9 4 8 9 16 9 29h-34c-17 0-35 9-48 17-8 9-12 21-12 38 0 13 4 27 12 35 9 9 18 17 35 17 9 0 21-4 25-8 9-5 17-13 22-22v26h21v-90c0-26-4-42-13-55z">
          <text:p/>
        </draw:path>
        <draw:path draw:style-name="gr5" draw:text-style-name="P4" draw:layer="layout" svg:width="0.119cm" svg:height="0.161cm" svg:x="16.035cm" svg:y="8.86cm" svg:viewBox="0 0 120 162" svg:d="M107 17c-8-13-21-17-39-17-8 0-17 4-25 8-9 5-13 9-17 22v-26h-26v158h26v-89c0-17 4-30 8-38 9-9 17-13 30-13 14 0 18 4 26 13 5 8 5 17 5 34v93h25v-98c0-21-4-34-13-47z">
          <text:p/>
        </draw:path>
        <draw:path draw:style-name="gr5" draw:text-style-name="P4" draw:layer="layout" svg:width="0.106cm" svg:height="0.165cm" svg:x="16.188cm" svg:y="8.86cm" svg:viewBox="0 0 107 166" svg:d="M81 4c-8-4-17-4-25-4-17 0-31 4-39 13-13 8-17 17-17 33 0 13 4 22 8 30 9 4 17 9 35 13l9 4c12 0 21 4 25 8 4 5 8 9 8 17 0 9-4 13-8 18-8 5-17 5-25 5-9 0-18 0-27 0-8-5-17-10-25-14v26c8 5 17 9 25 9 9 0 18 4 27 4 17 0 29-4 42-13 8-8 13-22 13-39 0-13-5-21-9-29-8-5-21-9-34-13l-8-4c-13-5-22-5-27-9-4-4-8-8-8-13 0-8 4-16 13-21 5 0 13-4 26-4 4 0 13 0 21 4 4 0 13 5 17 9v-26c-4-4-13-4-17-4z">
          <text:p/>
        </draw:path>
        <draw:path draw:style-name="gr5" draw:text-style-name="P4" draw:layer="layout" svg:width="0.128cm" svg:height="0.22cm" svg:x="16.327cm" svg:y="8.86cm" svg:viewBox="0 0 129 221" svg:d="M44 157c8 5 17 9 25 9 18 0 35-9 44-25 12-13 16-34 16-60 0-21-4-43-16-60-9-13-26-21-44-21-8 0-17 4-25 8-4 5-13 9-17 21v-25h-27v217h27v-85c4 9 13 17 17 21zM96 128c-9 8-18 13-31 13s-21-5-30-13c-4-13-8-26-8-47 0-17 4-35 8-43 9-13 17-17 30-17s22 4 31 17c8 8 8 26 8 43 0 21 0 34-8 47z">
          <text:p/>
        </draw:path>
        <draw:path draw:style-name="gr5" draw:text-style-name="P4" draw:layer="layout" svg:width="0.131cm" svg:height="0.165cm" svg:x="16.48cm" svg:y="8.86cm" svg:viewBox="0 0 132 166" svg:d="M94 38c8 13 13 25 13 42 0 21-5 34-13 47-5 9-18 14-26 14-13 0-26-5-30-14-8-13-13-26-13-47 0-17 5-34 13-42 4-13 17-17 30-17 8 0 21 4 26 17zM17 21c-9 17-17 34-17 59 0 26 8 47 17 61 13 17 29 25 51 25 17 0 34-8 47-25 9-14 17-35 17-61 0-25-8-42-17-59-13-13-30-21-47-21-22 0-38 8-51 21z">
          <text:p/>
        </draw:path>
        <draw:path draw:style-name="gr5" draw:text-style-name="P4" draw:layer="layout" svg:width="0.085cm" svg:height="0.161cm" svg:x="16.645cm" svg:y="8.86cm" svg:viewBox="0 0 86 162" svg:d="M86 0c-5 0-9 0-9 0h-4c-13 0-21 4-30 8-8 5-12 9-18 22v-26h-25v158h25v-85c0-17 0-30 10-38 8-9 17-17 29-17 5 0 9 4 13 4 0 0 4 0 9 4z">
          <text:p/>
        </draw:path>
        <draw:path draw:style-name="gr5" draw:text-style-name="P4" draw:layer="layout" svg:width="0.089cm" svg:height="0.199cm" svg:x="16.734cm" svg:y="8.822cm" svg:viewBox="0 0 90 200" svg:d="M17 0v42h-17v21h17v85c0 17 4 30 8 38 10 9 22 14 39 14h26v-22h-26c-8 0-17-5-17-9-4-4-8-8-8-21v-85h51v-21h-51v-42z">
          <text:p/>
        </draw:path>
        <draw:path draw:style-name="gr5" draw:text-style-name="P4" draw:layer="layout" svg:width="0.131cm" svg:height="0.165cm" svg:x="16.84cm" svg:y="8.86cm" svg:viewBox="0 0 132 166" svg:d="M114 21c-13-13-25-21-47-21-17 0-33 8-46 21-13 17-21 38-21 64 0 21 8 42 21 56 13 16 29 25 51 25 12 0 21-4 29-4 9-5 17-5 27-9v-26c-10 4-18 9-27 14-8 0-17 0-25 0-17 0-30-5-38-14-9-9-13-21-13-38h107v-13c0-25-4-42-18-55zM25 68c0-13 4-26 13-34 8-9 17-13 34-13 8 0 17 4 25 13 9 8 9 21 9 34z">
          <text:p/>
        </draw:path>
        <draw:path draw:style-name="gr5" draw:text-style-name="P4" draw:layer="layout" svg:width="0.135cm" svg:height="0.208cm" svg:x="17.077cm" svg:y="8.813cm" svg:viewBox="0 0 136 209" svg:d="M85 136h-63l63-110zM0 132v25h85v52h26v-52h25v-21h-25v-136h-34z">
          <text:p/>
        </draw:path>
        <draw:polygon draw:style-name="gr5" draw:text-style-name="P4" draw:layer="layout" svg:width="0.034cm" svg:height="0.067cm" svg:x="17.246cm" svg:y="8.983cm" svg:viewBox="0 0 35 68" draw:points="9,25 0,68 17,68 35,25 35,0 9,0">
          <text:p/>
        </draw:polygon>
        <draw:path draw:style-name="gr5" draw:text-style-name="P4" draw:layer="layout" svg:width="0.114cm" svg:height="0.212cm" svg:x="17.327cm" svg:y="8.809cm" svg:viewBox="0 0 115 213" svg:d="M77 131c8-12 17-17 21-21 4-13 13-21 13-25 4-9 4-17 4-26 0-17-4-34-17-42-13-13-25-17-48-17-4 0-12 0-21 4-8 0-21 5-29 9v29c8-8 16-12 29-12 9-5 17-9 21-9 14 0 23 4 31 13 4 8 8 17 8 25 0 9 0 13-4 22-4 8-8 16-17 25-4 4-13 17-30 38-17 18-30 31-38 43v26h115v-26h-86c21-21 35-43 48-56z">
          <text:p/>
        </draw:path>
        <draw:path draw:style-name="gr5" draw:text-style-name="P4" draw:layer="layout" svg:width="0.131cm" svg:height="0.216cm" svg:x="17.483cm" svg:y="8.809cm" svg:viewBox="0 0 132 217" svg:d="M94 42c9 13 13 34 13 64 0 31-4 52-13 64-4 17-12 22-29 22-13 0-21-5-26-22-8-12-12-33-12-64 0-30 4-51 12-64 5-12 13-21 26-21 17 0 25 9 29 21zM18 25c-8 22-18 47-18 81 0 35 10 64 18 81 13 17 30 30 47 30 21 0 38-13 50-30 9-17 17-46 17-81 0-34-8-59-17-81-12-16-29-25-50-25-17 0-34 9-47 25z">
          <text:p/>
        </draw:path>
        <draw:path draw:style-name="gr5" draw:text-style-name="P4" draw:layer="layout" svg:width="0.08cm" svg:height="0.089cm" svg:x="17.653cm" svg:y="8.809cm" svg:viewBox="0 0 81 90" svg:d="M55 25c8 5 8 14 8 18 0 9 0 17-8 22-5 4-9 4-13 4-9 0-13 0-17-4-9-5-9-13-9-22 0-4 0-13 9-18 4-4 8-8 17-8 4 0 8 4 13 8zM12 13c-8 8-12 17-12 30s4 26 12 34c9 9 17 13 26 13 12 0 21-4 30-13 9-8 13-21 13-34 0-4 0-9-4-18 0-4-5-8-9-12-5-4-9-9-13-9-5-4-9-4-13-4-13 0-21 4-30 13z">
          <text:p/>
        </draw:path>
        <draw:path draw:style-name="gr5" draw:text-style-name="P4" draw:layer="layout" svg:width="0.148cm" svg:height="0.216cm" svg:x="17.771cm" svg:y="8.809cm" svg:viewBox="0 0 149 217" svg:d="M124 4c-13-4-21-4-34-4-25 0-52 9-65 30-16 17-25 42-25 76 0 35 9 60 25 81 13 17 40 30 65 30 13 0 21-4 34-9 8 0 17-8 25-12v-30c-8 9-17 17-25 21-9 5-21 5-30 5-21 0-39-9-52-22-12-12-17-33-17-64 0-26 5-47 17-64 13-12 31-21 52-21 9 0 21 4 30 9 8 4 17 8 25 17v-26c-8-8-17-12-25-17z">
          <text:p/>
        </draw:path>
        <draw:line draw:style-name="gr6" draw:text-style-name="P3" draw:layer="layout" svg:x1="19.989cm" svg:y1="8.737cm" svg:x2="19.989cm" svg:y2="9.105cm">
          <text:p/>
        </draw:line>
        <draw:polygon draw:style-name="gr5" draw:text-style-name="P4" draw:layer="layout" svg:width="0.207cm" svg:height="0.207cm" svg:x="1.079cm" svg:y="9.207cm" svg:viewBox="0 0 208 208" draw:points="0,208 47,208 47,56 90,170 120,170 162,56 162,208 208,208 208,0 145,0 103,111 59,0 0,0">
          <text:p/>
        </draw:polygon>
        <draw:path draw:style-name="gr5" draw:text-style-name="P4" draw:layer="layout" svg:width="0.141cm" svg:height="0.165cm" svg:x="1.32cm" svg:y="9.254cm" svg:viewBox="0 0 142 166" svg:d="M94 89v9c0 8 0 17-8 25-4 5-13 9-21 9-4 0-13 0-13-4-4-5-8-9-8-17 0-5 4-9 8-13s13-9 21-9zM124 16c-13-8-30-16-55-16-8 0-17 4-30 4-8 0-17 4-29 4v38c8-4 17-8 25-8 9-5 17-5 26-5 12 0 21 5 25 5 8 4 8 12 8 21h-25c-25 0-42 4-51 14-12 8-18 25-18 42 0 13 6 25 14 38 8 8 21 13 34 13s21-5 25-9c9-4 17-8 21-21v25h48v-88c0-27-5-44-18-57z">
          <text:p/>
        </draw:path>
        <draw:path draw:style-name="gr5" draw:text-style-name="P4" draw:layer="layout" svg:width="0.114cm" svg:height="0.199cm" svg:x="1.481cm" svg:y="9.215cm" svg:viewBox="0 0 115 200" svg:d="M21 0v43h-21v38h21v63c0 22 5 34 13 43s21 13 39 13h38v-34h-21c-8 0-13-5-17-5-4-4-4-8-4-17v-63h46v-38h-46v-43z">
          <text:p/>
        </draw:path>
        <draw:path draw:style-name="gr5" draw:text-style-name="P4" draw:layer="layout" svg:width="0.106cm" svg:height="0.16cm" svg:x="1.621cm" svg:y="9.254cm" svg:viewBox="0 0 107 161" svg:d="M107 4c-5 0-9-4-9-4-4 0-4 0-4 0-13 0-21 4-30 8-4 4-12 13-17 21v-25h-47v157h47v-73c0-16 0-25 9-33 4-9 13-13 25-13 5 0 9 0 13 0s8 4 13 4z">
          <text:p/>
        </draw:path>
        <draw:path draw:style-name="gr5" draw:text-style-name="P4" draw:layer="layout" svg:width="0.042cm" svg:height="0.215cm" svg:x="1.748cm" svg:y="9.199cm" svg:viewBox="0 0 43 216" svg:d="M0 216h43v-157h-43zM0 42h43v-42h-43z">
          <text:p/>
        </draw:path>
        <draw:polygon draw:style-name="gr5" draw:text-style-name="P4" draw:layer="layout" svg:width="0.123cm" svg:height="0.156cm" svg:x="1.824cm" svg:y="9.258cm" svg:viewBox="0 0 124 157" draw:points="4,39 73,39 0,124 0,157 124,157 124,124 51,124 124,35 124,0 4,0">
          <text:p/>
        </draw:polygon>
        <draw:path draw:style-name="gr5" draw:text-style-name="P4" draw:layer="layout" svg:width="0.148cm" svg:height="0.165cm" svg:x="2.061cm" svg:y="9.254cm" svg:viewBox="0 0 149 166" svg:d="M128 25c-13-17-29-25-52-25-25 0-42 8-59 25-13 13-17 34-17 60s4 43 17 59c17 13 34 22 59 22 14 0 23 0 35-5 9 0 21-4 30-8v-38c-9 4-17 8-30 13-8 4-17 4-30 4-9 0-17-4-26-9-8-4-8-12-13-25h107v-13c0-26-8-47-21-60zM42 67c5-12 9-21 13-25s13-9 21-9c10 0 14 5 18 9 9 8 9 13 9 25z">
          <text:p/>
        </draw:path>
        <draw:path draw:style-name="gr5" draw:text-style-name="P4" draw:layer="layout" svg:width="0.19cm" svg:height="0.216cm" svg:x="2.324cm" svg:y="9.203cm" svg:viewBox="0 0 191 217" svg:d="M128 59c8 8 12 25 12 51 0 21-4 38-12 52-9 8-17 17-34 17-13 0-26-9-34-17-10-14-14-31-14-52 0-26 4-43 14-51 8-13 21-21 34-21 17 0 25 8 34 21zM25 29c-17 17-25 47-25 81 0 29 8 60 25 77 17 21 39 30 69 30 29 0 55-9 72-30 17-17 25-48 25-77 0-34-8-64-25-81-17-21-43-29-72-29-30 0-52 8-69 29z">
          <text:p/>
        </draw:path>
        <draw:path draw:style-name="gr5" draw:text-style-name="P4" draw:layer="layout" svg:width="0.102cm" svg:height="0.16cm" svg:x="2.548cm" svg:y="9.254cm" svg:viewBox="0 0 103 161" svg:d="M103 4c-5 0-5-4-9-4h-4c-9 0-17 4-26 8-8 4-16 13-21 21v-25h-43v157h43v-73c0-16 5-25 9-33 8-9 17-13 29-13 0 0 5 0 9 0s8 4 13 4z">
          <text:p/>
        </draw:path>
        <draw:path draw:style-name="gr5" draw:text-style-name="P4" draw:layer="layout" svg:width="0.046cm" svg:height="0.215cm" svg:x="2.671cm" svg:y="9.199cm" svg:viewBox="0 0 47 216" svg:d="M0 216h47v-157h-47zM0 42h47v-42h-47z">
          <text:p/>
        </draw:path>
        <draw:path draw:style-name="gr5" draw:text-style-name="P4" draw:layer="layout" svg:width="0.152cm" svg:height="0.22cm" svg:x="2.747cm" svg:y="9.254cm" svg:viewBox="0 0 153 221" svg:d="M107 145c0 16-4 25-9 33-8 9-17 13-35 13-8 0-12-4-21-4-8-4-17-9-25-13v38c8 4 17 9 25 9 9 0 17 0 27 0 29 0 46-5 63-17 13-13 21-34 21-59v-141h-46v25c-4-8-13-17-21-21-5-4-13-8-27-8-17 0-29 8-42 25-9 13-17 34-17 55 0 26 8 43 17 60 13 13 25 21 42 21 14 0 22-4 27-8 8-4 17-8 21-17zM98 50c9 5 9 17 9 30s0 26-9 35c-4 8-12 8-21 8-8 0-18 0-22-8-4-9-9-17-9-35 0-13 5-25 9-30 4-8 14-12 22-12 9 0 17 4 21 12z">
          <text:p/>
        </draw:path>
        <draw:path draw:style-name="gr5" draw:text-style-name="P4" draw:layer="layout" svg:width="0.152cm" svg:height="0.165cm" svg:x="2.929cm" svg:y="9.254cm" svg:viewBox="0 0 153 166" svg:d="M132 25c-13-17-29-25-55-25-21 0-43 8-56 25-13 13-21 34-21 60s8 43 21 59c13 13 35 22 60 22 13 0 22 0 34-5 9 0 17-4 30-8v-38c-9 4-21 8-30 13-8 4-21 4-29 4-13 0-22-4-26-9-8-4-12-12-12-25h105v-13c0-26-8-47-21-60zM48 67c0-12 4-21 8-25 8-4 13-9 21-9 9 0 17 5 21 9 5 8 9 13 9 25z">
          <text:p/>
        </draw:path>
        <draw:path draw:style-name="gr5" draw:text-style-name="P4" draw:layer="layout" svg:width="0.224cm" svg:height="0.16cm" svg:x="3.111cm" svg:y="9.254cm" svg:viewBox="0 0 225 161" svg:d="M114 8c-8-4-17-8-25-8-9 0-17 4-26 8-4 4-12 13-16 21v-25h-47v157h47v-77c0-17 0-25 4-34 8-8 12-12 21-12 8 0 13 4 17 8 0 4 0 17 0 34v81h46v-77c0-17 6-25 10-34 4-8 8-12 17-12 8 0 13 4 17 8 0 4 4 13 4 26v4 4 81h42v-94c0-21-4-38-12-51-9-8-22-16-34-16-13 0-21 4-26 8-8 4-18 13-22 21-4-8-8-17-17-21z">
          <text:p/>
        </draw:path>
        <draw:path draw:style-name="gr5" draw:text-style-name="P4" draw:layer="layout" svg:width="0.195cm" svg:height="0.207cm" svg:x="3.445cm" svg:y="9.207cm" svg:viewBox="0 0 196 208" svg:d="M150 208h46l-69-208h-59l-68 208h47l13-38h76zM98 52l25 80h-51z">
          <text:p/>
        </draw:path>
        <draw:path draw:style-name="gr5" draw:text-style-name="P4" draw:layer="layout" svg:width="0.225cm" svg:height="0.16cm" svg:x="3.661cm" svg:y="9.254cm" svg:viewBox="0 0 226 161" svg:d="M116 8c-9-4-17-8-26-8-8 0-17 4-25 8-9 4-13 13-17 21v-25h-48v157h48v-77c0-17 0-25 4-34 4-8 13-12 21-12 9 0 13 4 13 8 4 4 4 17 4 34v81h47v-77c0-17 0-25 8-34 5-8 9-12 17-12 9 0 13 4 17 8 0 4 4 13 4 26v4 4 81h43v-94c0-21-5-38-13-51-8-8-21-16-38-16-9 0-17 4-25 8-5 4-13 13-17 21-5-8-13-17-17-21z">
          <text:p/>
        </draw:path>
        <draw:path draw:style-name="gr5" draw:text-style-name="P4" draw:layer="layout" svg:width="0.153cm" svg:height="0.165cm" svg:x="3.915cm" svg:y="9.254cm" svg:viewBox="0 0 154 166" svg:d="M102 50c4 5 4 17 4 35 0 13 0 26-4 34-9 9-13 13-25 13-9 0-17-4-22-13-4-8-8-21-8-34 0-18 4-30 8-35 5-8 13-12 22-12 12 0 16 4 25 12zM21 25c-12 13-21 34-21 60s9 43 21 59c13 13 34 22 56 22 25 0 43-9 60-22 12-16 17-33 17-59s-5-47-17-60c-17-17-35-25-60-25-22 0-43 8-56 25z">
          <text:p/>
        </draw:path>
        <draw:path draw:style-name="gr5" draw:text-style-name="P4" draw:layer="layout" svg:width="0.128cm" svg:height="0.165cm" svg:x="4.093cm" svg:y="9.254cm" svg:viewBox="0 0 129 166" svg:d="M90 4c-13 0-21-4-25-4-22 0-39 4-52 12-9 9-13 21-13 38 0 13 4 27 13 35 8 9 22 13 43 17h4c13 0 17 0 22 4 0 5 4 5 4 9 0 8-4 13-9 13-4 4-8 4-17 4-12 0-21 0-30-4-9 0-21-5-30-9v38c13 0 21 4 35 4 8 5 17 5 25 5 22 0 40-5 52-13 13-8 17-21 17-38s-4-26-13-34c-8-8-22-14-47-18h-9c-8 0-12-4-17-4 0-4-4-4-4-9 0-8 4-8 9-12 4-5 8-5 17-5 8 0 17 0 25 5 10 4 18 4 31 8v-38c-13 0-21-4-31-4z">
          <text:p/>
        </draw:path>
        <draw:path draw:style-name="gr5" draw:text-style-name="P4" draw:layer="layout" svg:width="0.114cm" svg:height="0.199cm" svg:x="4.233cm" svg:y="9.215cm" svg:viewBox="0 0 115 200" svg:d="M25 0v43h-25v38h25v63c0 22 0 34 9 43s22 13 39 13h38v-34h-21c-9 0-13-5-17-5-4-4-4-8-4-17v-63h46v-38h-46v-43z">
          <text:p/>
        </draw:path>
        <draw:path draw:style-name="gr5" draw:text-style-name="P4" draw:layer="layout" svg:width="0.105cm" svg:height="0.16cm" svg:x="4.373cm" svg:y="9.254cm" svg:viewBox="0 0 106 161" svg:d="M106 4c-4 0-8-4-8-4h-4c-14 0-23 4-31 8-4 4-13 13-17 21v-25h-46v157h46v-73c0-16 4-25 9-33 4-9 16-13 25-13 4 0 8 0 14 0 4 0 8 4 12 4z">
          <text:p/>
        </draw:path>
        <draw:path draw:style-name="gr5" draw:text-style-name="P4" draw:layer="layout" svg:width="0.144cm" svg:height="0.165cm" svg:x="4.487cm" svg:y="9.254cm" svg:viewBox="0 0 145 166" svg:d="M98 89v9c0 8-4 17-8 25-5 5-13 9-21 9-9 0-13 0-17-4-5-5-5-9-5-17 0-5 5-9 9-13s8-9 21-9zM128 16c-13-8-30-16-55-16-9 0-21 4-30 4-8 0-17 4-30 4v38c9-4 17-8 26-8 8-5 17-5 25-5 13 0 21 5 26 5 4 4 8 12 8 21h-25c-26 0-43 4-56 14-9 8-17 25-17 42 0 13 4 25 17 38 9 8 18 13 35 13 8 0 21-5 25-9 8-4 17-8 21-21v25h47v-88c0-27-9-44-17-57z">
          <text:p/>
        </draw:path>
        <draw:path draw:style-name="gr5" draw:text-style-name="P4" draw:layer="layout" svg:width="0.047cm" svg:height="0.156cm" svg:x="4.677cm" svg:y="9.258cm" svg:viewBox="0 0 48 157" svg:d="M0 56h48v-56h-48zM0 157h48v-55h-48z">
          <text:p/>
        </draw:path>
        <draw:line draw:style-name="gr6" draw:text-style-name="P3" draw:layer="layout" svg:x1="1.011cm" svg:y1="9.131cm" svg:x2="1.011cm" svg:y2="9.499cm">
          <text:p/>
        </draw:line>
        <draw:path draw:style-name="gr5" draw:text-style-name="P4" draw:layer="layout" svg:width="0.173cm" svg:height="0.262cm" svg:x="4.94cm" svg:y="9.152cm" svg:viewBox="0 0 174 263" svg:d="M123 187h-72l33-102zM0 263h29l17-55h81l17 55h30l-73-208h-29zM72 38h17l29-38h-25z">
          <text:p/>
        </draw:path>
        <draw:path draw:style-name="gr5" draw:text-style-name="P4" draw:layer="layout" svg:width="0.128cm" svg:height="0.22cm" svg:x="5.126cm" svg:y="9.254cm" svg:viewBox="0 0 129 221" svg:d="M95 123c-8 13-17 17-30 17s-22-4-30-17c-4-8-9-21-9-43 0-17 5-34 9-42 8-9 17-17 30-17s22 8 30 17c4 8 9 25 9 42 0 22-5 35-9 43zM129 4h-25v25c-5-8-9-17-17-21-9-4-18-8-27-8-17 0-34 8-42 25-14 13-18 34-18 55 0 26 4 43 18 60 8 13 25 21 42 21 9 0 18-4 27-8 8-4 12-9 17-21v12c0 22-5 34-9 43-8 8-21 13-35 13-8 0-17 0-21-5-8 0-13-4-21-8v25c8 4 13 4 21 4 9 5 13 5 21 5 27 0 39-9 52-21 9-13 17-30 17-60z">
          <text:p/>
        </draw:path>
        <draw:path draw:style-name="gr5" draw:text-style-name="P4" draw:layer="layout" svg:width="0.119cm" svg:height="0.161cm" svg:x="5.295cm" svg:y="9.258cm" svg:viewBox="0 0 120 162" svg:d="M13 145c9 12 21 17 38 17 9 0 17-5 27-9 4-4 12-8 17-21v25h25v-157h-25v89c0 18-5 26-9 39-8 8-18 12-31 12-12 0-21-4-25-12-4-9-8-17-8-35v-93h-22v93c0 26 5 39 13 52z">
          <text:p/>
        </draw:path>
        <draw:path draw:style-name="gr5" draw:text-style-name="P4" draw:layer="layout" svg:width="0.118cm" svg:height="0.165cm" svg:x="5.448cm" svg:y="9.254cm" svg:viewBox="0 0 119 166" svg:d="M98 85v4c0 17-4 30-13 39-8 12-16 16-29 16-9 0-18-4-22-8-5-4-9-13-9-21 0-13 4-21 9-26 9-4 22-4 43-4zM107 21c-13-13-26-21-47-21-8 0-13 4-22 4s-17 4-25 8v26c8-5 12-9 21-13 9 0 18 0 26 0 13 0 21 0 25 8 9 5 13 13 13 26v4h-34c-21 0-35 4-47 14-9 8-17 21-17 38s4 29 13 38c8 8 21 13 39 13 8 0 17-5 25-9s17-8 21-21v25h21v-88c0-27-4-44-12-52z">
          <text:p/>
        </draw:path>
        <draw:polygon draw:style-name="gr5" draw:text-style-name="P4" draw:layer="layout" svg:width="0.072cm" svg:height="0.03cm" svg:x="5.681cm" svg:y="9.321cm" svg:viewBox="0 0 73 31" draw:points="0,0 73,0 73,31 0,31">
          <text:p/>
        </draw:polygon>
        <draw:path draw:style-name="gr5" draw:text-style-name="P4" draw:layer="layout" svg:width="0.169cm" svg:height="0.262cm" svg:x="5.846cm" svg:y="9.152cm" svg:viewBox="0 0 170 263" svg:d="M118 187h-67l33-102zM0 263h25l17-55h85l17 55h26l-73-208h-25zM67 38h22l25-38h-21z">
          <text:p/>
        </draw:path>
        <draw:path draw:style-name="gr5" draw:text-style-name="P4" draw:layer="layout" svg:width="0.123cm" svg:height="0.22cm" svg:x="6.032cm" svg:y="9.254cm" svg:viewBox="0 0 124 221" svg:d="M90 123c-4 13-17 17-25 17-13 0-26-4-30-17-9-8-13-21-13-43 0-17 4-34 13-42 4-9 17-17 30-17 8 0 21 8 25 17 8 8 13 25 13 42 0 22-5 35-13 43zM124 4h-21v25c-5-8-13-17-22-21-4-4-12-8-25-8-17 0-30 8-42 25-10 13-14 34-14 55 0 26 4 43 14 60 12 13 25 21 42 21 13 0 21-4 25-8 9-4 17-9 22-21v12c0 22-5 34-13 43-9 8-17 13-34 13-4 0-13 0-21-5-4 0-13-4-17-8v25c4 4 13 4 21 4 4 5 13 5 21 5 21 0 38-9 47-21 13-13 17-30 17-60z">
          <text:p/>
        </draw:path>
        <draw:path draw:style-name="gr5" draw:text-style-name="P4" draw:layer="layout" svg:width="0.115cm" svg:height="0.161cm" svg:x="6.201cm" svg:y="9.258cm" svg:viewBox="0 0 116 162" svg:d="M14 145c9 12 17 17 34 17 8 0 17-5 25-9 9-4 13-8 21-21v25h22v-157h-22v89c0 18-4 26-12 39-4 8-17 12-30 12-8 0-17-4-21-12-4-9-8-17-8-35v-93h-23v93c0 26 5 39 14 52z">
          <text:p/>
        </draw:path>
        <draw:path draw:style-name="gr5" draw:text-style-name="P4" draw:layer="layout" svg:width="0.118cm" svg:height="0.165cm" svg:x="6.354cm" svg:y="9.254cm" svg:viewBox="0 0 119 166" svg:d="M98 85v4c0 17-4 30-13 39-9 12-18 16-30 16-13 0-17-4-26-8-4-4-8-13-8-21 0-13 4-21 13-26 8-4 21-4 38-4zM102 21c-8-13-26-21-43-21-8 0-17 4-25 4-9 0-17 4-26 8v26c9-5 17-9 26-13 4 0 12 0 21 0 12 0 21 0 30 8 9 5 13 13 13 26v4h-35c-21 0-38 4-46 14-13 8-17 21-17 38s4 29 12 38c9 8 22 13 34 13 13 0 21-5 30-9s14-8 22-21v25h21v-88c0-27-4-44-17-52z">
          <text:p/>
        </draw:path>
        <draw:path draw:style-name="gr5" draw:text-style-name="P4" draw:layer="layout" svg:width="0.148cm" svg:height="0.216cm" svg:x="6.591cm" svg:y="9.203cm" svg:viewBox="0 0 149 217" svg:d="M123 4c-13 0-22-4-34-4-30 0-51 8-68 29-13 22-21 47-21 81 0 29 8 60 21 77 17 21 38 30 68 30 12 0 21-5 29-5 13-4 21-8 31-17v-29c-10 8-18 17-26 21-13 4-22 4-34 4-21 0-34-4-47-21-13-13-17-35-17-60 0-30 4-51 17-64 13-17 26-21 47-21 12 0 21 0 34 4 8 5 16 13 26 22v-30c-10-9-18-13-26-17z">
          <text:p/>
        </draw:path>
        <draw:path draw:style-name="gr5" draw:text-style-name="P4" draw:layer="layout" svg:width="0.132cm" svg:height="0.165cm" svg:x="6.764cm" svg:y="9.254cm" svg:viewBox="0 0 133 166" svg:d="M94 38c8 12 12 25 12 47 0 17-4 30-12 43-5 12-17 17-26 17-13 0-25-5-30-17-8-13-12-26-12-43 0-22 4-35 12-47 5-9 17-13 30-13 9 0 21 4 26 13zM17 25c-8 13-17 34-17 60s9 43 17 60c13 12 30 21 51 21 17 0 34-9 48-21 8-17 17-34 17-60s-9-47-17-60c-14-17-31-25-48-25-21 0-38 8-51 25z">
          <text:p/>
        </draw:path>
        <draw:path draw:style-name="gr5" draw:text-style-name="P4" draw:layer="layout" svg:width="0.119cm" svg:height="0.16cm" svg:x="6.929cm" svg:y="9.254cm" svg:viewBox="0 0 120 161" svg:d="M107 16c-8-8-22-16-39-16-8 0-17 4-25 8-4 4-13 13-17 21v-25h-26v157h26v-89c0-13 4-26 8-34 9-9 17-13 30-13s17 4 25 8c6 9 6 22 6 34v94h25v-94c0-21-4-38-13-51z">
          <text:p/>
        </draw:path>
        <draw:path draw:style-name="gr5" draw:text-style-name="P4" draw:layer="layout" svg:width="0.106cm" svg:height="0.165cm" svg:x="7.082cm" svg:y="9.254cm" svg:viewBox="0 0 107 166" svg:d="M81 4c-8 0-17-4-25-4-17 0-30 4-38 12-14 9-18 21-18 34s4 21 14 31c4 8 12 12 29 17h9c12 4 21 8 25 12 4 0 9 9 9 13 0 9-5 13-9 17-8 4-17 9-25 9-9 0-17 0-26-5-8-4-17-4-26-12v29c9 0 18 4 26 4 9 5 17 5 26 5 17 0 29-5 42-13 8-8 13-21 13-34s-5-21-9-30c-8-8-21-12-34-16h-8c-13-6-21-10-25-14-5-4-5-9-5-13 0-8 0-13 9-17 4-4 12-8 25-8 4 0 13 4 21 4 5 4 13 4 21 8v-25c-8 0-16-4-21-4z">
          <text:p/>
        </draw:path>
        <draw:path draw:style-name="gr5" draw:text-style-name="P4" draw:layer="layout" svg:width="0.118cm" svg:height="0.161cm" svg:x="7.222cm" svg:y="9.258cm" svg:viewBox="0 0 119 162" svg:d="M12 145c9 12 21 17 39 17 9 0 17-5 26-9 8-4 12-8 17-21v25h25v-157h-25v89c0 18 0 26-9 39-8 8-17 12-29 12-13 0-17-4-27-12-4-9-4-17-4-35v-93h-25v93c0 26 4 39 12 52z">
          <text:p/>
        </draw:path>
        <draw:path draw:style-name="gr5" draw:text-style-name="P4" draw:layer="layout" svg:width="0.203cm" svg:height="0.16cm" svg:x="7.387cm" svg:y="9.254cm" svg:viewBox="0 0 204 161" svg:d="M94 8c-9-4-17-8-26-8-12 0-21 4-29 8-4 4-13 13-18 21v-25h-21v157h21v-89c0-13 5-26 9-34 9-9 17-13 30-13 8 0 17 0 21 8 4 9 9 17 9 34v94h21v-89c0-13 4-26 12-34 5-9 17-13 26-13 13 0 17 0 25 8 4 9 4 22 4 34v94h26v-94c0-21-4-38-13-51-8-8-21-16-34-16-12 0-21 4-29 8-9 8-13 17-21 25 0-8-9-17-13-25z">
          <text:p/>
        </draw:path>
        <draw:path draw:style-name="gr5" draw:text-style-name="P4" draw:layer="layout" svg:width="0.128cm" svg:height="0.165cm" svg:x="7.624cm" svg:y="9.254cm" svg:viewBox="0 0 129 166" svg:d="M94 38c5 12 9 25 9 47 0 17-4 30-9 43-9 12-17 17-30 17-12 0-21-5-29-17-10-13-10-26-10-43 0-22 0-35 10-47 8-9 17-13 29-13 13 0 21 4 30 13zM17 25c-13 13-17 34-17 60s4 43 17 60c8 12 26 21 47 21s35-9 48-21c12-17 17-34 17-60s-5-47-17-60c-13-17-27-25-48-25s-39 8-47 25z">
          <text:p/>
        </draw:path>
        <draw:polygon draw:style-name="gr5" draw:text-style-name="P4" draw:layer="layout" svg:width="0.144cm" svg:height="0.207cm" svg:x="7.869cm" svg:y="9.207cm" svg:viewBox="0 0 145 208" draw:points="0,208 26,208 26,111 120,111 120,208 145,208 145,0 120,0 120,86 26,86 26,0 0,0">
          <text:p/>
        </draw:polygon>
        <draw:path draw:style-name="gr5" draw:text-style-name="P4" draw:layer="layout" svg:width="0.118cm" svg:height="0.161cm" svg:x="8.056cm" svg:y="9.258cm" svg:viewBox="0 0 119 162" svg:d="M12 145c9 12 22 17 39 17 9 0 17-5 26-9 8-4 12-8 21-21v25h21v-157h-21v89c0 18-4 26-13 39-8 8-17 12-29 12-9 0-17-4-22-12-9-9-9-17-9-35v-93h-25v93c0 26 4 39 12 52z">
          <text:p/>
        </draw:path>
        <draw:path draw:style-name="gr5" draw:text-style-name="P4" draw:layer="layout" svg:width="0.203cm" svg:height="0.16cm" svg:x="8.221cm" svg:y="9.254cm" svg:viewBox="0 0 204 161" svg:d="M94 8c-9-4-17-8-26-8-12 0-21 4-25 8-9 4-13 13-21 21v-25h-22v157h22v-89c0-13 4-26 12-34 5-9 17-13 26-13 13 0 17 0 21 8 9 9 9 17 9 34v94h25v-89c0-13 0-26 8-34 9-9 17-13 30-13 8 0 17 0 21 8 4 9 9 22 9 34v94h21v-94c0-21-4-38-13-51-8-8-17-16-34-16-8 0-21 4-25 8-9 8-17 17-21 25-5-8-9-17-17-25z">
          <text:p/>
        </draw:path>
        <draw:path draw:style-name="gr5" draw:text-style-name="P4" draw:layer="layout" svg:width="0.118cm" svg:height="0.165cm" svg:x="8.458cm" svg:y="9.254cm" svg:viewBox="0 0 119 166" svg:d="M98 85v4c0 17-5 30-14 39-8 12-17 16-29 16-9 0-17-4-21-8-9-4-9-13-9-21 0-13 4-21 9-26 8-4 21-4 38-4zM107 21c-14-13-27-21-48-21-9 0-17 4-21 4-9 0-17 4-26 8v26c5-5 13-9 22-13 8 0 16 0 21 0 12 0 25 0 29 8 9 5 14 13 14 26v4h-35c-21 0-34 4-46 14-9 8-17 21-17 38s4 29 12 38c9 8 22 13 34 13 13 0 21-5 30-9 8-4 17-8 22-21v25h21v-88c0-27-4-44-12-52z">
          <text:p/>
        </draw:path>
        <draw:path draw:style-name="gr5" draw:text-style-name="P4" draw:layer="layout" svg:width="0.118cm" svg:height="0.16cm" svg:x="8.623cm" svg:y="9.254cm" svg:viewBox="0 0 119 161" svg:d="M107 16c-9-8-22-16-38-16-9 0-17 4-27 8-8 4-13 13-21 21v-25h-21v157h21v-89c0-13 4-26 13-34 8-9 18-13 30-13 9 0 17 4 21 8 9 9 9 22 9 34v94h25v-94c0-21-4-38-12-51z">
          <text:p/>
        </draw:path>
        <draw:path draw:style-name="gr5" draw:text-style-name="P4" draw:layer="layout" svg:width="0.128cm" svg:height="0.165cm" svg:x="8.775cm" svg:y="9.254cm" svg:viewBox="0 0 129 166" svg:d="M95 38c5 12 9 25 9 47 0 17-4 30-9 43-8 12-18 17-30 17-13 0-21-5-30-17-8-13-8-26-8-43 0-22 0-35 8-47 9-9 17-13 30-13 12 0 22 4 30 13zM18 25c-14 13-18 34-18 60s4 43 18 60c13 12 26 21 47 21 22 0 35-9 47-21 13-17 17-34 17-60s-4-47-17-60c-12-17-25-25-47-25-21 0-34 8-47 25z">
          <text:p/>
        </draw:path>
        <draw:line draw:style-name="gr6" draw:text-style-name="P3" draw:layer="layout" svg:x1="19.989cm" svg:y1="9.131cm" svg:x2="19.989cm" svg:y2="9.499cm">
          <text:p/>
        </draw:line>
        <draw:path draw:style-name="gr5" draw:text-style-name="P4" draw:layer="layout" svg:width="0.161cm" svg:height="0.211cm" svg:x="1.066cm" svg:y="9.601cm" svg:viewBox="0 0 162 212" svg:d="M162 152c-8 9-21 13-30 17s-17 4-26 4c-17 0-29-4-42-17-9-12-13-29-13-50 0-22 4-39 13-51 13-13 25-17 42-17 9 0 17 0 26 4s22 9 30 13v-43c-8-4-21-8-30-12-9 0-22 0-30 0-30 0-55 8-72 25-21 21-30 47-30 81 0 33 9 59 30 76 17 21 42 30 72 30 8 0 21 0 30-5 9 0 22-4 30-8z">
          <text:p/>
        </draw:path>
        <draw:path draw:style-name="gr5" draw:text-style-name="P4" draw:layer="layout" svg:width="0.139cm" svg:height="0.161cm" svg:x="1.253cm" svg:y="9.651cm" svg:viewBox="0 0 140 162" svg:d="M98 90v5c0 8-4 17-9 25-8 8-16 8-22 8-8 0-12 0-17-4-4-4-8-8-8-12 0-9 4-13 8-17 5-5 13-5 23-5zM123 17c-8-12-29-17-56-17-8 0-17 0-25 0-13 5-21 5-30 9v39c5-4 13-8 21-13 9 0 17 0 26 0 14 0 22 0 30 5 5 4 9 8 9 17v4h-31c-21 0-42 4-50 12-13 9-17 22-17 39 0 16 4 29 12 38 9 8 21 12 34 12s21 0 31-4c8-4 12-13 21-21v21h42v-89c0-25-4-43-17-52z">
          <text:p/>
        </draw:path>
        <draw:path draw:style-name="gr5" draw:text-style-name="P4" draw:layer="layout" svg:width="0.101cm" svg:height="0.157cm" svg:x="1.435cm" svg:y="9.651cm" svg:viewBox="0 0 102 158" svg:d="M102 0c-4 0-4 0-8 0h-4c-9 0-17 0-26 5-8 4-13 12-21 25v-25h-43v153h43v-73c0-13 4-25 8-34 9-8 17-12 30-12 4 0 9 0 13 4 0 0 4 0 8 4z">
          <text:p/>
        </draw:path>
        <draw:path draw:style-name="gr5" draw:text-style-name="P4" draw:layer="layout" svg:width="0.14cm" svg:height="0.161cm" svg:x="1.549cm" svg:y="9.651cm" svg:viewBox="0 0 141 162" svg:d="M98 90v5c0 8-4 17-8 25-9 8-13 8-21 8-9 0-13 0-17-4-6-4-6-8-6-12 0-9 0-13 6-17 4-5 12-5 21-5zM124 17c-9-12-30-17-55-17-9 0-17 0-27 0-12 5-21 5-29 9v39c4-4 12-8 21-13 8 0 18 0 26 0 13 0 21 0 30 5 4 4 8 8 8 17v4h-29c-23 0-39 4-52 12-13 9-17 22-17 39 0 16 4 29 13 38 8 8 21 12 33 12 14 0 23 0 31-4 9-4 13-13 21-21v21h43v-89c0-25-5-43-17-52z">
          <text:p/>
        </draw:path>
        <draw:path draw:style-name="gr5" draw:text-style-name="P4" draw:layer="layout" svg:width="0.123cm" svg:height="0.161cm" svg:x="1.718cm" svg:y="9.651cm" svg:viewBox="0 0 124 162" svg:d="M103 0c-4 0-13 0-21 0-26 0-44 5-61 22-12 13-21 35-21 60s9 46 21 59c17 17 35 21 61 21 8 0 17 0 21 0 8-4 17-4 21-8v-38c-4 4-8 4-17 8-4 4-13 4-17 4-13 0-25-4-29-12-10-9-14-21-14-34s4-25 14-34c4-8 16-13 29-13 4 0 13 0 17 5 9 0 13 4 17 8v-39c-4-4-13-4-21-9z">
          <text:p/>
        </draw:path>
        <draw:path draw:style-name="gr5" draw:text-style-name="P4" draw:layer="layout" svg:width="0.114cm" svg:height="0.199cm" svg:x="1.862cm" svg:y="9.609cm" svg:viewBox="0 0 115 200" svg:d="M22 0v47h-22v34h22v67c0 17 5 30 13 38 8 10 21 14 38 14h38v-35h-25c-4 0-13 0-13-4-4-4-4-8-4-13v-67h46v-34h-46v-47z">
          <text:p/>
        </draw:path>
        <draw:path draw:style-name="gr5" draw:text-style-name="P4" draw:layer="layout" svg:width="0.149cm" svg:height="0.16cm" svg:x="1.993cm" svg:y="9.652cm" svg:viewBox="0 0 150 161" svg:d="M128 21c-12-17-29-21-50-21-26 0-43 4-60 21-12 13-18 35-18 60s6 47 18 59c17 17 34 21 60 21 12 0 21 0 33-4 9 0 22-4 30-8v-38c-8 4-17 12-30 12-8 5-16 5-29 5-9 0-17 0-26-9-8-4-8-13-12-25h106v-13c0-25-9-47-22-60zM44 64c4-8 8-17 12-25 5-5 13-5 22-5 8 0 12 0 17 9 8 4 8 13 8 21z">
          <text:p/>
        </draw:path>
        <draw:path draw:style-name="gr5" draw:text-style-name="P4" draw:layer="layout" svg:width="0.102cm" svg:height="0.157cm" svg:x="2.175cm" svg:y="9.651cm" svg:viewBox="0 0 103 158" svg:d="M103 0c-4 0-4 0-9 0h-5c-8 0-17 0-25 5-9 4-13 12-21 25v-25h-43v153h43v-73c0-13 4-25 8-34 9-8 17-12 30-12 4 0 8 0 8 4 5 0 10 0 14 4z">
          <text:p/>
        </draw:path>
        <draw:path draw:style-name="gr5" draw:text-style-name="P4" draw:layer="layout" svg:width="0.081cm" svg:height="0.224cm" svg:x="2.298cm" svg:y="9.584cm" svg:viewBox="0 0 82 225" svg:d="M0 225h47v-153h-47zM9 51h25l48-51h-39z">
          <text:p/>
        </draw:path>
        <draw:path draw:style-name="gr5" draw:text-style-name="P4" draw:layer="layout" svg:width="0.128cm" svg:height="0.161cm" svg:x="2.379cm" svg:y="9.651cm" svg:viewBox="0 0 129 162" svg:d="M90 0c-13 0-22 0-30 0-18 0-35 5-48 13-8 4-12 18-12 35s4 25 12 34c9 8 21 13 44 17h4c13 0 17 4 21 4 0 4 4 9 4 13s-4 8-8 8c-4 4-9 4-17 4-14 0-22 0-31 0-8-4-21-8-29-12v38c12 4 21 4 33 8 9 0 18 0 27 0 21 0 38-4 52-12 8-9 17-22 17-38 0-13-5-26-13-34-10-5-26-13-48-17h-8c-9 0-14 0-18-4 0 0-4-5-4-9s4-8 8-13c5 0 10 0 18 0 9 0 17 0 26 0 8 5 16 9 30 13v-39c-14-4-22-4-30-9z">
          <text:p/>
        </draw:path>
        <draw:path draw:style-name="gr5" draw:text-style-name="P4" draw:layer="layout" svg:width="0.115cm" svg:height="0.199cm" svg:x="2.518cm" svg:y="9.609cm" svg:viewBox="0 0 116 200" svg:d="M26 0v47h-26v34h26v67c0 17 0 30 8 38 9 10 22 14 39 14h38v-35h-21c-8 0-12 0-17-4-4-4-4-8-4-13v-67h47v-34h-47v-47z">
          <text:p/>
        </draw:path>
        <draw:path draw:style-name="gr5" draw:text-style-name="P4" draw:layer="layout" svg:width="0.047cm" svg:height="0.216cm" svg:x="2.658cm" svg:y="9.592cm" svg:viewBox="0 0 48 217" svg:d="M0 217h48v-153h-48zM0 43h48v-43h-48z">
          <text:p/>
        </draw:path>
        <draw:path draw:style-name="gr5" draw:text-style-name="P4" draw:layer="layout" svg:width="0.123cm" svg:height="0.161cm" svg:x="2.734cm" svg:y="9.651cm" svg:viewBox="0 0 124 162" svg:d="M103 0c-4 0-13 0-21 0-26 0-43 5-60 22-13 13-22 35-22 60s9 46 22 59c17 17 34 21 60 21 8 0 17 0 21 0 8-4 17-4 21-8v-38c-4 4-8 4-17 8-4 4-13 4-17 4-13 0-25-4-30-12-8-9-12-21-12-34s4-25 12-34c5-8 17-13 30-13 4 0 13 0 17 5 9 0 13 4 17 8v-39c-4-4-13-4-21-9z">
          <text:p/>
        </draw:path>
        <draw:path draw:style-name="gr5" draw:text-style-name="P4" draw:layer="layout" svg:width="0.139cm" svg:height="0.161cm" svg:x="2.887cm" svg:y="9.651cm" svg:viewBox="0 0 140 162" svg:d="M97 90v5c0 8-4 17-8 25-9 8-13 8-22 8-8 0-12 0-17-4-4-4-8-8-8-12 0-9 4-13 8-17 5-5 13-5 22-5zM123 17c-8-12-30-17-56-17-8 0-17 0-25 0-13 5-21 5-30 9v39c5-4 13-8 22-13 8 0 16 0 25 0 13 0 21 0 30 5 4 4 8 8 8 17v4h-30c-21 0-42 4-50 12-13 9-17 22-17 39 0 16 4 29 12 38 9 8 22 12 34 12 13 0 21 0 30-4 8-4 13-13 21-21v21h43v-89c0-25-4-43-17-52z">
          <text:p/>
        </draw:path>
        <draw:path draw:style-name="gr5" draw:text-style-name="P4" draw:layer="layout" svg:width="0.152cm" svg:height="0.22cm" svg:x="3.145cm" svg:y="9.592cm" svg:viewBox="0 0 153 221" svg:d="M85 64c-9-5-17-5-26-5-17 0-29 9-42 22-9 17-17 34-17 59s8 42 17 60c13 13 25 21 42 21 13 0 21 0 26-4 8-4 16-13 21-22v22h47v-217h-47v85c-5-9-13-17-21-21zM55 174c-4-9-9-21-9-34 0-17 5-25 9-34 4-8 13-13 21-13 9 0 17 5 21 13 4 9 9 17 9 34 0 13-5 25-9 34-4 8-12 12-21 12-8 0-17-4-21-12z">
          <text:p/>
        </draw:path>
        <draw:path draw:style-name="gr5" draw:text-style-name="P4" draw:layer="layout" svg:width="0.14cm" svg:height="0.161cm" svg:x="3.327cm" svg:y="9.651cm" svg:viewBox="0 0 141 162" svg:d="M98 90v5c0 8-4 17-8 25-9 8-14 8-22 8-9 0-13 0-17-4-5-4-5-8-5-12 0-9 0-13 5-17 4-5 12-5 21-5zM124 17c-9-12-26-17-52-17-13 0-21 0-30 0-8 5-21 5-29 9v39c8-4 12-8 21-13 8 0 17 0 29 0 9 0 23 0 27 5 4 4 8 8 8 17v4h-26c-26 0-42 4-55 12-13 9-17 22-17 39 0 16 4 29 13 38 8 8 21 12 38 12 8 0 17 0 25-4 10-4 14-13 22-21v21h43v-89c0-25-5-43-17-52z">
          <text:p/>
        </draw:path>
        <draw:path draw:style-name="gr5" draw:text-style-name="P4" draw:layer="layout" svg:width="0.194cm" svg:height="0.207cm" svg:x="3.577cm" svg:y="9.601cm" svg:viewBox="0 0 195 208" svg:d="M149 208h46l-67-208h-60l-68 208h51l9-38h76zM98 51l25 81h-50z">
          <text:p/>
        </draw:path>
        <draw:path draw:style-name="gr5" draw:text-style-name="P4" draw:layer="layout" svg:width="0.224cm" svg:height="0.157cm" svg:x="3.793cm" svg:y="9.651cm" svg:viewBox="0 0 225 158" svg:d="M114 9c-9-9-17-9-26-9-8 0-16 0-25 5-4 4-13 12-17 21v-21h-46v153h46v-77c0-13 0-25 4-34 9-8 13-8 22-8 8 0 12 0 16 4 0 4 0 17 0 34v81h48v-77c0-13 4-25 8-34 5-8 9-8 17-8 9 0 13 0 17 4 0 4 5 13 5 25 0 4 0 4 0 4 0 5 0 5 0 5v81h42v-94c0-21-4-38-13-47-8-12-21-17-34-17-12 0-21 0-25 9-9 4-17 8-21 21-4-8-10-17-18-21z">
          <text:p/>
        </draw:path>
        <draw:path draw:style-name="gr5" draw:text-style-name="P4" draw:layer="layout" svg:width="0.156cm" svg:height="0.161cm" svg:x="4.047cm" svg:y="9.651cm" svg:viewBox="0 0 157 162" svg:d="M102 48c4 9 9 17 9 34 0 13-5 25-9 34-4 8-13 12-22 12-13 0-21-4-25-12-5-9-9-21-9-34 0-17 4-25 9-34 4-8 12-13 25-13 9 0 18 5 22 13zM21 22c-13 13-21 35-21 60s8 46 21 59c12 17 34 21 59 21 22 0 43-4 56-21 13-13 21-34 21-59s-8-47-21-60c-13-17-34-22-56-22-25 0-47 5-59 22z">
          <text:p/>
        </draw:path>
        <draw:path draw:style-name="gr5" draw:text-style-name="P4" draw:layer="layout" svg:width="0.128cm" svg:height="0.161cm" svg:x="4.224cm" svg:y="9.651cm" svg:viewBox="0 0 129 162" svg:d="M90 0c-8 0-17 0-25 0-21 0-39 5-48 13-12 4-17 18-17 35s5 25 13 34c9 8 22 13 43 17h9c8 0 13 4 17 4 4 4 4 9 4 13s-4 8-8 8c-5 4-9 4-17 4-9 0-22 0-30 0-9-4-18-8-26-12v38c8 4 17 4 30 8 9 0 17 0 30 0 21 0 39-4 47-12 13-9 17-22 17-38 0-13-4-26-12-34-9-5-22-13-48-17h-8c-5 0-13 0-13-4-4 0-9-5-9-9s5-8 9-13c4 0 8 0 17 0 8 0 17 0 25 0 10 5 22 9 31 13v-39c-13-4-21-4-31-9z">
          <text:p/>
        </draw:path>
        <draw:path draw:style-name="gr5" draw:text-style-name="P4" draw:layer="layout" svg:width="0.114cm" svg:height="0.199cm" svg:x="4.364cm" svg:y="9.609cm" svg:viewBox="0 0 115 200" svg:d="M26 0v47h-26v34h26v67c0 17 5 30 9 38 8 10 21 14 38 14h38v-35h-21c-9 0-13 0-17-4 0-4-4-8-4-13v-67h46v-34h-46v-47z">
          <text:p/>
        </draw:path>
        <draw:path draw:style-name="gr5" draw:text-style-name="P4" draw:layer="layout" svg:width="0.106cm" svg:height="0.157cm" svg:x="4.504cm" svg:y="9.651cm" svg:viewBox="0 0 107 158" svg:d="M107 0c-5 0-5 0-9 0h-4c-9 0-21 0-25 5-10 4-18 12-23 25v-25h-46v153h46v-73c0-13 5-25 9-34 8-8 18-12 26-12 4 0 9 0 13 4 4 0 8 0 13 4z">
          <text:p/>
        </draw:path>
        <draw:path draw:style-name="gr5" draw:text-style-name="P4" draw:layer="layout" svg:width="0.14cm" svg:height="0.161cm" svg:x="4.622cm" svg:y="9.651cm" svg:viewBox="0 0 141 162" svg:d="M94 90v5c0 8 0 17-8 25-4 8-13 8-21 8-4 0-13 0-13-4-4-4-8-8-8-12 0-9 4-13 8-17 4-5 13-5 21-5zM124 17c-13-12-30-17-55-17-8 0-17 0-30 0-9 5-18 5-30 9v39c8-4 17-8 25-13 10 0 18 0 27 0 12 0 21 0 25 5 8 4 8 8 8 17v4h-25c-25 0-43 4-52 12-12 9-17 22-17 39 0 16 5 29 13 38 8 8 21 12 35 12 13 0 21 0 30-4 4-4 12-13 16-21v21h47v-89c0-25-4-43-17-52z">
          <text:p/>
        </draw:path>
        <draw:path draw:style-name="gr5" draw:text-style-name="P4" draw:layer="layout" svg:width="0.046cm" svg:height="0.152cm" svg:x="4.809cm" svg:y="9.656cm" svg:viewBox="0 0 47 153" svg:d="M0 51h47v-51h-47zM0 153h47v-52h-47z">
          <text:p/>
        </draw:path>
        <draw:line draw:style-name="gr6" draw:text-style-name="P3" draw:layer="layout" svg:x1="1.011cm" svg:y1="9.529cm" svg:x2="1.011cm" svg:y2="9.897cm">
          <text:p/>
        </draw:line>
        <draw:path draw:style-name="gr5" draw:text-style-name="P4" draw:layer="layout" svg:width="0.131cm" svg:height="0.211cm" svg:x="4.957cm" svg:y="9.601cm" svg:viewBox="0 0 132 212" svg:d="M94 0c-14 0-22 0-31 0-21 0-34 4-46 12-13 13-17 26-17 43s4 29 12 38c9 8 22 17 39 21l16 4c13 0 23 4 31 13 4 4 9 13 9 21 0 13-5 21-13 30-10 4-22 8-35 8-8 0-21-4-30-4-8-4-21-9-29-17v30c8 4 21 8 29 8 13 5 22 5 30 5 21 0 43-5 52-13 13-13 21-26 21-47 0-17-4-30-13-42-12-9-25-17-43-21h-17c-13-5-21-9-30-13-4-4-4-13-4-21 0-13 4-21 9-26 8-4 21-8 33-8 9 0 17 0 27 4 8 0 17 4 25 9v-26c-8-4-17-4-25-8z">
          <text:p/>
        </draw:path>
        <draw:path draw:style-name="gr5" draw:text-style-name="P4" draw:layer="layout" svg:width="0.021cm" svg:height="0.216cm" svg:x="5.126cm" svg:y="9.592cm" svg:viewBox="0 0 22 217" svg:d="M0 217h22v-153h-22zM0 34h22v-34h-22z">
          <text:p/>
        </draw:path>
        <draw:path draw:style-name="gr5" draw:text-style-name="P4" draw:layer="layout" svg:width="0.203cm" svg:height="0.157cm" svg:x="5.194cm" svg:y="9.651cm" svg:viewBox="0 0 204 158" svg:d="M93 9c-9-9-17-9-25-9-9 0-17 0-26 5-8 4-13 12-21 21v-21h-21v153h21v-86c0-16 4-29 13-38 8-8 17-12 25-12 13 0 21 4 25 12 5 5 5 17 5 30v94h25v-86c0-16 4-29 9-38 8-8 16-12 29-12 9 0 17 4 21 12 5 5 9 17 9 30v94h22v-94c0-21-4-38-13-47-9-12-18-17-35-17-8 0-17 0-25 9-8 4-17 13-21 25-4-12-9-21-17-25z">
          <text:p/>
        </draw:path>
        <draw:path draw:style-name="gr5" draw:text-style-name="P4" draw:layer="layout" svg:width="0.128cm" svg:height="0.216cm" svg:x="5.439cm" svg:y="9.651cm" svg:viewBox="0 0 129 217" svg:d="M44 158c8 4 17 4 25 4 18 0 35-8 43-21 13-18 17-35 17-60s-4-42-17-59c-8-13-25-22-43-22-8 0-17 0-25 5-9 4-13 12-17 21v-21h-27v212h27v-80c4 8 8 17 17 21zM95 123c-8 14-16 18-30 18-13 0-21-4-30-18-4-8-8-25-8-42s4-34 8-42c9-13 17-17 30-17 14 0 22 4 30 17 5 8 9 25 9 42s-4 34-9 42z">
          <text:p/>
        </draw:path>
        <draw:polygon draw:style-name="gr5" draw:text-style-name="P4" draw:layer="layout" svg:width="0.03cm" svg:height="0.22cm" svg:x="5.6cm" svg:y="9.592cm" svg:viewBox="0 0 31 221" draw:points="0,0 31,0 31,221 0,221">
          <text:p/>
        </draw:polygon>
        <draw:path draw:style-name="gr5" draw:text-style-name="P4" draw:layer="layout" svg:width="0.131cm" svg:height="0.161cm" svg:x="5.664cm" svg:y="9.651cm" svg:viewBox="0 0 132 162" svg:d="M115 17c-13-12-25-17-47-17-21 0-39 5-51 22-13 18-17 35-17 60s8 46 21 59c13 17 30 21 52 21 8 0 17 0 25-4 9 0 17-4 25-8v-22c-8 5-16 9-25 9-4 4-17 4-25 4-13 0-26-4-34-13-10-8-14-21-14-42h107v-13c0-21-9-38-17-56zM25 69c0-17 4-25 14-34 8-9 17-13 29-13 13 0 22 4 30 13 4 9 9 17 9 34z">
          <text:p/>
        </draw:path>
        <draw:path draw:style-name="gr5" draw:text-style-name="P4" draw:layer="layout" svg:width="0.106cm" svg:height="0.161cm" svg:x="5.82cm" svg:y="9.651cm" svg:viewBox="0 0 107 162" svg:d="M78 0c-5 0-13 0-22 0-17 0-29 5-42 13-9 4-14 18-14 35 0 9 5 21 10 25 8 9 17 13 34 17h4c17 5 25 9 30 13 4 4 4 9 4 17 0 4 0 13-9 17-4 4-12 4-21 4-8 0-17 0-25-4-9 0-17-4-27-9v26c10 4 18 4 27 8 8 0 17 0 21 0 21 0 34-4 42-12 13-9 17-17 17-34 0-13-4-21-8-30-9-4-21-13-38-17h-5c-12-4-21-8-25-8-4-4-8-9-8-17 0-9 4-13 8-18 8-4 17-4 25-4 9 0 17 0 26 0 4 4 12 9 17 9v-22c-5-4-13-4-21-9z">
          <text:p/>
        </draw:path>
        <draw:line draw:style-name="gr6" draw:text-style-name="P3" draw:layer="layout" svg:x1="19.989cm" svg:y1="9.529cm" svg:x2="19.989cm" svg:y2="9.897cm">
          <text:p/>
        </draw:line>
        <draw:path draw:style-name="gr5" draw:text-style-name="P4" draw:layer="layout" svg:width="0.174cm" svg:height="0.207cm" svg:x="1.079cm" svg:y="9.999cm" svg:viewBox="0 0 175 208" svg:d="M65 38c21 0 33 9 46 18 9 12 13 25 13 46s-4 38-13 47c-13 12-25 17-46 17h-17v-128zM0 208h52c25 0 46-4 63-8 13-5 26-13 34-22 9-12 17-21 21-33 5-13 5-26 5-43s0-29-5-42c-4-13-12-22-21-31-8-12-21-21-34-25-17-4-38-4-63-4h-52z">
          <text:p/>
        </draw:path>
        <draw:path draw:style-name="gr5" draw:text-style-name="P4" draw:layer="layout" svg:width="0.14cm" svg:height="0.165cm" svg:x="1.278cm" svg:y="10.045cm" svg:viewBox="0 0 141 166" svg:d="M94 89v4c0 14 0 23-8 27-5 8-13 12-22 12-4 0-12-4-12-4-4-4-10-8-10-17s6-13 10-18c4 0 12-4 21-4zM124 17c-13-13-30-17-55-17-9 0-17 0-31 4-8 0-17 0-30 5v38c9-4 17-9 26-9 8-4 18-4 26-4 13 0 21 0 26 4 8 5 8 9 8 17v4h-25c-27 0-44 5-52 13-13 9-17 21-17 44 0 12 4 25 13 33 8 9 21 17 35 17 12 0 21-4 29-8 4-4 13-13 17-21v25h47v-90c0-25-5-42-17-55z">
          <text:p/>
        </draw:path>
        <draw:path draw:style-name="gr5" draw:text-style-name="P4" draw:layer="layout" svg:width="0.114cm" svg:height="0.199cm" svg:x="1.439cm" svg:y="10.007cm" svg:viewBox="0 0 115 200" svg:d="M25 0v42h-25v34h25v68c0 21 0 34 9 42 8 10 21 14 38 14h39v-39h-22c-9 0-13 0-17-4-4 0-4-5-4-13v-68h47v-34h-47v-42z">
          <text:p/>
        </draw:path>
        <draw:path draw:style-name="gr5" draw:text-style-name="P4" draw:layer="layout" svg:width="0.14cm" svg:height="0.165cm" svg:x="1.57cm" svg:y="10.045cm" svg:viewBox="0 0 141 166" svg:d="M94 89v4c0 14 0 23-8 27-4 8-13 12-21 12-5 0-9-4-13-4-4-4-9-8-9-17s5-13 9-18c4 0 13-4 21-4zM124 17c-9-13-30-17-55-17-9 0-17 0-30 4-8 0-18 0-26 5v38c4-4 12-9 22-9 8-4 17-4 25-4 13 0 22 0 30 4 4 5 4 9 4 17v4h-25c-21 0-44 5-52 13-13 9-17 21-17 44 0 12 4 25 13 33 8 9 22 17 35 17 12 0 21-4 29-8 5-4 13-13 17-21v25h47v-90c0-25-4-42-17-55z">
          <text:p/>
        </draw:path>
        <draw:path draw:style-name="gr5" draw:text-style-name="P4" draw:layer="layout" svg:width="0.153cm" svg:height="0.22cm" svg:x="1.828cm" svg:y="9.99cm" svg:viewBox="0 0 154 221" svg:d="M86 65c-9-5-18-9-26-9-17 0-30 9-43 21-8 17-17 38-17 60 0 25 9 46 17 59 13 17 26 25 43 25 8 0 17-4 26-8 8-4 17-13 21-21v25h47v-217h-47v82c-4-9-13-13-21-17zM55 170c-4-8-8-16-8-33 0-13 4-26 8-34 5-4 13-9 22-9s17 5 22 9c4 8 8 21 8 34 0 17-4 25-8 33-5 9-13 13-22 13s-17-4-22-13z">
          <text:p/>
        </draw:path>
        <draw:path draw:style-name="gr5" draw:text-style-name="P4" draw:layer="layout" svg:width="0.148cm" svg:height="0.165cm" svg:x="2.01cm" svg:y="10.045cm" svg:viewBox="0 0 149 166" svg:d="M132 21c-13-12-34-21-55-21-22 0-43 9-56 21-12 17-21 34-21 60s9 47 21 64c13 13 34 21 60 21 8 0 21-4 29-4 13-4 22-8 35-13v-38c-13 9-22 13-30 17-13 0-22 4-30 4-13 0-21-4-30-8-4-8-8-17-8-26h102v-17c0-26-4-43-17-60zM47 64c0-9 4-17 8-21 9-5 13-9 22-9 8 0 16 4 21 9 4 4 8 12 8 21z">
          <text:p/>
        </draw:path>
        <draw:path draw:style-name="gr5" draw:text-style-name="P4" draw:layer="layout" svg:width="0.195cm" svg:height="0.207cm" svg:x="2.26cm" svg:y="9.999cm" svg:viewBox="0 0 196 208" svg:d="M148 208h48l-69-208h-55l-72 208h51l8-38h77zM97 47l26 85h-51z">
          <text:p/>
        </draw:path>
        <draw:path draw:style-name="gr5" draw:text-style-name="P4" draw:layer="layout" svg:width="0.224cm" svg:height="0.161cm" svg:x="2.476cm" svg:y="10.045cm" svg:viewBox="0 0 225 162" svg:d="M115 9c-8-5-18-9-26-9-9 0-17 4-26 9-4 4-12 8-16 17v-22h-47v158h47v-77c0-17 4-26 8-34s8-13 17-13c8 0 13 5 17 9 0 4 4 12 4 29v86h43v-77c0-17 5-26 9-34s13-13 21-13c4 0 9 5 13 9s4 12 4 21c0 4 0 4 0 8v86h42v-98c0-21-4-34-12-47-9-13-17-17-34-17-9 0-17 4-26 9-8 4-17 12-21 21-4-9-8-17-17-21z">
          <text:p/>
        </draw:path>
        <draw:path draw:style-name="gr5" draw:text-style-name="P4" draw:layer="layout" svg:width="0.157cm" svg:height="0.165cm" svg:x="2.73cm" svg:y="10.045cm" svg:viewBox="0 0 158 166" svg:d="M102 47c4 8 8 21 8 34 0 17-4 30-8 34-5 9-13 13-22 13-12 0-16-4-25-13-4-4-8-17-8-34 0-13 4-26 8-34 9-9 13-13 25-13 9 0 17 4 22 13zM21 21c-13 17-21 34-21 60s8 47 21 60c17 17 34 25 59 25 22 0 43-8 55-25 13-13 23-34 23-60s-10-43-23-60c-12-12-33-21-55-21-25 0-42 9-59 21z">
          <text:p/>
        </draw:path>
        <draw:path draw:style-name="gr5" draw:text-style-name="P4" draw:layer="layout" svg:width="0.128cm" svg:height="0.165cm" svg:x="2.908cm" svg:y="10.045cm" svg:viewBox="0 0 129 166" svg:d="M91 4c-10-4-18-4-27-4-21 0-38 4-47 13-13 8-17 21-17 38 0 13 4 25 12 34 9 4 23 13 44 13h8c9 4 13 4 17 9 4 0 4 4 4 8 0 5 0 9-4 13-4 0-12 4-21 4-8 0-21-4-30-4-9-4-18-4-26-13v39c8 4 22 8 31 8 8 0 17 4 29 4 21 0 39-4 48-12 13-9 17-22 17-39s-4-30-13-34c-8-9-21-13-47-17h-5c-8-5-17-5-17-9-4 0-4-4-4-8s0-9 4-9c5-4 9-4 17-4 9 0 17 0 27 4 8 0 21 5 29 9v-38c-12-5-21-5-29-5z">
          <text:p/>
        </draw:path>
        <draw:path draw:style-name="gr5" draw:text-style-name="P4" draw:layer="layout" svg:width="0.11cm" svg:height="0.199cm" svg:x="3.052cm" svg:y="10.007cm" svg:viewBox="0 0 111 200" svg:d="M21 0v42h-21v34h21v68c0 21 4 34 8 42 9 10 22 14 38 14h40v-39h-22c-9 0-13 0-18-4 0 0-4-5-4-13v-68h48v-34h-48v-42z">
          <text:p/>
        </draw:path>
        <draw:path draw:style-name="gr5" draw:text-style-name="P4" draw:layer="layout" svg:width="0.102cm" svg:height="0.161cm" svg:x="3.191cm" svg:y="10.045cm" svg:viewBox="0 0 103 162" svg:d="M103 0c-4 0-4 0-8 0h-6c-8 0-17 4-25 9-9 4-17 12-21 21v-26h-43v158h43v-73c0-17 4-30 8-38 9-4 17-8 30-8 0 0 4 0 8 0 6 0 10 0 14 4z">
          <text:p/>
        </draw:path>
        <draw:path draw:style-name="gr5" draw:text-style-name="P4" draw:layer="layout" svg:width="0.139cm" svg:height="0.165cm" svg:x="3.306cm" svg:y="10.045cm" svg:viewBox="0 0 140 166" svg:d="M93 89v4c0 14 0 23-9 27-4 8-12 12-21 12-4 0-8-4-12-4-5-4-9-8-9-17s4-13 9-18c4 0 12-4 21-4zM123 17c-12-13-30-17-56-17-8 0-16 0-29 4-9 0-17 0-26 5v38c5-4 13-9 22-9 8-4 17-4 25-4 13 0 21 0 25 4 9 5 9 9 9 17v4h-26c-21 0-42 5-50 13-13 9-17 21-17 44 0 12 4 25 12 33 9 9 22 17 34 17 13 0 21-4 30-8 4-4 13-13 17-21v25h47v-90c0-25-4-42-17-55z">
          <text:p/>
        </draw:path>
        <draw:path draw:style-name="gr5" draw:text-style-name="P4" draw:layer="layout" svg:width="0.152cm" svg:height="0.22cm" svg:x="3.475cm" svg:y="10.045cm" svg:viewBox="0 0 153 221" svg:d="M107 144c0 13-4 26-9 34-9 4-17 9-34 9-9 0-17 0-22-5-8 0-17-4-25-8v39c8 4 17 4 25 8 9 0 17 0 26 0 25 0 47-8 64-21 13-13 21-30 21-56v-140h-46v22c-4-9-14-13-22-17-4-5-13-9-26-9-17 0-29 9-42 21-8 17-17 34-17 60 0 21 9 42 17 55 13 17 25 25 42 25 13 0 22-4 26-8 8-5 18-9 22-22zM98 47c5 8 9 21 9 34 0 12-4 25-9 29-5 9-13 13-22 13-8 0-17-4-21-9-4-8-8-21-8-33 0-13 4-26 8-34 4-9 13-9 21-9 9 0 17 0 22 9z">
          <text:p/>
        </draw:path>
        <draw:path draw:style-name="gr5" draw:text-style-name="P4" draw:layer="layout" svg:width="0.148cm" svg:height="0.165cm" svg:x="3.657cm" svg:y="10.045cm" svg:viewBox="0 0 149 166" svg:d="M132 21c-12-12-30-21-56-21-21 0-42 9-55 21-12 17-21 34-21 60s9 47 21 64c13 13 34 21 60 21 8 0 21-4 29-4 14-4 22-8 35-13v-38c-13 9-21 13-31 17-12 0-21 4-29 4-13 0-21-4-26-8-8-8-12-17-12-26h102v-17c0-26-4-43-17-60zM47 64c0-9 4-17 8-21 9-5 13-9 21-9 9 0 17 4 21 9 5 4 9 12 9 21z">
          <text:p/>
        </draw:path>
        <draw:path draw:style-name="gr5" draw:text-style-name="P4" draw:layer="layout" svg:width="0.225cm" svg:height="0.161cm" svg:x="3.839cm" svg:y="10.045cm" svg:viewBox="0 0 226 162" svg:d="M115 9c-8-5-16-9-25-9-8 0-18 4-26 9-5 4-13 8-17 17v-22h-47v158h47v-77c0-17 0-26 4-34 8-8 13-13 21-13 10 0 14 5 14 9 4 4 4 12 4 29v86h47v-77c0-17 4-26 8-34s9-13 17-13 13 5 17 9c0 4 4 12 4 21 0 4 0 4 0 8v86h43v-98c0-21-5-34-13-47-9-13-21-17-34-17s-21 4-25 9c-9 4-17 12-22 21-4-9-8-17-17-21z">
          <text:p/>
        </draw:path>
        <draw:path draw:style-name="gr5" draw:text-style-name="P4" draw:layer="layout" svg:width="0.047cm" svg:height="0.157cm" svg:x="4.11cm" svg:y="10.049cm" svg:viewBox="0 0 48 158" svg:d="M0 56h48v-56h-48zM0 158h48v-55h-48z">
          <text:p/>
        </draw:path>
        <draw:line draw:style-name="gr6" draw:text-style-name="P3" draw:layer="layout" svg:x1="1.011cm" svg:y1="9.922cm" svg:x2="1.011cm" svg:y2="10.316cm">
          <text:p/>
        </draw:line>
        <draw:line draw:style-name="gr6" draw:text-style-name="P3" draw:layer="layout" svg:x1="1.011cm" svg:y1="10.316cm" svg:x2="4.897cm" svg:y2="10.316cm">
          <text:p/>
        </draw:line>
        <draw:path draw:style-name="gr5" draw:text-style-name="P4" draw:layer="layout" svg:width="0.128cm" svg:height="0.216cm" svg:x="4.957cm" svg:y="9.994cm" svg:viewBox="0 0 129 217" svg:d="M94 44c4 12 8 38 8 63 0 30-4 51-8 64-9 17-17 21-30 21s-22-4-30-21c-5-13-9-34-9-64 0-25 4-51 9-63 8-13 17-21 30-21s21 8 30 21zM17 27c-13 21-17 46-17 80s4 64 17 81c8 17 25 29 47 29 21 0 38-12 47-29 14-17 18-47 18-81s-4-59-18-80c-9-17-26-27-47-27-22 0-39 10-47 27z">
          <text:p/>
        </draw:path>
        <draw:path draw:style-name="gr5" draw:text-style-name="P4" draw:layer="layout" svg:width="0.128cm" svg:height="0.216cm" svg:x="5.118cm" svg:y="9.994cm" svg:viewBox="0 0 129 217" svg:d="M30 213c9 0 13 4 21 4 22 0 44-12 56-29 13-21 22-47 22-81s-5-59-17-80c-13-17-30-27-52-27-17 0-34 6-42 18-14 13-18 30-18 51 0 26 4 42 18 55 8 13 25 17 42 17 8 0 17 0 26-4s13-13 17-21c0 25-4 46-13 59-8 13-22 17-39 17-8 0-12 0-21-4-4 0-12-5-18-5v26c6 0 14 4 18 4zM34 107c-8-8-8-21-8-38 0-13 0-25 8-34 9-8 17-12 26-12 13 0 22 4 30 12 5 9 9 21 9 34 0 17-4 30-9 38-8 9-17 13-30 13-9 0-17-4-26-13z">
          <text:p/>
        </draw:path>
        <draw:polygon draw:style-name="gr5" draw:text-style-name="P4" draw:layer="layout" svg:width="0.084cm" svg:height="0.232cm" svg:x="5.262cm" svg:y="9.999cm" svg:viewBox="0 0 85 233" draw:points="0,233 21,233 85,0 63,0">
          <text:p/>
        </draw:polygon>
        <draw:path draw:style-name="gr5" draw:text-style-name="P4" draw:layer="layout" svg:width="0.131cm" svg:height="0.216cm" svg:x="5.363cm" svg:y="9.994cm" svg:viewBox="0 0 132 217" svg:d="M94 44c9 12 13 38 13 63 0 30-4 51-13 64-4 17-17 21-30 21s-22-4-26-21c-8-13-12-34-12-64 0-25 4-51 12-63 4-13 13-21 26-21s26 8 30 21zM17 27c-8 21-17 46-17 80s9 64 17 81c13 17 25 29 47 29s39-12 51-29c9-17 17-47 17-81s-8-59-17-80c-12-17-29-27-51-27s-34 10-47 27z">
          <text:p/>
        </draw:path>
        <draw:path draw:style-name="gr5" draw:text-style-name="P4" draw:layer="layout" svg:width="0.123cm" svg:height="0.211cm" svg:x="5.528cm" svg:y="9.999cm" svg:viewBox="0 0 124 212" svg:d="M9 102c8-4 12-4 22-8 4 0 13 0 17 0 17 0 29 4 38 12 8 9 13 22 13 34 0 13-5 26-13 34-9 9-21 13-38 13-9 0-17 0-21-4-10 0-18-5-27-9v26c9 4 17 8 27 8 8 0 17 4 25 4 21 0 38-8 51-21s21-29 21-51c0-21-8-38-21-50-13-13-30-22-47-22-4 0-8 0-12 5-5 0-9 0-13 0v-52h76v-21h-98z">
          <text:p/>
        </draw:path>
        <draw:polygon draw:style-name="gr5" draw:text-style-name="P4" draw:layer="layout" svg:width="0.085cm" svg:height="0.232cm" svg:x="5.672cm" svg:y="9.999cm" svg:viewBox="0 0 86 233" draw:points="0,233 21,233 86,0 64,0">
          <text:p/>
        </draw:polygon>
        <draw:path draw:style-name="gr5" draw:text-style-name="P4" draw:layer="layout" svg:width="0.118cm" svg:height="0.212cm" svg:x="5.774cm" svg:y="9.994cm" svg:viewBox="0 0 119 213" svg:d="M77 133c13-13 21-17 21-22 9-12 13-21 17-25 0-8 4-17 4-25 0-17-8-35-17-44-12-12-29-17-47-17-9 0-17 0-26 5-8 0-17 4-29 8v31c12-9 21-13 29-13 9-5 17-9 26-9 13 0 22 4 26 13 9 9 13 17 13 26 0 8-4 12-4 21-5 8-9 17-17 25-5 4-18 17-35 38-17 17-30 30-38 43v25h119v-25h-90c22-22 39-43 48-55z">
          <text:p/>
        </draw:path>
        <draw:path draw:style-name="gr5" draw:text-style-name="P4" draw:layer="layout" svg:width="0.128cm" svg:height="0.216cm" svg:x="5.935cm" svg:y="9.994cm" svg:viewBox="0 0 129 217" svg:d="M95 44c4 12 8 38 8 63 0 30-4 51-8 64-9 17-18 21-31 21s-21-4-30-21c-4-13-8-34-8-64 0-25 4-51 8-63 9-13 17-21 30-21s22 8 31 21zM17 27c-13 21-17 46-17 80s4 64 17 81c9 17 26 29 47 29 22 0 39-12 48-29 12-17 17-47 17-81s-5-59-17-80c-9-17-26-27-48-27-21 0-38 10-47 27z">
          <text:p/>
        </draw:path>
        <draw:path draw:style-name="gr5" draw:text-style-name="P4" draw:layer="layout" svg:width="0.118cm" svg:height="0.212cm" svg:x="6.096cm" svg:y="9.994cm" svg:viewBox="0 0 119 213" svg:d="M80 133c8-13 17-17 17-22 9-12 14-21 18-25 4-8 4-17 4-25 0-17-4-35-17-44-14-12-26-17-47-17-9 0-13 0-26 5-8 0-17 4-25 8v31c8-9 17-13 25-13 9-5 17-9 26-9 12 0 21 4 29 13 4 9 9 17 9 26 0 8 0 12-5 21-4 8-8 17-17 25-4 4-12 17-29 38-17 17-30 30-42 43v25h119v-25h-86c17-22 34-43 47-55z">
          <text:p/>
        </draw:path>
        <draw:path draw:style-name="gr5" draw:text-style-name="P4" draw:layer="layout" svg:width="0.118cm" svg:height="0.211cm" svg:x="6.261cm" svg:y="9.999cm" svg:viewBox="0 0 119 212" svg:d="M8 102c4-4 13-4 17-8 8 0 17 0 21 0 18 0 27 4 35 12 9 9 13 22 13 34 0 13-4 26-13 34-8 9-17 13-35 13-8 0-17 0-25-4-9 0-13-5-21-9v26c8 4 17 8 25 8s17 4 21 4c27 0 44-8 56-21 13-13 17-29 17-51 0-21-4-38-17-50-12-13-29-22-52-22-4 0-4 0-8 5-4 0-9 0-13 0v-52h77v-21h-98z">
          <text:p/>
        </draw:path>
        <draw:polygon draw:style-name="gr5" draw:text-style-name="P4" draw:layer="layout" svg:width="0.11cm" svg:height="0.207cm" svg:x="6.51cm" svg:y="9.999cm" svg:viewBox="0 0 111 208" draw:points="5,208 111,208 111,183 69,183 69,0 44,0 0,8 0,34 48,25 48,183 5,183">
          <text:p/>
        </draw:polygon>
        <draw:path draw:style-name="gr5" draw:text-style-name="P4" draw:layer="layout" svg:width="0.136cm" svg:height="0.207cm" svg:x="6.654cm" svg:y="9.999cm" svg:viewBox="0 0 137 208" svg:d="M86 136h-65l65-111zM0 132v25h86v51h25v-51h26v-21h-26v-136h-29z">
          <text:p/>
        </draw:path>
        <draw:path draw:style-name="gr5" draw:text-style-name="P4" draw:layer="layout" svg:width="0.026cm" svg:height="0.148cm" svg:x="6.836cm" svg:y="10.058cm" svg:viewBox="0 0 27 149" svg:d="M0 149h27v-38h-27zM0 34h27v-34h-27z">
          <text:p/>
        </draw:path>
        <draw:path draw:style-name="gr5" draw:text-style-name="P4" draw:layer="layout" svg:width="0.123cm" svg:height="0.216cm" svg:x="6.908cm" svg:y="9.994cm" svg:viewBox="0 0 124 217" svg:d="M111 82c9-4 9-17 9-26 0-17-4-29-18-42-9-8-26-14-42-14-9 0-17 0-26 0-8 6-17 6-25 10v25c8-4 17-8 25-8 9 0 13-4 21-4 13 0 21 4 30 8 8 8 8 17 8 25 0 13 0 22-8 26-9 4-17 8-30 8h-21v21h21c13 0 26 5 34 13 9 4 9 17 9 26 0 16-5 25-13 33-4 5-17 9-34 9-8 0-17 0-25-4-9 0-17-5-26-9v26c9 4 17 8 26 8 8 0 17 4 25 4 25 0 42-8 55-17 14-12 18-29 18-50 0-13 0-22-8-34-10-9-18-13-31-17 13 0 21-9 26-17z">
          <text:p/>
        </draw:path>
        <draw:path draw:style-name="gr5" draw:text-style-name="P4" draw:layer="layout" svg:width="0.119cm" svg:height="0.211cm" svg:x="7.073cm" svg:y="9.999cm" svg:viewBox="0 0 120 212" svg:d="M5 102c8-4 17-4 21-8 8 0 12 0 21 0 13 0 26 4 35 12 8 9 13 22 13 34 0 13-5 26-13 34-9 9-22 13-35 13-9 0-17 0-25-4-9 0-17-5-22-9v26c9 4 17 8 26 8 4 0 12 4 21 4 26 0 43-8 56-21s17-29 17-51c0-21-4-38-17-50-13-13-30-22-52-22-4 0-8 0-13 5 0 0-4 0-8 0v-52h77v-21h-102z">
          <text:p/>
        </draw:path>
        <draw:path draw:style-name="gr5" draw:text-style-name="P4" draw:layer="layout" svg:width="0.025cm" svg:height="0.148cm" svg:x="7.243cm" svg:y="10.058cm" svg:viewBox="0 0 26 149" svg:d="M0 149h26v-38h-26zM0 34h26v-34h-26z">
          <text:p/>
        </draw:path>
        <draw:path draw:style-name="gr5" draw:text-style-name="P4" draw:layer="layout" svg:width="0.131cm" svg:height="0.216cm" svg:x="7.315cm" svg:y="9.994cm" svg:viewBox="0 0 132 217" svg:d="M94 44c8 12 13 38 13 63 0 30-5 51-13 64-4 17-14 21-31 21-13 0-21-4-25-21-9-13-13-34-13-64 0-25 4-51 13-63 4-13 12-21 25-21 17 0 27 8 31 21zM17 27c-9 21-17 46-17 80s8 64 17 81c12 17 29 29 46 29 21 0 39-12 52-29 8-17 17-47 17-81s-9-59-17-80c-13-17-31-27-52-27-17 0-34 10-46 27z">
          <text:p/>
        </draw:path>
        <draw:path draw:style-name="gr5" draw:text-style-name="P4" draw:layer="layout" svg:width="0.131cm" svg:height="0.216cm" svg:x="7.476cm" svg:y="9.994cm" svg:viewBox="0 0 132 217" svg:d="M94 44c8 12 12 38 12 63 0 30-4 51-12 64-5 17-13 21-26 21s-26-4-30-21c-9-13-13-34-13-64 0-25 4-51 13-63 4-13 17-21 30-21s21 8 26 21zM16 27c-8 21-16 46-16 80s8 64 16 81c13 17 30 29 52 29 21 0 34-12 47-29 8-17 17-47 17-81s-9-59-17-80c-13-17-26-27-47-27-22 0-39 10-52 27z">
          <text:p/>
        </draw:path>
        <draw:line draw:style-name="gr6" draw:text-style-name="P3" draw:layer="layout" svg:x1="4.923cm" svg:y1="10.316cm" svg:x2="8.856cm" svg:y2="10.316cm">
          <text:p/>
        </draw:line>
        <draw:path draw:style-name="gr5" draw:text-style-name="P4" draw:layer="layout" svg:width="0.169cm" svg:height="0.207cm" svg:x="8.919cm" svg:y="9.999cm" svg:viewBox="0 0 170 208" svg:d="M47 90v-52h21c8 0 17 0 21 5 4 4 9 13 9 21 0 9-5 17-9 21-4 5-13 5-21 5zM59 128c9 0 17 4 22 4 4 4 8 13 12 21l26 55h51l-29-59c-4-13-9-21-13-30-9-4-14-8-18-8 9-5 22-13 27-21 4-9 8-22 8-34 0-18-4-35-17-44-14-8-30-12-56-12h-72v208h47v-80z">
          <text:p/>
        </draw:path>
        <draw:path draw:style-name="gr5" draw:text-style-name="P4" draw:layer="layout" svg:width="0.153cm" svg:height="0.165cm" svg:x="9.101cm" svg:y="10.045cm" svg:viewBox="0 0 154 166" svg:d="M132 21c-12-12-29-21-56-21-21 0-42 9-55 21-12 17-21 34-21 60s9 47 21 64c13 13 34 21 60 21 12 0 22-4 34-4 9-4 22-8 30-13v-38c-8 9-21 13-30 17-8 0-22 4-30 4-13 0-21-4-26-8-8-8-12-17-12-26h107v-17c0-26-9-43-22-60zM47 64c0-9 4-17 8-21 9-5 13-9 21-9 9 0 17 4 23 9 4 4 8 12 8 21z">
          <text:p/>
        </draw:path>
        <draw:path draw:style-name="gr5" draw:text-style-name="P4" draw:layer="layout" svg:width="0.128cm" svg:height="0.165cm" svg:x="9.275cm" svg:y="10.045cm" svg:viewBox="0 0 129 166" svg:d="M91 4c-10-4-18-4-27-4-21 0-38 4-47 13-9 8-17 21-17 38 0 13 4 25 12 34 10 4 23 13 44 13h8c9 4 13 4 17 9 5 0 5 4 5 8 0 5 0 9-5 13-4 0-13 4-21 4s-17-4-30-4c-8-4-18-4-26-13v39c8 4 22 8 31 8 8 0 21 4 29 4 22 0 39-4 48-12 13-9 17-22 17-39s-4-30-13-34c-4-9-21-13-43-17h-9c-8-5-17-5-17-9-4 0-4-4-4-8s0-9 4-9c5-4 13-4 21-4 5 0 13 0 27 4 8 0 17 5 25 9v-38c-8-5-21-5-29-5z">
          <text:p/>
        </draw:path>
        <draw:path draw:style-name="gr5" draw:text-style-name="P4" draw:layer="layout" svg:width="0.148cm" svg:height="0.22cm" svg:x="9.436cm" svg:y="10.045cm" svg:viewBox="0 0 149 221" svg:d="M63 157c9 4 17 8 30 8 18 0 30-8 43-25 9-13 13-34 13-59 0-22-4-43-13-60-13-12-25-21-43-21-13 0-21 4-30 9-4 4-13 8-17 17v-22h-46v217h46v-85c4 8 13 17 17 21zM97 47c4 8 8 21 8 34 0 17-4 25-8 34-4 8-13 12-21 12-13 0-17-4-26-12-4-9-4-17-4-34 0-13 0-26 4-34 9-4 13-9 26-9 8 0 17 5 21 9z">
          <text:p/>
        </draw:path>
        <draw:path draw:style-name="gr5" draw:text-style-name="P4" draw:layer="layout" svg:width="0.157cm" svg:height="0.165cm" svg:x="9.605cm" svg:y="10.045cm" svg:viewBox="0 0 158 166" svg:d="M102 47c4 8 8 21 8 34 0 17-4 30-8 34-5 9-13 13-22 13-12 0-17-4-25-13-4-4-8-17-8-34 0-13 4-26 8-34 8-9 13-13 25-13 9 0 17 4 22 13zM21 21c-13 17-21 34-21 60s8 47 21 60c17 17 34 25 59 25 22 0 43-8 55-25 14-13 23-34 23-60s-9-43-23-60c-12-12-33-21-55-21-25 0-42 9-59 21z">
          <text:p/>
        </draw:path>
        <draw:path draw:style-name="gr5" draw:text-style-name="P4" draw:layer="layout" svg:width="0.14cm" svg:height="0.161cm" svg:x="9.791cm" svg:y="10.045cm" svg:viewBox="0 0 141 162" svg:d="M128 17c-8-13-17-17-34-17-8 0-17 4-25 9-9 4-17 8-21 17v-22h-48v158h48v-77c0-17 0-26 8-34 4-8 13-13 21-13 5 0 5 0 9 5 4 0 4 4 8 4 0 4 0 8 5 12 0 5 0 13 0 30v56 17h42v-98c0-21-4-34-13-47z">
          <text:p/>
        </draw:path>
        <draw:path draw:style-name="gr5" draw:text-style-name="P4" draw:layer="layout" svg:width="0.128cm" svg:height="0.165cm" svg:x="9.965cm" svg:y="10.045cm" svg:viewBox="0 0 129 166" svg:d="M91 4c-10-4-18-4-27-4-21 0-38 4-47 13-13 8-17 21-17 38 0 13 4 25 12 34 10 4 23 13 44 13h8c9 4 13 4 17 9 5 0 5 4 5 8 0 5-5 9-9 13-4 0-9 4-17 4-13 0-21-4-30-4-8-4-18-4-30-13v39c12 4 22 8 35 8 8 0 17 4 25 4 26 0 39-4 52-12 13-9 17-22 17-39s-4-30-13-34c-8-9-21-13-48-17h-8c-8-5-13-5-17-9 0 0-4-4-4-8s4-9 8-9c5-4 9-4 17-4 9 0 17 0 27 4 8 0 17 5 29 9v-38c-12-5-21-5-29-5z">
          <text:p/>
        </draw:path>
        <draw:path draw:style-name="gr5" draw:text-style-name="P4" draw:layer="layout" svg:width="0.144cm" svg:height="0.233cm" svg:x="10.113cm" svg:y="9.977cm" svg:viewBox="0 0 145 234" svg:d="M97 158v4c0 13-4 22-8 26-4 8-13 12-21 12-9 0-13-4-17-4-4-4-4-8-4-17 0-8 0-12 4-17 8 0 12-4 21-4zM128 85c-13-13-31-17-56-17-13 0-21 0-30 4-8 0-21 0-29 5v39c8-5 17-10 21-10 8-4 21-4 29-4 13 0 22 0 26 4 4 5 8 10 8 18v4h-25c-25 0-42 5-55 13-13 9-17 21-17 43 0 12 4 25 13 33 8 9 21 17 38 17 8 0 17-4 25-8 9-4 13-13 21-21v25h48v-89c0-25-9-43-17-56zM55 51h25l48-51h-35z">
          <text:p/>
        </draw:path>
        <draw:polygon draw:style-name="gr5" draw:text-style-name="P4" draw:layer="layout" svg:width="0.157cm" svg:height="0.157cm" svg:x="10.278cm" svg:y="10.049cm" svg:viewBox="0 0 158 158" draw:points="55,158 107,158 158,0 115,0 80,107 47,0 0,0">
          <text:p/>
        </draw:polygon>
        <draw:path draw:style-name="gr5" draw:text-style-name="P4" draw:layer="layout" svg:width="0.148cm" svg:height="0.165cm" svg:x="10.452cm" svg:y="10.045cm" svg:viewBox="0 0 149 166" svg:d="M127 21c-13-12-30-21-51-21-26 0-43 9-55 21-17 17-21 34-21 60s4 47 21 64c12 13 34 21 59 21 8 0 21-4 30-4 12-4 22-8 35-13v-38c-13 9-23 13-35 17-9 0-17 4-26 4-12 0-21-4-29-8-5-8-9-17-13-26h107v-17c0-26-4-43-22-60zM46 64c0-9 4-17 9-21 4-5 12-9 21-9 8 0 12 4 21 9 4 4 4 12 4 21z">
          <text:p/>
        </draw:path>
        <draw:polygon draw:style-name="gr5" draw:text-style-name="P4" draw:layer="layout" svg:width="0.051cm" svg:height="0.22cm" svg:x="10.629cm" svg:y="9.986cm" svg:viewBox="0 0 52 221" draw:points="0,0 52,0 52,221 0,221">
          <text:p/>
        </draw:polygon>
        <draw:path draw:style-name="gr5" draw:text-style-name="P4" draw:layer="layout" svg:width="0.153cm" svg:height="0.22cm" svg:x="10.807cm" svg:y="10.045cm" svg:viewBox="0 0 154 221" svg:d="M69 157c4 4 13 8 25 8 17 0 30-8 43-25 8-13 17-34 17-59 0-22-9-43-17-60-13-12-26-21-43-21-12 0-21 4-25 9-10 4-18 8-22 17v-22h-47v217h47v-85c4 8 12 17 22 21zM99 47c4 8 8 21 8 34 0 17-4 25-8 34-5 8-13 12-22 12-8 0-18-4-22-12-8-9-8-17-8-34 0-13 0-26 8-34 4-4 14-9 22-9 9 0 17 5 22 9z">
          <text:p/>
        </draw:path>
        <draw:path draw:style-name="gr5" draw:text-style-name="P4" draw:layer="layout" svg:width="0.148cm" svg:height="0.165cm" svg:x="10.981cm" svg:y="10.045cm" svg:viewBox="0 0 149 166" svg:d="M128 21c-13-12-30-21-51-21-25 0-43 9-56 21-17 17-21 34-21 60s4 47 21 64c13 13 35 21 60 21 9 0 21-4 30-4 13-4 21-8 34-13v-38c-13 9-21 13-34 17-9 0-17 4-26 4-12 0-21-4-29-8-4-8-9-17-14-26h107v-17c0-26-4-43-21-60zM47 64c0-9 5-17 9-21 4-5 12-9 21-9 8 0 13 4 21 9 4 4 4 12 4 21z">
          <text:p/>
        </draw:path>
        <draw:polygon draw:style-name="gr5" draw:text-style-name="P4" draw:layer="layout" svg:width="0.05cm" svg:height="0.22cm" svg:x="11.159cm" svg:y="9.986cm" svg:viewBox="0 0 51 221" draw:points="0,0 51,0 51,221 0,221">
          <text:p/>
        </draw:polygon>
        <draw:path draw:style-name="gr5" draw:text-style-name="P4" draw:layer="layout" svg:width="0.14cm" svg:height="0.165cm" svg:x="11.239cm" svg:y="10.045cm" svg:viewBox="0 0 141 166" svg:d="M98 89v4c0 14-4 23-9 27-9 8-13 12-21 12-9 0-13-4-17-4-4-4-4-8-4-17s0-13 4-18c4 0 13-4 21-4zM124 17c-9-13-30-17-56-17-9 0-17 0-26 4-12 0-21 0-29 5v38c4-4 12-9 21-9 8-4 17-4 30-4 8 0 16 0 25 4 5 5 9 9 9 17v4h-30c-21 0-38 5-51 13-13 9-17 21-17 44 0 12 4 25 13 33 8 9 21 17 34 17 12 0 21-4 29-8 9-4 13-13 22-21v25h43v-90c0-25-5-42-17-55z">
          <text:p/>
        </draw:path>
        <draw:path draw:style-name="gr5" draw:text-style-name="P4" draw:layer="layout" svg:width="0.194cm" svg:height="0.207cm" svg:x="11.489cm" svg:y="9.999cm" svg:viewBox="0 0 195 208" svg:d="M149 208h46l-67-208h-60l-68 208h46l14-38h76zM98 47l26 85h-51z">
          <text:p/>
        </draw:path>
        <draw:path draw:style-name="gr5" draw:text-style-name="P4" draw:layer="layout" svg:width="0.224cm" svg:height="0.161cm" svg:x="11.705cm" svg:y="10.045cm" svg:viewBox="0 0 225 162" svg:d="M115 9c-8-5-17-9-25-9-9 0-17 4-26 9-8 4-14 8-18 17v-22h-46v158h46v-77c0-17 0-26 4-34 6-8 14-13 23-13 8 0 12 5 12 9 5 4 5 12 5 29v86h46v-77c0-17 4-26 9-34 4-8 8-13 17-13 8 0 12 5 16 9 0 4 5 12 5 21 0 4 0 4 0 8v86h42v-98c0-21-4-34-13-47-8-13-21-17-38-17-8 0-17 4-25 9-4 4-13 12-17 21-4-9-13-17-17-21z">
          <text:p/>
        </draw:path>
        <draw:path draw:style-name="gr5" draw:text-style-name="P4" draw:layer="layout" svg:width="0.152cm" svg:height="0.165cm" svg:x="11.959cm" svg:y="10.045cm" svg:viewBox="0 0 153 166" svg:d="M101 47c4 8 4 21 4 34 0 17 0 30-4 34-8 9-12 13-25 13-9 0-17-4-21-13-5-4-9-17-9-34 0-13 4-26 9-34 4-9 12-13 21-13 13 0 17 4 25 13zM21 21c-13 17-21 34-21 60s8 47 21 60c13 17 34 25 55 25 25 0 42-8 60-25 13-13 17-34 17-60s-4-43-17-60c-18-12-35-21-60-21-21 0-42 9-55 21z">
          <text:p/>
        </draw:path>
        <draw:path draw:style-name="gr5" draw:text-style-name="P4" draw:layer="layout" svg:width="0.128cm" svg:height="0.165cm" svg:x="12.136cm" svg:y="10.045cm" svg:viewBox="0 0 129 166" svg:d="M90 4c-8-4-21-4-25-4-22 0-39 4-48 13-12 8-17 21-17 38 0 13 5 25 13 34 9 4 21 13 43 13h5c12 4 17 4 21 9 0 0 4 4 4 8 0 5-4 9-8 13-5 0-9 4-17 4-14 0-22-4-31-4-8-4-17-4-30-13v39c13 4 22 8 34 8 9 0 17 4 27 4 21 0 38-4 51-12 13-9 17-22 17-39s-4-30-13-34c-9-9-21-13-47-17h-8c-10-5-14-5-18-9 0 0-4-4-4-8s4-9 8-9c4-4 9-4 18-4 8 0 17 0 25 4 9 0 17 5 31 9v-38c-14-5-22-5-31-5z">
          <text:p/>
        </draw:path>
        <draw:path draw:style-name="gr5" draw:text-style-name="P4" draw:layer="layout" svg:width="0.114cm" svg:height="0.199cm" svg:x="12.276cm" svg:y="10.007cm" svg:viewBox="0 0 115 200" svg:d="M26 0v42h-26v34h26v68c0 21 0 34 8 42 8 10 21 14 38 14h39v-39h-22c-8 0-13 0-17-4-4 0-4-5-4-13v-68h47v-34h-47v-42z">
          <text:p/>
        </draw:path>
        <draw:path draw:style-name="gr5" draw:text-style-name="P4" draw:layer="layout" svg:width="0.106cm" svg:height="0.161cm" svg:x="12.416cm" svg:y="10.045cm" svg:viewBox="0 0 107 162" svg:d="M107 0c-5 0-9 0-9 0h-4c-13 0-21 4-30 9-4 4-12 12-17 21v-26h-47v158h47v-73c0-17 5-30 9-38 4-4 17-8 25-8 5 0 9 0 13 0s8 0 13 4z">
          <text:p/>
        </draw:path>
        <draw:path draw:style-name="gr5" draw:text-style-name="P4" draw:layer="layout" svg:width="0.144cm" svg:height="0.165cm" svg:x="12.53cm" svg:y="10.045cm" svg:viewBox="0 0 145 166" svg:d="M98 89v4c0 14-5 23-9 27-4 8-13 12-21 12-9 0-13-4-17-4-4-4-4-8-4-17s4-13 8-18c4 0 9-4 21-4zM128 17c-14-13-30-17-56-17-8 0-21 0-30 4-8 0-16 0-29 5v38c8-4 17-9 25-9 9-4 17-4 26-4 12 0 21 0 25 4 4 5 9 9 9 17v4h-26c-25 0-42 5-55 13-8 9-17 21-17 44 0 12 4 25 17 33 9 9 17 17 34 17 8 0 21-4 25-8 9-4 17-13 22-21v25h47v-90c0-25-8-42-17-55z">
          <text:p/>
        </draw:path>
        <draw:path draw:style-name="gr5" draw:text-style-name="P4" draw:layer="layout" svg:width="0.148cm" svg:height="0.22cm" svg:x="12.704cm" svg:y="10.045cm" svg:viewBox="0 0 149 221" svg:d="M107 144c0 13-5 26-14 34-4 4-17 9-30 9-8 0-17 0-25-5-4 0-13-4-21-8v39c8 4 17 4 25 8 9 0 17 0 25 0 26 0 48-8 61-21 17-13 21-30 21-56v-140h-42v22c-10-9-14-13-23-17-8-5-17-9-25-9-17 0-30 9-42 21-13 17-17 34-17 60 0 21 4 42 17 55 12 17 25 25 42 25 8 0 17-4 25-8 9-5 13-9 23-22zM97 47c5 8 10 21 10 34 0 12-5 25-10 29-4 9-13 13-21 13-9 0-17-4-21-9-9-8-9-21-9-33 0-13 5-26 9-34 4-9 12-9 21-9 8 0 17 0 21 9z">
          <text:p/>
        </draw:path>
        <draw:path draw:style-name="gr5" draw:text-style-name="P4" draw:layer="layout" svg:width="0.148cm" svg:height="0.165cm" svg:x="12.886cm" svg:y="10.045cm" svg:viewBox="0 0 149 166" svg:d="M132 21c-17-12-34-21-55-21-26 0-43 9-56 21-17 17-21 34-21 60s4 47 21 64c13 13 34 21 60 21 9 0 21-4 30-4 13-4 21-8 34-13v-38c-13 9-21 13-34 17-9 0-17 4-26 4-12 0-22-4-30-8-4-8-9-17-9-26h103v-17c0-26-4-43-17-60zM46 64c0-9 5-17 9-21 4-5 13-9 22-9 8 0 13 4 21 9 4 4 4 12 4 21z">
          <text:p/>
        </draw:path>
        <draw:path draw:style-name="gr5" draw:text-style-name="P4" draw:layer="layout" svg:width="0.224cm" svg:height="0.161cm" svg:x="13.068cm" svg:y="10.045cm" svg:viewBox="0 0 225 162" svg:d="M115 9c-8-5-17-9-30-9-8 0-12 4-21 9-8 4-12 8-21 17v-22h-43v158h43v-77c0-17 4-26 9-34 4-8 12-13 21-13 4 0 12 5 12 9 5 4 5 12 5 29v86h46v-77c0-17 0-26 4-34 9-8 13-13 22-13 8 0 12 5 12 9 5 4 5 12 5 21 0 4 0 4 0 8v86h46v-98c0-21-4-34-13-47-8-13-21-17-38-17-8 0-17 4-25 9-9 4-13 12-17 21-4-9-13-17-17-21z">
          <text:p/>
        </draw:path>
        <draw:path draw:style-name="gr5" draw:text-style-name="P4" draw:layer="layout" svg:width="0.046cm" svg:height="0.157cm" svg:x="13.339cm" svg:y="10.049cm" svg:viewBox="0 0 47 158" svg:d="M0 56h47v-56h-47zM0 158h47v-55h-47z">
          <text:p/>
        </draw:path>
        <draw:line draw:style-name="gr6" draw:text-style-name="P3" draw:layer="layout" svg:x1="8.881cm" svg:y1="10.316cm" svg:x2="16.658cm" svg:y2="10.316cm">
          <text:p/>
        </draw:line>
        <draw:polygon draw:style-name="gr5" draw:text-style-name="P4" draw:layer="layout" svg:width="0.119cm" svg:height="0.207cm" svg:x="16.725cm" svg:y="9.999cm" svg:viewBox="0 0 120 208" draw:points="0,208 120,208 120,183 26,183 26,106 116,106 116,85 26,85 26,21 116,21 116,0 0,0">
          <text:p/>
        </draw:polygon>
        <draw:path draw:style-name="gr5" draw:text-style-name="P4" draw:layer="layout" svg:width="0.122cm" svg:height="0.22cm" svg:x="16.874cm" svg:y="9.99cm" svg:viewBox="0 0 123 221" svg:d="M85 65c-8-5-17-9-29-9-17 0-30 9-39 21-13 17-17 38-17 60 0 25 4 46 17 59 9 17 22 25 39 25 12 0 21-4 29-8 4-4 13-13 17-21v25h21v-217h-21v86c-4-13-13-17-17-21zM34 94c9-12 17-17 30-17s21 5 25 17c9 9 13 26 13 43 0 21-4 33-13 46-4 9-12 17-25 17s-21-8-30-17c-8-13-8-25-8-46 0-17 0-34 8-43z">
          <text:p/>
        </draw:path>
        <draw:path draw:style-name="gr5" draw:text-style-name="P4" draw:layer="layout" svg:width="0.025cm" svg:height="0.216cm" svg:x="17.043cm" svg:y="9.99cm" svg:viewBox="0 0 26 217" svg:d="M0 217h26v-157h-26zM0 31h26v-31h-26z">
          <text:p/>
        </draw:path>
        <draw:polygon draw:style-name="gr5" draw:text-style-name="P4" draw:layer="layout" svg:width="0.135cm" svg:height="0.157cm" svg:x="17.098cm" svg:y="10.049cm" svg:viewBox="0 0 136 158" draw:points="55,158 85,158 136,0 110,0 68,133 25,0 0,0">
          <text:p/>
        </draw:polygon>
        <draw:path draw:style-name="gr5" draw:text-style-name="P4" draw:layer="layout" svg:width="0.118cm" svg:height="0.165cm" svg:x="17.255cm" svg:y="10.045cm" svg:viewBox="0 0 119 166" svg:d="M98 81v8c0 13-4 31-13 39-8 9-17 17-29 17-9 0-17-4-22-8-9-9-9-13-9-22 0-13 4-22 9-26 9-4 22-8 39-8zM106 17c-12-13-25-17-46-17-9 0-17 0-21 4-10 0-18 5-27 9v21c5-4 13-8 22-8 9-5 17-5 22-5 12 0 25 5 29 9 9 8 13 17 13 29h-34c-21 0-35 9-47 17-9 9-17 22-17 39 0 13 4 26 12 34 9 13 22 17 35 17s21-4 30-8c8-4 17-13 21-21v25h21v-90c0-25-4-42-13-55z">
          <text:p/>
        </draw:path>
        <draw:polygon draw:style-name="gr5" draw:text-style-name="P4" draw:layer="layout" svg:width="0.025cm" svg:height="0.22cm" svg:x="17.42cm" svg:y="9.986cm" svg:viewBox="0 0 26 221" draw:points="0,0 26,0 26,221 0,221">
          <text:p/>
        </draw:polygon>
        <draw:path draw:style-name="gr5" draw:text-style-name="P4" draw:layer="layout" svg:width="0.123cm" svg:height="0.22cm" svg:x="17.483cm" svg:y="9.99cm" svg:viewBox="0 0 124 221" svg:d="M82 65c-5-5-17-9-26-9-17 0-29 9-43 21-9 17-13 38-13 60 0 25 4 46 13 59 14 17 26 25 43 25 9 0 21-4 26-8 8-4 12-13 21-21v25h21v-217h-21v86c-9-13-13-17-21-21zM35 94c4-12 13-17 25-17 13 0 22 5 30 17 9 9 13 26 13 43 0 21-4 33-13 46-8 9-17 17-30 17-12 0-21-8-25-17-8-13-14-25-14-46 0-17 6-34 14-43z">
          <text:p/>
        </draw:path>
        <draw:path draw:style-name="gr5" draw:text-style-name="P4" draw:layer="layout" svg:width="0.128cm" svg:height="0.165cm" svg:x="17.644cm" svg:y="10.045cm" svg:viewBox="0 0 129 166" svg:d="M95 38c4 13 9 26 9 43 0 21-5 34-9 47-9 9-18 13-30 13-13 0-26-4-30-13-10-13-14-26-14-47 0-17 4-34 14-43 8-12 17-17 30-17 12 0 21 5 30 17zM17 21c-13 17-17 34-17 60s4 47 17 60c8 17 26 25 48 25 16 0 34-8 47-25 9-13 17-34 17-60s-8-43-17-60c-13-12-31-21-47-21-22 0-40 9-48 21z">
          <text:p/>
        </draw:path>
        <draw:path draw:style-name="gr5" draw:text-style-name="P4" draw:layer="layout" svg:width="0.131cm" svg:height="0.216cm" svg:x="17.881cm" svg:y="9.994cm" svg:viewBox="0 0 132 217" svg:d="M94 0c-8 0-21 0-29 0-17 0-34 6-47 18-13 9-18 22-18 43 0 17 5 25 14 38 8 8 21 12 42 17l13 4c13 4 21 8 29 13 5 4 9 12 9 25 0 9-4 17-13 25-8 5-21 9-34 9-8 0-17 0-29-4-9-5-17-9-31-13v25c14 5 22 9 31 13 12 0 21 4 29 4 26 0 43-8 55-17 9-12 17-25 17-46 0-17-4-30-12-38-9-13-26-17-43-21l-17-5c-12-4-21-8-25-12-4-5-9-13-9-22 0-8 5-16 13-25 4-4 17-8 30-8 8 0 17 4 25 4 9 4 17 8 26 13v-30c-9 0-17-4-26-10z">
          <text:p/>
        </draw:path>
        <draw:path draw:style-name="gr5" draw:text-style-name="P4" draw:layer="layout" svg:width="0.119cm" svg:height="0.165cm" svg:x="18.042cm" svg:y="10.045cm" svg:viewBox="0 0 120 166" svg:d="M94 81v8c0 13-4 31-13 39-4 9-18 17-30 17-9 0-17-4-21-8-5-9-9-13-9-22 0-13 4-22 13-26 4-4 17-8 39-8zM103 17c-9-13-26-17-48-17-4 0-13 0-21 4-9 0-17 5-26 9v21c9-4 13-8 22-8 8-5 17-5 25-5 13 0 22 5 31 9 4 8 8 17 8 29h-31c-21 0-38 9-50 17-9 9-13 22-13 39 0 13 4 26 13 34 8 13 17 17 34 17 8 0 21-4 30-8 4-4 13-13 17-21v25h26v-90c0-25-9-42-17-55z">
          <text:p/>
        </draw:path>
        <draw:path draw:style-name="gr5" draw:text-style-name="P4" draw:layer="layout" svg:width="0.118cm" svg:height="0.161cm" svg:x="18.203cm" svg:y="10.045cm" svg:viewBox="0 0 119 162" svg:d="M107 17c-9-13-21-17-38-17-9 0-17 4-26 9-4 4-13 8-18 21v-26h-25v158h25v-90c0-17 5-29 10-38 8-8 17-13 29-13 13 0 17 5 26 13 4 9 4 17 4 34v94h25v-98c0-21-4-34-12-47z">
          <text:p/>
        </draw:path>
        <draw:path draw:style-name="gr5" draw:text-style-name="P4" draw:layer="layout" svg:width="0.09cm" svg:height="0.199cm" svg:x="18.347cm" svg:y="10.007cm" svg:viewBox="0 0 91 200" svg:d="M18 0v42h-18v22h18v84c0 17 4 30 12 38 5 10 17 14 34 14h27v-22h-27c-8 0-12-4-17-9-4-4-4-8-4-21v-84h48v-22h-48v-42z">
          <text:p/>
        </draw:path>
        <draw:path draw:style-name="gr5" draw:text-style-name="P4" draw:layer="layout" svg:width="0.128cm" svg:height="0.165cm" svg:x="18.457cm" svg:y="10.045cm" svg:viewBox="0 0 129 166" svg:d="M94 38c5 13 9 26 9 43 0 21-4 34-9 47-9 9-17 13-30 13-12 0-21-4-29-13-10-13-14-26-14-47 0-17 4-34 14-43 8-12 17-17 29-17 13 0 21 5 30 17zM17 21c-13 17-17 34-17 60s4 47 17 60c8 17 26 25 47 25 17 0 35-8 48-25 13-13 17-34 17-60s-4-43-17-60c-13-12-31-21-48-21-21 0-39 9-47 21z">
          <text:p/>
        </draw:path>
        <draw:path draw:style-name="gr5" draw:text-style-name="P4" draw:layer="layout" svg:width="0.106cm" svg:height="0.165cm" svg:x="18.609cm" svg:y="10.045cm" svg:viewBox="0 0 107 166" svg:d="M82 4c-9-4-17-4-26-4-17 0-30 4-39 13-8 8-13 17-13 34 0 12 0 21 9 29 4 5 18 9 31 13l8 4c13 0 21 5 25 9 5 5 9 9 9 18 0 8-4 12-9 17-8 4-12 8-25 8-8 0-17-4-26-4-9-4-17-9-26-13v26c9 4 17 8 26 8s18 4 26 4c17 0 30-4 42-12 9-9 13-22 13-39 0-8 0-22-8-26-9-8-17-13-34-17l-9-4c-12-4-21-4-25-9-5-4-5-8-5-12 0-9 0-17 9-21 4 0 13-5 26-5 8 0 12 0 21 5 8 0 12 4 21 8v-25c-9-5-13-5-21-5z">
          <text:p/>
        </draw:path>
        <draw:line draw:style-name="gr6" draw:text-style-name="P3" draw:layer="layout" svg:x1="19.989cm" svg:y1="9.922cm" svg:x2="19.989cm" svg:y2="10.316cm">
          <text:p/>
        </draw:line>
        <draw:line draw:style-name="gr6" draw:text-style-name="P3" draw:layer="layout" svg:x1="16.683cm" svg:y1="10.316cm" svg:x2="19.989cm" svg:y2="10.316cm">
          <text:p/>
        </draw:line>
        <draw:polygon draw:style-name="gr1" draw:text-style-name="P1" draw:layer="layout" svg:width="19.003cm" svg:height="1.24cm" svg:x="0.999cm" svg:y="10.329cm" svg:viewBox="0 0 19004 1241" draw:points="0,0 19004,0 19004,1241 0,1241">
          <text:p/>
        </draw:polygon>
        <draw:polygon draw:style-name="gr1" draw:text-style-name="P1" draw:layer="layout" svg:width="18.953cm" svg:height="1.19cm" svg:x="1.024cm" svg:y="10.354cm" svg:viewBox="0 0 18954 1191" draw:points="0,0 18954,0 18954,1191 0,1191">
          <text:p/>
        </draw:polygon>
        <draw:path draw:style-name="gr5" draw:text-style-name="P4" draw:layer="layout" svg:width="0.174cm" svg:height="0.204cm" svg:x="1.079cm" svg:y="10.447cm" svg:viewBox="0 0 175 205" svg:d="M65 39c21 0 33 5 46 17 9 9 13 26 13 47s-4 38-13 47c-13 12-25 16-46 16h-17v-127zM0 205h52c25 0 46 0 63-5 13-4 26-12 34-25 9-9 17-17 21-30 5-12 5-25 5-42s0-30-5-42c-4-13-12-22-21-30-8-13-21-21-34-26-17-5-38-5-63-5h-52z">
          <text:p/>
        </draw:path>
        <draw:path draw:style-name="gr5" draw:text-style-name="P4" draw:layer="layout" svg:width="0.14cm" svg:height="0.161cm" svg:x="1.278cm" svg:y="10.494cm" svg:viewBox="0 0 141 162" svg:d="M94 89v4c0 13 0 21-8 25-5 9-13 13-22 13-4 0-12-4-12-8-4 0-10-9-10-13 0-8 6-13 10-17s12-4 21-4zM124 17c-13-13-30-17-55-17-9 0-17 0-31 0-8 4-17 4-30 8v38c9-4 17-8 26-12 8 0 18 0 26 0 13 0 21 0 26 4 8 4 8 8 8 17v4h-25c-27 0-44 4-52 13-13 8-17 21-17 38s4 30 13 39c8 9 21 13 35 13 12 0 21 0 29-4 4-5 13-14 17-23v23h47v-86c0-26-5-47-17-55z">
          <text:p/>
        </draw:path>
        <draw:path draw:style-name="gr5" draw:text-style-name="P4" draw:layer="layout" svg:width="0.114cm" svg:height="0.199cm" svg:x="1.439cm" svg:y="10.452cm" svg:viewBox="0 0 115 200" svg:d="M25 0v46h-25v34h25v69c0 17 0 34 9 42 8 4 21 9 38 9h39v-34h-22c-9 0-13 0-17-5-4 0-4-8-4-12v-69h47v-34h-47v-46z">
          <text:p/>
        </draw:path>
        <draw:path draw:style-name="gr5" draw:text-style-name="P4" draw:layer="layout" svg:width="0.14cm" svg:height="0.161cm" svg:x="1.57cm" svg:y="10.494cm" svg:viewBox="0 0 141 162" svg:d="M94 89v4c0 13 0 21-8 25-4 9-13 13-21 13-5 0-9-4-13-8-4 0-9-9-9-13 0-8 5-13 9-17s13-4 21-4zM124 17c-9-13-30-17-55-17-9 0-17 0-30 0-8 4-18 4-26 8v38c4-4 12-8 22-12 8 0 17 0 25 0 13 0 22 0 30 4 4 4 4 8 4 17v4h-25c-21 0-44 4-52 13-13 8-17 21-17 38s4 30 13 39c8 9 22 13 35 13 12 0 21 0 29-4 5-5 13-14 17-23v23h47v-86c0-26-4-47-17-55z">
          <text:p/>
        </draw:path>
        <draw:path draw:style-name="gr5" draw:text-style-name="P4" draw:layer="layout" svg:width="0.169cm" svg:height="0.204cm" svg:x="1.841cm" svg:y="10.447cm" svg:viewBox="0 0 170 205" svg:d="M47 90v-51h21c8 0 17 0 21 5 4 4 8 12 8 21 0 8-4 17-8 21s-13 4-21 4zM64 128c4 0 12 0 16 5 5 4 9 12 13 21l27 51h50l-25-55c-9-13-13-22-17-30-4-4-13-9-17-9 13-4 21-12 25-21 5-8 9-21 9-34 0-21-4-33-17-42s-31-14-56-14h-72v205h47v-77z">
          <text:p/>
        </draw:path>
        <draw:path draw:style-name="gr5" draw:text-style-name="P4" draw:layer="layout" svg:width="0.152cm" svg:height="0.161cm" svg:x="2.023cm" svg:y="10.494cm" svg:viewBox="0 0 153 162" svg:d="M132 21c-12-13-29-21-51-21-25 0-46 8-60 21-12 13-21 34-21 59 0 26 9 47 21 60 18 18 35 22 60 22 13 0 22 0 34 0 9-4 22-9 30-13v-39c-8 8-21 13-30 17-8 0-21 4-29 4-13 0-21-4-26-8-8-9-12-17-12-30h105v-13c0-25-8-42-21-59zM48 63c0-8 4-17 12-21 5-8 9-8 21-8 5 0 13 0 17 8 5 4 9 13 9 21z">
          <text:p/>
        </draw:path>
        <draw:path draw:style-name="gr5" draw:text-style-name="P4" draw:layer="layout" svg:width="0.122cm" svg:height="0.161cm" svg:x="2.197cm" svg:y="10.494cm" svg:viewBox="0 0 123 162" svg:d="M102 0c-8 0-13 0-21 0-26 0-48 8-60 21-13 13-21 34-21 59 0 26 8 47 21 60 12 18 34 22 60 22 8 0 13 0 21 0 9 0 13-4 21-9v-39c-4 4-12 9-17 9-8 4-12 4-21 4-12 0-21-4-30-13-5-8-9-17-9-34 0-12 4-25 9-33 9-9 18-13 30-13 9 0 13 4 21 4 5 4 13 4 17 13v-43c-8-4-12-4-21-8z">
          <text:p/>
        </draw:path>
        <draw:path draw:style-name="gr5" draw:text-style-name="P4" draw:layer="layout" svg:width="0.152cm" svg:height="0.161cm" svg:x="2.345cm" svg:y="10.494cm" svg:viewBox="0 0 153 162" svg:d="M132 21c-13-13-30-21-51-21-25 0-42 8-59 21-14 13-22 34-22 59 0 26 8 47 22 60 17 18 34 22 59 22 13 0 21 0 34 0 9-4 21-9 30-13v-39c-9 8-21 13-30 17-8 0-17 4-30 4-8 0-21-4-25-8-8-9-13-17-13-30h106v-13c0-25-8-42-21-59zM47 63c5-8 5-17 13-21 4-8 13-8 21-8 9 0 13 0 17 8 4 4 9 13 9 21z">
          <text:p/>
        </draw:path>
        <draw:path draw:style-name="gr5" draw:text-style-name="P4" draw:layer="layout" svg:width="0.148cm" svg:height="0.216cm" svg:x="2.531cm" svg:y="10.439cm" svg:viewBox="0 0 149 217" svg:d="M51 169c-4-8-9-17-9-34 0-12 5-25 9-34 4-8 14-12 22-12s17 4 21 12c9 9 9 22 9 34 0 17 0 26-9 34-4 9-13 13-21 13s-18-4-22-13zM42 0h-42v213h42v-23c9 9 13 18 23 23 8 4 16 4 25 4 17 0 30-4 42-22 13-17 17-34 17-60 0-21-4-42-17-59-12-13-25-21-42-21-9 0-17 0-25 4-10 4-14 13-23 21z">
          <text:p/>
        </draw:path>
        <draw:path draw:style-name="gr5" draw:text-style-name="P4" draw:layer="layout" svg:width="0.042cm" svg:height="0.212cm" svg:x="2.713cm" svg:y="10.439cm" svg:viewBox="0 0 43 213" svg:d="M0 213h43v-153h-43zM0 39h43v-39h-43z">
          <text:p/>
        </draw:path>
        <draw:path draw:style-name="gr5" draw:text-style-name="P4" draw:layer="layout" svg:width="0.224cm" svg:height="0.157cm" svg:x="2.798cm" svg:y="10.494cm" svg:viewBox="0 0 225 158" svg:d="M115 8c-8-4-17-8-25-8-9 0-17 0-26 4-8 9-12 13-17 21v-21h-47v154h47v-77c0-12 0-25 5-29 4-9 12-13 21-13 8 0 12 0 12 8 5 5 5 13 5 30v81h46v-77c0-12 0-25 9-29 4-9 8-13 17-13 8 0 12 0 17 8 0 5 4 13 4 22 0 4 0 4 0 4 0 4 0 4 0 4v81h42v-94c0-21-4-39-13-47-8-13-21-17-38-17-8 0-17 4-25 8-4 5-13 13-17 22-4-9-13-17-17-22z">
          <text:p/>
        </draw:path>
        <draw:path draw:style-name="gr5" draw:text-style-name="P4" draw:layer="layout" svg:width="0.152cm" svg:height="0.161cm" svg:x="3.052cm" svg:y="10.494cm" svg:viewBox="0 0 153 162" svg:d="M132 21c-13-13-30-21-55-21-22 0-43 8-56 21s-21 34-21 59c0 26 8 47 21 60 13 18 34 22 60 22 13 0 21 0 34 0 8-4 17-9 30-13v-39c-9 8-22 13-30 17-8 0-21 4-30 4-12 0-22-4-26-8-8-9-13-17-13-30h107v-13c0-25-8-42-21-59zM46 63c0-8 5-17 9-21 8-8 13-8 22-8 8 0 17 0 21 8 4 4 9 13 9 21z">
          <text:p/>
        </draw:path>
        <draw:path draw:style-name="gr5" draw:text-style-name="P4" draw:layer="layout" svg:width="0.139cm" svg:height="0.157cm" svg:x="3.234cm" svg:y="10.494cm" svg:viewBox="0 0 140 158" svg:d="M128 17c-4-13-17-17-34-17-9 0-17 0-25 4-9 4-17 13-22 21v-21h-47v154h47v-77c0-12 0-25 9-29 4-9 13-13 21-13 4 0 8 0 8 0 5 4 9 4 9 8 0 5 4 9 4 13s0 13 0 26v59 13h42v-94c0-21-4-39-12-47z">
          <text:p/>
        </draw:path>
        <draw:path draw:style-name="gr5" draw:text-style-name="P4" draw:layer="layout" svg:width="0.11cm" svg:height="0.199cm" svg:x="3.399cm" svg:y="10.452cm" svg:viewBox="0 0 111 200" svg:d="M21 0v46h-21v34h21v69c0 17 4 34 13 42 4 4 17 9 35 9h42v-34h-25c-9 0-13 0-17-5 0 0 0-8 0-12v-69h42v-34h-42v-46z">
          <text:p/>
        </draw:path>
        <draw:path draw:style-name="gr5" draw:text-style-name="P4" draw:layer="layout" svg:width="0.152cm" svg:height="0.161cm" svg:x="3.526cm" svg:y="10.494cm" svg:viewBox="0 0 153 162" svg:d="M102 46c5 9 5 22 5 34 0 17 0 26-5 34-8 9-12 13-25 13-8 0-17-4-21-13-4-8-9-17-9-34 0-12 5-25 9-34 4-8 13-12 21-12 13 0 17 4 25 12zM21 21c-13 13-21 34-21 59 0 26 8 47 21 60 13 18 35 22 56 22 25 0 42-4 59-22 13-13 17-34 17-60 0-25-4-46-17-59-17-13-34-21-59-21-21 0-43 8-56 21z">
          <text:p/>
        </draw:path>
        <draw:path draw:style-name="gr5" draw:text-style-name="P4" draw:layer="layout" svg:width="0.042cm" svg:height="0.153cm" svg:x="3.721cm" svg:y="10.498cm" svg:viewBox="0 0 43 154" svg:d="M0 51h43v-51h-43zM0 154h43v-51h-43z">
          <text:p/>
        </draw:path>
        <draw:line draw:style-name="gr6" draw:text-style-name="P3" draw:layer="layout" svg:x1="1.011cm" svg:y1="10.346cm" svg:x2="1.011cm" svg:y2="10.739cm">
          <text:p/>
        </draw:line>
        <draw:line draw:style-name="gr6" draw:text-style-name="P3" draw:layer="layout" svg:x1="1.011cm" svg:y1="10.346cm" svg:x2="7.315cm" svg:y2="10.346cm">
          <text:p/>
        </draw:line>
        <draw:path draw:style-name="gr5" draw:text-style-name="P4" draw:layer="layout" svg:width="0.128cm" svg:height="0.212cm" svg:x="7.374cm" svg:y="10.443cm" svg:viewBox="0 0 129 213" svg:d="M95 43c9 13 9 34 9 64s0 51-9 63c-9 13-18 22-31 22-12 0-21-9-29-22-4-12-10-33-10-63s6-51 10-64c8-12 17-21 29-21 13 0 22 9 31 21zM17 27c-13 21-17 46-17 80s4 63 17 80c8 17 26 26 47 26 22 0 40-9 48-26 13-17 17-46 17-80s-4-59-17-80c-8-17-26-27-48-27-21 0-39 10-47 27z">
          <text:p/>
        </draw:path>
        <draw:path draw:style-name="gr5" draw:text-style-name="P4" draw:layer="layout" svg:width="0.128cm" svg:height="0.212cm" svg:x="7.535cm" svg:y="10.443cm" svg:viewBox="0 0 129 213" svg:d="M29 213c9 0 13 0 22 0 26 0 43-9 56-26 18-21 22-46 22-80s-4-59-18-80c-13-17-25-27-47-27s-35 5-47 18c-13 13-17 30-17 51s4 42 17 51c8 12 25 21 43 21 9 0 17-4 26-9 8-4 12-8 16-17 0 26-4 47-12 55-9 13-21 22-39 22-9 0-13 0-22-5-4 0-12-4-16-8v25c4 5 12 9 16 9zM34 107c-5-9-9-21-9-38 0-13 4-26 9-34 8-8 17-13 30-13 9 0 17 5 26 13 4 8 8 21 8 34 0 17-4 29-8 38-9 8-17 13-26 13-13 0-22-5-30-13z">
          <text:p/>
        </draw:path>
        <draw:polygon draw:style-name="gr5" draw:text-style-name="P4" draw:layer="layout" svg:width="0.089cm" svg:height="0.233cm" svg:x="7.679cm" svg:y="10.447cm" svg:viewBox="0 0 90 234" draw:points="0,234 22,234 90,0 68,0">
          <text:p/>
        </draw:polygon>
        <draw:path draw:style-name="gr5" draw:text-style-name="P4" draw:layer="layout" svg:width="0.132cm" svg:height="0.212cm" svg:x="7.78cm" svg:y="10.443cm" svg:viewBox="0 0 133 213" svg:d="M95 43c8 13 12 34 12 64s-4 51-12 63c-5 13-13 22-26 22s-25-9-30-22c-8-12-12-33-12-63s4-51 12-64c5-12 17-21 30-21s21 9 26 21zM18 27c-9 21-18 46-18 80s9 63 18 80c13 17 30 26 51 26 17 0 34-9 47-26 8-17 17-46 17-80s-9-59-17-80c-13-17-30-27-47-27-21 0-38 10-51 27z">
          <text:p/>
        </draw:path>
        <draw:path draw:style-name="gr5" draw:text-style-name="P4" draw:layer="layout" svg:width="0.123cm" svg:height="0.208cm" svg:x="7.945cm" svg:y="10.447cm" svg:viewBox="0 0 124 209" svg:d="M9 103c8-4 13-4 21-9 4 0 13 0 22 0 13 0 26 5 34 13 9 9 13 17 13 34 0 13-4 25-13 34-8 8-21 13-34 13-9 0-18 0-26-5-9 0-17-4-26-8v25c9 5 17 9 26 9 8 0 17 0 26 0 21 0 38-4 51-17s21-30 21-51-8-38-21-51c-13-12-25-21-46-21-5 0-9 0-14 0-4 4-9 4-13 4v-50h77v-23h-98z">
          <text:p/>
        </draw:path>
        <draw:polygon draw:style-name="gr5" draw:text-style-name="P4" draw:layer="layout" svg:width="0.085cm" svg:height="0.233cm" svg:x="8.089cm" svg:y="10.447cm" svg:viewBox="0 0 86 234" draw:points="0,234 23,234 86,0 65,0">
          <text:p/>
        </draw:polygon>
        <draw:path draw:style-name="gr5" draw:text-style-name="P4" draw:layer="layout" svg:width="0.119cm" svg:height="0.208cm" svg:x="8.191cm" svg:y="10.443cm" svg:viewBox="0 0 120 209" svg:d="M81 132c9-12 17-21 17-21 9-13 13-21 17-29 5-5 5-13 5-22 0-21-5-33-17-42-13-14-26-18-47-18-8 0-17 0-25 4-9 0-17 5-27 10v29c10-8 18-12 27-16 8 0 17-5 25-5 13 0 21 5 30 13 4 4 8 13 8 25 0 9 0 13-4 22-4 8-9 16-17 25-4 4-17 17-30 34-17 21-29 34-43 46v22h120v-22h-89c21-25 38-42 50-55z">
          <text:p/>
        </draw:path>
        <draw:path draw:style-name="gr5" draw:text-style-name="P4" draw:layer="layout" svg:width="0.128cm" svg:height="0.212cm" svg:x="8.352cm" svg:y="10.443cm" svg:viewBox="0 0 129 213" svg:d="M94 43c8 13 8 34 8 64s0 51-8 63c-4 13-17 22-30 22s-22-9-30-22c-4-12-9-33-9-63s5-51 9-64c8-12 17-21 30-21s26 9 30 21zM17 27c-13 21-17 46-17 80s4 63 17 80c8 17 25 26 47 26s38-9 47-26c14-17 18-46 18-80s-4-59-18-80c-9-17-25-27-47-27s-39 10-47 27z">
          <text:p/>
        </draw:path>
        <draw:path draw:style-name="gr5" draw:text-style-name="P4" draw:layer="layout" svg:width="0.114cm" svg:height="0.208cm" svg:x="8.517cm" svg:y="10.443cm" svg:viewBox="0 0 115 209" svg:d="M76 132c9-12 18-21 22-21 5-13 13-21 13-29 4-5 4-13 4-22 0-21-4-33-17-42-13-14-26-18-47-18-4 0-13 0-21 4-13 0-22 5-30 10v29c8-8 17-12 25-16 13 0 22-5 26-5 12 0 21 5 29 13 5 4 9 13 9 25 0 9 0 13-4 22-5 8-9 16-17 25-5 4-13 17-30 34-17 21-30 34-38 46v22h115v-22h-85c21-25 33-42 46-55z">
          <text:p/>
        </draw:path>
        <draw:path draw:style-name="gr5" draw:text-style-name="P4" draw:layer="layout" svg:width="0.118cm" svg:height="0.208cm" svg:x="8.678cm" svg:y="10.447cm" svg:viewBox="0 0 119 209" svg:d="M8 103c5-4 13-4 21-9 5 0 13 0 17 0 17 0 26 5 34 13 9 9 13 17 13 34 0 13-4 25-13 34-8 8-17 13-34 13-8 0-17 0-25-5-4 0-13-4-21-8v25c8 5 17 9 25 9 9 0 17 0 26 0 21 0 38-4 50-17 14-13 18-30 18-51s-4-38-18-51c-12-12-29-21-50-21 0 0-5 0-9 0-4 4-8 4-13 4v-50h77v-23h-98z">
          <text:p/>
        </draw:path>
        <draw:polygon draw:style-name="gr5" draw:text-style-name="P4" draw:layer="layout" svg:width="0.11cm" svg:height="0.204cm" svg:x="8.928cm" svg:y="10.447cm" svg:viewBox="0 0 111 205" draw:points="4,205 111,205 111,183 73,183 73,0 47,0 0,10 0,35 47,27 47,183 4,183">
          <text:p/>
        </draw:polygon>
        <draw:path draw:style-name="gr5" draw:text-style-name="P4" draw:layer="layout" svg:width="0.128cm" svg:height="0.212cm" svg:x="9.08cm" svg:y="10.443cm" svg:viewBox="0 0 129 213" svg:d="M91 124c8 4 13 17 13 30 0 12-5 21-13 29-5 4-14 9-27 9-12 0-21-5-29-9-9-8-9-17-9-29 0-13 0-26 9-30 8-9 17-13 29-13 13 0 22 4 27 13zM8 120c-4 8-8 21-8 34 0 16 4 33 17 46 9 9 26 13 47 13 22 0 35-4 48-13 13-13 17-30 17-46 0-13-4-26-13-34-4-9-12-17-25-22 8 0 17-8 25-16 5-5 9-17 9-30 0-17-4-30-17-38-9-9-27-14-44-14-21 0-33 5-47 14-9 8-13 21-13 38 0 13 0 25 9 30 4 8 13 16 26 16-13 5-22 13-31 22zM39 31c4-4 13-9 25-9 9 0 17 5 27 9 4 8 8 12 8 25s-4 21-8 26c-10 4-18 8-27 8-12 0-21-4-25-8-8-5-8-13-8-26s0-17 8-25z">
          <text:p/>
        </draw:path>
        <draw:path draw:style-name="gr5" draw:text-style-name="P4" draw:layer="layout" svg:width="0.025cm" svg:height="0.144cm" svg:x="9.254cm" svg:y="10.507cm" svg:viewBox="0 0 26 145" svg:d="M0 145h26v-34h-26zM0 34h26v-34h-26z">
          <text:p/>
        </draw:path>
        <draw:path draw:style-name="gr5" draw:text-style-name="P4" draw:layer="layout" svg:width="0.128cm" svg:height="0.212cm" svg:x="9.326cm" svg:y="10.443cm" svg:viewBox="0 0 129 213" svg:d="M95 43c8 13 8 34 8 64s0 51-8 63c-10 13-18 22-31 22s-21-9-30-22c-5-12-9-33-9-63s4-51 9-64c9-12 17-21 30-21s21 9 31 21zM16 27c-12 21-16 46-16 80s4 63 16 80c9 17 27 26 48 26s39-9 48-26c12-17 17-46 17-80s-5-59-17-80c-9-17-27-27-48-27s-39 10-48 27z">
          <text:p/>
        </draw:path>
        <draw:path draw:style-name="gr5" draw:text-style-name="P4" draw:layer="layout" svg:width="0.128cm" svg:height="0.212cm" svg:x="9.486cm" svg:y="10.443cm" svg:viewBox="0 0 129 213" svg:d="M95 43c8 13 8 34 8 64s0 51-8 63c-5 13-17 22-30 22-14 0-22-9-31-22-4-12-8-33-8-63s4-51 8-64c9-12 17-21 31-21 13 0 25 9 30 21zM17 27c-12 21-17 46-17 80s5 63 17 80c13 17 26 26 48 26 21 0 38-9 51-26 9-17 13-46 13-80s-4-59-13-80c-13-17-30-27-51-27-22 0-35 10-48 27z">
          <text:p/>
        </draw:path>
        <draw:path draw:style-name="gr5" draw:text-style-name="P4" draw:layer="layout" svg:width="0.03cm" svg:height="0.144cm" svg:x="9.66cm" svg:y="10.507cm" svg:viewBox="0 0 31 145" svg:d="M0 145h31v-34h-31zM0 34h31v-34h-31z">
          <text:p/>
        </draw:path>
        <draw:path draw:style-name="gr5" draw:text-style-name="P4" draw:layer="layout" svg:width="0.131cm" svg:height="0.212cm" svg:x="9.732cm" svg:y="10.443cm" svg:viewBox="0 0 132 213" svg:d="M94 43c9 13 13 34 13 64s-4 51-13 63c-4 13-13 22-25 22-13 0-26-9-30-22-8-12-14-33-14-63s6-51 14-64c4-12 17-21 30-21 12 0 21 9 25 21zM17 27c-9 21-17 46-17 80s8 63 17 80c14 17 30 26 52 26 21 0 34-9 46-26 9-17 17-46 17-80s-8-59-17-80c-12-17-25-27-46-27-22 0-38 10-52 27z">
          <text:p/>
        </draw:path>
        <draw:path draw:style-name="gr5" draw:text-style-name="P4" draw:layer="layout" svg:width="0.128cm" svg:height="0.212cm" svg:x="9.897cm" svg:y="10.443cm" svg:viewBox="0 0 129 213" svg:d="M95 43c4 13 9 34 9 64s-5 51-9 63c-9 13-18 22-30 22-13 0-26-9-30-22-10-12-10-33-10-63s0-51 10-64c4-12 17-21 30-21 12 0 21 9 30 21zM13 27c-9 21-13 46-13 80s4 63 13 80c12 17 30 26 52 26 21 0 34-9 47-26s17-46 17-80-4-59-17-80c-13-17-26-27-47-27-22 0-40 10-52 27z">
          <text:p/>
        </draw:path>
        <draw:line draw:style-name="gr6" draw:text-style-name="P3" draw:layer="layout" svg:x1="7.34cm" svg:y1="10.346cm" svg:x2="19.989cm" svg:y2="10.346cm">
          <text:p/>
        </draw:line>
        <draw:line draw:style-name="gr6" draw:text-style-name="P3" draw:layer="layout" svg:x1="19.989cm" svg:y1="10.346cm" svg:x2="19.989cm" svg:y2="10.739cm">
          <text:p/>
        </draw:line>
        <draw:path draw:style-name="gr5" draw:text-style-name="P4" draw:layer="layout" svg:width="0.174cm" svg:height="0.208cm" svg:x="1.079cm" svg:y="10.841cm" svg:viewBox="0 0 175 209" svg:d="M65 39c21 0 33 9 46 17 9 13 13 26 13 47s-4 38-13 46c-13 13-25 17-46 17h-17v-127zM0 209h52c25 0 46-5 63-9 13-4 26-13 34-21 9-9 17-21 21-34 5-13 5-25 5-42 0-13 0-30-5-38-4-13-12-26-21-34-8-14-21-18-34-22-17-9-38-9-63-9h-52z">
          <text:p/>
        </draw:path>
        <draw:path draw:style-name="gr5" draw:text-style-name="P4" draw:layer="layout" svg:width="0.14cm" svg:height="0.165cm" svg:x="1.278cm" svg:y="10.888cm" svg:viewBox="0 0 141 166" svg:d="M94 90v8c0 8 0 17-8 25-5 5-13 9-22 9-4 0-12 0-12-4-4-5-10-9-10-17 0-5 6-13 10-13 4-4 12-8 21-8zM124 17c-13-9-30-17-55-17-9 0-17 0-31 4-8 0-17 4-30 4v38c9-4 17-8 26-8 8-5 18-5 26-5 13 0 21 0 26 5 8 4 8 12 8 17v4h-25c-27 0-44 4-52 13-13 8-17 22-17 43 0 13 4 25 13 34 8 12 21 17 35 17 12 0 21-5 29-9 4-4 13-8 17-21v25h47v-89c0-26-5-43-17-55z">
          <text:p/>
        </draw:path>
        <draw:path draw:style-name="gr5" draw:text-style-name="P4" draw:layer="layout" svg:width="0.114cm" svg:height="0.198cm" svg:x="1.439cm" svg:y="10.85cm" svg:viewBox="0 0 115 199" svg:d="M25 0v42h-25v38h25v64c0 22 0 34 9 43 8 8 21 12 38 12h39v-38h-22c-9 0-13 0-17 0-4-4-4-8-4-17v-64h47v-38h-47v-42z">
          <text:p/>
        </draw:path>
        <draw:path draw:style-name="gr5" draw:text-style-name="P4" draw:layer="layout" svg:width="0.14cm" svg:height="0.165cm" svg:x="1.57cm" svg:y="10.888cm" svg:viewBox="0 0 141 166" svg:d="M94 90v8c0 8 0 17-8 25-4 5-13 9-21 9-5 0-9 0-13-4-4-5-9-9-9-17 0-5 5-13 9-13 4-4 13-8 21-8zM124 17c-9-9-30-17-55-17-9 0-17 0-30 4-8 0-18 4-26 4v38c4-4 12-8 22-8 8-5 17-5 25-5 13 0 22 0 30 5 4 4 4 12 4 17v4h-25c-21 0-44 4-52 13-13 8-17 22-17 43 0 13 4 25 13 34 8 12 22 17 35 17 12 0 21-5 29-9 5-4 13-8 17-21v25h47v-89c0-26-4-43-17-55z">
          <text:p/>
        </draw:path>
        <draw:polygon draw:style-name="gr5" draw:text-style-name="P4" draw:layer="layout" svg:width="0.051cm" svg:height="0.212cm" svg:x="1.841cm" svg:y="10.837cm" svg:viewBox="0 0 52 213" draw:points="0,0 52,0 52,213 0,213">
          <text:p/>
        </draw:polygon>
        <draw:path draw:style-name="gr5" draw:text-style-name="P4" draw:layer="layout" svg:width="0.14cm" svg:height="0.16cm" svg:x="1.934cm" svg:y="10.888cm" svg:viewBox="0 0 141 161" svg:d="M128 17c-8-9-21-17-38-17-9 0-18 4-26 8-5 4-13 9-22 17v-21h-42v157h42v-76c0-18 5-26 9-35 4-8 13-12 21-12 4 0 9 0 14 4 4 0 4 4 8 8 0 0 0 5 0 9s0 18 0 31v55 16h47v-98c0-17-4-34-13-46z">
          <text:p/>
        </draw:path>
        <draw:path draw:style-name="gr5" draw:text-style-name="P4" draw:layer="layout" svg:width="0.076cm" svg:height="0.229cm" svg:x="2.116cm" svg:y="10.82cm" svg:viewBox="0 0 77 230" svg:d="M0 230h43v-157h-43zM4 52h26l47-52h-34z">
          <text:p/>
        </draw:path>
        <draw:path draw:style-name="gr5" draw:text-style-name="P4" draw:layer="layout" svg:width="0.123cm" svg:height="0.165cm" svg:x="2.192cm" svg:y="10.888cm" svg:viewBox="0 0 124 166" svg:d="M103 4c-8-4-17-4-21-4-27 0-48 8-60 21-17 17-22 34-22 59 0 31 5 48 22 65 12 12 33 21 60 21 4 0 13 0 21-5 4 0 13-4 21-4v-42c-8 4-13 8-17 13-8 0-12 0-21 0-13 0-22-5-31-13-8-4-8-17-8-35 0-13 0-25 8-34 9-4 18-8 31-8 4 0 13 0 17 0 8 4 13 8 21 12v-42c-8 0-17-4-21-4z">
          <text:p/>
        </draw:path>
        <draw:path draw:style-name="gr5" draw:text-style-name="P4" draw:layer="layout" svg:width="0.043cm" svg:height="0.216cm" svg:x="2.353cm" svg:y="10.833cm" svg:viewBox="0 0 44 217" svg:d="M0 217h44v-157h-44zM0 39h44v-39h-44z">
          <text:p/>
        </draw:path>
        <draw:path draw:style-name="gr5" draw:text-style-name="P4" draw:layer="layout" svg:width="0.153cm" svg:height="0.165cm" svg:x="2.429cm" svg:y="10.888cm" svg:viewBox="0 0 154 166" svg:d="M99 46c4 9 8 21 8 34 0 18-4 31-8 39-4 4-13 9-22 9-13 0-17-5-22-9-8-8-8-21-8-39 0-13 0-25 8-34 5-4 9-8 22-8 9 0 18 4 22 8zM22 21c-17 17-22 34-22 59 0 31 5 48 22 65 12 12 29 21 55 21s43-9 56-21c12-17 21-34 21-65 0-25-9-42-21-59-13-13-30-21-56-21s-43 8-55 21z">
          <text:p/>
        </draw:path>
        <draw:path draw:style-name="gr5" draw:text-style-name="P4" draw:layer="layout" svg:width="0.199cm" svg:height="0.208cm" svg:x="2.679cm" svg:y="10.841cm" svg:viewBox="0 0 200 209" svg:d="M148 209h52l-73-209h-55l-72 209h51l13-39h72zM102 48l25 84h-55z">
          <text:p/>
        </draw:path>
        <draw:path draw:style-name="gr5" draw:text-style-name="P4" draw:layer="layout" svg:width="0.225cm" svg:height="0.16cm" svg:x="2.899cm" svg:y="10.888cm" svg:viewBox="0 0 226 161" svg:d="M110 8c-8-4-17-8-25-8s-17 4-21 8c-9 4-17 9-21 17v-21h-43v157h43v-76c0-18 4-26 8-35 4-8 9-12 17-12 9 0 13 4 17 8 0 4 4 17 4 35v80h44v-76c0-18 4-26 8-35 4-8 13-12 21-12 4 0 9 4 13 8s4 13 4 21c0 6 0 6 0 10v4 80h47v-98c0-17-5-34-13-46-8-9-21-17-38-17-9 0-17 4-25 8-9 4-13 13-22 21-5-8-9-17-18-21z">
          <text:p/>
        </draw:path>
        <draw:path draw:style-name="gr5" draw:text-style-name="P4" draw:layer="layout" svg:width="0.153cm" svg:height="0.165cm" svg:x="3.153cm" svg:y="10.888cm" svg:viewBox="0 0 154 166" svg:d="M98 46c4 9 8 21 8 34 0 18-4 31-8 39-5 4-13 9-21 9-13 0-17-5-22-9-8-8-8-21-8-39 0-13 0-25 8-34 5-4 9-8 22-8 8 0 16 4 21 8zM21 21c-16 17-21 34-21 59 0 31 5 48 21 65 13 12 30 21 56 21 25 0 43-9 56-21 12-17 21-34 21-65 0-25-9-42-21-59-13-13-31-21-56-21-26 0-43 8-56 21z">
          <text:p/>
        </draw:path>
        <draw:path draw:style-name="gr5" draw:text-style-name="P4" draw:layer="layout" svg:width="0.128cm" svg:height="0.165cm" svg:x="3.327cm" svg:y="10.888cm" svg:viewBox="0 0 129 166" svg:d="M90 4c-9-4-17-4-26-4-22 0-39 4-47 12-9 9-17 21-17 38 0 13 4 26 13 34 8 10 21 14 43 14l8 4c9 0 17 0 17 4 5 0 5 5 5 9s0 8-5 13c-4 4-12 4-21 4-8 0-18 0-30-4-9 0-17-5-26-9v34c9 4 21 8 30 8 8 5 22 5 30 5 22 0 38-5 48-13 13-8 17-21 17-38s-4-25-9-35c-8-8-26-13-47-17h-9c-8-4-12-4-17-4-5-4-5-9-5-13s0-8 5-8c5-5 13-5 22-5 8 0 12 0 25 5 8 0 18 4 26 8v-38c-8 0-22-4-30-4z">
          <text:p/>
        </draw:path>
        <draw:path draw:style-name="gr5" draw:text-style-name="P4" draw:layer="layout" svg:width="0.11cm" svg:height="0.198cm" svg:x="3.471cm" svg:y="10.85cm" svg:viewBox="0 0 111 199" svg:d="M21 0v42h-21v38h21v64c0 22 4 34 13 43 4 8 17 12 38 12h39v-38h-27c-8 0-12 0-12 0-4-4-4-8-4-17v-64h43v-38h-43v-42z">
          <text:p/>
        </draw:path>
        <draw:path draw:style-name="gr5" draw:text-style-name="P4" draw:layer="layout" svg:width="0.101cm" svg:height="0.16cm" svg:x="3.611cm" svg:y="10.888cm" svg:viewBox="0 0 102 161" svg:d="M102 4c-4-4-4-4-8-4h-5c-8 0-17 4-26 8-8 4-13 13-21 21v-25h-42v157h42v-71c0-17 4-27 13-35 4-9 12-13 26-13 4 0 8 0 13 0 0 0 4 4 8 4z">
          <text:p/>
        </draw:path>
        <draw:path draw:style-name="gr5" draw:text-style-name="P4" draw:layer="layout" svg:width="0.14cm" svg:height="0.165cm" svg:x="3.725cm" svg:y="10.888cm" svg:viewBox="0 0 141 166" svg:d="M97 90v8c0 8-4 17-8 25-9 5-13 9-21 9-9 0-13 0-17-4-5-5-5-9-5-17 0-5 0-13 5-13 4-4 12-8 21-8zM124 17c-9-9-31-17-56-17-9 0-17 0-26 4-13 0-21 4-29 4v38c4-4 12-8 21-8 8-5 17-5 29-5 9 0 17 0 26 5 4 4 8 12 8 17v4h-29c-22 0-39 4-51 13-13 8-17 22-17 43 0 13 4 25 13 34 8 12 21 17 33 17 13 0 22-5 30-9s13-8 21-21v25h44v-89c0-26-5-43-17-55z">
          <text:p/>
        </draw:path>
        <draw:path draw:style-name="gr5" draw:text-style-name="P4" draw:layer="layout" svg:width="0.043cm" svg:height="0.157cm" svg:x="3.915cm" svg:y="10.892cm" svg:viewBox="0 0 44 158" svg:d="M0 55h44v-55h-44zM0 158h44v-57h-44z">
          <text:p/>
        </draw:path>
        <draw:line draw:style-name="gr6" draw:text-style-name="P3" draw:layer="layout" svg:x1="1.011cm" svg:y1="10.765cm" svg:x2="1.011cm" svg:y2="11.133cm">
          <text:p/>
        </draw:line>
        <draw:path draw:style-name="gr5" draw:text-style-name="P4" draw:layer="layout" svg:width="0.128cm" svg:height="0.216cm" svg:x="7.374cm" svg:y="10.837cm" svg:viewBox="0 0 129 217" svg:d="M95 43c9 17 9 38 9 64 0 29 0 50-9 63-9 17-18 21-31 21-12 0-21-4-29-21-4-13-10-34-10-63 0-26 6-47 10-64 8-13 17-21 29-21 13 0 22 8 31 21zM17 30c-13 17-17 43-17 77 0 38 4 63 17 80 8 21 26 30 47 30 22 0 40-9 48-30 13-17 17-42 17-80 0-34-4-60-17-77-8-22-26-30-48-30-21 0-39 8-47 30z">
          <text:p/>
        </draw:path>
        <draw:path draw:style-name="gr5" draw:text-style-name="P4" draw:layer="layout" svg:width="0.128cm" svg:height="0.216cm" svg:x="7.535cm" svg:y="10.837cm" svg:viewBox="0 0 129 217" svg:d="M29 213c9 4 13 4 22 4 26 0 43-13 56-30 18-21 22-46 22-80s-4-60-18-77c-13-22-25-30-47-30s-35 8-47 22c-13 13-17 30-17 51s4 38 17 51c8 12 25 17 43 17 9 0 17 0 26-5 8-4 12-12 16-21 0 26-4 47-12 59-9 13-21 17-39 17-9 0-13 0-22 0-4-4-12-4-16-8v25c4 0 12 5 16 5zM34 107c-5-9-9-21-9-34 0-17 4-30 9-38 8-9 17-13 30-13 9 0 17 4 26 13 4 8 8 21 8 38 0 13-4 25-8 34-9 8-17 12-26 12-13 0-22-4-30-12z">
          <text:p/>
        </draw:path>
        <draw:polygon draw:style-name="gr5" draw:text-style-name="P4" draw:layer="layout" svg:width="0.089cm" svg:height="0.233cm" svg:x="7.679cm" svg:y="10.841cm" svg:viewBox="0 0 90 234" draw:points="0,234 22,234 90,0 68,0">
          <text:p/>
        </draw:polygon>
        <draw:path draw:style-name="gr5" draw:text-style-name="P4" draw:layer="layout" svg:width="0.132cm" svg:height="0.216cm" svg:x="7.78cm" svg:y="10.837cm" svg:viewBox="0 0 133 217" svg:d="M95 43c8 17 12 38 12 64 0 29-4 50-12 63-5 17-13 21-26 21s-25-4-30-21c-8-13-12-34-12-63 0-26 4-47 12-64 5-13 17-21 30-21s21 8 26 21zM18 30c-9 17-18 43-18 77 0 38 9 63 18 80 13 21 30 30 51 30 17 0 34-9 47-30 8-17 17-42 17-80 0-34-9-60-17-77-13-22-30-30-47-30-21 0-38 8-51 30z">
          <text:p/>
        </draw:path>
        <draw:path draw:style-name="gr5" draw:text-style-name="P4" draw:layer="layout" svg:width="0.123cm" svg:height="0.212cm" svg:x="7.945cm" svg:y="10.841cm" svg:viewBox="0 0 124 213" svg:d="M9 103c8 0 13-5 21-5 4-4 13-4 22-4 13 0 26 4 34 13 9 8 13 21 13 34 0 17-4 25-13 34-8 8-21 12-34 12-9 0-18 0-26-4-9 0-17-4-26-8v29c9 0 17 5 26 5 8 4 17 4 26 4 21 0 38-9 51-21 13-13 21-30 21-51s-8-38-21-51-25-21-46-21c-5 0-9 4-14 4-4 0-9 0-13 0v-52h77v-21h-98z">
          <text:p/>
        </draw:path>
        <draw:polygon draw:style-name="gr5" draw:text-style-name="P4" draw:layer="layout" svg:width="0.085cm" svg:height="0.233cm" svg:x="8.089cm" svg:y="10.841cm" svg:viewBox="0 0 86 234" draw:points="0,234 23,234 86,0 65,0">
          <text:p/>
        </draw:polygon>
        <draw:path draw:style-name="gr5" draw:text-style-name="P4" draw:layer="layout" svg:width="0.119cm" svg:height="0.211cm" svg:x="8.191cm" svg:y="10.837cm" svg:viewBox="0 0 120 212" svg:d="M81 136c9-12 17-21 17-25 9-9 13-17 17-26 5-8 5-16 5-25 0-17-5-35-17-43-13-13-26-17-47-17-8 0-17 0-25 4-9 0-17 4-27 9v30c10-4 18-14 27-14 8-4 17-4 25-4 13 0 21 0 30 10 4 8 8 17 8 25 0 9 0 17-4 21-4 9-9 17-17 26-4 8-17 17-30 38-17 17-29 34-43 42v25h120v-25h-89c21-21 38-38 50-51z">
          <text:p/>
        </draw:path>
        <draw:path draw:style-name="gr5" draw:text-style-name="P4" draw:layer="layout" svg:width="0.128cm" svg:height="0.216cm" svg:x="8.352cm" svg:y="10.837cm" svg:viewBox="0 0 129 217" svg:d="M94 43c8 17 8 38 8 64 0 29 0 50-8 63-4 17-17 21-30 21s-22-4-30-21c-4-13-9-34-9-63 0-26 5-47 9-64 8-13 17-21 30-21s26 8 30 21zM17 30c-13 17-17 43-17 77 0 38 4 63 17 80 8 21 25 30 47 30s38-9 47-30c14-17 18-42 18-80 0-34-4-60-18-77-9-22-25-30-47-30s-39 8-47 30z">
          <text:p/>
        </draw:path>
        <draw:path draw:style-name="gr5" draw:text-style-name="P4" draw:layer="layout" svg:width="0.114cm" svg:height="0.211cm" svg:x="8.517cm" svg:y="10.837cm" svg:viewBox="0 0 115 212" svg:d="M76 136c9-12 18-21 22-25 5-9 13-17 13-26 4-8 4-16 4-25 0-17-4-35-17-43-13-13-26-17-47-17-4 0-13 0-21 4-13 0-22 4-30 9v30c8-4 17-14 25-14 13-4 22-4 26-4 12 0 21 0 29 10 5 8 9 17 9 25 0 9 0 17-4 21-5 9-9 17-17 26-5 8-13 17-30 38-17 17-30 34-38 42v25h115v-25h-85c21-21 33-38 46-51z">
          <text:p/>
        </draw:path>
        <draw:path draw:style-name="gr5" draw:text-style-name="P4" draw:layer="layout" svg:width="0.118cm" svg:height="0.212cm" svg:x="8.678cm" svg:y="10.841cm" svg:viewBox="0 0 119 213" svg:d="M8 103c5 0 13-5 21-5 5-4 13-4 17-4 17 0 26 4 34 13 9 8 13 21 13 34 0 17-4 25-13 34-8 8-17 12-34 12-8 0-17 0-25-4-4 0-13-4-21-8v29c8 0 17 5 25 5 9 4 17 4 26 4 21 0 38-9 50-21 14-13 18-30 18-51s-4-38-18-51c-12-13-29-21-50-21 0 0-5 4-9 4s-8 0-13 0v-52h77v-21h-98z">
          <text:p/>
        </draw:path>
        <draw:polygon draw:style-name="gr5" draw:text-style-name="P4" draw:layer="layout" svg:width="0.11cm" svg:height="0.208cm" svg:x="8.928cm" svg:y="10.841cm" svg:viewBox="0 0 111 209" draw:points="4,209 111,209 111,183 73,183 73,0 47,0 0,9 0,35 47,25 47,183 4,183">
          <text:p/>
        </draw:polygon>
        <draw:path draw:style-name="gr5" draw:text-style-name="P4" draw:layer="layout" svg:width="0.135cm" svg:height="0.207cm" svg:x="9.076cm" svg:y="10.841cm" svg:viewBox="0 0 136 208" svg:d="M81 137h-64l64-112zM0 132v26h81v50h26v-50h29v-21h-29v-137h-30z">
          <text:p/>
        </draw:path>
        <draw:path draw:style-name="gr5" draw:text-style-name="P4" draw:layer="layout" svg:width="0.025cm" svg:height="0.149cm" svg:x="9.254cm" svg:y="10.9cm" svg:viewBox="0 0 26 150" svg:d="M0 150h26v-40h-26zM0 34h26v-34h-26z">
          <text:p/>
        </draw:path>
        <draw:path draw:style-name="gr5" draw:text-style-name="P4" draw:layer="layout" svg:width="0.118cm" svg:height="0.216cm" svg:x="9.33cm" svg:y="10.837cm" svg:viewBox="0 0 119 217" svg:d="M107 85c8-8 8-21 8-29 0-17-4-30-13-43-12-9-29-13-46-13-10 0-18 0-27 4-8 0-17 0-25 4v27c8-5 17-5 25-9 9 0 17 0 23 0 12 0 25 0 29 9 9 4 13 12 13 21 0 13-4 21-13 25-4 4-17 9-29 9h-23v21h23c17 0 25 4 33 13 9 4 13 17 13 29 0 13-4 21-13 30-8 4-21 8-39 8-8 0-17 0-25-4-9 0-17-4-21-8v25c8 4 17 8 25 8 9 5 13 5 21 5 27 0 44-9 56-17 13-13 17-30 17-47s0-25-8-34c-9-8-17-17-30-21 13 0 21-8 26-13z">
          <text:p/>
        </draw:path>
        <draw:path draw:style-name="gr5" draw:text-style-name="P4" draw:layer="layout" svg:width="0.118cm" svg:height="0.212cm" svg:x="9.491cm" svg:y="10.841cm" svg:viewBox="0 0 119 213" svg:d="M9 103c4 0 13-5 17-5 9-4 17-4 21-4 17 0 26 4 34 13 9 8 13 21 13 34 0 17-4 25-13 34-8 8-17 12-34 12-8 0-17 0-25-4-9 0-18-4-22-8v29c9 0 18 5 26 5 9 4 13 4 21 4 26 0 43-9 55-21 13-13 17-30 17-51s-4-38-17-51c-12-13-29-21-51-21-4 0-8 4-8 4-4 0-8 0-13 0v-52h76v-21h-97z">
          <text:p/>
        </draw:path>
        <draw:path draw:style-name="gr5" draw:text-style-name="P4" draw:layer="layout" svg:width="0.03cm" svg:height="0.149cm" svg:x="9.66cm" svg:y="10.9cm" svg:viewBox="0 0 31 150" svg:d="M0 150h31v-40h-31zM0 34h31v-34h-31z">
          <text:p/>
        </draw:path>
        <draw:path draw:style-name="gr5" draw:text-style-name="P4" draw:layer="layout" svg:width="0.131cm" svg:height="0.216cm" svg:x="9.732cm" svg:y="10.837cm" svg:viewBox="0 0 132 217" svg:d="M94 43c9 17 13 38 13 64 0 29-4 50-13 63-4 17-13 21-25 21-13 0-26-4-30-21-8-13-14-34-14-63 0-26 6-47 14-64 4-13 17-21 30-21 12 0 21 8 25 21zM17 30c-9 17-17 43-17 77 0 38 8 63 17 80 14 21 30 30 52 30 21 0 34-9 46-30 9-17 17-42 17-80 0-34-8-60-17-77-12-22-25-30-46-30-22 0-38 8-52 30z">
          <text:p/>
        </draw:path>
        <draw:path draw:style-name="gr5" draw:text-style-name="P4" draw:layer="layout" svg:width="0.128cm" svg:height="0.216cm" svg:x="9.897cm" svg:y="10.837cm" svg:viewBox="0 0 129 217" svg:d="M95 43c4 17 9 38 9 64 0 29-5 50-9 63-9 17-18 21-30 21-13 0-26-4-30-21-10-13-10-34-10-63 0-26 0-47 10-64 4-13 17-21 30-21 12 0 21 8 30 21zM13 30c-9 17-13 43-13 77 0 38 4 63 13 80 12 21 30 30 52 30 21 0 34-9 47-30 13-17 17-42 17-80 0-34-4-60-17-77-13-22-26-30-47-30-22 0-40 8-52 30z">
          <text:p/>
        </draw:path>
        <draw:path draw:style-name="gr5" draw:text-style-name="P4" draw:layer="layout" svg:width="0.174cm" svg:height="0.208cm" svg:x="11.171cm" svg:y="10.841cm" svg:viewBox="0 0 175 209" svg:d="M64 39c21 0 34 9 46 17 9 13 13 26 13 47s-4 38-13 46c-12 13-25 17-46 17h-17v-127zM0 209h51c25 0 47-5 59-9 17-4 26-13 38-21 9-9 14-21 18-34 5-13 9-25 9-42 0-13-4-30-9-38-4-13-9-26-18-34-12-14-21-18-38-22-12-9-34-9-59-9h-51z">
          <text:p/>
        </draw:path>
        <draw:path draw:style-name="gr5" draw:text-style-name="P4" draw:layer="layout" svg:width="0.144cm" svg:height="0.165cm" svg:x="11.366cm" svg:y="10.888cm" svg:viewBox="0 0 145 166" svg:d="M98 90v8c0 8-4 17-8 25-4 5-13 9-21 9-5 0-13 0-17-4 0-5-4-9-4-17 0-5 4-13 8-13 4-4 8-8 21-8zM128 17c-13-9-30-17-55-17-9 0-21 0-30 4-8 0-17 4-29 4v38c8-4 17-8 25-8 9-5 17-5 25-5 13 0 22 0 26 5 8 4 8 12 8 17v4h-25c-25 0-42 4-55 13-9 8-18 22-18 43 0 13 5 25 18 34 8 12 21 17 34 17 8 0 21-5 25-9 9-4 17-8 21-21v25h47v-89c0-26-9-43-17-55z">
          <text:p/>
        </draw:path>
        <draw:path draw:style-name="gr5" draw:text-style-name="P4" draw:layer="layout" svg:width="0.114cm" svg:height="0.198cm" svg:x="11.531cm" svg:y="10.85cm" svg:viewBox="0 0 115 199" svg:d="M21 0v42h-21v38h21v64c0 22 5 34 13 43 9 8 22 12 39 12h38v-38h-25c-4 0-13 0-13 0-4-4-4-8-4-17v-64h46v-38h-46v-42z">
          <text:p/>
        </draw:path>
        <draw:path draw:style-name="gr5" draw:text-style-name="P4" draw:layer="layout" svg:width="0.14cm" svg:height="0.165cm" svg:x="11.662cm" svg:y="10.888cm" svg:viewBox="0 0 141 166" svg:d="M94 90v8c0 8 0 17-8 25-5 5-14 9-22 9-4 0-13 0-13-4-4-5-8-9-8-17 0-5 4-13 8-13 4-4 13-8 21-8zM124 17c-13-9-30-17-56-17-8 0-17 0-30 4-8 0-16 4-29 4v38c8-4 17-8 25-8 9-5 17-5 26-5 12 0 21 0 26 5 8 4 8 12 8 17v4h-26c-25 0-42 4-51 13-12 8-17 22-17 43 0 13 5 25 13 34 9 12 21 17 34 17s21-5 30-9c4-4 13-8 17-21v25h47v-89c0-26-4-43-17-55z">
          <text:p/>
        </draw:path>
        <draw:path draw:style-name="gr5" draw:text-style-name="P4" draw:layer="layout" svg:width="0.16cm" svg:height="0.216cm" svg:x="11.921cm" svg:y="10.837cm" svg:viewBox="0 0 161 217" svg:d="M161 157c-9 9-17 13-30 13-9 4-17 9-26 9-17 0-29-9-38-22-12-12-17-29-17-50 0-22 5-38 17-51 9-9 21-17 38-17 9 0 17 4 26 4 13 4 21 9 30 17v-43c-9-9-22-9-30-13-9-4-17-4-30-4-29 0-55 8-72 30-21 17-29 47-29 77 0 34 8 59 29 80 17 17 43 30 72 30 13 0 21-5 30-5 8-4 21-8 30-12z">
          <text:p/>
        </draw:path>
        <draw:path draw:style-name="gr5" draw:text-style-name="P4" draw:layer="layout" svg:width="0.152cm" svg:height="0.165cm" svg:x="12.107cm" svg:y="10.888cm" svg:viewBox="0 0 153 166" svg:d="M97 46c9 9 9 21 9 34 0 18 0 31-9 39-4 4-13 9-21 9s-17-5-21-9c-4-8-9-21-9-39 0-13 5-25 9-34 4-4 13-8 21-8s17 4 21 8zM21 21c-13 17-21 34-21 59 0 31 8 48 21 65 13 12 30 21 55 21s42-9 56-21c17-17 21-34 21-65 0-25-4-42-21-59-14-13-31-21-56-21s-42 8-55 21z">
          <text:p/>
        </draw:path>
        <draw:path draw:style-name="gr5" draw:text-style-name="P4" draw:layer="layout" svg:width="0.14cm" svg:height="0.16cm" svg:x="12.293cm" svg:y="10.888cm" svg:viewBox="0 0 141 161" svg:d="M128 17c-8-9-21-17-38-17-8 0-17 4-25 8-9 4-13 9-22 17v-21h-43v157h43v-76c0-18 5-26 9-35 4-8 13-12 21-12 4 0 9 0 13 4 0 0 4 4 4 8 4 0 4 5 4 9s0 18 0 31v55 16h47v-98c0-17-4-34-13-46z">
          <text:p/>
        </draw:path>
        <draw:path draw:style-name="gr5" draw:text-style-name="P4" draw:layer="layout" svg:width="0.123cm" svg:height="0.165cm" svg:x="12.462cm" svg:y="10.888cm" svg:viewBox="0 0 124 166" svg:d="M103 4c-8-4-13-4-21-4-26 0-48 8-60 21-13 17-22 34-22 59 0 31 9 48 22 65 12 12 34 21 60 21 8 0 13 0 21-5 9 0 13-4 21-4v-42c-4 4-12 8-17 13-8 0-12 0-21 0-13 0-21-5-30-13-4-4-8-17-8-35 0-13 4-25 8-34 9-4 17-8 30-8 9 0 13 0 21 0 5 4 13 8 17 12v-42c-8 0-12-4-21-4z">
          <text:p/>
        </draw:path>
        <draw:polygon draw:style-name="gr5" draw:text-style-name="P4" draw:layer="layout" svg:width="0.051cm" svg:height="0.221cm" svg:x="12.619cm" svg:y="10.828cm" svg:viewBox="0 0 52 222" draw:points="0,0 52,0 52,222 0,222">
          <text:p/>
        </draw:polygon>
        <draw:path draw:style-name="gr5" draw:text-style-name="P4" draw:layer="layout" svg:width="0.14cm" svg:height="0.161cm" svg:x="12.708cm" svg:y="10.892cm" svg:viewBox="0 0 141 162" svg:d="M14 145c8 8 21 17 38 17 8 0 17-5 25-9 4-4 13-8 21-21v25h43v-157h-43v77c0 17-4 25-8 34-4 8-13 13-21 13-5 0-9 0-13-5-4 0-4-4-8-8 0 0 0-4 0-9 0-8 0-16 0-29 0-4 0-14 0-27 0-12 0-21 0-29v-17h-48v98c0 17 4 34 14 47z">
          <text:p/>
        </draw:path>
        <draw:path draw:style-name="gr5" draw:text-style-name="P4" draw:layer="layout" svg:width="0.128cm" svg:height="0.165cm" svg:x="12.882cm" svg:y="10.888cm" svg:viewBox="0 0 129 166" svg:d="M90 4c-8-4-17-4-26-4-21 0-38 4-47 12-12 9-17 21-17 38 0 13 5 26 13 34 9 10 21 14 43 14l8 4c9 0 14 0 18 4 4 0 4 5 4 9s0 8-4 13c-9 4-13 4-22 4s-21 0-30-4c-8 0-17-5-25-9v34c8 4 21 8 29 8 9 5 17 5 30 5 22 0 39-5 48-13 12-8 17-21 17-38s-5-25-13-35c-9-8-21-13-47-17h-5c-8-4-17-4-17-4-4-4-8-9-8-13s4-8 8-8c4-5 9-5 17-5 9 0 18 0 26 5 9 0 22 4 30 8v-38c-13 0-21-4-30-4z">
          <text:p/>
        </draw:path>
        <draw:path draw:style-name="gr5" draw:text-style-name="P4" draw:layer="layout" svg:width="0.144cm" svg:height="0.225cm" svg:x="13.03cm" svg:y="10.828cm" svg:viewBox="0 0 145 226" svg:d="M98 150v8c0 8-4 17-8 25-5 5-13 9-22 9-8 0-12 0-17-4-5-5-5-9-5-17 0-5 5-13 10-13 4-4 8-8 21-8zM128 78c-13-9-30-17-55-17-9 0-22 0-31 4-8 0-17 4-30 4v38c9-4 17-8 26-8 8-5 18-5 26-5 13 0 21 0 26 5 4 4 8 12 8 17v4h-25c-27 0-44 4-56 13-9 8-17 21-17 42 0 13 4 25 17 34 8 12 17 17 34 17 9 0 22-5 26-9 8-4 17-8 21-21v25h47v-88c0-26-9-43-17-55zM85 39c5 0 9 0 9 0 8 0 17-5 21-9 4-8 4-17 4-30h-17c0 5 0 9-4 13 0 4-4 4-4 4-4 0-4 0-4 0-5 0-5-4-5-4l-8-4c-4-4-9-9-9-9-4 0-8 0-12 0-5 0-14 0-18 9-4 8-4 17-4 30h17c0-9 0-13 0-13 5-4 5-4 9-4 0 0 4 0 8 4l9 4c4 4 8 4 8 9z">
          <text:p/>
        </draw:path>
        <draw:path draw:style-name="gr5" draw:text-style-name="P4" draw:layer="layout" svg:width="0.153cm" svg:height="0.165cm" svg:x="13.203cm" svg:y="10.888cm" svg:viewBox="0 0 154 166" svg:d="M99 46c4 9 8 21 8 34 0 18-4 31-8 39-6 4-14 9-23 9-8 0-16-5-21-9-8-8-8-21-8-39 0-13 0-25 8-34 5-4 13-8 21-8 9 0 17 4 23 8zM21 21c-16 17-21 34-21 59 0 31 5 48 21 65 13 12 30 21 55 21 27 0 44-9 57-21 12-17 21-34 21-65 0-25-9-42-21-59-13-13-30-21-57-21-25 0-42 8-55 21z">
          <text:p/>
        </draw:path>
        <draw:path draw:style-name="gr5" draw:text-style-name="P4" draw:layer="layout" svg:width="0.195cm" svg:height="0.208cm" svg:x="13.457cm" svg:y="10.841cm" svg:viewBox="0 0 196 209" svg:d="M145 209h51l-72-209h-55l-69 209h48l13-39h76zM99 48l25 84h-51z">
          <text:p/>
        </draw:path>
        <draw:path draw:style-name="gr5" draw:text-style-name="P4" draw:layer="layout" svg:width="0.225cm" svg:height="0.16cm" svg:x="13.673cm" svg:y="10.888cm" svg:viewBox="0 0 226 161" svg:d="M111 8c-4-4-13-8-26-8-9 0-17 4-21 8-9 4-13 9-21 17v-21h-43v157h43v-76c0-18 4-26 8-35 4-8 13-12 21-12 4 0 9 4 13 8s4 17 4 35v80h48v-76c0-18 0-26 4-35 4-8 13-12 21-12 4 0 13 4 13 8 4 4 4 13 4 21 0 6 0 6 0 10v4 80h47v-98c0-17-5-34-13-46-9-9-21-17-38-17-9 0-17 4-26 8-8 4-12 13-21 21-4-8-8-17-17-21z">
          <text:p/>
        </draw:path>
        <draw:path draw:style-name="gr5" draw:text-style-name="P4" draw:layer="layout" svg:width="0.153cm" svg:height="0.165cm" svg:x="13.927cm" svg:y="10.888cm" svg:viewBox="0 0 154 166" svg:d="M98 46c8 9 8 21 8 34 0 18 0 31-8 39-5 4-13 9-22 9-8 0-17-5-21-9-8-8-8-21-8-39 0-13 0-25 8-34 4-4 13-8 21-8 9 0 17 4 22 8zM21 21c-17 17-21 34-21 59 0 31 4 48 21 65 13 12 30 21 55 21 26 0 43-9 55-21 18-17 23-34 23-65 0-25-5-42-23-59-12-13-29-21-55-21-25 0-42 8-55 21z">
          <text:p/>
        </draw:path>
        <draw:path draw:style-name="gr5" draw:text-style-name="P4" draw:layer="layout" svg:width="0.128cm" svg:height="0.165cm" svg:x="14.105cm" svg:y="10.888cm" svg:viewBox="0 0 129 166" svg:d="M86 4c-9-4-17-4-26-4-22 0-35 4-47 12-9 9-13 21-13 38 0 13 4 26 8 34 9 10 26 14 44 14l8 4c9 0 17 0 17 4 4 0 9 5 9 9s-5 8-9 13c-4 4-13 4-21 4s-18 0-26-4c-13 0-22-5-30-9v34c13 4 21 8 30 8 13 5 22 5 30 5 21 0 38-5 52-13 9-8 17-21 17-38s-4-25-13-35c-8-8-26-13-47-17h-9c-8-4-12-4-17-4-5-4-5-9-5-13s0-8 5-8c5-5 13-5 21-5 9 0 17 0 26 5 8 0 18 4 26 8v-38c-8 0-22-4-30-4z">
          <text:p/>
        </draw:path>
        <draw:path draw:style-name="gr5" draw:text-style-name="P4" draw:layer="layout" svg:width="0.114cm" svg:height="0.198cm" svg:x="14.245cm" svg:y="10.85cm" svg:viewBox="0 0 115 199" svg:d="M21 0v42h-21v38h21v64c0 22 4 34 13 43 8 8 21 12 39 12h38v-38h-26c-8 0-12 0-12 0-5-4-5-8-5-17v-64h47v-38h-47v-42z">
          <text:p/>
        </draw:path>
        <draw:path draw:style-name="gr5" draw:text-style-name="P4" draw:layer="layout" svg:width="0.102cm" svg:height="0.16cm" svg:x="14.384cm" svg:y="10.888cm" svg:viewBox="0 0 103 161" svg:d="M103 4c0-4-4-4-4-4-4 0-4 0-9 0-8 0-17 4-25 8-9 4-13 13-21 21v-25h-44v157h44v-71c0-17 4-27 12-35 5-9 13-13 26-13 4 0 8 0 13 0 4 0 8 4 8 4z">
          <text:p/>
        </draw:path>
        <draw:path draw:style-name="gr5" draw:text-style-name="P4" draw:layer="layout" svg:width="0.139cm" svg:height="0.165cm" svg:x="14.499cm" svg:y="10.888cm" svg:viewBox="0 0 140 166" svg:d="M98 90v8c0 8-4 17-8 25-9 5-13 9-22 9-8 0-12 0-17-4-4-5-4-9-4-17 0-5 0-13 4-13 5-4 13-8 22-8zM123 17c-8-9-25-17-50-17-13 0-22 0-30 4-13 0-22 4-31 4v38c9-4 13-8 23-8 8-5 16-5 29-5 9 0 17 0 26 5 4 4 8 12 8 17v4h-25c-26 0-43 4-56 13-13 8-17 22-17 43 0 13 4 25 12 34 9 12 23 17 39 17 9 0 17-5 26-9 8-4 13-8 21-21v25h42v-89c0-26-4-43-17-55z">
          <text:p/>
        </draw:path>
        <draw:path draw:style-name="gr5" draw:text-style-name="P4" draw:layer="layout" svg:width="0.043cm" svg:height="0.157cm" svg:x="14.689cm" svg:y="10.892cm" svg:viewBox="0 0 44 158" svg:d="M0 55h44v-55h-44zM0 158h44v-57h-44z">
          <text:p/>
        </draw:path>
        <draw:path draw:style-name="gr5" draw:text-style-name="P4" draw:layer="layout" svg:width="0.118cm" svg:height="0.211cm" svg:x="16.133cm" svg:y="10.837cm" svg:viewBox="0 0 119 212" svg:d="M76 136c13-12 22-21 22-25 9-9 13-17 17-26 0-8 4-16 4-25 0-17-8-35-17-43-13-13-30-17-47-17-9 0-17 0-26 4-8 0-17 4-29 9v30c12-4 21-14 29-14 9-4 17-4 26-4 12 0 21 0 25 10 9 8 14 17 14 25 0 9-5 17-5 21-5 9-9 17-17 26-5 8-17 17-34 38-17 17-30 34-38 42v25h119v-25h-90c22-21 38-38 47-51z">
          <text:p/>
        </draw:path>
        <draw:path draw:style-name="gr5" draw:text-style-name="P4" draw:layer="layout" svg:width="0.128cm" svg:height="0.216cm" svg:x="16.294cm" svg:y="10.837cm" svg:viewBox="0 0 129 217" svg:d="M94 43c4 17 8 38 8 64 0 29-4 50-8 63-9 17-17 21-30 21-14 0-22-4-31-21-4-13-8-34-8-63 0-26 4-47 8-64 9-13 17-21 31-21 13 0 21 8 30 21zM17 30c-13 17-17 43-17 77 0 38 4 63 17 80 8 21 25 30 47 30 21 0 38-9 47-30 13-17 18-42 18-80 0-34-5-60-18-77-9-22-26-30-47-30-22 0-39 8-47 30z">
          <text:p/>
        </draw:path>
        <draw:polygon draw:style-name="gr5" draw:text-style-name="P4" draw:layer="layout" svg:width="0.084cm" svg:height="0.233cm" svg:x="16.438cm" svg:y="10.841cm" svg:viewBox="0 0 85 234" draw:points="0,234 21,234 85,0 63,0">
          <text:p/>
        </draw:polygon>
        <draw:path draw:style-name="gr5" draw:text-style-name="P4" draw:layer="layout" svg:width="0.128cm" svg:height="0.216cm" svg:x="16.539cm" svg:y="10.837cm" svg:viewBox="0 0 129 217" svg:d="M94 43c9 17 13 38 13 64 0 29-4 50-13 63-4 17-17 21-29 21-14 0-23-4-31-21-4-13-8-34-8-63 0-26 4-47 8-64 8-13 17-21 31-21 12 0 25 8 29 21zM17 30c-13 17-17 43-17 77 0 38 4 63 17 80 13 21 25 30 48 30 21 0 38-9 50-30 9-17 14-42 14-80 0-34-5-60-14-77-12-22-29-30-50-30-23 0-35 8-48 30z">
          <text:p/>
        </draw:path>
        <draw:path draw:style-name="gr5" draw:text-style-name="P4" draw:layer="layout" svg:width="0.119cm" svg:height="0.212cm" svg:x="16.704cm" svg:y="10.841cm" svg:viewBox="0 0 120 213" svg:d="M9 103c4 0 12-5 21-5 4-4 13-4 17-4 17 0 25 4 34 13 8 8 12 21 12 34 0 17-4 25-12 34-9 8-17 12-34 12-9 0-17 0-26-4-4 0-12-4-21-8v29c9 0 17 5 26 5 8 4 17 4 25 4 21 0 38-9 51-21 14-13 18-30 18-51s-4-38-18-51c-13-13-30-21-51-21 0 0-4 4-8 4-5 0-9 0-13 0v-52h76v-21h-97z">
          <text:p/>
        </draw:path>
        <draw:polygon draw:style-name="gr5" draw:text-style-name="P4" draw:layer="layout" svg:width="0.089cm" svg:height="0.233cm" svg:x="16.844cm" svg:y="10.841cm" svg:viewBox="0 0 90 234" draw:points="0,234 22,234 90,0 69,0">
          <text:p/>
        </draw:polygon>
        <draw:path draw:style-name="gr5" draw:text-style-name="P4" draw:layer="layout" svg:width="0.118cm" svg:height="0.211cm" svg:x="16.95cm" svg:y="10.837cm" svg:viewBox="0 0 119 212" svg:d="M76 136c13-12 17-21 21-25 10-9 14-17 18-26 0-8 4-16 4-25 0-17-8-35-17-43-13-13-30-17-47-17-9 0-17 0-26 4-8 0-17 4-29 9v30c12-4 21-14 29-14 9-4 17-4 26-4 8 0 21 0 25 10 9 8 13 17 13 25 0 9-4 17-4 21-5 9-13 17-17 26-4 8-17 17-34 38-17 17-30 34-38 42v25h119v-25h-90c22-21 39-38 47-51z">
          <text:p/>
        </draw:path>
        <draw:path draw:style-name="gr5" draw:text-style-name="P4" draw:layer="layout" svg:width="0.128cm" svg:height="0.216cm" svg:x="17.111cm" svg:y="10.837cm" svg:viewBox="0 0 129 217" svg:d="M94 43c4 17 8 38 8 64 0 29-4 50-8 63-9 17-17 21-30 21-14 0-22-4-31-21-8-13-8-34-8-63 0-26 0-47 8-64 9-13 17-21 31-21 13 0 21 8 30 21zM17 30c-13 17-17 43-17 77 0 38 4 63 17 80 8 21 25 30 47 30 21 0 38-9 47-30 13-17 18-42 18-80 0-34-5-60-18-77-9-22-26-30-47-30-22 0-39 8-47 30z">
          <text:p/>
        </draw:path>
        <draw:path draw:style-name="gr5" draw:text-style-name="P4" draw:layer="layout" svg:width="0.118cm" svg:height="0.211cm" svg:x="17.272cm" svg:y="10.837cm" svg:viewBox="0 0 119 212" svg:d="M81 136c8-12 17-21 17-25 8-9 13-17 17-26 4-8 4-16 4-25 0-17-4-35-17-43-13-13-25-17-46-17-9 0-17 0-26 4-8 0-18 4-26 9v30c8-4 18-14 26-14 9-4 17-4 26-4 12 0 21 0 29 10 4 8 9 17 9 25 0 9 0 17-5 21-4 9-8 17-17 26-4 8-16 17-29 38-17 17-31 34-43 42v25h119v-25h-89c21-21 38-38 51-51z">
          <text:p/>
        </draw:path>
        <draw:path draw:style-name="gr5" draw:text-style-name="P4" draw:layer="layout" svg:width="0.118cm" svg:height="0.212cm" svg:x="17.437cm" svg:y="10.841cm" svg:viewBox="0 0 119 213" svg:d="M8 103c4 0 13-5 17-5 8-4 17-4 21-4 17 0 26 4 34 13 9 8 14 21 14 34 0 17-5 25-14 34-8 8-17 12-34 12-8 0-17 0-25-4-9 0-17-4-21-8v29c8 0 17 5 25 5 4 4 13 4 21 4 26 0 43-9 56-21 13-13 17-30 17-51s-4-38-17-51-30-21-52-21c-4 0-8 4-8 4-4 0-9 0-13 0v-52h77v-21h-98z">
          <text:p/>
        </draw:path>
        <draw:polygon draw:style-name="gr5" draw:text-style-name="P4" draw:layer="layout" svg:width="0.11cm" svg:height="0.208cm" svg:x="17.686cm" svg:y="10.841cm" svg:viewBox="0 0 111 209" draw:points="5,209 111,209 111,183 68,183 68,0 43,0 0,9 0,35 43,25 43,183 5,183">
          <text:p/>
        </draw:polygon>
        <draw:polygon draw:style-name="gr5" draw:text-style-name="P4" draw:layer="layout" svg:width="0.11cm" svg:height="0.208cm" svg:x="17.847cm" svg:y="10.841cm" svg:viewBox="0 0 111 209" draw:points="4,209 111,209 111,183 69,183 69,0 44,0 0,9 0,35 48,25 48,183 4,183">
          <text:p/>
        </draw:polygon>
        <draw:path draw:style-name="gr5" draw:text-style-name="P4" draw:layer="layout" svg:width="0.027cm" svg:height="0.149cm" svg:x="18.012cm" svg:y="10.9cm" svg:viewBox="0 0 28 150" svg:d="M0 150h28v-40h-28zM0 34h28v-34h-28z">
          <text:p/>
        </draw:path>
        <draw:path draw:style-name="gr5" draw:text-style-name="P4" draw:layer="layout" svg:width="0.123cm" svg:height="0.216cm" svg:x="18.084cm" svg:y="10.837cm" svg:viewBox="0 0 124 217" svg:d="M111 85c5-8 9-21 9-29 0-17-4-30-17-43-9-9-26-13-42-13-9 0-17 0-26 4-9 0-18 0-26 4v27c8-5 17-5 26-9 9 0 13 0 21 0 13 0 21 0 30 9 4 4 8 12 8 21 0 13-4 21-8 25-9 4-17 9-30 9h-21v21h21c13 0 26 4 34 13 4 4 9 17 9 29 0 13-5 21-13 30-9 4-17 8-34 8-8 0-17 0-26-4-9 0-17-4-26-8v25c9 4 17 8 26 8 9 5 18 5 26 5 25 0 42-9 55-17 13-13 17-30 17-47s-4-25-8-34c-9-8-17-17-30-21 13 0 21-8 25-13z">
          <text:p/>
        </draw:path>
        <draw:path draw:style-name="gr5" draw:text-style-name="P4" draw:layer="layout" svg:width="0.119cm" svg:height="0.211cm" svg:x="18.245cm" svg:y="10.837cm" svg:viewBox="0 0 120 212" svg:d="M81 136c8-12 17-21 17-25 9-9 13-17 17-26 5-8 5-16 5-25 0-17-5-35-18-43-13-13-26-17-47-17-8 0-17 0-25 4-9 0-17 4-26 9v30c9-4 17-14 26-14 8-4 17-4 25-4 13 0 21 0 26 10 8 8 12 17 12 25 0 9 0 17-4 21-4 9-8 17-17 26-4 8-17 17-34 38-12 17-29 34-38 42v25h120v-25h-90c21-21 38-38 51-51z">
          <text:p/>
        </draw:path>
        <draw:path draw:style-name="gr5" draw:text-style-name="P4" draw:layer="layout" svg:width="0.025cm" svg:height="0.149cm" svg:x="18.419cm" svg:y="10.9cm" svg:viewBox="0 0 26 150" svg:d="M0 150h26v-40h-26zM0 34h26v-34h-26z">
          <text:p/>
        </draw:path>
        <draw:path draw:style-name="gr5" draw:text-style-name="P4" draw:layer="layout" svg:width="0.136cm" svg:height="0.207cm" svg:x="18.486cm" svg:y="10.841cm" svg:viewBox="0 0 137 208" svg:d="M86 137h-64l64-112zM0 132v26h86v50h26v-50h25v-21h-25v-137h-34z">
          <text:p/>
        </draw:path>
        <draw:path draw:style-name="gr5" draw:text-style-name="P4" draw:layer="layout" svg:width="0.128cm" svg:height="0.216cm" svg:x="18.652cm" svg:y="10.837cm" svg:viewBox="0 0 129 217" svg:d="M34 213c5 4 13 4 17 4 26 0 44-13 56-30 17-21 22-46 22-80s-5-60-17-77c-9-22-27-30-48-30s-34 8-48 22c-12 13-16 30-16 51s4 38 16 51c9 12 27 17 44 17 8 0 17 0 25-5 10-4 14-12 18-21 0 26-4 47-14 59-8 13-21 17-38 17-8 0-12 0-21 0-5-4-14-4-18-8v25c9 0 13 5 22 5zM34 107c-4-9-9-21-9-34 0-17 5-30 9-38 9-9 17-13 30-13 9 0 21 4 25 13 10 8 10 21 10 38 0 13 0 25-10 34-4 8-16 12-25 12-13 0-21-4-30-12z">
          <text:p/>
        </draw:path>
        <draw:line draw:style-name="gr6" draw:text-style-name="P3" draw:layer="layout" svg:x1="19.989cm" svg:y1="10.765cm" svg:x2="19.989cm" svg:y2="11.133cm">
          <text:p/>
        </draw:line>
        <draw:path draw:style-name="gr5" draw:text-style-name="P4" draw:layer="layout" svg:width="0.165cm" svg:height="0.207cm" svg:x="1.079cm" svg:y="11.235cm" svg:viewBox="0 0 166 208" svg:d="M47 94v-56h21c8 0 17 4 21 8 4 6 8 10 8 22 0 9-4 13-8 17-4 5-13 9-21 9zM59 132c9 0 17 0 21 4 5 4 9 13 13 21l21 51h52l-26-59c-5-13-9-21-13-25-8-5-13-9-21-13 13-4 21-9 29-17 5-9 9-21 9-34 0-22-9-35-17-43-13-13-30-17-55-17h-72v208h47v-76z">
          <text:p/>
        </draw:path>
        <draw:path draw:style-name="gr5" draw:text-style-name="P4" draw:layer="layout" svg:width="0.148cm" svg:height="0.16cm" svg:x="1.261cm" svg:y="11.286cm" svg:viewBox="0 0 149 161" svg:d="M131 21c-12-17-34-21-55-21s-42 4-55 21c-13 12-21 34-21 59s8 47 21 59c13 13 34 22 59 22 9 0 22 0 30-4 13 0 21-5 34-9v-38c-13 4-21 8-30 12-12 5-21 5-29 5-13 0-21 0-30-9-4-4-8-13-8-25h102v-13c0-25-5-47-18-59zM47 63c0-13 4-17 8-25 9-5 13-9 21-9 9 0 17 4 21 9 5 8 9 17 9 25z">
          <text:p/>
        </draw:path>
        <draw:path draw:style-name="gr5" draw:text-style-name="P4" draw:layer="layout" svg:width="0.128cm" svg:height="0.16cm" svg:x="1.435cm" svg:y="11.286cm" svg:viewBox="0 0 129 161" svg:d="M89 0c-8 0-16 0-25 0-22 0-39 4-47 8-13 8-17 21-17 38s4 26 12 34c9 8 21 13 44 17h8c9 0 13 4 17 4 4 4 4 4 4 13 0 4 0 8-4 8-8 5-13 5-21 5-9 0-22 0-31-5-8 0-17-4-25-8v38c8 5 21 5 29 5 9 4 18 4 31 4 21 0 38-4 48-13 12-9 17-21 17-38 0-13-5-26-13-34-10-9-22-13-48-17h-4c-8 0-17-4-17-4-5-5-5-5-5-9s0-8 5-13c4 0 9-4 17-4 9 0 17 4 25 4 9 5 23 5 31 13v-38c-14-4-22-8-31-8z">
          <text:p/>
        </draw:path>
        <draw:path draw:style-name="gr5" draw:text-style-name="P4" draw:layer="layout" svg:width="0.149cm" svg:height="0.215cm" svg:x="1.595cm" svg:y="11.286cm" svg:viewBox="0 0 150 216" svg:d="M64 157c8 4 17 4 25 4 17 0 35-8 44-21 12-17 17-38 17-59 0-25-5-42-17-59-9-17-27-22-44-22-8 0-17 0-25 5-8 4-13 13-21 21v-26h-43v216h43v-80c8 9 13 17 21 21zM98 47c4 9 4 17 4 34 0 13 0 25-4 34-9 8-13 13-26 13-8 0-16-5-21-13-4-9-8-21-8-34 0-17 4-25 8-34 5-8 13-13 21-13 13 0 17 5 26 13z">
          <text:p/>
        </draw:path>
        <draw:path draw:style-name="gr5" draw:text-style-name="P4" draw:layer="layout" svg:width="0.156cm" svg:height="0.16cm" svg:x="1.765cm" svg:y="11.286cm" svg:viewBox="0 0 157 161" svg:d="M102 46c5 9 9 17 9 34 0 13-4 25-9 34-4 8-12 13-25 13-8 0-17-5-21-13-4-9-9-21-9-34 0-17 5-25 9-34 4-8 13-13 21-13 13 0 21 5 25 13zM21 21c-13 12-21 34-21 59s8 47 21 59c14 13 35 22 56 22 25 0 47-9 59-22 13-12 21-34 21-59s-8-47-21-59c-12-17-34-21-59-21-21 0-42 4-56 21z">
          <text:p/>
        </draw:path>
        <draw:path draw:style-name="gr5" draw:text-style-name="P4" draw:layer="layout" svg:width="0.14cm" svg:height="0.156cm" svg:x="1.951cm" svg:y="11.286cm" svg:viewBox="0 0 141 157" svg:d="M128 12c-8-8-21-12-34-12s-21 0-25 4c-10 4-18 13-22 22v-26h-47v157h47v-76c0-13 0-25 4-34 8-8 13-13 26-13 4 0 4 5 9 5 4 0 4 4 8 8 0 0 0 4 0 9 0 8 4 17 4 29v55 17h43v-93c0-21-4-38-13-52z">
          <text:p/>
        </draw:path>
        <draw:path draw:style-name="gr5" draw:text-style-name="P4" draw:layer="layout" svg:width="0.128cm" svg:height="0.16cm" svg:x="2.125cm" svg:y="11.286cm" svg:viewBox="0 0 129 161" svg:d="M90 0c-13 0-22 0-30 0-22 0-35 4-48 8-8 8-12 21-12 38s4 26 12 34c9 8 22 13 39 17h9c8 0 17 4 21 4 0 4 4 4 4 13 0 4-4 8-8 8-4 5-9 5-17 5-14 0-22 0-31-5-8 0-21-4-29-8v38c12 5 21 5 29 5 13 4 22 4 31 4 21 0 38-4 51-13 9-9 18-21 18-38 0-13-5-26-13-34-10-9-26-13-48-17h-8c-9 0-14-4-18-4-4-5-4-5-4-9s4-8 8-13c5 0 10-4 18-4 9 0 17 4 26 4 8 5 16 5 30 13v-38c-14-4-22-8-30-8z">
          <text:p/>
        </draw:path>
        <draw:path draw:style-name="gr5" draw:text-style-name="P4" draw:layer="layout" svg:width="0.139cm" svg:height="0.228cm" svg:x="2.273cm" svg:y="11.218cm" svg:viewBox="0 0 140 229" svg:d="M98 157v5c0 8-4 17-8 25-9 4-13 9-21 9-9 0-13 0-17-5-5-4-5-8-5-12 0-9 0-13 5-17 4-5 12-5 21-5zM124 86c-9-13-30-18-51-18-13 0-21 0-30 0-13 0-21 5-31 5v38c10-4 14-4 23-9 8 0 17-4 29-4 9 0 17 4 26 9 4 4 8 8 8 17v4h-25c-26 0-43 4-56 13-13 8-17 21-17 38s4 29 12 38c10 8 23 12 40 12 8 0 17 0 25-4s13-12 21-21v21h42v-89c0-25-4-42-16-50zM56 51h25l47-51h-38z">
          <text:p/>
        </draw:path>
        <draw:polygon draw:style-name="gr5" draw:text-style-name="P4" draw:layer="layout" svg:width="0.157cm" svg:height="0.156cm" svg:x="2.438cm" svg:y="11.286cm" svg:viewBox="0 0 158 157" draw:points="55,157 101,157 158,0 114,0 80,111 42,0 0,0">
          <text:p/>
        </draw:polygon>
        <draw:path draw:style-name="gr5" draw:text-style-name="P4" draw:layer="layout" svg:width="0.149cm" svg:height="0.16cm" svg:x="2.611cm" svg:y="11.286cm" svg:viewBox="0 0 150 161" svg:d="M128 21c-13-17-30-21-51-21-26 0-43 4-60 21-12 12-17 34-17 59s5 47 17 59c17 13 34 22 60 22 12 0 21 0 34-4 8 0 22-5 30-9v-38c-8 4-18 8-30 12-9 5-17 5-30 5-9 0-17 0-26-9-8-4-8-13-12-25h107v-13c0-25-9-47-22-59zM43 63c4-13 8-17 12-25 5-5 13-9 22-9 8 0 12 4 17 9 8 8 8 17 8 25z">
          <text:p/>
        </draw:path>
        <draw:polygon draw:style-name="gr5" draw:text-style-name="P4" draw:layer="layout" svg:width="0.051cm" svg:height="0.22cm" svg:x="2.789cm" svg:y="11.226cm" svg:viewBox="0 0 52 221" draw:points="0,0 52,0 52,221 0,221">
          <text:p/>
        </draw:polygon>
        <draw:path draw:style-name="gr5" draw:text-style-name="P4" draw:layer="layout" svg:width="0.152cm" svg:height="0.215cm" svg:x="2.967cm" svg:y="11.286cm" svg:viewBox="0 0 153 216" svg:d="M64 157c8 4 16 4 29 4 17 0 30-8 43-21 8-17 17-38 17-59 0-25-9-42-17-59-13-17-26-22-43-22-13 0-21 0-29 5-5 4-13 13-17 21v-26h-47v216h47v-80c4 9 12 17 17 21zM97 47c5 9 9 17 9 34 0 13-4 25-9 34-4 8-12 13-21 13-12 0-17-5-25-13-4-9-4-21-4-34 0-17 0-25 4-34 8-8 13-13 25-13 9 0 17 5 21 13z">
          <text:p/>
        </draw:path>
        <draw:path draw:style-name="gr5" draw:text-style-name="P4" draw:layer="layout" svg:width="0.148cm" svg:height="0.16cm" svg:x="3.141cm" svg:y="11.286cm" svg:viewBox="0 0 149 161" svg:d="M128 21c-13-17-30-21-51-21-26 0-44 4-60 21-13 12-17 34-17 59s4 47 21 59c12 13 30 22 56 22 13 0 21 0 34-4 8 0 21-5 29-9v-38c-8 4-17 8-29 12-9 5-17 5-30 5-8 0-17 0-25-9-9-4-9-13-13-25h106v-13c0-25-9-47-21-59zM43 63c4-13 8-17 13-25 4-5 12-9 21-9 8 0 13 4 17 9 8 8 8 17 8 25z">
          <text:p/>
        </draw:path>
        <draw:polygon draw:style-name="gr5" draw:text-style-name="P4" draw:layer="layout" svg:width="0.051cm" svg:height="0.22cm" svg:x="3.318cm" svg:y="11.226cm" svg:viewBox="0 0 52 221" draw:points="0,0 52,0 52,221 0,221">
          <text:p/>
        </draw:polygon>
        <draw:path draw:style-name="gr5" draw:text-style-name="P4" draw:layer="layout" svg:width="0.14cm" svg:height="0.16cm" svg:x="3.399cm" svg:y="11.286cm" svg:viewBox="0 0 141 161" svg:d="M98 88v5c0 8-4 17-12 25-5 4-13 9-22 9-4 0-8 0-12-5-5-4-9-8-9-12 0-9 4-13 9-17 4-5 12-5 21-5zM124 17c-9-13-30-17-55-17-9 0-17 0-30 0-8 0-17 4-25 4v38c4-4 12-4 21-9 8 0 17-4 25-4 13 0 21 4 30 9 4 4 8 8 8 17v4h-29c-22 0-43 4-51 13-14 8-18 21-18 38s4 29 14 38c8 9 21 13 33 13 13 0 22 0 30-4 4-5 13-13 21-22v22h43v-90c0-25-5-42-17-50z">
          <text:p/>
        </draw:path>
        <draw:path draw:style-name="gr5" draw:text-style-name="P4" draw:layer="layout" svg:width="0.157cm" svg:height="0.215cm" svg:x="3.661cm" svg:y="11.231cm" svg:viewBox="0 0 158 216" svg:d="M158 157c-8 9-17 13-25 17-9 4-22 4-30 4-17 0-30-4-38-17-13-12-17-29-17-50 0-22 4-39 17-51 8-14 21-18 38-18 8 0 21 0 30 4 8 0 17 9 25 14v-44c-8-4-17-8-30-12-8 0-17-4-29-4-30 0-55 12-72 29-17 21-27 48-27 82 0 33 10 59 27 76 17 21 42 29 72 29 12 0 21 0 29-4 13 0 22-4 30-13z">
          <text:p/>
        </draw:path>
        <draw:path draw:style-name="gr5" draw:text-style-name="P4" draw:layer="layout" svg:width="0.153cm" svg:height="0.16cm" svg:x="3.843cm" svg:y="11.286cm" svg:viewBox="0 0 154 161" svg:d="M103 46c4 9 4 17 4 34 0 13 0 25-4 34-9 8-13 13-25 13-9 0-17-5-22-13-4-9-8-21-8-34 0-17 4-25 8-34 5-8 13-13 22-13 12 0 16 5 25 13zM22 21c-13 12-22 34-22 59s9 47 22 59c13 13 34 22 56 22 25 0 42-9 59-22 13-12 17-34 17-59s-4-47-17-59c-17-17-34-21-59-21-22 0-43 4-56 21z">
          <text:p/>
        </draw:path>
        <draw:path draw:style-name="gr5" draw:text-style-name="P4" draw:layer="layout" svg:width="0.139cm" svg:height="0.156cm" svg:x="4.03cm" svg:y="11.286cm" svg:viewBox="0 0 140 157" svg:d="M128 12c-9-8-22-12-38-12-9 0-17 0-27 4-4 4-13 13-21 22v-26h-42v157h42v-76c0-13 4-25 8-34 5-8 13-13 23-13 4 0 8 5 12 5 0 0 5 4 5 8 4 0 4 4 4 9 0 8 0 17 0 29v55 17h46v-93c0-21-4-38-12-52z">
          <text:p/>
        </draw:path>
        <draw:path draw:style-name="gr5" draw:text-style-name="P4" draw:layer="layout" svg:width="0.106cm" svg:height="0.216cm" svg:x="4.195cm" svg:y="11.226cm" svg:viewBox="0 0 107 217" svg:d="M73 0c-18 0-31 5-39 13-9 8-13 21-13 38v9h-21v39h21v118h43v-118h38v-39h-38v-9c0-8 4-13 4-13 5-4 9-4 13-4h26v-34z">
          <text:p/>
        </draw:path>
        <draw:path draw:style-name="gr5" draw:text-style-name="P4" draw:layer="layout" svg:width="0.148cm" svg:height="0.16cm" svg:x="4.309cm" svg:y="11.286cm" svg:viewBox="0 0 149 161" svg:d="M132 21c-12-17-29-21-55-21-22 0-43 4-56 21-13 12-21 34-21 59s8 47 21 59c13 13 34 22 60 22 9 0 22 0 30-4 13 0 21-5 34-9v-38c-13 4-21 8-30 12-12 5-21 5-29 5-13 0-21 0-26-9-9-4-13-13-13-25h102v-13c0-25-4-47-17-59zM47 63c0-13 4-17 8-25 10-5 14-9 22-9 9 0 17 4 21 9 5 8 9 17 9 25z">
          <text:p/>
        </draw:path>
        <draw:path draw:style-name="gr5" draw:text-style-name="P4" draw:layer="layout" svg:width="0.106cm" svg:height="0.156cm" svg:x="4.491cm" svg:y="11.286cm" svg:viewBox="0 0 107 157" svg:d="M107 0c-4 0-9 0-9 0h-4c-13 0-22 0-30 4-5 4-13 12-17 22v-26h-47v157h47v-72c0-12 4-25 8-34 4-8 17-12 26-12 5 0 9 0 13 0 4 4 9 4 13 4z">
          <text:p/>
        </draw:path>
        <draw:path draw:style-name="gr5" draw:text-style-name="P4" draw:layer="layout" svg:width="0.153cm" svg:height="0.228cm" svg:x="4.605cm" svg:y="11.218cm" svg:viewBox="0 0 154 229" svg:d="M133 90c-13-17-30-22-51-22-26 0-47 5-60 22-13 12-22 34-22 59s9 47 22 59c17 13 34 21 60 21 12 0 21 0 34-4 8 0 21-4 29-8v-38c-8 4-21 8-29 12-9 5-22 5-30 5-13 0-21 0-25-9-9-4-13-13-13-25h106v-13c0-25-9-47-21-59zM48 132c4-13 4-17 13-25 4-5 12-9 21-9 4 0 12 4 17 9 4 8 8 17 8 25zM35 51h21l26-34 25 34h21l-34-51h-29z">
          <text:p/>
        </draw:path>
        <draw:path draw:style-name="gr5" draw:text-style-name="P4" draw:layer="layout" svg:width="0.139cm" svg:height="0.156cm" svg:x="4.792cm" svg:y="11.286cm" svg:viewBox="0 0 140 157" svg:d="M128 12c-9-8-22-12-38-12-9 0-17 0-26 4-8 4-13 13-21 22v-26h-43v157h43v-76c0-13 4-25 8-34 5-8 13-13 22-13 4 0 8 5 12 5 0 0 5 4 5 8 4 0 4 4 4 9 0 8 0 17 0 29v55 17h46v-93c0-21-4-38-12-52z">
          <text:p/>
        </draw:path>
        <draw:path draw:style-name="gr5" draw:text-style-name="P4" draw:layer="layout" svg:width="0.123cm" svg:height="0.16cm" svg:x="4.961cm" svg:y="11.286cm" svg:viewBox="0 0 124 161" svg:d="M102 0c-9 0-17 0-22 0-25 0-46 4-59 21-17 12-21 34-21 59s4 47 21 59c13 13 34 22 59 22 5 0 13 0 22 0 9-4 13-4 22-9v-42c-4 8-13 8-17 12-10 0-14 5-22 5-13 0-22-5-30-13-4-9-8-21-8-34 0-17 4-25 8-34 8-8 17-13 30-13 8 0 12 0 22 5 4 0 8 4 17 8v-38c-9-4-13-8-22-8z">
          <text:p/>
        </draw:path>
        <draw:path draw:style-name="gr5" draw:text-style-name="P4" draw:layer="layout" svg:width="0.042cm" svg:height="0.216cm" svg:x="5.122cm" svg:y="11.226cm" svg:viewBox="0 0 43 217" svg:d="M0 217h43v-157h-43zM0 43h43v-43h-43z">
          <text:p/>
        </draw:path>
        <draw:path draw:style-name="gr5" draw:text-style-name="P4" draw:layer="layout" svg:width="0.14cm" svg:height="0.16cm" svg:x="5.198cm" svg:y="11.286cm" svg:viewBox="0 0 141 161" svg:d="M98 88v5c0 8-4 17-8 25-9 4-13 9-21 9-9 0-13 0-17-5-4-4-9-8-9-12 0-9 5-13 9-17 4-5 13-5 21-5zM124 17c-9-13-30-17-55-17-9 0-17 0-26 0-12 0-21 4-30 4v38c5-4 13-4 22-9 8 0 17-4 25-4 13 0 21 4 30 9 4 4 8 8 8 17v4h-29c-21 0-43 4-51 13-14 8-18 21-18 38s4 29 13 38 22 13 35 13c12 0 21 0 29-4 9-5 13-13 21-22v22h43v-90c0-25-4-42-17-50z">
          <text:p/>
        </draw:path>
        <draw:path draw:style-name="gr5" draw:text-style-name="P4" draw:layer="layout" svg:width="0.047cm" svg:height="0.156cm" svg:x="5.384cm" svg:y="11.286cm" svg:viewBox="0 0 48 157" svg:d="M0 56h48v-56h-48zM0 157h48v-55h-48z">
          <text:p/>
        </draw:path>
        <draw:line draw:style-name="gr6" draw:text-style-name="P3" draw:layer="layout" svg:x1="1.011cm" svg:y1="11.163cm" svg:x2="1.011cm" svg:y2="11.556cm">
          <text:p/>
        </draw:line>
        <draw:line draw:style-name="gr6" draw:text-style-name="P3" draw:layer="layout" svg:x1="1.011cm" svg:y1="11.556cm" svg:x2="7.315cm" svg:y2="11.556cm">
          <text:p/>
        </draw:line>
        <draw:polygon draw:style-name="gr5" draw:text-style-name="P4" draw:layer="layout" svg:width="0.03cm" svg:height="0.211cm" svg:x="7.378cm" svg:y="11.235cm" svg:viewBox="0 0 31 212" draw:points="0,0 31,0 31,212 0,212">
          <text:p/>
        </draw:polygon>
        <draw:path draw:style-name="gr5" draw:text-style-name="P4" draw:layer="layout" svg:width="0.081cm" svg:height="0.156cm" svg:x="7.454cm" svg:y="11.286cm" svg:viewBox="0 0 82 157" svg:d="M82 0h-4c-5 0-5 0-5 0-12 0-21 0-29 4-9 4-13 12-17 22v-26h-27v157h27v-80c0-17-1-30 8-43 9-8 17-13 30-13 4 0 8 0 8 0 5 0 9 5 9 5z">
          <text:p/>
        </draw:path>
        <draw:path draw:style-name="gr5" draw:text-style-name="P4" draw:layer="layout" svg:width="0.021cm" svg:height="0.216cm" svg:x="7.56cm" svg:y="11.226cm" svg:viewBox="0 0 22 217" svg:d="M0 217h22v-157h-22zM0 34h22v-34h-22z">
          <text:p/>
        </draw:path>
        <draw:path draw:style-name="gr5" draw:text-style-name="P4" draw:layer="layout" svg:width="0.105cm" svg:height="0.16cm" svg:x="7.62cm" svg:y="11.286cm" svg:viewBox="0 0 106 161" svg:d="M80 0c-9 0-17 0-25 0-17 0-30 4-39 8-8 8-16 21-16 34s4 21 12 30c4 8 17 12 30 16h8c13 5 21 9 26 13 4 4 8 9 8 13 0 8-4 17-8 21-9 4-17 4-26 4-8 0-17 0-25-4-9 0-17-4-25-8v25c8 5 16 5 25 5 8 4 17 4 25 4 17 0 30-4 43-13 9-9 13-21 13-34s0-21-9-30c-9-8-17-12-34-17h-8c-13-4-22-8-26-12-4 0-4-5-4-13 0-9 0-13 8-17 5-4 13-4 26-4 8 0 12 0 21 0 8 4 13 4 22 8v-21c-9-4-14-8-22-8z">
          <text:p/>
        </draw:path>
        <draw:polygon draw:style-name="gr5" draw:text-style-name="P4" draw:layer="layout" svg:width="0.135cm" svg:height="0.156cm" svg:x="7.747cm" svg:y="11.286cm" svg:viewBox="0 0 136 157" draw:points="51,157 85,157 136,0 111,0 68,132 26,0 0,0">
          <text:p/>
        </draw:polygon>
        <draw:path draw:style-name="gr5" draw:text-style-name="P4" draw:layer="layout" svg:width="0.119cm" svg:height="0.16cm" svg:x="7.903cm" svg:y="11.286cm" svg:viewBox="0 0 120 161" svg:d="M98 80v4c0 17-4 30-12 38-9 13-17 17-31 17-8 0-17-4-21-8-8-4-8-13-8-21 0-13 4-22 8-26 8-4 21-4 39-4zM107 17c-13-13-25-17-48-17-8 0-17 0-25 0-4 4-13 4-21 8v25c4-4 13-8 21-12 8 0 13 0 21 0 14 0 27 0 31 8 8 4 12 17 12 26v4h-33c-23 0-39 4-48 13-8 8-17 21-17 38s4 29 13 38c8 9 21 13 34 13 12 0 22 0 30-9 9-4 13-8 21-17v22h22v-90c0-21-5-42-13-50z">
          <text:p/>
        </draw:path>
        <draw:polygon draw:style-name="gr5" draw:text-style-name="P4" draw:layer="layout" svg:width="0.026cm" svg:height="0.22cm" svg:x="8.068cm" svg:y="11.226cm" svg:viewBox="0 0 27 221" draw:points="0,0 27,0 27,221 0,221">
          <text:p/>
        </draw:polygon>
        <draw:path draw:style-name="gr5" draw:text-style-name="P4" draw:layer="layout" svg:width="0.128cm" svg:height="0.22cm" svg:x="8.127cm" svg:y="11.226cm" svg:viewBox="0 0 129 221" svg:d="M86 64c-8-4-17-4-25-4-17 0-31 4-44 21-8 12-17 35-17 60s9 42 17 59c13 13 27 21 44 21 8 0 17 0 25-8 9-4 14-9 18-17v21h25v-217h-25v85c-4-9-9-17-18-21zM35 93c9-8 17-12 30-12s21 4 30 12c9 14 9 27 9 48 0 17 0 34-9 42-9 13-17 17-30 17s-21-4-30-17c-5-8-9-25-9-42 0-21 4-34 9-48z">
          <text:p/>
        </draw:path>
        <draw:path draw:style-name="gr5" draw:text-style-name="P4" draw:layer="layout" svg:width="0.132cm" svg:height="0.16cm" svg:x="8.288cm" svg:y="11.286cm" svg:viewBox="0 0 133 161" svg:d="M94 38c9 8 13 21 13 42 0 17-4 34-13 42-4 13-16 17-25 17-13 0-25-4-30-17-9-8-13-25-13-42 0-21 4-34 13-47 5-8 17-12 30-12 9 0 21 4 25 17zM17 21c-8 12-17 34-17 59s9 47 17 59c13 13 31 22 52 22 17 0 34-9 47-22 8-12 17-34 17-59s-9-47-17-59c-13-17-30-21-47-21-21 0-39 4-52 21z">
          <text:p/>
        </draw:path>
        <draw:path draw:style-name="gr5" draw:text-style-name="P4" draw:layer="layout" svg:width="0.174cm" svg:height="0.215cm" svg:x="8.525cm" svg:y="11.231cm" svg:viewBox="0 0 175 216" svg:d="M133 46c8 18 17 39 17 65 0 25-9 46-17 59-13 17-26 25-43 25-21 0-34-8-46-25-10-13-14-34-14-59 0-26 4-47 14-65 12-13 25-21 46-21 17 0 30 8 43 21zM26 29c-17 21-26 48-26 82 0 29 9 59 26 76 18 21 35 29 64 29 26 0 47-8 60-29 17-17 25-47 25-76 0-34-8-61-25-82-13-17-34-29-60-29-29 0-46 12-64 29z">
          <text:p/>
        </draw:path>
        <draw:polygon draw:style-name="gr5" draw:text-style-name="P4" draw:layer="layout" svg:width="0.03cm" svg:height="0.22cm" svg:x="8.733cm" svg:y="11.226cm" svg:viewBox="0 0 31 221" draw:points="0,0 31,0 31,221 0,221">
          <text:p/>
        </draw:polygon>
        <draw:path draw:style-name="gr5" draw:text-style-name="P4" draw:layer="layout" svg:width="0.025cm" svg:height="0.216cm" svg:x="8.805cm" svg:y="11.226cm" svg:viewBox="0 0 26 217" svg:d="M0 217h26v-157h-26zM0 34h26v-34h-26z">
          <text:p/>
        </draw:path>
        <draw:polygon draw:style-name="gr5" draw:text-style-name="P4" draw:layer="layout" svg:width="0.135cm" svg:height="0.156cm" svg:x="8.86cm" svg:y="11.286cm" svg:viewBox="0 0 136 157" draw:points="55,157 85,157 136,0 114,0 68,132 25,0 0,0">
          <text:p/>
        </draw:polygon>
        <draw:path draw:style-name="gr5" draw:text-style-name="P4" draw:layer="layout" svg:width="0.132cm" svg:height="0.16cm" svg:x="9.016cm" svg:y="11.286cm" svg:viewBox="0 0 133 161" svg:d="M116 17c-13-13-26-17-48-17-21 0-38 4-46 21-13 12-22 34-22 59s9 47 22 59c12 13 29 22 50 22 9 0 18 0 31-4 9 0 17-5 21-9v-21c-4 4-12 8-21 8-8 4-18 4-26 4-17 0-30-4-38-12-9-9-13-26-13-43h107v-12c0-22-9-39-17-55zM26 67c0-17 4-29 13-34 8-8 17-12 29-12 13 0 22 4 31 12 4 9 8 17 8 34z">
          <text:p/>
        </draw:path>
        <draw:path draw:style-name="gr5" draw:text-style-name="P4" draw:layer="layout" svg:width="0.025cm" svg:height="0.216cm" svg:x="9.182cm" svg:y="11.226cm" svg:viewBox="0 0 26 217" svg:d="M0 217h26v-157h-26zM0 34h26v-34h-26z">
          <text:p/>
        </draw:path>
        <draw:path draw:style-name="gr5" draw:text-style-name="P4" draw:layer="layout" svg:width="0.08cm" svg:height="0.156cm" svg:x="9.254cm" svg:y="11.286cm" svg:viewBox="0 0 81 157" svg:d="M81 0h-4c-4 0-4 0-9 0-9 0-18 0-26 4-9 4-13 12-21 22v-26h-21v157h21v-80c0-17 4-30 12-43 5-8 17-13 30-13 5 0 10 0 10 0 4 0 8 5 8 5z">
          <text:p/>
        </draw:path>
        <draw:path draw:style-name="gr5" draw:text-style-name="P4" draw:layer="layout" svg:width="0.118cm" svg:height="0.16cm" svg:x="9.351cm" svg:y="11.286cm" svg:viewBox="0 0 119 161" svg:d="M94 80v4c0 17-4 30-13 38-4 13-17 17-29 17-9 0-17-4-21-8-6-4-10-13-10-21 0-13 4-22 14-26 4-4 17-4 38-4zM103 17c-9-13-26-17-47-17-4 0-13 0-21 0-10 4-18 4-27 8v25c9-4 17-8 23-12 8 0 16 0 25 0 13 0 21 0 30 8 4 4 8 17 8 26v4h-30c-21 0-39 4-51 13-9 8-13 21-13 38s4 29 13 38c8 9 18 13 34 13 9 0 22 0 30-9 4-4 13-8 17-17v22h25v-90c0-21-8-42-16-50z">
          <text:p/>
        </draw:path>
        <draw:line draw:style-name="gr6" draw:text-style-name="P3" draw:layer="layout" svg:x1="7.34cm" svg:y1="11.556cm" svg:x2="11.104cm" svg:y2="11.556cm">
          <text:p/>
        </draw:line>
        <draw:path draw:style-name="gr5" draw:text-style-name="P4" draw:layer="layout" svg:width="0.174cm" svg:height="0.207cm" svg:x="11.171cm" svg:y="11.235cm" svg:viewBox="0 0 175 208" svg:d="M64 42c21 0 34 4 46 18 9 8 13 25 13 47 0 21-4 33-13 46-12 9-25 17-46 17h-17v-128zM0 208h51c25 0 47 0 59-4 17-9 26-13 38-25 9-9 14-22 18-30 5-13 9-30 9-42 0-17-4-30-9-43-4-12-9-26-18-35-12-8-21-17-38-21-12-4-34-8-59-8h-51z">
          <text:p/>
        </draw:path>
        <draw:path draw:style-name="gr5" draw:text-style-name="P4" draw:layer="layout" svg:width="0.144cm" svg:height="0.16cm" svg:x="11.366cm" svg:y="11.286cm" svg:viewBox="0 0 145 161" svg:d="M98 88v5c0 8-4 17-8 25-4 4-13 9-21 9-5 0-13 0-17-5 0-4-4-8-4-12 0-9 4-13 8-17 4-5 8-5 21-5zM128 17c-13-13-30-17-55-17-9 0-21 0-30 0-8 0-17 4-29 4v38c8-4 17-4 25-9 9 0 17-4 25-4 13 0 22 4 26 9 8 4 8 8 8 17v4h-25c-25 0-42 4-55 13-9 8-18 21-18 38s5 29 18 38c8 9 21 13 34 13 8 0 21 0 25-4 9-5 17-13 21-22v22h47v-90c0-25-9-42-17-50z">
          <text:p/>
        </draw:path>
        <draw:path draw:style-name="gr5" draw:text-style-name="P4" draw:layer="layout" svg:width="0.114cm" svg:height="0.199cm" svg:x="11.531cm" svg:y="11.243cm" svg:viewBox="0 0 115 200" svg:d="M21 0v43h-21v38h21v64c0 21 5 34 13 42 9 9 22 13 39 13h38v-34h-25c-4 0-13-4-13-4-4-4-4-8-4-17v-64h46v-38h-46v-43z">
          <text:p/>
        </draw:path>
        <draw:path draw:style-name="gr5" draw:text-style-name="P4" draw:layer="layout" svg:width="0.14cm" svg:height="0.16cm" svg:x="11.662cm" svg:y="11.286cm" svg:viewBox="0 0 141 161" svg:d="M94 88v5c0 8 0 17-8 25-5 4-14 9-22 9-4 0-13 0-13-5-4-4-8-8-8-12 0-9 4-13 8-17 4-5 13-5 21-5zM124 17c-13-13-30-17-56-17-8 0-17 0-30 0-8 0-16 4-29 4v38c8-4 17-4 25-9 9 0 17-4 26-4 12 0 21 4 26 9 8 4 8 8 8 17v4h-26c-25 0-42 4-51 13-12 8-17 21-17 38s5 29 13 38c9 9 21 13 34 13s21 0 30-4c4-5 13-13 17-22v22h47v-90c0-25-4-42-17-50z">
          <text:p/>
        </draw:path>
        <draw:path draw:style-name="gr5" draw:text-style-name="P4" draw:layer="layout" svg:width="0.16cm" svg:height="0.215cm" svg:x="11.921cm" svg:y="11.231cm" svg:viewBox="0 0 161 216" svg:d="M161 157c-9 9-17 13-30 17-9 4-17 4-26 4-17 0-29-4-38-17-12-12-17-29-17-50 0-22 5-39 17-51 9-14 21-18 38-18 9 0 17 0 26 4 13 0 21 9 30 14v-44c-9-4-22-8-30-12-9 0-17-4-30-4-29 0-55 12-72 29-21 21-29 48-29 82 0 33 8 59 29 76 17 21 43 29 72 29 13 0 21 0 30-4 8 0 21-4 30-13z">
          <text:p/>
        </draw:path>
        <draw:path draw:style-name="gr5" draw:text-style-name="P4" draw:layer="layout" svg:width="0.152cm" svg:height="0.16cm" svg:x="12.107cm" svg:y="11.286cm" svg:viewBox="0 0 153 161" svg:d="M97 46c9 9 9 17 9 34 0 13 0 25-9 34-4 8-13 13-21 13s-17-5-21-13c-4-9-9-21-9-34 0-17 5-25 9-34 4-8 13-13 21-13s17 5 21 13zM21 21c-13 12-21 34-21 59s8 47 21 59c13 13 30 22 55 22s42-9 56-22c17-12 21-34 21-59s-4-47-21-59c-14-17-31-21-56-21s-42 4-55 21z">
          <text:p/>
        </draw:path>
        <draw:path draw:style-name="gr5" draw:text-style-name="P4" draw:layer="layout" svg:width="0.14cm" svg:height="0.156cm" svg:x="12.293cm" svg:y="11.286cm" svg:viewBox="0 0 141 157" svg:d="M128 12c-8-8-21-12-38-12-8 0-17 0-25 4-9 4-13 13-22 22v-26h-43v157h43v-76c0-13 5-25 9-34 4-8 13-13 21-13 4 0 9 5 13 5 0 0 4 4 4 8 4 0 4 4 4 9 0 8 0 17 0 29v55 17h47v-93c0-21-4-38-13-52z">
          <text:p/>
        </draw:path>
        <draw:path draw:style-name="gr5" draw:text-style-name="P4" draw:layer="layout" svg:width="0.11cm" svg:height="0.216cm" svg:x="12.454cm" svg:y="11.226cm" svg:viewBox="0 0 111 217" svg:d="M77 0c-17 0-29 5-38 13s-14 21-14 38v9h-25v39h25v118h44v-118h38v-39h-38v-9c0-8 0-13 4-13 4-4 8-4 13-4h25v-34z">
          <text:p/>
        </draw:path>
        <draw:path draw:style-name="gr5" draw:text-style-name="P4" draw:layer="layout" svg:width="0.148cm" svg:height="0.16cm" svg:x="12.573cm" svg:y="11.286cm" svg:viewBox="0 0 149 161" svg:d="M132 21c-13-17-34-21-56-21-26 0-43 4-55 21-13 12-21 34-21 59s8 47 21 59c12 13 34 22 59 22 9 0 22 0 31-4 12 0 21-5 33-9v-38c-12 4-21 8-29 12-13 5-21 5-30 5-14 0-22 0-30-9-5-4-9-13-9-25h103v-13c0-25-5-47-17-59zM46 63c0-13 4-17 9-25 4-5 12-9 21-9s18 4 22 9c4 8 4 17 4 25z">
          <text:p/>
        </draw:path>
        <draw:path draw:style-name="gr5" draw:text-style-name="P4" draw:layer="layout" svg:width="0.105cm" svg:height="0.156cm" svg:x="12.755cm" svg:y="11.286cm" svg:viewBox="0 0 106 157" svg:d="M106 0c-4 0-8 0-8 0-4 0-4 0-4 0-13 0-22 0-30 4-4 4-13 12-17 22v-26h-47v157h47v-72c0-12 0-25 9-34 4-8 12-12 25-12 4 0 8 0 13 0 4 4 8 4 12 4z">
          <text:p/>
        </draw:path>
        <draw:path draw:style-name="gr5" draw:text-style-name="P4" draw:layer="layout" svg:width="0.152cm" svg:height="0.228cm" svg:x="12.869cm" svg:y="11.218cm" svg:viewBox="0 0 153 229" svg:d="M132 90c-14-17-31-22-56-22-21 0-42 5-55 22-13 12-21 34-21 59s8 47 21 59c13 13 34 21 59 21 13 0 21 0 34-4 9 0 22-4 31-8v-38c-9 4-22 8-31 12-8 5-21 5-30 5-12 0-21 0-25-9-8-4-13-13-13-25h107v-13c0-25-8-47-21-59zM46 132c0-13 5-17 9-25 8-5 13-9 21-9s17 4 21 9c4 8 9 17 9 25zM34 51h21l25-34 26 34h22l-35-51h-30z">
          <text:p/>
        </draw:path>
        <draw:path draw:style-name="gr5" draw:text-style-name="P4" draw:layer="layout" svg:width="0.14cm" svg:height="0.156cm" svg:x="13.051cm" svg:y="11.286cm" svg:viewBox="0 0 141 157" svg:d="M132 12c-8-8-21-12-38-12-8 0-18 0-26 4-9 4-17 13-22 22v-26h-46v157h46v-76c0-13 0-25 9-34 4-8 13-13 21-13 4 0 10 5 10 5 4 0 8 4 8 8 0 0 4 4 4 9 0 8 0 17 0 29v55 17h43v-93c0-21-5-38-9-52z">
          <text:p/>
        </draw:path>
        <draw:path draw:style-name="gr5" draw:text-style-name="P4" draw:layer="layout" svg:width="0.123cm" svg:height="0.16cm" svg:x="13.224cm" svg:y="11.286cm" svg:viewBox="0 0 124 161" svg:d="M103 0c-8 0-17 0-21 0-26 0-47 4-59 21-18 12-23 34-23 59s5 47 23 59c12 13 33 22 59 22 4 0 13 0 21 0 4-4 13-4 21-9v-42c-8 8-13 8-17 12-8 0-12 5-21 5-13 0-21-5-30-13-8-9-8-21-8-34 0-17 0-25 8-34 9-8 17-13 30-13 4 0 13 0 17 5 8 0 13 4 21 8v-38c-8-4-17-8-21-8z">
          <text:p/>
        </draw:path>
        <draw:path draw:style-name="gr5" draw:text-style-name="P4" draw:layer="layout" svg:width="0.043cm" svg:height="0.216cm" svg:x="13.385cm" svg:y="11.226cm" svg:viewBox="0 0 44 217" svg:d="M0 217h44v-157h-44zM0 43h44v-43h-44z">
          <text:p/>
        </draw:path>
        <draw:path draw:style-name="gr5" draw:text-style-name="P4" draw:layer="layout" svg:width="0.139cm" svg:height="0.16cm" svg:x="13.462cm" svg:y="11.286cm" svg:viewBox="0 0 140 161" svg:d="M94 88v5c0 8 0 17-10 25-4 4-13 9-21 9-4 0-8 0-13-5-4-4-8-8-8-12 0-9 4-13 8-17 5-5 13-5 21-5zM123 17c-12-13-29-17-56-17-8 0-17 0-29 0-9 0-17 4-26 4v38c4-4 13-4 21-9 9 0 17-4 26-4 12 0 21 4 25 9 10 4 10 8 10 17v4h-27c-25 0-42 4-51 13-12 8-16 21-16 38s4 29 12 38c9 9 21 13 34 13s21 0 30-4c4-5 12-13 18-22v22h46v-90c0-25-4-42-17-50z">
          <text:p/>
        </draw:path>
        <draw:path draw:style-name="gr5" draw:text-style-name="P4" draw:layer="layout" svg:width="0.046cm" svg:height="0.156cm" svg:x="13.648cm" svg:y="11.286cm" svg:viewBox="0 0 47 157" svg:d="M0 56h47v-56h-47zM0 157h47v-55h-47z">
          <text:p/>
        </draw:path>
        <draw:line draw:style-name="gr6" draw:text-style-name="P3" draw:layer="layout" svg:x1="11.133cm" svg:y1="11.556cm" svg:x2="16.073cm" svg:y2="11.556cm">
          <text:p/>
        </draw:line>
        <draw:path draw:style-name="gr5" draw:text-style-name="P4" draw:layer="layout" svg:width="0.118cm" svg:height="0.211cm" svg:x="16.133cm" svg:y="11.231cm" svg:viewBox="0 0 119 212" svg:d="M76 136c13-13 22-21 22-25 9-9 13-17 17-26 0-8 4-17 4-25 0-18-8-31-17-44-13-8-30-16-47-16-9 0-17 4-26 4-8 4-17 8-29 12v26c12-4 21-9 29-13 9-4 17-4 26-4 12 0 21 4 25 8 9 9 14 17 14 31 0 4-5 13-5 21-5 4-9 13-17 26-5 4-17 17-34 33-17 17-30 34-38 47v21h119v-21h-90c22-25 38-42 47-55z">
          <text:p/>
        </draw:path>
        <draw:path draw:style-name="gr5" draw:text-style-name="P4" draw:layer="layout" svg:width="0.128cm" svg:height="0.215cm" svg:x="16.294cm" svg:y="11.231cm" svg:viewBox="0 0 129 216" svg:d="M94 46c4 14 8 35 8 65 0 25-4 46-8 63-9 13-17 21-30 21-14 0-22-8-31-21-4-17-8-38-8-63 0-30 4-51 8-65 9-17 17-21 31-21 13 0 21 4 30 21zM17 29c-13 17-17 48-17 82 0 33 4 59 17 80 8 17 25 25 47 25 21 0 38-8 47-25 13-21 18-47 18-80 0-34-5-65-18-82-9-17-26-29-47-29-22 0-39 12-47 29z">
          <text:p/>
        </draw:path>
        <draw:polygon draw:style-name="gr5" draw:text-style-name="P4" draw:layer="layout" svg:width="0.084cm" svg:height="0.233cm" svg:x="16.438cm" svg:y="11.235cm" svg:viewBox="0 0 85 234" draw:points="0,234 21,234 85,0 63,0">
          <text:p/>
        </draw:polygon>
        <draw:path draw:style-name="gr5" draw:text-style-name="P4" draw:layer="layout" svg:width="0.128cm" svg:height="0.215cm" svg:x="16.539cm" svg:y="11.231cm" svg:viewBox="0 0 129 216" svg:d="M94 46c9 14 13 35 13 65 0 25-4 46-13 63-4 13-17 21-29 21-14 0-23-8-31-21-4-17-8-38-8-63 0-30 4-51 8-65 8-17 17-21 31-21 12 0 25 4 29 21zM17 29c-13 17-17 48-17 82 0 33 4 59 17 80 13 17 25 25 48 25 21 0 38-8 50-25 9-21 14-47 14-80 0-34-5-65-14-82-12-17-29-29-50-29-23 0-35 12-48 29z">
          <text:p/>
        </draw:path>
        <draw:path draw:style-name="gr5" draw:text-style-name="P4" draw:layer="layout" svg:width="0.119cm" svg:height="0.211cm" svg:x="16.704cm" svg:y="11.235cm" svg:viewBox="0 0 120 212" svg:d="M9 107c4-5 12-9 21-9 4 0 13-4 17-4 17 0 25 4 34 13 8 8 12 21 12 33 0 17-4 30-12 39-9 8-17 12-34 12-9 0-17-4-26-4-4-4-12-8-21-13v30c9 4 17 4 26 8 8 0 17 0 25 0 21 0 38-4 51-16 14-13 18-30 18-56 0-21-4-38-18-50-13-13-30-17-51-17 0 0-4 0-8 0-5 0-9 0-13 4v-52h76v-25h-97z">
          <text:p/>
        </draw:path>
        <draw:polygon draw:style-name="gr5" draw:text-style-name="P4" draw:layer="layout" svg:width="0.089cm" svg:height="0.233cm" svg:x="16.844cm" svg:y="11.235cm" svg:viewBox="0 0 90 234" draw:points="0,234 22,234 90,0 69,0">
          <text:p/>
        </draw:polygon>
        <draw:path draw:style-name="gr5" draw:text-style-name="P4" draw:layer="layout" svg:width="0.118cm" svg:height="0.211cm" svg:x="16.95cm" svg:y="11.231cm" svg:viewBox="0 0 119 212" svg:d="M76 136c13-13 17-21 21-25 10-9 14-17 18-26 0-8 4-17 4-25 0-18-8-31-17-44-13-8-30-16-47-16-9 0-17 4-26 4-8 4-17 8-29 12v26c12-4 21-9 29-13 9-4 17-4 26-4 8 0 21 4 25 8 9 9 13 17 13 31 0 4-4 13-4 21-5 4-13 13-17 26-4 4-17 17-34 33-17 17-30 34-38 47v21h119v-21h-90c22-25 39-42 47-55z">
          <text:p/>
        </draw:path>
        <draw:path draw:style-name="gr5" draw:text-style-name="P4" draw:layer="layout" svg:width="0.128cm" svg:height="0.215cm" svg:x="17.111cm" svg:y="11.231cm" svg:viewBox="0 0 129 216" svg:d="M94 46c4 14 8 35 8 65 0 25-4 46-8 63-9 13-17 21-30 21-14 0-22-8-31-21-8-17-8-38-8-63 0-30 0-51 8-65 9-17 17-21 31-21 13 0 21 4 30 21zM17 29c-13 17-17 48-17 82 0 33 4 59 17 80 8 17 25 25 47 25 21 0 38-8 47-25 13-21 18-47 18-80 0-34-5-65-18-82-9-17-26-29-47-29-22 0-39 12-47 29z">
          <text:p/>
        </draw:path>
        <draw:path draw:style-name="gr5" draw:text-style-name="P4" draw:layer="layout" svg:width="0.118cm" svg:height="0.211cm" svg:x="17.272cm" svg:y="11.231cm" svg:viewBox="0 0 119 212" svg:d="M81 136c8-13 17-21 17-25 8-9 13-17 17-26 4-8 4-17 4-25 0-18-4-31-17-44-13-8-25-16-46-16-9 0-17 4-26 4-8 4-18 8-26 12v26c8-4 18-9 26-13 9-4 17-4 26-4 12 0 21 4 29 8 4 9 9 17 9 31 0 4 0 13-5 21-4 4-8 13-17 26-4 4-16 17-29 33-17 17-31 34-43 47v21h119v-21h-89c21-25 38-42 51-55z">
          <text:p/>
        </draw:path>
        <draw:path draw:style-name="gr5" draw:text-style-name="P4" draw:layer="layout" svg:width="0.118cm" svg:height="0.211cm" svg:x="17.437cm" svg:y="11.235cm" svg:viewBox="0 0 119 212" svg:d="M8 107c4-5 13-9 17-9 8 0 17-4 21-4 17 0 26 4 34 13 9 8 14 21 14 33 0 17-5 30-14 39-8 8-17 12-34 12-8 0-17-4-25-4-9-4-17-8-21-13v30c8 4 17 4 25 8 4 0 13 0 21 0 26 0 43-4 56-16 13-13 17-30 17-56 0-21-4-38-17-50-13-13-30-17-52-17-4 0-8 0-8 0-4 0-9 0-13 4v-52h77v-25h-98z">
          <text:p/>
        </draw:path>
        <draw:polygon draw:style-name="gr5" draw:text-style-name="P4" draw:layer="layout" svg:width="0.11cm" svg:height="0.207cm" svg:x="17.686cm" svg:y="11.235cm" svg:viewBox="0 0 111 208" draw:points="5,208 111,208 111,187 68,187 68,0 43,0 0,12 0,38 43,25 43,187 5,187">
          <text:p/>
        </draw:polygon>
        <draw:polygon draw:style-name="gr5" draw:text-style-name="P4" draw:layer="layout" svg:width="0.11cm" svg:height="0.207cm" svg:x="17.847cm" svg:y="11.235cm" svg:viewBox="0 0 111 208" draw:points="4,208 111,208 111,187 69,187 69,0 44,0 0,12 0,38 48,25 48,187 4,187">
          <text:p/>
        </draw:polygon>
        <draw:path draw:style-name="gr5" draw:text-style-name="P4" draw:layer="layout" svg:width="0.027cm" svg:height="0.148cm" svg:x="18.012cm" svg:y="11.294cm" svg:viewBox="0 0 28 149" svg:d="M0 149h28v-34h-28zM0 39h28v-39h-28z">
          <text:p/>
        </draw:path>
        <draw:path draw:style-name="gr5" draw:text-style-name="P4" draw:layer="layout" svg:width="0.136cm" svg:height="0.207cm" svg:x="18.08cm" svg:y="11.235cm" svg:viewBox="0 0 137 208" svg:d="M82 136h-65l65-111zM0 132v30h82v46h25v-46h30v-26h-30v-136h-31z">
          <text:p/>
        </draw:path>
        <draw:polygon draw:style-name="gr5" draw:text-style-name="P4" draw:layer="layout" svg:width="0.114cm" svg:height="0.207cm" svg:x="18.254cm" svg:y="11.235cm" svg:viewBox="0 0 115 208" draw:points="4,208 115,208 115,187 73,187 73,0 47,0 0,12 0,38 47,25 47,187 4,187">
          <text:p/>
        </draw:polygon>
        <draw:path draw:style-name="gr5" draw:text-style-name="P4" draw:layer="layout" svg:width="0.025cm" svg:height="0.148cm" svg:x="18.419cm" svg:y="11.294cm" svg:viewBox="0 0 26 149" svg:d="M0 149h26v-34h-26zM0 39h26v-39h-26z">
          <text:p/>
        </draw:path>
        <draw:path draw:style-name="gr5" draw:text-style-name="P4" draw:layer="layout" svg:width="0.128cm" svg:height="0.215cm" svg:x="18.491cm" svg:y="11.231cm" svg:viewBox="0 0 129 216" svg:d="M94 46c8 14 13 35 13 65 0 25-5 46-13 63-4 13-17 21-30 21s-22-8-30-21c-5-17-9-38-9-63 0-30 4-51 9-65 8-17 17-21 30-21s26 4 30 21zM17 29c-13 17-17 48-17 82 0 33 4 59 17 80 12 17 25 25 47 25 21 0 38-8 51-25 8-21 14-47 14-80 0-34-6-65-14-82-13-17-30-29-51-29-22 0-35 12-47 29z">
          <text:p/>
        </draw:path>
        <draw:path draw:style-name="gr5" draw:text-style-name="P4" draw:layer="layout" svg:width="0.131cm" svg:height="0.215cm" svg:x="18.652cm" svg:y="11.231cm" svg:viewBox="0 0 132 216" svg:d="M94 46c8 14 12 35 12 65 0 25-4 46-12 63-5 13-13 21-30 21-13 0-21-8-25-21-9-17-13-38-13-63 0-30 4-51 13-65 4-17 12-21 25-21 17 0 25 4 30 21zM17 29c-9 17-17 48-17 82 0 33 8 59 17 80 13 17 30 25 47 25 21 0 38-8 51-25 8-21 17-47 17-80 0-34-9-65-17-82-13-17-30-29-51-29-17 0-34 12-47 29z">
          <text:p/>
        </draw:path>
        <draw:line draw:style-name="gr6" draw:text-style-name="P3" draw:layer="layout" svg:x1="19.989cm" svg:y1="11.163cm" svg:x2="19.989cm" svg:y2="11.556cm">
          <text:p/>
        </draw:line>
        <draw:line draw:style-name="gr6" draw:text-style-name="P3" draw:layer="layout" svg:x1="16.099cm" svg:y1="11.556cm" svg:x2="19.989cm" svg:y2="11.556cm">
          <text:p/>
        </draw:line>
        <draw:polygon draw:style-name="gr2" draw:text-style-name="P2" draw:layer="layout" svg:width="0.169cm" svg:height="0.208cm" svg:x="3.484cm" svg:y="11.967cm" svg:viewBox="0 0 170 209" draw:points="170,209 170,158 153,158 153,187 72,187 72,102 122,102 122,131 139,131 139,59 122,59 122,85 72,85 72,17 153,17 153,47 170,47 170,0 0,0 0,17 25,17 25,192 0,192 0,209">
          <text:p/>
        </draw:polygon>
        <draw:path draw:style-name="gr2" draw:text-style-name="P2" draw:layer="layout" svg:width="0.174cm" svg:height="0.153cm" svg:x="3.674cm" svg:y="12.022cm" svg:viewBox="0 0 175 154" svg:d="M81 154v-17h-16v-68c0-18 4-27 8-35s8-13 17-13c8 0 13 5 17 9 0 4 4 12 4 25v82h-17v17h81v-17h-22v-78c0-21-4-33-12-46-5-9-17-13-34-13-9 0-17 0-26 4-4 5-12 13-16 22v-22h-65v17h21v116h-21v17z">
          <text:p/>
        </draw:path>
        <draw:path draw:style-name="gr2" draw:text-style-name="P2" draw:layer="layout" svg:width="0.123cm" svg:height="0.157cm" svg:x="3.86cm" svg:y="12.022cm" svg:viewBox="0 0 124 158" svg:d="M34 154c9 0 17 4 26 4 21 0 38-4 47-13 13-8 17-21 17-38 0-13-4-21-8-30-9-8-23-13-40-18l-16-4c-9-4-13-4-13-8-4-5-4-9-4-13s0-8 4-13c8-4 13-4 21-4 13 0 21 0 25 4 5 9 9 13 9 26h18v-38c-13-5-22-5-31-5-8-4-17-4-25-4-21 0-38 4-47 13-8 8-17 17-17 34 0 12 5 22 13 30 4 9 13 13 30 17l17 5c8 4 12 4 16 8 5 4 5 8 5 13 0 8 0 12-9 17-4 4-8 4-17 4-12 0-21-4-25-9-9-4-13-12-13-25h-12v42c8 0 16 5 29 5z">
          <text:p/>
        </draw:path>
        <draw:path draw:style-name="gr2" draw:text-style-name="P2" draw:layer="layout" svg:width="0.148cm" svg:height="0.157cm" svg:x="4.004cm" svg:y="12.022cm" svg:viewBox="0 0 149 158" svg:d="M116 13c-13-9-30-13-52-13-13 0-21 0-30 4-8 0-17 0-25 5v33h17c0-8 4-16 8-21 4-4 13-4 21-4 9 0 18 0 27 9 4 4 4 12 4 25v8h-22c-21 0-38 5-47 14-13 9-17 21-17 38 0 13 4 26 13 34 4 9 17 13 30 13 8 0 16-4 26-9 4-4 13-8 17-17v22h63v-17h-17v-78c0-21-8-33-16-46zM82 124c-5 8-9 8-18 8s-13 0-17-4c0-4-4-13-4-21 0-13 4-17 8-21 4-9 8-9 18-9h17v30c0 8 0 13-4 17z">
          <text:p/>
        </draw:path>
        <draw:path draw:style-name="gr2" draw:text-style-name="P2" draw:layer="layout" svg:width="0.085cm" svg:height="0.216cm" svg:x="4.165cm" svg:y="11.959cm" svg:viewBox="0 0 86 217" svg:d="M25 46c5 4 9 4 17 4 5 0 9 0 17-8 5-4 5-8 5-17 0-8 0-13-5-17-8-8-12-8-17-8-8 0-12 0-17 8-8 4-8 9-8 17 0 9 0 13 8 21zM64 67h-64v17h21v116h-21v17h86v-17h-22z">
          <text:p/>
        </draw:path>
        <draw:path draw:style-name="gr2" draw:text-style-name="P2" draw:layer="layout" svg:width="0.148cm" svg:height="0.157cm" svg:x="4.267cm" svg:y="12.022cm" svg:viewBox="0 0 149 158" svg:d="M55 128c-4-8-9-25-9-51 0-22 5-39 9-47 4-9 8-13 17-13 12 0 17 4 21 13 4 8 4 25 4 47 0 26 0 43-4 51-4 9-9 13-21 13-9 0-13-4-17-13zM128 137c12-13 21-34 21-60 0-22-9-43-21-56-13-12-31-21-56-21-21 0-43 9-55 21-13 13-17 34-17 56 0 26 4 47 17 60 12 12 34 21 55 21 25 0 43-9 56-21z">
          <text:p/>
        </draw:path>
        <draw:path draw:style-name="gr2" draw:text-style-name="P2" draw:layer="layout" svg:width="0.123cm" svg:height="0.157cm" svg:x="4.436cm" svg:y="12.022cm" svg:viewBox="0 0 124 158" svg:d="M31 154c8 0 17 4 25 4 21 0 38-4 51-13 8-8 17-21 17-38 0-13-4-21-13-30-4-8-17-13-34-18l-17-4c-8-4-12-4-17-8-4-5-4-9-4-13s4-8 9-13c4-4 12-4 21-4 8 0 17 0 21 4 8 9 13 13 13 26h12v-38c-12-5-21-5-29-5-9-4-17-4-26-4-21 0-34 4-47 13-9 8-13 17-13 34 0 12 0 22 9 30 4 9 17 13 30 17l17 5c9 4 17 4 17 8 4 4 8 8 8 13 0 8-4 12-8 17-4 4-13 4-21 4-13 0-21-4-26-9-9-4-9-12-13-25h-13v42c9 0 22 5 31 5z">
          <text:p/>
        </draw:path>
        <draw:path draw:style-name="gr2" draw:text-style-name="P2" draw:layer="layout" svg:width="0.203cm" svg:height="0.208cm" svg:x="4.652cm" svg:y="11.967cm" svg:viewBox="0 0 204 209" svg:d="M55 209v-17h-21l17-43h67l18 43h-18v17h86v-17h-17l-69-192h-33l-68 192h-17v17zM85 51l29 80h-59z">
          <text:p/>
        </draw:path>
        <draw:path draw:style-name="gr2" draw:text-style-name="P2" draw:layer="layout" svg:width="0.174cm" svg:height="0.153cm" svg:x="4.859cm" svg:y="12.022cm" svg:viewBox="0 0 175 154" svg:d="M82 154v-17h-18v-68c0-18 4-27 9-35s9-13 17-13c9 0 13 5 17 9s4 12 4 25v82h-16v17h80v-17h-21v-78c0-21-4-33-9-46-8-9-21-13-34-13-12 0-21 0-25 4-8 5-13 13-22 22v-22h-64v17h22v116h-22v17z">
          <text:p/>
        </draw:path>
        <draw:path draw:style-name="gr2" draw:text-style-name="P2" draw:layer="layout" svg:width="0.152cm" svg:height="0.157cm" svg:x="5.046cm" svg:y="12.022cm" svg:viewBox="0 0 153 158" svg:d="M115 13c-9-9-25-13-51-13-8 0-17 0-26 4-9 0-17 0-26 5v33h13c4-8 4-16 13-21 4-4 9-4 18-4 12 0 21 0 25 9 4 4 9 12 9 25v8h-26c-22 0-35 5-47 14-9 9-17 21-17 38 0 13 4 26 12 34 9 9 17 13 30 13 14 0 18-4 26-9 9-4 13-8 22-17v22h63v-17h-21v-78c0-21-4-33-17-46zM81 124c-4 8-8 8-17 8-4 0-8 0-13-4-4-4-4-13-4-21 0-13 0-17 4-21 5-9 13-9 22-9h17v30c0 8-5 13-9 17z">
          <text:p/>
        </draw:path>
        <draw:polygon draw:style-name="gr2" draw:text-style-name="P2" draw:layer="layout" svg:width="0.08cm" svg:height="0.216cm" svg:x="5.211cm" svg:y="11.959cm" svg:viewBox="0 0 81 217" draw:points="64,0 0,0 0,17 17,17 17,200 0,200 0,217 81,217 81,200 64,200">
          <text:p/>
        </draw:polygon>
        <draw:path draw:style-name="gr2" draw:text-style-name="P2" draw:layer="layout" svg:width="0.081cm" svg:height="0.216cm" svg:x="5.308cm" svg:y="11.959cm" svg:viewBox="0 0 82 217" svg:d="M22 46c5 4 9 4 17 4 4 0 13 0 17-8 4-4 4-8 4-17 0-8 0-13-4-17-4-8-13-8-17-8-8 0-12 0-17 8-4 4-8 9-8 17 0 9 4 13 8 21zM65 67h-65v17h18v116h-18v17h82v-17h-17z">
          <text:p/>
        </draw:path>
        <draw:path draw:style-name="gr2" draw:text-style-name="P2" draw:layer="layout" svg:width="0.123cm" svg:height="0.157cm" svg:x="5.405cm" svg:y="12.022cm" svg:viewBox="0 0 124 158" svg:d="M31 154c9 0 17 4 26 4 25 0 42-4 50-13 13-8 17-21 17-38 0-13-4-21-12-30-5-8-17-13-34-18l-17-4c-9-4-13-4-17-8 0-5-4-9-4-13s4-8 8-13c4-4 13-4 21-4 9 0 17 0 26 4 4 9 8 13 8 26h13v-38c-9-5-21-5-30-5-8-4-17-4-25-4-21 0-34 4-48 13-8 8-13 17-13 34 0 12 5 22 9 30 8 9 18 13 31 17l17 5c12 4 16 4 21 8 0 4 4 8 4 13 0 8-4 12-9 17-4 4-12 4-21 4-8 0-17-4-25-9-5-4-10-12-10-25h-17v42c13 0 22 5 31 5z">
          <text:p/>
        </draw:path>
        <draw:path draw:style-name="gr2" draw:text-style-name="P2" draw:layer="layout" svg:width="0.15cm" svg:height="0.157cm" svg:x="5.549cm" svg:y="12.022cm" svg:viewBox="0 0 151 158" svg:d="M111 13c-8-9-25-13-50-13-9 0-17 0-26 4-8 0-17 0-25 5v33h13c4-8 8-16 12-21 4-4 9-4 21-4 9 0 17 0 22 9 4 4 8 12 8 25v8h-25c-22 0-34 5-47 14-8 9-14 21-14 38 0 13 0 26 10 34 8 9 17 13 34 13 8 0 17-4 21-9 8-4 17-8 21-17v22h65v-17h-23v-78c0-21-4-33-17-46zM78 124c-5 8-9 8-13 8-9 0-13 0-17-4s-4-13-4-21c0-13 0-17 8-21 4-9 9-9 17-9h17v30c0 8-4 13-8 17z">
          <text:p/>
        </draw:path>
        <draw:path draw:style-name="gr2" draw:text-style-name="P2" draw:layer="layout" svg:width="0.165cm" svg:height="0.22cm" svg:x="5.71cm" svg:y="11.959cm" svg:viewBox="0 0 166 221" svg:d="M93 187c0 8-8 13-17 13-8 0-16-5-21-13 0-9-4-25-4-47 0-21 4-33 4-42 5-8 13-13 21-13 9 0 17 5 17 13 5 9 9 21 9 38v13c0 17-4 29-9 38zM144 0h-63v17h21v68c-4-4-9-12-17-17-4-4-13-4-21-4-21 0-34 9-47 21-8 13-17 34-17 55 0 26 9 43 17 60 13 12 26 21 47 21 8 0 17-4 21-9 8-4 13-8 17-17v22h64v-17h-22z">
          <text:p/>
        </draw:path>
        <draw:path draw:style-name="gr2" draw:text-style-name="P2" draw:layer="layout" svg:width="0.152cm" svg:height="0.157cm" svg:x="5.888cm" svg:y="12.022cm" svg:viewBox="0 0 153 158" svg:d="M55 128c-4-8-4-25-4-51 0-22 0-39 4-47 4-9 13-13 21-13 9 0 17 4 21 13 5 8 5 25 5 47 0 26 0 43-5 51-4 9-12 13-21 13-8 0-17-4-21-13zM132 137c13-13 21-34 21-60 0-22-8-43-21-56-12-12-30-21-56-21-21 0-42 9-55 21-12 13-21 34-21 56 0 26 9 47 21 60 13 12 34 21 55 21 26 0 44-9 56-21z">
          <text:p/>
        </draw:path>
        <draw:path draw:style-name="gr2" draw:text-style-name="P2" draw:layer="layout" svg:width="0.118cm" svg:height="0.157cm" svg:x="6.062cm" svg:y="12.022cm" svg:viewBox="0 0 119 158" svg:d="M30 154c9 0 17 4 26 4 21 0 38-4 50-13 9-8 13-21 13-38 0-13 0-21-8-30-9-8-17-13-34-18l-21-4c-5-4-9-4-13-8-4-5-4-9-4-13s0-8 8-13c4-4 9-4 17-4 13 0 21 0 26 4 8 9 8 13 8 26h17v-38c-13-5-21-5-30-5-8-4-17-4-25-4-21 0-38 4-48 13-8 8-12 17-12 34 0 12 0 22 8 30 4 9 14 13 31 17l17 5c8 4 12 4 17 8 4 4 4 8 4 13 0 8 0 12-4 17-9 4-13 4-22 4-12 0-21-4-25-9-8-4-14-12-14-25h-12v42c8 0 18 5 30 5z">
          <text:p/>
        </draw:path>
        <draw:path draw:style-name="gr2" draw:text-style-name="P2" draw:layer="layout" svg:width="0.161cm" svg:height="0.22cm" svg:x="6.29cm" svg:y="11.959cm" svg:viewBox="0 0 162 221" svg:d="M94 187c-4 8-8 13-21 13-8 0-13-5-17-13-4-9-4-25-4-47 0-21 0-33 4-42 4-8 9-13 17-13 13 0 17 5 21 13 5 9 5 21 5 38v13c0 17 0 29-5 38zM145 0h-63v17h17v68c0-4-9-12-13-17-9-4-17-4-26-4-16 0-34 9-43 21-13 13-17 34-17 55 0 26 4 43 17 60 9 12 27 21 43 21 9 0 17-4 26-9 4-4 13-8 13-17v22h63v-17h-17z">
          <text:p/>
        </draw:path>
        <draw:path draw:style-name="gr2" draw:text-style-name="P2" draw:layer="layout" svg:width="0.14cm" svg:height="0.157cm" svg:x="6.468cm" svg:y="12.022cm" svg:viewBox="0 0 141 158" svg:d="M51 69v-5c0-17 0-30 4-38 0-5 9-9 17-9 4 0 13 4 13 9 4 8 8 25 8 43zM123 21c-13-12-30-21-51-21-25 0-42 9-55 21-13 13-17 34-17 56 0 26 4 47 17 60 13 12 30 21 55 21 17 0 34-4 42-13 13-8 17-21 22-38h-22c0 13-4 21-8 25-9 5-13 9-26 9-8 0-16-4-25-13-4-8-4-21-4-42h90c0-31-10-52-18-65z">
          <text:p/>
        </draw:path>
        <draw:path draw:style-name="gr2" draw:text-style-name="P2" draw:layer="layout" svg:width="0.148cm" svg:height="0.157cm" svg:x="6.718cm" svg:y="12.022cm" svg:viewBox="0 0 149 158" svg:d="M115 13c-13-9-30-13-55-13-8 0-17 0-25 4-9 0-17 0-27 5v33h18c0-8 4-16 9-21 4-4 12-4 21-4 8 0 17 0 21 9 8 4 8 12 8 25v8h-21c-21 0-38 5-46 14-14 9-18 21-18 38 0 13 4 26 12 34 6 9 18 13 31 13 9 0 17-4 26-9 4-4 12-8 16-17v22h64v-17h-17v-78c0-21-8-33-17-46zM81 124c-4 8-8 8-17 8-8 0-12 0-17-4 0-4-4-13-4-21 0-13 4-17 9-21 4-9 8-9 17-9h16v30c0 8 0 13-4 17z">
          <text:p/>
        </draw:path>
        <draw:path draw:style-name="gr2" draw:text-style-name="P2" draw:layer="layout" svg:width="0.131cm" svg:height="0.157cm" svg:x="6.883cm" svg:y="12.022cm" svg:viewBox="0 0 132 158" svg:d="M110 107c0 8-4 17-8 25-5 5-13 9-22 9-12 0-21-4-25-13-4-13-9-25-9-51 0-22 5-39 9-47 8-9 17-13 25-13 13 0 17 0 26 9 4 4 8 12 8 25h14v-38c-10-4-18-9-26-9-13-4-22-4-30-4-21 0-42 9-55 21-13 13-17 34-17 56 0 26 4 47 17 60 13 12 34 21 55 21 17 0 30-4 42-13 9-8 18-21 18-38z">
          <text:p/>
        </draw:path>
        <draw:path draw:style-name="gr2" draw:text-style-name="P2" draw:layer="layout" svg:width="0.153cm" svg:height="0.157cm" svg:x="7.035cm" svg:y="12.022cm" svg:viewBox="0 0 154 158" svg:d="M56 128c-4-8-4-25-4-51 0-22 0-39 4-47 5-9 13-13 21-13 9 0 17 4 22 13 4 8 4 25 4 47 0 26 0 43-4 51-5 9-13 13-22 13-8 0-16-4-21-13zM133 137c12-13 21-34 21-60 0-22-9-43-21-56-13-12-30-21-56-21-25 0-42 9-56 21-12 13-21 34-21 56 0 26 9 47 21 60 14 12 31 21 56 21 26 0 43-9 56-21z">
          <text:p/>
        </draw:path>
        <draw:path draw:style-name="gr2" draw:text-style-name="P2" draw:layer="layout" svg:width="0.128cm" svg:height="0.153cm" svg:x="7.205cm" svg:y="12.022cm" svg:viewBox="0 0 129 154" svg:d="M116 0c-4 0-4 0-9 0-8 0-16 4-25 9-8 4-14 12-18 21v-26h-64v17h18v116h-18v17h86v-17h-22v-60c0-18 0-30 10-39 4-8 12-17 21-17 8 0 12 5 17 9 0 4 4 8 4 17h13v-43c-5-4-9-4-13-4z">
          <text:p/>
        </draw:path>
        <draw:path draw:style-name="gr2" draw:text-style-name="P2" draw:layer="layout" svg:width="0.161cm" svg:height="0.22cm" svg:x="7.34cm" svg:y="11.959cm" svg:viewBox="0 0 162 221" svg:d="M93 187c-4 8-12 13-21 13-8 0-13-5-17-13-4-9-4-25-4-47 0-21 0-33 4-42 4-8 9-13 17-13 9 0 17 5 21 13 4 9 4 21 4 38v13c0 17 0 29-4 38zM145 0h-64v17h16v68c-4-4-8-12-12-17-9-4-17-4-26-4-17 0-34 9-42 21-13 13-17 34-17 55 0 26 4 43 17 60 8 12 25 21 42 21 9 0 17-4 26-9 4-4 8-8 12-17v22h65v-17h-17z">
          <text:p/>
        </draw:path>
        <draw:path draw:style-name="gr2" draw:text-style-name="P2" draw:layer="layout" svg:width="0.148cm" svg:height="0.157cm" svg:x="7.518cm" svg:y="12.022cm" svg:viewBox="0 0 149 158" svg:d="M55 128c-4-8-9-25-9-51 0-22 5-39 9-47 4-9 8-13 21-13 9 0 13 4 17 13 4 8 8 25 8 47 0 26-4 43-8 51-4 9-8 13-17 13-13 0-17-4-21-13zM128 137c17-13 21-34 21-60 0-22-4-43-17-56-17-12-35-21-56-21-25 0-42 9-55 21-17 13-21 34-21 56 0 26 4 47 21 60 13 12 30 21 55 21 21 0 39-9 52-21z">
          <text:p/>
        </draw:path>
        <draw:path draw:style-name="gr2" draw:text-style-name="P2" draw:layer="layout" svg:width="0.131cm" svg:height="0.157cm" svg:x="7.776cm" svg:y="12.022cm" svg:viewBox="0 0 132 158" svg:d="M111 107c0 8-4 17-8 25-5 5-13 9-21 9-13 0-22-4-26-13-4-13-8-25-8-51 0-22 4-39 8-47 4-9 17-13 26-13 12 0 16 0 25 9 4 4 8 12 8 25h13v-38c-8-4-17-9-30-9-8-4-16-4-25-4-25 0-42 9-56 21-13 13-17 34-17 56 0 26 4 47 17 60 14 12 35 21 56 21 17 0 30-4 42-13 9-8 17-21 17-38z">
          <text:p/>
        </draw:path>
        <draw:path draw:style-name="gr2" draw:text-style-name="P2" draw:layer="layout" svg:width="0.152cm" svg:height="0.157cm" svg:x="7.929cm" svg:y="12.022cm" svg:viewBox="0 0 153 158" svg:d="M56 128c-6-8-6-25-6-51 0-22 0-39 6-47 4-9 12-13 21-13 8 0 17 4 21 13 0 8 4 25 4 47 0 26-4 43-4 51-4 9-13 13-21 13-9 0-17-4-21-13zM132 137c12-13 21-34 21-60 0-22-9-43-21-56-13-12-34-21-55-21-27 0-44 9-56 21-13 13-21 34-21 56 0 26 8 47 21 60 12 12 29 21 56 21 21 0 42-9 55-21z">
          <text:p/>
        </draw:path>
        <draw:path draw:style-name="gr2" draw:text-style-name="P2" draw:layer="layout" svg:width="0.255cm" svg:height="0.153cm" svg:x="8.098cm" svg:y="12.022cm" svg:viewBox="0 0 256 154" svg:d="M132 9c-8-5-17-9-25-9-13 0-21 0-26 4-8 5-12 13-17 22v-22h-64v17h17v116h-17v17h77v-17h-13v-72c0-14 0-27 5-31 4-8 12-13 21-13 4 0 8 5 12 9 5 4 5 17 5 35v72h-17v17h76v-17h-17v-72c0-14 4-27 9-31 4-8 8-13 16-13 9 0 13 5 13 9 5 4 5 17 5 35v72h-13v17h77v-17h-17v-78c0-21-4-33-13-46-8-9-17-13-34-13-9 0-18 4-26 9-8 4-13 8-21 21 0-13-9-17-13-21z">
          <text:p/>
        </draw:path>
        <draw:path draw:style-name="gr2" draw:text-style-name="P2" draw:layer="layout" svg:width="0.148cm" svg:height="0.157cm" svg:x="8.458cm" svg:y="12.022cm" svg:viewBox="0 0 149 158" svg:d="M56 128c-5-8-10-25-10-51 0-22 5-39 10-47 4-9 8-13 17-13 8 0 17 4 21 13 4 8 4 25 4 47 0 26 0 43-4 51-4 9-13 13-21 13-9 0-13-4-17-13zM128 137c12-13 21-34 21-60 0-22-9-43-21-56-13-12-30-21-55-21-22 0-44 9-56 21-13 13-17 34-17 56 0 26 4 47 17 60 12 12 34 21 56 21 25 0 42-9 55-21z">
          <text:p/>
        </draw:path>
        <draw:path draw:style-name="gr2" draw:text-style-name="P2" draw:layer="layout" svg:width="0.123cm" svg:height="0.157cm" svg:x="8.627cm" svg:y="12.022cm" svg:viewBox="0 0 124 158" svg:d="M30 154c8 0 17 4 25 4 21 0 38-4 52-13 8-8 17-21 17-38 0-13-4-21-13-30-4-8-18-13-35-18l-17-4c-8-4-12-4-17-8-4-5-4-9-4-13s4-8 9-13c4-4 8-4 21-4 8 0 17 0 21 4 9 9 9 13 14 26h12v-38c-12-5-22-5-30-5-9-4-17-4-26-4-21 0-34 4-46 13-9 8-13 17-13 34 0 12 0 22 9 30 4 9 16 13 29 17l17 5c9 4 17 4 17 8 4 4 4 8 4 13 0 8 0 12-4 17-4 4-13 4-21 4-13 0-21-4-26-9-8-4-8-12-12-25h-13v42c9 0 21 5 30 5z">
          <text:p/>
        </draw:path>
        <draw:path draw:style-name="gr2" draw:text-style-name="P2" draw:layer="layout" svg:width="0.165cm" svg:height="0.212cm" svg:x="8.851cm" svg:y="12.022cm" svg:viewBox="0 0 166 213" svg:d="M68 34c4-8 13-13 21-13 9 0 17 5 17 13 4 8 9 21 9 42 0 22-5 39-9 48 0 8-8 13-17 13-8 0-17-5-21-13 0-9-4-22-4-39v-13c0-17 4-30 4-38zM22 196h-22v17h85v-17h-21v-64c4 9 8 13 17 17 4 5 13 9 21 9 21 0 34-9 48-21 8-17 16-35 16-61 0-21-8-42-16-55-14-12-27-21-48-21-8 0-17 0-21 4-9 5-13 13-17 17v-17h-64v17h22z">
          <text:p/>
        </draw:path>
        <draw:path draw:style-name="gr2" draw:text-style-name="P2" draw:layer="layout" svg:width="0.149cm" svg:height="0.157cm" svg:x="9.033cm" svg:y="12.022cm" svg:viewBox="0 0 150 158" svg:d="M116 13c-13-9-30-13-52-13-13 0-21 0-30 4-8 0-17 0-21 5v33h13c0-8 4-16 8-21 5-4 13-4 21-4 13 0 18 0 27 9 4 4 4 12 4 25v8h-22c-21 0-38 5-47 14-12 9-17 21-17 38 0 13 5 26 13 34 4 9 17 13 30 13 8 0 17-4 25-9 10-4 14-8 18-17v22h64v-17h-17v-78c0-21-5-33-17-46zM82 124c-4 8-9 8-18 8-4 0-13 0-13-4-4-4-4-13-4-21 0-13 0-17 4-21 4-9 13-9 22-9h13v30c0 8 0 13-4 17z">
          <text:p/>
        </draw:path>
        <draw:path draw:style-name="gr2" draw:text-style-name="P2" draw:layer="layout" svg:width="0.16cm" svg:height="0.22cm" svg:x="9.199cm" svg:y="11.959cm" svg:viewBox="0 0 161 221" svg:d="M94 187c-5 8-9 13-17 13-13 0-17-5-21-13-5-9-5-25-5-47 0-21 0-33 5-42 4-8 8-13 21-13 8 0 12 5 17 13 4 9 4 21 4 38v13c0 17 0 29-4 38zM144 0h-63v17h17v68c0-4-9-12-13-17-8-4-17-4-25-4-17 0-34 9-43 21-12 13-17 34-17 55 0 26 5 43 17 60 9 12 26 21 43 21 8 0 17-4 25-9 4-4 13-8 13-17v22h63v-17h-17z">
          <text:p/>
        </draw:path>
        <draw:path draw:style-name="gr2" draw:text-style-name="P2" draw:layer="layout" svg:width="0.131cm" svg:height="0.153cm" svg:x="9.372cm" svg:y="12.022cm" svg:viewBox="0 0 132 154" svg:d="M119 0c-5 0-9 0-9 0-13 0-21 4-29 9-5 4-13 12-17 21v-26h-64v17h21v116h-17v17h85v-17h-25v-60c0-18 4-30 8-39 9-8 13-17 25-17 5 0 9 5 13 9s4 8 9 17h13v-43c-4-4-9-4-13-4z">
          <text:p/>
        </draw:path>
        <draw:path draw:style-name="gr2" draw:text-style-name="P2" draw:layer="layout" svg:width="0.148cm" svg:height="0.229cm" svg:x="9.512cm" svg:y="11.95cm" svg:viewBox="0 0 149 230" svg:d="M56 200c-4-8-9-25-9-51 0-21 5-38 9-46 0-9 8-13 17-13 8 0 17 4 21 13 4 8 4 25 4 46 0 26 0 43-4 51-4 9-13 13-21 13-9 0-17-4-17-13zM128 209c13-13 21-34 21-60 0-21-8-42-21-55-13-12-30-21-55-21-21 0-44 9-56 21-13 13-17 34-17 55 0 26 4 47 17 60 12 12 35 21 56 21 25 0 42-9 55-21zM43 44c0-5 0-9 4-13 0-4 5-4 9-4 0 0 4 0 8 4l9 4c4 4 8 4 8 9 4 0 9 0 13 0 8 0 13-5 17-13 4-4 8-18 8-31h-17c0 4 0 9 0 13-4 4-4 4-8 4s-9 0-13-4l-8-9c-4 0-4-4-9-4-4 0-8 0-8 0-9 0-17 0-21 9-6 8-6 18-6 30v5z">
          <text:p/>
        </draw:path>
        <draw:path draw:style-name="gr2" draw:text-style-name="P2" draw:layer="layout" svg:width="0.14cm" svg:height="0.157cm" svg:x="9.681cm" svg:y="12.022cm" svg:viewBox="0 0 141 158" svg:d="M47 69v-5c0-17 4-30 4-38 4-5 8-9 17-9 8 0 13 4 17 9 4 8 4 25 4 43zM120 21c-10-12-27-21-52-21-21 0-38 9-51 21-13 13-17 34-17 56 0 26 4 47 17 60 13 12 30 21 51 21s34-4 46-13c10-8 18-21 23-38h-23c0 13-4 21-12 25-5 5-13 9-21 9-13 0-22-4-26-13-4-8-8-21-8-42h94c0-31-9-52-21-65z">
          <text:p/>
        </draw:path>
        <draw:path draw:style-name="gr2" draw:text-style-name="P2" draw:layer="layout" svg:width="0.123cm" svg:height="0.157cm" svg:x="9.842cm" svg:y="12.022cm" svg:viewBox="0 0 124 158" svg:d="M30 154c8 0 17 4 25 4 21 0 38-4 52-13 8-8 17-21 17-38 0-13-4-21-13-30-4-8-18-13-35-18l-17-4c-8-4-12-4-17-8 0-5-4-9-4-13s4-8 9-13c4-4 12-4 21-4 8 0 17 0 21 4 8 9 14 13 14 26h12v-38c-8-5-22-5-30-5-9-4-17-4-26-4-21 0-34 4-46 13-9 8-13 17-13 34 0 12 4 22 8 30 5 9 17 13 30 17l17 5c8 4 17 4 17 8 4 4 8 8 8 13 0 8-4 12-8 17-4 4-13 4-21 4-13 0-21-4-26-9-4-4-8-12-12-25h-13v42c8 0 21 5 30 5z">
          <text:p/>
        </draw:path>
        <draw:path draw:style-name="gr2" draw:text-style-name="P2" draw:layer="layout" svg:width="0.165cm" svg:height="0.22cm" svg:x="10.071cm" svg:y="11.959cm" svg:viewBox="0 0 166 221" svg:d="M94 187c-4 8-9 13-18 13s-17-5-21-13c-5-9-5-25-5-47 0-21 0-33 5-42 4-8 12-13 21-13s14 5 18 13c4 9 8 21 8 38v13c0 17-4 29-8 38zM145 0h-64v17h21v68c-4-4-8-12-17-17-4-4-13-4-22-4-21 0-34 9-46 21-9 13-17 34-17 55 0 26 8 43 17 60 12 12 25 21 46 21 9 0 18-4 22-9 9-4 13-8 17-17v22h64v-17h-21z">
          <text:p/>
        </draw:path>
        <draw:path draw:style-name="gr2" draw:text-style-name="P2" draw:layer="layout" svg:width="0.14cm" svg:height="0.157cm" svg:x="10.248cm" svg:y="12.022cm" svg:viewBox="0 0 141 158" svg:d="M51 69v-5c0-17 0-30 4-38 5-5 9-9 17-9 9 0 13 4 17 9 5 8 5 25 5 43zM124 21c-13-12-30-21-52-21-21 0-38 9-50 21-13 13-22 34-22 56 0 26 9 47 22 60 8 12 29 21 50 21 22 0 34-4 48-13 8-8 17-21 21-38h-21c-4 13-9 21-14 25-4 5-12 9-21 9-13 0-21-4-25-13-9-8-9-21-9-42h90c0-31-4-52-17-65z">
          <text:p/>
        </draw:path>
        <draw:path draw:style-name="gr2" draw:text-style-name="P2" draw:layer="layout" svg:width="0.165cm" svg:height="0.212cm" svg:x="10.498cm" svg:y="12.022cm" svg:viewBox="0 0 166 213" svg:d="M166 21v-17h-64v17c-4-4-9-12-17-17-4-4-13-4-21-4-21 0-34 9-47 21-8 13-17 34-17 55 0 26 9 44 17 61 13 12 26 21 47 21 8 0 17-4 21-9 8-4 13-8 17-17v64h-21v17h85v-17h-22v-175zM102 85c0 17-4 30-9 39-4 8-8 13-17 13-8 0-17-5-21-13-4-9-4-26-4-48 0-21 0-33 4-42 4-8 13-13 21-13 9 0 13 5 17 13 5 9 9 21 9 38z">
          <text:p/>
        </draw:path>
        <draw:path draw:style-name="gr2" draw:text-style-name="P2" draw:layer="layout" svg:width="0.169cm" svg:height="0.153cm" svg:x="10.672cm" svg:y="12.026cm" svg:viewBox="0 0 170 154" svg:d="M94 0v17h17v65c0 17-4 29-9 38-4 4-8 8-17 8-8 0-12 0-17-8-4-4-4-13-4-34v-86h-64v17h21v78c0 21 0 33 8 42 9 13 22 17 35 17s21-4 26-9c8-4 12-8 21-17v22h59v-17h-17v-133z">
          <text:p/>
        </draw:path>
        <draw:path draw:style-name="gr2" draw:text-style-name="P2" draw:layer="layout" svg:width="0.148cm" svg:height="0.157cm" svg:x="10.862cm" svg:y="12.022cm" svg:viewBox="0 0 149 158" svg:d="M116 13c-13-9-30-13-55-13-9 0-17 0-26 4-8 0-17 0-26 5v33h18c0-8 4-16 8-21 4-4 13-4 21-4 9 0 17 0 21 9 5 4 9 12 9 25v8h-21c-21 0-38 5-52 14-9 9-13 21-13 38 0 13 4 26 9 34 9 9 22 13 35 13 8 0 17-4 25-9 4-4 13-8 17-17v22h63v-17h-17v-78c0-21-8-33-16-46zM82 124c-5 8-13 8-17 8-9 0-13 0-17-4 0-4-4-13-4-21 0-13 4-17 8-21 4-9 9-9 17-9h17v30c0 8 0 13-4 17z">
          <text:p/>
        </draw:path>
        <draw:polygon draw:style-name="gr2" draw:text-style-name="P2" draw:layer="layout" svg:width="0.085cm" svg:height="0.216cm" svg:x="11.023cm" svg:y="11.959cm" svg:viewBox="0 0 86 217" draw:points="65,0 0,0 0,17 21,17 21,200 0,200 0,217 86,217 86,200 65,200">
          <text:p/>
        </draw:polygon>
        <draw:path draw:style-name="gr2" draw:text-style-name="P2" draw:layer="layout" svg:width="0.081cm" svg:height="0.216cm" svg:x="11.12cm" svg:y="11.959cm" svg:viewBox="0 0 82 217" svg:d="M22 46c4 4 12 4 17 4 9 0 13 0 17-8 5-4 9-8 9-17 0-8-4-13-9-17-4-8-8-8-17-8-5 0-13 0-17 8-5 4-5 9-5 17 0 9 0 13 5 21zM65 67h-65v17h17v116h-17v17h82v-17h-17z">
          <text:p/>
        </draw:path>
        <draw:path draw:style-name="gr2" draw:text-style-name="P2" draw:layer="layout" svg:width="0.165cm" svg:height="0.22cm" svg:x="11.218cm" svg:y="11.959cm" svg:viewBox="0 0 166 221" svg:d="M94 187c-4 8-10 13-18 13s-17-5-21-13c-4-9-4-25-4-47 0-21 0-33 4-42 4-8 13-13 21-13s14 5 18 13c4 9 8 21 8 38v13c0 17-4 29-8 38zM145 0h-65v17h22v68c-4-4-8-12-18-17-4-4-12-4-21-4-21 0-34 9-46 21-9 13-17 34-17 55 0 26 8 43 17 60 12 12 25 21 46 21 9 0 17-4 21-9 10-4 14-8 18-17v22h64v-17h-21z">
          <text:p/>
        </draw:path>
        <draw:path draw:style-name="gr2" draw:text-style-name="P2" draw:layer="layout" svg:width="0.148cm" svg:height="0.157cm" svg:x="11.396cm" svg:y="12.022cm" svg:viewBox="0 0 149 158" svg:d="M115 13c-13-9-30-13-52-13-13 0-21 0-29 4-9 0-17 0-22 5v33h13c0-8 4-16 9-21 4-4 12-4 21-4 12 0 22 0 26 9 4 4 9 12 9 25v8h-27c-21 0-38 5-46 14-13 9-17 21-17 38 0 13 4 26 12 34 5 9 17 13 30 13 8 0 17-4 25-9 10-4 14-8 23-17v22h59v-17h-17v-78c0-21-4-33-17-46zM81 124c-4 8-9 8-18 8-4 0-13 0-13-4-4-4-4-13-4-21 0-13 0-17 4-21 5-9 13-9 22-9h18v30c0 8-5 13-9 17z">
          <text:p/>
        </draw:path>
        <draw:path draw:style-name="gr2" draw:text-style-name="P2" draw:layer="layout" svg:width="0.161cm" svg:height="0.22cm" svg:x="11.561cm" svg:y="11.959cm" svg:viewBox="0 0 162 221" svg:d="M94 187c-4 8-9 13-17 13-13 0-17-5-21-13-4-9-4-25-4-47 0-21 0-33 4-42 4-8 8-13 21-13 8 0 13 5 17 13 4 9 4 21 4 38v13c0 17 0 29-4 38zM145 0h-64v17h17v68c0-4-8-12-13-17-8-4-12-4-25-4-17 0-35 9-43 21-13 13-17 34-17 55 0 26 4 43 17 60 8 12 26 21 43 21 13 0 17-4 25-9 5-4 13-8 13-17v22h64v-17h-17z">
          <text:p/>
        </draw:path>
        <draw:path draw:style-name="gr2" draw:text-style-name="P2" draw:layer="layout" svg:width="0.139cm" svg:height="0.157cm" svg:x="11.739cm" svg:y="12.022cm" svg:viewBox="0 0 140 158" svg:d="M51 69v-5c0-17 0-30 5-38 4-5 8-9 17-9 4 0 12 4 16 9 0 8 5 25 5 43zM123 21c-12-12-29-21-50-21-22 0-43 9-56 21-13 13-17 34-17 56 0 26 4 47 17 60 13 12 30 21 56 21 16 0 33-4 42-13 13-8 21-21 21-38h-21c0 13-4 21-9 25-8 5-12 9-25 9-8 0-17-4-25-13-5-8-5-21-5-42h89c0-31-8-52-17-65z">
          <text:p/>
        </draw:path>
        <draw:path draw:style-name="gr2" draw:text-style-name="P2" draw:layer="layout" svg:width="0.161cm" svg:height="0.22cm" svg:x="11.988cm" svg:y="11.959cm" svg:viewBox="0 0 162 221" svg:d="M94 187c-5 8-9 13-22 13-8 0-12-5-17-13-4-9-4-25-4-47 0-21 0-33 4-42 5-8 9-13 17-13 13 0 17 5 22 13 5 9 5 21 5 38v13c0 17 0 29-5 38zM145 0h-64v17h18v68c0-4-10-12-14-17-8-4-17-4-25-4-17 0-34 9-43 21-12 13-17 34-17 55 0 26 5 43 17 60 9 12 26 21 43 21 8 0 17-4 25-9 4-4 14-8 14-17v22h63v-17h-17z">
          <text:p/>
        </draw:path>
        <draw:path draw:style-name="gr2" draw:text-style-name="P2" draw:layer="layout" svg:width="0.148cm" svg:height="0.157cm" svg:x="12.166cm" svg:y="12.022cm" svg:viewBox="0 0 149 158" svg:d="M115 13c-12-9-29-13-55-13-8 0-18 0-26 4-8 0-17 0-25 5v33h17c0-8 4-16 8-21 4-4 14-4 22-4 9 0 17 0 21 9 9 4 9 12 9 25v8h-21c-23 0-39 5-48 14-13 9-17 21-17 38 0 13 4 26 9 34 8 9 21 13 33 13 10 0 18-4 27-9 4-4 13-8 17-17v22h63v-17h-17v-78c0-21-8-33-17-46zM82 124c-5 8-13 8-17 8-9 0-13 0-17-4 0-4-6-13-6-21 0-13 6-17 10-21 4-9 8-9 17-9h17v30c0 8 0 13-4 17z">
          <text:p/>
        </draw:path>
        <draw:path draw:style-name="gr2" draw:text-style-name="P2" draw:layer="layout" svg:width="0.173cm" svg:height="0.153cm" svg:x="12.416cm" svg:y="12.022cm" svg:viewBox="0 0 174 154" svg:d="M80 154v-17h-17v-68c0-18 5-27 9-35s8-13 17-13c8 0 12 5 17 9 0 4 4 12 4 25v82h-17v17h81v-17h-21v-78c0-21-4-33-12-46-5-9-18-13-35-13-9 0-17 0-26 4-4 5-12 13-17 22v-22h-63v17h21v116h-21v17z">
          <text:p/>
        </draw:path>
        <draw:path draw:style-name="gr2" draw:text-style-name="P2" draw:layer="layout" svg:width="0.153cm" svg:height="0.157cm" svg:x="12.602cm" svg:y="12.022cm" svg:viewBox="0 0 154 158" svg:d="M55 128c-4-8-4-25-4-51 0-22 0-39 4-47 4-9 13-13 21-13 9 0 18 4 22 13 0 8 5 25 5 47 0 26-5 43-5 51-4 9-13 13-22 13-8 0-17-4-21-13zM132 137c13-13 22-34 22-60 0-22-9-43-22-56-12-12-34-21-56-21-25 0-42 9-55 21-12 13-21 34-21 56 0 26 9 47 21 60 13 12 30 21 55 21 22 0 44-9 56-21z">
          <text:p/>
        </draw:path>
        <draw:path draw:style-name="gr2" draw:text-style-name="P2" draw:layer="layout" svg:width="0.128cm" svg:height="0.153cm" svg:x="12.771cm" svg:y="12.022cm" svg:viewBox="0 0 129 154" svg:d="M117 0c-5 0-5 0-10 0-12 0-21 4-25 9-9 4-13 12-17 21v-26h-65v17h17v116h-17v17h86v-17h-21v-60c0-18 0-30 8-39 5-8 13-17 22-17 8 0 12 5 12 9 5 4 10 8 10 17h12v-43c-4-4-8-4-12-4z">
          <text:p/>
        </draw:path>
        <draw:path draw:style-name="gr2" draw:text-style-name="P2" draw:layer="layout" svg:width="0.258cm" svg:height="0.153cm" svg:x="12.903cm" svg:y="12.022cm" svg:viewBox="0 0 259 154" svg:d="M132 9c-4-5-14-9-26-9-9 0-17 0-26 4-4 5-8 13-17 22v-22h-63v17h21v116h-21v17h80v-17h-17v-72c0-14 4-27 9-31 4-8 8-13 17-13 8 0 12 5 12 9 5 4 5 17 5 35v72h-13v17h77v-17h-17v-72c0-14 0-27 4-31 5-8 13-13 22-13 4 0 8 5 12 9s4 17 4 35v72h-16v17h80v-17h-21v-78c0-21-4-33-9-46-8-9-21-13-34-13-12 0-21 4-25 9-8 4-17 8-21 21-4-13-9-17-17-21z">
          <text:p/>
        </draw:path>
        <draw:path draw:style-name="gr2" draw:text-style-name="P2" draw:layer="layout" svg:width="0.152cm" svg:height="0.157cm" svg:x="13.174cm" svg:y="12.022cm" svg:viewBox="0 0 153 158" svg:d="M114 13c-9-9-30-13-51-13-8 0-17 0-25 4-9 0-17 0-26 5v33h13c4-8 4-16 8-21 9-4 13-4 22-4 12 0 21 0 25 9 4 4 9 12 9 25v8h-26c-21 0-38 5-46 14-9 9-17 21-17 38 0 13 4 26 12 34 9 9 17 13 30 13 8 0 17-4 25-9 9-4 13-8 22-17v22h64v-17h-21v-78c0-21-4-33-18-46zM80 124c-4 8-8 8-17 8-4 0-8 0-13-4-4-4-4-13-4-21 0-13 0-17 4-21 5-9 13-9 22-9h17v30c0 8-5 13-9 17z">
          <text:p/>
        </draw:path>
        <draw:path draw:style-name="gr2" draw:text-style-name="P2" draw:layer="layout" svg:width="0.148cm" svg:height="0.157cm" svg:x="13.428cm" svg:y="12.022cm" svg:viewBox="0 0 149 158" svg:d="M115 13c-14-9-31-13-52-13-13 0-21 0-30 4-8 0-16 0-25 5v33h17c0-8 4-16 8-21 5-4 13-4 22-4 12 0 17 0 25 9 4 4 4 12 4 25v8h-21c-21 0-38 5-46 14-13 9-17 21-17 38 0 13 4 26 12 34 5 9 17 13 30 13 8 0 17-4 25-9 5-4 13-8 17-17v22h65v-17h-17v-78c0-21-9-33-17-46zM80 124c-4 8-8 8-17 8-8 0-13 0-13-4-4-4-8-13-8-21 0-13 4-17 8-21 5-9 13-9 17-9h17v30c0 8 0 13-4 17z">
          <text:p/>
        </draw:path>
        <draw:path draw:style-name="gr2" draw:text-style-name="P2" draw:layer="layout" svg:width="0.203cm" svg:height="0.208cm" svg:x="13.669cm" svg:y="11.967cm" svg:viewBox="0 0 204 209" svg:d="M56 209v-17h-21l12-43h72l17 43h-21v17h89v-17h-17l-72-192h-29l-73 192h-13v17zM86 51l25 80h-55z">
          <text:p/>
        </draw:path>
        <draw:path draw:style-name="gr2" draw:text-style-name="P2" draw:layer="layout" svg:width="0.186cm" svg:height="0.208cm" svg:x="13.881cm" svg:y="11.967cm" svg:viewBox="0 0 187 209" svg:d="M101 209c30 0 51-5 69-17 13-9 17-26 17-43 0-18-4-30-13-39-8-8-26-13-43-17 13 0 25-4 35-12 8-9 12-17 12-30 0-17-8-30-18-38-12-9-29-13-50-13h-110v17h21v175h-21v17zM72 17h16c13 0 22 0 30 9 9 4 9 12 9 25s0 21-9 25c-8 9-17 9-30 9h-16zM72 102h16c17 0 26 4 34 12 9 5 13 17 13 35 0 13-4 26-13 30-8 8-17 13-34 13h-16z">
          <text:p/>
        </draw:path>
        <draw:polygon draw:style-name="gr2" draw:text-style-name="P2" draw:layer="layout" svg:width="0.212cm" svg:height="0.208cm" svg:x="14.092cm" svg:y="11.967cm" svg:viewBox="0 0 213 209" draw:points="68,209 68,192 43,192 43,55 158,209 192,209 192,17 213,17 213,0 148,0 148,17 171,17 171,145 60,0 0,0 0,17 26,17 26,192 0,192 0,209">
          <text:p/>
        </draw:polygon>
        <draw:polygon draw:style-name="gr2" draw:text-style-name="P2" draw:layer="layout" svg:width="0.186cm" svg:height="0.208cm" svg:x="14.317cm" svg:y="11.967cm" svg:viewBox="0 0 187 209" draw:points="140,209 140,192 115,192 115,17 170,17 170,51 187,51 187,0 0,0 0,51 17,51 17,17 67,17 67,192 42,192 42,209">
          <text:p/>
        </draw:polygon>
        <draw:polygon draw:style-name="gr2" draw:text-style-name="P2" draw:layer="layout" svg:width="0.216cm" svg:height="0.208cm" svg:x="14.6cm" svg:y="11.967cm" svg:viewBox="0 0 217 209" draw:points="68,209 68,192 43,192 43,55 158,209 192,209 192,17 217,17 217,0 149,0 149,17 175,17 175,145 60,0 0,0 0,17 26,17 26,192 0,192 0,209">
          <text:p/>
        </draw:polygon>
        <draw:path draw:style-name="gr2" draw:text-style-name="P2" draw:layer="layout" svg:width="0.191cm" svg:height="0.208cm" svg:x="14.833cm" svg:y="11.967cm" svg:viewBox="0 0 192 209" svg:d="M107 209c30 0 51-5 63-17 17-9 22-26 22-43 0-18-5-30-13-39-13-8-25-13-42-17 12 0 25-4 33-12 9-9 13-17 13-30 0-17-8-30-17-38-12-9-29-13-55-13h-111v17h26v175h-26v17zM72 17h18c17 0 25 0 34 9 4 4 8 12 8 25s-4 21-8 25c-9 9-17 9-34 9h-18zM72 102h22c13 0 26 4 34 12 9 5 13 17 13 35 0 13-4 26-13 30-8 8-21 13-34 13h-22z">
          <text:p/>
        </draw:path>
        <draw:path draw:style-name="gr2" draw:text-style-name="P2" draw:layer="layout" svg:width="0.203cm" svg:height="0.208cm" svg:x="15.049cm" svg:y="11.967cm" svg:viewBox="0 0 204 209" svg:d="M162 89c8-8 13-21 13-34 0-17-5-29-17-42-13-9-30-13-51-13h-107v17h25v175h-25v17h98v-17h-26v-78h9c9 0 13 0 17 5 5 4 9 12 13 26l30 64h63v-17h-21l-25-61c-5-8-9-12-13-17-9-4-13-8-21-8 17-4 29-9 38-17zM72 17h18c13 0 21 4 25 9 9 8 9 16 9 29s0 26-9 30c-4 8-12 12-25 12h-18z">
          <text:p/>
        </draw:path>
        <draw:polygon draw:style-name="gr2" draw:text-style-name="P2" draw:layer="layout" svg:width="0.093cm" svg:height="0.208cm" svg:x="15.35cm" svg:y="11.967cm" svg:viewBox="0 0 94 209" draw:points="94,209 94,192 73,192 73,17 94,17 94,0 0,0 0,17 21,17 21,192 0,192 0,209">
          <text:p/>
        </draw:polygon>
        <draw:path draw:style-name="gr2" draw:text-style-name="P2" draw:layer="layout" svg:width="0.153cm" svg:height="0.216cm" svg:x="15.472cm" svg:y="11.963cm" svg:viewBox="0 0 154 217" svg:d="M38 213c13 0 26 4 39 4 25 0 43-9 56-17 12-13 21-27 21-48s-5-34-13-42c-8-13-21-17-39-25l-25-5c-17-8-30-12-34-17-5-4-5-8-5-17 0-12 0-16 9-21 4-4 17-8 30-8 12 0 25 4 34 8 9 9 13 17 17 34h13v-46c-13-5-25-9-35-9-13-4-25-4-34-4-25 0-42 4-55 17-12 13-17 25-17 46 0 17 5 30 13 43 4 8 17 12 38 21l26 4c16 4 25 9 29 17 5 4 10 9 10 17 0 13-5 17-14 26-4 5-17 9-30 9-12 0-25-4-34-13-12-9-17-22-21-35h-12v48c12 4 25 8 33 13z">
          <text:p/>
        </draw:path>
        <draw:path draw:style-name="gr2" draw:text-style-name="P2" draw:layer="layout" svg:width="0.199cm" svg:height="0.216cm" svg:x="15.65cm" svg:y="11.963cm" svg:viewBox="0 0 200 217" svg:d="M64 173c-9-12-9-38-9-67 0-30 0-51 9-68 8-13 21-21 39-21 12 0 25 8 34 21 8 17 12 38 12 68 0 34-4 55-12 67-9 18-22 27-34 27-18 0-31-9-39-27zM175 187c17-22 25-47 25-81s-8-60-25-76c-17-22-43-30-72-30-35 0-61 8-77 30-17 16-26 42-26 76s9 59 26 81c16 17 42 30 77 30 29 0 55-13 72-30z">
          <text:p/>
        </draw:path>
        <draw:polygon draw:style-name="gr2" draw:text-style-name="P2" draw:layer="layout" svg:width="0.093cm" svg:height="0.233cm" svg:x="15.862cm" svg:y="11.967cm" svg:viewBox="0 0 94 234" draw:points="0,234 25,234 94,0 63,0">
          <text:p/>
        </draw:polygon>
        <draw:polygon draw:style-name="gr2" draw:text-style-name="P2" draw:layer="layout" svg:width="0.098cm" svg:height="0.208cm" svg:x="15.963cm" svg:y="11.967cm" svg:viewBox="0 0 99 209" draw:points="99,209 99,192 72,192 72,17 99,17 99,0 0,0 0,17 26,17 26,192 0,192 0,209">
          <text:p/>
        </draw:polygon>
        <draw:polygon draw:style-name="gr2" draw:text-style-name="P2" draw:layer="layout" svg:width="0.174cm" svg:height="0.208cm" svg:x="16.082cm" svg:y="11.967cm" svg:viewBox="0 0 175 209" draw:points="175,209 175,158 158,158 158,187 72,187 72,102 124,102 124,131 141,131 141,59 124,59 124,85 72,85 72,17 153,17 153,47 170,47 170,0 0,0 0,17 25,17 25,192 0,192 0,209">
          <text:p/>
        </draw:polygon>
        <draw:path draw:style-name="gr2" draw:text-style-name="P2" draw:layer="layout" svg:width="0.177cm" svg:height="0.216cm" svg:x="16.277cm" svg:y="11.963cm" svg:viewBox="0 0 178 217" svg:d="M153 152c0 13-8 26-17 35-4 9-17 13-29 13-18 0-31-9-40-27-8-12-12-33-12-67 0-30 4-51 12-68 9-13 22-21 40-21 16 0 25 4 33 13 9 8 17 21 17 38h17v-51c-12-4-25-9-38-13s-21-4-34-4c-30 0-56 8-77 30-17 16-25 46-25 76 0 34 8 59 25 81 21 17 47 30 77 30 21 0 38-9 51-17 13-9 21-27 25-48z">
          <text:p/>
        </draw:path>
        <draw:polygon draw:style-name="gr2" draw:text-style-name="P2" draw:layer="layout" svg:width="0.122cm" svg:height="0.212cm" svg:x="16.586cm" svg:y="11.963cm" svg:viewBox="0 0 123 213" draw:points="123,213 123,196 90,196 90,0 46,0 0,30 0,51 42,25 42,196 4,196 4,213">
          <text:p/>
        </draw:polygon>
        <draw:polygon draw:style-name="gr2" draw:text-style-name="P2" draw:layer="layout" svg:width="0.136cm" svg:height="0.208cm" svg:x="16.755cm" svg:y="11.967cm" svg:viewBox="0 0 137 209" draw:points="137,0 0,0 0,68 17,68 17,38 107,38 34,209 60,209 137,34">
          <text:p/>
        </draw:polygon>
        <draw:path draw:style-name="gr2" draw:text-style-name="P2" draw:layer="layout" svg:width="0.157cm" svg:height="0.216cm" svg:x="16.92cm" svg:y="11.963cm" svg:viewBox="0 0 158 217" svg:d="M60 182c-4-9-8-34-8-76 0-38 4-64 8-76 5-9 9-13 17-13 13 0 17 4 22 13 4 12 8 38 8 76 0 42-4 67-8 76-5 14-9 18-22 18-8 0-12-4-17-18zM137 187c12-18 21-43 21-81 0-34-9-60-21-76-13-22-34-30-60-30-21 0-42 8-55 30-12 16-22 42-22 76 0 38 10 63 22 81 13 17 34 30 55 30 26 0 47-13 60-30z">
          <text:p/>
        </draw:path>
        <draw:path draw:style-name="gr2" draw:text-style-name="P2" draw:layer="layout" svg:width="0.14cm" svg:height="0.212cm" svg:x="17.102cm" svg:y="11.963cm" svg:viewBox="0 0 141 213" svg:d="M30 25c4-4 13-8 21-8 13 0 22 4 31 13 4 8 8 21 8 33 0 17-4 34-13 47-8 13-26 25-47 47l-30 22v34h141v-65h-17v26h-90l52-39c21-12 34-25 42-38 9-8 13-21 13-38s-9-34-21-42c-13-13-34-17-56-17-13 0-21 0-30 4-13 0-21 4-30 4v47h13c4-13 4-21 13-30z">
          <text:p/>
        </draw:path>
        <draw:path draw:style-name="gr2" draw:text-style-name="P2" draw:layer="layout" svg:width="0.136cm" svg:height="0.212cm" svg:x="17.284cm" svg:y="11.967cm" svg:viewBox="0 0 137 213" svg:d="M9 0v102h12c5-4 9-9 13-13s13-4 17-4c14 0 22 4 26 13 9 8 9 21 9 42 0 17 0 30-9 43-4 9-12 13-26 13-13 0-21-4-25-13-9-4-9-13-13-30h-13v47c9 4 21 9 30 9 13 0 21 4 29 4 27 0 44-9 61-21 12-13 17-31 17-52s-5-42-17-55c-17-13-34-17-55-17-10 0-18 0-22 4-9 0-13 4-22 9v-47h103v-34z">
          <text:p/>
        </draw:path>
        <draw:path draw:style-name="gr2" draw:text-style-name="P2" draw:layer="layout" svg:width="0.047cm" svg:height="0.055cm" svg:x="17.462cm" svg:y="12.124cm" svg:viewBox="0 0 48 56" svg:d="M4 47c4 5 13 9 17 9 9 0 13-4 17-9 5-4 10-12 10-21 0-4-5-13-10-17-4-4-8-9-17-9-4 0-13 5-17 9s-4 13-4 17c0 9 0 17 4 21z">
          <text:p/>
        </draw:path>
        <draw:polygon draw:style-name="gr1" draw:text-style-name="P1" draw:layer="layout" svg:width="19.003cm" svg:height="0.453cm" svg:x="0.999cm" svg:y="13.093cm" svg:viewBox="0 0 19004 454" draw:points="0,0 19004,0 19004,454 0,454">
          <text:p/>
        </draw:polygon>
        <draw:path draw:style-name="gr5" draw:text-style-name="P4" draw:layer="layout" svg:width="0.153cm" svg:height="0.216cm" svg:x="1.066cm" svg:y="13.203cm" svg:viewBox="0 0 154 217" svg:d="M99 166c-5 9-9 17-21 17-10 0-18-8-23-17-4-12-8-29-8-55 0-25 4-46 8-55 5-12 13-17 23-17 12 0 16 5 21 17 4 9 8 30 8 55 0 26-4 43-8 55zM137 31c-17-18-34-31-59-31-27 0-44 13-57 31-12 17-21 46-21 80s9 60 21 81c13 17 30 25 57 25 25 0 42-8 59-25 12-21 17-47 17-81s-5-63-17-80z">
          <text:p/>
        </draw:path>
        <draw:path draw:style-name="gr5" draw:text-style-name="P4" draw:layer="layout" svg:width="0.14cm" svg:height="0.216cm" svg:x="1.248cm" svg:y="13.203cm" svg:viewBox="0 0 141 217" svg:d="M128 86c5-9 9-17 9-30 0-17-4-29-17-39-13-8-30-17-56-17-9 0-17 4-26 4-12 0-21 5-29 9v39c8-4 17-8 21-8 8-5 17-5 25-5 9 0 17 5 27 9 4 4 8 8 8 17 0 8-4 17-8 21-10 4-18 4-31 4h-17v34h17c13 0 27 4 31 8 8 5 12 13 12 22 0 8-4 17-12 21-4 4-18 8-31 8-8 0-17-4-25-4-9-4-17-8-26-13v43c9 4 17 4 30 8 8 0 17 0 25 0 31 0 52-4 65-17 13-8 21-25 21-46 0-13-4-26-8-34-9-9-17-13-30-17 13-4 21-9 25-17z">
          <text:p/>
        </draw:path>
        <draw:polygon draw:style-name="gr5" draw:text-style-name="P4" draw:layer="layout" svg:width="0.051cm" svg:height="0.059cm" svg:x="1.43cm" svg:y="13.36cm" svg:viewBox="0 0 52 60" draw:points="0,0 52,0 52,60 0,60">
          <text:p/>
        </draw:polygon>
        <draw:path draw:style-name="gr5" draw:text-style-name="P4" draw:layer="layout" svg:width="0.169cm" svg:height="0.208cm" svg:x="1.617cm" svg:y="13.207cm" svg:viewBox="0 0 170 209" svg:d="M46 94v-51h21c9 0 17 0 22 4 4 4 8 13 8 21 0 9-4 17-8 21-5 5-13 5-22 5zM59 132c8 0 17 0 21 4s9 14 13 22l25 51h52l-31-59c-4-10-8-23-12-27-9-4-13-8-17-12 8-5 17-9 25-17 4-9 9-22 9-34 0-21-5-34-17-43-13-12-30-17-55-17h-72v209h46v-77z">
          <text:p/>
        </draw:path>
        <draw:path draw:style-name="gr5" draw:text-style-name="P4" draw:layer="layout" svg:width="0.152cm" svg:height="0.161cm" svg:x="1.799cm" svg:y="13.258cm" svg:viewBox="0 0 153 162" svg:d="M132 21c-13-16-30-21-56-21-21 0-42 5-55 21-13 13-21 34-21 60s8 47 21 60c13 17 34 21 59 21 9 0 21 0 31-4 12 0 21-4 34-9v-38c-9 5-22 13-30 13-13 4-22 4-31 4-12 0-21 0-25-8-9-4-13-13-13-27h107v-12c0-26-8-47-21-60zM46 64c0-9 4-17 9-26 8-4 12-8 21-8 8 0 17 4 21 13 5 4 9 12 9 21z">
          <text:p/>
        </draw:path>
        <draw:path draw:style-name="gr5" draw:text-style-name="P4" draw:layer="layout" svg:width="0.128cm" svg:height="0.161cm" svg:x="1.972cm" svg:y="13.258cm" svg:viewBox="0 0 129 162" svg:d="M91 0c-8 0-18 0-26 0-21 0-38 5-47 13-9 4-18 17-18 34s4 25 14 34c8 8 21 12 42 17h9c8 0 13 5 18 5 4 4 4 8 4 13 0 4 0 8-4 8-5 4-14 4-23 4-8 0-16 0-29 0-9-4-17-8-27-12v38c10 4 23 4 31 8 9 0 21 0 30 0 22 0 39-4 47-13 13-8 17-21 17-38 0-13-4-26-12-35-5-8-22-12-44-16h-8c-9 0-17 0-17-5-4 0-4-4-4-8s0-9 4-13c4 0 12-4 21-4 4 0 14 4 26 4 9 4 17 9 26 13v-38c-9-4-21-4-30-9z">
          <text:p/>
        </draw:path>
        <draw:path draw:style-name="gr5" draw:text-style-name="P4" draw:layer="layout" svg:width="0.14cm" svg:height="0.156cm" svg:x="2.133cm" svg:y="13.263cm" svg:viewBox="0 0 141 157" svg:d="M13 140c8 13 22 17 35 17 8 0 17 0 25-4 9-4 17-13 21-21v21h47v-153h-47v77c0 12 0 25-8 29-4 9-13 13-21 13-5 0-5 0-9 0-4-4-4-4-8-8 0-5 0-9-5-13 0-4 0-13 0-27 0-4 0-12 0-25s0-25 0-34v-12h-43v94c0 21 4 38 13 46z">
          <text:p/>
        </draw:path>
        <draw:polygon draw:style-name="gr5" draw:text-style-name="P4" draw:layer="layout" svg:width="0.051cm" svg:height="0.22cm" svg:x="2.311cm" svg:y="13.199cm" svg:viewBox="0 0 52 221" draw:points="0,0 52,0 52,221 0,221">
          <text:p/>
        </draw:polygon>
        <draw:path draw:style-name="gr5" draw:text-style-name="P4" draw:layer="layout" svg:width="0.114cm" svg:height="0.199cm" svg:x="2.383cm" svg:y="13.216cm" svg:viewBox="0 0 115 200" svg:d="M21 0v47h-21v33h21v68c0 18 4 31 13 39 8 9 21 13 39 13h38v-34h-25c-5 0-13 0-13-4-4-4-4-9-4-14v-68h46v-33h-46v-47z">
          <text:p/>
        </draw:path>
        <draw:path draw:style-name="gr5" draw:text-style-name="P4" draw:layer="layout" svg:width="0.144cm" svg:height="0.161cm" svg:x="2.51cm" svg:y="13.258cm" svg:viewBox="0 0 145 162" svg:d="M97 89v4c0 10 0 18-8 27-4 8-13 8-21 8-5 0-13 0-17-4 0-4-5-8-5-13 0-8 5-13 9-18 4-4 13-4 21-4zM127 17c-13-12-30-17-55-17-9 0-21 0-30 0-8 0-17 5-29 9v34c8-5 16-5 25-9 8 0 17-4 25-4 13 0 22 4 26 8 8 5 8 9 8 17v5h-25c-26 0-43 4-55 12-9 9-17 21-17 39 0 17 8 30 17 38 8 9 21 13 34 13 12 0 21 0 25-4 9-4 17-13 21-21v21h48v-90c0-25-4-42-18-51z">
          <text:p/>
        </draw:path>
        <draw:path draw:style-name="gr5" draw:text-style-name="P4" draw:layer="layout" svg:width="0.149cm" svg:height="0.22cm" svg:x="2.683cm" svg:y="13.199cm" svg:viewBox="0 0 150 221" svg:d="M86 64c-8-5-17-5-25-5-18 0-31 5-44 21-12 17-17 35-17 61 0 25 5 42 17 59 13 13 26 21 44 21 8 0 17 0 25-4 9-4 13-13 21-21v21h43v-217h-43v85c-8-9-12-17-21-21zM56 175c-5-9-9-22-9-34 0-17 4-26 9-35s13-13 22-13c8 0 17 4 21 13s8 18 8 35c0 12-4 25-8 34-4 8-13 12-21 12-9 0-17-4-22-12z">
          <text:p/>
        </draw:path>
        <draw:path draw:style-name="gr5" draw:text-style-name="P4" draw:layer="layout" svg:width="0.153cm" svg:height="0.161cm" svg:x="2.865cm" svg:y="13.258cm" svg:viewBox="0 0 154 162" svg:d="M98 47c9 8 9 17 9 34 0 12 0 26-9 35-4 8-13 12-21 12-9 0-17-4-22-12-8-9-8-23-8-35 0-17 0-26 8-34 5-9 13-13 22-13 8 0 17 4 21 13zM22 21c-17 13-22 34-22 60s5 47 22 60c12 13 29 21 55 21s43-8 56-21c17-13 21-34 21-60s-4-47-21-60c-13-16-30-21-56-21s-43 5-55 21z">
          <text:p/>
        </draw:path>
        <draw:path draw:style-name="gr5" draw:text-style-name="P4" draw:layer="layout" svg:width="0.128cm" svg:height="0.161cm" svg:x="3.043cm" svg:y="13.258cm" svg:viewBox="0 0 129 162" svg:d="M87 0c-9 0-18 0-26 0-22 0-34 5-47 13-10 4-14 17-14 34s4 25 9 34c9 8 26 12 43 17h9c8 0 17 5 17 5 5 4 9 8 9 13 0 4-4 8-9 8-5 4-13 4-22 4-8 0-17 0-25 0-13-4-22-8-31-12v38c14 4 22 4 31 8 13 0 21 0 30 0 22 0 39-4 51-13 9-8 17-21 17-38 0-13-4-26-12-35-9-8-26-12-48-16h-8c-9 0-13 0-17-5-5 0-5-4-5-8s0-9 5-13c4 0 12-4 21-4 8 0 18 4 26 4 9 4 17 9 26 13v-38c-9-4-22-4-30-9z">
          <text:p/>
        </draw:path>
        <draw:path draw:style-name="gr5" draw:text-style-name="P4" draw:layer="layout" svg:width="0.047cm" svg:height="0.152cm" svg:x="3.208cm" svg:y="13.263cm" svg:viewBox="0 0 48 153" svg:d="M0 51h48v-51h-48zM0 153h48v-51h-48z">
          <text:p/>
        </draw:path>
        <draw:line draw:style-name="gr6" draw:text-style-name="P3" draw:layer="layout" svg:x1="1.011cm" svg:y1="13.106cm" svg:x2="1.011cm" svg:y2="13.529cm">
          <text:p/>
        </draw:line>
        <draw:line draw:style-name="gr6" draw:text-style-name="P3" draw:layer="layout" svg:x1="1.011cm" svg:y1="13.106cm" svg:x2="19.989cm" svg:y2="13.106cm">
          <text:p/>
        </draw:line>
        <draw:line draw:style-name="gr6" draw:text-style-name="P3" draw:layer="layout" svg:x1="19.989cm" svg:y1="13.106cm" svg:x2="19.989cm" svg:y2="13.529cm">
          <text:p/>
        </draw:line>
        <draw:line draw:style-name="gr6" draw:text-style-name="P3" draw:layer="layout" svg:x1="1.011cm" svg:y1="13.529cm" svg:x2="19.989cm" svg:y2="13.529cm">
          <text:p/>
        </draw:line>
        <draw:polygon draw:style-name="gr1" draw:text-style-name="P1" draw:layer="layout" svg:width="19.003cm" svg:height="4.343cm" svg:x="0.999cm" svg:y="13.542cm" svg:viewBox="0 0 19004 4344" draw:points="0,0 19004,0 19004,4344 0,4344">
          <text:p/>
        </draw:polygon>
        <draw:polygon draw:style-name="gr1" draw:text-style-name="P1" draw:layer="layout" svg:width="18.953cm" svg:height="4.293cm" svg:x="1.024cm" svg:y="13.567cm" svg:viewBox="0 0 18954 4294" draw:points="0,0 18954,0 18954,4294 0,4294">
          <text:p/>
        </draw:polygon>
        <draw:path draw:style-name="gr5" draw:text-style-name="P4" draw:layer="layout" svg:width="0.152cm" svg:height="0.207cm" svg:x="2.654cm" svg:y="13.826cm" svg:viewBox="0 0 153 208" svg:d="M0 208h52v-73h29c26 0 43-4 55-17 13-13 17-30 17-51s-4-38-17-50c-12-9-29-17-55-17h-81zM77 38c8 0 17 4 21 8s9 13 9 21c0 9-5 17-9 21-4 5-13 9-21 9h-25v-59z">
          <text:p/>
        </draw:path>
        <draw:path draw:style-name="gr5" draw:text-style-name="P4" draw:layer="layout" svg:width="0.144cm" svg:height="0.161cm" svg:x="2.827cm" svg:y="13.876cm" svg:viewBox="0 0 145 162" svg:d="M98 89v5c0 8-5 16-9 25-4 4-12 9-21 9-8 0-13 0-17-5-4-4-4-8-4-17 0-4 0-8 8-12 5-5 9-5 22-5zM128 13c-12-8-30-13-56-13-12 0-21 0-29 0-9 0-21 5-30 5v38c9-5 17-5 25-9 5 0 17-4 26-4 13 0 21 4 25 8 4 0 9 9 9 17v5h-26c-25 0-42 4-55 12-8 9-17 22-17 38 0 18 5 27 13 40 13 8 21 12 38 12 9 0 17 0 26-4 8-8 16-13 21-21v21h47v-90c0-25-8-42-17-55z">
          <text:p/>
        </draw:path>
        <draw:path draw:style-name="gr5" draw:text-style-name="P4" draw:layer="layout" svg:width="0.106cm" svg:height="0.157cm" svg:x="3.009cm" svg:y="13.876cm" svg:viewBox="0 0 107 158" svg:d="M107 0c-4 0-8 0-8 0-4 0-4 0-4 0-14 0-23 0-31 5-4 4-13 12-17 21v-26h-47v158h47v-73c0-13 0-25 8-34 5-8 13-13 26-13 4 0 9 0 14 0 4 5 8 5 12 5z">
          <text:p/>
        </draw:path>
        <draw:path draw:style-name="gr5" draw:text-style-name="P4" draw:layer="layout" svg:width="0.144cm" svg:height="0.233cm" svg:x="3.124cm" svg:y="13.804cm" svg:viewBox="0 0 145 234" svg:d="M98 161v5c0 8-5 16-9 25-5 4-13 8-22 8-8 0-12 0-16-4-5-4-5-8-5-17 0-4 0-8 9-12 4-5 8-5 21-5zM128 85c-13-8-30-13-56-13-9 0-21 0-30 0-8 0-21 5-30 5v38c9-5 17-5 26-9 8 0 17-4 25-4 13 0 21 4 26 8 4 0 9 9 9 17v5h-26c-26 0-43 4-55 12-9 9-17 22-17 38 0 17 4 26 12 39 13 8 22 13 39 13 8 0 16 0 25-5 8-8 17-13 22-21v21h47v-89c0-25-9-42-17-55zM29 55h22l25-33 26 33h21l-34-55h-30z">
          <text:p/>
        </draw:path>
        <draw:path draw:style-name="gr5" draw:text-style-name="P4" draw:layer="layout" svg:width="0.224cm" svg:height="0.157cm" svg:x="3.306cm" svg:y="13.876cm" svg:viewBox="0 0 225 158" svg:d="M114 5c-8-5-17-5-25-5-9 0-17 0-26 5-4 4-12 12-17 21v-26h-46v158h46v-77c0-13 0-26 5-34 8-9 12-13 21-13 8 0 12 4 12 9 5 4 5 17 5 34v81h46v-77c0-13 4-26 9-34 4-9 8-13 17-13s13 4 18 9c0 4 4 12 4 25v4 5 81h42v-94c0-21-4-38-13-51-8-8-21-13-33-13-14 0-23 0-27 5-8 8-17 12-21 25-4-13-9-17-17-25z">
          <text:p/>
        </draw:path>
        <draw:path draw:style-name="gr5" draw:text-style-name="P4" draw:layer="layout" svg:width="0.152cm" svg:height="0.161cm" svg:x="3.56cm" svg:y="13.876cm" svg:viewBox="0 0 153 162" svg:d="M132 22c-13-17-30-22-51-22-25 0-46 5-59 22-14 12-22 33-22 59 0 25 8 47 22 60 17 13 34 21 59 21 13 0 21 0 34-4 9 0 21-4 30-8v-40c-9 5-21 9-30 13-8 5-21 5-30 5-12 0-21 0-25-9-8-4-13-13-13-25h106v-13c0-26-8-47-21-59zM47 64c0-13 5-17 13-26 4-4 13-8 21-8 4 0 13 4 17 8 4 9 9 17 9 26z">
          <text:p/>
        </draw:path>
        <draw:path draw:style-name="gr5" draw:text-style-name="P4" draw:layer="layout" svg:width="0.114cm" svg:height="0.199cm" svg:x="3.725cm" svg:y="13.834cm" svg:viewBox="0 0 115 200" svg:d="M21 0v42h-21v38h21v65c0 21 4 34 13 42 8 9 21 13 38 13h39v-34h-26c-5 0-13-4-13-4-4-4-4-9-4-17v-65h47v-38h-47v-42z">
          <text:p/>
        </draw:path>
        <draw:path draw:style-name="gr5" draw:text-style-name="P4" draw:layer="layout" svg:width="0.105cm" svg:height="0.157cm" svg:x="3.865cm" svg:y="13.876cm" svg:viewBox="0 0 106 158" svg:d="M106 0c-4 0-8 0-8 0-4 0-4 0-4 0-13 0-22 0-31 5-4 4-13 12-17 21v-26h-46v158h46v-73c0-13 0-25 9-34 4-8 12-13 26-13 4 0 8 0 13 0 4 5 8 5 12 5z">
          <text:p/>
        </draw:path>
        <draw:path draw:style-name="gr5" draw:text-style-name="P4" draw:layer="layout" svg:width="0.152cm" svg:height="0.161cm" svg:x="3.979cm" svg:y="13.876cm" svg:viewBox="0 0 153 162" svg:d="M102 47c5 8 9 17 9 34 0 12-4 25-9 34-8 8-12 13-25 13-8 0-17-5-21-13-4-9-10-22-10-34 0-17 6-26 10-34 4-9 13-13 21-13 13 0 17 4 25 13zM21 22c-13 12-21 33-21 59 0 25 8 47 21 60s35 21 56 21c25 0 47-8 59-21 13-13 17-35 17-60 0-26-4-47-17-59-12-17-34-22-59-22-21 0-43 5-56 22z">
          <text:p/>
        </draw:path>
        <draw:path draw:style-name="gr5" draw:text-style-name="P4" draw:layer="layout" svg:width="0.128cm" svg:height="0.161cm" svg:x="4.157cm" svg:y="13.876cm" svg:viewBox="0 0 129 162" svg:d="M90 0c-9 0-17 0-26 0-21 0-39 0-47 9-13 8-17 21-17 38s4 25 12 34c9 8 22 12 44 17h8c9 0 13 4 17 4 4 4 4 4 4 8 0 9-4 13-8 13-4 5-9 5-17 5-13 0-21 0-31-5-8 0-17-4-29-8v39c12 0 21 4 34 4 9 4 17 4 26 4 25 0 39-4 52-12 12-9 17-22 17-40 0-12-5-25-13-33-9-9-22-13-48-17h-8c-9 0-13-5-17-5 0-4-4-4-4-8s4-9 8-13c4 0 9-4 17-4 9 0 17 4 26 4 9 4 17 4 30 9v-34c-13-4-21-9-30-9z">
          <text:p/>
        </draw:path>
        <draw:line draw:style-name="gr6" draw:text-style-name="P3" draw:layer="layout" svg:x1="1.011cm" svg:y1="13.555cm" svg:x2="1.011cm" svg:y2="14.291cm">
          <text:p/>
        </draw:line>
        <draw:line draw:style-name="gr6" draw:text-style-name="P3" draw:layer="layout" svg:x1="1.011cm" svg:y1="13.555cm" svg:x2="5.888cm" svg:y2="13.555cm">
          <text:p/>
        </draw:line>
        <draw:path draw:style-name="gr5" draw:text-style-name="P4" draw:layer="layout" svg:width="0.17cm" svg:height="0.207cm" svg:x="6.908cm" svg:y="13.826cm" svg:viewBox="0 0 171 208" svg:d="M47 93v-55h21c9 0 17 4 21 8s9 9 9 21c0 9-5 13-9 17s-12 9-21 9zM64 131c4 0 13 0 17 4s8 9 12 22l27 51h51l-26-59c-8-14-12-22-17-27-4-4-12-8-17-12 9-5 22-9 26-17 4-9 8-21 8-34 0-21-4-34-17-47-12-8-30-12-56-12h-72v208h47v-77z">
          <text:p/>
        </draw:path>
        <draw:path draw:style-name="gr5" draw:text-style-name="P4" draw:layer="layout" svg:width="0.153cm" svg:height="0.161cm" svg:x="7.09cm" svg:y="13.876cm" svg:viewBox="0 0 154 162" svg:d="M133 22c-14-17-31-22-52-22-26 0-47 5-60 22-12 12-21 33-21 59 0 25 9 47 21 60 17 13 34 21 60 21 12 0 21 0 34-4 8 0 22-4 30-8v-40c-8 5-22 9-30 13-9 5-22 5-30 5-13 0-21 0-25-9-9-4-13-13-13-25h107v-13c0-26-9-47-21-59zM47 64c0-13 4-17 13-26 4-4 8-8 17-8 8 0 16 4 21 8 4 9 8 17 8 26z">
          <text:p/>
        </draw:path>
        <draw:path draw:style-name="gr5" draw:text-style-name="P4" draw:layer="layout" svg:width="0.128cm" svg:height="0.161cm" svg:x="7.264cm" svg:y="13.876cm" svg:viewBox="0 0 129 162" svg:d="M91 0c-9 0-18 0-27 0-21 0-38 0-46 9-10 8-18 21-18 38s4 25 14 34c8 8 21 12 42 17h8c9 0 18 4 18 4 5 4 5 4 5 8 0 9 0 13-5 13-4 5-13 5-22 5-8 0-17 0-29-5-9 0-17-4-27-8v39c10 0 22 4 31 4 8 4 21 4 29 4 23 0 40-4 48-12 13-9 17-22 17-40 0-12-4-25-9-33-8-9-25-13-47-17h-9c-8 0-12-5-17-5-4-4-4-4-4-8s0-9 4-13c5 0 13-4 22-4s18 4 26 4c9 4 17 4 25 9v-34c-8-4-21-9-29-9z">
          <text:p/>
        </draw:path>
        <draw:path draw:style-name="gr5" draw:text-style-name="P4" draw:layer="layout" svg:width="0.139cm" svg:height="0.161cm" svg:x="7.425cm" svg:y="13.876cm" svg:viewBox="0 0 140 162" svg:d="M13 145c9 13 22 17 34 17 13 0 21 0 26-4 8-8 17-13 21-21v21h46v-158h-46v81c0 12 0 21-4 29-9 9-13 13-26 13-4 0-4 0-8 0-4-4-4-4-9-8 0-5 0-9 0-13-4-4-4-13-4-25 0-5 0-13 0-26s0-25 0-34v-17h-43v98c0 21 4 39 13 47z">
          <text:p/>
        </draw:path>
        <draw:polygon draw:style-name="gr5" draw:text-style-name="P4" draw:layer="layout" svg:width="0.05cm" svg:height="0.22cm" svg:x="7.603cm" svg:y="13.817cm" svg:viewBox="0 0 51 221" draw:points="0,0 51,0 51,221 0,221">
          <text:p/>
        </draw:polygon>
        <draw:path draw:style-name="gr5" draw:text-style-name="P4" draw:layer="layout" svg:width="0.114cm" svg:height="0.199cm" svg:x="7.675cm" svg:y="13.834cm" svg:viewBox="0 0 115 200" svg:d="M22 0v42h-22v38h22v65c0 21 4 34 12 42 9 9 22 13 39 13h38v-34h-26c-4 0-12-4-12-4-5-4-5-9-5-17v-65h47v-38h-47v-42z">
          <text:p/>
        </draw:path>
        <draw:path draw:style-name="gr5" draw:text-style-name="P4" draw:layer="layout" svg:width="0.139cm" svg:height="0.161cm" svg:x="7.806cm" svg:y="13.876cm" svg:viewBox="0 0 140 162" svg:d="M94 89v5c0 8 0 16-9 25-4 4-12 9-21 9-4 0-12 0-12-5-6-4-10-8-10-17 0-4 4-8 10-12 4-5 12-5 21-5zM124 13c-13-8-30-13-56-13-8 0-16 0-30 0-9 0-17 5-30 5v38c9-5 17-5 26-9 8 0 18-4 26-4 13 0 21 4 25 8 9 0 9 9 9 17v5h-26c-26 0-43 4-51 12-13 9-17 22-17 38 0 18 4 27 12 40 9 8 22 12 34 12 14 0 22 0 31-4 4-8 13-13 17-21v21h46v-90c0-25-4-42-16-55z">
          <text:p/>
        </draw:path>
        <draw:path draw:style-name="gr5" draw:text-style-name="P4" draw:layer="layout" svg:width="0.153cm" svg:height="0.22cm" svg:x="7.975cm" svg:y="13.817cm" svg:viewBox="0 0 154 221" svg:d="M86 64c-9-5-17-5-26-5-17 0-29 5-42 22-14 16-18 33-18 59 0 22 4 43 18 60 13 13 25 21 42 21 9 0 17 0 26-4 8-4 17-13 21-21v21h47v-217h-47v85c-4-9-13-17-21-21zM56 175c-4-9-8-21-8-35 0-17 4-26 8-34 4-9 13-13 21-13 9 0 17 4 21 13 5 8 9 17 9 34 0 14-4 26-9 35-4 8-12 12-21 12-8 0-17-4-21-12z">
          <text:p/>
        </draw:path>
        <draw:path draw:style-name="gr5" draw:text-style-name="P4" draw:layer="layout" svg:width="0.153cm" svg:height="0.161cm" svg:x="8.157cm" svg:y="13.876cm" svg:viewBox="0 0 154 162" svg:d="M98 47c8 8 8 17 8 34 0 12 0 25-8 34-5 8-13 13-22 13-8 0-17-5-21-13-4-9-8-22-8-34 0-17 4-26 8-34 4-9 13-13 21-13 9 0 17 4 22 13zM21 22c-12 12-21 33-21 59 0 25 9 47 21 60 13 13 30 21 55 21 26 0 43-8 56-21 17-13 22-35 22-60 0-26-5-47-22-59-13-17-30-22-56-22-25 0-42 5-55 22z">
          <text:p/>
        </draw:path>
        <draw:path draw:style-name="gr5" draw:text-style-name="P4" draw:layer="layout" svg:width="0.128cm" svg:height="0.161cm" svg:x="8.335cm" svg:y="13.876cm" svg:viewBox="0 0 129 162" svg:d="M87 0c-9 0-18 0-27 0-21 0-34 0-46 9-10 8-14 21-14 38s4 25 14 34c4 8 21 12 38 17h8c9 0 18 4 22 4 0 4 5 4 5 8 0 9-5 13-9 13-5 5-14 5-22 5-9 0-17 0-25-5-13 0-23-4-31-8v39c14 0 22 4 31 4 12 4 21 4 29 4 22 0 39-4 52-12 8-9 17-22 17-40 0-12-4-25-13-33-8-9-25-13-47-17h-9c-8 0-13-5-17-5-4-4-4-4-4-8s4-9 4-13c4 0 13-4 21-4 9 0 18 4 27 4 8 4 17 4 25 9v-34c-8-4-17-9-29-9z">
          <text:p/>
        </draw:path>
        <draw:line draw:style-name="gr6" draw:text-style-name="P3" draw:layer="layout" svg:x1="5.913cm" svg:y1="13.555cm" svg:x2="9.444cm" svg:y2="13.555cm">
          <text:p/>
        </draw:line>
        <draw:path draw:style-name="gr5" draw:text-style-name="P4" draw:layer="layout" svg:width="0.152cm" svg:height="0.208cm" svg:x="9.635cm" svg:y="13.656cm" svg:viewBox="0 0 153 209" svg:d="M0 209h47v-72h30c25 0 42-5 55-17 13-14 21-31 21-52s-8-38-21-51c-13-8-30-17-55-17h-77zM73 38c8 0 16 5 21 9 4 4 8 12 8 21 0 8-4 17-8 21-5 4-13 9-21 9h-26v-60z">
          <text:p/>
        </draw:path>
        <draw:path draw:style-name="gr5" draw:text-style-name="P4" draw:layer="layout" svg:width="0.191cm" svg:height="0.217cm" svg:x="9.808cm" svg:y="13.652cm" svg:viewBox="0 0 192 218" svg:d="M131 60c9 13 9 30 9 51s0 38-9 51c-8 8-21 17-34 17-16 0-29-9-33-17-9-13-13-30-13-51s4-38 13-51c4-12 17-21 33-21 13 0 26 9 34 21zM26 31c-17 21-26 46-26 80s9 59 26 76c16 21 38 31 71 31 30 0 51-10 68-31 18-17 27-42 27-76s-9-59-27-80c-17-17-38-31-68-31-33 0-55 14-71 31z">
          <text:p/>
        </draw:path>
        <draw:path draw:style-name="gr5" draw:text-style-name="P4" draw:layer="layout" svg:width="0.17cm" svg:height="0.208cm" svg:x="10.032cm" svg:y="13.656cm" svg:viewBox="0 0 171 209" svg:d="M52 93v-55h21c9 0 17 5 22 9 4 4 4 8 4 21 0 8 0 13-4 17-5 4-13 8-22 8zM65 132c8 0 13 0 17 5 8 4 13 8 17 21l21 51h51l-26-60c-4-12-8-21-17-25-4-4-8-8-16-13 12-5 21-9 25-18 8-8 13-21 13-34 0-21-9-33-17-46-13-9-30-13-55-13h-78v209h52v-77z">
          <text:p/>
        </draw:path>
        <draw:polygon draw:style-name="gr5" draw:text-style-name="P4" draw:layer="layout" svg:width="0.174cm" svg:height="0.208cm" svg:x="10.206cm" svg:y="13.656cm" svg:viewBox="0 0 175 209" draw:points="0,43 64,43 64,209 111,209 111,43 175,43 175,0 0,0">
          <text:p/>
        </draw:polygon>
        <draw:path draw:style-name="gr5" draw:text-style-name="P4" draw:layer="layout" svg:width="0.194cm" svg:height="0.208cm" svg:x="10.38cm" svg:y="13.656cm" svg:viewBox="0 0 195 209" svg:d="M148 209h47l-68-209h-55l-72 209h50l13-38h72zM97 51l25 81h-50z">
          <text:p/>
        </draw:path>
        <draw:path draw:style-name="gr5" draw:text-style-name="P4" draw:layer="layout" svg:width="0.169cm" svg:height="0.208cm" svg:x="10.6cm" svg:y="13.656cm" svg:viewBox="0 0 170 209" svg:d="M46 93v-55h21c9 0 17 5 22 9 4 4 8 8 8 21 0 8-4 13-8 17-5 4-13 8-22 8zM63 132c4 0 13 0 17 5 4 4 9 8 13 21l25 51h52l-25-60c-9-12-14-21-18-25s-13-8-17-13c8-5 21-9 26-18 4-8 9-21 9-34 0-21-5-33-18-46-13-9-30-13-55-13h-72v209h46v-77z">
          <text:p/>
        </draw:path>
        <draw:polygon draw:style-name="gr5" draw:text-style-name="P4" draw:layer="layout" svg:width="0.051cm" svg:height="0.212cm" svg:x="10.795cm" svg:y="13.656cm" svg:viewBox="0 0 52 213" draw:points="0,0 52,0 52,213 0,213">
          <text:p/>
        </draw:polygon>
        <draw:path draw:style-name="gr5" draw:text-style-name="P4" draw:layer="layout" svg:width="0.195cm" svg:height="0.208cm" svg:x="10.866cm" svg:y="13.656cm" svg:viewBox="0 0 196 209" svg:d="M150 209h46l-68-209h-56l-72 209h51l9-38h77zM99 51l25 81h-52z">
          <text:p/>
        </draw:path>
        <draw:path draw:style-name="gr5" draw:text-style-name="P4" draw:layer="layout" svg:width="0.178cm" svg:height="0.217cm" svg:x="11.163cm" svg:y="13.652cm" svg:viewBox="0 0 179 218" svg:d="M179 98h-72v34h25v43c0 0-4 0-8 4-5 0-9 0-13 0-21 0-35-9-48-17-8-13-12-30-12-51 0-25 4-42 17-51 8-12 26-21 43-21 8 0 21 4 30 9 12 0 21 8 33 12v-42c-12-4-21-9-33-13-13 0-22-5-34-5-35 0-61 14-78 31-21 21-29 46-29 80 0 30 8 59 29 76 17 21 43 31 73 31 13 0 26 0 39-5 12-5 25-9 38-17z">
          <text:p/>
        </draw:path>
        <draw:polygon draw:style-name="gr5" draw:text-style-name="P4" draw:layer="layout" svg:width="0.207cm" svg:height="0.208cm" svg:x="11.383cm" svg:y="13.656cm" svg:viewBox="0 0 208 209" draw:points="0,209 46,209 46,55 89,171 119,171 162,55 162,209 208,209 208,0 145,0 102,111 59,0 0,0">
          <text:p/>
        </draw:polygon>
        <draw:polygon draw:style-name="gr5" draw:text-style-name="P4" draw:layer="layout" svg:width="0.093cm" svg:height="0.233cm" svg:x="11.612cm" svg:y="13.656cm" svg:viewBox="0 0 94 234" draw:points="0,234 29,234 94,0 68,0">
          <text:p/>
        </draw:polygon>
        <draw:polygon draw:style-name="gr5" draw:text-style-name="P4" draw:layer="layout" svg:width="0.207cm" svg:height="0.208cm" svg:x="11.73cm" svg:y="13.656cm" svg:viewBox="0 0 208 209" draw:points="0,209 42,209 42,55 85,171 119,171 161,55 161,209 208,209 208,0 144,0 102,111 59,0 0,0">
          <text:p/>
        </draw:polygon>
        <draw:path draw:style-name="gr5" draw:text-style-name="P4" draw:layer="layout" svg:width="0.148cm" svg:height="0.217cm" svg:x="11.976cm" svg:y="13.652cm" svg:viewBox="0 0 149 218" svg:d="M102 5c-12 0-22-5-30-5-26 0-43 9-55 18-9 13-17 30-17 46 0 17 4 30 12 43 9 8 21 17 43 21l17 4c12 0 22 4 26 9 0 4 4 8 4 17 0 4-4 12-8 17-4 0-14 4-27 4-8 0-21-4-29-4-13-5-26-9-34-17v46c8 4 21 9 34 9 12 5 25 5 34 5 26 0 47-5 60-18 8-13 17-30 17-51 0-17-4-29-13-38-8-13-25-17-46-21l-23-4c-8-5-12-9-17-9-4-4-8-8-8-13 0-8 4-12 8-16 9-5 17-9 26-9 8 0 22 4 30 4 9 5 22 9 30 13v-42c-13-5-21-9-34-9z">
          <text:p/>
        </draw:path>
        <draw:polygon draw:style-name="gr5" draw:text-style-name="P4" draw:layer="layout" svg:width="0.169cm" svg:height="0.208cm" svg:x="12.251cm" svg:y="13.656cm" svg:viewBox="0 0 170 209" draw:points="0,209 47,209 47,68 115,209 170,209 170,0 124,0 124,145 56,0 0,0">
          <text:p/>
        </draw:polygon>
        <draw:path draw:style-name="gr5" draw:text-style-name="P4" draw:layer="layout" svg:width="0.114cm" svg:height="0.161cm" svg:x="12.458cm" svg:y="13.652cm" svg:viewBox="0 0 115 162" svg:d="M13 17c-9 8-13 26-13 43s4 30 13 43c14 8 26 12 43 12s34-4 43-12c8-13 16-26 16-43s-8-35-16-43c-9-9-26-17-43-17s-29 8-43 17zM4 162h103v-30h-103zM73 35c4 4 4 13 4 25 0 9 0 17-4 26-4 4-8 8-17 8-8 0-12-4-17-8-4-9-4-17-4-26 0-12 0-21 4-25 5-4 9-10 17-10 9 0 13 6 17 10z">
          <text:p/>
        </draw:path>
        <draw:path draw:style-name="gr5" draw:text-style-name="P4" draw:layer="layout" svg:width="0.143cm" svg:height="0.216cm" svg:x="10.85cm" svg:y="13.991cm" svg:viewBox="0 0 144 217" svg:d="M94 128c4 4 4 12 4 25 0 9 0 17-4 21-6 4-14 9-22 9-9 0-17-5-22-9-4-4-8-12-8-21 0-13 4-21 8-25 5-5 13-9 22-9 8 0 16 4 22 9zM8 123c-8 9-8 17-8 30 0 21 4 38 16 47 13 12 30 17 56 17s43-5 56-17c12-9 16-26 16-47 0-13-4-21-8-30-8-12-17-17-30-21 13-4 22-8 26-18 4-8 8-17 8-29 0-17-4-30-17-38-12-13-29-17-51-17-26 0-43 4-51 17-13 8-21 21-21 38 0 12 4 21 12 29 4 10 13 14 26 18-13 4-26 9-30 21zM55 42c4-4 8-8 17-8 8 0 12 4 16 8 6 4 6 8 6 17 0 8 0 17-6 21-4 4-8 4-16 4-9 0-13 0-17-4-5-4-9-13-9-21 0-9 4-13 9-17z">
          <text:p/>
        </draw:path>
        <draw:path draw:style-name="gr5" draw:text-style-name="P4" draw:layer="layout" svg:width="0.148cm" svg:height="0.216cm" svg:x="11.023cm" svg:y="13.991cm" svg:viewBox="0 0 149 217" svg:d="M94 128c9 4 9 12 9 25 0 9 0 17-9 21-4 4-8 9-17 9-12 0-17-5-21-9s-8-12-8-21c0-13 4-21 8-25 4-5 9-9 21-9 9 0 13 4 17 9zM14 123c-9 9-14 17-14 30 0 21 10 38 22 47 13 12 30 17 55 17 21 0 43-5 51-17 13-9 21-26 21-47 0-13-4-21-8-30-9-12-17-17-30-21 9-4 17-8 26-18 4-8 8-17 8-29 0-17-8-30-17-38-13-13-30-17-51-17-25 0-42 4-55 17-8 8-17 21-17 38 0 12 5 21 9 29 8 10 17 14 25 18-12 4-21 9-25 21zM56 42c4-4 13-8 21-8 5 0 13 4 17 8s4 8 4 17c0 8 0 17-4 21s-12 4-17 4c-8 0-17 0-21-4s-4-13-4-21c0-9 0-13 4-17z">
          <text:p/>
        </draw:path>
        <draw:path draw:style-name="gr5" draw:text-style-name="P4" draw:layer="layout" svg:width="0.148cm" svg:height="0.216cm" svg:x="11.201cm" svg:y="13.991cm" svg:viewBox="0 0 149 217" svg:d="M93 128c4 4 9 12 9 25 0 9-5 17-9 21s-13 9-21 9c-9 0-13-5-21-9-5-4-5-12-5-21 0-13 0-21 5-25 8-5 12-9 21-9 8 0 17 4 21 9zM8 123c-4 9-8 17-8 30 0 21 4 38 17 47 13 12 34 17 55 17 25 0 42-5 56-17 13-9 21-26 21-47 0-13-4-21-13-30-4-12-18-17-26-21 8-4 18-8 26-18 5-8 9-17 9-29 0-17-9-30-21-38-10-13-27-17-52-17-21 0-38 4-51 17-13 8-17 21-17 38 0 12 4 21 9 29 4 10 12 14 25 18-13 4-21 9-30 21zM55 42c4-4 13-8 17-8 8 0 13 4 17 8s8 8 8 17c0 8-4 17-8 21s-9 4-17 4c-4 0-13 0-17-4s-4-13-4-21c0-9 0-13 4-17z">
          <text:p/>
        </draw:path>
        <draw:line draw:style-name="gr6" draw:text-style-name="P3" draw:layer="layout" svg:x1="9.469cm" svg:y1="13.555cm" svg:x2="12.725cm" svg:y2="13.555cm">
          <text:p/>
        </draw:line>
        <draw:path draw:style-name="gr5" draw:text-style-name="P4" draw:layer="layout" svg:width="0.161cm" svg:height="0.211cm" svg:x="14.067cm" svg:y="13.826cm" svg:viewBox="0 0 162 212" svg:d="M0 127c0 25 8 50 21 63s34 22 59 22c27 0 48-9 61-22 12-13 21-38 21-63v-127h-47v127c0 16-4 25-8 33-5 9-13 13-27 13-12 0-21-4-25-13-4-8-9-17-9-33v-127h-46z">
          <text:p/>
        </draw:path>
        <draw:path draw:style-name="gr5" draw:text-style-name="P4" draw:layer="layout" svg:width="0.14cm" svg:height="0.157cm" svg:x="14.27cm" svg:y="13.876cm" svg:viewBox="0 0 141 158" svg:d="M128 13c-4-8-18-13-35-13-8 0-17 0-25 5-9 4-17 12-21 21v-26h-47v158h47v-77c0-13 0-26 8-34 4-9 13-13 21-13 4 0 9 4 9 4 4 0 8 5 8 9 0 0 4 4 4 8 0 9 0 17 0 30v56 17h44v-94c0-21-4-38-13-51z">
          <text:p/>
        </draw:path>
        <draw:line draw:style-name="gr6" draw:text-style-name="P3" draw:layer="layout" svg:x1="12.75cm" svg:y1="13.555cm" svg:x2="15.726cm" svg:y2="13.555cm">
          <text:p/>
        </draw:line>
        <draw:polygon draw:style-name="gr5" draw:text-style-name="P4" draw:layer="layout" svg:width="0.132cm" svg:height="0.207cm" svg:x="16.344cm" svg:y="13.826cm" svg:viewBox="0 0 133 208" draw:points="0,208 133,208 133,170 51,170 51,0 0,0">
          <text:p/>
        </draw:polygon>
        <draw:polygon draw:style-name="gr5" draw:text-style-name="P4" draw:layer="layout" svg:width="0.046cm" svg:height="0.059cm" svg:x="16.51cm" svg:y="13.978cm" svg:viewBox="0 0 47 60" draw:points="0,0 47,0 47,60 0,60">
          <text:p/>
        </draw:polygon>
        <draw:path draw:style-name="gr5" draw:text-style-name="P4" draw:layer="layout" svg:width="0.191cm" svg:height="0.255cm" svg:x="16.594cm" svg:y="13.821cm" svg:viewBox="0 0 192 256" svg:d="M132 256h47l-38-46c17-9 29-21 38-38 8-18 13-39 13-61 0-33-9-63-26-81-17-17-42-30-72-30-29 0-51 13-68 30-17 22-26 48-26 81 0 34 9 61 26 78 17 21 39 29 73 29h4zM128 61c9 12 13 29 13 50 0 22-4 38-13 52-8 9-17 17-34 17-12 0-25-4-34-17-8-14-12-30-12-52 0-21 4-38 12-50 9-13 22-22 34-22 17 0 26 9 34 22z">
          <text:p/>
        </draw:path>
        <draw:polygon draw:style-name="gr5" draw:text-style-name="P4" draw:layer="layout" svg:width="0.05cm" svg:height="0.059cm" svg:x="16.819cm" svg:y="13.978cm" svg:viewBox="0 0 51 60" draw:points="0,0 51,0 51,60 0,60">
          <text:p/>
        </draw:polygon>
        <draw:line draw:style-name="gr6" draw:text-style-name="P3" draw:layer="layout" svg:x1="15.752cm" svg:y1="13.555cm" svg:x2="17.462cm" svg:y2="13.555cm">
          <text:p/>
        </draw:line>
        <draw:polygon draw:style-name="gr5" draw:text-style-name="P4" draw:layer="layout" svg:width="0.051cm" svg:height="0.211cm" svg:x="17.847cm" svg:y="13.826cm" svg:viewBox="0 0 52 212" draw:points="0,0 52,0 52,212 0,212">
          <text:p/>
        </draw:polygon>
        <draw:path draw:style-name="gr5" draw:text-style-name="P4" draw:layer="layout" svg:width="0.14cm" svg:height="0.157cm" svg:x="17.94cm" svg:y="13.876cm" svg:viewBox="0 0 141 158" svg:d="M128 13c-8-8-21-13-33-13-9 0-17 0-26 5-9 4-18 12-22 21v-26h-47v158h47v-77c0-13 0-26 8-34 5-9 14-13 23-13 4 0 4 4 8 4s4 5 9 9c0 0 0 4 0 8 4 9 4 17 4 30v56 17h42v-94c0-21-4-38-13-51z">
          <text:p/>
        </draw:path>
        <draw:path draw:style-name="gr5" draw:text-style-name="P4" draw:layer="layout" svg:width="0.077cm" svg:height="0.229cm" svg:x="18.122cm" svg:y="13.804cm" svg:viewBox="0 0 78 230" svg:d="M0 230h44v-158h-44zM10 55h21l47-55h-34z">
          <text:p/>
        </draw:path>
        <draw:path draw:style-name="gr5" draw:text-style-name="P4" draw:layer="layout" svg:width="0.122cm" svg:height="0.161cm" svg:x="18.199cm" svg:y="13.876cm" svg:viewBox="0 0 123 162" svg:d="M102 0c-8 0-13 0-21 0-25 0-48 5-60 22-13 12-21 33-21 59 0 25 8 47 21 60 12 13 35 21 60 21 8 0 13 0 21 0 9-4 13-4 21-8v-44c-4 5-12 9-17 13-8 0-12 5-21 5-12 0-21-5-29-13-5-9-9-22-9-34 0-17 4-26 9-34 8-9 17-13 29-13 9 0 13 0 21 4 5 0 13 5 17 9v-38c-8-4-12-9-21-9z">
          <text:p/>
        </draw:path>
        <draw:path draw:style-name="gr5" draw:text-style-name="P4" draw:layer="layout" svg:width="0.043cm" svg:height="0.216cm" svg:x="18.359cm" svg:y="13.817cm" svg:viewBox="0 0 44 217" svg:d="M0 217h44v-157h-44zM0 42h44v-42h-44z">
          <text:p/>
        </draw:path>
        <draw:path draw:style-name="gr5" draw:text-style-name="P4" draw:layer="layout" svg:width="0.152cm" svg:height="0.161cm" svg:x="18.436cm" svg:y="13.876cm" svg:viewBox="0 0 153 162" svg:d="M98 47c8 8 8 17 8 34 0 12 0 25-8 34-4 8-13 13-21 13-9 0-17-5-21-13-5-9-9-22-9-34 0-17 4-26 9-34 4-9 12-13 21-13 8 0 17 4 21 13zM21 22c-13 12-21 33-21 59 0 25 8 47 21 60 14 13 30 21 56 21 25 0 42-8 55-21 17-13 21-35 21-60 0-26-4-47-21-59-13-17-30-22-55-22-26 0-42 5-56 22z">
          <text:p/>
        </draw:path>
        <draw:polygon draw:style-name="gr5" draw:text-style-name="P4" draw:layer="layout" svg:width="0.131cm" svg:height="0.207cm" svg:x="18.711cm" svg:y="13.826cm" svg:viewBox="0 0 132 208" draw:points="0,208 132,208 132,170 46,170 46,118 124,118 124,80 46,80 46,42 132,42 132,0 0,0">
          <text:p/>
        </draw:polygon>
        <draw:path draw:style-name="gr5" draw:text-style-name="P4" draw:layer="layout" svg:width="0.14cm" svg:height="0.157cm" svg:x="18.884cm" svg:y="13.876cm" svg:viewBox="0 0 141 158" svg:d="M128 13c-8-8-21-13-39-13-8 0-17 0-25 5-9 4-13 12-21 21v-26h-43v158h43v-77c0-13 4-26 8-34 4-9 13-13 21-13 5 0 9 4 13 4 0 0 4 5 4 9 6 0 6 4 6 8 0 9 0 17 0 30v56 17h46v-94c0-21-4-38-13-51z">
          <text:p/>
        </draw:path>
        <draw:path draw:style-name="gr5" draw:text-style-name="P4" draw:layer="layout" svg:width="0.128cm" svg:height="0.161cm" svg:x="19.054cm" svg:y="13.876cm" svg:viewBox="0 0 129 162" svg:d="M91 0c-9 0-17 0-27 0-21 0-38 0-46 9-9 8-18 21-18 38s5 25 13 34c9 8 22 12 43 17h8c10 0 14 4 18 4 4 4 4 4 4 8 0 9 0 13-4 13-4 5-13 5-22 5-8 0-17 0-30-5-8 0-17-4-25-8v39c8 0 21 4 30 4 8 4 21 4 29 4 22 0 39-4 48-12 13-9 17-22 17-40 0-12-4-25-13-33-4-9-21-13-42-17h-10c-8 0-17-5-17-5-4-4-4-4-4-8s0-9 4-13c5 0 13-4 22-4 5 0 13 4 26 4 8 4 17 4 25 9v-34c-8-4-21-9-29-9z">
          <text:p/>
        </draw:path>
        <draw:path draw:style-name="gr5" draw:text-style-name="P4" draw:layer="layout" svg:width="0.14cm" svg:height="0.161cm" svg:x="19.206cm" svg:y="13.876cm" svg:viewBox="0 0 141 162" svg:d="M94 89v5c0 8 0 16-8 25-4 4-13 9-21 9-5 0-13 0-13-5-4-4-10-8-10-17 0-4 6-8 10-12 4-5 13-5 21-5zM124 13c-13-8-30-13-55-13-9 0-17 0-31 0-8 0-17 5-29 5v38c8-5 17-5 25-9 8 0 18-4 26-4 13 0 22 4 26 8 8 0 8 9 8 17v5h-25c-27 0-43 4-52 12-13 9-17 22-17 38 0 18 4 27 13 40 8 8 21 12 35 12 12 0 21 0 25-4 9-8 17-13 21-21v21h47v-90c0-25-4-42-17-55z">
          <text:p/>
        </draw:path>
        <draw:path draw:style-name="gr5" draw:text-style-name="P4" draw:layer="layout" svg:width="0.042cm" svg:height="0.216cm" svg:x="19.388cm" svg:y="13.817cm" svg:viewBox="0 0 43 217" svg:d="M0 217h43v-157h-43zM0 42h43v-42h-43z">
          <text:p/>
        </draw:path>
        <draw:path draw:style-name="gr5" draw:text-style-name="P4" draw:layer="layout" svg:width="0.153cm" svg:height="0.161cm" svg:x="19.464cm" svg:y="13.876cm" svg:viewBox="0 0 154 162" svg:d="M99 47c4 8 8 17 8 34 0 12-4 25-8 34-5 8-13 13-21 13-14 0-18-5-27-13-4-9-4-22-4-34 0-17 0-26 4-34 9-9 13-13 27-13 8 0 16 4 21 13zM17 22c-12 12-17 33-17 59 0 25 5 47 17 60 17 13 34 21 61 21 21 0 42-8 55-21 12-13 21-35 21-60 0-26-9-47-21-59-13-17-34-22-55-22-27 0-44 5-61 22z">
          <text:p/>
        </draw:path>
        <draw:line draw:style-name="gr6" draw:text-style-name="P3" draw:layer="layout" svg:x1="17.492cm" svg:y1="13.555cm" svg:x2="19.989cm" svg:y2="13.555cm">
          <text:p/>
        </draw:line>
        <draw:line draw:style-name="gr6" draw:text-style-name="P3" draw:layer="layout" svg:x1="19.989cm" svg:y1="13.555cm" svg:x2="19.989cm" svg:y2="14.291cm">
          <text:p/>
        </draw:line>
        <draw:path draw:style-name="gr5" draw:text-style-name="P4" draw:layer="layout" svg:width="0.148cm" svg:height="0.212cm" svg:x="1.071cm" svg:y="14.414cm" svg:viewBox="0 0 149 213" svg:d="M123 4c-12-4-21-4-34-4-29 0-51 8-68 25-13 23-21 48-21 82s8 59 21 76c17 21 39 30 68 30 13 0 22 0 30-5 13-4 21-8 30-16v-26c-9 9-17 13-26 17-12 4-21 9-34 9-21 0-33-9-46-22-14-17-18-38-18-63 0-30 4-51 18-64 13-13 25-22 46-22 13 0 22 0 34 4 9 9 17 13 26 23v-31c-9-4-17-13-26-13z">
          <text:p/>
        </draw:path>
        <draw:path draw:style-name="gr5" draw:text-style-name="P4" draw:layer="layout" svg:width="0.131cm" svg:height="0.161cm" svg:x="1.244cm" svg:y="14.465cm" svg:viewBox="0 0 132 162" svg:d="M94 39c9 8 13 25 13 42s-4 34-13 43c-4 12-17 16-25 16-13 0-26-4-30-16-8-9-12-26-12-43s4-34 12-42c4-13 17-17 30-17 8 0 21 4 25 17zM18 22c-8 13-18 34-18 59 0 26 10 47 18 59 13 13 30 22 51 22 17 0 34-9 46-22 9-12 17-33 17-59 0-25-8-46-17-59-12-18-29-22-46-22-21 0-38 4-51 22z">
          <text:p/>
        </draw:path>
        <draw:path draw:style-name="gr5" draw:text-style-name="P4" draw:layer="layout" svg:width="0.085cm" svg:height="0.156cm" svg:x="1.409cm" svg:y="14.465cm" svg:viewBox="0 0 86 157" svg:d="M86 0c-4 0-9 0-9 0h-4c-14 0-22 0-30 4-9 4-13 13-17 21v-21h-26v153h26v-81c0-17 0-30 8-42 9-9 17-13 31-13 4 0 8 0 12 0 0 4 5 4 9 4z">
          <text:p/>
        </draw:path>
        <draw:path draw:style-name="gr5" draw:text-style-name="P4" draw:layer="layout" svg:width="0.17cm" svg:height="0.207cm" svg:x="1.574cm" svg:y="14.414cm" svg:viewBox="0 0 171 208" svg:d="M120 131h-68l34-101zM0 208h26l18-51h84l17 51h26l-68-208h-30z">
          <text:p/>
        </draw:path>
        <draw:path draw:style-name="gr5" draw:text-style-name="P4" draw:layer="layout" svg:width="0.124cm" svg:height="0.216cm" svg:x="1.769cm" svg:y="14.465cm" svg:viewBox="0 0 125 217" svg:d="M43 157c5 5 17 5 26 5 17 0 29-9 42-21 9-17 14-34 14-60 0-25-5-43-14-60-13-17-25-21-42-21-9 0-21 0-26 4-8 4-12 13-21 21v-21h-22v213h22v-81c9 9 13 17 21 21zM90 124c-4 12-17 17-25 17-13 0-26-5-30-17-9-9-13-26-13-43s4-35 13-43c4-13 17-17 30-17 8 0 21 4 25 17 8 8 13 26 13 43s-5 34-13 43z">
          <text:p/>
        </draw:path>
        <draw:path draw:style-name="gr5" draw:text-style-name="P4" draw:layer="layout" svg:width="0.119cm" svg:height="0.161cm" svg:x="1.921cm" svg:y="14.465cm" svg:viewBox="0 0 120 162" svg:d="M99 81v4c0 17-4 30-13 43-8 8-17 13-30 13-12 0-16 0-25-9-4-4-4-13-4-21 0-9-1-17 8-26 9-4 21-4 38-4zM103 18c-8-14-21-18-42-18-9 0-17 0-26 0-9 4-13 4-22 8v27c4-5 13-9 22-9 9-4 13-4 21-4 13 0 26 4 30 8 9 9 13 17 13 30h-34c-21 0-38 4-48 13-12 8-17 21-17 42 0 13 5 26 13 34 9 8 22 13 35 13s21 0 30-5c8-4 12-12 21-21v21h21v-88c0-22-4-39-17-51z">
          <text:p/>
        </draw:path>
        <draw:path draw:style-name="gr5" draw:text-style-name="P4" draw:layer="layout" svg:width="0.08cm" svg:height="0.156cm" svg:x="2.087cm" svg:y="14.465cm" svg:viewBox="0 0 81 157" svg:d="M81 0h-4c-5 0-5 0-9 0-8 0-21 0-25 4-10 4-18 13-22 21v-21h-21v153h21v-81c0-17 4-30 13-42 5-9 17-13 30-13 4 0 4 0 8 0 5 4 5 4 9 4z">
          <text:p/>
        </draw:path>
        <draw:path draw:style-name="gr5" draw:text-style-name="P4" draw:layer="layout" svg:width="0.131cm" svg:height="0.161cm" svg:x="2.18cm" svg:y="14.465cm" svg:viewBox="0 0 132 162" svg:d="M115 18c-14-14-26-18-48-18-17 0-33 4-46 22-13 17-21 34-21 59 0 26 8 47 21 59 13 13 29 22 51 22 12 0 21 0 29-5 9 0 18-4 27-8v-21c-9 4-18 8-27 8-8 4-17 4-25 4-17 0-30-4-38-12-9-9-13-21-13-43h107v-12c0-21-4-38-17-55zM25 69c0-17 4-26 13-34 8-9 17-13 34-13 8 0 17 4 25 13 9 8 9 17 9 34z">
          <text:p/>
        </draw:path>
        <draw:path draw:style-name="gr5" draw:text-style-name="P4" draw:layer="layout" svg:width="0.118cm" svg:height="0.156cm" svg:x="2.345cm" svg:y="14.465cm" svg:viewBox="0 0 119 157" svg:d="M107 17c-9-13-22-17-40-17-8 0-16 0-25 4-4 4-13 13-17 21v-21h-25v153h25v-85c0-17 4-30 9-38 8-9 17-13 29-13 14 0 22 4 27 13 4 4 8 17 8 29v94h21v-94c0-21-4-38-12-46z">
          <text:p/>
        </draw:path>
        <draw:path draw:style-name="gr5" draw:text-style-name="P4" draw:layer="layout" svg:width="0.085cm" svg:height="0.199cm" svg:x="2.493cm" svg:y="14.422cm" svg:viewBox="0 0 86 200" svg:d="M13 0v47h-13v17h13v86c0 21 4 33 12 42 5 4 17 8 38 8h23v-21h-23c-12 0-16 0-21-4-4-4-4-13-4-25v-86h48v-17h-48v-47z">
          <text:p/>
        </draw:path>
        <draw:path draw:style-name="gr5" draw:text-style-name="P4" draw:layer="layout" svg:width="0.128cm" svg:height="0.161cm" svg:x="2.599cm" svg:y="14.465cm" svg:viewBox="0 0 129 162" svg:d="M112 18c-9-14-26-18-43-18-22 0-39 4-51 22-14 17-18 34-18 59 0 26 4 47 18 59 12 13 34 22 55 22 9 0 18 0 26-5 9 0 17-4 26-8v-21c-9 4-17 8-26 8-8 4-17 4-26 4-13 0-26-4-34-12-9-9-13-21-17-43h107v-12c0-21-4-38-17-55zM26 69c0-17 4-26 13-34 8-9 17-13 30-13s22 4 26 13c8 8 13 17 13 34z">
          <text:p/>
        </draw:path>
        <draw:line draw:style-name="gr6" draw:text-style-name="P3" draw:layer="layout" svg:x1="1.011cm" svg:y1="14.317cm" svg:x2="1.011cm" svg:y2="14.736cm">
          <text:p/>
        </draw:line>
        <draw:polygon draw:style-name="gr2" draw:text-style-name="P2" draw:layer="layout" svg:width="0.178cm" svg:height="0.169cm" svg:x="7.272cm" svg:y="14.452cm" svg:viewBox="0 0 179 170" draw:points="179,0 0,72 0,97 179,170 179,140 34,85 179,25">
          <text:p/>
        </draw:polygon>
        <draw:path draw:style-name="gr2" draw:text-style-name="P2" draw:layer="layout" svg:width="0.135cm" svg:height="0.237cm" svg:x="7.501cm" svg:y="14.401cm" svg:viewBox="0 0 136 238" svg:d="M8 119c9-4 17-9 26-9 8-4 13-4 21-4 17 0 30 4 38 17 9 9 13 21 13 38 0 13-4 27-13 39-8 9-21 13-38 13-8 0-17 0-30-4-8-5-17-5-25-13v34c13 4 21 4 30 8 8 0 17 0 25 0 25 0 47-4 59-21 18-13 22-34 22-56 0-25-4-46-22-59-12-13-29-21-55-21-4 0-8 0-12 0-5 0-9 4-13 4v-55h89v-30h-115z">
          <text:p/>
        </draw:path>
        <draw:polygon draw:style-name="gr2" draw:text-style-name="P2" draw:layer="layout" svg:width="0.042cm" svg:height="0.076cm" svg:x="7.683cm" svg:y="14.596cm" svg:viewBox="0 0 43 77" draw:points="13,25 0,77 17,77 43,25 43,0 13,0">
          <text:p/>
        </draw:polygon>
        <draw:path draw:style-name="gr2" draw:text-style-name="P2" draw:layer="layout" svg:width="0.144cm" svg:height="0.241cm" svg:x="7.772cm" svg:y="14.397cm" svg:viewBox="0 0 145 242" svg:d="M107 51c4 17 8 38 8 72 0 29-4 55-8 73-9 13-21 21-34 21-17 0-26-8-34-21-8-18-8-44-8-73 0-34 0-55 8-72s17-26 34-26c13 0 25 9 34 26zM17 34c-13 21-17 51-17 89s4 69 17 90c14 21 30 29 56 29 21 0 42-8 55-29 8-21 17-52 17-90s-9-68-17-89c-13-21-34-34-55-34-26 0-42 13-56 34z">
          <text:p/>
        </draw:path>
        <draw:path draw:style-name="gr2" draw:text-style-name="P2" draw:layer="layout" svg:width="0.144cm" svg:height="0.241cm" svg:x="7.954cm" svg:y="14.397cm" svg:viewBox="0 0 145 242" svg:d="M106 51c4 17 8 38 8 72 0 29-4 55-8 73-9 13-21 21-34 21-17 0-25-8-34-21-8-18-13-44-13-73 0-34 5-55 13-72 9-17 17-26 34-26 13 0 25 9 34 26zM17 34c-13 21-17 51-17 89s4 69 17 90 30 29 55 29c21 0 42-8 51-29 13-21 22-52 22-90s-9-68-22-89c-9-21-30-34-51-34-25 0-42 13-55 34z">
          <text:p/>
        </draw:path>
        <draw:path draw:style-name="gr5" draw:text-style-name="P4" draw:layer="layout" svg:width="0.119cm" svg:height="0.161cm" svg:x="10.502cm" svg:y="14.465cm" svg:viewBox="0 0 120 162" svg:d="M99 81v4c0 17-4 30-13 43-8 8-17 13-31 13-12 0-16 0-25-9-4-4-4-13-4-21 0-9 0-17 8-26 9-4 21-4 39-4zM103 18c-8-14-21-18-42-18-10 0-18 0-27 0-8 4-12 4-21 8v27c4-5 13-9 21-9 5-4 13-4 21-4 14 0 23 4 31 8 9 9 13 17 13 30h-34c-22 0-39 4-48 13-12 8-17 21-17 42 0 13 5 26 13 34 9 8 21 13 34 13 14 0 22 0 31-5 8-4 12-12 21-21v21h21v-88c0-22-4-39-17-51z">
          <text:p/>
        </draw:path>
        <draw:path draw:style-name="gr5" draw:text-style-name="P4" draw:layer="layout" svg:width="0.084cm" svg:height="0.199cm" svg:x="10.651cm" svg:y="14.422cm" svg:viewBox="0 0 85 200" svg:d="M17 0v47h-17v17h17v86c0 21 4 33 8 42 8 4 21 8 39 8h21v-21h-21c-9 0-18 0-22-4 0-4-4-13-4-25v-86h47v-17h-47v-47z">
          <text:p/>
        </draw:path>
        <draw:path draw:style-name="gr5" draw:text-style-name="P4" draw:layer="layout" svg:width="0.132cm" svg:height="0.229cm" svg:x="10.756cm" svg:y="14.397cm" svg:viewBox="0 0 133 230" svg:d="M116 86c-13-14-26-18-47-18-22 0-39 4-52 22-8 17-17 34-17 59 0 26 9 47 22 59 12 13 29 22 51 22 9 0 17 0 26-5 8 0 17-4 25-8v-21c-8 4-13 8-21 8-8 4-17 4-25 4-17 0-31-4-39-12-9-9-13-21-13-43h107v-12c0-21-9-38-17-55zM26 137c0-17 4-26 13-34 8-9 17-13 30-13s21 4 30 13c4 8 8 17 8 34zM51 51h18l42-51h-25z">
          <text:p/>
        </draw:path>
        <draw:polygon draw:style-name="gr5" draw:text-style-name="P4" draw:layer="layout" svg:width="0.114cm" svg:height="0.207cm" svg:x="11.006cm" svg:y="14.414cm" svg:viewBox="0 0 115 208" draw:points="4,208 115,208 115,187 72,187 72,0 47,0 0,13 0,38 47,25 47,187 4,187">
          <text:p/>
        </draw:polygon>
        <draw:path draw:style-name="gr5" draw:text-style-name="P4" draw:layer="layout" svg:width="0.118cm" svg:height="0.212cm" svg:x="11.163cm" svg:y="14.414cm" svg:viewBox="0 0 119 213" svg:d="M4 107c8-4 17-4 21-9 9 0 13 0 21 0 13 0 26 5 34 9 9 8 13 21 13 38 0 13-4 25-13 34-8 8-21 12-34 12-8 0-17-4-25-4-9-4-17-4-21-12v29c8 4 17 4 21 9 8 0 17 0 25 0 26 0 43-5 55-17 14-13 18-30 18-51 0-25-4-42-18-55-12-13-29-17-50-17-5 0-9 0-13 0 0 0-4 4-9 4v-52h78v-25h-103z">
          <text:p/>
        </draw:path>
        <draw:polygon draw:style-name="gr5" draw:text-style-name="P4" draw:layer="layout" svg:width="0.034cm" svg:height="0.067cm" svg:x="11.324cm" svg:y="14.588cm" svg:viewBox="0 0 35 68" draw:points="8,25 0,68 13,68 35,25 35,0 8,0">
          <text:p/>
        </draw:polygon>
        <draw:path draw:style-name="gr5" draw:text-style-name="P4" draw:layer="layout" svg:width="0.128cm" svg:height="0.212cm" svg:x="11.4cm" svg:y="14.414cm" svg:viewBox="0 0 129 213" svg:d="M94 43c9 13 14 34 14 64 0 29-5 51-14 63-4 13-17 22-30 22-12 0-21-9-30-22-5-12-9-34-9-63 0-30 4-51 9-64 9-18 18-22 30-22 13 0 26 4 30 22zM17 25c-13 18-17 48-17 82s4 59 17 80c12 17 26 26 47 26 22 0 39-9 52-26 9-21 13-46 13-80s-4-64-13-82c-13-17-30-25-52-25-21 0-35 8-47 25z">
          <text:p/>
        </draw:path>
        <draw:path draw:style-name="gr5" draw:text-style-name="P4" draw:layer="layout" svg:width="0.131cm" svg:height="0.212cm" svg:x="11.561cm" svg:y="14.414cm" svg:viewBox="0 0 132 213" svg:d="M94 43c8 13 13 34 13 64 0 29-5 51-13 63-4 13-17 22-30 22-12 0-21-9-25-22-10-12-14-34-14-63 0-30 4-51 14-64 4-18 13-22 25-22 13 0 26 4 30 22zM17 25c-9 18-17 48-17 82s8 59 17 80c12 17 26 26 47 26s38-9 51-26c9-21 17-46 17-80s-8-64-17-82c-13-17-30-25-51-25s-35 8-47 25z">
          <text:p/>
        </draw:path>
        <draw:path draw:style-name="gr5" draw:text-style-name="P4" draw:layer="layout" svg:width="0.118cm" svg:height="0.157cm" svg:x="13.246cm" svg:y="14.469cm" svg:viewBox="0 0 119 158" svg:d="M12 141c9 12 22 17 39 17 9 0 17 0 26-5 8-8 12-12 21-21v21h21v-153h-21v85c0 17-4 29-13 39-8 8-17 12-29 12-9 0-17-4-22-12-9-4-9-18-9-31v-93h-25v93c0 21 4 39 12 48z">
          <text:p/>
        </draw:path>
        <draw:polygon draw:style-name="gr5" draw:text-style-name="P4" draw:layer="layout" svg:width="0.144cm" svg:height="0.207cm" svg:x="13.411cm" svg:y="14.414cm" svg:viewBox="0 0 145 208" draw:points="0,208 25,208 25,110 119,110 119,208 145,208 145,0 119,0 119,85 25,85 25,0 0,0">
          <text:p/>
        </draw:polygon>
        <draw:path draw:style-name="gr5" draw:text-style-name="P4" draw:layer="layout" svg:width="0.055cm" svg:height="0.255cm" svg:x="13.682cm" svg:y="14.406cm" svg:viewBox="0 0 56 256" svg:d="M34 0c-13 25-22 46-26 67-8 18-8 39-8 61 0 21 0 42 8 63 4 22 13 43 26 65h22c-9-22-18-43-27-65-4-21-8-42-8-63 0-22 4-43 8-65 9-21 18-42 27-63z">
          <text:p/>
        </draw:path>
        <draw:path draw:style-name="gr5" draw:text-style-name="P4" draw:layer="layout" svg:width="0.203cm" svg:height="0.156cm" svg:x="13.779cm" svg:y="14.465cm" svg:viewBox="0 0 204 157" svg:d="M93 8c-4-8-13-8-25-8-9 0-17 0-26 4-4 4-12 13-17 21v-21h-25v153h25v-85c0-17 5-30 9-38 8-9 17-13 30-13 8 0 16 4 21 8 4 9 8 22 8 34v94h21v-85c0-17 5-30 14-38 4-9 13-13 25-13 13 0 17 4 22 13 4 4 8 17 8 29v94h21v-94c0-21 0-38-8-46-9-13-21-17-34-17s-21 0-30 8c-9 4-13 13-22 26-4-13-8-22-17-26z">
          <text:p/>
        </draw:path>
        <draw:path draw:style-name="gr5" draw:text-style-name="P4" draw:layer="layout" svg:width="0.123cm" svg:height="0.216cm" svg:x="14.02cm" svg:y="14.465cm" svg:viewBox="0 0 124 217" svg:d="M90 124c-4 8-17 12-30 12s-22-4-26-12c-8-13-13-26-13-47 0-17 5-31 13-43 4-9 13-13 26-13s26 4 30 13c9 12 13 26 13 43 0 21-4 34-13 47zM124 4h-21v21c-4-8-13-17-21-21-4-4-14-4-27-4-17 0-29 4-42 21-8 13-13 35-13 56 0 25 5 47 13 59 13 17 25 21 42 21 13 0 23 0 27-4 8-4 17-13 21-21v13c0 17-4 29-13 38-8 8-17 13-35 13-8 0-12 0-21 0-4-5-13-9-17-13v25c4 4 13 4 17 9 9 0 17 0 26 0 22 0 39-5 47-17 13-13 17-34 17-60z">
          <text:p/>
        </draw:path>
        <draw:path draw:style-name="gr5" draw:text-style-name="P4" draw:layer="layout" svg:width="0.123cm" svg:height="0.207cm" svg:x="14.27cm" svg:y="14.414cm" svg:viewBox="0 0 124 208" svg:d="M59 25c10 0 22 5 27 9 8 8 8 17 8 30 0 12 0 21-8 29-5 4-17 9-27 9h-34v-77zM0 208h25v-81h34c22 0 35-8 48-17 8-13 17-25 17-46 0-22-9-34-17-47-13-9-26-17-48-17h-59z">
          <text:p/>
        </draw:path>
        <draw:path draw:style-name="gr5" draw:text-style-name="P4" draw:layer="layout" svg:width="0.088cm" svg:height="0.199cm" svg:x="14.406cm" svg:y="14.422cm" svg:viewBox="0 0 89 200" svg:d="M16 0v47h-16v17h16v86c0 21 5 33 13 42 4 4 17 8 34 8h26v-21h-26c-8 0-17 0-17-4-4-4-4-13-4-25v-86h47v-17h-47v-47z">
          <text:p/>
        </draw:path>
        <draw:polygon draw:style-name="gr5" draw:text-style-name="P4" draw:layer="layout" svg:width="0.072cm" svg:height="0.025cm" svg:x="14.507cm" svg:y="14.533cm" svg:viewBox="0 0 73 26" draw:points="0,0 73,0 73,26 0,26">
          <text:p/>
        </draw:polygon>
        <draw:path draw:style-name="gr5" draw:text-style-name="P4" draw:layer="layout" svg:width="0.152cm" svg:height="0.212cm" svg:x="14.605cm" svg:y="14.414cm" svg:viewBox="0 0 153 213" svg:d="M123 4c-8-4-21-4-29-4-31 0-52 8-69 25-17 23-25 48-25 82s8 59 25 76c17 21 38 30 69 30 8 0 21 0 29-5 9-4 17-8 30-16v-26c-9 9-21 13-30 17-8 4-21 9-29 9-22 0-39-9-52-22-9-17-17-38-17-63 0-30 8-51 17-64 13-13 30-22 52-22 8 0 21 0 29 4 9 9 21 13 30 23v-31c-9-4-21-13-30-13z">
          <text:p/>
        </draw:path>
        <draw:path draw:style-name="gr5" draw:text-style-name="P4" draw:layer="layout" svg:width="0.128cm" svg:height="0.161cm" svg:x="14.782cm" svg:y="14.465cm" svg:viewBox="0 0 129 162" svg:d="M94 39c9 8 9 25 9 42s0 34-9 43c-8 12-17 16-29 16-14 0-22-4-31-16-8-9-8-26-8-43s0-34 8-42c9-13 17-17 31-17 12 0 21 4 29 17zM17 22c-12 13-17 34-17 59 0 26 5 47 17 59 13 13 26 22 48 22 21 0 34-9 46-22 14-12 18-33 18-59 0-25-4-46-18-59-12-18-25-22-46-22-22 0-35 4-48 22z">
          <text:p/>
        </draw:path>
        <draw:polygon draw:style-name="gr5" draw:text-style-name="P4" draw:layer="layout" svg:width="0.089cm" svg:height="0.233cm" svg:x="14.922cm" svg:y="14.414cm" svg:viewBox="0 0 90 234" draw:points="0,234 21,234 90,0 68,0">
          <text:p/>
        </draw:polygon>
        <draw:polygon draw:style-name="gr5" draw:text-style-name="P4" draw:layer="layout" svg:width="0.119cm" svg:height="0.207cm" svg:x="15.032cm" svg:y="14.414cm" svg:viewBox="0 0 120 208" draw:points="0,208 120,208 120,187 26,187 26,0 0,0">
          <text:p/>
        </draw:polygon>
        <draw:path draw:style-name="gr5" draw:text-style-name="P4" draw:layer="layout" svg:width="0.055cm" svg:height="0.255cm" svg:x="15.172cm" svg:y="14.406cm" svg:viewBox="0 0 56 256" svg:d="M25 63c4 22 4 43 4 65 0 21 0 42-4 63-8 22-17 43-25 65h17c12-22 26-43 30-65 5-21 9-42 9-63 0-22-4-43-9-61-4-21-18-42-30-67h-17c8 21 17 42 25 63z">
          <text:p/>
        </draw:path>
        <draw:path draw:style-name="gr5" draw:text-style-name="P4" draw:layer="layout" svg:width="0.118cm" svg:height="0.212cm" svg:x="16.264cm" svg:y="14.414cm" svg:viewBox="0 0 119 213" svg:d="M8 107c5-4 13-4 22-9 4 0 12 0 17 0 16 0 25 5 34 9 9 8 13 21 13 38 0 13-4 25-13 34-9 8-18 12-34 12-9 0-17-4-26-4-4-4-13-4-21-12v29c8 4 17 4 25 9 9 0 17 0 26 0 21 0 39-5 52-17 12-13 16-30 16-51 0-25-4-42-16-55-13-13-31-17-52-17 0 0-4 0-9 0-4 0-8 4-12 4v-52h77v-25h-99z">
          <text:p/>
        </draw:path>
        <draw:polygon draw:style-name="gr5" draw:text-style-name="P4" draw:layer="layout" svg:width="0.038cm" svg:height="0.067cm" svg:x="16.425cm" svg:y="14.588cm" svg:viewBox="0 0 39 68" draw:points="14,25 0,68 18,68 39,25 39,0 14,0">
          <text:p/>
        </draw:polygon>
        <draw:path draw:style-name="gr5" draw:text-style-name="P4" draw:layer="layout" svg:width="0.131cm" svg:height="0.212cm" svg:x="16.501cm" svg:y="14.414cm" svg:viewBox="0 0 132 213" svg:d="M98 43c5 13 9 34 9 64 0 29-4 51-9 63-8 13-17 22-30 22s-26-9-30-22c-8-12-13-34-13-63 0-30 5-51 13-64 4-18 17-22 30-22s22 4 30 22zM17 25c-9 18-17 48-17 82s8 59 17 80c13 17 30 26 51 26 22 0 35-9 47-26 13-21 17-46 17-80s-4-64-17-82c-12-17-25-25-47-25-21 0-38 8-51 25z">
          <text:p/>
        </draw:path>
        <draw:path draw:style-name="gr5" draw:text-style-name="P4" draw:layer="layout" svg:width="0.128cm" svg:height="0.212cm" svg:x="16.666cm" svg:y="14.414cm" svg:viewBox="0 0 129 213" svg:d="M94 43c5 13 9 34 9 64 0 29-4 51-9 63-8 13-17 22-29 22-14 0-27-9-31-22-8-12-8-34-8-63 0-30 0-51 8-64 4-18 17-22 31-22 12 0 21 4 29 22zM17 25c-13 18-17 48-17 82s4 59 17 80c9 17 25 26 48 26 21 0 38-9 46-26 13-21 18-46 18-80s-5-64-18-82c-8-17-25-25-46-25-23 0-39 8-48 25z">
          <text:p/>
        </draw:path>
        <draw:path draw:style-name="gr5" draw:text-style-name="P4" draw:layer="layout" svg:width="0.128cm" svg:height="0.212cm" svg:x="16.827cm" svg:y="14.414cm" svg:viewBox="0 0 129 213" svg:d="M95 43c4 13 9 34 9 64 0 29-5 51-9 63-9 13-18 22-30 22-13 0-22-9-30-22-10-12-10-34-10-63 0-30 0-51 10-64 8-18 17-22 30-22 12 0 21 4 30 22zM17 25c-13 18-17 48-17 82s4 59 17 80c8 17 26 26 48 26 21 0 39-9 47-26 13-21 17-46 17-80s-4-64-17-82c-8-17-26-25-47-25-22 0-40 8-48 25z">
          <text:p/>
        </draw:path>
        <draw:path draw:style-name="gr5" draw:text-style-name="P4" draw:layer="layout" svg:width="0.128cm" svg:height="0.212cm" svg:x="18.012cm" svg:y="14.414cm" svg:viewBox="0 0 129 213" svg:d="M94 43c5 13 10 34 10 64 0 29-5 51-10 63-8 13-16 22-29 22s-21-9-31-22c-8-12-8-34-8-63 0-30 0-51 8-64 10-18 18-22 31-22s21 4 29 22zM17 25c-12 18-17 48-17 82s5 59 17 80c9 17 27 26 48 26s39-9 47-26c13-21 17-46 17-80s-4-64-17-82c-8-17-26-25-47-25s-39 8-48 25z">
          <text:p/>
        </draw:path>
        <draw:path draw:style-name="gr5" draw:text-style-name="P4" draw:layer="layout" svg:width="0.128cm" svg:height="0.212cm" svg:x="18.173cm" svg:y="14.414cm" svg:viewBox="0 0 129 213" svg:d="M31 213c8 0 13 0 21 0 22 0 43-9 56-30 13-17 21-42 21-76s-4-64-17-82c-12-17-29-25-52-25-16 0-33 4-42 17-13 13-18 31-18 52s5 38 18 51c9 12 26 21 42 21 10 0 18-5 27-9 8-4 13-8 17-17 0 26-4 43-13 55-13 13-26 21-39 21-8 0-13-4-21-4-4 0-13-4-17-8v25c4 4 13 4 17 9zM35 103c-8-9-8-17-8-34 0-13 0-26 8-35 9-9 17-13 25-13 14 0 23 4 31 13 4 9 9 22 9 35 0 17-5 25-9 34-8 12-17 17-31 17-8 0-16-5-25-17z">
          <text:p/>
        </draw:path>
        <draw:polygon draw:style-name="gr5" draw:text-style-name="P4" draw:layer="layout" svg:width="0.085cm" svg:height="0.233cm" svg:x="18.317cm" svg:y="14.414cm" svg:viewBox="0 0 86 234" draw:points="0,234 21,234 86,0 65,0">
          <text:p/>
        </draw:polygon>
        <draw:path draw:style-name="gr5" draw:text-style-name="P4" draw:layer="layout" svg:width="0.131cm" svg:height="0.212cm" svg:x="18.419cm" svg:y="14.414cm" svg:viewBox="0 0 132 213" svg:d="M93 43c8 13 13 34 13 64 0 29-5 51-13 63-4 13-17 22-30 22-12 0-21-9-29-22-5-12-9-34-9-63 0-30 4-51 9-64 8-18 17-22 29-22 13 0 26 4 30 22zM17 25c-9 18-17 48-17 82s8 59 17 80c12 17 25 26 46 26s38-9 51-26c9-21 18-46 18-80s-9-64-18-82c-13-17-30-25-51-25s-34 8-46 25z">
          <text:p/>
        </draw:path>
        <draw:path draw:style-name="gr5" draw:text-style-name="P4" draw:layer="layout" svg:width="0.118cm" svg:height="0.212cm" svg:x="18.584cm" svg:y="14.414cm" svg:viewBox="0 0 119 213" svg:d="M9 107c9-4 13-4 21-9 5 0 13 0 17 0 17 0 30 5 38 9 9 8 13 21 13 38 0 13-4 25-13 34-8 8-21 12-38 12-8 0-17-4-25-4-4-4-13-4-22-12v29c9 4 18 4 26 9 9 0 17 0 26 0 21 0 38-5 50-17 13-13 17-30 17-51 0-25-4-42-17-55-12-13-29-17-46-17-4 0-9 0-13 0s-8 4-13 4v-52h77v-25h-98z">
          <text:p/>
        </draw:path>
        <draw:polygon draw:style-name="gr5" draw:text-style-name="P4" draw:layer="layout" svg:width="0.084cm" svg:height="0.233cm" svg:x="18.728cm" svg:y="14.414cm" svg:viewBox="0 0 85 234" draw:points="0,234 21,234 85,0 64,0">
          <text:p/>
        </draw:polygon>
        <draw:path draw:style-name="gr5" draw:text-style-name="P4" draw:layer="layout" svg:width="0.119cm" svg:height="0.207cm" svg:x="18.829cm" svg:y="14.414cm" svg:viewBox="0 0 120 208" svg:d="M77 131c12-12 21-21 21-21 8-13 13-21 18-30 0-8 4-16 4-25 0-17-9-30-18-42-13-9-30-13-47-13-8 0-17 0-25 0-8 4-17 8-30 13v25c13-4 22-8 30-13 8-4 17-4 25-4 13 0 22 4 26 13 8 4 12 13 12 25 0 5-4 13-4 21-4 5-8 13-17 26-4 4-17 17-34 34-16 21-29 34-38 47v21h120v-21h-90c21-26 38-43 47-56z">
          <text:p/>
        </draw:path>
        <draw:path draw:style-name="gr5" draw:text-style-name="P4" draw:layer="layout" svg:width="0.128cm" svg:height="0.212cm" svg:x="18.99cm" svg:y="14.414cm" svg:viewBox="0 0 129 213" svg:d="M95 43c5 13 9 34 9 64 0 29-4 51-9 63-8 13-17 22-30 22s-21-9-30-22c-4-12-8-34-8-63 0-30 4-51 8-64 9-18 17-22 30-22s22 4 30 22zM18 25c-14 18-18 48-18 82s4 59 18 80c9 17 26 26 47 26 22 0 39-9 47-26 13-21 17-46 17-80s-4-64-17-82c-8-17-25-25-47-25-21 0-38 8-47 25z">
          <text:p/>
        </draw:path>
        <draw:path draw:style-name="gr5" draw:text-style-name="P4" draw:layer="layout" svg:width="0.119cm" svg:height="0.207cm" svg:x="19.151cm" svg:y="14.414cm" svg:viewBox="0 0 120 208" svg:d="M82 131c8-12 16-21 16-21 9-13 13-21 17-30 5-8 5-16 5-25 0-17-5-30-17-42-13-9-26-13-47-13-8 0-17 0-25 0-10 4-18 8-27 13v25c9-4 17-8 27-13 8-4 17-4 25-4 13 0 21 4 30 13 4 4 8 13 8 25 0 5 0 13-4 21-4 5-8 13-17 26-4 4-13 17-30 34-16 21-30 34-43 47v21h120v-21h-85c17-26 34-43 47-56z">
          <text:p/>
        </draw:path>
        <draw:path draw:style-name="gr5" draw:text-style-name="P4" draw:layer="layout" svg:width="0.119cm" svg:height="0.212cm" svg:x="19.316cm" svg:y="14.414cm" svg:viewBox="0 0 120 213" svg:d="M9 107c4-4 12-4 17-9 8 0 17 0 21 0 17 0 25 5 34 9 8 8 12 21 12 38 0 13-4 25-12 34-9 8-17 12-34 12-9 0-17-4-26-4-8-4-12-4-21-12v29c9 4 17 4 26 9 8 0 12 0 21 0 25 0 42-5 56-17 13-13 17-30 17-51 0-25-4-42-17-55-14-13-31-17-52-17-4 0-4 0-8 0-5 0-9 4-13 4v-52h77v-25h-98z">
          <text:p/>
        </draw:path>
        <draw:line draw:style-name="gr6" draw:text-style-name="P3" draw:layer="layout" svg:x1="19.989cm" svg:y1="14.317cm" svg:x2="19.989cm" svg:y2="14.736cm">
          <text:p/>
        </draw:line>
        <draw:polygon draw:style-name="gr5" draw:text-style-name="P4" draw:layer="layout" svg:width="0.106cm" svg:height="0.208cm" svg:x="1.079cm" svg:y="14.858cm" svg:viewBox="0 0 107 209" draw:points="0,209 26,209 26,111 103,111 103,85 26,85 26,26 107,26 107,0 0,0">
          <text:p/>
        </draw:polygon>
        <draw:polygon draw:style-name="gr5" draw:text-style-name="P4" draw:layer="layout" svg:width="0.025cm" svg:height="0.22cm" svg:x="1.223cm" svg:y="14.85cm" svg:viewBox="0 0 26 221" draw:points="0,0 26,0 26,221 0,221">
          <text:p/>
        </draw:polygon>
        <draw:path draw:style-name="gr5" draw:text-style-name="P4" draw:layer="layout" svg:width="0.114cm" svg:height="0.156cm" svg:x="1.295cm" svg:y="14.914cm" svg:viewBox="0 0 115 157" svg:d="M13 139c5 14 18 18 34 18 9 0 17 0 26-4 8-9 13-14 21-22v22h21v-153h-21v84c0 17-4 30-13 38-4 9-17 13-29 13-9 0-17-4-21-13-5-4-9-17-9-29v-93h-22v93c0 21 4 38 13 46z">
          <text:p/>
        </draw:path>
        <draw:path draw:style-name="gr5" draw:text-style-name="P4" draw:layer="layout" svg:width="0.128cm" svg:height="0.161cm" svg:x="1.447cm" svg:y="14.909cm" svg:viewBox="0 0 129 162" svg:d="M94 38c6 9 10 27 10 44s-4 34-10 42c-8 13-16 17-29 17s-21-4-30-17c-9-8-14-25-14-42s5-35 14-44c9-12 17-17 30-17s21 5 29 17zM17 21c-12 13-17 35-17 61 0 25 5 46 17 59 9 13 27 21 48 21s35-8 47-21c13-13 17-34 17-59 0-26-4-48-17-61-12-16-26-21-47-21s-39 5-48 21z">
          <text:p/>
        </draw:path>
        <draw:path draw:style-name="gr5" draw:text-style-name="P4" draw:layer="layout" svg:width="0.081cm" svg:height="0.157cm" svg:x="1.612cm" svg:y="14.909cm" svg:viewBox="0 0 82 158" svg:d="M82 0c-4 0-4 0-9 0h-4c-8 0-21 0-30 5-4 4-13 12-17 21v-21h-22v153h22v-81c0-17 4-30 9-43 8-8 17-13 34-13 0 0 4 0 8 0 5 5 5 5 9 5z">
          <text:p/>
        </draw:path>
        <draw:path draw:style-name="gr5" draw:text-style-name="P4" draw:layer="layout" svg:width="0.131cm" svg:height="0.161cm" svg:x="1.706cm" svg:y="14.909cm" svg:viewBox="0 0 132 162" svg:d="M115 17c-13-12-26-17-47-17-22 0-39 5-52 21-8 17-16 35-16 61 0 25 8 46 21 59 12 13 29 21 52 21 8 0 16 0 25-4 8 0 17-4 25-9v-21c-8 5-12 9-21 9-8 4-17 4-29 4-14 0-27-4-35-13-9-8-13-21-13-42h107v-13c0-21-9-39-17-56zM25 69c0-17 4-26 13-35 8-8 17-13 30-13s21 5 30 13c4 9 8 18 8 35z">
          <text:p/>
        </draw:path>
        <draw:path draw:style-name="gr5" draw:text-style-name="P4" draw:layer="layout" svg:width="0.089cm" svg:height="0.199cm" svg:x="1.854cm" svg:y="14.867cm" svg:viewBox="0 0 90 200" svg:d="M17 0v47h-17v16h17v86c0 21 4 34 12 42 5 5 18 9 35 9h26v-21h-26c-8 0-12 0-17-4-4-5-4-13-4-26v-86h47v-16h-47v-47z">
          <text:p/>
        </draw:path>
        <draw:path draw:style-name="gr5" draw:text-style-name="P4" draw:layer="layout" svg:width="0.128cm" svg:height="0.161cm" svg:x="1.964cm" svg:y="14.909cm" svg:viewBox="0 0 129 162" svg:d="M95 38c4 9 8 27 8 44s-4 34-8 42c-9 13-18 17-31 17-12 0-25-4-29-17-9-8-13-25-13-42s4-35 13-44c4-12 17-17 29-17 13 0 22 5 31 17zM17 21c-13 13-17 35-17 61 0 25 4 46 17 59 9 13 26 21 47 21 17 0 35-8 48-21 8-13 17-34 17-59 0-26-9-48-17-61-13-16-31-21-48-21-21 0-38 5-47 21z">
          <text:p/>
        </draw:path>
        <draw:line draw:style-name="gr6" draw:text-style-name="P3" draw:layer="layout" svg:x1="1.011cm" svg:y1="14.761cm" svg:x2="1.011cm" svg:y2="15.18cm">
          <text:p/>
        </draw:line>
        <draw:polygon draw:style-name="gr2" draw:text-style-name="P2" draw:layer="layout" svg:width="0.178cm" svg:height="0.169cm" svg:x="6.908cm" svg:y="14.897cm" svg:viewBox="0 0 179 170" draw:points="179,0 0,73 0,98 179,170 179,140 34,85 179,25">
          <text:p/>
        </draw:polygon>
        <draw:path draw:style-name="gr2" draw:text-style-name="P2" draw:layer="layout" svg:width="0.144cm" svg:height="0.241cm" svg:x="7.137cm" svg:y="14.842cm" svg:viewBox="0 0 145 242" svg:d="M103 50c8 17 12 38 12 72 0 30-4 55-12 72-5 13-17 21-31 21-17 0-26-8-34-21-8-17-13-42-13-72 0-34 5-55 13-72s17-25 34-25c14 0 26 8 31 25zM17 33c-13 22-17 51-17 89s4 68 17 89c13 22 29 31 55 31 22 0 39-9 52-31 12-21 21-51 21-89s-9-67-21-89c-13-21-30-33-52-33-26 0-42 12-55 33z">
          <text:p/>
        </draw:path>
        <draw:polygon draw:style-name="gr2" draw:text-style-name="P2" draw:layer="layout" svg:width="0.042cm" svg:height="0.076cm" svg:x="7.319cm" svg:y="15.041cm" svg:viewBox="0 0 43 77" draw:points="14,25 0,77 22,77 43,25 43,0 14,0">
          <text:p/>
        </draw:polygon>
        <draw:polygon draw:style-name="gr2" draw:text-style-name="P2" draw:layer="layout" svg:width="0.122cm" svg:height="0.233cm" svg:x="7.421cm" svg:y="14.846cm" svg:viewBox="0 0 123 234" draw:points="4,234 123,234 123,208 80,208 80,0 50,0 0,12 0,42 50,29 50,208 4,208">
          <text:p/>
        </draw:polygon>
        <draw:path draw:style-name="gr2" draw:text-style-name="P2" draw:layer="layout" svg:width="0.144cm" svg:height="0.241cm" svg:x="7.59cm" svg:y="14.842cm" svg:viewBox="0 0 145 242" svg:d="M107 50c4 17 8 38 8 72 0 30-4 55-8 72-9 13-21 21-34 21-14 0-27-8-35-21-4-17-8-42-8-72 0-34 4-55 8-72 8-17 21-25 35-25 13 0 25 8 34 25zM17 33c-13 22-17 51-17 89s4 68 17 89c13 22 29 31 56 31 25 0 42-9 55-31 13-21 17-51 17-89s-4-67-17-89c-13-21-30-33-55-33-27 0-43 12-56 33z">
          <text:p/>
        </draw:path>
        <draw:path draw:style-name="gr2" draw:text-style-name="P2" draw:layer="layout" svg:width="0.144cm" svg:height="0.241cm" svg:x="7.772cm" svg:y="14.842cm" svg:viewBox="0 0 145 242" svg:d="M107 50c4 17 8 38 8 72 0 30-4 55-8 72-9 13-21 21-34 21-17 0-26-8-34-21-8-17-8-42-8-72 0-34 0-55 8-72s17-25 34-25c13 0 25 8 34 25zM17 33c-13 22-17 51-17 89s4 68 17 89c14 22 30 31 56 31 21 0 42-9 55-31 8-21 17-51 17-89s-9-67-17-89c-13-21-34-33-55-33-26 0-42 12-56 33z">
          <text:p/>
        </draw:path>
        <draw:path draw:style-name="gr2" draw:text-style-name="P2" draw:layer="layout" svg:width="0.144cm" svg:height="0.241cm" svg:x="7.954cm" svg:y="14.842cm" svg:viewBox="0 0 145 242" svg:d="M106 50c4 17 8 38 8 72 0 30-4 55-8 72-9 13-21 21-34 21-17 0-25-8-34-21-8-17-13-42-13-72 0-34 5-55 13-72 9-17 17-25 34-25 13 0 25 8 34 25zM17 33c-13 22-17 51-17 89s4 68 17 89c13 22 30 31 55 31 21 0 42-9 51-31 13-21 22-51 22-89s-9-67-22-89c-9-21-30-33-51-33-25 0-42 12-55 33z">
          <text:p/>
        </draw:path>
        <draw:path draw:style-name="gr2" draw:text-style-name="P2" draw:layer="layout" svg:width="0.144cm" svg:height="0.241cm" svg:x="8.136cm" svg:y="14.842cm" svg:viewBox="0 0 145 242" svg:d="M103 50c8 17 12 38 12 72 0 30-4 55-12 72-5 13-18 21-31 21-17 0-25-8-34-21-8-17-13-42-13-72 0-34 5-55 13-72 9-17 17-25 34-25 13 0 26 8 31 25zM17 33c-13 22-17 51-17 89s4 68 17 89c13 22 30 31 55 31 22 0 39-9 52-31 12-21 21-51 21-89s-9-67-21-89c-13-21-30-33-52-33-25 0-42 12-55 33z">
          <text:p/>
        </draw:path>
        <draw:path draw:style-name="gr2" draw:text-style-name="P2" draw:layer="layout" svg:width="0.144cm" svg:height="0.241cm" svg:x="8.318cm" svg:y="14.842cm" svg:viewBox="0 0 145 242" svg:d="M103 50c8 17 12 38 12 72 0 30-4 55-12 72-5 13-17 21-30 21-17 0-26-8-35-21-8-17-13-42-13-72 0-34 5-55 13-72 9-17 18-25 35-25 13 0 25 8 30 25zM17 33c-13 22-17 51-17 89s4 68 17 89c13 22 30 31 56 31 21 0 38-9 51-31 12-21 21-51 21-89s-9-67-21-89c-13-21-30-33-51-33-26 0-43 12-56 33z">
          <text:p/>
        </draw:path>
        <draw:path draw:style-name="gr5" draw:text-style-name="P4" draw:layer="layout" svg:width="0.119cm" svg:height="0.161cm" svg:x="10.502cm" svg:y="14.909cm" svg:viewBox="0 0 120 162" svg:d="M99 82v4c0 17-4 30-13 42-8 9-17 13-31 13-12 0-16 0-25-8-4-5-4-13-4-22 0-8 0-17 8-25 9-4 21-4 39-4zM103 17c-8-12-21-17-42-17-10 0-18 0-27 0-8 5-12 5-21 9v25c4-4 13-8 21-8 5-5 13-5 21-5 14 0 23 5 31 9 9 8 13 17 13 31h-34c-22 0-39 4-48 12-12 9-17 21-17 43 0 12 5 25 13 33 9 9 21 13 34 13 14 0 22 0 31-4 8-4 12-13 21-21v21h21v-89c0-22-4-39-17-52z">
          <text:p/>
        </draw:path>
        <draw:path draw:style-name="gr5" draw:text-style-name="P4" draw:layer="layout" svg:width="0.084cm" svg:height="0.199cm" svg:x="10.651cm" svg:y="14.867cm" svg:viewBox="0 0 85 200" svg:d="M17 0v47h-17v16h17v86c0 21 4 34 8 42 8 5 21 9 39 9h21v-21h-21c-9 0-18 0-22-4 0-5-4-13-4-26v-86h47v-16h-47v-47z">
          <text:p/>
        </draw:path>
        <draw:path draw:style-name="gr5" draw:text-style-name="P4" draw:layer="layout" svg:width="0.132cm" svg:height="0.228cm" svg:x="10.756cm" svg:y="14.842cm" svg:viewBox="0 0 133 229" svg:d="M116 84c-13-12-26-17-47-17-22 0-39 5-52 21-8 18-17 35-17 61 0 25 9 46 22 59 12 13 29 21 51 21 9 0 17 0 26-4 8 0 17-4 25-9v-21c-8 5-13 9-21 9-8 4-17 4-25 4-17 0-31-4-39-13-9-8-13-21-13-42h107v-13c0-21-9-38-17-56zM26 136c0-17 4-25 13-34 8-8 17-14 30-14s21 6 30 14c4 9 8 17 8 34zM51 50h18l42-50h-25z">
          <text:p/>
        </draw:path>
        <draw:polygon draw:style-name="gr5" draw:text-style-name="P4" draw:layer="layout" svg:width="0.114cm" svg:height="0.208cm" svg:x="11.006cm" svg:y="14.858cm" svg:viewBox="0 0 115 209" draw:points="4,209 115,209 115,188 72,188 72,0 47,0 0,13 0,39 47,26 47,188 4,188">
          <text:p/>
        </draw:polygon>
        <draw:polygon draw:style-name="gr5" draw:text-style-name="P4" draw:layer="layout" svg:width="0.034cm" svg:height="0.068cm" svg:x="11.163cm" svg:y="15.032cm" svg:viewBox="0 0 35 69" draw:points="9,26 0,69 13,69 35,26 35,0 9,0">
          <text:p/>
        </draw:polygon>
        <draw:path draw:style-name="gr5" draw:text-style-name="P4" draw:layer="layout" svg:width="0.119cm" svg:height="0.212cm" svg:x="11.243cm" svg:y="14.858cm" svg:viewBox="0 0 120 213" svg:d="M4 107c9-4 17-4 23-8 8 0 12 0 21 0 12 0 25 4 34 8 8 9 12 21 12 38 0 13-4 26-12 34-9 9-22 13-34 13-9 0-17-4-27-4-8-4-17-4-21-13v30c9 4 17 4 27 8 4 0 12 0 21 0 25 0 42-4 55-17 13-12 17-29 17-51 0-25-4-42-17-55-13-12-30-17-51-17-4 0-8 0-8 0-5 0-9 5-13 5v-51h76v-27h-103z">
          <text:p/>
        </draw:path>
        <draw:path draw:style-name="gr5" draw:text-style-name="P4" draw:layer="layout" svg:width="0.128cm" svg:height="0.211cm" svg:x="11.4cm" svg:y="14.859cm" svg:viewBox="0 0 129 212" svg:d="M94 43c9 13 14 34 14 63 0 30-5 51-14 64-4 13-17 21-30 21-12 0-21-8-30-21-5-13-9-34-9-64 0-29 4-50 9-63 9-17 18-21 30-21 13 0 26 4 30 21zM17 26c-13 17-17 46-17 80s4 60 17 81c12 17 26 25 47 25 22 0 39-8 52-25 9-21 13-47 13-81s-4-63-13-80c-13-18-30-26-52-26-21 0-35 8-47 26z">
          <text:p/>
        </draw:path>
        <draw:path draw:style-name="gr5" draw:text-style-name="P4" draw:layer="layout" svg:width="0.131cm" svg:height="0.211cm" svg:x="11.561cm" svg:y="14.859cm" svg:viewBox="0 0 132 212" svg:d="M94 43c8 13 13 34 13 63 0 30-5 51-13 64-4 13-17 21-30 21-12 0-21-8-25-21-10-13-14-34-14-64 0-29 4-50 14-63 4-17 13-21 25-21 13 0 26 4 30 21zM17 26c-9 17-17 46-17 80s8 60 17 81c12 17 26 25 47 25s38-8 51-25c9-21 17-47 17-81s-8-63-17-80c-13-18-30-26-51-26s-35 8-47 26z">
          <text:p/>
        </draw:path>
        <draw:path draw:style-name="gr5" draw:text-style-name="P4" draw:layer="layout" svg:width="0.203cm" svg:height="0.157cm" svg:x="13.944cm" svg:y="14.909cm" svg:viewBox="0 0 204 158" svg:d="M93 9c-8-9-17-9-25-9-13 0-21 0-26 5-8 4-17 12-21 21v-21h-21v153h21v-86c0-17 4-29 13-38 4-8 13-13 25-13 13 0 17 5 22 9 4 8 8 21 8 34v94h21v-86c0-17 4-29 13-38 8-8 17-13 29-13 9 0 18 5 23 13 4 4 4 17 4 30v94h25v-94c0-21-4-38-12-47-9-12-17-17-35-17-9 0-21 0-30 9-4 4-13 12-17 25-4-13-8-21-17-25z">
          <text:p/>
        </draw:path>
        <draw:path draw:style-name="gr5" draw:text-style-name="P4" draw:layer="layout" svg:width="0.123cm" svg:height="0.216cm" svg:x="14.181cm" svg:y="14.909cm" svg:viewBox="0 0 124 217" svg:d="M94 124c-8 9-17 13-29 13-13 0-21-4-30-13-9-13-9-25-9-47 0-16 0-29 9-42 9-9 17-14 30-14 12 0 21 5 29 14 5 13 9 26 9 42 0 22-4 34-9 47zM124 5h-21v21c-4-9-13-17-17-21-9-5-17-5-30-5-17 0-30 5-39 21-13 14-17 35-17 56 0 26 4 47 17 60 9 17 22 21 39 21 13 0 21 0 30-4 4-5 13-13 17-21v12c0 17-4 30-13 38-4 9-17 13-34 13-4 0-12 0-17 0-9-4-13-8-22-13v26c9 4 13 4 22 8 9 0 13 0 21 0 22 0 39-4 51-17 9-12 13-34 13-59z">
          <text:p/>
        </draw:path>
        <draw:polygon draw:style-name="gr5" draw:text-style-name="P4" draw:layer="layout" svg:width="0.085cm" svg:height="0.233cm" svg:x="14.329cm" svg:y="14.858cm" svg:viewBox="0 0 86 234" draw:points="0,234 22,234 86,0 64,0">
          <text:p/>
        </draw:polygon>
        <draw:polygon draw:style-name="gr5" draw:text-style-name="P4" draw:layer="layout" svg:width="0.115cm" svg:height="0.208cm" svg:x="14.439cm" svg:y="14.858cm" svg:viewBox="0 0 116 209" draw:points="0,209 116,209 116,188 26,188 26,0 0,0">
          <text:p/>
        </draw:polygon>
        <draw:path draw:style-name="gr5" draw:text-style-name="P4" draw:layer="layout" svg:width="0.128cm" svg:height="0.211cm" svg:x="16.018cm" svg:y="14.859cm" svg:viewBox="0 0 129 212" svg:d="M96 43c8 13 8 34 8 63 0 30 0 51-8 64-5 13-18 21-31 21s-21-8-30-21c-4-13-8-34-8-64 0-29 4-50 8-63 9-17 17-21 30-21s26 4 31 21zM18 26c-13 17-18 46-18 80s5 60 18 81c13 17 26 25 47 25 22 0 39-8 52-25 8-21 12-47 12-81s-4-63-12-80c-13-18-30-26-52-26-21 0-34 8-47 26z">
          <text:p/>
        </draw:path>
        <draw:polygon draw:style-name="gr5" draw:text-style-name="P4" draw:layer="layout" svg:width="0.038cm" svg:height="0.068cm" svg:x="16.184cm" svg:y="15.032cm" svg:viewBox="0 0 39 69" draw:points="8,26 0,69 16,69 39,26 39,0 8,0">
          <text:p/>
        </draw:polygon>
        <draw:path draw:style-name="gr5" draw:text-style-name="P4" draw:layer="layout" svg:width="0.131cm" svg:height="0.211cm" svg:x="16.26cm" svg:y="14.859cm" svg:viewBox="0 0 132 212" svg:d="M94 43c8 13 13 34 13 63 0 30-5 51-13 64-4 13-13 21-30 21-12 0-22-8-26-21-9-13-13-34-13-64 0-29 4-50 13-63 4-17 14-21 26-21 17 0 26 4 30 21zM17 26c-9 17-17 46-17 80s8 60 17 81c12 17 29 25 47 25 21 0 38-8 51-25 9-21 17-47 17-81s-8-63-17-80c-13-18-30-26-51-26-18 0-35 8-47 26z">
          <text:p/>
        </draw:path>
        <draw:polygon draw:style-name="gr5" draw:text-style-name="P4" draw:layer="layout" svg:width="0.11cm" svg:height="0.208cm" svg:x="16.433cm" svg:y="14.858cm" svg:viewBox="0 0 111 209" draw:points="5,209 111,209 111,188 73,188 73,0 48,0 0,13 0,39 48,26 48,188 5,188">
          <text:p/>
        </draw:polygon>
        <draw:path draw:style-name="gr5" draw:text-style-name="P4" draw:layer="layout" svg:width="0.128cm" svg:height="0.211cm" svg:x="16.586cm" svg:y="14.859cm" svg:viewBox="0 0 129 212" svg:d="M95 43c4 13 8 34 8 63 0 30-4 51-8 64-9 13-18 21-31 21-12 0-25-8-29-21-9-13-9-34-9-64 0-29 0-50 9-63 4-17 17-21 29-21 13 0 22 4 31 21zM12 26c-8 17-12 46-12 80s4 60 12 81c14 17 31 25 52 25 22 0 35-8 48-25 12-21 17-47 17-81s-5-63-17-80c-13-18-26-26-48-26-21 0-38 8-52 26z">
          <text:p/>
        </draw:path>
        <draw:path draw:style-name="gr5" draw:text-style-name="P4" draw:layer="layout" svg:width="0.128cm" svg:height="0.211cm" svg:x="16.747cm" svg:y="14.859cm" svg:viewBox="0 0 129 212" svg:d="M94 43c4 13 8 34 8 63 0 30-4 51-8 64-9 13-17 21-30 21s-22-8-31-21c-8-13-8-34-8-64 0-29 0-50 8-63 9-17 18-21 31-21s21 4 30 21zM16 26c-12 17-16 46-16 80s4 60 16 81c9 17 26 25 48 25 21 0 38-8 48-25 12-21 17-47 17-81s-5-63-17-80c-10-18-27-26-48-26-22 0-39 8-48 26z">
          <text:p/>
        </draw:path>
        <draw:path draw:style-name="gr5" draw:text-style-name="P4" draw:layer="layout" svg:width="0.128cm" svg:height="0.211cm" svg:x="16.907cm" svg:y="14.859cm" svg:viewBox="0 0 129 212" svg:d="M96 43c4 13 8 34 8 63 0 30-4 51-8 64-9 13-17 21-31 21-13 0-21-8-30-21-4-13-8-34-8-64 0-29 4-50 8-63 9-17 17-21 30-21 14 0 22 4 31 21zM18 26c-13 17-18 46-18 80s5 60 18 81c9 17 26 25 47 25 22 0 39-8 47-25 13-21 17-47 17-81s-4-63-17-80c-8-18-25-26-47-26-21 0-38 8-47 26z">
          <text:p/>
        </draw:path>
        <draw:path draw:style-name="gr5" draw:text-style-name="P4" draw:layer="layout" svg:width="0.128cm" svg:height="0.211cm" svg:x="17.068cm" svg:y="14.859cm" svg:viewBox="0 0 129 212" svg:d="M94 43c10 13 10 34 10 63 0 30 0 51-10 64-4 13-16 21-29 21s-21-8-31-21c-4-13-8-34-8-64 0-29 4-50 8-63 10-17 18-21 31-21s25 4 29 21zM17 26c-12 17-17 46-17 80s5 60 17 81c9 17 27 25 48 25s39-8 47-25c13-21 17-47 17-81s-4-63-17-80c-8-18-26-26-47-26s-39 8-48 26z">
          <text:p/>
        </draw:path>
        <draw:path draw:style-name="gr5" draw:text-style-name="P4" draw:layer="layout" svg:width="0.128cm" svg:height="0.211cm" svg:x="18.012cm" svg:y="14.859cm" svg:viewBox="0 0 129 212" svg:d="M94 43c5 13 10 34 10 63 0 30-5 51-10 64-8 13-16 21-29 21s-21-8-31-21c-8-13-8-34-8-64 0-29 0-50 8-63 10-17 18-21 31-21s21 4 29 21zM17 26c-12 17-17 46-17 80s5 60 17 81c9 17 27 25 48 25s39-8 47-25c13-21 17-47 17-81s-4-63-17-80c-8-18-26-26-47-26s-39 8-48 26z">
          <text:p/>
        </draw:path>
        <draw:path draw:style-name="gr5" draw:text-style-name="P4" draw:layer="layout" svg:width="0.128cm" svg:height="0.212cm" svg:x="18.173cm" svg:y="14.858cm" svg:viewBox="0 0 129 213" svg:d="M31 213c8 0 13 0 21 0 22 0 43-8 56-29 13-17 21-43 21-77s-4-63-17-80c-12-18-29-27-52-27-16 0-33 5-42 17-13 14-18 31-18 52s5 38 18 51c9 13 26 21 42 21 10 0 18-4 27-8 8-5 13-9 17-17 0 25-4 42-13 55-13 13-26 21-39 21-8 0-13-4-21-4-4 0-13-4-21-9v26c8 4 17 4 21 8zM35 103c-8-8-8-17-8-34 0-12 0-25 8-34 9-8 17-12 25-12 14 0 23 4 31 12 4 9 9 22 9 34 0 17-5 26-9 34-8 13-17 17-31 17-8 0-16-4-25-17z">
          <text:p/>
        </draw:path>
        <draw:polygon draw:style-name="gr5" draw:text-style-name="P4" draw:layer="layout" svg:width="0.085cm" svg:height="0.233cm" svg:x="18.317cm" svg:y="14.858cm" svg:viewBox="0 0 86 234" draw:points="0,234 21,234 86,0 65,0">
          <text:p/>
        </draw:polygon>
        <draw:path draw:style-name="gr5" draw:text-style-name="P4" draw:layer="layout" svg:width="0.131cm" svg:height="0.211cm" svg:x="18.419cm" svg:y="14.859cm" svg:viewBox="0 0 132 212" svg:d="M93 43c8 13 13 34 13 63 0 30-5 51-13 64-4 13-17 21-30 21-12 0-21-8-29-21-5-13-9-34-9-64 0-29 4-50 9-63 8-17 17-21 29-21 13 0 26 4 30 21zM17 26c-9 17-17 46-17 80s8 60 17 81c12 17 25 25 46 25s38-8 51-25c9-21 18-47 18-81s-9-63-18-80c-13-18-30-26-51-26s-34 8-46 26z">
          <text:p/>
        </draw:path>
        <draw:path draw:style-name="gr5" draw:text-style-name="P4" draw:layer="layout" svg:width="0.118cm" svg:height="0.212cm" svg:x="18.584cm" svg:y="14.858cm" svg:viewBox="0 0 119 213" svg:d="M9 107c5-4 13-4 21-8 5 0 13 0 17 0 17 0 30 4 38 8 9 9 13 21 13 38 0 13-4 26-13 34-8 9-21 13-38 13-8 0-17-4-25-4-4-4-13-4-22-13v30c9 4 18 4 26 8 9 0 17 0 26 0 21 0 38-4 50-17 13-12 17-29 17-51 0-25-4-42-17-55-12-12-29-17-50-17 0 0-5 0-9 0s-8 5-13 5v-51h77v-27h-98z">
          <text:p/>
        </draw:path>
        <draw:polygon draw:style-name="gr5" draw:text-style-name="P4" draw:layer="layout" svg:width="0.088cm" svg:height="0.233cm" svg:x="18.724cm" svg:y="14.858cm" svg:viewBox="0 0 89 234" draw:points="0,234 21,234 89,0 68,0">
          <text:p/>
        </draw:polygon>
        <draw:path draw:style-name="gr5" draw:text-style-name="P4" draw:layer="layout" svg:width="0.119cm" svg:height="0.208cm" svg:x="18.829cm" svg:y="14.858cm" svg:viewBox="0 0 120 209" svg:d="M77 132c12-13 21-21 21-21 8-13 13-22 18-30 0-9 4-17 4-25 0-17-9-30-18-43-13-8-30-13-47-13-8 0-17 0-25 0-8 5-17 9-30 13v26c13-5 22-9 30-13s17-4 25-4c13 0 22 4 26 12 8 5 12 13 12 26 0 4-4 12-4 21-4 4-8 13-17 25-4 5-17 17-34 34-16 22-29 35-38 48v21h120v-21h-90c21-26 38-44 47-56z">
          <text:p/>
        </draw:path>
        <draw:path draw:style-name="gr5" draw:text-style-name="P4" draw:layer="layout" svg:width="0.128cm" svg:height="0.211cm" svg:x="18.99cm" svg:y="14.859cm" svg:viewBox="0 0 129 212" svg:d="M95 43c5 13 9 34 9 63 0 30-4 51-9 64-8 13-17 21-30 21s-21-8-30-21c-4-13-8-34-8-64 0-29 4-50 8-63 9-17 17-21 30-21s22 4 30 21zM18 26c-14 17-18 46-18 80s4 60 18 81c9 17 26 25 47 25 22 0 39-8 47-25 13-21 17-47 17-81s-4-63-17-80c-8-18-25-26-47-26-21 0-38 8-47 26z">
          <text:p/>
        </draw:path>
        <draw:path draw:style-name="gr5" draw:text-style-name="P4" draw:layer="layout" svg:width="0.119cm" svg:height="0.208cm" svg:x="19.151cm" svg:y="14.858cm" svg:viewBox="0 0 120 209" svg:d="M82 132c8-13 16-21 16-21 9-13 13-22 17-30 5-9 5-17 5-25 0-17-5-30-17-43-13-8-26-13-47-13-8 0-17 0-25 0-10 5-18 9-27 13v26c9-5 17-9 27-13 8-4 17-4 25-4 13 0 21 4 30 12 4 5 8 13 8 26 0 4 0 12-4 21-4 4-8 13-17 25-4 5-13 17-30 34-16 22-30 35-43 48v21h120v-21h-85c17-26 34-44 47-56z">
          <text:p/>
        </draw:path>
        <draw:path draw:style-name="gr5" draw:text-style-name="P4" draw:layer="layout" svg:width="0.119cm" svg:height="0.212cm" svg:x="19.316cm" svg:y="14.858cm" svg:viewBox="0 0 120 213" svg:d="M9 107c4-4 12-4 17-8 8 0 17 0 21 0 17 0 25 4 34 8 8 9 12 21 12 38 0 13-4 26-12 34-9 9-17 13-34 13-9 0-17-4-26-4-8-4-12-4-21-13v30c9 4 17 4 26 8 8 0 12 0 21 0 25 0 42-4 56-17 13-12 17-29 17-51 0-25-4-42-17-55-14-12-31-17-52-17-4 0-8 0-8 0-5 0-9 5-13 5v-51h77v-27h-98z">
          <text:p/>
        </draw:path>
        <draw:line draw:style-name="gr6" draw:text-style-name="P3" draw:layer="layout" svg:x1="19.989cm" svg:y1="14.761cm" svg:x2="19.989cm" svg:y2="15.18cm">
          <text:p/>
        </draw:line>
        <draw:path draw:style-name="gr5" draw:text-style-name="P4" draw:layer="layout" svg:width="0.16cm" svg:height="0.212cm" svg:x="1.071cm" svg:y="15.303cm" svg:viewBox="0 0 161 213" svg:d="M118 186c-8 4-17 4-25 4-22 0-38-8-51-21-13-17-17-38-17-63 0-30 4-51 17-64 13-12 29-21 51-21 12 0 21 0 34 9 9 4 22 8 30 17v-30c-8-4-21-13-30-13-13-4-26-4-34-4-30 0-55 8-72 25-13 22-21 47-21 81s8 59 21 80c17 17 42 27 72 27 12 0 25 0 34-5 13-5 26-9 34-18v-88h-68v21h43v55c-4 4-14 8-18 8z">
          <text:p/>
        </draw:path>
        <draw:path draw:style-name="gr5" draw:text-style-name="P4" draw:layer="layout" svg:width="0.128cm" svg:height="0.161cm" svg:x="1.265cm" svg:y="15.354cm" svg:viewBox="0 0 129 162" svg:d="M95 38c9 8 13 25 13 42 0 18-4 35-13 44-9 12-18 17-30 17-13 0-21-5-30-17-4-9-9-26-9-44 0-17 5-34 9-42 9-13 17-17 30-17 12 0 21 4 30 17zM17 21c-12 13-17 34-17 59 0 27 5 48 17 61 14 12 27 21 48 21s39-9 47-21c13-13 17-34 17-61 0-25-4-46-17-59-8-17-26-21-47-21s-34 4-48 21z">
          <text:p/>
        </draw:path>
        <draw:path draw:style-name="gr5" draw:text-style-name="P4" draw:layer="layout" svg:width="0.106cm" svg:height="0.161cm" svg:x="1.422cm" svg:y="15.354cm" svg:viewBox="0 0 107 162" svg:d="M76 0c-8 0-13 0-21 0-21 0-34 4-42 13-9 4-13 16-13 33 0 9 4 22 8 26 9 8 17 12 30 18h8c17 4 26 8 30 12 4 5 4 9 4 17 0 5 0 13-8 17-4 5-13 5-26 5-8 0-16 0-21-5-8 0-17-4-25-8v25c8 4 17 4 25 9 9 0 13 0 21 0 17 0 34-5 43-13 13-8 18-17 18-34 0-13-5-21-14-31-4-8-17-12-34-16h-8c-13-5-17-9-21-9-5-4-9-8-9-17 0-8 4-13 9-17 4-4 12-4 25-4 8 0 17 0 21 0 9 4 17 8 21 8v-21c-4-4-12-4-21-8z">
          <text:p/>
        </draw:path>
        <draw:path draw:style-name="gr5" draw:text-style-name="P4" draw:layer="layout" svg:width="0.089cm" svg:height="0.199cm" svg:x="1.545cm" svg:y="15.311cm" svg:viewBox="0 0 90 200" svg:d="M17 0v48h-17v17h17v85c0 21 4 33 12 42 5 4 17 8 34 8h27v-21h-27c-8 0-13 0-17-4s-4-13-4-25v-85h48v-17h-48v-48z">
          <text:p/>
        </draw:path>
        <draw:path draw:style-name="gr5" draw:text-style-name="P4" draw:layer="layout" svg:width="0.128cm" svg:height="0.161cm" svg:x="1.655cm" svg:y="15.354cm" svg:viewBox="0 0 129 162" svg:d="M91 38c8 8 12 25 12 42 0 18-4 35-12 44-5 12-14 17-27 17-12 0-25-5-29-17-9-9-13-26-13-44 0-17 4-34 13-42 4-13 17-17 29-17 13 0 22 4 27 17zM18 21c-14 13-18 34-18 59 0 27 4 48 18 61 8 12 25 21 46 21 18 0 35-9 48-21 8-13 17-34 17-61 0-25-9-46-17-59-13-17-30-21-48-21-21 0-38 4-46 21z">
          <text:p/>
        </draw:path>
        <draw:line draw:style-name="gr6" draw:text-style-name="P3" draw:layer="layout" svg:x1="1.011cm" svg:y1="15.206cm" svg:x2="1.011cm" svg:y2="15.625cm">
          <text:p/>
        </draw:line>
        <draw:polygon draw:style-name="gr2" draw:text-style-name="P2" draw:layer="layout" svg:width="0.178cm" svg:height="0.169cm" svg:x="6.908cm" svg:y="15.341cm" svg:viewBox="0 0 179 170" draw:points="179,0 0,72 0,97 179,170 179,141 34,85 179,26">
          <text:p/>
        </draw:polygon>
        <draw:polygon draw:style-name="gr2" draw:text-style-name="P2" draw:layer="layout" svg:width="0.122cm" svg:height="0.233cm" svg:x="7.15cm" svg:y="15.29cm" svg:viewBox="0 0 123 234" draw:points="4,234 123,234 123,209 76,209 76,0 46,0 0,13 0,43 50,30 50,209 4,209">
          <text:p/>
        </draw:polygon>
        <draw:polygon draw:style-name="gr2" draw:text-style-name="P2" draw:layer="layout" svg:width="0.042cm" svg:height="0.076cm" svg:x="7.319cm" svg:y="15.485cm" svg:viewBox="0 0 43 77" draw:points="14,25 0,77 22,77 43,25 43,0 14,0">
          <text:p/>
        </draw:polygon>
        <draw:path draw:style-name="gr2" draw:text-style-name="P2" draw:layer="layout" svg:width="0.144cm" svg:height="0.241cm" svg:x="7.408cm" svg:y="15.286cm" svg:viewBox="0 0 145 242" svg:d="M107 52c8 17 8 38 8 72 0 29 0 55-8 72-10 12-18 21-35 21-13 0-26-9-34-21-4-17-9-43-9-72 0-34 5-55 9-72 8-17 21-26 34-26 17 0 25 9 35 26zM17 35c-9 21-17 51-17 89s8 68 17 89c12 21 34 29 55 29 25 0 43-8 56-29s17-51 17-89-4-68-17-89c-13-22-31-35-56-35-21 0-43 13-55 35z">
          <text:p/>
        </draw:path>
        <draw:path draw:style-name="gr2" draw:text-style-name="P2" draw:layer="layout" svg:width="0.144cm" svg:height="0.241cm" svg:x="7.59cm" svg:y="15.286cm" svg:viewBox="0 0 145 242" svg:d="M107 52c4 17 8 38 8 72 0 29-4 55-8 72-9 12-21 21-34 21-14 0-27-9-35-21-4-17-8-43-8-72 0-34 4-55 8-72 8-17 21-26 35-26 13 0 25 9 34 26zM17 35c-13 21-17 51-17 89s4 68 17 89 29 29 56 29c25 0 42-8 55-29s17-51 17-89-4-68-17-89c-13-22-30-35-55-35-27 0-43 13-56 35z">
          <text:p/>
        </draw:path>
        <draw:path draw:style-name="gr2" draw:text-style-name="P2" draw:layer="layout" svg:width="0.144cm" svg:height="0.241cm" svg:x="7.772cm" svg:y="15.286cm" svg:viewBox="0 0 145 242" svg:d="M107 52c4 17 8 38 8 72 0 29-4 55-8 72-9 12-21 21-34 21-17 0-26-9-34-21-8-17-8-43-8-72 0-34 0-55 8-72s17-26 34-26c13 0 25 9 34 26zM17 35c-13 21-17 51-17 89s4 68 17 89c14 21 30 29 56 29 21 0 42-8 55-29 8-21 17-51 17-89s-9-68-17-89c-13-22-34-35-55-35-26 0-42 13-56 35z">
          <text:p/>
        </draw:path>
        <draw:path draw:style-name="gr2" draw:text-style-name="P2" draw:layer="layout" svg:width="0.144cm" svg:height="0.241cm" svg:x="7.954cm" svg:y="15.286cm" svg:viewBox="0 0 145 242" svg:d="M106 52c4 17 8 38 8 72 0 29-4 55-8 72-9 12-21 21-34 21-17 0-25-9-34-21-8-17-13-43-13-72 0-34 5-55 13-72 9-17 17-26 34-26 13 0 25 9 34 26zM17 35c-13 21-17 51-17 89s4 68 17 89 30 29 55 29c21 0 42-8 51-29 13-21 22-51 22-89s-9-68-22-89c-9-22-30-35-51-35-25 0-42 13-55 35z">
          <text:p/>
        </draw:path>
        <draw:path draw:style-name="gr2" draw:text-style-name="P2" draw:layer="layout" svg:width="0.144cm" svg:height="0.241cm" svg:x="8.136cm" svg:y="15.286cm" svg:viewBox="0 0 145 242" svg:d="M103 52c8 17 12 38 12 72 0 29-4 55-12 72-5 12-18 21-31 21-17 0-25-9-34-21-8-17-13-43-13-72 0-34 5-55 13-72 9-17 17-26 34-26 13 0 26 9 31 26zM17 35c-13 21-17 51-17 89s4 68 17 89 30 29 55 29c22 0 39-8 52-29 12-21 21-51 21-89s-9-68-21-89c-13-22-30-35-52-35-25 0-42 13-55 35z">
          <text:p/>
        </draw:path>
        <draw:path draw:style-name="gr2" draw:text-style-name="P2" draw:layer="layout" svg:width="0.144cm" svg:height="0.241cm" svg:x="8.318cm" svg:y="15.286cm" svg:viewBox="0 0 145 242" svg:d="M103 52c8 17 12 38 12 72 0 29-4 55-12 72-5 12-17 21-30 21-17 0-26-9-35-21-8-17-13-43-13-72 0-34 5-55 13-72 9-17 18-26 35-26 13 0 25 9 30 26zM17 35c-13 21-17 51-17 89s4 68 17 89 30 29 56 29c21 0 38-8 51-29 12-21 21-51 21-89s-9-68-21-89c-13-22-30-35-51-35-26 0-43 13-56 35z">
          <text:p/>
        </draw:path>
        <draw:path draw:style-name="gr5" draw:text-style-name="P4" draw:layer="layout" svg:width="0.119cm" svg:height="0.161cm" svg:x="10.502cm" svg:y="15.354cm" svg:viewBox="0 0 120 162" svg:d="M99 80v4c0 18-4 31-13 44-8 8-17 12-31 12-12 0-16 0-25-8-4-4-4-13-4-21 0-9 0-17 8-27 9-4 21-4 39-4zM103 17c-8-13-21-17-42-17-10 0-18 0-27 0-8 4-12 4-21 8v26c4-5 13-9 21-9 5-4 13-4 21-4 14 0 23 4 31 8 9 9 13 17 13 30h-34c-22 0-39 4-48 13-12 8-17 22-17 43 0 13 5 25 13 34 9 8 21 13 34 13 14 0 22 0 31-5 8-4 12-12 21-21v21h21v-89c0-22-4-39-17-51z">
          <text:p/>
        </draw:path>
        <draw:path draw:style-name="gr5" draw:text-style-name="P4" draw:layer="layout" svg:width="0.084cm" svg:height="0.199cm" svg:x="10.651cm" svg:y="15.311cm" svg:viewBox="0 0 85 200" svg:d="M17 0v48h-17v17h17v85c0 21 4 33 8 42 8 4 21 8 39 8h21v-21h-21c-9 0-18 0-22-4 0-4-4-13-4-25v-85h47v-17h-47v-48z">
          <text:p/>
        </draw:path>
        <draw:path draw:style-name="gr5" draw:text-style-name="P4" draw:layer="layout" svg:width="0.132cm" svg:height="0.229cm" svg:x="10.756cm" svg:y="15.286cm" svg:viewBox="0 0 133 230" svg:d="M116 85c-13-13-26-17-47-17-22 0-39 4-52 21-8 18-17 35-17 60 0 26 9 47 22 60 12 12 29 21 51 21 9 0 17 0 26-5 8 0 17-4 25-8v-21c-8 4-13 8-21 8-8 5-17 5-25 5-17 0-31-5-39-13-9-9-13-21-13-43h107v-12c0-21-9-39-17-56zM26 137c0-17 4-26 13-35 8-9 17-13 30-13s21 4 30 13c4 9 8 18 8 35zM51 51h18l42-51h-25z">
          <text:p/>
        </draw:path>
        <draw:path draw:style-name="gr5" draw:text-style-name="P4" draw:layer="layout" svg:width="0.128cm" svg:height="0.212cm" svg:x="10.998cm" svg:y="15.303cm" svg:viewBox="0 0 129 213" svg:d="M94 106c8 8 8 21 8 38 0 13 0 25-8 34-9 8-17 13-26 13-13 0-22-5-30-13-4-9-9-21-9-34 0-17 5-30 9-38 8-9 17-13 30-13 9 0 17 4 26 13zM98 0c-8 0-13 0-21 0-22 0-43 8-56 25-13 22-21 47-21 81s4 59 17 80c12 17 29 27 51 27 17 0 34-5 43-18 13-13 18-30 18-51 0-25-5-42-14-55-13-13-30-17-47-17-8 0-17 0-26 4-4 4-13 13-17 21 0-25 4-46 13-59 13-8 26-17 39-17 8 0 13 0 21 4 4 0 13 5 17 5v-26c-4 0-13-4-17-4z">
          <text:p/>
        </draw:path>
        <draw:polygon draw:style-name="gr5" draw:text-style-name="P4" draw:layer="layout" svg:width="0.034cm" svg:height="0.067cm" svg:x="11.163cm" svg:y="15.477cm" svg:viewBox="0 0 35 68" draw:points="9,25 0,68 13,68 35,25 35,0 9,0">
          <text:p/>
        </draw:polygon>
        <draw:path draw:style-name="gr5" draw:text-style-name="P4" draw:layer="layout" svg:width="0.128cm" svg:height="0.212cm" svg:x="11.239cm" svg:y="15.303cm" svg:viewBox="0 0 129 213" svg:d="M95 42c9 13 9 34 9 64 0 29 0 51-9 63-4 13-17 21-30 21s-22-8-30-21c-4-12-9-34-9-63 0-30 5-51 9-64 8-17 17-21 30-21s26 4 30 21zM18 25c-14 17-18 47-18 81s4 59 18 80c8 17 25 27 47 27s39-10 47-27c13-21 17-46 17-80s-4-64-17-81c-8-17-25-25-47-25s-39 8-47 25z">
          <text:p/>
        </draw:path>
        <draw:path draw:style-name="gr5" draw:text-style-name="P4" draw:layer="layout" svg:width="0.128cm" svg:height="0.212cm" svg:x="11.4cm" svg:y="15.303cm" svg:viewBox="0 0 129 213" svg:d="M94 42c9 13 14 34 14 64 0 29-5 51-14 63-4 13-17 21-30 21-12 0-21-8-30-21-5-12-9-34-9-63 0-30 4-51 9-64 9-17 18-21 30-21 13 0 26 4 30 21zM17 25c-13 17-17 47-17 81s4 59 17 80c12 17 26 27 47 27 22 0 39-10 52-27 9-21 13-46 13-80s-4-64-13-81c-13-17-30-25-52-25-21 0-35 8-47 25z">
          <text:p/>
        </draw:path>
        <draw:path draw:style-name="gr5" draw:text-style-name="P4" draw:layer="layout" svg:width="0.131cm" svg:height="0.212cm" svg:x="11.561cm" svg:y="15.303cm" svg:viewBox="0 0 132 213" svg:d="M94 42c8 13 13 34 13 64 0 29-5 51-13 63-4 13-17 21-30 21-12 0-21-8-25-21-10-12-14-34-14-63 0-30 4-51 14-64 4-17 13-21 25-21 13 0 26 4 30 21zM17 25c-9 17-17 47-17 81s8 59 17 80c12 17 26 27 47 27s38-10 51-27c9-21 17-46 17-80s-8-64-17-81c-13-17-30-25-51-25s-35 8-47 25z">
          <text:p/>
        </draw:path>
        <draw:polygon draw:style-name="gr5" draw:text-style-name="P4" draw:layer="layout" svg:width="0.029cm" svg:height="0.212cm" svg:x="13.517cm" svg:y="15.303cm" svg:viewBox="0 0 30 213" draw:points="0,0 30,0 30,213 0,213">
          <text:p/>
        </draw:polygon>
        <draw:path draw:style-name="gr5" draw:text-style-name="P4" draw:layer="layout" svg:width="0.119cm" svg:height="0.156cm" svg:x="13.588cm" svg:y="15.354cm" svg:viewBox="0 0 120 157" svg:d="M107 18c-8-14-21-18-34-18-12 0-21 0-29 4-5 4-14 14-18 22v-22h-26v153h26v-84c0-17 4-30 8-38 10-9 18-13 31-13s21 4 25 13c5 4 9 17 9 29v93h21v-93c0-21-4-38-13-46z">
          <text:p/>
        </draw:path>
        <draw:path draw:style-name="gr5" draw:text-style-name="P4" draw:layer="layout" svg:width="0.084cm" svg:height="0.199cm" svg:x="13.737cm" svg:y="15.311cm" svg:viewBox="0 0 85 200" svg:d="M17 0v48h-17v17h17v85c0 21 0 33 8 42 9 4 17 8 38 8h22v-21h-22c-13 0-17 0-21-4s-4-13-4-25v-85h47v-17h-47v-48z">
          <text:p/>
        </draw:path>
        <draw:path draw:style-name="gr5" draw:text-style-name="P4" draw:layer="layout" svg:width="0.128cm" svg:height="0.161cm" svg:x="13.843cm" svg:y="15.354cm" svg:viewBox="0 0 129 162" svg:d="M116 17c-14-13-31-17-48-17-22 0-39 4-52 21-12 17-16 34-16 59 0 27 4 48 16 61 17 12 35 21 56 21 9 0 17 0 26-5 8 0 18-4 26-8v-21c-8 4-18 8-26 8-9 5-17 5-26 5-12 0-26-5-34-13-9-9-13-21-17-44h108v-12c0-21-5-38-13-55zM25 68c0-17 4-26 13-34 8-9 18-13 30-13 13 0 21 4 26 13 8 8 12 17 12 34z">
          <text:p/>
        </draw:path>
        <draw:path draw:style-name="gr5" draw:text-style-name="P4" draw:layer="layout" svg:width="0.118cm" svg:height="0.156cm" svg:x="14.008cm" svg:y="15.354cm" svg:viewBox="0 0 119 157" svg:d="M106 18c-8-14-22-18-39-18-8 0-17 0-25 4-9 4-13 14-21 22v-22h-21v153h21v-84c0-17 4-30 12-38 9-9 17-13 30-13 9 0 17 4 21 13 10 4 10 17 10 29v93h25v-93c0-21-4-38-13-46z">
          <text:p/>
        </draw:path>
        <draw:path draw:style-name="gr5" draw:text-style-name="P4" draw:layer="layout" svg:width="0.106cm" svg:height="0.161cm" svg:x="14.16cm" svg:y="15.354cm" svg:viewBox="0 0 107 162" svg:d="M77 0c-4 0-13 0-22 0-17 0-34 4-42 13-9 4-13 16-13 33 0 9 4 22 8 26 9 8 17 12 30 18h9c17 4 26 8 30 12 4 5 4 9 4 17 0 5 0 13-8 17-4 5-14 5-26 5-5 0-13 0-22-5-8 0-17-4-25-8v25c8 4 17 4 25 9 9 0 17 0 22 0 22 0 34-5 43-13 13-8 17-17 17-34 0-13-4-21-9-31-8-8-21-12-39-16h-8c-9-5-17-9-21-9-5-4-9-8-9-17 0-8 4-13 9-17 8-4 17-4 25-4 9 0 18 0 22 0 9 4 17 8 21 8v-21c-4-4-12-4-21-8z">
          <text:p/>
        </draw:path>
        <draw:path draw:style-name="gr5" draw:text-style-name="P4" draw:layer="layout" svg:width="0.025cm" svg:height="0.215cm" svg:x="14.3cm" svg:y="15.295cm" svg:viewBox="0 0 26 216" svg:d="M0 216h26v-153h-26zM0 33h26v-33h-26z">
          <text:p/>
        </draw:path>
        <draw:path draw:style-name="gr5" draw:text-style-name="P4" draw:layer="layout" svg:width="0.123cm" svg:height="0.22cm" svg:x="14.363cm" svg:y="15.295cm" svg:viewBox="0 0 124 221" svg:d="M81 63c-5-4-13-4-26-4-17 0-29 4-42 21-9 17-13 34-13 59 0 26 4 43 13 59 13 13 25 23 42 23 13 0 21 0 26-5 8-5 18-13 22-22v22h21v-216h-21v84c-4-8-14-17-22-21zM34 97c4-13 17-17 30-17 8 0 21 4 25 17 10 8 14 25 14 42s-4 34-14 43c-4 12-17 16-25 16-13 0-26-4-30-16-8-9-13-26-13-43s5-34 13-42z">
          <text:p/>
        </draw:path>
        <draw:path draw:style-name="gr5" draw:text-style-name="P4" draw:layer="layout" svg:width="0.119cm" svg:height="0.161cm" svg:x="14.524cm" svg:y="15.354cm" svg:viewBox="0 0 120 162" svg:d="M98 80v4c0 18-4 31-12 44-9 8-17 12-30 12-14 0-18 0-26-8-5-4-9-13-9-21 0-9 4-17 13-27 8-4 22-4 39-4zM103 17c-9-13-26-17-43-17-8 0-18 0-26 0-9 4-17 4-25 8v26c8-5 16-9 25-9 4-4 13-4 22-4 13 0 21 4 30 8 8 9 12 17 12 30h-33c-23 0-40 4-48 13-13 8-17 22-17 43 0 13 4 25 13 34 8 8 21 13 34 13s22 0 30-5c9-4 13-12 21-21v21h22v-89c0-22-5-39-17-51z">
          <text:p/>
        </draw:path>
        <draw:path draw:style-name="gr5" draw:text-style-name="P4" draw:layer="layout" svg:width="0.122cm" svg:height="0.22cm" svg:x="14.681cm" svg:y="15.295cm" svg:viewBox="0 0 123 221" svg:d="M81 63c-4-4-17-4-25-4-17 0-30 4-44 21-8 17-12 34-12 59 0 26 4 43 12 59 14 13 27 23 44 23 8 0 21 0 25-5 9-5 13-13 21-22v22h21v-216h-21v84c-8-8-12-17-21-21zM35 97c4-13 12-17 25-17s21 4 30 17c8 8 12 25 12 42s-4 34-12 43c-9 12-17 16-30 16s-21-4-25-16c-9-9-13-26-13-43s4-34 13-42z">
          <text:p/>
        </draw:path>
        <draw:path draw:style-name="gr5" draw:text-style-name="P4" draw:layer="layout" svg:width="0.128cm" svg:height="0.161cm" svg:x="14.842cm" svg:y="15.354cm" svg:viewBox="0 0 129 162" svg:d="M111 17c-9-13-26-17-43-17-22 0-39 4-52 21-12 17-16 34-16 59 0 27 4 48 16 61 13 12 30 21 57 21 8 0 16 0 25-5 8 0 17-4 26-8v-21c-9 4-18 8-26 8-9 5-17 5-25 5-18 0-27-5-35-13-9-9-17-21-17-44h108v-12c0-21-5-38-18-55zM21 68c4-17 8-26 17-34 4-9 17-13 30-13 9 0 21 4 26 13 8 8 12 17 12 34z">
          <text:p/>
        </draw:path>
        <draw:path draw:style-name="gr5" draw:text-style-name="P4" draw:layer="layout" svg:width="0.114cm" svg:height="0.207cm" svg:x="16.023cm" svg:y="15.303cm" svg:viewBox="0 0 115 208" svg:d="M76 132c8-12 17-22 17-22 8-13 12-21 18-30 4-8 4-17 4-25 0-17-4-30-18-42-13-9-25-13-47-13-4 0-12 0-21 0-12 4-21 8-29 13v25c8-4 17-8 25-13 9-4 17-4 25-4 13 0 22 4 30 13 4 4 9 13 9 25 0 4 0 13-5 21-4 5-8 13-17 26-4 4-12 18-29 35-17 21-30 34-38 46v21h115v-21h-86c17-25 34-42 47-55z">
          <text:p/>
        </draw:path>
        <draw:polygon draw:style-name="gr5" draw:text-style-name="P4" draw:layer="layout" svg:width="0.038cm" svg:height="0.067cm" svg:x="16.184cm" svg:y="15.477cm" svg:viewBox="0 0 39 68" draw:points="8,25 0,68 16,68 39,25 39,0 8,0">
          <text:p/>
        </draw:polygon>
        <draw:path draw:style-name="gr5" draw:text-style-name="P4" draw:layer="layout" svg:width="0.131cm" svg:height="0.212cm" svg:x="16.26cm" svg:y="15.303cm" svg:viewBox="0 0 132 213" svg:d="M94 42c8 13 13 34 13 64 0 29-5 51-13 63-4 13-13 21-30 21-12 0-22-8-26-21-9-12-13-34-13-63 0-30 4-51 13-64 4-17 14-21 26-21 17 0 26 4 30 21zM17 25c-9 17-17 47-17 81s8 59 17 80c12 17 29 27 47 27 21 0 38-10 51-27 9-21 17-46 17-80s-8-64-17-81c-13-17-30-25-51-25-18 0-35 8-47 25z">
          <text:p/>
        </draw:path>
        <draw:path draw:style-name="gr5" draw:text-style-name="P4" draw:layer="layout" svg:width="0.131cm" svg:height="0.212cm" svg:x="16.421cm" svg:y="15.303cm" svg:viewBox="0 0 132 213" svg:d="M98 42c4 13 8 34 8 64 0 29-4 51-8 63-8 13-17 21-30 21-12 0-25-8-29-21-9-12-13-34-13-63 0-30 4-51 13-64 4-17 17-21 29-21 13 0 22 4 30 21zM17 25c-9 17-17 47-17 81s8 59 17 80c13 17 30 27 51 27 22 0 34-10 47-27 8-21 17-46 17-80s-9-64-17-81c-13-17-25-25-47-25-21 0-38 8-51 25z">
          <text:p/>
        </draw:path>
        <draw:path draw:style-name="gr5" draw:text-style-name="P4" draw:layer="layout" svg:width="0.128cm" svg:height="0.212cm" svg:x="16.586cm" svg:y="15.303cm" svg:viewBox="0 0 129 213" svg:d="M95 42c4 13 8 34 8 64 0 29-4 51-8 63-9 13-18 21-31 21-12 0-25-8-29-21-9-12-9-34-9-63 0-30 0-51 9-64 4-17 17-21 29-21 13 0 22 4 31 21zM12 25c-8 17-12 47-12 81s4 59 12 80c14 17 31 27 52 27 22 0 35-10 48-27 12-21 17-46 17-80s-5-64-17-81c-13-17-26-25-48-25-21 0-38 8-52 25z">
          <text:p/>
        </draw:path>
        <draw:path draw:style-name="gr5" draw:text-style-name="P4" draw:layer="layout" svg:width="0.128cm" svg:height="0.212cm" svg:x="16.747cm" svg:y="15.303cm" svg:viewBox="0 0 129 213" svg:d="M94 42c4 13 8 34 8 64 0 29-4 51-8 63-9 13-17 21-30 21s-22-8-31-21c-8-12-8-34-8-63 0-30 0-51 8-64 9-17 18-21 31-21s21 4 30 21zM16 25c-12 17-16 47-16 81s4 59 16 80c9 17 26 27 48 27 21 0 38-10 48-27 12-21 17-46 17-80s-5-64-17-81c-10-17-27-25-48-25-22 0-39 8-48 25z">
          <text:p/>
        </draw:path>
        <draw:path draw:style-name="gr5" draw:text-style-name="P4" draw:layer="layout" svg:width="0.128cm" svg:height="0.212cm" svg:x="16.907cm" svg:y="15.303cm" svg:viewBox="0 0 129 213" svg:d="M96 42c4 13 8 34 8 64 0 29-4 51-8 63-9 13-17 21-31 21-13 0-21-8-30-21-4-12-8-34-8-63 0-30 4-51 8-64 9-17 17-21 30-21 14 0 22 4 31 21zM18 25c-13 17-18 47-18 81s5 59 18 80c9 17 26 27 47 27 22 0 39-10 47-27 13-21 17-46 17-80s-4-64-17-81c-8-17-25-25-47-25-21 0-38 8-47 25z">
          <text:p/>
        </draw:path>
        <draw:path draw:style-name="gr5" draw:text-style-name="P4" draw:layer="layout" svg:width="0.128cm" svg:height="0.212cm" svg:x="17.068cm" svg:y="15.303cm" svg:viewBox="0 0 129 213" svg:d="M94 42c10 13 10 34 10 64 0 29 0 51-10 63-4 13-16 21-29 21s-21-8-31-21c-4-12-8-34-8-63 0-30 4-51 8-64 10-17 18-21 31-21s25 4 29 21zM17 25c-12 17-17 47-17 81s5 59 17 80c9 17 27 27 48 27s39-10 47-27c13-21 17-46 17-80s-4-64-17-81c-8-17-26-25-47-25s-39 8-48 25z">
          <text:p/>
        </draw:path>
        <draw:path draw:style-name="gr5" draw:text-style-name="P4" draw:layer="layout" svg:width="0.128cm" svg:height="0.212cm" svg:x="18.012cm" svg:y="15.303cm" svg:viewBox="0 0 129 213" svg:d="M94 42c5 13 10 34 10 64 0 29-5 51-10 63-8 13-16 21-29 21s-21-8-31-21c-8-12-8-34-8-63 0-30 0-51 8-64 10-17 18-21 31-21s21 4 29 21zM17 25c-12 17-17 47-17 81s5 59 17 80c9 17 27 27 48 27s39-10 47-27c13-21 17-46 17-80s-4-64-17-81c-8-17-26-25-47-25s-39 8-48 25z">
          <text:p/>
        </draw:path>
        <draw:path draw:style-name="gr5" draw:text-style-name="P4" draw:layer="layout" svg:width="0.128cm" svg:height="0.212cm" svg:x="18.173cm" svg:y="15.303cm" svg:viewBox="0 0 129 213" svg:d="M31 213c8 0 13 0 21 0 22 0 43-10 56-31 13-17 21-42 21-76s-4-64-17-81c-12-17-29-25-52-25-16 0-33 4-42 17-13 13-18 30-18 51s5 38 18 51c9 12 26 21 42 21 10 0 18-5 27-9 8-4 13-8 17-17 0 26-4 43-13 55-13 13-26 22-39 22-8 0-13-5-21-5-4 0-13-4-21-8v25c8 5 17 5 21 10zM35 102c-8-9-8-17-8-34 0-13 0-26 8-34 9-9 17-13 25-13 14 0 23 4 31 13 4 8 9 21 9 34 0 17-5 25-9 34-8 12-17 17-31 17-8 0-16-5-25-17z">
          <text:p/>
        </draw:path>
        <draw:polygon draw:style-name="gr5" draw:text-style-name="P4" draw:layer="layout" svg:width="0.085cm" svg:height="0.233cm" svg:x="18.317cm" svg:y="15.303cm" svg:viewBox="0 0 86 234" draw:points="0,234 21,234 86,0 65,0">
          <text:p/>
        </draw:polygon>
        <draw:path draw:style-name="gr5" draw:text-style-name="P4" draw:layer="layout" svg:width="0.131cm" svg:height="0.212cm" svg:x="18.419cm" svg:y="15.303cm" svg:viewBox="0 0 132 213" svg:d="M93 42c8 13 13 34 13 64 0 29-5 51-13 63-4 13-17 21-30 21-12 0-21-8-29-21-5-12-9-34-9-63 0-30 4-51 9-64 8-17 17-21 29-21 13 0 26 4 30 21zM17 25c-9 17-17 47-17 81s8 59 17 80c12 17 25 27 46 27s38-10 51-27c9-21 18-46 18-80s-9-64-18-81c-13-17-30-25-51-25s-34 8-46 25z">
          <text:p/>
        </draw:path>
        <draw:path draw:style-name="gr5" draw:text-style-name="P4" draw:layer="layout" svg:width="0.118cm" svg:height="0.212cm" svg:x="18.584cm" svg:y="15.303cm" svg:viewBox="0 0 119 213" svg:d="M9 106c5-4 13-4 21-9 5 0 13 0 17 0 17 0 30 5 38 9 9 8 13 21 13 38 0 13-4 25-13 34-8 8-21 13-38 13-8 0-17-5-25-5-4-4-13-4-22-12v29c9 5 18 5 26 10 9 0 17 0 26 0 21 0 38-5 50-18 13-13 17-30 17-51 0-25-4-42-17-55-12-13-29-17-50-17 0 0-5 0-9 0s-8 4-13 4v-51h77v-25h-98z">
          <text:p/>
        </draw:path>
        <draw:polygon draw:style-name="gr5" draw:text-style-name="P4" draw:layer="layout" svg:width="0.088cm" svg:height="0.233cm" svg:x="18.724cm" svg:y="15.303cm" svg:viewBox="0 0 89 234" draw:points="0,234 21,234 89,0 68,0">
          <text:p/>
        </draw:polygon>
        <draw:path draw:style-name="gr5" draw:text-style-name="P4" draw:layer="layout" svg:width="0.119cm" svg:height="0.207cm" svg:x="18.829cm" svg:y="15.303cm" svg:viewBox="0 0 120 208" svg:d="M77 132c12-12 21-22 21-22 8-13 13-21 18-30 0-8 4-17 4-25 0-17-9-30-18-42-13-9-30-13-47-13-8 0-17 0-25 0-8 4-17 8-30 13v25c13-4 22-8 30-13 8-4 17-4 25-4 13 0 22 4 26 13 8 4 12 13 12 25 0 4-4 13-4 21-4 5-8 13-17 26-4 4-17 18-34 35-16 21-29 34-38 46v21h120v-21h-90c21-25 38-42 47-55z">
          <text:p/>
        </draw:path>
        <draw:path draw:style-name="gr5" draw:text-style-name="P4" draw:layer="layout" svg:width="0.128cm" svg:height="0.212cm" svg:x="18.99cm" svg:y="15.303cm" svg:viewBox="0 0 129 213" svg:d="M95 42c5 13 9 34 9 64 0 29-4 51-9 63-8 13-17 21-30 21s-21-8-30-21c-4-12-8-34-8-63 0-30 4-51 8-64 9-17 17-21 30-21s22 4 30 21zM18 25c-14 17-18 47-18 81s4 59 18 80c9 17 26 27 47 27 22 0 39-10 47-27 13-21 17-46 17-80s-4-64-17-81c-8-17-25-25-47-25-21 0-38 8-47 25z">
          <text:p/>
        </draw:path>
        <draw:path draw:style-name="gr5" draw:text-style-name="P4" draw:layer="layout" svg:width="0.119cm" svg:height="0.207cm" svg:x="19.151cm" svg:y="15.303cm" svg:viewBox="0 0 120 208" svg:d="M82 132c8-12 16-22 16-22 9-13 13-21 17-30 5-8 5-17 5-25 0-17-5-30-17-42-13-9-26-13-47-13-8 0-17 0-25 0-10 4-18 8-27 13v25c9-4 17-8 27-13 8-4 17-4 25-4 13 0 21 4 30 13 4 4 8 13 8 25 0 4 0 13-4 21-4 5-8 13-17 26-4 4-13 18-30 35-16 21-30 34-43 46v21h120v-21h-85c17-25 34-42 47-55z">
          <text:p/>
        </draw:path>
        <draw:path draw:style-name="gr5" draw:text-style-name="P4" draw:layer="layout" svg:width="0.119cm" svg:height="0.212cm" svg:x="19.316cm" svg:y="15.303cm" svg:viewBox="0 0 120 213" svg:d="M9 106c4-4 12-4 17-9 8 0 17 0 21 0 17 0 25 5 34 9 8 8 12 21 12 38 0 13-4 25-12 34-9 8-17 13-34 13-9 0-17-5-26-5-8-4-12-4-21-12v29c9 5 17 5 26 10 8 0 12 0 21 0 25 0 42-5 56-18 13-13 17-30 17-51 0-25-4-42-17-55-14-13-31-17-52-17-4 0-8 0-8 0-5 0-9 4-13 4v-51h77v-25h-98z">
          <text:p/>
        </draw:path>
        <draw:line draw:style-name="gr6" draw:text-style-name="P3" draw:layer="layout" svg:x1="19.989cm" svg:y1="15.206cm" svg:x2="19.989cm" svg:y2="15.625cm">
          <text:p/>
        </draw:line>
        <draw:path draw:style-name="gr5" draw:text-style-name="P4" draw:layer="layout" svg:width="0.169cm" svg:height="0.212cm" svg:x="1.071cm" svg:y="15.747cm" svg:viewBox="0 0 170 213" svg:d="M128 43c12 17 16 38 16 63 0 26-4 47-16 60-9 17-26 26-43 26s-34-9-42-26c-13-13-18-34-18-60 0-25 5-46 18-63 8-13 25-21 42-21s34 8 43 21zM21 26c-17 21-21 46-21 80s4 60 21 77c18 22 39 30 64 30 26 0 47-8 64-30 12-17 21-43 21-77s-9-59-21-80c-17-17-38-26-64-26-25 0-46 9-64 26z">
          <text:p/>
        </draw:path>
        <draw:path draw:style-name="gr5" draw:text-style-name="P4" draw:layer="layout" svg:width="0.122cm" svg:height="0.22cm" svg:x="1.27cm" svg:y="15.739cm" svg:viewBox="0 0 123 221" svg:d="M85 64c-8-5-17-5-29-5-17 0-30 5-39 21-13 17-17 34-17 60 0 25 4 42 17 59 9 14 22 22 39 22 12 0 21 0 29-4 4-4 13-14 17-22v22h21v-217h-21v85c-4-9-13-17-17-21zM34 97c5-12 17-17 30-17 8 0 21 5 25 17 9 9 13 26 13 43s-4 34-13 42c-4 13-17 17-25 17-13 0-25-4-30-17-8-8-12-25-12-42s4-34 12-43z">
          <text:p/>
        </draw:path>
        <draw:path draw:style-name="gr5" draw:text-style-name="P4" draw:layer="layout" svg:width="0.128cm" svg:height="0.161cm" svg:x="1.43cm" svg:y="15.798cm" svg:viewBox="0 0 129 162" svg:d="M94 38c5 9 9 26 9 43s-4 34-9 43c-8 13-16 17-29 17s-22-4-31-17c-8-9-8-26-8-43s0-34 8-43c9-12 18-17 31-17s21 5 29 17zM17 21c-12 13-17 34-17 60 0 25 5 47 17 60 13 13 26 21 48 21 21 0 34-8 46-21 14-13 18-35 18-60 0-26-4-47-18-60-12-16-25-21-46-21-22 0-35 5-48 21z">
          <text:p/>
        </draw:path>
        <draw:path draw:style-name="gr5" draw:text-style-name="P4" draw:layer="layout" svg:width="0.081cm" svg:height="0.157cm" svg:x="1.595cm" svg:y="15.798cm" svg:viewBox="0 0 82 158" svg:d="M82 0c-4 0-4 0-9 0h-4c-8 0-21 0-26 5-9 4-17 12-21 21v-21h-22v153h22v-81c0-16 4-29 12-43 5-8 18-13 31-13 0 0 4 0 8 0 5 5 5 5 9 5z">
          <text:p/>
        </draw:path>
        <draw:line draw:style-name="gr6" draw:text-style-name="P3" draw:layer="layout" svg:x1="1.011cm" svg:y1="15.65cm" svg:x2="1.011cm" svg:y2="16.069cm">
          <text:p/>
        </draw:line>
        <draw:polygon draw:style-name="gr2" draw:text-style-name="P2" draw:layer="layout" svg:width="0.178cm" svg:height="0.169cm" svg:x="6.908cm" svg:y="15.786cm" svg:viewBox="0 0 179 170" draw:points="179,0 0,73 0,98 179,170 179,140 34,85 179,26">
          <text:p/>
        </draw:polygon>
        <draw:polygon draw:style-name="gr2" draw:text-style-name="P2" draw:layer="layout" svg:width="0.122cm" svg:height="0.233cm" svg:x="7.15cm" svg:y="15.735cm" svg:viewBox="0 0 123 234" draw:points="4,234 123,234 123,208 76,208 76,0 46,0 0,13 0,42 50,29 50,208 4,208">
          <text:p/>
        </draw:polygon>
        <draw:polygon draw:style-name="gr2" draw:text-style-name="P2" draw:layer="layout" svg:width="0.042cm" svg:height="0.076cm" svg:x="7.319cm" svg:y="15.93cm" svg:viewBox="0 0 43 77" draw:points="14,25 0,77 22,77 43,25 43,0 14,0">
          <text:p/>
        </draw:polygon>
        <draw:path draw:style-name="gr2" draw:text-style-name="P2" draw:layer="layout" svg:width="0.144cm" svg:height="0.241cm" svg:x="7.408cm" svg:y="15.731cm" svg:viewBox="0 0 145 242" svg:d="M107 50c8 18 8 39 8 73 0 30 0 55-8 72-10 13-18 21-35 21-13 0-26-8-34-21-4-17-9-42-9-72 0-34 5-55 9-73 8-17 21-25 34-25 17 0 25 8 35 25zM17 33c-9 23-17 52-17 90s8 68 17 89c12 21 34 30 55 30 25 0 43-9 56-30s17-51 17-89-4-67-17-90c-13-21-31-33-56-33-21 0-43 12-55 33z">
          <text:p/>
        </draw:path>
        <draw:path draw:style-name="gr2" draw:text-style-name="P2" draw:layer="layout" svg:width="0.144cm" svg:height="0.241cm" svg:x="7.59cm" svg:y="15.731cm" svg:viewBox="0 0 145 242" svg:d="M107 50c4 18 8 39 8 73 0 30-4 55-8 72-9 13-21 21-34 21-14 0-27-8-35-21-4-17-8-42-8-72 0-34 4-55 8-73 8-17 21-25 35-25 13 0 25 8 34 25zM17 33c-13 23-17 52-17 90s4 68 17 89 29 30 56 30c25 0 42-9 55-30s17-51 17-89-4-67-17-90c-13-21-30-33-55-33-27 0-43 12-56 33z">
          <text:p/>
        </draw:path>
        <draw:path draw:style-name="gr2" draw:text-style-name="P2" draw:layer="layout" svg:width="0.144cm" svg:height="0.241cm" svg:x="7.772cm" svg:y="15.731cm" svg:viewBox="0 0 145 242" svg:d="M107 50c4 18 8 39 8 73 0 30-4 55-8 72-9 13-21 21-34 21-17 0-26-8-34-21-8-17-8-42-8-72 0-34 0-55 8-73 8-17 17-25 34-25 13 0 25 8 34 25zM17 33c-13 23-17 52-17 90s4 68 17 89c14 21 30 30 56 30 21 0 42-9 55-30 8-21 17-51 17-89s-9-67-17-90c-13-21-34-33-55-33-26 0-42 12-56 33z">
          <text:p/>
        </draw:path>
        <draw:path draw:style-name="gr2" draw:text-style-name="P2" draw:layer="layout" svg:width="0.144cm" svg:height="0.241cm" svg:x="7.954cm" svg:y="15.731cm" svg:viewBox="0 0 145 242" svg:d="M106 50c4 18 8 39 8 73 0 30-4 55-8 72-9 13-21 21-34 21-17 0-25-8-34-21-8-17-13-42-13-72 0-34 5-55 13-73 9-17 17-25 34-25 13 0 25 8 34 25zM17 33c-13 23-17 52-17 90s4 68 17 89 30 30 55 30c21 0 42-9 51-30 13-21 22-51 22-89s-9-67-22-90c-9-21-30-33-51-33-25 0-42 12-55 33z">
          <text:p/>
        </draw:path>
        <draw:path draw:style-name="gr2" draw:text-style-name="P2" draw:layer="layout" svg:width="0.144cm" svg:height="0.241cm" svg:x="8.136cm" svg:y="15.731cm" svg:viewBox="0 0 145 242" svg:d="M103 50c8 18 12 39 12 73 0 30-4 55-12 72-5 13-18 21-31 21-17 0-25-8-34-21-8-17-13-42-13-72 0-34 5-55 13-73 9-17 17-25 34-25 13 0 26 8 31 25zM17 33c-13 23-17 52-17 90s4 68 17 89 30 30 55 30c22 0 39-9 52-30 12-21 21-51 21-89s-9-67-21-90c-13-21-30-33-52-33-25 0-42 12-55 33z">
          <text:p/>
        </draw:path>
        <draw:path draw:style-name="gr2" draw:text-style-name="P2" draw:layer="layout" svg:width="0.144cm" svg:height="0.241cm" svg:x="8.318cm" svg:y="15.731cm" svg:viewBox="0 0 145 242" svg:d="M103 50c8 18 12 39 12 73 0 30-4 55-12 72-5 13-17 21-30 21-17 0-26-8-35-21-8-17-13-42-13-72 0-34 5-55 13-73 9-17 18-25 35-25 13 0 25 8 30 25zM17 33c-13 23-17 52-17 90s4 68 17 89 30 30 56 30c21 0 38-9 51-30 12-21 21-51 21-89s-9-67-21-90c-13-21-30-33-51-33-26 0-43 12-56 33z">
          <text:p/>
        </draw:path>
        <draw:path draw:style-name="gr5" draw:text-style-name="P4" draw:layer="layout" svg:width="0.119cm" svg:height="0.161cm" svg:x="10.502cm" svg:y="15.798cm" svg:viewBox="0 0 120 162" svg:d="M99 81v4c0 17-4 30-13 43-8 9-17 13-31 13-12 0-16 0-25-8-4-5-4-14-4-23 0-8 0-17 8-21 9-8 21-8 39-8zM103 17c-8-12-21-17-42-17-10 0-18 0-27 0-8 5-12 5-21 9v25c4-4 13-8 21-8 5-5 13-5 21-5 14 0 23 5 31 9 9 8 13 17 13 30h-34c-22 0-39 4-48 12-12 9-17 21-17 43 0 13 5 26 13 34 9 9 21 13 34 13 14 0 22 0 31-4 8-4 12-13 21-21v21h21v-90c0-21-4-38-17-51z">
          <text:p/>
        </draw:path>
        <draw:path draw:style-name="gr5" draw:text-style-name="P4" draw:layer="layout" svg:width="0.084cm" svg:height="0.199cm" svg:x="10.651cm" svg:y="15.756cm" svg:viewBox="0 0 85 200" svg:d="M17 0v47h-17v16h17v85c0 21 4 34 8 43 8 5 21 9 39 9h21v-22h-21c-9 0-18 0-22-4 0-5-4-13-4-26v-85h47v-16h-47v-47z">
          <text:p/>
        </draw:path>
        <draw:path draw:style-name="gr5" draw:text-style-name="P4" draw:layer="layout" svg:width="0.132cm" svg:height="0.228cm" svg:x="10.756cm" svg:y="15.731cm" svg:viewBox="0 0 133 229" svg:d="M116 84c-13-12-26-17-47-17-22 0-39 5-52 21-8 17-17 35-17 61 0 25 9 46 22 59 12 13 29 21 51 21 9 0 17 0 26-4 8 0 17-4 25-9v-21c-8 5-13 9-21 9-8 4-17 4-25 4-17 0-31-4-39-13-9-8-13-21-13-42h107v-13c0-21-9-39-17-56zM26 136c0-17 4-26 13-35 8-8 17-13 30-13s21 5 30 13c4 9 8 18 8 35zM51 50h18l42-50h-25z">
          <text:p/>
        </draw:path>
        <draw:path draw:style-name="gr5" draw:text-style-name="P4" draw:layer="layout" svg:width="0.128cm" svg:height="0.211cm" svg:x="10.998cm" svg:y="15.748cm" svg:viewBox="0 0 129 212" svg:d="M94 105c8 9 8 22 8 38 0 13 0 26-8 34-9 10-17 14-26 14-13 0-22-4-30-14-4-8-9-21-9-34 0-16 5-29 9-38 8-8 17-12 30-12 9 0 17 4 26 12zM98 0c-8 0-13 0-21 0-22 0-43 8-56 25-13 21-21 46-21 80s4 60 17 82c12 17 29 25 51 25 17 0 34-4 43-17 13-13 18-30 18-52 0-25-5-42-14-55-13-12-30-17-47-17-8 0-17 0-26 5-4 4-13 12-17 21 0-26 4-47 13-59 13-9 26-17 39-17 8 0 13 0 21 4 4 0 13 4 17 4v-25c-4 0-13-4-17-4z">
          <text:p/>
        </draw:path>
        <draw:polygon draw:style-name="gr5" draw:text-style-name="P4" draw:layer="layout" svg:width="0.034cm" svg:height="0.068cm" svg:x="11.163cm" svg:y="15.921cm" svg:viewBox="0 0 35 69" draw:points="9,25 0,69 13,69 35,25 35,0 9,0">
          <text:p/>
        </draw:polygon>
        <draw:path draw:style-name="gr5" draw:text-style-name="P4" draw:layer="layout" svg:width="0.128cm" svg:height="0.212cm" svg:x="11.239cm" svg:y="15.747cm" svg:viewBox="0 0 129 213" svg:d="M95 43c9 13 9 34 9 63 0 30 0 51-9 64-4 13-17 22-30 22s-22-9-30-22c-4-13-9-34-9-64 0-29 5-50 9-63 8-17 17-21 30-21s26 4 30 21zM18 26c-14 17-18 46-18 80s4 60 18 82c8 17 25 25 47 25s39-8 47-25c13-22 17-48 17-82s-4-63-17-80c-8-17-25-26-47-26s-39 9-47 26z">
          <text:p/>
        </draw:path>
        <draw:path draw:style-name="gr5" draw:text-style-name="P4" draw:layer="layout" svg:width="0.128cm" svg:height="0.212cm" svg:x="11.4cm" svg:y="15.747cm" svg:viewBox="0 0 129 213" svg:d="M94 43c9 13 14 34 14 63 0 30-5 51-14 64-4 13-17 22-30 22-12 0-21-9-30-22-5-13-9-34-9-64 0-29 4-50 9-63 9-17 18-21 30-21 13 0 26 4 30 21zM17 26c-13 17-17 46-17 80s4 60 17 82c12 17 26 25 47 25 22 0 39-8 52-25 9-22 13-48 13-82s-4-63-13-80c-13-17-30-26-52-26-21 0-35 9-47 26z">
          <text:p/>
        </draw:path>
        <draw:path draw:style-name="gr5" draw:text-style-name="P4" draw:layer="layout" svg:width="0.131cm" svg:height="0.212cm" svg:x="11.561cm" svg:y="15.747cm" svg:viewBox="0 0 132 213" svg:d="M94 43c8 13 13 34 13 63 0 30-5 51-13 64-4 13-17 22-30 22-12 0-21-9-25-22-10-13-14-34-14-64 0-29 4-50 14-63 4-17 13-21 25-21 13 0 26 4 30 21zM17 26c-9 17-17 46-17 80s8 60 17 82c12 17 26 25 47 25s38-8 51-25c9-22 17-48 17-82s-8-63-17-80c-13-17-30-26-51-26s-35 9-47 26z">
          <text:p/>
        </draw:path>
        <draw:polygon draw:style-name="gr5" draw:text-style-name="P4" draw:layer="layout" svg:width="0.029cm" svg:height="0.211cm" svg:x="13.517cm" svg:y="15.748cm" svg:viewBox="0 0 30 212" draw:points="0,0 30,0 30,212 0,212">
          <text:p/>
        </draw:polygon>
        <draw:path draw:style-name="gr5" draw:text-style-name="P4" draw:layer="layout" svg:width="0.119cm" svg:height="0.157cm" svg:x="13.588cm" svg:y="15.798cm" svg:viewBox="0 0 120 158" svg:d="M107 17c-8-12-21-17-34-17-12 0-21 0-29 5-5 4-14 12-18 21v-21h-26v153h26v-85c0-17 4-29 8-39 10-8 18-13 31-13s21 5 25 13c5 5 9 18 9 31v93h21v-93c0-21-4-39-13-48z">
          <text:p/>
        </draw:path>
        <draw:path draw:style-name="gr5" draw:text-style-name="P4" draw:layer="layout" svg:width="0.084cm" svg:height="0.199cm" svg:x="13.737cm" svg:y="15.756cm" svg:viewBox="0 0 85 200" svg:d="M17 0v47h-17v16h17v85c0 21 0 34 8 43 9 5 17 9 38 9h22v-22h-22c-13 0-17 0-21-4-4-5-4-13-4-26v-85h47v-16h-47v-47z">
          <text:p/>
        </draw:path>
        <draw:path draw:style-name="gr5" draw:text-style-name="P4" draw:layer="layout" svg:width="0.128cm" svg:height="0.161cm" svg:x="13.843cm" svg:y="15.798cm" svg:viewBox="0 0 129 162" svg:d="M116 17c-14-12-31-17-48-17-22 0-39 5-52 21-12 17-16 34-16 60 0 25 4 47 16 60 17 13 35 21 56 21 9 0 17 0 26-4 8 0 18-4 26-9v-21c-8 5-18 9-26 9-9 4-17 4-26 4-12 0-26-4-34-13-9-9-13-22-17-43h108v-13c0-21-5-38-13-55zM25 68c0-17 4-25 13-34 8-8 18-13 30-13 13 0 21 5 26 13 8 9 12 17 12 34z">
          <text:p/>
        </draw:path>
        <draw:path draw:style-name="gr5" draw:text-style-name="P4" draw:layer="layout" svg:width="0.118cm" svg:height="0.157cm" svg:x="14.008cm" svg:y="15.798cm" svg:viewBox="0 0 119 158" svg:d="M106 17c-8-12-22-17-39-17-8 0-17 0-25 5-9 4-13 12-21 21v-21h-21v153h21v-85c0-17 4-29 12-39 9-8 17-13 30-13 9 0 17 5 21 13 10 5 10 18 10 31v93h25v-93c0-21-4-39-13-48z">
          <text:p/>
        </draw:path>
        <draw:path draw:style-name="gr5" draw:text-style-name="P4" draw:layer="layout" svg:width="0.106cm" svg:height="0.161cm" svg:x="14.16cm" svg:y="15.798cm" svg:viewBox="0 0 107 162" svg:d="M77 0c-4 0-13 0-22 0-17 0-34 5-42 13-9 4-13 17-13 34 0 8 4 21 8 25 9 9 17 13 30 17h9c17 4 26 9 30 13s4 8 4 17c0 5 0 14-8 18-4 4-14 4-26 4-5 0-13 0-22-4-8 0-17-4-25-9v26c8 4 17 4 25 8 9 0 17 0 22 0 22 0 34-4 43-13 13-8 17-16 17-34 0-13-4-22-9-30-8-4-21-13-39-17h-8c-9-4-17-8-21-8-5-5-9-9-9-17 0-9 4-13 9-17 8-5 17-5 25-5 9 0 18 0 22 0 9 5 17 9 21 9v-21c-4-4-12-4-21-9z">
          <text:p/>
        </draw:path>
        <draw:path draw:style-name="gr5" draw:text-style-name="P4" draw:layer="layout" svg:width="0.025cm" svg:height="0.216cm" svg:x="14.3cm" svg:y="15.739cm" svg:viewBox="0 0 26 217" svg:d="M0 217h26v-152h-26zM0 34h26v-34h-26z">
          <text:p/>
        </draw:path>
        <draw:path draw:style-name="gr5" draw:text-style-name="P4" draw:layer="layout" svg:width="0.123cm" svg:height="0.22cm" svg:x="14.363cm" svg:y="15.739cm" svg:viewBox="0 0 124 221" svg:d="M81 64c-5-5-13-5-26-5-17 0-29 5-42 21-9 17-13 34-13 60 0 25 4 42 13 59 13 14 25 22 42 22 13 0 21 0 26-4 8-4 18-14 22-22v22h21v-217h-21v85c-4-9-14-17-22-21zM34 97c4-12 17-17 30-17 8 0 21 5 25 17 10 9 14 26 14 43s-4 34-14 42c-4 13-17 17-25 17-13 0-26-4-30-17-8-8-13-25-13-42s5-34 13-43z">
          <text:p/>
        </draw:path>
        <draw:path draw:style-name="gr5" draw:text-style-name="P4" draw:layer="layout" svg:width="0.119cm" svg:height="0.161cm" svg:x="14.524cm" svg:y="15.798cm" svg:viewBox="0 0 120 162" svg:d="M98 81v4c0 17-4 30-12 43-9 9-17 13-30 13-14 0-18 0-26-8-5-5-9-14-9-23 0-8 4-17 13-21 8-8 22-8 39-8zM103 17c-9-12-26-17-43-17-8 0-18 0-26 0-9 5-17 5-25 9v25c8-4 16-8 25-8 4-5 13-5 22-5 13 0 21 5 30 9 8 8 12 17 12 30h-33c-23 0-40 4-48 12-13 9-17 21-17 43 0 13 4 26 13 34 8 9 21 13 34 13s22 0 30-4c9-4 13-13 21-21v21h22v-90c0-21-5-38-17-51z">
          <text:p/>
        </draw:path>
        <draw:path draw:style-name="gr5" draw:text-style-name="P4" draw:layer="layout" svg:width="0.122cm" svg:height="0.22cm" svg:x="14.681cm" svg:y="15.739cm" svg:viewBox="0 0 123 221" svg:d="M81 64c-4-5-17-5-25-5-17 0-30 5-44 21-8 17-12 34-12 60 0 25 4 42 12 59 14 14 27 22 44 22 8 0 21 0 25-4 9-4 13-14 21-22v22h21v-217h-21v85c-8-9-12-17-21-21zM35 97c4-12 12-17 25-17s21 5 30 17c8 9 12 26 12 43s-4 34-12 42c-9 13-17 17-30 17s-21-4-25-17c-9-8-13-25-13-42s4-34 13-43z">
          <text:p/>
        </draw:path>
        <draw:path draw:style-name="gr5" draw:text-style-name="P4" draw:layer="layout" svg:width="0.128cm" svg:height="0.161cm" svg:x="14.842cm" svg:y="15.798cm" svg:viewBox="0 0 129 162" svg:d="M111 17c-9-12-26-17-43-17-22 0-39 5-52 21-12 17-16 34-16 60 0 25 4 47 16 60 13 13 30 21 57 21 8 0 16 0 25-4 8 0 17-4 26-9v-21c-9 5-18 9-26 9-9 4-17 4-25 4-18 0-27-4-35-13-9-9-17-22-17-43h108v-13c0-21-5-38-18-55zM21 68c4-17 8-25 17-34 4-8 17-13 30-13 9 0 21 5 26 13 8 9 12 17 12 34z">
          <text:p/>
        </draw:path>
        <draw:path draw:style-name="gr5" draw:text-style-name="P4" draw:layer="layout" svg:width="0.114cm" svg:height="0.208cm" svg:x="16.023cm" svg:y="15.747cm" svg:viewBox="0 0 115 209" svg:d="M76 133c8-13 17-21 17-21 8-13 12-22 18-31 4-9 4-17 4-25 0-17-4-30-18-43-13-8-25-13-47-13-4 0-12 0-21 0-12 5-21 9-29 13v26c8-5 17-9 25-13 9-4 17-4 25-4 13 0 22 4 30 12 4 5 9 13 9 26 0 4 0 12-5 21-4 4-8 14-17 26-4 5-12 17-29 34-17 21-30 34-38 47v21h115v-21h-86c17-26 34-43 47-55z">
          <text:p/>
        </draw:path>
        <draw:polygon draw:style-name="gr5" draw:text-style-name="P4" draw:layer="layout" svg:width="0.038cm" svg:height="0.068cm" svg:x="16.184cm" svg:y="15.921cm" svg:viewBox="0 0 39 69" draw:points="8,25 0,69 16,69 39,25 39,0 8,0">
          <text:p/>
        </draw:polygon>
        <draw:path draw:style-name="gr5" draw:text-style-name="P4" draw:layer="layout" svg:width="0.131cm" svg:height="0.212cm" svg:x="16.26cm" svg:y="15.747cm" svg:viewBox="0 0 132 213" svg:d="M94 43c8 13 13 34 13 63 0 30-5 51-13 64-4 13-13 22-30 22-12 0-22-9-26-22-9-13-13-34-13-64 0-29 4-50 13-63 4-17 14-21 26-21 17 0 26 4 30 21zM17 26c-9 17-17 46-17 80s8 60 17 82c12 17 29 25 47 25 21 0 38-8 51-25 9-22 17-48 17-82s-8-63-17-80c-13-17-30-26-51-26-18 0-35 9-47 26z">
          <text:p/>
        </draw:path>
        <draw:path draw:style-name="gr5" draw:text-style-name="P4" draw:layer="layout" svg:width="0.131cm" svg:height="0.212cm" svg:x="16.421cm" svg:y="15.747cm" svg:viewBox="0 0 132 213" svg:d="M98 43c4 13 8 34 8 63 0 30-4 51-8 64-8 13-17 22-30 22-12 0-25-9-29-22-9-13-13-34-13-64 0-29 4-50 13-63 4-17 17-21 29-21 13 0 22 4 30 21zM17 26c-9 17-17 46-17 80s8 60 17 82c13 17 30 25 51 25 22 0 34-8 47-25 8-22 17-48 17-82s-9-63-17-80c-13-17-25-26-47-26-21 0-38 9-51 26z">
          <text:p/>
        </draw:path>
        <draw:path draw:style-name="gr5" draw:text-style-name="P4" draw:layer="layout" svg:width="0.128cm" svg:height="0.212cm" svg:x="16.586cm" svg:y="15.747cm" svg:viewBox="0 0 129 213" svg:d="M95 43c4 13 8 34 8 63 0 30-4 51-8 64-9 13-18 22-31 22-12 0-25-9-29-22-9-13-9-34-9-64 0-29 0-50 9-63 4-17 17-21 29-21 13 0 22 4 31 21zM12 26c-8 17-12 46-12 80s4 60 12 82c14 17 31 25 52 25 22 0 35-8 48-25 12-22 17-48 17-82s-5-63-17-80c-13-17-26-26-48-26-21 0-38 9-52 26z">
          <text:p/>
        </draw:path>
        <draw:path draw:style-name="gr5" draw:text-style-name="P4" draw:layer="layout" svg:width="0.128cm" svg:height="0.212cm" svg:x="16.747cm" svg:y="15.747cm" svg:viewBox="0 0 129 213" svg:d="M94 43c4 13 8 34 8 63 0 30-4 51-8 64-9 13-17 22-30 22s-22-9-31-22c-8-13-8-34-8-64 0-29 0-50 8-63 9-17 18-21 31-21s21 4 30 21zM16 26c-12 17-16 46-16 80s4 60 16 82c9 17 26 25 48 25 21 0 38-8 48-25 12-22 17-48 17-82s-5-63-17-80c-10-17-27-26-48-26-22 0-39 9-48 26z">
          <text:p/>
        </draw:path>
        <draw:path draw:style-name="gr5" draw:text-style-name="P4" draw:layer="layout" svg:width="0.128cm" svg:height="0.212cm" svg:x="16.907cm" svg:y="15.747cm" svg:viewBox="0 0 129 213" svg:d="M96 43c4 13 8 34 8 63 0 30-4 51-8 64-9 13-17 22-31 22-13 0-21-9-30-22-4-13-8-34-8-64 0-29 4-50 8-63 9-17 17-21 30-21 14 0 22 4 31 21zM18 26c-13 17-18 46-18 80s5 60 18 82c9 17 26 25 47 25 22 0 39-8 47-25 13-22 17-48 17-82s-4-63-17-80c-8-17-25-26-47-26-21 0-38 9-47 26z">
          <text:p/>
        </draw:path>
        <draw:path draw:style-name="gr5" draw:text-style-name="P4" draw:layer="layout" svg:width="0.128cm" svg:height="0.212cm" svg:x="17.068cm" svg:y="15.747cm" svg:viewBox="0 0 129 213" svg:d="M94 43c10 13 10 34 10 63 0 30 0 51-10 64-4 13-16 22-29 22s-21-9-31-22c-4-13-8-34-8-64 0-29 4-50 8-63 10-17 18-21 31-21s25 4 29 21zM17 26c-12 17-17 46-17 80s5 60 17 82c9 17 27 25 48 25s39-8 47-25c13-22 17-48 17-82s-4-63-17-80c-8-17-26-26-47-26s-39 9-48 26z">
          <text:p/>
        </draw:path>
        <draw:path draw:style-name="gr5" draw:text-style-name="P4" draw:layer="layout" svg:width="0.128cm" svg:height="0.212cm" svg:x="18.012cm" svg:y="15.747cm" svg:viewBox="0 0 129 213" svg:d="M94 43c5 13 10 34 10 63 0 30-5 51-10 64-8 13-16 22-29 22s-21-9-31-22c-8-13-8-34-8-64 0-29 0-50 8-63 10-17 18-21 31-21s21 4 29 21zM17 26c-12 17-17 46-17 80s5 60 17 82c9 17 27 25 48 25s39-8 47-25c13-22 17-48 17-82s-4-63-17-80c-8-17-26-26-47-26s-39 9-48 26z">
          <text:p/>
        </draw:path>
        <draw:path draw:style-name="gr5" draw:text-style-name="P4" draw:layer="layout" svg:width="0.128cm" svg:height="0.211cm" svg:x="18.173cm" svg:y="15.748cm" svg:viewBox="0 0 129 212" svg:d="M31 212c8 0 13 0 21 0 22 0 43-8 56-30 13-17 21-43 21-77s-4-63-17-80c-12-17-29-25-52-25-16 0-33 4-42 16-13 13-18 30-18 51s5 38 18 51c9 13 26 21 42 21 10 0 18-4 27-8 8-4 13-9 17-17 0 25-4 42-13 55-13 13-26 22-39 22-8 0-13-4-21-4-4 0-13-5-21-10v27c8 4 17 4 21 8zM35 101c-8-8-8-17-8-34 0-12 0-25 8-34 9-8 17-12 25-12 14 0 23 4 31 12 4 9 9 22 9 34 0 17-5 26-9 34-8 13-17 17-31 17-8 0-16-4-25-17z">
          <text:p/>
        </draw:path>
        <draw:polygon draw:style-name="gr5" draw:text-style-name="P4" draw:layer="layout" svg:width="0.085cm" svg:height="0.232cm" svg:x="18.317cm" svg:y="15.748cm" svg:viewBox="0 0 86 233" draw:points="0,233 21,233 86,0 65,0">
          <text:p/>
        </draw:polygon>
        <draw:path draw:style-name="gr5" draw:text-style-name="P4" draw:layer="layout" svg:width="0.131cm" svg:height="0.212cm" svg:x="18.419cm" svg:y="15.747cm" svg:viewBox="0 0 132 213" svg:d="M93 43c8 13 13 34 13 63 0 30-5 51-13 64-4 13-17 22-30 22-12 0-21-9-29-22-5-13-9-34-9-64 0-29 4-50 9-63 8-17 17-21 29-21 13 0 26 4 30 21zM17 26c-9 17-17 46-17 80s8 60 17 82c12 17 25 25 46 25s38-8 51-25c9-22 18-48 18-82s-9-63-18-80c-13-17-30-26-51-26s-34 9-46 26z">
          <text:p/>
        </draw:path>
        <draw:path draw:style-name="gr5" draw:text-style-name="P4" draw:layer="layout" svg:width="0.118cm" svg:height="0.211cm" svg:x="18.584cm" svg:y="15.748cm" svg:viewBox="0 0 119 212" svg:d="M9 105c5-4 13-4 21-8 5 0 13 0 17 0 17 0 30 4 38 8 9 9 13 22 13 38 0 13-4 26-13 34-8 10-21 14-38 14-8 0-17-4-25-4-4-5-13-5-22-14v31c9 4 18 4 26 8 9 0 17 0 26 0 21 0 38-4 50-17 13-13 17-30 17-52 0-25-4-42-17-55-12-12-29-17-50-17 0 0-5 0-9 0s-8 5-13 5v-51h77v-25h-98z">
          <text:p/>
        </draw:path>
        <draw:polygon draw:style-name="gr5" draw:text-style-name="P4" draw:layer="layout" svg:width="0.088cm" svg:height="0.232cm" svg:x="18.724cm" svg:y="15.748cm" svg:viewBox="0 0 89 233" draw:points="0,233 21,233 89,0 68,0">
          <text:p/>
        </draw:polygon>
        <draw:path draw:style-name="gr5" draw:text-style-name="P4" draw:layer="layout" svg:width="0.119cm" svg:height="0.208cm" svg:x="18.829cm" svg:y="15.747cm" svg:viewBox="0 0 120 209" svg:d="M77 133c12-13 21-21 21-21 8-13 13-22 18-31 0-9 4-17 4-25 0-17-9-30-18-43-13-8-30-13-47-13-8 0-17 0-25 0-8 5-17 9-30 13v26c13-5 22-9 30-13s17-4 25-4c13 0 22 4 26 12 8 5 12 13 12 26 0 4-4 12-4 21-4 4-8 14-17 26-4 5-17 17-34 34-16 21-29 34-38 47v21h120v-21h-90c21-26 38-43 47-55z">
          <text:p/>
        </draw:path>
        <draw:path draw:style-name="gr5" draw:text-style-name="P4" draw:layer="layout" svg:width="0.128cm" svg:height="0.212cm" svg:x="18.99cm" svg:y="15.747cm" svg:viewBox="0 0 129 213" svg:d="M95 43c5 13 9 34 9 63 0 30-4 51-9 64-8 13-17 22-30 22s-21-9-30-22c-4-13-8-34-8-64 0-29 4-50 8-63 9-17 17-21 30-21s22 4 30 21zM18 26c-14 17-18 46-18 80s4 60 18 82c9 17 26 25 47 25 22 0 39-8 47-25 13-22 17-48 17-82s-4-63-17-80c-8-17-25-26-47-26-21 0-38 9-47 26z">
          <text:p/>
        </draw:path>
        <draw:path draw:style-name="gr5" draw:text-style-name="P4" draw:layer="layout" svg:width="0.119cm" svg:height="0.208cm" svg:x="19.151cm" svg:y="15.747cm" svg:viewBox="0 0 120 209" svg:d="M82 133c8-13 16-21 16-21 9-13 13-22 17-31 5-9 5-17 5-25 0-17-5-30-17-43-13-8-26-13-47-13-8 0-17 0-25 0-10 5-18 9-27 13v26c9-5 17-9 27-13 8-4 17-4 25-4 13 0 21 4 30 12 4 5 8 13 8 26 0 4 0 12-4 21-4 4-8 14-17 26-4 5-13 17-30 34-16 21-30 34-43 47v21h120v-21h-85c17-26 34-43 47-55z">
          <text:p/>
        </draw:path>
        <draw:path draw:style-name="gr5" draw:text-style-name="P4" draw:layer="layout" svg:width="0.119cm" svg:height="0.211cm" svg:x="19.316cm" svg:y="15.748cm" svg:viewBox="0 0 120 212" svg:d="M9 105c4-4 12-4 17-8 8 0 17 0 21 0 17 0 25 4 34 8 8 9 12 22 12 38 0 13-4 26-12 34-9 10-17 14-34 14-9 0-17-4-26-4-8-5-12-5-21-14v31c9 4 17 4 26 8 8 0 12 0 21 0 25 0 42-4 56-17 13-13 17-30 17-52 0-25-4-42-17-55-14-12-31-17-52-17-4 0-8 0-8 0-5 0-9 5-13 5v-51h77v-25h-98z">
          <text:p/>
        </draw:path>
        <draw:line draw:style-name="gr6" draw:text-style-name="P3" draw:layer="layout" svg:x1="19.989cm" svg:y1="15.65cm" svg:x2="19.989cm" svg:y2="16.069cm">
          <text:p/>
        </draw:line>
        <draw:path draw:style-name="gr5" draw:text-style-name="P4" draw:layer="layout" svg:width="0.131cm" svg:height="0.207cm" svg:x="1.079cm" svg:y="16.192cm" svg:viewBox="0 0 132 208" svg:d="M69 111c12 0 21 4 29 9 5 8 9 16 9 29s-4 21-9 30c-8 4-17 8-29 8h-44v-76zM65 25c12 0 21 0 25 9 8 4 13 13 13 21 0 14-5 22-13 26-4 5-13 9-25 9h-40v-65zM0 208h69c21 0 38-4 46-12 13-13 17-26 17-43s0-25-8-38c-9-8-17-12-30-17 13-4 17-8 26-12 4-9 4-22 4-35s-4-26-13-34c-13-13-25-17-46-17h-65z">
          <text:p/>
        </draw:path>
        <draw:path draw:style-name="gr5" draw:text-style-name="P4" draw:layer="layout" svg:width="0.17cm" svg:height="0.207cm" svg:x="1.231cm" svg:y="16.192cm" svg:viewBox="0 0 171 208" svg:d="M120 132h-68l34-102zM0 208h26l18-50h84l17 50h26l-72-208h-26z">
          <text:p/>
        </draw:path>
        <draw:path draw:style-name="gr5" draw:text-style-name="P4" draw:layer="layout" svg:width="0.148cm" svg:height="0.212cm" svg:x="1.418cm" svg:y="16.192cm" svg:viewBox="0 0 149 213" svg:d="M122 4c-12-4-21-4-33-4-26 0-51 8-68 25-13 22-21 47-21 81s8 60 21 77c17 21 42 30 68 30 12 0 21 0 33-5 9-4 18-8 27-17v-25c-9 9-18 13-27 17-12 4-21 8-29 8-21 0-38-8-51-21-13-18-17-39-17-64 0-30 4-51 17-64 13-12 30-21 51-21 8 0 17 0 29 9 9 4 18 8 27 17v-30c-9-4-18-13-27-13z">
          <text:p/>
        </draw:path>
        <draw:polygon draw:style-name="gr5" draw:text-style-name="P4" draw:layer="layout" svg:width="0.156cm" svg:height="0.207cm" svg:x="1.579cm" svg:y="16.192cm" svg:viewBox="0 0 157 208" draw:points="0,25 68,25 68,208 94,208 94,25 157,25 157,0 0,0">
          <text:p/>
        </draw:polygon>
        <draw:path draw:style-name="gr5" draw:text-style-name="P4" draw:layer="layout" svg:width="0.118cm" svg:height="0.262cm" svg:x="1.761cm" svg:y="16.137cm" svg:viewBox="0 0 119 263" svg:d="M0 263h119v-21h-94v-77h90v-25h-90v-60h94v-25h-119zM42 38h17l30-38h-26z">
          <text:p/>
        </draw:path>
        <draw:path draw:style-name="gr5" draw:text-style-name="P4" draw:layer="layout" svg:width="0.144cm" svg:height="0.207cm" svg:x="1.921cm" svg:y="16.192cm" svg:viewBox="0 0 145 208" svg:d="M112 94c4-8 8-17 8-34 0-18-4-35-17-43-8-9-25-17-47-17h-56v208h27v-84h25c9 0 17 0 26 4 4 4 8 13 17 30l21 50h29l-25-55c-4-12-13-21-17-29-4-4-8-9-17-13 13 0 21-8 26-17zM56 25c13 0 22 5 30 9 4 4 9 17 9 26 0 13-5 26-9 30-8 4-17 8-30 8h-29v-73z">
          <text:p/>
        </draw:path>
        <draw:polygon draw:style-name="gr5" draw:text-style-name="P4" draw:layer="layout" svg:width="0.03cm" svg:height="0.212cm" svg:x="2.095cm" svg:y="16.192cm" svg:viewBox="0 0 31 213" draw:points="0,0 31,0 31,213 0,213">
          <text:p/>
        </draw:polygon>
        <draw:path draw:style-name="gr5" draw:text-style-name="P4" draw:layer="layout" svg:width="0.173cm" svg:height="0.207cm" svg:x="2.146cm" svg:y="16.192cm" svg:viewBox="0 0 174 208" svg:d="M124 132h-68l34-102zM0 208h30l17-50h85l17 50h25l-72-208h-29z">
          <text:p/>
        </draw:path>
        <draw:path draw:style-name="gr5" draw:text-style-name="P4" draw:layer="layout" svg:width="0.132cm" svg:height="0.212cm" svg:x="2.336cm" svg:y="16.192cm" svg:viewBox="0 0 133 213" svg:d="M94 0c-9 0-18 0-30 0-17 0-34 4-47 13-12 12-17 25-17 42s5 30 13 38c8 9 21 17 42 21l13 5c13 0 22 4 31 12 4 4 8 13 8 21 0 14-4 23-13 31-9 4-18 8-34 8-9 0-17-4-30-4-9-4-17-8-30-17v30c13 4 21 8 30 8 13 5 21 5 30 5 25 0 43-5 56-13 12-13 17-25 17-48 0-17-5-29-13-42-9-8-26-17-44-21h-16c-13-4-22-9-26-13s-8-13-8-21c0-13 4-21 12-25 5-5 17-9 30-9 8 0 17 0 26 4 9 0 17 5 26 9v-26c-9-4-17-4-26-8z">
          <text:p/>
        </draw:path>
        <draw:polygon draw:style-name="gr5" draw:text-style-name="P4" draw:layer="layout" svg:width="0.144cm" svg:height="0.207cm" svg:x="2.586cm" svg:y="16.192cm" svg:viewBox="0 0 145 208" draw:points="0,208 25,208 25,111 120,111 120,208 145,208 145,0 120,0 120,86 25,86 25,0 0,0">
          <text:p/>
        </draw:polygon>
        <draw:polygon draw:style-name="gr5" draw:text-style-name="P4" draw:layer="layout" svg:width="0.122cm" svg:height="0.207cm" svg:x="2.777cm" svg:y="16.192cm" svg:viewBox="0 0 123 208" draw:points="0,208 123,208 123,187 25,187 25,111 115,111 115,86 25,86 25,25 119,25 119,0 0,0">
          <text:p/>
        </draw:polygon>
        <draw:polygon draw:style-name="gr5" draw:text-style-name="P4" draw:layer="layout" svg:width="0.157cm" svg:height="0.207cm" svg:x="2.912cm" svg:y="16.192cm" svg:viewBox="0 0 158 208" draw:points="0,25 68,25 68,208 93,208 93,25 158,25 158,0 0,0">
          <text:p/>
        </draw:polygon>
        <draw:polygon draw:style-name="gr5" draw:text-style-name="P4" draw:layer="layout" svg:width="0.119cm" svg:height="0.207cm" svg:x="3.094cm" svg:y="16.192cm" svg:viewBox="0 0 120 208" draw:points="0,208 120,208 120,187 25,187 25,111 115,111 115,86 25,86 25,25 115,25 115,0 0,0">
          <text:p/>
        </draw:polygon>
        <draw:path draw:style-name="gr5" draw:text-style-name="P4" draw:layer="layout" svg:width="0.144cm" svg:height="0.207cm" svg:x="3.255cm" svg:y="16.192cm" svg:viewBox="0 0 145 208" svg:d="M111 94c4-8 8-17 8-34 0-18-4-35-17-43-9-9-26-17-47-17h-55v208h25v-84h26c8 0 17 0 25 4 4 4 9 13 17 30l22 50h30l-26-55c-4-12-12-21-17-29-5-4-9-9-17-13 12 0 22-8 26-17zM55 25c13 0 21 5 25 9 9 4 13 17 13 26 0 13-4 26-13 30-4 4-12 8-25 8h-30v-73z">
          <text:p/>
        </draw:path>
        <draw:path draw:style-name="gr5" draw:text-style-name="P4" draw:layer="layout" svg:width="0.169cm" svg:height="0.212cm" svg:x="3.42cm" svg:y="16.192cm" svg:viewBox="0 0 170 213" svg:d="M128 42c13 17 17 38 17 64 0 25-4 46-17 60-8 17-25 25-42 25s-34-8-44-25c-12-14-17-35-17-60 0-26 5-47 17-64 10-12 27-21 44-21s34 9 42 21zM21 25c-12 22-21 47-21 81s9 60 21 77c17 21 39 30 65 30 25 0 46-9 63-30 17-17 21-43 21-77s-4-59-21-81c-17-17-38-25-63-25-26 0-48 8-65 25z">
          <text:p/>
        </draw:path>
        <draw:polygon draw:style-name="gr5" draw:text-style-name="P4" draw:layer="layout" svg:width="0.161cm" svg:height="0.207cm" svg:x="3.602cm" svg:y="16.192cm" svg:viewBox="0 0 162 208" draw:points="0,25 68,25 68,208 93,208 93,25 162,25 162,0 0,0">
          <text:p/>
        </draw:polygon>
        <draw:path draw:style-name="gr5" draw:text-style-name="P4" draw:layer="layout" svg:width="0.144cm" svg:height="0.207cm" svg:x="3.784cm" svg:y="16.192cm" svg:viewBox="0 0 145 208" svg:d="M111 94c9-8 9-17 9-34 0-18-5-35-13-43-13-9-30-17-51-17h-56v208h26v-84h26c13 0 21 0 25 4 5 4 13 13 17 30l26 50h25l-25-55c-5-12-9-21-13-29-9-4-13-9-17-13 8 0 17-8 21-17zM56 25c13 0 21 5 30 9 4 4 8 17 8 26 0 13-4 26-8 30-9 4-17 8-30 8h-30v-73z">
          <text:p/>
        </draw:path>
        <draw:path draw:style-name="gr5" draw:text-style-name="P4" draw:layer="layout" svg:width="0.174cm" svg:height="0.267cm" svg:x="3.949cm" svg:y="16.137cm" svg:viewBox="0 0 175 268" svg:d="M132 97c9 17 17 38 17 64 0 25-8 46-17 59-12 18-26 26-43 26-21 0-34-8-46-26-9-13-17-34-17-59 0-26 8-47 17-64 12-12 25-21 46-21 17 0 31 9 43 21zM26 80c-17 22-26 47-26 81s9 59 26 77c12 21 33 30 63 30 26 0 48-9 60-30 17-18 26-43 26-77s-9-59-26-81c-12-17-34-25-60-25-30 0-51 8-63 25zM72 38h17l31-38h-27z">
          <text:p/>
        </draw:path>
        <draw:polygon draw:style-name="gr5" draw:text-style-name="P4" draw:layer="layout" svg:width="0.106cm" svg:height="0.207cm" svg:x="4.161cm" svg:y="16.192cm" svg:viewBox="0 0 107 208" draw:points="0,208 25,208 25,111 98,111 98,86 25,86 25,25 107,25 107,0 0,0">
          <text:p/>
        </draw:polygon>
        <draw:polygon draw:style-name="gr5" draw:text-style-name="P4" draw:layer="layout" svg:width="0.029cm" svg:height="0.212cm" svg:x="4.305cm" svg:y="16.192cm" svg:viewBox="0 0 30 213" draw:points="0,0 30,0 30,213 0,213">
          <text:p/>
        </draw:polygon>
        <draw:path draw:style-name="gr5" draw:text-style-name="P4" draw:layer="layout" svg:width="0.148cm" svg:height="0.212cm" svg:x="4.373cm" svg:y="16.192cm" svg:viewBox="0 0 149 213" svg:d="M118 4c-8-4-17-4-30-4-29 0-50 8-67 25-17 22-21 47-21 81s4 60 21 77c17 21 38 30 67 30 13 0 22 0 30-5 13-4 21-8 31-17v-25c-10 9-18 13-27 17-12 4-21 8-34 8-21 0-33-8-46-21-13-18-17-39-17-64 0-30 4-51 17-64 13-12 25-21 46-21 13 0 22 0 34 9 9 4 17 8 27 17v-30c-10-4-18-13-31-13z">
          <text:p/>
        </draw:path>
        <draw:path draw:style-name="gr5" draw:text-style-name="P4" draw:layer="layout" svg:width="0.169cm" svg:height="0.207cm" svg:x="4.538cm" svg:y="16.192cm" svg:viewBox="0 0 170 208" svg:d="M119 132h-69l34-102zM0 208h25l17-50h86l17 50h25l-73-208h-30z">
          <text:p/>
        </draw:path>
        <draw:path draw:style-name="gr5" draw:text-style-name="P4" draw:layer="layout" svg:width="0.131cm" svg:height="0.212cm" svg:x="4.724cm" svg:y="16.192cm" svg:viewBox="0 0 132 213" svg:d="M94 0c-8 0-17 0-30 0-18 0-34 4-47 13-13 12-17 25-17 42s4 30 13 38c8 9 21 17 42 21l14 5c12 0 21 4 29 12 5 4 9 13 9 21 0 14-4 23-13 31-8 4-17 8-34 8-9 0-18-4-30-4-9-4-17-8-30-17v30c13 4 21 8 30 8 12 5 21 5 30 5 26 0 43-5 55-13 13-13 17-25 17-48 0-17-4-29-13-42-8-8-25-17-42-21h-17c-14-4-22-9-26-13s-9-13-9-21c0-13 5-21 13-25 4-5 17-9 31-9 8 0 17 0 25 4 9 0 17 5 25 9v-26c-8-4-16-4-25-8z">
          <text:p/>
        </draw:path>
        <draw:line draw:style-name="gr6" draw:text-style-name="P3" draw:layer="layout" svg:x1="1.011cm" svg:y1="16.095cm" svg:x2="1.011cm" svg:y2="16.514cm">
          <text:p/>
        </draw:line>
        <draw:polygon draw:style-name="gr2" draw:text-style-name="P2" draw:layer="layout" svg:width="0.182cm" svg:height="0.169cm" svg:x="7.179cm" svg:y="16.23cm" svg:viewBox="0 0 183 170" draw:points="183,0 0,72 0,98 183,170 183,141 35,86 183,25">
          <text:p/>
        </draw:polygon>
        <draw:polygon draw:style-name="gr2" draw:text-style-name="P2" draw:layer="layout" svg:width="0.122cm" svg:height="0.233cm" svg:x="7.421cm" svg:y="16.179cm" svg:viewBox="0 0 123 234" draw:points="4,234 123,234 123,209 80,209 80,0 50,0 0,13 0,43 50,30 50,209 4,209">
          <text:p/>
        </draw:polygon>
        <draw:polygon draw:style-name="gr2" draw:text-style-name="P2" draw:layer="layout" svg:width="0.038cm" svg:height="0.076cm" svg:x="7.594cm" svg:y="16.374cm" svg:viewBox="0 0 39 77" draw:points="9,26 0,77 17,77 39,26 39,0 9,0">
          <text:p/>
        </draw:polygon>
        <draw:path draw:style-name="gr2" draw:text-style-name="P2" draw:layer="layout" svg:width="0.144cm" svg:height="0.241cm" svg:x="7.679cm" svg:y="16.175cm" svg:viewBox="0 0 145 242" svg:d="M106 51c8 17 13 38 13 73 0 29-5 55-13 72-9 13-17 21-34 21-13 0-26-8-30-21-8-17-13-43-13-72 0-35 5-56 13-73 4-17 17-26 30-26 17 0 25 9 34 26zM21 34c-13 21-21 51-21 90 0 38 8 68 21 89s30 29 51 29c25 0 42-8 56-29 12-21 17-51 17-89 0-39-5-69-17-90-14-21-31-34-56-34-21 0-38 13-51 34z">
          <text:p/>
        </draw:path>
        <draw:path draw:style-name="gr2" draw:text-style-name="P2" draw:layer="layout" svg:width="0.144cm" svg:height="0.241cm" svg:x="7.861cm" svg:y="16.175cm" svg:viewBox="0 0 145 242" svg:d="M107 51c8 17 12 38 12 73 0 29-4 55-12 72-9 13-17 21-35 21-13 0-26-8-30-21-8-17-13-43-13-72 0-35 5-56 13-73 4-17 17-26 30-26 18 0 26 9 35 26zM21 34c-13 21-21 51-21 90 0 38 8 68 21 89s30 29 51 29c26 0 43-8 56-29 12-21 17-51 17-89 0-39-5-69-17-90-13-21-30-34-56-34-21 0-38 13-51 34z">
          <text:p/>
        </draw:path>
        <draw:path draw:style-name="gr2" draw:text-style-name="P2" draw:layer="layout" svg:width="0.144cm" svg:height="0.241cm" svg:x="8.043cm" svg:y="16.175cm" svg:viewBox="0 0 145 242" svg:d="M107 51c8 17 12 38 12 73 0 29-4 55-12 72-9 13-17 21-34 21-13 0-26-8-30-21-9-17-14-43-14-72 0-35 5-56 14-73 4-17 17-26 30-26 17 0 25 9 34 26zM21 34c-13 21-21 51-21 90 0 38 8 68 21 89s31 29 52 29c25 0 42-8 55-29s17-51 17-89c0-39-4-69-17-90s-30-34-55-34c-21 0-39 13-52 34z">
          <text:p/>
        </draw:path>
        <draw:path draw:style-name="gr5" draw:text-style-name="P4" draw:layer="layout" svg:width="0.119cm" svg:height="0.161cm" svg:x="10.1cm" svg:y="16.243cm" svg:viewBox="0 0 120 162" svg:d="M93 80v4c0 17-4 30-12 43-5 8-17 13-30 13-8 0-17 0-21-9-4-4-9-13-9-21 0-9 5-17 13-21 4-9 17-9 38-9zM102 17c-9-13-26-17-47-17-4 0-12 0-21 0-8 4-17 4-25 8v26c8-5 17-9 21-9 8-4 17-4 25-4 13 0 21 4 30 8 4 9 8 17 8 30h-29c-21 0-38 4-47 13-13 8-17 21-17 42 0 13 4 26 13 34 8 8 17 14 34 14 12 0 21 0 29-6 5-4 13-12 17-21v21h27v-88c0-22-9-39-18-51z">
          <text:p/>
        </draw:path>
        <draw:path draw:style-name="gr5" draw:text-style-name="P4" draw:layer="layout" svg:width="0.085cm" svg:height="0.199cm" svg:x="10.248cm" svg:y="16.2cm" svg:viewBox="0 0 86 200" svg:d="M13 0v47h-13v17h13v86c0 21 4 34 13 42 4 4 18 8 39 8h21v-21h-21c-13 0-17 0-21-4-6-4-6-13-6-25v-86h48v-17h-48v-47z">
          <text:p/>
        </draw:path>
        <draw:path draw:style-name="gr5" draw:text-style-name="P4" draw:layer="layout" svg:width="0.128cm" svg:height="0.229cm" svg:x="10.354cm" svg:y="16.175cm" svg:viewBox="0 0 129 230" svg:d="M112 85c-8-13-25-17-43-17-21 0-38 4-51 21-14 17-18 34-18 60s4 47 18 59c13 17 34 22 55 22 10 0 18 0 27-5 8 0 17-4 25-8v-21c-8 4-17 8-25 8-9 4-17 4-27 4-13 0-25-4-34-12-8-9-12-21-17-43h107v-12c0-22-4-39-17-56zM27 137c0-18 4-27 12-35 9-9 17-13 30-13 14 0 22 4 26 13 9 8 13 17 13 35zM48 51h21l39-51h-21z">
          <text:p/>
        </draw:path>
        <draw:path draw:style-name="gr5" draw:text-style-name="P4" draw:layer="layout" svg:width="0.122cm" svg:height="0.212cm" svg:x="10.596cm" svg:y="16.192cm" svg:viewBox="0 0 123 213" svg:d="M8 106c8-4 13-4 21-9 4 0 13 0 21 0 13 0 26 5 35 13 9 4 13 17 13 34 0 13-4 26-13 35-9 8-22 12-35 12-12 0-21-4-25-4-9-4-17-4-25-12v29c8 4 16 4 25 9 8 0 17 0 25 0 21 0 39-5 52-17 13-13 21-30 21-52 0-25-8-42-21-55s-31-17-47-17c-5 0-9 0-13 0s-9 4-13 4v-51h77v-25h-98z">
          <text:p/>
        </draw:path>
        <draw:path draw:style-name="gr5" draw:text-style-name="P4" draw:layer="layout" svg:width="0.128cm" svg:height="0.212cm" svg:x="10.756cm" svg:y="16.192cm" svg:viewBox="0 0 129 213" svg:d="M95 42c4 13 8 34 8 64 0 29-4 51-8 64-9 13-17 21-30 21s-27-8-31-21c-8-13-8-35-8-64 0-30 0-51 8-64 4-17 18-21 31-21s21 4 30 21zM13 25c-8 17-13 47-13 81s5 60 13 81c13 17 30 26 52 26 21 0 34-9 46-26 14-21 18-47 18-81s-4-64-18-81c-12-17-25-25-46-25-22 0-39 8-52 25z">
          <text:p/>
        </draw:path>
        <draw:path draw:style-name="gr5" draw:text-style-name="P4" draw:layer="layout" svg:width="0.128cm" svg:height="0.212cm" svg:x="10.917cm" svg:y="16.192cm" svg:viewBox="0 0 129 213" svg:d="M95 42c5 13 9 34 9 64 0 29-4 51-9 64-8 13-18 21-30 21-13 0-21-8-30-21-8-13-8-35-8-64 0-30 0-51 8-64 9-17 17-21 30-21 12 0 22 4 30 21zM18 25c-13 17-18 47-18 81s5 60 18 81c9 17 26 26 47 26 22 0 39-9 47-26 13-21 17-47 17-81s-4-64-17-81c-8-17-25-25-47-25-21 0-38 8-47 25z">
          <text:p/>
        </draw:path>
        <draw:polygon draw:style-name="gr5" draw:text-style-name="P4" draw:layer="layout" svg:width="0.038cm" svg:height="0.067cm" svg:x="11.078cm" svg:y="16.366cm" svg:viewBox="0 0 39 68" draw:points="13,26 0,68 17,68 39,26 39,0 13,0">
          <text:p/>
        </draw:polygon>
        <draw:path draw:style-name="gr5" draw:text-style-name="P4" draw:layer="layout" svg:width="0.128cm" svg:height="0.212cm" svg:x="11.159cm" svg:y="16.192cm" svg:viewBox="0 0 129 213" svg:d="M95 42c8 13 8 34 8 64 0 29 0 51-8 64-10 13-18 21-31 21s-21-8-30-21c-4-13-8-35-8-64 0-30 4-51 8-64 9-17 17-21 30-21s21 4 31 21zM16 25c-12 17-16 47-16 81s4 60 16 81c10 17 27 26 48 26s39-9 48-26c12-21 17-47 17-81s-5-64-17-81c-9-17-27-25-48-25s-38 8-48 25z">
          <text:p/>
        </draw:path>
        <draw:path draw:style-name="gr5" draw:text-style-name="P4" draw:layer="layout" svg:width="0.128cm" svg:height="0.212cm" svg:x="11.319cm" svg:y="16.192cm" svg:viewBox="0 0 129 213" svg:d="M95 42c8 13 8 34 8 64 0 29 0 51-8 64-5 13-17 21-30 21-14 0-22-8-31-21-4-13-8-35-8-64 0-30 4-51 8-64 9-17 17-21 31-21 13 0 25 4 30 21zM17 25c-12 17-17 47-17 81s5 60 17 81c13 17 26 26 48 26 21 0 38-9 51-26 9-21 13-47 13-81s-4-64-13-81c-13-17-30-25-51-25-22 0-35 8-48 25z">
          <text:p/>
        </draw:path>
        <draw:path draw:style-name="gr5" draw:text-style-name="P4" draw:layer="layout" svg:width="0.132cm" svg:height="0.212cm" svg:x="11.48cm" svg:y="16.192cm" svg:viewBox="0 0 133 213" svg:d="M93 42c9 13 13 34 13 64 0 29-4 51-13 64-4 13-16 21-29 21s-21-8-30-21c-4-13-8-35-8-64 0-30 4-51 8-64 9-17 17-21 30-21s25 4 29 21zM17 25c-12 17-17 47-17 81s5 60 17 81c13 17 26 26 47 26s38-9 52-26c8-21 17-47 17-81s-9-64-17-81c-14-17-31-25-52-25s-34 8-47 25z">
          <text:p/>
        </draw:path>
        <draw:path draw:style-name="gr5" draw:text-style-name="P4" draw:layer="layout" svg:width="0.131cm" svg:height="0.212cm" svg:x="11.641cm" svg:y="16.192cm" svg:viewBox="0 0 132 213" svg:d="M94 42c9 13 13 34 13 64 0 29-4 51-13 64-4 13-13 21-30 21-13 0-22-8-26-21-8-13-12-35-12-64 0-30 4-51 12-64 4-17 13-21 26-21 17 0 26 4 30 21zM17 25c-8 17-17 47-17 81s9 60 17 81c13 17 30 26 47 26 22 0 39-9 51-26 9-21 17-47 17-81s-8-64-17-81c-12-17-29-25-51-25-17 0-34 8-47 25z">
          <text:p/>
        </draw:path>
        <draw:path draw:style-name="gr5" draw:text-style-name="P4" draw:layer="layout" svg:width="0.131cm" svg:height="0.212cm" svg:x="11.802cm" svg:y="16.192cm" svg:viewBox="0 0 132 213" svg:d="M98 42c5 13 9 34 9 64 0 29-4 51-9 64-8 13-17 21-29 21-13 0-27-8-31-21-8-13-13-35-13-64 0-30 5-51 13-64 4-17 18-21 31-21 12 0 21 4 29 21zM17 25c-8 17-17 47-17 81s9 60 17 81c13 17 30 26 52 26 21 0 34-9 46-26 9-21 17-47 17-81s-8-64-17-81c-12-17-25-25-46-25-22 0-39 8-52 25z">
          <text:p/>
        </draw:path>
        <draw:path draw:style-name="gr5" draw:text-style-name="P4" draw:layer="layout" svg:width="0.128cm" svg:height="0.212cm" svg:x="11.967cm" svg:y="16.192cm" svg:viewBox="0 0 129 213" svg:d="M94 42c4 13 10 34 10 64 0 29-6 51-10 64-8 13-17 21-29 21-13 0-26-8-31-21-8-13-8-35-8-64 0-30 0-51 8-64 5-17 18-21 31-21 12 0 21 4 29 21zM13 25c-9 17-13 47-13 81s4 60 13 81c13 17 30 26 52 26 21 0 33-9 47-26 13-21 17-47 17-81s-4-64-17-81c-14-17-26-25-47-25-22 0-39 8-52 25z">
          <text:p/>
        </draw:path>
        <draw:path draw:style-name="gr5" draw:text-style-name="P4" draw:layer="layout" svg:width="0.144cm" svg:height="0.212cm" svg:x="13.766cm" svg:y="16.192cm" svg:viewBox="0 0 145 213" svg:d="M0 131c0 26 9 48 21 61 9 16 31 21 52 21 26 0 43-5 55-21 13-13 17-35 17-61v-131h-25v127c0 21-4 39-13 48-4 12-17 17-34 17s-25-5-34-17c-9-9-13-27-13-48v-127h-26z">
          <text:p/>
        </draw:path>
        <draw:polygon draw:style-name="gr5" draw:text-style-name="P4" draw:layer="layout" svg:width="0.106cm" svg:height="0.207cm" svg:x="13.957cm" svg:y="16.192cm" svg:viewBox="0 0 107 208" draw:points="0,208 25,208 25,111 98,111 98,86 25,86 25,25 107,25 107,0 0,0">
          <text:p/>
        </draw:polygon>
        <draw:path draw:style-name="gr5" draw:text-style-name="P4" draw:layer="layout" svg:width="0.148cm" svg:height="0.212cm" svg:x="14.092cm" svg:y="16.192cm" svg:viewBox="0 0 149 213" svg:d="M124 4c-8-4-21-4-34-4-25 0-52 8-64 25-17 22-26 47-26 81s9 60 26 77c12 21 39 30 64 30 13 0 21 0 34-5 9-4 17-8 25-17v-25c-8 9-16 13-25 17-8 4-21 8-30 8-21 0-38-8-50-21-10-18-18-39-18-64 0-30 8-51 18-64 12-12 29-21 50-21 9 0 22 0 30 9 9 4 17 8 25 17v-30c-8-4-16-13-25-13z">
          <text:p/>
        </draw:path>
        <draw:polygon draw:style-name="gr5" draw:text-style-name="P4" draw:layer="layout" svg:width="0.089cm" svg:height="0.233cm" svg:x="14.253cm" svg:y="16.192cm" svg:viewBox="0 0 90 234" draw:points="0,234 21,234 90,0 69,0">
          <text:p/>
        </draw:polygon>
        <draw:path draw:style-name="gr5" draw:text-style-name="P4" draw:layer="layout" svg:width="0.203cm" svg:height="0.156cm" svg:x="14.363cm" svg:y="16.243cm" svg:viewBox="0 0 204 157" svg:d="M93 8c-4-8-12-8-25-8-9 0-17 0-25 4-9 4-13 13-17 21v-21h-26v153h26v-84c0-18 0-31 8-39 9-9 17-13 30-13 8 0 17 4 21 13 4 4 4 17 4 30v93h26v-84c0-18 4-31 8-39 8-9 17-13 31-13 8 0 17 4 21 13 4 4 8 17 8 30v93h21v-93c0-22-4-39-12-47-5-13-17-17-34-17-10 0-18 0-27 8-8 4-16 13-21 26-4-13-8-22-17-26z">
          <text:p/>
        </draw:path>
        <draw:polygon draw:style-name="gr5" draw:text-style-name="P4" draw:layer="layout" svg:width="0.114cm" svg:height="0.207cm" svg:x="14.613cm" svg:y="16.192cm" svg:viewBox="0 0 115 208" draw:points="0,208 115,208 115,187 25,187 25,0 0,0">
          <text:p/>
        </draw:polygon>
        <draw:path draw:style-name="gr5" draw:text-style-name="P4" draw:layer="layout" svg:width="0.123cm" svg:height="0.212cm" svg:x="16.264cm" svg:y="16.192cm" svg:viewBox="0 0 124 213" svg:d="M111 80c4-8 9-17 9-29 0-17-9-30-17-38-13-9-26-13-47-13-8 0-13 0-21 0-9 0-22 4-31 8v26c9-4 22-9 27-9 8-4 17-4 25-4 13 0 21 4 25 9 9 4 13 12 13 25 0 8-4 17-8 21-9 9-17 9-30 9h-25v25h25c13 0 21 4 30 9 8 8 12 16 12 29 0 14-4 27-12 31-9 8-22 12-38 12-9 0-17-4-27-4-8-4-13-8-21-12v29c8 4 17 4 26 9 9 0 17 0 26 0 21 0 38-5 51-17 12-9 21-26 21-48 0-13-4-25-13-34-4-8-13-12-25-17 8-4 17-8 25-17z">
          <text:p/>
        </draw:path>
        <draw:polygon draw:style-name="gr5" draw:text-style-name="P4" draw:layer="layout" svg:width="0.038cm" svg:height="0.067cm" svg:x="16.425cm" svg:y="16.366cm" svg:viewBox="0 0 39 68" draw:points="8,26 0,68 18,68 39,26 39,0 8,0">
          <text:p/>
        </draw:polygon>
        <draw:path draw:style-name="gr5" draw:text-style-name="P4" draw:layer="layout" svg:width="0.131cm" svg:height="0.212cm" svg:x="16.501cm" svg:y="16.192cm" svg:viewBox="0 0 132 213" svg:d="M98 42c5 13 9 34 9 64 0 29-4 51-9 64-8 13-17 21-30 21s-26-8-30-21c-8-13-13-35-13-64 0-30 5-51 13-64 4-17 17-21 30-21s22 4 30 21zM17 25c-9 17-17 47-17 81s8 60 17 81c13 17 30 26 51 26 22 0 35-9 47-26 13-21 17-47 17-81s-4-64-17-81c-12-17-25-25-47-25-21 0-38 8-51 25z">
          <text:p/>
        </draw:path>
        <draw:path draw:style-name="gr5" draw:text-style-name="P4" draw:layer="layout" svg:width="0.128cm" svg:height="0.212cm" svg:x="16.666cm" svg:y="16.192cm" svg:viewBox="0 0 129 213" svg:d="M94 42c5 13 9 34 9 64 0 29-4 51-9 64-8 13-17 21-29 21-14 0-27-8-31-21-8-13-8-35-8-64 0-30 0-51 8-64 4-17 17-21 31-21 12 0 21 4 29 21zM17 25c-13 17-17 47-17 81s4 60 17 81c9 17 25 26 48 26 21 0 34-9 46-26 13-21 18-47 18-81s-5-64-18-81c-12-17-25-25-46-25-23 0-39 8-48 25z">
          <text:p/>
        </draw:path>
        <draw:path draw:style-name="gr5" draw:text-style-name="P4" draw:layer="layout" svg:width="0.128cm" svg:height="0.212cm" svg:x="16.827cm" svg:y="16.192cm" svg:viewBox="0 0 129 213" svg:d="M95 42c4 13 9 34 9 64 0 29-5 51-9 64-9 13-18 21-30 21-13 0-22-8-30-21-10-13-10-35-10-64 0-30 0-51 10-64 8-17 17-21 30-21 12 0 21 4 30 21zM17 25c-13 17-17 47-17 81s4 60 17 81c8 17 26 26 48 26 21 0 39-9 47-26 13-21 17-47 17-81s-4-64-17-81c-8-17-26-25-47-25-22 0-40 8-48 25z">
          <text:p/>
        </draw:path>
        <draw:path draw:style-name="gr5" draw:text-style-name="P4" draw:layer="layout" svg:width="0.128cm" svg:height="0.212cm" svg:x="18.012cm" svg:y="16.192cm" svg:viewBox="0 0 129 213" svg:d="M94 42c5 13 10 34 10 64 0 29-5 51-10 64-8 13-16 21-29 21s-21-8-31-21c-8-13-8-35-8-64 0-30 0-51 8-64 10-17 18-21 31-21s21 4 29 21zM17 25c-12 17-17 47-17 81s5 60 17 81c9 17 27 26 48 26s39-9 47-26c13-21 17-47 17-81s-4-64-17-81c-8-17-26-25-47-25s-39 8-48 25z">
          <text:p/>
        </draw:path>
        <draw:path draw:style-name="gr5" draw:text-style-name="P4" draw:layer="layout" svg:width="0.128cm" svg:height="0.212cm" svg:x="18.173cm" svg:y="16.192cm" svg:viewBox="0 0 129 213" svg:d="M31 213c8 0 13 0 21 0 22 0 43-9 56-30 13-17 21-43 21-77s-4-64-17-81c-12-17-29-25-52-25-16 0-33 4-42 17-13 13-18 30-18 51s5 38 18 51c9 12 26 21 42 21 10 0 18-5 27-9 8-4 13-8 17-17 0 26-4 43-13 56-13 13-26 21-39 21-8 0-13-4-21-4-4 0-13-4-21-8v25c8 4 17 4 21 9zM35 102c-8-9-8-17-8-34 0-13 0-26 8-34 9-9 17-13 25-13 14 0 23 4 31 13 4 8 9 21 9 34 0 17-5 25-9 34-8 12-17 17-31 17-8 0-16-5-25-17z">
          <text:p/>
        </draw:path>
        <draw:polygon draw:style-name="gr5" draw:text-style-name="P4" draw:layer="layout" svg:width="0.085cm" svg:height="0.233cm" svg:x="18.317cm" svg:y="16.192cm" svg:viewBox="0 0 86 234" draw:points="0,234 21,234 86,0 65,0">
          <text:p/>
        </draw:polygon>
        <draw:path draw:style-name="gr5" draw:text-style-name="P4" draw:layer="layout" svg:width="0.131cm" svg:height="0.212cm" svg:x="18.419cm" svg:y="16.192cm" svg:viewBox="0 0 132 213" svg:d="M93 42c8 13 13 34 13 64 0 29-5 51-13 64-4 13-17 21-30 21-12 0-21-8-29-21-5-13-9-35-9-64 0-30 4-51 9-64 8-17 17-21 29-21 13 0 26 4 30 21zM17 25c-9 17-17 47-17 81s8 60 17 81c12 17 25 26 46 26s38-9 51-26c9-21 18-47 18-81s-9-64-18-81c-13-17-30-25-51-25s-34 8-46 25z">
          <text:p/>
        </draw:path>
        <draw:path draw:style-name="gr5" draw:text-style-name="P4" draw:layer="layout" svg:width="0.118cm" svg:height="0.212cm" svg:x="18.584cm" svg:y="16.192cm" svg:viewBox="0 0 119 213" svg:d="M9 106c5-4 13-4 21-9 5 0 13 0 17 0 17 0 30 5 38 13 9 4 13 17 13 34 0 13-4 26-13 35-8 8-21 12-38 12-8 0-17-4-25-4-4-4-13-4-22-12v29c9 4 18 4 26 9 9 0 17 0 26 0 21 0 38-5 50-17 13-13 17-30 17-52 0-25-4-42-17-55-12-13-29-17-50-17 0 0-5 0-9 0s-8 4-13 4v-51h77v-25h-98z">
          <text:p/>
        </draw:path>
        <draw:polygon draw:style-name="gr5" draw:text-style-name="P4" draw:layer="layout" svg:width="0.088cm" svg:height="0.233cm" svg:x="18.724cm" svg:y="16.192cm" svg:viewBox="0 0 89 234" draw:points="0,234 21,234 89,0 68,0">
          <text:p/>
        </draw:polygon>
        <draw:path draw:style-name="gr5" draw:text-style-name="P4" draw:layer="layout" svg:width="0.119cm" svg:height="0.207cm" svg:x="18.829cm" svg:y="16.192cm" svg:viewBox="0 0 120 208" svg:d="M77 132c12-12 21-21 21-21 8-13 13-21 18-30 0-8 4-16 4-26 0-17-9-30-18-42-13-9-30-13-47-13-8 0-17 0-25 0-8 4-17 8-30 13v25c13-4 22-8 30-13 8-4 17-4 25-4 13 0 22 4 26 13 8 4 12 13 12 26 0 5-4 13-4 21-4 5-8 13-17 26-4 4-17 17-34 34-16 21-29 34-38 46v21h120v-21h-90c21-25 38-42 47-55z">
          <text:p/>
        </draw:path>
        <draw:path draw:style-name="gr5" draw:text-style-name="P4" draw:layer="layout" svg:width="0.128cm" svg:height="0.212cm" svg:x="18.99cm" svg:y="16.192cm" svg:viewBox="0 0 129 213" svg:d="M95 42c5 13 9 34 9 64 0 29-4 51-9 64-8 13-17 21-30 21s-21-8-30-21c-4-13-8-35-8-64 0-30 4-51 8-64 9-17 17-21 30-21s22 4 30 21zM18 25c-14 17-18 47-18 81s4 60 18 81c9 17 26 26 47 26 22 0 39-9 47-26 13-21 17-47 17-81s-4-64-17-81c-8-17-25-25-47-25-21 0-38 8-47 25z">
          <text:p/>
        </draw:path>
        <draw:path draw:style-name="gr5" draw:text-style-name="P4" draw:layer="layout" svg:width="0.119cm" svg:height="0.207cm" svg:x="19.151cm" svg:y="16.192cm" svg:viewBox="0 0 120 208" svg:d="M82 132c8-12 16-21 16-21 9-13 13-21 17-30 5-8 5-16 5-26 0-17-5-30-17-42-13-9-26-13-47-13-8 0-17 0-25 0-10 4-18 8-27 13v25c9-4 17-8 27-13 8-4 17-4 25-4 13 0 21 4 30 13 4 4 8 13 8 26 0 5 0 13-4 21-4 5-8 13-17 26-4 4-13 17-30 34-16 21-30 34-43 46v21h120v-21h-85c17-25 34-42 47-55z">
          <text:p/>
        </draw:path>
        <draw:path draw:style-name="gr5" draw:text-style-name="P4" draw:layer="layout" svg:width="0.119cm" svg:height="0.212cm" svg:x="19.316cm" svg:y="16.192cm" svg:viewBox="0 0 120 213" svg:d="M9 106c4-4 12-4 17-9 8 0 17 0 21 0 17 0 25 5 34 13 8 4 12 17 12 34 0 13-4 26-12 35-9 8-17 12-34 12-9 0-17-4-26-4-8-4-12-4-21-12v29c9 4 17 4 26 9 8 0 12 0 21 0 25 0 42-5 56-17 13-13 17-30 17-52 0-25-4-42-17-55-14-13-31-17-52-17-4 0-8 0-8 0-5 0-9 4-13 4v-51h77v-25h-98z">
          <text:p/>
        </draw:path>
        <draw:line draw:style-name="gr6" draw:text-style-name="P3" draw:layer="layout" svg:x1="19.989cm" svg:y1="16.095cm" svg:x2="19.989cm" svg:y2="16.514cm">
          <text:p/>
        </draw:line>
        <draw:path draw:style-name="gr5" draw:text-style-name="P4" draw:layer="layout" svg:width="0.148cm" svg:height="0.211cm" svg:x="1.071cm" svg:y="16.637cm" svg:viewBox="0 0 149 212" svg:d="M123 4c-12-4-21-4-34-4-29 0-51 8-68 25-13 21-21 46-21 80 0 35 8 61 21 78 17 21 39 29 68 29 13 0 22 0 30-4 13-4 21-9 30-17v-25c-9 8-17 12-26 17-12 4-21 8-34 8-21 0-33-8-46-21-14-17-18-39-18-65 0-29 4-50 18-63 13-13 25-21 46-21 13 0 22 0 34 8 9 4 17 9 26 17v-30c-9-4-17-12-26-12z">
          <text:p/>
        </draw:path>
        <draw:path draw:style-name="gr5" draw:text-style-name="P4" draw:layer="layout" svg:width="0.131cm" svg:height="0.161cm" svg:x="1.244cm" svg:y="16.687cm" svg:viewBox="0 0 132 162" svg:d="M94 39c9 9 13 26 13 43s-4 34-13 42c-4 13-17 17-25 17-13 0-26-4-30-17-8-8-12-25-12-42s4-34 12-43c4-13 17-18 30-18 8 0 21 5 25 18zM18 21c-8 14-18 35-18 61 0 25 10 46 18 59 13 17 30 21 51 21 17 0 34-4 46-21 9-13 17-34 17-59 0-26-8-47-17-61-12-16-29-21-46-21-21 0-38 5-51 21z">
          <text:p/>
        </draw:path>
        <draw:polygon draw:style-name="gr5" draw:text-style-name="P4" draw:layer="layout" svg:width="0.026cm" svg:height="0.22cm" svg:x="1.409cm" svg:y="16.628cm" svg:viewBox="0 0 27 221" draw:points="0,0 27,0 27,221 0,221">
          <text:p/>
        </draw:polygon>
        <draw:path draw:style-name="gr5" draw:text-style-name="P4" draw:layer="layout" svg:width="0.026cm" svg:height="0.216cm" svg:x="1.481cm" svg:y="16.628cm" svg:viewBox="0 0 27 217" svg:d="M0 217h27v-152h-27zM0 34h27v-34h-27z">
          <text:p/>
        </draw:path>
        <draw:path draw:style-name="gr5" draw:text-style-name="P4" draw:layer="layout" svg:width="0.089cm" svg:height="0.216cm" svg:x="1.532cm" svg:y="16.628cm" svg:viewBox="0 0 90 217" svg:d="M69 0c-13 0-26 4-34 13-4 8-9 21-9 39v13h-26v16h26v136h22v-136h38v-16h-38v-17c0-9 0-14 4-18 4-5 8-9 17-9h21v-21z">
          <text:p/>
        </draw:path>
        <draw:path draw:style-name="gr5" draw:text-style-name="P4" draw:layer="layout" svg:width="0.128cm" svg:height="0.161cm" svg:x="1.634cm" svg:y="16.687cm" svg:viewBox="0 0 129 162" svg:d="M89 39c9 9 14 26 14 43s-5 34-14 42c-4 13-12 17-25 17s-25-4-31-17c-8-8-12-25-12-42s4-34 12-43c6-13 18-18 31-18s21 5 25 18zM17 21c-13 14-17 35-17 61 0 25 4 46 17 59 8 17 26 21 47 21 17 0 34-4 48-21 8-13 17-34 17-59 0-26-9-47-17-61-14-16-31-21-48-21-21 0-39 5-47 21z">
          <text:p/>
        </draw:path>
        <draw:path draw:style-name="gr5" draw:text-style-name="P4" draw:layer="layout" svg:width="0.085cm" svg:height="0.157cm" svg:x="1.794cm" svg:y="16.687cm" svg:viewBox="0 0 86 158" svg:d="M86 0c-4 0-4 0-8 0h-5c-12 0-21 0-29 5-9 4-13 12-17 21v-21h-27v153h27v-82c0-16 4-29 8-42 9-8 17-13 30-13 4 0 8 0 13 0 0 5 4 5 8 5z">
          <text:p/>
        </draw:path>
        <draw:path draw:style-name="gr5" draw:text-style-name="P4" draw:layer="layout" svg:width="0.203cm" svg:height="0.157cm" svg:x="1.9cm" svg:y="16.687cm" svg:viewBox="0 0 204 158" svg:d="M94 9c-8-9-17-9-25-9s-17 0-25 5c-9 4-13 12-23 21v-21h-21v153h21v-86c0-17 5-29 14-38 4-8 17-13 26-13 12 0 21 5 25 13 4 4 4 17 4 30v94h26v-86c0-17 4-29 8-38 9-8 17-13 30-13 8 0 17 5 21 13 4 4 8 17 8 30v94h21v-94c0-21-4-38-12-47-9-12-17-17-34-17-9 0-17 0-25 9-9 4-17 12-22 25-4-13-8-21-17-25z">
          <text:p/>
        </draw:path>
        <draw:path draw:style-name="gr5" draw:text-style-name="P4" draw:layer="layout" svg:width="0.132cm" svg:height="0.161cm" svg:x="2.137cm" svg:y="16.687cm" svg:viewBox="0 0 133 162" svg:d="M116 17c-13-12-26-17-47-17s-34 5-47 21c-13 18-22 35-22 61 0 25 9 46 22 59 13 17 30 21 51 21 9 0 21 0 30-4 8 0 17-4 25-9v-21c-8 5-17 9-25 9-9 4-17 4-25 4-17 0-30-4-39-13-8-8-12-21-12-42h106v-13c0-21-9-38-17-56zM27 69c0-17 4-25 12-34 9-9 17-14 30-14s21 5 30 14c4 9 8 17 8 34z">
          <text:p/>
        </draw:path>
        <draw:path draw:style-name="gr5" draw:text-style-name="P4" draw:layer="layout" svg:width="0.106cm" svg:height="0.161cm" svg:x="2.294cm" svg:y="16.687cm" svg:viewBox="0 0 107 162" svg:d="M81 0c-8 0-18 0-26 0-17 0-30 5-38 13-13 4-17 17-17 35 0 8 4 21 13 25 4 9 12 13 29 17h9c12 4 22 9 26 13s9 8 9 17c0 4-5 13-9 17-9 4-18 4-26 4-9 0-17 0-26-4-8 0-17-4-25-9v26c8 4 17 4 25 8 9 0 17 0 26 0 17 0 30-4 43-13 9-8 13-16 13-33 0-13-4-22-9-30-8-4-17-13-35-17h-8c-13-4-21-8-25-8-5-5-5-9-5-17 0-9 0-14 9-18 4-5 13-5 25-5 4 0 14 0 22 0 5 5 13 9 22 9v-21c-9-4-17-4-22-9z">
          <text:p/>
        </draw:path>
        <draw:path draw:style-name="gr5" draw:text-style-name="P4" draw:layer="layout" svg:width="0.085cm" svg:height="0.199cm" svg:x="2.501cm" svg:y="16.645cm" svg:viewBox="0 0 86 200" svg:d="M17 0v47h-17v16h17v86c0 21 5 34 9 42 8 5 21 9 39 9h21v-21h-21c-10 0-18 0-22-4 0-5-5-13-5-26v-86h48v-16h-48v-47z">
          <text:p/>
        </draw:path>
        <draw:path draw:style-name="gr5" draw:text-style-name="P4" draw:layer="layout" svg:width="0.131cm" svg:height="0.161cm" svg:x="2.607cm" svg:y="16.687cm" svg:viewBox="0 0 132 162" svg:d="M116 17c-13-12-26-17-48-17-21 0-38 5-51 21-13 18-17 35-17 61 0 25 9 46 21 59 13 17 30 21 51 21 10 0 18 0 27-4 8 0 17-4 25-9v-21c-8 5-17 9-25 9-5 4-13 4-27 4-13 0-25-4-34-13-8-8-12-21-12-42h106v-13c0-21-8-38-16-56zM26 69c0-17 4-25 12-34 9-9 17-14 30-14 14 0 22 5 31 14 4 9 8 17 8 34z">
          <text:p/>
        </draw:path>
        <draw:path draw:style-name="gr5" draw:text-style-name="P4" draw:layer="layout" svg:width="0.081cm" svg:height="0.157cm" svg:x="2.772cm" svg:y="16.687cm" svg:viewBox="0 0 82 158" svg:d="M82 0h-4c-5 0-5 0-5 0-13 0-22 0-30 5-9 4-13 12-17 21v-21h-26v153h26v-82c0-16 0-29 8-42 9-8 17-13 30-13 5 0 9 0 9 0 5 5 9 5 9 5z">
          <text:p/>
        </draw:path>
        <draw:path draw:style-name="gr5" draw:text-style-name="P4" draw:layer="layout" svg:width="0.203cm" svg:height="0.157cm" svg:x="2.878cm" svg:y="16.687cm" svg:viewBox="0 0 204 158" svg:d="M94 9c-8-9-17-9-25-9-14 0-22 0-27 5-8 4-16 12-21 21v-21h-21v153h21v-86c0-17 5-29 13-38 4-8 13-13 25-13 14 0 18 5 23 13 8 4 8 17 8 30v94h25v-86c0-17 0-29 9-38 8-8 17-13 30-13 8 0 16 5 21 13 4 4 4 17 4 30v94h25v-94c0-21-4-38-12-47-9-12-17-17-34-17-9 0-21 0-26 9-8 4-17 12-21 25-4-13-8-21-17-25z">
          <text:p/>
        </draw:path>
        <draw:path draw:style-name="gr5" draw:text-style-name="P4" draw:layer="layout" svg:width="0.128cm" svg:height="0.161cm" svg:x="3.115cm" svg:y="16.687cm" svg:viewBox="0 0 129 162" svg:d="M95 39c9 9 13 26 13 43s-4 34-13 42c-8 13-17 17-30 17s-21-4-30-17c-4-8-8-25-8-42s4-34 8-43c9-13 17-18 30-18s22 5 30 18zM18 21c-13 14-18 35-18 61 0 25 5 46 18 59 13 17 26 21 47 21 22 0 39-4 47-21 13-13 17-34 17-59 0-26-4-47-17-61-8-16-25-21-47-21-21 0-34 5-47 21z">
          <text:p/>
        </draw:path>
        <draw:path draw:style-name="gr5" draw:text-style-name="P4" draw:layer="layout" svg:width="0.089cm" svg:height="0.199cm" svg:x="3.263cm" svg:y="16.645cm" svg:viewBox="0 0 90 200" svg:d="M17 0v47h-17v16h17v86c0 21 5 34 9 42 8 5 22 9 39 9h25v-21h-25c-9 0-17 0-17-4-4-5-9-13-9-26v-86h51v-16h-51v-47z">
          <text:p/>
        </draw:path>
        <draw:path draw:style-name="gr5" draw:text-style-name="P4" draw:layer="layout" svg:width="0.131cm" svg:height="0.161cm" svg:x="3.369cm" svg:y="16.687cm" svg:viewBox="0 0 132 162" svg:d="M93 39c9 9 14 26 14 43s-5 34-14 42c-4 13-17 17-29 17-13 0-21-4-30-17-4-8-8-25-8-42s4-34 8-43c9-13 17-18 30-18 12 0 25 5 29 18zM17 21c-8 14-17 35-17 61 0 25 9 46 17 59 13 17 30 21 47 21 21 0 38-4 47-21 13-13 21-34 21-59 0-26-8-47-21-61-9-16-26-21-47-21-17 0-34 5-47 21z">
          <text:p/>
        </draw:path>
        <draw:polygon draw:style-name="gr5" draw:text-style-name="P4" draw:layer="layout" svg:width="0.026cm" svg:height="0.22cm" svg:x="3.534cm" svg:y="16.628cm" svg:viewBox="0 0 27 221" draw:points="0,0 27,0 27,221 0,221">
          <text:p/>
        </draw:polygon>
        <draw:path draw:style-name="gr5" draw:text-style-name="P4" draw:layer="layout" svg:width="0.128cm" svg:height="0.161cm" svg:x="3.598cm" svg:y="16.687cm" svg:viewBox="0 0 129 162" svg:d="M112 17c-9-12-26-17-43-17-22 0-39 5-52 21-13 18-17 35-17 61 0 25 4 46 17 59 13 17 30 21 56 21 8 0 18 0 26-4 9 0 17-4 26-9v-21c-9 5-17 9-26 9-8 4-18 4-26 4-17 0-26-4-34-13-9-8-18-21-18-42h108v-13c0-21-4-38-17-56zM21 69c5-17 9-25 18-34 4-9 17-14 30-14 8 0 22 5 26 14 8 9 13 17 13 34z">
          <text:p/>
        </draw:path>
        <draw:path draw:style-name="gr5" draw:text-style-name="P4" draw:layer="layout" svg:width="0.08cm" svg:height="0.157cm" svg:x="3.763cm" svg:y="16.687cm" svg:viewBox="0 0 81 158" svg:d="M81 0c-4 0-4 0-8 0h-4c-9 0-22 0-26 5-9 4-18 12-22 21v-21h-21v153h21v-82c0-16 4-29 13-42 5-8 18-13 30-13 0 0 5 0 9 0 4 5 4 5 8 5z">
          <text:p/>
        </draw:path>
        <draw:path draw:style-name="gr5" draw:text-style-name="P4" draw:layer="layout" svg:width="0.119cm" svg:height="0.161cm" svg:x="3.856cm" svg:y="16.687cm" svg:viewBox="0 0 120 162" svg:d="M98 82v4c0 17-5 30-13 42-9 9-17 13-30 13-8 0-17 0-21-8-4-5-9-13-9-22 0-8 5-17 9-21 8-8 21-8 42-8zM107 17c-14-12-26-17-48-17-8 0-12 0-21 0-8 5-17 5-25 9v26c8-5 12-9 21-9 8-5 17-5 25-5 13 0 22 5 26 9 8 9 13 18 13 31h-34c-22 0-34 4-47 12-8 9-17 21-17 43 0 12 4 25 13 33 8 9 21 13 38 13 8 0 17 0 25-4 9-4 17-13 22-21v21h22v-89c0-21-5-39-13-52z">
          <text:p/>
        </draw:path>
        <draw:path draw:style-name="gr5" draw:text-style-name="P4" draw:layer="layout" svg:width="0.119cm" svg:height="0.157cm" svg:x="4.021cm" svg:y="16.687cm" svg:viewBox="0 0 120 158" svg:d="M107 17c-8-12-21-17-38-17-9 0-17 0-27 5-8 4-12 12-16 21v-21h-26v153h26v-86c0-17 0-29 8-38 8-8 18-13 31-13 8 0 17 5 21 13 8 4 8 17 8 30v94h26v-94c0-21-5-38-13-47z">
          <text:p/>
        </draw:path>
        <draw:path draw:style-name="gr5" draw:text-style-name="P4" draw:layer="layout" svg:width="0.089cm" svg:height="0.199cm" svg:x="4.165cm" svg:y="16.645cm" svg:viewBox="0 0 90 200" svg:d="M18 0v47h-18v16h18v86c0 21 4 34 13 42 4 5 17 9 34 9h25v-21h-25c-9 0-17 0-17-4-5-5-5-13-5-26v-86h47v-16h-47v-47z">
          <text:p/>
        </draw:path>
        <draw:path draw:style-name="gr5" draw:text-style-name="P4" draw:layer="layout" svg:width="0.131cm" svg:height="0.161cm" svg:x="4.271cm" svg:y="16.687cm" svg:viewBox="0 0 132 162" svg:d="M114 17c-8-12-25-17-42-17-21 0-38 5-51 21-13 18-21 35-21 61 0 25 8 46 21 59 13 17 30 21 55 21 9 0 17 0 26-4 8 0 17-4 26-9v-21c-9 5-18 9-26 9-9 4-17 4-26 4-17 0-30-4-38-13-8-8-13-21-13-42h107v-13c0-21-4-38-18-56zM25 69c5-17 9-25 13-34 8-9 21-14 34-14 8 0 17 5 25 14 9 9 13 17 13 34z">
          <text:p/>
        </draw:path>
        <draw:path draw:style-name="gr5" draw:text-style-name="P4" draw:layer="layout" svg:width="0.11cm" svg:height="0.161cm" svg:x="4.428cm" svg:y="16.687cm" svg:viewBox="0 0 111 162" svg:d="M81 0c-8 0-17 0-25 0-17 0-31 5-40 13-8 4-12 17-12 35 0 8 0 21 8 25 4 9 18 13 31 17h8c13 4 22 9 26 13s8 8 8 17c0 4-4 13-8 17s-13 4-26 4c-8 0-17 0-26-4-9 0-17-4-25-9v26c8 4 16 4 25 8 9 0 18 0 26 0 17 0 30-4 43-13 8-8 17-16 17-33 0-13-5-22-13-30-9-4-17-13-34-17h-8c-13-4-22-8-26-8-5-5-5-9-5-17 0-9 0-14 9-18 5-5 13-5 26-5 8 0 13 0 21 0 8 5 13 9 21 9v-21c-8-4-13-4-21-9z">
          <text:p/>
        </draw:path>
        <draw:line draw:style-name="gr6" draw:text-style-name="P3" draw:layer="layout" svg:x1="1.011cm" svg:y1="16.539cm" svg:x2="1.011cm" svg:y2="16.958cm">
          <text:p/>
        </draw:line>
        <draw:path draw:style-name="gr2" draw:text-style-name="P2" draw:layer="layout" svg:width="0.191cm" svg:height="0.233cm" svg:x="7.035cm" svg:y="16.624cm" svg:viewBox="0 0 192 234" svg:d="M133 148h-78l39-114zM0 234h30l17-61h94l21 61h30l-81-234h-34z">
          <text:p/>
        </draw:path>
        <draw:path draw:style-name="gr2" draw:text-style-name="P2" draw:layer="layout" svg:width="0.131cm" svg:height="0.178cm" svg:x="7.251cm" svg:y="16.683cm" svg:viewBox="0 0 132 179" svg:d="M13 162c9 13 26 17 43 17 13 0 21 0 30-9 8-4 13-12 21-21v26h25v-175h-25v98c0 17-4 34-13 43-8 8-21 12-34 12-12 0-21-4-25-12-4-4-8-17-8-34v-107h-27v107c0 25 4 42 13 55z">
          <text:p/>
        </draw:path>
        <draw:path draw:style-name="gr2" draw:text-style-name="P2" draw:layer="layout" svg:width="0.118cm" svg:height="0.182cm" svg:x="7.425cm" svg:y="16.679cm" svg:viewBox="0 0 119 183" svg:d="M85 4c-8-4-18-4-26-4-17 0-34 4-42 13-13 8-17 21-17 38 0 12 4 25 8 33 9 9 21 13 38 17h9c12 5 26 9 30 13 5 4 9 13 9 17 0 9-4 17-13 21-4 5-14 10-26 10-9 0-21-5-30-5-8-5-17-9-25-13v30c8 5 17 5 25 9 13 0 21 0 30 0 18 0 35-4 47-13 9-8 17-22 17-39s-4-25-12-34c-9-8-22-13-40-17l-8-4c-13-4-25-4-30-8-4-5-4-13-4-17 0-9 4-17 9-22 8-4 17-4 29-4 10 0 18 0 27 4 4 0 12 5 21 9v-30c-9 0-17-4-26-4z">
          <text:p/>
        </draw:path>
        <draw:path draw:style-name="gr2" draw:text-style-name="P2" draw:layer="layout" svg:width="0.144cm" svg:height="0.258cm" svg:x="7.573cm" svg:y="16.603cm" svg:viewBox="0 0 145 259" svg:d="M128 98c-13-13-30-21-52-21-25 0-42 8-55 25s-21 38-21 68 8 51 21 68c13 12 34 21 60 21 9 0 22 0 30-4 8 0 21-5 30-9v-25c-9 4-22 8-30 12-8 0-17 0-30 0-18 0-30-4-39-12-8-13-17-26-17-47h120v-12c0-26-4-47-17-64zM25 153c5-17 9-30 17-38 9-9 21-13 34-13 14 0 22 4 31 13 8 8 12 21 12 38zM34 60h17l25-39 27 39h21l-38-60h-18z">
          <text:p/>
        </draw:path>
        <draw:path draw:style-name="gr2" draw:text-style-name="P2" draw:layer="layout" svg:width="0.131cm" svg:height="0.178cm" svg:x="7.759cm" svg:y="16.679cm" svg:viewBox="0 0 132 179" svg:d="M120 21c-13-13-26-21-43-21-12 0-21 4-29 8-9 5-18 13-22 26v-30h-26v175h26v-98c0-17 4-29 13-43 9-9 17-13 34-13 9 0 17 4 26 13 4 8 8 22 8 39v102h25v-106c0-21-4-44-12-52z">
          <text:p/>
        </draw:path>
        <draw:path draw:style-name="gr2" draw:text-style-name="P2" draw:layer="layout" svg:width="0.122cm" svg:height="0.182cm" svg:x="7.929cm" svg:y="16.679cm" svg:viewBox="0 0 123 183" svg:d="M102 4c-8-4-13-4-21-4-26 0-48 8-60 25-13 17-21 38-21 68 0 25 8 51 21 64 12 17 34 26 56 26 8 0 17 0 25 0 9-4 17-9 21-9v-30c-4 4-12 8-21 13-4 0-13 0-21 0-17 0-31-5-39-17-9-9-13-26-13-47s4-38 13-51c8-13 22-17 39-17 8 0 17 0 21 4 9 0 17 5 21 9v-25c-4-5-12-9-21-9z">
          <text:p/>
        </draw:path>
        <draw:path draw:style-name="gr2" draw:text-style-name="P2" draw:layer="layout" svg:width="0.025cm" svg:height="0.242cm" svg:x="8.098cm" svg:y="16.615cm" svg:viewBox="0 0 26 243" svg:d="M0 243h26v-175h-26zM0 38h26v-38h-26z">
          <text:p/>
        </draw:path>
        <draw:path draw:style-name="gr2" draw:text-style-name="P2" draw:layer="layout" svg:width="0.135cm" svg:height="0.182cm" svg:x="8.166cm" svg:y="16.679cm" svg:viewBox="0 0 136 183" svg:d="M111 93v4c0 17-9 34-17 47-9 8-17 18-34 18-9 0-17-5-21-14-9-4-13-13-13-21 0-13 4-21 13-30 8-4 25-4 42-4zM119 21c-13-13-30-21-51-21-8 0-17 0-25 4-13 0-21 4-30 9v25c9-4 17-9 26-9 8-4 17-4 25-4 13 0 25 4 34 9 8 8 13 21 13 34h-38c-26 0-43 4-51 16-13 9-22 26-22 43s9 30 18 43c8 9 21 13 38 13 12 0 21 0 29-9 9-4 17-12 26-22v27h25v-99c0-29-8-46-17-59z">
          <text:p/>
        </draw:path>
        <draw:path draw:style-name="gr5" draw:text-style-name="P4" draw:layer="layout" svg:width="0.169cm" svg:height="0.207cm" svg:x="10.524cm" svg:y="16.637cm" svg:viewBox="0 0 170 208" svg:d="M119 132h-68l34-102zM0 208h25l18-51h85l16 51h26l-68-208h-29z">
          <text:p/>
        </draw:path>
        <draw:path draw:style-name="gr5" draw:text-style-name="P4" draw:layer="layout" svg:width="0.115cm" svg:height="0.156cm" svg:x="10.718cm" svg:y="16.692cm" svg:viewBox="0 0 116 157" svg:d="M13 140c8 13 21 17 34 17 14 0 22 0 26-4 9-4 17-13 21-21v21h22v-153h-22v85c0 17-4 30-12 38-4 9-17 13-31 13-8 0-17-4-21-13-4-4-9-17-9-29v-94h-21v94c0 21 5 38 13 46z">
          <text:p/>
        </draw:path>
        <draw:path draw:style-name="gr5" draw:text-style-name="P4" draw:layer="layout" svg:width="0.106cm" svg:height="0.161cm" svg:x="10.871cm" svg:y="16.687cm" svg:viewBox="0 0 107 162" svg:d="M76 0c-4 0-13 0-21 0-17 0-30 5-43 13-8 4-12 17-12 35 0 8 4 21 8 25 9 9 17 13 34 17h9c12 4 21 9 25 13s8 8 8 17c0 4-4 13-12 17-5 4-13 4-21 4-9 0-17 0-26-4-8 0-17-4-25-9v26c8 4 17 4 25 8 9 0 17 0 26 0 16 0 29-4 38-13 12-8 18-16 18-33 0-13-6-22-10-30-8-4-21-13-38-17h-4c-13-4-21-8-26-8-4-5-8-9-8-17 0-9 4-14 8-18 9-5 17-5 26-5 8 0 17 0 25 0 4 5 13 9 17 9v-21c-4-4-13-4-21-9z">
          <text:p/>
        </draw:path>
        <draw:path draw:style-name="gr5" draw:text-style-name="P4" draw:layer="layout" svg:width="0.131cm" svg:height="0.228cm" svg:x="11.002cm" svg:y="16.62cm" svg:viewBox="0 0 132 229" svg:d="M115 84c-12-12-25-17-46-17-22 0-35 5-48 21-13 17-21 34-21 61 0 25 8 46 21 59 13 17 30 21 52 21 8 0 21 0 30-4 8 0 16-4 25-9v-21c-9 5-17 9-25 9-9 4-17 4-26 4-18 0-30-4-39-13-8-8-13-21-13-42h107v-13c0-22-4-39-17-56zM25 135c0-17 5-25 13-34 9-8 17-13 31-13 12 0 21 5 29 13 5 9 9 17 9 34zM30 50h17l22-34 21 34h17l-30-50h-18z">
          <text:p/>
        </draw:path>
        <draw:path draw:style-name="gr5" draw:text-style-name="P4" draw:layer="layout" svg:width="0.119cm" svg:height="0.157cm" svg:x="11.167cm" svg:y="16.687cm" svg:viewBox="0 0 120 158" svg:d="M107 17c-10-12-22-17-39-17-9 0-17 0-26 5-4 4-12 12-17 21v-21h-25v153h25v-86c0-17 5-29 9-38 8-8 17-13 30-13 12 0 16 5 25 13 4 4 8 17 8 30v94h23v-94c0-21-5-38-13-47z">
          <text:p/>
        </draw:path>
        <draw:path draw:style-name="gr5" draw:text-style-name="P4" draw:layer="layout" svg:width="0.11cm" svg:height="0.161cm" svg:x="11.319cm" svg:y="16.687cm" svg:viewBox="0 0 111 162" svg:d="M95 0c-9 0-17 0-22 0-22 0-39 5-51 21-13 14-22 35-22 61 0 25 9 46 22 59 8 13 25 21 47 21 9 0 17 0 26 0 4-4 12-4 16-8v-26c-4 5-12 9-16 9-9 4-13 4-22 4-18 0-26-4-34-17-9-8-13-25-13-42s4-34 13-43c8-13 16-18 34-18 9 0 13 0 22 5 4 0 12 4 16 9v-26c-4-4-12-4-16-9z">
          <text:p/>
        </draw:path>
        <draw:path draw:style-name="gr5" draw:text-style-name="P4" draw:layer="layout" svg:width="0.021cm" svg:height="0.216cm" svg:x="11.472cm" svg:y="16.628cm" svg:viewBox="0 0 22 217" svg:d="M0 217h22v-152h-22zM0 34h22v-34h-22z">
          <text:p/>
        </draw:path>
        <draw:path draw:style-name="gr5" draw:text-style-name="P4" draw:layer="layout" svg:width="0.119cm" svg:height="0.161cm" svg:x="11.531cm" svg:y="16.687cm" svg:viewBox="0 0 120 162" svg:d="M98 82v4c0 17-4 30-13 42-9 9-17 13-30 13s-17 0-25-8c-5-5-5-13-5-22 0-8 0-17 9-21 8-8 21-8 38-8zM103 17c-9-12-22-17-44-17-8 0-17 0-25 0-9 5-13 5-21 9v26c4-5 12-9 21-9 4-5 13-5 21-5 13 0 21 5 30 9 9 9 13 18 13 31h-34c-22 0-39 4-47 12-13 9-17 21-17 43 0 12 4 25 13 33 8 9 21 13 34 13 12 0 21 0 29-4 9-4 13-13 22-21v21h22v-89c0-21-5-39-17-52z">
          <text:p/>
        </draw:path>
        <draw:polygon draw:style-name="gr5" draw:text-style-name="P4" draw:layer="layout" svg:width="0.114cm" svg:height="0.208cm" svg:x="13.453cm" svg:y="16.636cm" svg:viewBox="0 0 115 209" draw:points="0,209 115,209 115,188 25,188 25,0 0,0">
          <text:p/>
        </draw:polygon>
        <draw:path draw:style-name="gr5" draw:text-style-name="P4" draw:layer="layout" svg:width="0.131cm" svg:height="0.161cm" svg:x="13.58cm" svg:y="16.687cm" svg:viewBox="0 0 132 162" svg:d="M93 39c9 9 13 26 13 43s-4 34-13 42c-4 13-17 17-25 17-13 0-26-4-30-17-8-8-13-25-13-42s5-34 13-43c4-13 17-18 30-18 8 0 21 5 25 18zM17 21c-9 14-17 35-17 61 0 25 8 46 17 59 13 17 30 21 51 21 17 0 34-4 47-21 9-13 17-34 17-59 0-26-8-47-17-61-13-16-30-21-47-21-21 0-38 5-51 21z">
          <text:p/>
        </draw:path>
        <draw:path draw:style-name="gr5" draw:text-style-name="P4" draw:layer="layout" svg:width="0.128cm" svg:height="0.216cm" svg:x="13.737cm" svg:y="16.687cm" svg:viewBox="0 0 129 217" svg:d="M95 123c-10 9-18 13-31 13s-21-4-29-13c-10-13-10-25-10-42 0-21 0-34 10-47 8-8 16-13 29-13s21 5 31 13c4 13 8 26 8 47 0 17-4 29-8 42zM129 5h-26v21c-4-9-8-17-18-21-8-5-17-5-25-5-21 0-35 5-43 21-13 13-17 34-17 60 0 21 4 42 17 55 8 17 22 21 43 21 8 0 17 0 25-4 10-5 14-13 18-21v12c0 17-4 30-13 38-5 10-17 14-34 14-5 0-13 0-17 0-9-4-14-9-22-14v27c8 4 13 4 22 8 8 0 12 0 21 0 21 0 39-4 52-17 8-13 17-35 17-60z">
          <text:p/>
        </draw:path>
        <draw:path draw:style-name="gr5" draw:text-style-name="P4" draw:layer="layout" svg:width="0.144cm" svg:height="0.211cm" svg:x="13.986cm" svg:y="16.637cm" svg:viewBox="0 0 145 212" svg:d="M0 131c0 26 9 47 17 60 13 17 30 21 55 21 22 0 44-4 56-21 9-13 17-34 17-60v-131h-25v127c0 22-4 39-13 47-4 13-18 17-35 17s-29-4-33-17c-9-8-13-25-13-47v-127h-26z">
          <text:p/>
        </draw:path>
        <draw:polygon draw:style-name="gr5" draw:text-style-name="P4" draw:layer="layout" svg:width="0.106cm" svg:height="0.207cm" svg:x="14.177cm" svg:y="16.637cm" svg:viewBox="0 0 107 208" draw:points="0,208 25,208 25,111 98,111 98,85 25,85 25,25 107,25 107,0 0,0">
          <text:p/>
        </draw:polygon>
        <draw:path draw:style-name="gr5" draw:text-style-name="P4" draw:layer="layout" svg:width="0.149cm" svg:height="0.211cm" svg:x="14.312cm" svg:y="16.637cm" svg:viewBox="0 0 150 212" svg:d="M124 4c-14-4-22-4-35-4-25 0-51 8-67 25-13 21-22 46-22 80 0 35 9 61 22 78 16 21 42 29 67 29 13 0 21 0 35-4 9-4 17-9 26-17v-25c-9 8-17 12-26 17-14 4-22 8-30 8-22 0-39-8-51-21-13-17-17-39-17-65 0-29 4-50 17-63 12-13 29-21 51-21 8 0 16 0 30 8 9 4 17 9 26 17v-30c-9-4-17-12-26-12z">
          <text:p/>
        </draw:path>
        <draw:polygon draw:style-name="gr5" draw:text-style-name="P4" draw:layer="layout" svg:width="0.089cm" svg:height="0.233cm" svg:x="14.473cm" svg:y="16.636cm" svg:viewBox="0 0 90 234" draw:points="0,234 22,234 90,0 69,0">
          <text:p/>
        </draw:polygon>
        <draw:path draw:style-name="gr5" draw:text-style-name="P4" draw:layer="layout" svg:width="0.11cm" svg:height="0.161cm" svg:x="14.575cm" svg:y="16.687cm" svg:viewBox="0 0 111 162" svg:d="M89 0c-4 0-13 0-21 0-22 0-39 5-51 21-13 14-17 35-17 61 0 25 4 46 17 59 12 13 29 21 51 21 8 0 17 0 21 0 8-4 12-4 22-8v-26c-10 5-14 9-22 9-4 4-13 4-17 4-17 0-30-4-38-17-9-8-13-25-13-42s4-34 13-43c8-13 21-18 38-18 4 0 13 0 17 5 8 0 12 4 22 9v-26c-10-4-14-4-22-9z">
          <text:p/>
        </draw:path>
        <draw:path draw:style-name="gr5" draw:text-style-name="P4" draw:layer="layout" svg:width="0.203cm" svg:height="0.157cm" svg:x="14.723cm" svg:y="16.687cm" svg:viewBox="0 0 204 158" svg:d="M93 9c-8-9-17-9-25-9-9 0-17 0-26 5-8 4-12 12-21 21v-21h-21v153h21v-86c0-17 4-29 13-38 4-8 17-13 25-13 13 0 17 5 26 13 4 4 4 17 4 30v94h25v-86c0-17 0-29 9-38 8-8 17-13 29-13 9 0 17 5 22 13 4 4 8 17 8 30v94h22v-94c0-21-4-38-13-47-9-12-17-17-34-17-9 0-17 0-26 9-8 4-17 12-21 25-4-13-8-21-17-25z">
          <text:p/>
        </draw:path>
        <draw:path draw:style-name="gr5" draw:text-style-name="P4" draw:layer="layout" svg:width="0.072cm" svg:height="0.115cm" svg:x="14.96cm" svg:y="16.636cm" svg:viewBox="0 0 73 116" svg:d="M30 90c30-26 43-47 43-60 0-8-4-17-13-21-5-9-18-9-26-9-9 0-13 0-17 0s-13 5-17 5v17c4 0 9-5 17-5 4-4 8-4 13-4 8 0 12 4 17 4 4 5 8 9 8 17 0 9-17 26-46 56-5 5-9 9-9 13v13h73v-13h-52c0-4 4-8 9-13z">
          <text:p/>
        </draw:path>
        <draw:path draw:style-name="gr5" draw:text-style-name="P4" draw:layer="layout" svg:width="0.122cm" svg:height="0.211cm" svg:x="16.184cm" svg:y="16.637cm" svg:viewBox="0 0 123 212" svg:d="M111 80c4-9 8-17 8-30 0-17-8-29-18-38-13-8-25-12-46-12-9 0-17 0-26 0-4 0-17 4-25 8v25c8-4 17-8 25-8 9-4 17-4 26-4 12 0 21 4 25 8 8 4 13 13 13 26 0 8-5 16-13 21-4 8-13 8-25 8h-26v26h26c12 0 21 4 29 8 9 9 13 17 13 31 0 12-4 25-13 29-8 9-21 13-38 13-8 0-17-4-25-4-9-4-17-9-21-13v30c8 4 16 4 25 8 8 0 17 0 25 0 22 0 38-4 51-17 14-8 22-25 22-46 0-14-4-27-12-35-5-9-14-13-27-17 9-4 17-9 27-17z">
          <text:p/>
        </draw:path>
        <draw:polygon draw:style-name="gr5" draw:text-style-name="P4" draw:layer="layout" svg:width="0.039cm" svg:height="0.068cm" svg:x="16.344cm" svg:y="16.81cm" svg:viewBox="0 0 40 69" draw:points="9,25 0,69 18,69 40,25 40,0 9,0">
          <text:p/>
        </draw:polygon>
        <draw:path draw:style-name="gr5" draw:text-style-name="P4" draw:layer="layout" svg:width="0.131cm" svg:height="0.211cm" svg:x="16.421cm" svg:y="16.637cm" svg:viewBox="0 0 132 212" svg:d="M98 42c4 13 8 34 8 63 0 30-4 52-8 65-8 13-17 21-30 21-12 0-25-8-29-21-9-13-13-35-13-65 0-29 4-50 13-63 4-17 17-21 29-21 13 0 22 4 30 21zM17 25c-9 17-17 46-17 80 0 35 8 61 17 82 13 17 30 25 51 25 22 0 34-8 47-25 8-21 17-47 17-82 0-34-9-63-17-80-13-17-25-25-47-25-21 0-38 8-51 25z">
          <text:p/>
        </draw:path>
        <draw:path draw:style-name="gr5" draw:text-style-name="P4" draw:layer="layout" svg:width="0.128cm" svg:height="0.211cm" svg:x="16.586cm" svg:y="16.637cm" svg:viewBox="0 0 129 212" svg:d="M95 42c4 13 8 34 8 63 0 30-4 52-8 65-9 13-18 21-31 21-12 0-25-8-29-21-9-13-9-35-9-65 0-29 0-50 9-63 4-17 17-21 29-21 13 0 22 4 31 21zM12 25c-8 17-12 46-12 80 0 35 4 61 12 82 14 17 31 25 52 25 22 0 35-8 48-25 12-21 17-47 17-82 0-34-5-63-17-80-13-17-26-25-48-25-21 0-38 8-52 25z">
          <text:p/>
        </draw:path>
        <draw:path draw:style-name="gr5" draw:text-style-name="P4" draw:layer="layout" svg:width="0.128cm" svg:height="0.211cm" svg:x="16.747cm" svg:y="16.637cm" svg:viewBox="0 0 129 212" svg:d="M94 42c4 13 8 34 8 63 0 30-4 52-8 65-9 13-17 21-30 21s-22-8-31-21c-8-13-8-35-8-65 0-29 0-50 8-63 9-17 18-21 31-21s21 4 30 21zM16 25c-12 17-16 46-16 80 0 35 4 61 16 82 9 17 26 25 48 25 21 0 38-8 48-25 12-21 17-47 17-82 0-34-5-63-17-80-10-17-27-25-48-25-22 0-39 8-48 25z">
          <text:p/>
        </draw:path>
        <draw:path draw:style-name="gr5" draw:text-style-name="P4" draw:layer="layout" svg:width="0.128cm" svg:height="0.211cm" svg:x="16.907cm" svg:y="16.637cm" svg:viewBox="0 0 129 212" svg:d="M96 42c4 13 8 34 8 63 0 30-4 52-8 65-9 13-17 21-31 21-13 0-21-8-30-21-4-13-8-35-8-65 0-29 4-50 8-63 9-17 17-21 30-21 14 0 22 4 31 21zM18 25c-13 17-18 46-18 80 0 35 5 61 18 82 9 17 26 25 47 25 22 0 39-8 47-25 13-21 17-47 17-82 0-34-4-63-17-80-8-17-25-25-47-25-21 0-38 8-47 25z">
          <text:p/>
        </draw:path>
        <draw:path draw:style-name="gr5" draw:text-style-name="P4" draw:layer="layout" svg:width="0.128cm" svg:height="0.211cm" svg:x="18.012cm" svg:y="16.637cm" svg:viewBox="0 0 129 212" svg:d="M94 42c5 13 10 34 10 63 0 30-5 52-10 65-8 13-16 21-29 21s-21-8-31-21c-8-13-8-35-8-65 0-29 0-50 8-63 10-17 18-21 31-21s21 4 29 21zM17 25c-12 17-17 46-17 80 0 35 5 61 17 82 9 17 27 25 48 25s39-8 47-25c13-21 17-47 17-82 0-34-4-63-17-80-8-17-26-25-47-25s-39 8-48 25z">
          <text:p/>
        </draw:path>
        <draw:path draw:style-name="gr5" draw:text-style-name="P4" draw:layer="layout" svg:width="0.128cm" svg:height="0.212cm" svg:x="18.173cm" svg:y="16.636cm" svg:viewBox="0 0 129 213" svg:d="M31 213c8 0 13 0 21 0 22 0 43-8 56-29 13-17 21-43 21-78 0-34-4-63-17-80-12-17-29-26-52-26-16 0-33 5-42 17-13 13-18 30-18 51s5 38 18 51c9 13 26 22 42 22 10 0 18-5 27-9 8-5 13-9 17-17 0 26-4 43-13 56-13 13-26 21-39 21-8 0-13-4-21-4-4 0-13-4-21-9v26c8 4 17 4 21 8zM35 102c-8-8-8-17-8-34 0-12 0-25 8-34 9-8 17-12 25-12 14 0 23 4 31 12 4 9 9 22 9 34 0 17-5 26-9 34-8 13-17 17-31 17-8 0-16-4-25-17z">
          <text:p/>
        </draw:path>
        <draw:polygon draw:style-name="gr5" draw:text-style-name="P4" draw:layer="layout" svg:width="0.085cm" svg:height="0.233cm" svg:x="18.317cm" svg:y="16.636cm" svg:viewBox="0 0 86 234" draw:points="0,234 21,234 86,0 65,0">
          <text:p/>
        </draw:polygon>
        <draw:path draw:style-name="gr5" draw:text-style-name="P4" draw:layer="layout" svg:width="0.131cm" svg:height="0.211cm" svg:x="18.419cm" svg:y="16.637cm" svg:viewBox="0 0 132 212" svg:d="M93 42c8 13 13 34 13 63 0 30-5 52-13 65-4 13-17 21-30 21-12 0-21-8-29-21-5-13-9-35-9-65 0-29 4-50 9-63 8-17 17-21 29-21 13 0 26 4 30 21zM17 25c-9 17-17 46-17 80 0 35 8 61 17 82 12 17 25 25 46 25s38-8 51-25c9-21 18-47 18-82 0-34-9-63-18-80-13-17-30-25-51-25s-34 8-46 25z">
          <text:p/>
        </draw:path>
        <draw:path draw:style-name="gr5" draw:text-style-name="P4" draw:layer="layout" svg:width="0.118cm" svg:height="0.212cm" svg:x="18.584cm" svg:y="16.636cm" svg:viewBox="0 0 119 213" svg:d="M9 106c5-4 13-4 21-8 5 0 13 0 17 0 17 0 30 4 38 13 9 4 13 16 13 34 0 13-4 26-13 34-8 9-21 13-38 13-8 0-17-4-25-4-4-4-13-4-22-13v30c9 4 18 4 26 8 9 0 17 0 26 0 21 0 38-4 50-17 13-12 17-29 17-51 0-26-4-43-17-56-12-12-29-17-50-17 0 0-5 0-9 0s-8 5-13 5v-51h77v-26h-98z">
          <text:p/>
        </draw:path>
        <draw:polygon draw:style-name="gr5" draw:text-style-name="P4" draw:layer="layout" svg:width="0.088cm" svg:height="0.233cm" svg:x="18.724cm" svg:y="16.636cm" svg:viewBox="0 0 89 234" draw:points="0,234 21,234 89,0 68,0">
          <text:p/>
        </draw:polygon>
        <draw:path draw:style-name="gr5" draw:text-style-name="P4" draw:layer="layout" svg:width="0.119cm" svg:height="0.207cm" svg:x="18.829cm" svg:y="16.637cm" svg:viewBox="0 0 120 208" svg:d="M77 132c12-13 21-21 21-21 8-13 13-22 18-30 0-9 4-17 4-25 0-17-9-31-18-44-13-8-30-12-47-12-8 0-17 0-25 0-8 4-17 8-30 12v27c13-5 22-9 30-14 8-4 17-4 25-4 13 0 22 4 26 13 8 5 12 13 12 26 0 4-4 12-4 21-4 4-8 13-17 25-4 5-17 17-34 34-16 21-29 34-38 47v21h120v-21h-90c21-26 38-43 47-55z">
          <text:p/>
        </draw:path>
        <draw:path draw:style-name="gr5" draw:text-style-name="P4" draw:layer="layout" svg:width="0.128cm" svg:height="0.211cm" svg:x="18.99cm" svg:y="16.637cm" svg:viewBox="0 0 129 212" svg:d="M95 42c5 13 9 34 9 63 0 30-4 52-9 65-8 13-17 21-30 21s-21-8-30-21c-4-13-8-35-8-65 0-29 4-50 8-63 9-17 17-21 30-21s22 4 30 21zM18 25c-14 17-18 46-18 80 0 35 4 61 18 82 9 17 26 25 47 25 22 0 39-8 47-25 13-21 17-47 17-82 0-34-4-63-17-80-8-17-25-25-47-25-21 0-38 8-47 25z">
          <text:p/>
        </draw:path>
        <draw:path draw:style-name="gr5" draw:text-style-name="P4" draw:layer="layout" svg:width="0.119cm" svg:height="0.207cm" svg:x="19.151cm" svg:y="16.637cm" svg:viewBox="0 0 120 208" svg:d="M82 132c8-13 16-21 16-21 9-13 13-22 17-30 5-9 5-17 5-25 0-17-5-31-17-44-13-8-26-12-47-12-8 0-17 0-25 0-10 4-18 8-27 12v27c9-5 17-9 27-14 8-4 17-4 25-4 13 0 21 4 30 13 4 5 8 13 8 26 0 4 0 12-4 21-4 4-8 13-17 25-4 5-13 17-30 34-16 21-30 34-43 47v21h120v-21h-85c17-26 34-43 47-55z">
          <text:p/>
        </draw:path>
        <draw:path draw:style-name="gr5" draw:text-style-name="P4" draw:layer="layout" svg:width="0.119cm" svg:height="0.212cm" svg:x="19.316cm" svg:y="16.636cm" svg:viewBox="0 0 120 213" svg:d="M9 106c4-4 12-4 17-8 8 0 17 0 21 0 17 0 25 4 34 13 8 4 12 16 12 34 0 13-4 26-12 34-9 9-17 13-34 13-9 0-17-4-26-4-8-4-12-4-21-13v30c9 4 17 4 26 8 8 0 12 0 21 0 25 0 42-4 56-17 13-12 17-29 17-51 0-26-4-43-17-56-14-12-31-17-52-17-4 0-8 0-8 0-5 0-9 5-13 5v-51h77v-26h-98z">
          <text:p/>
        </draw:path>
        <draw:line draw:style-name="gr6" draw:text-style-name="P3" draw:layer="layout" svg:x1="19.989cm" svg:y1="16.539cm" svg:x2="19.989cm" svg:y2="16.958cm">
          <text:p/>
        </draw:line>
        <draw:path draw:style-name="gr5" draw:text-style-name="P4" draw:layer="layout" svg:width="0.148cm" svg:height="0.212cm" svg:x="1.071cm" svg:y="17.081cm" svg:viewBox="0 0 149 213" svg:d="M123 4c-12-4-21-4-34-4-29 0-51 8-68 25-13 22-21 47-21 81 0 35 8 60 21 77 17 21 39 30 68 30 13 0 22 0 30-5 13-4 21-8 30-16v-26c-9 9-17 13-26 17-12 4-21 9-34 9-21 0-33-9-46-22-14-17-18-38-18-64 0-30 4-51 18-64 13-12 25-21 46-21 13 0 22 0 34 9 9 4 17 8 26 17v-30c-9-4-17-13-26-13z">
          <text:p/>
        </draw:path>
        <draw:path draw:style-name="gr5" draw:text-style-name="P4" draw:layer="layout" svg:width="0.131cm" svg:height="0.161cm" svg:x="1.244cm" svg:y="17.132cm" svg:viewBox="0 0 132 162" svg:d="M94 38c9 8 13 25 13 43 0 17-4 34-13 43-4 12-17 17-25 17-13 0-26-5-30-17-8-9-12-26-12-43 0-18 4-35 12-43 4-13 17-17 30-17 8 0 21 4 25 17zM18 21c-8 13-18 34-18 60s10 47 18 60c13 16 30 21 51 21 17 0 34-5 46-21 9-13 17-34 17-60s-8-47-17-60c-12-17-29-21-46-21-21 0-38 4-51 21z">
          <text:p/>
        </draw:path>
        <draw:polygon draw:style-name="gr5" draw:text-style-name="P4" draw:layer="layout" svg:width="0.026cm" svg:height="0.22cm" svg:x="1.409cm" svg:y="17.073cm" svg:viewBox="0 0 27 221" draw:points="0,0 27,0 27,221 0,221">
          <text:p/>
        </draw:polygon>
        <draw:path draw:style-name="gr5" draw:text-style-name="P4" draw:layer="layout" svg:width="0.026cm" svg:height="0.215cm" svg:x="1.481cm" svg:y="17.073cm" svg:viewBox="0 0 27 216" svg:d="M0 216h27v-152h-27zM0 34h27v-34h-27z">
          <text:p/>
        </draw:path>
        <draw:path draw:style-name="gr5" draw:text-style-name="P4" draw:layer="layout" svg:width="0.089cm" svg:height="0.215cm" svg:x="1.532cm" svg:y="17.073cm" svg:viewBox="0 0 90 216" svg:d="M69 0c-13 0-26 4-34 12-4 10-9 22-9 39v13h-26v17h26v135h22v-135h38v-17h-38v-17c0-8 0-13 4-17s8-8 17-8h21v-22z">
          <text:p/>
        </draw:path>
        <draw:path draw:style-name="gr5" draw:text-style-name="P4" draw:layer="layout" svg:width="0.128cm" svg:height="0.161cm" svg:x="1.634cm" svg:y="17.132cm" svg:viewBox="0 0 129 162" svg:d="M89 38c9 8 14 25 14 43 0 17-5 34-14 43-4 12-12 17-25 17s-25-5-31-17c-8-9-12-26-12-43 0-18 4-35 12-43 6-13 18-17 31-17s21 4 25 17zM17 21c-13 13-17 34-17 60s4 47 17 60c8 16 26 21 47 21 17 0 34-5 48-21 8-13 17-34 17-60s-9-47-17-60c-14-17-31-21-48-21-21 0-39 4-47 21z">
          <text:p/>
        </draw:path>
        <draw:path draw:style-name="gr5" draw:text-style-name="P4" draw:layer="layout" svg:width="0.085cm" svg:height="0.156cm" svg:x="1.794cm" svg:y="17.132cm" svg:viewBox="0 0 86 157" svg:d="M86 0c-4 0-4 0-8 0h-5c-12 0-21 0-29 4-9 4-13 13-17 21v-21h-27v153h27v-81c0-17 4-30 8-42 9-9 17-13 30-13 4 0 8 0 13 0 0 4 4 4 8 4z">
          <text:p/>
        </draw:path>
        <draw:path draw:style-name="gr5" draw:text-style-name="P4" draw:layer="layout" svg:width="0.203cm" svg:height="0.156cm" svg:x="1.9cm" svg:y="17.132cm" svg:viewBox="0 0 204 157" svg:d="M94 8c-8-8-17-8-25-8s-17 0-25 4c-9 4-13 13-23 21v-21h-21v153h21v-85c0-17 5-30 14-38 4-9 17-13 26-13 12 0 21 4 25 13 4 4 4 17 4 29v94h26v-85c0-17 4-30 8-38 9-9 17-13 30-13 8 0 17 4 21 13 4 4 8 17 8 29v94h21v-94c0-21-4-38-12-46-9-13-17-17-34-17-9 0-17 0-25 8-9 5-17 13-22 26-4-13-8-21-17-26z">
          <text:p/>
        </draw:path>
        <draw:path draw:style-name="gr5" draw:text-style-name="P4" draw:layer="layout" svg:width="0.132cm" svg:height="0.161cm" svg:x="2.137cm" svg:y="17.132cm" svg:viewBox="0 0 133 162" svg:d="M116 17c-13-13-26-17-47-17s-34 4-47 21-22 34-22 60 9 47 22 59c13 17 30 22 51 22 9 0 21 0 30-5 8 0 17-4 25-8v-21c-8 4-17 8-25 8-9 4-17 4-25 4-17 0-30-4-39-12-8-9-12-21-12-43h106v-12c0-22-9-39-17-56zM27 69c0-18 4-27 12-35 9-9 17-13 30-13s21 4 30 13c4 8 8 17 8 35z">
          <text:p/>
        </draw:path>
        <draw:path draw:style-name="gr5" draw:text-style-name="P4" draw:layer="layout" svg:width="0.106cm" svg:height="0.161cm" svg:x="2.294cm" svg:y="17.132cm" svg:viewBox="0 0 107 162" svg:d="M81 0c-8 0-18 0-26 0-17 0-30 4-38 13-13 4-17 16-17 33 0 9 4 23 13 27 4 8 12 12 29 17h9c12 4 22 8 26 12 4 5 9 9 9 17 0 5-5 13-9 17-9 5-18 5-26 5-9 0-17 0-26-5-8 0-17-4-25-8v25c8 4 17 4 25 9 9 0 17 0 26 0 17 0 30-5 43-13 9-8 13-17 13-34 0-13-4-21-9-30-8-4-17-12-35-16h-8c-13-6-21-10-25-10-5-4-5-8-5-17 0-8 0-13 9-17 4-4 13-4 25-4 4 0 14 0 22 0 5 4 13 8 22 8v-21c-9-4-17-4-22-8z">
          <text:p/>
        </draw:path>
        <draw:polygon draw:style-name="gr5" draw:text-style-name="P4" draw:layer="layout" svg:width="0.157cm" svg:height="0.207cm" svg:x="2.493cm" svg:y="17.081cm" svg:viewBox="0 0 158 208" draw:points="0,25 68,25 68,208 94,208 94,25 158,25 158,0 0,0">
          <text:p/>
        </draw:polygon>
        <draw:path draw:style-name="gr5" draw:text-style-name="P4" draw:layer="layout" svg:width="0.128cm" svg:height="0.161cm" svg:x="2.662cm" svg:y="17.132cm" svg:viewBox="0 0 129 162" svg:d="M95 38c9 8 13 25 13 43 0 17-4 34-13 43-8 12-18 17-30 17-13 0-21-5-30-17-4-9-8-26-8-43 0-18 4-35 8-43 9-13 17-17 30-17 12 0 22 4 30 17zM18 21c-13 13-18 34-18 60s5 47 18 60c13 16 26 21 47 21 22 0 39-5 47-21 13-13 17-34 17-60s-4-47-17-60c-8-17-25-21-47-21-21 0-34 4-47 21z">
          <text:p/>
        </draw:path>
        <draw:path draw:style-name="gr5" draw:text-style-name="P4" draw:layer="layout" svg:width="0.089cm" svg:height="0.199cm" svg:x="2.81cm" svg:y="17.089cm" svg:viewBox="0 0 90 200" svg:d="M17 0v48h-17v17h17v85c0 21 5 33 9 42 8 4 21 8 39 8h25v-21h-25c-9 0-18 0-18-4-4-4-8-13-8-25v-85h51v-17h-51v-48z">
          <text:p/>
        </draw:path>
        <draw:path draw:style-name="gr5" draw:text-style-name="P4" draw:layer="layout" svg:width="0.115cm" svg:height="0.161cm" svg:x="2.92cm" svg:y="17.132cm" svg:viewBox="0 0 116 162" svg:d="M94 81v4c0 17-5 30-13 43-9 8-17 12-30 12-8 0-17 0-21-8-4-4-8-13-8-21 0-9 4-17 12-21 5-9 17-9 38-9zM103 17c-9-13-26-17-47-17-9 0-13 0-22 0-8 4-17 4-25 8v26c8-5 13-9 21-9 9-4 17-4 26-4 12 0 21 4 29 8 4 9 9 17 9 30h-34c-21 0-34 4-47 14-8 8-13 21-13 42 0 13 5 25 13 34 9 8 17 13 34 13 9 0 21 0 25-5 9-4 17-12 22-21v21h22v-88c0-23-4-40-13-52z">
          <text:p/>
        </draw:path>
        <draw:path draw:style-name="gr5" draw:text-style-name="P4" draw:layer="layout" svg:width="0.026cm" svg:height="0.215cm" svg:x="3.081cm" svg:y="17.073cm" svg:viewBox="0 0 27 216" svg:d="M0 216h27v-152h-27zM0 34h27v-34h-27z">
          <text:p/>
        </draw:path>
        <draw:path draw:style-name="gr5" draw:text-style-name="P4" draw:layer="layout" svg:width="0.106cm" svg:height="0.161cm" svg:x="3.145cm" svg:y="17.132cm" svg:viewBox="0 0 107 162" svg:d="M77 0c-8 0-13 0-22 0-21 0-34 4-42 13-9 4-13 16-13 33 0 9 4 23 8 27 9 8 17 12 30 17h8c18 4 27 8 31 12 4 5 4 9 4 17 0 5 0 13-8 17-4 5-13 5-27 5-8 0-16 0-21-5-8 0-17-4-25-8v25c8 4 17 4 25 9 9 0 13 0 21 0 18 0 35-5 44-13 12-8 17-17 17-34 0-13-5-21-13-30-4-4-17-12-34-16h-9c-13-6-17-10-21-10-5-4-9-8-9-17 0-8 4-13 9-17 4-4 12-4 25-4 9 0 18 0 22 0 9 4 17 8 21 8v-21c-4-4-12-4-21-8z">
          <text:p/>
        </draw:path>
        <draw:line draw:style-name="gr6" draw:text-style-name="P3" draw:layer="layout" svg:x1="1.011cm" svg:y1="16.984cm" svg:x2="1.011cm" svg:y2="17.403cm">
          <text:p/>
        </draw:line>
        <draw:path draw:style-name="gr2" draw:text-style-name="P2" draw:layer="layout" svg:width="0.19cm" svg:height="0.233cm" svg:x="7.095cm" svg:y="17.068cm" svg:viewBox="0 0 191 234" svg:d="M136 148h-76l38-114zM0 234h29l22-60h93l17 60h30l-76-234h-34z">
          <text:p/>
        </draw:path>
        <draw:path draw:style-name="gr2" draw:text-style-name="P2" draw:layer="layout" svg:width="0.128cm" svg:height="0.177cm" svg:x="7.315cm" svg:y="17.128cm" svg:viewBox="0 0 129 178" svg:d="M12 161c9 13 23 17 44 17 8 0 17 0 25-8 10-4 18-13 22-21v25h26v-174h-26v97c0 17-4 35-8 43-10 9-22 13-35 13s-21-4-25-13c-9-4-9-18-9-35v-105h-26v105c0 27 4 44 12 56z">
          <text:p/>
        </draw:path>
        <draw:path draw:style-name="gr2" draw:text-style-name="P2" draw:layer="layout" svg:width="0.119cm" svg:height="0.182cm" svg:x="7.484cm" svg:y="17.123cm" svg:viewBox="0 0 120 183" svg:d="M90 5c-9-5-17-5-25-5-22 0-34 5-47 13-10 8-14 21-14 38 0 13 0 27 10 35 8 8 17 13 34 17h8c17 4 25 8 34 13 4 4 4 12 4 17 0 8-4 16-8 21-9 4-17 8-30 8-8 0-17-4-25-4-9-4-23-9-31-13v30c14 4 22 4 31 8 8 0 17 0 25 0 21 0 38-4 47-12 12-9 17-22 17-38 0-17 0-26-9-34-8-9-21-13-38-17l-13-4c-12-6-21-6-25-10s-9-13-9-17c0-8 5-17 13-21 4-4 13-4 26-4 8 0 16 0 25 4 8 0 17 4 21 8v-29c-4 0-13-4-21-4z">
          <text:p/>
        </draw:path>
        <draw:path draw:style-name="gr2" draw:text-style-name="P2" draw:layer="layout" svg:width="0.148cm" svg:height="0.182cm" svg:x="7.632cm" svg:y="17.123cm" svg:viewBox="0 0 149 183" svg:d="M127 21c-13-12-25-21-46-21-26 0-43 9-60 26-12 17-21 38-21 68s9 51 26 68c12 13 33 21 59 21 8 0 17 0 29-4 9 0 17-4 27-8v-26c-10 4-18 9-27 13-8 0-21 0-29 0-17 0-30-4-38-13-13-12-17-25-17-46h119v-13c0-26-8-48-22-65zM30 78c0-18 4-31 17-40 8-8 17-12 34-12 12 0 21 4 29 12 9 9 13 22 13 40z">
          <text:p/>
        </draw:path>
        <draw:path draw:style-name="gr2" draw:text-style-name="P2" draw:layer="layout" svg:width="0.132cm" svg:height="0.178cm" svg:x="7.818cm" svg:y="17.123cm" svg:viewBox="0 0 133 179" svg:d="M120 21c-8-12-22-21-43-21-9 0-17 5-26 9-8 4-17 12-21 25v-29h-30v174h30v-98c0-17 0-30 9-43 8-8 21-12 33-12 13 0 22 4 26 12 8 9 8 22 8 39v102h27v-107c0-21-5-42-13-51z">
          <text:p/>
        </draw:path>
        <draw:path draw:style-name="gr2" draw:text-style-name="P2" draw:layer="layout" svg:width="0.097cm" svg:height="0.224cm" svg:x="7.984cm" svg:y="17.077cm" svg:viewBox="0 0 98 225" svg:d="M16 0v51h-16v22h16v97c0 21 6 34 14 42 9 9 21 13 43 13h25v-21h-25c-13 0-22-4-22-9-4-4-8-12-8-25v-97h55v-22h-55v-51z">
          <text:p/>
        </draw:path>
        <draw:path draw:style-name="gr2" draw:text-style-name="P2" draw:layer="layout" svg:width="0.144cm" svg:height="0.182cm" svg:x="8.102cm" svg:y="17.123cm" svg:viewBox="0 0 145 183" svg:d="M128 21c-14-12-31-21-52-21s-42 9-55 26c-12 17-21 38-21 68s9 51 21 68c17 13 38 21 60 21 12 0 21 0 29-4 14 0 22-4 31-8v-26c-9 4-17 9-27 13-12 0-21 0-29 0-17 0-30-4-43-13-8-12-12-25-12-46h115v-13c0-26-4-48-17-65zM30 78c0-18 4-31 12-40 9-8 22-12 34-12 13 0 26 4 34 12 4 9 9 22 9 40z">
          <text:p/>
        </draw:path>
        <draw:path draw:style-name="gr5" draw:text-style-name="P4" draw:layer="layout" svg:width="0.169cm" svg:height="0.207cm" svg:x="10.524cm" svg:y="17.081cm" svg:viewBox="0 0 170 208" svg:d="M119 131h-68l34-101zM0 208h25l18-51h85l16 51h26l-68-208h-29z">
          <text:p/>
        </draw:path>
        <draw:path draw:style-name="gr5" draw:text-style-name="P4" draw:layer="layout" svg:width="0.115cm" svg:height="0.157cm" svg:x="10.718cm" svg:y="17.136cm" svg:viewBox="0 0 116 158" svg:d="M13 141c8 12 21 17 34 17 14 0 22 0 26-5 9-4 17-12 21-21v21h22v-153h-22v85c0 17-4 30-12 39-4 8-17 13-31 13-8 0-17-5-21-13-4-4-9-17-9-31v-93h-21v93c0 22 5 39 13 48z">
          <text:p/>
        </draw:path>
        <draw:path draw:style-name="gr5" draw:text-style-name="P4" draw:layer="layout" svg:width="0.106cm" svg:height="0.161cm" svg:x="10.871cm" svg:y="17.132cm" svg:viewBox="0 0 107 162" svg:d="M76 0c-4 0-13 0-21 0-17 0-30 4-43 13-8 4-12 16-12 33 0 9 4 23 8 27 9 8 17 12 34 17h9c12 4 21 8 25 12 4 5 8 9 8 17 0 5-4 13-12 17-5 5-13 5-21 5-9 0-17 0-26-5-8 0-17-4-25-8v25c8 4 17 4 25 9 9 0 17 0 26 0 16 0 29-5 38-13 12-8 18-17 18-34 0-13-6-21-10-30-8-4-21-12-38-16h-4c-13-6-21-10-26-10-4-4-8-8-8-17 0-8 4-13 8-17 9-4 17-4 26-4 8 0 17 0 25 0 4 4 13 8 17 8v-21c-4-4-13-4-21-8z">
          <text:p/>
        </draw:path>
        <draw:path draw:style-name="gr5" draw:text-style-name="P4" draw:layer="layout" svg:width="0.131cm" svg:height="0.229cm" svg:x="11.002cm" svg:y="17.064cm" svg:viewBox="0 0 132 230" svg:d="M115 85c-12-13-25-17-46-17-22 0-35 4-48 21s-21 34-21 59c0 27 8 48 21 60 13 17 30 22 52 22 8 0 21 0 30-5 8 0 16-4 25-8v-21c-9 4-17 8-25 8-9 4-17 4-26 4-18 0-30-4-39-12-8-9-13-21-13-43h107v-13c0-21-4-38-17-55zM25 136c0-17 5-26 13-34 9-9 17-13 31-13 12 0 21 4 29 13 5 8 9 17 9 34zM30 51h17l22-34 21 34h17l-30-51h-18z">
          <text:p/>
        </draw:path>
        <draw:path draw:style-name="gr5" draw:text-style-name="P4" draw:layer="layout" svg:width="0.119cm" svg:height="0.156cm" svg:x="11.167cm" svg:y="17.132cm" svg:viewBox="0 0 120 157" svg:d="M107 17c-10-13-22-17-39-17-9 0-17 0-26 4-4 4-12 13-17 21v-21h-25v153h25v-85c0-17 5-30 9-38 8-9 17-13 30-13 12 0 16 4 25 13 4 4 8 17 8 29v94h23v-94c0-21-5-38-13-46z">
          <text:p/>
        </draw:path>
        <draw:path draw:style-name="gr5" draw:text-style-name="P4" draw:layer="layout" svg:width="0.11cm" svg:height="0.161cm" svg:x="11.319cm" svg:y="17.132cm" svg:viewBox="0 0 111 162" svg:d="M95 0c-9 0-17 0-22 0-22 0-39 4-51 21-13 13-22 34-22 60s9 47 22 60c8 12 25 21 47 21 9 0 17 0 26 0 4-5 12-5 16-9v-25c-4 4-12 8-16 8-9 5-13 5-22 5-18 0-26-5-34-17-9-9-13-26-13-43 0-18 4-35 13-43 8-13 16-17 34-17 9 0 13 0 22 4 4 0 12 4 16 9v-26c-4-4-12-4-16-8z">
          <text:p/>
        </draw:path>
        <draw:path draw:style-name="gr5" draw:text-style-name="P4" draw:layer="layout" svg:width="0.021cm" svg:height="0.215cm" svg:x="11.472cm" svg:y="17.073cm" svg:viewBox="0 0 22 216" svg:d="M0 216h22v-152h-22zM0 34h22v-34h-22z">
          <text:p/>
        </draw:path>
        <draw:path draw:style-name="gr5" draw:text-style-name="P4" draw:layer="layout" svg:width="0.119cm" svg:height="0.161cm" svg:x="11.531cm" svg:y="17.132cm" svg:viewBox="0 0 120 162" svg:d="M98 81v4c0 17-4 30-13 43-9 8-17 12-30 12s-17 0-25-8c-5-4-5-13-5-21 0-9 0-17 9-21 8-9 21-9 38-9zM103 17c-9-13-22-17-44-17-8 0-17 0-25 0-9 4-13 4-21 8v26c4-5 12-9 21-9 4-4 13-4 21-4 13 0 21 4 30 8 9 9 13 17 13 30h-34c-22 0-39 4-47 14-13 8-17 21-17 42 0 13 4 25 13 34 8 8 21 13 34 13 12 0 21 0 29-5 9-4 13-12 22-21v21h22v-88c0-23-5-40-17-52z">
          <text:p/>
        </draw:path>
        <draw:path draw:style-name="gr5" draw:text-style-name="P4" draw:layer="layout" svg:width="0.169cm" svg:height="0.207cm" svg:x="13.119cm" svg:y="17.081cm" svg:viewBox="0 0 170 208" svg:d="M118 131h-68l34-101zM0 208h25l17-51h85l17 51h26l-73-208h-30z">
          <text:p/>
        </draw:path>
        <draw:path draw:style-name="gr5" draw:text-style-name="P4" draw:layer="layout" svg:width="0.119cm" svg:height="0.157cm" svg:x="13.309cm" svg:y="17.136cm" svg:viewBox="0 0 120 158" svg:d="M13 141c8 12 21 17 38 17 8 0 17 0 25-5 10-4 14-12 18-21v21h26v-153h-26v85c0 17 0 30-8 39-10 8-18 13-31 13-8 0-17-5-25-13-5-4-5-17-5-31v-93h-25v93c0 22 4 39 13 48z">
          <text:p/>
        </draw:path>
        <draw:path draw:style-name="gr5" draw:text-style-name="P4" draw:layer="layout" svg:width="0.111cm" svg:height="0.161cm" svg:x="13.461cm" svg:y="17.132cm" svg:viewBox="0 0 112 162" svg:d="M82 0c-9 0-17 0-25 0-17 0-30 4-39 13-9 4-13 16-13 33 0 9 0 23 8 27 5 8 18 12 31 17h8c13 4 26 8 30 12 4 5 4 9 4 17 0 5-4 13-8 17-5 5-13 5-26 5-8 0-17 0-25-5-9 0-18-4-27-8v25c9 4 23 4 27 9 8 0 17 0 25 0 17 0 34-5 43-13 8-8 17-17 17-34 0-13-5-21-13-30-4-4-17-12-34-16h-8c-13-6-22-10-26-10-4-4-4-8-4-17 0-8 4-13 8-17 5-4 13-4 26-4 8 0 12 0 21 0 8 4 13 8 21 8v-21c-8-4-13-4-21-8z">
          <text:p/>
        </draw:path>
        <draw:path draw:style-name="gr5" draw:text-style-name="P4" draw:layer="layout" svg:width="0.128cm" svg:height="0.161cm" svg:x="13.597cm" svg:y="17.132cm" svg:viewBox="0 0 129 162" svg:d="M112 17c-9-13-26-17-43-17-21 0-39 4-52 21s-17 34-17 60 4 47 17 59c13 17 35 22 56 22 8 0 17 0 25-5 10 0 18-4 27-8v-21c-9 4-17 8-27 8-8 4-17 4-25 4-13 0-25-4-35-12-8-9-13-21-17-43h108v-12c0-22-4-39-17-56zM25 69c0-18 5-27 13-35 4-9 18-13 31-13 12 0 21 4 25 13 9 8 14 17 14 35z">
          <text:p/>
        </draw:path>
        <draw:path draw:style-name="gr5" draw:text-style-name="P4" draw:layer="layout" svg:width="0.114cm" svg:height="0.156cm" svg:x="13.762cm" svg:y="17.132cm" svg:viewBox="0 0 115 157" svg:d="M103 17c-5-13-18-17-35-17-9 0-17 0-26 4-8 4-12 13-21 21v-21h-21v153h21v-85c0-17 4-30 13-38 4-9 17-13 30-13 8 0 16 4 21 13 5 4 9 17 9 29v94h21v-94c0-21-4-38-12-46z">
          <text:p/>
        </draw:path>
        <draw:path draw:style-name="gr5" draw:text-style-name="P4" draw:layer="layout" svg:width="0.089cm" svg:height="0.199cm" svg:x="13.906cm" svg:y="17.089cm" svg:viewBox="0 0 90 200" svg:d="M17 0v48h-17v17h17v85c0 21 4 33 8 42 9 4 23 8 39 8h26v-21h-26c-8 0-16 0-21-4 0-4-5-13-5-25v-85h52v-17h-52v-48z">
          <text:p/>
        </draw:path>
        <draw:path draw:style-name="gr5" draw:text-style-name="P4" draw:layer="layout" svg:width="0.131cm" svg:height="0.161cm" svg:x="14.012cm" svg:y="17.132cm" svg:viewBox="0 0 132 162" svg:d="M115 17c-13-13-25-17-47-17s-39 4-47 21c-13 17-21 34-21 60s8 47 21 59c13 17 30 22 52 22 8 0 17 0 25-5 13 0 21-4 26-8v-21c-5 4-13 8-22 8-8 4-17 4-25 4-18 0-31-4-39-12-9-9-13-21-13-43h107v-12c0-22-8-39-17-56zM25 69c0-18 4-27 13-35 8-9 17-13 30-13s22 4 30 13c4 8 9 17 9 35z">
          <text:p/>
        </draw:path>
        <draw:polygon draw:style-name="gr5" draw:text-style-name="P4" draw:layer="layout" svg:width="0.084cm" svg:height="0.233cm" svg:x="14.156cm" svg:y="17.081cm" svg:viewBox="0 0 85 234" draw:points="0,234 21,234 85,0 63,0">
          <text:p/>
        </draw:polygon>
        <draw:path draw:style-name="gr5" draw:text-style-name="P4" draw:layer="layout" svg:width="0.118cm" svg:height="0.207cm" svg:x="14.266cm" svg:y="17.081cm" svg:viewBox="0 0 119 208" svg:d="M55 25c13 0 22 5 31 9 4 8 8 17 8 29 0 13-4 22-8 30-9 4-18 9-31 9h-30v-77zM0 208h25v-81h30c22 0 39-8 47-17 13-13 17-25 17-47 0-21-4-33-17-46-8-9-25-17-47-17h-55z">
          <text:p/>
        </draw:path>
        <draw:path draw:style-name="gr5" draw:text-style-name="P4" draw:layer="layout" svg:width="0.081cm" svg:height="0.156cm" svg:x="14.418cm" svg:y="17.132cm" svg:viewBox="0 0 82 157" svg:d="M82 0c-5 0-5 0-9 0h-4c-9 0-21 0-30 4-4 4-12 13-18 21v-21h-21v153h21v-81c0-17 6-30 10-42 8-9 17-13 34-13 0 0 4 0 8 0 4 4 4 4 9 4z">
          <text:p/>
        </draw:path>
        <draw:path draw:style-name="gr5" draw:text-style-name="P4" draw:layer="layout" svg:width="0.132cm" svg:height="0.161cm" svg:x="14.511cm" svg:y="17.132cm" svg:viewBox="0 0 133 162" svg:d="M116 17c-13-13-27-17-48-17s-38 4-51 21c-8 17-17 34-17 60s9 47 22 59c12 17 29 22 50 22 9 0 17 0 27-5 8 0 17-4 25-8v-21c-8 4-13 8-21 8-10 4-18 4-26 4-17 0-30-4-39-12-8-9-12-21-12-43h107v-12c0-22-9-39-17-56zM26 69c0-18 4-27 12-35 9-9 17-13 30-13s21 4 31 13c4 8 8 17 8 35z">
          <text:p/>
        </draw:path>
        <draw:path draw:style-name="gr5" draw:text-style-name="P4" draw:layer="layout" svg:width="0.106cm" svg:height="0.161cm" svg:x="14.668cm" svg:y="17.132cm" svg:viewBox="0 0 107 162" svg:d="M80 0c-8 0-16 0-25 0-17 0-30 4-38 13-13 4-17 16-17 33 0 9 4 23 8 27 9 8 17 12 34 17h9c13 4 21 8 25 12 4 5 10 9 10 17 0 5-6 13-10 17-8 5-17 5-25 5-9 0-17 0-26-5-8 0-17-4-25-8v25c8 4 17 4 25 9 9 0 17 0 26 0 17 0 29-5 43-13 9-8 13-17 13-34 0-13-4-21-9-30-8-4-22-12-34-16h-9c-13-6-21-10-25-10-5-4-9-8-9-17 0-8 4-13 9-17 8-4 17-4 29-4 5 0 13 0 21 0 6 4 14 8 18 8v-21c-4-4-12-4-18-8z">
          <text:p/>
        </draw:path>
        <draw:path draw:style-name="gr5" draw:text-style-name="P4" draw:layer="layout" svg:width="0.131cm" svg:height="0.161cm" svg:x="14.799cm" svg:y="17.132cm" svg:viewBox="0 0 132 162" svg:d="M116 17c-13-13-26-17-48-17-17 0-34 4-47 21-12 17-21 34-21 60s9 47 21 59c13 17 30 22 52 22 13 0 21 0 30-5 8 0 17-4 25-8v-21c-8 4-17 8-25 8-9 4-17 4-26 4-18 0-30-4-39-12-8-9-12-21-12-43h106v-12c0-22-4-39-16-56zM26 69c0-18 4-27 12-35 9-9 21-13 35-13 9 0 17 4 26 13 8 8 8 17 8 35z">
          <text:p/>
        </draw:path>
        <draw:path draw:style-name="gr5" draw:text-style-name="P4" draw:layer="layout" svg:width="0.119cm" svg:height="0.156cm" svg:x="14.964cm" svg:y="17.132cm" svg:viewBox="0 0 120 157" svg:d="M107 17c-8-13-21-17-35-17-12 0-21 0-29 4-5 4-13 13-17 21v-21h-26v153h26v-85c0-17 4-30 8-38 9-9 17-13 30-13s22 4 26 13c4 4 9 17 9 29v94h21v-94c0-21-4-38-13-46z">
          <text:p/>
        </draw:path>
        <draw:path draw:style-name="gr5" draw:text-style-name="P4" draw:layer="layout" svg:width="0.084cm" svg:height="0.199cm" svg:x="15.113cm" svg:y="17.089cm" svg:viewBox="0 0 85 200" svg:d="M16 0v48h-16v17h16v85c0 21 0 33 9 42 8 4 17 8 39 8h21v-21h-21c-13 0-18 0-22-4s-4-13-4-25v-85h47v-17h-47v-48z">
          <text:p/>
        </draw:path>
        <draw:path draw:style-name="gr5" draw:text-style-name="P4" draw:layer="layout" svg:width="0.128cm" svg:height="0.161cm" svg:x="15.218cm" svg:y="17.132cm" svg:viewBox="0 0 129 162" svg:d="M111 17c-8-13-25-17-42-17-22 0-39 4-52 21-12 17-17 34-17 60s5 47 17 59c13 17 34 22 56 22 9 0 17 0 26-5 8 0 17-4 26-8v-21c-9 4-18 8-26 8-9 4-17 4-26 4-12 0-26-4-35-12-8-9-12-21-17-43h108v-12c0-22-4-39-18-56zM26 69c0-18 4-27 12-35 9-9 17-13 31-13 13 0 21 4 25 13 9 8 13 17 13 35z">
          <text:p/>
        </draw:path>
        <draw:polygon draw:style-name="gr5" draw:text-style-name="P4" draw:layer="layout" svg:width="0.072cm" svg:height="0.025cm" svg:x="16.573cm" svg:y="17.2cm" svg:viewBox="0 0 73 26" draw:points="0,0 73,0 73,26 0,26">
          <text:p/>
        </draw:polygon>
        <draw:path draw:style-name="gr5" draw:text-style-name="P4" draw:layer="layout" svg:width="0.128cm" svg:height="0.212cm" svg:x="18.012cm" svg:y="17.081cm" svg:viewBox="0 0 129 213" svg:d="M94 42c5 13 10 34 10 64s-5 52-10 64c-8 13-16 22-29 22s-21-9-31-22c-8-12-8-34-8-64s0-51 8-64c10-17 18-21 31-21s21 4 29 21zM17 25c-12 17-17 47-17 81 0 35 5 60 17 81 9 17 27 26 48 26s39-9 47-26c13-21 17-46 17-81 0-34-4-64-17-81-8-17-26-25-47-25s-39 8-48 25z">
          <text:p/>
        </draw:path>
        <draw:path draw:style-name="gr5" draw:text-style-name="P4" draw:layer="layout" svg:width="0.128cm" svg:height="0.212cm" svg:x="18.173cm" svg:y="17.081cm" svg:viewBox="0 0 129 213" svg:d="M31 213c8 0 13 0 21 0 22 0 43-9 56-30 13-17 21-42 21-77 0-34-4-64-17-81-12-17-29-25-52-25-16 0-33 4-42 17-13 13-18 30-18 51s5 38 18 52c9 12 26 21 42 21 10 0 18-5 27-9 8-4 13-8 17-18 0 27-4 44-13 56-13 13-26 21-39 21-8 0-13-4-21-4-4 0-13-4-21-8v25c8 4 17 4 21 9zM35 102c-8-9-8-17-8-34 0-13 0-26 8-34 9-9 17-13 25-13 14 0 23 4 31 13 4 8 9 21 9 34 0 17-5 25-9 34-8 12-17 18-31 18-8 0-16-6-25-18z">
          <text:p/>
        </draw:path>
        <draw:polygon draw:style-name="gr5" draw:text-style-name="P4" draw:layer="layout" svg:width="0.085cm" svg:height="0.233cm" svg:x="18.317cm" svg:y="17.081cm" svg:viewBox="0 0 86 234" draw:points="0,234 21,234 86,0 65,0">
          <text:p/>
        </draw:polygon>
        <draw:path draw:style-name="gr5" draw:text-style-name="P4" draw:layer="layout" svg:width="0.131cm" svg:height="0.212cm" svg:x="18.419cm" svg:y="17.081cm" svg:viewBox="0 0 132 213" svg:d="M93 42c8 13 13 34 13 64s-5 52-13 64c-4 13-17 22-30 22-12 0-21-9-29-22-5-12-9-34-9-64s4-51 9-64c8-17 17-21 29-21 13 0 26 4 30 21zM17 25c-13 17-17 47-17 81 0 35 4 60 17 81 12 17 25 26 46 26s38-9 51-26c9-21 18-46 18-81 0-34-9-64-18-81-13-17-30-25-51-25s-34 8-46 25z">
          <text:p/>
        </draw:path>
        <draw:path draw:style-name="gr5" draw:text-style-name="P4" draw:layer="layout" svg:width="0.118cm" svg:height="0.212cm" svg:x="18.584cm" svg:y="17.081cm" svg:viewBox="0 0 119 213" svg:d="M9 106c5-4 13-4 21-9 5 0 13 0 17 0 17 0 30 5 38 13 9 4 13 18 13 35 0 13-4 25-13 34-8 8-21 12-38 12-8 0-17-4-25-4-4-4-13-4-22-12v29c9 4 18 4 26 9 9 0 17 0 26 0 21 0 38-5 50-17 13-13 17-30 17-51 0-25-4-43-17-56-12-13-29-17-50-17 0 0-5 0-9 0s-8 4-13 4v-51h77v-25h-98z">
          <text:p/>
        </draw:path>
        <draw:polygon draw:style-name="gr5" draw:text-style-name="P4" draw:layer="layout" svg:width="0.088cm" svg:height="0.233cm" svg:x="18.724cm" svg:y="17.081cm" svg:viewBox="0 0 89 234" draw:points="0,234 21,234 89,0 68,0">
          <text:p/>
        </draw:polygon>
        <draw:path draw:style-name="gr5" draw:text-style-name="P4" draw:layer="layout" svg:width="0.119cm" svg:height="0.207cm" svg:x="18.829cm" svg:y="17.081cm" svg:viewBox="0 0 120 208" svg:d="M77 131c12-12 21-21 21-21 8-13 13-21 18-30 0-8 4-17 4-25 0-17-9-30-18-42-13-9-30-13-47-13-8 0-17 0-25 0-8 4-17 8-30 13v25c13-4 22-8 30-13 8-4 17-4 25-4 13 0 22 4 26 13 8 4 12 13 12 25 0 4-4 13-4 21-4 5-8 13-17 26-4 4-17 17-34 34-16 21-29 34-38 46v22h120v-22h-90c21-25 38-42 47-55z">
          <text:p/>
        </draw:path>
        <draw:path draw:style-name="gr5" draw:text-style-name="P4" draw:layer="layout" svg:width="0.128cm" svg:height="0.212cm" svg:x="18.99cm" svg:y="17.081cm" svg:viewBox="0 0 129 213" svg:d="M95 42c5 13 9 34 9 64s-4 52-9 64c-8 13-17 22-30 22s-21-9-30-22c-4-12-8-34-8-64s4-51 8-64c9-17 17-21 30-21s22 4 30 21zM18 25c-14 17-18 47-18 81 0 35 4 60 18 81 9 17 26 26 47 26 22 0 39-9 47-26 13-21 17-46 17-81 0-34-4-64-17-81-8-17-25-25-47-25-21 0-38 8-47 25z">
          <text:p/>
        </draw:path>
        <draw:path draw:style-name="gr5" draw:text-style-name="P4" draw:layer="layout" svg:width="0.119cm" svg:height="0.207cm" svg:x="19.151cm" svg:y="17.081cm" svg:viewBox="0 0 120 208" svg:d="M82 131c8-12 16-21 16-21 9-13 13-21 17-30 5-8 5-17 5-25 0-17-5-30-17-42-13-9-26-13-47-13-8 0-17 0-25 0-10 4-18 8-27 13v25c9-4 17-8 27-13 8-4 17-4 25-4 13 0 21 4 30 13 4 4 8 13 8 25 0 4 0 13-4 21-4 5-8 13-17 26-4 4-13 17-30 34-16 21-30 34-43 46v22h120v-22h-85c17-25 34-42 47-55z">
          <text:p/>
        </draw:path>
        <draw:path draw:style-name="gr5" draw:text-style-name="P4" draw:layer="layout" svg:width="0.119cm" svg:height="0.212cm" svg:x="19.316cm" svg:y="17.081cm" svg:viewBox="0 0 120 213" svg:d="M9 106c4-4 12-4 17-9 8 0 17 0 21 0 17 0 25 5 34 13 8 4 12 18 12 35 0 13-4 25-12 34-9 8-17 12-34 12-9 0-17-4-26-4-8-4-12-4-21-12v29c9 4 17 4 26 9 8 0 12 0 21 0 25 0 42-5 56-17 13-13 17-30 17-51 0-25-4-43-17-56-14-13-31-17-52-17-4 0-8 0-8 0-5 0-9 4-13 4v-51h77v-25h-98z">
          <text:p/>
        </draw:path>
        <draw:line draw:style-name="gr6" draw:text-style-name="P3" draw:layer="layout" svg:x1="19.989cm" svg:y1="16.984cm" svg:x2="19.989cm" svg:y2="17.403cm">
          <text:p/>
        </draw:line>
        <draw:polygon draw:style-name="gr5" draw:text-style-name="P4" draw:layer="layout" svg:width="0.119cm" svg:height="0.208cm" svg:x="1.079cm" svg:y="17.525cm" svg:viewBox="0 0 120 209" draw:points="0,209 120,209 120,188 25,188 25,111 115,111 115,85 25,85 25,26 120,26 120,0 0,0">
          <text:p/>
        </draw:polygon>
        <draw:path draw:style-name="gr5" draw:text-style-name="P4" draw:layer="layout" svg:width="0.11cm" svg:height="0.161cm" svg:x="1.227cm" svg:y="17.576cm" svg:viewBox="0 0 111 162" svg:d="M82 0c-9 0-17 0-26 0-18 0-30 5-39 13-8 4-13 17-13 34 0 8 0 21 9 25 4 9 17 13 30 17h9c13 4 21 9 25 13 5 5 9 9 9 18 0 4-4 13-9 17-4 4-12 4-25 4-9 0-18 0-26-4-9 0-17-4-26-9v26c9 4 17 4 26 8 8 0 17 0 26 0 17 0 30-4 42-13 9-8 17-16 17-33 0-14-4-23-12-31-5-4-17-13-34-17h-9c-13-4-22-8-26-8-4-5-4-9-4-17 0-9 0-13 8-17 5-5 14-5 26-5 9 0 13 0 22 0 8 5 12 9 21 9v-21c-9-4-13-4-21-9z">
          <text:p/>
        </draw:path>
        <draw:path draw:style-name="gr5" draw:text-style-name="P4" draw:layer="layout" svg:width="0.11cm" svg:height="0.161cm" svg:x="1.363cm" svg:y="17.576cm" svg:viewBox="0 0 111 162" svg:d="M90 0c-5 0-13 0-22 0-21 0-38 5-50 21-14 13-18 34-18 60s4 47 18 60c12 13 29 21 50 21 9 0 13 0 22 0 8-4 12-4 21-8v-26c-9 5-13 9-21 9-5 4-13 4-17 4-17 0-30-4-38-17-9-8-13-26-13-43s4-34 13-43c8-12 21-17 38-17 4 0 12 0 17 5 8 0 12 4 21 8v-25c-9-4-13-4-21-9z">
          <text:p/>
        </draw:path>
        <draw:path draw:style-name="gr5" draw:text-style-name="P4" draw:layer="layout" svg:width="0.114cm" svg:height="0.216cm" svg:x="1.511cm" svg:y="17.517cm" svg:viewBox="0 0 115 217" svg:d="M107 77c-9-12-22-17-38-17-9 0-17 0-26 5-8 4-13 12-22 21v-86h-21v217h21v-85c0-17 4-29 14-38 4-8 17-13 29-13 9 0 17 5 21 13 5 4 9 17 9 30v93h21v-93c0-21-4-38-8-47z">
          <text:p/>
        </draw:path>
        <draw:path draw:style-name="gr5" draw:text-style-name="P4" draw:layer="layout" svg:width="0.128cm" svg:height="0.161cm" svg:x="1.663cm" svg:y="17.576cm" svg:viewBox="0 0 129 162" svg:d="M112 17c-8-12-25-17-43-17-21 0-38 5-51 21-14 17-18 34-18 60s4 47 18 60c13 17 34 21 56 21 9 0 17 0 26-4 8 0 17-4 25-9v-21c-8 5-17 9-25 9-9 4-17 4-26 4-14 0-26-4-35-13-8-8-12-21-17-43h107v-13c0-21-4-38-17-55zM27 68c0-17 4-25 12-34 5-8 17-13 30-13 14 0 22 5 26 13 9 9 13 17 13 34z">
          <text:p/>
        </draw:path>
        <draw:path draw:style-name="gr5" draw:text-style-name="P4" draw:layer="layout" svg:width="0.081cm" svg:height="0.157cm" svg:x="1.828cm" svg:y="17.576cm" svg:viewBox="0 0 82 158" svg:d="M82 0h-4c-5 0-5 0-9 0-8 0-22 0-26 5-9 4-17 12-22 21v-21h-21v153h21v-81c0-17 5-30 13-43 4-8 17-13 31-13 4 0 4 0 8 0 5 5 5 5 9 5z">
          <text:p/>
        </draw:path>
        <draw:path draw:style-name="gr5" draw:text-style-name="P4" draw:layer="layout" svg:width="0.021cm" svg:height="0.216cm" svg:x="1.934cm" svg:y="17.517cm" svg:viewBox="0 0 22 217" svg:d="M0 217h22v-152h-22zM0 35h22v-35h-22z">
          <text:p/>
        </draw:path>
        <draw:path draw:style-name="gr5" draw:text-style-name="P4" draw:layer="layout" svg:width="0.11cm" svg:height="0.161cm" svg:x="1.993cm" svg:y="17.576cm" svg:viewBox="0 0 111 162" svg:d="M90 0c-4 0-12 0-17 0-25 0-43 5-56 21-12 13-17 34-17 60s5 47 17 60c13 13 31 21 52 21 9 0 17 0 21 0 9-4 17-4 21-8v-26c-4 5-12 9-21 9-4 4-12 4-17 4-17 0-25-4-34-17-9-8-13-26-13-43s4-34 13-43c9-12 17-17 34-17 5 0 13 0 17 5 9 0 17 4 21 8v-25c-4-4-12-4-21-9z">
          <text:p/>
        </draw:path>
        <draw:path draw:style-name="gr5" draw:text-style-name="P4" draw:layer="layout" svg:width="0.118cm" svg:height="0.216cm" svg:x="2.142cm" svg:y="17.517cm" svg:viewBox="0 0 119 217" svg:d="M106 77c-8-12-21-17-38-17-8 0-17 0-25 5-10 4-14 12-18 21v-86h-25v217h25v-85c0-17 0-29 8-38 10-8 18-13 31-13 9 0 17 5 21 13 9 4 9 17 9 30v93h25v-93c0-21-4-38-13-47z">
          <text:p/>
        </draw:path>
        <draw:path draw:style-name="gr5" draw:text-style-name="P4" draw:layer="layout" svg:width="0.026cm" svg:height="0.216cm" svg:x="2.302cm" svg:y="17.517cm" svg:viewBox="0 0 27 217" svg:d="M0 217h27v-152h-27zM0 35h27v-35h-27z">
          <text:p/>
        </draw:path>
        <draw:path draw:style-name="gr5" draw:text-style-name="P4" draw:layer="layout" svg:width="0.118cm" svg:height="0.161cm" svg:x="2.366cm" svg:y="17.576cm" svg:viewBox="0 0 119 162" svg:d="M94 81v4c0 17-4 31-8 43-9 9-22 13-35 13-9 0-17 0-21-8-5-5-9-13-9-22s4-18 13-22c8-8 22-8 39-8zM103 17c-9-12-26-17-43-17-9 0-18 0-26 0-9 5-17 5-26 9v25c9-4 17-8 22-8 8-5 16-5 26-5 13 0 21 5 30 9 8 8 8 17 8 30h-30c-22 0-39 4-47 12-13 9-17 21-17 44 0 12 4 25 13 33 8 9 21 13 33 13 14 0 23 0 31-4 9-4 13-13 17-21v21h25v-90c0-21-4-38-16-51z">
          <text:p/>
        </draw:path>
        <draw:path draw:style-name="gr5" draw:text-style-name="P4" draw:layer="layout" svg:width="0.114cm" svg:height="0.161cm" svg:x="2.599cm" svg:y="17.576cm" svg:viewBox="0 0 115 162" svg:d="M94 0c-9 0-13 0-22 0-21 0-38 5-51 21-13 13-21 34-21 60s8 47 21 60 30 21 51 21c4 0 13 0 22 0 4-4 13-4 21-8v-26c-8 5-17 9-21 9-9 4-13 4-22 4-13 0-26-4-34-17-9-8-13-26-13-43s4-34 13-43c8-12 21-17 34-17 9 0 13 0 22 5 4 0 13 4 21 8v-25c-8-4-17-4-21-9z">
          <text:p/>
        </draw:path>
        <draw:path draw:style-name="gr5" draw:text-style-name="P4" draw:layer="layout" svg:width="0.132cm" svg:height="0.161cm" svg:x="2.738cm" svg:y="17.576cm" svg:viewBox="0 0 133 162" svg:d="M95 38c8 9 12 26 12 43s-4 35-12 43c-5 13-18 17-27 17-12 0-25-4-29-17-9-8-13-26-13-43s4-34 13-43c4-12 17-17 29-17 9 0 22 5 27 17zM17 21c-8 13-17 34-17 60s9 47 17 60c13 17 30 21 51 21 18 0 35-4 48-21 8-13 17-34 17-60s-9-47-17-60c-13-16-30-21-48-21-21 0-38 5-51 21z">
          <text:p/>
        </draw:path>
        <draw:polygon draw:style-name="gr5" draw:text-style-name="P4" draw:layer="layout" svg:width="0.025cm" svg:height="0.22cm" svg:x="2.904cm" svg:y="17.517cm" svg:viewBox="0 0 26 221" draw:points="0,0 26,0 26,221 0,221">
          <text:p/>
        </draw:polygon>
        <draw:path draw:style-name="gr5" draw:text-style-name="P4" draw:layer="layout" svg:width="0.025cm" svg:height="0.216cm" svg:x="2.976cm" svg:y="17.517cm" svg:viewBox="0 0 26 217" svg:d="M0 217h26v-152h-26zM0 35h26v-35h-26z">
          <text:p/>
        </draw:path>
        <draw:line draw:style-name="gr6" draw:text-style-name="P3" draw:layer="layout" svg:x1="1.011cm" svg:y1="17.428cm" svg:x2="1.011cm" svg:y2="17.873cm">
          <text:p/>
        </draw:line>
        <draw:line draw:style-name="gr6" draw:text-style-name="P3" draw:layer="layout" svg:x1="1.011cm" svg:y1="17.873cm" svg:x2="5.888cm" svg:y2="17.873cm">
          <text:p/>
        </draw:line>
        <draw:path draw:style-name="gr2" draw:text-style-name="P2" draw:layer="layout" svg:width="0.191cm" svg:height="0.233cm" svg:x="7.035cm" svg:y="17.513cm" svg:viewBox="0 0 192 234" svg:d="M133 149h-78l39-114zM0 234h30l17-60h94l21 60h30l-81-234h-34z">
          <text:p/>
        </draw:path>
        <draw:path draw:style-name="gr2" draw:text-style-name="P2" draw:layer="layout" svg:width="0.131cm" svg:height="0.178cm" svg:x="7.251cm" svg:y="17.572cm" svg:viewBox="0 0 132 179" svg:d="M13 162c9 13 26 17 43 17 13 0 21 0 30-9 8-4 13-12 21-21v26h25v-175h-25v98c0 17-4 34-13 43-8 8-21 12-34 12-12 0-21-4-25-12-4-4-8-17-8-34v-107h-27v107c0 25 4 42 13 55z">
          <text:p/>
        </draw:path>
        <draw:path draw:style-name="gr2" draw:text-style-name="P2" draw:layer="layout" svg:width="0.118cm" svg:height="0.182cm" svg:x="7.425cm" svg:y="17.568cm" svg:viewBox="0 0 119 183" svg:d="M85 4c-8-4-18-4-26-4-17 0-34 4-42 13-13 8-17 21-17 38 0 12 4 25 8 33 9 9 21 13 38 17h9c12 5 26 9 30 13 5 4 9 13 9 17 0 9-4 17-13 21-4 4-14 9-26 9-9 0-21-5-30-5-8-4-17-8-25-12v29c8 6 17 6 25 10 13 0 21 0 30 0 18 0 35-4 47-14 9-8 17-21 17-38s-4-25-12-34c-9-8-22-13-40-17l-8-4c-13-4-25-4-30-8-4-5-4-13-4-17 0-9 4-17 9-22 8-4 17-4 29-4 10 0 18 0 27 4 4 0 12 5 21 9v-30c-9 0-17-4-26-4z">
          <text:p/>
        </draw:path>
        <draw:path draw:style-name="gr2" draw:text-style-name="P2" draw:layer="layout" svg:width="0.144cm" svg:height="0.258cm" svg:x="7.573cm" svg:y="17.492cm" svg:viewBox="0 0 145 259" svg:d="M128 97c-13-13-30-21-52-21-25 0-42 8-55 25s-21 38-21 68c0 31 8 52 21 69 13 12 34 21 60 21 9 0 22 0 30-4 8 0 21-5 30-9v-25c-9 4-22 8-30 12-8 0-17 0-30 0-18 0-30-4-39-12-8-13-17-26-17-48h120v-13c0-25-4-46-17-63zM25 152c5-17 9-30 17-38 9-9 21-13 34-13 14 0 22 4 31 13 8 8 12 21 12 38zM34 59h17l25-38 27 38h21l-38-59h-18z">
          <text:p/>
        </draw:path>
        <draw:path draw:style-name="gr2" draw:text-style-name="P2" draw:layer="layout" svg:width="0.131cm" svg:height="0.178cm" svg:x="7.759cm" svg:y="17.568cm" svg:viewBox="0 0 132 179" svg:d="M120 21c-13-13-26-21-43-21-12 0-21 4-29 8-9 5-18 13-22 26v-30h-26v175h26v-98c0-17 4-29 13-43 9-9 17-13 34-13 9 0 17 4 26 13 4 9 8 22 8 39v102h25v-106c0-21-4-44-12-52z">
          <text:p/>
        </draw:path>
        <draw:path draw:style-name="gr2" draw:text-style-name="P2" draw:layer="layout" svg:width="0.122cm" svg:height="0.182cm" svg:x="7.929cm" svg:y="17.568cm" svg:viewBox="0 0 123 183" svg:d="M102 4c-8-4-13-4-21-4-26 0-48 8-60 25-13 17-21 38-21 68 0 25 8 51 21 63 12 17 34 27 56 27 8 0 17 0 25 0 9-4 17-10 21-10v-29c-4 4-12 8-21 12-4 0-13 0-21 0-17 0-31-4-39-16-9-9-13-26-13-47s4-38 13-51c8-13 22-17 39-17 8 0 17 0 21 4 9 0 17 5 21 9v-25c-4-5-12-9-21-9z">
          <text:p/>
        </draw:path>
        <draw:path draw:style-name="gr2" draw:text-style-name="P2" draw:layer="layout" svg:width="0.025cm" svg:height="0.242cm" svg:x="8.098cm" svg:y="17.504cm" svg:viewBox="0 0 26 243" svg:d="M0 243h26v-175h-26zM0 38h26v-38h-26z">
          <text:p/>
        </draw:path>
        <draw:path draw:style-name="gr2" draw:text-style-name="P2" draw:layer="layout" svg:width="0.135cm" svg:height="0.182cm" svg:x="8.166cm" svg:y="17.568cm" svg:viewBox="0 0 136 183" svg:d="M111 93v4c0 17-9 34-17 47-9 8-17 17-34 17-9 0-17-5-21-13-9-4-13-13-13-21 0-13 4-21 13-30 8-4 25-4 42-4zM119 21c-13-13-30-21-51-21-8 0-17 0-25 4-13 0-21 4-30 9v25c9-4 17-9 26-9 8-4 17-4 25-4 13 0 25 4 34 9 8 8 13 21 13 34h-38c-26 0-43 4-51 17-13 8-22 25-22 42s9 29 18 42c8 10 21 14 38 14 12 0 21 0 29-10 9-4 17-12 26-21v27h25v-99c0-29-8-46-17-59z">
          <text:p/>
        </draw:path>
        <draw:line draw:style-name="gr6" draw:text-style-name="P3" draw:layer="layout" svg:x1="5.913cm" svg:y1="17.873cm" svg:x2="9.444cm" svg:y2="17.873cm">
          <text:p/>
        </draw:line>
        <draw:path draw:style-name="gr5" draw:text-style-name="P4" draw:layer="layout" svg:width="0.169cm" svg:height="0.208cm" svg:x="10.524cm" svg:y="17.525cm" svg:viewBox="0 0 170 209" svg:d="M119 132h-68l34-102zM0 209h25l18-52h85l16 52h26l-68-209h-29z">
          <text:p/>
        </draw:path>
        <draw:path draw:style-name="gr5" draw:text-style-name="P4" draw:layer="layout" svg:width="0.115cm" svg:height="0.156cm" svg:x="10.718cm" svg:y="17.581cm" svg:viewBox="0 0 116 157" svg:d="M13 140c8 13 21 17 34 17 14 0 22 0 26-4 9-4 17-13 21-21v21h22v-153h-22v84c0 17-4 30-12 38-4 10-17 14-31 14-8 0-17-4-21-14-4-4-9-17-9-29v-93h-21v93c0 21 5 39 13 47z">
          <text:p/>
        </draw:path>
        <draw:path draw:style-name="gr5" draw:text-style-name="P4" draw:layer="layout" svg:width="0.106cm" svg:height="0.161cm" svg:x="10.871cm" svg:y="17.576cm" svg:viewBox="0 0 107 162" svg:d="M76 0c-4 0-13 0-21 0-17 0-30 5-43 13-8 4-12 17-12 34 0 8 4 21 8 25 9 9 17 13 34 17h9c12 4 21 9 25 13 4 5 8 9 8 18 0 4-4 13-12 17-5 4-13 4-21 4-9 0-17 0-26-4-8 0-17-4-25-9v26c8 4 17 4 25 8 9 0 17 0 26 0 16 0 29-4 38-13 12-8 18-16 18-33 0-14-6-23-10-31-8-4-21-13-38-17h-4c-13-4-21-8-26-8-4-5-8-9-8-17 0-9 4-13 8-17 9-5 17-5 26-5 8 0 17 0 25 0 4 5 13 9 17 9v-21c-4-4-13-4-21-9z">
          <text:p/>
        </draw:path>
        <draw:path draw:style-name="gr5" draw:text-style-name="P4" draw:layer="layout" svg:width="0.131cm" svg:height="0.228cm" svg:x="11.002cm" svg:y="17.509cm" svg:viewBox="0 0 132 229" svg:d="M115 84c-12-12-25-17-46-17-22 0-35 5-48 21-13 17-21 34-21 60s8 47 21 60c13 17 30 21 52 21 8 0 21 0 30-4 8 0 16-4 25-9v-21c-9 5-17 9-25 9-9 4-17 4-26 4-18 0-30-4-39-13-8-8-13-21-13-43h107v-13c0-21-4-38-17-55zM25 135c0-17 5-25 13-34 9-8 17-13 31-13 12 0 21 5 29 13 5 9 9 17 9 34zM30 50h17l22-33 21 33h17l-30-50h-18z">
          <text:p/>
        </draw:path>
        <draw:path draw:style-name="gr5" draw:text-style-name="P4" draw:layer="layout" svg:width="0.119cm" svg:height="0.157cm" svg:x="11.167cm" svg:y="17.576cm" svg:viewBox="0 0 120 158" svg:d="M107 17c-10-12-22-17-39-17-9 0-17 0-26 5-4 4-12 12-17 21v-21h-25v153h25v-86c0-17 5-29 9-38 8-8 17-13 30-13 12 0 16 5 25 13 4 4 8 17 8 30v94h23v-94c0-21-5-38-13-47z">
          <text:p/>
        </draw:path>
        <draw:path draw:style-name="gr5" draw:text-style-name="P4" draw:layer="layout" svg:width="0.11cm" svg:height="0.161cm" svg:x="11.319cm" svg:y="17.576cm" svg:viewBox="0 0 111 162" svg:d="M95 0c-9 0-17 0-22 0-22 0-39 5-51 21-13 13-22 34-22 60s9 47 22 60c8 13 25 21 47 21 9 0 17 0 26 0 4-4 12-4 16-8v-26c-4 5-12 9-16 9-9 4-13 4-22 4-18 0-26-4-34-17-9-8-13-26-13-43s4-34 13-43c8-12 16-17 34-17 9 0 13 0 22 5 4 0 12 4 16 8v-25c-4-4-12-4-16-9z">
          <text:p/>
        </draw:path>
        <draw:path draw:style-name="gr5" draw:text-style-name="P4" draw:layer="layout" svg:width="0.021cm" svg:height="0.216cm" svg:x="11.472cm" svg:y="17.517cm" svg:viewBox="0 0 22 217" svg:d="M0 217h22v-152h-22zM0 35h22v-35h-22z">
          <text:p/>
        </draw:path>
        <draw:path draw:style-name="gr5" draw:text-style-name="P4" draw:layer="layout" svg:width="0.119cm" svg:height="0.161cm" svg:x="11.531cm" svg:y="17.576cm" svg:viewBox="0 0 120 162" svg:d="M98 81v4c0 17-4 31-13 43-9 9-17 13-30 13s-17 0-25-8c-5-5-5-13-5-22s0-18 9-22c8-8 21-8 38-8zM103 17c-9-12-22-17-44-17-8 0-17 0-25 0-9 5-13 5-21 9v25c4-4 12-8 21-8 4-5 13-5 21-5 13 0 21 5 30 9 9 8 13 17 13 30h-34c-22 0-39 4-47 12-13 9-17 21-17 44 0 12 4 25 13 33 8 9 21 13 34 13 12 0 21 0 29-4 9-4 13-13 22-21v21h22v-90c0-21-5-38-17-51z">
          <text:p/>
        </draw:path>
        <draw:line draw:style-name="gr6" draw:text-style-name="P3" draw:layer="layout" svg:x1="9.469cm" svg:y1="17.873cm" svg:x2="12.725cm" svg:y2="17.873cm">
          <text:p/>
        </draw:line>
        <draw:path draw:style-name="gr5" draw:text-style-name="P4" draw:layer="layout" svg:width="0.144cm" svg:height="0.212cm" svg:x="13.766cm" svg:y="17.525cm" svg:viewBox="0 0 145 213" svg:d="M0 133c0 25 9 46 21 59 9 17 31 21 52 21 26 0 43-4 55-21 13-13 17-34 17-59v-133h-25v128c0 22-4 39-13 47-4 13-17 17-34 17s-25-4-34-17c-9-8-13-25-13-47v-128h-26z">
          <text:p/>
        </draw:path>
        <draw:polygon draw:style-name="gr5" draw:text-style-name="P4" draw:layer="layout" svg:width="0.106cm" svg:height="0.208cm" svg:x="13.957cm" svg:y="17.525cm" svg:viewBox="0 0 107 209" draw:points="0,209 25,209 25,111 98,111 98,85 25,85 25,26 107,26 107,0 0,0">
          <text:p/>
        </draw:polygon>
        <draw:path draw:style-name="gr5" draw:text-style-name="P4" draw:layer="layout" svg:width="0.148cm" svg:height="0.212cm" svg:x="14.092cm" svg:y="17.525cm" svg:viewBox="0 0 149 213" svg:d="M124 5c-8-5-21-5-34-5-25 0-52 9-64 26-17 21-26 46-26 81 0 34 9 60 26 77 12 21 39 29 64 29 13 0 21 0 34-4 9-4 17-9 25-17v-25c-8 8-16 12-25 17-8 4-21 8-30 8-21 0-38-8-50-21-10-17-18-38-18-64 0-30 8-51 18-64 12-13 29-21 50-21 9 0 22 0 30 8 9 4 17 9 25 17v-30c-8-4-16-12-25-12z">
          <text:p/>
        </draw:path>
        <draw:polygon draw:style-name="gr5" draw:text-style-name="P4" draw:layer="layout" svg:width="0.089cm" svg:height="0.232cm" svg:x="14.253cm" svg:y="17.526cm" svg:viewBox="0 0 90 233" draw:points="0,233 21,233 90,0 69,0">
          <text:p/>
        </draw:polygon>
        <draw:path draw:style-name="gr5" draw:text-style-name="P4" draw:layer="layout" svg:width="0.203cm" svg:height="0.157cm" svg:x="14.363cm" svg:y="17.576cm" svg:viewBox="0 0 204 158" svg:d="M93 9c-4-9-12-9-25-9-9 0-17 0-25 5-9 4-13 12-17 21v-21h-26v153h26v-86c0-17 0-29 8-38 9-8 17-13 30-13 8 0 17 5 21 13 4 4 4 17 4 30v94h26v-86c0-17 4-29 8-38 8-8 17-13 31-13 8 0 17 5 21 13 4 4 8 17 8 30v94h21v-94c0-21-4-38-12-47-5-12-17-17-34-17-10 0-18 0-27 9-8 4-16 12-21 25-4-13-8-21-17-25z">
          <text:p/>
        </draw:path>
        <draw:polygon draw:style-name="gr5" draw:text-style-name="P4" draw:layer="layout" svg:width="0.114cm" svg:height="0.207cm" svg:x="14.613cm" svg:y="17.526cm" svg:viewBox="0 0 115 208" draw:points="0,208 115,208 115,187 25,187 25,0 0,0">
          <text:p/>
        </draw:polygon>
        <draw:line draw:style-name="gr6" draw:text-style-name="P3" draw:layer="layout" svg:x1="12.75cm" svg:y1="17.873cm" svg:x2="15.726cm" svg:y2="17.873cm">
          <text:p/>
        </draw:line>
        <draw:path draw:style-name="gr5" draw:text-style-name="P4" draw:layer="layout" svg:width="0.122cm" svg:height="0.212cm" svg:x="16.023cm" svg:y="17.525cm" svg:viewBox="0 0 123 213" svg:d="M111 81c4-9 8-17 8-30 0-17-8-29-17-38-12-8-29-13-46-13-9 0-17 0-26 0-8 0-18 5-26 9v25c8-4 18-8 26-8 9-4 17-4 21-4 13 0 26 4 30 8 9 4 13 13 13 26 0 8-4 16-13 21-4 8-13 8-25 8h-26v27h21c17 0 26 4 34 8 9 8 13 17 13 30 0 12-4 25-13 29-8 9-21 13-38 13-8 0-17-4-25-4-10-4-18-9-22-13v30c8 4 17 4 26 8 9 0 17 0 21 0 26 0 43-4 55-17 13-8 21-25 21-46 0-13-4-26-12-34-4-9-17-13-26-17 9-4 17-10 26-18z">
          <text:p/>
        </draw:path>
        <draw:polygon draw:style-name="gr5" draw:text-style-name="P4" draw:layer="layout" svg:width="0.038cm" svg:height="0.068cm" svg:x="16.184cm" svg:y="17.699cm" svg:viewBox="0 0 39 69" draw:points="8,26 0,69 16,69 39,26 39,0 8,0">
          <text:p/>
        </draw:polygon>
        <draw:path draw:style-name="gr5" draw:text-style-name="P4" draw:layer="layout" svg:width="0.131cm" svg:height="0.212cm" svg:x="16.26cm" svg:y="17.525cm" svg:viewBox="0 0 132 213" svg:d="M94 43c8 13 13 34 13 64s-5 51-13 64c-4 13-13 21-30 21-12 0-22-8-26-21-9-13-13-34-13-64s4-51 13-64c4-17 14-21 26-21 17 0 26 4 30 21zM17 26c-9 17-17 46-17 81 0 34 8 60 17 81 12 17 29 25 47 25 21 0 38-8 51-25 9-21 17-47 17-81 0-35-8-64-17-81-13-17-30-26-51-26-18 0-35 9-47 26z">
          <text:p/>
        </draw:path>
        <draw:path draw:style-name="gr5" draw:text-style-name="P4" draw:layer="layout" svg:width="0.131cm" svg:height="0.212cm" svg:x="16.421cm" svg:y="17.525cm" svg:viewBox="0 0 132 213" svg:d="M98 43c4 13 8 34 8 64s-4 51-8 64c-8 13-17 21-30 21-12 0-25-8-29-21-9-13-13-34-13-64s4-51 13-64c4-17 17-21 29-21 13 0 22 4 30 21zM17 26c-9 17-17 46-17 81 0 34 8 60 17 81 13 17 30 25 51 25 22 0 34-8 47-25 8-21 17-47 17-81 0-35-9-64-17-81-13-17-25-26-47-26-21 0-38 9-51 26z">
          <text:p/>
        </draw:path>
        <draw:path draw:style-name="gr5" draw:text-style-name="P4" draw:layer="layout" svg:width="0.128cm" svg:height="0.212cm" svg:x="16.586cm" svg:y="17.525cm" svg:viewBox="0 0 129 213" svg:d="M95 43c4 13 8 34 8 64s-4 51-8 64c-9 13-18 21-31 21-12 0-25-8-29-21-9-13-9-34-9-64s0-51 9-64c4-17 17-21 29-21 13 0 22 4 31 21zM12 26c-8 17-12 46-12 81 0 34 4 60 12 81 14 17 31 25 52 25 22 0 35-8 48-25 12-21 17-47 17-81 0-35-5-64-17-81-13-17-26-26-48-26-21 0-38 9-52 26z">
          <text:p/>
        </draw:path>
        <draw:path draw:style-name="gr5" draw:text-style-name="P4" draw:layer="layout" svg:width="0.128cm" svg:height="0.212cm" svg:x="16.747cm" svg:y="17.525cm" svg:viewBox="0 0 129 213" svg:d="M94 43c4 13 8 34 8 64s-4 51-8 64c-9 13-17 21-30 21s-22-8-31-21c-8-13-8-34-8-64s0-51 8-64c9-17 18-21 31-21s21 4 30 21zM16 26c-12 17-16 46-16 81 0 34 4 60 16 81 9 17 26 25 48 25 21 0 38-8 48-25 12-21 17-47 17-81 0-35-5-64-17-81-10-17-27-26-48-26-22 0-39 9-48 26z">
          <text:p/>
        </draw:path>
        <draw:path draw:style-name="gr5" draw:text-style-name="P4" draw:layer="layout" svg:width="0.128cm" svg:height="0.212cm" svg:x="16.907cm" svg:y="17.525cm" svg:viewBox="0 0 129 213" svg:d="M96 43c4 13 8 34 8 64s-4 51-8 64c-9 13-17 21-31 21-13 0-21-8-30-21-4-13-8-34-8-64s4-51 8-64c9-17 17-21 30-21 14 0 22 4 31 21zM18 26c-13 17-18 46-18 81 0 34 5 60 18 81 9 17 26 25 47 25 22 0 39-8 47-25 13-21 17-47 17-81 0-35-4-64-17-81-8-17-25-26-47-26-21 0-38 9-47 26z">
          <text:p/>
        </draw:path>
        <draw:path draw:style-name="gr5" draw:text-style-name="P4" draw:layer="layout" svg:width="0.128cm" svg:height="0.212cm" svg:x="17.068cm" svg:y="17.525cm" svg:viewBox="0 0 129 213" svg:d="M94 43c10 13 10 34 10 64s0 51-10 64c-4 13-16 21-29 21s-21-8-31-21c-4-13-8-34-8-64s4-51 8-64c10-17 18-21 31-21s25 4 29 21zM17 26c-12 17-17 46-17 81 0 34 5 60 17 81 9 17 27 25 48 25s39-8 47-25c13-21 17-47 17-81 0-35-4-64-17-81-8-17-26-26-47-26s-39 9-48 26z">
          <text:p/>
        </draw:path>
        <draw:line draw:style-name="gr6" draw:text-style-name="P3" draw:layer="layout" svg:x1="15.752cm" svg:y1="17.873cm" svg:x2="17.462cm" svg:y2="17.873cm">
          <text:p/>
        </draw:line>
        <draw:path draw:style-name="gr5" draw:text-style-name="P4" draw:layer="layout" svg:width="0.128cm" svg:height="0.212cm" svg:x="18.012cm" svg:y="17.525cm" svg:viewBox="0 0 129 213" svg:d="M94 43c5 13 10 34 10 64s-5 51-10 64c-8 13-16 21-29 21s-21-8-31-21c-8-13-8-34-8-64s0-51 8-64c10-17 18-21 31-21s21 4 29 21zM17 26c-12 17-17 46-17 81 0 34 5 60 17 81 9 17 27 25 48 25s39-8 47-25c13-21 17-47 17-81 0-35-4-64-17-81-8-17-26-26-47-26s-39 9-48 26z">
          <text:p/>
        </draw:path>
        <draw:path draw:style-name="gr5" draw:text-style-name="P4" draw:layer="layout" svg:width="0.128cm" svg:height="0.211cm" svg:x="18.173cm" svg:y="17.526cm" svg:viewBox="0 0 129 212" svg:d="M31 212c8 0 13 0 21 0 22 0 43-8 56-29 13-17 21-43 21-77 0-35-4-64-17-81-12-17-29-25-52-25-16 0-33 4-42 16-13 13-18 30-18 51s5 39 18 52c9 13 26 21 42 21 10 0 18-4 27-8 8-4 13-9 17-17 0 25-4 42-13 55-13 13-26 21-39 21-8 0-13-4-21-4-4 0-13-4-21-9v26c8 4 17 4 21 8zM35 102c-8-8-8-18-8-35 0-12 0-25 8-34 9-8 17-12 25-12 14 0 23 4 31 12 4 9 9 22 9 34 0 17-5 27-9 35-8 13-17 17-31 17-8 0-16-4-25-17z">
          <text:p/>
        </draw:path>
        <draw:polygon draw:style-name="gr5" draw:text-style-name="P4" draw:layer="layout" svg:width="0.085cm" svg:height="0.232cm" svg:x="18.317cm" svg:y="17.526cm" svg:viewBox="0 0 86 233" draw:points="0,233 21,233 86,0 65,0">
          <text:p/>
        </draw:polygon>
        <draw:path draw:style-name="gr5" draw:text-style-name="P4" draw:layer="layout" svg:width="0.131cm" svg:height="0.212cm" svg:x="18.419cm" svg:y="17.525cm" svg:viewBox="0 0 132 213" svg:d="M93 43c8 13 13 34 13 64s-5 51-13 64c-4 13-17 21-30 21-12 0-21-8-29-21-5-13-9-34-9-64s4-51 9-64c8-17 17-21 29-21 13 0 26 4 30 21zM17 26c-9 17-17 46-17 81 0 34 8 60 17 81 12 17 25 25 46 25s38-8 51-25c9-21 18-47 18-81 0-35-9-64-18-81-13-17-30-26-51-26s-34 9-46 26z">
          <text:p/>
        </draw:path>
        <draw:path draw:style-name="gr5" draw:text-style-name="P4" draw:layer="layout" svg:width="0.118cm" svg:height="0.211cm" svg:x="18.584cm" svg:y="17.526cm" svg:viewBox="0 0 119 212" svg:d="M9 106c5-4 13-4 21-8 5 0 13 0 17 0 17 0 30 4 38 13 9 4 13 17 13 33 0 13-4 26-13 34-8 9-21 13-38 13-8 0-17-4-25-4-4-4-13-4-22-13v30c9 4 18 4 26 8 9 0 17 0 26 0 21 0 38-4 50-17 13-12 17-29 17-51 0-25-4-42-17-56-12-12-29-17-50-17 0 0-5 0-9 0s-8 5-13 5v-51h77v-25h-98z">
          <text:p/>
        </draw:path>
        <draw:polygon draw:style-name="gr5" draw:text-style-name="P4" draw:layer="layout" svg:width="0.088cm" svg:height="0.232cm" svg:x="18.724cm" svg:y="17.526cm" svg:viewBox="0 0 89 233" draw:points="0,233 21,233 89,0 68,0">
          <text:p/>
        </draw:polygon>
        <draw:path draw:style-name="gr5" draw:text-style-name="P4" draw:layer="layout" svg:width="0.119cm" svg:height="0.208cm" svg:x="18.829cm" svg:y="17.525cm" svg:viewBox="0 0 120 209" svg:d="M77 132c12-13 21-21 21-21 8-13 13-22 18-30 0-9 4-17 4-25 0-17-9-30-18-43-13-8-30-13-47-13-8 0-17 0-25 0-8 5-17 9-30 13v26c13-5 22-9 30-13s17-4 25-4c13 0 22 4 26 12 8 5 12 13 12 26 0 4-4 12-4 21-4 4-8 13-17 25-4 5-17 17-34 34-16 21-29 35-38 48v21h120v-21h-90c21-27 38-44 47-56z">
          <text:p/>
        </draw:path>
        <draw:path draw:style-name="gr5" draw:text-style-name="P4" draw:layer="layout" svg:width="0.128cm" svg:height="0.212cm" svg:x="18.99cm" svg:y="17.525cm" svg:viewBox="0 0 129 213" svg:d="M95 43c5 13 9 34 9 64s-4 51-9 64c-8 13-17 21-30 21s-21-8-30-21c-4-13-8-34-8-64s4-51 8-64c9-17 17-21 30-21s22 4 30 21zM18 26c-14 17-18 46-18 81 0 34 4 60 18 81 9 17 26 25 47 25 22 0 39-8 47-25 13-21 17-47 17-81 0-35-4-64-17-81-8-17-25-26-47-26-21 0-38 9-47 26z">
          <text:p/>
        </draw:path>
        <draw:path draw:style-name="gr5" draw:text-style-name="P4" draw:layer="layout" svg:width="0.119cm" svg:height="0.208cm" svg:x="19.151cm" svg:y="17.525cm" svg:viewBox="0 0 120 209" svg:d="M82 132c8-13 16-21 16-21 9-13 13-22 17-30 5-9 5-17 5-25 0-17-5-30-17-43-13-8-26-13-47-13-8 0-17 0-25 0-10 5-18 9-27 13v26c9-5 17-9 27-13 8-4 17-4 25-4 13 0 21 4 30 12 4 5 8 13 8 26 0 4 0 12-4 21-4 4-8 13-17 25-4 5-13 17-30 34-16 21-30 35-43 48v21h120v-21h-85c17-27 34-44 47-56z">
          <text:p/>
        </draw:path>
        <draw:path draw:style-name="gr5" draw:text-style-name="P4" draw:layer="layout" svg:width="0.119cm" svg:height="0.211cm" svg:x="19.316cm" svg:y="17.526cm" svg:viewBox="0 0 120 212" svg:d="M9 106c4-4 12-4 17-8 8 0 17 0 21 0 17 0 25 4 34 13 8 4 12 17 12 33 0 13-4 26-12 34-9 9-17 13-34 13-9 0-17-4-26-4-8-4-12-4-21-13v30c9 4 17 4 26 8 8 0 12 0 21 0 25 0 42-4 56-17 13-12 17-29 17-51 0-25-4-42-17-56-14-12-31-17-52-17-4 0-8 0-8 0-5 0-9 5-13 5v-51h77v-25h-98z">
          <text:p/>
        </draw:path>
        <draw:line draw:style-name="gr6" draw:text-style-name="P3" draw:layer="layout" svg:x1="19.989cm" svg:y1="17.428cm" svg:x2="19.989cm" svg:y2="17.873cm">
          <text:p/>
        </draw:line>
        <draw:line draw:style-name="gr6" draw:text-style-name="P3" draw:layer="layout" svg:x1="17.492cm" svg:y1="17.873cm" svg:x2="19.989cm" svg:y2="17.873cm">
          <text:p/>
        </draw:line>
        <draw:path draw:style-name="gr2" draw:text-style-name="P2" draw:layer="layout" svg:width="0.199cm" svg:height="0.215cm" svg:x="1.011cm" svg:y="17.962cm" svg:viewBox="0 0 200 216" svg:d="M64 177c-9-17-13-38-13-67 0-34 4-55 13-68 8-17 22-26 39-26 13 0 25 9 34 26 8 13 12 34 12 68 0 29-4 50-12 67-9 13-21 21-34 21-17 0-31-8-39-21zM175 186c17-17 25-43 25-76 0-34-8-60-25-81-17-17-43-29-72-29-35 0-60 12-77 29-17 21-26 47-26 81 0 33 9 59 26 76 17 22 42 30 77 30 29 0 55-8 72-30z">
          <text:p/>
        </draw:path>
        <draw:path draw:style-name="gr2" draw:text-style-name="P2" draw:layer="layout" svg:width="0.161cm" svg:height="0.211cm" svg:x="1.227cm" svg:y="18.021cm" svg:viewBox="0 0 162 212" svg:d="M68 35c4-9 13-13 21-13 9 0 17 4 17 13 4 8 8 25 8 46s-4 34-8 43c0 8-8 12-17 12-8 0-17-4-21-12-4-9-4-22-4-39v-12c0-17 0-30 4-38zM21 196h-21v16h85v-16h-21v-60c4 5 8 13 17 17 4 4 12 4 21 4 21 0 35-8 47-21 9-12 13-34 13-55 0-25-4-46-13-59-12-14-26-22-47-22-9 0-17 4-21 8-9 5-13 9-17 18v-22h-64v18h21z">
          <text:p/>
        </draw:path>
        <draw:path draw:style-name="gr2" draw:text-style-name="P2" draw:layer="layout" svg:width="0.081cm" svg:height="0.216cm" svg:x="1.409cm" svg:y="17.957cm" svg:viewBox="0 0 82 217" svg:d="M21 47c5 4 9 8 17 8 9 0 13-4 17-8s9-13 9-21c0-5-5-13-9-17s-8-9-17-9c-8 0-12 5-17 9-4 4-8 12-8 17 0 8 4 17 8 21zM64 68h-64v17h17v114h-17v18h82v-18h-18z">
          <text:p/>
        </draw:path>
        <draw:path draw:style-name="gr2" draw:text-style-name="P2" draw:layer="layout" svg:width="0.169cm" svg:height="0.152cm" svg:x="1.507cm" svg:y="18.021cm" svg:viewBox="0 0 170 153" svg:d="M76 153v-18h-13v-67c0-13 0-26 4-34 5-5 13-9 21-9 5 0 14 0 14 4 4 9 4 17 4 30v76h-18v18h82v-18h-17v-76c0-21-4-34-13-42-8-13-21-17-34-17-9 0-18 4-26 8s-13 9-17 17v-21h-63v17h16v114h-16v18z">
          <text:p/>
        </draw:path>
        <draw:path draw:style-name="gr2" draw:text-style-name="P2" draw:layer="layout" svg:width="0.084cm" svg:height="0.216cm" svg:x="1.689cm" svg:y="17.957cm" svg:viewBox="0 0 85 217" svg:d="M25 47c4 4 9 8 18 8 4 0 8-4 17-8 4-4 4-13 4-21 0-5 0-13-4-17-9-4-13-9-17-9-9 0-14 5-18 9-8 4-8 12-8 17 0 8 0 17 8 21zM64 68h-64v17h21v114h-21v18h85v-18h-21z">
          <text:p/>
        </draw:path>
        <draw:path draw:style-name="gr2" draw:text-style-name="P2" draw:layer="layout" svg:width="0.148cm" svg:height="0.228cm" svg:x="1.79cm" svg:y="17.949cm" svg:viewBox="0 0 149 229" svg:d="M55 200c-4-9-8-27-8-48 0-25 4-42 8-51 4-8 10-12 18-12 13 0 17 4 21 12 5 9 5 26 5 51 0 21 0 39-5 48-4 8-8 12-21 12-8 0-14-4-18-12zM128 208c17-12 21-35 21-56 0-25-4-46-21-59-12-13-29-21-55-21-22 0-39 8-52 21-17 13-21 34-21 59 0 21 4 44 21 56 13 13 30 21 52 21 26 0 43-8 55-21zM43 42c0-4 0-8 4-13 0-4 4-4 8-4 0 0 4 0 10 4l8 5c4 4 9 8 13 8 0 0 4 0 8 0 9 0 13-4 17-8 5-9 9-17 9-30v-4h-13c0 4-4 8-4 13 0 4-4 4-9 4-4 0-4 0-8-4l-9-5c-4-4-8-4-12-8-6 0-6 0-10 0-8 0-17 4-21 8-4 9-4 21-4 34z">
          <text:p/>
        </draw:path>
        <draw:path draw:style-name="gr2" draw:text-style-name="P2" draw:layer="layout" svg:width="0.139cm" svg:height="0.156cm" svg:x="1.96cm" svg:y="18.021cm" svg:viewBox="0 0 140 157" svg:d="M50 68c0-17 0-30 5-39 0-8 9-12 17-12 5 0 13 4 13 12 4 9 9 22 9 39zM123 21c-12-13-29-21-51-21-26 0-43 8-56 21-12 13-16 34-16 59 0 26 4 43 16 55 13 13 30 22 56 22 17 0 34-5 43-13 13-9 17-21 21-34h-21c0 8-4 17-9 21-8 8-12 8-25 8-9 0-17-4-26-12-5-9-5-21-5-38v-5h90c0-25-8-46-17-63z">
          <text:p/>
        </draw:path>
        <draw:path draw:style-name="gr2" draw:text-style-name="P2" draw:layer="layout" svg:width="0.123cm" svg:height="0.156cm" svg:x="2.12cm" svg:y="18.021cm" svg:viewBox="0 0 124 157" svg:d="M31 157c13 0 21 0 30 0 21 0 38-5 46-13 13-9 17-21 17-34 0-17-4-26-8-34-9-4-21-13-38-17l-17-4c-9-4-13-4-13-9-4 0-4-4-4-12 0-5 0-9 4-13s13-4 21-4c13 0 21 4 26 8 4 4 8 13 8 21h17v-38c-13 0-21-4-30-4-8-4-17-4-25-4-21 0-38 4-47 12-13 9-18 22-18 39 0 8 5 21 9 25 9 8 18 13 35 17l17 4c8 4 12 9 17 9 4 4 4 8 4 17 0 4-4 8-9 12-4 4-8 4-17 4-12 0-21 0-25-8-8-4-13-13-13-25h-13v42c8 4 18 4 26 9z">
          <text:p/>
        </draw:path>
        <draw:path draw:style-name="gr2" draw:text-style-name="P2" draw:layer="layout" svg:width="0.144cm" svg:height="0.156cm" svg:x="2.353cm" svg:y="18.021cm" svg:viewBox="0 0 145 157" svg:d="M52 68c0-17 0-30 4-39 4-8 9-12 17-12 9 0 13 4 17 12 4 9 4 22 4 39zM124 21c-13-13-30-21-51-21s-38 8-51 21c-12 13-22 34-22 59 0 26 10 43 22 55 13 13 30 22 51 22s34-5 47-13c8-9 17-21 21-34h-21c-4 8-4 17-13 21-4 8-13 8-21 8-13 0-21-4-26-12-4-9-8-21-8-38v-5h93c-4-25-8-46-21-63z">
          <text:p/>
        </draw:path>
        <draw:polygon draw:style-name="gr2" draw:text-style-name="P2" draw:layer="layout" svg:width="0.098cm" svg:height="0.207cm" svg:x="2.607cm" svg:y="17.966cm" svg:viewBox="0 0 99 208" draw:points="99,208 99,191 73,191 73,17 99,17 99,0 0,0 0,17 26,17 26,191 0,191 0,208">
          <text:p/>
        </draw:polygon>
        <draw:path draw:style-name="gr2" draw:text-style-name="P2" draw:layer="layout" svg:width="0.169cm" svg:height="0.152cm" svg:x="2.726cm" svg:y="18.021cm" svg:viewBox="0 0 170 153" svg:d="M77 153v-18h-13v-67c0-13 0-26 4-34 5-5 13-9 22-9 4 0 12 0 12 4 5 9 5 17 5 30v76h-17v18h80v-18h-17v-76c0-21-4-34-13-42-8-13-21-17-33-17-9 0-17 4-26 8-8 4-13 9-17 17v-21h-64v17h17v114h-17v18z">
          <text:p/>
        </draw:path>
        <draw:path draw:style-name="gr2" draw:text-style-name="P2" draw:layer="layout" svg:width="0.11cm" svg:height="0.199cm" svg:x="2.908cm" svg:y="17.978cm" svg:viewBox="0 0 111 200" svg:d="M18 158c0 17 4 25 12 34 5 4 17 8 34 8s30-4 34-8c9-9 13-17 13-30h-17c0 9-4 13-4 17-5 4-9 4-13 4s-8 0-13-4c0-4 0-8 0-21v-94h38v-17h-38v-47h-46v47h-18v17h18z">
          <text:p/>
        </draw:path>
        <draw:path draw:style-name="gr2" draw:text-style-name="P2" draw:layer="layout" svg:width="0.139cm" svg:height="0.156cm" svg:x="3.031cm" svg:y="18.021cm" svg:viewBox="0 0 140 157" svg:d="M46 68c0-17 4-30 9-39 0-8 8-12 12-12 9 0 17 4 17 12 4 9 4 22 4 39zM119 21c-8-13-26-21-47-21-26 0-43 8-56 21-12 13-16 34-16 59 0 26 4 43 16 55 13 13 30 22 56 22 16 0 34-5 43-13 13-9 17-21 21-34h-21c0 8-4 17-9 21-8 8-18 8-26 8-13 0-21-4-25-12-5-9-9-21-9-38v-5h94c0-25-8-46-21-63z">
          <text:p/>
        </draw:path>
        <draw:path draw:style-name="gr2" draw:text-style-name="P2" draw:layer="layout" svg:width="0.131cm" svg:height="0.152cm" svg:x="3.187cm" svg:y="18.021cm" svg:viewBox="0 0 132 153" svg:d="M120 0c-5 0-9 0-9 0-12 0-21 4-25 8-9 4-17 13-21 21v-25h-65v17h21v114h-17v18h86v-18h-25v-59c0-17 4-30 8-38 9-9 17-13 26-13 4 0 8 0 12 4 4 5 4 9 9 17h12v-42c-4 0-8 0-12-4z">
          <text:p/>
        </draw:path>
        <draw:path draw:style-name="gr2" draw:text-style-name="P2" draw:layer="layout" svg:width="0.161cm" svg:height="0.211cm" svg:x="3.323cm" svg:y="18.021cm" svg:viewBox="0 0 162 212" svg:d="M67 35c5-9 9-13 17-13 13 0 17 4 22 13 4 8 4 25 4 46s0 34-4 43c-5 8-9 12-22 12-8 0-12-4-17-12-4-9-4-22-4-39v-12c0-17 0-30 4-38zM17 196h-17v16h80v-16h-17v-60c0 5 9 13 13 17 8 4 13 4 25 4 18 0 35-8 44-21 12-12 17-34 17-55 0-25-5-46-17-59-9-14-26-22-44-22-12 0-17 4-25 8-4 5-13 9-13 18v-22h-63v18h17z">
          <text:p/>
        </draw:path>
        <draw:path draw:style-name="gr2" draw:text-style-name="P2" draw:layer="layout" svg:width="0.132cm" svg:height="0.152cm" svg:x="3.5cm" svg:y="18.021cm" svg:viewBox="0 0 133 153" svg:d="M120 0c-4 0-8 0-13 0-9 0-18 4-26 8-4 4-13 13-17 21v-25h-64v17h22v114h-22v18h89v-18h-25v-59c0-17 4-30 8-38 9-9 13-13 26-13 4 0 9 0 14 4 4 5 4 9 4 17h17v-42c-5 0-9 0-13-4z">
          <text:p/>
        </draw:path>
        <draw:path draw:style-name="gr2" draw:text-style-name="P2" draw:layer="layout" svg:width="0.14cm" svg:height="0.156cm" svg:x="3.64cm" svg:y="18.021cm" svg:viewBox="0 0 141 157" svg:d="M48 68c0-17 4-30 4-39 4-8 8-12 17-12 8 0 13 4 17 12 4 9 4 22 4 39zM120 21c-13-13-26-21-51-21-21 0-39 8-52 21s-17 34-17 59c0 26 4 43 17 55 13 13 31 22 52 22s34-5 46-13c9-9 17-21 22-34h-22c0 8-4 17-12 21-4 8-13 8-21 8-13 0-22-4-26-12-4-9-8-21-8-38v-5h93c-4-25-9-46-21-63z">
          <text:p/>
        </draw:path>
        <draw:path draw:style-name="gr2" draw:text-style-name="P2" draw:layer="layout" svg:width="0.11cm" svg:height="0.199cm" svg:x="3.797cm" svg:y="17.978cm" svg:viewBox="0 0 111 200" svg:d="M17 158c0 17 4 25 12 34 5 4 17 8 34 8s30-4 34-8c9-9 14-17 14-30h-22c0 9 0 13-5 17 0 4-4 4-8 4s-8 0-13-4c0-4 0-8 0-21v-94h34v-17h-34v-47h-46v47h-17v17h17z">
          <text:p/>
        </draw:path>
        <draw:path draw:style-name="gr2" draw:text-style-name="P2" draw:layer="layout" svg:width="0.148cm" svg:height="0.156cm" svg:x="3.92cm" svg:y="18.021cm" svg:viewBox="0 0 149 157" svg:d="M111 17c-9-13-26-17-51-17-9 0-17 4-26 4-8 0-16 4-25 9v29h13c4-8 8-17 12-21 5-4 13-4 22-4 8 0 17 4 21 8s8 13 8 26v8h-25c-17 0-34 4-47 13-8 8-13 21-13 38 0 13 0 25 9 34 9 8 17 13 34 13 8 0 17 0 21-5 9-4 17-12 21-17v17h64v-17h-21v-72c0-21-5-38-17-46zM77 127c0 4-9 8-13 8-8 0-13-4-17-8s-4-13-4-21c0-9 4-17 8-22 5-4 9-8 17-8h17v30c0 8-4 17-8 21z">
          <text:p/>
        </draw:path>
        <draw:path draw:style-name="gr2" draw:text-style-name="P2" draw:layer="layout" svg:width="0.131cm" svg:height="0.207cm" svg:x="4.085cm" svg:y="18.021cm" svg:viewBox="0 0 132 208" svg:d="M111 107c0 12-5 21-9 25-4 8-12 8-21 8-13 0-21-4-25-12-5-9-9-26-9-48 0-25 4-42 9-51 4-8 12-12 25-12s17 4 25 8c5 9 9 17 9 30h13v-43c-9-4-17-8-30-8-8 0-17-4-25-4-26 0-44 8-56 21-13 13-17 34-17 59 0 22 4 44 17 56 12 13 34 21 56 21 17 0 29-4 42-12 8-9 13-21 17-38zM64 153c4 9 9 13 9 13 0 4 0 8 0 8 0 5 0 9-5 13 0 0-4 0-8 0s-9 0-13 0c0 0-4 0-9-4v21c5 4 9 4 13 4 5 0 9 0 13 0 9 0 17 0 21-4 9-4 9-13 9-21 0-4 0-9-4-13 0-4-5-13-9-17z">
          <text:p/>
        </draw:path>
        <draw:path draw:style-name="gr2" draw:text-style-name="P2" draw:layer="layout" svg:width="0.152cm" svg:height="0.228cm" svg:x="4.237cm" svg:y="17.949cm" svg:viewBox="0 0 153 229" svg:d="M55 200c-4-9-4-27-4-48 0-25 0-42 4-51 4-8 13-12 21-12 9 0 17 4 22 12 0 9 5 26 5 51 0 21-5 39-5 48-5 8-13 12-22 12-8 0-17-4-21-12zM132 208c13-12 21-35 21-56 0-25-8-46-21-59-12-13-34-21-56-21-25 0-42 8-55 21-12 13-21 34-21 59 0 21 9 44 21 56 13 13 30 21 55 21 22 0 44-8 56-21zM47 42c0-4 0-8 0-13 4-4 4-4 8-4s9 0 13 4l8 5c5 4 5 8 9 8s8 0 8 0c10 0 18-4 22-8 5-9 5-17 5-30v-4h-13c0 4 0 8-4 13 0 4-5 4-5 4-5 0-9 0-13-4l-9-5c-4-4-8-4-8-8-4 0-9 0-13 0-8 0-13 4-17 8-4 9-8 21-8 34z">
          <text:p/>
        </draw:path>
        <draw:path draw:style-name="gr2" draw:text-style-name="P2" draw:layer="layout" svg:width="0.144cm" svg:height="0.156cm" svg:x="4.406cm" svg:y="18.021cm" svg:viewBox="0 0 145 157" svg:d="M51 68c0-17 0-30 4-39 5-8 9-12 17-12 9 0 13 4 17 12 5 9 5 22 5 39zM124 21c-13-13-30-21-52-21-21 0-38 8-50 21-13 13-22 34-22 59 0 26 9 43 22 55 12 13 29 22 50 22 22 0 35-5 48-13 8-9 17-21 21-34h-21c0 8-4 17-13 21-4 8-13 8-22 8-13 0-21-4-25-12-5-9-9-21-9-38v-5h94c-4-25-8-46-21-63z">
          <text:p/>
        </draw:path>
        <draw:path draw:style-name="gr2" draw:text-style-name="P2" draw:layer="layout" svg:width="0.123cm" svg:height="0.156cm" svg:x="4.571cm" svg:y="18.021cm" svg:viewBox="0 0 124 157" svg:d="M31 157c9 0 17 0 26 0 21 0 38-5 50-13 9-9 17-21 17-34 0-17-4-26-12-34-5-4-17-13-34-17l-17-4c-9-4-13-4-17-9 0 0-4-4-4-12 0-5 4-9 8-13s13-4 21-4c9 0 17 4 21 8 9 4 13 13 13 21h13v-38c-9 0-21-4-30-4-8-4-17-4-25-4-21 0-34 4-47 12-8 9-14 22-14 39 0 8 6 21 10 25 4 8 17 13 30 17l17 4c8 4 16 9 16 9 5 4 9 8 9 17 0 4-4 8-9 12-4 4-12 4-21 4-12 0-21 0-25-8-4-4-9-13-13-25h-14v42c10 4 23 4 31 9z">
          <text:p/>
        </draw:path>
        <draw:path draw:style-name="gr2" draw:text-style-name="P2" draw:layer="layout" svg:width="0.047cm" svg:height="0.144cm" svg:x="4.728cm" svg:y="18.033cm" svg:viewBox="0 0 48 145" svg:d="M4 47c5 4 13 9 17 9 9 0 14-5 18-9s9-13 9-21c0-4-5-13-9-17s-9-9-18-9c-4 0-12 5-17 9-4 4-4 13-4 17 0 8 0 17 4 21zM4 137c5 4 13 8 17 8 9 0 14-4 18-8s9-13 9-17c0-8-5-13-9-21-4-4-9-4-18-4-4 0-12 0-17 4-4 8-4 13-4 21 0 4 0 13 4 17z">
          <text:p/>
        </draw:path>
        <draw:path draw:style-name="gr2" draw:text-style-name="P2" draw:layer="layout" svg:width="0.165cm" svg:height="0.215cm" svg:x="4.902cm" svg:y="17.962cm" svg:viewBox="0 0 166 216" svg:d="M145 156c-5 17-13 26-23 34-8 8-21 8-33 8-22 0-34-4-47-21-8-17-13-38-13-67 0-34 5-55 13-72 13-13 25-22 47-22 17 0 29 5 38 13 9 9 18 21 22 38h13v-46c-13-9-26-13-40-17-12 0-21-4-29-4-30 0-51 12-68 29-17 21-25 47-25 81 0 17 4 29 8 42s9 25 21 38c5 8 17 13 26 18 12 4 21 8 34 8 21 0 38-4 51-18 13-8 22-21 26-42z">
          <text:p/>
        </draw:path>
        <draw:path draw:style-name="gr2" draw:text-style-name="P2" draw:layer="layout" svg:width="0.128cm" svg:height="0.156cm" svg:x="5.096cm" svg:y="18.021cm" svg:viewBox="0 0 129 157" svg:d="M34 127c-4-13-8-26-8-47s4-38 8-51c10-8 18-12 31-12s21 4 25 12c9 13 14 30 14 51s-5 34-14 47c-4 8-12 17-25 17s-21-9-31-17zM112 135c13-12 17-34 17-55 0-25-4-42-17-59-13-13-30-21-47-21-21 0-35 8-48 21-12 17-17 34-17 59 0 21 5 43 17 55 13 13 27 22 48 22 17 0 34-9 47-22z">
          <text:p/>
        </draw:path>
        <draw:path draw:style-name="gr2" draw:text-style-name="P2" draw:layer="layout" svg:width="0.224cm" svg:height="0.152cm" svg:x="5.245cm" svg:y="18.021cm" svg:viewBox="0 0 225 153" svg:d="M111 8c-9-4-17-8-26-8-8 0-17 4-25 8-4 4-9 13-13 21v-25h-47v17h22v118h-22v14h64v-14h-17v-67c0-17 0-30 9-38 4-9 12-13 21-13 8 0 17 4 21 8 4 5 4 17 4 30v80h-21v14h64v-14h-17v-67c0-17 0-30 4-38 8-9 17-13 25-13 9 0 17 4 21 8 5 9 5 17 5 34v76h-22v14h64v-14h-17v-80c0-21-4-34-13-42-8-13-17-17-29-17-9 0-17 4-26 8-4 9-12 13-17 26 0-9-8-17-12-26z">
          <text:p/>
        </draw:path>
        <draw:path draw:style-name="gr2" draw:text-style-name="P2" draw:layer="layout" svg:width="0.14cm" svg:height="0.211cm" svg:x="5.486cm" svg:y="18.021cm" svg:viewBox="0 0 141 212" svg:d="M52 30c8-8 17-13 29-13 9 0 21 5 26 18 4 8 8 25 8 46 0 17-4 34-8 47-5 8-17 12-26 12-12 0-21-4-29-12-5-9-9-21-9-43v-12c0-17 4-30 9-43zM22 196h-22v16h64v-16h-21v-64c4 8 13 13 17 17 9 4 17 8 26 8 16 0 29-8 42-21 8-12 13-34 13-55 0-25-5-42-13-59-13-14-26-22-42-22-9 0-17 4-26 8-4 4-13 14-17 22v-26h-43v18h22z">
          <text:p/>
        </draw:path>
        <draw:path draw:style-name="gr2" draw:text-style-name="P2" draw:layer="layout" svg:width="0.135cm" svg:height="0.156cm" svg:x="5.651cm" svg:y="18.021cm" svg:viewBox="0 0 136 157" svg:d="M80 131c-4 9-12 9-21 9-8 0-17 0-25-9-4-4-9-13-9-21 0-13 5-21 9-26 8-8 17-8 25-8h31v30c0 12 0 21-10 25zM98 17c-8-9-22-17-39-17-8 0-17 4-25 4-4 0-13 4-21 9v29h12c0-8 5-17 9-21s13-4 21-4c13 0 21 0 25 8 10 4 10 13 10 26v8h-31c-17 0-34 4-42 13-9 8-17 21-17 38 0 13 4 25 13 34 12 8 21 13 38 13 8 0 17 0 21-5 8-4 13-8 18-17v17h46v-12h-21v-81c0-17-4-34-17-42z">
          <text:p/>
        </draw:path>
        <draw:path draw:style-name="gr2" draw:text-style-name="P2" draw:layer="layout" svg:width="0.114cm" svg:height="0.152cm" svg:x="5.799cm" svg:y="18.021cm" svg:viewBox="0 0 115 153" svg:d="M103 4c-4-4-9-4-13-4-8 0-17 4-26 8-9 5-13 13-17 21v-25h-47v17h26v119h-22v13h69v-13h-26v-68c0-17 4-30 8-38 9-9 18-13 27-13 8 0 12 0 17 4 0 4 4 9 4 17h12v-38c-4 0-8 0-12 0z">
          <text:p/>
        </draw:path>
        <draw:path draw:style-name="gr2" draw:text-style-name="P2" draw:layer="layout" svg:width="0.131cm" svg:height="0.156cm" svg:x="5.926cm" svg:y="18.021cm" svg:viewBox="0 0 132 157" svg:d="M82 131c-5 9-13 9-22 9-12 0-21 0-26-9-4-4-8-13-8-21 0-13 4-21 8-26 5-8 14-8 26-8h30v30c0 12-4 21-8 25zM99 17c-9-9-22-17-43-17-8 0-13 4-22 4-8 0-17 4-21 9v29h8c5-8 5-17 13-21 5-4 14-4 22-4 9 0 17 0 26 8 4 4 8 13 8 26v8h-34c-17 0-30 4-39 13-13 8-17 21-17 38 0 13 4 25 13 34 8 8 21 13 35 13 12 0 17 0 25-5 4-4 13-8 17-17v17h42v-12h-21v-81c0-17-4-34-12-42z">
          <text:p/>
        </draw:path>
        <draw:path draw:style-name="gr2" draw:text-style-name="P2" draw:layer="layout" svg:width="0.148cm" svg:height="0.152cm" svg:x="6.074cm" svg:y="18.021cm" svg:viewBox="0 0 149 153" svg:d="M64 153v-14h-17v-67c0-17 0-30 8-38 5-9 14-13 23-13 12 0 16 0 21 8 4 9 8 22 8 39v71h-21v14h63v-14h-21v-80c0-21-4-34-8-42-9-13-17-17-34-17-8 0-17 4-22 8-9 4-13 13-17 21v-25h-47v17h21v118h-21v14z">
          <text:p/>
        </draw:path>
        <draw:path draw:style-name="gr2" draw:text-style-name="P2" draw:layer="layout" svg:width="0.144cm" svg:height="0.22cm" svg:x="6.244cm" svg:y="17.957cm" svg:viewBox="0 0 145 221" svg:d="M118 0h-42v17h21v76c-4-8-8-17-17-21-8-4-17-8-25-8-17 0-30 8-43 21-8 17-12 34-12 59 0 21 4 43 12 56 13 13 26 21 43 21 8 0 17-4 25-8 9-4 13-9 17-17v21h48v-13h-27zM89 191c-9 9-17 13-26 13-13 0-21-4-29-13-5-13-9-30-9-47 0-21 4-38 9-46 8-13 16-17 29-17 9 0 17 4 26 12 4 13 8 26 8 43v12c0 22-4 34-8 43z">
          <text:p/>
        </draw:path>
        <draw:path draw:style-name="gr2" draw:text-style-name="P2" draw:layer="layout" svg:width="0.131cm" svg:height="0.156cm" svg:x="6.405cm" svg:y="18.021cm" svg:viewBox="0 0 132 157" svg:d="M38 127c-9-13-9-26-9-47s0-38 9-51c4-8 12-12 25-12s22 4 31 12c4 13 8 30 8 51s-4 34-8 47c-9 8-18 17-31 17s-21-9-25-17zM111 135c12-12 21-34 21-55 0-25-9-42-21-59-9-13-26-21-48-21-17 0-34 8-47 21-8 17-16 34-16 59 0 21 8 43 16 55 13 13 30 22 47 22 22 0 39-9 48-22z">
          <text:p/>
        </draw:path>
        <draw:polygon draw:style-name="gr2" draw:text-style-name="P2" draw:layer="layout" svg:width="0.068cm" svg:height="0.026cm" svg:x="6.557cm" svg:y="18.084cm" svg:viewBox="0 0 69 27" draw:points="0,0 69,0 69,27 0,27">
          <text:p/>
        </draw:polygon>
        <draw:path draw:style-name="gr2" draw:text-style-name="P2" draw:layer="layout" svg:width="0.106cm" svg:height="0.156cm" svg:x="6.646cm" svg:y="18.021cm" svg:viewBox="0 0 107 157" svg:d="M26 152c9 5 17 5 26 5 17 0 29-5 38-13 12-9 17-17 17-34 0-9-5-17-9-26-8-4-17-8-29-12l-17-9c-13-4-17-8-22-12-4 0-9-9-9-13 0-9 5-13 9-17 5-4 13-4 22-4 12 0 17 0 25 4 4 8 9 13 9 25h12v-34c-8-4-17-4-25-8-4 0-13-4-21-4-17 0-26 4-39 12-9 9-13 17-13 34 0 9 4 17 8 22 5 4 13 12 27 16l17 5c12 4 21 8 25 12 4 5 4 9 4 17 0 9 0 13-8 17-4 4-13 9-21 9-13 0-22-5-26-9-9-4-13-12-13-25h-13v34c8 4 17 8 26 8z">
          <text:p/>
        </draw:path>
        <draw:path draw:style-name="gr2" draw:text-style-name="P2" draw:layer="layout" svg:width="0.123cm" svg:height="0.156cm" svg:x="6.777cm" svg:y="18.021cm" svg:viewBox="0 0 124 157" svg:d="M106 21c-9-13-25-21-42-21-22 0-34 8-47 21-13 17-17 34-17 59 0 21 4 43 17 55 13 13 25 22 47 22 17 0 29-5 38-13 8-9 18-21 22-34h-18c-4 8-9 17-17 25-4 4-13 9-21 9-17 0-26-5-34-17-4-9-9-26-9-43v-4h99c0-25-4-46-18-59zM25 68c0-17 5-30 13-39 4-8 13-12 26-12 8 0 17 4 25 12 4 9 8 22 8 39z">
          <text:p/>
        </draw:path>
        <draw:path draw:style-name="gr2" draw:text-style-name="P2" draw:layer="layout" svg:width="0.128cm" svg:height="0.156cm" svg:x="7.01cm" svg:y="18.021cm" svg:viewBox="0 0 129 157" svg:d="M35 127c-4-13-9-26-9-47s5-38 9-51c8-8 17-12 29-12 13 0 23 4 31 12 4 13 8 30 8 51s-4 34-8 47c-8 8-18 17-31 17-12 0-21-9-29-17zM112 135c13-12 17-34 17-55 0-25-4-42-17-59-13-13-25-21-48-21-21 0-33 8-46 21-14 17-18 34-18 59 0 21 4 43 18 55 13 13 25 22 46 22 23 0 35-9 48-22z">
          <text:p/>
        </draw:path>
        <draw:path draw:style-name="gr2" draw:text-style-name="P2" draw:layer="layout" svg:width="0.101cm" svg:height="0.156cm" svg:x="7.167cm" svg:y="18.021cm" svg:viewBox="0 0 102 157" svg:d="M21 152c8 5 17 5 25 5 18 0 31-5 43-13 9-9 13-17 13-34 0-9-4-17-8-26-5-4-13-8-26-12l-22-9c-8-4-17-8-21-12-4 0-4-9-4-13 0-9 0-13 4-17 8-4 13-4 25-4 10 0 18 0 22 4 5 8 9 13 9 25h13v-34c-9-4-17-4-22-8-8 0-16-4-26-4-13 0-25 4-34 12-8 9-12 17-12 34 0 9 0 17 4 22 8 4 17 12 25 16l17 5c14 4 22 8 26 12 5 5 5 9 5 17 0 9 0 13-5 17-8 4-16 9-26 9-13 0-21-5-25-9-9-4-9-12-9-25h-12v34c4 4 12 8 21 8z">
          <text:p/>
        </draw:path>
        <draw:path draw:style-name="gr2" draw:text-style-name="P2" draw:layer="layout" svg:width="0.11cm" svg:height="0.152cm" svg:x="7.374cm" svg:y="18.021cm" svg:viewBox="0 0 111 153" svg:d="M98 4c-4-4-8-4-12-4-9 0-17 4-26 8-4 5-13 13-18 21v-25h-42v17h21v119h-21v13h73v-13h-31v-68c0-17 5-30 10-38 8-9 17-13 29-13 5 0 9 0 13 4s4 9 4 17h13v-38c-4 0-8 0-13 0z">
          <text:p/>
        </draw:path>
        <draw:path draw:style-name="gr2" draw:text-style-name="P2" draw:layer="layout" svg:width="0.128cm" svg:height="0.156cm" svg:x="7.497cm" svg:y="18.021cm" svg:viewBox="0 0 129 157" svg:d="M112 21c-9-13-27-21-48-21-17 0-35 8-47 21-9 17-17 34-17 59 0 21 8 43 17 55 12 13 30 22 51 22 13 0 26-5 40-13 8-9 16-21 16-34h-16c0 8-9 17-14 25-9 4-17 9-26 9-12 0-21-5-29-17-10-9-10-26-10-43v-4h100c0-25-5-46-17-59zM29 68c0-17 6-30 10-39 8-8 17-12 25-12 13 0 21 4 26 12 9 9 9 22 13 39z">
          <text:p/>
        </draw:path>
        <draw:path draw:style-name="gr2" draw:text-style-name="P2" draw:layer="layout" svg:width="0.106cm" svg:height="0.156cm" svg:x="7.649cm" svg:y="18.021cm" svg:viewBox="0 0 107 157" svg:d="M26 152c8 5 16 5 25 5 17 0 31-5 39-13 13-9 17-17 17-34 0-9-4-17-9-26-4-4-16-8-30-12l-17-9c-13-4-17-8-21-12-4 0-9-9-9-13 0-9 5-13 9-17s12-4 21-4c13 0 22 0 26 4 5 8 9 13 9 25h12v-34c-8-4-16-4-25-8-5 0-14-4-22-4-13 0-25 4-34 12-13 9-17 17-17 34 0 9 4 17 9 22 4 4 12 12 25 16l17 5c13 4 22 8 26 12 5 5 5 9 5 17 0 9 0 13-9 17-5 4-14 9-22 9-13 0-21-5-25-9-9-4-13-12-13-25h-13v34c9 4 17 8 26 8z">
          <text:p/>
        </draw:path>
        <draw:path draw:style-name="gr2" draw:text-style-name="P2" draw:layer="layout" svg:width="0.148cm" svg:height="0.152cm" svg:x="7.772cm" svg:y="18.025cm" svg:viewBox="0 0 149 153" svg:d="M85 17h21v68c0 12-5 25-9 34-4 12-12 16-25 16-9 0-17-4-21-12-5-4-5-17-5-34v-89h-46v17h21v76c0 21 4 38 13 48 4 8 17 12 29 12 13 0 17-4 26-8 8-4 12-14 17-22v26h43v-14h-22v-135h-42z">
          <text:p/>
        </draw:path>
        <draw:polygon draw:style-name="gr2" draw:text-style-name="P2" draw:layer="layout" svg:width="0.068cm" svg:height="0.216cm" svg:x="7.937cm" svg:y="17.957cm" svg:viewBox="0 0 69 217" draw:points="48,0 0,0 0,17 22,17 22,203 0,203 0,217 69,217 69,203 48,203">
          <text:p/>
        </draw:polygon>
        <draw:path draw:style-name="gr2" draw:text-style-name="P2" draw:layer="layout" svg:width="0.093cm" svg:height="0.199cm" svg:x="8.022cm" svg:y="17.978cm" svg:viewBox="0 0 94 200" svg:d="M17 158c0 17 4 25 9 34 9 4 17 8 30 8 12 0 21-4 25-8 9-9 9-17 13-30h-17c-4 9-4 13-4 17-5 4-9 9-17 9-5 0-9-5-9-5-4-4-4-12-4-25v-94h42v-17h-42v-47h-26v47h-17v17h17z">
          <text:p/>
        </draw:path>
        <draw:path draw:style-name="gr2" draw:text-style-name="P2" draw:layer="layout" svg:width="0.132cm" svg:height="0.156cm" svg:x="8.127cm" svg:y="18.021cm" svg:viewBox="0 0 133 157" svg:d="M82 131c-4 9-13 9-22 9-13 0-21 0-26-9-4-4-8-13-8-21 0-13 4-21 8-26 5-8 13-8 26-8h30v30c0 12-4 21-8 25zM99 17c-9-9-21-17-43-17-9 0-13 4-22 4-8 0-17 4-21 9v29h9c4-8 4-17 12-21 5-4 13-4 22-4s17 0 26 8c4 4 8 13 8 26v8h-34c-17 0-30 4-39 13-12 8-17 21-17 38 0 13 5 25 13 34 9 8 21 13 34 13s18 0 26-5c9-4 13-8 17-17v17h43v-12h-21v-81c0-17-5-34-13-42z">
          <text:p/>
        </draw:path>
        <draw:path draw:style-name="gr2" draw:text-style-name="P2" draw:layer="layout" svg:width="0.144cm" svg:height="0.22cm" svg:x="8.28cm" svg:y="17.957cm" svg:viewBox="0 0 145 221" svg:d="M124 0h-48v17h22v76c-4-8-8-17-18-21-8-4-17-8-25-8-17 0-30 8-38 21-13 17-17 34-17 59 0 21 4 43 17 56 8 13 21 21 38 21 8 0 17-4 25-8 10-4 14-9 18-17v21h47v-13h-21zM90 191c-5 9-18 13-27 13-12 0-21-4-29-13-4-13-9-30-9-47 0-21 5-38 9-46 8-13 17-17 29-17 9 0 22 4 27 12 4 13 8 26 8 43v12c0 22-4 34-8 43z">
          <text:p/>
        </draw:path>
        <draw:path draw:style-name="gr2" draw:text-style-name="P2" draw:layer="layout" svg:width="0.131cm" svg:height="0.156cm" svg:x="8.441cm" svg:y="18.021cm" svg:viewBox="0 0 132 157" svg:d="M39 127c-4-13-9-26-9-47s5-38 9-51c4-8 17-12 30-12 12 0 21 4 25 12 8 13 8 30 8 51s0 34-8 47c-4 8-13 17-25 17-13 0-22-9-30-17zM115 135c9-12 17-34 17-55 0-25-8-42-17-59-13-13-30-21-46-21-22 0-39 8-47 21-14 17-22 34-22 59 0 21 8 43 22 55 8 13 25 22 47 22 16 0 33-9 46-22z">
          <text:p/>
        </draw:path>
        <draw:path draw:style-name="gr2" draw:text-style-name="P2" draw:layer="layout" svg:width="0.106cm" svg:height="0.156cm" svg:x="8.597cm" svg:y="18.021cm" svg:viewBox="0 0 107 157" svg:d="M26 152c8 5 17 5 25 5 18 0 31-5 39-13 9-9 17-17 17-34 0-9-4-17-8-26-9-4-17-8-30-12l-18-9c-12-4-21-8-21-12-4 0-8-9-8-13 0-9 4-13 8-17s13-4 21-4c13 0 18 0 27 4 4 8 8 13 8 25h13v-34c-9-4-17-4-26-8-9 0-13-4-22-4-17 0-29 4-38 12-8 9-13 17-13 34 0 9 5 17 9 22 4 4 13 12 25 16l17 5c13 4 22 8 27 12 4 5 4 9 4 17 0 9-4 13-9 17-4 4-13 9-22 9-12 0-21-5-29-9-5-4-9-12-9-25h-13v34c9 4 17 8 26 8z">
          <text:p/>
        </draw:path>
        <draw:path draw:style-name="gr2" draw:text-style-name="P2" draw:layer="layout" svg:width="0.119cm" svg:height="0.156cm" svg:x="8.809cm" svg:y="18.021cm" svg:viewBox="0 0 120 157" svg:d="M103 110c-6 8-10 17-14 25-9 5-13 9-25 9-13 0-22-9-26-17-8-13-13-26-13-47s5-38 13-51c4-8 13-12 26-12 12 0 21 0 25 8 8 4 14 13 14 26h12v-38c-8-5-18-5-26-9-9 0-17-4-25-4-17 0-34 8-47 21-8 17-17 34-17 59 0 21 9 43 17 55 13 13 30 22 47 22 16 0 29-5 39-13 8-9 12-21 17-34z">
          <text:p/>
        </draw:path>
        <draw:path draw:style-name="gr2" draw:text-style-name="P2" draw:layer="layout" svg:width="0.128cm" svg:height="0.156cm" svg:x="8.953cm" svg:y="18.021cm" svg:viewBox="0 0 129 157" svg:d="M35 127c-4-13-9-26-9-47s5-38 9-51c8-8 17-12 29-12 13 0 22 4 31 12 4 13 9 30 9 51s-5 34-9 47c-9 8-18 17-31 17-12 0-21-9-29-17zM112 135c13-12 17-34 17-55 0-25-4-42-17-59-13-13-26-21-48-21-21 0-33 8-47 21-13 17-17 34-17 59 0 21 4 43 17 55 14 13 26 22 47 22 22 0 35-9 48-22z">
          <text:p/>
        </draw:path>
        <draw:path draw:style-name="gr2" draw:text-style-name="P2" draw:layer="layout" svg:width="0.229cm" svg:height="0.152cm" svg:x="9.101cm" svg:y="18.021cm" svg:viewBox="0 0 230 153" svg:d="M110 8c-8-4-17-8-25-8-9 0-17 4-21 8-9 4-13 13-17 21v-25h-47v17h21v118h-17v14h64v-14h-21v-67c0-17 4-30 8-38 4-9 13-13 21-13 9 0 17 4 22 8 4 5 4 17 4 30v80h-17v14h64v-14h-22v-67c0-17 0-30 10-38 4-9 12-13 21-13 8 0 17 4 21 8 4 9 4 17 4 34v76h-17v14h64v-14h-21v-80c0-21-5-34-13-42-4-13-17-17-30-17-8 0-17 4-25 8-4 9-14 13-18 26 0-9-4-17-13-26z">
          <text:p/>
        </draw:path>
        <draw:path draw:style-name="gr2" draw:text-style-name="P2" draw:layer="layout" svg:width="0.034cm" svg:height="0.128cm" svg:x="9.359cm" svg:y="18.05cm" svg:viewBox="0 0 35 129" svg:d="M5 124c4 5 8 5 12 5 5 0 9 0 14-5 4-4 4-8 4-13 0-8 0-12-4-12-5-4-9-9-14-9-4 0-8 5-12 9 0 0-5 4-5 12 0 5 5 9 5 13zM5 30c4 4 8 9 12 9 5 0 9-5 14-9 4 0 4-4 4-13 0-4 0-8-4-12-5-5-9-5-14-5-4 0-8 0-12 5 0 4-5 8-5 12 0 9 5 13 5 13z">
          <text:p/>
        </draw:path>
        <draw:path draw:style-name="gr2" draw:text-style-name="P2" draw:layer="layout" svg:width="0.186cm" svg:height="0.207cm" svg:x="9.516cm" svg:y="17.966cm" svg:viewBox="0 0 187 208" svg:d="M141 89c8-9 12-17 12-34s-4-30-17-38c-8-13-21-17-38-17h-98v17h25v179h-25v12h77v-12h-26v-86h26c9 0 17 4 21 8 5 5 9 9 17 21l26 69h46v-12h-25l-26-65c-4-8-8-13-12-17s-9-8-13-8c13-5 25-9 30-17zM51 17h39c8 0 21 0 25 8 5 9 9 17 9 30 0 17-4 25-9 29-4 9-17 13-25 13h-39z">
          <text:p/>
        </draw:path>
        <draw:path draw:style-name="gr2" draw:text-style-name="P2" draw:layer="layout" svg:width="0.128cm" svg:height="0.156cm" svg:x="9.707cm" svg:y="18.021cm" svg:viewBox="0 0 129 157" svg:d="M112 21c-13-13-27-21-48-21-17 0-34 8-48 21-8 17-16 34-16 59 0 21 8 43 16 55 14 13 31 22 48 22s31-5 43-13c9-9 13-21 17-34h-17c-4 8-8 17-12 25-10 4-18 9-27 9-12 0-25-5-29-17-9-9-9-26-9-43v-4h99c0-25-9-46-17-59zM30 68c0-17 4-30 9-39 8-8 17-12 25-12 13 0 21 4 25 12 10 9 10 22 10 39z">
          <text:p/>
        </draw:path>
        <draw:path draw:style-name="gr2" draw:text-style-name="P2" draw:layer="layout" svg:width="0.106cm" svg:height="0.156cm" svg:x="9.859cm" svg:y="18.021cm" svg:viewBox="0 0 107 157" svg:d="M25 152c9 5 17 5 26 5 18 0 30-5 39-13 8-9 17-17 17-34 0-9-4-17-9-26-8-4-17-8-29-12l-18-9c-13-4-17-8-21-12-5 0-9-9-9-13 0-9 4-13 9-17 4-4 12-4 21-4 12 0 18 0 26 4 4 8 9 13 9 25h12v-34c-8-4-17-4-25-8-10 0-14-4-22-4-17 0-30 4-38 12-9 9-13 17-13 34 0 9 4 17 8 22 5 4 13 12 26 16l17 5c12 4 22 8 26 12 4 5 4 9 4 17 0 9-4 13-8 17s-14 9-22 9c-13 0-21-5-30-9-4-4-8-12-8-25h-13v34c8 4 17 8 25 8z">
          <text:p/>
        </draw:path>
        <draw:path draw:style-name="gr2" draw:text-style-name="P2" draw:layer="layout" svg:width="0.128cm" svg:height="0.156cm" svg:x="9.99cm" svg:y="18.021cm" svg:viewBox="0 0 129 157" svg:d="M34 127c-4-13-8-26-8-47s4-38 8-51c9-8 17-12 31-12 12 0 21 4 25 12 9 13 13 30 13 51s-4 34-13 47c-4 8-13 17-25 17-14 0-22-9-31-17zM111 135c14-12 18-34 18-55 0-25-4-42-18-59-12-13-29-21-46-21-22 0-35 8-48 21-13 17-17 34-17 59 0 21 4 43 17 55 13 13 26 22 48 22 17 0 34-9 46-22z">
          <text:p/>
        </draw:path>
        <draw:polygon draw:style-name="gr2" draw:text-style-name="P2" draw:layer="layout" svg:width="0.064cm" svg:height="0.216cm" svg:x="10.138cm" svg:y="17.957cm" svg:viewBox="0 0 65 217" draw:points="44,0 0,0 0,17 21,17 21,203 0,203 0,217 65,217 65,203 44,203">
          <text:p/>
        </draw:polygon>
        <draw:path draw:style-name="gr2" draw:text-style-name="P2" draw:layer="layout" svg:width="0.148cm" svg:height="0.152cm" svg:x="10.219cm" svg:y="18.025cm" svg:viewBox="0 0 149 153" svg:d="M85 17h17v68c0 12 0 25-8 34-4 12-13 16-21 16-14 0-18-4-22-12-5-4-9-17-9-34v-89h-42v17h21v76c0 21 4 38 8 48 9 8 17 12 34 12 10 0 18-4 22-8 9-4 13-14 17-22v26h47v-14h-21v-135h-43z">
          <text:p/>
        </draw:path>
        <draw:path draw:style-name="gr2" draw:text-style-name="P2" draw:layer="layout" svg:width="0.119cm" svg:height="0.207cm" svg:x="10.388cm" svg:y="18.021cm" svg:viewBox="0 0 120 208" svg:d="M103 111c-5 8-9 17-13 25-8 5-13 9-25 9-14 0-23-9-27-17-8-13-12-26-12-48 0-21 4-38 12-51 4-8 13-12 27-12 12 0 21 0 25 8 8 4 8 13 13 26h12v-38c-8-5-17-5-25-9-8 0-17-4-25-4-18 0-35 8-48 21-13 17-17 34-17 59 0 22 4 44 17 56 13 13 30 21 48 21 17 0 25-4 38-12 8-9 12-21 17-34zM60 153c5 4 9 9 9 13 4 4 4 8 4 13 0 4-4 8-4 8-4 4-9 4-13 4-5 0-5 0-9 0-5 0-9-4-9-4v17c0 0 4 4 9 4 4 0 9 0 13 0 9 0 17-4 22-4 4-4 8-13 8-21 0-4-4-9-4-13-4-4-9-13-13-17z">
          <text:p/>
        </draw:path>
        <draw:path draw:style-name="gr2" draw:text-style-name="P2" draw:layer="layout" svg:width="0.131cm" svg:height="0.224cm" svg:x="10.532cm" svg:y="17.953cm" svg:viewBox="0 0 132 225" svg:d="M81 200c-8 9-16 9-25 9-8 0-17 0-21-9-9-4-9-13-9-21 0-13 0-21 9-26 4-8 13-8 25-8h30v30c0 12-4 21-9 25zM98 86c-12-10-25-18-42-18-8 0-17 4-21 4-9 0-17 4-27 10v29h14c0-8 4-17 9-21 8-4 12-4 25-4 9 0 17 0 25 8 5 4 9 13 9 26v8h-34c-17 0-30 4-43 13-9 8-13 21-13 38 0 13 4 25 13 34 9 8 22 12 35 12 8 0 17 0 25-4 4-4 13-8 17-17v17h42v-12h-21v-81c0-17-4-34-13-42zM69 38c0 0 4 0 8 0 9 0 13-4 17-8 4-9 9-17 9-30h-13c0 9-4 13-4 17-5 4-5 4-9 4h-4c-4 0-4-4-4-4l-9-8c-4-5-4-5-8-9-4 0-4 0-9 0-8 0-12 4-17 9-4 8-8 16-8 29h13c0-4 0-13 4-17 0 0 4-4 8-4h5c0 4 4 4 4 4l8 9c0 4 5 4 9 8z">
          <text:p/>
        </draw:path>
        <draw:path draw:style-name="gr2" draw:text-style-name="P2" draw:layer="layout" svg:width="0.128cm" svg:height="0.156cm" svg:x="10.684cm" svg:y="18.021cm" svg:viewBox="0 0 129 157" svg:d="M34 127c-4-13-8-26-8-47s4-38 8-51c9-8 17-12 31-12 13 0 21 4 25 12 9 13 13 30 13 51s-4 34-13 47c-4 8-12 17-25 17-14 0-22-9-31-17zM111 135c9-12 18-34 18-55 0-25-9-42-18-59-12-13-29-21-46-21-22 0-35 8-48 21-12 17-17 34-17 59 0 21 5 43 17 55 13 13 26 22 48 22 17 0 34-9 46-22z">
          <text:p/>
        </draw:path>
        <draw:path draw:style-name="gr2" draw:text-style-name="P2" draw:layer="layout" svg:width="0.135cm" svg:height="0.215cm" svg:x="10.926cm" svg:y="17.962cm" svg:viewBox="0 0 136 216" svg:d="M38 212c8 4 21 4 29 4 23 0 40-4 52-18 13-8 17-25 17-42s-4-29-8-38c-9-8-21-13-38-21l-23-4c-16-9-29-13-33-17-5-9-9-17-9-26 0-12 4-21 13-25 4-4 17-9 29-9 14 0 27 5 35 9 5 8 9 17 13 34h13v-47c-13-4-21-4-34-8-9 0-18-4-27-4-21 0-38 4-50 16-9 9-17 22-17 39 0 16 4 29 12 38 9 8 22 17 39 21l25 8c14 9 26 13 31 17 4 4 4 13 4 21 0 13-4 26-9 30-8 8-21 8-35 8-16 0-29 0-38-8-8-8-12-21-12-34h-13v47c13 5 21 9 34 9z">
          <text:p/>
        </draw:path>
        <draw:path draw:style-name="gr2" draw:text-style-name="P2" draw:layer="layout" svg:width="0.135cm" svg:height="0.215cm" svg:x="11.104cm" svg:y="17.962cm" svg:viewBox="0 0 136 216" svg:d="M33 212c10 4 23 4 31 4 25 0 42-4 51-18 13-8 21-25 21-42s-4-29-13-38c-8-8-21-13-38-21l-21-4c-17-9-31-13-35-17-4-9-8-17-8-26 0-12 4-21 12-25 6-4 18-9 31-9s25 5 34 9c8 8 13 17 13 34h12v-47c-8-4-21-4-29-8-13 0-22-4-30-4-21 0-39 4-48 16-12 9-16 22-16 39 0 16 4 29 8 38 8 8 21 17 39 21l25 8c13 9 26 13 30 17s9 13 9 21c0 13-5 26-13 30-9 8-21 8-34 8-17 0-31 0-39-8-4-8-9-21-9-34h-16v47c12 5 21 9 33 9z">
          <text:p/>
        </draw:path>
        <draw:path draw:style-name="gr2" draw:text-style-name="P2" draw:layer="layout" svg:width="0.132cm" svg:height="0.215cm" svg:x="11.353cm" svg:y="17.962cm" svg:viewBox="0 0 133 216" svg:d="M43 186c-9-9-13-21-13-43 0-16 4-29 13-38 4-8 12-12 25-12s21 4 25 12c9 9 13 22 13 43 0 17-4 29-13 38-4 12-12 17-25 17s-21-5-25-17zM38 33c9-12 22-17 39-17 8 0 16 0 21 5 4 4 8 12 8 21h18v-34c-8 0-18-4-26-4-5-4-13-4-21-4-22 0-43 12-56 29-12 21-21 51-21 85s9 59 17 76c13 18 30 26 51 26 17 0 34-4 48-18 12-12 17-29 17-50s-5-38-17-51c-10-13-27-21-44-21-8 0-17 4-25 4-9 4-13 13-21 17 0-30 4-47 12-64z">
          <text:p/>
        </draw:path>
        <draw:path draw:style-name="gr2" draw:text-style-name="P2" draw:layer="layout" svg:width="0.118cm" svg:height="0.211cm" svg:x="11.523cm" svg:y="17.966cm" svg:viewBox="0 0 119 212" svg:d="M8 0v107h9c4-9 8-13 16-17 5 0 13-5 17-5 17 0 26 9 34 17 5 9 9 22 9 43 0 17-4 29-9 38-8 12-17 17-34 17-8 0-21-5-25-13-8-4-13-17-13-30h-12v43c8 4 17 8 25 8 8 4 17 4 25 4 22 0 39-4 52-17 13-12 17-29 17-50s-4-38-17-51-26-22-47-22c-9 0-13 0-22 5-4 0-8 4-12 8v-60h85v-25z">
          <text:p/>
        </draw:path>
        <draw:path draw:style-name="gr2" draw:text-style-name="P2" draw:layer="layout" svg:width="0.046cm" svg:height="0.067cm" svg:x="11.671cm" svg:y="18.144cm" svg:viewBox="0 0 47 68" svg:d="M8 68c13-8 21-17 31-30 4-9 8-26 8-38h-26v4c0 13 0 21-4 29-4 9-9 18-17 27z">
          <text:p/>
        </draw:path>
        <draw:path draw:style-name="gr2" draw:text-style-name="P2" draw:layer="layout" svg:width="0.14cm" svg:height="0.22cm" svg:x="11.84cm" svg:y="17.957cm" svg:viewBox="0 0 141 221" svg:d="M120 0h-43v17h21v76c-4-8-12-17-16-21-9-4-17-8-26-8-18 0-30 8-43 21-9 17-13 34-13 59 0 21 4 43 13 56 13 13 25 21 43 21 9 0 17-4 26-8 4-4 12-9 16-17v21h43v-13h-21zM90 191c-8 9-17 13-30 13-8 0-22-4-26-13-4-13-8-30-8-47 0-21 4-38 8-46 4-13 18-17 26-17 13 0 22 4 30 12 4 13 8 26 8 43v12c0 22-4 34-8 43z">
          <text:p/>
        </draw:path>
        <draw:path draw:style-name="gr2" draw:text-style-name="P2" draw:layer="layout" svg:width="0.129cm" svg:height="0.156cm" svg:x="12.001cm" svg:y="18.021cm" svg:viewBox="0 0 130 157" svg:d="M112 21c-13-13-25-21-46-21-23 0-35 8-48 21-13 17-18 34-18 59 0 21 5 43 18 55 13 13 30 22 48 22 16 0 29-5 38-13 12-9 17-21 21-34h-17c-4 8-9 17-13 25-8 4-17 9-25 9-14 0-27-5-31-17-8-9-13-26-13-43v-4h104c0-25-9-46-18-59zM26 68c5-17 9-30 13-39 4-8 13-12 27-12 12 0 21 4 25 12 4 9 8 22 8 39z">
          <text:p/>
        </draw:path>
        <draw:polygon draw:style-name="gr2" draw:text-style-name="P2" draw:layer="layout" svg:width="0.093cm" svg:height="0.211cm" svg:x="12.255cm" svg:y="17.962cm" svg:viewBox="0 0 94 212" draw:points="94,212 94,199 59,199 59,0 42,0 0,33 0,50 34,25 34,199 4,199 4,212">
          <text:p/>
        </draw:polygon>
        <draw:path draw:style-name="gr2" draw:text-style-name="P2" draw:layer="layout" svg:width="0.119cm" svg:height="0.211cm" svg:x="12.403cm" svg:y="17.962cm" svg:viewBox="0 0 120 212" svg:d="M26 25c4-9 17-9 26-9 13 0 21 0 30 9 4 8 8 21 8 34s-4 26-8 39c-5 8-13 21-26 38l-56 59v17h120v-46h-17v25h-77l47-55c0 0 4 0 4-4 26-26 38-51 38-73 0-17-4-34-16-43-9-8-26-16-47-16-9 0-18 4-26 4-9 4-17 8-26 12v39h13c0-13 4-26 13-30z">
          <text:p/>
        </draw:path>
        <draw:path draw:style-name="gr2" draw:text-style-name="P2" draw:layer="layout" svg:width="0.144cm" svg:height="0.22cm" svg:x="12.64cm" svg:y="17.957cm" svg:viewBox="0 0 145 221" svg:d="M124 0h-47v17h22v76c-5-8-9-17-17-21-5-4-13-8-26-8-17 0-29 8-38 21-14 17-18 34-18 59 0 21 4 43 18 56 9 13 21 21 38 21 13 0 21-4 26-8 8-4 12-9 17-17v21h46v-13h-21zM90 191c-4 9-13 13-25 13-13 0-21-4-26-13-8-13-8-30-8-47 0-21 0-38 8-46 5-13 13-17 26-17 12 0 21 4 25 12 9 13 9 26 9 43v12c0 22 0 34-9 43z">
          <text:p/>
        </draw:path>
        <draw:path draw:style-name="gr2" draw:text-style-name="P2" draw:layer="layout" svg:width="0.123cm" svg:height="0.156cm" svg:x="12.805cm" svg:y="18.021cm" svg:viewBox="0 0 124 157" svg:d="M107 21c-8-13-25-21-43-21-21 0-34 8-47 21-12 17-17 34-17 59 0 21 5 43 17 55 13 13 26 22 47 22 18 0 30-5 39-13 8-9 17-21 21-34h-17c-4 8-8 17-17 25-4 4-12 9-21 9-18 0-26-5-35-17-4-9-8-26-8-43v-4h98c0-25-4-46-17-59zM26 68c0-17 4-30 12-39 5-8 13-12 26-12 9 0 18 4 26 12 4 9 9 22 9 39z">
          <text:p/>
        </draw:path>
        <draw:path draw:style-name="gr2" draw:text-style-name="P2" draw:layer="layout" svg:width="0.131cm" svg:height="0.156cm" svg:x="13.038cm" svg:y="18.021cm" svg:viewBox="0 0 132 157" svg:d="M81 131c-9 9-13 9-26 9-8 0-17 0-21-9-4-4-8-13-8-21 0-13 4-21 8-26 4-8 13-8 25-8h30v30c0 12-4 21-8 25zM98 17c-9-9-26-17-43-17-8 0-13 4-21 4s-17 4-25 9v29h12c0-8 5-17 9-21 8-4 12-4 25-4 9 0 17 0 26 8 4 4 8 13 8 26v8h-34c-17 0-29 4-42 13-9 8-13 21-13 38 0 13 4 25 13 34 8 8 21 13 34 13 8 0 17 0 25-5 4-4 13-8 17-17v17h43v-12h-22v-81c0-17-4-34-12-42z">
          <text:p/>
        </draw:path>
        <draw:path draw:style-name="gr2" draw:text-style-name="P2" draw:layer="layout" svg:width="0.144cm" svg:height="0.22cm" svg:x="13.182cm" svg:y="17.957cm" svg:viewBox="0 0 145 221" svg:d="M0 205v12h48v-21c4 9 12 13 17 17 8 4 17 8 25 8 17 0 30-8 42-21 9-13 13-35 13-56 0-25-4-42-13-59-12-13-25-21-42-21-8 0-17 4-25 8-5 5-13 13-17 21v-93h-48v17h25v188zM48 136c0-17 4-30 8-43 9-8 17-12 30-12 8 0 17 4 25 17 4 8 9 25 9 46 0 17-5 34-9 47-8 9-17 14-25 14-13 0-21-5-30-14-4-9-8-21-8-43z">
          <text:p/>
        </draw:path>
        <draw:path draw:style-name="gr2" draw:text-style-name="P2" draw:layer="layout" svg:width="0.115cm" svg:height="0.152cm" svg:x="13.347cm" svg:y="18.021cm" svg:viewBox="0 0 116 153" svg:d="M103 4c-4-4-9-4-13-4-8 0-17 4-25 8-9 5-13 13-18 21v-25h-47v17h26v119h-22v13h69v-13h-26v-68c0-17 5-30 9-38 9-9 17-13 26-13 8 0 12 0 17 4 0 4 4 9 4 17h13v-38c-5 0-9 0-13 0z">
          <text:p/>
        </draw:path>
        <draw:path draw:style-name="gr2" draw:text-style-name="P2" draw:layer="layout" svg:width="0.068cm" svg:height="0.207cm" svg:x="13.47cm" svg:y="17.966cm" svg:viewBox="0 0 69 208" svg:d="M21 25c4 4 4 4 9 4s9 0 13-4c0-4 5-8 5-13 0-4-5-4-5-8-4-4-8-4-13-4s-5 0-9 4-4 4-4 8c0 5 0 9 4 13zM48 59h-48v17h21v119h-21v13h69v-13h-21z">
          <text:p/>
        </draw:path>
        <draw:polygon draw:style-name="gr2" draw:text-style-name="P2" draw:layer="layout" svg:width="0.068cm" svg:height="0.216cm" svg:x="13.55cm" svg:y="17.957cm" svg:viewBox="0 0 69 217" draw:points="48,0 0,0 0,17 23,17 23,203 0,203 0,217 69,217 69,203 48,203">
          <text:p/>
        </draw:polygon>
        <draw:path draw:style-name="gr2" draw:text-style-name="P2" draw:layer="layout" svg:width="0.144cm" svg:height="0.22cm" svg:x="13.72cm" svg:y="17.957cm" svg:viewBox="0 0 145 221" svg:d="M124 0h-48v17h22v76c-4-8-8-17-17-21-5-4-14-8-26-8-17 0-30 8-38 21-13 17-17 34-17 59 0 21 4 43 17 56 8 13 21 21 38 21 12 0 21-4 26-8 9-4 13-9 17-17v21h47v-13h-21zM90 191c-5 9-14 13-27 13-12 0-21-4-25-13-9-13-9-30-9-47 0-21 0-38 9-46 4-13 13-17 25-17 13 0 22 4 27 12 8 13 8 26 8 43v12c0 22 0 34-8 43z">
          <text:p/>
        </draw:path>
        <draw:path draw:style-name="gr2" draw:text-style-name="P2" draw:layer="layout" svg:width="0.123cm" svg:height="0.156cm" svg:x="13.885cm" svg:y="18.021cm" svg:viewBox="0 0 124 157" svg:d="M107 21c-9-13-27-21-44-21-21 0-34 8-46 21-13 17-17 34-17 59 0 21 4 43 17 55 12 13 25 22 46 22 17 0 31-5 39-13 9-9 17-21 22-34h-17c-5 8-9 17-17 25-6 4-14 9-22 9-17 0-26-5-34-17-5-9-9-26-9-43v-4h99c0-25-5-46-17-59zM25 68c0-17 4-30 13-39 4-8 13-12 25-12 9 0 17 4 27 12 4 9 8 22 8 39z">
          <text:p/>
        </draw:path>
        <draw:path draw:style-name="gr2" draw:text-style-name="P2" draw:layer="layout" svg:width="0.118cm" svg:height="0.211cm" svg:x="14.122cm" svg:y="17.962cm" svg:viewBox="0 0 119 212" svg:d="M25 25c9-9 17-9 30-9s21 0 25 9c9 8 9 21 9 34s0 26-4 39c-9 8-17 21-30 38l-55 59v17h119v-46h-12v25h-77l46-55 4-4c27-26 39-51 39-73 0-17-8-34-17-43-13-8-30-16-47-16-9 0-17 4-25 4-9 4-22 8-30 12v39h17c0-13 4-26 8-30z">
          <text:p/>
        </draw:path>
        <draw:path draw:style-name="gr2" draw:text-style-name="P2" draw:layer="layout" svg:width="0.128cm" svg:height="0.215cm" svg:x="14.283cm" svg:y="17.962cm" svg:viewBox="0 0 129 216" svg:d="M38 177c-9-12-13-38-13-67 0-34 4-55 13-72 4-17 14-22 26-22 13 0 26 5 30 22 8 17 8 38 8 72 0 29 0 55-8 67-4 17-17 26-30 26-12 0-22-9-26-26zM116 186c9-17 13-43 13-76 0-34-4-64-13-81-14-17-31-29-52-29-18 0-35 12-47 29-13 17-17 47-17 81 0 33 4 59 17 76 12 22 29 30 47 30 21 0 38-8 52-30z">
          <text:p/>
        </draw:path>
        <draw:path draw:style-name="gr2" draw:text-style-name="P2" draw:layer="layout" svg:width="0.131cm" svg:height="0.215cm" svg:x="14.444cm" svg:y="17.962cm" svg:viewBox="0 0 132 216" svg:d="M39 177c-10-12-10-38-10-67 0-34 0-55 10-72 4-17 17-22 29-22 13 0 22 5 26 22 8 17 12 38 12 72 0 29-4 55-12 67-4 17-13 26-26 26-12 0-25-9-29-26zM115 186c8-17 17-43 17-76 0-34-9-64-17-81-13-17-30-29-47-29-21 0-39 12-51 29-9 17-17 47-17 81 0 33 8 59 17 76 12 22 30 30 51 30 17 0 34-8 47-30z">
          <text:p/>
        </draw:path>
        <draw:path draw:style-name="gr2" draw:text-style-name="P2" draw:layer="layout" svg:width="0.119cm" svg:height="0.211cm" svg:x="14.613cm" svg:y="17.966cm" svg:viewBox="0 0 120 212" svg:d="M8 0v107h9c4-9 8-13 17-17 4 0 13-5 17-5 17 0 25 9 35 17 4 9 8 22 8 43 0 17-4 29-8 38-10 12-18 17-35 17-9 0-21-5-26-13-8-4-12-17-12-30h-13v43c8 4 17 8 25 8 9 4 17 4 26 4 25 0 39-4 52-17 12-12 17-29 17-50s-5-38-17-51c-13-13-27-22-48-22-8 0-13 0-21 5-4 0-9 4-13 8v-60h86v-25z">
          <text:p/>
        </draw:path>
        <draw:path draw:style-name="gr2" draw:text-style-name="P2" draw:layer="layout" svg:width="0.047cm" svg:height="0.067cm" svg:x="14.761cm" svg:y="18.144cm" svg:viewBox="0 0 48 68" svg:d="M9 68c12-8 22-17 30-30 4-9 9-26 9-38h-27v4c0 13 0 21-4 29-4 9-8 18-17 27z">
          <text:p/>
        </draw:path>
        <draw:path draw:style-name="gr2" draw:text-style-name="P2" draw:layer="layout" svg:width="0.144cm" svg:height="0.211cm" svg:x="14.922cm" svg:y="18.021cm" svg:viewBox="0 0 145 212" svg:d="M56 30c9-8 17-13 25-13 13 0 22 5 30 18 4 8 9 25 9 46 0 17-5 34-9 47-8 8-17 12-30 12-8 0-16-4-25-12-4-9-8-21-8-43v-12c0-17 4-30 8-43zM26 196h-26v16h69v-16h-21v-64c4 8 8 13 17 17 8 4 16 8 25 8 17 0 30-8 42-21 9-12 13-34 13-55 0-25-4-42-13-59-12-14-25-22-42-22-9 0-17 4-25 8-9 4-13 14-17 22v-26h-48v18h26z">
          <text:p/>
        </draw:path>
        <draw:path draw:style-name="gr2" draw:text-style-name="P2" draw:layer="layout" svg:width="0.128cm" svg:height="0.156cm" svg:x="15.091cm" svg:y="18.021cm" svg:viewBox="0 0 129 157" svg:d="M38 127c-8-13-12-26-12-47s4-38 12-51c5-8 13-12 27-12 13 0 21 4 29 12 5 13 9 30 9 51s-4 34-9 47c-8 8-16 17-29 17-14 0-22-9-27-17zM111 135c13-12 18-34 18-55 0-25-5-42-18-59-8-13-25-21-46-21-18 0-35 8-48 21-8 17-17 34-17 59 0 21 9 43 17 55 13 13 30 22 48 22 21 0 38-9 46-22z">
          <text:p/>
        </draw:path>
        <draw:path draw:style-name="gr2" draw:text-style-name="P2" draw:layer="layout" svg:width="0.144cm" svg:height="0.22cm" svg:x="15.244cm" svg:y="17.957cm" svg:viewBox="0 0 145 221" svg:d="M122 0h-42v17h21v76c-4-8-12-17-17-21-8-4-17-8-25-8-17 0-30 8-42 21-9 17-17 34-17 59 0 21 8 43 17 56 12 13 25 21 42 21 8 0 17-4 25-8 5-4 13-9 17-17v21h44v-13h-23zM93 191c-9 9-17 13-30 13-12 0-21-4-25-13-9-13-9-30-9-47 0-21 0-38 9-46 4-13 13-17 25-17 13 0 21 4 30 12 4 13 8 26 8 43v12c0 22-4 34-8 43z">
          <text:p/>
        </draw:path>
        <draw:path draw:style-name="gr2" draw:text-style-name="P2" draw:layer="layout" svg:width="0.128cm" svg:height="0.156cm" svg:x="15.409cm" svg:y="18.021cm" svg:viewBox="0 0 129 157" svg:d="M111 21c-13-13-26-21-47-21-22 0-35 8-47 21-13 17-17 34-17 59 0 21 4 43 17 55 12 13 29 22 47 22 17 0 30-5 38-13 13-9 17-21 23-34h-18c-5 8-9 17-13 25-9 4-17 9-25 9-14 0-27-5-31-17-9-9-13-26-13-43v-4h104c0-25-10-46-18-59zM25 68c4-17 4-30 13-39 4-8 13-12 26-12 9 0 21 4 26 12 4 9 8 22 8 39z">
          <text:p/>
        </draw:path>
        <draw:polygon draw:style-name="gr2" draw:text-style-name="P2" draw:layer="layout" svg:width="0.068cm" svg:height="0.026cm" svg:x="15.557cm" svg:y="18.084cm" svg:viewBox="0 0 69 27" draw:points="0,0 69,0 69,27 0,27">
          <text:p/>
        </draw:polygon>
        <draw:path draw:style-name="gr2" draw:text-style-name="P2" draw:layer="layout" svg:width="0.106cm" svg:height="0.156cm" svg:x="15.646cm" svg:y="18.021cm" svg:viewBox="0 0 107 157" svg:d="M25 152c9 5 17 5 26 5 18 0 30-5 39-13 13-9 17-17 17-34 0-9-4-17-9-26-4-4-17-8-29-12l-18-9c-13-4-17-8-21-12-5 0-5-9-5-13 0-9 0-13 5-17 4-4 12-4 21-4 13 0 22 0 26 4 4 8 9 13 9 25h12v-34c-8-4-17-4-25-8-4 0-13-4-22-4-13 0-26 4-34 12-13 9-17 17-17 34 0 9 4 17 8 22 5 4 13 12 26 16l17 5c13 4 22 8 26 12 4 5 4 9 4 17 0 9 0 13-8 17-4 4-13 9-22 9-13 0-21-5-26-9-8-4-8-12-12-25h-13v34c8 4 17 8 25 8z">
          <text:p/>
        </draw:path>
        <draw:path draw:style-name="gr2" draw:text-style-name="P2" draw:layer="layout" svg:width="0.123cm" svg:height="0.156cm" svg:x="15.777cm" svg:y="18.021cm" svg:viewBox="0 0 124 157" svg:d="M111 21c-13-13-29-21-46-21-22 0-34 8-48 21-13 17-17 34-17 59 0 21 4 43 17 55 14 13 26 22 48 22 17 0 29-5 38-13 8-9 17-21 21-34h-17c-4 8-9 17-17 25-4 4-13 9-21 9-17 0-26-5-30-17-8-9-12-26-12-43v-4h97c0-25-4-46-13-59zM27 68c0-17 4-30 12-39 4-8 13-12 26-12 8 0 17 4 25 12 4 9 8 22 8 39z">
          <text:p/>
        </draw:path>
        <draw:path draw:style-name="gr2" draw:text-style-name="P2" draw:layer="layout" svg:width="0.131cm" svg:height="0.156cm" svg:x="16.01cm" svg:y="18.021cm" svg:viewBox="0 0 132 157" svg:d="M81 131c-8 9-12 9-25 9-8 0-17 0-22-9-4-4-9-13-9-21 0-13 5-21 9-26 5-8 14-8 26-8h30v30c0 12-4 21-9 25zM98 17c-8-9-25-17-42-17-8 0-13 4-22 4s-17 4-26 9v29h13c0-8 4-17 13-21 5-4 9-4 22-4 8 0 17 0 25 8 5 4 9 13 9 26v8h-34c-17 0-31 4-43 13-9 8-13 21-13 38 0 13 4 25 13 34 8 8 21 13 35 13 8 0 16 0 25-5 4-4 13-8 17-17v17h42v-12h-21v-81c0-17-4-34-13-42z">
          <text:p/>
        </draw:path>
        <draw:path draw:style-name="gr2" draw:text-style-name="P2" draw:layer="layout" svg:width="0.102cm" svg:height="0.216cm" svg:x="16.158cm" svg:y="17.957cm" svg:viewBox="0 0 103 217" svg:d="M103 9c-9-4-13-4-17-4-9-5-13-5-17-5-18 0-27 5-35 13s-13 21-13 38v17h-21v17h21v118h-21v14h77v-14h-30v-118h35v-17h-35v-17c0-13 0-25 4-30 5-4 9-8 18-8 8 0 13 4 17 8 0 0 4 9 4 13h13z">
          <text:p/>
        </draw:path>
        <draw:path draw:style-name="gr2" draw:text-style-name="P2" draw:layer="layout" svg:width="0.068cm" svg:height="0.207cm" svg:x="16.251cm" svg:y="17.966cm" svg:viewBox="0 0 69 208" svg:d="M21 25c5 4 5 4 9 4s8 0 13-4c0-4 4-8 4-13 0-4-4-4-4-8-5-4-9-4-13-4s-4 0-9 4c-4 4-4 4-4 8 0 5 0 9 4 13zM47 59h-47v17h21v119h-21v13h69v-13h-22z">
          <text:p/>
        </draw:path>
        <draw:path draw:style-name="gr2" draw:text-style-name="P2" draw:layer="layout" svg:width="0.11cm" svg:height="0.152cm" svg:x="16.336cm" svg:y="18.021cm" svg:viewBox="0 0 111 153" svg:d="M97 4c-4-4-8-4-12-4-9 0-17 4-26 8-4 5-13 13-17 21v-25h-42v17h21v119h-21v13h68v-13h-26v-68c0-17 4-30 9-38 8-9 17-13 25-13 9 0 13 0 17 4s4 9 4 17h14v-38c-5 0-9 0-14 0z">
          <text:p/>
        </draw:path>
        <draw:path draw:style-name="gr2" draw:text-style-name="P2" draw:layer="layout" svg:width="0.229cm" svg:height="0.152cm" svg:x="16.454cm" svg:y="18.021cm" svg:viewBox="0 0 230 153" svg:d="M112 8c-5-4-13-8-26-8-8 0-18 4-22 8-8 4-13 13-17 21v-25h-47v17h26v118h-21v14h63v-14h-21v-67c0-17 4-30 9-38 4-9 12-13 22-13 12 0 17 4 21 8 4 5 8 17 8 30v80h-21v14h64v-14h-22v-67c0-17 5-30 9-38 4-9 13-13 21-13 13 0 17 4 21 8 5 9 5 17 5 34v76h-17v14h63v-14h-21v-80c0-21-4-34-13-42-4-13-17-17-29-17-9 0-17 4-26 8-4 9-8 13-17 26 0-9-4-17-12-26z">
          <text:p/>
        </draw:path>
        <draw:path draw:style-name="gr2" draw:text-style-name="P2" draw:layer="layout" svg:width="0.131cm" svg:height="0.156cm" svg:x="16.7cm" svg:y="18.021cm" svg:viewBox="0 0 132 157" svg:d="M81 131c-4 9-12 9-21 9-12 0-17 0-25-9-4-4-9-13-9-21 0-13 5-21 9-26 8-8 17-8 25-8h30v30c0 12 0 21-9 25zM98 17c-8-9-21-17-42-17-4 0-13 4-21 4-9 0-13 4-21 9v29h8c4-8 9-17 13-21s13-4 21-4c13 0 21 0 25 8 5 4 9 13 9 26v8h-30c-21 0-34 4-42 13-13 8-18 21-18 38 0 13 5 25 14 34 8 8 21 13 38 13 8 0 12 0 21-5 8-4 13-8 17-17v17h42v-12h-17v-81c0-17-8-34-17-42z">
          <text:p/>
        </draw:path>
        <draw:path draw:style-name="gr2" draw:text-style-name="P2" draw:layer="layout" svg:width="0.114cm" svg:height="0.152cm" svg:x="16.848cm" svg:y="18.021cm" svg:viewBox="0 0 115 153" svg:d="M103 4c-4-4-9-4-13-4-8 0-18 4-26 8-9 5-13 13-17 21v-25h-47v17h21v119h-17v13h68v-13h-25v-68c0-17 4-30 8-38 4-9 13-13 27-13 8 0 12 0 12 4 5 4 9 9 9 17h12v-38c-4 0-8 0-12 0z">
          <text:p/>
        </draw:path>
        <draw:path draw:style-name="gr2" draw:text-style-name="P2" draw:layer="layout" svg:width="0.144cm" svg:height="0.211cm" svg:x="17.056cm" svg:y="18.021cm" svg:viewBox="0 0 145 212" svg:d="M145 22v-18h-43v26c-4-8-12-18-17-22-8-4-17-8-29-8-13 0-31 8-39 22-9 17-17 34-17 59 0 21 8 43 17 55 8 13 26 21 39 21 12 0 21-4 29-8 5-4 13-9 17-17v64h-25v16h68v-16h-22v-174zM102 85c0 22-4 34-12 43-5 8-13 12-26 12s-21-4-25-12c-10-13-10-30-10-47 0-21 0-38 10-46 4-13 12-18 25-18s21 5 26 13c8 13 12 26 12 43z">
          <text:p/>
        </draw:path>
        <draw:path draw:style-name="gr2" draw:text-style-name="P2" draw:layer="layout" svg:width="0.149cm" svg:height="0.152cm" svg:x="17.216cm" svg:y="18.025cm" svg:viewBox="0 0 150 153" svg:d="M82 17h21v68c0 12-4 25-8 34-5 12-13 16-26 16-8 0-17-4-21-12-4-4-4-17-4-34v-89h-44v17h17v76c0 21 5 38 14 48 9 8 17 12 34 12 8 0 13-4 21-8 9-4 13-14 17-22v26h47v-14h-26v-135h-42z">
          <text:p/>
        </draw:path>
        <draw:path draw:style-name="gr2" draw:text-style-name="P2" draw:layer="layout" svg:width="0.123cm" svg:height="0.156cm" svg:x="17.386cm" svg:y="18.021cm" svg:viewBox="0 0 124 157" svg:d="M106 21c-9-13-26-21-43-21-21 0-34 8-46 21-13 17-17 34-17 59 0 21 4 43 17 55 12 13 25 22 46 22 17 0 30-5 38-13 9-9 17-21 23-34h-18c-5 8-9 17-17 25-5 4-13 9-26 9-12 0-21-5-29-17-5-9-9-26-9-43v-4h99c0-25-6-46-18-59zM25 68c0-17 4-30 13-39 4-8 13-12 25-12 9 0 17 4 26 12 4 9 8 22 8 39z">
          <text:p/>
        </draw:path>
        <draw:path draw:style-name="gr2" draw:text-style-name="P2" draw:layer="layout" svg:width="0.03cm" svg:height="0.128cm" svg:x="17.551cm" svg:y="18.05cm" svg:viewBox="0 0 31 129" svg:d="M4 124c0 5 4 5 10 5 8 0 12 0 12-5 5-4 5-8 5-13 0-8 0-12-5-12 0-4-4-9-12-9-6 0-10 5-10 9-4 0-4 4-4 12 0 5 0 9 4 13zM4 30c0 4 4 9 10 9 8 0 12-5 12-9 5 0 5-4 5-13 0-4 0-8-5-12 0-5-4-5-12-5-6 0-10 0-10 5-4 4-4 8-4 12 0 9 0 13 4 13z">
          <text:p/>
        </draw:path>
        <draw:path draw:style-name="gr2" draw:text-style-name="P2" draw:layer="layout" svg:width="0.177cm" svg:height="0.215cm" svg:x="17.708cm" svg:y="17.962cm" svg:viewBox="0 0 178 216" svg:d="M42 177c-9-17-17-38-17-67 0-34 8-55 17-72 8-13 25-22 47-22s34 9 47 22c8 17 13 38 13 72 0 29-5 50-13 67-13 17-25 21-47 21s-39-4-47-21zM123 208c13-5 21-10 30-18 8-13 17-25 21-38s4-25 4-42c0-34-8-60-25-81-17-17-38-29-64-29-13 0-26 4-34 8-13 4-22 13-30 21-9 9-17 21-21 34s-4 30-4 47 0 29 4 42 12 25 21 38c8 8 17 13 30 18 8 4 21 8 34 8s26-4 34-8z">
          <text:p/>
        </draw:path>
        <draw:path draw:style-name="gr2" draw:text-style-name="P2" draw:layer="layout" svg:width="0.064cm" svg:height="0.259cm" svg:x="17.919cm" svg:y="17.957cm" svg:viewBox="0 0 65 260" svg:d="M65 247c-13-9-26-22-30-39-4-21-8-47-8-76 0-34 4-60 8-77s17-29 30-42v-13c-21 13-38 26-47 47-14 25-18 51-18 85 0 33 4 59 18 80 9 22 26 39 47 48z">
          <text:p/>
        </draw:path>
        <draw:path draw:style-name="gr2" draw:text-style-name="P2" draw:layer="layout" svg:width="0.106cm" svg:height="0.156cm" svg:x="18.012cm" svg:y="18.021cm" svg:viewBox="0 0 107 157" svg:d="M26 152c8 5 17 5 25 5 17 0 30-5 38-13 14-9 18-17 18-34 0-9-4-17-9-26-5-4-17-8-26-12l-21-9c-8-4-17-8-21-12-4 0-4-9-4-13 0-9 0-13 4-17s13-4 21-4c13 0 21 0 26 4 4 8 8 13 8 25h13v-34c-9-4-17-4-21-8-9 0-17-4-26-4-13 0-25 4-34 12-12 9-17 17-17 34 0 9 5 17 9 22 4 4 13 12 25 16l17 5c13 4 21 8 26 12 4 5 4 9 4 17 0 9 0 13-9 17-4 4-12 9-21 9-13 0-21-5-25-9-9-4-9-12-9-25h-17v34c9 4 17 8 26 8z">
          <text:p/>
        </draw:path>
        <draw:path draw:style-name="gr2" draw:text-style-name="P2" draw:layer="layout" svg:width="0.063cm" svg:height="0.259cm" svg:x="18.148cm" svg:y="17.957cm" svg:viewBox="0 0 64 260" svg:d="M47 212c9-21 17-47 17-80 0-34-8-60-17-85-8-21-26-34-47-47v13c12 13 21 25 30 42 5 17 9 43 9 77 0 29-4 55-9 76-9 17-18 30-30 39v13c21-9 39-26 47-48z">
          <text:p/>
        </draw:path>
        <draw:path draw:style-name="gr2" draw:text-style-name="P2" draw:layer="layout" svg:width="0.14cm" svg:height="0.211cm" svg:x="18.321cm" svg:y="18.021cm" svg:viewBox="0 0 141 212" svg:d="M51 30c9-8 17-13 30-13 8 0 22 5 26 18 4 8 9 25 9 46 0 17-5 34-9 47-4 8-18 12-26 12-13 0-21-4-30-12-4-9-8-21-8-43v-12c0-17 4-30 8-43zM22 196h-22v16h64v-16h-21v-64c4 8 12 13 17 17 8 4 17 8 25 8 18 0 31-8 43-21 9-12 13-34 13-55 0-25-4-42-13-59-12-14-25-22-43-22-8 0-17 4-25 8-5 4-13 14-17 22v-26h-43v18h22z">
          <text:p/>
        </draw:path>
        <draw:path draw:style-name="gr2" draw:text-style-name="P2" draw:layer="layout" svg:width="0.136cm" svg:height="0.156cm" svg:x="18.486cm" svg:y="18.021cm" svg:viewBox="0 0 137 157" svg:d="M82 131c-4 9-14 9-22 9-9 0-17 0-26-9-4-4-8-13-8-21 0-13 4-21 8-26 9-8 17-8 26-8h30v30c0 12 0 21-8 25zM99 17c-9-9-21-17-39-17-9 0-17 4-26 4-4 0-12 4-21 9v29h13c0-8 4-17 8-21 5-4 13-4 22-4 12 0 22 0 26 8 8 4 8 13 8 26v8h-30c-17 0-34 4-43 13-8 8-17 21-17 38 0 13 5 25 13 34 13 8 21 13 38 13 9 0 17 0 21-5 10-4 14-8 18-17v17h47v-12h-21v-81c0-17-4-34-17-42z">
          <text:p/>
        </draw:path>
        <draw:path draw:style-name="gr2" draw:text-style-name="P2" draw:layer="layout" svg:width="0.114cm" svg:height="0.152cm" svg:x="18.635cm" svg:y="18.021cm" svg:viewBox="0 0 115 153" svg:d="M102 4c-4-4-8-4-12-4-9 0-17 4-26 8-8 5-13 13-17 21v-25h-47v17h26v119h-21v13h68v-13h-26v-68c0-17 4-30 9-38 8-9 17-13 25-13 9 0 13 0 17 4 0 4 4 9 4 17h13v-38c-4 0-9 0-13 0z">
          <text:p/>
        </draw:path>
        <draw:path draw:style-name="gr2" draw:text-style-name="P2" draw:layer="layout" svg:width="0.131cm" svg:height="0.232cm" svg:x="18.762cm" svg:y="17.945cm" svg:viewBox="0 0 132 233" svg:d="M81 208c-4 9-13 9-21 9-13 0-21 0-27-9-4-4-8-13-8-21 0-13 4-21 8-26 6-8 14-8 27-8h30v30c0 12-5 21-9 25zM98 94c-8-9-21-17-42-17-9 0-13 4-23 4-8 0-16 4-21 9v29h9c4-8 4-17 12-21 6-4 14-4 23-4 8 0 17 0 25 8 4 4 9 13 9 26v8h-34c-17 0-31 4-39 13-13 8-17 21-17 38 0 13 4 25 12 34 9 8 21 12 35 12 13 0 17 0 26-4 8-4 12-8 17-17v17h42v-12h-21v-81c0-17-5-34-13-42zM21 56h12l27-39 25 39h17l-29-56h-22z">
          <text:p/>
        </draw:path>
        <draw:path draw:style-name="gr2" draw:text-style-name="P2" draw:layer="layout" svg:width="0.224cm" svg:height="0.152cm" svg:x="18.91cm" svg:y="18.021cm" svg:viewBox="0 0 225 153" svg:d="M111 8c-9-4-17-8-26-8-8 0-16 4-21 8-8 4-12 13-17 21v-25h-47v17h22v118h-22v14h64v-14h-17v-67c0-17 0-30 9-38 4-9 13-13 21-13s17 4 21 8c4 5 4 17 4 30v80h-17v14h60v-14h-17v-67c0-17 0-30 8-38 5-9 13-13 21-13 9 0 17 4 22 8 4 9 4 17 4 34v76h-21v14h63v-14h-17v-80c0-21-4-34-12-42-5-13-17-17-30-17-9 0-17 4-25 8-5 9-13 13-17 26 0-9-5-17-13-26z">
          <text:p/>
        </draw:path>
        <draw:path draw:style-name="gr2" draw:text-style-name="P2" draw:layer="layout" svg:width="0.128cm" svg:height="0.156cm" svg:x="19.155cm" svg:y="18.021cm" svg:viewBox="0 0 129 157" svg:d="M112 21c-12-13-30-21-47-21-21 0-34 8-48 21-12 17-17 34-17 59 0 21 5 43 17 55 14 13 31 22 48 22s30-5 39-13c13-9 17-21 21-34h-17c-4 8-8 17-13 25-9 4-17 9-26 9-13 0-25-5-30-17-8-9-13-26-13-43v-4h103c0-25-8-46-17-59zM26 68c5-17 5-30 13-39 5-8 13-12 26-12 8 0 21 4 25 12 5 9 10 22 10 39z">
          <text:p/>
        </draw:path>
        <draw:path draw:style-name="gr2" draw:text-style-name="P2" draw:layer="layout" svg:width="0.093cm" svg:height="0.199cm" svg:x="19.299cm" svg:y="17.978cm" svg:viewBox="0 0 94 200" svg:d="M21 158c0 17 5 25 9 34 4 4 13 8 30 8 8 0 21-4 25-8 4-9 9-17 9-30h-18c0 9 0 13-4 17 0 4-8 9-12 9-5 0-9-5-13-5 0-4-4-12-4-25v-94h46v-17h-46v-47h-22v47h-21v17h21z">
          <text:p/>
        </draw:path>
        <draw:path draw:style-name="gr2" draw:text-style-name="P2" draw:layer="layout" svg:width="0.114cm" svg:height="0.152cm" svg:x="19.405cm" svg:y="18.021cm" svg:viewBox="0 0 115 153" svg:d="M98 4c-4-4-4-4-8-4-13 0-21 4-25 8-9 5-13 13-17 21v-25h-48v17h21v119h-21v13h73v-13h-25v-68c0-17 0-30 8-38 4-9 13-13 26-13 4 0 8 0 12 4s4 9 4 17h17v-38c-8 0-12 0-17 0z">
          <text:p/>
        </draw:path>
        <draw:path draw:style-name="gr2" draw:text-style-name="P2" draw:layer="layout" svg:width="0.128cm" svg:height="0.156cm" svg:x="19.532cm" svg:y="18.021cm" svg:viewBox="0 0 129 157" svg:d="M35 127c-4-13-9-26-9-47s5-38 9-51c8-8 17-12 30-12 12 0 21 4 25 12 9 13 9 30 9 51s0 34-9 47c-4 8-13 17-25 17-13 0-22-9-30-17zM112 135c9-12 17-34 17-55 0-25-8-42-17-59-13-13-30-21-47-21-22 0-39 8-48 21-13 17-17 34-17 59 0 21 4 43 17 55 9 13 26 22 48 22 17 0 34-9 47-22z">
          <text:p/>
        </draw:path>
        <draw:path draw:style-name="gr2" draw:text-style-name="P2" draw:layer="layout" svg:width="0.059cm" svg:height="0.259cm" svg:x="19.693cm" svg:y="17.957cm" svg:viewBox="0 0 60 260" svg:d="M60 247c-12-9-22-22-30-39-5-21-5-47-5-76 0-34 0-60 5-77 8-17 18-29 30-42v-13c-22 13-35 26-47 47-9 25-13 51-13 85 0 33 4 59 13 80 12 22 25 39 47 48z">
          <text:p/>
        </draw:path>
        <draw:path draw:style-name="gr2" draw:text-style-name="P2" draw:layer="layout" svg:width="0.102cm" svg:height="0.156cm" svg:x="19.786cm" svg:y="18.021cm" svg:viewBox="0 0 103 157" svg:d="M21 152c9 5 17 5 26 5 18 0 30-5 43-13 8-9 13-17 13-34 0-9-5-17-9-26-4-4-12-8-25-12l-22-9c-9-4-17-8-21-12-5 0-5-9-5-13 0-9 0-13 9-17 4-4 12-4 21-4 8 0 18 0 22 4 9 8 9 13 9 25h12v-34c-4-4-12-4-21-8-8 0-18-4-22-4-17 0-30 4-38 12-9 9-13 17-13 34 0 9 0 17 9 22 4 4 12 12 21 16l17 5c12 4 22 8 26 12 4 5 9 9 9 17 0 9-5 13-9 17-8 4-14 9-26 9-13 0-21-5-26-9-4-4-8-12-8-25h-13v34c9 4 17 8 21 8z">
          <text:p/>
        </draw:path>
        <draw:path draw:style-name="gr2" draw:text-style-name="P2" draw:layer="layout" svg:width="0.064cm" svg:height="0.259cm" svg:x="19.917cm" svg:y="17.957cm" svg:viewBox="0 0 65 260" svg:d="M48 212c13-21 17-47 17-80 0-34-4-60-17-85-9-21-27-34-48-47v13c13 13 27 25 31 42s8 43 8 77c0 29-4 55-8 76-4 17-18 30-31 39v13c21-9 39-26 48-48z">
          <text:p/>
        </draw:path>
        <draw:path draw:style-name="gr2" draw:text-style-name="P2" draw:layer="layout" svg:width="0.101cm" svg:height="0.156cm" svg:x="1.016cm" svg:y="18.398cm" svg:viewBox="0 0 102 157" svg:d="M21 153c8 0 17 4 26 4 17 0 30-4 42-13 9-8 13-21 13-33 0-13-4-17-8-27-5-8-13-12-26-17l-21-4c-9-4-18-8-22-13-4-4-4-8-4-17 0-4 0-12 8-17 4 0 13-4 22-4s17 4 21 9c9 4 9 12 9 21h13v-30c-5-4-13-8-22-8-8-4-16-4-21-4-18 0-30 4-39 12-8 4-12 17-12 30 0 8 0 17 8 25 4 5 13 9 21 13l18 9c13 5 21 9 25 13 5 4 9 9 9 13 0 8-4 17-9 21-8 4-12 4-25 4-14 0-22 0-26-8-5-4-9-13-9-21h-12v33c8 5 16 5 21 9z">
          <text:p/>
        </draw:path>
        <draw:path draw:style-name="gr2" draw:text-style-name="P2" draw:layer="layout" svg:width="0.131cm" svg:height="0.156cm" svg:x="1.143cm" svg:y="18.398cm" svg:viewBox="0 0 132 157" svg:d="M80 132c-4 4-13 8-25 8-9 0-17-4-22-8-4-9-8-13-8-26 0-12 4-22 8-26 5-4 13-8 26-8h29v34c0 9-4 17-8 26zM97 12c-9-8-26-12-42-12-9 0-13 0-22 4-8 0-17 4-25 8v30h13c4-13 4-17 12-21 5-4 13-9 22-9 8 0 16 5 25 9 4 8 8 17 8 25v13h-33c-17 0-30 4-39 13-12 8-16 22-16 34 0 17 4 26 12 34 9 9 21 17 34 17 9 0 17-4 25-8 5 0 13-9 17-13v17h44v-17h-21v-77c0-21-5-34-14-47z">
          <text:p/>
        </draw:path>
        <draw:path draw:style-name="gr2" draw:text-style-name="P2" draw:layer="layout" svg:width="0.093cm" svg:height="0.199cm" svg:x="1.291cm" svg:y="18.355cm" svg:viewBox="0 0 94 200" svg:d="M17 153c0 18 4 30 8 35 9 8 17 12 30 12s22-4 26-12c9-5 9-13 13-31h-21c0 9 0 18-5 22 0 4-4 4-13 4-5 0-9 0-13-4 0-4 0-13 0-26v-93h43v-13h-43v-47h-25v47h-17v13h17z">
          <text:p/>
        </draw:path>
        <draw:path draw:style-name="gr2" draw:text-style-name="P2" draw:layer="layout" svg:width="0.068cm" svg:height="0.212cm" svg:x="1.392cm" svg:y="18.338cm" svg:viewBox="0 0 69 213" svg:d="M21 30c0 0 5 4 9 4s8-4 8-4c5-4 5-9 5-13s0-8-5-12c0 0-4-5-8-5s-9 5-9 5c-4 4-4 8-4 12s0 9 4 13zM47 64h-47v12h21v120h-21v17h69v-17h-22z">
          <text:p/>
        </draw:path>
        <draw:path draw:style-name="gr2" draw:text-style-name="P2" draw:layer="layout" svg:width="0.106cm" svg:height="0.156cm" svg:x="1.477cm" svg:y="18.398cm" svg:viewBox="0 0 107 157" svg:d="M25 153c9 0 17 4 27 4 17 0 29-4 38-13 13-8 17-21 17-33 0-13-4-17-9-27-4-8-12-12-25-17l-21-4c-10-4-18-8-22-13-5-4-5-8-5-17 0-4 0-12 5-17 8 0 12-4 26-4 8 0 17 4 21 9 4 4 9 12 9 21h12v-30c-8-4-17-8-21-8-8-4-17-4-25-4-14 0-27 4-35 12-9 4-17 17-17 30 0 8 4 17 8 25 5 5 13 9 26 13l18 9c12 5 21 9 25 13s4 9 4 13c0 8 0 17-8 21-4 4-13 4-21 4-14 0-22 0-27-8-8-4-8-13-8-21h-17v33c8 5 17 5 25 9z">
          <text:p/>
        </draw:path>
        <draw:path draw:style-name="gr2" draw:text-style-name="P2" draw:layer="layout" svg:width="0.102cm" svg:height="0.216cm" svg:x="1.604cm" svg:y="18.334cm" svg:viewBox="0 0 103 217" svg:d="M103 4c-9 0-13-4-17-4-9 0-13 0-17 0-18 0-27 4-35 13-9 8-13 21-13 34v22h-21v12h21v119h-21v17h77v-17h-30v-119h34v-12h-34v-22c0-13 0-22 4-26 4-8 8-8 18-8 8 0 12 0 17 4 0 4 4 8 4 17h13z">
          <text:p/>
        </draw:path>
        <draw:path draw:style-name="gr2" draw:text-style-name="P2" draw:layer="layout" svg:width="0.132cm" svg:height="0.156cm" svg:x="1.701cm" svg:y="18.398cm" svg:viewBox="0 0 133 157" svg:d="M82 132c-4 4-13 8-27 8-8 0-17-4-21-8-4-9-8-13-8-26 0-12 4-22 8-26s13-8 26-8h30v34c0 9-4 17-8 26zM99 12c-9-8-26-12-44-12-8 0-12 0-21 4-8 0-17 4-25 8v30h12c5-13 5-17 13-21 4-4 13-9 21-9 9 0 18 5 27 9 4 8 8 17 8 25v13h-35c-17 0-29 4-42 13-8 8-13 22-13 34 0 17 5 26 13 34 8 9 21 17 34 17 8 0 17-4 26-8 5 0 13-9 17-13v17h43v-17h-22v-77c0-21-4-34-12-47z">
          <text:p/>
        </draw:path>
        <draw:polygon draw:style-name="gr2" draw:text-style-name="P2" draw:layer="layout" svg:width="0.115cm" svg:height="0.148cm" svg:x="1.849cm" svg:y="18.402cm" svg:viewBox="0 0 116 149" draw:points="116,149 116,107 103,107 103,132 30,132 116,12 116,0 5,0 5,39 17,39 17,12 86,12 0,136 0,149">
          <text:p/>
        </draw:polygon>
        <draw:path draw:style-name="gr2" draw:text-style-name="P2" draw:layer="layout" svg:width="0.064cm" svg:height="0.258cm" svg:x="1.993cm" svg:y="18.334cm" svg:viewBox="0 0 65 259" svg:d="M65 247c-14-13-26-26-31-43-4-17-8-42-8-76 0-31 4-56 8-73 5-21 17-34 31-42v-13c-22 9-39 25-48 47-12 21-17 50-17 81 0 34 5 64 17 85 9 21 26 38 48 46z">
          <text:p/>
        </draw:path>
        <draw:path draw:style-name="gr2" draw:text-style-name="P2" draw:layer="layout" svg:width="0.122cm" svg:height="0.156cm" svg:x="2.087cm" svg:y="18.398cm" svg:viewBox="0 0 123 157" svg:d="M106 21c-8-17-25-21-42-21-22 0-35 8-48 21-12 12-16 34-16 55 0 26 4 43 16 56 13 17 26 25 48 25 17 0 30-4 38-13 9-8 17-21 21-38h-17c-4 13-8 22-17 26-4 8-12 8-25 8s-22-4-31-12c-4-13-8-26-8-48h98c0-25-4-47-17-59zM25 63c0-17 4-30 13-38 4-9 13-13 26-13 8 0 17 4 25 13 5 8 9 21 9 38z">
          <text:p/>
        </draw:path>
        <draw:path draw:style-name="gr2" draw:text-style-name="P2" draw:layer="layout" svg:width="0.229cm" svg:height="0.152cm" svg:x="2.23cm" svg:y="18.398cm" svg:viewBox="0 0 230 153" svg:d="M111 8c-5-4-17-8-26-8-8 0-17 0-21 8-8 4-13 13-17 21v-25h-47v12h26v120h-21v17h63v-17h-21v-69c0-17 4-29 9-38 4-8 12-13 21-13 12 0 17 5 21 9 4 8 4 17 4 34v77h-17v17h64v-17h-22v-69c0-17 5-29 9-38 4-8 13-13 21-13 10 0 18 5 22 13 5 4 5 17 5 30v77h-17v17h63v-17h-21v-81c0-17-4-34-13-43-4-8-17-12-29-12-10 0-18 0-27 8-4 4-13 13-17 25 0-12-4-21-12-25z">
          <text:p/>
        </draw:path>
        <draw:path draw:style-name="gr2" draw:text-style-name="P2" draw:layer="layout" svg:width="0.064cm" svg:height="0.258cm" svg:x="2.48cm" svg:y="18.334cm" svg:viewBox="0 0 65 259" svg:d="M48 213c12-21 17-51 17-85 0-31-5-60-17-81-9-22-26-38-48-47v13c14 8 22 21 31 42 4 17 8 42 8 73 0 34-4 59-8 76-9 17-17 30-31 43v12c22-8 39-25 48-46z">
          <text:p/>
        </draw:path>
        <draw:path draw:style-name="gr2" draw:text-style-name="P2" draw:layer="layout" svg:width="0.128cm" svg:height="0.156cm" svg:x="2.658cm" svg:y="18.398cm" svg:viewBox="0 0 129 157" svg:d="M35 123c-4-8-9-25-9-47 0-21 5-38 9-47 8-13 17-17 30-17 12 0 22 4 26 17 8 9 8 26 8 47 0 22 0 39-8 47-4 13-14 17-26 17-13 0-22-4-30-17zM112 132c9-13 17-30 17-56 0-21-8-43-17-55-13-13-31-21-47-21-22 0-39 8-48 21-13 12-17 34-17 55 0 26 4 43 17 56 9 17 26 25 48 25 16 0 34-8 47-25z">
          <text:p/>
        </draw:path>
        <draw:path draw:style-name="gr2" draw:text-style-name="P2" draw:layer="layout" svg:width="0.102cm" svg:height="0.156cm" svg:x="2.81cm" svg:y="18.398cm" svg:viewBox="0 0 103 157" svg:d="M26 153c8 0 17 4 25 4 17 0 31-4 39-13 9-8 13-21 13-33 0-13 0-17-4-27-9-8-17-12-31-17l-17-4c-12-4-21-8-21-13-4-4-8-8-8-17 0-4 4-12 8-17 4 0 13-4 21-4 9 0 17 4 27 9 4 4 8 12 8 21h13v-30c-9-4-17-8-26-8-9-4-13-4-22-4-17 0-29 4-38 12-8 4-13 17-13 30 0 8 5 17 9 25 4 5 13 9 25 13l17 9c13 5 22 9 27 13 0 4 4 9 4 13 0 8-4 17-9 21s-13 4-22 4c-12 0-21 0-29-8-5-4-9-13-9-21h-13v33c9 5 17 5 26 9z">
          <text:p/>
        </draw:path>
        <draw:polygon draw:style-name="gr2" draw:text-style-name="P2" draw:layer="layout" svg:width="0.067cm" svg:height="0.216cm" svg:x="3.014cm" svg:y="18.334cm" svg:viewBox="0 0 68 217" draw:points="47,0 0,0 0,13 21,13 21,200 0,200 0,217 68,217 68,200 47,200">
          <text:p/>
        </draw:polygon>
        <draw:path draw:style-name="gr2" draw:text-style-name="P2" draw:layer="layout" svg:width="0.068cm" svg:height="0.212cm" svg:x="3.098cm" svg:y="18.338cm" svg:viewBox="0 0 69 213" svg:d="M17 30c5 0 10 4 14 4s8-4 8-4c5-4 5-9 5-13s0-8-5-12c0 0-4-5-8-5s-9 5-14 5c0 4 0 8 0 12s0 9 0 13zM44 64h-44v12h22v120h-22v17h69v-17h-25z">
          <text:p/>
        </draw:path>
        <draw:path draw:style-name="gr2" draw:text-style-name="P2" draw:layer="layout" svg:width="0.224cm" svg:height="0.152cm" svg:x="3.179cm" svg:y="18.398cm" svg:viewBox="0 0 225 153" svg:d="M111 8c-9-4-17-8-26-8-8 0-18 0-26 8-4 4-8 13-13 21v-25h-46v12h21v120h-21v17h63v-17h-17v-69c0-17 0-29 9-38 4-8 12-13 22-13 8 0 17 5 21 9 4 8 4 17 4 34v77h-21v17h64v-17h-17v-69c0-17 0-29 4-38 8-8 17-13 25-13 9 0 17 5 22 13 4 4 4 17 4 30v77h-21v17h63v-17h-21v-81c0-17 0-34-9-43-8-8-16-12-29-12-9 0-17 0-26 8-8 4-12 13-17 25 0-12-8-21-12-25z">
          <text:p/>
        </draw:path>
        <draw:path draw:style-name="gr2" draw:text-style-name="P2" draw:layer="layout" svg:width="0.068cm" svg:height="0.212cm" svg:x="3.42cm" svg:y="18.338cm" svg:viewBox="0 0 69 213" svg:d="M21 30c0 0 4 4 9 4s9-4 9-4c4-4 4-9 4-13s0-8-4-12c0 0-4-5-9-5s-9 5-9 5c-4 4-4 8-4 12s0 9 4 13zM48 64h-48v12h21v120h-21v17h69v-17h-21z">
          <text:p/>
        </draw:path>
        <draw:path draw:style-name="gr2" draw:text-style-name="P2" draw:layer="layout" svg:width="0.094cm" svg:height="0.199cm" svg:x="3.5cm" svg:y="18.355cm" svg:viewBox="0 0 95 200" svg:d="M17 153c0 18 5 30 9 35 8 8 17 12 30 12 12 0 21-4 26-12 8-5 13-13 13-31h-18c0 9-5 18-5 22-4 4-8 4-16 4-5 0-9 0-9-4-4-4-4-13-4-26v-93h43v-13h-43v-47h-26v47h-17v13h17z">
          <text:p/>
        </draw:path>
        <draw:path draw:style-name="gr2" draw:text-style-name="P2" draw:layer="layout" svg:width="0.128cm" svg:height="0.156cm" svg:x="3.606cm" svg:y="18.398cm" svg:viewBox="0 0 129 157" svg:d="M112 21c-12-17-25-21-47-21-21 0-34 8-47 21-13 12-18 34-18 55 0 26 5 43 18 56 13 17 30 25 47 25 18 0 30-4 39-13 13-8 17-21 21-38h-17c-4 13-8 22-13 26-8 8-18 8-26 8-13 0-25-4-30-12-8-13-12-26-12-48h102c0-25-8-47-17-59zM27 63c4-17 8-30 12-38 5-9 13-13 26-13 12 0 22 4 26 13 4 8 9 21 9 38z">
          <text:p/>
        </draw:path>
        <draw:path draw:style-name="gr2" draw:text-style-name="P2" draw:layer="layout" svg:width="0.101cm" svg:height="0.156cm" svg:x="3.759cm" svg:y="18.398cm" svg:viewBox="0 0 102 157" svg:d="M25 153c10 0 18 4 26 4 17 0 30-4 39-13 8-8 12-21 12-33 0-13 0-17-8-27-4-8-13-12-26-17l-17-4c-12-4-21-8-26-13-4-4-4-8-4-17 0-4 4-12 9-17 5 0 13-4 21-4 9 0 17 4 22 9 8 4 8 12 12 21h13v-30c-8-4-17-8-25-8-9-4-17-4-22-4-16 0-30 4-39 12-8 4-12 17-12 30 0 8 0 17 8 25 4 5 13 9 27 13l12 9c13 5 21 9 26 13 4 4 8 9 8 13 0 8-4 17-8 21-5 4-13 4-26 4-8 0-17 0-26-8-4-4-9-13-9-21h-12v33c8 5 17 5 25 9z">
          <text:p/>
        </draw:path>
        <draw:path draw:style-name="gr2" draw:text-style-name="P2" draw:layer="layout" svg:width="0.144cm" svg:height="0.207cm" svg:x="3.962cm" svg:y="18.398cm" svg:viewBox="0 0 145 208" svg:d="M55 29c4-8 13-13 25-13 13 0 21 5 26 13 9 13 13 26 13 47s-4 38-13 46c-5 14-13 18-26 18-12 0-21-4-25-18-9-8-9-21-9-38v-17c0-17 0-29 9-38zM21 195h-21v13h68v-13h-22v-68c5 9 9 17 17 22 5 4 13 8 26 8 17 0 30-8 39-25 13-14 17-31 17-56 0-21-4-43-17-55-9-13-22-21-39-21-13 0-21 0-26 4-8 4-12 12-17 21v-21h-46v12h21z">
          <text:p/>
        </draw:path>
        <draw:path draw:style-name="gr2" draw:text-style-name="P2" draw:layer="layout" svg:width="0.123cm" svg:height="0.156cm" svg:x="4.131cm" svg:y="18.398cm" svg:viewBox="0 0 124 157" svg:d="M107 21c-8-17-25-21-47-21-17 0-34 8-43 21-13 12-17 34-17 55 0 26 4 43 17 56 13 17 26 25 47 25 18 0 30-4 39-13 8-8 17-21 21-38h-21c0 13-4 22-13 26-4 8-14 8-26 8-13 0-21-4-30-12-4-13-8-26-8-48h98c0-25-4-47-17-59zM26 63c0-17 4-30 12-38 5-9 13-13 22-13 12 0 22 4 30 13 4 8 9 21 9 38z">
          <text:p/>
        </draw:path>
        <draw:path draw:style-name="gr2" draw:text-style-name="P2" draw:layer="layout" svg:width="0.114cm" svg:height="0.152cm" svg:x="4.275cm" svg:y="18.398cm" svg:viewBox="0 0 115 153" svg:d="M102 0c-4 0-9 0-13 0-8 0-17 0-25 8-9 4-13 13-17 21v-25h-47v12h21v120h-17v17h68v-17h-25v-69c0-17 4-29 8-38 4-8 17-13 26-13 8 0 12 5 17 9 0 0 4 8 4 13h13v-34c-5-4-9-4-13-4z">
          <text:p/>
        </draw:path>
        <draw:path draw:style-name="gr2" draw:text-style-name="P2" draw:layer="layout" svg:width="0.224cm" svg:height="0.152cm" svg:x="4.398cm" svg:y="18.398cm" svg:viewBox="0 0 225 153" svg:d="M110 8c-8-4-17-8-25-8-9 0-17 0-26 8-4 4-8 13-13 21v-25h-46v12h21v120h-21v17h63v-17h-17v-69c0-17 0-29 5-38 8-8 17-13 25-13 9 0 17 5 21 9 5 8 5 17 5 34v77h-22v17h64v-17h-21v-69c0-17 4-29 8-38 9-8 13-13 26-13 8 0 16 5 21 13 4 4 4 17 4 30v77h-21v17h64v-17h-21v-81c0-17 0-34-8-43-10-8-18-12-31-12-8 0-17 0-25 8-9 4-13 13-17 25-5-12-9-21-13-25z">
          <text:p/>
        </draw:path>
        <draw:path draw:style-name="gr2" draw:text-style-name="P2" draw:layer="layout" svg:width="0.068cm" svg:height="0.212cm" svg:x="4.639cm" svg:y="18.338cm" svg:viewBox="0 0 69 213" svg:d="M17 30c5 0 10 4 14 4s8-4 8-4c5-4 5-9 5-13s0-8-5-12c0 0-4-5-8-5s-9 5-14 5c0 4 0 8 0 12s0 9 0 13zM44 64h-44v12h22v120h-22v17h69v-17h-25z">
          <text:p/>
        </draw:path>
        <draw:path draw:style-name="gr2" draw:text-style-name="P2" draw:layer="layout" svg:width="0.093cm" svg:height="0.199cm" svg:x="4.72cm" svg:y="18.355cm" svg:viewBox="0 0 94 200" svg:d="M17 153c0 18 4 30 8 35 9 8 17 12 30 12 12 0 22-4 26-12 9-5 9-13 13-31h-17c-4 9-4 18-10 22 0 4-4 4-12 4-5 0-9 0-9-4-4-4-4-13-4-26v-93h43v-13h-43v-47h-25v47h-17v13h17z">
          <text:p/>
        </draw:path>
        <draw:path draw:style-name="gr2" draw:text-style-name="P2" draw:layer="layout" svg:width="0.068cm" svg:height="0.212cm" svg:x="4.821cm" svg:y="18.338cm" svg:viewBox="0 0 69 213" svg:d="M21 30c0 0 5 4 9 4s9-4 9-4c5-4 5-9 5-13s0-8-5-12c0 0-5-5-9-5s-9 5-9 5c-4 4-4 8-4 12s0 9 4 13zM48 64h-48v12h21v120h-21v17h69v-17h-21z">
          <text:p/>
        </draw:path>
        <draw:path draw:style-name="gr2" draw:text-style-name="P2" draw:layer="layout" svg:width="0.144cm" svg:height="0.22cm" svg:x="4.906cm" svg:y="18.334cm" svg:viewBox="0 0 145 221" svg:d="M124 0h-47v13h21v77c-4-8-8-17-17-21-4-4-12-4-25-4-17 0-31 8-39 21-13 12-17 34-17 55 0 25 4 42 17 55 8 17 22 25 39 25 13 0 21-4 25-8 9-4 13-13 17-21v25h47v-17h-21zM90 187c-4 13-13 17-26 17-12 0-21-4-25-17-8-8-14-25-14-46s6-34 14-47c4-8 13-12 25-12 13 0 22 4 26 12 8 9 8 21 8 38v17c0 17 0 30-8 38z">
          <text:p/>
        </draw:path>
        <draw:path draw:style-name="gr2" draw:text-style-name="P2" draw:layer="layout" svg:width="0.129cm" svg:height="0.156cm" svg:x="5.071cm" svg:y="18.398cm" svg:viewBox="0 0 130 157" svg:d="M35 123c-4-8-9-25-9-47 0-21 5-38 9-47 8-13 17-17 31-17 12 0 21 4 25 17 8 9 8 26 8 47 0 22 0 39-8 47-4 13-13 17-25 17-14 0-23-4-31-17zM112 132c9-13 18-30 18-56 0-21-9-43-18-55-13-13-30-21-46-21-23 0-40 8-48 21-13 12-18 34-18 55 0 26 5 43 18 56 8 17 25 25 48 25 16 0 33-8 46-25z">
          <text:p/>
        </draw:path>
        <draw:path draw:style-name="gr2" draw:text-style-name="P2" draw:layer="layout" svg:width="0.106cm" svg:height="0.156cm" svg:x="5.223cm" svg:y="18.398cm" svg:viewBox="0 0 107 157" svg:d="M26 153c8 0 17 4 25 4 17 0 31-4 39-13 9-8 17-21 17-33 0-13-4-17-8-27-9-8-17-12-31-17l-17-4c-12-4-21-8-21-13-4-4-8-8-8-17 0-4 4-12 8-17 4 0 13-4 21-4 9 0 17 4 26 9 5 4 9 12 9 21h13v-30c-9-4-17-8-27-8-8-4-12-4-21-4-17 0-29 4-38 12-8 4-13 17-13 30 0 8 5 17 9 25 4 5 13 9 25 13l17 9c13 5 21 9 26 13s5 9 5 13c0 8-5 17-10 21-4 4-12 4-21 4-12 0-21 0-29-8-5-4-9-13-9-21h-13v33c9 5 17 5 26 9z">
          <text:p/>
        </draw:path>
        <draw:path draw:style-name="gr2" draw:text-style-name="P2" draw:layer="layout" svg:width="0.034cm" svg:height="0.038cm" svg:x="5.363cm" svg:y="18.516cm" svg:viewBox="0 0 35 39" svg:d="M4 31c5 4 9 8 13 8s9-4 13-8c5-4 5-9 5-13s0-8-5-14c-4-4-9-4-13-4s-8 0-13 4c-4 6-4 10-4 14s0 9 4 13z">
          <text:p/>
        </draw:path>
        <draw:polygon draw:style-name="gr2" draw:text-style-name="P2" draw:layer="layout" svg:width="0.161cm" svg:height="0.208cm" svg:x="1.011cm" svg:y="18.719cm" svg:viewBox="0 0 162 209" draw:points="162,209 162,158 145,158 145,188 73,188 73,18 99,18 99,0 0,0 0,18 26,18 26,192 0,192 0,209">
          <text:p/>
        </draw:polygon>
        <draw:path draw:style-name="gr2" draw:text-style-name="P2" draw:layer="layout" svg:width="0.14cm" svg:height="0.157cm" svg:x="1.189cm" svg:y="18.774cm" svg:viewBox="0 0 141 158" svg:d="M51 69c0-21 0-34 4-42 4-6 9-10 17-10 4 0 13 4 17 14 0 4 4 21 4 38zM123 21c-13-12-30-21-51-21s-42 9-55 21c-13 14-17 35-17 57 0 25 4 46 17 59 13 12 30 21 55 21 17 0 34-4 42-13 13-8 23-21 23-38h-23c0 13-4 21-8 26-9 4-13 8-25 8-9 0-17-4-26-13-4-8-4-21-4-42h90c0-25-10-47-18-65z">
          <text:p/>
        </draw:path>
        <draw:path draw:style-name="gr2" draw:text-style-name="P2" draw:layer="layout" svg:width="0.161cm" svg:height="0.216cm" svg:x="1.35cm" svg:y="18.774cm" svg:viewBox="0 0 162 217" svg:d="M162 22v-17h-59v17c-5-5-13-13-17-17-9 0-13-5-26-5-17 0-34 9-42 22-14 12-18 34-18 56 0 25 4 46 18 59 8 13 25 21 42 21 13 0 17-4 26-8 4 0 12-9 17-17v17c0 21-5 33-9 38-8 8-17 12-30 12-12 0-21-4-25-8-8-4-8-9-13-21h-12v38c8 0 17 4 29 4 9 4 17 4 26 4 25 0 42-8 55-17 12-12 21-29 21-50v-128zM103 86c0 17-5 30-9 38-4 9-8 13-17 13-13 0-17-4-21-13-4-8-4-25-4-46 0-22 0-34 4-44 4-8 8-12 21-12 9 0 13 4 17 12 4 10 9 22 9 39z">
          <text:p/>
        </draw:path>
        <draw:path draw:style-name="gr2" draw:text-style-name="P2" draw:layer="layout" svg:width="0.08cm" svg:height="0.216cm" svg:x="1.528cm" svg:y="18.711cm" svg:viewBox="0 0 81 217" svg:d="M21 46c4 5 8 5 18 5 4 0 13 0 17-5 4-8 4-12 4-21 0-8 0-12-4-17-4-4-13-8-17-8-10 0-14 4-18 8-4 5-9 9-9 17 0 9 5 13 9 21zM64 68h-64v17h17v115h-17v17h81v-17h-17z">
          <text:p/>
        </draw:path>
        <draw:path draw:style-name="gr2" draw:text-style-name="P2" draw:layer="layout" svg:width="0.123cm" svg:height="0.157cm" svg:x="1.625cm" svg:y="18.774cm" svg:viewBox="0 0 124 158" svg:d="M31 154c8 4 17 4 25 4 26 0 42-4 51-13 13-8 17-21 17-38 0-13-4-21-13-29-4-9-17-13-34-17l-17-5c-8-4-12-4-17-8 0-4-4-9-4-13s4-8 9-14c4-4 12-4 21-4 8 0 17 0 25 10 4 4 9 12 9 21h12v-39c-8-4-21-4-29-4-9-5-17-5-26-5-21 0-33 5-47 13-9 8-13 18-13 35 0 13 4 21 9 30 8 8 18 12 30 16l17 5c13 4 17 4 21 8 0 4 5 9 5 13 0 8-5 13-9 17s-13 4-21 4c-9 0-17-4-25-8-6-5-10-13-10-26h-17v42c13 0 21 5 31 5z">
          <text:p/>
        </draw:path>
        <draw:polygon draw:style-name="gr2" draw:text-style-name="P2" draw:layer="layout" svg:width="0.084cm" svg:height="0.216cm" svg:x="1.765cm" svg:y="18.711cm" svg:viewBox="0 0 85 217" draw:points="64,0 0,0 0,17 21,17 21,200 0,200 0,217 85,217 85,200 64,200">
          <text:p/>
        </draw:polygon>
        <draw:path draw:style-name="gr2" draw:text-style-name="P2" draw:layer="layout" svg:width="0.153cm" svg:height="0.157cm" svg:x="1.862cm" svg:y="18.774cm" svg:viewBox="0 0 154 158" svg:d="M115 17c-8-12-25-17-50-17-9 0-17 0-26 5-9 0-18 4-26 4v35h13c4-9 4-17 13-23 5-4 9-4 17-4 13 0 21 0 26 10 4 4 8 12 8 25v9h-25c-21 0-35 4-48 12-8 9-17 21-17 38 0 13 4 26 13 34 8 9 17 13 31 13 12 0 16-4 25-9 8 0 13-8 21-16v21h64v-17h-22v-76c0-22-4-34-17-44zM82 128c-5 5-9 5-17 5-5 0-9 0-13-5-4-4-4-12-4-21 0-8 0-17 4-21s13-8 21-8h17v29c0 9-4 13-8 21z">
          <text:p/>
        </draw:path>
        <draw:path draw:style-name="gr2" draw:text-style-name="P2" draw:layer="layout" svg:width="0.136cm" svg:height="0.208cm" svg:x="2.027cm" svg:y="18.774cm" svg:viewBox="0 0 137 209" svg:d="M116 106c0 13-5 21-9 26-8 4-13 8-21 8-13 0-22-4-26-13-9-12-9-25-9-50 0-22 0-39 9-47 4-9 13-13 26-13 8 0 17 0 21 9 4 4 9 17 9 25h16v-38c-12-4-21-8-29-8-9-5-17-5-30-5-22 0-39 9-52 21-12 13-21 34-21 56 0 25 9 46 21 59 13 12 30 21 56 21 17 0 30-4 39-13 8-8 16-21 21-38zM69 153c4 4 4 8 8 12 0 6 0 6 0 10s0 8-4 8c-4 5-4 5-13 5 0 0-5 0-9 0s-8-5-13-5l5 22c4 0 8 4 12 4 5 0 9 0 9 0 13 0 22-4 26-9 4-4 9-8 9-17 0-4 0-8-5-12-4-10-8-14-12-18z">
          <text:p/>
        </draw:path>
        <draw:path draw:style-name="gr2" draw:text-style-name="P2" draw:layer="layout" svg:width="0.148cm" svg:height="0.229cm" svg:x="2.184cm" svg:y="18.702cm" svg:viewBox="0 0 149 230" svg:d="M115 89c-14-12-30-17-56-17-8 0-17 0-25 5-9 0-17 4-26 4v35h17c0-10 5-18 9-23 4-4 12-4 21-4 8 0 17 0 21 9 9 4 9 13 9 26v9h-22c-21 0-38 4-50 12-9 9-13 21-13 38 0 13 4 26 8 34 9 9 22 13 34 13 9 0 17-4 26-9 4 0 12-8 17-16v21h64v-17h-17v-76c0-22-8-35-17-44zM80 200c-4 5-12 5-17 5-8 0-12 0-17-5 0-4-4-12-4-21 0-8 4-17 9-21 4-4 8-8 17-8h17v29c0 9 0 13-5 21zM34 43c0-5 0-9 4-13 0-4 4-4 8-4 0 0 5 0 9 4l8 4c5 4 9 4 13 9 0 0 4 0 9 0 8 0 12-5 16-9 5-8 10-17 10-34h-14c0 5-4 9-4 13-4 4-4 4-8 4-5 0-5 0-9-4l-8-4c-5-4-9-9-13-9s-4 0-9 0c-8 0-16 5-21 9-4 8-4 17-4 29v5z">
          <text:p/>
        </draw:path>
        <draw:path draw:style-name="gr2" draw:text-style-name="P2" draw:layer="layout" svg:width="0.148cm" svg:height="0.157cm" svg:x="2.349cm" svg:y="18.774cm" svg:viewBox="0 0 149 158" svg:d="M55 128c-4-8-8-25-8-50 0-22 4-39 8-47 4-9 8-14 17-14 13 0 17 5 22 14 4 8 4 25 4 47 0 25 0 42-4 50-5 9-9 13-22 13-9 0-13-4-17-13zM128 137c13-13 21-34 21-59 0-22-8-43-21-56s-30-22-56-22c-21 0-42 9-55 22s-17 34-17 56c0 25 4 46 17 59s34 21 55 21c26 0 43-8 56-21z">
          <text:p/>
        </draw:path>
        <draw:path draw:style-name="gr2" draw:text-style-name="P2" draw:layer="layout" svg:width="0.034cm" svg:height="0.128cm" svg:x="2.531cm" svg:y="18.804cm" svg:viewBox="0 0 35 129" svg:d="M8 121c0 4 5 8 9 8s8-4 14-8c4 0 4-5 4-13 0-4 0-9-4-13-6-4-10-4-14-4s-9 0-9 4c-4 4-8 9-8 13 0 8 4 13 8 13zM8 31c0 4 5 4 9 4s8 0 14-4c4-5 4-9 4-13s0-9-4-13c-6-5-10-5-14-5s-9 0-9 5c-4 4-8 9-8 13s4 8 8 13z">
          <text:p/>
        </draw:path>
        <draw:polygon draw:style-name="gr2" draw:text-style-name="P2" draw:layer="layout" svg:width="0.19cm" svg:height="0.208cm" svg:x="2.671cm" svg:y="18.719cm" svg:viewBox="0 0 191 209" draw:points="67,13 67,0 0,0 0,13 17,13 85,209 107,209 174,13 191,13 191,0 136,0 136,13 157,13 102,175 46,13">
          <text:p/>
        </draw:polygon>
        <draw:path draw:style-name="gr2" draw:text-style-name="P2" draw:layer="layout" svg:width="0.131cm" svg:height="0.157cm" svg:x="2.87cm" svg:y="18.774cm" svg:viewBox="0 0 132 158" svg:d="M81 133c-9 4-14 8-26 8-9 0-17 0-21-8-9-5-9-13-9-26 0-8 0-17 9-25 4-4 12-4 25-4h31v29c0 9-5 17-9 26zM98 17c-8-12-26-17-43-17-9 0-17 0-21 5-9 0-17 4-26 8v31h13c0-9 4-17 8-23 9-4 13-8 26-8 8 0 17 4 26 8 4 10 9 18 9 31v9h-35c-17 0-30 4-43 12-8 9-12 21-12 34 0 17 4 30 12 38 9 9 22 13 34 13 9 0 17-4 26-4 4-5 13-9 18-17v17h42v-17h-21v-76c0-17-4-34-13-44z">
          <text:p/>
        </draw:path>
        <draw:polygon draw:style-name="gr2" draw:text-style-name="P2" draw:layer="layout" svg:width="0.067cm" svg:height="0.216cm" svg:x="3.014cm" svg:y="18.711cm" svg:viewBox="0 0 68 217" draw:points="47,0 0,0 0,13 21,13 21,200 0,200 0,217 68,217 68,200 47,200">
          <text:p/>
        </draw:polygon>
        <draw:path draw:style-name="gr2" draw:text-style-name="P2" draw:layer="layout" svg:width="0.128cm" svg:height="0.157cm" svg:x="3.103cm" svg:y="18.774cm" svg:viewBox="0 0 129 158" svg:d="M34 128c-4-12-8-29-8-50 0-22 4-34 8-47 9-9 17-18 30-18s22 9 26 18c9 13 13 25 13 47 0 21-4 38-13 50-4 9-13 17-26 17s-21-8-30-17zM112 137c12-17 17-34 17-59 0-22-5-43-17-56-13-13-30-22-48-22-21 0-34 9-47 22s-17 34-17 56c0 25 4 42 17 59 13 13 26 21 47 21 18 0 35-8 48-21z">
          <text:p/>
        </draw:path>
        <draw:path draw:style-name="gr2" draw:text-style-name="P2" draw:layer="layout" svg:width="0.114cm" svg:height="0.153cm" svg:x="3.251cm" svg:y="18.774cm" svg:viewBox="0 0 115 154" svg:d="M101 0c-4 0-8 0-12 0-13 0-22 5-26 9-8 4-12 12-17 21v-25h-46v12h21v119h-21v18h72v-18h-26v-68c0-13 0-25 9-34 4-8 12-13 25-13 4 0 9 0 13 5 4 4 4 8 8 17h14v-38c-5 0-9-5-14-5z">
          <text:p/>
        </draw:path>
        <draw:path draw:style-name="gr2" draw:text-style-name="P2" draw:layer="layout" svg:width="0.122cm" svg:height="0.157cm" svg:x="3.378cm" svg:y="18.774cm" svg:viewBox="0 0 123 158" svg:d="M107 22c-10-13-27-22-48-22-17 0-34 9-42 22-13 13-17 34-17 56 0 25 4 42 17 59 8 13 25 21 46 21 13 0 30-4 39-13 9-8 17-21 21-38h-21c0 13-5 21-13 26-5 8-13 12-26 12s-21-8-29-17c-5-8-9-25-9-46h98c0-26-4-47-16-60zM25 69c0-17 4-30 9-42 8-10 16-14 25-14 13 0 21 4 30 14 4 8 8 25 8 42z">
          <text:p/>
        </draw:path>
        <draw:path draw:style-name="gr2" draw:text-style-name="P2" draw:layer="layout" svg:width="0.106cm" svg:height="0.157cm" svg:x="3.526cm" svg:y="18.774cm" svg:viewBox="0 0 107 158" svg:d="M25 154c9 4 17 4 26 4 17 0 29-4 38-13 13-8 18-21 18-34 0-8-5-17-9-25-5-4-18-13-30-17l-17-4c-9-4-17-9-21-13-5-4-5-8-5-13 0-8 0-12 5-18 4-4 12-8 21-8 12 0 21 4 25 8 4 6 9 14 9 23h13v-31c-9-4-18-8-22-8-8-5-17-5-25-5-13 0-26 5-34 13-13 8-17 18-17 31 0 12 4 17 8 25 5 4 13 9 26 13l17 8c12 4 21 9 25 13s4 8 4 17c0 8 0 13-8 17-4 4-13 8-21 8-13 0-21-4-26-8-8-9-8-17-8-26h-17v34c8 4 17 9 25 9z">
          <text:p/>
        </draw:path>
        <draw:path draw:style-name="gr2" draw:text-style-name="P2" draw:layer="layout" svg:width="0.143cm" svg:height="0.22cm" svg:x="3.738cm" svg:y="18.711cm" svg:viewBox="0 0 144 221" svg:d="M119 0h-42v13h21v76c-4-9-9-13-17-17-9-4-17-9-25-9-18 0-31 9-44 22-8 17-12 34-12 56 0 25 4 42 12 59 13 13 26 21 44 21 8 0 16-4 25-8 8-5 13-9 17-22v26h46v-17h-25zM89 191c-8 9-17 13-25 13-14 0-22-4-31-17-4-8-8-25-8-46 0-17 4-34 8-44 9-12 17-17 31-17 8 0 17 5 25 13 5 9 9 26 9 43v13c0 17-4 34-9 42z">
          <text:p/>
        </draw:path>
        <draw:path draw:style-name="gr2" draw:text-style-name="P2" draw:layer="layout" svg:width="0.128cm" svg:height="0.157cm" svg:x="3.898cm" svg:y="18.774cm" svg:viewBox="0 0 129 158" svg:d="M112 22c-13-13-26-22-47-22-17 0-35 9-48 22-8 13-17 34-17 56 0 25 9 42 17 59 13 13 31 21 48 21s30-4 43-13c9-8 13-21 17-38h-17c-5 13-9 21-13 26-9 8-17 12-26 12-13 0-25-8-30-17-9-8-9-25-9-46h99c0-26-8-47-17-60zM30 69c0-17 4-30 9-42 9-10 17-14 26-14 13 0 21 4 25 14 9 8 9 25 9 42z">
          <text:p/>
        </draw:path>
        <draw:path draw:style-name="gr2" draw:text-style-name="P2" draw:layer="layout" svg:width="0.114cm" svg:height="0.153cm" svg:x="4.127cm" svg:y="18.774cm" svg:viewBox="0 0 115 154" svg:d="M98 0c-4 0-4 0-8 0-13 0-21 5-26 9-8 4-12 12-16 21v-25h-48v12h21v119h-21v18h73v-18h-25v-68c0-13 0-25 8-34 4-8 13-13 25-13 5 0 9 0 13 5 4 4 4 8 4 17h17v-38c-8 0-12-5-17-5z">
          <text:p/>
        </draw:path>
        <draw:path draw:style-name="gr2" draw:text-style-name="P2" draw:layer="layout" svg:width="0.128cm" svg:height="0.157cm" svg:x="4.25cm" svg:y="18.774cm" svg:viewBox="0 0 129 158" svg:d="M112 22c-9-13-26-22-48-22-17 0-34 9-46 22-9 13-18 34-18 56 0 25 9 42 22 59 8 13 25 21 48 21 12 0 25-4 38-13 8-8 17-21 21-38h-21c0 13-5 21-13 26-9 8-13 12-25 12-14 0-23-8-31-17-4-8-9-25-9-46h99c0-26-4-47-17-60zM30 69c0-17 5-30 9-42 8-10 17-14 25-14 14 0 22 4 27 14 8 8 12 25 12 42z">
          <text:p/>
        </draw:path>
        <draw:path draw:style-name="gr2" draw:text-style-name="P2" draw:layer="layout" svg:width="0.102cm" svg:height="0.216cm" svg:x="4.398cm" svg:y="18.711cm" svg:viewBox="0 0 103 217" svg:d="M103 8c-5-4-14-4-18-8-5 0-13 0-17 0-17 0-26 4-34 13-9 8-13 21-13 38v17h-21v17h21v115h-21v17h76v-17h-29v-115h33v-17h-33v-17c0-17 0-26 4-30s8-8 17-8c8 0 12 4 17 4 4 4 4 8 4 17h14z">
          <text:p/>
        </draw:path>
        <draw:path draw:style-name="gr2" draw:text-style-name="P2" draw:layer="layout" svg:width="0.128cm" svg:height="0.157cm" svg:x="4.495cm" svg:y="18.774cm" svg:viewBox="0 0 129 158" svg:d="M112 22c-12-13-25-22-47-22-21 0-34 9-47 22s-18 34-18 56c0 25 5 42 18 59 13 13 30 21 47 21 18 0 30-4 39-13 13-8 17-21 21-38h-17c-4 13-8 21-13 26-8 8-16 12-26 12-13 0-25-8-30-17-8-8-12-25-12-46h102c0-26-8-47-17-60zM27 69c4-17 8-30 12-42 5-10 13-14 26-14 14 0 22 4 26 14 4 8 9 25 9 42z">
          <text:p/>
        </draw:path>
        <draw:path draw:style-name="gr2" draw:text-style-name="P2" draw:layer="layout" svg:width="0.111cm" svg:height="0.153cm" svg:x="4.643cm" svg:y="18.774cm" svg:viewBox="0 0 112 154" svg:d="M99 0c-4 0-9 0-13 0-8 0-17 5-25 9-5 4-13 12-17 21v-25h-44v12h22v119h-22v18h73v-18h-29v-68c0-13 4-25 8-34 9-8 17-13 30-13 4 0 8 0 13 5 4 4 4 8 4 17h13v-38c-5 0-9-5-13-5z">
          <text:p/>
        </draw:path>
        <draw:path draw:style-name="gr2" draw:text-style-name="P2" draw:layer="layout" svg:width="0.128cm" svg:height="0.233cm" svg:x="4.766cm" svg:y="18.698cm" svg:viewBox="0 0 129 234" svg:d="M111 98c-12-13-25-22-46-22-18 0-35 9-48 22-8 12-17 33-17 55 0 25 9 42 17 60 13 13 30 21 48 21 17 0 29-4 42-13 9-8 14-22 18-39h-18c-4 13-8 21-13 26-8 9-17 13-25 13-13 0-26-8-31-18-8-8-8-25-8-46h99c0-26-8-47-18-59zM30 144c0-17 4-30 8-42 9-9 18-13 27-13 12 0 21 4 25 13 9 8 9 25 9 42zM26 55h12l27-38 25 38h17l-30-55h-21z">
          <text:p/>
        </draw:path>
        <draw:path draw:style-name="gr2" draw:text-style-name="P2" draw:layer="layout" svg:width="0.149cm" svg:height="0.153cm" svg:x="4.914cm" svg:y="18.774cm" svg:viewBox="0 0 150 154" svg:d="M65 154v-18h-22v-68c0-13 5-25 9-34 9-13 17-17 26-17 12 0 17 4 21 13 4 4 8 17 8 38v68h-21v18h64v-18h-22v-76c0-22-4-34-8-47-9-8-21-13-34-13-8 0-17 5-25 9-5 4-13 12-18 21v-25h-43v16h22v115h-22v18z">
          <text:p/>
        </draw:path>
        <draw:path draw:style-name="gr2" draw:text-style-name="P2" draw:layer="layout" svg:width="0.119cm" svg:height="0.157cm" svg:x="5.079cm" svg:y="18.774cm" svg:viewBox="0 0 120 158" svg:d="M103 107c-4 13-4 21-13 26-4 8-12 12-21 12-12 0-26-8-30-17-9-12-9-29-9-50 0-22 0-34 9-47 4-10 18-18 30-18 9 0 17 4 21 8 9 10 13 18 13 31h13v-39c-9-4-17-8-26-8-8-5-17-5-25-5-18 0-35 9-48 21-8 14-17 35-17 57 0 25 9 42 17 59 13 12 30 21 48 21 17 0 30-4 38-13 9-8 17-21 17-38z">
          <text:p/>
        </draw:path>
        <draw:path draw:style-name="gr2" draw:text-style-name="P2" draw:layer="layout" svg:width="0.068cm" svg:height="0.208cm" svg:x="5.219cm" svg:y="18.719cm" svg:viewBox="0 0 69 209" svg:d="M21 27c0 4 5 4 9 4s8 0 8-4c6-5 6-9 6-14 0-4 0-8-6-8 0-5-4-5-8-5s-9 0-9 5c-4 0-4 4-4 8 0 5 0 9 4 14zM48 61h-48v16h21v115h-21v17h69v-17h-21z">
          <text:p/>
        </draw:path>
        <draw:path draw:style-name="gr2" draw:text-style-name="P2" draw:layer="layout" svg:width="0.131cm" svg:height="0.157cm" svg:x="5.304cm" svg:y="18.774cm" svg:viewBox="0 0 132 158" svg:d="M81 133c-4 4-12 8-21 8-13 0-17 0-25-8-4-5-9-13-9-26 0-8 5-17 9-25 4-4 12-4 25-4h30v29c0 9-4 17-9 26zM98 17c-8-12-21-17-42-17-4 0-13 0-21 5-9 0-17 4-21 8v31h8c4-9 4-17 13-23 4-4 12-8 21-8 8 0 21 4 25 8 5 10 9 18 9 31v9h-30c-21 0-34 4-42 12-13 9-18 21-18 34 0 17 5 30 14 38 8 9 21 13 33 13 13 0 17-4 26-4 8-5 13-9 17-17v17h42v-17h-17v-76c0-17-8-34-17-44z">
          <text:p/>
        </draw:path>
        <draw:path draw:style-name="gr2" draw:text-style-name="P2" draw:layer="layout" svg:width="0.128cm" svg:height="0.157cm" svg:x="5.537cm" svg:y="18.774cm" svg:viewBox="0 0 129 158" svg:d="M112 22c-14-13-31-22-48-22-21 0-35 9-47 22-13 13-17 34-17 56 0 25 4 42 17 59 12 13 30 21 47 21s30-4 38-13c14-8 18-21 22-38h-16c-6 13-10 21-14 26-9 8-17 12-26 12-12 0-25-8-30-17-9-8-13-25-13-46h104c-5-26-9-47-17-60zM25 69c4-17 4-30 13-42 5-10 14-14 26-14 9 0 17 4 26 14 4 8 8 25 8 42z">
          <text:p/>
        </draw:path>
        <draw:path draw:style-name="gr2" draw:text-style-name="P2" draw:layer="layout" svg:width="0.102cm" svg:height="0.157cm" svg:x="5.689cm" svg:y="18.774cm" svg:viewBox="0 0 103 158" svg:d="M26 154c5 4 13 4 22 4 17 0 34-4 42-13 8-8 13-21 13-34 0-8 0-17-9-25-4-4-12-13-25-17l-17-4c-13-4-21-9-26-13-4-4-4-8-4-13 0-8 4-12 9-18 4-4 12-8 21-8 8 0 17 4 21 8 9 6 9 14 9 23h16v-31c-8-4-16-8-25-8-8-5-17-5-21-5-17 0-30 5-39 13s-13 18-13 31c0 12 0 17 9 25 4 4 13 9 22 13l17 8c12 4 21 9 25 13s9 8 9 17c0 8-5 13-9 17s-13 8-25 8c-9 0-22-4-26-8-5-9-9-17-9-26h-13v34c9 4 17 9 26 9z">
          <text:p/>
        </draw:path>
        <draw:path draw:style-name="gr2" draw:text-style-name="P2" draw:layer="layout" svg:width="0.093cm" svg:height="0.199cm" svg:x="5.812cm" svg:y="18.732cm" svg:viewBox="0 0 94 200" svg:d="M22 157c0 12 0 26 8 30 5 9 13 13 26 13s21-4 30-9c4-8 8-17 8-30h-17c0 8-4 13-4 18-4 4-9 8-13 8-8 0-13-4-13-8-4-5-4-10-4-22v-94h43v-16h-43v-47h-21v47h-22v16h22z">
          <text:p/>
        </draw:path>
        <draw:path draw:style-name="gr2" draw:text-style-name="P2" draw:layer="layout" svg:width="0.131cm" svg:height="0.157cm" svg:x="5.918cm" svg:y="18.774cm" svg:viewBox="0 0 132 158" svg:d="M81 133c-4 4-13 8-21 8-13 0-18 0-26-8-5-5-9-13-9-26 0-8 4-17 9-25 8-4 18-4 26-4h30v29c0 9 0 17-9 26zM98 17c-8-12-21-17-42-17-4 0-14 0-22 5-9 0-13 4-22 8v31h9c4-9 8-17 13-23 4-4 13-8 22-8 12 0 21 4 25 8 4 10 9 18 9 31v9h-30c-22 0-35 4-43 12-13 9-17 21-17 34 0 17 4 30 12 38 9 9 22 13 40 13 8 0 12-4 21-4 8-5 12-9 17-17v17h42v-17h-17v-76c0-17-8-34-17-44z">
          <text:p/>
        </draw:path>
        <draw:path draw:style-name="gr2" draw:text-style-name="P2" draw:layer="layout" svg:width="0.144cm" svg:height="0.22cm" svg:x="6.066cm" svg:y="18.711cm" svg:viewBox="0 0 145 221" svg:d="M0 200v17h43v-26c4 13 13 17 17 21 9 5 17 9 26 9 16 0 29-9 42-21 8-17 17-34 17-59 0-22-9-39-17-57-13-12-26-21-42-21-9 0-17 5-26 9-4 4-13 8-17 17v-89h-43v13h22v187zM43 136c0-17 4-34 9-43 8-9 17-13 29-13 13 0 21 4 26 17 4 10 8 27 8 44 0 21-4 38-8 46-5 13-13 17-26 17-12 0-21-4-29-13-5-8-9-25-9-42z">
          <text:p/>
        </draw:path>
        <draw:path draw:style-name="gr2" draw:text-style-name="P2" draw:layer="layout" svg:width="0.128cm" svg:height="0.157cm" svg:x="6.231cm" svg:y="18.774cm" svg:viewBox="0 0 129 158" svg:d="M112 22c-8-13-26-22-48-22-16 0-34 9-47 22-9 13-17 34-17 56 0 25 8 42 17 59 13 13 31 21 52 21 12 0 25-4 39-13 8-8 17-21 17-38h-17c0 13-10 21-14 26-8 8-17 12-25 12-13 0-21-8-30-17-9-8-9-25-9-46h99c0-26-4-47-17-60zM30 69c0-17 4-30 9-42 9-10 17-14 25-14 13 0 22 4 26 14 8 8 14 25 14 42z">
          <text:p/>
        </draw:path>
        <draw:polygon draw:style-name="gr2" draw:text-style-name="P2" draw:layer="layout" svg:width="0.064cm" svg:height="0.216cm" svg:x="6.379cm" svg:y="18.711cm" svg:viewBox="0 0 65 217" draw:points="43,0 0,0 0,13 22,13 22,200 0,200 0,217 65,217 65,200 43,200">
          <text:p/>
        </draw:polygon>
        <draw:path draw:style-name="gr2" draw:text-style-name="P2" draw:layer="layout" svg:width="0.128cm" svg:height="0.157cm" svg:x="6.464cm" svg:y="18.774cm" svg:viewBox="0 0 129 158" svg:d="M111 22c-13-13-26-22-47-22-22 0-35 9-47 22-13 13-17 34-17 56 0 25 4 42 17 59 12 13 29 21 47 21 17 0 30-4 38-13 13-8 17-21 23-38h-18c-5 13-9 21-13 26-9 8-17 12-25 12-14 0-27-8-31-17-9-8-13-25-13-46h104c0-26-10-47-18-60zM25 69c4-17 9-30 13-42 4-10 13-14 26-14s21 4 26 14c4 8 8 25 8 42z">
          <text:p/>
        </draw:path>
        <draw:path draw:style-name="gr2" draw:text-style-name="P2" draw:layer="layout" svg:width="0.118cm" svg:height="0.157cm" svg:x="6.612cm" svg:y="18.774cm" svg:viewBox="0 0 119 158" svg:d="M103 107c0 13-5 21-13 26-4 8-13 12-21 12-13 0-27-8-31-17-4-12-8-29-8-50 0-22 4-34 8-47 9-10 18-18 31-18 8 0 17 4 25 8 4 10 9 18 9 31h12v-39c-8-4-17-8-21-8-8-5-17-5-25-5-22 0-39 9-48 21-13 14-21 35-21 57 0 25 8 42 21 59 9 12 26 21 48 21 12 0 25-4 34-13 8-8 16-21 16-38z">
          <text:p/>
        </draw:path>
        <draw:path draw:style-name="gr2" draw:text-style-name="P2" draw:layer="layout" svg:width="0.067cm" svg:height="0.208cm" svg:x="6.752cm" svg:y="18.719cm" svg:viewBox="0 0 68 209" svg:d="M21 27c4 4 4 4 8 4 5 0 9 0 13-4 0-5 4-9 4-14 0-4-4-8-4-8-4-5-8-5-13-5-4 0-4 0-8 5-4 0-4 4-4 8 0 5 0 9 4 14zM46 61h-46v16h21v115h-21v17h68v-17h-22z">
          <text:p/>
        </draw:path>
        <draw:path draw:style-name="gr2" draw:text-style-name="P2" draw:layer="layout" svg:width="0.144cm" svg:height="0.22cm" svg:x="6.836cm" svg:y="18.711cm" svg:viewBox="0 0 145 221" svg:d="M124 0h-47v13h26v76c-10-9-14-13-22-17-4-4-13-9-26-9-12 0-29 9-38 22-12 17-17 34-17 56 0 25 9 42 17 59 9 13 26 21 38 21 13 0 22-4 26-8 8-5 12-9 22-22v26h42v-17h-21zM89 191c-4 9-12 13-25 13s-21-4-26-17c-8-8-8-25-8-46 0-17 0-34 8-44 5-12 13-17 26-17s21 5 25 13c9 9 14 26 14 43v13c0 17-5 34-14 42z">
          <text:p/>
        </draw:path>
        <draw:path draw:style-name="gr2" draw:text-style-name="P2" draw:layer="layout" svg:width="0.128cm" svg:height="0.157cm" svg:x="7.001cm" svg:y="18.774cm" svg:viewBox="0 0 129 158" svg:d="M35 128c-4-12-8-29-8-50 0-22 4-34 8-47 9-9 17-18 30-18s21 9 26 18c9 13 13 25 13 47 0 21-4 38-13 50-5 9-13 17-26 17s-21-8-30-17zM113 137c12-17 16-34 16-59 0-22-4-43-16-56-13-13-31-22-48-22-21 0-34 9-48 22-12 13-17 34-17 56 0 25 5 42 17 59 14 13 27 21 48 21 17 0 35-8 48-21z">
          <text:p/>
        </draw:path>
        <draw:path draw:style-name="gr2" draw:text-style-name="P2" draw:layer="layout" svg:width="0.106cm" svg:height="0.157cm" svg:x="7.154cm" svg:y="18.774cm" svg:viewBox="0 0 107 158" svg:d="M25 154c9 4 18 4 27 4 17 0 29-4 38-13 12-8 17-21 17-34 0-8-5-17-9-25-8-4-17-13-29-17l-17-4c-14-4-18-9-23-13-4-4-8-8-8-13 0-8 4-12 8-18 5-4 14-8 23-8 12 0 17 4 25 8 4 6 8 14 8 23h13v-31c-8-4-17-8-25-8-4-5-13-5-21-5-18 0-27 5-39 13-9 8-13 18-13 31 0 12 4 17 8 25 5 4 13 9 26 13l18 8c12 4 21 9 25 13s4 8 4 17c0 8-4 13-8 17s-13 8-21 8c-14 0-23-4-27-8-8-9-12-17-12-26h-13v34c8 4 17 9 25 9z">
          <text:p/>
        </draw:path>
        <draw:path draw:style-name="gr2" draw:text-style-name="P2" draw:layer="layout" svg:width="0.119cm" svg:height="0.157cm" svg:x="7.365cm" svg:y="18.774cm" svg:viewBox="0 0 120 158" svg:d="M99 107c0 13-4 21-13 26-4 8-13 12-21 12-13 0-21-8-30-17-4-12-8-29-8-50 0-22 4-34 8-47 9-10 17-18 30-18 8 0 17 4 25 8 5 10 9 18 9 31h17v-39c-9-4-17-8-26-8-8-5-17-5-25-5-21 0-34 9-47 21-13 14-18 35-18 57 0 25 5 42 18 59 13 12 26 21 47 21 13 0 25-4 34-13 8-8 17-21 21-38z">
          <text:p/>
        </draw:path>
        <draw:path draw:style-name="gr2" draw:text-style-name="P2" draw:layer="layout" svg:width="0.128cm" svg:height="0.157cm" svg:x="7.505cm" svg:y="18.774cm" svg:viewBox="0 0 129 158" svg:d="M39 128c-8-12-8-29-8-50 0-22 0-34 8-47 5-9 13-18 26-18 12 0 21 9 30 18 5 13 9 25 9 47 0 21-4 38-9 50-9 9-18 17-30 17-13 0-21-8-26-17zM112 137c13-17 17-34 17-59 0-22-4-43-17-56-8-13-26-22-47-22-17 0-34 9-48 22-8 13-17 34-17 56 0 25 9 42 17 59 14 13 31 21 48 21 21 0 39-8 47-21z">
          <text:p/>
        </draw:path>
        <draw:path draw:style-name="gr2" draw:text-style-name="P2" draw:layer="layout" svg:width="0.148cm" svg:height="0.153cm" svg:x="7.658cm" svg:y="18.774cm" svg:viewBox="0 0 149 154" svg:d="M63 154v-18h-21v-68c0-13 4-25 8-34 5-13 13-17 26-17 8 0 17 4 21 13 4 4 4 17 4 38v68h-17v18h65v-18h-21v-76c0-22-5-34-13-47-5-8-18-13-31-13-12 0-17 5-25 9-9 4-13 12-17 21v-25h-42v16h21v115h-21v18z">
          <text:p/>
        </draw:path>
        <draw:path draw:style-name="gr2" draw:text-style-name="P2" draw:layer="layout" svg:width="0.102cm" svg:height="0.216cm" svg:x="7.818cm" svg:y="18.711cm" svg:viewBox="0 0 103 217" svg:d="M103 8c-4-4-13-4-17-8-4 0-13 0-17 0-13 0-25 4-34 13-8 8-12 21-12 38v17h-23v17h23v115h-23v17h78v-17h-30v-115h38v-17h-38v-17c0-17 0-26 4-30s9-8 17-8c9 0 13 4 17 4 4 4 4 8 4 17h13z">
          <text:p/>
        </draw:path>
        <draw:path draw:style-name="gr2" draw:text-style-name="P2" draw:layer="layout" svg:width="0.128cm" svg:height="0.157cm" svg:x="7.916cm" svg:y="18.774cm" svg:viewBox="0 0 129 158" svg:d="M38 128c-9-12-9-29-9-50 0-22 0-34 9-47 4-9 13-18 26-18s22 9 30 18c4 13 8 25 8 47 0 21-4 38-8 50-8 9-17 17-30 17s-22-8-26-17zM111 137c14-17 18-34 18-59 0-22-4-43-18-56-9-13-25-22-47-22-18 0-35 9-47 22-9 13-17 34-17 56 0 25 8 42 17 59 12 13 29 21 47 21 22 0 38-8 47-21z">
          <text:p/>
        </draw:path>
        <draw:path draw:style-name="gr2" draw:text-style-name="P2" draw:layer="layout" svg:width="0.11cm" svg:height="0.153cm" svg:x="8.068cm" svg:y="18.774cm" svg:viewBox="0 0 111 154" svg:d="M99 0c-5 0-9 0-13 0-9 0-17 5-25 9-5 4-13 12-17 21v-25h-44v12h22v119h-22v18h69v-18h-25v-68c0-13 4-25 8-34 9-8 17-13 25-13 9 0 13 0 17 5 5 4 5 8 5 17h12v-38c-4 0-8-5-12-5z">
          <text:p/>
        </draw:path>
        <draw:path draw:style-name="gr2" draw:text-style-name="P2" draw:layer="layout" svg:width="0.228cm" svg:height="0.153cm" svg:x="8.187cm" svg:y="18.774cm" svg:viewBox="0 0 229 154" svg:d="M110 9c-9-4-17-9-26-9-8 0-16 5-21 9-8 4-12 12-17 21v-25h-46v12h21v119h-17v18h64v-18h-22v-68c0-13 0-25 9-34 4-8 13-13 21-13s17 0 21 9c4 4 4 17 4 30v76h-17v18h61v-18h-18v-68c0-13 0-25 9-34 4-8 13-13 21-13 9 0 17 0 22 9 4 4 4 17 4 30v76h-17v18h63v-18h-21v-76c0-22-4-34-12-47-5-8-17-13-30-13-9 0-17 5-26 9-4 4-13 12-17 25 0-13-5-21-13-25z">
          <text:p/>
        </draw:path>
        <draw:path draw:style-name="gr2" draw:text-style-name="P2" draw:layer="layout" svg:width="0.128cm" svg:height="0.157cm" svg:x="8.432cm" svg:y="18.774cm" svg:viewBox="0 0 129 158" svg:d="M112 22c-13-13-30-22-47-22-21 0-35 9-48 22-12 13-17 34-17 56 0 25 5 42 17 59 13 13 27 21 48 21 17 0 29-4 38-13 14-8 18-21 22-38h-17c-5 13-9 21-18 26-4 8-12 12-21 12-13 0-25-8-31-17-8-8-12-25-12-46h103c-4-26-8-47-17-60zM26 69c4-17 4-30 12-42 6-10 14-14 27-14 8 0 17 4 25 14 4 8 9 25 9 42z">
          <text:p/>
        </draw:path>
        <draw:path draw:style-name="gr2" draw:text-style-name="P2" draw:layer="layout" svg:width="0.148cm" svg:height="0.208cm" svg:x="8.665cm" svg:y="18.719cm" svg:viewBox="0 0 149 209" svg:d="M47 13h34c12 0 21 5 29 14 4 8 9 17 9 34 0 12-5 25-9 29-8 9-17 13-29 13h-34zM76 209v-17h-29v-76h42c17 0 30-5 42-13 14-13 18-26 18-42 0-22-4-34-18-43-12-13-25-18-42-18h-89v13h21v179h-21v17z">
          <text:p/>
        </draw:path>
        <draw:path draw:style-name="gr2" draw:text-style-name="P2" draw:layer="layout" svg:width="0.182cm" svg:height="0.216cm" svg:x="8.834cm" svg:y="18.715cm" svg:viewBox="0 0 183 217" svg:d="M47 179c-13-17-17-38-17-72 0-31 4-52 17-69 8-17 25-21 42-21 22 0 38 4 47 21 13 17 17 38 17 69 0 34-4 55-17 72-9 13-25 21-47 21-17 0-34-8-42-21zM127 209c9-5 17-13 26-22 13-8 17-21 21-34 5-12 9-29 9-46 0-31-9-56-26-77s-38-30-68-30c-12 0-21 4-34 9-8 4-16 8-25 21-13 8-17 21-21 34-4 12-9 25-9 43 0 17 5 34 9 46 4 13 8 26 21 34 9 9 17 17 25 22 13 4 22 8 34 8 13 0 26-4 38-8z">
          <text:p/>
        </draw:path>
        <draw:path draw:style-name="gr2" draw:text-style-name="P2" draw:layer="layout" svg:width="0.186cm" svg:height="0.208cm" svg:x="9.042cm" svg:y="18.719cm" svg:viewBox="0 0 187 209" svg:d="M140 90c8-8 12-21 12-34 0-17-4-29-17-43-8-8-21-13-38-13h-97v13h25v179h-25v17h76v-17h-25v-81h25c9 0 17 5 21 5 5 4 9 12 17 25l26 68h47v-17h-26l-26-59c-4-9-8-13-12-17-5-5-9-9-13-9 13-4 25-8 30-17zM51 13h38c13 0 21 5 25 14 9 4 9 17 9 29 0 13 0 26-9 30-4 8-12 13-25 13h-38z">
          <text:p/>
        </draw:path>
        <draw:polygon draw:style-name="gr2" draw:text-style-name="P2" draw:layer="layout" svg:width="0.165cm" svg:height="0.208cm" svg:x="9.224cm" svg:y="18.719cm" svg:viewBox="0 0 166 209" draw:points="119,209 119,192 93,192 93,18 149,18 149,48 166,48 166,0 0,0 0,48 13,48 13,18 68,18 68,192 46,192 46,209">
          <text:p/>
        </draw:polygon>
        <draw:path draw:style-name="gr2" draw:text-style-name="P2" draw:layer="layout" svg:width="0.186cm" svg:height="0.208cm" svg:x="9.389cm" svg:y="18.719cm" svg:viewBox="0 0 187 209" svg:d="M86 35l34 98h-68zM52 209v-17h-21l17-43h76l17 43h-21v17h67v-17h-17l-67-192h-22l-63 192h-18v17z">
          <text:p/>
        </draw:path>
        <draw:path draw:style-name="gr2" draw:text-style-name="P2" draw:layer="layout" svg:width="0.182cm" svg:height="0.208cm" svg:x="9.588cm" svg:y="18.719cm" svg:viewBox="0 0 183 209" svg:d="M140 90c8-8 8-21 8-34 0-17-4-29-13-43-8-8-25-13-42-13h-93v13h21v179h-21v17h76v-17h-29v-81h29c9 0 13 5 17 5 9 4 13 12 17 25l30 68h43v-17h-21l-27-59c-4-9-8-13-12-17-4-5-9-9-17-9 17-4 25-8 34-17zM47 13h38c12 0 21 5 29 14 5 4 9 17 9 29 0 13-4 26-9 30-8 8-17 13-29 13h-38z">
          <text:p/>
        </draw:path>
        <draw:polygon draw:style-name="gr2" draw:text-style-name="P2" draw:layer="layout" svg:width="0.072cm" svg:height="0.208cm" svg:x="9.778cm" svg:y="18.719cm" svg:viewBox="0 0 73 209" draw:points="47,13 73,13 73,0 0,0 0,13 26,13 26,192 0,192 0,209 73,209 73,192 47,192">
          <text:p/>
        </draw:polygon>
        <draw:path draw:style-name="gr2" draw:text-style-name="P2" draw:layer="layout" svg:width="0.186cm" svg:height="0.208cm" svg:x="9.863cm" svg:y="18.719cm" svg:viewBox="0 0 187 209" svg:d="M85 35l35 98h-69zM51 209v-17h-21l17-43h81l13 43h-21v17h67v-17h-17l-67-192h-22l-64 192h-17v17z">
          <text:p/>
        </draw:path>
        <draw:path draw:style-name="gr2" draw:text-style-name="P2" draw:layer="layout" svg:width="0.169cm" svg:height="0.216cm" svg:x="10.143cm" svg:y="18.715cm" svg:viewBox="0 0 170 217" svg:d="M166 68v-51c-13-4-26-8-38-13-13-4-22-4-34-4-31 0-52 9-69 30s-25 46-25 77c0 34 8 59 25 80 17 17 38 30 69 30 12 0 29-4 42-9 13 0 21-8 34-12v-81h-59v17h34v55c-9 5-17 9-26 9-8 4-17 4-25 4-22 0-39-8-48-21-13-17-17-38-17-72 0-31 4-52 13-69 13-17 30-21 52-21 17 0 29 4 38 13 8 4 17 17 17 38z">
          <text:p/>
        </draw:path>
        <draw:polygon draw:style-name="gr2" draw:text-style-name="P2" draw:layer="layout" svg:width="0.233cm" svg:height="0.208cm" svg:x="10.346cm" svg:y="18.719cm" svg:viewBox="0 0 234 209" draw:points="63,209 63,192 38,192 38,35 101,179 118,179 182,35 182,192 161,192 161,209 234,209 234,192 207,192 207,13 234,13 234,0 182,0 118,149 51,0 0,0 0,13 25,13 25,192 0,192 0,209">
          <text:p/>
        </draw:polygon>
        <draw:polygon draw:style-name="gr2" draw:text-style-name="P2" draw:layer="layout" svg:width="0.085cm" svg:height="0.233cm" svg:x="10.591cm" svg:y="18.719cm" svg:viewBox="0 0 86 234" draw:points="0,234 21,234 86,0 69,0">
          <text:p/>
        </draw:polygon>
        <draw:polygon draw:style-name="gr2" draw:text-style-name="P2" draw:layer="layout" svg:width="0.237cm" svg:height="0.208cm" svg:x="10.689cm" svg:y="18.719cm" svg:viewBox="0 0 238 209" draw:points="63,209 63,192 42,192 42,35 106,179 123,179 187,35 187,192 162,192 162,209 238,209 238,192 212,192 212,13 238,13 238,0 187,0 119,149 55,0 0,0 0,13 25,13 25,192 4,192 4,209">
          <text:p/>
        </draw:polygon>
        <draw:path draw:style-name="gr2" draw:text-style-name="P2" draw:layer="layout" svg:width="0.131cm" svg:height="0.216cm" svg:x="10.96cm" svg:y="18.715cm" svg:viewBox="0 0 132 217" svg:d="M33 213c9 0 22 4 30 4 25 0 42-4 52-17 13-8 17-25 17-47 0-12 0-25-9-33-8-9-22-17-39-23l-21-8c-17-4-30-9-34-17-4-4-8-13-8-21 0-13 4-21 12-26 5-8 17-8 30-8s25 0 34 8c8 5 14 17 14 30h12v-42c-12-4-22-9-35-9-8-4-16-4-25-4-21 0-38 4-46 17-13 8-17 21-17 38s0 30 8 38c9 10 21 18 38 22l26 9c12 4 25 13 29 17s10 12 10 21c0 13-6 21-14 30-9 4-21 8-34 8-17 0-30-4-38-8-4-9-8-22-8-39h-17v47c12 8 21 8 33 13z">
          <text:p/>
        </draw:path>
        <draw:polygon draw:style-name="gr2" draw:text-style-name="P2" draw:layer="layout" svg:width="0.199cm" svg:height="0.212cm" svg:x="11.205cm" svg:y="18.719cm" svg:viewBox="0 0 200 213" draw:points="64,209 64,192 38,192 38,38 157,213 174,213 174,13 200,13 200,0 131,0 131,13 157,13 157,161 47,0 0,0 0,13 26,13 26,192 0,192 0,209">
          <text:p/>
        </draw:polygon>
        <draw:path draw:style-name="gr2" draw:text-style-name="P2" draw:layer="layout" svg:width="0.098cm" svg:height="0.136cm" svg:x="11.425cm" svg:y="18.715cm" svg:viewBox="0 0 99 137" svg:d="M30 89c-4-9-9-21-9-34s5-25 9-34c4-8 8-8 17-8 8 0 17 0 21 8 5 9 9 21 9 34s-4 25-9 34c-4 4-13 8-21 8-9 0-13-4-17-8zM86 93c8-8 13-21 13-38s-5-30-13-38c-9-13-22-17-39-17-13 0-26 4-34 17-9 8-13 21-13 38s4 30 13 38c8 13 21 17 34 17 17 0 30-4 39-17zM4 137h86v-13h-86z">
          <text:p/>
        </draw:path>
        <draw:path draw:style-name="gr2" draw:text-style-name="P2" draw:layer="layout" svg:width="0.132cm" svg:height="0.216cm" svg:x="11.628cm" svg:y="18.715cm" svg:viewBox="0 0 133 217" svg:d="M94 192c-5 8-17 12-26 12-12 0-21-4-29-12-9-9-9-22-9-39 0-12 0-25 9-33 8-9 17-13 29-13 9 0 21 4 26 13 9 8 13 21 13 33 0 17-4 30-13 39zM89 85c-4 4-12 8-21 8-12 0-21-4-25-8-4-9-9-17-9-30s5-25 9-30c4-8 13-12 25-12 9 0 17 4 21 12 10 5 10 17 10 30s0 21-10 30zM116 85c4-9 8-17 8-30 0-17-4-30-12-42-13-9-27-13-44-13-21 0-34 4-42 13-13 12-17 25-17 42 0 13 4 21 8 30 9 8 17 12 30 18-13 0-25 8-34 17-8 8-13 21-13 33 0 22 9 39 17 47 13 13 30 17 51 17 17 0 35-4 48-17 8-8 17-25 17-47 0-12-5-25-13-33-8-9-21-17-35-17 14-6 22-10 31-18z">
          <text:p/>
        </draw:path>
        <draw:path draw:style-name="gr2" draw:text-style-name="P2" draw:layer="layout" svg:width="0.128cm" svg:height="0.216cm" svg:x="11.794cm" svg:y="18.715cm" svg:viewBox="0 0 129 217" svg:d="M90 192c-4 8-13 12-26 12s-21-4-30-12c-4-9-8-22-8-39 0-12 4-25 8-33 9-9 17-13 30-13s22 4 26 13c9 8 13 21 13 33 0 17-4 30-13 39zM86 85c-5 4-13 8-22 8-13 0-21-4-25-8-5-9-9-17-9-30s4-25 9-30c4-8 12-12 25-12 9 0 17 4 22 12 9 5 9 17 9 30s0 21-9 30zM112 85c8-9 8-17 8-30 0-17-4-30-13-42-12-9-26-13-43-13s-34 4-42 13c-14 12-18 25-18 42 0 13 4 21 8 30 10 8 18 12 31 18-13 0-27 8-35 17-4 8-8 21-8 33 0 22 4 39 16 47 10 13 27 17 48 17 22 0 35-4 48-17 12-8 17-25 17-47 0-12-5-25-13-33-9-9-17-17-35-17 14-6 26-10 31-18z">
          <text:p/>
        </draw:path>
        <draw:path draw:style-name="gr2" draw:text-style-name="P2" draw:layer="layout" svg:width="0.128cm" svg:height="0.216cm" svg:x="11.954cm" svg:y="18.715cm" svg:viewBox="0 0 129 217" svg:d="M90 192c-4 8-12 12-25 12s-22-4-31-12c-4-9-8-22-8-39 0-12 4-25 8-33 9-9 18-13 31-13s21 4 25 13c9 8 13 21 13 33 0 17-4 30-13 39zM90 85c-8 4-17 8-25 8-13 0-18-4-26-8-5-9-9-17-9-30s4-25 9-30c8-8 13-12 26-12 8 0 17 4 25 12 5 5 9 17 9 30s-4 21-9 30zM113 85c8-9 12-17 12-30 0-17-8-30-18-42-12-9-25-13-42-13-18 0-35 4-43 13-13 12-17 25-17 42 0 13 4 21 12 30 5 8 13 12 26 18-13 0-26 8-30 17-8 8-13 21-13 33 0 22 5 39 17 47 9 13 26 17 48 17 21 0 34-4 48-17 12-8 16-25 16-47 0-12-4-25-12-33-10-9-18-17-35-17 13-6 25-10 31-18z">
          <text:p/>
        </draw:path>
        <draw:path draw:style-name="gr2" draw:text-style-name="P2" draw:layer="layout" svg:width="0.046cm" svg:height="0.072cm" svg:x="12.107cm" svg:y="18.893cm" svg:viewBox="0 0 47 73" svg:d="M8 73c14-9 22-17 31-30 4-13 8-26 8-43h-25v8c0 9 0 22-4 31-5 8-10 17-18 21z">
          <text:p/>
        </draw:path>
        <draw:path draw:style-name="gr2" draw:text-style-name="P2" draw:layer="layout" svg:width="0.178cm" svg:height="0.208cm" svg:x="12.272cm" svg:y="18.719cm" svg:viewBox="0 0 179 209" svg:d="M52 13h21c25 0 42 9 59 26 13 13 17 38 17 64 0 30-4 51-17 68-17 17-34 21-59 21h-21zM77 209c30 0 55-9 76-30 17-17 26-42 26-76 0-30-9-55-26-76-21-18-46-27-76-27h-77v13h25v179h-25v17z">
          <text:p/>
        </draw:path>
        <draw:polygon draw:style-name="gr2" draw:text-style-name="P2" draw:layer="layout" svg:width="0.153cm" svg:height="0.208cm" svg:x="12.475cm" svg:y="18.719cm" svg:viewBox="0 0 154 209" draw:points="154,209 154,162 141,162 141,192 51,192 51,103 111,103 111,128 128,128 128,61 111,61 111,86 51,86 51,18 137,18 137,48 154,48 154,0 0,0 0,13 26,13 26,192 0,192 0,209">
          <text:p/>
        </draw:polygon>
        <draw:path draw:style-name="gr2" draw:text-style-name="P2" draw:layer="layout" svg:width="0.139cm" svg:height="0.212cm" svg:x="12.738cm" svg:y="18.715cm" svg:viewBox="0 0 140 213" svg:d="M17 140l63-110v110zM136 196h-31v-39h35v-17h-35v-140h-25l-80 140v17h80v39h-30v17h86z">
          <text:p/>
        </draw:path>
        <draw:path draw:style-name="gr2" draw:text-style-name="P2" draw:layer="layout" svg:width="0.178cm" svg:height="0.208cm" svg:x="12.983cm" svg:y="18.719cm" svg:viewBox="0 0 179 209" svg:d="M52 13h25c22 0 43 9 55 26 13 13 17 38 17 64 0 30-4 51-17 68-12 17-33 21-55 21h-25zM77 209c34 0 55-9 77-30 16-17 25-42 25-76 0-30-9-55-25-76-22-18-43-27-77-27h-77v13h26v179h-26v17z">
          <text:p/>
        </draw:path>
        <draw:polygon draw:style-name="gr2" draw:text-style-name="P2" draw:layer="layout" svg:width="0.148cm" svg:height="0.208cm" svg:x="13.191cm" svg:y="18.719cm" svg:viewBox="0 0 149 209" draw:points="149,209 149,162 136,162 136,192 46,192 46,103 111,103 111,128 123,128 123,61 111,61 111,86 46,86 46,18 132,18 132,48 149,48 149,0 0,0 0,13 21,13 21,192 0,192 0,209">
          <text:p/>
        </draw:polygon>
        <draw:polygon draw:style-name="gr2" draw:text-style-name="P2" draw:layer="layout" svg:width="0.237cm" svg:height="0.208cm" svg:x="13.453cm" svg:y="18.719cm" svg:viewBox="0 0 238 209" draw:points="64,209 64,192 42,192 42,35 106,179 123,179 187,35 187,192 161,192 161,209 234,209 234,192 213,192 213,13 238,13 238,0 187,0 119,149 55,0 0,0 0,13 25,13 25,192 0,192 0,209">
          <text:p/>
        </draw:polygon>
        <draw:path draw:style-name="gr2" draw:text-style-name="P2" draw:layer="layout" svg:width="0.19cm" svg:height="0.208cm" svg:x="13.699cm" svg:y="18.719cm" svg:viewBox="0 0 191 209" svg:d="M89 35l34 98h-68zM50 209v-17h-17l13-43h82l16 43h-21v17h68v-17h-21l-64-192h-21l-69 192h-16v17z">
          <text:p/>
        </draw:path>
        <draw:polygon draw:style-name="gr2" draw:text-style-name="P2" draw:layer="layout" svg:width="0.072cm" svg:height="0.208cm" svg:x="13.898cm" svg:y="18.719cm" svg:viewBox="0 0 73 209" draw:points="50,13 73,13 73,0 0,0 0,13 25,13 25,192 0,192 0,209 73,209 73,192 50,192">
          <text:p/>
        </draw:polygon>
        <draw:path draw:style-name="gr2" draw:text-style-name="P2" draw:layer="layout" svg:width="0.182cm" svg:height="0.216cm" svg:x="13.999cm" svg:y="18.715cm" svg:viewBox="0 0 183 217" svg:d="M42 179c-8-17-12-38-12-72 0-31 4-52 12-69 13-17 26-21 47-21 22 0 39 4 48 21 12 17 17 38 17 69 0 34-5 55-17 72-9 13-26 21-48 21-21 0-34-8-47-21zM124 209c13-5 21-13 30-22 8-8 16-21 21-34 4-12 8-29 8-46 0-31-8-56-25-77s-38-30-69-30c-13 0-25 4-34 9-13 4-21 8-29 21-9 8-13 21-22 34-4 12-4 25-4 43 0 17 0 34 4 46 9 13 13 26 22 34 8 9 16 17 29 22 9 4 21 8 34 8s26-4 35-8z">
          <text:p/>
        </draw:path>
        <draw:path draw:style-name="gr2" draw:text-style-name="P2" draw:layer="layout" svg:width="0.178cm" svg:height="0.208cm" svg:x="14.287cm" svg:y="18.719cm" svg:viewBox="0 0 179 209" svg:d="M51 13h21c25 0 42 9 55 26 14 13 22 38 22 64 0 30-8 51-22 68-13 17-30 21-55 21h-21zM76 209c30 0 55-9 73-30 21-17 30-42 30-76 0-30-9-55-30-76-18-18-43-27-73-27h-76v13h25v179h-25v17z">
          <text:p/>
        </draw:path>
        <draw:polygon draw:style-name="gr2" draw:text-style-name="P2" draw:layer="layout" svg:width="0.153cm" svg:height="0.208cm" svg:x="14.49cm" svg:y="18.719cm" svg:viewBox="0 0 154 209" draw:points="154,209 154,162 137,162 137,192 52,192 52,103 111,103 111,128 128,128 128,61 111,61 111,86 52,86 52,18 137,18 137,48 154,48 154,0 0,0 0,13 27,13 27,192 0,192 0,209">
          <text:p/>
        </draw:polygon>
        <draw:path draw:style-name="gr2" draw:text-style-name="P2" draw:layer="layout" svg:width="0.119cm" svg:height="0.212cm" svg:x="14.761cm" svg:y="18.715cm" svg:viewBox="0 0 120 213" svg:d="M26 25c8-8 16-12 30-12 9 0 17 4 26 12 8 9 8 22 8 34 0 13 0 26-8 34-5 13-13 26-26 38l-56 65v17h120v-52h-13v26h-81l47-51c4 0 4-5 9-5 25-29 38-50 38-72 0-17-9-34-17-42-13-13-30-17-47-17-9 0-18 0-30 4-9 5-17 9-26 13v38h13c4-13 8-25 13-30z">
          <text:p/>
        </draw:path>
        <draw:path draw:style-name="gr2" draw:text-style-name="P2" draw:layer="layout" svg:width="0.128cm" svg:height="0.216cm" svg:x="14.922cm" svg:y="18.715cm" svg:viewBox="0 0 129 217" svg:d="M34 179c-4-17-9-38-9-72 0-31 5-56 9-69 9-17 18-25 31-25 12 0 21 8 29 25 4 13 9 38 9 69 0 34-5 55-9 72-8 17-17 25-29 25-13 0-22-8-31-25zM112 187c13-17 17-46 17-80 0-35-4-60-17-77-9-21-26-30-47-30-22 0-40 9-48 30-13 17-17 42-17 77 0 34 4 63 17 80 8 22 26 30 48 30 21 0 38-8 47-30z">
          <text:p/>
        </draw:path>
        <draw:path draw:style-name="gr2" draw:text-style-name="P2" draw:layer="layout" svg:width="0.118cm" svg:height="0.212cm" svg:x="15.083cm" svg:y="18.715cm" svg:viewBox="0 0 119 213" svg:d="M25 25c9-8 17-12 30-12s21 4 26 12c9 9 13 22 13 34 0 13-4 26-8 34-10 13-18 26-31 38l-55 65v17h119v-52h-12v26h-78l47-51c0 0 0-5 5-5 26-29 38-50 38-72 0-17-8-34-17-42-12-13-26-17-47-17-9 0-17 0-26 4-8 5-21 9-29 13v38h17c0-13 4-25 8-30z">
          <text:p/>
        </draw:path>
        <draw:polygon draw:style-name="gr2" draw:text-style-name="P2" draw:layer="layout" svg:width="0.098cm" svg:height="0.212cm" svg:x="15.256cm" svg:y="18.715cm" svg:viewBox="0 0 99 213" draw:points="99,213 99,196 65,196 65,0 48,0 0,34 0,51 40,25 40,196 9,196 9,213">
          <text:p/>
        </draw:polygon>
        <draw:path draw:style-name="gr2" draw:text-style-name="P2" draw:layer="layout" svg:width="0.183cm" svg:height="0.207cm" svg:x="1.016cm" svg:y="19.469cm" svg:viewBox="0 0 184 208" svg:d="M140 89c4-9 9-22 9-34 0-17-5-30-13-43-13-8-25-12-42-12h-94v12h22v179h-22v17h72v-17h-25v-80h30c8 0 12 4 17 4 4 4 12 13 17 25l29 68h44v-17h-23l-29-59c0-9-4-13-9-17-4-4-8-9-17-9 17-4 26-8 34-17zM47 12h38c13 0 21 5 26 13 8 4 12 17 12 30 0 12-4 25-12 29-5 10-13 14-26 14h-38z">
          <text:p/>
        </draw:path>
        <draw:path draw:style-name="gr2" draw:text-style-name="P2" draw:layer="layout" svg:width="0.128cm" svg:height="0.156cm" svg:x="1.202cm" svg:y="19.524cm" svg:viewBox="0 0 129 157" svg:d="M112 21c-9-13-27-21-48-21-17 0-34 8-43 21-13 12-21 35-21 56 0 25 8 42 21 59 9 13 26 21 47 21 13 0 27-4 40-12 8-9 17-22 21-39h-21c0 13-5 22-13 26-5 8-14 13-27 13-12 0-21-9-29-17-4-9-9-26-9-47h99c0-25-4-48-17-60zM30 68c0-18 5-30 9-43 8-8 17-13 25-13 13 0 21 5 26 13 9 8 13 25 13 43z">
          <text:p/>
        </draw:path>
        <draw:polygon draw:style-name="gr2" draw:text-style-name="P2" draw:layer="layout" svg:width="0.063cm" svg:height="0.216cm" svg:x="1.35cm" svg:y="19.46cm" svg:viewBox="0 0 64 217" draw:points="43,0 0,0 0,13 22,13 22,199 0,199 0,217 64,217 64,199 43,199">
          <text:p/>
        </draw:polygon>
        <draw:path draw:style-name="gr2" draw:text-style-name="P2" draw:layer="layout" svg:width="0.131cm" svg:height="0.156cm" svg:x="1.435cm" svg:y="19.524cm" svg:viewBox="0 0 132 157" svg:d="M81 132c-4 4-14 8-22 8-13 0-21 0-26-8-4-4-8-13-8-26 0-8 4-16 8-25 5-4 13-4 26-4h30v29c0 9-4 17-8 26zM98 17c-9-13-21-17-43-17-5 0-13 0-22 4-8 0-16 4-21 8v30h9c4-9 4-17 12-21 5-4 13-9 22-9 8 0 18 5 26 9 4 8 8 17 8 29v10h-34c-17 0-30 4-38 13-13 8-17 21-17 33 0 17 4 30 12 39 9 8 21 12 34 12s17-4 27-4c8-4 12-8 16-17v17h43v-17h-17v-76c0-18-9-35-17-43z">
          <text:p/>
        </draw:path>
        <draw:path draw:style-name="gr2" draw:text-style-name="P2" draw:layer="layout" svg:width="0.093cm" svg:height="0.199cm" svg:x="1.583cm" svg:y="19.481cm" svg:viewBox="0 0 94 200" svg:d="M17 158c0 13 4 25 8 30 9 8 17 12 31 12 12 0 21-4 25-8 9-9 9-17 13-30h-21c0 9 0 13-5 17 0 4-4 9-12 9-4 0-9-5-9-9-5-4-5-8-5-21v-93h43v-17h-43v-48h-25v48h-17v17h17z">
          <text:p/>
        </draw:path>
        <draw:path draw:style-name="gr2" draw:text-style-name="P2" draw:layer="layout" svg:width="0.128cm" svg:height="0.233cm" svg:x="1.689cm" svg:y="19.447cm" svg:viewBox="0 0 129 234" svg:d="M33 205c-4-13-8-30-8-52 0-21 4-34 8-47 9-8 18-17 31-17s21 9 30 17c4 13 8 26 8 47 0 22-4 39-8 52-9 8-17 17-30 17s-22-9-31-17zM112 213c12-17 17-34 17-60 0-21-5-43-17-55-14-13-27-21-48-21-22 0-35 8-47 21-13 12-17 34-17 55 0 26 4 43 17 60 12 13 25 21 47 21 21 0 34-8 48-21zM47 55h17l42-55h-25z">
          <text:p/>
        </draw:path>
        <draw:path draw:style-name="gr2" draw:text-style-name="P2" draw:layer="layout" svg:width="0.114cm" svg:height="0.152cm" svg:x="1.837cm" svg:y="19.524cm" svg:viewBox="0 0 115 153" svg:d="M102 0c-4 0-8 0-12 0-9 0-17 4-26 9-8 4-12 13-17 21v-26h-47v14h21v118h-17v17h69v-17h-26v-68c0-12 5-25 9-34 4-8 12-12 25-12 9 0 13 0 13 4 4 4 8 8 8 17h13v-39c-4 0-8-4-13-4z">
          <text:p/>
        </draw:path>
        <draw:path draw:style-name="gr2" draw:text-style-name="P2" draw:layer="layout" svg:width="0.067cm" svg:height="0.207cm" svg:x="1.96cm" svg:y="19.469cm" svg:viewBox="0 0 68 208" svg:d="M22 25c0 4 4 4 8 4s9 0 9-4c4-4 4-8 4-13 0-4 0-8-4-8 0-4-5-4-9-4s-8 0-8 4c-6 0-6 4-6 8 0 5 0 9 6 13zM47 59h-47v17h22v115h-22v17h68v-17h-21z">
          <text:p/>
        </draw:path>
        <draw:path draw:style-name="gr2" draw:text-style-name="P2" draw:layer="layout" svg:width="0.128cm" svg:height="0.156cm" svg:x="2.044cm" svg:y="19.524cm" svg:viewBox="0 0 129 157" svg:d="M35 128c-4-13-8-30-8-51s4-35 8-48c9-8 17-17 30-17s22 9 30 17c5 13 9 27 9 48s-4 38-9 51c-8 8-17 17-30 17s-21-9-30-17zM112 136c13-17 17-34 17-59 0-21-4-44-17-56-12-13-25-21-47-21-21 0-34 8-47 21-13 12-18 35-18 56 0 25 5 42 18 59 13 13 26 21 47 21 22 0 35-8 47-21z">
          <text:p/>
        </draw:path>
        <draw:path draw:style-name="gr2" draw:text-style-name="P2" draw:layer="layout" svg:width="0.144cm" svg:height="0.22cm" svg:x="2.277cm" svg:y="19.46cm" svg:viewBox="0 0 145 221" svg:d="M124 0h-48v14h22v76c-4-8-8-13-18-17-4-4-12-8-25-8-17 0-30 8-38 21-13 17-17 34-17 55 0 25 4 42 17 59 8 13 21 21 38 21 13 0 21-4 25-8 10-4 14-9 18-21v25h47v-17h-21zM90 192c-4 8-14 12-26 12-13 0-22-4-26-17-8-8-13-25-13-46 0-17 5-34 13-42 4-13 13-17 26-17 12 0 22 4 26 12 8 9 8 26 8 43v12c0 17 0 34-8 43z">
          <text:p/>
        </draw:path>
        <draw:path draw:style-name="gr2" draw:text-style-name="P2" draw:layer="layout" svg:width="0.123cm" svg:height="0.156cm" svg:x="2.442cm" svg:y="19.524cm" svg:viewBox="0 0 124 157" svg:d="M107 21c-9-13-25-21-48-21-17 0-33 8-42 21-13 12-17 35-17 56 0 25 4 42 17 59 9 13 25 21 48 21 12 0 29-4 38-12 8-9 17-22 21-39h-21c0 13-5 22-13 26-4 8-13 13-25 13-14 0-23-9-31-17-4-9-8-26-8-47h98c0-25-4-48-17-60zM26 68c0-18 4-30 8-43 8-8 17-13 25-13 14 0 23 5 27 13 8 8 12 25 12 43z">
          <text:p/>
        </draw:path>
        <draw:polygon draw:style-name="gr2" draw:text-style-name="P2" draw:layer="layout" svg:width="0.152cm" svg:height="0.207cm" svg:x="2.671cm" svg:y="19.469cm" svg:viewBox="0 0 153 208" draw:points="153,208 153,161 139,161 139,191 51,191 51,102 110,102 110,128 127,128 127,59 110,59 110,84 51,84 51,17 135,17 135,46 153,46 153,0 0,0 0,12 25,12 25,191 0,191 0,208">
          <text:p/>
        </draw:polygon>
        <draw:path draw:style-name="gr2" draw:text-style-name="P2" draw:layer="layout" svg:width="0.148cm" svg:height="0.152cm" svg:x="2.853cm" svg:y="19.524cm" svg:viewBox="0 0 149 153" svg:d="M64 153v-17h-17v-68c0-12 0-25 9-34 4-12 12-16 21-16 13 0 17 4 21 12 4 4 9 17 9 38v68h-22v17h64v-17h-21v-76c0-21-4-34-9-47-8-9-17-13-34-13-8 0-17 4-21 9-8 4-12 13-17 21v-26h-47v18h21v114h-21v17z">
          <text:p/>
        </draw:path>
        <draw:path draw:style-name="gr2" draw:text-style-name="P2" draw:layer="layout" svg:width="0.102cm" svg:height="0.156cm" svg:x="3.022cm" svg:y="19.524cm" svg:viewBox="0 0 103 157" svg:d="M25 153c9 4 17 4 26 4 18 0 31-4 39-12 8-9 13-22 13-34 0-9 0-17-9-26-4-4-12-12-25-17l-18-4c-13-4-21-8-26-14 0-4-4-8-4-12 0-9 4-13 9-17 4-4 12-9 21-9s18 5 22 9c9 4 9 12 13 21h12v-30c-8-4-16-8-25-8-8-4-18-4-22-4-17 0-30 4-38 12-9 9-13 17-13 30 0 14 4 18 9 26 4 5 12 9 25 13l17 9c14 4 22 8 22 12 4 4 9 9 9 17 0 9-5 13-9 17s-13 9-26 9c-9 0-17-5-26-9-4-8-8-17-8-25h-13v34c9 4 17 8 25 8z">
          <text:p/>
        </draw:path>
        <draw:path draw:style-name="gr2" draw:text-style-name="P2" draw:layer="layout" svg:width="0.136cm" svg:height="0.156cm" svg:x="3.149cm" svg:y="19.524cm" svg:viewBox="0 0 137 157" svg:d="M82 132c-5 4-13 8-22 8-12 0-17 0-25-8-4-4-8-13-8-26 0-8 4-16 8-25 8-4 17-4 25-4h30v29c0 9 0 17-8 26zM98 17c-8-13-21-17-42-17-4 0-13 0-21 4-8 0-14 4-22 8v30h8c6-9 10-17 14-21s13-9 21-9c13 0 21 5 26 9 8 8 8 17 8 29v10h-30c-21 0-33 4-43 13-13 8-17 21-17 33 0 17 4 30 13 39 8 8 22 12 39 12 8 0 17-4 21-4 9-4 13-8 17-17v17h47v-17h-22v-76c0-18-4-35-17-43z">
          <text:p/>
        </draw:path>
        <draw:path draw:style-name="gr2" draw:text-style-name="P2" draw:layer="layout" svg:width="0.068cm" svg:height="0.207cm" svg:x="3.297cm" svg:y="19.469cm" svg:viewBox="0 0 69 208" svg:d="M22 25c0 4 5 4 9 4s8 0 13-4c0-4 4-8 4-13 0-4-4-8-4-8-5-4-9-4-13-4s-9 0-9 4c-5 0-5 4-5 8 0 5 0 9 5 13zM48 59h-48v17h22v115h-22v17h69v-17h-21z">
          <text:p/>
        </draw:path>
        <draw:path draw:style-name="gr2" draw:text-style-name="P2" draw:layer="layout" svg:width="0.128cm" svg:height="0.156cm" svg:x="3.382cm" svg:y="19.524cm" svg:viewBox="0 0 129 157" svg:d="M38 128c-8-13-8-30-8-51s0-35 8-48c4-8 13-17 26-17s22 9 30 17c4 13 9 27 9 48s-5 38-9 51c-8 8-17 17-30 17s-22-9-26-17zM111 136c14-17 18-34 18-59 0-21-4-44-18-56-8-13-25-21-47-21-18 0-34 8-47 21-9 12-17 35-17 56 0 25 8 42 17 59 13 13 29 21 47 21 22 0 39-8 47-21z">
          <text:p/>
        </draw:path>
        <draw:path draw:style-name="gr2" draw:text-style-name="P2" draw:layer="layout" svg:width="0.101cm" svg:height="0.156cm" svg:x="3.539cm" svg:y="19.524cm" svg:viewBox="0 0 102 157" svg:d="M21 153c8 4 17 4 25 4 18 0 35-4 43-12 9-9 13-22 13-34 0-9 0-17-8-26-5-4-13-12-26-17l-17-4c-13-4-22-8-26-14-4-4-4-8-4-12 0-9 0-13 8-17 4-4 13-9 22-9s17 5 22 9c8 4 8 12 8 21h13v-30c-5-4-13-8-21-8-9-4-17-4-22-4-18 0-30 4-39 12-8 9-12 17-12 30 0 14 0 18 8 26 4 5 13 9 21 13l17 9c14 4 22 8 27 12 4 4 8 9 8 17 0 9-4 13-8 17-9 4-13 9-27 9-13 0-21-5-25-9-5-8-9-17-9-25h-12v34c8 4 16 8 21 8z">
          <text:p/>
        </draw:path>
        <draw:path draw:style-name="gr2" draw:text-style-name="P2" draw:layer="layout" svg:width="0.093cm" svg:height="0.199cm" svg:x="3.742cm" svg:y="19.481cm" svg:viewBox="0 0 94 200" svg:d="M21 158c0 13 0 25 9 30 5 8 13 12 26 12s21-4 29-8c5-9 9-17 9-30h-17c0 9-4 13-4 17-4 4-9 9-13 9-8 0-13-5-13-9-4-4-4-8-4-21v-93h42v-17h-42v-48h-22v48h-21v17h21z">
          <text:p/>
        </draw:path>
        <draw:path draw:style-name="gr2" draw:text-style-name="P2" draw:layer="layout" svg:width="0.068cm" svg:height="0.207cm" svg:x="3.843cm" svg:y="19.469cm" svg:viewBox="0 0 69 208" svg:d="M23 25c4 4 4 4 8 4s8 0 13-4c0-4 4-8 4-13 0-4-4-8-4-8-5-4-9-4-13-4s-4 0-8 4c-5 0-5 4-5 8 0 5 0 9 5 13zM48 59h-48v17h27v115h-27v17h69v-17h-21z">
          <text:p/>
        </draw:path>
        <draw:path draw:style-name="gr2" draw:text-style-name="P2" draw:layer="layout" svg:width="0.144cm" svg:height="0.211cm" svg:x="3.924cm" svg:y="19.524cm" svg:viewBox="0 0 145 212" svg:d="M56 29c4-8 13-12 25-12 13 0 21 4 30 16 4 9 8 26 8 43 0 21-4 38-8 46-9 13-17 17-30 17-12 0-21-4-25-12-9-9-9-26-9-43v-12c0-17 0-34 9-43zM22 194h-22v18h69v-18h-22v-67c5 12 9 17 17 21 5 4 13 8 26 8 17 0 29-8 38-21 12-17 17-34 17-59 0-21-5-38-17-55-9-13-21-21-38-21-13 0-21 4-26 8-8 4-12 9-17 17v-21h-47v17h22z">
          <text:p/>
        </draw:path>
        <draw:path draw:style-name="gr2" draw:text-style-name="P2" draw:layer="layout" svg:width="0.128cm" svg:height="0.156cm" svg:x="4.093cm" svg:y="19.524cm" svg:viewBox="0 0 129 157" svg:d="M35 128c-5-13-9-30-9-51s4-35 9-48c8-8 17-17 30-17 12 0 21 9 29 17 6 13 10 27 10 48s-4 38-10 51c-8 8-17 17-29 17-13 0-22-9-30-17zM112 136c13-17 17-34 17-59 0-21-4-44-17-56-12-13-30-21-47-21-22 0-35 8-48 21-13 12-17 35-17 56 0 25 4 42 17 59 13 13 26 21 48 21 17 0 35-8 47-21z">
          <text:p/>
        </draw:path>
        <draw:path draw:style-name="gr2" draw:text-style-name="P2" draw:layer="layout" svg:width="0.161cm" svg:height="0.207cm" svg:x="4.326cm" svg:y="19.469cm" svg:viewBox="0 0 162 208" svg:d="M51 102h39c13 0 25 4 30 13 8 4 12 17 12 34 0 12-4 25-12 34-5 4-17 8-30 8h-39zM51 12h30c17 0 26 5 30 13 9 4 13 13 13 25 0 13-4 22-13 30-4 4-13 8-30 8h-30zM90 208c21 0 42-4 51-17 12-8 21-21 21-42 0-17-4-30-13-38-8-9-21-13-38-17 13 0 21-6 30-14 8-8 8-17 8-30 0-17-4-29-13-38-8-8-25-12-42-12h-94v12h25v179h-25v17z">
          <text:p/>
        </draw:path>
        <draw:polygon draw:style-name="gr2" draw:text-style-name="P2" draw:layer="layout" svg:width="0.165cm" svg:height="0.207cm" svg:x="1.037cm" svg:y="19.871cm" svg:viewBox="0 0 166 208" draw:points="166,208 166,157 149,157 149,191 73,191 73,17 98,17 98,0 0,0 0,17 25,17 25,191 0,191 0,208">
          <text:p/>
        </draw:polygon>
        <draw:path draw:style-name="gr2" draw:text-style-name="P2" draw:layer="layout" svg:width="0.14cm" svg:height="0.152cm" svg:x="1.214cm" svg:y="19.93cm" svg:viewBox="0 0 141 153" svg:d="M51 69v-4c0-18 0-31 4-40 5-8 9-12 17-12 9 0 13 4 17 12 5 9 5 22 5 44zM124 21c-12-17-30-21-52-21-21 0-38 4-50 17-13 17-22 34-22 60s9 43 22 55c8 17 29 21 50 21 22 0 34-4 48-12 8-4 17-17 21-34h-21c-4 8-8 17-14 25-4 5-12 9-21 9-13 0-21-4-25-13-9-8-9-25-9-42h90c0-31-4-52-17-65z">
          <text:p/>
        </draw:path>
        <draw:path draw:style-name="gr2" draw:text-style-name="P2" draw:layer="layout" svg:width="0.165cm" svg:height="0.212cm" svg:x="1.375cm" svg:y="19.93cm" svg:viewBox="0 0 166 213" svg:d="M166 18v-14h-63v18c-4-8-9-14-17-18-4-4-13-4-21-4-21 0-34 4-48 18-8 17-17 34-17 59 0 26 9 43 17 55 14 17 27 21 48 21 8 0 17 0 21-4 8-4 13-8 17-17v17c0 17-4 30-9 38-8 9-16 9-29 9s-21 0-26-4c-4-5-8-13-8-22h-18v34c13 4 22 4 31 9 8 0 17 0 25 0 25 0 42-5 55-17 17-13 21-26 21-47v-131zM103 86c0 17-4 29-9 34-4 8-8 12-16 12-9 0-17-4-22-12-4-9-4-22-4-43s0-38 4-42c5-9 13-13 22-13 8 0 12 4 16 9 5 8 9 21 9 38z">
          <text:p/>
        </draw:path>
        <draw:path draw:style-name="gr2" draw:text-style-name="P2" draw:layer="layout" svg:width="0.14cm" svg:height="0.152cm" svg:x="1.553cm" svg:y="19.93cm" svg:viewBox="0 0 141 153" svg:d="M52 69v-4c0-18 0-31 4-40 4-8 9-12 17-12 9 0 13 4 17 12 4 9 4 22 4 44zM124 21c-13-17-30-21-51-21s-39 4-52 17c-12 17-21 34-21 60s9 43 21 55c13 17 31 21 52 21s34-4 47-12c8-4 17-17 21-34h-21c-5 8-9 17-13 25-4 5-13 9-21 9-13 0-21-4-26-13-4-8-8-25-8-42h89c0-31-4-52-17-65z">
          <text:p/>
        </draw:path>
        <draw:path draw:style-name="gr2" draw:text-style-name="P2" draw:layer="layout" svg:width="0.169cm" svg:height="0.148cm" svg:x="1.714cm" svg:y="19.93cm" svg:viewBox="0 0 170 149" svg:d="M81 149v-17h-17v-64c0-17 0-30 5-34 4-9 12-13 21-13 8 0 13 4 13 9 4 4 8 12 8 25v77h-17v17h76v-17h-17v-77c0-17-4-34-12-42-9-9-17-13-34-13-9 0-17 0-26 4-4 4-12 9-17 17v-17h-64v13h17v115h-17v17z">
          <text:p/>
        </draw:path>
        <draw:path draw:style-name="gr2" draw:text-style-name="P2" draw:layer="layout" svg:width="0.161cm" svg:height="0.22cm" svg:x="1.9cm" svg:y="19.862cm" svg:viewBox="0 0 162 221" svg:d="M93 188c-4 8-8 12-17 12-12 0-16-4-21-12-4-9-4-22-4-43s0-38 4-42c5-9 9-13 21-13 9 0 13 4 17 9 5 8 5 21 5 38v17c0 17 0 29-5 34zM145 0h-64v17h17v73c0-8-9-12-13-17-9-4-17-4-25-4-17 0-34 4-43 17-12 17-17 34-17 59 0 26 5 43 17 55 9 17 26 21 43 21 8 0 16 0 25-4 4-4 13-8 13-17v17h64v-17h-17z">
          <text:p/>
        </draw:path>
        <draw:path draw:style-name="gr2" draw:text-style-name="P2" draw:layer="layout" svg:width="0.148cm" svg:height="0.152cm" svg:x="2.078cm" svg:y="19.93cm" svg:viewBox="0 0 149 153" svg:d="M115 13c-12-9-29-13-51-13-13 0-22 0-30 0-9 4-17 4-25 9v29h16c0-8 5-13 9-17s13-8 21-8c9 0 18 4 22 8 9 9 9 17 9 26v13h-22c-22 0-39 0-47 9-13 8-17 21-17 38s4 25 13 34c4 8 17 12 29 12 9 0 17 0 27-4 4-4 12-8 17-17v17h63v-17h-17v-72c0-22-8-39-17-47zM81 124c-4 4-8 8-17 8s-13-4-17-8c0-4-5-13-5-21 0-9 5-17 9-22 4-4 8-8 18-8h17v30c0 8 0 17-5 21z">
          <text:p/>
        </draw:path>
        <draw:polygon draw:style-name="gr2" draw:text-style-name="P2" draw:layer="layout" svg:width="19.003cm" svg:height="0.034cm" svg:x="0.999cm" svg:y="19.761cm" svg:viewBox="0 0 19004 35" draw:points="0,0 19004,0 19004,35 0,35">
          <text:p/>
        </draw:polygon>
        <draw:polygon draw:style-name="gr2" draw:text-style-name="P2" draw:layer="layout" svg:width="19.003cm" svg:height="0.03cm" svg:x="0.999cm" svg:y="20.311cm" svg:viewBox="0 0 19004 31" draw:points="0,0 19004,0 19004,31 0,31">
          <text:p/>
        </draw:polygon>
        <draw:polygon draw:style-name="gr2" draw:text-style-name="P2" draw:layer="layout" svg:width="0.029cm" svg:height="0.58cm" svg:x="0.999cm" svg:y="19.761cm" svg:viewBox="0 0 30 581" draw:points="0,0 30,0 30,581 0,581">
          <text:p/>
        </draw:polygon>
        <draw:polygon draw:style-name="gr2" draw:text-style-name="P2" draw:layer="layout" svg:width="0.03cm" svg:height="0.58cm" svg:x="19.972cm" svg:y="19.761cm" svg:viewBox="0 0 31 581" draw:points="0,0 31,0 31,581 0,581">
          <text:p/>
        </draw:polygon>
        <draw:path draw:style-name="gr2" draw:text-style-name="P2" draw:layer="layout" svg:width="0.229cm" svg:height="0.152cm" svg:x="1.007cm" svg:y="20.472cm" svg:viewBox="0 0 230 153" svg:d="M111 8c-4-4-13-8-25-8-9 0-17 4-21 8-9 5-13 13-17 22v-26h-48v17h26v115h-22v17h65v-17h-21v-68c0-13 4-26 8-34 4-9 13-13 21-13 13 0 17 0 21 9 5 4 9 16 9 29v77h-21v17h63v-17h-21v-68c0-13 4-26 9-34 4-9 12-13 21-13 12 0 17 0 21 9 4 4 8 16 8 29v77h-21v17h64v-17h-22v-77c0-21-4-34-8-42-8-13-21-17-34-17-8 0-17 4-21 8-8 5-13 13-17 26-4-13-8-21-17-26z">
          <text:p/>
        </draw:path>
        <draw:path draw:style-name="gr2" draw:text-style-name="P2" draw:layer="layout" svg:width="0.144cm" svg:height="0.216cm" svg:x="1.257cm" svg:y="20.472cm" svg:viewBox="0 0 145 217" svg:d="M145 21v-17h-48v26c-4-13-8-17-17-22-4-4-12-8-25-8-17 0-30 8-38 21-13 17-17 34-17 56 0 25 4 42 17 59 8 13 21 22 38 22 13 0 21-5 25-9 9-4 13-8 17-21v21c0 17 0 30-8 42-5 5-17 9-30 9-8 0-17 0-21-4-9-5-13-13-13-22h-13v30c9 4 17 9 26 9 8 4 17 4 25 4 17 0 34-9 44-17 12-13 17-30 17-51v-128zM97 86c0 16 0 33-8 42-5 8-13 13-26 13-12 0-21-5-25-17-9-9-9-26-9-47 0-18 0-35 9-43 4-13 13-17 25-17 13 0 21 4 26 13 8 8 8 25 8 43z">
          <text:p/>
        </draw:path>
        <draw:polygon draw:style-name="gr2" draw:text-style-name="P2" draw:layer="layout" svg:width="0.085cm" svg:height="0.233cm" svg:x="1.413cm" svg:y="20.417cm" svg:viewBox="0 0 86 234" draw:points="0,234 17,234 86,0 65,0">
          <text:p/>
        </draw:polygon>
        <draw:polygon draw:style-name="gr2" draw:text-style-name="P2" draw:layer="layout" svg:width="0.152cm" svg:height="0.207cm" svg:x="1.515cm" svg:y="20.417cm" svg:viewBox="0 0 153 208" draw:points="153,208 153,157 137,157 137,191 51,191 51,17 72,17 72,0 0,0 0,17 25,17 25,191 0,191 0,208">
          <text:p/>
        </draw:polygon>
        <draw:polygon draw:style-name="gr2" draw:text-style-name="P2" draw:layer="layout" svg:width="0.067cm" svg:height="0.026cm" svg:x="1.782cm" svg:y="20.535cm" svg:viewBox="0 0 68 27" draw:points="0,0 68,0 68,27 0,27">
          <text:p/>
        </draw:polygon>
        <draw:polygon draw:style-name="gr2" draw:text-style-name="P2" draw:layer="layout" svg:width="0.237cm" svg:height="0.207cm" svg:x="1.968cm" svg:y="20.417cm" svg:viewBox="0 0 238 208" draw:points="65,208 65,191 42,191 42,34 107,178 124,178 187,34 187,191 162,191 162,208 238,208 238,191 213,191 213,17 238,17 238,0 187,0 120,148 56,0 0,0 0,17 25,17 25,191 0,191 0,208">
          <text:p/>
        </draw:polygon>
        <draw:path draw:style-name="gr2" draw:text-style-name="P2" draw:layer="layout" svg:width="0.064cm" svg:height="0.207cm" svg:x="2.23cm" svg:y="20.417cm" svg:viewBox="0 0 65 208" svg:d="M18 25c5 5 9 5 13 5s4 0 9-5c4-4 4-8 4-12 0-5 0-9-4-9-5-4-5-4-9-4s-8 0-13 4c0 0-4 4-4 9 0 4 4 8 4 12zM44 59h-44v17h23v115h-23v17h65v-17h-21z">
          <text:p/>
        </draw:path>
        <draw:polygon draw:style-name="gr2" draw:text-style-name="P2" draw:layer="layout" svg:width="0.064cm" svg:height="0.216cm" svg:x="2.315cm" svg:y="20.408cm" svg:viewBox="0 0 65 217" draw:points="42,0 0,0 0,13 21,13 21,200 0,200 0,217 65,217 65,200 42,200">
          <text:p/>
        </draw:polygon>
        <draw:path draw:style-name="gr2" draw:text-style-name="P2" draw:layer="layout" svg:width="0.068cm" svg:height="0.207cm" svg:x="2.4cm" svg:y="20.417cm" svg:viewBox="0 0 69 208" svg:d="M21 25c4 5 4 5 8 5 5 0 9 0 13-5 0-4 5-8 5-12 0-5-5-9-5-9-4-4-8-4-13-4-4 0-4 0-8 4-4 0-4 4-4 9 0 4 0 8 4 12zM47 59h-47v17h21v115h-21v17h69v-17h-22z">
          <text:p/>
        </draw:path>
        <draw:path draw:style-name="gr2" draw:text-style-name="P2" draw:layer="layout" svg:width="0.144cm" svg:height="0.216cm" svg:x="2.489cm" svg:y="20.472cm" svg:viewBox="0 0 145 217" svg:d="M145 21v-17h-43v26c-4-13-12-17-17-22-8-4-17-8-25-8-17 0-30 8-42 21-10 17-18 34-18 56 0 25 8 42 18 59 12 13 25 22 42 22 8 0 17-5 25-9 5-4 13-8 17-21v21c0 17-4 30-12 42-5 5-13 9-30 9-9 0-17 0-21-4-9-5-9-13-13-22h-14v30c10 4 18 9 27 9 8 4 17 4 25 4 17 0 34-9 43-17 12-13 16-30 16-51v-128zM102 86c0 16-4 33-12 42-5 8-13 13-26 13s-21-5-25-17c-9-9-9-26-9-47 0-18 0-35 9-43 4-13 12-17 25-17s21 4 26 13c8 8 12 25 12 43z">
          <text:p/>
        </draw:path>
        <draw:path draw:style-name="gr2" draw:text-style-name="P2" draw:layer="layout" svg:width="0.114cm" svg:height="0.152cm" svg:x="2.654cm" svg:y="20.472cm" svg:viewBox="0 0 115 153" svg:d="M102 0c-4 0-8 0-12 0-13 0-21 4-26 8-8 5-12 13-17 22v-26h-47v17h21v115h-21v17h73v-17h-26v-68c0-13 0-26 9-34 4-9 13-13 25-13 4 0 13 0 13 4 4 5 4 9 8 17h13v-38c-4 0-8 0-13-4z">
          <text:p/>
        </draw:path>
        <draw:path draw:style-name="gr2" draw:text-style-name="P2" draw:layer="layout" svg:width="0.131cm" svg:height="0.157cm" svg:x="2.785cm" svg:y="20.472cm" svg:viewBox="0 0 132 158" svg:d="M81 132c-8 9-16 9-25 9-8 0-17 0-21-9-10-4-10-13-10-25 0-9 0-17 10-21 4-9 13-9 25-9h30v30c0 8-4 17-9 25zM98 17c-12-13-25-17-42-17-8 0-17 0-21 4-10 0-18 4-27 9v30h13c0-9 4-18 9-22s13-8 22-8c13 0 21 4 25 12 9 5 13 13 13 27v8h-34c-17 0-35 4-43 13-9 8-13 21-13 34 0 17 4 29 13 38 8 8 17 13 35 13 8 0 17-5 21-5 8-4 12-8 21-17v17h42v-17h-21v-76c0-17-4-35-13-43z">
          <text:p/>
        </draw:path>
        <draw:path draw:style-name="gr2" draw:text-style-name="P2" draw:layer="layout" svg:width="0.225cm" svg:height="0.152cm" svg:x="2.937cm" svg:y="20.472cm" svg:viewBox="0 0 226 153" svg:d="M107 8c-4-4-12-8-26-8-9 0-13 4-21 8-9 5-13 13-17 22v-26h-43v17h22v115h-22v17h64v-17h-21v-68c0-13 4-26 8-34 4-9 13-13 26-13 8 0 13 0 18 9 4 4 8 16 8 29v77h-22v17h64v-17h-21v-68c0-13 4-26 9-34 4-9 12-13 25-13 9 0 13 0 17 9 4 4 8 16 8 29v77h-21v17h64v-17h-21v-77c0-21-5-34-9-42-8-13-17-17-34-17-8 0-17 4-21 8-8 5-13 13-17 26-4-13-8-21-17-26z">
          <text:p/>
        </draw:path>
        <draw:path draw:style-name="gr2" draw:text-style-name="P2" draw:layer="layout" svg:width="0.135cm" svg:height="0.157cm" svg:x="3.183cm" svg:y="20.472cm" svg:viewBox="0 0 136 158" svg:d="M80 132c-4 9-12 9-21 9-8 0-17 0-25-9-4-4-9-13-9-25 0-9 5-17 9-21 8-9 17-9 25-9h30v30c0 8 0 17-9 25zM97 17c-8-13-21-17-42-17-4 0-13 0-21 4-4 0-13 4-21 9v30h12c0-9 5-18 9-22s13-8 21-8c13 0 21 4 25 12 9 5 9 13 9 27v8h-30c-17 0-34 4-42 13-9 8-17 21-17 34 0 17 4 29 13 38 8 8 21 13 38 13 8 0 17-5 21-5 8-4 13-8 17-17v17h47v-17h-22v-76c0-17-4-35-17-43z">
          <text:p/>
        </draw:path>
        <draw:path draw:style-name="gr2" draw:text-style-name="P2" draw:layer="layout" svg:width="0.144cm" svg:height="0.212cm" svg:x="3.428cm" svg:y="20.472cm" svg:viewBox="0 0 145 213" svg:d="M56 30c8-9 16-13 26-13 13 0 21 4 30 17 4 8 8 25 8 42 0 21-4 39-8 48-9 12-17 17-30 17-10 0-18-5-26-13-5-9-9-26-9-43v-13c0-17 4-34 9-42zM26 196h-26v17h68v-17h-21v-68c4 13 9 17 17 21s18 9 26 9c17 0 30-9 43-22 8-17 12-34 12-60 0-21-4-38-12-55-13-13-26-21-43-21-8 0-18 4-26 8-8 5-13 9-17 22v-26h-47v17h26z">
          <text:p/>
        </draw:path>
        <draw:path draw:style-name="gr2" draw:text-style-name="P2" draw:layer="layout" svg:width="0.128cm" svg:height="0.157cm" svg:x="3.602cm" svg:y="20.472cm" svg:viewBox="0 0 129 158" svg:d="M39 128c-8-13-13-30-13-51s5-34 13-47c4-9 13-17 26-17 12 0 22 8 30 17 4 13 9 26 9 47s-5 38-9 51c-8 8-18 17-30 17-13 0-22-9-26-17zM112 136c13-17 17-34 17-59 0-21-4-43-17-56s-25-21-47-21c-17 0-34 8-48 21-13 13-17 35-17 56 0 25 4 42 17 59 14 13 31 22 48 22 22 0 34-9 47-22z">
          <text:p/>
        </draw:path>
        <draw:path draw:style-name="gr2" draw:text-style-name="P2" draw:layer="layout" svg:width="0.115cm" svg:height="0.152cm" svg:x="3.754cm" svg:y="20.472cm" svg:viewBox="0 0 116 153" svg:d="M103 0c-4 0-8 0-13 0-8 0-17 4-26 8-9 5-13 13-17 22v-26h-47v17h26v115h-21v17h68v-17h-26v-68c0-13 4-26 8-34 9-9 18-13 27-13 8 0 13 0 17 4 0 5 4 9 4 17h13v-38c-4 0-9 0-13-4z">
          <text:p/>
        </draw:path>
        <draw:polygon draw:style-name="gr2" draw:text-style-name="P2" draw:layer="layout" svg:width="0.148cm" svg:height="0.207cm" svg:x="3.983cm" svg:y="20.417cm" svg:viewBox="0 0 149 208" draw:points="149,208 149,157 132,157 132,191 47,191 47,17 72,17 72,0 0,0 0,17 21,17 21,191 0,191 0,208">
          <text:p/>
        </draw:polygon>
        <draw:path draw:style-name="gr2" draw:text-style-name="P2" draw:layer="layout" svg:width="0.064cm" svg:height="0.207cm" svg:x="4.152cm" svg:y="20.417cm" svg:viewBox="0 0 65 208" svg:d="M17 25c5 5 9 5 13 5s4 0 10-5c4-4 4-8 4-12 0-5 0-9-4-9-6-4-10-4-10-4-4 0-8 0-13 4 0 0-4 4-4 9 0 4 4 8 4 12zM44 59h-44v17h22v115h-22v17h65v-17h-21z">
          <text:p/>
        </draw:path>
        <draw:path draw:style-name="gr2" draw:text-style-name="P2" draw:layer="layout" svg:width="0.093cm" svg:height="0.199cm" svg:x="4.233cm" svg:y="20.43cm" svg:viewBox="0 0 94 200" svg:d="M21 157c0 13 4 26 8 30 5 8 17 13 30 13s21-5 26-9c4-8 9-17 9-30h-18c0 9 0 13-4 17 0 5-4 9-13 9-4 0-8-4-13-9 0-4 0-8 0-21v-93h43v-18h-43v-46h-25v46h-21v18h21z">
          <text:p/>
        </draw:path>
        <draw:path draw:style-name="gr2" draw:text-style-name="P2" draw:layer="layout" svg:width="0.114cm" svg:height="0.152cm" svg:x="4.343cm" svg:y="20.472cm" svg:viewBox="0 0 115 153" svg:d="M103 0c-5 0-9 0-13 0-13 0-21 4-26 8-8 5-12 13-17 22v-26h-47v17h21v115h-21v17h73v-17h-26v-68c0-13 0-26 9-34 4-9 13-13 25-13 5 0 9 0 13 4 4 5 4 9 9 17h12v-38c-4 0-8 0-12-4z">
          <text:p/>
        </draw:path>
        <draw:path draw:style-name="gr2" draw:text-style-name="P2" draw:layer="layout" svg:width="0.128cm" svg:height="0.157cm" svg:x="4.474cm" svg:y="20.472cm" svg:viewBox="0 0 129 158" svg:d="M35 128c-5-13-9-30-9-51s4-34 9-47c8-9 17-17 30-17 12 0 21 8 25 17 9 13 9 26 9 47s0 38-9 51c-4 8-13 17-25 17-13 0-22-9-30-17zM112 136c9-17 17-34 17-59 0-21-8-43-17-56-13-13-30-21-47-21-22 0-39 8-48 21-13 13-17 35-17 56 0 25 4 42 17 59 9 13 26 22 48 22 17 0 34-9 47-22z">
          <text:p/>
        </draw:path>
        <draw:path draw:style-name="gr2" draw:text-style-name="P2" draw:layer="layout" svg:width="0.046cm" svg:height="0.072cm" svg:x="4.627cm" svg:y="20.59cm" svg:viewBox="0 0 47 73" svg:d="M8 73c13-8 21-17 30-29 5-14 9-27 9-44h-26v9c0 13 0 21-5 31-4 8-8 16-16 21z">
          <text:p/>
        </draw:path>
        <draw:path draw:style-name="gr2" draw:text-style-name="P2" draw:layer="layout" svg:width="0.19cm" svg:height="0.212cm" svg:x="4.809cm" svg:y="20.417cm" svg:viewBox="0 0 191 213" svg:d="M25 123c0 35 4 56 18 68 8 13 30 22 55 22s42-9 55-22c13-12 17-33 17-68v-106h21v-17h-59v17h21v106c0 25-4 43-13 56-4 8-21 17-38 17-21 0-34-9-42-17-4-13-9-31-9-56v-106h22v-17h-73v17h25z">
          <text:p/>
        </draw:path>
        <draw:path draw:style-name="gr2" draw:text-style-name="P2" draw:layer="layout" svg:width="0.144cm" svg:height="0.212cm" svg:x="5.118cm" svg:y="20.472cm" svg:viewBox="0 0 145 213" svg:d="M55 30c4-9 12-13 25-13s21 4 26 17c9 8 13 25 13 42 0 21-4 39-13 48-5 12-13 17-26 17s-21-5-25-13c-9-9-9-26-9-43v-13c0-17 0-34 9-42zM21 196h-21v17h67v-17h-21v-68c4 13 9 17 17 21 4 4 13 9 26 9 17 0 30-9 39-22 12-17 17-34 17-60 0-21-5-38-17-55-9-13-22-21-39-21-13 0-22 4-26 8-8 5-13 9-17 22v-26h-46v17h21z">
          <text:p/>
        </draw:path>
        <draw:polygon draw:style-name="gr2" draw:text-style-name="P2" draw:layer="layout" svg:width="0.195cm" svg:height="0.207cm" svg:x="5.291cm" svg:y="20.417cm" svg:viewBox="0 0 196 208" draw:points="73,208 73,191 52,191 52,101 145,101 145,191 124,191 124,208 196,208 196,191 171,191 171,17 196,17 196,0 124,0 124,17 145,17 145,85 52,85 52,17 73,17 73,0 0,0 0,17 26,17 26,191 0,191 0,208">
          <text:p/>
        </draw:polygon>
        <draw:polygon draw:style-name="gr2" draw:text-style-name="P2" draw:layer="layout" svg:width="0.067cm" svg:height="0.026cm" svg:x="5.609cm" svg:y="20.535cm" svg:viewBox="0 0 68 27" draw:points="0,0 68,0 68,27 0,27">
          <text:p/>
        </draw:polygon>
        <draw:path draw:style-name="gr2" draw:text-style-name="P2" draw:layer="layout" svg:width="0.19cm" svg:height="0.212cm" svg:x="5.795cm" svg:y="20.417cm" svg:viewBox="0 0 191 213" svg:d="M25 123c0 35 5 56 17 68 9 13 30 22 55 22 26 0 43-9 55-22 13-12 17-33 17-68v-106h22v-17h-60v17h21v106c0 25-4 43-8 56-9 8-21 17-42 17-22 0-34-9-39-17-8-13-12-31-12-56v-106h21v-17h-72v17h25z">
          <text:p/>
        </draw:path>
        <draw:path draw:style-name="gr2" draw:text-style-name="P2" draw:layer="layout" svg:width="0.148cm" svg:height="0.152cm" svg:x="6.011cm" svg:y="20.472cm" svg:viewBox="0 0 149 153" svg:d="M63 153v-17h-17v-68c0-13 0-26 9-34 4-9 13-13 21-13 13 0 17 0 21 9 4 4 9 16 9 38v68h-21v17h64v-17h-22v-77c0-21-4-34-9-46-8-9-17-13-33-13-9 0-17 4-22 8-8 5-12 13-17 22v-26h-46v17h21v115h-21v17z">
          <text:p/>
        </draw:path>
        <draw:path draw:style-name="gr2" draw:text-style-name="P2" draw:layer="layout" svg:width="0.068cm" svg:height="0.207cm" svg:x="6.18cm" svg:y="20.417cm" svg:viewBox="0 0 69 208" svg:d="M22 25c0 5 5 5 9 5s8 0 8-5c4-4 4-8 4-12 0-5 0-9-4-9 0-4-4-4-8-4s-9 0-9 4c-5 0-5 4-5 9 0 4 0 8 5 12zM48 59h-48v17h22v115h-22v17h69v-17h-21z">
          <text:p/>
        </draw:path>
        <draw:path draw:style-name="gr2" draw:text-style-name="P2" draw:layer="layout" svg:width="0.144cm" svg:height="0.221cm" svg:x="6.269cm" svg:y="20.408cm" svg:viewBox="0 0 145 222" svg:d="M124 0h-48v13h22v81c-5-13-9-17-17-22-5-4-13-8-26-8-17 0-30 8-38 21-13 17-17 34-17 55 0 26 4 43 17 60 8 13 21 22 38 22 13 0 21-5 26-9 8-4 12-8 17-21v25h47v-17h-21zM89 192c-4 8-13 13-25 13-13 0-22-5-30-17-4-9-9-27-9-48 0-17 5-34 9-42 8-13 17-17 30-17 12 0 21 4 25 13 9 8 9 25 9 42v13c0 17 0 34-9 43z">
          <text:p/>
        </draw:path>
        <draw:path draw:style-name="gr2" draw:text-style-name="P2" draw:layer="layout" svg:width="0.136cm" svg:height="0.157cm" svg:x="6.434cm" svg:y="20.472cm" svg:viewBox="0 0 137 158" svg:d="M81 132c-5 9-13 9-22 9-8 0-16 0-21-9-8-4-8-13-8-25 0-9 0-17 4-21 9-9 17-9 25-9h30v30c0 8 0 17-8 25zM98 17c-9-13-22-17-39-17-8 0-16 0-25 4-4 0-13 4-21 9v30h13c0-9 4-18 8-22s13-8 21-8c13 0 21 4 26 12 8 5 8 13 8 27v8h-30c-16 0-33 4-42 13-8 8-17 21-17 34 0 17 9 29 17 38 9 8 17 13 34 13 8 0 17-5 21-5 9-4 13-8 17-17v17h48v-17h-22v-76c0-17-5-35-17-43z">
          <text:p/>
        </draw:path>
        <draw:path draw:style-name="gr2" draw:text-style-name="P2" draw:layer="layout" svg:width="0.144cm" svg:height="0.221cm" svg:x="6.591cm" svg:y="20.408cm" svg:viewBox="0 0 145 222" svg:d="M124 0h-47v13h25v81c-8-13-12-17-21-22-4-4-12-8-26-8-13 0-30 8-38 21-9 17-17 34-17 55 0 26 8 43 17 60 8 13 25 22 38 22 14 0 22-5 26-9 9-4 13-8 21-21v25h43v-17h-21zM90 192c-5 8-13 13-26 13s-22-5-26-17c-9-9-9-27-9-48 0-17 0-34 9-42 4-13 13-17 26-17s21 4 26 13c8 8 12 25 12 42v13c0 17-4 34-12 43z">
          <text:p/>
        </draw:path>
        <draw:path draw:style-name="gr2" draw:text-style-name="P2" draw:layer="layout" svg:width="0.123cm" svg:height="0.157cm" svg:x="6.76cm" svg:y="20.472cm" svg:viewBox="0 0 124 158" svg:d="M107 21c-9-13-25-21-42-21-22 0-34 8-47 21-14 17-18 35-18 56 0 25 4 42 18 59 13 13 25 22 47 22 17 0 29-5 38-13 8-9 17-21 21-38h-17c-4 12-9 21-17 25-4 9-13 13-21 13-17 0-26-9-34-17-4-9-8-26-8-47h97c0-25-4-47-17-60zM27 69c0-17 4-31 12-44 4-8 13-12 26-12 8 0 17 4 25 12 4 13 8 27 8 44z">
          <text:p/>
        </draw:path>
        <draw:path draw:style-name="gr2" draw:text-style-name="P2" draw:layer="layout" svg:width="0.144cm" svg:height="0.221cm" svg:x="7.01cm" svg:y="20.408cm" svg:viewBox="0 0 145 222" svg:d="M119 0h-42v13h21v81c-4-13-8-17-17-22-8-4-18-8-26-8-17 0-30 8-42 21-9 17-13 34-13 55 0 26 4 43 13 60 12 13 25 22 42 22 8 0 18-5 26-9 9-4 13-8 17-21v25h47v-17h-26zM90 192c-9 8-17 13-27 13-12 0-21-5-29-17-4-9-9-27-9-48 0-17 5-34 9-42 8-13 17-17 29-17 10 0 18 4 27 13 4 8 8 25 8 42v13c0 17-4 34-8 43z">
          <text:p/>
        </draw:path>
        <draw:path draw:style-name="gr2" draw:text-style-name="P2" draw:layer="layout" svg:width="0.128cm" svg:height="0.157cm" svg:x="7.175cm" svg:y="20.472cm" svg:viewBox="0 0 129 158" svg:d="M112 21c-14-13-26-21-48-21-16 0-34 8-47 21-9 17-17 35-17 56 0 25 8 42 17 59 13 13 31 22 47 22 17 0 30-5 44-13 8-9 13-21 17-38h-17c-4 12-10 21-14 25-8 9-17 13-25 13-13 0-26-9-31-17-8-9-8-26-8-47h99c0-25-8-47-17-60zM30 69c0-17 4-31 8-44 10-8 18-12 26-12 13 0 22 4 26 12 8 13 8 27 8 44z">
          <text:p/>
        </draw:path>
        <draw:path draw:style-name="gr2" draw:text-style-name="P2" draw:layer="layout" svg:width="0.143cm" svg:height="0.212cm" svg:x="7.421cm" svg:y="20.472cm" svg:viewBox="0 0 144 213" svg:d="M55 30c4-9 12-13 25-13 14 0 22 4 26 17 9 8 9 25 9 42 0 21 0 39-9 48-4 12-12 17-26 17-13 0-21-5-25-13-9-9-13-26-13-43v-13c0-17 4-34 13-42zM21 196h-21v17h67v-17h-25v-68c8 13 13 17 21 21 4 4 13 9 26 9s30-9 39-22c8-17 16-34 16-60 0-21-8-38-16-55-9-13-26-21-39-21s-22 4-26 8c-8 5-13 9-21 22v-26h-42v17h21z">
          <text:p/>
        </draw:path>
        <draw:polygon draw:style-name="gr2" draw:text-style-name="P2" draw:layer="layout" svg:width="0.195cm" svg:height="0.207cm" svg:x="7.594cm" svg:y="20.417cm" svg:viewBox="0 0 196 208" draw:points="73,208 73,191 51,191 51,101 145,101 145,191 124,191 124,208 196,208 196,191 170,191 170,17 196,17 196,0 124,0 124,17 145,17 145,85 51,85 51,17 73,17 73,0 0,0 0,17 26,17 26,191 0,191 0,208">
          <text:p/>
        </draw:polygon>
        <draw:path draw:style-name="gr2" draw:text-style-name="P2" draw:layer="layout" svg:width="0.047cm" svg:height="0.072cm" svg:x="7.814cm" svg:y="20.59cm" svg:viewBox="0 0 48 73" svg:d="M13 73c8-8 22-17 26-29 5-14 9-27 9-44h-22v9c0 13-5 21-9 31-4 8-8 16-17 21z">
          <text:p/>
        </draw:path>
        <draw:path draw:style-name="gr2" draw:text-style-name="P2" draw:layer="layout" svg:width="0.195cm" svg:height="0.212cm" svg:x="7.996cm" svg:y="20.417cm" svg:viewBox="0 0 196 213" svg:d="M26 123c0 35 4 56 17 68 13 13 30 22 56 22 25 0 46-9 55-22 12-12 17-33 17-68v-106h25v-17h-63v17h21v106c0 25 0 43-9 56-8 8-21 17-42 17-17 0-30-9-38-17-9-13-14-31-14-56v-106h26v-17h-77v17h26z">
          <text:p/>
        </draw:path>
        <draw:polygon draw:style-name="gr2" draw:text-style-name="P2" draw:layer="layout" svg:width="0.2cm" svg:height="0.212cm" svg:x="8.216cm" svg:y="20.417cm" svg:viewBox="0 0 201 213" draw:points="69,208 69,191 44,191 44,38 162,213 175,213 175,17 201,17 201,0 137,0 137,17 162,17 162,166 48,0 0,0 0,17 27,17 27,191 0,191 0,208">
          <text:p/>
        </draw:polygon>
        <draw:polygon draw:style-name="gr2" draw:text-style-name="P2" draw:layer="layout" svg:width="0.165cm" svg:height="0.207cm" svg:x="8.432cm" svg:y="20.417cm" svg:viewBox="0 0 166 208" draw:points="120,208 120,191 99,191 99,17 154,17 154,51 166,51 166,0 0,0 0,51 17,51 17,17 73,17 73,191 47,191 47,208">
          <text:p/>
        </draw:polygon>
        <draw:polygon draw:style-name="gr2" draw:text-style-name="P2" draw:layer="layout" svg:width="0.068cm" svg:height="0.026cm" svg:x="8.707cm" svg:y="20.535cm" svg:viewBox="0 0 69 27" draw:points="0,0 69,0 69,27 0,27">
          <text:p/>
        </draw:polygon>
        <draw:path draw:style-name="gr2" draw:text-style-name="P2" draw:layer="layout" svg:width="0.19cm" svg:height="0.212cm" svg:x="8.898cm" svg:y="20.417cm" svg:viewBox="0 0 191 213" svg:d="M21 123c0 35 9 56 17 68 13 13 30 22 59 22 26 0 44-9 56-22 9-12 17-33 17-68v-106h21v-17h-63v17h25v106c0 25-4 43-12 56-9 8-23 17-39 17-22 0-34-9-43-17-8-13-12-31-12-56v-106h25v-17h-72v17h21z">
          <text:p/>
        </draw:path>
        <draw:path draw:style-name="gr2" draw:text-style-name="P2" draw:layer="layout" svg:width="0.148cm" svg:height="0.152cm" svg:x="9.114cm" svg:y="20.472cm" svg:viewBox="0 0 149 153" svg:d="M63 153v-17h-21v-68c0-13 4-26 9-34 8-9 17-13 25-13 9 0 17 0 21 9 4 4 4 16 4 38v68h-16v17h64v-17h-22v-77c0-21-4-34-13-46-4-9-17-13-29-13-9 0-17 4-26 8-4 5-13 13-17 22v-26h-42v17h21v115h-21v17z">
          <text:p/>
        </draw:path>
        <draw:path draw:style-name="gr2" draw:text-style-name="P2" draw:layer="layout" svg:width="0.064cm" svg:height="0.207cm" svg:x="9.283cm" svg:y="20.417cm" svg:viewBox="0 0 65 208" svg:d="M18 25c4 5 9 5 13 5 0 0 4 0 8-5 5-4 5-8 5-12 0-5 0-9-5-9-4-4-8-4-8-4-4 0-9 0-13 4-4 0-4 4-4 9 0 4 0 8 4 12zM44 59h-44v17h22v115h-22v17h65v-17h-21z">
          <text:p/>
        </draw:path>
        <draw:path draw:style-name="gr2" draw:text-style-name="P2" draw:layer="layout" svg:width="0.14cm" svg:height="0.221cm" svg:x="9.372cm" svg:y="20.408cm" svg:viewBox="0 0 141 222" svg:d="M120 0h-43v13h21v81c-4-13-12-17-16-22-9-4-17-8-26-8-17 0-29 8-42 21-10 17-14 34-14 55 0 26 4 43 14 60 13 13 25 22 42 22 9 0 17-5 26-9 4-4 12-8 16-21v25h43v-17h-21zM90 192c-8 8-17 13-30 13-8 0-21-5-25-17-4-9-8-27-8-48 0-17 4-34 8-42 4-13 17-17 25-17 13 0 22 4 30 13 4 8 8 25 8 42v13c0 17-4 34-8 43z">
          <text:p/>
        </draw:path>
        <draw:path draw:style-name="gr2" draw:text-style-name="P2" draw:layer="layout" svg:width="0.131cm" svg:height="0.157cm" svg:x="9.537cm" svg:y="20.472cm" svg:viewBox="0 0 132 158" svg:d="M81 132c-5 9-13 9-22 9-12 0-21 0-25-9-4-4-8-13-8-25 0-9 4-17 8-21 4-9 13-9 25-9h30v30c0 8-4 17-8 25zM99 17c-10-13-23-17-44-17-8 0-12 0-21 4-8 0-17 4-21 9v30h8c5-9 5-18 13-22 4-4 13-8 21-8 9 0 17 4 26 12 4 5 8 13 8 27v8h-34c-17 0-29 4-38 13-13 8-17 21-17 34 0 17 4 29 13 38 8 8 21 13 34 13 12 0 17-5 25-5 4-4 13-8 17-17v17h43v-17h-21v-76c0-17-4-35-12-43z">
          <text:p/>
        </draw:path>
        <draw:path draw:style-name="gr2" draw:text-style-name="P2" draw:layer="layout" svg:width="0.144cm" svg:height="0.221cm" svg:x="9.694cm" svg:y="20.408cm" svg:viewBox="0 0 145 222" svg:d="M124 0h-48v13h21v81c-4-13-8-17-17-22-8-4-17-8-25-8-17 0-30 8-38 21-13 17-17 34-17 55 0 26 4 43 17 60 8 13 21 22 38 22 8 0 17-5 25-9 9-4 13-8 17-21v25h48v-17h-21zM89 192c-4 8-17 13-26 13-12 0-21-5-29-17-5-9-9-27-9-48 0-17 4-34 9-42 8-13 17-17 29-17 9 0 22 4 26 13 4 8 8 25 8 42v13c0 17-4 34-8 43z">
          <text:p/>
        </draw:path>
        <draw:path draw:style-name="gr2" draw:text-style-name="P2" draw:layer="layout" svg:width="0.129cm" svg:height="0.157cm" svg:x="9.859cm" svg:y="20.472cm" svg:viewBox="0 0 130 158" svg:d="M112 21c-8-13-25-21-48-21-17 0-33 8-46 21-9 17-18 35-18 56 0 25 9 42 22 59 9 13 25 22 48 22 12 0 25-5 38-13 8-9 17-21 22-38h-22c0 12-9 21-13 25-8 9-17 13-25 13-14 0-23-9-31-17-8-9-8-26-8-47h99c0-25-5-47-18-60zM31 69c0-17 4-31 8-44 8-8 17-12 25-12 14 0 23 4 27 12 8 13 13 27 13 44z">
          <text:p/>
        </draw:path>
        <draw:polygon draw:style-name="gr2" draw:text-style-name="P2" draw:layer="layout" svg:width="0.199cm" svg:height="0.212cm" svg:x="10.109cm" svg:y="20.417cm" svg:viewBox="0 0 200 213" draw:points="67,208 67,191 42,191 42,38 162,213 179,213 179,17 200,17 200,0 136,0 136,17 162,17 162,166 51,0 0,0 0,17 25,17 25,191 0,191 0,208">
          <text:p/>
        </draw:polygon>
        <draw:path draw:style-name="gr2" draw:text-style-name="P2" draw:layer="layout" svg:width="0.128cm" svg:height="0.157cm" svg:x="10.337cm" svg:y="20.472cm" svg:viewBox="0 0 129 158" svg:d="M112 21c-12-13-30-21-47-21-21 0-34 8-48 21-12 17-17 35-17 56 0 25 5 42 17 59 14 13 27 22 48 22 17 0 30-5 39-13 13-9 17-21 21-38h-17c-4 12-8 21-18 25-4 9-12 13-21 13-17 0-25-9-30-17-8-9-13-26-13-47h103c-4-25-8-47-17-60zM26 69c0-17 5-31 13-44 5-8 13-12 26-12 8 0 17 4 25 12 5 13 10 27 10 44z">
          <text:p/>
        </draw:path>
        <draw:path draw:style-name="gr2" draw:text-style-name="P2" draw:layer="layout" svg:width="0.097cm" svg:height="0.216cm" svg:x="10.49cm" svg:y="20.408cm" svg:viewBox="0 0 98 217" svg:d="M98 9c-4-4-8-4-17-9-4 0-8 0-17 0-12 0-25 5-35 13-4 9-8 21-8 38v17h-21v17h21v115h-21v17h73v-17h-30v-115h38v-17h-38v-17c0-17 4-25 4-29 5-5 13-9 21-9 5 0 9 4 13 4 4 5 4 13 4 17h13z">
          <text:p/>
        </draw:path>
        <draw:path draw:style-name="gr2" draw:text-style-name="P2" draw:layer="layout" svg:width="0.123cm" svg:height="0.157cm" svg:x="10.591cm" svg:y="20.472cm" svg:viewBox="0 0 124 158" svg:d="M107 21c-8-13-26-21-43-21-21 0-38 8-47 21-12 17-17 35-17 56 0 25 5 42 17 59 13 13 26 22 47 22 17 0 30-5 39-13 8-9 17-21 21-38h-21c0 12-4 21-13 25-4 9-13 13-26 13s-21-9-30-17c-4-9-8-26-8-47h98c0-25-4-47-17-60zM26 69c0-17 4-31 12-44 5-8 13-12 26-12 8 0 17 4 26 12 4 13 9 27 9 44z">
          <text:p/>
        </draw:path>
        <draw:polygon draw:style-name="gr2" draw:text-style-name="P2" draw:layer="layout" svg:width="0.068cm" svg:height="0.216cm" svg:x="10.739cm" svg:y="20.408cm" svg:viewBox="0 0 69 217" draw:points="48,0 0,0 0,13 23,13 23,200 0,200 0,217 69,217 69,200 48,200">
          <text:p/>
        </draw:polygon>
        <draw:path draw:style-name="gr2" draw:text-style-name="P2" draw:layer="layout" svg:width="0.128cm" svg:height="0.157cm" svg:x="10.833cm" svg:y="20.472cm" svg:viewBox="0 0 129 158" svg:d="M33 128c-4-13-8-30-8-51s4-34 8-47c10-9 18-17 31-17s21 8 26 17c8 13 8 26 8 47s0 38-8 51c-5 8-13 17-26 17s-21-9-31-17zM112 136c8-17 17-34 17-59 0-21-9-43-17-56-14-13-31-21-48-21-21 0-39 8-47 21-13 13-17 35-17 56 0 25 4 42 17 59 8 13 26 22 47 22 17 0 34-9 48-22z">
          <text:p/>
        </draw:path>
        <draw:path draw:style-name="gr2" draw:text-style-name="P2" draw:layer="layout" svg:width="0.224cm" svg:height="0.152cm" svg:x="10.985cm" svg:y="20.472cm" svg:viewBox="0 0 225 153" svg:d="M111 8c-9-4-18-8-26-8-9 0-17 4-26 8-4 5-12 13-12 22v-26h-47v17h21v115h-21v17h63v-17h-16v-68c0-13 0-26 4-34 8-9 12-13 25-13 9 0 17 0 21 9 5 4 5 16 5 29v77h-22v17h65v-17h-21v-68c0-13 4-26 8-34 9-9 13-13 26-13 8 0 17 0 21 9 0 4 4 16 4 29v77h-21v17h63v-17h-21v-77c0-21 0-34-8-42-9-13-17-17-30-17s-17 4-25 8c-9 5-13 13-17 26-4-13-9-21-13-26z">
          <text:p/>
        </draw:path>
        <draw:path draw:style-name="gr2" draw:text-style-name="P2" draw:layer="layout" svg:width="0.123cm" svg:height="0.233cm" svg:x="11.235cm" svg:y="20.396cm" svg:viewBox="0 0 124 234" svg:d="M107 97c-9-13-26-21-47-21-18 0-35 8-43 21-13 17-17 34-17 56 0 25 4 42 17 59 12 13 25 22 47 22 17 0 30-5 38-13 9-9 17-21 22-38h-22c0 12-4 21-12 25-5 9-13 13-26 13-12 0-22-9-30-17-5-9-9-26-9-47h99c0-26-5-47-17-60zM25 145c0-18 4-31 13-44 4-8 14-12 22-12 13 0 21 4 30 12 4 13 8 26 8 44zM46 55h18l43-55h-26z">
          <text:p/>
        </draw:path>
        <draw:path draw:style-name="gr2" draw:text-style-name="P2" draw:layer="layout" svg:width="0.093cm" svg:height="0.199cm" svg:x="11.383cm" svg:y="20.43cm" svg:viewBox="0 0 94 200" svg:d="M22 157c0 13 0 26 9 30 4 8 12 13 25 13s21-5 30-9c4-8 8-17 8-30h-17c0 9-4 13-4 17-4 5-9 9-13 9-8 0-12-4-12-9-5-4-5-8-5-21v-93h43v-18h-43v-46h-21v46h-22v18h22z">
          <text:p/>
        </draw:path>
        <draw:path draw:style-name="gr2" draw:text-style-name="P2" draw:layer="layout" svg:width="0.11cm" svg:height="0.152cm" svg:x="11.493cm" svg:y="20.472cm" svg:viewBox="0 0 111 153" svg:d="M98 0c-4 0-8 0-12 0-9 0-17 4-26 8-4 5-12 13-17 22v-26h-43v17h22v115h-22v17h69v-17h-26v-68c0-13 5-26 9-34 8-9 17-13 25-13 9 0 13 0 17 4 0 5 4 9 4 17h13v-38c-4 0-8 0-13-4z">
          <text:p/>
        </draw:path>
        <draw:path draw:style-name="gr2" draw:text-style-name="P2" draw:layer="layout" svg:width="0.067cm" svg:height="0.207cm" svg:x="11.616cm" svg:y="20.417cm" svg:viewBox="0 0 68 208" svg:d="M22 25c4 5 4 5 8 5 5 0 9 0 13-5 0-4 4-8 4-12 0-5-4-9-4-9-4-4-8-4-13-4-4 0-4 0-8 4-4 0-4 4-4 9 0 4 0 8 4 12zM47 59h-47v17h22v115h-22v17h68v-17h-21z">
          <text:p/>
        </draw:path>
        <draw:path draw:style-name="gr2" draw:text-style-name="P2" draw:layer="layout" svg:width="0.118cm" svg:height="0.157cm" svg:x="11.705cm" svg:y="20.472cm" svg:viewBox="0 0 119 158" svg:d="M102 107c-4 12-4 21-12 29-5 5-13 9-22 9-12 0-25-9-29-17-10-13-10-30-10-51s0-34 10-47c4-9 17-17 29-17 9 0 17 4 22 8 8 9 12 17 12 31h13v-39c-9-5-17-9-25-9-9-4-17-4-26-4-17 0-35 8-43 21-13 13-21 35-21 56 0 26 8 42 21 59 8 13 26 22 43 22s30-5 38-13c9-9 17-21 17-38z">
          <text:p/>
        </draw:path>
        <draw:path draw:style-name="gr2" draw:text-style-name="P2" draw:layer="layout" svg:width="0.131cm" svg:height="0.157cm" svg:x="11.853cm" svg:y="20.472cm" svg:viewBox="0 0 132 158" svg:d="M81 132c-4 9-12 9-25 9-9 0-17 0-21-9-5-4-9-13-9-25 0-9 4-17 9-21 4-9 12-9 25-9h30v30c0 8-4 17-9 25zM98 17c-8-13-25-17-42-17-9 0-13 0-21 4-9 0-17 4-26 9v30h13c4-9 4-18 13-22 4-4 12-8 21-8 8 0 17 4 25 12 5 5 9 13 9 27v8h-34c-17 0-30 4-38 13-13 8-18 21-18 34 0 17 5 29 14 38 8 8 21 13 33 13 9 0 17-5 26-5 4-4 13-8 17-17v17h42v-17h-21v-76c0-17-4-35-13-43z">
          <text:p/>
        </draw:path>
        <draw:path draw:style-name="gr2" draw:text-style-name="P2" draw:layer="layout" svg:width="0.144cm" svg:height="0.221cm" svg:x="12.103cm" svg:y="20.408cm" svg:viewBox="0 0 145 222" svg:d="M122 0h-46v13h21v81c-4-13-9-17-17-22-4-4-13-8-25-8-17 0-30 8-38 21-13 17-17 34-17 55 0 26 4 43 17 60 8 13 21 22 38 22 12 0 21-5 25-9 8-4 13-8 17-21v25h48v-17h-23zM88 192c-4 8-12 13-25 13s-21-5-25-17c-9-9-9-27-9-48 0-17 0-34 9-42 4-13 12-17 25-17s21 4 25 13c9 8 9 25 9 42v13c0 17 0 34-9 43z">
          <text:p/>
        </draw:path>
        <draw:path draw:style-name="gr2" draw:text-style-name="P2" draw:layer="layout" svg:width="0.123cm" svg:height="0.157cm" svg:x="12.272cm" svg:y="20.472cm" svg:viewBox="0 0 124 158" svg:d="M106 21c-9-13-26-21-43-21-21 0-33 8-46 21-13 17-17 35-17 56 0 25 4 42 17 59 13 13 25 22 46 22 17 0 30-5 39-13 8-9 17-21 22-38h-18c-4 12-9 21-17 25-4 9-13 13-26 13-12 0-21-9-29-17-4-9-9-26-9-47h99c0-25-5-47-18-60zM25 69c0-17 5-31 13-44 4-8 13-12 25-12 9 0 17 4 26 12 4 13 8 27 8 44z">
          <text:p/>
        </draw:path>
        <draw:polygon draw:style-name="gr2" draw:text-style-name="P2" draw:layer="layout" svg:width="0.165cm" svg:height="0.207cm" svg:x="12.509cm" svg:y="20.417cm" svg:viewBox="0 0 166 208" draw:points="120,208 120,191 97,191 97,17 153,17 153,51 166,51 166,0 0,0 0,51 17,51 17,17 72,17 72,191 47,191 47,208">
          <text:p/>
        </draw:polygon>
        <draw:path draw:style-name="gr2" draw:text-style-name="P2" draw:layer="layout" svg:width="0.148cm" svg:height="0.153cm" svg:x="12.687cm" svg:y="20.476cm" svg:viewBox="0 0 149 154" svg:d="M84 17h22v64c0 16-5 29-9 38s-13 13-25 13c-9 0-17 0-21-8-5-10-5-18-5-39v-85h-46v17h21v76c0 21 4 35 13 48 4 8 17 13 29 13 9 0 17-5 26-9 8-4 12-13 17-21v25h43v-17h-21v-132h-44z">
          <text:p/>
        </draw:path>
        <draw:path draw:style-name="gr2" draw:text-style-name="P2" draw:layer="layout" svg:width="0.11cm" svg:height="0.152cm" svg:x="12.86cm" svg:y="20.472cm" svg:viewBox="0 0 111 153" svg:d="M99 0c-4 0-9 0-13 0-8 0-17 4-26 8-5 5-13 13-17 22v-26h-43v17h22v115h-22v17h73v-17h-30v-68c0-13 4-26 8-34 9-9 18-13 31-13 4 0 8 0 13 4 4 5 4 9 4 17h12v-38c-4 0-8 0-12-4z">
          <text:p/>
        </draw:path>
        <draw:path draw:style-name="gr2" draw:text-style-name="P2" draw:layer="layout" svg:width="0.144cm" svg:height="0.221cm" svg:x="12.983cm" svg:y="20.408cm" svg:viewBox="0 0 145 222" svg:d="M0 200v17h47v-25c4 13 8 17 17 21 4 4 12 9 25 9 18 0 31-9 39-22 13-17 17-34 17-60 0-21-4-38-17-55-8-13-21-21-39-21-13 0-21 4-25 8-9 5-13 9-17 22v-94h-47v13h21v187zM47 136c0-17 0-34 8-42 4-9 13-13 26-13 12 0 22 4 26 17 8 8 8 25 8 42 0 21 0 39-8 48-4 12-14 17-26 17-13 0-22-5-26-13-8-9-8-26-8-43z">
          <text:p/>
        </draw:path>
        <draw:path draw:style-name="gr2" draw:text-style-name="P2" draw:layer="layout" svg:width="0.068cm" svg:height="0.207cm" svg:x="13.152cm" svg:y="20.417cm" svg:viewBox="0 0 69 208" svg:d="M23 25c0 5 4 5 8 5s9 0 9-5c4-4 4-8 4-12 0-5 0-9-4-9 0-4-5-4-9-4s-8 0-8 4c-5 0-5 4-5 9 0 4 0 8 5 12zM48 59h-48v17h23v115h-23v17h69v-17h-21z">
          <text:p/>
        </draw:path>
        <draw:path draw:style-name="gr2" draw:text-style-name="P2" draw:layer="layout" svg:width="0.144cm" svg:height="0.221cm" svg:x="13.241cm" svg:y="20.408cm" svg:viewBox="0 0 145 222" svg:d="M123 0h-46v13h21v81c-5-13-9-17-17-22-4-4-13-8-26-8-17 0-29 8-38 21-12 17-17 34-17 55 0 26 5 43 17 60 9 13 21 22 38 22 13 0 22-5 26-9 8-4 12-8 17-21v25h47v-17h-22zM89 192c-4 8-12 13-25 13s-21-5-30-17c-4-9-8-27-8-48 0-17 4-34 8-42 9-13 17-17 30-17s21 4 25 13c9 8 9 25 9 42v13c0 17 0 34-9 43z">
          <text:p/>
        </draw:path>
        <draw:path draw:style-name="gr2" draw:text-style-name="P2" draw:layer="layout" svg:width="0.128cm" svg:height="0.157cm" svg:x="13.406cm" svg:y="20.472cm" svg:viewBox="0 0 129 158" svg:d="M113 21c-10-13-27-21-48-21-17 0-35 8-43 21-13 17-22 35-22 56 0 25 9 42 22 59 8 13 26 22 47 22 13 0 30-5 38-13 10-9 18-21 22-38h-22c0 12-4 21-12 25-5 9-13 13-26 13-12 0-21-9-30-17-5-9-9-26-9-47h99c0-25-4-47-16-60zM30 69c0-17 4-31 9-44 9-8 18-12 26-12 13 0 21 4 25 12 9 13 13 27 13 44z">
          <text:p/>
        </draw:path>
        <draw:polygon draw:style-name="gr2" draw:text-style-name="P2" draw:layer="layout" svg:width="0.118cm" svg:height="0.148cm" svg:x="13.559cm" svg:y="20.476cm" svg:viewBox="0 0 119 149" draw:points="119,149 119,107 102,107 102,132 30,132 115,13 115,0 4,0 4,43 21,43 21,17 86,17 0,137 0,149">
          <text:p/>
        </draw:polygon>
        <draw:path draw:style-name="gr2" draw:text-style-name="P2" draw:layer="layout" svg:width="0.046cm" svg:height="0.072cm" svg:x="13.699cm" svg:y="20.59cm" svg:viewBox="0 0 47 73" svg:d="M8 73c13-8 21-17 31-29 4-14 8-27 8-44h-26v9c0 13 0 21-4 31-5 8-9 16-17 21z">
          <text:p/>
        </draw:path>
        <draw:path draw:style-name="gr2" draw:text-style-name="P2" draw:layer="layout" svg:width="0.19cm" svg:height="0.212cm" svg:x="13.881cm" svg:y="20.417cm" svg:viewBox="0 0 191 213" svg:d="M25 123c0 35 4 56 17 68 8 13 30 22 56 22 25 0 42-9 55-22 8-12 17-33 17-68v-106h21v-17h-59v17h21v106c0 25-4 43-13 56-4 8-21 17-38 17-22 0-35-9-43-17-4-13-9-31-9-56v-106h22v-17h-72v17h25z">
          <text:p/>
        </draw:path>
        <draw:polygon draw:style-name="gr2" draw:text-style-name="P2" draw:layer="layout" svg:width="0.152cm" svg:height="0.207cm" svg:x="14.101cm" svg:y="20.417cm" svg:viewBox="0 0 153 208" draw:points="80,208 80,191 51,191 51,101 115,101 115,127 128,127 128,59 115,59 115,85 51,85 51,17 140,17 140,46 153,46 153,0 0,0 0,17 25,17 25,191 0,191 0,208">
          <text:p/>
        </draw:polygon>
        <draw:path draw:style-name="gr2" draw:text-style-name="P2" draw:layer="layout" svg:width="0.165cm" svg:height="0.216cm" svg:x="14.283cm" svg:y="20.413cm" svg:viewBox="0 0 166 217" svg:d="M144 157c-5 13-13 26-21 34-9 4-22 9-34 9-21 0-34-9-47-22-8-17-13-38-13-73 0-29 5-50 13-67 13-17 26-21 47-21 17 0 29 4 38 12 8 4 17 21 21 38h14v-50c-14-5-27-9-39-13-13-4-22-4-34-4-26 0-47 8-64 29s-25 47-25 76c0 18 0 35 8 48 4 13 9 25 17 34 9 8 21 17 30 21 8 4 21 9 34 9 21 0 34-5 50-17 13-9 23-26 27-43z">
          <text:p/>
        </draw:path>
        <draw:polygon draw:style-name="gr2" draw:text-style-name="P2" draw:layer="layout" svg:width="0.089cm" svg:height="0.233cm" svg:x="14.465cm" svg:y="20.417cm" svg:viewBox="0 0 90 234" draw:points="0,234 22,234 90,0 69,0">
          <text:p/>
        </draw:polygon>
        <draw:path draw:style-name="gr2" draw:text-style-name="P2" draw:layer="layout" svg:width="0.225cm" svg:height="0.152cm" svg:x="14.566cm" svg:y="20.472cm" svg:viewBox="0 0 226 153" svg:d="M111 8c-9-4-17-8-26-8-8 0-17 4-25 8-5 5-9 13-13 22v-26h-47v17h22v115h-22v17h64v-17h-17v-68c0-13 0-26 4-34 9-9 17-13 26-13 8 0 17 0 21 9 4 4 4 16 4 29v77h-21v17h64v-17h-21v-68c0-13 4-26 9-34 8-9 12-13 25-13 8 0 17 0 21 9 0 4 4 16 4 29v77h-21v17h64v-17h-21v-77c0-21 0-34-9-42-8-13-17-17-30-17-12 0-16 4-25 8-8 5-13 13-17 26-4-13-8-21-13-26z">
          <text:p/>
        </draw:path>
        <draw:polygon draw:style-name="gr2" draw:text-style-name="P2" draw:layer="layout" svg:width="0.148cm" svg:height="0.207cm" svg:x="14.816cm" svg:y="20.417cm" svg:viewBox="0 0 149 208" draw:points="149,208 149,157 137,157 137,191 51,191 51,17 73,17 73,0 0,0 0,17 26,17 26,191 0,191 0,208">
          <text:p/>
        </draw:polygon>
        <draw:polygon draw:style-name="gr2" draw:text-style-name="P2" draw:layer="layout" svg:width="0.067cm" svg:height="0.026cm" svg:x="15.079cm" svg:y="20.535cm" svg:viewBox="0 0 68 27" draw:points="0,0 68,0 68,27 0,27">
          <text:p/>
        </draw:polygon>
        <draw:path draw:style-name="gr2" draw:text-style-name="P2" draw:layer="layout" svg:width="0.191cm" svg:height="0.212cm" svg:x="15.269cm" svg:y="20.417cm" svg:viewBox="0 0 192 213" svg:d="M21 123c0 35 10 56 18 68 13 13 30 22 55 22 26 0 47-9 55-22 13-12 17-33 17-68v-106h26v-17h-64v17h26v106c0 25-5 43-13 56-9 8-21 17-43 17-16 0-29-9-38-17-8-13-12-31-12-56v-106h25v-17h-73v17h21z">
          <text:p/>
        </draw:path>
        <draw:path draw:style-name="gr2" draw:text-style-name="P2" draw:layer="layout" svg:width="0.148cm" svg:height="0.152cm" svg:x="15.485cm" svg:y="20.472cm" svg:viewBox="0 0 149 153" svg:d="M64 153v-17h-22v-68c0-13 5-26 9-34 4-9 13-13 25-13 9 0 17 0 21 9 5 4 5 16 5 38v68h-17v17h64v-17h-22v-77c0-21-4-34-13-46-4-9-17-13-29-13-9 0-17 4-26 8-8 5-12 13-17 22v-26h-42v17h21v115h-21v17z">
          <text:p/>
        </draw:path>
        <draw:path draw:style-name="gr2" draw:text-style-name="P2" draw:layer="layout" svg:width="0.068cm" svg:height="0.207cm" svg:x="15.65cm" svg:y="20.417cm" svg:viewBox="0 0 69 208" svg:d="M21 25c5 5 5 5 9 5s8 0 12-5c0-4 5-8 5-12 0-5-5-9-5-9-4-4-8-4-12-4s-4 0-9 4c-4 0-4 4-4 9 0 4 0 8 4 12zM47 59h-47v17h21v115h-21v17h69v-17h-22z">
          <text:p/>
        </draw:path>
        <draw:path draw:style-name="gr2" draw:text-style-name="P2" draw:layer="layout" svg:width="0.144cm" svg:height="0.221cm" svg:x="15.739cm" svg:y="20.408cm" svg:viewBox="0 0 145 222" svg:d="M124 0h-47v13h26v81c-5-13-13-17-17-22-9-4-17-8-31-8-13 0-30 8-38 21-8 17-17 34-17 55 0 26 9 43 17 60 13 13 25 22 38 22 14 0 22-5 31-9 4-4 12-8 17-21v25h42v-17h-21zM90 192c-4 8-13 13-25 13-14 0-23-5-27-17-8-9-8-27-8-48 0-17 0-34 8-42 4-13 13-17 27-17 12 0 21 4 25 13 8 8 13 25 13 42v13c0 17-5 34-13 43z">
          <text:p/>
        </draw:path>
        <draw:path draw:style-name="gr2" draw:text-style-name="P2" draw:layer="layout" svg:width="0.132cm" svg:height="0.157cm" svg:x="15.908cm" svg:y="20.472cm" svg:viewBox="0 0 133 158" svg:d="M82 132c-9 9-13 9-26 9-8 0-17 0-21-9-4-4-8-13-8-25 0-9 4-17 8-21 4-9 13-9 26-9h29v30c0 8-4 17-8 25zM99 17c-9-13-26-17-43-17-8 0-12 0-21 4-8 0-17 4-25 9v30h13c0-9 4-18 8-22 8-4 13-8 25-8 9 0 17 4 26 12 4 5 8 13 8 27v8h-34c-17 0-29 4-42 13-9 8-14 21-14 34 0 17 5 29 14 38 9 8 21 13 34 13 8 0 17-5 25-5 5-4 13-8 17-17v17h43v-17h-22v-76c0-17-4-35-12-43z">
          <text:p/>
        </draw:path>
        <draw:path draw:style-name="gr2" draw:text-style-name="P2" draw:layer="layout" svg:width="0.144cm" svg:height="0.221cm" svg:x="16.065cm" svg:y="20.408cm" svg:viewBox="0 0 145 222" svg:d="M120 0h-43v13h21v81c-4-13-8-17-17-22-8-4-17-8-25-8-17 0-30 8-43 21-9 17-13 34-13 55 0 26 4 43 13 60 13 13 26 22 43 22 8 0 17-5 25-9 9-4 13-8 17-21v25h47v-17h-25zM90 192c-9 8-17 13-30 13-8 0-17-5-25-17-4-9-9-27-9-48 0-17 5-34 9-42 8-13 17-17 25-17 13 0 21 4 30 13 4 8 8 25 8 42v13c0 17-4 34-8 43z">
          <text:p/>
        </draw:path>
        <draw:path draw:style-name="gr2" draw:text-style-name="P2" draw:layer="layout" svg:width="0.128cm" svg:height="0.157cm" svg:x="16.23cm" svg:y="20.472cm" svg:viewBox="0 0 129 158" svg:d="M111 21c-13-13-25-21-46-21-18 0-35 8-48 21-8 17-17 35-17 56 0 25 9 42 17 59 13 13 30 22 48 22 17 0 29-5 42-13 8-9 14-21 18-38h-18c-4 12-9 21-13 25-8 9-17 13-25 13-14 0-27-9-31-17-8-9-13-26-13-47h104c0-25-8-47-18-60zM25 69c5-17 9-31 13-44 9-8 13-12 27-12 12 0 21 4 25 12 8 13 8 27 8 44z">
          <text:p/>
        </draw:path>
        <draw:polygon draw:style-name="gr2" draw:text-style-name="P2" draw:layer="layout" svg:width="0.152cm" svg:height="0.207cm" svg:x="16.48cm" svg:y="20.417cm" svg:viewBox="0 0 153 208" draw:points="81,208 81,191 52,191 52,101 115,101 115,127 132,127 132,59 115,59 115,85 52,85 52,17 141,17 141,46 153,46 153,0 0,0 0,17 26,17 26,191 0,191 0,208">
          <text:p/>
        </draw:polygon>
        <draw:path draw:style-name="gr2" draw:text-style-name="P2" draw:layer="layout" svg:width="0.128cm" svg:height="0.157cm" svg:x="16.662cm" svg:y="20.472cm" svg:viewBox="0 0 129 158" svg:d="M35 128c-4-13-9-30-9-51s5-34 9-47c8-9 17-17 29-17 14 0 23 8 31 17 4 13 8 26 8 47s-4 38-8 51c-8 8-17 17-31 17-12 0-21-9-29-17zM112 136c13-17 17-34 17-59 0-21-4-43-17-56s-25-21-48-21c-21 0-33 8-46 21s-18 35-18 56c0 25 5 42 18 59 13 13 25 22 46 22 23 0 35-9 48-22z">
          <text:p/>
        </draw:path>
        <draw:path draw:style-name="gr2" draw:text-style-name="P2" draw:layer="layout" svg:width="0.116cm" svg:height="0.152cm" svg:x="16.814cm" svg:y="20.472cm" svg:viewBox="0 0 117 153" svg:d="M103 0c-4 0-9 0-13 0-8 0-17 4-25 8-9 5-13 13-17 22v-26h-48v17h22v115h-22v17h73v-17h-25v-68c0-13 4-26 8-34 5-9 13-13 26-13 8 0 12 0 12 4 5 5 9 9 9 17h14v-38c-6 0-10 0-14-4z">
          <text:p/>
        </draw:path>
        <draw:path draw:style-name="gr2" draw:text-style-name="P2" draw:layer="layout" svg:width="0.225cm" svg:height="0.152cm" svg:x="16.941cm" svg:y="20.472cm" svg:viewBox="0 0 226 153" svg:d="M110 8c-8-4-17-8-25-8-9 0-17 4-25 8-5 5-9 13-13 22v-26h-47v17h21v115h-21v17h64v-17h-17v-68c0-13 0-26 4-34 9-9 17-13 25-13 9 0 17 0 22 9 4 4 4 16 4 29v77h-21v17h63v-17h-21v-68c0-13 4-26 9-34 8-9 12-13 25-13 8 0 17 0 21 9 4 4 4 16 4 29v77h-21v17h65v-17h-22v-77c0-21 0-34-8-42-9-13-18-17-31-17-12 0-17 4-25 8-8 5-13 13-17 26-4-13-8-21-13-26z">
          <text:p/>
        </draw:path>
        <draw:path draw:style-name="gr2" draw:text-style-name="P2" draw:layer="layout" svg:width="0.131cm" svg:height="0.157cm" svg:x="17.191cm" svg:y="20.472cm" svg:viewBox="0 0 132 158" svg:d="M81 132c-8 9-16 9-25 9-8 0-17 0-22-9-9-4-9-13-9-25 0-9 0-17 9-21 5-9 14-9 26-9h30v30c0 8-4 17-9 25zM98 17c-12-13-25-17-42-17-8 0-17 0-22 4-9 0-17 4-25 9v30h12c0-9 4-18 9-22 9-4 13-8 22-8 13 0 21 4 29 12 5 5 9 13 9 27v8h-34c-17 0-31 4-43 13-9 8-13 21-13 34 0 17 4 29 13 38 8 8 21 13 35 13 8 0 17-5 25-5 4-4 13-8 17-17v17h42v-17h-21v-76c0-17-4-35-13-43z">
          <text:p/>
        </draw:path>
        <draw:path draw:style-name="gr2" draw:text-style-name="P2" draw:layer="layout" svg:width="0.139cm" svg:height="0.221cm" svg:x="17.348cm" svg:y="20.408cm" svg:viewBox="0 0 140 222" svg:d="M119 0h-43v13h22v81c-5-13-14-17-18-22-8-4-17-8-25-8-17 0-30 8-43 21-8 17-12 34-12 55 0 26 4 43 12 60 13 13 26 22 43 22 8 0 17-5 25-9 4-4 13-8 18-21v25h42v-17h-21zM89 192c-9 8-17 13-30 13-9 0-21-5-25-17-5-9-9-27-9-48 0-17 4-34 9-42 4-13 16-17 25-17 13 0 21 4 30 13 4 8 9 25 9 42v13c0 17-5 34-9 43z">
          <text:p/>
        </draw:path>
        <draw:path draw:style-name="gr2" draw:text-style-name="P2" draw:layer="layout" svg:width="0.128cm" svg:height="0.157cm" svg:x="17.513cm" svg:y="20.472cm" svg:viewBox="0 0 129 158" svg:d="M39 128c-10-13-14-30-14-51s4-34 14-47c4-9 13-17 25-17 13 0 21 8 30 17 5 13 9 26 9 47s-4 38-9 51c-9 8-17 17-30 17-12 0-21-9-25-17zM112 136c13-17 17-34 17-59 0-21-4-43-17-56s-27-21-48-21c-17 0-35 8-47 21-13 13-17 35-17 56 0 25 4 42 17 59 12 13 30 22 47 22 21 0 35-9 48-22z">
          <text:p/>
        </draw:path>
        <draw:path draw:style-name="gr2" draw:text-style-name="P2" draw:layer="layout" svg:width="0.115cm" svg:height="0.152cm" svg:x="17.665cm" svg:y="20.472cm" svg:viewBox="0 0 116 153" svg:d="M103 0c-4 0-9 0-13 0-8 0-17 4-25 8-10 5-14 13-18 22v-26h-47v17h26v115h-22v17h69v-17h-26v-68c0-13 4-26 8-34 10-9 18-13 27-13 8 0 12 0 17 4 0 5 4 9 4 17h13v-38c-5 0-9 0-13-4z">
          <text:p/>
        </draw:path>
        <draw:path draw:style-name="gr2" draw:text-style-name="P2" draw:layer="layout" svg:width="0.132cm" svg:height="0.157cm" svg:x="17.796cm" svg:y="20.472cm" svg:viewBox="0 0 133 158" svg:d="M81 132c-9 9-13 9-26 9-8 0-16 0-21-9-4-4-8-13-8-25 0-9 4-17 8-21 5-9 13-9 26-9h30v30c0 8-5 17-9 25zM99 17c-9-13-27-17-44-17-8 0-12 0-21 4-8 0-17 4-25 9v30h13c0-9 4-18 12-22 5-4 13-8 21-8 9 0 17 4 26 12 4 5 9 13 9 27v8h-35c-16 0-29 4-42 13-8 8-13 21-13 34 0 17 5 29 13 38 9 8 21 13 34 13 8 0 17-5 25-5 5-4 13-8 18-17v17h43v-17h-22v-76c0-17-4-35-12-43z">
          <text:p/>
        </draw:path>
        <draw:path draw:style-name="gr2" draw:text-style-name="P2" draw:layer="layout" svg:width="0.144cm" svg:height="0.221cm" svg:x="18.046cm" svg:y="20.408cm" svg:viewBox="0 0 145 222" svg:d="M124 0h-47v13h22v81c-5-13-9-17-17-22-5-4-13-8-26-8-18 0-30 8-39 21-13 17-17 34-17 55 0 26 4 43 17 60 9 13 21 22 39 22 13 0 21-5 26-9 8-4 12-8 17-21v25h46v-17h-21zM90 192c-4 8-13 13-25 13-13 0-22-5-27-17-8-9-12-27-12-48 0-17 4-34 12-42 5-13 14-17 27-17 12 0 21 4 25 13 9 8 9 25 9 42v13c0 17 0 34-9 43z">
          <text:p/>
        </draw:path>
        <draw:path draw:style-name="gr2" draw:text-style-name="P2" draw:layer="layout" svg:width="0.122cm" svg:height="0.157cm" svg:x="18.216cm" svg:y="20.472cm" svg:viewBox="0 0 123 158" svg:d="M106 21c-8-13-25-21-46-21-17 0-34 8-44 21-12 17-16 35-16 56 0 25 4 42 16 59 14 13 27 22 48 22 17 0 30-5 38-13 9-9 17-21 21-38h-21c0 12-4 21-13 25-4 9-12 13-25 13s-21-9-30-17c-4-9-8-26-8-47h97c0-25-4-47-17-60zM26 69c0-17 4-31 13-44 4-8 12-12 21-12 12 0 21 4 29 12 5 13 9 27 9 44z">
          <text:p/>
        </draw:path>
        <draw:path draw:style-name="gr2" draw:text-style-name="P2" draw:layer="layout" svg:width="0.165cm" svg:height="0.216cm" svg:x="18.465cm" svg:y="20.413cm" svg:viewBox="0 0 166 217" svg:d="M145 157c-4 13-12 26-21 34-8 4-21 9-35 9-21 0-34-9-46-22-9-17-13-38-13-73 0-29 4-50 13-67 12-17 25-21 46-21 18 0 31 4 39 12 9 4 17 21 21 38h13v-50c-13-5-25-9-38-13s-21-4-35-4c-25 0-46 8-63 29s-26 47-26 76c0 18 5 35 9 48s8 25 17 34c8 8 21 17 29 21 9 4 21 9 34 9 22 0 39-5 52-17 13-9 21-26 25-43z">
          <text:p/>
        </draw:path>
        <draw:path draw:style-name="gr2" draw:text-style-name="P2" draw:layer="layout" svg:width="0.128cm" svg:height="0.157cm" svg:x="18.664cm" svg:y="20.472cm" svg:viewBox="0 0 129 158" svg:d="M35 128c-4-13-8-30-8-51s4-34 8-47c9-9 17-17 30-17 12 0 22 8 26 17 9 13 9 26 9 47s0 38-9 51c-4 8-14 17-26 17-13 0-21-9-30-17zM112 136c9-17 17-34 17-59 0-21-8-43-17-56-12-13-29-21-47-21-21 0-38 8-47 21-14 13-18 35-18 56 0 25 4 42 18 59 9 13 26 22 47 22 18 0 35-9 47-22z">
          <text:p/>
        </draw:path>
        <draw:polygon draw:style-name="gr2" draw:text-style-name="P2" draw:layer="layout" svg:width="0.068cm" svg:height="0.216cm" svg:x="18.812cm" svg:y="20.408cm" svg:viewBox="0 0 69 217" draw:points="47,0 0,0 0,13 26,13 26,200 0,200 0,217 69,217 69,200 47,200">
          <text:p/>
        </draw:polygon>
        <draw:path draw:style-name="gr2" draw:text-style-name="P2" draw:layer="layout" svg:width="0.128cm" svg:height="0.233cm" svg:x="18.906cm" svg:y="20.396cm" svg:viewBox="0 0 129 234" svg:d="M39 204c-9-13-14-30-14-51 0-22 5-35 14-47 4-9 12-17 25-17s21 8 31 17c4 12 8 25 8 47 0 21-4 38-8 51-10 8-18 17-31 17s-21-9-25-17zM112 212c12-17 17-34 17-59 0-22-5-43-17-56-13-13-27-21-48-21-17 0-34 8-47 21s-17 34-17 56c0 25 4 42 17 59 13 13 30 22 47 22 21 0 35-9 48-22zM25 55h14l25-38 25 38h14l-26-55h-21z">
          <text:p/>
        </draw:path>
        <draw:path draw:style-name="gr2" draw:text-style-name="P2" draw:layer="layout" svg:width="0.148cm" svg:height="0.152cm" svg:x="19.058cm" svg:y="20.472cm" svg:viewBox="0 0 149 153" svg:d="M68 153v-17h-21v-68c0-13 4-26 8-34 4-9 13-13 25-13 9 0 17 0 22 9 4 4 4 16 4 38v68h-21v17h64v-17h-17v-77c0-21-4-34-12-46-9-9-18-13-35-13-9 0-17 4-22 8-8 5-12 13-16 22v-26h-47v17h25v115h-21v17z">
          <text:p/>
        </draw:path>
        <draw:path draw:style-name="gr2" draw:text-style-name="P2" draw:layer="layout" svg:width="0.068cm" svg:height="0.207cm" svg:x="19.227cm" svg:y="20.417cm" svg:viewBox="0 0 69 208" svg:d="M21 25c0 5 5 5 9 5s9 0 14-5c0-4 0-8 0-12 0-5 0-9 0-9-5-4-10-4-14-4s-9 0-9 4c-4 0-4 4-4 9 0 4 0 8 4 12zM48 59h-48v17h21v115h-21v17h69v-17h-21z">
          <text:p/>
        </draw:path>
        <draw:path draw:style-name="gr2" draw:text-style-name="P2" draw:layer="layout" svg:width="0.131cm" svg:height="0.157cm" svg:x="19.316cm" svg:y="20.472cm" svg:viewBox="0 0 132 158" svg:d="M82 132c-5 9-13 9-22 9-12 0-16 0-25-9-4-4-8-13-8-25 0-9 4-17 8-21 9-9 17-9 25-9h30v30c0 8 0 17-8 25zM99 17c-9-13-22-17-43-17-4 0-12 0-21 4-8 0-13 4-21 9v30h8c5-9 9-18 13-22s13-8 21-8c13 0 21 4 26 12 8 5 8 13 8 27v8h-30c-21 0-33 4-42 13-14 8-18 21-18 34 0 17 4 29 14 38 8 8 21 13 38 13 8 0 17-5 21-5 9-4 13-8 17-17v17h42v-17h-17v-76c0-17-4-35-16-43z">
          <text:p/>
        </draw:path>
        <draw:path draw:style-name="gr2" draw:text-style-name="P2" draw:layer="layout" svg:width="0.144cm" svg:height="0.212cm" svg:x="19.562cm" svg:y="20.472cm" svg:viewBox="0 0 145 213" svg:d="M55 30c4-9 17-13 25-13 13 0 22 4 31 17 4 8 8 25 8 42 0 21-4 39-8 48-9 12-18 17-31 17-8 0-21-5-25-13-4-9-9-26-9-43v-13c0-17 5-34 9-42zM21 196h-21v17h67v-17h-21v-68c5 13 9 17 17 21 9 4 17 9 26 9 18 0 30-9 39-22 12-17 17-34 17-60 0-21-5-38-17-55-9-13-21-21-39-21-9 0-17 4-26 8-8 5-12 9-17 22v-26h-46v17h21z">
          <text:p/>
        </draw:path>
        <draw:path draw:style-name="gr2" draw:text-style-name="P2" draw:layer="layout" svg:width="0.128cm" svg:height="0.157cm" svg:x="19.735cm" svg:y="20.472cm" svg:viewBox="0 0 129 158" svg:d="M35 128c-4-13-8-30-8-51s4-34 8-47c9-9 17-17 30-17s22 8 30 17c5 13 9 26 9 47s-4 38-9 51c-8 8-17 17-30 17s-21-9-30-17zM112 136c13-17 17-34 17-59 0-21-4-43-17-56-12-13-25-21-47-21-21 0-34 8-47 21s-18 35-18 56c0 25 5 42 18 59 13 13 30 22 47 22 22 0 35-9 47-22z">
          <text:p/>
        </draw:path>
        <draw:path draw:style-name="gr2" draw:text-style-name="P2" draw:layer="layout" svg:width="0.114cm" svg:height="0.152cm" svg:x="19.888cm" svg:y="20.472cm" svg:viewBox="0 0 115 153" svg:d="M102 0c-4 0-8 0-12 0-9 0-17 4-26 8-8 5-12 13-17 22v-26h-47v17h26v115h-22v17h69v-17h-26v-68c0-13 5-26 9-34 4-9 17-13 25-13 9 0 13 0 17 4 0 5 4 9 4 17h13v-38c-4 0-8 0-13-4z">
          <text:p/>
        </draw:path>
        <draw:polygon draw:style-name="gr2" draw:text-style-name="P2" draw:layer="layout" svg:width="0.237cm" svg:height="0.208cm" svg:x="1.011cm" svg:y="20.789cm" svg:viewBox="0 0 238 209" draw:points="65,209 65,196 43,196 43,35 107,179 124,179 188,35 188,196 166,196 166,209 238,209 238,196 213,196 213,18 238,18 238,0 188,0 124,150 55,0 0,0 0,18 26,18 26,196 4,196 4,209">
          <text:p/>
        </draw:polygon>
        <draw:path draw:style-name="gr2" draw:text-style-name="P2" draw:layer="layout" svg:width="0.068cm" svg:height="0.208cm" svg:x="1.269cm" svg:y="20.789cm" svg:viewBox="0 0 69 209" svg:d="M22 27c0 4 4 4 8 4s10 0 10-4c4 0 4-4 4-9s0-9-4-13c0-5-6-5-10-5s-8 0-8 5c-5 4-5 8-5 13s0 9 5 9zM48 65h-48v13h22v118h-22v13h69v-13h-21z">
          <text:p/>
        </draw:path>
        <draw:polygon draw:style-name="gr2" draw:text-style-name="P2" draw:layer="layout" svg:width="0.063cm" svg:height="0.216cm" svg:x="1.35cm" svg:y="20.781cm" svg:viewBox="0 0 64 217" draw:points="43,0 0,0 0,17 22,17 22,204 0,204 0,217 64,217 64,204 43,204">
          <text:p/>
        </draw:polygon>
        <draw:path draw:style-name="gr2" draw:text-style-name="P2" draw:layer="layout" svg:width="0.068cm" svg:height="0.208cm" svg:x="1.43cm" svg:y="20.789cm" svg:viewBox="0 0 69 209" svg:d="M23 27c4 4 4 4 8 4s8 0 13-4c0 0 4-4 4-9s-4-9-4-13c-5-5-9-5-13-5s-4 0-8 5c-5 4-5 8-5 13s0 9 5 9zM48 65h-48v13h23v118h-23v13h69v-13h-21z">
          <text:p/>
        </draw:path>
        <draw:polygon draw:style-name="gr2" draw:text-style-name="P2" draw:layer="layout" svg:width="0.068cm" svg:height="0.216cm" svg:x="1.511cm" svg:y="20.781cm" svg:viewBox="0 0 69 217" draw:points="46,0 0,0 0,17 21,17 21,204 0,204 0,217 69,217 69,204 46,204">
          <text:p/>
        </draw:polygon>
        <draw:path draw:style-name="gr2" draw:text-style-name="P2" draw:layer="layout" svg:width="0.064cm" svg:height="0.208cm" svg:x="1.595cm" svg:y="20.789cm" svg:viewBox="0 0 65 209" svg:d="M18 27c5 4 9 4 13 4s4 0 9-4c4 0 4-4 4-9s0-9-4-13c-5-5-5-5-9-5s-8 0-13 5c0 4-4 8-4 13s4 9 4 9zM44 65h-44v13h23v118h-23v13h65v-13h-21z">
          <text:p/>
        </draw:path>
        <draw:path draw:style-name="gr2" draw:text-style-name="P2" draw:layer="layout" svg:width="0.093cm" svg:height="0.195cm" svg:x="1.672cm" svg:y="20.806cm" svg:viewBox="0 0 94 196" svg:d="M21 154c0 17 4 25 8 34 5 4 17 8 31 8 13 0 21 0 25-8 9-5 9-17 9-30h-17c0 8 0 17-4 21 0 4-5 4-13 4-4 0-9 0-14-4 0-4 0-13 0-25v-93h44v-14h-44v-47h-25v47h-21v14h21z">
          <text:p/>
        </draw:path>
        <draw:path draw:style-name="gr2" draw:text-style-name="P2" draw:layer="layout" svg:width="0.114cm" svg:height="0.148cm" svg:x="1.778cm" svg:y="20.849cm" svg:viewBox="0 0 115 149" svg:d="M101 0c-4 0-8 0-13 0-12 0-21 0-25 4-8 8-13 13-17 25v-25h-46v13h21v119h-21v13h71v-13h-25v-69c0-17 0-29 9-38 4-8 12-12 25-12 4 0 8 0 13 4 4 4 4 8 4 17h18v-38c-4 0-14 0-14 0z">
          <text:p/>
        </draw:path>
        <draw:path draw:style-name="gr2" draw:text-style-name="P2" draw:layer="layout" svg:width="0.131cm" svg:height="0.152cm" svg:x="1.9cm" svg:y="20.849cm" svg:viewBox="0 0 132 153" svg:d="M38 123c-4-8-8-25-8-46s4-39 8-48c5-12 17-17 30-17 8 0 21 5 25 17 9 9 9 27 9 48s0 38-9 46c-4 13-17 17-25 17-13 0-21-4-30-17zM115 132c8-13 17-34 17-55 0-27-9-43-17-56-13-17-30-21-47-21-21 0-38 4-47 21-12 13-21 29-21 56 0 21 9 42 21 55 9 17 26 21 47 21 17 0 34-4 47-21z">
          <text:p/>
        </draw:path>
        <draw:path draw:style-name="gr2" draw:text-style-name="P2" draw:layer="layout" svg:width="0.046cm" svg:height="0.068cm" svg:x="2.053cm" svg:y="20.967cm" svg:viewBox="0 0 47 69" svg:d="M8 69c13-9 21-17 30-25 5-14 9-27 9-44h-26v4c0 13 0 22-4 35-5 9-9 13-17 21z">
          <text:p/>
        </draw:path>
        <draw:polygon draw:style-name="gr2" draw:text-style-name="P2" draw:layer="layout" svg:width="0.148cm" svg:height="0.208cm" svg:x="2.218cm" svg:y="20.789cm" svg:viewBox="0 0 149 209" draw:points="149,209 149,158 136,158 136,192 51,192 51,18 72,18 72,0 0,0 0,18 25,18 25,196 0,196 0,209">
          <text:p/>
        </draw:polygon>
        <draw:path draw:style-name="gr2" draw:text-style-name="P2" draw:layer="layout" svg:width="0.128cm" svg:height="0.152cm" svg:x="2.387cm" svg:y="20.849cm" svg:viewBox="0 0 129 153" svg:d="M34 123c-4-8-9-25-9-46s5-39 9-48c9-12 18-17 31-17 12 0 21 5 25 17 8 9 14 27 14 48s-6 38-14 46c-4 13-13 17-25 17-13 0-22-4-31-17zM112 132c9-13 17-34 17-55 0-27-8-43-17-56-14-17-30-21-47-21-22 0-40 4-48 21-13 13-17 29-17 56 0 21 4 42 17 55 13 17 26 21 48 21 17 0 33-4 47-21z">
          <text:p/>
        </draw:path>
        <draw:path draw:style-name="gr2" draw:text-style-name="P2" draw:layer="layout" svg:width="0.143cm" svg:height="0.211cm" svg:x="2.54cm" svg:y="20.849cm" svg:viewBox="0 0 144 212" svg:d="M144 17v-13h-47v21c-4-8-9-17-17-21-9-4-17-4-25-4-17 0-30 4-43 21-8 13-12 29-12 55 0 21 4 42 12 55 13 18 26 22 43 22 8 0 16 0 25-4 8-5 13-14 17-22v22c0 17-4 29-9 38-8 8-17 13-29 13-13 0-21-5-26-9-4-4-8-8-8-21h-13v34c4 4 13 4 21 8 9 0 17 0 26 0 21 0 34-4 46-17 10-12 14-25 14-46v-132zM97 84c0 17-4 30-9 38-8 9-17 17-25 17-13 0-21-8-30-17-4-12-8-25-8-46s4-38 8-47c9-8 17-17 30-17 8 0 17 5 25 17 5 9 9 21 9 38z">
          <text:p/>
        </draw:path>
        <draw:path draw:style-name="gr2" draw:text-style-name="P2" draw:layer="layout" svg:width="0.19cm" svg:height="0.212cm" svg:x="2.781cm" svg:y="20.789cm" svg:viewBox="0 0 191 213" svg:d="M25 127c0 30 4 55 17 68 9 14 30 18 55 18 26 0 43-4 55-18 9-13 18-38 18-68v-110h21v-17h-64v17h25v106c0 26-4 47-12 55-9 13-22 17-39 17-21 0-33-4-42-17-8-8-8-29-8-55v-106h21v-17h-72v17h25z">
          <text:p/>
        </draw:path>
        <draw:polygon draw:style-name="gr2" draw:text-style-name="P2" draw:layer="layout" svg:width="0.152cm" svg:height="0.208cm" svg:x="2.997cm" svg:y="20.789cm" svg:viewBox="0 0 153 209" draw:points="80,209 80,196 50,196 50,107 114,107 114,133 128,133 128,65 114,65 114,90 50,90 50,23 136,23 136,48 153,48 153,0 0,0 0,18 25,18 25,196 0,196 0,209">
          <text:p/>
        </draw:polygon>
        <draw:path draw:style-name="gr2" draw:text-style-name="P2" draw:layer="layout" svg:width="0.166cm" svg:height="0.212cm" svg:x="3.174cm" svg:y="20.789cm" svg:viewBox="0 0 167 213" svg:d="M141 153c-4 17-8 25-17 34-8 8-21 12-34 12-21 0-38-8-47-25-9-13-17-38-17-68 0-29 8-55 17-67 9-17 26-26 47-26 17 0 30 4 38 13 9 8 17 21 17 38h17v-47c-12-8-25-12-38-12-12-5-21-5-34-5-25 0-47 9-64 30-17 17-26 42-26 76 0 17 0 30 5 47 4 13 12 21 21 34 8 8 17 17 31 22 8 4 21 4 33 4 17 0 34-4 47-14 13-12 25-25 30-46z">
          <text:p/>
        </draw:path>
        <draw:polygon draw:style-name="gr2" draw:text-style-name="P2" draw:layer="layout" svg:width="0.089cm" svg:height="0.237cm" svg:x="3.352cm" svg:y="20.789cm" svg:viewBox="0 0 90 238" draw:points="0,238 21,238 90,0 69,0">
          <text:p/>
        </draw:polygon>
        <draw:path draw:style-name="gr2" draw:text-style-name="P2" draw:layer="layout" svg:width="0.118cm" svg:height="0.152cm" svg:x="3.45cm" svg:y="20.849cm" svg:viewBox="0 0 119 153" svg:d="M102 106c0 13-4 22-12 26-5 4-13 8-22 8-12 0-25-4-29-17-10-8-10-25-10-46s0-39 10-48c4-12 17-17 29-17 9 0 17 5 26 9 4 4 8 17 8 29h13v-38c-8-4-17-8-25-12-9 0-17 0-22 0-21 0-39 4-47 21-13 13-21 29-21 56 0 21 8 42 21 55 8 17 26 21 47 21 13 0 26-4 34-13 9-8 17-17 17-34z">
          <text:p/>
        </draw:path>
        <draw:path draw:style-name="gr2" draw:text-style-name="P2" draw:layer="layout" svg:width="0.229cm" svg:height="0.148cm" svg:x="3.589cm" svg:y="20.849cm" svg:viewBox="0 0 230 149" svg:d="M110 8c-8-8-17-8-25-8s-17 0-21 4c-9 8-13 13-17 25v-25h-47v13h22v119h-22v13h64v-13h-17v-69c0-17 0-29 8-38 5-8 13-12 22-12 8 0 16 4 21 8 4 9 4 17 4 34v77h-17v13h59v-13h-17v-69c0-17 0-29 9-38 4-8 13-12 21-12s18 4 22 8c4 9 4 17 4 34v77h-22v13h69v-13h-21v-81c0-17-4-34-13-43-4-8-17-12-31-12-8 0-16 0-25 8-4 4-13 13-17 21 0-8-4-17-13-21z">
          <text:p/>
        </draw:path>
        <draw:path draw:style-name="gr2" draw:text-style-name="P2" draw:layer="layout" svg:width="0.072cm" svg:height="0.115cm" svg:x="3.835cm" svg:y="20.789cm" svg:viewBox="0 0 73 116" svg:d="M17 13c0-4 8-4 13-4 9 0 13 4 17 9 5 5 9 9 9 17 0 4-4 13-4 17-5 9-9 13-18 21l-34 34v9h73v-26h-9v17h-47l30-29v-5c17-17 26-29 26-42 0-8-4-18-13-22-4-9-13-9-26-9-4 0-13 0-17 0-9 5-13 5-17 9v22h8c0-8 5-13 9-18z">
          <text:p/>
        </draw:path>
        <draw:polygon draw:style-name="gr2" draw:text-style-name="P2" draw:layer="layout" svg:width="0.067cm" svg:height="0.025cm" svg:x="4.013cm" svg:y="20.908cm" svg:viewBox="0 0 68 26" draw:points="0,0 68,0 68,26 0,26">
          <text:p/>
        </draw:polygon>
        <draw:polygon draw:style-name="gr2" draw:text-style-name="P2" draw:layer="layout" svg:width="0.148cm" svg:height="0.208cm" svg:x="4.186cm" svg:y="20.789cm" svg:viewBox="0 0 149 209" draw:points="149,209 149,158 132,158 132,192 48,192 48,18 73,18 73,0 0,0 0,18 21,18 21,196 0,196 0,209">
          <text:p/>
        </draw:polygon>
        <draw:path draw:style-name="gr2" draw:text-style-name="P2" draw:layer="layout" svg:width="0.128cm" svg:height="0.152cm" svg:x="4.351cm" svg:y="20.849cm" svg:viewBox="0 0 129 153" svg:d="M39 123c-8-8-13-25-13-46s5-39 13-48c5-12 13-17 26-17s21 5 30 17c5 9 9 27 9 48s-4 38-9 46c-9 13-17 17-30 17s-21-4-26-17zM112 132c13-13 17-34 17-55 0-27-4-43-17-56-8-17-26-21-47-21-17 0-34 4-48 21-8 13-17 29-17 56 0 21 9 42 17 55 14 17 31 21 48 21 21 0 39-4 47-21z">
          <text:p/>
        </draw:path>
        <draw:path draw:style-name="gr2" draw:text-style-name="P2" draw:layer="layout" svg:width="0.145cm" svg:height="0.211cm" svg:x="4.504cm" svg:y="20.849cm" svg:viewBox="0 0 146 212" svg:d="M146 17v-13h-48v21c-4-8-8-17-17-21-4-4-13-4-25-4-17 0-30 4-38 21-13 13-18 29-18 55 0 21 5 42 18 55 8 18 25 22 38 22 12 0 21 0 25-4 9-5 13-14 17-22v22c0 17 0 29-8 38-5 8-17 13-30 13-8 0-17-5-21-9-9-4-13-8-13-21h-13v34c9 4 17 4 26 8 8 0 17 0 25 0 17 0 34-4 43-17 12-12 17-25 17-46v-132zM98 84c0 17 0 30-8 38-5 9-13 17-26 17-12 0-21-8-25-17-9-12-9-25-9-46s0-38 9-47c4-8 13-17 25-17 13 0 21 5 26 17 8 9 8 21 8 38z">
          <text:p/>
        </draw:path>
        <draw:path draw:style-name="gr2" draw:text-style-name="P2" draw:layer="layout" svg:width="0.144cm" svg:height="0.22cm" svg:x="4.749cm" svg:y="20.781cm" svg:viewBox="0 0 145 221" svg:d="M120 0h-42v18h21v76c-5-8-9-17-17-21-9-4-17-4-26-4-18 0-30 4-43 21-8 13-13 29-13 55 0 21 5 42 13 55 13 17 25 21 43 21 9 0 17 0 26-4 8-4 12-13 17-21v21h46v-13h-25zM90 191c-8 9-17 17-25 17-13 0-21-8-31-17-4-12-8-25-8-46s4-38 8-47c10-8 18-17 31-17 8 0 17 5 25 17 4 9 9 21 9 38v17c0 17-5 30-9 38z">
          <text:p/>
        </draw:path>
        <draw:path draw:style-name="gr2" draw:text-style-name="P2" draw:layer="layout" svg:width="0.128cm" svg:height="0.152cm" svg:x="4.91cm" svg:y="20.849cm" svg:viewBox="0 0 129 153" svg:d="M112 17c-13-13-26-17-47-17-17 0-35 4-48 21-8 13-17 29-17 56 0 21 9 42 17 55 13 17 31 21 48 21s29-4 39-13c12-8 17-17 21-33h-17c-4 12-9 21-14 25-8 4-17 8-25 8-13 0-26-4-30-17-9-8-13-21-13-42h103c0-31-8-47-17-64zM26 64c4-18 8-30 13-39 9-8 13-13 26-13 12 0 21 5 25 13 9 9 9 21 9 39z">
          <text:p/>
        </draw:path>
        <draw:path draw:style-name="gr2" draw:text-style-name="P2" draw:layer="layout" svg:width="0.194cm" svg:height="0.212cm" svg:x="5.139cm" svg:y="20.789cm" svg:viewBox="0 0 195 213" svg:d="M26 127c0 30 4 55 17 68 13 14 30 18 55 18 26 0 47-4 55-18 13-13 17-38 17-68v-110h25v-17h-63v17h25v106c0 26-4 47-12 55-9 13-21 17-43 17-17 0-29-4-38-17-8-8-12-29-12-55v-106h25v-17h-77v17h26z">
          <text:p/>
        </draw:path>
        <draw:path draw:style-name="gr2" draw:text-style-name="P2" draw:layer="layout" svg:width="0.149cm" svg:height="0.148cm" svg:x="5.35cm" svg:y="20.849cm" svg:viewBox="0 0 150 149" svg:d="M69 149v-13h-22v-69c0-17 4-29 9-38 5-8 13-12 26-12 8 0 17 4 21 8 4 9 4 21 4 38v73h-21v13h64v-13h-17v-81c0-17-5-34-13-43-8-8-17-12-34-12-8 0-17 0-21 4-9 8-14 13-18 25v-25h-47v13h26v119h-21v13z">
          <text:p/>
        </draw:path>
        <draw:path draw:style-name="gr2" draw:text-style-name="P2" draw:layer="layout" svg:width="0.067cm" svg:height="0.208cm" svg:x="5.516cm" svg:y="20.789cm" svg:viewBox="0 0 68 209" svg:d="M22 27c0 4 4 4 8 4s9 0 9-4c4 0 4-4 4-9s0-9-4-13c0-5-5-5-9-5s-8 0-8 5c-5 4-5 8-5 13s0 9 5 9zM47 65h-47v13h22v118h-22v13h68v-13h-21z">
          <text:p/>
        </draw:path>
        <draw:path draw:style-name="gr2" draw:text-style-name="P2" draw:layer="layout" svg:width="0.144cm" svg:height="0.22cm" svg:x="5.6cm" svg:y="20.781cm" svg:viewBox="0 0 145 221" svg:d="M124 0h-47v18h22v76c-5-8-9-17-17-21-5-4-13-4-26-4-18 0-30 4-39 21-13 13-17 29-17 55 0 21 4 42 17 55 9 17 21 21 39 21 13 0 21 0 26-4 8-4 12-13 17-21v21h46v-13h-21zM90 191c-4 9-13 17-25 17-13 0-22-8-27-17-8-12-12-25-12-46s4-38 12-47c5-8 14-17 27-17 12 0 21 5 25 17 9 9 9 21 9 38v17c0 17 0 30-9 38z">
          <text:p/>
        </draw:path>
        <draw:path draw:style-name="gr2" draw:text-style-name="P2" draw:layer="layout" svg:width="0.136cm" svg:height="0.152cm" svg:x="5.761cm" svg:y="20.849cm" svg:viewBox="0 0 137 153" svg:d="M81 128c-5 8-13 12-22 12-8 0-17-4-21-8-8-9-8-17-8-26 0-12 0-21 4-25 8-4 17-8 25-8h30v29c0 13 0 21-8 26zM97 12c-8-8-21-12-38-12-8 0-17 0-25 0-4 4-13 4-21 8v30h12c0-9 5-13 9-21 4-5 13-5 21-5 13 0 21 5 26 9 8 4 8 17 8 25v14h-30c-17 0-34 4-42 13-8 8-17 17-17 33 0 13 9 26 17 34 8 9 17 13 34 13 8 0 17 0 21-4 9-4 13-9 17-13v13h48v-13h-22v-76c0-22-5-35-18-48z">
          <text:p/>
        </draw:path>
        <draw:path draw:style-name="gr2" draw:text-style-name="P2" draw:layer="layout" svg:width="0.144cm" svg:height="0.22cm" svg:x="5.913cm" svg:y="20.781cm" svg:viewBox="0 0 145 221" svg:d="M124 0h-46v18h21v76c-4-8-9-17-17-21-4-4-13-4-25-4-17 0-30 4-40 21-12 13-17 29-17 55 0 21 5 42 17 55 10 17 23 21 40 21 12 0 21 0 25-4 8-4 13-13 17-21v21h46v-13h-21zM90 191c-4 9-12 17-25 17s-21-8-25-17c-9-12-9-25-9-46s0-38 9-47c4-8 12-17 25-17s21 5 25 17c9 9 9 21 9 38v17c0 17 0 30-9 38z">
          <text:p/>
        </draw:path>
        <draw:path draw:style-name="gr2" draw:text-style-name="P2" draw:layer="layout" svg:width="0.122cm" svg:height="0.152cm" svg:x="6.079cm" svg:y="20.849cm" svg:viewBox="0 0 123 153" svg:d="M106 17c-8-13-26-17-47-17-17 0-34 4-43 21-12 13-16 29-16 56 0 21 4 42 16 55 13 17 26 21 47 21 17 0 31-4 39-13 9-8 17-17 21-33h-21c0 12-4 21-13 25-4 4-13 8-26 8s-21-4-30-17c-4-8-8-21-8-42h98c0-31-4-47-17-64zM25 64c0-18 4-30 13-39 4-8 12-13 21-13 13 0 21 5 30 13 5 9 9 21 9 39z">
          <text:p/>
        </draw:path>
        <draw:polygon draw:style-name="gr2" draw:text-style-name="P2" draw:layer="layout" svg:width="0.154cm" svg:height="0.208cm" svg:x="6.307cm" svg:y="20.789cm" svg:viewBox="0 0 155 209" draw:points="82,209 82,196 52,196 52,107 115,107 115,133 132,133 132,65 115,65 115,90 52,90 52,23 141,23 141,48 155,48 155,0 0,0 0,18 27,18 27,196 0,196 0,209">
          <text:p/>
        </draw:polygon>
        <draw:path draw:style-name="gr2" draw:text-style-name="P2" draw:layer="layout" svg:width="0.128cm" svg:height="0.152cm" svg:x="6.485cm" svg:y="20.849cm" svg:viewBox="0 0 129 153" svg:d="M34 123c-4-8-9-25-9-46s5-39 9-48c9-12 18-17 30-17 13 0 22 5 26 17 8 9 14 27 14 48s-6 38-14 46c-4 13-13 17-26 17-12 0-21-4-30-17zM112 132c13-13 17-34 17-55 0-27-4-43-17-56-14-17-31-21-48-21-21 0-34 4-47 21-13 13-17 29-17 56 0 21 4 42 17 55 13 17 26 21 47 21 17 0 34-4 48-21z">
          <text:p/>
        </draw:path>
        <draw:path draw:style-name="gr2" draw:text-style-name="P2" draw:layer="layout" svg:width="0.114cm" svg:height="0.148cm" svg:x="6.633cm" svg:y="20.849cm" svg:viewBox="0 0 115 149" svg:d="M103 0c-5 0-9 0-13 0-13 0-21 0-25 4-9 8-13 13-17 25v-25h-48v13h21v119h-21v13h73v-13h-25v-69c0-17 0-29 8-38 4-8 13-12 26-12 4 0 12 0 12 4 4 4 4 8 9 17h12v-38c-4 0-8 0-12 0z">
          <text:p/>
        </draw:path>
        <draw:path draw:style-name="gr2" draw:text-style-name="P2" draw:layer="layout" svg:width="0.224cm" svg:height="0.148cm" svg:x="6.756cm" svg:y="20.849cm" svg:viewBox="0 0 225 149" svg:d="M111 8c-9-8-17-8-30-8-9 0-13 0-22 4-4 8-13 13-17 25v-25h-42v13h21v119h-21v13h63v-13h-21v-69c0-17 4-29 9-38 8-8 12-12 26-12 9 0 13 4 17 8 4 9 8 17 8 34v77h-21v13h64v-13h-21v-69c0-17 4-29 8-38 4-8 13-12 26-12 8 0 12 4 16 8 5 9 9 17 9 34v77h-21v13h63v-13h-21v-81c0-17-4-34-8-43-9-8-17-12-34-12-9 0-17 0-21 8-9 4-13 13-17 21-5-8-9-17-13-21z">
          <text:p/>
        </draw:path>
        <draw:path draw:style-name="gr2" draw:text-style-name="P2" draw:layer="layout" svg:width="0.136cm" svg:height="0.152cm" svg:x="6.997cm" svg:y="20.849cm" svg:viewBox="0 0 137 153" svg:d="M81 128c-5 8-13 12-22 12-8 0-16-4-25-8-4-9-8-17-8-26 0-12 4-21 8-25 9-4 17-8 25-8h30v29c0 13 0 21-8 26zM99 12c-10-8-23-12-40-12-8 0-16 0-25 0-4 4-13 4-21 8v30h13c0-9 4-13 8-21 4-5 13-5 21-5 13 0 21 5 26 9 8 4 8 17 8 25v14h-30c-16 0-33 4-42 13-8 8-17 17-17 33 0 13 4 26 13 34 13 9 21 13 38 13 8 0 17 0 21-4 9-4 13-9 17-13v13h48v-13h-22v-76c0-22-4-35-16-48z">
          <text:p/>
        </draw:path>
        <draw:path draw:style-name="gr2" draw:text-style-name="P2" draw:layer="layout" svg:width="0.144cm" svg:height="0.22cm" svg:x="7.15cm" svg:y="20.781cm" svg:viewBox="0 0 145 221" svg:d="M123 0h-46v18h21v76c-4-8-8-17-17-21-4-4-14-4-26-4-17 0-30 4-38 21-13 13-17 29-17 55 0 21 4 42 17 55 8 17 21 21 38 21 12 0 22 0 26-4 9-4 13-13 17-21v21h47v-13h-22zM90 191c-5 9-13 17-27 17-13 0-21-8-25-17-9-12-13-25-13-46s4-38 13-47c4-8 12-17 25-17 14 0 22 5 27 17 8 9 8 21 8 38v17c0 17 0 30-8 38z">
          <text:p/>
        </draw:path>
        <draw:path draw:style-name="gr2" draw:text-style-name="P2" draw:layer="layout" svg:width="0.128cm" svg:height="0.152cm" svg:x="7.315cm" svg:y="20.849cm" svg:viewBox="0 0 129 153" svg:d="M35 123c-5-8-9-25-9-46s4-39 9-48c8-12 17-17 29-17 13 0 21 5 27 17 8 9 12 27 12 48s-4 38-12 46c-6 13-14 17-27 17-12 0-21-4-29-17zM112 132c8-13 17-34 17-55 0-27-9-43-17-56-13-17-31-21-48-21-21 0-38 4-47 21-13 13-17 29-17 56 0 21 4 42 17 55 9 17 26 21 47 21 17 0 35-4 48-21z">
          <text:p/>
        </draw:path>
        <draw:path draw:style-name="gr2" draw:text-style-name="P2" draw:layer="layout" svg:width="0.114cm" svg:height="0.148cm" svg:x="7.463cm" svg:y="20.849cm" svg:viewBox="0 0 115 149" svg:d="M98 0c-4 0-4 0-8 0-13 0-21 0-26 4-8 8-12 13-21 25v-25h-43v13h22v119h-22v13h73v-13h-30v-69c0-17 4-29 13-38 4-8 13-12 25-12 5 0 9 0 13 4s4 8 4 17h17v-38c-8 0-13 0-17 0z">
          <text:p/>
        </draw:path>
        <draw:path draw:style-name="gr2" draw:text-style-name="P2" draw:layer="layout" svg:width="0.135cm" svg:height="0.152cm" svg:x="7.586cm" svg:y="20.849cm" svg:viewBox="0 0 136 153" svg:d="M81 128c-4 8-13 12-21 12-9 0-17-4-26-8-5-9-9-17-9-26 0-12 4-21 9-25 9-4 17-8 26-8h30v29c0 13 0 21-9 26zM98 12c-8-8-21-12-42-12-5 0-13 0-22 0-9 4-13 4-22 8v30h13c0-9 4-13 9-21 4-5 13-5 22-5 12 0 21 5 25 9 9 4 9 17 9 25v14h-30c-22 0-35 4-43 13-9 8-17 17-17 33 0 13 4 26 12 34 9 9 22 13 39 13 9 0 17 0 22-4 8-4 12-9 17-13v13h46v-13h-21v-76c0-22-4-35-17-48z">
          <text:p/>
        </draw:path>
        <draw:path draw:style-name="gr2" draw:text-style-name="P2" draw:layer="layout" svg:width="0.144cm" svg:height="0.22cm" svg:x="7.818cm" svg:y="20.781cm" svg:viewBox="0 0 145 221" svg:d="M124 0h-47v18h21v76c-4-8-9-17-17-21-4-4-13-4-25-4-17 0-30 4-39 21-12 13-17 29-17 55 0 21 5 42 17 55 9 17 22 21 39 21 12 0 21 0 25-4 8-4 13-13 17-21v21h47v-13h-21zM89 191c-4 9-12 17-25 17s-21-8-25-17c-9-12-13-25-13-46s4-38 13-47c4-8 12-17 25-17s21 5 25 17c9 9 9 21 9 38v17c0 17 0 30-9 38z">
          <text:p/>
        </draw:path>
        <draw:path draw:style-name="gr2" draw:text-style-name="P2" draw:layer="layout" svg:width="0.122cm" svg:height="0.152cm" svg:x="7.984cm" svg:y="20.849cm" svg:viewBox="0 0 123 153" svg:d="M106 17c-8-13-25-17-46-17-17 0-34 4-42 21-14 13-18 29-18 56 0 21 4 42 18 55 8 17 25 21 46 21 17 0 30-4 38-13 9-8 17-17 21-33h-21c0 12-4 21-13 25-4 4-12 8-25 8s-21-4-30-17c-4-8-8-21-8-42h97c0-31-4-47-17-64zM26 64c0-18 4-30 13-39 4-8 12-13 21-13 13 0 21 5 29 13 5 9 9 21 9 39z">
          <text:p/>
        </draw:path>
        <draw:path draw:style-name="gr2" draw:text-style-name="P2" draw:layer="layout" svg:width="0.169cm" svg:height="0.212cm" svg:x="8.212cm" svg:y="20.789cm" svg:viewBox="0 0 170 213" svg:d="M144 153c-4 17-8 25-17 34-13 8-21 12-38 12s-34-8-42-25c-13-13-17-38-17-68 0-29 4-55 17-67 8-17 25-26 42-26s34 4 42 13c9 8 13 21 17 38h14v-47c-14-8-26-12-35-12-13-5-25-5-34-5-25 0-51 9-67 30-17 17-26 42-26 76 0 17 4 30 9 47 4 13 12 21 21 34 8 8 17 17 29 22 9 4 22 4 30 4 21 0 38-4 51-14 13-12 22-25 30-46z">
          <text:p/>
        </draw:path>
        <draw:path draw:style-name="gr2" draw:text-style-name="P2" draw:layer="layout" svg:width="0.128cm" svg:height="0.152cm" svg:x="8.407cm" svg:y="20.849cm" svg:viewBox="0 0 129 153" svg:d="M39 123c-8-8-13-25-13-46s5-39 13-48c4-12 13-17 25-17 14 0 23 5 31 17 4 9 9 27 9 48s-5 38-9 46c-8 13-17 17-31 17-12 0-21-4-25-17zM112 132c13-13 17-34 17-55 0-27-4-43-17-56-13-17-25-21-48-21-17 0-33 4-46 21-13 13-18 29-18 56 0 21 5 42 18 55 13 17 29 21 46 21 23 0 35-4 48-21z">
          <text:p/>
        </draw:path>
        <draw:polygon draw:style-name="gr2" draw:text-style-name="P2" draw:layer="layout" svg:width="0.068cm" svg:height="0.216cm" svg:x="8.555cm" svg:y="20.781cm" svg:viewBox="0 0 69 217" draw:points="42,0 0,0 0,17 21,17 21,204 0,204 0,217 69,217 69,204 42,204">
          <text:p/>
        </draw:polygon>
        <draw:path draw:style-name="gr2" draw:text-style-name="P2" draw:layer="layout" svg:width="0.131cm" svg:height="0.229cm" svg:x="8.64cm" svg:y="20.772cm" svg:viewBox="0 0 132 230" svg:d="M38 200c-9-8-9-25-9-46s0-38 9-47c4-12 17-18 25-18 14 0 27 6 31 18 4 9 8 26 8 47s-4 38-8 46c-4 13-17 17-31 17-8 0-21-4-25-17zM111 209c13-13 21-34 21-55 0-26-8-42-21-55-9-18-26-22-48-22-17 0-34 4-46 22-9 13-17 29-17 55 0 21 8 42 17 55 12 17 29 21 46 21 22 0 39-4 48-21zM25 51h13l25-34 27 34h17l-30-51h-22z">
          <text:p/>
        </draw:path>
        <draw:path draw:style-name="gr2" draw:text-style-name="P2" draw:layer="layout" svg:width="0.148cm" svg:height="0.148cm" svg:x="8.792cm" svg:y="20.849cm" svg:viewBox="0 0 149 149" svg:d="M65 149v-13h-22v-69c0-17 5-29 9-38 4-8 13-12 25-12 9 0 17 4 22 8 4 9 4 21 4 38v73h-17v13h63v-13h-21v-81c0-17-4-34-13-43-4-8-16-12-29-12-9 0-17 0-26 4-8 8-12 13-17 25v-25h-43v13h22v119h-22v13z">
          <text:p/>
        </draw:path>
        <draw:path draw:style-name="gr2" draw:text-style-name="P2" draw:layer="layout" svg:width="0.068cm" svg:height="0.208cm" svg:x="8.953cm" svg:y="20.789cm" svg:viewBox="0 0 69 209" svg:d="M21 27c4 4 4 4 9 4 4 0 8 0 12-4 0 0 5-4 5-9s-5-9-5-13c-4-5-8-5-12-5-5 0-5 0-9 5-4 4-4 8-4 13s0 9 4 9zM47 65h-47v13h21v118h-21v13h69v-13h-22z">
          <text:p/>
        </draw:path>
        <draw:path draw:style-name="gr2" draw:text-style-name="P2" draw:layer="layout" svg:width="0.135cm" svg:height="0.152cm" svg:x="9.038cm" svg:y="20.849cm" svg:viewBox="0 0 136 153" svg:d="M81 128c-4 8-14 12-22 12-13 0-17-4-25-8-5-9-9-17-9-26 0-12 4-21 9-25 8-4 16-8 25-8h31v29c0 13 0 21-9 26zM98 12c-8-8-21-12-43-12-5 0-13 0-21 0-9 4-13 4-22 8v30h13c0-9 4-13 9-21 4-5 12-5 21-5 12 0 22 5 26 9 9 4 9 17 9 25v14h-31c-21 0-34 4-42 13-13 8-17 17-17 33 0 13 4 26 12 34 9 9 22 13 38 13 9 0 17 0 22-4 9-4 13-9 18-13v13h46v-13h-21v-76c0-22-4-35-17-48z">
          <text:p/>
        </draw:path>
        <draw:path draw:style-name="gr2" draw:text-style-name="P2" draw:layer="layout" svg:width="0.106cm" svg:height="0.152cm" svg:x="9.19cm" svg:y="20.849cm" svg:viewBox="0 0 107 153" svg:d="M25 153c9 0 17 0 26 0 17 0 30-4 38-13 13-4 18-17 18-29 0-13-5-21-10-26-4-8-12-12-25-17l-21-8c-9 0-17-4-21-10-5-4-5-8-5-16 0-9 0-13 5-17 8-5 12-5 25-5 9 0 17 0 21 9 5 4 9 13 9 21h12v-34c-8 0-16-4-21-8-8 0-17 0-25 0-13 0-26 4-34 8-8 9-17 21-17 34 0 8 4 18 9 22 4 9 12 13 25 17l17 4c13 5 21 9 25 13 5 4 5 13 5 17 0 8 0 17-9 21-4 4-13 4-21 4-13 0-21-4-26-8-8-4-8-13-8-25h-17v33c9 5 17 9 25 13z">
          <text:p/>
        </draw:path>
        <draw:path draw:style-name="gr2" draw:text-style-name="P2" draw:layer="layout" svg:width="0.14cm" svg:height="0.207cm" svg:x="9.397cm" svg:y="20.849cm" svg:viewBox="0 0 141 208" svg:d="M51 29c9-12 17-17 30-17 8 0 21 9 25 17 5 9 9 26 9 47s-4 34-9 46c-4 9-17 17-25 17-13 0-21-8-30-17-4-8-8-21-8-38v-17c0-17 4-29 8-38zM22 195h-22v13h64v-13h-21v-68c4 8 13 17 17 21 8 4 17 4 25 4 17 0 30-4 43-21 9-13 13-34 13-55 0-26-4-42-13-55-13-17-26-21-43-21-8 0-17 0-25 4-4 4-13 13-17 21v-21h-43v13h22z">
          <text:p/>
        </draw:path>
        <draw:path draw:style-name="gr2" draw:text-style-name="P2" draw:layer="layout" svg:width="0.131cm" svg:height="0.152cm" svg:x="9.563cm" svg:y="20.849cm" svg:viewBox="0 0 132 153" svg:d="M38 123c-9-8-9-25-9-46s0-39 9-48c4-12 12-17 25-17 14 0 22 5 31 17 4 9 8 27 8 48s-4 38-8 46c-9 13-17 17-31 17-13 0-21-4-25-17zM111 132c12-13 21-34 21-55 0-27-9-43-21-56-9-17-26-21-48-21-17 0-34 4-46 21-9 13-17 29-17 56 0 21 8 42 17 55 12 17 29 21 46 21 22 0 39-4 48-21z">
          <text:p/>
        </draw:path>
        <draw:path draw:style-name="gr2" draw:text-style-name="P2" draw:layer="layout" svg:width="0.11cm" svg:height="0.148cm" svg:x="9.715cm" svg:y="20.849cm" svg:viewBox="0 0 111 149" svg:d="M98 0c-4 0-8 0-12 0-9 0-17 0-26 4-4 8-12 13-17 25v-25h-43v13h22v119h-22v13h69v-13h-26v-69c0-17 5-29 9-38 8-8 17-12 25-12 9 0 13 0 17 4s4 8 4 17h13v-38c-4 0-8 0-13 0z">
          <text:p/>
        </draw:path>
        <draw:path draw:style-name="gr2" draw:text-style-name="P2" draw:layer="layout" svg:width="0.119cm" svg:height="0.152cm" svg:x="9.918cm" svg:y="20.849cm" svg:viewBox="0 0 120 153" svg:d="M103 106c-4 13-9 22-13 26-8 4-13 8-25 8-14 0-22-4-27-17-8-8-12-25-12-46s4-39 12-48c5-12 13-17 27-17 12 0 21 5 25 9 9 4 13 17 13 29h13v-38c-9-4-17-8-26-12-8 0-17 0-25 0-18 0-35 4-48 21-13 13-17 29-17 56 0 21 4 42 17 55 13 17 30 21 48 21 17 0 29-4 38-13 8-8 13-17 17-34z">
          <text:p/>
        </draw:path>
        <draw:path draw:style-name="gr2" draw:text-style-name="P2" draw:layer="layout" svg:width="0.123cm" svg:height="0.152cm" svg:x="10.062cm" svg:y="20.849cm" svg:viewBox="0 0 124 153" svg:d="M107 17c-8-13-25-17-42-17-22 0-34 4-47 21-13 13-18 29-18 56 0 21 5 42 18 55 13 17 25 21 47 21 17 0 29-4 38-13 8-8 17-17 21-33h-17c-4 12-8 21-17 25-4 4-13 8-25 8-13 0-22-4-30-17-4-8-8-21-8-42h97c0-31-4-47-17-64zM27 64c0-18 4-30 12-39 4-8 13-13 26-13 8 0 17 5 25 13 4 9 9 21 9 39z">
          <text:p/>
        </draw:path>
        <draw:path draw:style-name="gr2" draw:text-style-name="P2" draw:layer="layout" svg:width="0.148cm" svg:height="0.148cm" svg:x="10.206cm" svg:y="20.849cm" svg:viewBox="0 0 149 149" svg:d="M68 149v-13h-21v-69c0-17 4-29 8-38 4-8 13-12 27-12 8 0 16 4 21 8 4 9 4 21 4 38v73h-21v13h63v-13h-17v-81c0-17-4-34-12-43-9-8-17-12-34-12-10 0-18 0-22 4-9 8-13 13-17 25v-25h-47v13h25v119h-21v13z">
          <text:p/>
        </draw:path>
        <draw:path draw:style-name="gr2" draw:text-style-name="P2" draw:layer="layout" svg:width="0.093cm" svg:height="0.195cm" svg:x="10.371cm" svg:y="20.806cm" svg:viewBox="0 0 94 196" svg:d="M17 154c0 17 4 25 9 34 8 4 17 8 29 8 13 0 21 0 26-8 8-5 8-17 13-30h-22c0 8 0 17-4 21 0 4-4 4-13 4-4 0-8 0-8-4-4-4-4-13-4-25v-93h42v-14h-42v-47h-26v47h-17v14h17z">
          <text:p/>
        </draw:path>
        <draw:path draw:style-name="gr2" draw:text-style-name="P2" draw:layer="layout" svg:width="0.076cm" svg:height="0.225cm" svg:x="10.473cm" svg:y="20.772cm" svg:viewBox="0 0 77 226" svg:d="M46 81h-46v13h21v119h-21v13h69v-13h-23zM17 51h17l43-51h-26z">
          <text:p/>
        </draw:path>
        <draw:path draw:style-name="gr2" draw:text-style-name="P2" draw:layer="layout" svg:width="0.229cm" svg:height="0.148cm" svg:x="10.553cm" svg:y="20.849cm" svg:viewBox="0 0 230 149" svg:d="M111 8c-8-8-17-8-25-8-9 0-17 0-21 4-9 8-13 13-18 25v-25h-47v13h21v119h-17v13h65v-13h-22v-69c0-17 5-29 9-38 4-8 13-12 21-12 9 0 17 4 22 8 4 9 4 17 4 34v77h-17v13h63v-13h-21v-69c0-17 0-29 9-38 4-8 12-12 21-12 8 0 17 4 21 8 4 9 4 17 4 34v77h-17v13h64v-13h-21v-81c0-17-5-34-13-43-4-8-17-12-30-12-8 0-17 0-25 8-4 4-13 13-17 21 0-8-4-17-13-21z">
          <text:p/>
        </draw:path>
        <draw:path draw:style-name="gr2" draw:text-style-name="P2" draw:layer="layout" svg:width="0.128cm" svg:height="0.152cm" svg:x="10.799cm" svg:y="20.849cm" svg:viewBox="0 0 129 153" svg:d="M112 17c-13-13-26-17-48-17-21 0-34 4-46 21-14 13-18 29-18 56 0 21 4 42 18 55 12 17 29 21 46 21 18 0 31-4 39-13 13-8 17-17 22-33h-17c-5 12-9 21-13 25-9 4-17 8-27 8-12 0-25-4-29-17-9-8-13-21-13-42h103c0-31-9-47-17-64zM26 64c4-18 4-30 13-39 4-8 13-13 25-13 10 0 22 5 27 13 4 9 8 21 8 39z">
          <text:p/>
        </draw:path>
        <draw:path draw:style-name="gr2" draw:text-style-name="P2" draw:layer="layout" svg:width="0.093cm" svg:height="0.195cm" svg:x="10.943cm" svg:y="20.806cm" svg:viewBox="0 0 94 196" svg:d="M21 154c0 17 4 25 8 34 5 4 13 8 30 8 8 0 17 0 26-8 5-5 9-17 9-30h-18c0 8 0 17-4 21-5 4-9 4-13 4s-9 0-13-4c0-4-4-13-4-25v-93h48v-14h-48v-47h-21v47h-21v14h21z">
          <text:p/>
        </draw:path>
        <draw:path draw:style-name="gr2" draw:text-style-name="P2" draw:layer="layout" svg:width="0.111cm" svg:height="0.148cm" svg:x="11.048cm" svg:y="20.849cm" svg:viewBox="0 0 112 149" svg:d="M99 0c-4 0-9 0-13 0-8 0-17 0-25 4-4 8-13 13-17 25v-25h-44v13h23v119h-23v13h73v-13h-29v-69c0-17 4-29 8-38 9-8 17-12 30-12 4 0 8 0 13 4 4 4 4 8 4 17h13v-38c-5 0-9 0-13 0z">
          <text:p/>
        </draw:path>
        <draw:path draw:style-name="gr2" draw:text-style-name="P2" draw:layer="layout" svg:width="0.128cm" svg:height="0.152cm" svg:x="11.171cm" svg:y="20.849cm" svg:viewBox="0 0 129 153" svg:d="M39 123c-8-8-8-25-8-46s0-39 8-48c5-12 13-17 26-17s22 5 30 17c5 9 9 27 9 48s-4 38-9 46c-8 13-17 17-30 17s-21-4-26-17zM112 132c13-13 17-34 17-55 0-27-4-43-17-56-8-17-25-21-47-21-17 0-34 4-47 21-9 13-18 29-18 56 0 21 9 42 18 55 13 17 30 21 47 21 22 0 39-4 47-21z">
          <text:p/>
        </draw:path>
        <draw:path draw:style-name="gr2" draw:text-style-name="P2" draw:layer="layout" svg:width="0.144cm" svg:height="0.207cm" svg:x="11.404cm" svg:y="20.849cm" svg:viewBox="0 0 145 208" svg:d="M145 17v-13h-43v21c-5-8-13-17-17-21-9-4-17-4-30-4s-29 4-38 21c-8 13-17 29-17 55 0 21 9 42 17 55 9 17 25 21 38 21s21 0 30-4c4-4 12-13 17-21v68h-26v13h69v-13h-21v-178zM102 84c0 17-5 30-13 38-4 9-13 17-25 17-13 0-22-8-26-17-8-12-8-25-8-46s0-38 8-47c4-8 13-17 26-17 12 0 21 5 25 17 8 9 13 21 13 38z">
          <text:p/>
        </draw:path>
        <draw:path draw:style-name="gr2" draw:text-style-name="P2" draw:layer="layout" svg:width="0.148cm" svg:height="0.148cm" svg:x="11.561cm" svg:y="20.853cm" svg:viewBox="0 0 149 149" svg:d="M85 13h22v67c0 18-5 31-9 39-4 9-13 13-25 13-9 0-18-4-22-8-5-9-5-21-5-39v-85h-46v13h21v81c0 17 4 34 13 42 4 9 17 13 30 13s17 0 26-8c8-5 12-13 17-22v26h42v-13h-21v-132h-43z">
          <text:p/>
        </draw:path>
        <draw:path draw:style-name="gr2" draw:text-style-name="P2" draw:layer="layout" svg:width="0.136cm" svg:height="0.152cm" svg:x="11.73cm" svg:y="20.849cm" svg:viewBox="0 0 137 153" svg:d="M80 128c-4 8-12 12-21 12-8 0-17-4-25-8-4-9-9-17-9-26 0-12 5-21 9-25 8-4 17-8 25-8h31v29c0 13 0 21-10 26zM98 12c-8-8-22-12-39-12-8 0-17 0-25 0-4 4-13 4-21 8v30h12c0-9 5-13 9-21 4-5 13-5 21-5 13 0 21 5 25 9 10 4 10 17 10 25v14h-31c-17 0-34 4-42 13-8 8-17 17-17 33 0 13 4 26 17 34 8 9 17 13 34 13 8 0 17 0 21-4 8-4 14-9 18-13v13h47v-13h-22v-76c0-22-4-35-17-48z">
          <text:p/>
        </draw:path>
        <draw:path draw:style-name="gr2" draw:text-style-name="P2" draw:layer="layout" svg:width="0.144cm" svg:height="0.22cm" svg:x="11.882cm" svg:y="20.781cm" svg:viewBox="0 0 145 221" svg:d="M124 0h-46v18h21v76c-4-8-9-17-17-21-4-4-13-4-26-4-17 0-30 4-39 21-12 13-17 29-17 55 0 21 5 42 17 55 9 17 22 21 39 21 13 0 22 0 26-4 8-4 13-13 17-21v21h46v-13h-21zM90 191c-4 9-12 17-25 17-14 0-22-8-26-17-9-12-9-25-9-46s0-38 9-47c4-8 12-17 26-17 13 0 21 5 25 17 9 9 9 21 9 38v17c0 17 0 30-9 38z">
          <text:p/>
        </draw:path>
        <draw:path draw:style-name="gr2" draw:text-style-name="P2" draw:layer="layout" svg:width="0.11cm" svg:height="0.148cm" svg:x="12.043cm" svg:y="20.849cm" svg:viewBox="0 0 111 149" svg:d="M99 0c-5 0-9 0-9 0-12 0-21 0-29 4-5 8-13 13-17 25v-25h-44v13h23v119h-23v13h73v-13h-29v-69c0-17 4-29 12-38 5-8 13-12 26-12 4 0 8 0 12 4 5 4 5 8 5 17h12v-38c-4 0-8 0-12 0z">
          <text:p/>
        </draw:path>
        <draw:path draw:style-name="gr2" draw:text-style-name="P2" draw:layer="layout" svg:width="0.136cm" svg:height="0.152cm" svg:x="12.166cm" svg:y="20.849cm" svg:viewBox="0 0 137 153" svg:d="M82 128c-5 8-13 12-22 12-13 0-18-4-26-8-4-9-8-17-8-26 0-12 4-21 8-25 8-4 17-8 26-8h30v29c0 13 0 21-8 26zM98 12c-8-8-21-12-42-12-5 0-14 0-22 0-8 4-13 4-21 8v30h8c5-9 9-13 13-21 4-5 13-5 22-5 13 0 21 5 26 9 8 4 8 17 8 25v14h-30c-22 0-34 4-43 13-13 8-17 17-17 33 0 13 4 26 13 34 8 9 21 13 38 13 9 0 18 0 22-4 9-4 13-9 17-13v13h47v-13h-22v-76c0-22-4-35-17-48z">
          <text:p/>
        </draw:path>
        <draw:path draw:style-name="gr2" draw:text-style-name="P2" draw:layer="layout" svg:width="0.144cm" svg:height="0.22cm" svg:x="12.318cm" svg:y="20.781cm" svg:viewBox="0 0 145 221" svg:d="M124 0h-46v18h21v76c-4-8-9-17-17-21-4-4-13-4-25-4-18 0-31 4-40 21-12 13-17 29-17 55 0 21 5 42 17 55 9 17 22 21 40 21 12 0 21 0 25-4 8-4 13-13 17-21v21h46v-13h-21zM90 191c-4 9-12 17-25 17-14 0-22-8-31-17-4-12-8-25-8-46s4-38 8-47c9-8 17-17 31-17 13 0 21 5 25 17 9 9 9 21 9 38v17c0 17 0 30-9 38z">
          <text:p/>
        </draw:path>
        <draw:path draw:style-name="gr2" draw:text-style-name="P2" draw:layer="layout" svg:width="0.132cm" svg:height="0.152cm" svg:x="12.479cm" svg:y="20.849cm" svg:viewBox="0 0 133 153" svg:d="M39 123c-9-8-9-25-9-46s0-39 9-48c5-12 17-17 30-17 9 0 21 5 25 17 9 9 9 27 9 48s0 38-9 46c-4 13-16 17-25 17-13 0-25-4-30-17zM116 132c8-13 17-34 17-55 0-27-9-43-17-56-13-17-30-21-47-21-21 0-39 4-47 21-13 13-22 29-22 56 0 21 9 42 22 55 8 17 26 21 47 21 17 0 34-4 47-21z">
          <text:p/>
        </draw:path>
        <draw:path draw:style-name="gr2" draw:text-style-name="P2" draw:layer="layout" svg:width="0.046cm" svg:height="0.068cm" svg:x="12.632cm" svg:y="20.967cm" svg:viewBox="0 0 47 69" svg:d="M8 69c13-9 21-17 26-25 9-14 13-27 13-44h-26v4c0 13 0 22-4 35-5 9-9 13-17 21z">
          <text:p/>
        </draw:path>
        <draw:path draw:style-name="gr2" draw:text-style-name="P2" draw:layer="layout" svg:width="0.19cm" svg:height="0.208cm" svg:x="12.78cm" svg:y="20.789cm" svg:viewBox="0 0 191 209" svg:d="M90 35l34 102h-68zM56 209v-13h-22l18-46h76l17 46h-21v13h67v-13h-17l-67-196h-21l-69 196h-17v13z">
          <text:p/>
        </draw:path>
        <draw:path draw:style-name="gr2" draw:text-style-name="P2" draw:layer="layout" svg:width="0.148cm" svg:height="0.148cm" svg:x="12.975cm" svg:y="20.853cm" svg:viewBox="0 0 149 149" svg:d="M80 13h21v67c0 18-4 31-8 39-4 9-13 13-26 13-8 0-17-4-21-8-4-9-4-21-4-39v-85h-42v13h21v81c0 17 0 34 8 42 9 9 17 13 34 13 9 0 17 0 21-8 9-5 13-13 17-22v26h48v-13h-27v-132h-42z">
          <text:p/>
        </draw:path>
        <draw:path draw:style-name="gr2" draw:text-style-name="P2" draw:layer="layout" svg:width="0.106cm" svg:height="0.152cm" svg:x="13.144cm" svg:y="20.849cm" svg:viewBox="0 0 107 153" svg:d="M25 153c10 0 18 0 27 0 17 0 29-4 38-13 8-4 17-17 17-29 0-13-4-21-9-26-8-8-17-12-29-17l-17-8c-13 0-22-4-22-10-5-4-9-8-9-16 0-9 4-13 9-17 5-5 13-5 22-5 8 0 17 0 25 9 4 4 9 13 9 21h12v-34c-8 0-17-4-25-8-8 0-13 0-21 0-17 0-31 4-39 8-9 9-13 21-13 34 0 8 4 18 8 22 5 9 13 13 27 17l17 4c13 5 21 9 25 13s4 13 4 17c0 8-4 17-8 21s-13 4-21 4c-13 0-22-4-31-8-4-4-8-13-8-25h-13v33c8 5 17 9 25 13z">
          <text:p/>
        </draw:path>
        <draw:path draw:style-name="gr2" draw:text-style-name="P2" draw:layer="layout" svg:width="0.128cm" svg:height="0.152cm" svg:x="13.271cm" svg:y="20.849cm" svg:viewBox="0 0 129 153" svg:d="M111 17c-8-13-25-17-46-17-18 0-35 4-48 21-9 13-17 29-17 56 0 21 8 42 21 55 9 17 26 21 48 21 12 0 25-4 38-13 8-8 18-17 22-33h-22c0 12-4 21-13 25-8 4-13 8-25 8-13 0-22-4-31-17-4-8-8-21-8-42h99c0-31-4-47-18-64zM30 64c0-18 4-30 8-39 9-8 18-13 27-13 12 0 21 5 25 13 8 9 13 21 13 39z">
          <text:p/>
        </draw:path>
        <draw:path draw:style-name="gr2" draw:text-style-name="P2" draw:layer="layout" svg:width="0.148cm" svg:height="0.148cm" svg:x="13.419cm" svg:y="20.849cm" svg:viewBox="0 0 149 149" svg:d="M64 149v-13h-17v-69c0-17 0-29 8-38 4-8 13-12 21-12 13 0 17 4 22 8 4 9 8 21 8 38v73h-21v13h64v-13h-21v-81c0-17-4-34-9-43-9-8-17-12-34-12-9 0-17 0-21 4-9 8-13 13-17 25v-25h-47v13h21v119h-21v13z">
          <text:p/>
        </draw:path>
        <draw:path draw:style-name="gr2" draw:text-style-name="P2" draw:layer="layout" svg:width="0.093cm" svg:height="0.195cm" svg:x="13.58cm" svg:y="20.806cm" svg:viewBox="0 0 94 196" svg:d="M21 154c0 17 4 25 9 34 4 4 12 8 30 8 9 0 21 0 26-8 4-5 8-17 8-30h-17c0 8 0 17-4 21 0 4-8 4-13 4-4 0-8 0-12-4 0-4-6-13-6-25v-93h48v-14h-48v-47h-21v47h-21v14h21z">
          <text:p/>
        </draw:path>
        <draw:path draw:style-name="gr2" draw:text-style-name="P2" draw:layer="layout" svg:width="0.123cm" svg:height="0.152cm" svg:x="13.69cm" svg:y="20.849cm" svg:viewBox="0 0 124 153" svg:d="M107 17c-9-13-25-17-47-17-17 0-34 4-43 21-13 13-17 29-17 56 0 21 4 42 17 55 13 17 26 21 48 21 17 0 29-4 38-13 8-8 17-17 21-33h-21c0 12-5 21-13 25-4 4-13 8-25 8-13 0-22-4-31-17-4-8-8-21-8-42h98c0-31-4-47-17-64zM26 64c0-18 4-30 13-39 4-8 13-13 21-13 13 0 22 5 30 13 4 9 8 21 8 39z">
          <text:p/>
        </draw:path>
        <draw:polygon draw:style-name="gr2" draw:text-style-name="P2" draw:layer="layout" svg:width="0.084cm" svg:height="0.237cm" svg:x="13.826cm" svg:y="20.789cm" svg:viewBox="0 0 85 238" draw:points="0,238 21,238 85,0 67,0">
          <text:p/>
        </draw:polygon>
        <draw:path draw:style-name="gr2" draw:text-style-name="P2" draw:layer="layout" svg:width="0.148cm" svg:height="0.208cm" svg:x="13.927cm" svg:y="20.789cm" svg:viewBox="0 0 149 209" svg:d="M47 18h35c12 0 21 5 29 13 4 4 9 17 9 30 0 17-5 25-9 34-8 8-17 8-29 8h-35zM77 209v-13h-30v-76h39c21 0 34-4 46-17 9-8 17-25 17-42s-8-30-17-43c-12-9-25-18-46-18h-86v18h21v178h-21v13z">
          <text:p/>
        </draw:path>
        <draw:path draw:style-name="gr2" draw:text-style-name="P2" draw:layer="layout" svg:width="0.11cm" svg:height="0.148cm" svg:x="14.092cm" svg:y="20.849cm" svg:viewBox="0 0 111 149" svg:d="M99 0c-5 0-9 0-9 0-13 0-21 0-29 4-5 8-13 13-17 25v-25h-44v13h21v119h-21v13h73v-13h-29v-69c0-17 4-29 12-38 5-8 13-12 26-12 4 0 8 0 12 4 5 4 5 8 5 17h12v-38c-4 0-8 0-12 0z">
          <text:p/>
        </draw:path>
        <draw:path draw:style-name="gr2" draw:text-style-name="P2" draw:layer="layout" svg:width="0.128cm" svg:height="0.152cm" svg:x="14.215cm" svg:y="20.849cm" svg:viewBox="0 0 129 153" svg:d="M111 17c-13-13-25-17-46-17-18 0-35 4-48 21-8 13-17 29-17 56 0 21 9 42 17 55 13 17 30 21 48 21 16 0 29-4 42-13 8-8 18-17 18-33h-18c-4 12-9 21-13 25-8 4-17 8-25 8-13 0-22-4-31-17-8-8-8-21-8-42h99c0-31-4-47-18-64zM30 64c0-18 4-30 8-39 9-8 18-13 27-13 12 0 21 5 25 13 8 9 8 21 13 39z">
          <text:p/>
        </draw:path>
        <draw:path draw:style-name="gr2" draw:text-style-name="P2" draw:layer="layout" svg:width="0.106cm" svg:height="0.152cm" svg:x="14.367cm" svg:y="20.849cm" svg:viewBox="0 0 107 153" svg:d="M26 153c8 0 17 0 25 0 17 0 31-4 39-13 9-4 17-17 17-29 0-13-4-21-8-26-9-8-17-12-31-17l-17-8c-12 0-17-4-21-10-4-4-8-8-8-16 0-9 4-13 8-17 4-5 13-5 21-5 13 0 17 0 27 9 4 4 8 13 8 21h13v-34c-9 0-17-4-26-8-9 0-13 0-22 0-17 0-29 4-38 8-8 9-13 21-13 34 0 8 5 18 9 22 4 9 13 13 25 17l17 4c13 5 22 9 27 13 4 4 4 13 4 17 0 8-4 17-9 21s-13 4-22 4c-12 0-21-4-29-8-5-4-9-13-9-25h-13v33c9 5 17 9 26 13z">
          <text:p/>
        </draw:path>
        <draw:path draw:style-name="gr2" draw:text-style-name="P2" draw:layer="layout" svg:width="0.128cm" svg:height="0.152cm" svg:x="14.494cm" svg:y="20.849cm" svg:viewBox="0 0 129 153" svg:d="M112 17c-8-13-26-17-47-17-17 0-34 4-43 21-13 13-22 29-22 56 0 21 9 42 22 55 9 17 26 21 47 21 13 0 31-4 39-13 9-8 17-17 21-33h-21c0 12-4 21-12 25-6 4-14 8-27 8s-21-4-29-17c-5-8-9-21-9-42h98c0-31-4-47-17-64zM31 64c0-18 4-30 9-39 8-8 16-13 25-13 13 0 21 5 25 13 10 9 14 21 14 39z">
          <text:p/>
        </draw:path>
        <draw:path draw:style-name="gr2" draw:text-style-name="P2" draw:layer="layout" svg:width="0.148cm" svg:height="0.148cm" svg:x="14.643cm" svg:y="20.849cm" svg:viewBox="0 0 149 149" svg:d="M63 149v-13h-17v-69c0-17 0-29 9-38 4-8 12-12 21-12 14 0 18 4 22 8 4 9 8 21 8 38v73h-21v13h64v-13h-21v-81c0-17-5-34-9-43-8-8-17-12-34-12-9 0-18 0-22 4-8 8-13 13-17 25v-25h-46v13h21v119h-21v13z">
          <text:p/>
        </draw:path>
        <draw:path draw:style-name="gr2" draw:text-style-name="P2" draw:layer="layout" svg:width="0.094cm" svg:height="0.195cm" svg:x="14.803cm" svg:y="20.806cm" svg:viewBox="0 0 95 196" svg:d="M22 154c0 17 4 25 8 34 5 4 18 8 31 8 12 0 21 0 25-8 4-5 9-17 9-30h-17c0 8 0 17-5 21 0 4-4 4-12 4-4 0-9 0-13-4 0-4 0-13 0-25v-93h42v-14h-42v-47h-26v47h-22v14h22z">
          <text:p/>
        </draw:path>
        <draw:path draw:style-name="gr2" draw:text-style-name="P2" draw:layer="layout" svg:width="0.122cm" svg:height="0.152cm" svg:x="14.914cm" svg:y="20.849cm" svg:viewBox="0 0 123 153" svg:d="M106 17c-8-13-25-17-42-17-21 0-39 4-48 21-12 13-16 29-16 56 0 21 4 42 16 55 13 17 27 21 48 21 17 0 30-4 38-13 9-8 17-17 21-33h-21c0 12-4 21-13 25-4 4-12 8-25 8s-21-4-30-17c-5-8-9-21-9-42h98c0-31-4-47-17-64zM25 64c0-18 4-30 14-39 4-8 12-13 25-13 8 0 17 5 25 13 5 9 9 21 9 39z">
          <text:p/>
        </draw:path>
        <draw:polygon draw:style-name="gr2" draw:text-style-name="P2" draw:layer="layout" svg:width="0.068cm" svg:height="0.025cm" svg:x="15.138cm" svg:y="20.908cm" svg:viewBox="0 0 69 26" draw:points="0,0 69,0 69,26 0,26">
          <text:p/>
        </draw:polygon>
        <draw:path draw:style-name="gr2" draw:text-style-name="P2" draw:layer="layout" svg:width="0.19cm" svg:height="0.208cm" svg:x="15.295cm" svg:y="20.789cm" svg:viewBox="0 0 191 209" svg:d="M88 35l34 102h-67zM55 209v-13h-22l13-46h81l16 46h-21v13h69v-13h-22l-64-196h-21l-68 196h-16v13z">
          <text:p/>
        </draw:path>
        <draw:path draw:style-name="gr2" draw:text-style-name="P2" draw:layer="layout" svg:width="0.144cm" svg:height="0.148cm" svg:x="15.489cm" svg:y="20.853cm" svg:viewBox="0 0 145 149" svg:d="M82 13h21v67c0 18-4 31-9 39-4 9-12 13-25 13-8 0-17-4-21-8-4-9-4-21-4-39v-85h-44v13h17v81c0 17 4 34 14 42 4 9 17 13 34 13 8 0 12 0 21-8 8-5 13-13 17-22v26h42v-13h-21v-132h-42z">
          <text:p/>
        </draw:path>
        <draw:path draw:style-name="gr2" draw:text-style-name="P2" draw:layer="layout" svg:width="0.101cm" svg:height="0.152cm" svg:x="15.659cm" svg:y="20.849cm" svg:viewBox="0 0 102 153" svg:d="M25 153c8 0 17 0 26 0 17 0 30-4 38-13 9-4 13-17 13-29 0-13 0-21-8-26-5-8-13-12-26-17l-17-8c-13 0-22-4-26-10 0-4-4-8-4-16 0-9 4-13 8-17 4-5 13-5 22-5s17 0 22 9c8 4 12 13 12 21h13v-34c-9 0-17-4-25-8-9 0-13 0-22 0-18 0-30 4-39 8-8 9-12 21-12 34 0 8 4 18 8 22 4 9 13 13 25 17l18 4c13 5 22 9 22 13 4 4 8 13 8 17 0 8-4 17-8 21-5 4-13 4-27 4-8 0-17-4-25-8-4-4-9-13-9-25h-12v33c8 5 17 9 25 13z">
          <text:p/>
        </draw:path>
        <draw:path draw:style-name="gr2" draw:text-style-name="P2" draw:layer="layout" svg:width="0.128cm" svg:height="0.152cm" svg:x="15.786cm" svg:y="20.849cm" svg:viewBox="0 0 129 153" svg:d="M111 17c-13-13-26-17-47-17-18 0-35 4-47 21-9 13-17 29-17 56 0 21 8 42 17 55 12 17 29 21 47 21 17 0 30-4 42-13 9-8 18-17 18-33h-18c-4 12-8 21-12 25-9 4-17 8-26 8-13 0-22-4-30-17-9-8-9-21-9-42h100c0-31-5-47-18-64zM29 64c0-18 4-30 9-39 8-8 17-13 26-13 13 0 21 5 25 13 9 9 9 21 13 39z">
          <text:p/>
        </draw:path>
        <draw:path draw:style-name="gr2" draw:text-style-name="P2" draw:layer="layout" svg:width="0.148cm" svg:height="0.148cm" svg:x="15.934cm" svg:y="20.849cm" svg:viewBox="0 0 149 149" svg:d="M63 149v-13h-17v-69c0-17 0-29 5-38 8-8 17-12 25-12 13 0 17 4 21 8 4 9 9 21 9 38v73h-22v13h65v-13h-21v-81c0-17-5-34-10-43-8-8-21-12-34-12-8 0-16 0-25 4-4 8-8 13-13 25v-25h-46v13h21v119h-21v13z">
          <text:p/>
        </draw:path>
        <draw:path draw:style-name="gr2" draw:text-style-name="P2" draw:layer="layout" svg:width="0.093cm" svg:height="0.195cm" svg:x="16.095cm" svg:y="20.806cm" svg:viewBox="0 0 94 196" svg:d="M21 154c0 17 4 25 8 34 4 4 14 8 27 8 12 0 21 0 29-8 5-5 9-17 9-30h-17c0 8 0 17-4 21-5 4-9 4-13 4s-9 0-13-4c0-4-4-13-4-25v-93h47v-14h-47v-47h-22v47h-21v14h21z">
          <text:p/>
        </draw:path>
        <draw:path draw:style-name="gr2" draw:text-style-name="P2" draw:layer="layout" svg:width="0.122cm" svg:height="0.152cm" svg:x="16.205cm" svg:y="20.849cm" svg:viewBox="0 0 123 153" svg:d="M107 17c-9-13-27-17-48-17-17 0-34 4-42 21-13 13-17 29-17 56 0 21 4 42 17 55 8 17 25 21 46 21 13 0 31-4 39-13 9-8 17-17 21-33h-21c0 12-4 21-12 25-5 4-14 8-27 8s-21-4-29-17c-5-8-9-21-9-42h98c0-31-4-47-16-64zM25 64c0-18 4-30 9-39 8-8 16-13 25-13 13 0 21 5 26 13 9 9 13 21 13 39z">
          <text:p/>
        </draw:path>
        <draw:polygon draw:style-name="gr2" draw:text-style-name="P2" draw:layer="layout" svg:width="0.085cm" svg:height="0.237cm" svg:x="16.34cm" svg:y="20.789cm" svg:viewBox="0 0 86 238" draw:points="0,238 21,238 86,0 68,0">
          <text:p/>
        </draw:polygon>
        <draw:path draw:style-name="gr2" draw:text-style-name="P2" draw:layer="layout" svg:width="0.152cm" svg:height="0.208cm" svg:x="16.438cm" svg:y="20.789cm" svg:viewBox="0 0 153 209" svg:d="M50 18h35c13 0 21 5 30 13 4 4 8 17 8 30 0 17-4 25-8 34-9 8-17 8-30 8h-35zM81 209v-13h-31v-76h39c22 0 34-4 47-17 8-8 17-25 17-42s-9-30-17-43c-13-9-25-18-47-18h-89v18h25v178h-25v13z">
          <text:p/>
        </draw:path>
        <draw:path draw:style-name="gr2" draw:text-style-name="P2" draw:layer="layout" svg:width="0.11cm" svg:height="0.148cm" svg:x="16.607cm" svg:y="20.849cm" svg:viewBox="0 0 111 149" svg:d="M98 0c-4 0-8 0-12 0-9 0-17 0-26 4-5 8-14 13-18 25v-25h-42v13h21v119h-21v13h73v-13h-31v-69c0-17 4-29 9-38 9-8 18-12 30-12 5 0 9 0 13 4s4 8 4 17h13v-38c-4 0-9 0-13 0z">
          <text:p/>
        </draw:path>
        <draw:path draw:style-name="gr2" draw:text-style-name="P2" draw:layer="layout" svg:width="0.128cm" svg:height="0.152cm" svg:x="16.73cm" svg:y="20.849cm" svg:viewBox="0 0 129 153" svg:d="M111 17c-13-13-26-17-47-17-18 0-35 4-47 21-9 13-17 29-17 56 0 21 8 42 17 55 12 17 29 21 47 21 17 0 30-4 42-13 9-8 13-17 17-33h-17c-4 12-8 21-12 25-9 4-17 8-26 8-13 0-26-4-30-17-9-8-13-21-13-42h104c0-31-10-47-18-64zM25 64c4-18 8-30 13-39 8-8 12-13 26-13 13 0 21 5 26 13 8 9 8 21 8 39z">
          <text:p/>
        </draw:path>
        <draw:path draw:style-name="gr2" draw:text-style-name="P2" draw:layer="layout" svg:width="0.102cm" svg:height="0.152cm" svg:x="16.882cm" svg:y="20.849cm" svg:viewBox="0 0 103 153" svg:d="M25 153c9 0 18 0 27 0 17 0 29-4 38-13 8-4 13-17 13-29 0-13 0-21-5-26-8-8-17-12-29-17l-17-8c-13 0-22-4-22-10-5-4-9-8-9-16 0-9 4-13 9-17 4-5 13-5 22-5 8 0 17 0 25 9 4 4 9 13 9 21h12v-34c-8 0-17-4-25-8-8 0-13 0-21 0-18 0-31 4-39 8-9 9-13 21-13 34 0 8 4 18 8 22 5 9 13 13 26 17l18 4c13 5 21 9 25 13 0 4 4 13 4 17 0 8-4 17-8 21s-13 4-25 4c-9 0-18-4-27-8-4-4-8-13-8-25h-13v33c8 5 17 9 25 13z">
          <text:p/>
        </draw:path>
        <draw:path draw:style-name="gr2" draw:text-style-name="P2" draw:layer="layout" svg:width="0.128cm" svg:height="0.152cm" svg:x="17.009cm" svg:y="20.849cm" svg:viewBox="0 0 129 153" svg:d="M112 17c-8-13-26-17-47-17-17 0-35 4-48 21-9 13-17 29-17 56 0 21 8 42 21 55 9 17 27 21 48 21 12 0 25-4 39-13 8-8 17-17 21-33h-21c0 12-9 21-14 25-8 4-17 8-25 8-13 0-21-4-30-17-9-8-9-21-9-42h99c0-31-4-47-17-64zM30 64c0-18 5-30 9-39 9-8 17-13 26-13 12 0 21 5 25 13 9 9 14 21 14 39z">
          <text:p/>
        </draw:path>
        <draw:path draw:style-name="gr2" draw:text-style-name="P2" draw:layer="layout" svg:width="0.148cm" svg:height="0.148cm" svg:x="17.157cm" svg:y="20.849cm" svg:viewBox="0 0 149 149" svg:d="M64 149v-13h-17v-69c0-17 0-29 8-38 4-8 13-12 21-12 14 0 18 4 23 8 4 9 8 21 8 38v73h-21v13h63v-13h-21v-81c0-17-4-34-8-43-9-8-17-12-34-12-10 0-18 0-27 4-4 8-8 13-12 25v-25h-47v13h21v119h-21v13z">
          <text:p/>
        </draw:path>
        <draw:path draw:style-name="gr2" draw:text-style-name="P2" draw:layer="layout" svg:width="0.093cm" svg:height="0.195cm" svg:x="17.318cm" svg:y="20.806cm" svg:viewBox="0 0 94 196" svg:d="M21 154c0 17 4 25 10 34 4 4 12 8 29 8 9 0 21 0 26-8 4-5 8-17 8-30h-17c0 8 0 17-4 21s-8 4-13 4c-4 0-8 0-12-4 0-4-5-13-5-25v-93h47v-14h-47v-47h-22v47h-21v14h21z">
          <text:p/>
        </draw:path>
        <draw:path draw:style-name="gr2" draw:text-style-name="P2" draw:layer="layout" svg:width="0.123cm" svg:height="0.152cm" svg:x="17.428cm" svg:y="20.849cm" svg:viewBox="0 0 124 153" svg:d="M107 17c-9-13-25-17-48-17-17 0-33 4-42 21-13 13-17 29-17 56 0 21 4 42 17 55 9 17 25 21 47 21 18 0 30-4 39-13 8-8 17-17 21-33h-21c0 12-5 21-13 25-4 4-14 8-26 8-13 0-22-4-30-17-4-8-8-21-8-42h98c0-31-4-47-17-64zM26 64c0-18 4-30 12-39 4-8 13-13 21-13 13 0 23 5 31 13 4 9 8 21 8 39z">
          <text:p/>
        </draw:path>
        <draw:path draw:style-name="gr2" draw:text-style-name="P2" draw:layer="layout" svg:width="0.047cm" svg:height="0.068cm" svg:x="17.572cm" svg:y="20.967cm" svg:viewBox="0 0 48 69" svg:d="M13 69c8-9 22-17 26-25 4-14 9-27 9-44h-22v4c0 13-5 22-9 35-4 9-8 13-17 21z">
          <text:p/>
        </draw:path>
        <draw:path draw:style-name="gr2" draw:text-style-name="P2" draw:layer="layout" svg:width="0.148cm" svg:height="0.148cm" svg:x="17.733cm" svg:y="20.853cm" svg:viewBox="0 0 149 149" svg:d="M80 13h23v67c0 18 0 31-10 39-4 9-13 13-21 13-13 0-21-4-21-8-4-9-9-21-9-39v-85h-42v13h21v81c0 17 0 34 9 42 8 9 17 13 33 13 9 0 17 0 22-8 8-5 12-13 18-22v26h46v-13h-21v-132h-48z">
          <text:p/>
        </draw:path>
        <draw:polygon draw:style-name="gr2" draw:text-style-name="P2" draw:layer="layout" svg:width="0.195cm" svg:height="0.208cm" svg:x="17.902cm" svg:y="20.789cm" svg:viewBox="0 0 196 209" draw:points="73,209 73,196 52,196 52,107 149,107 149,196 124,196 124,209 196,209 196,196 175,196 175,18 196,18 196,0 124,0 124,18 149,18 149,90 52,90 52,18 73,18 73,0 0,0 0,18 26,18 26,196 0,196 0,209">
          <text:p/>
        </draw:polygon>
        <draw:path draw:style-name="gr2" draw:text-style-name="P2" draw:layer="layout" svg:width="0.06cm" svg:height="0.262cm" svg:x="18.211cm" svg:y="20.781cm" svg:viewBox="0 0 61 263" svg:d="M61 251c-14-13-23-26-27-43s-8-42-8-76 4-55 8-76c4-18 13-31 27-39v-17c-18 13-35 30-44 52-12 21-17 46-17 80s5 59 17 81c9 25 26 38 44 50z">
          <text:p/>
        </draw:path>
        <draw:path draw:style-name="gr2" draw:text-style-name="P2" draw:layer="layout" svg:width="0.225cm" svg:height="0.148cm" svg:x="18.3cm" svg:y="20.849cm" svg:viewBox="0 0 226 149" svg:d="M110 8c-8-8-17-8-25-8-9 0-17 0-26 4-4 8-12 13-16 25v-25h-43v13h21v119h-21v13h64v-13h-21v-69c0-17 4-29 8-38 8-8 13-12 25-12 9 0 17 4 22 8 0 9 4 17 4 34v77h-21v13h63v-13h-21v-69c0-17 4-29 8-38 5-8 13-12 26-12 8 0 17 4 17 8 4 9 9 17 9 34v77h-22v13h65v-13h-22v-81c0-17-4-34-8-43-9-8-18-12-31-12-12 0-21 0-25 8-9 4-13 13-17 21-4-8-8-17-13-21z">
          <text:p/>
        </draw:path>
        <draw:path draw:style-name="gr2" draw:text-style-name="P2" draw:layer="layout" svg:width="0.139cm" svg:height="0.211cm" svg:x="18.546cm" svg:y="20.849cm" svg:viewBox="0 0 140 212" svg:d="M140 17v-13h-42v21c-4-8-13-17-17-21-8-4-17-4-25-4-17 0-30 4-43 21-9 13-13 29-13 55 0 21 4 42 13 55 13 18 26 22 43 22 8 0 17 0 25-4 4-5 13-14 17-22v22c0 17-4 29-8 38-9 8-17 13-30 13s-21-5-25-9c-5-4-9-8-13-21h-9v34c5 4 13 4 22 8 8 0 17 0 25 0 17 0 34-4 42-17 13-12 17-25 17-46v-132zM98 84c0 17-4 30-8 38-9 9-17 17-30 17-8 0-21-8-25-17-5-12-9-25-9-46s4-38 9-47c4-8 17-17 25-17 13 0 21 5 30 17 4 9 8 21 8 38z">
          <text:p/>
        </draw:path>
        <draw:path draw:style-name="gr2" draw:text-style-name="P2" draw:layer="layout" svg:width="0.148cm" svg:height="0.208cm" svg:x="18.787cm" svg:y="20.789cm" svg:viewBox="0 0 149 209" svg:d="M51 18h35c12 0 21 5 25 13 9 4 13 17 13 30 0 17-4 25-13 34-4 8-13 8-25 8h-35zM80 209v-13h-29v-76h39c17 0 34-4 47-17 8-8 12-25 12-42s-4-30-12-43c-13-9-30-18-47-18h-90v18h25v178h-25v13z">
          <text:p/>
        </draw:path>
        <draw:path draw:style-name="gr2" draw:text-style-name="P2" draw:layer="layout" svg:width="0.093cm" svg:height="0.195cm" svg:x="18.952cm" svg:y="20.806cm" svg:viewBox="0 0 94 196" svg:d="M21 154c0 17 0 25 9 34 4 4 12 8 25 8 14 0 22 0 31-8 4-5 8-17 8-30h-17c0 8 0 17-4 21s-9 4-14 4c-8 0-8 0-12-4-5-4-5-13-5-25v-93h44v-14h-44v-47h-21v47h-21v14h21z">
          <text:p/>
        </draw:path>
        <draw:polygon draw:style-name="gr2" draw:text-style-name="P2" draw:layer="layout" svg:width="0.068cm" svg:height="0.025cm" svg:x="19.058cm" svg:y="20.908cm" svg:viewBox="0 0 69 26" draw:points="0,0 69,0 69,26 0,26">
          <text:p/>
        </draw:polygon>
        <draw:path draw:style-name="gr2" draw:text-style-name="P2" draw:layer="layout" svg:width="0.165cm" svg:height="0.212cm" svg:x="19.147cm" svg:y="20.789cm" svg:viewBox="0 0 166 213" svg:d="M145 153c-4 17-13 25-21 34-9 8-22 12-34 12-22 0-35-8-48-25-8-13-13-38-13-68 0-29 5-55 13-67 13-17 26-26 48-26 17 0 29 4 38 13 8 8 17 21 21 38h13v-47c-13-8-26-12-38-12-13-5-22-5-30-5-31 0-52 9-69 30-17 17-25 42-25 76 0 17 4 30 8 47 5 13 9 21 21 34 5 8 17 17 26 22 13 4 22 4 35 4 21 0 38-4 51-14 12-12 21-25 25-46z">
          <text:p/>
        </draw:path>
        <draw:path draw:style-name="gr2" draw:text-style-name="P2" draw:layer="layout" svg:width="0.128cm" svg:height="0.152cm" svg:x="19.342cm" svg:y="20.849cm" svg:viewBox="0 0 129 153" svg:d="M34 123c-5-8-9-25-9-46s4-39 9-48c9-12 17-17 30-17s21 5 26 17c9 9 9 27 9 48s0 38-9 46c-5 13-13 17-26 17s-21-4-30-17zM112 132c8-13 17-34 17-55 0-27-9-43-17-56-13-17-31-21-48-21-21 0-39 4-47 21-13 13-17 29-17 56 0 21 4 42 17 55 8 17 26 21 47 21 17 0 35-4 48-21z">
          <text:p/>
        </draw:path>
        <draw:polygon draw:style-name="gr2" draw:text-style-name="P2" draw:layer="layout" svg:width="0.085cm" svg:height="0.237cm" svg:x="19.481cm" svg:y="20.789cm" svg:viewBox="0 0 86 238" draw:points="0,238 17,238 86,0 65,0">
          <text:p/>
        </draw:polygon>
        <draw:polygon draw:style-name="gr2" draw:text-style-name="P2" draw:layer="layout" svg:width="0.148cm" svg:height="0.208cm" svg:x="19.579cm" svg:y="20.789cm" svg:viewBox="0 0 149 209" draw:points="149,209 149,158 136,158 136,192 51,192 51,18 73,18 73,0 0,0 0,18 25,18 25,196 0,196 0,209">
          <text:p/>
        </draw:polygon>
        <draw:path draw:style-name="gr2" draw:text-style-name="P2" draw:layer="layout" svg:width="0.06cm" svg:height="0.262cm" svg:x="19.752cm" svg:y="20.781cm" svg:viewBox="0 0 61 263" svg:d="M48 213c8-22 13-47 13-81s-5-59-13-80c-14-22-27-39-48-52v17c13 8 21 21 30 39 4 21 8 42 8 76s-4 59-8 76c-9 17-17 30-30 43v12c21-12 34-25 48-50z">
          <text:p/>
        </draw:path>
        <draw:polygon draw:style-name="gr2" draw:text-style-name="P2" draw:layer="layout" svg:width="0.067cm" svg:height="0.025cm" svg:x="19.922cm" svg:y="20.908cm" svg:viewBox="0 0 68 26" draw:points="0,0 68,0 68,26 0,26">
          <text:p/>
        </draw:polygon>
        <draw:path draw:style-name="gr2" draw:text-style-name="P2" draw:layer="layout" svg:width="0.191cm" svg:height="0.212cm" svg:x="1.011cm" svg:y="21.166cm" svg:viewBox="0 0 192 213" svg:d="M26 124c0 34 4 55 18 68 8 12 29 21 55 21 25 0 42-9 55-21 12-13 17-34 17-68v-111h21v-13h-59v13h21v111c0 25-5 42-13 55-4 8-21 13-38 13-21 0-34-5-42-13-5-13-9-30-9-55v-111h21v-13h-73v13h26z">
          <text:p/>
        </draw:path>
        <draw:path draw:style-name="gr2" draw:text-style-name="P2" draw:layer="layout" svg:width="0.148cm" svg:height="0.153cm" svg:x="1.227cm" svg:y="21.221cm" svg:viewBox="0 0 149 154" svg:d="M65 154v-17h-17v-69c0-13 0-25 8-34 4-13 13-17 21-17 13 0 17 4 22 13 4 4 8 17 8 38v69h-21v17h63v-17h-21v-78c0-21-4-33-8-46-9-9-17-13-34-13-9 0-17 4-26 9-4 4-8 12-12 21v-26h-48v17h21v116h-21v17z">
          <text:p/>
        </draw:path>
        <draw:path draw:style-name="gr2" draw:text-style-name="P2" draw:layer="layout" svg:width="0.064cm" svg:height="0.212cm" svg:x="1.396cm" svg:y="21.162cm" svg:viewBox="0 0 65 213" svg:d="M17 30c6 4 10 4 14 4s4 0 9-4c4-5 4-9 4-13s0-9-4-9c-5-4-5-8-9-8s-8 4-14 8c0 0-4 5-4 9s4 8 4 13zM44 64h-44v17h23v115h-23v17h65v-17h-21z">
          <text:p/>
        </draw:path>
        <draw:path draw:style-name="gr2" draw:text-style-name="P2" draw:layer="layout" svg:width="0.144cm" svg:height="0.22cm" svg:x="1.485cm" svg:y="21.158cm" svg:viewBox="0 0 145 221" svg:d="M120 0h-42v12h21v78c-4-9-13-13-17-17-9-6-17-10-26-10-17 0-29 10-43 22-8 17-13 34-13 55 0 26 5 43 13 60 14 12 26 21 43 21 9 0 17-4 26-9 4-4 13-8 17-21v26h46v-17h-25zM90 191c-8 9-17 13-29 13-9 0-17-4-26-17-4-9-8-25-8-47 0-17 4-33 8-46 9-9 17-13 26-13 12 0 21 4 29 13 5 8 9 25 9 42v13c0 17-4 34-9 42z">
          <text:p/>
        </draw:path>
        <draw:path draw:style-name="gr2" draw:text-style-name="P2" draw:layer="layout" svg:width="0.131cm" svg:height="0.157cm" svg:x="1.651cm" svg:y="21.221cm" svg:viewBox="0 0 132 158" svg:d="M80 132c-4 5-13 9-25 9-9 0-17 0-22-9-4-4-8-12-8-25 0-8 4-17 8-25 5-5 13-5 26-5h29v30c0 8-4 17-8 25zM97 17c-9-13-26-17-42-17-9 0-13 0-22 4-8 0-17 5-25 9v30h13c4-9 4-17 12-22 5-4 13-8 22-8 8 0 16 4 25 8 4 9 8 17 8 30v8h-33c-17 0-30 5-39 13-12 10-16 22-16 35 0 17 4 30 12 38 9 9 21 13 34 13 9 0 17-4 25-4 5-5 13-9 17-17v17h44v-17h-22v-78c0-16-5-33-13-42z">
          <text:p/>
        </draw:path>
        <draw:path draw:style-name="gr2" draw:text-style-name="P2" draw:layer="layout" svg:width="0.144cm" svg:height="0.22cm" svg:x="1.807cm" svg:y="21.158cm" svg:viewBox="0 0 145 221" svg:d="M119 0h-43v12h22v78c-5-9-9-13-17-17-9-6-17-10-26-10-17 0-29 10-42 22-9 17-13 34-13 55 0 26 4 43 13 60 13 12 25 21 42 21 9 0 17-4 26-9 8-4 12-8 17-21v26h47v-17h-26zM89 191c-8 9-17 13-25 13-13 0-22-4-30-17-4-9-8-25-8-47 0-17 4-33 8-46 8-9 17-13 30-13 8 0 17 4 25 13 4 8 9 25 9 42v13c0 17-5 34-9 42z">
          <text:p/>
        </draw:path>
        <draw:path draw:style-name="gr2" draw:text-style-name="P2" draw:layer="layout" svg:width="0.128cm" svg:height="0.157cm" svg:x="1.972cm" svg:y="21.221cm" svg:viewBox="0 0 129 158" svg:d="M112 21c-12-12-25-21-47-21-17 0-34 9-47 21-9 13-18 34-18 56 0 26 9 43 18 60 13 12 30 21 47 21 18 0 30-4 43-13 9-8 13-21 17-38h-17c-4 13-8 21-13 25-8 9-17 9-26 9-13 0-25-4-30-13-8-8-12-25-12-46h102c0-27-8-48-17-61zM27 68c4-17 8-34 12-42 9-9 13-13 26-13s22 4 26 13c9 8 9 25 9 42z">
          <text:p/>
        </draw:path>
        <draw:polygon draw:style-name="gr2" draw:text-style-name="P2" draw:layer="layout" svg:width="0.153cm" svg:height="0.208cm" svg:x="2.226cm" svg:y="21.166cm" svg:viewBox="0 0 154 209" draw:points="154,209 154,162 137,162 137,192 47,192 47,103 110,103 110,128 123,128 123,60 110,60 110,86 47,86 47,17 137,17 137,47 149,47 149,0 0,0 0,13 21,13 21,192 0,192 0,209">
          <text:p/>
        </draw:polygon>
        <draw:path draw:style-name="gr2" draw:text-style-name="P2" draw:layer="layout" svg:width="0.101cm" svg:height="0.157cm" svg:x="2.417cm" svg:y="21.221cm" svg:viewBox="0 0 102 158" svg:d="M21 154c8 0 17 4 25 4 18 0 31-4 44-13 8-8 12-21 12-34 0-8-4-17-8-25-4-4-13-14-26-18l-22-4c-8-5-17-9-21-13s-4-8-4-13c0-8 0-12 8-17 5-4 9-8 22-8 9 0 17 4 22 8 8 5 8 13 8 22h13v-30c-9-4-13-9-21-9-9-4-18-4-22-4-17 0-30 4-39 13-8 8-12 17-12 30 0 8 0 16 4 25 8 4 17 9 25 14l17 8c14 4 22 9 27 13 4 4 8 8 8 17 0 4-4 12-8 17-9 4-13 4-27 4-12 0-21 0-25-4-4-9-9-17-9-26h-12v34c8 4 12 9 21 9z">
          <text:p/>
        </draw:path>
        <draw:path draw:style-name="gr2" draw:text-style-name="P2" draw:layer="layout" svg:width="0.119cm" svg:height="0.157cm" svg:x="2.548cm" svg:y="21.221cm" svg:viewBox="0 0 120 158" svg:d="M102 107c-5 13-9 21-13 25-9 9-17 9-26 9-12 0-21-4-29-13-4-12-9-29-9-51s5-34 13-47c4-9 13-17 25-17 13 0 22 4 26 8 4 9 8 17 13 30h13v-38c-9-4-18-9-26-9-9-4-17-4-26-4-16 0-33 9-46 21-13 13-17 34-17 56 0 26 4 43 17 60 13 12 30 21 46 21 17 0 26-4 39-13 9-8 13-21 18-38z">
          <text:p/>
        </draw:path>
        <draw:path draw:style-name="gr2" draw:text-style-name="P2" draw:layer="layout" svg:width="0.131cm" svg:height="0.157cm" svg:x="2.696cm" svg:y="21.221cm" svg:viewBox="0 0 132 158" svg:d="M76 132c-4 5-12 9-21 9-8 0-17 0-21-9-8-4-8-12-8-25 0-8 0-17 8-25 4-5 13-5 25-5h30v30c0 8-4 17-13 25zM98 17c-13-13-26-17-43-17-8 0-17 0-25 4-4 0-13 5-21 9v30h12c0-9 5-17 9-22 4-4 12-8 21-8 13 0 21 4 25 8 9 9 13 17 13 30v8h-34c-17 0-34 5-42 13-9 10-13 22-13 35 0 17 4 30 13 38 8 9 17 13 34 13 8 0 17-4 21-4 8-5 13-9 21-17v17h43v-17h-22v-78c0-16-4-33-12-42z">
          <text:p/>
        </draw:path>
        <draw:polygon draw:style-name="gr2" draw:text-style-name="P2" draw:layer="layout" svg:width="0.068cm" svg:height="0.216cm" svg:x="2.844cm" svg:y="21.158cm" svg:viewBox="0 0 69 217" draw:points="48,0 0,0 0,12 22,12 22,200 0,200 0,217 69,217 69,200 48,200">
          <text:p/>
        </draw:polygon>
        <draw:path draw:style-name="gr2" draw:text-style-name="P2" draw:layer="layout" svg:width="0.136cm" svg:height="0.157cm" svg:x="2.933cm" svg:y="21.221cm" svg:viewBox="0 0 137 158" svg:d="M81 132c-5 5-13 9-22 9-8 0-16 0-25-9-4-4-8-12-8-25 0-8 4-17 8-25 9-5 17-5 25-5h30v30c0 8 0 17-8 25zM98 17c-9-13-22-17-39-17-8 0-16 0-25 4-4 0-13 5-21 9v30h13c0-9 4-17 8-22 4-4 13-8 21-8 13 0 21 4 26 8 8 9 8 17 8 30v8h-30c-16 0-33 5-42 13-8 10-17 22-17 35 0 17 4 30 17 38 9 9 17 13 34 13 8 0 17-4 21-4 9-5 13-9 17-17v17h48v-17h-22v-78c0-16-4-33-17-42z">
          <text:p/>
        </draw:path>
        <draw:polygon draw:style-name="gr2" draw:text-style-name="P2" draw:layer="layout" svg:width="0.195cm" svg:height="0.208cm" svg:x="3.187cm" svg:y="21.166cm" svg:viewBox="0 0 196 209" draw:points="73,209 73,192 52,192 52,103 149,103 149,192 124,192 124,209 196,209 196,192 175,192 175,13 196,13 196,0 124,0 124,13 149,13 149,86 52,86 52,13 73,13 73,0 0,0 0,13 27,13 27,192 0,192 0,209">
          <text:p/>
        </draw:polygon>
        <draw:path draw:style-name="gr2" draw:text-style-name="P2" draw:layer="layout" svg:width="0.135cm" svg:height="0.157cm" svg:x="3.412cm" svg:y="21.221cm" svg:viewBox="0 0 136 158" svg:d="M81 132c-4 5-13 9-21 9-9 0-17 0-26-9-5-4-9-12-9-25 0-8 4-17 9-25 9-5 17-5 26-5h29v30c0 8 0 17-8 25zM98 17c-9-13-21-17-42-17-5 0-13 0-22 4-9 0-13 5-22 9v30h13c0-9 4-17 9-22 5-4 13-8 22-8 12 0 21 4 25 8 8 9 8 17 8 30v8h-29c-21 0-35 5-44 13-8 10-16 22-16 35 0 17 4 30 12 38 9 9 22 13 39 13 9 0 17-4 22-4 8-5 12-9 16-17v17h47v-17h-21v-78c0-16-4-33-17-42z">
          <text:p/>
        </draw:path>
        <draw:polygon draw:style-name="gr2" draw:text-style-name="P2" draw:layer="layout" svg:width="0.118cm" svg:height="0.149cm" svg:x="3.564cm" svg:y="21.225cm" svg:viewBox="0 0 119 150" draw:points="119,150 119,107 103,107 103,133 30,133 115,14 115,0 4,0 4,44 21,44 21,18 86,18 0,137 0,150">
          <text:p/>
        </draw:polygon>
        <draw:path draw:style-name="gr2" draw:text-style-name="P2" draw:layer="layout" svg:width="0.123cm" svg:height="0.157cm" svg:x="3.708cm" svg:y="21.221cm" svg:viewBox="0 0 124 158" svg:d="M107 21c-9-12-26-21-47-21-17 0-34 9-42 21-14 13-18 34-18 56 0 26 4 43 18 60 13 12 25 21 46 21 17 0 30-4 39-13 8-8 16-21 21-38h-21c0 13-5 21-13 25-4 9-13 9-26 9-12 0-21-4-29-13-4-8-9-25-9-46h98c0-27-5-48-17-61zM26 68c0-17 5-34 13-42 4-9 13-13 21-13 13 0 21 4 30 13 4 8 8 25 8 42z">
          <text:p/>
        </draw:path>
        <draw:path draw:style-name="gr2" draw:text-style-name="P2" draw:layer="layout" svg:width="0.148cm" svg:height="0.153cm" svg:x="3.856cm" svg:y="21.221cm" svg:viewBox="0 0 149 154" svg:d="M69 154v-17h-22v-69c0-13 4-25 8-34 4-13 14-17 27-17 8 0 16 4 21 13 0 4 4 17 4 38v69h-21v17h63v-17h-21v-78c0-21 0-33-8-46-9-9-17-13-34-13-9 0-17 4-22 9-9 4-13 12-17 21v-26h-47v17h21v116h-17v17z">
          <text:p/>
        </draw:path>
        <draw:path draw:style-name="gr2" draw:text-style-name="P2" draw:layer="layout" svg:width="0.064cm" svg:height="0.258cm" svg:x="4.131cm" svg:y="21.158cm" svg:viewBox="0 0 65 259" svg:d="M65 246c-14-8-22-25-31-42-4-17-8-42-8-72 0-35 4-60 8-77 9-17 17-34 31-43v-12c-22 8-39 25-48 46-8 21-17 51-17 86 0 30 9 59 17 80 9 22 26 38 48 47z">
          <text:p/>
        </draw:path>
        <draw:path draw:style-name="gr2" draw:text-style-name="P2" draw:layer="layout" svg:width="0.225cm" svg:height="0.153cm" svg:x="4.224cm" svg:y="21.221cm" svg:viewBox="0 0 226 154" svg:d="M110 9c-8-5-17-9-25-9s-17 4-21 9c-9 4-13 12-17 21v-26h-47v13h22v120h-22v17h64v-17h-17v-69c0-13 0-25 8-34 5-8 13-13 22-13 8 0 16 0 21 9 4 4 4 17 4 29v78h-17v17h60v-17h-18v-69c0-13 0-25 9-34 4-8 14-13 22-13s17 0 21 9c4 4 4 17 4 29v78h-21v17h64v-17h-17v-78c0-21-4-33-13-46-4-9-17-13-30-13-8 0-16 4-26 9-4 4-13 12-17 25 0-13-4-21-13-25z">
          <text:p/>
        </draw:path>
        <draw:path draw:style-name="gr2" draw:text-style-name="P2" draw:layer="layout" svg:width="0.144cm" svg:height="0.216cm" svg:x="4.474cm" svg:y="21.221cm" svg:viewBox="0 0 145 217" svg:d="M145 21v-17h-47v22c-4-9-8-13-16-17-9-5-17-9-26-9-17 0-30 9-43 21-9 17-13 34-13 55 0 26 4 43 13 60 13 12 26 21 43 21 9 0 17-4 26-9 8-4 12-8 16-21v21c0 17-4 31-8 39-8 9-17 13-30 13-12 0-21 0-25-4-5-4-9-13-9-21h-13v29c8 5 13 9 22 9 8 0 17 4 25 4 22 0 34-8 47-17 8-13 13-30 13-52v-127zM98 85c0 17-4 34-8 42-8 9-17 13-25 13-13 0-22-4-30-17-5-9-9-25-9-47 0-17 4-33 9-46 8-9 17-13 30-13 8 0 17 4 25 13 4 8 8 25 8 42z">
          <text:p/>
        </draw:path>
        <draw:path draw:style-name="gr2" draw:text-style-name="P2" draw:layer="layout" svg:width="0.148cm" svg:height="0.208cm" svg:x="4.737cm" svg:y="21.166cm" svg:viewBox="0 0 149 209" svg:d="M50 13h35c13 0 21 4 26 13 8 8 12 16 12 34 0 13-4 26-12 30-5 9-13 13-26 13h-35zM81 209v-17h-31v-77h40c21 0 33-4 46-12 9-13 13-26 13-43 0-22-4-34-13-43-13-13-25-17-46-17h-90v13h25v179h-25v17z">
          <text:p/>
        </draw:path>
        <draw:polygon draw:style-name="gr2" draw:text-style-name="P2" draw:layer="layout" svg:width="0.068cm" svg:height="0.216cm" svg:x="4.906cm" svg:y="21.158cm" svg:viewBox="0 0 69 217" draw:points="47,0 0,0 0,12 22,12 22,200 0,200 0,217 69,217 69,200 47,200">
          <text:p/>
        </draw:polygon>
        <draw:path draw:style-name="gr2" draw:text-style-name="P2" draw:layer="layout" svg:width="0.131cm" svg:height="0.157cm" svg:x="4.999cm" svg:y="21.221cm" svg:viewBox="0 0 132 158" svg:d="M77 132c-4 5-12 9-21 9-8 0-18 0-22-9-9-4-9-12-9-25 0-8 0-17 9-25 4-5 14-5 26-5h30v30c0 8-4 17-13 25zM98 17c-12-13-25-17-42-17-8 0-18 0-26 4-5 0-13 5-21 9v30h12c0-9 4-17 9-22 4-4 12-8 22-8 13 0 21 4 25 8 9 9 13 17 13 30v8h-34c-18 0-35 5-43 13-9 10-13 22-13 35 0 17 4 30 13 38 8 9 17 13 35 13 8 0 17-4 21-4 8-5 12-9 21-17v17h42v-17h-21v-78c0-16-4-33-13-42z">
          <text:p/>
        </draw:path>
        <draw:path draw:style-name="gr2" draw:text-style-name="P2" draw:layer="layout" svg:width="0.093cm" svg:height="0.199cm" svg:x="5.147cm" svg:y="21.179cm" svg:viewBox="0 0 94 200" svg:d="M22 158c0 12 0 25 9 29 4 9 13 13 25 13 13 0 21-4 30-9 4-8 8-17 8-29h-17c0 8 0 12-4 17-4 4-8 4-12 4-9 0-13 0-13-4-4-5-4-9-4-21v-95h42v-17h-42v-46h-22v46h-22v17h22z">
          <text:p/>
        </draw:path>
        <draw:path draw:style-name="gr2" draw:text-style-name="P2" draw:layer="layout" svg:width="0.064cm" svg:height="0.212cm" svg:x="5.257cm" svg:y="21.162cm" svg:viewBox="0 0 65 213" svg:d="M18 30c4 4 9 4 13 4 0 0 4 0 8-4 5-5 5-9 5-13s0-9-5-9c-4-4-8-8-8-8-4 0-9 4-13 8 0 0-4 5-4 9s4 8 4 13zM44 64h-44v17h22v115h-22v17h65v-17h-21z">
          <text:p/>
        </draw:path>
        <draw:path draw:style-name="gr2" draw:text-style-name="P2" draw:layer="layout" svg:width="0.148cm" svg:height="0.153cm" svg:x="5.342cm" svg:y="21.221cm" svg:viewBox="0 0 149 154" svg:d="M64 154v-17h-22v-69c0-13 5-25 9-34 8-13 13-17 26-17 9 0 17 4 21 13 5 4 5 17 5 38v69h-17v17h63v-17h-21v-78c0-21-4-33-13-46-4-9-17-13-29-13-9 0-17 4-27 9-4 4-12 12-17 21v-26h-42v17h21v116h-21v17z">
          <text:p/>
        </draw:path>
        <draw:path draw:style-name="gr2" draw:text-style-name="P2" draw:layer="layout" svg:width="0.132cm" svg:height="0.157cm" svg:x="5.511cm" svg:y="21.221cm" svg:viewBox="0 0 133 158" svg:d="M82 132c-4 5-13 9-21 9-14 0-18 0-27-9-4-4-8-12-8-25 0-8 4-17 8-25 4-5 13-5 27-5h29v30c0 8-4 17-8 25zM99 17c-9-13-21-17-44-17-4 0-12 0-21 4-8 0-17 5-21 9v30h8c5-9 5-17 13-22 4-4 13-8 21-8 14 0 23 4 27 8 4 9 8 17 8 30v8h-29c-23 0-35 5-44 13-12 10-17 22-17 35 0 17 5 30 13 38 8 9 21 13 34 13 14 0 18-4 26-4 9-5 13-9 17-17v17h43v-17h-17v-78c0-16-9-33-17-42z">
          <text:p/>
        </draw:path>
        <draw:polygon draw:style-name="gr2" draw:text-style-name="P2" draw:layer="layout" svg:width="0.067cm" svg:height="0.025cm" svg:x="5.664cm" svg:y="21.285cm" svg:viewBox="0 0 68 26" draw:points="0,0 68,0 68,26 0,26">
          <text:p/>
        </draw:polygon>
        <draw:path draw:style-name="gr2" draw:text-style-name="P2" draw:layer="layout" svg:width="0.165cm" svg:height="0.216cm" svg:x="5.761cm" svg:y="21.162cm" svg:viewBox="0 0 166 217" svg:d="M141 158c-4 12-9 25-17 33-9 5-21 9-35 9-21 0-38-9-47-21-12-17-17-38-17-72 0-30 5-51 17-68 9-17 26-21 47-21 14 0 31 4 39 8 9 9 13 22 17 43h13v-51c-13-5-26-10-34-14-13-4-26-4-35-4-25 0-51 8-68 31-12 21-21 46-21 76 0 17 0 34 4 46 5 13 13 26 21 34 9 9 17 17 30 21 9 5 21 9 34 9 18 0 35-4 48-17 12-9 21-25 29-42z">
          <text:p/>
        </draw:path>
        <draw:path draw:style-name="gr2" draw:text-style-name="P2" draw:layer="layout" svg:width="0.128cm" svg:height="0.157cm" svg:x="5.956cm" svg:y="21.221cm" svg:viewBox="0 0 129 158" svg:d="M38 128c-9-13-13-29-13-51s4-34 13-47c4-9 13-17 26-17s21 8 30 17c4 13 8 25 8 47s-4 38-8 51c-9 9-17 13-30 13s-22-4-26-13zM111 137c13-17 18-34 18-60 0-22-5-43-18-56-13-12-26-21-47-21-18 0-35 9-47 21-13 13-17 34-17 56 0 26 4 43 17 60 12 12 29 21 47 21 21 0 34-9 47-21z">
          <text:p/>
        </draw:path>
        <draw:path draw:style-name="gr2" draw:text-style-name="P2" draw:layer="layout" svg:width="0.144cm" svg:height="0.22cm" svg:x="6.108cm" svg:y="21.158cm" svg:viewBox="0 0 145 221" svg:d="M0 200v17h43v-26c8 13 12 17 21 21 4 5 12 9 25 9s31-9 39-21c9-17 17-34 17-60 0-21-8-38-17-55-8-12-26-22-39-22s-21 4-25 10c-9 4-13 8-21 17v-90h-43v12h21v188zM43 136c0-17 4-34 12-42 4-9 13-13 26-13 12 0 21 4 25 13 10 13 10 29 10 46 0 22 0 39-10 47-4 13-13 17-25 17-13 0-22-4-26-13-8-8-12-25-12-42z">
          <text:p/>
        </draw:path>
        <draw:path draw:style-name="gr2" draw:text-style-name="P2" draw:layer="layout" svg:width="0.131cm" svg:height="0.157cm" svg:x="6.282cm" svg:y="21.221cm" svg:viewBox="0 0 132 158" svg:d="M77 132c-4 5-14 9-22 9-9 0-17 0-21-9-9-4-9-12-9-25 0-8 0-17 4-25 9-5 17-5 30-5h31v30c0 8-5 17-13 25zM94 17c-9-13-21-17-39-17-9 0-17 0-26 4-4 0-12 5-21 9v30h13c0-9 4-17 8-22 5-4 13-8 22-8 12 0 22 4 26 8 8 9 13 17 13 30v8h-35c-17 0-34 5-43 13-8 10-12 22-12 35 0 17 4 30 12 38 9 9 17 13 34 13 9 0 17-4 22-4 9-5 13-9 22-17v17h42v-17h-21v-78c0-16-4-33-17-42z">
          <text:p/>
        </draw:path>
        <draw:polygon draw:style-name="gr2" draw:text-style-name="P2" draw:layer="layout" svg:width="0.068cm" svg:height="0.216cm" svg:x="6.43cm" svg:y="21.158cm" svg:viewBox="0 0 69 217" draw:points="48,0 0,0 0,12 21,12 21,200 0,200 0,217 69,217 69,200 48,200">
          <text:p/>
        </draw:polygon>
        <draw:path draw:style-name="gr2" draw:text-style-name="P2" draw:layer="layout" svg:width="0.093cm" svg:height="0.199cm" svg:x="6.515cm" svg:y="21.179cm" svg:viewBox="0 0 94 200" svg:d="M21 158c0 12 4 25 8 29 4 9 14 13 27 13 12 0 21-4 29-9 4-8 9-17 9-29h-17c0 8 0 12-4 17-5 4-9 4-13 4s-9 0-13-4c0-5-4-9-4-21v-95h46v-17h-46v-46h-22v46h-21v17h21z">
          <text:p/>
        </draw:path>
        <draw:path draw:style-name="gr2" draw:text-style-name="P2" draw:layer="layout" svg:width="0.131cm" svg:height="0.157cm" svg:x="6.625cm" svg:y="21.221cm" svg:viewBox="0 0 132 158" svg:d="M38 128c-4-13-9-29-9-51s5-34 9-47c4-9 17-17 29-17 9 0 22 8 26 17 8 13 8 25 8 47s0 38-8 51c-4 9-17 13-26 13-12 0-21-4-29-13zM114 137c9-17 18-34 18-60 0-22-9-43-18-56-13-12-30-21-47-21-21 0-38 9-46 21-13 13-21 34-21 56 0 26 8 43 21 60 8 12 25 21 46 21 17 0 34-9 47-21z">
          <text:p/>
        </draw:path>
        <draw:polygon draw:style-name="gr2" draw:text-style-name="P2" draw:layer="layout" svg:width="0.085cm" svg:height="0.233cm" svg:x="6.773cm" svg:y="21.166cm" svg:viewBox="0 0 86 234" draw:points="0,234 17,234 86,0 63,0">
          <text:p/>
        </draw:polygon>
        <draw:polygon draw:style-name="gr2" draw:text-style-name="P2" draw:layer="layout" svg:width="0.149cm" svg:height="0.208cm" svg:x="6.874cm" svg:y="21.166cm" svg:viewBox="0 0 150 209" draw:points="150,209 150,158 137,158 137,192 52,192 52,13 73,13 73,0 0,0 0,13 27,13 27,192 0,192 0,209">
          <text:p/>
        </draw:polygon>
        <draw:path draw:style-name="gr2" draw:text-style-name="P2" draw:layer="layout" svg:width="0.06cm" svg:height="0.258cm" svg:x="7.052cm" svg:y="21.158cm" svg:viewBox="0 0 61 259" svg:d="M47 212c8-21 14-50 14-80 0-35-6-65-14-86-13-21-26-38-47-46v12c13 9 21 26 26 43 8 17 8 42 8 77 0 30 0 55-8 72-5 17-13 34-26 42v13c21-9 34-25 47-47z">
          <text:p/>
        </draw:path>
        <draw:path draw:style-name="gr2" draw:text-style-name="P2" draw:layer="layout" svg:width="0.047cm" svg:height="0.072cm" svg:x="7.145cm" svg:y="21.34cm" svg:viewBox="0 0 48 73" svg:d="M14 73c9-10 21-18 25-31 5-13 9-25 9-42h-21v8c0 9-4 21-9 30-4 8-8 17-18 21z">
          <text:p/>
        </draw:path>
        <draw:path draw:style-name="gr2" draw:text-style-name="P2" draw:layer="layout" svg:width="0.225cm" svg:height="0.153cm" svg:x="7.327cm" svg:y="21.221cm" svg:viewBox="0 0 226 154" svg:d="M110 9c-8-5-16-9-25-9-8 0-17 4-25 9-5 4-9 12-13 21v-26h-47v13h22v120h-22v17h64v-17h-17v-69c0-13 0-25 8-34 5-8 13-13 22-13 8 0 17 0 21 9 4 4 4 17 4 29v78h-21v17h63v-17h-17v-69c0-13 0-25 5-34 8-8 17-13 25-13s17 0 22 9c4 4 4 17 4 29v78h-22v17h65v-17h-17v-78c0-21-4-33-13-46-8-9-17-13-31-13-8 0-16 4-25 9-8 4-13 12-17 25 0-13-8-21-13-25z">
          <text:p/>
        </draw:path>
        <draw:path draw:style-name="gr2" draw:text-style-name="P2" draw:layer="layout" svg:width="0.144cm" svg:height="0.216cm" svg:x="7.577cm" svg:y="21.221cm" svg:viewBox="0 0 145 217" svg:d="M145 21v-17h-46v22c-5-9-9-13-17-17-10-5-18-9-27-9-17 0-29 9-42 21-9 17-13 34-13 55 0 26 4 43 13 60 13 12 25 21 42 21 9 0 17-4 27-9 8-4 12-8 17-21v21c0 17-5 31-9 39-8 9-18 13-31 13-12 0-21 0-25-4s-8-13-8-21h-13v29c8 5 13 9 21 9s17 4 25 4c23 0 35-8 48-17 8-13 13-30 13-52v-127zM99 85c0 17-5 34-9 42-8 9-18 13-26 13-13 0-22-4-30-17-4-9-8-25-8-47 0-17 4-33 8-46 8-9 17-13 30-13 8 0 18 4 26 13 4 8 9 25 9 42z">
          <text:p/>
        </draw:path>
        <draw:polygon draw:style-name="gr2" draw:text-style-name="P2" draw:layer="layout" svg:width="0.084cm" svg:height="0.233cm" svg:x="7.73cm" svg:y="21.166cm" svg:viewBox="0 0 85 234" draw:points="0,234 21,234 85,0 68,0">
          <text:p/>
        </draw:polygon>
        <draw:polygon draw:style-name="gr2" draw:text-style-name="P2" draw:layer="layout" svg:width="0.149cm" svg:height="0.208cm" svg:x="7.835cm" svg:y="21.166cm" svg:viewBox="0 0 150 209" draw:points="150,209 150,158 133,158 133,192 47,192 47,13 72,13 72,0 0,0 0,13 22,13 22,192 0,192 0,209">
          <text:p/>
        </draw:polygon>
        <draw:polygon draw:style-name="gr2" draw:text-style-name="P2" draw:layer="layout" svg:width="0.068cm" svg:height="0.025cm" svg:x="8.098cm" svg:y="21.285cm" svg:viewBox="0 0 69 26" draw:points="0,0 69,0 69,26 0,26">
          <text:p/>
        </draw:polygon>
        <draw:polygon draw:style-name="gr2" draw:text-style-name="P2" draw:layer="layout" svg:width="0.237cm" svg:height="0.208cm" svg:x="8.288cm" svg:y="21.166cm" svg:viewBox="0 0 238 209" draw:points="64,209 64,192 43,192 43,34 106,179 123,179 188,34 188,192 162,192 162,209 238,209 238,192 213,192 213,13 238,13 238,0 188,0 119,149 55,0 0,0 0,13 26,13 26,192 0,192 0,209">
          <text:p/>
        </draw:polygon>
        <draw:path draw:style-name="gr2" draw:text-style-name="P2" draw:layer="layout" svg:width="0.063cm" svg:height="0.212cm" svg:x="8.551cm" svg:y="21.162cm" svg:viewBox="0 0 64 213" svg:d="M17 30c4 4 8 4 12 4 5 0 5 0 9-4 4-5 4-9 4-13s0-9-4-9c-4-4-4-8-9-8-4 0-8 4-12 8 0 0-4 5-4 9s4 8 4 13zM42 64h-42v17h21v115h-21v17h64v-17h-22z">
          <text:p/>
        </draw:path>
        <draw:polygon draw:style-name="gr2" draw:text-style-name="P2" draw:layer="layout" svg:width="0.068cm" svg:height="0.216cm" svg:x="8.631cm" svg:y="21.158cm" svg:viewBox="0 0 69 217" draw:points="48,0 0,0 0,12 26,12 26,200 0,200 0,217 69,217 69,200 48,200">
          <text:p/>
        </draw:polygon>
        <draw:path draw:style-name="gr2" draw:text-style-name="P2" draw:layer="layout" svg:width="0.068cm" svg:height="0.212cm" svg:x="8.72cm" svg:y="21.162cm" svg:viewBox="0 0 69 213" svg:d="M21 30c0 4 6 4 10 4s8 0 8-4c4-5 4-9 4-13s0-9-4-9c0-4-4-8-8-8s-10 4-10 8c-4 0-4 5-4 9s0 8 4 13zM48 64h-48v17h21v115h-21v17h69v-17h-21z">
          <text:p/>
        </draw:path>
        <draw:path draw:style-name="gr2" draw:text-style-name="P2" draw:layer="layout" svg:width="0.144cm" svg:height="0.216cm" svg:x="8.809cm" svg:y="21.221cm" svg:viewBox="0 0 145 217" svg:d="M145 21v-17h-48v22c-4-9-8-13-17-17-4-5-12-9-25-9-17 0-30 9-38 21-13 17-17 34-17 55 0 26 4 43 17 60 8 12 21 21 38 21 13 0 21-4 25-9 9-4 13-8 17-21v21c0 17 0 31-8 39-4 9-17 13-30 13-8 0-17 0-25-4-4-4-9-13-9-21h-12v29c8 5 17 9 25 9 4 0 13 4 21 4 21 0 38-8 47-17 8-13 17-30 17-52v-127zM97 85c0 17 0 34-8 42-4 9-13 13-25 13-13 0-22-4-26-17-8-9-13-25-13-47 0-17 5-33 13-46 4-9 13-13 26-13 12 0 21 4 25 13 8 8 8 25 8 42z">
          <text:p/>
        </draw:path>
        <draw:path draw:style-name="gr2" draw:text-style-name="P2" draw:layer="layout" svg:width="0.11cm" svg:height="0.153cm" svg:x="8.974cm" svg:y="21.221cm" svg:viewBox="0 0 111 154" svg:d="M98 0c-5 0-9 0-13 0-9 0-17 4-26 9-4 4-12 12-16 21v-26h-43v13h21v120h-21v17h68v-17h-25v-69c0-13 4-25 8-34 8-8 17-13 25-13 9 0 13 0 17 5 5 4 5 8 5 17h13v-39c-4 0-8-4-13-4z">
          <text:p/>
        </draw:path>
        <draw:path draw:style-name="gr2" draw:text-style-name="P2" draw:layer="layout" svg:width="0.131cm" svg:height="0.157cm" svg:x="9.101cm" svg:y="21.221cm" svg:viewBox="0 0 132 158" svg:d="M82 132c-5 5-13 9-22 9-12 0-21 0-25-9-4-4-8-12-8-25 0-8 4-17 8-25 4-5 13-5 25-5h30v30c0 8-4 17-8 25zM99 17c-9-13-22-17-43-17-8 0-12 0-21 4-8 0-17 5-21 9v30h8c5-9 5-17 13-22 4-4 13-8 21-8 9 0 17 4 26 8 4 9 8 17 8 30v8h-34c-17 0-29 5-38 13-13 10-18 22-18 35 0 17 5 30 14 38 8 9 21 13 34 13 12 0 17-4 25-4 9-5 13-9 17-17v17h42v-17h-21v-78c0-16-4-33-12-42z">
          <text:p/>
        </draw:path>
        <draw:path draw:style-name="gr2" draw:text-style-name="P2" draw:layer="layout" svg:width="0.224cm" svg:height="0.153cm" svg:x="9.254cm" svg:y="21.221cm" svg:viewBox="0 0 225 154" svg:d="M111 9c-9-5-17-9-26-9-8 0-17 4-25 9-4 4-9 12-13 21v-26h-47v13h21v120h-21v17h64v-17h-17v-69c0-13 0-25 4-34 9-8 17-13 26-13 8 0 17 0 21 9 4 4 4 17 4 29v78h-21v17h64v-17h-17v-69c0-13 0-25 4-34 8-8 17-13 25-13 9 0 17 0 21 9 5 4 5 17 5 29v78h-22v17h64v-17h-21v-78c0-21 0-33-9-46-8-9-17-13-29-13-9 0-17 4-26 9-8 4-12 12-17 25-4-13-8-21-12-25z">
          <text:p/>
        </draw:path>
        <draw:path draw:style-name="gr2" draw:text-style-name="P2" draw:layer="layout" svg:width="0.132cm" svg:height="0.157cm" svg:x="9.503cm" svg:y="21.221cm" svg:viewBox="0 0 133 158" svg:d="M81 132c-9 5-17 9-26 9-8 0-17 0-21-9-8-4-8-12-8-25 0-8 0-17 8-25 4-5 13-5 26-5h29v30c0 8-4 17-8 25zM98 17c-13-13-26-17-43-17-8 0-17 0-21 4-8 0-17 5-25 9v30h12c0-9 5-17 9-22 8-4 13-8 21-8 13 0 21 4 26 8 8 9 12 17 12 30v8h-34c-17 0-29 5-42 13-8 10-13 22-13 35 0 17 5 30 13 38 8 9 21 13 34 13 8 0 17-4 25-4 5-5 9-9 17-17v17h44v-17h-23v-78c0-16-4-33-12-42z">
          <text:p/>
        </draw:path>
        <draw:path draw:style-name="gr2" draw:text-style-name="P2" draw:layer="layout" svg:width="0.144cm" svg:height="0.212cm" svg:x="9.749cm" svg:y="21.221cm" svg:viewBox="0 0 145 213" svg:d="M56 30c4-9 13-13 25-13 13 0 21 4 26 13 8 13 8 29 8 46 0 22 0 39-8 47-5 13-13 17-26 17-12 0-21-4-25-13-10-8-10-25-10-42v-13c0-17 0-34 10-42zM21 195h-21v18h69v-18h-23v-68c6 13 10 17 18 21 5 5 13 9 26 9 17 0 29-9 38-21 13-17 17-34 17-60 0-21-4-38-17-55-9-12-21-21-38-21-13 0-21 4-26 9-8 4-12 8-18 17v-22h-46v17h21z">
          <text:p/>
        </draw:path>
        <draw:path draw:style-name="gr2" draw:text-style-name="P2" draw:layer="layout" svg:width="0.129cm" svg:height="0.157cm" svg:x="9.922cm" svg:y="21.221cm" svg:viewBox="0 0 130 158" svg:d="M35 128c-4-13-8-29-8-51s4-34 8-47c9-9 17-17 31-17 13 0 21 8 25 17 9 13 13 25 13 47s-4 38-13 51c-4 9-12 13-25 13-14 0-22-4-31-13zM113 137c8-17 17-34 17-60 0-22-9-43-17-56-13-12-30-21-47-21-22 0-35 9-48 21-12 13-18 34-18 56 0 26 6 43 18 60 13 12 26 21 48 21 17 0 34-9 47-21z">
          <text:p/>
        </draw:path>
        <draw:path draw:style-name="gr2" draw:text-style-name="P2" draw:layer="layout" svg:width="0.114cm" svg:height="0.153cm" svg:x="10.075cm" svg:y="21.221cm" svg:viewBox="0 0 115 154" svg:d="M98 0c-4 0-4 0-8 0-13 0-21 4-26 9-8 4-12 12-17 21v-26h-47v13h22v120h-22v17h73v-17h-26v-69c0-13 0-25 9-34 4-8 13-13 25-13 5 0 9 0 13 5 4 4 4 8 4 17h17v-39c-8 0-13-4-17-4z">
          <text:p/>
        </draw:path>
        <draw:polygon draw:style-name="gr2" draw:text-style-name="P2" draw:layer="layout" svg:width="0.149cm" svg:height="0.208cm" svg:x="10.303cm" svg:y="21.166cm" svg:viewBox="0 0 150 209" draw:points="150,209 150,158 133,158 133,192 47,192 47,13 72,13 72,0 0,0 0,13 22,13 22,192 0,192 0,209">
          <text:p/>
        </draw:polygon>
        <draw:path draw:style-name="gr2" draw:text-style-name="P2" draw:layer="layout" svg:width="0.067cm" svg:height="0.212cm" svg:x="10.469cm" svg:y="21.162cm" svg:viewBox="0 0 68 213" svg:d="M22 30c4 4 4 4 8 4s9 0 13-4c0-5 4-9 4-13s-4-9-4-9c-4-4-9-8-13-8s-4 4-8 8c-6 0-6 5-6 9s0 8 6 13zM47 64h-47v17h22v115h-22v17h68v-17h-21z">
          <text:p/>
        </draw:path>
        <draw:path draw:style-name="gr2" draw:text-style-name="P2" draw:layer="layout" svg:width="0.093cm" svg:height="0.199cm" svg:x="10.553cm" svg:y="21.179cm" svg:viewBox="0 0 94 200" svg:d="M22 158c0 12 0 25 9 29 4 9 13 13 25 13 13 0 21-4 30-9 4-8 8-17 8-29h-17c0 8 0 12-4 17-4 4-8 4-13 4-8 0-12 0-12-4-4-5-4-9-4-21v-95h42v-17h-42v-46h-22v46h-22v17h22z">
          <text:p/>
        </draw:path>
        <draw:path draw:style-name="gr2" draw:text-style-name="P2" draw:layer="layout" svg:width="0.11cm" svg:height="0.153cm" svg:x="10.663cm" svg:y="21.221cm" svg:viewBox="0 0 111 154" svg:d="M99 0c-5 0-9 0-13 0-9 0-17 4-26 9-5 4-13 12-17 21v-26h-43v13h21v120h-21v17h69v-17h-26v-69c0-13 4-25 8-34 9-8 18-13 26-13 9 0 13 0 17 5 0 4 5 8 5 17h12v-39c-4 0-8-4-12-4z">
          <text:p/>
        </draw:path>
        <draw:path draw:style-name="gr2" draw:text-style-name="P2" draw:layer="layout" svg:width="0.128cm" svg:height="0.157cm" svg:x="10.79cm" svg:y="21.221cm" svg:viewBox="0 0 129 158" svg:d="M39 128c-8-13-12-29-12-51s4-34 12-47c5-9 13-17 26-17 12 0 22 8 30 17 5 13 9 25 9 47s-4 38-9 51c-8 9-18 13-30 13-13 0-21-4-26-13zM112 137c13-17 17-34 17-60 0-22-4-43-17-56-12-12-25-21-47-21-17 0-34 9-47 21-14 13-18 34-18 56 0 26 4 43 18 60 13 12 30 21 47 21 22 0 35-9 47-21z">
          <text:p/>
        </draw:path>
        <draw:path draw:style-name="gr2" draw:text-style-name="P2" draw:layer="layout" svg:width="0.046cm" svg:height="0.072cm" svg:x="10.943cm" svg:y="21.34cm" svg:viewBox="0 0 47 73" svg:d="M12 73c9-10 23-18 27-31s8-25 8-42h-22v8c0 9-4 21-8 30-5 8-9 17-17 21z">
          <text:p/>
        </draw:path>
        <draw:polygon draw:style-name="gr2" draw:text-style-name="P2" draw:layer="layout" svg:width="0.072cm" svg:height="0.208cm" svg:x="11.129cm" svg:y="21.166cm" svg:viewBox="0 0 73 209" draw:points="51,13 73,13 73,0 0,0 0,13 25,13 25,192 0,192 0,209 73,209 73,192 51,192">
          <text:p/>
        </draw:polygon>
        <draw:path draw:style-name="gr2" draw:text-style-name="P2" draw:layer="layout" svg:width="0.148cm" svg:height="0.153cm" svg:x="11.231cm" svg:y="21.221cm" svg:viewBox="0 0 149 154" svg:d="M63 154v-17h-21v-69c0-13 4-25 8-34 9-13 17-17 26-17 12 0 18 4 22 13 4 4 8 17 8 38v69h-22v17h65v-17h-21v-78c0-21-5-33-9-46-8-9-21-13-35-13-8 0-17 4-25 9-4 4-13 12-17 21v-26h-42v17h21v116h-21v17z">
          <text:p/>
        </draw:path>
        <draw:path draw:style-name="gr2" draw:text-style-name="P2" draw:layer="layout" svg:width="0.093cm" svg:height="0.199cm" svg:x="11.396cm" svg:y="21.179cm" svg:viewBox="0 0 94 200" svg:d="M21 158c0 12 0 25 8 29 4 9 13 13 26 13 12 0 21-4 29-9 5-8 10-17 10-29h-18c0 8 0 12-4 17-5 4-9 4-13 4-9 0-9 0-13-4-4-5-4-9-4-21v-95h42v-17h-42v-46h-21v46h-21v17h21z">
          <text:p/>
        </draw:path>
        <draw:path draw:style-name="gr2" draw:text-style-name="P2" draw:layer="layout" svg:width="0.128cm" svg:height="0.157cm" svg:x="11.506cm" svg:y="21.221cm" svg:viewBox="0 0 129 158" svg:d="M111 21c-9-12-26-21-47-21-18 0-35 9-47 21-9 13-17 34-17 56 0 26 8 43 21 60 8 12 25 21 47 21 13 0 26-4 39-13 8-8 17-21 22-38h-22c0 13-9 21-13 25-9 9-17 9-26 9-12 0-22-4-30-13-9-8-9-25-9-46h100c0-27-5-48-18-61zM29 68c0-17 5-34 9-42 8-9 18-13 26-13 13 0 21 4 26 13 8 8 12 25 12 42z">
          <text:p/>
        </draw:path>
        <draw:path draw:style-name="gr2" draw:text-style-name="P2" draw:layer="layout" svg:width="0.148cm" svg:height="0.153cm" svg:x="11.658cm" svg:y="21.221cm" svg:viewBox="0 0 149 154" svg:d="M64 154v-17h-17v-69c0-13 0-25 8-34 4-13 13-17 21-17 13 0 17 4 21 13 5 4 9 17 9 38v69h-21v17h64v-17h-21v-78c0-21-4-33-8-46-9-9-18-13-35-13-9 0-17 4-26 9-4 4-8 12-12 21v-26h-47v17h21v116h-21v17z">
          <text:p/>
        </draw:path>
        <draw:path draw:style-name="gr2" draw:text-style-name="P2" draw:layer="layout" svg:width="0.101cm" svg:height="0.157cm" svg:x="11.832cm" svg:y="21.221cm" svg:viewBox="0 0 102 158" svg:d="M25 154c9 0 14 4 26 4 17 0 30-4 39-13 8-8 12-21 12-34 0-8 0-17-8-25-4-4-13-14-26-18l-17-4c-12-5-22-9-26-13s-4-8-4-13c0-8 4-12 8-17 5-4 14-8 22-8 9 0 17 4 22 8 8 5 8 13 12 22h13v-30c-8-4-17-9-25-9-9-4-17-4-22-4-17 0-30 4-39 13-8 8-12 17-12 30 0 8 0 16 8 25 4 4 13 9 26 14l13 8c13 4 21 9 26 13 4 4 8 8 8 17 0 4-4 12-8 17-5 4-13 4-26 4-8 0-18 0-26-4-4-9-9-17-9-26h-12v34c8 4 17 9 25 9z">
          <text:p/>
        </draw:path>
        <draw:path draw:style-name="gr2" draw:text-style-name="P2" draw:layer="layout" svg:width="0.067cm" svg:height="0.212cm" svg:x="11.959cm" svg:y="21.162cm" svg:viewBox="0 0 68 213" svg:d="M22 30c4 4 4 4 8 4 5 0 9 0 13-4 0-5 4-9 4-13s-4-9-4-9c-4-4-8-8-13-8-4 0-4 4-8 8-4 0-4 5-4 9s0 8 4 13zM47 64h-47v17h26v115h-26v17h68v-17h-21z">
          <text:p/>
        </draw:path>
        <draw:path draw:style-name="gr2" draw:text-style-name="P2" draw:layer="layout" svg:width="0.143cm" svg:height="0.22cm" svg:x="12.048cm" svg:y="21.158cm" svg:viewBox="0 0 144 221" svg:d="M123 0h-46v12h25v78c-4-9-13-13-17-17-8-6-17-10-29-10-13 0-31 10-40 22-8 17-16 34-16 55 0 26 8 43 16 60 9 12 27 21 40 21 12 0 21-4 29-9 4-4 13-8 17-21v26h42v-17h-21zM89 191c-4 9-12 13-25 13s-21-4-25-17c-10-9-10-25-10-47 0-17 0-33 10-46 4-9 12-13 25-13s21 4 25 13c9 8 13 25 13 42v13c0 17-4 34-13 42z">
          <text:p/>
        </draw:path>
        <draw:path draw:style-name="gr2" draw:text-style-name="P2" draw:layer="layout" svg:width="0.131cm" svg:height="0.157cm" svg:x="12.217cm" svg:y="21.221cm" svg:viewBox="0 0 132 158" svg:d="M81 132c-8 5-17 9-25 9-9 0-17 0-21-9-10-4-10-12-10-25 0-8 0-17 10-25 4-5 12-5 25-5h30v30c0 8-4 17-9 25zM98 17c-12-13-25-17-42-17-9 0-17 0-21 4-10 0-18 5-27 9v30h13c0-9 4-17 9-22 9-4 13-8 26-8 8 0 17 4 25 8 5 9 9 17 9 30v8h-34c-17 0-31 5-43 13-9 10-13 22-13 35 0 17 4 30 13 38 8 9 22 13 34 13 9 0 17-4 26-4 4-5 13-9 17-17v17h42v-17h-21v-78c0-16-4-33-13-42z">
          <text:p/>
        </draw:path>
        <draw:path draw:style-name="gr2" draw:text-style-name="P2" draw:layer="layout" svg:width="0.145cm" svg:height="0.22cm" svg:x="12.369cm" svg:y="21.158cm" svg:viewBox="0 0 146 221" svg:d="M124 0h-42v12h21v78c-4-9-13-13-17-17-8-6-17-10-25-10-17 0-30 10-43 22-8 17-18 34-18 55 0 26 10 43 18 60 13 12 26 21 43 21 8 0 17-4 25-9 4-4 13-8 17-21v26h43v-17h-22zM94 191c-8 9-16 13-29 13s-21-4-26-17c-8-9-8-25-8-47 0-17 0-33 8-46 5-9 13-13 26-13s21 4 29 13c5 8 9 25 9 42v13c0 17-4 34-9 42z">
          <text:p/>
        </draw:path>
        <draw:path draw:style-name="gr2" draw:text-style-name="P2" draw:layer="layout" svg:width="0.128cm" svg:height="0.157cm" svg:x="12.539cm" svg:y="21.221cm" svg:viewBox="0 0 129 158" svg:d="M112 21c-13-12-31-21-48-21-21 0-35 9-47 21-13 13-17 34-17 56 0 26 4 43 17 60 12 12 26 21 47 21 17 0 31-4 39-13 13-8 17-21 21-38h-17c-4 13-8 21-17 25-5 9-13 9-22 9-17 0-25-4-29-13-10-8-14-25-14-46h104c-5-27-9-48-17-61zM25 68c0-17 4-34 14-42 4-9 12-13 25-13 9 0 17 4 26 13 5 8 9 25 9 42z">
          <text:p/>
        </draw:path>
        <draw:polygon draw:style-name="gr2" draw:text-style-name="P2" draw:layer="layout" svg:width="0.068cm" svg:height="0.025cm" svg:x="12.784cm" svg:y="21.285cm" svg:viewBox="0 0 69 26" draw:points="0,0 69,0 69,26 0,26">
          <text:p/>
        </draw:polygon>
        <draw:polygon draw:style-name="gr2" draw:text-style-name="P2" draw:layer="layout" svg:width="0.072cm" svg:height="0.208cm" svg:x="12.979cm" svg:y="21.166cm" svg:viewBox="0 0 73 209" draw:points="46,13 73,13 73,0 0,0 0,13 21,13 21,192 0,192 0,209 73,209 73,192 46,192">
          <text:p/>
        </draw:polygon>
        <draw:path draw:style-name="gr2" draw:text-style-name="P2" draw:layer="layout" svg:width="0.148cm" svg:height="0.153cm" svg:x="13.076cm" svg:y="21.221cm" svg:viewBox="0 0 149 154" svg:d="M65 154v-17h-17v-69c0-13 0-25 8-34 5-13 13-17 21-17 13 0 17 4 22 13 4 4 8 17 8 38v69h-21v17h63v-17h-21v-78c0-21-4-33-8-46-9-9-17-13-34-13-9 0-17 4-21 9-9 4-13 12-17 21v-26h-48v17h21v116h-21v17z">
          <text:p/>
        </draw:path>
        <draw:path draw:style-name="gr2" draw:text-style-name="P2" draw:layer="layout" svg:width="0.093cm" svg:height="0.199cm" svg:x="13.241cm" svg:y="21.179cm" svg:viewBox="0 0 94 200" svg:d="M23 158c0 12 4 25 8 29 4 9 17 13 30 13 8 0 21-4 25-9 4-8 8-17 8-29h-16c0 8 0 12-5 17 0 4-4 4-12 4-5 0-9 0-13-4 0-5-4-9-4-21v-95h46v-17h-46v-46h-21v46h-23v17h23z">
          <text:p/>
        </draw:path>
        <draw:path draw:style-name="gr2" draw:text-style-name="P2" draw:layer="layout" svg:width="0.122cm" svg:height="0.157cm" svg:x="13.356cm" svg:y="21.221cm" svg:viewBox="0 0 123 158" svg:d="M106 21c-8-12-25-21-46-21-17 0-34 9-42 21-13 13-18 34-18 56 0 26 5 43 18 60 12 12 25 21 46 21 17 0 30-4 38-13 9-8 17-21 21-38h-21c0 13-4 21-12 25-5 9-13 9-26 9s-21-4-29-13c-5-8-9-25-9-46h97c0-27-4-48-17-61zM26 68c0-17 4-34 13-42 4-9 12-13 21-13 13 0 21 4 30 13 4 8 8 25 8 42z">
          <text:p/>
        </draw:path>
        <draw:path draw:style-name="gr2" draw:text-style-name="P2" draw:layer="layout" svg:width="0.148cm" svg:height="0.153cm" svg:x="13.504cm" svg:y="21.221cm" svg:viewBox="0 0 149 154" svg:d="M69 154v-17h-22v-69c0-13 0-25 9-34 4-13 13-17 25-17 9 0 17 4 21 13 0 4 5 17 5 38v69h-21v17h63v-17h-21v-78c0-21 0-33-9-46-8-9-17-13-33-13-9 0-17 4-22 9-8 4-12 12-17 21v-26h-47v17h21v116h-17v17z">
          <text:p/>
        </draw:path>
        <draw:path draw:style-name="gr2" draw:text-style-name="P2" draw:layer="layout" svg:width="0.106cm" svg:height="0.157cm" svg:x="13.677cm" svg:y="21.221cm" svg:viewBox="0 0 107 158" svg:d="M27 154c8 0 17 4 25 4 17 0 30-4 38-13 9-8 17-21 17-34 0-8-4-17-8-25-9-4-17-14-30-18l-17-4c-13-5-21-9-21-13-4-4-9-8-9-13 0-8 5-12 9-17 4-4 13-8 21-8 9 0 17 4 26 8 4 5 8 13 8 22h13v-30c-9-4-17-9-26-9-8-4-12-4-21-4-17 0-30 4-39 13-8 8-13 17-13 30 0 8 5 16 9 25 4 4 13 9 26 14l17 8c13 4 21 9 26 13 4 4 4 8 4 17 0 4-4 12-9 17-4 4-12 4-21 4-13 0-21 0-30-4-5-9-9-17-9-26h-13v34c9 4 17 9 27 9z">
          <text:p/>
        </draw:path>
        <draw:path draw:style-name="gr2" draw:text-style-name="P2" draw:layer="layout" svg:width="0.063cm" svg:height="0.212cm" svg:x="13.809cm" svg:y="21.162cm" svg:viewBox="0 0 64 213" svg:d="M17 30c5 4 9 4 13 4s4 0 9-4c4-5 4-9 4-13s0-9-4-9c-5-4-5-8-9-8s-8 4-13 8c0 0-5 5-5 9s5 8 5 13zM43 64h-43v17h22v115h-22v17h64v-17h-21z">
          <text:p/>
        </draw:path>
        <draw:path draw:style-name="gr2" draw:text-style-name="P2" draw:layer="layout" svg:width="0.139cm" svg:height="0.22cm" svg:x="13.898cm" svg:y="21.158cm" svg:viewBox="0 0 140 221" svg:d="M119 0h-42v12h21v78c-4-9-13-13-17-17-8-6-18-10-26-10-17 0-30 10-43 22-8 17-12 34-12 55 0 26 4 43 12 60 13 12 26 21 43 21 8 0 18-4 26-9 4-4 13-8 17-21v26h42v-17h-21zM89 191c-8 9-16 13-30 13-9 0-21-4-26-17-4-9-8-25-8-47 0-17 4-33 8-46 5-9 17-13 26-13 14 0 22 4 30 13 5 8 9 25 9 42v13c0 17-4 34-9 42z">
          <text:p/>
        </draw:path>
        <draw:path draw:style-name="gr2" draw:text-style-name="P2" draw:layer="layout" svg:width="0.131cm" svg:height="0.157cm" svg:x="14.063cm" svg:y="21.221cm" svg:viewBox="0 0 132 158" svg:d="M81 132c-4 5-13 9-25 9-9 0-17 0-22-9-4-4-8-12-8-25 0-8 4-17 8-25 5-5 13-5 26-5h30v30c0 8-5 17-9 25zM98 17c-8-13-25-17-42-17-9 0-13 0-22 4-8 0-17 5-26 9v30h14c4-9 4-17 12-22 5-4 13-8 22-8 8 0 17 4 25 8 4 9 9 17 9 30v8h-34c-17 0-30 5-39 13-13 10-17 22-17 35 0 17 4 30 12 38 10 9 22 13 35 13 9 0 17-4 26-4 4-5 12-9 17-17v17h42v-17h-21v-78c0-16-5-33-13-42z">
          <text:p/>
        </draw:path>
        <draw:path draw:style-name="gr2" draw:text-style-name="P2" draw:layer="layout" svg:width="0.144cm" svg:height="0.22cm" svg:x="14.219cm" svg:y="21.158cm" svg:viewBox="0 0 145 221" svg:d="M120 0h-43v12h22v78c-5-9-9-13-17-17-9-6-17-10-26-10-17 0-29 10-42 22-10 17-14 34-14 55 0 26 4 43 14 60 13 12 25 21 42 21 9 0 17-4 26-9 8-4 12-8 17-21v26h46v-17h-25zM90 191c-8 9-17 13-25 13-13 0-21-4-30-17-4-9-8-25-8-47 0-17 4-33 8-46 9-9 17-13 30-13 8 0 17 4 25 13 4 8 9 25 9 42v13c0 17-5 34-9 42z">
          <text:p/>
        </draw:path>
        <draw:path draw:style-name="gr2" draw:text-style-name="P2" draw:layer="layout" svg:width="0.128cm" svg:height="0.157cm" svg:x="14.384cm" svg:y="21.221cm" svg:viewBox="0 0 129 158" svg:d="M112 21c-12-12-25-21-47-21-21 0-34 9-47 21-13 13-18 34-18 56 0 26 5 43 18 60 13 12 30 21 47 21 18 0 31-4 39-13 13-8 17-21 21-38h-17c-4 13-8 21-12 25-9 9-17 9-27 9-13 0-25-4-30-13-8-8-12-25-12-46h102c0-27-8-48-17-61zM27 68c4-17 8-34 12-42 5-9 13-13 26-13 14 0 22 4 26 13 5 8 9 25 9 42z">
          <text:p/>
        </draw:path>
        <draw:polygon draw:style-name="gr2" draw:text-style-name="P2" draw:layer="layout" svg:width="0.149cm" svg:height="0.208cm" svg:x="14.638cm" svg:y="21.166cm" svg:viewBox="0 0 150 209" draw:points="150,209 150,158 133,158 133,192 47,192 47,13 72,13 72,0 0,0 0,13 22,13 22,192 0,192 0,209">
          <text:p/>
        </draw:polygon>
        <draw:path draw:style-name="gr2" draw:text-style-name="P2" draw:layer="layout" svg:width="0.178cm" svg:height="0.258cm" svg:x="14.812cm" svg:y="21.162cm" svg:viewBox="0 0 179 259" svg:d="M114 246c13 5 26 9 39 13v-29h-4c-9 0-18 0-22-5-9 0-13-4-17-12 21-5 39-17 52-34 12-21 17-43 17-73s-9-55-26-76c-18-22-39-30-64-30-13 0-26 4-34 8-13 5-21 9-30 22-8 8-17 21-21 33-4 13-4 26-4 43 0 35 8 60 25 81 17 17 38 30 68 30 4 13 13 21 21 29zM42 179c-8-17-17-38-17-73 0-30 9-51 17-68 9-17 26-21 47-21s34 4 46 21c9 17 18 38 18 68 0 35-9 56-18 73-12 12-25 21-46 21s-38-9-47-21z">
          <text:p/>
        </draw:path>
        <draw:polygon draw:style-name="gr2" draw:text-style-name="P2" draw:layer="layout" svg:width="0.067cm" svg:height="0.025cm" svg:x="15.113cm" svg:y="21.285cm" svg:viewBox="0 0 68 26" draw:points="0,0 68,0 68,26 0,26">
          <text:p/>
        </draw:polygon>
        <draw:polygon draw:style-name="gr2" draw:text-style-name="P2" draw:layer="layout" svg:width="0.148cm" svg:height="0.208cm" svg:x="15.307cm" svg:y="21.166cm" svg:viewBox="0 0 149 209" draw:points="149,209 149,158 132,158 132,192 48,192 48,13 73,13 73,0 0,0 0,13 22,13 22,192 0,192 0,209">
          <text:p/>
        </draw:polygon>
        <draw:path draw:style-name="gr2" draw:text-style-name="P2" draw:layer="layout" svg:width="0.068cm" svg:height="0.212cm" svg:x="15.472cm" svg:y="21.162cm" svg:viewBox="0 0 69 213" svg:d="M21 30c5 4 5 4 9 4s8 0 14-4c0-5 4-9 4-13s-4-9-4-9c-6-4-10-8-14-8s-4 4-9 8c-4 0-4 5-4 9s0 8 4 13zM48 64h-48v17h26v115h-26v17h69v-17h-21z">
          <text:p/>
        </draw:path>
        <draw:path draw:style-name="gr2" draw:text-style-name="P2" draw:layer="layout" svg:width="0.225cm" svg:height="0.153cm" svg:x="15.561cm" svg:y="21.221cm" svg:viewBox="0 0 226 154" svg:d="M107 9c-4-5-13-9-25-9-9 0-13 4-22 9-8 4-12 12-16 21v-26h-44v13h22v120h-22v17h65v-17h-21v-69c0-13 4-25 8-34 4-8 13-13 25-13 9 0 13 0 17 9 5 4 9 17 9 29v78h-21v17h63v-17h-21v-69c0-13 4-25 8-34 5-8 13-13 26-13 8 0 13 0 17 9 4 4 8 17 8 29v78h-21v17h64v-17h-22v-78c0-21-4-33-8-46-9-9-17-13-34-13-8 0-17 4-21 9-9 4-13 12-17 25-4-13-8-21-17-25z">
          <text:p/>
        </draw:path>
        <draw:path draw:style-name="gr2" draw:text-style-name="P2" draw:layer="layout" svg:width="0.067cm" svg:height="0.212cm" svg:x="15.803cm" svg:y="21.162cm" svg:viewBox="0 0 68 213" svg:d="M21 30c4 4 8 4 8 4 4 0 9 0 13-4 0-5 5-9 5-13s-5-9-5-9c-4-4-9-8-13-8 0 0-4 4-8 8-5 0-5 5-5 9s0 8 5 13zM47 64h-47v17h25v115h-25v17h68v-17h-21z">
          <text:p/>
        </draw:path>
        <draw:path draw:style-name="gr2" draw:text-style-name="P2" draw:layer="layout" svg:width="0.093cm" svg:height="0.199cm" svg:x="15.887cm" svg:y="21.179cm" svg:viewBox="0 0 94 200" svg:d="M21 158c0 12 5 25 9 29 4 9 13 13 29 13 10 0 18-4 27-9 4-8 8-17 8-29h-17c0 8 0 12-4 17-4 4-8 4-14 4-4 0-8 0-12-4 0-5-4-9-4-21v-95h47v-17h-47v-46h-22v46h-21v17h21z">
          <text:p/>
        </draw:path>
        <draw:path draw:style-name="gr2" draw:text-style-name="P2" draw:layer="layout" svg:width="0.128cm" svg:height="0.157cm" svg:x="15.997cm" svg:y="21.221cm" svg:viewBox="0 0 129 158" svg:d="M112 21c-8-12-26-21-47-21-17 0-35 9-44 21-12 13-21 34-21 56 0 26 9 43 21 60 9 12 27 21 48 21 13 0 30-4 39-13 9-8 17-21 21-38h-21c0 13-4 21-14 25-4 9-12 9-25 9s-21-4-30-13c-5-8-9-25-9-46h99c0-27-4-48-17-61zM30 68c0-17 4-34 9-42 9-9 17-13 26-13 12 0 21 4 25 13 9 8 14 25 14 42z">
          <text:p/>
        </draw:path>
        <draw:path draw:style-name="gr2" draw:text-style-name="P2" draw:layer="layout" svg:width="0.144cm" svg:height="0.22cm" svg:x="16.251cm" svg:y="21.158cm" svg:viewBox="0 0 145 221" svg:d="M119 0h-43v12h22v78c-5-9-9-13-17-17-9-6-17-10-26-10-17 0-29 10-42 22-9 17-13 34-13 55 0 26 4 43 13 60 13 12 25 21 42 21 9 0 17-4 26-9 8-4 12-8 17-21v26h47v-17h-26zM89 191c-8 9-17 13-25 13-13 0-21-4-30-17-4-9-8-25-8-47 0-17 4-33 8-46 9-9 17-13 30-13 8 0 17 4 25 13 4 8 9 25 9 42v13c0 17-5 34-9 42z">
          <text:p/>
        </draw:path>
        <draw:path draw:style-name="gr2" draw:text-style-name="P2" draw:layer="layout" svg:width="0.128cm" svg:height="0.157cm" svg:x="16.416cm" svg:y="21.221cm" svg:viewBox="0 0 129 158" svg:d="M111 21c-12-12-25-21-46-21-18 0-35 9-48 21-8 13-17 34-17 56 0 26 9 43 17 60 13 12 30 21 48 21 17 0 30-4 42-13 9-8 13-21 18-38h-18c-4 13-8 21-12 25-9 9-17 9-26 9-14 0-26-4-31-13-8-8-12-25-12-46h103c0-27-9-48-18-61zM26 68c4-17 8-34 12-42 9-9 13-13 27-13 13 0 21 4 25 13 9 8 9 25 9 42z">
          <text:p/>
        </draw:path>
        <draw:path draw:style-name="gr2" draw:text-style-name="P2" draw:layer="layout" svg:width="0.182cm" svg:height="0.258cm" svg:x="16.67cm" svg:y="21.162cm" svg:viewBox="0 0 183 259" svg:d="M119 246c8 5 21 9 34 13v-29h-4c-9 0-17 0-22-5-8 0-12-4-17-12 22-5 39-17 51-34 14-21 22-43 22-73s-8-55-26-76c-17-22-38-30-68-30-12 0-25 4-34 8-12 5-21 9-29 22-9 8-13 21-21 33-5 13-5 26-5 43 0 35 9 60 26 81 17 17 38 30 67 30 5 13 13 21 26 29zM43 179c-9-17-13-38-13-73 0-30 4-51 13-68 12-17 25-21 46-21s38 4 47 21c13 17 17 38 17 68 0 35-4 56-17 73-9 12-26 21-47 21s-34-9-46-21z">
          <text:p/>
        </draw:path>
        <draw:path draw:style-name="gr2" draw:text-style-name="P2" draw:layer="layout" svg:width="0.148cm" svg:height="0.153cm" svg:x="16.874cm" svg:y="21.225cm" svg:viewBox="0 0 149 154" svg:d="M85 17h21v64c0 17-4 29-8 38-9 8-13 14-25 14-10 0-18 0-23-10-4-8-4-17-4-38v-85h-46v17h21v77c0 21 4 33 12 43 5 13 17 17 30 17 10 0 18-4 26-9 5-4 13-12 17-22v27h43v-17h-21v-133h-43z">
          <text:p/>
        </draw:path>
        <draw:path draw:style-name="gr2" draw:text-style-name="P2" draw:layer="layout" svg:width="0.136cm" svg:height="0.157cm" svg:x="17.047cm" svg:y="21.221cm" svg:viewBox="0 0 137 158" svg:d="M82 132c-5 5-13 9-22 9-12 0-17 0-25-9-5-4-9-12-9-25 0-8 4-17 9-25 8-5 17-5 25-5h30v30c0 8 0 17-8 25zM98 17c-8-13-21-17-42-17-4 0-13 0-21 4-9 0-14 5-22 9v30h13c0-9 4-17 9-22 4-4 13-8 21-8 13 0 21 4 26 8 8 9 8 17 8 30v8h-30c-21 0-34 5-43 13-13 10-17 22-17 35 0 17 4 30 13 38 8 9 22 13 39 13 8 0 17-4 21-4 9-5 13-9 17-17v17h47v-17h-22v-78c0-16-4-33-17-42z">
          <text:p/>
        </draw:path>
        <draw:path draw:style-name="gr2" draw:text-style-name="P2" draw:layer="layout" svg:width="0.148cm" svg:height="0.153cm" svg:x="17.2cm" svg:y="21.221cm" svg:viewBox="0 0 149 154" svg:d="M68 154v-17h-21v-69c0-13 0-25 9-34 4-13 12-17 25-17 8 0 17 4 17 13 4 4 8 17 8 38v69h-21v17h64v-17h-21v-78c0-21 0-33-9-46-8-9-17-13-34-13-8 0-17 4-21 9-8 4-13 12-17 21v-26h-47v17h21v116h-17v17z">
          <text:p/>
        </draw:path>
        <draw:path draw:style-name="gr2" draw:text-style-name="P2" draw:layer="layout" svg:width="0.093cm" svg:height="0.199cm" svg:x="17.365cm" svg:y="21.179cm" svg:viewBox="0 0 94 200" svg:d="M21 158c0 12 4 25 8 29 4 9 17 13 30 13s22-4 26-9c5-8 9-17 9-29h-17c0 8 0 12-5 17 0 4-5 4-13 4-4 0-9 0-13-4 0-5 0-9 0-21v-95h44v-17h-44v-46h-25v46h-21v17h21z">
          <text:p/>
        </draw:path>
        <draw:path draw:style-name="gr2" draw:text-style-name="P2" draw:layer="layout" svg:width="0.067cm" svg:height="0.212cm" svg:x="17.475cm" svg:y="21.162cm" svg:viewBox="0 0 68 213" svg:d="M21 30c0 4 4 4 8 4 5 0 9 0 9-4 4-5 4-9 4-13s0-9-4-9c0-4-4-8-9-8-4 0-8 4-8 8-4 0-4 5-4 9s0 8 4 13zM47 64h-47v17h21v115h-21v17h68v-17h-21z">
          <text:p/>
        </draw:path>
        <draw:path draw:style-name="gr2" draw:text-style-name="P2" draw:layer="layout" svg:width="0.102cm" svg:height="0.216cm" svg:x="17.559cm" svg:y="21.158cm" svg:viewBox="0 0 103 217" svg:d="M103 4c-4 0-13 0-17-4-4 0-13 0-17 0-18 0-26 4-35 12-8 10-12 23-12 40v16h-22v17h22v115h-22v17h78v-17h-31v-115h35v-17h-35v-16c0-17 0-26 4-30 4-5 9-10 18-10s13 5 17 5c4 5 4 9 4 18h13z">
          <text:p/>
        </draw:path>
        <draw:path draw:style-name="gr2" draw:text-style-name="P2" draw:layer="layout" svg:width="0.067cm" svg:height="0.212cm" svg:x="17.657cm" svg:y="21.162cm" svg:viewBox="0 0 68 213" svg:d="M21 30c4 4 4 4 8 4 5 0 9 0 13-4 0-5 4-9 4-13s-4-9-4-9c-4-4-8-8-13-8-4 0-4 4-8 8-4 0-4 5-4 9s0 8 4 13zM46 64h-46v17h21v115h-21v17h68v-17h-22z">
          <text:p/>
        </draw:path>
        <draw:path draw:style-name="gr2" draw:text-style-name="P2" draw:layer="layout" svg:width="0.118cm" svg:height="0.157cm" svg:x="17.746cm" svg:y="21.221cm" svg:viewBox="0 0 119 158" svg:d="M102 107c-4 13-8 21-12 25-5 9-13 9-26 9-8 0-21-4-25-13-9-12-9-29-9-51s0-34 9-47c4-9 17-17 25-17 13 0 21 4 26 8 8 9 12 17 12 30h13v-38c-9-4-17-9-25-9-9-4-17-4-26-4-17 0-34 9-46 21-10 13-18 34-18 56 0 26 8 43 18 60 12 12 29 21 46 21s30-4 38-13c9-8 17-21 17-38z">
          <text:p/>
        </draw:path>
        <draw:path draw:style-name="gr2" draw:text-style-name="P2" draw:layer="layout" svg:width="0.131cm" svg:height="0.157cm" svg:x="17.894cm" svg:y="21.221cm" svg:viewBox="0 0 132 158" svg:d="M80 132c-8 5-12 9-25 9-9 0-17 0-21-9-5-4-9-12-9-25 0-8 4-17 9-25 4-5 12-5 25-5h30v30c0 8-5 17-9 25zM97 17c-8-13-25-17-42-17-9 0-13 0-21 4-9 0-17 5-26 9v30h13c0-9 4-17 8-22 9-4 13-8 26-8 8 0 17 4 25 8 4 9 9 17 9 30v8h-34c-17 0-30 5-43 13-8 10-12 22-12 35 0 17 4 30 12 38 9 9 22 13 34 13 9 0 17-4 26-4 4-5 12-9 17-17v17h43v-17h-22v-78c0-16-4-33-13-42z">
          <text:p/>
        </draw:path>
        <draw:path draw:style-name="gr2" draw:text-style-name="P2" draw:layer="layout" svg:width="0.119cm" svg:height="0.208cm" svg:x="18.05cm" svg:y="21.221cm" svg:viewBox="0 0 120 209" svg:d="M99 106c0 13-4 21-13 25-4 9-13 9-21 9-14 0-22-4-31-13-4-12-8-29-8-51 0-21 4-33 8-46 9-9 17-17 31-17 8 0 17 4 25 8 5 9 9 17 9 30h17v-38c-9-4-17-9-26-9-8-4-17-4-25-4-22 0-35 9-48 21-12 13-17 34-17 55 0 26 5 43 17 60 13 12 26 21 48 21 13 0 25-4 34-13 8-8 17-21 21-38zM60 153c5 4 5 8 9 12 0 5 0 9 0 13s0 4-4 8c0 0-5 5-10 5-4 0-8 0-8-5-4 0-8 0-13 0v17c5 0 9 0 13 6 4 0 4 0 8 0 14 0 18-6 23-10 8-4 8-8 8-17 0-4 0-8-4-12 0-9-4-13-9-17z">
          <text:p/>
        </draw:path>
        <draw:path draw:style-name="gr2" draw:text-style-name="P2" draw:layer="layout" svg:width="0.132cm" svg:height="0.225cm" svg:x="18.194cm" svg:y="21.153cm" svg:viewBox="0 0 133 226" svg:d="M82 200c-5 5-14 9-22 9-13 0-17 0-26-9-4-4-8-12-8-25 0-8 4-17 8-25 4-5 13-5 26-5h30v30c0 8-4 17-8 25zM99 86c-9-13-22-17-44-17-4 0-12 0-21 4-8 0-17 5-21 9v30h9c4-9 4-17 12-22 4-4 13-8 21-8 13 0 22 4 27 8 4 9 8 17 8 30v8h-30c-22 0-34 5-43 13-12 9-17 21-17 34 0 17 5 30 13 38 9 9 21 13 34 13s17-4 25-4c10-5 14-9 18-17v17h43v-17h-17v-77c0-16-9-33-17-42zM68 40c4 0 4 0 9 0 9 0 13-5 17-9 5-8 9-18 9-31h-13c0 5 0 13-4 18 0 0-4 5-9 5h-5c0-5-4-5-4-5l-8-9c0-4-5-4-9-9 0 0-4 0-8 0-9 0-13 5-17 9-4 9-4 18-4 31h8c0-9 4-13 4-17 4-5 4-5 9-5 4 0 4 0 4 0l4 5 9 8c4 4 8 4 8 9z">
          <text:p/>
        </draw:path>
        <draw:path draw:style-name="gr2" draw:text-style-name="P2" draw:layer="layout" svg:width="0.128cm" svg:height="0.157cm" svg:x="18.351cm" svg:y="21.221cm" svg:viewBox="0 0 129 158" svg:d="M35 128c-4-13-9-29-9-51s5-34 9-47c8-9 17-17 30-17 12 0 22 8 30 17 4 13 9 25 9 47s-5 38-9 51c-8 9-18 13-30 13-13 0-22-4-30-13zM112 137c13-17 17-34 17-60 0-22-4-43-17-56-13-12-25-21-47-21s-34 9-47 21c-14 13-18 34-18 56 0 26 4 43 18 60 13 12 25 21 47 21s34-9 47-21z">
          <text:p/>
        </draw:path>
        <draw:path draw:style-name="gr2" draw:text-style-name="P2" draw:layer="layout" svg:width="0.051cm" svg:height="0.161cm" svg:x="18.503cm" svg:y="21.251cm" svg:viewBox="0 0 52 162" svg:d="M13 162c10-9 22-17 27-30 4-13 8-26 8-43h-21v8c0 9-4 22-10 31-4 8-8 17-17 21zM27 29c0 5 4 5 8 5 5 0 9 0 13-5 4-4 4-8 4-12s0-9-4-13-8-4-13-4c-4 0-8 0-8 4-4 4-10 9-10 13s6 8 10 12z">
          <text:p/>
        </draw:path>
        <draw:polygon draw:style-name="gr2" draw:text-style-name="P2" draw:layer="layout" svg:width="0.199cm" svg:height="0.212cm" svg:x="18.694cm" svg:y="21.166cm" svg:viewBox="0 0 200 213" draw:points="64,209 64,192 43,192 43,38 162,213 174,213 174,13 200,13 200,0 136,0 136,13 162,13 162,162 47,0 0,0 0,13 26,13 26,192 0,192 0,209">
          <text:p/>
        </draw:polygon>
        <draw:path draw:style-name="gr2" draw:text-style-name="P2" draw:layer="layout" svg:width="0.034cm" svg:height="0.038cm" svg:x="18.931cm" svg:y="21.34cm" svg:viewBox="0 0 35 39" svg:d="M4 29c4 5 9 10 13 10s8-5 14-10c4 0 4-4 4-12 0-5 0-9-4-13-6-4-10-4-14-4s-9 0-13 4c0 4-4 8-4 13 0 8 4 12 4 12z">
          <text:p/>
        </draw:path>
        <draw:path draw:style-name="gr2" draw:text-style-name="P2" draw:layer="layout" svg:width="0.191cm" svg:height="0.208cm" svg:x="18.99cm" svg:y="21.166cm" svg:viewBox="0 0 192 209" svg:d="M89 34l35 98h-69zM55 209v-17h-21l13-43h81l17 43h-21v17h68v-17h-21l-64-192h-22l-68 192h-17v17z">
          <text:p/>
        </draw:path>
        <draw:polygon draw:style-name="gr2" draw:text-style-name="P2" draw:layer="layout" svg:width="0.067cm" svg:height="0.025cm" svg:x="19.287cm" svg:y="21.285cm" svg:viewBox="0 0 68 26" draw:points="0,0 68,0 68,26 0,26">
          <text:p/>
        </draw:polygon>
        <draw:polygon draw:style-name="gr2" draw:text-style-name="P2" draw:layer="layout" svg:width="0.199cm" svg:height="0.212cm" svg:x="19.477cm" svg:y="21.166cm" svg:viewBox="0 0 200 213" draw:points="65,209 65,192 39,192 39,38 158,213 175,213 175,13 200,13 200,0 132,0 132,13 158,13 158,162 48,0 0,0 0,13 25,13 25,192 0,192 0,209">
          <text:p/>
        </draw:polygon>
        <draw:path draw:style-name="gr2" draw:text-style-name="P2" draw:layer="layout" svg:width="0.136cm" svg:height="0.225cm" svg:x="19.701cm" svg:y="21.153cm" svg:viewBox="0 0 137 226" svg:d="M82 200c-4 5-14 9-22 9-13 0-17 0-26-9-4-4-8-12-8-25 0-8 4-17 8-25 9-5 17-5 26-5h30v30c0 8 0 17-8 25zM99 86c-9-13-21-17-44-17-4 0-12 0-21 4-8 0-12 5-21 9v30h9c4-9 8-17 12-22 5-4 13-8 21-8 13 0 23 4 27 8 8 9 8 17 8 30v8h-30c-21 0-34 5-43 13-12 9-17 21-17 34 0 17 5 30 13 38 9 9 21 13 38 13 9 0 17-4 21-4 10-5 14-9 18-17v17h47v-17h-21v-77c0-16-5-33-17-42zM68 40c4 0 10 0 10 0 8 0 12-5 17-9 4-8 8-18 8-31h-13c0 5 0 13-4 18 0 0-4 5-8 5h-6c0-5 0-5-4-5l-8-9c0-4-5-4-9-9 0 0-4 0-8 0s-13 5-17 9c-4 9-4 18-4 31h8c4-9 4-13 4-17 5-5 5-5 9-5s4 0 4 0c4 0 4 5 8 5l5 8c4 4 8 4 8 9z">
          <text:p/>
        </draw:path>
        <draw:path draw:style-name="gr2" draw:text-style-name="P2" draw:layer="layout" svg:width="0.128cm" svg:height="0.157cm" svg:x="19.858cm" svg:y="21.221cm" svg:viewBox="0 0 129 158" svg:d="M39 128c-8-13-13-29-13-51s5-34 13-47c4-9 13-17 26-17 12 0 22 8 30 17 4 13 9 25 9 47s-5 38-9 51c-8 9-18 13-30 13-13 0-22-4-26-13zM112 137c13-17 17-34 17-60 0-22-4-43-17-56-13-12-25-21-47-21-17 0-34 9-48 21-13 13-17 34-17 56 0 26 4 43 17 60 14 12 31 21 48 21 22 0 34-9 47-21z">
          <text:p/>
        </draw:path>
        <draw:path draw:style-name="gr2" draw:text-style-name="P2" draw:layer="layout" svg:width="0.186cm" svg:height="0.207cm" svg:x="0.999cm" svg:y="21.539cm" svg:viewBox="0 0 187 208" svg:d="M85 34l38 102h-72zM51 208v-13h-17l13-46h81l12 46h-21v13h68v-13h-17l-68-195h-17l-69 195h-16v13z">
          <text:p/>
        </draw:path>
        <draw:path draw:style-name="gr2" draw:text-style-name="P2" draw:layer="layout" svg:width="0.144cm" svg:height="0.207cm" svg:x="1.189cm" svg:y="21.598cm" svg:viewBox="0 0 145 208" svg:d="M56 30c9-13 17-17 26-17 12 0 21 8 29 17 4 9 9 26 9 47s-5 34-9 47c-8 8-17 12-29 12-9 0-17-4-26-12-4-9-8-21-8-38v-17c0-17 4-30 8-39zM25 196h-25v12h69v-12h-21v-68c4 8 8 17 17 21 8 4 17 4 25 4 17 0 30-4 42-21 9-13 13-34 13-55 0-25-4-42-13-56-12-17-25-21-42-21-8 0-17 0-25 4-9 4-13 13-17 21v-25h-48v17h25z">
          <text:p/>
        </draw:path>
        <draw:polygon draw:style-name="gr2" draw:text-style-name="P2" draw:layer="layout" svg:width="0.068cm" svg:height="0.216cm" svg:x="1.354cm" svg:y="21.53cm" svg:viewBox="0 0 69 217" draw:points="43,0 0,0 0,17 22,17 22,204 0,204 0,217 69,217 69,204 43,204">
          <text:p/>
        </draw:polygon>
        <draw:path draw:style-name="gr2" draw:text-style-name="P2" draw:layer="layout" svg:width="0.067cm" svg:height="0.207cm" svg:x="1.435cm" svg:y="21.539cm" svg:viewBox="0 0 68 208" svg:d="M22 25c4 4 8 4 8 4 4 0 9 0 13-4 0 0 4-4 4-8 0-5-4-9-4-13-4-4-9-4-13-4 0 0-4 0-8 4s-4 8-4 13c0 4 0 8 4 8zM47 59h-47v17h26v119h-26v13h68v-13h-21z">
          <text:p/>
        </draw:path>
        <draw:path draw:style-name="gr2" draw:text-style-name="P2" draw:layer="layout" svg:width="0.119cm" svg:height="0.152cm" svg:x="1.519cm" svg:y="21.598cm" svg:viewBox="0 0 120 153" svg:d="M103 107c0 13-4 21-13 25-4 4-13 9-22 9-13 0-25-5-30-17-4-9-8-26-8-47 0-22 4-39 8-47 9-13 17-17 30-17 9 0 18 0 26 8 5 4 9 13 9 30h13v-38c-9-5-17-9-26-13-4 0-13 0-22 0-21 0-38 4-47 21-12 13-21 30-21 56 0 21 9 43 21 55 9 17 26 21 47 21 14 0 26-4 35-12 8-9 17-17 17-34z">
          <text:p/>
        </draw:path>
        <draw:path draw:style-name="gr2" draw:text-style-name="P2" draw:layer="layout" svg:width="0.131cm" svg:height="0.228cm" svg:x="1.663cm" svg:y="21.522cm" svg:viewBox="0 0 132 229" svg:d="M81 204c-5 8-13 13-26 13-8 0-17-5-21-9-4-8-8-17-8-25 0-13 4-21 8-26 4-4 13-8 25-8h30v30c0 12-4 21-8 25zM98 90c-9-9-26-13-43-13-8 0-12 0-21 0-8 4-17 4-25 8v30h12c5-8 5-13 13-21 4-4 13-4 21-4 9 0 17 4 26 8 4 4 8 13 8 26v8h-34c-17 0-29 4-38 13-13 8-17 21-17 38 0 12 4 25 13 34 8 8 21 12 34 12 8 0 17 0 25-4 4-4 13-8 17-17v17h43v-13h-21v-76c0-21-4-34-13-46zM47 52h12l43-52h-26z">
          <text:p/>
        </draw:path>
        <draw:polygon draw:style-name="gr2" draw:text-style-name="P2" draw:layer="layout" svg:width="0.144cm" svg:height="0.148cm" svg:x="1.803cm" svg:y="21.598cm" svg:viewBox="0 0 145 149" draw:points="80,149 127,17 145,17 145,0 93,0 93,17 114,17 76,119 38,17 59,17 59,0 0,0 0,17 13,17 63,149">
          <text:p/>
        </draw:polygon>
        <draw:path draw:style-name="gr2" draw:text-style-name="P2" draw:layer="layout" svg:width="0.122cm" svg:height="0.152cm" svg:x="1.96cm" svg:y="21.598cm" svg:viewBox="0 0 123 153" svg:d="M106 17c-8-13-25-17-46-17-18 0-35 4-44 21-12 13-16 30-16 56 0 21 4 43 16 55 13 17 26 21 48 21 17 0 30-4 38-12 9-9 17-17 21-34h-21c0 8-4 21-13 25-4 4-12 9-25 9-14 0-22-5-31-17-4-9-8-26-8-43h98c0-30-4-47-17-64zM25 64c0-17 4-30 13-39 4-8 12-12 22-12 13 0 21 4 29 12 5 9 9 22 9 39z">
          <text:p/>
        </draw:path>
        <draw:polygon draw:style-name="gr2" draw:text-style-name="P2" draw:layer="layout" svg:width="0.068cm" svg:height="0.216cm" svg:x="2.103cm" svg:y="21.53cm" svg:viewBox="0 0 69 217" draw:points="44,0 0,0 0,17 23,17 23,204 0,204 0,217 69,217 69,204 44,204">
          <text:p/>
        </draw:polygon>
        <draw:polygon draw:style-name="gr1" draw:text-style-name="P1" draw:layer="layout" svg:width="19.003cm" svg:height="0.453cm" svg:x="0.999cm" svg:y="21.835cm" svg:viewBox="0 0 19004 454" draw:points="0,0 19004,0 19004,454 0,454">
          <text:p/>
        </draw:polygon>
        <draw:polygon draw:style-name="gr1" draw:text-style-name="P1" draw:layer="layout" svg:width="18.953cm" svg:height="0.403cm" svg:x="1.024cm" svg:y="21.86cm" svg:viewBox="0 0 18954 404" draw:points="0,0 18954,0 18954,404 0,404">
          <text:p/>
        </draw:polygon>
        <draw:polygon draw:style-name="gr5" draw:text-style-name="P4" draw:layer="layout" svg:width="0.165cm" svg:height="0.203cm" svg:x="1.079cm" svg:y="21.954cm" svg:viewBox="0 0 166 204" draw:points="0,204 47,204 47,63 110,204 166,204 166,0 119,0 119,140 51,0 0,0">
          <text:p/>
        </draw:polygon>
        <draw:path draw:style-name="gr5" draw:text-style-name="P4" draw:layer="layout" svg:width="0.152cm" svg:height="0.161cm" svg:x="1.278cm" svg:y="22cm" svg:viewBox="0 0 153 162" svg:d="M98 47c9 8 9 21 9 34 0 17 0 25-9 33-4 9-12 13-21 13-8 0-17-4-21-13-4-8-8-16-8-33 0-13 4-26 8-34 4-9 13-13 21-13 9 0 17 4 21 13zM22 21c-14 13-22 34-22 60 0 25 8 46 22 59 13 17 30 22 55 22 26 0 42-5 55-22 17-13 21-34 21-59 0-26-4-47-21-60-13-12-29-21-55-21-25 0-42 9-55 21z">
          <text:p/>
        </draw:path>
        <draw:path draw:style-name="gr5" draw:text-style-name="P4" draw:layer="layout" svg:width="0.114cm" svg:height="0.199cm" svg:x="1.443cm" svg:y="21.958cm" svg:viewBox="0 0 115 200" svg:d="M25 0v46h-25v34h25v69c0 17 0 34 9 42 8 5 21 9 38 9h39v-34h-22c-9 0-13 0-17-4 0 0-4-9-4-13v-69h47v-34h-47v-46z">
          <text:p/>
        </draw:path>
        <draw:path draw:style-name="gr5" draw:text-style-name="P4" draw:layer="layout" svg:width="0.14cm" svg:height="0.161cm" svg:x="1.574cm" svg:y="22cm" svg:viewBox="0 0 141 162" svg:d="M99 89v4c0 13-5 21-9 26-8 8-12 12-21 12-8 0-13-4-17-8s-4-9-4-13c0-8 0-13 4-17s13-4 21-4zM124 17c-8-13-30-17-55-17-8 0-17 0-25 0-13 4-23 4-31 9v38c4-5 14-9 22-13 9 0 17 0 26 0 12 0 21 0 29 4 4 4 9 9 9 17v4h-30c-21 0-38 5-52 13-12 9-17 21-17 38s5 30 13 38c8 9 22 14 35 14s21 0 30-5c8-4 12-13 21-21v21h42v-85c0-25-4-46-17-55z">
          <text:p/>
        </draw:path>
        <draw:path draw:style-name="gr5" draw:text-style-name="P4" draw:layer="layout" svg:width="0.046cm" svg:height="0.153cm" svg:x="1.761cm" svg:y="22.004cm" svg:viewBox="0 0 47 154" svg:d="M0 51h47v-51h-47zM0 154h47v-52h-47z">
          <text:p/>
        </draw:path>
        <draw:line draw:style-name="gr6" draw:text-style-name="P3" draw:layer="layout" svg:x1="1.011cm" svg:y1="21.852cm" svg:x2="1.011cm" svg:y2="22.271cm">
          <text:p/>
        </draw:line>
        <draw:line draw:style-name="gr6" draw:text-style-name="P3" draw:layer="layout" svg:x1="1.011cm" svg:y1="21.852cm" svg:x2="19.989cm" svg:y2="21.852cm">
          <text:p/>
        </draw:line>
        <draw:line draw:style-name="gr6" draw:text-style-name="P3" draw:layer="layout" svg:x1="19.989cm" svg:y1="21.852cm" svg:x2="19.989cm" svg:y2="22.271cm">
          <text:p/>
        </draw:line>
        <draw:line draw:style-name="gr6" draw:text-style-name="P3" draw:layer="layout" svg:x1="1.011cm" svg:y1="22.271cm" svg:x2="19.989cm" svg:y2="22.271cm">
          <text:p/>
        </draw:line>
        <draw:path draw:style-name="gr2" draw:text-style-name="P2" draw:layer="layout" svg:width="0.178cm" svg:height="0.216cm" svg:x="1.016cm" svg:y="22.36cm" svg:viewBox="0 0 179 217" svg:d="M43 179c-9-17-17-43-17-73s8-51 17-68c13-17 25-25 46-25 22 0 34 8 48 25 8 17 17 38 17 68s-9 56-17 73c-14 12-26 21-48 21-21 0-33-9-46-21zM123 208c14-4 22-12 31-21 8-8 17-21 21-34 4-12 4-29 4-47 0-30-8-59-25-76-13-22-39-30-65-30-12 0-25 0-33 4-13 9-22 13-30 21-9 13-17 26-21 38-5 13-5 26-5 43 0 18 0 35 5 47 4 13 12 26 21 34 8 9 17 17 30 21 8 5 21 9 33 9 13 0 26-4 34-9z">
          <text:p/>
        </draw:path>
        <draw:path draw:style-name="gr2" draw:text-style-name="P2" draw:layer="layout" svg:width="0.059cm" svg:height="0.258cm" svg:x="1.236cm" svg:y="22.356cm" svg:viewBox="0 0 60 259" svg:d="M60 246c-13-12-21-25-31-43-4-17-8-42-8-76 0-30 4-55 8-72 10-21 18-34 31-43v-12c-21 8-35 25-48 46-8 21-12 51-12 81 0 34 4 63 12 84 13 23 27 39 48 48z">
          <text:p/>
        </draw:path>
        <draw:path draw:style-name="gr2" draw:text-style-name="P2" draw:layer="layout" svg:width="0.102cm" svg:height="0.157cm" svg:x="1.333cm" svg:y="22.419cm" svg:viewBox="0 0 103 158" svg:d="M25 154c5 0 14 4 23 4 17 0 33-4 42-13 8-8 13-21 13-35 0-8 0-17-9-25-4-9-13-13-25-17l-17-4c-13-5-22-9-27-13-4-4-4-8-4-17 0-4 4-13 9-17 5 0 13-4 22-4 8 0 17 4 21 8 8 5 8 13 8 22h17v-30c-8-4-17-9-25-9-8-4-17-4-21-4-17 0-31 4-39 13-9 4-13 17-13 30 0 8 0 16 8 25 5 4 13 8 27 13l13 8c12 4 21 9 25 13s8 8 8 13c0 9-4 17-8 22-4 4-13 4-25 4-9 0-23 0-27-9-4-4-8-13-8-22h-13v35c8 4 17 4 25 9z">
          <text:p/>
        </draw:path>
        <draw:path draw:style-name="gr2" draw:text-style-name="P2" draw:layer="layout" svg:width="0.059cm" svg:height="0.258cm" svg:x="1.473cm" svg:y="22.356cm" svg:viewBox="0 0 60 259" svg:d="M43 211c13-21 17-50 17-84 0-30-4-60-17-81-8-21-26-38-43-46v12c12 9 21 22 25 43 10 17 10 42 10 72 0 34 0 59-10 76-4 18-13 31-25 43v13c17-8 35-25 43-48z">
          <text:p/>
        </draw:path>
        <draw:path draw:style-name="gr2" draw:text-style-name="P2" draw:layer="layout" svg:width="0.11cm" svg:height="0.154cm" svg:x="1.672cm" svg:y="22.419cm" svg:viewBox="0 0 111 155" svg:d="M98 0c-4 0-8 0-13 0-8 0-17 0-25 10-4 4-13 12-17 21v-26h-43v13h21v119h-21v18h73v-18h-30v-68c0-17 4-30 8-38 9-9 17-13 30-13 4 0 9 4 13 9 4 0 4 8 4 12h13v-34c-5-5-9-5-13-5z">
          <text:p/>
        </draw:path>
        <draw:path draw:style-name="gr2" draw:text-style-name="P2" draw:layer="layout" svg:width="0.128cm" svg:height="0.157cm" svg:x="1.799cm" svg:y="22.419cm" svg:viewBox="0 0 129 158" svg:d="M111 21c-9-17-26-21-47-21-18 0-35 9-43 21-13 13-21 34-21 55 0 26 8 43 21 61 8 12 25 21 47 21 13 0 26-4 39-13 8-8 16-22 22-39h-22c0 13-5 22-13 26-9 9-13 9-26 9s-22-4-30-13c-4-13-9-26-9-47h100c0-26-6-47-18-60zM29 64c0-17 5-30 9-38 8-9 17-13 26-13 13 0 21 4 26 13 8 8 12 21 12 38z">
          <text:p/>
        </draw:path>
        <draw:path draw:style-name="gr2" draw:text-style-name="P2" draw:layer="layout" svg:width="0.101cm" svg:height="0.157cm" svg:x="1.96cm" svg:y="22.419cm" svg:viewBox="0 0 102 158" svg:d="M22 154c8 0 17 4 25 4 17 0 30-4 42-13 9-8 13-21 13-35 0-8-4-17-8-25-5-9-13-13-26-17l-21-4c-8-5-17-9-21-13s-4-8-4-17c0-4 0-13 4-17 8 0 13-4 25-4 9 0 17 4 21 8 5 5 9 13 9 22h13v-30c-9-4-17-9-22-9-8-4-16-4-25-4-13 0-25 4-34 13-9 4-13 17-13 30 0 8 0 16 4 25 9 4 18 8 26 13l17 8c13 4 21 9 25 13 5 4 5 8 5 13 0 9 0 17-5 22-8 4-16 4-25 4-13 0-21 0-25-9-9-4-9-13-9-22h-13v35c4 4 13 4 22 9z">
          <text:p/>
        </draw:path>
        <draw:path draw:style-name="gr2" draw:text-style-name="P2" draw:layer="layout" svg:width="0.148cm" svg:height="0.153cm" svg:x="2.087cm" svg:y="22.423cm" svg:viewBox="0 0 149 154" svg:d="M81 13h21v68c0 17 0 30-8 38-5 8-13 13-26 13-8 0-18-5-22-9 0-8-4-21-4-38v-85h-42v13h21v81c0 21 0 33 8 42 9 8 17 18 35 18 8 0 17-4 21-10 9-8 13-12 17-25v31h47v-18h-21v-132h-47z">
          <text:p/>
        </draw:path>
        <draw:polygon draw:style-name="gr2" draw:text-style-name="P2" draw:layer="layout" svg:width="0.068cm" svg:height="0.216cm" svg:x="2.256cm" svg:y="22.356cm" svg:viewBox="0 0 69 217" draw:points="42,0 0,0 0,12 21,12 21,200 0,200 0,217 69,217 69,200 42,200">
          <text:p/>
        </draw:polygon>
        <draw:path draw:style-name="gr2" draw:text-style-name="P2" draw:layer="layout" svg:width="0.093cm" svg:height="0.199cm" svg:x="2.341cm" svg:y="22.377cm" svg:viewBox="0 0 94 200" svg:d="M21 153c0 17 4 30 8 34 5 9 14 13 31 13 8 0 17-4 25-13 4-4 9-13 9-29h-17c0 8 0 16-5 21-4 4-8 4-12 4s-9 0-13-4c0-5-4-13-4-26v-94h46v-13h-46v-46h-22v46h-21v13h21z">
          <text:p/>
        </draw:path>
        <draw:path draw:style-name="gr2" draw:text-style-name="P2" draw:layer="layout" svg:width="0.131cm" svg:height="0.157cm" svg:x="2.455cm" svg:y="22.419cm" svg:viewBox="0 0 132 158" svg:d="M80 132c-8 5-12 9-25 9-9 0-17-4-21-9-9-8-9-13-9-26s0-17 9-25c4-5 12-9 25-9h30v34c0 9-5 18-9 26zM97 13c-8-9-25-13-42-13-9 0-17 0-21 4-9 0-17 5-26 9v30h13c0-13 4-17 8-22 9-4 13-8 26-8 8 0 17 4 25 8 4 9 9 17 9 26v13h-34c-17 0-30 4-42 12-9 9-13 21-13 34 0 17 4 26 13 35 8 13 21 17 33 17 9 0 17-4 26-9 4 0 12-8 17-12v17h43v-17h-21v-77c0-22-4-34-14-47z">
          <text:p/>
        </draw:path>
        <draw:path draw:style-name="gr2" draw:text-style-name="P2" draw:layer="layout" svg:width="0.144cm" svg:height="0.22cm" svg:x="2.611cm" svg:y="22.356cm" svg:viewBox="0 0 145 221" svg:d="M120 0h-42v12h21v77c-4-9-9-17-17-22-9-4-17-4-26-4-16 0-30 9-43 21-8 13-13 34-13 55 0 26 5 43 13 56 13 17 27 26 43 26 9 0 17-4 26-9 8-4 13-12 17-22v27h46v-17h-25zM90 186c-8 14-17 18-25 18-13 0-21-4-31-18-4-8-8-25-8-47 0-21 4-33 8-46 10-9 18-13 31-13 8 0 17 4 25 13 5 8 9 21 9 38v17c0 17-4 30-9 38z">
          <text:p/>
        </draw:path>
        <draw:path draw:style-name="gr2" draw:text-style-name="P2" draw:layer="layout" svg:width="0.131cm" svg:height="0.157cm" svg:x="2.777cm" svg:y="22.419cm" svg:viewBox="0 0 132 158" svg:d="M38 124c-9-9-9-26-9-48 0-21 0-38 9-46 5-13 18-17 30-17 9 0 21 4 26 17 8 8 8 25 8 46 0 22 0 39-8 48-5 13-17 17-26 17-12 0-25-4-30-17zM115 137c8-18 17-35 17-61 0-21-9-42-17-55-13-12-30-21-47-21-21 0-39 9-47 21-13 13-21 34-21 55 0 26 8 43 21 61 8 12 26 21 47 21 17 0 34-9 47-21z">
          <text:p/>
        </draw:path>
        <draw:path draw:style-name="gr2" draw:text-style-name="P2" draw:layer="layout" svg:width="0.059cm" svg:height="0.258cm" svg:x="2.946cm" svg:y="22.356cm" svg:viewBox="0 0 60 259" svg:d="M60 246c-13-12-21-25-25-43-10-17-10-42-10-76 0-30 0-55 10-72 4-21 12-34 25-43v-12c-21 8-35 25-47 46-9 21-13 51-13 81 0 34 4 63 13 84 12 23 26 39 47 48z">
          <text:p/>
        </draw:path>
        <draw:path draw:style-name="gr2" draw:text-style-name="P2" draw:layer="layout" svg:width="0.102cm" svg:height="0.157cm" svg:x="3.043cm" svg:y="22.419cm" svg:viewBox="0 0 103 158" svg:d="M26 154c8 0 18 4 26 4 17 0 30-4 38-13 9-8 13-21 13-35 0-8 0-17-9-25-4-9-12-13-25-17l-17-4c-13-5-22-9-26-13-5-4-5-8-5-17 0-4 5-13 9-17 4 0 14-4 22-4 9 0 17 4 21 8 9 5 9 13 13 22h13v-30c-9-4-17-9-26-9-8-4-17-4-21-4-18 0-31 4-39 13-9 4-13 17-13 30 0 8 4 16 9 25 4 4 12 8 25 13l14 8c13 4 21 9 25 13s9 8 9 13c0 9-5 17-9 22-4 4-12 4-25 4-9 0-18 0-27-9-4-4-8-13-8-22h-13v35c9 4 17 4 26 9z">
          <text:p/>
        </draw:path>
        <draw:path draw:style-name="gr2" draw:text-style-name="P2" draw:layer="layout" svg:width="0.059cm" svg:height="0.258cm" svg:x="3.183cm" svg:y="22.356cm" svg:viewBox="0 0 60 259" svg:d="M48 211c8-21 12-50 12-84 0-30-4-60-12-81-13-21-27-38-48-46v12c13 9 21 22 25 43 10 17 10 42 10 72 0 34 0 59-10 76-4 18-12 31-25 43v13c21-8 35-25 48-48z">
          <text:p/>
        </draw:path>
        <draw:path draw:style-name="gr2" draw:text-style-name="P2" draw:layer="layout" svg:width="0.11cm" svg:height="0.154cm" svg:x="3.382cm" svg:y="22.419cm" svg:viewBox="0 0 111 155" svg:d="M98 0c-4 0-8 0-8 0-14 0-22 0-31 10-4 4-12 12-17 21v-26h-42v13h21v119h-21v18h72v-18h-30v-68c0-17 5-30 9-38 8-9 17-13 29-13 6 0 10 4 14 9 4 0 4 8 4 12h13v-34c-4-5-8-5-13-5z">
          <text:p/>
        </draw:path>
        <draw:path draw:style-name="gr2" draw:text-style-name="P2" draw:layer="layout" svg:width="0.128cm" svg:height="0.157cm" svg:x="3.509cm" svg:y="22.419cm" svg:viewBox="0 0 129 158" svg:d="M111 21c-8-17-25-21-47-21-17 0-34 9-43 21-13 13-21 34-21 55 0 26 8 43 21 61 9 12 26 21 48 21 12 0 29-4 38-13 9-8 18-22 22-39h-22c0 13-4 22-13 26-4 9-13 9-25 9-13 0-22-4-31-13-4-13-8-26-8-47h99c0-26-4-47-18-60zM30 64c0-17 4-30 8-38 9-9 18-13 26-13 13 0 22 4 26 13 8 8 13 21 13 38z">
          <text:p/>
        </draw:path>
        <draw:path draw:style-name="gr2" draw:text-style-name="P2" draw:layer="layout" svg:width="0.102cm" svg:height="0.216cm" svg:x="3.661cm" svg:y="22.356cm" svg:viewBox="0 0 103 217" svg:d="M103 4c-4 0-9-4-17-4-4 0-8 0-17 0-13 0-25 4-34 12-8 9-8 22-8 34v21h-27v13h27v120h-27v17h78v-17h-30v-120h38v-13h-38v-21c0-12 0-21 4-25 4-9 9-9 17-9 9 0 13 0 17 5 4 4 4 8 4 17h13z">
          <text:p/>
        </draw:path>
        <draw:path draw:style-name="gr2" draw:text-style-name="P2" draw:layer="layout" svg:width="0.123cm" svg:height="0.157cm" svg:x="3.767cm" svg:y="22.419cm" svg:viewBox="0 0 124 158" svg:d="M107 21c-8-17-25-21-48-21-17 0-33 9-42 21-13 13-17 34-17 55 0 26 4 43 17 61 13 12 25 21 47 21 18 0 30-4 39-13 8-8 17-22 21-39h-21c0 13-4 22-13 26-4 9-13 9-26 9s-22-4-30-13c-4-13-8-26-8-47h98c0-26-4-47-17-60zM26 64c0-17 4-30 12-38 4-9 13-13 21-13 13 0 23 4 31 13 4 8 9 21 9 38z">
          <text:p/>
        </draw:path>
        <draw:path draw:style-name="gr2" draw:text-style-name="P2" draw:layer="layout" svg:width="0.11cm" svg:height="0.154cm" svg:x="3.92cm" svg:y="22.419cm" svg:viewBox="0 0 111 155" svg:d="M98 0c-5 0-10 0-14 0-8 0-17 0-25 10-4 4-13 12-17 21v-26h-42v13h21v119h-21v18h67v-18h-25v-68c0-17 4-30 8-38 9-9 17-13 26-13 8 0 12 4 17 9 5 0 5 8 5 12h13v-34c-5-5-9-5-13-5z">
          <text:p/>
        </draw:path>
        <draw:path draw:style-name="gr2" draw:text-style-name="P2" draw:layer="layout" svg:width="0.128cm" svg:height="0.157cm" svg:x="4.047cm" svg:y="22.419cm" svg:viewBox="0 0 129 158" svg:d="M112 21c-13-17-26-21-48-21-17 0-34 9-48 21-8 13-16 34-16 55 0 26 8 43 16 61 14 12 31 21 48 21 18 0 31-4 43-13 9-8 17-22 17-39h-17c-4 13-8 22-12 26-9 9-18 9-27 9-12 0-21-4-29-13-9-13-9-26-9-47h99c0-26-5-47-17-60zM30 64c0-17 4-30 9-38 8-9 17-13 25-13 13 0 22 4 26 13 9 8 9 21 13 38z">
          <text:p/>
        </draw:path>
        <draw:path draw:style-name="gr2" draw:text-style-name="P2" draw:layer="layout" svg:width="0.229cm" svg:height="0.154cm" svg:x="4.199cm" svg:y="22.419cm" svg:viewBox="0 0 230 155" svg:d="M111 10c-8-5-17-10-25-10-9 0-17 0-22 10-8 4-12 12-16 21v-26h-48v13h22v119h-22v18h64v-18h-16v-68c0-17 0-30 8-38 4-9 13-13 21-13 9 0 17 4 21 13 5 4 5 13 5 29v77h-17v18h59v-18h-17v-68c0-17 0-30 8-38 5-9 13-13 22-13 8 0 17 4 21 13 4 4 4 17 4 29v77h-21v18h68v-18h-22v-81c0-17-4-34-12-42-5-9-17-14-30-14-8 0-17 5-25 10-5 4-13 12-17 25 0-13-4-21-13-25z">
          <text:p/>
        </draw:path>
        <draw:polygon draw:style-name="gr2" draw:text-style-name="P2" draw:layer="layout" svg:width="0.067cm" svg:height="0.025cm" svg:x="4.445cm" svg:y="22.483cm" svg:viewBox="0 0 68 26" draw:points="0,0 68,0 68,26 0,26">
          <text:p/>
        </draw:polygon>
        <draw:path draw:style-name="gr2" draw:text-style-name="P2" draw:layer="layout" svg:width="0.101cm" svg:height="0.157cm" svg:x="4.542cm" svg:y="22.419cm" svg:viewBox="0 0 102 158" svg:d="M25 154c9 0 17 4 26 4 18 0 30-4 39-13 8-8 12-21 12-35 0-8 0-17-4-25-8-9-17-13-29-17l-18-4c-13-5-22-9-22-13-4-4-8-8-8-17 0-4 4-13 8-17 5 0 13-4 22-4s18 4 26 8c4 5 9 13 9 22h12v-30c-8-4-17-9-25-9-9-4-13-4-22-4-17 0-30 4-38 13-9 4-13 17-13 30 0 8 4 16 8 25 5 4 13 8 26 13l17 8c13 4 22 9 26 13 0 4 4 8 4 13 0 9-4 17-8 22-4 4-13 4-27 4-8 0-17 0-25-9-4-4-8-13-8-22h-13v35c8 4 17 4 25 9z">
          <text:p/>
        </draw:path>
        <draw:path draw:style-name="gr2" draw:text-style-name="P2" draw:layer="layout" svg:width="0.123cm" svg:height="0.157cm" svg:x="4.677cm" svg:y="22.419cm" svg:viewBox="0 0 124 158" svg:d="M107 21c-8-17-25-21-46-21-17 0-34 9-44 21-12 13-17 34-17 55 0 26 5 43 17 61 14 12 27 21 48 21 17 0 29-4 38-13 8-8 17-22 21-39h-21c0 13-4 22-13 26-4 9-12 9-25 9s-21-4-30-13c-4-13-8-26-8-47h97c0-26-4-47-17-60zM27 64c0-17 4-30 12-38 5-9 13-13 22-13 12 0 21 4 29 13 4 8 9 21 9 38z">
          <text:p/>
        </draw:path>
        <draw:path draw:style-name="gr2" draw:text-style-name="P2" draw:layer="layout" svg:width="0.105cm" svg:height="0.157cm" svg:x="4.936cm" svg:y="22.419cm" svg:viewBox="0 0 106 158" svg:d="M25 154c8 0 17 4 25 4 18 0 31-4 39-13 9-8 17-21 17-35 0-8-4-17-8-25-9-9-17-13-30-17l-18-4c-12-5-17-9-21-13s-8-8-8-17c0-4 4-13 8-17 4 0 13-4 21-4 14 0 18 4 27 8 4 5 8 13 8 22h13v-30c-9-4-17-9-25-9-9-4-13-4-23-4-17 0-29 4-38 13-8 4-12 17-12 30 0 8 4 16 8 25 4 4 13 8 25 13l17 8c14 4 23 9 27 13s4 8 4 13c0 9-4 17-8 22-5 4-13 4-23 4-12 0-21 0-29-9-4-4-9-13-9-22h-12v35c8 4 17 4 25 9z">
          <text:p/>
        </draw:path>
        <draw:path draw:style-name="gr2" draw:text-style-name="P2" draw:layer="layout" svg:width="0.129cm" svg:height="0.157cm" svg:x="5.071cm" svg:y="22.419cm" svg:viewBox="0 0 130 158" svg:d="M35 124c-4-9-9-26-9-48 0-21 5-38 9-46 8-13 17-17 31-17 12 0 21 4 29 17 4 8 9 25 9 46 0 22-5 39-9 48-8 13-17 17-29 17-14 0-23-4-31-17zM112 137c13-18 18-35 18-61 0-21-5-42-18-55-13-12-30-21-46-21-23 0-35 9-48 21-13 13-18 34-18 55 0 26 5 43 18 61 13 12 25 21 48 21 16 0 33-9 46-21z">
          <text:p/>
        </draw:path>
        <draw:path draw:style-name="gr2" draw:text-style-name="P2" draw:layer="layout" svg:width="0.229cm" svg:height="0.154cm" svg:x="5.223cm" svg:y="22.419cm" svg:viewBox="0 0 230 155" svg:d="M111 10c-9-5-17-10-26-10-8 0-17 0-21 10-9 4-13 12-17 21v-26h-47v13h26v119h-21v18h63v-18h-21v-68c0-17 4-30 8-38 5-9 13-13 22-13 12 0 17 4 21 13 4 4 4 13 4 29v77h-17v18h65v-18h-23v-68c0-17 0-30 10-38 4-9 13-13 21-13 9 0 17 4 21 13 4 4 4 17 4 29v77h-16v18h63v-18h-21v-81c0-17-4-34-13-42-4-9-17-14-29-14-9 0-17 5-26 10-4 4-14 12-18 25 0-13-4-21-12-25z">
          <text:p/>
        </draw:path>
        <draw:path draw:style-name="gr2" draw:text-style-name="P2" draw:layer="layout" svg:width="0.128cm" svg:height="0.157cm" svg:x="5.473cm" svg:y="22.419cm" svg:viewBox="0 0 129 158" svg:d="M112 21c-13-17-26-21-47-21-17 0-35 9-48 21-8 13-17 34-17 55 0 26 9 43 17 61 13 12 31 21 48 21s29-4 43-13c8-8 17-22 17-39h-17c-5 13-9 22-14 26-8 9-17 9-25 9-13 0-21-4-31-13-8-13-8-26-8-47h99c0-26-4-47-17-60zM30 64c0-17 4-30 8-38 10-9 18-13 27-13 12 0 21 4 25 13 9 8 9 21 13 38z">
          <text:p/>
        </draw:path>
        <draw:path draw:style-name="gr2" draw:text-style-name="P2" draw:layer="layout" svg:width="0.148cm" svg:height="0.154cm" svg:x="5.626cm" svg:y="22.419cm" svg:viewBox="0 0 149 155" svg:d="M63 155v-18h-17v-68c0-17 0-30 9-38 4-9 12-13 22-13 12 0 21 4 21 13 4 4 8 17 8 34v72h-21v18h64v-18h-21v-81c0-17 0-34-9-42-8-9-17-14-34-14-8 0-18 0-22 10-8 4-13 12-17 21v-26h-46v13h21v119h-21v18z">
          <text:p/>
        </draw:path>
        <draw:path draw:style-name="gr2" draw:text-style-name="P2" draw:layer="layout" svg:width="0.093cm" svg:height="0.199cm" svg:x="5.795cm" svg:y="22.377cm" svg:viewBox="0 0 94 200" svg:d="M17 153c0 17 5 30 9 34 9 9 17 13 30 13s21-4 25-13c9-4 13-13 13-29h-17c0 8-4 16-4 21-4 4-9 4-17 4-4 0-9 0-9-4-4-5-4-13-4-26v-94h43v-13h-43v-46h-26v46h-17v13h17z">
          <text:p/>
        </draw:path>
        <draw:path draw:style-name="gr2" draw:text-style-name="P2" draw:layer="layout" svg:width="0.128cm" svg:height="0.157cm" svg:x="5.905cm" svg:y="22.419cm" svg:viewBox="0 0 129 158" svg:d="M111 21c-13-17-25-21-46-21-18 0-35 9-48 21-9 13-17 34-17 55 0 26 8 43 17 61 13 12 30 21 48 21 16 0 29-4 42-13 9-8 18-22 18-39h-18c-4 13-9 22-13 26-8 9-17 9-25 9-13 0-22-4-31-13-8-13-8-26-8-47h99c0-26-8-47-18-60zM30 64c0-17 4-30 8-38 9-9 18-13 27-13 12 0 21 4 25 13 8 8 8 21 13 38z">
          <text:p/>
        </draw:path>
        <draw:path draw:style-name="gr2" draw:text-style-name="P2" draw:layer="layout" svg:width="0.136cm" svg:height="0.233cm" svg:x="6.163cm" svg:y="22.343cm" svg:viewBox="0 0 137 234" svg:d="M81 208c-5 5-13 9-22 9-8 0-16-4-25-9-4-8-8-12-8-25s4-17 8-25c9-5 17-9 25-9h30v34c0 9 0 17-8 25zM98 90c-9-9-22-13-43-13-4 0-12 0-21 4-4 0-13 5-21 9v30h13c0-13 4-17 8-22 4-4 13-8 21-8 13 0 21 4 26 8 8 9 8 17 8 26v13h-30c-16 0-33 4-42 12-8 9-17 21-17 34 0 17 4 25 13 34 8 13 21 17 38 17 8 0 17-4 21-9 9 0 13-8 17-12v17h48v-17h-21v-76c0-22-6-34-18-47zM17 0l42 52h17l-33-52z">
          <text:p/>
        </draw:path>
        <draw:path draw:style-name="gr2" draw:text-style-name="P2" draw:layer="layout" svg:width="0.064cm" svg:height="0.258cm" svg:x="6.328cm" svg:y="22.356cm" svg:viewBox="0 0 65 259" svg:d="M65 246c-13-12-26-25-30-43-4-17-8-42-8-76 0-30 4-55 8-72 4-21 17-34 30-43v-12c-21 8-38 25-47 46-12 21-18 51-18 81 0 34 6 63 18 84 9 23 26 39 47 48z">
          <text:p/>
        </draw:path>
        <draw:path draw:style-name="gr2" draw:text-style-name="P2" draw:layer="layout" svg:width="0.106cm" svg:height="0.157cm" svg:x="6.426cm" svg:y="22.419cm" svg:viewBox="0 0 107 158" svg:d="M25 154c10 0 18 4 26 4 17 0 30-4 39-13 12-8 17-21 17-35 0-8-5-17-9-25-4-9-13-13-25-17l-22-4c-8-5-16-9-22-13-4-4-4-8-4-17 0-4 0-13 4-17 10 0 14-4 27-4 8 0 17 4 21 8 4 5 8 13 8 22h13v-30c-8-4-17-9-21-9-9-4-17-4-26-4-12 0-26 4-34 13-9 4-17 17-17 30 0 8 4 16 8 25 4 4 13 8 27 13l16 8c13 4 22 9 26 13s4 8 4 13c0 9 0 17-8 22-5 4-13 4-22 4-12 0-22 0-26-9-8-4-8-13-8-22h-17v35c8 4 17 4 25 9z">
          <text:p/>
        </draw:path>
        <draw:path draw:style-name="gr2" draw:text-style-name="P2" draw:layer="layout" svg:width="0.064cm" svg:height="0.258cm" svg:x="6.565cm" svg:y="22.356cm" svg:viewBox="0 0 65 259" svg:d="M48 211c13-21 17-50 17-84 0-30-4-60-17-81-9-21-25-38-48-46v12c13 9 23 22 31 43 4 17 8 42 8 72 0 34-4 59-8 76-8 18-18 31-31 43v13c23-8 39-25 48-48z">
          <text:p/>
        </draw:path>
        <draw:path draw:style-name="gr2" draw:text-style-name="P2" draw:layer="layout" svg:width="0.131cm" svg:height="0.157cm" svg:x="6.769cm" svg:y="22.419cm" svg:viewBox="0 0 132 158" svg:d="M80 132c-4 5-13 9-21 9-13 0-21-4-26-9-4-8-8-13-8-26s4-17 8-25c5-5 13-9 26-9h30v34c0 9-5 18-9 26zM97 13c-8-9-21-13-42-13-5 0-13 0-22 4-8 0-16 5-21 9v30h9c4-13 4-17 12-22 5-4 13-8 22-8 8 0 17 4 25 8 4 9 9 17 9 26v13h-30c-21 0-34 4-42 12-13 9-17 21-17 34 0 17 4 26 12 35 9 13 21 17 34 17s17-4 26-9c8 0 12-8 17-12v17h43v-17h-17v-77c0-22-10-34-18-47z">
          <text:p/>
        </draw:path>
        <draw:path draw:style-name="gr2" draw:text-style-name="P2" draw:layer="layout" svg:width="0.229cm" svg:height="0.154cm" svg:x="6.921cm" svg:y="22.419cm" svg:viewBox="0 0 230 155" svg:d="M111 10c-8-5-17-10-25-10-9 0-17 0-21 10-9 4-13 12-17 21v-26h-48v13h21v119h-17v18h65v-18h-21v-68c0-17 4-30 8-38 4-9 13-13 21-13 9 0 17 4 21 13 5 4 5 13 5 29v77h-17v18h63v-18h-21v-68c0-17 0-30 8-38 5-9 13-13 22-13 8 0 17 4 21 13 4 4 4 17 4 29v77h-17v18h64v-18h-22v-81c0-17-4-34-12-42-4-9-17-14-30-14-8 0-17 5-25 10-5 4-13 12-17 25 0-13-4-21-13-25z">
          <text:p/>
        </draw:path>
        <draw:path draw:style-name="gr2" draw:text-style-name="P2" draw:layer="layout" svg:width="0.128cm" svg:height="0.157cm" svg:x="7.171cm" svg:y="22.419cm" svg:viewBox="0 0 129 158" svg:d="M38 124c-9-9-9-26-9-48 0-21 0-38 9-46 4-13 14-17 26-17 13 0 21 4 30 17 4 8 8 25 8 46 0 22-4 39-8 48-9 13-17 17-30 17-12 0-22-4-26-17zM112 137c13-18 17-35 17-61 0-21-4-42-17-55-10-12-27-21-48-21-17 0-35 9-47 21-9 13-17 34-17 55 0 26 8 43 17 61 12 12 30 21 47 21 21 0 38-9 48-21z">
          <text:p/>
        </draw:path>
        <draw:path draw:style-name="gr2" draw:text-style-name="P2" draw:layer="layout" svg:width="0.101cm" svg:height="0.157cm" svg:x="7.332cm" svg:y="22.419cm" svg:viewBox="0 0 102 158" svg:d="M25 154c8 0 17 4 25 4 17 0 30-4 39-13 9-8 13-21 13-35 0-8 0-17-8-25-5-9-14-13-27-17l-17-4c-12-5-21-9-25-13 0-4-4-8-4-17 0-4 4-13 8-17 4 0 13-4 21-4 9 0 17 4 26 8 4 5 8 13 8 22h14v-30c-9-4-18-9-26-9-9-4-13-4-22-4-17 0-29 4-38 13-8 4-12 17-12 30 0 8 4 16 8 25 4 4 13 8 25 13l17 8c13 4 22 9 26 13 0 4 4 8 4 13 0 9-4 17-8 22-5 4-13 4-26 4-8 0-17 0-25-9-4-4-9-13-9-22h-12v35c8 4 17 4 25 9z">
          <text:p/>
        </draw:path>
        <draw:path draw:style-name="gr2" draw:text-style-name="P2" draw:layer="layout" svg:width="0.093cm" svg:height="0.199cm" svg:x="7.459cm" svg:y="22.377cm" svg:viewBox="0 0 94 200" svg:d="M21 153c0 17 4 30 9 34 5 9 17 13 30 13 8 0 21-4 25-13 5-4 9-13 9-29h-17c0 8 0 16-4 21 0 4-5 4-13 4-4 0-9 0-13-4 0-5 0-13 0-26v-94h43v-13h-43v-46h-26v46h-21v13h21z">
          <text:p/>
        </draw:path>
        <draw:path draw:style-name="gr2" draw:text-style-name="P2" draw:layer="layout" svg:width="0.114cm" svg:height="0.154cm" svg:x="7.569cm" svg:y="22.419cm" svg:viewBox="0 0 115 155" svg:d="M102 0c-4 0-8 0-12 0-13 0-22 0-26 10-8 4-12 12-17 21v-26h-47v13h22v119h-22v18h73v-18h-26v-68c0-17 0-30 9-38 4-9 12-13 25-13 4 0 13 4 13 9 4 0 8 8 8 12h13v-34c-4-5-8-5-13-5z">
          <text:p/>
        </draw:path>
        <draw:path draw:style-name="gr2" draw:text-style-name="P2" draw:layer="layout" svg:width="0.131cm" svg:height="0.157cm" svg:x="7.7cm" svg:y="22.419cm" svg:viewBox="0 0 132 158" svg:d="M80 132c-8 5-12 9-25 9-9 0-17-4-21-9-4-8-9-13-9-26s5-17 9-25c4-5 12-9 25-9h30v34c0 9-4 18-9 26zM98 13c-9-9-26-13-43-13-9 0-13 0-21 4-9 0-17 5-26 9v30h13c0-13 4-17 9-22 8-4 12-8 25-8 8 0 17 4 25 8 5 9 9 17 9 26v13h-34c-17 0-30 4-42 12-9 9-13 21-13 34 0 17 4 26 13 35 8 13 21 17 33 17 9 0 17-4 26-9 4 0 13-8 17-12v17h43v-17h-21v-77c0-22-4-34-13-47z">
          <text:p/>
        </draw:path>
        <draw:path draw:style-name="gr2" draw:text-style-name="P2" draw:layer="layout" svg:width="0.059cm" svg:height="0.258cm" svg:x="7.865cm" svg:y="22.356cm" svg:viewBox="0 0 60 259" svg:d="M60 246c-12-12-21-25-25-43-9-17-9-42-9-76 0-30 0-55 9-72 4-21 13-34 25-43v-12c-21 8-34 25-46 46-10 21-14 51-14 81 0 34 4 63 14 84 12 23 25 39 46 48z">
          <text:p/>
        </draw:path>
        <draw:path draw:style-name="gr2" draw:text-style-name="P2" draw:layer="layout" svg:width="0.102cm" svg:height="0.157cm" svg:x="7.962cm" svg:y="22.419cm" svg:viewBox="0 0 103 158" svg:d="M26 154c8 0 17 4 25 4 18 0 31-4 39-13 9-8 13-21 13-35 0-8 0-17-8-25-5-9-13-13-26-17l-18-4c-12-5-21-9-25-13s-4-8-4-17c0-4 4-13 8-17 4 0 13-4 21-4 9 0 18 4 22 8 9 5 9 13 13 22h13v-30c-9-4-17-9-26-9-9-4-18-4-22-4-17 0-29 4-38 13-8 4-13 17-13 30 0 8 0 16 9 25 4 4 13 8 25 13l13 8c13 4 22 9 26 13 5 4 9 8 9 13 0 9-4 17-9 22-4 4-13 4-26 4-8 0-17 0-25-9-5-4-9-13-9-22h-13v35c9 4 17 4 26 9z">
          <text:p/>
        </draw:path>
        <draw:path draw:style-name="gr2" draw:text-style-name="P2" draw:layer="layout" svg:width="0.059cm" svg:height="0.258cm" svg:x="8.102cm" svg:y="22.356cm" svg:viewBox="0 0 60 259" svg:d="M48 211c8-21 12-50 12-84 0-30-4-60-12-81-13-21-30-38-48-46v12c14 9 22 22 26 43 9 17 9 42 9 72 0 34 0 59-9 76-4 18-12 31-26 43v13c18-8 35-25 48-48z">
          <text:p/>
        </draw:path>
        <draw:path draw:style-name="gr2" draw:text-style-name="P2" draw:layer="layout" svg:width="0.132cm" svg:height="0.157cm" svg:x="8.305cm" svg:y="22.419cm" svg:viewBox="0 0 133 158" svg:d="M77 132c-4 5-12 9-21 9-8 0-17-4-21-9-8-8-8-13-8-26s0-17 8-25c4-5 13-9 26-9h29v34c0 9-4 18-13 26zM99 13c-13-9-26-13-43-13-8 0-17 0-25 4-4 0-13 5-22 9v30h13c0-13 5-17 9-22 4-4 13-8 21-8 13 0 21 4 25 8 9 9 13 17 13 26v13h-34c-17 0-34 4-43 12-8 9-13 21-13 34 0 17 5 26 13 35 9 13 18 17 35 17 8 0 17-4 21-9 8 0 13-8 21-12v17h43v-17h-22v-77c0-22-4-34-12-47z">
          <text:p/>
        </draw:path>
        <draw:path draw:style-name="gr2" draw:text-style-name="P2" draw:layer="layout" svg:width="0.148cm" svg:height="0.154cm" svg:x="8.458cm" svg:y="22.419cm" svg:viewBox="0 0 149 155" svg:d="M64 155v-18h-22v-68c0-17 4-30 8-38 10-9 14-13 27-13 8 0 17 4 21 13 4 4 4 17 4 34v72h-17v18h64v-18h-21v-81c0-17-5-34-13-42-4-9-17-14-30-14-8 0-17 0-25 10-4 4-14 12-18 21v-26h-42v13h21v119h-21v18z">
          <text:p/>
        </draw:path>
        <draw:path draw:style-name="gr2" draw:text-style-name="P2" draw:layer="layout" svg:width="0.135cm" svg:height="0.157cm" svg:x="8.627cm" svg:y="22.419cm" svg:viewBox="0 0 136 158" svg:d="M80 132c-4 5-12 9-21 9-8 0-17-4-25-9-4-8-9-13-9-26s5-17 9-25c8-5 17-9 25-9h31v34c0 9 0 18-10 26zM98 13c-8-9-22-13-39-13-8 0-17 0-25 4-4 0-13 5-21 9v30h12c0-13 5-17 9-22 4-4 13-8 21-8 13 0 21 4 25 8 10 9 10 17 10 26v13h-31c-17 0-34 4-42 12-9 9-17 21-17 34 0 17 4 26 17 35 8 13 17 17 34 17 8 0 17-4 21-9 8 0 14-8 18-12v17h46v-17h-21v-77c0-22-4-34-17-47z">
          <text:p/>
        </draw:path>
        <draw:polygon draw:style-name="gr2" draw:text-style-name="P2" draw:layer="layout" svg:width="0.068cm" svg:height="0.216cm" svg:x="8.779cm" svg:y="22.356cm" svg:viewBox="0 0 69 217" draw:points="48,0 0,0 0,12 22,12 22,200 0,200 0,217 69,217 69,200 48,200">
          <text:p/>
        </draw:polygon>
        <draw:path draw:style-name="gr2" draw:text-style-name="P2" draw:layer="layout" svg:width="0.068cm" svg:height="0.212cm" svg:x="8.868cm" svg:y="22.36cm" svg:viewBox="0 0 69 213" svg:d="M23 30c0 0 4 4 8 4s8-4 8-4c5-5 5-9 5-13s0-9-5-13c0 0-4-4-8-4s-8 4-8 4c-5 4-5 9-5 13s0 8 5 13zM48 63h-48v13h23v120h-23v17h69v-17h-21z">
          <text:p/>
        </draw:path>
        <draw:path draw:style-name="gr2" draw:text-style-name="P2" draw:layer="layout" svg:width="0.102cm" svg:height="0.157cm" svg:x="8.961cm" svg:y="22.419cm" svg:viewBox="0 0 103 158" svg:d="M22 154c8 0 17 4 25 4 17 0 35-4 43-13 9-8 13-21 13-35 0-8 0-17-8-25-5-9-13-13-27-17l-17-4c-12-5-21-9-25-13s-4-8-4-17c0-4 0-13 8-17 4 0 13-4 21-4 9 0 17 4 21 8 10 5 10 13 10 22h17v-30c-9-4-17-9-27-9-8-4-17-4-21-4-17 0-29 4-38 13-8 4-13 17-13 30 0 8 0 16 9 25 4 4 13 8 21 13l17 8c13 4 21 9 25 13 5 4 10 8 10 13 0 9-5 17-10 22-8 4-12 4-25 4s-21 0-25-9c-5-4-9-13-9-22h-13v35c9 4 17 4 22 9z">
          <text:p/>
        </draw:path>
        <draw:path draw:style-name="gr2" draw:text-style-name="P2" draw:layer="layout" svg:width="0.135cm" svg:height="0.157cm" svg:x="9.093cm" svg:y="22.419cm" svg:viewBox="0 0 136 158" svg:d="M81 132c-4 5-13 9-21 9-13 0-17-4-25-9-5-8-9-13-9-26s4-17 9-25c8-5 17-9 25-9h30v34c0 9 0 18-9 26zM98 13c-8-9-21-13-42-13-4 0-13 0-21 4-9 0-13 5-23 9v30h14c0-13 4-17 9-22 4-4 12-8 21-8 12 0 21 4 25 8 9 9 9 17 9 26v13h-30c-21 0-34 4-43 12-13 9-17 21-17 34 0 17 4 26 12 35 10 13 23 17 40 17 8 0 16-4 21-9 8 0 12-8 17-12v17h46v-17h-21v-77c0-22-4-34-17-47z">
          <text:p/>
        </draw:path>
        <draw:path draw:style-name="gr2" draw:text-style-name="P2" draw:layer="layout" svg:width="0.144cm" svg:height="0.22cm" svg:x="9.249cm" svg:y="22.356cm" svg:viewBox="0 0 145 221" svg:d="M124 0h-47v12h25v77c-9-9-13-17-21-22-4-4-13-4-26-4-12 0-29 9-38 21-8 13-17 34-17 55 0 26 9 43 17 56 9 17 26 26 38 26 13 0 22-4 26-9 8-4 12-12 21-22v27h43v-17h-21zM89 186c-4 14-12 18-25 18s-21-4-26-18c-8-8-8-25-8-47 0-21 0-33 8-46 5-9 13-13 26-13s21 4 25 13c9 8 13 21 13 38v17c0 17-4 30-13 38z">
          <text:p/>
        </draw:path>
        <draw:path draw:style-name="gr2" draw:text-style-name="P2" draw:layer="layout" svg:width="0.131cm" svg:height="0.157cm" svg:x="9.419cm" svg:y="22.419cm" svg:viewBox="0 0 132 158" svg:d="M81 132c-5 5-14 9-26 9-9 0-17-4-21-9-5-8-9-13-9-26s4-17 9-25c4-5 12-9 25-9h31v34c0 9-5 18-9 26zM98 13c-8-9-26-13-43-13-9 0-13 0-21 4-9 0-17 5-26 9v30h13c0-13 4-17 13-22 4-4 12-8 21-8 8 0 17 4 26 8 4 9 9 17 9 26v13h-35c-17 0-30 4-43 12-8 9-12 21-12 34 0 17 4 26 12 35 9 13 22 17 34 17 9 0 17-4 26-9 4 0 13-8 18-12v17h42v-17h-21v-77c0-22-4-34-13-47z">
          <text:p/>
        </draw:path>
        <draw:path draw:style-name="gr2" draw:text-style-name="P2" draw:layer="layout" svg:width="0.059cm" svg:height="0.258cm" svg:x="9.584cm" svg:y="22.356cm" svg:viewBox="0 0 60 259" svg:d="M60 246c-13-12-21-25-25-43-9-17-9-42-9-76 0-30 0-55 9-72 4-21 12-34 25-43v-12c-21 8-34 25-47 46-8 21-13 51-13 81 0 34 5 63 13 84 13 23 26 39 47 48z">
          <text:p/>
        </draw:path>
        <draw:path draw:style-name="gr2" draw:text-style-name="P2" draw:layer="layout" svg:width="0.102cm" svg:height="0.157cm" svg:x="9.681cm" svg:y="22.419cm" svg:viewBox="0 0 103 158" svg:d="M26 154c8 0 16 4 25 4 18 0 31-4 39-13 9-8 13-21 13-35 0-8 0-17-9-25-4-9-12-13-25-17l-18-4c-13-5-21-9-25-13 0-4-5-8-5-17 0-4 5-13 9-17 4 0 12-4 21-4 8 0 18 4 26 8 5 5 9 13 9 22h13v-30c-9-4-17-9-26-9-9-4-14-4-22-4-17 0-30 4-38 13-9 4-13 17-13 30 0 8 4 16 9 25 4 4 12 8 25 13l17 8c13 4 22 9 26 13 0 4 5 8 5 13 0 9-5 17-9 22-4 4-14 4-26 4-9 0-17 0-26-9-4-4-8-13-8-22h-13v35c9 4 17 4 26 9z">
          <text:p/>
        </draw:path>
        <draw:path draw:style-name="gr2" draw:text-style-name="P2" draw:layer="layout" svg:width="0.059cm" svg:height="0.258cm" svg:x="9.821cm" svg:y="22.356cm" svg:viewBox="0 0 60 259" svg:d="M47 211c9-21 13-50 13-84 0-30-4-60-13-81-12-21-25-38-47-46v12c14 9 22 22 26 43 9 17 9 42 9 72 0 34 0 59-9 76-4 18-12 31-26 43v13c22-8 35-25 47-48z">
          <text:p/>
        </draw:path>
        <draw:path draw:style-name="gr2" draw:text-style-name="P2" draw:layer="layout" svg:width="0.123cm" svg:height="0.157cm" svg:x="10.024cm" svg:y="22.419cm" svg:viewBox="0 0 124 158" svg:d="M107 21c-9-17-26-21-42-21-22 0-40 9-48 21-13 13-17 34-17 55 0 26 4 43 17 61 13 12 26 21 48 21 16 0 29-4 38-13 8-8 17-22 21-39h-21c0 13-5 22-13 26-4 9-13 9-25 9-13 0-22-4-31-13-4-13-9-26-9-47h99c0-26-4-47-17-60zM25 64c0-17 5-30 13-38 5-9 14-13 27-13 8 0 16 4 25 13 4 8 8 21 8 38z">
          <text:p/>
        </draw:path>
        <draw:path draw:style-name="gr2" draw:text-style-name="P2" draw:layer="layout" svg:width="0.131cm" svg:height="0.157cm" svg:x="10.282cm" svg:y="22.419cm" svg:viewBox="0 0 132 158" svg:d="M82 132c-9 5-13 9-26 9-8 0-17-4-21-9-4-8-8-13-8-26s4-17 8-25c4-5 13-9 26-9h29v34c0 9-4 18-8 26zM99 13c-9-9-26-13-43-13-8 0-12 0-21 4-8 0-17 5-25 9v30h12c0-13 5-17 9-22 8-4 13-8 25-8 9 0 17 4 26 8 4 9 8 17 8 26v13h-34c-17 0-29 4-42 12-9 9-14 21-14 34 0 17 5 26 14 35 8 13 21 17 34 17 8 0 17-4 25-9 4 0 13-8 17-12v17h42v-17h-21v-77c0-22-4-34-12-47z">
          <text:p/>
        </draw:path>
        <draw:path draw:style-name="gr2" draw:text-style-name="P2" draw:layer="layout" svg:width="0.143cm" svg:height="0.22cm" svg:x="10.541cm" svg:y="22.356cm" svg:viewBox="0 0 144 221" svg:d="M123 0h-47v12h25v77c-8-9-13-17-21-22-4-4-13-4-25-4-13 0-30 9-39 21-12 13-16 34-16 55 0 26 8 43 16 56 9 17 26 26 39 26 12 0 21-4 25-9 8-4 13-12 21-22v27h43v-17h-21zM88 186c-4 14-12 18-25 18s-21-4-25-18c-9-8-9-25-9-47 0-21 0-33 9-46 4-9 12-13 25-13s21 4 25 13c9 8 13 21 13 38v17c0 17-4 30-13 38z">
          <text:p/>
        </draw:path>
        <draw:path draw:style-name="gr2" draw:text-style-name="P2" draw:layer="layout" svg:width="0.128cm" svg:height="0.157cm" svg:x="10.71cm" svg:y="22.419cm" svg:viewBox="0 0 129 158" svg:d="M112 21c-13-17-31-21-48-21-21 0-35 9-47 21-13 13-17 34-17 55 0 26 4 43 17 61 12 12 30 21 47 21s30-4 39-13c13-8 17-22 22-39h-17c-5 13-9 22-14 26-9 9-17 9-25 9-13 0-26-4-30-13-10-13-14-26-14-47h104c-4-26-9-47-17-60zM25 64c4-17 4-30 14-38 4-9 13-13 25-13 9 0 17 4 26 13 4 8 9 21 9 38z">
          <text:p/>
        </draw:path>
        <draw:path draw:style-name="gr2" draw:text-style-name="P2" draw:layer="layout" svg:width="0.119cm" svg:height="0.157cm" svg:x="10.866cm" svg:y="22.419cm" svg:viewBox="0 0 120 158" svg:d="M99 106c0 13-4 22-13 26-4 9-13 9-21 9-13 0-22-4-31-17-4-9-8-26-8-48 0-21 4-38 8-46 9-13 18-17 31-17 8 0 17 4 25 8 5 9 9 17 9 30h17v-38c-9-4-17-9-26-9-8-4-17-4-25-4-22 0-35 9-48 21-12 13-17 34-17 55 0 26 5 43 17 61 13 12 26 21 48 21 13 0 25-4 34-13 8-8 17-22 21-39z">
          <text:p/>
        </draw:path>
        <draw:polygon draw:style-name="gr2" draw:text-style-name="P2" draw:layer="layout" svg:width="0.068cm" svg:height="0.216cm" svg:x="11.006cm" svg:y="22.356cm" svg:viewBox="0 0 69 217" draw:points="48,0 0,0 0,12 22,12 22,200 0,200 0,217 69,217 69,200 48,200">
          <text:p/>
        </draw:polygon>
        <draw:path draw:style-name="gr2" draw:text-style-name="P2" draw:layer="layout" svg:width="0.132cm" svg:height="0.157cm" svg:x="11.099cm" svg:y="22.419cm" svg:viewBox="0 0 133 158" svg:d="M81 132c-9 5-13 9-26 9-8 0-17-4-21-9-4-8-8-13-8-26s4-17 8-25c4-5 13-9 26-9h29v34c0 9-4 18-8 26zM98 13c-9-9-26-13-43-13-8 0-12 0-21 4-8 0-17 5-25 9v30h12c0-13 5-17 13-22 4-4 13-8 21-8 9 0 17 4 26 8 4 9 8 17 8 26v13h-34c-17 0-29 4-42 12-8 9-13 21-13 34 0 17 5 26 13 35 8 13 21 17 34 17 8 0 17-4 25-9 4 0 13-8 17-12v17h44v-17h-22v-77c0-22-4-34-13-47z">
          <text:p/>
        </draw:path>
        <draw:path draw:style-name="gr2" draw:text-style-name="P2" draw:layer="layout" svg:width="0.114cm" svg:height="0.154cm" svg:x="11.252cm" svg:y="22.419cm" svg:viewBox="0 0 115 155" svg:d="M102 0c-4 0-8 0-13 0-13 0-22 0-26 10-8 4-13 12-17 21v-26h-46v13h21v119h-21v18h72v-18h-26v-68c0-17 0-30 9-38 4-9 12-13 25-13 4 0 14 4 14 9 4 0 8 8 8 12h13v-34c-4-5-8-5-13-5z">
          <text:p/>
        </draw:path>
        <draw:path draw:style-name="gr2" draw:text-style-name="P2" draw:layer="layout" svg:width="0.131cm" svg:height="0.157cm" svg:x="11.383cm" svg:y="22.419cm" svg:viewBox="0 0 132 158" svg:d="M81 132c-9 5-13 9-26 9-9 0-17-4-21-9-4-8-9-13-9-26s5-17 9-25c4-5 12-9 25-9h31v34c0 9-4 18-9 26zM98 13c-8-9-26-13-43-13-9 0-13 0-21 4-9 0-17 5-26 9v30h13c0-13 4-17 9-22 8-4 12-8 25-8 8 0 17 4 26 8 5 9 9 17 9 26v13h-35c-17 0-30 4-42 12-9 9-13 21-13 34 0 17 4 26 13 35 8 13 21 17 33 17 9 0 17-4 26-9 4 0 14-8 18-12v17h42v-17h-21v-77c0-22-4-34-13-47z">
          <text:p/>
        </draw:path>
        <draw:path draw:style-name="gr2" draw:text-style-name="P2" draw:layer="layout" svg:width="0.118cm" svg:height="0.203cm" svg:x="11.54cm" svg:y="22.419cm" svg:viewBox="0 0 119 204" svg:d="M98 107c0 13-4 21-9 25-9 9-17 9-26 9-13 0-21-4-30-17-4-8-8-25-8-47 0-21 4-38 8-46 9-13 17-17 30-17s22 4 26 8c5 9 9 17 13 30h13v-38c-9-5-17-10-26-10-9-4-17-4-26-4-21 0-34 9-47 22-12 13-16 34-16 55 0 26 4 43 16 60 13 12 26 21 47 21 13 0 26-4 35-13 13-8 17-21 21-38zM59 154c4 4 4 8 8 12 0 5 5 9 5 9 0 4-5 8-5 12-4 0-8 5-12 5-5 0-5-5-9-5s-8 0-13-4v21c5 0 9 0 13 0s9 0 13 0c8 0 13 0 21-4 5-4 9-8 9-17 0-4-4-8-4-17-5-4-9-8-13-12z">
          <text:p/>
        </draw:path>
        <draw:path draw:style-name="gr2" draw:text-style-name="P2" draw:layer="layout" svg:width="0.131cm" svg:height="0.224cm" svg:x="11.688cm" svg:y="22.352cm" svg:viewBox="0 0 132 225" svg:d="M81 199c-8 5-17 9-25 9-9 0-17-4-22-9-9-8-9-12-9-25s0-18 9-26c5-5 13-9 26-9h30v35c0 9-5 17-9 25zM98 80c-13-9-25-13-42-13-9 0-17 0-22 4-9 0-17 5-26 9v30h13c0-13 4-17 8-22 10-4 14-8 23-8 12 0 21 4 29 8 4 9 9 17 9 26v13h-34c-17 0-31 4-44 12-8 9-12 22-12 35 0 17 4 25 12 34 9 13 22 17 35 17 9 0 17-4 26-9 4 0 12-8 17-12v17h42v-17h-21v-77c0-22-4-34-13-47zM68 33c0 5 5 5 9 5 8 0 13-5 17-13 4-4 4-17 4-25h-8c0 4-5 8-5 12-4 4-4 9-8 9s-4 0-4-5c-5 0-5 0-5-4l-8-4c-4-4-8-8-8-8-5 0-5 0-9 0-9 0-14 0-18 8s-8 17-8 30h12c0-9 0-13 5-17 0-5 5-5 9-5h4l5 5 8 8c0 0 4 4 8 4z">
          <text:p/>
        </draw:path>
        <draw:path draw:style-name="gr2" draw:text-style-name="P2" draw:layer="layout" svg:width="0.128cm" svg:height="0.157cm" svg:x="11.844cm" svg:y="22.419cm" svg:viewBox="0 0 129 158" svg:d="M35 124c-5-9-9-26-9-48 0-21 4-38 9-46 9-13 17-17 30-17s21 4 25 17c10 8 14 25 14 46 0 22-4 39-14 48-4 13-12 17-25 17s-21-4-30-17zM112 137c13-18 17-35 17-61 0-21-4-42-17-55-12-12-30-21-47-21-21 0-35 9-48 21-12 13-17 34-17 55 0 26 5 43 17 61 13 12 27 21 48 21 17 0 35-9 47-21z">
          <text:p/>
        </draw:path>
        <draw:path draw:style-name="gr2" draw:text-style-name="P2" draw:layer="layout" svg:width="0.14cm" svg:height="0.22cm" svg:x="12.107cm" svg:y="22.356cm" svg:viewBox="0 0 141 221" svg:d="M119 0h-42v12h21v77c-4-9-13-17-17-22-8-4-17-4-26-4-17 0-30 9-42 21-9 13-13 34-13 55 0 26 4 43 13 56 12 17 25 26 42 26 9 0 18-4 26-9 4-4 13-12 17-22v27h43v-17h-22zM90 186c-9 14-17 18-30 18-9 0-22-4-26-18-5-8-9-25-9-47 0-21 4-33 9-46 4-9 17-13 26-13 13 0 21 4 30 13 4 8 8 21 8 38v17c0 17-4 30-8 38z">
          <text:p/>
        </draw:path>
        <draw:path draw:style-name="gr2" draw:text-style-name="P2" draw:layer="layout" svg:width="0.128cm" svg:height="0.157cm" svg:x="12.272cm" svg:y="22.419cm" svg:viewBox="0 0 129 158" svg:d="M112 21c-14-17-26-21-48-21-17 0-34 9-47 21-9 13-17 34-17 55 0 26 8 43 17 61 13 12 30 21 47 21s30-4 43-13c9-8 13-22 18-39h-18c-4 13-9 22-13 26-8 9-17 9-25 9-13 0-27-4-31-13-8-13-13-26-13-47h104c0-26-9-47-17-60zM25 64c5-17 9-30 13-38 9-9 14-13 26-13 13 0 22 4 26 13 8 8 8 21 8 38z">
          <text:p/>
        </draw:path>
        <draw:path draw:style-name="gr2" draw:text-style-name="P2" draw:layer="layout" svg:width="0.119cm" svg:height="0.157cm" svg:x="12.53cm" svg:y="22.419cm" svg:viewBox="0 0 120 158" svg:d="M103 106c-4 13-4 22-13 26-4 9-13 9-21 9-13 0-25-4-30-17-9-9-9-26-9-48 0-21 0-38 9-46 5-13 17-17 30-17 8 0 17 4 21 8 9 9 13 17 13 30h12v-38c-8-4-16-9-25-9-8-4-17-4-25-4-17 0-35 9-48 21-8 13-17 34-17 55 0 26 9 43 17 61 13 12 31 21 48 21s29-4 38-13c8-8 17-22 17-39z">
          <text:p/>
        </draw:path>
        <draw:path draw:style-name="gr2" draw:text-style-name="P2" draw:layer="layout" svg:width="0.128cm" svg:height="0.157cm" svg:x="12.678cm" svg:y="22.419cm" svg:viewBox="0 0 129 158" svg:d="M39 124c-8-9-8-26-8-48 0-21 0-38 8-46 5-13 13-17 26-17s22 4 30 17c5 8 9 25 9 46 0 22-4 39-9 48-8 13-17 17-30 17s-21-4-26-17zM112 137c13-18 17-35 17-61 0-21-4-42-17-55-8-12-25-21-47-21-17 0-34 9-47 21-9 13-18 34-18 55 0 26 9 43 18 61 13 12 30 21 47 21 22 0 39-9 47-21z">
          <text:p/>
        </draw:path>
        <draw:path draw:style-name="gr2" draw:text-style-name="P2" draw:layer="layout" svg:width="0.148cm" svg:height="0.154cm" svg:x="12.835cm" svg:y="22.419cm" svg:viewBox="0 0 149 155" svg:d="M63 155v-18h-21v-68c0-17 5-30 9-38 8-9 17-13 25-13 9 0 17 4 21 13 5 4 5 17 5 34v72h-17v18h64v-18h-21v-81c0-17-4-34-14-42-4-9-17-14-29-14-9 0-17 0-26 10-4 4-12 12-17 21v-26h-42v13h21v119h-21v18z">
          <text:p/>
        </draw:path>
        <draw:path draw:style-name="gr2" draw:text-style-name="P2" draw:layer="layout" svg:width="0.098cm" svg:height="0.216cm" svg:x="13.004cm" svg:y="22.356cm" svg:viewBox="0 0 99 217" svg:d="M99 4c-5 0-9-4-13-4-8 0-13 0-17 0-17 0-31 4-35 12-8 9-13 22-13 34v21h-21v13h21v120h-21v17h73v-17h-29v-120h38v-13h-38v-21c0-12 4-21 4-25 4-9 13-9 21-9 4 0 9 0 13 5 4 4 8 8 8 17h9z">
          <text:p/>
        </draw:path>
        <draw:path draw:style-name="gr2" draw:text-style-name="P2" draw:layer="layout" svg:width="0.128cm" svg:height="0.157cm" svg:x="13.106cm" svg:y="22.419cm" svg:viewBox="0 0 129 158" svg:d="M35 124c-4-9-10-26-10-48 0-21 6-38 10-46 8-13 17-17 29-17 13 0 22 4 31 17 4 8 9 25 9 46 0 22-5 39-9 48-9 13-18 17-31 17-12 0-21-4-29-17zM112 137c13-18 17-35 17-61 0-21-4-42-17-55-13-12-26-21-48-21-21 0-33 9-47 21-13 13-17 34-17 55 0 26 4 43 17 61 14 12 30 21 47 21 22 0 35-9 48-21z">
          <text:p/>
        </draw:path>
        <draw:path draw:style-name="gr2" draw:text-style-name="P2" draw:layer="layout" svg:width="0.11cm" svg:height="0.154cm" svg:x="13.263cm" svg:y="22.419cm" svg:viewBox="0 0 111 155" svg:d="M97 0c-4 0-9 0-13 0-8 0-17 0-25 10-4 4-13 12-17 21v-26h-42v13h21v119h-21v18h67v-18h-25v-68c0-17 4-30 8-38 9-9 17-13 26-13 8 0 12 4 17 9 0 0 4 8 4 12h14v-34c-5-5-10-5-14-5z">
          <text:p/>
        </draw:path>
        <draw:path draw:style-name="gr2" draw:text-style-name="P2" draw:layer="layout" svg:width="0.229cm" svg:height="0.154cm" svg:x="13.385cm" svg:y="22.419cm" svg:viewBox="0 0 230 155" svg:d="M110 10c-4-5-12-10-25-10-9 0-17 0-21 10-9 4-13 12-17 21v-26h-47v13h26v119h-21v18h63v-18h-21v-68c0-17 4-30 8-38 5-9 13-13 21-13 13 0 17 4 22 13 4 4 8 13 8 29v77h-21v18h63v-18h-21v-68c0-17 5-30 9-38 4-9 12-13 21-13 13 0 17 4 21 13 5 4 5 17 5 29v77h-18v18h65v-18h-21v-81c0-17-5-34-13-42-4-9-18-14-31-14-8 0-17 5-25 10-4 4-8 12-17 25 0-13-4-21-13-25z">
          <text:p/>
        </draw:path>
        <draw:path draw:style-name="gr2" draw:text-style-name="P2" draw:layer="layout" svg:width="0.064cm" svg:height="0.212cm" svg:x="13.635cm" svg:y="22.36cm" svg:viewBox="0 0 65 213" svg:d="M18 30c4 0 8 4 13 4 0 0 4-4 8-4 4-5 4-9 4-13s0-9-4-13c-4 0-8-4-8-4-5 0-9 4-13 4 0 4-4 9-4 13s4 8 4 13zM43 63h-43v13h22v120h-22v17h65v-17h-22z">
          <text:p/>
        </draw:path>
        <draw:path draw:style-name="gr2" draw:text-style-name="P2" draw:layer="layout" svg:width="0.144cm" svg:height="0.22cm" svg:x="13.724cm" svg:y="22.356cm" svg:viewBox="0 0 145 221" svg:d="M120 0h-43v12h21v77c-4-9-8-17-17-22-9-4-18-4-26-4-17 0-30 9-42 21-9 13-13 34-13 55 0 26 4 43 13 56 12 17 25 26 42 26 8 0 17-4 26-9 9-4 13-12 17-22v27h47v-17h-25zM90 186c-9 14-18 18-27 18-12 0-21-4-29-18-4-8-9-25-9-47 0-21 5-33 9-46 8-9 17-13 29-13 9 0 18 4 27 13 4 8 8 21 8 38v17c0 17-4 30-8 38z">
          <text:p/>
        </draw:path>
        <draw:path draw:style-name="gr2" draw:text-style-name="P2" draw:layer="layout" svg:width="0.136cm" svg:height="0.157cm" svg:x="13.889cm" svg:y="22.419cm" svg:viewBox="0 0 137 158" svg:d="M80 132c-4 5-12 9-21 9-8 0-17-4-25-9-4-8-9-13-9-26s5-17 9-25c8-5 17-9 25-9h31v34c0 9 0 18-10 26zM98 13c-8-9-22-13-39-13-8 0-17 0-25 4-4 0-13 5-21 9v30h12c0-13 5-17 9-22 4-4 13-8 21-8 13 0 21 4 25 8 10 9 10 17 10 26v13h-31c-17 0-34 4-42 12-8 9-17 21-17 34 0 17 4 26 17 35 8 13 17 17 34 17 8 0 17-4 21-9 8 0 14-8 18-12v17h47v-17h-22v-77c0-22-4-34-17-47z">
          <text:p/>
        </draw:path>
        <draw:path draw:style-name="gr2" draw:text-style-name="P2" draw:layer="layout" svg:width="0.144cm" svg:height="0.22cm" svg:x="14.046cm" svg:y="22.356cm" svg:viewBox="0 0 145 221" svg:d="M123 0h-42v12h21v77c-4-9-12-17-17-22-8-4-17-4-25-4-17 0-31 9-43 21-9 13-17 34-17 55 0 26 8 43 17 56 12 17 26 26 43 26 8 0 17-4 25-9 5-4 13-12 17-22v27h43v-17h-22zM94 186c-9 14-17 18-30 18-12 0-21-4-26-18-9-8-9-25-9-47 0-21 0-33 9-46 5-9 14-13 26-13 13 0 21 4 30 13 4 8 8 21 8 38v17c0 17-4 30-8 38z">
          <text:p/>
        </draw:path>
        <draw:path draw:style-name="gr2" draw:text-style-name="P2" draw:layer="layout" svg:width="0.128cm" svg:height="0.157cm" svg:x="14.215cm" svg:y="22.419cm" svg:viewBox="0 0 129 158" svg:d="M111 21c-13-17-25-21-46-21-23 0-35 9-48 21-13 13-17 34-17 55 0 26 4 43 17 61 13 12 30 21 48 21 16 0 29-4 38-13 12-8 18-22 22-39h-18c-4 13-9 22-13 26-8 9-17 9-25 9-13 0-27-4-31-13-8-13-13-26-13-47h104c0-26-8-47-18-60zM25 64c5-17 9-30 13-38 4-9 13-13 27-13 12 0 21 4 25 13 4 8 8 21 8 38z">
          <text:p/>
        </draw:path>
        <draw:path draw:style-name="gr2" draw:text-style-name="P2" draw:layer="layout" svg:width="0.148cm" svg:height="0.154cm" svg:x="14.469cm" svg:y="22.419cm" svg:viewBox="0 0 149 155" svg:d="M68 155v-18h-21v-68c0-17 4-30 8-38 4-9 13-13 25-13 9 0 17 4 22 13 4 4 4 17 4 34v72h-21v18h64v-18h-17v-81c0-17-4-34-12-42-5-9-18-14-31-14s-17 0-25 10c-9 4-13 12-17 21v-26h-47v13h25v119h-21v18z">
          <text:p/>
        </draw:path>
        <draw:path draw:style-name="gr2" draw:text-style-name="P2" draw:layer="layout" svg:width="0.131cm" svg:height="0.224cm" svg:x="14.643cm" svg:y="22.352cm" svg:viewBox="0 0 132 225" svg:d="M80 199c-4 5-13 9-21 9-13 0-17-4-26-9-4-8-8-12-8-25s4-18 8-26c5-5 17-9 26-9h29v35c0 9-4 17-8 25zM98 80c-10-9-22-13-43-13-5 0-13 0-22 4-8 0-16 5-21 9v30h9c4-13 8-17 12-22 5-4 13-8 22-8 12 0 21 4 25 8 4 9 8 17 8 26v13h-29c-21 0-34 4-42 12-13 9-17 22-17 35 0 17 4 25 12 34 9 13 21 17 38 17 9 0 13-4 22-9 8 0 12-8 16-12v17h44v-17h-17v-77c0-22-9-34-17-47zM67 33c5 5 5 5 9 5 8 0 12-5 17-13 5-4 9-17 9-25h-14c0 4 0 8-4 12 0 4-4 9-8 9l-4-5c0 0-5 0-5-4l-8-4c0-4-4-8-9-8 0 0-4 0-8 0-9 0-13 0-17 8s-4 17-4 30h8c0-9 4-13 4-17 5-5 5-5 9-5s4 0 4 0c4 0 4 0 4 5l9 8c4 0 8 4 8 4z">
          <text:p/>
        </draw:path>
        <draw:path draw:style-name="gr2" draw:text-style-name="P2" draw:layer="layout" svg:width="0.128cm" svg:height="0.157cm" svg:x="14.799cm" svg:y="22.419cm" svg:viewBox="0 0 129 158" svg:d="M39 124c-9-9-13-26-13-48 0-21 4-38 13-46 5-13 13-17 26-17 12 0 21 4 29 17 5 8 10 25 10 46 0 22-5 39-10 48-8 13-17 17-29 17-13 0-21-4-26-17zM112 137c13-18 17-35 17-61 0-21-4-42-17-55-8-12-26-21-47-21-17 0-35 9-48 21-8 13-17 34-17 55 0 26 9 43 17 61 13 12 31 21 48 21 21 0 39-9 47-21z">
          <text:p/>
        </draw:path>
        <draw:polygon draw:style-name="gr2" draw:text-style-name="P2" draw:layer="layout" svg:width="0.064cm" svg:height="0.216cm" svg:x="15.057cm" svg:y="22.356cm" svg:viewBox="0 0 65 217" draw:points="44,0 0,0 0,12 22,12 22,200 0,200 0,217 65,217 65,200 44,200">
          <text:p/>
        </draw:polygon>
        <draw:path draw:style-name="gr2" draw:text-style-name="P2" draw:layer="layout" svg:width="0.128cm" svg:height="0.157cm" svg:x="15.146cm" svg:y="22.419cm" svg:viewBox="0 0 129 158" svg:d="M112 21c-8-17-25-21-47-21-17 0-34 9-42 21-13 13-23 34-23 55 0 26 10 43 23 61 8 12 25 21 46 21 14 0 27-4 39-13 9-8 17-22 21-39h-21c0 13-4 22-12 26-9 9-13 9-27 9-13 0-21-4-30-13-4-13-8-26-8-47h98c0-26-4-47-17-60zM31 64c0-17 4-30 8-38 9-9 17-13 26-13 14 0 22 4 26 13 9 8 13 21 13 38z">
          <text:p/>
        </draw:path>
        <draw:polygon draw:style-name="gr2" draw:text-style-name="P2" draw:layer="layout" svg:width="0.144cm" svg:height="0.149cm" svg:x="15.29cm" svg:y="22.423cm" svg:viewBox="0 0 145 150" draw:points="81,150 133,13 145,13 145,0 94,0 94,13 116,13 77,115 38,13 60,13 60,0 0,0 0,13 17,13 64,150">
          <text:p/>
        </draw:polygon>
        <draw:path draw:style-name="gr2" draw:text-style-name="P2" draw:layer="layout" svg:width="0.136cm" svg:height="0.157cm" svg:x="15.451cm" svg:y="22.419cm" svg:viewBox="0 0 137 158" svg:d="M82 132c-5 5-13 9-22 9-12 0-17-4-25-9-4-8-8-13-8-26s4-17 8-25c8-5 17-9 25-9h30v34c0 9 0 18-8 26zM99 13c-9-9-22-13-43-13-4 0-13 0-21 4-8 0-13 5-21 9v30h8c5-13 9-17 13-22 4-4 13-8 21-8 13 0 21 4 26 8 8 9 8 17 8 26v13h-30c-21 0-33 4-42 12-14 9-18 21-18 34 0 17 4 26 14 35 8 13 21 17 38 17 8 0 17-4 21-9 9 0 13-8 17-12v17h47v-17h-22v-77c0-22-4-34-16-47z">
          <text:p/>
        </draw:path>
        <draw:path draw:style-name="gr2" draw:text-style-name="P2" draw:layer="layout" svg:width="0.122cm" svg:height="0.157cm" svg:x="15.714cm" svg:y="22.419cm" svg:viewBox="0 0 123 158" svg:d="M106 21c-8-17-26-21-43-21-21 0-34 9-46 21-13 13-17 34-17 55 0 26 4 43 17 61 12 12 25 21 46 21 17 0 31-4 39-13 9-8 17-22 21-39h-17c-4 13-8 22-16 26-6 9-14 9-27 9s-21-4-30-13c-4-13-8-26-8-47h98c0-26-4-47-17-60zM25 64c0-17 4-30 13-38 4-9 12-13 25-13 9 0 17 4 27 13 4 8 8 21 8 38z">
          <text:p/>
        </draw:path>
        <draw:path draw:style-name="gr2" draw:text-style-name="P2" draw:layer="layout" svg:width="0.224cm" svg:height="0.154cm" svg:x="15.866cm" svg:y="22.419cm" svg:viewBox="0 0 225 155" svg:d="M106 10c-4-5-13-10-26-10-8 0-12 0-21 10-8 4-12 12-17 21v-26h-42v13h21v119h-21v18h64v-18h-22v-68c0-17 5-30 9-38 4-9 13-13 25-13 9 0 13 4 17 13 4 4 9 13 9 29v77h-22v18h64v-18h-21v-68c0-17 4-30 8-38 4-9 13-13 27-13 8 0 12 4 17 13 4 4 8 17 8 29v77h-21v18h63v-18h-21v-81c0-17-4-34-8-42-9-9-17-14-34-14-9 0-18 5-22 10-9 4-13 12-17 25-4-13-9-21-17-25z">
          <text:p/>
        </draw:path>
        <draw:path draw:style-name="gr2" draw:text-style-name="P2" draw:layer="layout" svg:width="0.119cm" svg:height="0.157cm" svg:x="16.217cm" svg:y="22.419cm" svg:viewBox="0 0 120 158" svg:d="M103 106c-4 13-8 22-13 26-8 9-12 9-25 9s-21-4-26-17c-8-9-12-26-12-48 0-21 4-38 12-46 5-13 13-17 26-17s21 4 25 8c5 9 9 17 13 30h13v-38c-9-4-17-9-26-9-8-4-17-4-25-4-17 0-34 9-47 21-13 13-18 34-18 55 0 26 5 43 18 61 13 12 30 21 47 21s25-4 38-13c8-8 13-22 17-39z">
          <text:p/>
        </draw:path>
        <draw:path draw:style-name="gr2" draw:text-style-name="P2" draw:layer="layout" svg:width="0.128cm" svg:height="0.157cm" svg:x="16.366cm" svg:y="22.419cm" svg:viewBox="0 0 129 158" svg:d="M33 124c-4-9-8-26-8-48 0-21 4-38 8-46 9-13 18-17 31-17s21 4 30 17c4 8 8 25 8 46 0 22-4 39-8 48-9 13-17 17-30 17s-22-4-31-17zM112 137c12-18 17-35 17-61 0-21-5-42-17-55-14-12-27-21-48-21-22 0-35 9-47 21-13 13-17 34-17 55 0 26 4 43 17 61 12 12 25 21 47 21 21 0 34-9 48-21z">
          <text:p/>
        </draw:path>
        <draw:path draw:style-name="gr2" draw:text-style-name="P2" draw:layer="layout" svg:width="0.148cm" svg:height="0.154cm" svg:x="16.518cm" svg:y="22.419cm" svg:viewBox="0 0 149 155" svg:d="M68 155v-18h-21v-68c0-17 4-30 8-38 4-9 13-13 25-13 9 0 17 4 22 13 4 4 4 17 4 34v72h-21v18h64v-18h-18v-81c0-17-4-34-12-42-9-9-17-14-34-14-9 0-17 0-22 10-8 4-12 12-16 21v-26h-47v13h25v119h-21v18z">
          <text:p/>
        </draw:path>
        <draw:path draw:style-name="gr2" draw:text-style-name="P2" draw:layer="layout" svg:width="0.101cm" svg:height="0.157cm" svg:x="16.696cm" svg:y="22.419cm" svg:viewBox="0 0 102 158" svg:d="M22 154c8 0 17 4 25 4 17 0 30-4 43-13 8-8 12-21 12-35 0-8-4-17-8-25-4-9-13-13-25-17l-22-4c-8-5-17-9-21-13s-4-8-4-17c0-4 0-13 4-17 9 0 13-4 26-4 8 0 17 4 21 8 4 5 8 13 8 22h13v-30c-9-4-17-9-21-9-9-4-17-4-26-4-12 0-25 4-35 13-8 4-12 17-12 30 0 8 0 16 4 25 8 4 18 8 26 13l17 8c13 4 22 9 26 13s4 8 4 13c0 9 0 17-4 22-9 4-17 4-26 4-12 0-21 0-25-9-10-4-10-13-10-22h-12v35c4 4 12 4 22 9z">
          <text:p/>
        </draw:path>
        <draw:path draw:style-name="gr2" draw:text-style-name="P2" draw:layer="layout" svg:width="0.068cm" svg:height="0.212cm" svg:x="16.823cm" svg:y="22.36cm" svg:viewBox="0 0 69 213" svg:d="M21 30c4 0 4 4 9 4s9-4 13-4c0-5 4-9 4-13s-4-9-4-13c-4 0-8-4-13-4s-5 4-9 4c-4 4-4 9-4 13s0 8 4 13zM47 63h-47v13h21v120h-21v17h69v-17h-22z">
          <text:p/>
        </draw:path>
        <draw:path draw:style-name="gr2" draw:text-style-name="P2" draw:layer="layout" svg:width="0.14cm" svg:height="0.22cm" svg:x="16.916cm" svg:y="22.356cm" svg:viewBox="0 0 141 221" svg:d="M119 0h-43v12h21v77c-4-9-12-17-17-22-8-4-17-4-25-4-17 0-30 9-42 21-9 13-13 34-13 55 0 26 4 43 13 56 12 17 25 26 42 26 8 0 17-4 25-9 5-4 13-12 17-22v27h44v-17h-22zM89 186c-9 14-17 18-30 18-8 0-21-4-25-18-4-8-9-25-9-47 0-21 5-33 9-46 4-9 17-13 25-13 13 0 21 4 30 13 4 8 8 21 8 38v17c0 17-4 30-8 38z">
          <text:p/>
        </draw:path>
        <draw:path draw:style-name="gr2" draw:text-style-name="P2" draw:layer="layout" svg:width="0.128cm" svg:height="0.157cm" svg:x="17.081cm" svg:y="22.419cm" svg:viewBox="0 0 129 158" svg:d="M112 21c-13-17-26-21-47-21-17 0-34 9-48 21-9 13-17 34-17 55 0 26 8 43 17 61 14 12 31 21 48 21 16 0 30-4 43-13 8-8 17-22 17-39h-17c-4 13-9 22-13 26-9 9-18 9-26 9-13 0-21-4-30-13-8-13-8-26-8-47h98c0-26-8-47-17-60zM31 64c0-17 4-30 8-38 9-9 17-13 26-13 12 0 21 4 26 13 8 8 8 21 13 38z">
          <text:p/>
        </draw:path>
        <draw:path draw:style-name="gr2" draw:text-style-name="P2" draw:layer="layout" svg:width="0.115cm" svg:height="0.154cm" svg:x="17.233cm" svg:y="22.419cm" svg:viewBox="0 0 116 155" svg:d="M103 0c-4 0-8 0-13 0-8 0-21 0-25 10-9 4-13 12-17 21v-26h-48v13h22v119h-22v18h73v-18h-25v-68c0-17 0-30 8-38 5-9 13-13 26-13 4 0 13 4 13 9 4 0 8 8 8 12h13v-34c-5-5-9-5-13-5z">
          <text:p/>
        </draw:path>
        <draw:path draw:style-name="gr2" draw:text-style-name="P2" draw:layer="layout" svg:width="0.131cm" svg:height="0.157cm" svg:x="17.365cm" svg:y="22.419cm" svg:viewBox="0 0 132 158" svg:d="M80 132c-8 5-13 9-25 9-9 0-17-4-22-9-4-8-8-13-8-26s4-17 8-25c5-5 13-9 26-9h30v34c0 9-5 18-9 26zM97 13c-8-9-25-13-42-13-9 0-13 0-22 4-8 0-16 5-25 9v30h13c0-13 4-17 8-22 9-4 13-8 26-8 8 0 17 4 25 8 4 9 9 17 9 26v13h-34c-17 0-30 4-43 12-8 9-12 21-12 34 0 17 4 26 12 35 9 13 21 17 34 17 9 0 17-4 26-9 4 0 12-8 17-12v17h43v-17h-22v-77c0-22-5-34-13-47z">
          <text:p/>
        </draw:path>
        <draw:path draw:style-name="gr2" draw:text-style-name="P2" draw:layer="layout" svg:width="0.119cm" svg:height="0.203cm" svg:x="17.521cm" svg:y="22.419cm" svg:viewBox="0 0 120 204" svg:d="M99 107c0 13-5 21-9 25-8 9-17 9-25 9-13 0-21-4-30-17-4-8-8-25-8-47 0-21 4-38 8-46 9-13 17-17 30-17 12 0 21 4 25 8 4 9 9 17 13 30h13v-38c-9-5-17-10-26-10-8-4-17-4-25-4-21 0-34 9-47 22s-18 34-18 55c0 26 5 43 18 60 13 12 26 21 47 21 12 0 25-4 34-13 12-8 17-21 21-38zM61 154c4 4 8 8 8 12 0 5 4 9 4 9 0 4-4 8-4 12-4 0-8 5-13 5-4 0-4-5-8-5s-9 0-13-4v21c4 0 9 0 13 0s8 0 13 0c8 0 16 0 21-4 4-4 8-8 8-17 0-4-4-8-4-17-4-4-9-8-13-12z">
          <text:p/>
        </draw:path>
        <draw:path draw:style-name="gr2" draw:text-style-name="P2" draw:layer="layout" svg:width="0.132cm" svg:height="0.224cm" svg:x="17.669cm" svg:y="22.352cm" svg:viewBox="0 0 133 225" svg:d="M81 199c-9 5-17 9-26 9-8 0-16-4-21-9-8-8-8-12-8-25s0-18 8-26c5-5 13-9 26-9h30v35c0 9-4 17-9 25zM99 80c-13-9-27-13-44-13-8 0-16 0-21 4-8 0-17 5-25 9v30h13c0-13 4-17 8-22 9-4 13-8 21-8 13 0 21 4 30 8 5 9 9 17 9 26v13h-35c-16 0-29 4-42 12-8 9-13 22-13 35 0 17 5 25 13 34 9 13 21 17 34 17 8 0 17-4 25-9 5 0 14-8 18-12v17h43v-17h-21v-77c0-22-5-34-13-47zM68 33c0 5 4 5 9 5 9 0 13-5 18-13 4-4 4-17 8-25h-13c0 4-4 8-4 12-5 4-5 9-9 9-5 0-5 0-5-5-4 0-4 0-4-4l-8-4c-5-4-9-8-9-8-4 0-4 0-8 0-9 0-13 0-17 8s-9 17-9 30h13c0-9 0-13 4-17 0-5 5-5 9-5h4l4 5 9 8c0 0 4 4 8 4z">
          <text:p/>
        </draw:path>
        <draw:path draw:style-name="gr2" draw:text-style-name="P2" draw:layer="layout" svg:width="0.128cm" svg:height="0.157cm" svg:x="17.826cm" svg:y="22.419cm" svg:viewBox="0 0 129 158" svg:d="M34 124c-4-9-9-26-9-48 0-21 5-38 9-46 9-13 18-17 31-17 12 0 21 4 25 17 8 8 14 25 14 46 0 22-6 39-14 48-4 13-13 17-25 17-13 0-22-4-31-17zM112 137c13-18 17-35 17-61 0-21-4-42-17-55-14-12-31-21-47-21-22 0-35 9-48 21-13 13-17 34-17 55 0 26 4 43 17 61 13 12 26 21 48 21 16 0 33-9 47-21z">
          <text:p/>
        </draw:path>
        <draw:path draw:style-name="gr2" draw:text-style-name="P2" draw:layer="layout" svg:width="0.131cm" svg:height="0.157cm" svg:x="18.089cm" svg:y="22.419cm" svg:viewBox="0 0 132 158" svg:d="M77 132c-5 5-13 9-21 9-10 0-18-4-23-9-8-8-8-13-8-26s0-17 8-25c5-5 13-9 27-9h29v34c0 9-4 18-12 26zM98 13c-13-9-26-13-42-13-10 0-18 0-27 4-4 0-13 5-21 9v30h13c0-13 4-17 8-22 4-4 13-8 21-8 14 0 22 4 27 8 8 9 12 17 12 26v13h-33c-18 0-35 4-44 12-8 9-12 21-12 34 0 17 4 26 12 35 9 13 17 17 34 17 10 0 18-4 22-9 9 0 13-8 21-12v17h43v-17h-21v-77c0-22-5-34-13-47z">
          <text:p/>
        </draw:path>
        <draw:path draw:style-name="gr2" draw:text-style-name="P2" draw:layer="layout" svg:width="0.067cm" svg:height="0.212cm" svg:x="18.343cm" svg:y="22.36cm" svg:viewBox="0 0 68 213" svg:d="M21 30c0 0 4 4 8 4s9-4 13-4c0-5 0-9 0-13s0-9 0-13c-4 0-9-4-13-4s-8 4-8 4c-5 4-5 9-5 13s0 8 5 13zM46 63h-46v13h21v120h-21v17h68v-17h-22z">
          <text:p/>
        </draw:path>
        <draw:path draw:style-name="gr2" draw:text-style-name="P2" draw:layer="layout" svg:width="0.149cm" svg:height="0.154cm" svg:x="18.431cm" svg:y="22.419cm" svg:viewBox="0 0 150 155" svg:d="M64 155v-18h-21v-68c0-17 4-30 8-38 4-9 13-13 26-13 8 0 17 4 21 13 4 4 4 17 4 34v72h-17v18h65v-18h-23v-81c0-17-4-34-12-42-5-9-17-14-30-14-8 0-17 0-25 10-9 4-13 12-17 21v-26h-43v13h22v119h-22v18z">
          <text:p/>
        </draw:path>
        <draw:path draw:style-name="gr2" draw:text-style-name="P2" draw:layer="layout" svg:width="0.118cm" svg:height="0.157cm" svg:x="18.601cm" svg:y="22.419cm" svg:viewBox="0 0 119 158" svg:d="M101 106c-4 13-4 22-12 26-5 9-13 9-21 9-13 0-26-4-30-17-9-9-9-26-9-48 0-21 0-38 9-46 4-13 17-17 30-17 8 0 16 4 21 8 8 9 12 17 12 30h14v-38c-8-4-18-9-26-9-9-4-17-4-26-4-17 0-34 9-46 21-9 13-17 34-17 55 0 26 8 43 17 61 12 12 29 21 46 21s30-4 38-13c10-8 18-22 18-39z">
          <text:p/>
        </draw:path>
        <draw:path draw:style-name="gr2" draw:text-style-name="P2" draw:layer="layout" svg:width="0.128cm" svg:height="0.157cm" svg:x="18.749cm" svg:y="22.419cm" svg:viewBox="0 0 129 158" svg:d="M111 21c-13-17-25-21-47-21-18 0-34 9-47 21-9 13-17 34-17 55 0 26 8 43 17 61 13 12 29 21 47 21 17 0 30-4 43-13 8-8 12-22 18-39h-18c-4 13-9 22-13 26-8 9-17 9-25 9-14 0-27-4-31-13-8-13-8-26-8-47h99c0-26-10-47-18-60zM30 64c0-17 4-30 8-38 8-9 17-13 26-13 13 0 22 4 26 13 8 8 8 21 8 38z">
          <text:p/>
        </draw:path>
        <draw:path draw:style-name="gr2" draw:text-style-name="P2" draw:layer="layout" svg:width="0.115cm" svg:height="0.154cm" svg:x="18.901cm" svg:y="22.419cm" svg:viewBox="0 0 116 155" svg:d="M103 0c-4 0-9 0-13 0-13 0-22 0-26 10-9 4-13 12-17 21v-26h-47v13h21v119h-21v18h72v-18h-25v-68c0-17 0-30 8-38 5-9 13-13 27-13 4 0 12 4 12 9 5 0 5 8 9 12h13v-34c-5-5-9-5-13-5z">
          <text:p/>
        </draw:path>
        <draw:path draw:style-name="gr2" draw:text-style-name="P2" draw:layer="layout" svg:width="0.093cm" svg:height="0.199cm" svg:x="19.028cm" svg:y="22.377cm" svg:viewBox="0 0 94 200" svg:d="M17 153c0 17 5 30 9 34 8 9 17 13 29 13 13 0 22-4 26-13 9-4 9-13 13-29h-22c0 8 0 16-4 21 0 4-4 4-13 4-4 0-8 0-8-4-4-5-4-13-4-26v-94h43v-13h-43v-46h-26v46h-17v13h17z">
          <text:p/>
        </draw:path>
        <draw:path draw:style-name="gr2" draw:text-style-name="P2" draw:layer="layout" svg:width="0.128cm" svg:height="0.157cm" svg:x="19.138cm" svg:y="22.419cm" svg:viewBox="0 0 129 158" svg:d="M112 21c-13-17-26-21-47-21-17 0-35 9-48 21-8 13-17 34-17 55 0 26 9 43 17 61 13 12 31 21 48 21s30-4 38-13c14-8 18-22 22-39h-18c-4 13-8 22-12 26-9 9-17 9-26 9-13 0-26-4-30-13-9-13-13-26-13-47h103c0-26-8-47-17-60zM26 64c4-17 8-30 13-38 9-9 13-13 26-13s21 4 25 13c9 8 9 21 9 38z">
          <text:p/>
        </draw:path>
        <draw:polygon draw:style-name="gr2" draw:text-style-name="P2" draw:layer="layout" svg:width="0.114cm" svg:height="0.149cm" svg:x="19.291cm" svg:y="22.423cm" svg:viewBox="0 0 115 150" draw:points="115,150 115,106 102,106 102,132 29,132 115,13 115,0 4,0 4,39 17,39 17,13 85,13 0,136 0,150">
          <text:p/>
        </draw:polygon>
        <draw:path draw:style-name="gr2" draw:text-style-name="P2" draw:layer="layout" svg:width="0.131cm" svg:height="0.157cm" svg:x="19.435cm" svg:y="22.419cm" svg:viewBox="0 0 132 158" svg:d="M81 132c-8 5-17 9-25 9-9 0-17-4-21-9-9-8-9-13-9-26s0-17 9-25c4-5 12-9 25-9h30v34c0 9-5 18-9 26zM98 13c-13-9-25-13-42-13-9 0-17 0-21 4-9 0-18 5-27 9v30h14c0-13 4-17 8-22 9-4 13-8 22-8 12 0 21 4 29 8 4 9 9 17 9 26v13h-34c-17 0-30 4-44 12-8 9-12 21-12 34 0 17 4 26 12 35 10 13 23 17 35 17 9 0 17-4 26-9 4 0 12-8 17-12v17h42v-17h-21v-77c0-22-4-34-13-47z">
          <text:p/>
        </draw:path>
        <draw:path draw:style-name="gr2" draw:text-style-name="P2" draw:layer="layout" svg:width="0.144cm" svg:height="0.22cm" svg:x="19.693cm" svg:y="22.356cm" svg:viewBox="0 0 145 221" svg:d="M124 0h-48v12h21v77c-4-9-8-17-17-22-4-4-12-4-25-4-17 0-30 9-38 21-13 13-17 34-17 55 0 26 4 43 17 56 8 17 21 26 38 26 13 0 21-4 25-9 9-4 13-12 17-22v27h48v-17h-21zM89 186c-4 14-13 18-26 18-12 0-21-4-25-18-8-8-13-25-13-47 0-21 5-33 13-46 4-9 13-13 25-13 13 0 22 4 26 13 8 8 8 21 8 38v17c0 17 0 30-8 38z">
          <text:p/>
        </draw:path>
        <draw:path draw:style-name="gr2" draw:text-style-name="P2" draw:layer="layout" svg:width="0.123cm" svg:height="0.157cm" svg:x="19.862cm" svg:y="22.419cm" svg:viewBox="0 0 124 158" svg:d="M111 21c-12-17-30-21-47-21-21 0-34 9-47 21-12 13-17 34-17 55 0 26 5 43 17 61 13 12 26 21 47 21 17 0 30-4 39-13 8-8 17-22 21-39h-17c-4 13-8 22-17 26-5 9-13 9-22 9-17 0-25-4-34-13-4-13-8-26-8-47h98c0-26-4-47-13-60zM26 64c0-17 4-30 12-38 5-9 13-13 26-13 8 0 17 4 26 13 4 8 9 21 9 38z">
          <text:p/>
        </draw:path>
        <draw:path draw:style-name="gr2" draw:text-style-name="P2" draw:layer="layout" svg:width="0.229cm" svg:height="0.152cm" svg:x="1.007cm" svg:y="22.792cm" svg:viewBox="0 0 230 153" svg:d="M111 8c-4-4-13-8-25-8-9 0-17 4-21 8-9 4-13 13-17 21v-25h-48v17h26v119h-22v13h65v-13h-21v-68c0-17 4-30 8-38 4-9 13-13 21-13 13 0 17 0 21 8 5 5 9 17 9 30v81h-21v13h63v-13h-21v-68c0-17 4-30 9-38 4-9 12-13 21-13 12 0 17 4 21 8 4 9 8 17 8 34v77h-21v13h64v-13h-22v-81c0-21-4-34-8-42-8-13-21-17-34-17-8 0-17 4-21 8-8 9-13 13-17 26-4-9-8-17-17-26z">
          <text:p/>
        </draw:path>
        <draw:path draw:style-name="gr2" draw:text-style-name="P2" draw:layer="layout" svg:width="0.128cm" svg:height="0.156cm" svg:x="1.253cm" svg:y="22.792cm" svg:viewBox="0 0 129 157" svg:d="M112 21c-14-13-27-21-48-21-17 0-35 8-48 21-8 17-16 34-16 60 0 21 8 43 16 55 13 13 31 21 48 21s30-4 43-12c9-9 13-21 17-38h-17c-5 12-9 21-13 29-9 4-17 9-26 9-12 0-25-5-30-17-9-9-9-26-9-43v-4h100c0-26-9-47-17-60zM29 68c0-17 4-30 9-39 9-8 18-12 26-12 13 0 21 4 25 12 9 9 9 22 9 39z">
          <text:p/>
        </draw:path>
        <draw:path draw:style-name="gr2" draw:text-style-name="P2" draw:layer="layout" svg:width="0.14cm" svg:height="0.22cm" svg:x="1.405cm" svg:y="22.728cm" svg:viewBox="0 0 141 221" svg:d="M119 0h-42v17h21v77c-4-8-12-17-17-21-8-4-17-8-25-8-18 0-31 8-43 21-9 17-13 34-13 59 0 21 4 43 13 55 12 13 25 21 43 21 8 0 17-4 25-8 5-4 13-9 17-17v21h43v-13h-22zM90 192c-9 8-17 12-30 12-9 0-18-4-26-12-4-13-9-30-9-47 0-21 5-38 9-46 8-13 17-17 26-17 13 0 21 4 30 12 4 13 8 26 8 43v12c0 22-4 34-8 43z">
          <text:p/>
        </draw:path>
        <draw:path draw:style-name="gr2" draw:text-style-name="P2" draw:layer="layout" svg:width="0.067cm" svg:height="0.207cm" svg:x="1.562cm" svg:y="22.737cm" svg:viewBox="0 0 68 208" svg:d="M22 25c4 4 4 4 8 4s9 0 13-4c0-4 4-8 4-13 0-4-4-4-4-8-4-4-9-4-13-4s-4 0-8 4-4 4-4 8c0 5 0 9 4 13zM47 59h-47v17h22v119h-22v13h68v-13h-21z">
          <text:p/>
        </draw:path>
        <draw:path draw:style-name="gr2" draw:text-style-name="P2" draw:layer="layout" svg:width="0.119cm" svg:height="0.207cm" svg:x="1.646cm" svg:y="22.792cm" svg:viewBox="0 0 120 208" svg:d="M103 111c-4 8-9 17-13 25-4 4-13 9-26 9s-21-9-26-17c-8-13-8-26-8-48 0-21 0-38 8-51 5-8 17-12 26-12 13 0 22 0 26 8 9 4 13 13 13 26h13v-39c-9-4-17-4-26-8-8 0-17-4-26-4-17 0-34 8-47 21-8 17-17 34-17 59 0 22 9 44 17 56 13 13 30 21 47 21 18 0 30-4 39-12 8-9 13-21 17-34zM60 153c4 4 9 9 9 13 4 4 4 8 4 13 0 4 0 8-4 8-5 4-9 4-14 4 0 0-4 0-8 0s-4-4-9-4v17c5 0 9 4 9 4 4 0 8 0 13 0 9 0 17-4 22-8 4 0 8-9 8-17 0-4 0-9-4-13s-4-13-13-17z">
          <text:p/>
        </draw:path>
        <draw:path draw:style-name="gr2" draw:text-style-name="P2" draw:layer="layout" svg:width="0.131cm" svg:height="0.224cm" svg:x="1.79cm" svg:y="22.724cm" svg:viewBox="0 0 132 225" svg:d="M81 200c-9 8-13 8-26 8-8 0-17 0-21-8-4-4-8-13-8-21 0-13 4-21 8-26 4-8 13-8 25-8h30v30c0 12-4 21-8 25zM98 86c-9-9-26-17-43-17-8 0-12 4-21 4-8 0-17 4-25 8v30h12c0-8 5-17 9-21 8-4 13-4 25-4 9 0 17 0 26 8 4 4 8 13 8 26v8h-34c-17 0-29 4-42 13-9 8-13 21-13 38 0 13 4 25 13 34 8 8 21 12 34 12 8 0 17 0 25-4 4-4 13-8 17-17v17h43v-13h-21v-80c0-17-5-34-13-42zM68 39c0 0 4 0 8 0 9 0 13-4 17-8 5-9 9-17 9-31h-13c0 9-4 14-4 18s-4 4-9 4h-4l-4-4-9-9c-4-5-4-5-8-9-4 0-4 0-8 0-9 0-13 4-17 9-5 9-9 17-9 30h13c0-4 0-13 4-17 0 0 4-4 9-4h4c0 4 4 4 4 4l8 9c5 4 5 4 9 8z">
          <text:p/>
        </draw:path>
        <draw:path draw:style-name="gr2" draw:text-style-name="P2" draw:layer="layout" svg:width="0.128cm" svg:height="0.156cm" svg:x="1.943cm" svg:y="22.792cm" svg:viewBox="0 0 129 157" svg:d="M33 128c-4-13-8-26-8-47 0-22 4-39 8-52 10-8 18-12 31-12s21 4 26 12c8 13 12 30 12 52 0 21-4 34-12 47-5 8-13 17-26 17s-21-9-31-17zM112 136c8-12 17-34 17-55 0-26-9-43-17-60-14-13-31-21-48-21-21 0-39 8-47 21-13 17-17 34-17 60 0 21 4 43 17 55 8 13 26 21 47 21 17 0 34-8 48-21z">
          <text:p/>
        </draw:path>
        <draw:path draw:style-name="gr2" draw:text-style-name="P2" draw:layer="layout" svg:width="0.034cm" svg:height="0.038cm" svg:x="2.103cm" svg:y="22.91cm" svg:viewBox="0 0 35 39" svg:d="M9 35c0 4 4 4 8 4 5 0 10 0 14-4s4-8 4-14c0-8 0-12-4-12-4-4-9-9-14-9-4 0-8 5-8 9-4 0-9 4-9 12 0 6 5 10 9 14z">
          <text:p/>
        </draw:path>
        <draw:polygon draw:style-name="gr2" draw:text-style-name="P2" draw:layer="layout" svg:width="0.149cm" svg:height="0.203cm" svg:x="1.016cm" svg:y="23.114cm" svg:viewBox="0 0 150 204" draw:points="150,204 150,153 133,153 133,187 47,187 47,12 72,12 72,0 0,0 0,12 22,12 22,191 0,191 0,204">
          <text:p/>
        </draw:polygon>
        <draw:path draw:style-name="gr2" draw:text-style-name="P2" draw:layer="layout" svg:width="0.128cm" svg:height="0.152cm" svg:x="1.181cm" svg:y="23.169cm" svg:viewBox="0 0 129 153" svg:d="M111 22c-13-18-26-22-47-22-18 0-35 4-47 22-9 12-17 34-17 55 0 25 8 42 17 55 12 17 29 21 47 21 17 0 30-4 42-9 10-8 14-21 18-38h-18c-4 13-8 22-12 26-9 8-17 8-26 8-12 0-26-4-30-12-9-13-9-26-9-47h100c0-25-9-47-18-59zM29 64c0-17 4-30 9-38 8-9 18-13 26-13 13 0 21 4 25 13 9 8 9 21 9 38z">
          <text:p/>
        </draw:path>
        <draw:path draw:style-name="gr2" draw:text-style-name="P2" draw:layer="layout" svg:width="0.14cm" svg:height="0.211cm" svg:x="1.333cm" svg:y="23.169cm" svg:viewBox="0 0 141 212" svg:d="M141 16v-12h-44v21c-4-9-12-17-17-21-8-4-17-4-25-4-17 0-30 4-42 21-9 12-13 34-13 55 0 25 4 42 13 55 12 18 25 22 42 22 8 0 17 0 25-4 5-6 13-14 17-22v22c0 17-4 29-8 38-9 8-17 13-30 13-12 0-21 0-25-5-4-4-9-12-13-21h-8v30c4 4 12 4 21 8 8 0 17 0 25 0 21 0 34-4 47-17 8-8 13-25 13-46v-133zM97 84c0 17-4 30-8 38-9 13-17 17-30 17-8 0-17-8-25-17-4-8-9-25-9-46s5-34 9-47c8-8 17-13 25-13 13 0 21 5 30 13 4 9 8 21 8 38z">
          <text:p/>
        </draw:path>
        <draw:path draw:style-name="gr2" draw:text-style-name="P2" draw:layer="layout" svg:width="0.128cm" svg:height="0.152cm" svg:x="1.494cm" svg:y="23.169cm" svg:viewBox="0 0 129 153" svg:d="M111 22c-13-18-25-22-47-22s-35 4-47 22c-13 12-17 34-17 55 0 25 4 42 17 55 12 17 29 21 47 21 17 0 30-4 38-9 14-8 18-21 23-38h-18c-5 13-9 22-13 26-8 8-17 8-25 8-13 0-27-4-31-12-9-13-13-26-13-47h104c0-25-9-47-18-59zM25 64c4-17 9-30 13-38 4-9 14-13 26-13 13 0 22 4 26 13 4 8 8 21 8 38z">
          <text:p/>
        </draw:path>
        <draw:path draw:style-name="gr2" draw:text-style-name="P2" draw:layer="layout" svg:width="0.148cm" svg:height="0.148cm" svg:x="1.642cm" svg:y="23.169cm" svg:viewBox="0 0 149 149" svg:d="M65 149v-14h-23v-68c0-17 5-29 9-38 8-8 14-13 26-13 9 0 17 5 21 13 5 4 5 17 5 34v72h-17v14h63v-14h-21v-80c0-17-4-34-13-43-4-8-17-12-29-12-9 0-17 0-27 8-4 4-12 13-17 21v-25h-42v12h21v119h-21v14z">
          <text:p/>
        </draw:path>
        <draw:path draw:style-name="gr2" draw:text-style-name="P2" draw:layer="layout" svg:width="0.144cm" svg:height="0.216cm" svg:x="1.807cm" svg:y="23.105cm" svg:viewBox="0 0 145 217" svg:d="M123 0h-47v14h21v76c-4-9-8-17-16-21-5-4-13-4-26-4-17 0-29 4-38 21-13 12-17 34-17 55 0 25 4 42 17 55 9 17 21 21 38 21 13 0 21 0 26-4 8-5 12-13 16-21v21h48v-13h-22zM89 187c-4 13-13 17-25 17-13 0-22-8-26-17-8-8-8-25-8-46s0-34 8-47c4-8 13-13 26-13 12 0 21 5 25 13 8 9 8 21 8 38v17c0 17 0 30-8 38z">
          <text:p/>
        </draw:path>
        <draw:path draw:style-name="gr2" draw:text-style-name="P2" draw:layer="layout" svg:width="0.131cm" svg:height="0.152cm" svg:x="1.972cm" svg:y="23.169cm" svg:viewBox="0 0 132 153" svg:d="M82 132c-9 4-17 8-27 8-8 0-17-4-21-8-8-9-8-17-8-26 0-12 0-21 8-25 4-4 13-8 26-8h30v33c0 9-4 17-8 26zM99 13c-13-9-26-13-44-13-8 0-17 0-25 0-4 4-13 8-21 8v31h12c0-9 5-13 9-17 4-5 13-9 21-9 14 0 22 4 26 9 9 8 13 17 13 25v13h-35c-17 0-34 4-42 13-9 8-13 16-13 33s4 26 13 34c8 9 17 13 34 13 8 0 18 0 22-4 8 0 13-9 21-13v13h42v-13h-21v-76c0-21-4-34-12-47z">
          <text:p/>
        </draw:path>
        <draw:path draw:style-name="gr2" draw:text-style-name="P2" draw:layer="layout" svg:width="0.03cm" svg:height="0.128cm" svg:x="2.137cm" svg:y="23.194cm" svg:viewBox="0 0 31 129" svg:d="M5 125c0 4 4 4 8 4 8 0 14 0 14-4 4-5 4-9 4-13s0-8-4-13c0-4-6-4-14-4-4 0-8 0-8 4-5 5-5 9-5 13s0 8 5 13zM5 35c0 4 4 4 8 4 8 0 14 0 14-4 4-4 4-9 4-14 0-4 0-13-4-13 0-4-6-8-14-8-4 0-8 4-8 8-5 5-5 9-5 13 0 5 0 10 5 14z">
          <text:p/>
        </draw:path>
        <draw:polygon draw:style-name="gr2" draw:text-style-name="P2" draw:layer="layout" svg:width="0.148cm" svg:height="0.203cm" svg:x="2.29cm" svg:y="23.114cm" svg:viewBox="0 0 149 204" draw:points="149,204 149,153 136,153 136,187 47,187 47,12 73,12 73,0 0,0 0,12 26,12 26,191 0,191 0,204">
          <text:p/>
        </draw:polygon>
        <draw:path draw:style-name="gr2" draw:text-style-name="P2" draw:layer="layout" svg:width="0.182cm" svg:height="0.255cm" svg:x="2.459cm" svg:y="23.109cm" svg:viewBox="0 0 183 256" svg:d="M119 248c8 4 21 8 33 8v-26h-4c-8 0-17 0-21-4-8-5-13-9-17-13 21-4 38-17 51-38 13-17 22-38 22-68 0-31-9-60-26-77-17-21-38-30-68-30-13 0-25 0-34 4-13 5-21 13-30 22-8 12-12 21-21 38-4 12-4 25-4 43 0 34 9 59 25 81 17 16 39 25 68 25 4 17 13 26 26 35zM42 175c-8-13-12-38-12-68 0-31 4-56 12-69 13-17 26-25 47-25s38 8 47 25c12 13 16 38 16 69 0 30-4 55-16 68-9 17-26 25-47 25s-34-8-47-25z">
          <text:p/>
        </draw:path>
        <draw:path draw:style-name="gr2" draw:text-style-name="P2" draw:layer="layout" svg:width="0.161cm" svg:height="0.08cm" svg:x="2.679cm" svg:y="23.19cm" svg:viewBox="0 0 162 81" svg:d="M0 21h162v-21h-162zM0 81h162v-21h-162z">
          <text:p/>
        </draw:path>
        <draw:polygon draw:style-name="gr2" draw:text-style-name="P2" draw:layer="layout" svg:width="0.152cm" svg:height="0.203cm" svg:x="2.959cm" svg:y="23.114cm" svg:viewBox="0 0 153 204" draw:points="153,204 153,153 136,153 136,187 51,187 51,12 73,12 73,0 0,0 0,12 26,12 26,191 0,191 0,204">
          <text:p/>
        </draw:polygon>
        <draw:path draw:style-name="gr2" draw:text-style-name="P2" draw:layer="layout" svg:width="0.067cm" svg:height="0.208cm" svg:x="3.124cm" svg:y="23.109cm" svg:viewBox="0 0 68 209" svg:d="M21 30c0 0 4 4 8 4 5 0 9-4 9-4 4-4 4-9 4-13s0-8-4-13c0 0-4-4-9-4-4 0-8 4-8 4-4 5-4 9-4 13s0 9 4 13zM46 64h-46v12h21v120h-21v13h68v-13h-22z">
          <text:p/>
        </draw:path>
        <draw:path draw:style-name="gr2" draw:text-style-name="P2" draw:layer="layout" svg:width="0.229cm" svg:height="0.148cm" svg:x="3.204cm" svg:y="23.169cm" svg:viewBox="0 0 230 149" svg:d="M111 8c-9-8-18-8-26-8-9 0-17 0-21 8-9 4-13 13-17 21v-25h-47v12h21v119h-17v14h64v-14h-21v-68c0-17 0-29 8-38 4-8 13-13 21-13 9 0 17 5 21 9 6 8 5 17 5 34v76h-17v14h60v-14h-17v-68c0-17 0-29 9-38 4-8 12-13 21-13 8 0 17 5 21 9 4 8 4 21 4 34v76h-17v14h64v-14h-21v-80c0-17-5-34-13-43-4-8-17-12-30-12-8 0-17 0-25 8-4 4-13 13-17 21 0-8-4-17-13-21z">
          <text:p/>
        </draw:path>
        <draw:path draw:style-name="gr2" draw:text-style-name="P2" draw:layer="layout" svg:width="0.068cm" svg:height="0.208cm" svg:x="3.445cm" svg:y="23.109cm" svg:viewBox="0 0 69 209" svg:d="M23 30c0 0 4 4 8 4s9-4 9-4c4-4 4-9 4-13s0-8-4-13c0 0-5-4-9-4s-8 4-8 4c-5 5-5 9-5 13s0 9 5 13zM48 64h-48v12h23v120h-23v13h69v-13h-21z">
          <text:p/>
        </draw:path>
        <draw:path draw:style-name="gr2" draw:text-style-name="P2" draw:layer="layout" svg:width="0.093cm" svg:height="0.195cm" svg:x="3.526cm" svg:y="23.126cm" svg:viewBox="0 0 94 196" svg:d="M21 154c0 17 0 29 9 33 4 9 12 9 26 9 13 0 21 0 30-9 4-4 8-16 8-29h-17c0 8-4 17-4 21-4 4-9 4-13 4-9 0-14 0-14-4-4-4-4-13-4-25v-94h44v-13h-44v-47h-21v47h-21v13h21z">
          <text:p/>
        </draw:path>
        <draw:path draw:style-name="gr2" draw:text-style-name="P2" draw:layer="layout" svg:width="0.128cm" svg:height="0.152cm" svg:x="3.632cm" svg:y="23.169cm" svg:viewBox="0 0 129 153" svg:d="M111 22c-13-18-26-22-47-22-18 0-35 4-47 22-9 12-17 34-17 55 0 25 8 42 17 55 12 17 29 21 47 21 17 0 30-4 43-9 8-8 13-21 17-38h-17c-5 13-9 22-13 26-9 8-17 8-26 8-12 0-26-4-30-12-9-13-9-26-9-47h100c0-25-9-47-18-59zM29 64c0-17 5-30 9-38 8-9 18-13 26-13 13 0 21 4 26 13 8 8 8 21 8 38z">
          <text:p/>
        </draw:path>
        <draw:path draw:style-name="gr2" draw:text-style-name="P2" draw:layer="layout" svg:width="0.143cm" svg:height="0.216cm" svg:x="3.865cm" svg:y="23.105cm" svg:viewBox="0 0 144 217" svg:d="M119 0h-42v14h21v76c-4-9-9-17-17-21-9-4-18-4-26-4-17 0-30 4-43 21-8 12-12 34-12 55 0 25 4 42 12 55 13 17 26 21 43 21 8 0 17 0 26-4 8-5 13-13 17-21v21h46v-13h-25zM89 187c-8 13-17 17-26 17-13 0-21-8-30-17-4-8-8-25-8-46s4-34 8-47c9-8 17-13 30-13 9 0 18 5 26 13 5 9 9 21 9 38v17c0 17-4 30-9 38z">
          <text:p/>
        </draw:path>
        <draw:path draw:style-name="gr2" draw:text-style-name="P2" draw:layer="layout" svg:width="0.128cm" svg:height="0.152cm" svg:x="4.025cm" svg:y="23.169cm" svg:viewBox="0 0 129 153" svg:d="M112 22c-13-18-26-22-47-22-17 0-35 4-48 22-8 12-17 34-17 55 0 25 9 42 17 55 13 17 31 21 48 21s30-4 39-9c13-8 17-21 21-38h-17c-4 13-9 22-13 26-9 8-17 8-26 8-13 0-25-4-29-12-10-13-14-26-14-47h103c0-25-8-47-17-59zM26 64c4-17 8-30 14-38 8-9 12-13 25-13s21 4 25 13c9 8 9 21 9 38z">
          <text:p/>
        </draw:path>
        <draw:path draw:style-name="gr2" draw:text-style-name="P2" draw:layer="layout" svg:width="0.182cm" svg:height="0.255cm" svg:x="4.258cm" svg:y="23.109cm" svg:viewBox="0 0 183 256" svg:d="M120 248c8 4 21 8 34 8v-26h-5c-8 0-12 0-21-4-8-5-12-9-17-13 21-4 38-17 51-38 13-17 21-38 21-68 0-31-8-60-25-77-17-21-38-30-68-30-13 0-21 0-34 4-8 5-21 13-25 22-14 12-18 21-22 38-5 12-9 25-9 43 0 34 9 59 27 81 17 16 38 25 67 25 9 17 17 26 26 35zM44 175c-9-13-13-38-13-68 0-31 4-56 13-69 12-17 29-25 46-25 21 0 38 8 47 25 12 13 17 38 17 69 0 30-5 55-17 68-9 17-26 25-47 25-17 0-34-8-46-25z">
          <text:p/>
        </draw:path>
        <draw:path draw:style-name="gr2" draw:text-style-name="P2" draw:layer="layout" svg:width="0.144cm" svg:height="0.148cm" svg:x="4.461cm" svg:y="23.173cm" svg:viewBox="0 0 145 149" svg:d="M82 12h21v68c0 17-4 30-8 38-5 9-13 13-26 13-8 0-17-4-21-8-5-9-5-22-5-39v-84h-43v12h17v81c0 21 5 34 13 42 4 10 18 14 31 14 12 0 17 0 25-4 9-10 13-14 17-27v27h42v-14h-21v-131h-42z">
          <text:p/>
        </draw:path>
        <draw:path draw:style-name="gr2" draw:text-style-name="P2" draw:layer="layout" svg:width="0.131cm" svg:height="0.152cm" svg:x="4.631cm" svg:y="23.169cm" svg:viewBox="0 0 132 153" svg:d="M77 132c-4 4-13 8-21 8-9 0-17-4-21-8-9-9-9-17-9-26 0-12 0-21 9-25 4-4 12-8 25-8h30v33c0 9-5 17-13 26zM98 13c-13-9-25-13-42-13-9 0-17 0-26 0-4 4-13 8-22 8v31h14c0-9 4-13 8-17 5-5 13-9 22-9 12 0 21 4 25 9 8 8 13 17 13 25v13h-34c-17 0-34 4-44 13-8 8-12 16-12 33s4 26 12 34c10 9 18 13 35 13 9 0 17 0 21-4 9 0 13-9 22-13v13h42v-13h-21v-76c0-21-4-34-13-47z">
          <text:p/>
        </draw:path>
        <draw:path draw:style-name="gr2" draw:text-style-name="P2" draw:layer="layout" svg:width="0.148cm" svg:height="0.148cm" svg:x="4.775cm" svg:y="23.169cm" svg:viewBox="0 0 149 149" svg:d="M68 149v-14h-21v-68c0-17 4-29 9-38 4-8 12-13 25-13 9 0 17 5 21 13 5 4 5 17 5 34v72h-22v14h64v-14h-17v-80c0-17-4-34-13-43-4-8-17-12-29-12-13 0-17 0-26 8-8 4-13 13-17 21v-25h-47v12h25v119h-21v14z">
          <text:p/>
        </draw:path>
        <draw:path draw:style-name="gr2" draw:text-style-name="P2" draw:layer="layout" svg:width="0.093cm" svg:height="0.195cm" svg:x="4.94cm" svg:y="23.126cm" svg:viewBox="0 0 94 196" svg:d="M17 154c0 17 4 29 8 33 9 9 18 9 31 9s21 0 25-9c9-4 13-16 13-29h-17c0 8-4 17-4 21-4 4-9 4-17 4-4 0-9 0-9-4-4-4-4-13-4-25v-94h42v-13h-42v-47h-26v47h-17v13h17z">
          <text:p/>
        </draw:path>
        <draw:path draw:style-name="gr2" draw:text-style-name="P2" draw:layer="layout" svg:width="0.068cm" svg:height="0.208cm" svg:x="5.041cm" svg:y="23.109cm" svg:viewBox="0 0 69 209" svg:d="M23 30c0 0 4 4 8 4s9-4 13-4c0-4 4-9 4-13s-4-8-4-13c-4 0-9-4-13-4s-8 4-8 4c-6 5-6 9-6 13s0 9 6 13zM48 64h-48v12h23v120h-23v13h69v-13h-21z">
          <text:p/>
        </draw:path>
        <draw:path draw:style-name="gr2" draw:text-style-name="P2" draw:layer="layout" svg:width="0.101cm" svg:height="0.212cm" svg:x="5.122cm" svg:y="23.105cm" svg:viewBox="0 0 102 213" svg:d="M102 4c-4 0-8-4-16-4-5 0-10 0-18 0-13 0-26 4-34 13-9 8-9 17-9 34v21h-25v12h25v119h-25v14h76v-14h-30v-119h40v-12h-40v-21c0-13 0-22 5-26 4-8 8-8 17-8 8 0 13 0 18 4 4 4 4 8 4 17h12z">
          <text:p/>
        </draw:path>
        <draw:path draw:style-name="gr2" draw:text-style-name="P2" draw:layer="layout" svg:width="0.064cm" svg:height="0.208cm" svg:x="5.219cm" svg:y="23.109cm" svg:viewBox="0 0 65 209" svg:d="M17 30c4 0 9 4 13 4s4-4 8-4c6-4 6-9 6-13s0-8-6-13c-4 0-4-4-8-4s-9 4-13 4c0 5-4 9-4 13s4 9 4 13zM44 64h-44v12h21v120h-21v13h65v-13h-21z">
          <text:p/>
        </draw:path>
        <draw:path draw:style-name="gr2" draw:text-style-name="P2" draw:layer="layout" svg:width="0.118cm" svg:height="0.152cm" svg:x="5.304cm" svg:y="23.169cm" svg:viewBox="0 0 119 153" svg:d="M98 106c0 13-4 22-12 26-5 8-13 8-23 8-12 0-21-4-29-17-4-8-9-25-9-46s5-38 9-47c8-13 17-17 29-17 10 0 18 4 27 9 4 8 8 17 8 29h17v-38c-8-5-17-9-25-9-9-4-17-4-27-4-21 0-33 4-46 22-13 12-17 34-17 55 0 25 4 42 17 55 13 17 25 21 46 21 14 0 27-4 35-9 9-8 17-21 21-38z">
          <text:p/>
        </draw:path>
        <draw:path draw:style-name="gr2" draw:text-style-name="P2" draw:layer="layout" svg:width="0.131cm" svg:height="0.152cm" svg:x="5.444cm" svg:y="23.169cm" svg:viewBox="0 0 132 153" svg:d="M80 132c-4 4-13 8-21 8-13 0-17-4-26-8-4-9-8-17-8-26 0-12 4-21 8-25 9-4 17-8 26-8h29v33c0 9 0 17-8 26zM97 13c-9-9-21-13-42-13-5 0-13 0-22 0-8 4-12 8-21 8v31h9c4-9 8-13 12-17 5-5 13-9 22-9 12 0 21 4 25 9 4 8 8 17 8 25v13h-29c-21 0-34 4-42 13-13 8-17 16-17 33s4 26 12 34c9 9 21 13 38 13 9 0 13 0 22-4 8 0 12-9 16-13v13h44v-13h-18v-76c0-21-9-34-17-47z">
          <text:p/>
        </draw:path>
        <draw:path draw:style-name="gr2" draw:text-style-name="P2" draw:layer="layout" svg:width="0.119cm" svg:height="0.203cm" svg:x="5.596cm" svg:y="23.169cm" svg:viewBox="0 0 120 204" svg:d="M103 106c-5 13-9 22-13 26-9 8-17 8-26 8-12 0-21-4-29-17-4-8-9-25-9-46 0-22 5-39 13-48 4-13 13-17 25-17 13 0 22 4 26 9 4 8 8 17 13 29h12v-38c-8-4-17-8-25-8-9-4-17-4-26-4-16 0-33 4-46 21-14 12-18 34-18 56 0 25 4 42 18 55 13 17 30 21 46 21 17 0 26-4 39-9 8-8 12-21 17-38zM60 149c4 8 9 12 9 17 0 4 4 8 4 8 0 4-4 9-4 13-5 0-9 0-13 0s-4 0-8 0c-5 0-9 0-9-4v21c0 0 4 0 9 0 4 0 8 0 12 0 9 0 17 0 21-5 5-4 9-8 9-16 0-5-4-9-4-17-5-5-9-9-13-17z">
          <text:p/>
        </draw:path>
        <draw:path draw:style-name="gr2" draw:text-style-name="P2" draw:layer="layout" svg:width="0.131cm" svg:height="0.224cm" svg:x="5.74cm" svg:y="23.097cm" svg:viewBox="0 0 132 225" svg:d="M76 204c-4 4-13 8-21 8-9 0-17-4-21-8-9-9-9-17-9-26 0-12 0-21 9-25 4-4 12-8 25-8h30v33c0 9-4 17-13 26zM98 84c-13-8-26-12-43-12-9 0-17 0-25 0-5 4-13 8-22 8v31h13c0-9 4-13 9-17 4-5 12-10 21-10 12 0 21 5 25 10 9 8 13 17 13 25v13h-34c-17 0-34 4-42 13-9 8-13 16-13 33s4 26 13 34c8 9 17 13 33 13 9 0 17 0 22-4 8 0 12-9 21-13v13h43v-13h-21v-76c0-21-4-34-13-48zM68 38c0 4 4 4 8 4s13-4 18-13c4-4 4-17 4-29h-13c0 8 0 12 0 17-5 4-5 8-9 8s-4-4-4-4c-4 0-4 0-9-4l-4-9c-4 0-8-4-8-4-5 0-9-4-9-4-8 0-17 4-21 12-4 5-4 17-4 30h13c0-9 0-13 4-17 0-4 4-4 8-4h4l5 4 4 8c4 0 8 5 13 5z">
          <text:p/>
        </draw:path>
        <draw:path draw:style-name="gr2" draw:text-style-name="P2" draw:layer="layout" svg:width="0.131cm" svg:height="0.152cm" svg:x="5.888cm" svg:y="23.169cm" svg:viewBox="0 0 132 153" svg:d="M38 123c-8-8-8-25-8-46s0-38 8-47c4-13 13-17 26-17s26 4 30 17c4 9 9 26 9 47s-5 38-9 46c-4 13-17 17-30 17-9 0-22-4-26-17zM111 132c13-13 21-30 21-55 0-21-8-43-21-55-8-18-25-22-47-22-17 0-34 4-47 22-8 12-17 34-17 55 0 25 9 42 17 55 13 17 30 21 47 21 22 0 39-4 47-21z">
          <text:p/>
        </draw:path>
        <draw:polygon draw:style-name="gr2" draw:text-style-name="P2" draw:layer="layout" svg:width="0.089cm" svg:height="0.233cm" svg:x="6.028cm" svg:y="23.113cm" svg:viewBox="0 0 90 234" draw:points="0,234 21,234 90,0 67,0">
          <text:p/>
        </draw:polygon>
        <draw:path draw:style-name="gr2" draw:text-style-name="P2" draw:layer="layout" svg:width="0.136cm" svg:height="0.212cm" svg:x="6.218cm" svg:y="23.109cm" svg:viewBox="0 0 137 213" svg:d="M34 213c9 0 21 0 31 0 25 0 42-4 51-14 12-12 21-25 21-46 0-13-4-26-13-34-8-9-21-17-38-21l-21-9c-18-4-27-13-35-17-4-4-9-12-9-21 0-13 5-21 13-30 9-4 17-8 31-8 17 0 25 4 34 13 8 4 12 17 12 29h13v-42c-8-4-21-9-30-9-12-4-21-4-29-4-22 0-39 4-48 13-12 8-17 25-17 42s5 26 9 38c8 9 21 13 38 22l26 8c17 4 26 8 30 13 4 8 8 17 8 25 0 13-4 21-12 30-9 4-22 8-34 8-18 0-31-4-35-12-9-9-13-17-13-34h-17v46c13 4 21 10 34 14z">
          <text:p/>
        </draw:path>
        <draw:polygon draw:style-name="gr2" draw:text-style-name="P2" draw:layer="layout" svg:width="0.233cm" svg:height="0.203cm" svg:x="6.383cm" svg:y="23.114cm" svg:viewBox="0 0 234 204" draw:points="64,204 64,191 38,191 38,29 102,174 123,174 187,29 187,191 161,191 161,204 234,204 234,191 212,191 212,12 234,12 234,0 182,0 119,144 55,0 0,0 0,12 26,12 26,191 0,191 0,204">
          <text:p/>
        </draw:polygon>
        <draw:polygon draw:style-name="gr2" draw:text-style-name="P2" draw:layer="layout" svg:width="0.152cm" svg:height="0.203cm" svg:x="6.642cm" svg:y="23.114cm" svg:viewBox="0 0 153 204" draw:points="153,204 153,161 140,161 140,187 50,187 50,101 110,101 110,127 128,127 128,59 110,59 110,84 50,84 50,16 136,16 136,46 153,46 153,0 0,0 0,12 25,12 25,191 0,191 0,204">
          <text:p/>
        </draw:polygon>
        <draw:polygon draw:style-name="gr2" draw:text-style-name="P2" draw:layer="layout" svg:width="0.263cm" svg:height="0.203cm" svg:x="6.815cm" svg:y="23.114cm" svg:viewBox="0 0 264 204" draw:points="242,12 264,12 264,0 209,0 209,12 230,12 192,170 149,0 127,0 85,166 47,12 68,12 68,0 0,0 0,12 21,12 68,204 89,204 132,38 175,204 196,204">
          <text:p/>
        </draw:polygon>
        <draw:polygon draw:style-name="gr2" draw:text-style-name="P2" draw:layer="layout" svg:width="0.258cm" svg:height="0.203cm" svg:x="7.078cm" svg:y="23.114cm" svg:viewBox="0 0 259 204" draw:points="242,12 259,12 259,0 208,0 208,12 229,12 191,170 145,0 128,0 85,166 43,12 68,12 68,0 0,0 0,12 18,12 68,204 90,204 132,38 174,204 195,204">
          <text:p/>
        </draw:polygon>
        <draw:path draw:style-name="gr2" draw:text-style-name="P2" draw:layer="layout" svg:width="0.03cm" svg:height="0.128cm" svg:x="7.365cm" svg:y="23.194cm" svg:viewBox="0 0 31 129" svg:d="M5 125c0 4 4 4 8 4 10 0 14 0 14-4 4-5 4-9 4-13s0-8-4-13c0-4-4-4-14-4-4 0-8 0-8 4-5 5-5 9-5 13s0 8 5 13zM5 35c0 4 4 4 8 4 10 0 14 0 14-4 4-4 4-9 4-14 0-4 0-13-4-13 0-4-4-8-14-8-4 0-8 4-8 8-5 5-5 9-5 13 0 5 0 10 5 14z">
          <text:p/>
        </draw:path>
        <draw:path draw:style-name="gr2" draw:text-style-name="P2" draw:layer="layout" svg:width="0.132cm" svg:height="0.212cm" svg:x="7.526cm" svg:y="23.109cm" svg:viewBox="0 0 133 213" svg:d="M35 213c9 0 21 0 30 0 25 0 42-4 51-14 12-12 17-25 17-46 0-13 0-26-9-34-8-9-21-17-38-21l-21-9c-17-4-30-13-34-17s-8-12-8-21c0-13 4-21 12-30 4-4 17-8 30-8s25 4 34 13c8 4 12 17 12 29h13v-42c-13-4-21-9-34-9-8-4-17-4-25-4-21 0-38 4-47 13-13 8-18 25-18 42s0 26 10 38c8 9 21 13 38 22l25 8c13 4 26 8 30 13 4 8 8 17 8 25 0 13-4 21-12 30-9 4-21 8-34 8-17 0-30-4-38-12-4-9-9-17-9-34h-18v46c14 4 23 10 35 14z">
          <text:p/>
        </draw:path>
        <draw:path draw:style-name="gr2" draw:text-style-name="P2" draw:layer="layout" svg:width="0.093cm" svg:height="0.195cm" svg:x="7.683cm" svg:y="23.126cm" svg:viewBox="0 0 94 196" svg:d="M21 154c0 17 4 29 9 33 4 9 17 9 29 9 13 0 21 0 27-9 4-4 8-16 8-29h-18c0 8 0 17-4 21 0 4-4 4-13 4-4 0-8 0-12-4 0-4 0-13 0-25v-94h43v-13h-43v-47h-26v47h-21v13h21z">
          <text:p/>
        </draw:path>
        <draw:path draw:style-name="gr2" draw:text-style-name="P2" draw:layer="layout" svg:width="0.131cm" svg:height="0.152cm" svg:x="7.793cm" svg:y="23.169cm" svg:viewBox="0 0 132 153" svg:d="M82 132c-9 4-17 8-26 8-8 0-17-4-21-8-9-9-9-17-9-26 0-12 0-21 9-25 4-4 13-8 25-8h30v33c0 9-4 17-8 26zM98 13c-12-9-25-13-42-13-8 0-17 0-21 0-9 4-17 8-25 8v31h12c0-9 4-13 9-17 8-5 12-9 21-9 13 0 21 4 30 9 4 8 8 17 8 25v13h-34c-17 0-30 4-42 13-9 8-14 16-14 33s5 26 14 34c8 9 21 13 34 13 8 0 17 0 25-4 4 0 13-9 17-13v13h42v-13h-21v-76c0-21-4-34-13-47z">
          <text:p/>
        </draw:path>
        <draw:path draw:style-name="gr2" draw:text-style-name="P2" draw:layer="layout" svg:width="0.148cm" svg:height="0.148cm" svg:x="7.941cm" svg:y="23.169cm" svg:viewBox="0 0 149 149" svg:d="M64 149v-14h-21v-68c0-17 4-29 8-38 4-8 13-13 25-13 9 0 17 5 22 13 4 4 4 17 4 34v72h-17v14h64v-14h-21v-80c0-17-5-34-13-43-5-8-17-12-30-12-9 0-17 0-26 8-8 4-12 13-16 21v-25h-43v12h21v119h-21v14z">
          <text:p/>
        </draw:path>
        <draw:path draw:style-name="gr2" draw:text-style-name="P2" draw:layer="layout" svg:width="0.144cm" svg:height="0.216cm" svg:x="8.106cm" svg:y="23.105cm" svg:viewBox="0 0 145 217" svg:d="M124 0h-47v14h21v76c-5-9-9-17-17-21-4-4-13-4-26-4-17 0-29 4-38 21-12 12-17 34-17 55 0 25 5 42 17 55 9 17 21 21 38 21 13 0 22 0 26-4 8-5 12-13 17-21v21h47v-13h-21zM89 187c-4 13-12 17-25 17s-21-8-26-17c-8-8-12-25-12-46s4-34 12-47c5-8 13-13 26-13s21 5 25 13c9 9 9 21 9 38v17c0 17 0 30-9 38z">
          <text:p/>
        </draw:path>
        <draw:path draw:style-name="gr2" draw:text-style-name="P2" draw:layer="layout" svg:width="0.132cm" svg:height="0.152cm" svg:x="8.271cm" svg:y="23.169cm" svg:viewBox="0 0 133 153" svg:d="M78 132c-5 4-13 8-22 8s-17-4-22-8c-8-9-8-17-8-26 0-12 0-21 4-25 9-4 17-8 31-8h29v33c0 9-4 17-12 26zM95 13c-9-9-22-13-39-13-9 0-17 0-26 0-4 4-13 8-21 8v31h13c0-9 4-13 8-17 4-5 13-9 22-9 13 0 21 4 26 9 8 8 12 17 12 25v13h-34c-17 0-34 4-43 13-8 8-13 16-13 33s5 26 13 34c9 9 17 13 34 13 9 0 18 0 22-4 9 0 13-9 21-13v13h43v-13h-22v-76c0-21-4-34-16-47z">
          <text:p/>
        </draw:path>
        <draw:path draw:style-name="gr2" draw:text-style-name="P2" draw:layer="layout" svg:width="0.115cm" svg:height="0.148cm" svg:x="8.415cm" svg:y="23.169cm" svg:viewBox="0 0 116 149" svg:d="M103 0c-4 0-8 0-13 0-8 0-18 0-26 8-9 4-13 8-17 21v-25h-47v12h26v119h-21v14h67v-14h-25v-68c0-17 4-29 8-38 9-8 17-13 27-13 8 0 13 5 17 5 0 4 4 12 4 17h13v-34c-5-4-9-4-13-4z">
          <text:p/>
        </draw:path>
        <draw:path draw:style-name="gr2" draw:text-style-name="P2" draw:layer="layout" svg:width="0.144cm" svg:height="0.216cm" svg:x="8.542cm" svg:y="23.105cm" svg:viewBox="0 0 145 217" svg:d="M124 0h-47v14h21v76c-5-9-9-17-17-21-9-4-17-4-26-4-17 0-29 4-38 21-12 12-17 34-17 55 0 25 5 42 17 55 9 17 21 21 38 21 9 0 17 0 26-4 8-5 12-13 17-21v21h47v-13h-21zM89 187c-4 13-17 17-25 17-13 0-21-8-30-17-4-8-8-25-8-46s4-34 8-47c9-8 17-13 30-13 8 0 21 5 25 13 4 9 9 21 9 38v17c0 17-5 30-9 38z">
          <text:p/>
        </draw:path>
        <draw:polygon draw:style-name="gr2" draw:text-style-name="P2" draw:layer="layout" svg:width="0.237cm" svg:height="0.203cm" svg:x="8.784cm" svg:y="23.114cm" svg:viewBox="0 0 238 204" draw:points="63,204 63,191 42,191 42,29 106,174 123,174 187,29 187,191 166,191 166,204 238,204 238,191 212,191 212,12 238,12 238,0 187,0 123,144 55,0 0,0 0,12 25,12 25,191 4,191 4,204">
          <text:p/>
        </draw:polygon>
        <draw:path draw:style-name="gr2" draw:text-style-name="P2" draw:layer="layout" svg:width="0.123cm" svg:height="0.152cm" svg:x="9.046cm" svg:y="23.169cm" svg:viewBox="0 0 124 153" svg:d="M107 22c-8-18-25-22-42-22-23 0-35 4-48 22-13 12-17 34-17 55 0 25 4 42 17 55 13 17 25 21 48 21 17 0 29-4 38-9 8-8 17-21 21-38h-17c-4 13-8 22-17 26-4 8-13 8-21 8-17 0-27-4-35-12-4-13-8-26-8-47h98c0-25-4-47-17-59zM26 64c0-17 4-30 12-38 4-9 14-13 27-13 8 0 17 4 25 13 4 8 9 21 9 38z">
          <text:p/>
        </draw:path>
        <draw:path draw:style-name="gr2" draw:text-style-name="P2" draw:layer="layout" svg:width="0.093cm" svg:height="0.195cm" svg:x="9.19cm" svg:y="23.126cm" svg:viewBox="0 0 94 196" svg:d="M21 154c0 17 0 29 9 33 4 9 12 9 25 9 14 0 22 0 31-9 4-4 8-16 8-29h-17c0 8-4 17-4 21-4 4-8 4-14 4-8 0-12 0-12-4-5-4-5-13-5-25v-94h44v-13h-44v-47h-21v47h-21v13h21z">
          <text:p/>
        </draw:path>
        <draw:path draw:style-name="gr2" draw:text-style-name="P2" draw:layer="layout" svg:width="0.148cm" svg:height="0.212cm" svg:x="9.292cm" svg:y="23.105cm" svg:viewBox="0 0 149 213" svg:d="M67 213v-14h-21v-68c0-17 4-29 9-38 4-8 12-13 25-13 9 0 17 5 21 13 6 4 6 17 6 34v72h-18v14h60v-14h-17v-80c0-17-4-34-13-43-4-8-18-12-30-12-13 0-17 0-26 8-8 4-13 13-17 21v-93h-46v13h25v186h-21v14z">
          <text:p/>
        </draw:path>
        <draw:path draw:style-name="gr2" draw:text-style-name="P2" draw:layer="layout" svg:width="0.128cm" svg:height="0.152cm" svg:x="9.461cm" svg:y="23.169cm" svg:viewBox="0 0 129 153" svg:d="M39 123c-8-8-13-25-13-46s5-38 13-47c4-13 13-17 26-17 12 0 22 4 30 17 4 9 9 26 9 47s-5 38-9 46c-8 13-18 17-30 17-13 0-22-4-26-17zM112 132c13-13 17-30 17-55 0-21-4-43-17-55-13-18-25-22-47-22-17 0-34 4-48 22-13 12-17 34-17 55 0 25 4 42 17 55 14 17 31 21 48 21 22 0 34-4 47-21z">
          <text:p/>
        </draw:path>
        <draw:path draw:style-name="gr2" draw:text-style-name="P2" draw:layer="layout" svg:width="0.144cm" svg:height="0.216cm" svg:x="9.613cm" svg:y="23.105cm" svg:viewBox="0 0 145 217" svg:d="M124 0h-46v14h21v76c-4-9-9-17-17-21-4-4-13-4-26-4-17 0-30 4-39 21-12 12-17 34-17 55 0 25 5 42 17 55 9 17 22 21 39 21 13 0 22 0 26-4 8-5 13-13 17-21v21h46v-13h-21zM90 187c-4 13-12 17-25 17s-21-8-26-17c-9-8-13-25-13-46s4-34 13-47c5-8 13-13 26-13s21 5 25 13c9 9 9 21 9 38v17c0 17 0 30-9 38z">
          <text:p/>
        </draw:path>
        <draw:path draw:style-name="gr2" draw:text-style-name="P2" draw:layer="layout" svg:width="0.102cm" svg:height="0.152cm" svg:x="9.778cm" svg:y="23.169cm" svg:viewBox="0 0 103 153" svg:d="M26 153c8 0 17 0 25 0 17 0 31-4 39-9 9-8 13-21 13-33 0-13 0-22-8-26-5-8-13-13-27-17l-17-4c-12-4-21-8-25-13 0-4-4-8-4-17 0-4 4-12 8-17 4-4 13-4 21-4 9 0 17 4 22 9 9 4 9 12 13 21h13v-30c-9-5-17-9-26-13-9 0-17 0-22 0-17 0-29 4-38 8-8 9-13 22-13 35 0 8 5 17 9 21 4 8 13 13 25 17l17 8c13 5 17 9 22 13 5 0 9 9 9 13 0 8-4 17-9 21s-13 4-26 4c-8 0-17 0-25-8-5-4-9-13-9-26h-13v38c9 5 17 5 26 9z">
          <text:p/>
        </draw:path>
        <draw:polygon draw:style-name="gr2" draw:text-style-name="P2" draw:layer="layout" svg:width="0.153cm" svg:height="0.203cm" svg:x="9.99cm" svg:y="23.114cm" svg:viewBox="0 0 154 204" draw:points="76,204 76,191 47,191 47,101 110,101 110,127 128,127 128,59 110,59 110,84 47,84 47,16 137,16 137,46 154,46 154,0 0,0 0,12 21,12 21,191 0,191 0,204">
          <text:p/>
        </draw:polygon>
        <draw:path draw:style-name="gr2" draw:text-style-name="P2" draw:layer="layout" svg:width="0.128cm" svg:height="0.152cm" svg:x="10.164cm" svg:y="23.169cm" svg:viewBox="0 0 129 153" svg:d="M35 123c-5-8-9-25-9-46s4-38 9-47c8-13 17-17 29-17 14 0 22 4 31 17 4 9 8 26 8 47s-4 38-8 46c-9 13-17 17-31 17-12 0-21-4-29-17zM112 132c13-13 17-30 17-55 0-21-4-43-17-55-13-18-26-22-48-22-21 0-34 4-46 22-14 12-18 34-18 55 0 25 4 42 18 55 12 17 25 21 46 21 22 0 35-4 48-21z">
          <text:p/>
        </draw:path>
        <draw:path draw:style-name="gr2" draw:text-style-name="P2" draw:layer="layout" svg:width="0.114cm" svg:height="0.148cm" svg:x="10.312cm" svg:y="23.169cm" svg:viewBox="0 0 115 149" svg:d="M103 0c-5 0-9 0-13 0-9 0-17 0-26 8-8 4-12 8-17 21v-25h-47v12h22v119h-18v14h69v-14h-26v-68c0-17 5-29 9-38 4-8 13-13 25-13 9 0 13 5 13 5 4 4 9 12 9 17h12v-34c-4-4-8-4-12-4z">
          <text:p/>
        </draw:path>
        <draw:path draw:style-name="gr2" draw:text-style-name="P2" draw:layer="layout" svg:width="0.093cm" svg:height="0.195cm" svg:x="10.515cm" svg:y="23.126cm" svg:viewBox="0 0 94 196" svg:d="M17 154c0 17 4 29 8 33 9 9 18 9 31 9s21 0 26-9c8-4 8-16 12-29h-21c0 8 0 17-4 21 0 4-4 4-13 4-4 0-8 0-13-4 0-4 0-13 0-25v-94h43v-13h-43v-47h-26v47h-17v13h17z">
          <text:p/>
        </draw:path>
        <draw:path draw:style-name="gr2" draw:text-style-name="P2" draw:layer="layout" svg:width="0.148cm" svg:height="0.212cm" svg:x="10.617cm" svg:y="23.105cm" svg:viewBox="0 0 149 213" svg:d="M63 213v-14h-17v-68c0-17 0-29 9-38 4-8 12-13 21-13 13 0 17 5 21 13 4 4 9 17 9 34v72h-22v14h65v-14h-21v-80c0-17-5-34-9-43-9-8-18-12-35-12-8 0-17 0-21 8-8 4-13 13-17 21v-93h-46v13h21v186h-21v14z">
          <text:p/>
        </draw:path>
        <draw:path draw:style-name="gr2" draw:text-style-name="P2" draw:layer="layout" svg:width="0.123cm" svg:height="0.152cm" svg:x="10.786cm" svg:y="23.169cm" svg:viewBox="0 0 124 153" svg:d="M107 22c-9-18-26-22-47-22-17 0-34 4-42 22-14 12-18 34-18 55 0 25 4 42 18 55 8 17 25 21 47 21 12 0 29-4 38-9 8-8 17-21 21-38h-21c0 13-5 22-13 26-4 8-13 8-25 8-13 0-22-4-30-12-4-13-9-26-9-47h98c0-25-4-47-17-59zM26 64c0-17 5-30 9-38 8-9 17-13 25-13 13 0 21 4 26 13 8 8 12 21 12 38z">
          <text:p/>
        </draw:path>
        <draw:polygon draw:style-name="gr2" draw:text-style-name="P2" draw:layer="layout" svg:width="0.152cm" svg:height="0.203cm" svg:x="11.015cm" svg:y="23.114cm" svg:viewBox="0 0 153 204" draw:points="153,204 153,161 140,161 140,187 51,187 51,101 111,101 111,127 128,127 128,59 111,59 111,84 51,84 51,16 136,16 136,46 153,46 153,0 0,0 0,12 26,12 26,191 0,191 0,204">
          <text:p/>
        </draw:polygon>
        <draw:polygon draw:style-name="gr2" draw:text-style-name="P2" draw:layer="layout" svg:width="0.136cm" svg:height="0.144cm" svg:x="11.192cm" svg:y="23.173cm" svg:viewBox="0 0 137 145" draw:points="43,12 60,12 60,0 0,0 0,12 13,12 55,77 17,132 0,132 0,145 51,145 51,132 34,132 64,90 95,132 77,132 77,145 137,145 137,132 120,132 77,69 116,12 133,12 133,0 82,0 82,12 99,12 68,55">
          <text:p/>
        </draw:polygon>
        <draw:path draw:style-name="gr2" draw:text-style-name="P2" draw:layer="layout" svg:width="0.131cm" svg:height="0.152cm" svg:x="11.345cm" svg:y="23.169cm" svg:viewBox="0 0 132 153" svg:d="M80 132c-8 4-17 8-25 8-9 0-17-4-21-8-9-9-9-17-9-26 0-12 0-21 9-25 4-4 12-8 25-8h30v33c0 9-5 17-9 26zM97 13c-13-9-25-13-42-13-9 0-17 0-21 0-9 4-17 8-26 8v31h13c0-9 4-13 8-17 9-5 13-9 22-9 12 0 21 4 25 9 8 8 13 17 13 25v13h-34c-17 0-34 4-42 13-9 8-13 16-13 33s4 26 13 34c8 9 21 13 33 13 9 0 17 0 26-4 4 0 8-9 17-13v13h43v-13h-22v-76c0-21-4-34-13-47z">
          <text:p/>
        </draw:path>
        <draw:path draw:style-name="gr2" draw:text-style-name="P2" draw:layer="layout" svg:width="0.224cm" svg:height="0.148cm" svg:x="11.493cm" svg:y="23.169cm" svg:viewBox="0 0 225 149" svg:d="M107 8c-4-8-13-8-26-8-8 0-12 0-21 8-8 4-12 13-18 21v-25h-42v12h21v119h-21v14h64v-14h-22v-68c0-17 6-29 10-38 4-8 12-13 25-13 9 0 13 5 17 9 4 8 9 17 9 34v76h-22v14h64v-14h-21v-68c0-17 4-29 8-38 4-8 13-13 26-13 8 0 12 5 17 9 4 8 8 21 8 34v76h-21v14h63v-14h-21v-80c0-17-4-34-8-43-9-8-17-12-34-12-9 0-17 0-21 8-9 4-13 13-17 21-4-8-9-17-17-21z">
          <text:p/>
        </draw:path>
        <draw:path draw:style-name="gr2" draw:text-style-name="P2" draw:layer="layout" svg:width="0.068cm" svg:height="0.208cm" svg:x="11.73cm" svg:y="23.109cm" svg:viewBox="0 0 69 209" svg:d="M21 30c4 0 10 4 10 4 4 0 8-4 12-4 0-4 5-9 5-13s-5-8-5-13c-4 0-8-4-12-4 0 0-6 4-10 4-4 5-4 9-4 13s0 9 4 13zM48 64h-48v12h25v120h-25v13h69v-13h-21z">
          <text:p/>
        </draw:path>
        <draw:path draw:style-name="gr2" draw:text-style-name="P2" draw:layer="layout" svg:width="0.148cm" svg:height="0.148cm" svg:x="11.815cm" svg:y="23.169cm" svg:viewBox="0 0 149 149" svg:d="M63 149v-14h-21v-68c0-17 4-29 9-38 8-8 12-13 25-13 8 0 17 5 21 13 5 4 5 17 5 34v72h-18v14h65v-14h-21v-80c0-17-5-34-13-43-4-8-18-12-31-12-8 0-17 0-25 8-4 4-13 13-17 21v-25h-42v12h21v119h-21v14z">
          <text:p/>
        </draw:path>
        <draw:path draw:style-name="gr2" draw:text-style-name="P2" draw:layer="layout" svg:width="0.131cm" svg:height="0.152cm" svg:x="11.98cm" svg:y="23.169cm" svg:viewBox="0 0 132 153" svg:d="M81 132c-4 4-12 8-21 8-13 0-21-4-25-8-5-9-9-17-9-26 0-12 4-21 9-25 4-4 12-8 25-8h30v33c0 9-5 17-9 26zM98 13c-8-9-21-13-42-13-4 0-13 0-21 0-9 4-17 8-21 8v31h8c4-9 4-13 13-17 4-5 12-9 21-9 8 0 17 4 25 9 4 8 9 17 9 25v13h-30c-21 0-34 4-42 13-14 8-18 16-18 33s4 26 14 34c8 9 21 13 33 13 13 0 17 0 26-4 8 0 12-9 17-13v13h42v-13h-17v-76c0-21-8-34-17-47z">
          <text:p/>
        </draw:path>
        <draw:path draw:style-name="gr2" draw:text-style-name="P2" draw:layer="layout" svg:width="0.093cm" svg:height="0.195cm" svg:x="12.128cm" svg:y="23.126cm" svg:viewBox="0 0 94 196" svg:d="M18 154c0 17 4 29 8 33 9 9 17 9 30 9s21 0 25-9c9-4 9-16 13-29h-17c-4 8-4 17-8 21 0 4-4 4-13 4-4 0-8 0-8-4-5-4-5-13-5-25v-94h43v-13h-43v-47h-25v47h-18v13h18z">
          <text:p/>
        </draw:path>
        <draw:path draw:style-name="gr2" draw:text-style-name="P2" draw:layer="layout" svg:width="0.067cm" svg:height="0.208cm" svg:x="12.23cm" svg:y="23.109cm" svg:viewBox="0 0 68 209" svg:d="M21 30c0 0 4 4 8 4s9-4 9-4c4-4 4-9 4-13s0-8-4-13c0 0-5-4-9-4s-8 4-8 4c-4 5-4 9-4 13s0 9 4 13zM46 64h-46v12h21v120h-21v13h68v-13h-22z">
          <text:p/>
        </draw:path>
        <draw:path draw:style-name="gr2" draw:text-style-name="P2" draw:layer="layout" svg:width="0.128cm" svg:height="0.152cm" svg:x="12.314cm" svg:y="23.169cm" svg:viewBox="0 0 129 153" svg:d="M39 123c-8-8-12-25-12-46s4-38 12-47c5-13 13-17 26-17s22 4 30 17c5 9 9 26 9 47s-4 38-9 46c-8 13-17 17-30 17s-21-4-26-17zM112 132c13-13 17-30 17-55 0-21-4-43-17-55-12-18-25-22-47-22-17 0-34 4-47 22-8 12-18 34-18 55 0 25 10 42 18 55 13 17 30 21 47 21 22 0 35-4 47-21z">
          <text:p/>
        </draw:path>
        <draw:path draw:style-name="gr2" draw:text-style-name="P2" draw:layer="layout" svg:width="0.149cm" svg:height="0.148cm" svg:x="12.462cm" svg:y="23.169cm" svg:viewBox="0 0 150 149" svg:d="M69 149v-14h-21v-68c0-17 4-29 8-38 5-8 13-13 26-13 8 0 17 5 21 13 4 4 4 17 4 34v72h-21v14h64v-14h-17v-80c0-17-5-34-13-43-4-8-17-12-30-12-12 0-17 0-25 8-9 4-13 13-17 21v-25h-48v12h26v119h-21v14z">
          <text:p/>
        </draw:path>
        <draw:path draw:style-name="gr2" draw:text-style-name="P2" draw:layer="layout" svg:width="0.128cm" svg:height="0.152cm" svg:x="12.712cm" svg:y="23.169cm" svg:viewBox="0 0 129 153" svg:d="M38 123c-8-8-12-25-12-46s4-38 12-47c5-13 14-17 27-17 12 0 21 4 29 17 5 9 9 26 9 47s-4 38-9 46c-8 13-17 17-29 17-13 0-22-4-27-17zM112 132c13-13 17-30 17-55 0-21-4-43-17-55-13-18-26-22-47-22-17 0-35 4-48 22-13 12-17 34-17 55 0 25 4 42 17 55 13 17 31 21 48 21 21 0 34-4 47-21z">
          <text:p/>
        </draw:path>
        <draw:path draw:style-name="gr2" draw:text-style-name="P2" draw:layer="layout" svg:width="0.102cm" svg:height="0.212cm" svg:x="12.86cm" svg:y="23.105cm" svg:viewBox="0 0 103 213" svg:d="M103 4c-4 0-13-4-17-4s-8 0-17 0c-13 0-25 4-34 13-8 8-12 17-12 34v21h-23v12h23v119h-23v14h78v-14h-30v-119h38v-12h-38v-21c0-13 0-22 4-26 4-8 9-8 17-8 9 0 13 0 17 4s4 8 4 17h13z">
          <text:p/>
        </draw:path>
        <draw:polygon draw:style-name="gr2" draw:text-style-name="P2" draw:layer="layout" svg:width="0.258cm" svg:height="0.203cm" svg:x="13.03cm" svg:y="23.114cm" svg:viewBox="0 0 259 204" draw:points="241,12 259,12 259,0 207,0 207,12 228,12 186,170 144,0 122,0 80,166 42,12 67,12 67,0 0,0 0,12 17,12 67,204 84,204 127,38 173,204 190,204">
          <text:p/>
        </draw:polygon>
        <draw:path draw:style-name="gr2" draw:text-style-name="P2" draw:layer="layout" svg:width="0.131cm" svg:height="0.152cm" svg:x="13.301cm" svg:y="23.169cm" svg:viewBox="0 0 132 153" svg:d="M80 132c-4 4-13 8-21 8-13 0-21-4-25-8-5-9-9-17-9-26 0-12 4-21 9-25 4-4 12-8 25-8h30v33c0 9-5 17-9 26zM97 13c-8-9-21-13-42-13-9 0-13 0-21 0-9 4-17 8-22 8v31h9c4-9 4-13 13-17 4-5 12-9 21-9 8 0 17 4 25 9 4 8 9 17 9 25v13h-34c-17 0-30 4-38 13-13 8-17 16-17 33s4 26 12 34c9 9 22 13 34 13 13 0 17 0 26-4 4 0 12-9 17-13v13h43v-13h-22v-76c0-21-5-34-13-47z">
          <text:p/>
        </draw:path>
        <draw:path draw:style-name="gr2" draw:text-style-name="P2" draw:layer="layout" svg:width="0.093cm" svg:height="0.195cm" svg:x="13.449cm" svg:y="23.126cm" svg:viewBox="0 0 94 196" svg:d="M17 154c0 17 4 29 8 33 9 9 17 9 30 9s21 0 25-9c10-4 10-16 14-29h-22c0 8 0 17-4 21 0 4-5 4-13 4-4 0-9 0-9-4-4-4-4-13-4-25v-94h43v-13h-43v-47h-25v47h-17v13h17z">
          <text:p/>
        </draw:path>
        <draw:path draw:style-name="gr2" draw:text-style-name="P2" draw:layer="layout" svg:width="0.128cm" svg:height="0.152cm" svg:x="13.555cm" svg:y="23.169cm" svg:viewBox="0 0 129 153" svg:d="M112 22c-13-18-31-22-48-22-21 0-34 4-47 22-13 12-17 34-17 55 0 25 4 42 17 55 13 17 26 21 47 21 17 0 31-4 39-9 13-8 17-21 21-38h-17c-4 13-8 22-16 26-6 8-14 8-23 8-12 0-25-4-29-12-9-13-13-26-13-47h103c-5-25-9-47-17-59zM26 64c4-17 4-30 13-38 4-9 12-13 25-13 9 0 17 4 27 13 4 8 8 21 8 38z">
          <text:p/>
        </draw:path>
        <draw:path draw:style-name="gr2" draw:text-style-name="P2" draw:layer="layout" svg:width="0.11cm" svg:height="0.148cm" svg:x="13.703cm" svg:y="23.169cm" svg:viewBox="0 0 111 149" svg:d="M97 0c-4 0-8 0-13 0-8 0-16 0-25 8-4 4-13 8-17 21v-25h-42v12h21v119h-21v14h68v-14h-26v-68c0-17 4-29 9-38 8-8 17-13 25-13s13 5 17 5c0 4 4 12 4 17h14v-34c-4-4-10-4-14-4z">
          <text:p/>
        </draw:path>
        <draw:path draw:style-name="gr2" draw:text-style-name="P2" draw:layer="layout" svg:width="0.131cm" svg:height="0.152cm" svg:x="13.906cm" svg:y="23.169cm" svg:viewBox="0 0 132 153" svg:d="M81 132c-4 4-12 8-21 8-12 0-22-4-26-8-4-9-9-17-9-26 0-12 5-21 9-25s14-8 26-8h30v33c0 9-4 17-9 26zM98 13c-8-9-21-13-42-13-8 0-14 0-22 0-9 4-17 8-21 8v31h8c4-9 4-13 13-17 4-5 14-9 22-9 9 0 17 4 25 9 5 8 9 17 9 25v13h-34c-18 0-31 4-39 13-13 8-17 16-17 33s4 26 13 34c8 9 21 13 35 13 12 0 17 0 25-4 4 0 13-9 17-13v13h42v-13h-21v-76c0-21-4-34-13-47z">
          <text:p/>
        </draw:path>
        <draw:path draw:style-name="gr2" draw:text-style-name="P2" draw:layer="layout" svg:width="0.148cm" svg:height="0.148cm" svg:x="14.054cm" svg:y="23.169cm" svg:viewBox="0 0 149 149" svg:d="M64 149v-14h-17v-68c0-17 0-29 8-38 4-8 13-13 21-13 14 0 18 5 23 13 4 4 8 17 8 34v72h-21v14h63v-14h-21v-80c0-17-4-34-8-43-9-8-17-12-34-12-10 0-18 0-27 8-4 4-8 13-12 21v-25h-47v12h21v119h-21v14z">
          <text:p/>
        </draw:path>
        <draw:path draw:style-name="gr2" draw:text-style-name="P2" draw:layer="layout" svg:width="0.144cm" svg:height="0.216cm" svg:x="14.219cm" svg:y="23.105cm" svg:viewBox="0 0 145 217" svg:d="M124 0h-42v14h21v76c-4-9-13-17-17-21-9-4-17-4-25-4-17 0-30 4-43 21-9 12-18 34-18 55 0 25 9 42 18 55 13 17 26 21 43 21 8 0 16 0 25-4 4-5 13-13 17-21v21h42v-13h-21zM94 187c-8 13-17 17-29 17-13 0-21-8-26-17-4-8-8-25-8-46s4-34 8-47c5-8 13-13 26-13 12 0 21 5 29 13 5 9 9 21 9 38v17c0 17-4 30-9 38z">
          <text:p/>
        </draw:path>
        <draw:polygon draw:style-name="gr2" draw:text-style-name="P2" draw:layer="layout" svg:width="0.263cm" svg:height="0.203cm" svg:x="14.452cm" svg:y="23.114cm" svg:viewBox="0 0 264 204" draw:points="242,12 264,12 264,0 209,0 209,12 230,12 192,170 149,0 128,0 85,166 47,12 68,12 68,0 0,0 0,12 21,12 68,204 90,204 132,38 175,204 196,204">
          <text:p/>
        </draw:polygon>
        <draw:path draw:style-name="gr2" draw:text-style-name="P2" draw:layer="layout" svg:width="0.131cm" svg:height="0.152cm" svg:x="14.727cm" svg:y="23.169cm" svg:viewBox="0 0 132 153" svg:d="M82 132c-9 4-17 8-26 8-8 0-17-4-21-8-8-9-8-17-8-26 0-12 0-21 8-25 4-4 13-8 26-8h29v33c0 9-4 17-8 26zM99 13c-13-9-26-13-43-13-8 0-17 0-21 0-8 4-17 8-26 8v31h13c0-9 5-13 9-17 4-5 13-9 21-9 13 0 21 4 25 9 9 8 13 17 13 25v13h-34c-17 0-34 4-42 13-10 8-14 16-14 33s4 26 14 34c8 9 17 13 34 13 8 0 17 0 21-4 8 0 13-9 21-13v13h42v-13h-21v-76c0-21-4-34-12-47z">
          <text:p/>
        </draw:path>
        <draw:path draw:style-name="gr2" draw:text-style-name="P2" draw:layer="layout" svg:width="0.101cm" svg:height="0.152cm" svg:x="14.88cm" svg:y="23.169cm" svg:viewBox="0 0 102 153" svg:d="M22 153c8 0 17 0 25 0 17 0 34-4 43-9 8-8 12-21 12-33 0-13 0-22-8-26-4-8-13-13-26-17l-17-4c-12-4-21-8-25-13-4-4-4-8-4-17 0-4 0-12 8-17 5-4 13-4 21-4 9 0 17 4 22 9 8 4 8 12 8 21h17v-30c-8-5-17-9-25-13-9 0-17 0-22 0-16 0-29 4-39 8-8 9-12 22-12 35 0 8 0 17 8 21 4 8 14 13 22 17l17 8c13 5 21 9 26 13 4 0 8 9 8 13 0 8-4 17-8 21-9 4-13 4-26 4-12 0-21 0-25-8-5-4-10-13-10-26h-12v38c8 5 17 5 22 9z">
          <text:p/>
        </draw:path>
        <draw:path draw:style-name="gr2" draw:text-style-name="P2" draw:layer="layout" svg:width="0.094cm" svg:height="0.195cm" svg:x="15.002cm" svg:y="23.126cm" svg:viewBox="0 0 95 196" svg:d="M23 154c0 17 0 29 8 33 4 9 13 9 25 9 13 0 22 0 26-9 8-4 13-16 13-29h-17c0 8-5 17-5 21-4 4-8 4-12 4-9 0-13 0-13-4-4-4-4-13-4-25v-94h42v-13h-42v-47h-21v47h-23v13h23z">
          <text:p/>
        </draw:path>
        <draw:path draw:style-name="gr2" draw:text-style-name="P2" draw:layer="layout" svg:width="0.128cm" svg:height="0.152cm" svg:x="15.108cm" svg:y="23.169cm" svg:viewBox="0 0 129 153" svg:d="M112 22c-13-18-26-22-47-22-17 0-35 4-48 22-8 12-17 34-17 55 0 25 9 42 17 55 13 17 31 21 48 21s29-4 42-9c10-8 14-21 18-38h-18c-4 13-8 22-13 26-8 8-17 8-25 8-13 0-26-4-31-12-8-13-12-26-12-47h103c0-25-8-47-17-59zM26 64c4-17 8-30 12-38 10-9 14-13 27-13 12 0 21 4 25 13 9 8 9 21 9 38z">
          <text:p/>
        </draw:path>
        <draw:polygon draw:style-name="gr2" draw:text-style-name="P2" draw:layer="layout" svg:width="0.208cm" svg:height="0.144cm" svg:x="15.252cm" svg:y="23.173cm" svg:viewBox="0 0 209 145" draw:points="102,0 68,115 38,12 59,12 59,0 0,0 0,12 13,12 51,145 72,145 102,34 136,145 157,145 196,12 209,12 209,0 161,0 161,12 183,12 153,115 119,0">
          <text:p/>
        </draw:polygon>
        <draw:path draw:style-name="gr2" draw:text-style-name="P2" draw:layer="layout" svg:width="0.131cm" svg:height="0.152cm" svg:x="15.477cm" svg:y="23.169cm" svg:viewBox="0 0 132 153" svg:d="M81 132c-8 4-13 8-25 8-10 0-18-4-23-8-4-9-8-17-8-26 0-12 4-21 8-25 5-4 13-8 27-8h29v33c0 9-4 17-8 26zM98 13c-9-9-25-13-42-13-10 0-14 0-23 0-8 4-17 8-25 8v31h13c0-9 4-13 12-17 5-5 13-9 23-9 8 0 17 4 25 9 4 8 8 17 8 25v13h-33c-18 0-31 4-44 13-8 8-12 16-12 33s4 26 12 34c9 9 21 13 34 13 10 0 18 0 27-4 4 0 12-9 16-13v13h43v-13h-21v-76c0-21-5-34-13-47z">
          <text:p/>
        </draw:path>
        <draw:path draw:style-name="gr2" draw:text-style-name="P2" draw:layer="layout" svg:width="0.093cm" svg:height="0.195cm" svg:x="15.621cm" svg:y="23.126cm" svg:viewBox="0 0 94 196" svg:d="M21 154c0 17 4 29 8 33 4 9 17 9 31 9 12 0 21 0 25-9 4-4 9-16 9-29h-17c0 8 0 17-5 21 0 4-4 4-12 4-4 0-9 0-14-4 0-4 0-13 0-25v-94h43v-13h-43v-47h-25v47h-21v13h21z">
          <text:p/>
        </draw:path>
        <draw:path draw:style-name="gr2" draw:text-style-name="P2" draw:layer="layout" svg:width="0.122cm" svg:height="0.152cm" svg:x="15.731cm" svg:y="23.169cm" svg:viewBox="0 0 123 153" svg:d="M106 22c-8-18-25-22-43-22-21 0-34 4-47 22-12 12-16 34-16 55 0 25 4 42 16 55 13 17 26 21 47 21 18 0 31-4 39-9 9-8 17-21 21-38h-17c-4 13-8 22-17 26-4 8-12 8-26 8-13 0-21-4-30-12-4-13-8-26-8-47h98c0-25-4-47-17-59zM25 64c0-17 4-30 13-38 4-9 12-13 25-13 10 0 18 4 26 13 5 8 9 21 9 38z">
          <text:p/>
        </draw:path>
        <draw:path draw:style-name="gr2" draw:text-style-name="P2" draw:layer="layout" svg:width="0.114cm" svg:height="0.148cm" svg:x="15.875cm" svg:y="23.169cm" svg:viewBox="0 0 115 149" svg:d="M102 0c-4 0-8 0-13 0-8 0-17 0-25 8-8 4-13 8-17 21v-25h-47v12h25v119h-21v14h68v-14h-25v-68c0-17 4-29 9-38 8-8 16-13 25-13 8 0 13 5 17 5 0 4 4 12 4 17h13v-34c-4-4-9-4-13-4z">
          <text:p/>
        </draw:path>
        <draw:path draw:style-name="gr2" draw:text-style-name="P2" draw:layer="layout" svg:width="0.03cm" svg:height="0.034cm" svg:x="16.014cm" svg:y="23.287cm" svg:viewBox="0 0 31 35" svg:d="M4 31c0 4 6 4 10 4 8 0 8 0 13-4 4-6 4-10 4-14s0-8-4-13c-5-4-5-4-13-4-4 0-10 0-10 4-4 5-4 9-4 13s0 8 4 14z">
          <text:p/>
        </draw:path>
        <draw:polygon draw:style-name="gr2" draw:text-style-name="P2" draw:layer="layout" svg:width="0.199cm" svg:height="0.212cm" svg:x="1.011cm" svg:y="23.486cm" svg:viewBox="0 0 200 213" draw:points="68,208 68,192 43,192 43,38 162,213 179,213 179,17 200,17 200,0 137,0 137,17 162,17 162,166 51,0 0,0 0,17 26,17 26,192 0,192 0,208">
          <text:p/>
        </draw:polygon>
        <draw:path draw:style-name="gr2" draw:text-style-name="P2" draw:layer="layout" svg:width="0.128cm" svg:height="0.157cm" svg:x="1.24cm" svg:y="23.541cm" svg:viewBox="0 0 129 158" svg:d="M38 128c-9-13-13-25-13-48 0-21 4-38 13-50 4-9 13-17 26-17s22 8 30 17c4 12 8 29 8 50 0 23-4 35-8 48-8 9-17 17-30 17s-22-8-26-17zM111 137c14-13 18-34 18-57 0-25-4-42-18-59-13-12-25-21-47-21-18 0-35 9-47 21-13 17-17 34-17 59 0 23 4 44 17 57 12 12 29 21 47 21 22 0 34-9 47-21z">
          <text:p/>
        </draw:path>
        <draw:path draw:style-name="gr2" draw:text-style-name="P2" draw:layer="layout" svg:width="0.063cm" svg:height="0.258cm" svg:x="1.405cm" svg:y="23.478cm" svg:viewBox="0 0 64 259" svg:d="M64 246c-12-8-25-21-29-42-4-17-9-43-9-72 0-35 5-60 9-77s17-30 29-43v-12c-21 8-38 25-46 46-14 26-18 51-18 86 0 29 4 59 18 80 8 21 25 38 46 47z">
          <text:p/>
        </draw:path>
        <draw:path draw:style-name="gr2" draw:text-style-name="P2" draw:layer="layout" svg:width="0.106cm" svg:height="0.157cm" svg:x="1.502cm" svg:y="23.541cm" svg:viewBox="0 0 107 158" svg:d="M27 153c8 5 17 5 25 5 17 0 30-5 38-13 13-8 17-17 17-34 0-8-4-17-8-26-5-4-17-9-30-13l-17-8c-13-5-17-9-21-13s-9-9-9-13c0-8 5-13 9-17s13-8 21-8c13 0 21 4 26 8 4 9 8 13 8 26h13v-34c-9-4-17-9-26-9-4-4-12-4-21-4-13 0-25 4-35 13-12 8-17 17-17 29 0 13 5 22 9 26s13 13 26 17l17 4c13 5 21 9 26 14 4 4 4 8 4 17 0 8 0 12-9 17-4 4-12 8-21 8-13 0-21-4-25-8-10-9-14-13-14-26h-13v34c9 4 17 8 27 8z">
          <text:p/>
        </draw:path>
        <draw:path draw:style-name="gr2" draw:text-style-name="P2" draw:layer="layout" svg:width="0.064cm" svg:height="0.258cm" svg:x="1.642cm" svg:y="23.478cm" svg:viewBox="0 0 65 259" svg:d="M48 212c8-21 17-51 17-80 0-35-9-60-17-86-9-21-27-38-48-46v12c13 13 21 26 31 43 4 17 8 42 8 77 0 29-4 55-8 72-10 21-18 34-31 42v13c21-9 39-26 48-47z">
          <text:p/>
        </draw:path>
        <draw:path draw:style-name="gr2" draw:text-style-name="P2" draw:layer="layout" svg:width="0.119cm" svg:height="0.157cm" svg:x="1.841cm" svg:y="23.541cm" svg:viewBox="0 0 120 158" svg:d="M102 111c-5 9-9 17-13 26-9 4-13 8-25 8-13 0-22-8-26-17-8-13-13-25-13-48 0-21 5-38 13-50 4-9 13-17 26-17 12 0 21 4 25 12 8 5 13 13 13 26h13v-38c-9-4-18-4-26-9-9 0-17-4-25-4-17 0-34 9-47 21-9 17-17 34-17 59 0 23 8 44 17 57 13 12 30 21 47 21 16 0 29-5 38-13s13-21 18-34z">
          <text:p/>
        </draw:path>
        <draw:path draw:style-name="gr2" draw:text-style-name="P2" draw:layer="layout" svg:width="0.131cm" svg:height="0.157cm" svg:x="1.989cm" svg:y="23.541cm" svg:viewBox="0 0 132 158" svg:d="M82 132c-9 9-13 9-26 9-8 0-18 0-22-9-4-4-8-12-8-21 0-13 4-22 8-26 4-9 14-9 26-9h30v31c0 13-4 21-8 25zM99 17c-9-13-26-17-43-17-8 0-13 0-22 4-8 0-17 5-25 9v29h12c0-8 5-17 13-21 4-4 9-8 22-8 9 0 17 4 26 12 4 5 8 13 8 26v8h-34c-18 0-30 5-43 13-9 8-13 22-13 39 0 13 4 26 13 34 8 8 21 13 35 13 8 0 17 0 25-5 4-4 13-8 17-16v16h42v-16h-21v-78c0-17-4-34-12-42z">
          <text:p/>
        </draw:path>
        <draw:path draw:style-name="gr2" draw:text-style-name="P2" draw:layer="layout" svg:width="0.106cm" svg:height="0.157cm" svg:x="2.146cm" svg:y="23.541cm" svg:viewBox="0 0 107 158" svg:d="M26 153c9 5 17 5 26 5 17 0 29-5 38-13 12-8 17-17 17-34 0-8-5-17-9-26-8-4-17-9-29-13l-17-8c-13-5-17-9-22-13-4-4-8-9-8-13 0-8 4-13 8-17 5-4 13-8 22-8 12 0 17 4 25 8 4 9 8 13 8 26h13v-34c-8-4-17-9-25-9-4-4-13-4-21-4-17 0-26 4-38 13-10 8-14 17-14 29 0 13 4 22 9 26s13 13 26 17l17 4c12 5 21 9 25 14 4 4 4 8 4 17 0 8 0 12-8 17-4 4-13 8-21 8-13 0-22-4-26-8-8-9-12-13-12-26h-14v34c9 4 18 8 26 8z">
          <text:p/>
        </draw:path>
        <draw:path draw:style-name="gr2" draw:text-style-name="P2" draw:layer="layout" svg:width="0.128cm" svg:height="0.157cm" svg:x="2.281cm" svg:y="23.541cm" svg:viewBox="0 0 129 158" svg:d="M35 128c-4-13-8-25-8-48 0-21 4-38 8-50 9-9 17-17 30-17 12 0 22 8 30 17 5 12 9 29 9 50 0 23-4 35-9 48-8 9-18 17-30 17-13 0-21-8-30-17zM112 137c13-13 17-34 17-57 0-25-4-42-17-59-12-12-30-21-47-21-21 0-34 9-48 21-13 17-17 34-17 59 0 23 4 44 17 57 14 12 27 21 48 21 17 0 35-9 47-21z">
          <text:p/>
        </draw:path>
        <draw:path draw:style-name="gr2" draw:text-style-name="P2" draw:layer="layout" svg:width="0.06cm" svg:height="0.258cm" svg:x="2.446cm" svg:y="23.478cm" svg:viewBox="0 0 61 259" svg:d="M61 246c-13-8-22-21-26-42-4-17-8-43-8-72 0-35 4-60 8-77s13-30 26-43v-12c-17 8-34 25-43 46-12 26-18 51-18 86 0 29 6 59 18 80 9 21 26 38 43 47z">
          <text:p/>
        </draw:path>
        <draw:path draw:style-name="gr2" draw:text-style-name="P2" draw:layer="layout" svg:width="0.106cm" svg:height="0.157cm" svg:x="2.544cm" svg:y="23.541cm" svg:viewBox="0 0 107 158" svg:d="M25 153c10 5 18 5 27 5 16 0 29-5 38-13 8-8 17-17 17-34 0-8-5-17-9-26-8-4-17-9-30-13l-16-8c-13-5-22-9-22-13-5-4-9-9-9-13 0-8 4-13 9-17s13-8 22-8c12 0 16 4 25 8 4 9 8 13 8 26h13v-34c-8-4-17-9-25-9-9-4-13-4-21-4-17 0-31 4-40 13-8 8-12 17-12 29 0 13 4 22 8 26s13 13 27 17l17 4c12 5 21 9 25 14 4 4 4 8 4 17 0 8-4 12-8 17-5 4-13 8-21 8-13 0-22-4-31-8-4-9-9-13-9-26h-12v34c8 4 17 8 25 8z">
          <text:p/>
        </draw:path>
        <draw:path draw:style-name="gr2" draw:text-style-name="P2" draw:layer="layout" svg:width="0.06cm" svg:height="0.258cm" svg:x="2.683cm" svg:y="23.478cm" svg:viewBox="0 0 61 259" svg:d="M48 212c8-21 13-51 13-80 0-35-5-60-13-86-13-21-25-38-48-46v12c14 13 23 26 27 43 8 17 8 42 8 77 0 29 0 55-8 72-4 21-13 34-27 42v13c23-9 35-26 48-47z">
          <text:p/>
        </draw:path>
        <draw:path draw:style-name="gr2" draw:text-style-name="P2" draw:layer="layout" svg:width="0.128cm" svg:height="0.157cm" svg:x="2.882cm" svg:y="23.541cm" svg:viewBox="0 0 129 158" svg:d="M111 21c-12-12-29-21-46-21-22 0-35 9-48 21-12 17-17 34-17 59 0 23 5 44 17 57 13 12 30 21 48 21 17 0 30-5 38-13 14-8 18-21 22-38h-18c-4 13-8 21-12 30-9 4-17 8-26 8-13 0-26-8-30-17-9-8-13-25-13-48h103c-4-25-8-46-18-59zM26 68c4-17 4-30 13-38 4-9 13-17 26-17 8 0 17 8 25 17 5 8 9 21 9 38z">
          <text:p/>
        </draw:path>
        <draw:path draw:style-name="gr2" draw:text-style-name="P2" draw:layer="layout" svg:width="0.224cm" svg:height="0.152cm" svg:x="3.035cm" svg:y="23.541cm" svg:viewBox="0 0 225 153" svg:d="M110 9c-9-5-17-9-30-9-4 0-12 4-21 9-4 4-13 12-17 21v-26h-42v17h21v116h-21v16h63v-16h-21v-65c0-17 4-30 9-38 8-9 12-13 25-13 8 0 17 0 17 9 4 4 8 17 8 29v78h-21v16h64v-16h-21v-65c0-17 4-30 8-38 4-9 13-13 25-13 9 0 13 0 17 9 5 4 9 17 9 34v73h-21v16h64v-16h-22v-78c0-21-4-34-8-42-9-13-17-17-34-17-9 0-17 4-22 9-8 4-12 12-16 25-5-13-9-17-13-25z">
          <text:p/>
        </draw:path>
        <draw:path draw:style-name="gr2" draw:text-style-name="P2" draw:layer="layout" svg:width="0.144cm" svg:height="0.212cm" svg:x="3.382cm" svg:y="23.541cm" svg:viewBox="0 0 145 213" svg:d="M145 21v-17h-43v26c-5-13-13-17-17-21-9-5-17-9-30-9s-30 9-38 21c-9 17-17 34-17 59 0 22 8 39 17 56 8 12 25 21 38 21s21-5 30-9c4-4 12-8 17-17v64h-26v18h69v-18h-21v-174zM102 85c0 17-5 34-13 42-4 9-13 13-26 13-12 0-21-4-25-17-8-9-8-26-8-43 0-21 0-38 8-46 4-13 13-17 25-17 13 0 22 4 26 13 8 12 13 25 13 42z">
          <text:p/>
        </draw:path>
        <draw:path draw:style-name="gr2" draw:text-style-name="P2" draw:layer="layout" svg:width="0.148cm" svg:height="0.153cm" svg:x="3.547cm" svg:y="23.545cm" svg:viewBox="0 0 149 154" svg:d="M81 17h22v64c0 18-5 30-9 39-4 8-13 13-26 13-9 0-17 0-21-9-5-4-5-17-5-39v-85h-42v17h17v77c0 22 4 34 13 47 8 8 17 13 34 13 8 0 17-5 22-9 8-4 12-12 17-21v25h46v-16h-25v-133h-43z">
          <text:p/>
        </draw:path>
        <draw:path draw:style-name="gr2" draw:text-style-name="P2" draw:layer="layout" svg:width="0.122cm" svg:height="0.157cm" svg:x="3.721cm" svg:y="23.541cm" svg:viewBox="0 0 123 158" svg:d="M111 21c-13-12-30-21-47-21-21 0-34 9-46 21-13 17-18 34-18 59 0 23 5 44 18 57 12 12 25 21 46 21 17 0 30-5 38-13 9-8 17-21 21-38h-17c-4 13-8 21-16 30-5 4-13 8-22 8-17 0-25-8-29-17-9-8-13-25-13-48h97c0-25-4-46-12-59zM26 68c0-17 4-30 13-38 4-9 12-17 25-17 9 0 17 8 26 17 4 8 8 21 8 38z">
          <text:p/>
        </draw:path>
        <draw:path draw:style-name="gr2" draw:text-style-name="P2" draw:layer="layout" svg:width="0.128cm" svg:height="0.157cm" svg:x="3.975cm" svg:y="23.541cm" svg:viewBox="0 0 129 158" svg:d="M39 128c-9-13-14-25-14-48 0-21 5-38 14-50 4-9 12-17 25-17s21 8 31 17c4 12 8 29 8 50 0 23-4 35-8 48-10 9-18 17-31 17s-21-8-25-17zM112 137c12-13 17-34 17-57 0-25-5-42-17-59-9-12-27-21-48-21-17 0-34 9-47 21-9 17-17 34-17 59 0 23 8 44 17 57 13 12 30 21 47 21 21 0 39-9 48-21z">
          <text:p/>
        </draw:path>
        <draw:polygon draw:style-name="gr2" draw:text-style-name="P2" draw:layer="layout" svg:width="0.067cm" svg:height="0.215cm" svg:x="4.229cm" svg:y="23.478cm" svg:viewBox="0 0 68 216" draw:points="43,0 0,0 0,16 21,16 21,200 0,200 0,216 68,216 68,200 43,200">
          <text:p/>
        </draw:polygon>
        <draw:path draw:style-name="gr2" draw:text-style-name="P2" draw:layer="layout" svg:width="0.131cm" svg:height="0.157cm" svg:x="4.322cm" svg:y="23.541cm" svg:viewBox="0 0 132 158" svg:d="M77 132c-4 9-14 9-22 9-9 0-17 0-21-9-9-4-9-12-9-21 0-13 0-22 9-26 4-9 12-9 25-9h31v31c0 13-5 21-13 25zM98 17c-13-13-25-17-43-17-9 0-17 0-26 4-4 0-12 5-21 9v29h13c0-8 4-17 8-21 5-4 13-8 22-8 12 0 22 4 26 12 8 5 13 13 13 26v8h-35c-17 0-34 5-43 13-8 8-12 22-12 39 0 13 4 26 12 34 9 8 17 13 34 13 9 0 17 0 22-5 9-4 13-8 22-16v16h42v-16h-21v-78c0-17-4-34-13-42z">
          <text:p/>
        </draw:path>
        <draw:path draw:style-name="gr2" draw:text-style-name="P2" draw:layer="layout" svg:width="0.144cm" svg:height="0.22cm" svg:x="4.47cm" svg:y="23.478cm" svg:viewBox="0 0 145 221" svg:d="M0 200v16h47v-21c5 9 9 13 17 17 9 4 17 9 26 9 17 0 29-9 38-21 13-17 17-35 17-57 0-25-4-42-17-59-9-12-21-21-38-21-9 0-17 4-26 9-8 4-12 8-17 21v-93h-47v16h21v184zM47 135c0-17 5-30 9-42 4-9 17-13 25-13 13 0 22 4 30 17 4 8 8 25 8 46 0 17-4 35-8 44-8 13-17 17-30 17-8 0-21-4-25-13-4-8-9-26-9-43z">
          <text:p/>
        </draw:path>
        <draw:path draw:style-name="gr2" draw:text-style-name="P2" draw:layer="layout" svg:width="0.128cm" svg:height="0.157cm" svg:x="4.643cm" svg:y="23.541cm" svg:viewBox="0 0 129 158" svg:d="M39 128c-9-13-13-25-13-48 0-21 4-38 13-50 4-9 13-17 26-17s21 8 30 17c4 12 8 29 8 50 0 23-4 35-8 48-9 9-17 17-30 17s-22-8-26-17zM112 137c13-13 17-34 17-57 0-25-4-42-17-59-13-12-26-21-47-21-18 0-35 9-48 21-12 17-17 34-17 59 0 23 5 44 17 57 13 12 30 21 48 21 21 0 34-9 47-21z">
          <text:p/>
        </draw:path>
        <draw:path draw:style-name="gr2" draw:text-style-name="P2" draw:layer="layout" svg:width="0.11cm" svg:height="0.152cm" svg:x="4.8cm" svg:y="23.541cm" svg:viewBox="0 0 111 153" svg:d="M98 0c-5 0-9 0-13 0-9 0-17 4-26 9-4 4-12 12-17 21v-26h-42v17h21v116h-21v16h68v-16h-26v-65c0-17 5-30 9-38 8-9 17-13 25-13 9 0 13 0 17 4 5 5 5 9 5 17h13v-38c-4 0-8 0-13-4z">
          <text:p/>
        </draw:path>
        <draw:path draw:style-name="gr2" draw:text-style-name="P2" draw:layer="layout" svg:width="0.137cm" svg:height="0.157cm" svg:x="4.927cm" svg:y="23.541cm" svg:viewBox="0 0 138 158" svg:d="M82 132c-5 9-13 9-22 9-12 0-17 0-25-9-4-4-9-12-9-21 0-13 5-22 9-26 8-9 17-9 25-9h30v31c0 13 0 21-8 25zM98 17c-8-13-21-17-42-17-4 0-13 0-21 4-9 0-13 5-21 9v29h8c4-8 9-17 13-21s13-8 21-8c13 0 21 4 26 12 8 5 8 13 8 26v8h-30c-21 0-34 5-42 13-13 8-18 22-18 39 0 13 5 26 14 34 8 8 21 13 38 13 8 0 17 0 21-5 9-4 13-8 17-16v16h48v-16h-23v-78c0-17-4-34-17-42z">
          <text:p/>
        </draw:path>
        <draw:path draw:style-name="gr2" draw:text-style-name="P2" draw:layer="layout" svg:width="0.093cm" svg:height="0.199cm" svg:x="5.08cm" svg:y="23.499cm" svg:viewBox="0 0 94 200" svg:d="M21 156c0 14 0 27 8 35 4 4 13 9 26 9 12 0 21-5 30-9 4-8 9-17 9-30h-18c0 9-5 13-5 18-4 4-8 8-12 8-9 0-13-4-13-8-4 0-4-9-4-23v-93h43v-17h-43v-46h-21v46h-21v17h21z">
          <text:p/>
        </draw:path>
        <draw:path draw:style-name="gr2" draw:text-style-name="P2" draw:layer="layout" svg:width="0.131cm" svg:height="0.233cm" svg:x="5.19cm" svg:y="23.465cm" svg:viewBox="0 0 132 234" svg:d="M38 204c-5-13-9-25-9-47 0-21 4-38 9-50 4-9 17-17 29-17 13 0 21 8 26 17 8 12 8 29 8 50 0 22 0 34-8 47-5 9-13 17-26 17-12 0-21-8-29-17zM114 213c9-13 18-34 18-56 0-25-9-42-18-59-13-12-30-22-47-22-21 0-38 10-46 22-13 17-21 34-21 59 0 22 8 43 21 56 8 12 25 21 46 21 17 0 34-9 47-21zM50 55h13l47-55h-26z">
          <text:p/>
        </draw:path>
        <draw:path draw:style-name="gr2" draw:text-style-name="P2" draw:layer="layout" svg:width="0.114cm" svg:height="0.152cm" svg:x="5.346cm" svg:y="23.541cm" svg:viewBox="0 0 115 153" svg:d="M103 0c-4 0-9 0-13 0-13 0-22 4-26 9-9 4-13 12-17 21v-26h-47v17h21v116h-21v16h73v-16h-26v-65c0-17 0-30 8-38 4-9 13-13 27-13 4 0 8 0 12 4 5 5 5 9 9 17h12v-38c-4 0-8 0-12-4z">
          <text:p/>
        </draw:path>
        <draw:path draw:style-name="gr2" draw:text-style-name="P2" draw:layer="layout" svg:width="0.068cm" svg:height="0.207cm" svg:x="5.473cm" svg:y="23.486cm" svg:viewBox="0 0 69 208" svg:d="M21 26c0 5 5 5 9 5s8 0 8-5c5-4 5-8 5-12s0-4-5-10c0-4-4-4-8-4s-9 0-9 4c-4 6-4 6-4 10s0 8 4 12zM43 60h-43v17h21v115h-21v16h69v-16h-26z">
          <text:p/>
        </draw:path>
        <draw:path draw:style-name="gr2" draw:text-style-name="P2" draw:layer="layout" svg:width="0.128cm" svg:height="0.157cm" svg:x="5.562cm" svg:y="23.541cm" svg:viewBox="0 0 129 158" svg:d="M39 128c-8-13-13-25-13-48 0-21 5-38 13-50 4-9 13-17 26-17 12 0 22 8 30 17 4 12 9 29 9 50 0 23-5 35-9 48-8 9-18 17-30 17-13 0-22-8-26-17zM112 137c13-13 17-34 17-57 0-25-4-42-17-59-13-12-25-21-47-21-17 0-34 9-47 21-14 17-18 34-18 59 0 23 4 44 18 57 13 12 30 21 47 21 22 0 34-9 47-21z">
          <text:p/>
        </draw:path>
        <draw:polygon draw:style-name="gr2" draw:text-style-name="P2" draw:layer="layout" svg:width="0.237cm" svg:height="0.207cm" svg:x="5.82cm" svg:y="23.486cm" svg:viewBox="0 0 238 208" draw:points="64,208 64,192 43,192 43,35 106,179 123,179 187,35 187,192 161,192 161,208 238,208 238,192 212,192 212,18 238,18 238,0 187,0 119,149 55,0 0,0 0,18 26,18 26,192 0,192 0,208">
          <text:p/>
        </draw:polygon>
        <draw:path draw:style-name="gr2" draw:text-style-name="P2" draw:layer="layout" svg:width="0.123cm" svg:height="0.157cm" svg:x="6.087cm" svg:y="23.541cm" svg:viewBox="0 0 124 158" svg:d="M107 21c-9-12-26-21-43-21-22 0-39 9-47 21-13 17-17 34-17 59 0 23 4 44 17 57 13 12 25 21 47 21 17 0 30-5 39-13 8-8 17-21 21-38h-21c0 13-5 21-13 30-4 4-13 8-26 8s-22-8-30-17c-4-8-9-25-9-48h99c0-25-4-46-17-59zM25 68c0-17 5-30 13-38 4-9 13-17 26-17 8 0 17 8 26 17 4 8 8 21 8 38z">
          <text:p/>
        </draw:path>
        <draw:path draw:style-name="gr2" draw:text-style-name="P2" draw:layer="layout" svg:width="0.101cm" svg:height="0.157cm" svg:x="6.244cm" svg:y="23.541cm" svg:viewBox="0 0 102 158" svg:d="M25 153c4 5 13 5 21 5 17 0 35-5 44-13 8-8 12-17 12-34 0-8 0-17-8-26-4-4-13-9-27-13l-17-8c-12-5-21-9-25-13s-4-9-4-13c0-8 4-13 8-17 5-4 13-8 21-8 9 0 17 4 23 8 8 9 8 13 8 26h17v-34c-8-4-17-9-25-9-10-4-18-4-23-4-16 0-29 4-38 13-8 8-12 17-12 29 0 13 0 22 8 26 4 4 13 13 21 17l17 4c13 5 21 9 27 14 4 4 8 8 8 17 0 8-4 12-8 17-10 4-14 8-27 8-12 0-21-4-25-8-4-9-9-13-9-26h-12v34c8 4 17 8 25 8z">
          <text:p/>
        </draw:path>
        <draw:path draw:style-name="gr2" draw:text-style-name="P2" draw:layer="layout" svg:width="0.144cm" svg:height="0.212cm" svg:x="6.375cm" svg:y="23.541cm" svg:viewBox="0 0 145 213" svg:d="M145 21v-17h-44v26c-8-13-12-17-21-21-4-5-12-9-25-9s-30 9-38 21c-9 17-17 34-17 59 0 22 8 39 17 56 8 12 25 21 38 21s21-5 25-9c9-4 13-8 21-17v64h-25v18h69v-18h-22v-174zM101 85c0 17-4 34-12 42-4 9-13 13-26 13-12 0-21-4-25-17-8-9-8-26-8-43 0-21 0-38 8-46 4-13 13-17 25-17 13 0 22 4 26 13 8 12 12 25 12 42z">
          <text:p/>
        </draw:path>
        <draw:path draw:style-name="gr2" draw:text-style-name="P2" draw:layer="layout" svg:width="0.148cm" svg:height="0.153cm" svg:x="6.54cm" svg:y="23.545cm" svg:viewBox="0 0 149 154" svg:d="M81 17h22v64c0 18-5 30-9 39-4 8-13 13-25 13-9 0-17 0-21-9-6-4-6-17-6-39v-85h-42v17h17v77c0 22 4 34 13 47 4 8 18 13 35 13 8 0 12-5 21-9 8-4 12-12 17-21v25h46v-16h-25v-133h-43z">
          <text:p/>
        </draw:path>
        <draw:path draw:style-name="gr2" draw:text-style-name="P2" draw:layer="layout" svg:width="0.068cm" svg:height="0.207cm" svg:x="6.709cm" svg:y="23.486cm" svg:viewBox="0 0 69 208" svg:d="M21 26c0 5 6 5 10 5s8 0 8-5c5-4 5-8 5-12s0-4-5-10c0-4-4-4-8-4s-10 0-10 4c-4 6-4 6-4 10s0 8 4 12zM48 60h-48v17h21v115h-21v16h69v-16h-21z">
          <text:p/>
        </draw:path>
        <draw:path draw:style-name="gr2" draw:text-style-name="P2" draw:layer="layout" svg:width="0.093cm" svg:height="0.199cm" svg:x="6.794cm" svg:y="23.499cm" svg:viewBox="0 0 94 200" svg:d="M21 156c0 14 0 27 9 35 4 4 13 9 26 9s21-5 30-9c4-8 8-17 8-30h-17c0 9-4 13-4 18-4 4-8 8-13 8-8 0-12-4-12-8-5 0-5-9-5-23v-93h43v-17h-43v-46h-22v46h-21v17h21z">
          <text:p/>
        </draw:path>
        <draw:path draw:style-name="gr2" draw:text-style-name="P2" draw:layer="layout" svg:width="0.136cm" svg:height="0.157cm" svg:x="6.904cm" svg:y="23.541cm" svg:viewBox="0 0 137 158" svg:d="M81 132c-4 9-12 9-21 9-8 0-18 0-26-9-4-4-9-12-9-21 0-13 5-22 9-26 8-9 18-9 26-9h30v31c0 13 0 21-9 25zM98 17c-8-13-21-17-38-17-8 0-18 0-26 4-4 0-13 5-21 9v29h12c0-8 5-17 9-21s13-8 22-8c13 0 21 4 25 12 9 5 9 13 9 26v8h-30c-18 0-35 5-43 13s-17 22-17 39c0 13 4 26 13 34 12 8 21 13 39 13 8 0 17 0 21-5 8-4 13-8 17-16v16h47v-16h-22v-78c0-17-4-34-17-42z">
          <text:p/>
        </draw:path>
        <draw:polygon draw:style-name="gr2" draw:text-style-name="P2" draw:layer="layout" svg:width="0.153cm" svg:height="0.207cm" svg:x="7.162cm" svg:y="23.486cm" svg:viewBox="0 0 154 208" draw:points="154,208 154,162 141,162 141,192 51,192 51,103 111,103 111,132 128,132 128,60 111,60 111,86 51,86 51,18 137,18 137,48 154,48 154,0 0,0 0,18 26,18 26,192 0,192 0,208">
          <text:p/>
        </draw:polygon>
        <draw:path draw:style-name="gr2" draw:text-style-name="P2" draw:layer="layout" svg:width="0.148cm" svg:height="0.152cm" svg:x="7.349cm" svg:y="23.541cm" svg:viewBox="0 0 149 153" svg:d="M67 153v-16h-21v-65c0-17 0-30 9-38 4-9 12-13 25-13 8 0 17 0 21 9 0 8 4 17 4 38v69h-21v16h65v-16h-21v-78c0-21 0-34-10-42-8-13-17-17-34-17-8 0-17 4-21 9-8 4-13 12-17 21v-26h-46v17h21v116h-17v16z">
          <text:p/>
        </draw:path>
        <draw:path draw:style-name="gr2" draw:text-style-name="P2" draw:layer="layout" svg:width="0.144cm" svg:height="0.216cm" svg:x="7.522cm" svg:y="23.541cm" svg:viewBox="0 0 145 217" svg:d="M145 22v-17h-47v26c-5-13-9-17-17-21-9-5-17-10-26-10-17 0-29 10-38 22-13 17-17 34-17 59 0 22 4 39 17 56 9 12 21 21 38 21 9 0 17-5 26-9 8-4 12-8 17-17v17c0 17-5 34-9 43-8 8-17 12-30 12-12 0-17-4-25-8-4-4-8-13-8-21h-13v29c8 4 13 9 21 9 8 4 17 4 25 4 22 0 34-9 47-17 8-13 17-30 17-51v-127zM98 86c0 17-5 34-9 42-4 9-17 13-25 13-13 0-22-4-30-17-4-9-8-26-8-43 0-21 4-38 8-46 8-13 17-17 30-17 8 0 21 4 25 13 4 12 9 25 9 42z">
          <text:p/>
        </draw:path>
        <draw:path draw:style-name="gr2" draw:text-style-name="P2" draw:layer="layout" svg:width="0.123cm" svg:height="0.157cm" svg:x="7.691cm" svg:y="23.541cm" svg:viewBox="0 0 124 158" svg:d="M107 21c-8-12-25-21-46-21-18 0-35 9-44 21-12 17-17 34-17 59 0 23 5 44 17 57 9 12 26 21 48 21 13 0 30-5 38-13 9-8 17-21 21-38h-21c0 13-4 21-13 30-4 4-12 8-25 8-14 0-22-8-31-17-4-8-8-25-8-48h98c0-25-4-46-17-59zM26 68c0-17 4-30 8-38 9-9 17-17 27-17 12 0 21 8 25 17 9 8 13 21 13 38z">
          <text:p/>
        </draw:path>
        <draw:path draw:style-name="gr2" draw:text-style-name="P2" draw:layer="layout" svg:width="0.148cm" svg:height="0.152cm" svg:x="7.84cm" svg:y="23.541cm" svg:viewBox="0 0 149 153" svg:d="M67 153v-16h-21v-65c0-17 4-30 9-38 4-9 12-13 26-13 9 0 17 0 21 9 4 8 4 17 4 38v69h-21v16h64v-16h-21v-78c0-21 0-34-9-42-8-13-17-17-34-17-9 0-18 4-22 9-8 4-13 12-17 21v-26h-46v17h25v116h-21v16z">
          <text:p/>
        </draw:path>
        <draw:path draw:style-name="gr2" draw:text-style-name="P2" draw:layer="layout" svg:width="0.148cm" svg:height="0.215cm" svg:x="8.009cm" svg:y="23.478cm" svg:viewBox="0 0 149 216" svg:d="M69 216v-16h-22v-64c0-17 0-30 8-38 5-9 14-13 26-13 9 0 17 0 22 9 0 8 4 17 4 38v68h-21v16h63v-16h-21v-77c0-21 0-34-9-42-8-13-16-18-33-18-9 0-17 5-22 10-9 4-13 12-17 21v-94h-47v17h21v183h-17v16z">
          <text:p/>
        </draw:path>
        <draw:path draw:style-name="gr2" draw:text-style-name="P2" draw:layer="layout" svg:width="0.131cm" svg:height="0.157cm" svg:x="8.183cm" svg:y="23.541cm" svg:viewBox="0 0 132 158" svg:d="M81 132c-8 9-13 9-25 9-9 0-17 0-22-9-4-4-8-12-8-21 0-13 4-22 8-26 5-9 13-9 26-9h29v31c0 13-4 21-8 25zM98 17c-9-13-25-17-42-17-9 0-13 0-22 4-8 0-17 5-25 9v29h13c0-8 4-17 12-21 5-4 9-8 22-8 8 0 17 4 25 12 4 5 8 13 8 26v8h-33c-17 0-30 5-43 13-9 8-13 22-13 39 0 13 4 26 13 34s21 13 34 13c9 0 17 0 26-5 4-4 12-8 16-16v16h43v-16h-21v-78c0-17-5-34-13-42z">
          <text:p/>
        </draw:path>
        <draw:path draw:style-name="gr2" draw:text-style-name="P2" draw:layer="layout" svg:width="0.114cm" svg:height="0.152cm" svg:x="8.335cm" svg:y="23.541cm" svg:viewBox="0 0 115 153" svg:d="M103 0c-5 0-9 0-13 0-13 0-21 4-26 9-8 4-12 12-16 21v-26h-48v17h21v116h-21v16h73v-16h-25v-65c0-17 0-30 8-38 4-9 13-13 25-13 5 0 9 0 13 4 4 5 4 9 9 17h12v-38c-4 0-8 0-12-4z">
          <text:p/>
        </draw:path>
        <draw:path draw:style-name="gr2" draw:text-style-name="P2" draw:layer="layout" svg:width="0.068cm" svg:height="0.207cm" svg:x="8.462cm" svg:y="23.486cm" svg:viewBox="0 0 69 208" svg:d="M22 26c0 5 4 5 9 5 4 0 8 0 8-5 4-4 4-8 4-12s0-4-4-10c0-4-4-4-8-4-5 0-9 0-9 4-4 6-4 6-4 10s0 8 4 12zM48 60h-48v17h22v115h-22v16h69v-16h-21z">
          <text:p/>
        </draw:path>
        <draw:path draw:style-name="gr2" draw:text-style-name="P2" draw:layer="layout" svg:width="0.131cm" svg:height="0.157cm" svg:x="8.551cm" svg:y="23.541cm" svg:viewBox="0 0 132 158" svg:d="M81 132c-4 9-12 9-21 9-13 0-21 0-25-9-6-4-10-12-10-21 0-13 4-22 10-26 4-9 12-9 25-9h30v31c0 13-5 21-9 25zM98 17c-8-13-21-17-42-17-4 0-13 0-21 4-10 0-18 5-22 9v29h8c4-8 4-17 14-21 4-4 12-8 21-8 8 0 17 4 25 12 4 5 9 13 9 26v8h-30c-21 0-35 5-43 13-13 8-17 22-17 39 0 13 4 26 13 34 8 8 22 13 34 13 13 0 17 0 26-5 8-4 12-8 17-16v16h42v-16h-17v-78c0-17-8-34-17-42z">
          <text:p/>
        </draw:path>
        <draw:path draw:style-name="gr2" draw:text-style-name="P2" draw:layer="layout" svg:width="0.191cm" svg:height="0.207cm" svg:x="8.792cm" svg:y="23.486cm" svg:viewBox="0 0 192 208" svg:d="M90 35l34 97h-68zM56 208v-16h-22l18-43h76l17 43h-21v16h68v-16h-17l-68-192h-21l-69 192h-17v16z">
          <text:p/>
        </draw:path>
        <draw:path draw:style-name="gr2" draw:text-style-name="P2" draw:layer="layout" svg:width="0.229cm" svg:height="0.152cm" svg:x="8.991cm" svg:y="23.541cm" svg:viewBox="0 0 230 153" svg:d="M111 9c-4-5-13-9-25-9-9 0-17 4-21 9-9 4-13 12-17 21v-26h-48v17h27v116h-23v16h65v-16h-21v-65c0-17 4-30 8-38 4-9 13-13 21-13 13 0 17 0 21 9 5 4 9 17 9 29v78h-21v16h63v-16h-21v-65c0-17 4-30 9-38 4-9 12-13 21-13 12 0 17 0 21 9 4 4 4 17 4 34v73h-17v16h64v-16h-21v-78c0-21-5-34-13-42-4-13-17-17-30-17-8 0-17 4-25 9-4 4-9 12-17 25 0-13-4-17-13-25z">
          <text:p/>
        </draw:path>
        <draw:path draw:style-name="gr2" draw:text-style-name="P2" draw:layer="layout" svg:width="0.144cm" svg:height="0.22cm" svg:x="9.237cm" svg:y="23.478cm" svg:viewBox="0 0 145 221" svg:d="M0 200v16h46v-21c4 9 9 13 17 17 4 4 13 9 26 9 16 0 29-9 38-21 13-17 18-35 18-57 0-25-5-42-18-59-9-12-22-21-38-21-13 0-22 4-26 9-8 4-13 8-17 21v-93h-46v16h21v184zM46 135c0-17 0-30 9-42 4-9 12-13 25-13s21 4 25 17c9 8 13 25 13 46 0 17-4 35-13 44-4 13-12 17-25 17s-21-4-25-13c-9-8-9-26-9-43z">
          <text:p/>
        </draw:path>
        <draw:path draw:style-name="gr2" draw:text-style-name="P2" draw:layer="layout" svg:width="0.068cm" svg:height="0.207cm" svg:x="9.406cm" svg:y="23.486cm" svg:viewBox="0 0 69 208" svg:d="M22 26c0 5 4 5 9 5 4 0 8 0 8-5 4-4 4-8 4-12s0-4-4-10c0-4-4-4-8-4-5 0-9 0-9 4-4 6-4 6-4 10s0 8 4 12zM48 60h-48v17h22v115h-22v16h69v-16h-21z">
          <text:p/>
        </draw:path>
        <draw:path draw:style-name="gr2" draw:text-style-name="P2" draw:layer="layout" svg:width="0.128cm" svg:height="0.157cm" svg:x="9.495cm" svg:y="23.541cm" svg:viewBox="0 0 129 158" svg:d="M111 21c-9-12-25-21-47-21-18 0-34 9-47 21-9 17-17 34-17 59 0 23 8 44 17 57 13 12 29 21 52 21 12 0 25-5 38-13 9-8 18-21 18-38h-18c0 13-9 21-13 30-8 4-17 8-25 8-13 0-23-8-31-17-8-8-8-25-8-48h99c0-25-4-46-18-59zM30 68c0-17 4-30 8-38 8-9 18-17 26-17 13 0 22 8 26 17 8 8 8 21 12 38z">
          <text:p/>
        </draw:path>
        <draw:path draw:style-name="gr2" draw:text-style-name="P2" draw:layer="layout" svg:width="0.148cm" svg:height="0.152cm" svg:x="9.647cm" svg:y="23.541cm" svg:viewBox="0 0 149 153" svg:d="M65 153v-16h-17v-65c0-17 0-30 8-38 5-9 13-13 21-13 13 0 22 0 22 9 4 8 8 17 8 38v69h-21v16h63v-16h-21v-78c0-21 0-34-8-42-9-13-17-17-34-17-9 0-17 4-21 9-9 4-13 12-17 21v-26h-48v17h21v116h-21v16z">
          <text:p/>
        </draw:path>
        <draw:path draw:style-name="gr2" draw:text-style-name="P2" draw:layer="layout" svg:width="0.093cm" svg:height="0.199cm" svg:x="9.817cm" svg:y="23.499cm" svg:viewBox="0 0 94 200" svg:d="M17 156c0 14 4 27 8 35 8 4 17 9 30 9 12 0 21-5 25-9 9-8 9-17 14-30h-18c-4 9-4 13-9 18 0 4-4 8-12 8-5 0-9-4-9-8-4 0-4-9-4-23v-93h42v-17h-42v-46h-25v46h-17v17h17z">
          <text:p/>
        </draw:path>
        <draw:path draw:style-name="gr2" draw:text-style-name="P2" draw:layer="layout" svg:width="0.131cm" svg:height="0.157cm" svg:x="9.927cm" svg:y="23.541cm" svg:viewBox="0 0 132 158" svg:d="M80 132c-4 9-13 9-21 9-13 0-21 0-25-9-5-4-9-12-9-21 0-13 4-22 9-26 4-9 12-9 25-9h30v31c0 13-5 21-9 25zM98 17c-9-13-22-17-43-17-5 0-13 0-21 4-9 0-17 5-22 9v29h9c4-8 4-17 13-21 4-4 12-8 21-8 8 0 17 4 25 12 4 5 9 13 9 26v8h-30c-21 0-34 5-42 13-13 8-17 22-17 39 0 13 4 26 12 34 9 8 22 13 34 13 13 0 17 0 26-5 8-4 12-8 17-16v16h43v-16h-17v-78c0-17-9-34-17-42z">
          <text:p/>
        </draw:path>
        <draw:polygon draw:style-name="gr2" draw:text-style-name="P2" draw:layer="layout" svg:width="0.068cm" svg:height="0.215cm" svg:x="10.079cm" svg:y="23.478cm" svg:viewBox="0 0 69 216" draw:points="43,0 0,0 0,16 22,16 22,200 0,200 0,216 69,216 69,200 43,200">
          <text:p/>
        </draw:polygon>
        <draw:path draw:style-name="gr2" draw:text-style-name="P2" draw:layer="layout" svg:width="0.148cm" svg:height="0.152cm" svg:x="10.265cm" svg:y="23.541cm" svg:viewBox="0 0 149 153" svg:d="M69 153v-16h-21v-65c0-17 4-30 8-38 5-9 13-13 26-13 8 0 17 0 21 9 4 8 4 17 4 38v69h-21v16h63v-16h-21v-78c0-21 0-34-8-42-9-13-17-17-34-17-8 0-17 4-21 9-9 4-13 12-17 21v-26h-48v17h22v116h-17v16z">
          <text:p/>
        </draw:path>
        <draw:path draw:style-name="gr2" draw:text-style-name="P2" draw:layer="layout" svg:width="0.131cm" svg:height="0.225cm" svg:x="10.439cm" svg:y="23.473cm" svg:viewBox="0 0 132 226" svg:d="M80 200c-4 9-12 9-25 9-9 0-17 0-21-9-4-4-9-12-9-21 0-13 5-22 9-26 4-9 12-9 25-9h30v31c0 13-4 21-9 25zM97 85c-8-13-25-17-42-17-9 0-13 0-21 4-9 0-17 5-26 9v29h13c4-8 4-17 13-21 4-4 12-8 21-8 8 0 17 4 25 12 5 5 9 13 9 26v8h-34c-17 0-30 5-38 13-13 8-17 22-17 39 0 13 4 26 13 34 8 8 21 13 33 13 9 0 17 0 26-5 4-4 13-8 17-16v16h43v-16h-21v-78c0-17-5-34-14-42zM68 38c4 0 4 0 8 0 9 0 13-4 17-8 4-9 9-17 9-30h-13c0 9 0 13-4 17 0 4-5 4-9 4h-4l-4-4-9-8c-4-4-4-4-8-9 0 0-5 0-9 0-8 0-12 5-17 9-4 8-8 17-8 29h13c0-8 4-12 4-17 4 0 4-4 8-4h4l5 4 8 9c4 4 4 4 9 8z">
          <text:p/>
        </draw:path>
        <draw:path draw:style-name="gr2" draw:text-style-name="P2" draw:layer="layout" svg:width="0.128cm" svg:height="0.157cm" svg:x="10.596cm" svg:y="23.541cm" svg:viewBox="0 0 129 158" svg:d="M34 128c-4-13-8-25-8-48 0-21 4-38 8-50 9-9 17-17 30-17s22 8 31 17c4 12 8 29 8 50 0 23-4 35-8 48-9 9-18 17-31 17s-21-8-30-17zM112 137c12-13 17-34 17-57 0-25-5-42-17-59-13-12-26-21-48-21-21 0-34 9-48 21-12 17-16 34-16 59 0 23 4 44 16 57 14 12 31 21 48 21 22 0 35-9 48-21z">
          <text:p/>
        </draw:path>
        <draw:path draw:style-name="gr2" draw:text-style-name="P2" draw:layer="layout" svg:width="0.128cm" svg:height="0.233cm" svg:x="10.854cm" svg:y="23.465cm" svg:viewBox="0 0 129 234" svg:d="M112 98c-13-12-30-22-48-22-21 0-34 10-46 22-14 17-18 34-18 59 0 22 4 43 18 56 12 12 29 21 46 21 18 0 31-5 39-13 13-8 17-21 22-38h-17c-5 13-9 21-13 30-9 4-18 8-27 8-12 0-25-8-29-17-9-8-13-25-13-47h103c-4-25-9-46-17-59zM26 145c4-17 4-30 13-38 4-9 13-17 25-17 9 0 18 8 27 17 4 8 8 21 8 38zM52 55h12l44-55h-26z">
          <text:p/>
        </draw:path>
        <draw:path draw:style-name="gr2" draw:text-style-name="P2" draw:layer="layout" svg:width="0.114cm" svg:height="0.152cm" svg:x="11.104cm" svg:y="23.541cm" svg:viewBox="0 0 115 153" svg:d="M102 0c-4 0-8 0-13 0-8 0-17 4-25 9-8 4-13 12-17 21v-26h-47v17h26v116h-22v16h68v-16h-25v-65c0-17 4-30 9-38 8-9 16-13 25-13 8 0 13 0 17 4 0 5 4 9 4 17h13v-38c-4 0-9 0-13-4z">
          <text:p/>
        </draw:path>
        <draw:path draw:style-name="gr2" draw:text-style-name="P2" draw:layer="layout" svg:width="0.128cm" svg:height="0.157cm" svg:x="11.235cm" svg:y="23.541cm" svg:viewBox="0 0 129 158" svg:d="M112 21c-13-12-26-21-48-21-17 0-34 9-46 21-10 17-18 34-18 59 0 23 8 44 18 57 12 12 29 21 46 21 18 0 31-5 39-13 13-8 17-21 22-38h-17c-5 13-9 21-13 30-9 4-17 8-27 8-12 0-25-8-29-17-9-8-13-25-13-48h103c0-25-9-46-17-59zM26 68c4-17 9-30 13-38 8-9 13-17 25-17 14 0 22 8 27 17 8 8 8 21 8 38z">
          <text:p/>
        </draw:path>
        <draw:path draw:style-name="gr2" draw:text-style-name="P2" draw:layer="layout" svg:width="0.106cm" svg:height="0.157cm" svg:x="11.391cm" svg:y="23.541cm" svg:viewBox="0 0 107 158" svg:d="M27 153c8 5 17 5 25 5 17 0 30-5 38-13 13-8 17-17 17-34 0-8-4-17-8-26-9-4-17-9-30-13l-17-8c-13-5-17-9-21-13s-8-9-8-13c0-8 4-13 8-17s13-8 21-8c13 0 17 4 26 8 4 9 8 13 8 26h13v-34c-9-4-17-9-26-9-4-4-12-4-21-4-17 0-29 4-38 13-8 8-14 17-14 29 0 13 6 22 10 26s13 13 25 17l17 4c13 5 21 9 26 14 4 4 4 8 4 17 0 8-4 12-9 17-4 4-12 8-21 8-13 0-21-4-29-8-5-9-9-13-9-26h-14v34c10 4 18 8 27 8z">
          <text:p/>
        </draw:path>
        <draw:path draw:style-name="gr2" draw:text-style-name="P2" draw:layer="layout" svg:width="0.144cm" svg:height="0.212cm" svg:x="11.518cm" svg:y="23.541cm" svg:viewBox="0 0 145 213" svg:d="M55 30c9-9 17-13 30-13 9 0 17 4 25 17 5 8 9 25 9 46 0 17-4 34-9 43-8 13-16 17-25 17-13 0-21-4-30-13-4-8-8-25-8-42v-13c0-17 4-30 8-42zM26 195h-26v18h68v-18h-21v-64c4 9 13 13 17 17 8 4 17 9 25 9 17 0 30-9 43-21 9-17 13-34 13-56 0-25-4-42-13-59-13-12-26-21-43-21-8 0-17 4-25 9-4 4-13 8-17 21v-26h-47v17h26z">
          <text:p/>
        </draw:path>
        <draw:path draw:style-name="gr2" draw:text-style-name="P2" draw:layer="layout" svg:width="0.131cm" svg:height="0.157cm" svg:x="11.692cm" svg:y="23.541cm" svg:viewBox="0 0 132 158" svg:d="M39 128c-9-13-9-25-9-48 0-21 0-38 9-50 4-9 17-17 25-17 13 0 26 8 30 17 9 12 9 29 9 50 0 23 0 35-9 48-4 9-17 17-30 17-8 0-21-8-25-17zM111 137c13-13 21-34 21-57 0-25-8-42-21-59-8-12-25-21-47-21-16 0-34 9-47 21-9 17-17 34-17 59 0 23 8 44 17 57 13 12 31 21 47 21 22 0 39-9 47-21z">
          <text:p/>
        </draw:path>
        <draw:path draw:style-name="gr2" draw:text-style-name="P2" draw:layer="layout" svg:width="0.148cm" svg:height="0.152cm" svg:x="11.849cm" svg:y="23.541cm" svg:viewBox="0 0 149 153" svg:d="M63 153v-16h-21v-65c0-17 4-30 8-38 9-9 18-13 27-13 12 0 17 0 21 9 4 8 8 17 8 38v69h-21v16h64v-16h-21v-78c0-21-5-34-9-42-8-13-21-17-34-17-8 0-17 4-26 9-4 4-13 12-17 21v-26h-42v17h21v116h-21v16z">
          <text:p/>
        </draw:path>
        <draw:path draw:style-name="gr2" draw:text-style-name="P2" draw:layer="layout" svg:width="0.102cm" svg:height="0.157cm" svg:x="12.022cm" svg:y="23.541cm" svg:viewBox="0 0 103 158" svg:d="M26 153c8 5 16 5 26 5 17 0 30-5 38-13 9-8 13-17 13-34 0-8 0-17-9-26-4-4-12-9-25-13l-17-8c-14-5-22-9-26-13 0-4-5-9-5-13 0-8 5-13 9-17s12-8 22-8c8 0 17 4 21 8 9 9 13 13 13 26h13v-34c-9-4-17-9-26-9-8-4-13-4-21-4-18 0-31 4-39 13-9 8-13 17-13 29 0 13 4 22 9 26 4 4 12 13 25 17l18 4c13 5 21 9 21 14 4 4 9 8 9 17 0 8-5 12-9 17-4 4-13 8-26 8-9 0-17-4-26-8-4-9-8-13-8-26h-13v34c9 4 17 8 26 8z">
          <text:p/>
        </draw:path>
        <draw:path draw:style-name="gr2" draw:text-style-name="P2" draw:layer="layout" svg:width="0.136cm" svg:height="0.233cm" svg:x="12.153cm" svg:y="23.465cm" svg:viewBox="0 0 137 234" svg:d="M82 208c-4 9-13 9-22 9s-17 0-22-9c-8-4-8-12-8-21 0-13 0-21 4-25 9-9 17-9 26-9h30v30c0 13 0 21-8 25zM99 94c-9-14-21-18-39-18-9 0-17 0-26 4-4 0-12 6-21 10v29h13c0-8 4-17 8-21s13-8 21-8c14 0 23 4 27 12 8 5 8 13 8 26v8h-30c-17 0-34 5-43 13-8 8-17 21-17 38 0 13 9 26 17 34 9 8 17 13 34 13 9 0 18 0 22-5 9-4 13-8 17-16v16h47v-16h-21v-77c0-17-5-34-17-42zM47 55h13l47-55h-25z">
          <text:p/>
        </draw:path>
        <draw:polygon draw:style-name="gr2" draw:text-style-name="P2" draw:layer="layout" svg:width="0.144cm" svg:height="0.148cm" svg:x="12.297cm" svg:y="23.545cm" svg:viewBox="0 0 145 149" draw:points="82,149 133,17 145,17 145,0 99,0 99,17 116,17 78,120 43,17 64,17 64,0 0,0 0,17 17,17 64,149">
          <text:p/>
        </draw:polygon>
        <draw:path draw:style-name="gr2" draw:text-style-name="P2" draw:layer="layout" svg:width="0.128cm" svg:height="0.157cm" svg:x="12.458cm" svg:y="23.541cm" svg:viewBox="0 0 129 158" svg:d="M111 21c-8-12-25-21-46-21-18 0-35 9-44 21-12 17-21 34-21 59 0 23 9 44 21 57 9 12 26 21 48 21 13 0 30-5 38-13 10-8 18-21 22-38h-22c0 13-4 21-13 30-4 4-12 8-25 8s-22-8-31-17c-4-8-8-25-8-48h99c0-25-4-46-18-59zM30 68c0-17 4-30 8-38 9-9 18-17 27-17 12 0 21 8 25 17 9 8 13 21 13 38z">
          <text:p/>
        </draw:path>
        <draw:polygon draw:style-name="gr2" draw:text-style-name="P2" draw:layer="layout" svg:width="0.067cm" svg:height="0.215cm" svg:x="12.611cm" svg:y="23.478cm" svg:viewBox="0 0 68 216" draw:points="47,0 0,0 0,16 22,16 22,200 0,200 0,216 68,216 68,200 47,200">
          <text:p/>
        </draw:polygon>
        <draw:path draw:style-name="gr2" draw:text-style-name="P2" draw:layer="layout" svg:width="0.144cm" svg:height="0.212cm" svg:x="12.797cm" svg:y="23.541cm" svg:viewBox="0 0 145 213" svg:d="M56 30c4-9 13-13 25-13 13 0 21 4 26 17 8 8 8 25 8 46 0 17 0 34-8 43-5 13-13 17-26 17-12 0-21-4-25-13-9-8-9-25-9-42v-13c0-17 0-30 9-42zM22 195h-22v18h69v-18h-22v-64c5 9 9 13 17 17 5 4 13 9 26 9 17 0 29-9 38-21 13-17 17-34 17-56 0-25-4-42-17-59-9-12-21-21-38-21-13 0-21 4-26 9-8 4-12 8-17 21v-26h-47v17h22z">
          <text:p/>
        </draw:path>
        <draw:path draw:style-name="gr2" draw:text-style-name="P2" draw:layer="layout" svg:width="0.123cm" svg:height="0.157cm" svg:x="12.97cm" svg:y="23.541cm" svg:viewBox="0 0 124 158" svg:d="M111 21c-12-12-29-21-46-21-21 0-34 9-48 21-12 17-17 34-17 59 0 23 5 44 17 57 14 12 27 21 48 21 17 0 30-5 38-13s17-21 21-38h-17c-4 13-8 21-17 30-4 4-12 8-21 8-17 0-25-8-29-17-9-8-13-25-13-48h97c0-25-4-46-13-59zM27 68c0-17 4-30 13-38 4-9 12-17 25-17 8 0 17 8 25 17 5 8 9 21 9 38z">
          <text:p/>
        </draw:path>
        <draw:polygon draw:style-name="gr2" draw:text-style-name="P2" draw:layer="layout" svg:width="0.067cm" svg:height="0.215cm" svg:x="13.119cm" svg:y="23.478cm" svg:viewBox="0 0 68 216" draw:points="46,0 0,0 0,16 21,16 21,200 0,200 0,216 68,216 68,200 46,200">
          <text:p/>
        </draw:polygon>
        <draw:path draw:style-name="gr2" draw:text-style-name="P2" draw:layer="layout" svg:width="0.131cm" svg:height="0.157cm" svg:x="13.212cm" svg:y="23.541cm" svg:viewBox="0 0 132 158" svg:d="M80 132c-8 9-13 9-25 9-9 0-17 0-21-9-5-4-9-12-9-21 0-13 4-22 9-26 4-9 12-9 25-9h31v31c0 13-6 21-10 25zM98 17c-8-13-26-17-43-17-9 0-13 0-21 4-9 0-17 5-26 9v29h13c0-8 4-17 8-21 9-4 13-8 26-8 8 0 17 4 25 12 4 5 10 13 10 26v8h-35c-17 0-30 5-43 13-8 8-12 22-12 39 0 13 4 26 12 34 9 8 22 13 34 13 9 0 17 0 26-5 4-4 12-8 18-16v16h42v-16h-21v-78c0-17-4-34-13-42z">
          <text:p/>
        </draw:path>
        <draw:path draw:style-name="gr2" draw:text-style-name="P2" draw:layer="layout" svg:width="0.118cm" svg:height="0.157cm" svg:x="13.466cm" svg:y="23.541cm" svg:viewBox="0 0 119 158" svg:d="M102 111c0 9-4 17-12 26-5 4-13 8-22 8-12 0-26-8-30-17-4-13-9-25-9-48 0-21 5-38 9-50 9-9 18-17 30-17 9 0 17 4 26 12 4 5 8 13 8 26h13v-38c-8-4-17-4-21-9-9 0-17-4-26-4-21 0-39 9-47 21-13 17-21 34-21 59 0 23 8 44 21 57 8 12 26 21 47 21 13 0 26-5 34-13 9-8 17-21 17-34z">
          <text:p/>
        </draw:path>
        <draw:path draw:style-name="gr2" draw:text-style-name="P2" draw:layer="layout" svg:width="0.131cm" svg:height="0.157cm" svg:x="13.614cm" svg:y="23.541cm" svg:viewBox="0 0 132 158" svg:d="M38 128c-8-13-8-25-8-48 0-21 0-38 8-50 4-9 17-17 25-17 14 0 27 8 31 17 4 12 8 29 8 50 0 23-4 35-8 48-4 9-17 17-31 17-8 0-21-8-25-17zM111 137c13-13 21-34 21-57 0-25-8-42-21-59-9-12-25-21-48-21-17 0-33 9-46 21-9 17-17 34-17 59 0 23 8 44 17 57 13 12 29 21 46 21 23 0 39-9 48-21z">
          <text:p/>
        </draw:path>
        <draw:polygon draw:style-name="gr2" draw:text-style-name="P2" draw:layer="layout" svg:width="0.068cm" svg:height="0.215cm" svg:x="13.766cm" svg:y="23.478cm" svg:viewBox="0 0 69 216" draw:points="48,0 0,0 0,16 27,16 27,200 0,200 0,216 69,216 69,200 48,200">
          <text:p/>
        </draw:polygon>
        <draw:path draw:style-name="gr2" draw:text-style-name="P2" draw:layer="layout" svg:width="0.128cm" svg:height="0.157cm" svg:x="13.859cm" svg:y="23.541cm" svg:viewBox="0 0 129 158" svg:d="M112 21c-12-12-26-21-47-21s-35 9-48 21c-12 17-17 34-17 59 0 23 5 44 17 57 13 12 31 21 48 21s30-5 39-13c13-8 17-21 21-38h-17c-4 13-8 21-13 30-9 4-17 8-26 8-13 0-25-8-29-17-10-8-14-25-14-48h103c0-25-8-46-17-59zM26 68c4-17 9-30 14-38 4-9 12-17 25-17s21 8 25 17c5 8 10 21 10 38z">
          <text:p/>
        </draw:path>
        <draw:path draw:style-name="gr2" draw:text-style-name="P2" draw:layer="layout" svg:width="0.093cm" svg:height="0.199cm" svg:x="14.008cm" svg:y="23.499cm" svg:viewBox="0 0 94 200" svg:d="M21 156c0 14 4 27 8 35 4 4 17 9 30 9s21-5 26-9c9-8 9-17 9-30h-18c0 9 0 13-4 18 0 4-5 8-13 8-4 0-9-4-13-8 0 0 0-9 0-23v-93h43v-17h-43v-46h-25v46h-21v17h21z">
          <text:p/>
        </draw:path>
        <draw:path draw:style-name="gr2" draw:text-style-name="P2" draw:layer="layout" svg:width="0.131cm" svg:height="0.157cm" svg:x="14.122cm" svg:y="23.541cm" svg:viewBox="0 0 132 158" svg:d="M80 132c-4 9-12 9-25 9-9 0-17 0-21-9-4-4-9-12-9-21 0-13 5-22 9-26 4-9 12-9 25-9h30v31c0 13-4 21-9 25zM98 17c-9-13-26-17-43-17-9 0-13 0-21 4-9 0-17 5-26 9v29h13c0-8 4-17 13-21 4-4 12-8 21-8 8 0 17 4 25 12 5 5 9 13 9 26v8h-34c-17 0-30 5-42 13-9 8-13 22-13 39 0 13 4 26 13 34 8 8 21 13 33 13 9 0 17 0 26-5 4-4 13-8 17-16v16h43v-16h-21v-78c0-17-4-34-13-42z">
          <text:p/>
        </draw:path>
        <draw:path draw:style-name="gr2" draw:text-style-name="P2" draw:layer="layout" svg:width="0.14cm" svg:height="0.22cm" svg:x="14.38cm" svg:y="23.478cm" svg:viewBox="0 0 141 221" svg:d="M120 0h-43v16h21v77c-4-13-12-17-16-21-9-5-17-9-26-9-17 0-29 9-42 21-10 17-14 34-14 59 0 22 4 40 14 57 13 12 25 21 42 21 9 0 17-5 26-9 4-4 12-8 16-17v21h43v-16h-21zM90 191c-8 9-17 13-30 13-8 0-21-4-25-17-4-9-8-27-8-44 0-21 4-38 8-46 4-13 17-17 25-17 13 0 22 4 30 13 4 12 8 25 8 42v13c0 17-4 35-8 43z">
          <text:p/>
        </draw:path>
        <draw:path draw:style-name="gr2" draw:text-style-name="P2" draw:layer="layout" svg:width="0.128cm" svg:height="0.157cm" svg:x="14.545cm" svg:y="23.541cm" svg:viewBox="0 0 129 158" svg:d="M112 21c-13-12-26-21-47-21-17 0-35 9-48 21-8 17-17 34-17 59 0 23 9 44 17 57 13 12 31 21 48 21s29-5 43-13c9-8 13-21 17-38h-17c-5 13-9 21-14 30-8 4-17 8-25 8-13 0-25-8-31-17-8-8-12-25-12-48h103c0-25-8-46-17-59zM26 68c4-17 8-30 12-38 10-9 14-17 27-17 12 0 21 8 25 17 9 8 9 21 9 38z">
          <text:p/>
        </draw:path>
        <draw:path draw:style-name="gr2" draw:text-style-name="P2" draw:layer="layout" svg:width="0.132cm" svg:height="0.157cm" svg:x="14.803cm" svg:y="23.541cm" svg:viewBox="0 0 133 158" svg:d="M78 132c-5 9-14 9-22 9-9 0-17 0-22-9-8-4-8-12-8-21 0-13 0-22 4-26 9-9 17-9 30-9h30v31c0 13-4 21-12 25zM95 17c-9-13-22-17-39-17-9 0-17 0-26 4-4 0-13 5-21 9v29h13c0-8 4-17 8-21s13-8 21-8c13 0 22 4 27 12 8 5 12 13 12 26v8h-34c-17 0-34 5-43 13-8 8-13 22-13 39 0 13 5 26 13 34 9 8 17 13 34 13 9 0 17 0 22-5 9-4 13-8 21-16v16h43v-16h-21v-78c0-17-5-34-17-42z">
          <text:p/>
        </draw:path>
        <draw:path draw:style-name="gr2" draw:text-style-name="P2" draw:layer="layout" svg:width="0.224cm" svg:height="0.152cm" svg:x="14.956cm" svg:y="23.541cm" svg:viewBox="0 0 225 153" svg:d="M106 9c-5-5-13-9-26-9-8 0-12 4-21 9-8 4-13 12-17 21v-26h-42v17h21v116h-21v16h63v-16h-21v-65c0-17 4-30 9-38 4-9 12-13 25-13 9 0 13 0 17 9 4 4 8 17 8 29v78h-21v16h64v-16h-21v-65c0-17 4-30 8-38 4-9 13-13 26-13 9 0 13 0 17 9 5 4 9 17 9 34v73h-22v16h64v-16h-21v-78c0-21-4-34-8-42-9-13-17-17-35-17-9 0-17 4-21 9-9 4-13 12-17 25-5-13-9-17-17-25z">
          <text:p/>
        </draw:path>
        <draw:path draw:style-name="gr2" draw:text-style-name="P2" draw:layer="layout" svg:width="0.132cm" svg:height="0.157cm" svg:x="15.201cm" svg:y="23.541cm" svg:viewBox="0 0 133 158" svg:d="M38 128c-4-13-8-25-8-48 0-21 4-38 8-50 5-9 17-17 31-17 13 0 21 8 26 17 8 12 8 29 8 50 0 23 0 35-8 48-5 9-13 17-26 17-14 0-22-8-31-17zM116 137c8-13 17-34 17-57 0-25-9-42-17-59-13-12-30-21-47-21-22 0-39 9-47 21-13 17-22 34-22 59 0 23 9 44 22 57 8 12 25 21 47 21 17 0 34-9 47-21z">
          <text:p/>
        </draw:path>
        <draw:path draw:style-name="gr2" draw:text-style-name="P2" draw:layer="layout" svg:width="0.106cm" svg:height="0.157cm" svg:x="15.362cm" svg:y="23.541cm" svg:viewBox="0 0 107 158" svg:d="M27 153c8 5 17 5 25 5 17 0 30-5 38-13 13-8 17-17 17-34 0-8-4-17-8-26-9-4-17-9-30-13l-17-8c-13-5-17-9-21-13s-9-9-9-13c0-8 5-13 9-17s13-8 21-8c13 0 17 4 25 8 5 9 9 13 9 26h13v-34c-9-4-17-9-26-9-4-4-12-4-21-4-17 0-30 4-39 13-9 8-13 17-13 29 0 13 4 22 9 26 4 4 13 13 26 17l17 4c13 5 21 9 25 14 5 4 5 8 5 17 0 8-5 12-9 17-4 4-12 8-21 8-13 0-21-4-30-8-5-9-9-13-9-26h-13v34c9 4 17 8 27 8z">
          <text:p/>
        </draw:path>
        <draw:path draw:style-name="gr2" draw:text-style-name="P2" draw:layer="layout" svg:width="0.093cm" svg:height="0.199cm" svg:x="15.489cm" svg:y="23.499cm" svg:viewBox="0 0 94 200" svg:d="M21 156c0 14 5 27 9 35 4 4 17 9 30 9 12 0 21-5 25-9 9-8 9-17 9-30h-18c0 9 0 13-4 18 0 4-4 8-12 8-5 0-9-4-13-8 0 0 0-9 0-23v-93h43v-17h-43v-46h-26v46h-21v17h21z">
          <text:p/>
        </draw:path>
        <draw:path draw:style-name="gr2" draw:text-style-name="P2" draw:layer="layout" svg:width="0.115cm" svg:height="0.152cm" svg:x="15.599cm" svg:y="23.541cm" svg:viewBox="0 0 116 153" svg:d="M103 0c-4 0-9 0-13 0-8 0-18 4-26 9-9 4-13 12-17 21v-26h-47v17h22v116h-22v16h72v-16h-25v-65c0-17 4-30 8-38 5-9 13-13 27-13 8 0 12 0 12 4 5 5 9 9 9 17h13v-38c-5 0-9 0-13-4z">
          <text:p/>
        </draw:path>
        <draw:path draw:style-name="gr2" draw:text-style-name="P2" draw:layer="layout" svg:width="0.131cm" svg:height="0.157cm" svg:x="15.731cm" svg:y="23.541cm" svg:viewBox="0 0 132 158" svg:d="M81 132c-8 9-13 9-25 9-10 0-18 0-23-9-4-4-8-12-8-21 0-13 4-22 8-26 5-9 13-9 27-9h29v31c0 13-4 21-8 25zM98 17c-9-13-25-17-42-17-10 0-14 0-23 4-8 0-17 5-25 9v29h13c0-8 4-17 8-21 9-4 13-8 27-8 8 0 17 4 25 12 4 5 8 13 8 26v8h-33c-18 0-31 5-44 13-8 8-12 22-12 39 0 13 4 26 12 34 9 8 21 13 34 13 10 0 18 0 27-5 4-4 12-8 16-16v16h43v-16h-21v-78c0-17-5-34-13-42z">
          <text:p/>
        </draw:path>
        <draw:path draw:style-name="gr2" draw:text-style-name="P2" draw:layer="layout" svg:width="0.059cm" svg:height="0.258cm" svg:x="15.896cm" svg:y="23.478cm" svg:viewBox="0 0 60 259" svg:d="M60 246c-13-8-21-21-25-42-9-17-9-43-9-72 0-35 0-60 9-77 4-17 12-30 25-43v-12c-21 8-34 25-47 46-9 26-13 51-13 86 0 29 4 59 13 80 13 21 26 38 47 47z">
          <text:p/>
        </draw:path>
        <draw:path draw:style-name="gr2" draw:text-style-name="P2" draw:layer="layout" svg:width="0.102cm" svg:height="0.157cm" svg:x="15.993cm" svg:y="23.541cm" svg:viewBox="0 0 103 158" svg:d="M26 153c5 5 13 5 22 5 17 0 33-5 42-13 8-8 13-17 13-34 0-8 0-17-9-26-4-4-13-9-25-13l-17-8c-13-5-21-9-26-13-4-4-4-9-4-13 0-8 4-13 9-17 4-4 12-8 21-8 8 0 17 4 21 8 8 9 8 13 8 26h17v-34c-8-4-17-9-25-9-8-4-17-4-21-4-17 0-30 4-39 13-9 8-13 17-13 29 0 13 0 22 9 26 4 4 13 13 26 17l13 4c12 5 21 9 25 14 4 4 8 8 8 17 0 8-4 12-8 17-4 4-13 8-25 8-9 0-22-4-26-8-4-9-9-13-9-26h-13v34c9 4 18 8 26 8z">
          <text:p/>
        </draw:path>
        <draw:path draw:style-name="gr2" draw:text-style-name="P2" draw:layer="layout" svg:width="0.059cm" svg:height="0.258cm" svg:x="16.133cm" svg:y="23.478cm" svg:viewBox="0 0 60 259" svg:d="M43 212c13-21 17-51 17-80 0-35-4-60-17-86-8-21-25-38-43-46v12c13 13 22 26 26 43s9 42 9 77c0 29-5 55-9 72-4 21-13 34-26 42v13c18-9 35-26 43-47z">
          <text:p/>
        </draw:path>
        <draw:path draw:style-name="gr2" draw:text-style-name="P2" draw:layer="layout" svg:width="0.046cm" svg:height="0.068cm" svg:x="16.226cm" svg:y="23.664cm" svg:viewBox="0 0 47 69" svg:d="M8 69c13-9 21-17 31-30 4-13 8-26 8-39h-26v4c0 13 0 22-4 31-4 8-9 17-17 21z">
          <text:p/>
        </draw:path>
        <draw:path draw:style-name="gr2" draw:text-style-name="P2" draw:layer="layout" svg:width="0.128cm" svg:height="0.157cm" svg:x="16.416cm" svg:y="23.541cm" svg:viewBox="0 0 129 158" svg:d="M34 128c-4-13-8-25-8-48 0-21 4-38 8-50 9-9 17-17 31-17 13 0 21 8 30 17 4 12 8 29 8 50 0 23-4 35-8 48-9 9-17 17-30 17-14 0-22-8-31-17zM111 137c14-13 18-34 18-57 0-25-4-42-18-59-12-12-25-21-46-21-22 0-35 9-48 21-12 17-17 34-17 59 0 23 5 44 17 57 13 12 26 21 48 21 21 0 34-9 46-21z">
          <text:p/>
        </draw:path>
        <draw:path draw:style-name="gr2" draw:text-style-name="P2" draw:layer="layout" svg:width="0.102cm" svg:height="0.157cm" svg:x="16.577cm" svg:y="23.541cm" svg:viewBox="0 0 103 158" svg:d="M21 153c9 5 18 5 27 5 17 0 29-5 42-13 9-8 13-17 13-34 0-8-4-17-9-26-4-4-12-9-25-13l-21-8c-9-5-18-9-22-13-5-4-5-9-5-13 0-8 0-13 9-17 4-4 9-8 22-8 8 0 17 4 21 8 4 9 9 13 9 26h12v-34c-8-4-12-9-21-9-8-4-17-4-21-4-18 0-31 4-39 13-9 8-13 17-13 29 0 13 0 22 4 26 9 4 17 13 26 17l18 4c12 5 21 9 25 14 4 4 9 8 9 17 0 8-5 12-9 17-8 4-17 8-25 8-14 0-22-4-27-8-4-9-8-13-8-26h-13v34c9 4 13 8 21 8z">
          <text:p/>
        </draw:path>
        <draw:path draw:style-name="gr2" draw:text-style-name="P2" draw:layer="layout" svg:width="0.114cm" svg:height="0.152cm" svg:x="16.806cm" svg:y="23.541cm" svg:viewBox="0 0 115 153" svg:d="M102 0c-4 0-8 0-12 0-13 0-21 4-26 9-8 4-12 12-17 21v-26h-47v17h22v116h-22v16h73v-16h-26v-65c0-17 0-30 9-38 4-9 13-13 25-13 4 0 9 0 13 4 4 5 4 9 8 17h13v-38c-4 0-8 0-13-4z">
          <text:p/>
        </draw:path>
        <draw:path draw:style-name="gr2" draw:text-style-name="P2" draw:layer="layout" svg:width="0.123cm" svg:height="0.157cm" svg:x="16.937cm" svg:y="23.541cm" svg:viewBox="0 0 124 158" svg:d="M107 21c-9-12-27-21-43-21-22 0-39 9-47 21-13 17-17 34-17 59 0 23 4 44 17 57 13 12 25 21 47 21 16 0 30-5 39-13 8-8 17-21 21-38h-21c0 13-5 21-13 30-4 4-14 8-26 8-13 0-22-8-30-17-4-8-9-25-9-48h99c0-25-4-46-17-59zM25 68c0-17 5-30 13-38 4-9 13-17 26-17 8 0 16 8 26 17 4 8 8 21 8 38z">
          <text:p/>
        </draw:path>
        <draw:path draw:style-name="gr2" draw:text-style-name="P2" draw:layer="layout" svg:width="0.101cm" svg:height="0.157cm" svg:x="17.094cm" svg:y="23.541cm" svg:viewBox="0 0 102 158" svg:d="M25 153c5 5 14 5 22 5 17 0 34-5 43-13 8-8 12-17 12-34 0-8 0-17-8-26-4-4-13-9-26-13l-17-8c-12-5-21-9-26-13-4-4-4-9-4-13 0-8 4-13 9-17s13-8 21-8c9 0 17 4 22 8 8 9 8 13 8 26h17v-34c-8-4-17-9-25-9-9-4-17-4-22-4-16 0-30 4-39 13-8 8-12 17-12 29 0 13 0 22 8 26 4 4 13 13 22 17l17 4c13 5 21 9 26 14 4 4 8 8 8 17 0 8-4 12-8 17-9 4-13 8-26 8-12 0-22-4-26-8-4-9-9-13-9-26h-12v34c8 4 17 8 25 8z">
          <text:p/>
        </draw:path>
        <draw:path draw:style-name="gr2" draw:text-style-name="P2" draw:layer="layout" svg:width="0.148cm" svg:height="0.153cm" svg:x="17.221cm" svg:y="23.545cm" svg:viewBox="0 0 149 154" svg:d="M85 17h17v64c0 18 0 30-8 39-4 8-13 13-21 13-13 0-17 0-21-9-5-4-9-17-9-39v-85h-43v17h22v77c0 22 4 34 8 47 9 8 17 13 34 13 9 0 17-5 21-9 9-4 13-12 17-21v25h47v-16h-21v-133h-43z">
          <text:p/>
        </draw:path>
        <draw:polygon draw:style-name="gr2" draw:text-style-name="P2" draw:layer="layout" svg:width="0.068cm" svg:height="0.215cm" svg:x="17.39cm" svg:y="23.478cm" svg:viewBox="0 0 69 216" draw:points="47,0 0,0 0,16 21,16 21,200 0,200 0,216 69,216 69,200 47,200">
          <text:p/>
        </draw:polygon>
        <draw:path draw:style-name="gr2" draw:text-style-name="P2" draw:layer="layout" svg:width="0.093cm" svg:height="0.199cm" svg:x="17.475cm" svg:y="23.499cm" svg:viewBox="0 0 94 200" svg:d="M21 156c0 14 4 27 8 35 5 4 17 9 31 9 8 0 21-5 25-9 5-8 9-17 9-30h-17c0 9 0 13-4 18 0 4-5 8-13 8-5 0-9-4-14-8 0 0-4-9-4-23v-93h48v-17h-48v-46h-21v46h-21v17h21z">
          <text:p/>
        </draw:path>
        <draw:path draw:style-name="gr2" draw:text-style-name="P2" draw:layer="layout" svg:width="0.131cm" svg:height="0.157cm" svg:x="17.589cm" svg:y="23.541cm" svg:viewBox="0 0 132 158" svg:d="M81 132c-8 9-12 9-25 9-8 0-17 0-21-9-5-4-10-12-10-21 0-13 5-22 10-26 4-9 13-9 25-9h30v31c0 13-4 21-9 25zM98 17c-8-13-25-17-42-17-8 0-13 0-21 4-10 0-18 5-27 9v29h13c0-8 4-17 9-21 9-4 13-8 26-8 9 0 17 4 25 12 5 5 9 13 9 26v8h-34c-17 0-31 5-43 13-9 8-13 22-13 39 0 13 4 26 13 34 8 8 22 13 35 13 8 0 17 0 25-5 4-4 13-8 17-16v16h42v-16h-21v-78c0-17-4-34-13-42z">
          <text:p/>
        </draw:path>
        <draw:path draw:style-name="gr2" draw:text-style-name="P2" draw:layer="layout" svg:width="0.144cm" svg:height="0.22cm" svg:x="17.746cm" svg:y="23.478cm" svg:viewBox="0 0 145 221" svg:d="M119 0h-42v16h21v77c-4-13-8-17-17-21-8-5-17-9-26-9-17 0-30 9-43 21-8 17-12 34-12 59 0 22 4 40 12 57 13 12 26 21 43 21 9 0 18-5 26-9 9-4 13-8 17-17v21h47v-16h-26zM90 191c-9 9-17 13-26 13-14 0-22-4-30-17-5-9-9-27-9-44 0-21 4-38 9-46 8-13 16-17 30-17 9 0 17 4 26 13 4 12 8 25 8 42v13c0 17-4 35-8 43z">
          <text:p/>
        </draw:path>
        <draw:path draw:style-name="gr2" draw:text-style-name="P2" draw:layer="layout" svg:width="0.131cm" svg:height="0.157cm" svg:x="17.911cm" svg:y="23.541cm" svg:viewBox="0 0 132 158" svg:d="M38 128c-9-13-9-25-9-48 0-21 0-38 9-50 4-9 17-17 25-17 13 0 26 8 30 17 8 12 8 29 8 50 0 23 0 35-8 48-4 9-17 17-30 17-8 0-21-8-25-17zM111 137c13-13 21-34 21-57 0-25-8-42-21-59-10-12-27-21-48-21-17 0-34 9-46 21-9 17-17 34-17 59 0 23 8 44 21 57 8 12 25 21 42 21 21 0 38-9 48-21z">
          <text:p/>
        </draw:path>
        <draw:path draw:style-name="gr2" draw:text-style-name="P2" draw:layer="layout" svg:width="0.105cm" svg:height="0.157cm" svg:x="18.072cm" svg:y="23.541cm" svg:viewBox="0 0 106 158" svg:d="M25 153c8 5 18 5 26 5 17 0 30-5 39-13 8-8 16-17 16-34 0-8-4-17-8-26-8-4-17-9-30-13l-17-8c-13-5-22-9-22-13-4-4-8-9-8-13 0-8 4-13 8-17s14-8 22-8c9 0 17 4 26 8 4 9 8 13 8 26h13v-34c-8-4-17-9-25-9-9-4-13-4-22-4-18 0-30 4-39 13-8 8-12 17-12 29 0 13 4 22 8 26s13 13 25 17l18 4c13 5 22 9 26 14 4 4 4 8 4 17 0 8-4 12-8 17-5 4-13 8-22 8-13 0-22-4-30-8-4-9-9-13-9-26h-12v34c8 4 17 8 25 8z">
          <text:p/>
        </draw:path>
        <draw:path draw:style-name="gr2" draw:text-style-name="P2" draw:layer="layout" svg:width="0.101cm" svg:height="0.157cm" svg:x="18.309cm" svg:y="23.541cm" svg:viewBox="0 0 102 158" svg:d="M21 153c9 5 18 5 26 5 17 0 30-5 43-13 8-8 12-17 12-34 0-8-4-17-8-26-4-4-13-9-26-13l-21-8c-8-5-17-9-21-13-5-4-5-9-5-13 0-8 0-13 9-17 5-4 9-8 21-8 9 0 17 4 22 8 8 9 8 13 8 26h13v-34c-4-4-13-9-21-9-9-4-17-4-22-4-16 0-30 4-39 13-8 8-12 17-12 29 0 13 0 22 8 26 4 4 13 13 22 17l17 4c13 5 21 9 26 14 4 4 8 8 8 17 0 8-4 12-8 17-9 4-13 8-26 8-12 0-21-4-26-8-4-9-9-13-9-26h-12v34c8 4 17 8 21 8z">
          <text:p/>
        </draw:path>
        <draw:path draw:style-name="gr2" draw:text-style-name="P2" draw:layer="layout" svg:width="0.128cm" svg:height="0.157cm" svg:x="18.44cm" svg:y="23.541cm" svg:viewBox="0 0 129 158" svg:d="M111 21c-13-12-25-21-47-21-18 0-34 9-47 21-9 17-17 34-17 59 0 23 8 44 17 57 13 12 29 21 47 21 17 0 30-5 43-13 9-8 18-21 18-38h-18c-5 13-9 21-13 30-8 4-17 8-25 8-13 0-23-8-31-17-8-8-8-25-8-48h99c0-25-9-46-18-59zM30 68c0-17 4-30 8-38 8-9 18-17 26-17 13 0 22 8 26 17 8 8 8 21 12 38z">
          <text:p/>
        </draw:path>
        <draw:path draw:style-name="gr2" draw:text-style-name="P2" draw:layer="layout" svg:width="0.11cm" svg:height="0.152cm" svg:x="18.694cm" svg:y="23.541cm" svg:viewBox="0 0 111 153" svg:d="M98 0c-4 0-8 0-8 0-13 0-21 4-31 9-4 4-13 12-17 21v-26h-42v17h21v116h-21v16h73v-16h-31v-65c0-17 4-30 9-38 8-9 18-13 30-13 5 0 9 0 13 4 4 5 4 9 4 17h13v-38c-4 0-9 0-13-4z">
          <text:p/>
        </draw:path>
        <draw:path draw:style-name="gr2" draw:text-style-name="P2" draw:layer="layout" svg:width="0.128cm" svg:height="0.157cm" svg:x="18.821cm" svg:y="23.541cm" svg:viewBox="0 0 129 158" svg:d="M111 21c-8-12-25-21-47-21-18 0-34 9-43 21-13 17-21 34-21 59 0 23 8 44 21 57 9 12 25 21 48 21 12 0 25-5 38-13 9-8 18-21 22-38h-22c0 13-4 21-13 30-8 4-13 8-25 8-13 0-23-8-31-17-4-8-8-25-8-48h99c0-25-4-46-18-59zM30 68c0-17 4-30 8-38 8-9 18-17 26-17 13 0 22 8 26 17 8 8 13 21 13 38z">
          <text:p/>
        </draw:path>
        <draw:path draw:style-name="gr2" draw:text-style-name="P2" draw:layer="layout" svg:width="0.102cm" svg:height="0.215cm" svg:x="18.973cm" svg:y="23.478cm" svg:viewBox="0 0 103 216" svg:d="M103 8c-4-4-13-4-17-8-4 0-13 0-17 0-14 0-26 4-35 12-8 9-13 21-13 38v18h-21v17h21v115h-21v16h78v-16h-31v-115h39v-17h-39v-18c0-12 0-25 4-29 4-5 9-9 18-9s13 4 17 9c4 0 4 8 4 12h13z">
          <text:p/>
        </draw:path>
        <draw:path draw:style-name="gr2" draw:text-style-name="P2" draw:layer="layout" svg:width="0.123cm" svg:height="0.157cm" svg:x="19.079cm" svg:y="23.541cm" svg:viewBox="0 0 124 158" svg:d="M107 21c-9-12-25-21-47-21-17 0-33 9-42 21-14 17-18 34-18 59 0 23 4 44 18 57 9 12 25 21 47 21 12 0 29-5 38-13 8-8 17-21 21-38h-21c0 13-5 21-13 30-4 4-13 8-25 8-13 0-22-8-30-17-4-8-8-25-8-48h97c0-25-4-46-17-59zM27 68c0-17 4-30 8-38 8-9 17-17 25-17 13 0 22 8 26 17 8 8 12 21 12 38z">
          <text:p/>
        </draw:path>
        <draw:path draw:style-name="gr2" draw:text-style-name="P2" draw:layer="layout" svg:width="0.115cm" svg:height="0.152cm" svg:x="19.227cm" svg:y="23.541cm" svg:viewBox="0 0 116 153" svg:d="M103 0c-4 0-10 0-14 0-8 0-17 4-25 9-9 4-13 12-17 21v-26h-47v17h26v116h-21v16h67v-16h-25v-65c0-17 4-30 8-38 5-9 17-13 26-13 8 0 12 0 18 4 0 5 4 9 4 17h13v-38c-5 0-9 0-13-4z">
          <text:p/>
        </draw:path>
        <draw:path draw:style-name="gr2" draw:text-style-name="P2" draw:layer="layout" svg:width="0.128cm" svg:height="0.157cm" svg:x="19.359cm" svg:y="23.541cm" svg:viewBox="0 0 129 158" svg:d="M112 21c-13-12-26-21-48-21-21 0-34 9-47 21-13 17-17 34-17 59 0 23 4 44 17 57 13 12 30 21 47 21 18 0 31-5 39-13 13-8 17-21 21-38h-17c-4 13-8 21-12 30-9 4-18 8-27 8-12 0-25-8-29-17-9-8-13-25-13-48h103c0-25-9-46-17-59zM26 68c4-17 8-30 13-38 4-9 12-17 25-17s22 8 26 17c5 8 9 21 9 38z">
          <text:p/>
        </draw:path>
        <draw:path draw:style-name="gr2" draw:text-style-name="P2" draw:layer="layout" svg:width="0.224cm" svg:height="0.152cm" svg:x="19.511cm" svg:y="23.541cm" svg:viewBox="0 0 225 153" svg:d="M111 9c-8-5-17-9-26-9s-17 4-26 9c-4 4-13 12-17 21v-26h-42v17h21v116h-21v16h63v-16h-21v-65c0-17 4-30 9-38 8-9 12-13 25-13 9 0 18 0 22 9 5 4 5 17 5 29v78h-23v16h65v-16h-21v-65c0-17 4-30 8-38 9-9 13-13 26-13 8 0 16 0 21 9 0 4 4 17 4 34v73h-21v16h63v-16h-21v-78c0-21 0-34-8-42-9-13-17-17-30-17s-17 4-25 9c-9 4-13 12-17 25-5-13-9-17-13-25z">
          <text:p/>
        </draw:path>
        <draw:path draw:style-name="gr2" draw:text-style-name="P2" draw:layer="layout" svg:width="0.136cm" svg:height="0.157cm" svg:x="19.858cm" svg:y="23.541cm" svg:viewBox="0 0 137 158" svg:d="M81 132c-4 9-12 9-21 9s-18 0-26-9c-4-4-9-12-9-21 0-13 5-22 9-26 8-9 17-9 26-9h30v31c0 13 0 21-9 25zM98 17c-8-13-21-17-38-17-9 0-18 0-26 4-4 0-13 5-21 9v29h12c0-8 5-17 9-21s13-8 22-8c13 0 21 4 25 12 9 5 9 13 9 26v8h-30c-18 0-35 5-43 13s-17 22-17 39c0 13 4 26 17 34 8 8 17 13 34 13 9 0 18 0 22-5 8-4 13-8 17-16v16h47v-16h-22v-78c0-17-4-34-17-42z">
          <text:p/>
        </draw:path>
        <draw:path draw:style-name="gr2" draw:text-style-name="P2" draw:layer="layout" svg:width="0.136cm" svg:height="0.152cm" svg:x="1.011cm" svg:y="23.918cm" svg:viewBox="0 0 137 153" svg:d="M82 132c-5 4-13 9-21 9-13 0-17-5-26-9-4-8-8-17-8-25 0-13 4-21 8-26 9-4 17-8 26-8h29v34c0 8 0 17-8 25zM99 13c-9-9-22-13-43-13-4 0-12 0-21 0-8 4-13 4-21 8v31h13c0-9 4-13 8-18 4-8 13-8 21-8 13 0 21 4 26 8 8 9 8 18 8 26v13h-29c-22 0-34 4-43 13-13 8-18 17-18 34 0 12 5 25 14 34 8 8 21 12 38 12 9 0 17 0 21-4 9-4 13-8 17-13v13h47v-13h-21v-76c0-21-5-34-17-47z">
          <text:p/>
        </draw:path>
        <draw:path draw:style-name="gr2" draw:text-style-name="P2" draw:layer="layout" svg:width="0.229cm" svg:height="0.148cm" svg:x="1.159cm" svg:y="23.918cm" svg:viewBox="0 0 230 149" svg:d="M111 8c-8-8-17-8-26-8-8 0-17 0-21 8-9 5-13 13-17 21v-25h-47v13h22v119h-17v13h63v-13h-21v-68c0-17 0-30 8-39 5-8 13-12 22-12 8 0 17 4 22 8 4 9 4 17 4 34v77h-18v13h60v-13h-17v-68c0-17 0-30 9-39 4-8 13-12 21-12 9 0 17 4 21 8 4 9 4 17 4 34v77h-16v13h63v-13h-21v-81c0-17-4-34-13-42-4-9-17-13-29-13-9 0-17 0-26 8-4 5-13 13-17 21 0-8-4-16-13-21z">
          <text:p/>
        </draw:path>
        <draw:path draw:style-name="gr2" draw:text-style-name="P2" draw:layer="layout" svg:width="0.128cm" svg:height="0.152cm" svg:x="1.405cm" svg:y="23.918cm" svg:viewBox="0 0 129 153" svg:d="M35 124c-4-9-9-26-9-47s5-38 9-47c8-13 17-17 29-17 14 0 23 4 31 17 4 9 9 26 9 47s-5 38-9 47c-8 12-17 17-31 17-12 0-21-5-29-17zM112 132c13-13 17-30 17-55s-4-42-17-56c-13-17-25-21-48-21-21 0-33 4-46 21-14 14-18 31-18 56s4 42 18 55c13 17 25 21 46 21 23 0 35-4 48-21z">
          <text:p/>
        </draw:path>
        <draw:path draw:style-name="gr2" draw:text-style-name="P2" draw:layer="layout" svg:width="0.106cm" svg:height="0.152cm" svg:x="1.557cm" svg:y="23.918cm" svg:viewBox="0 0 107 153" svg:d="M26 153c8 0 17 0 25 0 17 0 31-4 39-8 13-9 17-21 17-34s-4-21-8-25c-5-9-13-13-26-17l-22-5c-8-4-17-8-21-12-4-5-4-9-4-17 0-5 0-14 4-18 8-4 13-4 25-4 9 0 18 4 23 8 4 5 8 14 8 22h13v-30c-9-5-17-9-21-13-10 0-18 0-27 0-13 0-25 4-34 8-8 9-17 22-17 35 0 9 5 17 9 21 4 9 13 13 25 17l17 5c13 8 22 12 27 12 4 4 4 13 4 17 0 9 0 17-9 21-5 5-13 5-22 5-13 0-21-5-25-9-9-4-9-13-9-25h-17v34c9 4 17 8 26 12z">
          <text:p/>
        </draw:path>
        <draw:path draw:style-name="gr2" draw:text-style-name="P2" draw:layer="layout" svg:width="0.093cm" svg:height="0.195cm" svg:x="1.684cm" svg:y="23.875cm" svg:viewBox="0 0 94 196" svg:d="M17 154c0 17 5 30 9 34 8 8 18 8 30 8 13 0 22 0 26-8 8-4 8-17 12-30h-21c0 9 0 17-4 21 0 5-4 5-13 5-4 0-8 0-12-5 0-4 0-12 0-25v-94h42v-13h-42v-47h-27v47h-17v13h17z">
          <text:p/>
        </draw:path>
        <draw:path draw:style-name="gr2" draw:text-style-name="P2" draw:layer="layout" svg:width="0.114cm" svg:height="0.148cm" svg:x="1.786cm" svg:y="23.918cm" svg:viewBox="0 0 115 149" svg:d="M103 0c-5 0-10 0-14 0-13 0-21 0-26 4-8 9-12 13-16 25v-25h-47v13h21v119h-21v13h72v-13h-25v-68c0-17 0-30 8-39 4-8 13-12 25-12 5 0 9 4 13 4 5 4 5 13 10 17h12v-34c-4-4-8-4-12-4z">
          <text:p/>
        </draw:path>
        <draw:path draw:style-name="gr2" draw:text-style-name="P2" draw:layer="layout" svg:width="0.131cm" svg:height="0.152cm" svg:x="1.913cm" svg:y="23.918cm" svg:viewBox="0 0 132 153" svg:d="M76 132c-4 4-13 9-21 9s-17-5-21-9c-9-8-9-17-9-25 0-13 0-21 9-26 4-4 13-8 25-8h30v34c0 8-4 17-13 25zM97 13c-12-9-25-13-42-13-8 0-17 0-25 0-5 4-13 4-22 8v31h13c0-9 4-13 9-18 4-8 12-8 21-8 12 0 21 4 25 8 9 9 13 18 13 26v13h-34c-17 0-34 4-42 13-9 8-13 17-13 34 0 12 4 25 13 34 8 8 17 12 34 12 8 0 16 0 21-4 8-4 12-8 21-13v13h43v-13h-22v-76c0-21-4-34-13-47z">
          <text:p/>
        </draw:path>
        <draw:path draw:style-name="gr2" draw:text-style-name="P2" draw:layer="layout" svg:width="0.118cm" svg:height="0.152cm" svg:x="2.142cm" svg:y="23.918cm" svg:viewBox="0 0 119 153" svg:d="M102 107c-4 12-8 21-13 25-4 4-12 9-25 9-8 0-21-5-26-17-9-9-9-26-9-47s0-38 9-47c5-13 18-17 26-17 13 0 21 4 25 8 9 5 13 18 13 31h13v-39c-9-5-17-9-26-13-8 0-16 0-25 0-17 0-35 4-47 21-9 14-17 31-17 56s8 42 17 55c12 17 30 21 47 21s30-4 38-12c9-5 17-17 17-34z">
          <text:p/>
        </draw:path>
        <draw:path draw:style-name="gr2" draw:text-style-name="P2" draw:layer="layout" svg:width="0.128cm" svg:height="0.152cm" svg:x="2.286cm" svg:y="23.918cm" svg:viewBox="0 0 129 153" svg:d="M34 124c-4-9-8-26-8-47s4-38 8-47c9-13 17-17 30-17s22 4 31 17c4 9 8 26 8 47s-4 38-8 47c-9 12-18 17-31 17s-21-5-30-17zM112 132c12-13 17-30 17-55s-5-42-17-56c-13-17-26-21-48-21-21 0-34 4-47 21-13 14-17 31-17 56s4 42 17 55c13 17 26 21 47 21 22 0 35-4 48-21z">
          <text:p/>
        </draw:path>
        <draw:path draw:style-name="gr2" draw:text-style-name="P2" draw:layer="layout" svg:width="0.148cm" svg:height="0.148cm" svg:x="2.434cm" svg:y="23.918cm" svg:viewBox="0 0 149 149" svg:d="M68 149v-13h-21v-68c0-17 0-30 9-39 4-8 12-12 25-12 9 0 17 4 21 8 0 9 4 21 4 38v73h-21v13h64v-13h-21v-81c0-17 0-34-9-42-8-9-17-13-34-13-8 0-17 0-21 8-8 5-13 9-17 21v-25h-47v13h22v119h-18v13z">
          <text:p/>
        </draw:path>
        <draw:path draw:style-name="gr2" draw:text-style-name="P2" draw:layer="layout" svg:width="0.101cm" svg:height="0.212cm" svg:x="2.599cm" svg:y="23.854cm" svg:viewBox="0 0 102 213" svg:d="M102 5c-8 0-12-5-17-5-9 0-13 0-17 0-17 0-26 5-34 13-9 4-13 17-13 34v21h-21v13h21v119h-21v13h72v-13h-26v-119h35v-13h-35v-21c0-13 0-21 5-25 4-9 8-9 17-9 8 0 13 0 17 4 0 5 5 9 5 17h12z">
          <text:p/>
        </draw:path>
        <draw:path draw:style-name="gr2" draw:text-style-name="P2" draw:layer="layout" svg:width="0.128cm" svg:height="0.152cm" svg:x="2.696cm" svg:y="23.918cm" svg:viewBox="0 0 129 153" svg:d="M34 124c-4-9-8-26-8-47s4-38 8-47c8-13 18-17 31-17 12 0 21 4 29 17 4 9 9 26 9 47s-5 38-9 47c-8 12-17 17-29 17-13 0-23-5-31-17zM112 132c13-13 17-30 17-55s-4-42-17-56c-14-17-26-21-47-21-23 0-35 4-48 21-13 14-17 31-17 56s4 42 17 55c13 17 25 21 48 21 21 0 33-4 47-21z">
          <text:p/>
        </draw:path>
        <draw:path draw:style-name="gr2" draw:text-style-name="P2" draw:layer="layout" svg:width="0.115cm" svg:height="0.148cm" svg:x="2.844cm" svg:y="23.918cm" svg:viewBox="0 0 116 149" svg:d="M103 0c-4 0-9 0-13 0-8 0-17 0-25 4-10 9-14 13-18 25v-25h-47v13h21v119h-16v13h68v-13h-26v-68c0-17 4-30 8-39 5-8 14-12 27-12 8 0 12 4 12 4 5 4 9 13 9 17h13v-34c-5-4-9-4-13-4z">
          <text:p/>
        </draw:path>
        <draw:path draw:style-name="gr2" draw:text-style-name="P2" draw:layer="layout" svg:width="0.224cm" svg:height="0.148cm" svg:x="2.967cm" svg:y="23.918cm" svg:viewBox="0 0 225 149" svg:d="M111 8c-8-8-17-8-25-8-9 0-17 0-26 8-5 5-13 13-13 21v-25h-47v13h21v119h-21v13h65v-13h-18v-68c0-17 0-30 4-39 9-8 14-12 26-12 9 0 17 4 21 8 5 9 5 17 5 34v77h-22v13h64v-13h-21v-68c0-17 4-30 8-39 9-8 13-12 26-12 8 0 17 4 21 8 0 9 4 17 4 34v77h-21v13h63v-13h-21v-81c0-17 0-34-8-42-9-9-17-13-30-13s-17 0-25 8c-9 5-13 13-17 21-4-8-9-16-13-21z">
          <text:p/>
        </draw:path>
        <draw:path draw:style-name="gr2" draw:text-style-name="P2" draw:layer="layout" svg:width="0.122cm" svg:height="0.152cm" svg:x="3.213cm" svg:y="23.918cm" svg:viewBox="0 0 123 153" svg:d="M106 21c-8-17-25-21-46-21-17 0-34 4-43 21-13 14-17 35-17 56 0 25 4 42 17 55 13 17 26 21 47 21 17 0 30-4 38-8 9-9 17-21 21-38h-21c0 12-4 21-12 25-5 4-13 9-26 9s-21-5-30-13c-4-13-8-26-8-47h97c0-25-4-46-17-60zM26 64c0-17 4-29 13-38 4-9 12-13 21-13 13 0 21 4 30 13 4 9 8 21 8 38z">
          <text:p/>
        </draw:path>
        <draw:path draw:style-name="gr2" draw:text-style-name="P2" draw:layer="layout" svg:width="0.114cm" svg:height="0.148cm" svg:x="3.437cm" svg:y="23.918cm" svg:viewBox="0 0 115 149" svg:d="M103 0c-5 0-9 0-13 0-9 0-17 0-26 4-8 9-12 13-16 25v-25h-48v13h21v119h-17v13h69v-13h-25v-68c0-17 4-30 8-39 4-8 13-12 25-12 9 0 13 4 17 4 0 4 5 13 5 17h12v-34c-4-4-8-4-12-4z">
          <text:p/>
        </draw:path>
        <draw:path draw:style-name="gr2" draw:text-style-name="P2" draw:layer="layout" svg:width="0.123cm" svg:height="0.152cm" svg:x="3.564cm" svg:y="23.918cm" svg:viewBox="0 0 124 153" svg:d="M111 21c-13-17-30-21-47-21-21 0-34 4-47 21-13 14-17 35-17 56 0 25 4 42 17 55 13 17 26 21 47 21 17 0 30-4 39-8 8-9 17-21 21-38h-17c-4 12-9 21-17 25-4 4-13 9-21 9-17 0-26-5-35-13-4-13-9-26-9-47h99c0-25-4-46-13-60zM25 64c0-17 5-29 14-38 4-9 13-13 25-13 9 0 17 4 26 13 4 9 8 21 8 38z">
          <text:p/>
        </draw:path>
        <draw:path draw:style-name="gr2" draw:text-style-name="P2" draw:layer="layout" svg:width="0.119cm" svg:height="0.152cm" svg:x="3.712cm" svg:y="23.918cm" svg:viewBox="0 0 120 153" svg:d="M103 107c-4 12-9 21-13 25s-13 9-25 9c-13 0-22-5-26-17-8-9-8-26-8-47s0-38 8-47c4-13 17-17 26-17 12 0 21 4 25 8 9 5 13 18 13 31h12v-39c-8-5-16-9-25-13-8 0-17 0-25 0-17 0-34 4-47 21-8 14-18 31-18 56s10 42 18 55c13 17 30 21 47 21s29-4 38-12c8-5 17-17 17-34z">
          <text:p/>
        </draw:path>
        <draw:path draw:style-name="gr2" draw:text-style-name="P2" draw:layer="layout" svg:width="0.128cm" svg:height="0.152cm" svg:x="3.856cm" svg:y="23.918cm" svg:viewBox="0 0 129 153" svg:d="M112 21c-13-17-31-21-47-21-22 0-34 4-48 21-13 14-17 35-17 56 0 25 4 42 17 55 14 17 26 21 48 21 16 0 30-4 39-8 12-9 17-21 21-38h-17c-4 12-9 21-17 25-4 4-14 9-22 9-17 0-26-5-30-13-8-13-13-26-13-47h103c-4-25-8-46-17-60zM26 64c0-17 5-29 13-38 4-9 13-13 26-13 8 0 16 4 26 13 4 9 8 21 8 38z">
          <text:p/>
        </draw:path>
        <draw:path draw:style-name="gr2" draw:text-style-name="P2" draw:layer="layout" svg:width="0.144cm" svg:height="0.216cm" svg:x="4cm" svg:y="23.854cm" svg:viewBox="0 0 145 217" svg:d="M0 200v13h47v-21c4 8 8 17 16 21 5 4 14 4 27 4 17 0 30-4 38-21 13-13 17-34 17-55s-4-43-17-56c-8-17-21-21-38-21-13 0-22 0-27 4-8 4-12 13-16 21v-89h-47v13h21v187zM47 133c0-18 0-31 8-40 4-8 13-16 26-16s22 8 26 16c8 13 13 27 13 48s-5 34-13 47c-4 8-13 17-26 17s-22-5-26-17c-8-9-8-22-8-39z">
          <text:p/>
        </draw:path>
        <draw:path draw:style-name="gr2" draw:text-style-name="P2" draw:layer="layout" svg:width="0.068cm" svg:height="0.207cm" svg:x="4.165cm" svg:y="23.859cm" svg:viewBox="0 0 69 208" svg:d="M21 25c0 4 6 8 10 8s8-4 8-8c4 0 4-4 4-9 0-4 0-8-4-12 0 0-4-4-8-4s-10 4-10 4c-4 4-4 8-4 12 0 5 0 9 4 9zM48 64h-48v13h21v118h-21v13h69v-13h-21z">
          <text:p/>
        </draw:path>
        <draw:path draw:style-name="gr2" draw:text-style-name="P2" draw:layer="layout" svg:width="0.144cm" svg:height="0.216cm" svg:x="4.25cm" svg:y="23.854cm" svg:viewBox="0 0 145 217" svg:d="M124 0h-48v13h21v76c-4-8-8-17-17-21-8-4-17-4-25-4-17 0-30 4-38 21-13 13-17 35-17 56s4 42 17 55c8 17 21 21 38 21 8 0 17 0 25-4 9-4 13-13 17-21v21h48v-13h-21zM89 188c-5 12-17 17-26 17-12 0-21-9-29-17-5-13-9-26-9-47s4-35 9-48c8-8 17-16 29-16 9 0 21 8 26 16 4 9 8 22 8 40v16c0 17-4 30-8 39z">
          <text:p/>
        </draw:path>
        <draw:path draw:style-name="gr2" draw:text-style-name="P2" draw:layer="layout" svg:width="0.135cm" svg:height="0.152cm" svg:x="4.411cm" svg:y="23.918cm" svg:viewBox="0 0 136 153" svg:d="M80 132c-4 4-13 9-21 9-9 0-17-5-26-9-4-8-8-17-8-25 0-13 4-21 8-26 9-4 17-8 26-8h30v34c0 8 0 17-9 25zM97 13c-8-9-21-13-42-13-5 0-13 0-22 0-8 4-12 4-21 8v31h13c0-9 4-13 8-18 5-8 13-8 22-8 12 0 21 4 25 8 9 9 9 18 9 26v13h-30c-21 0-34 4-42 13-9 8-17 17-17 34 0 12 4 25 12 34 9 8 21 12 38 12 9 0 17 0 22-4 8-4 12-8 17-13v13h47v-13h-21v-76c0-21-5-34-18-47z">
          <text:p/>
        </draw:path>
        <draw:path draw:style-name="gr2" draw:text-style-name="P2" draw:layer="layout" svg:width="0.034cm" svg:height="0.034cm" svg:x="4.576cm" svg:y="24.036cm" svg:viewBox="0 0 35 35" svg:d="M4 31c4 4 8 4 13 4 4 0 8 0 8-4 5-4 10-8 10-13 0-4-5-8-10-12 0-6-4-6-8-6-5 0-9 0-13 6-4 4-4 8-4 12 0 5 0 9 4 13z">
          <text:p/>
        </draw:path>
        <draw:path draw:style-name="gr2" draw:text-style-name="P2" draw:layer="layout" svg:width="0.178cm" svg:height="0.216cm" svg:x="1.016cm" svg:y="24.231cm" svg:viewBox="0 0 179 217" svg:d="M43 179c-9-18-17-39-17-69 0-34 8-55 17-72 13-13 25-21 46-21 22 0 34 8 48 21 8 17 17 38 17 72 0 30-9 51-17 69-14 17-26 21-48 21-21 0-33-4-46-21zM123 209c14-5 22-9 31-22 8-8 17-22 21-35 4-12 4-29 4-42 0-34-8-59-25-80-13-21-39-30-65-30-12 0-25 4-33 9-13 4-22 8-30 21-9 8-17 21-21 34-5 12-5 29-5 46 0 13 0 30 5 42 4 13 12 27 21 35 8 13 17 17 30 22 8 4 21 8 33 8 13 0 26-4 34-8z">
          <text:p/>
        </draw:path>
        <draw:path draw:style-name="gr2" draw:text-style-name="P2" draw:layer="layout" svg:width="0.102cm" svg:height="0.157cm" svg:x="1.227cm" svg:y="24.29cm" svg:viewBox="0 0 103 158" svg:d="M21 154c9 4 18 4 27 4 17 0 29-4 42-13 9-8 13-17 13-35 0-8-4-16-9-25-4-4-12-13-25-17l-21-4c-9-4-18-9-22-13-5-4-5-8-5-13 0-8 0-12 5-16 8-5 13-9 26-9 8 0 17 4 21 9 4 8 9 12 9 25h12v-34c-8-4-17-8-21-8-8-5-17-5-25-5-14 0-27 5-35 13-9 9-13 17-13 30 0 12 0 17 4 25 9 4 17 13 26 13l18 8c12 5 21 9 25 13s4 8 4 17 0 14-4 18c-8 4-17 8-25 8-14 0-22-4-27-8-8-9-8-18-8-27h-13v35c4 5 13 9 21 9z">
          <text:p/>
        </draw:path>
        <draw:path draw:style-name="gr2" draw:text-style-name="P2" draw:layer="layout" svg:width="0.144cm" svg:height="0.212cm" svg:x="1.443cm" svg:y="24.29cm" svg:viewBox="0 0 145 213" svg:d="M51 30c9-8 18-13 30-13 13 0 22 5 26 17 8 9 8 26 8 43 0 22 0 39-8 47-4 13-13 17-26 17-12 0-21-4-30-13-4-8-9-25-9-42v-14c0-17 5-34 9-42zM21 196h-21v17h65v-17h-23v-68c5 13 13 17 18 22 9 4 17 8 26 8 17 0 29-8 42-21 9-17 17-34 17-60 0-22-8-39-17-55-13-13-25-22-42-22-9 0-17 5-26 9-5 4-13 8-18 21v-25h-42v17h21z">
          <text:p/>
        </draw:path>
        <draw:path draw:style-name="gr2" draw:text-style-name="P2" draw:layer="layout" svg:width="0.132cm" svg:height="0.157cm" svg:x="1.612cm" svg:y="24.29cm" svg:viewBox="0 0 133 158" svg:d="M82 133c-4 8-13 8-26 8-8 0-17 0-21-8-4-5-8-14-8-27 0-8 4-17 8-21 4-8 13-8 26-8h29v29c0 9-4 17-8 27zM99 17c-9-12-26-17-43-17-8 0-12 0-21 5-8 0-18 4-26 8v30h13c5-9 5-17 13-21 4-5 13-9 21-9 9 0 17 4 26 13 4 4 8 12 8 25v9h-34c-17 0-29 4-39 12-12 9-17 21-17 34 0 17 5 31 13 39 9 9 22 13 35 13 8 0 17-4 25-4 5-4 13-9 17-17v17h43v-17h-22v-77c0-17-4-34-12-43z">
          <text:p/>
        </draw:path>
        <draw:path draw:style-name="gr2" draw:text-style-name="P2" draw:layer="layout" svg:width="0.11cm" svg:height="0.153cm" svg:x="1.765cm" svg:y="24.29cm" svg:viewBox="0 0 111 154" svg:d="M98 0c-4 0-8 0-13 0-8 0-16 5-25 9-4 4-14 13-18 21v-25h-42v17h21v115h-21v17h69v-17h-27v-65c0-17 4-29 10-38 8-8 17-12 25-12s13 0 17 4 4 8 4 17h13v-38c-4 0-9 0-13-5z">
          <text:p/>
        </draw:path>
        <draw:path draw:style-name="gr2" draw:text-style-name="P2" draw:layer="layout" svg:width="0.131cm" svg:height="0.233cm" svg:x="1.892cm" svg:y="24.214cm" svg:viewBox="0 0 132 234" svg:d="M81 209c-8 8-17 8-25 8-9 0-17 0-21-8-9-5-9-13-9-26 0-8 0-17 9-21 4-8 12-8 25-8h30v29c0 9-5 17-9 26zM98 94c-13-12-25-17-42-17-9 0-17 0-21 5-9 0-17 4-26 8v30h13c0-9 4-17 8-21 9-5 13-9 22-9 12 0 21 4 25 13 8 4 13 12 13 25v9h-34c-17 0-30 4-43 12-9 9-13 21-13 34 0 17 4 30 13 38 9 9 22 13 34 13 9 0 17-4 26-4 4-4 8-9 17-17v17h42v-17h-21v-76c0-17-4-34-13-43zM18 56h17l25-39 25 39h13l-29-56h-22z">
          <text:p/>
        </draw:path>
        <draw:path draw:style-name="gr2" draw:text-style-name="P2" draw:layer="layout" svg:width="0.229cm" svg:height="0.153cm" svg:x="2.04cm" svg:y="24.29cm" svg:viewBox="0 0 230 154" svg:d="M110 9c-8-4-17-9-25-9-9 0-17 5-22 9-8 4-12 13-16 21v-25h-47v17h21v115h-17v17h64v-17h-21v-65c0-17 0-29 8-38 4-8 13-12 21-12 9 0 17 0 21 8 5 4 5 17 5 30v77h-17v17h60v-17h-17v-65c0-17 0-29 8-38 5-8 13-12 22-12 8 0 17 0 21 8 4 4 4 17 4 30v77h-17v17h64v-17h-22v-77c0-22-4-34-12-43-5-12-17-17-30-17-8 0-17 5-25 9-5 4-13 13-18 25 0-12-5-17-13-25z">
          <text:p/>
        </draw:path>
        <draw:path draw:style-name="gr2" draw:text-style-name="P2" draw:layer="layout" svg:width="0.122cm" svg:height="0.157cm" svg:x="2.29cm" svg:y="24.29cm" svg:viewBox="0 0 123 158" svg:d="M107 22c-9-13-27-22-48-22-17 0-34 9-42 22-13 16-17 33-17 55 0 25 4 42 17 60 8 13 25 21 46 21 13 0 31-4 39-13 9-8 17-22 21-39h-21c0 13-4 22-13 31-5 4-13 8-26 8-12 0-21-8-29-17-5-9-9-26-9-47h98c0-26-4-47-16-59zM25 68c0-17 4-30 9-38 8-13 17-17 25-17 13 0 21 4 25 17 10 8 14 21 14 38z">
          <text:p/>
        </draw:path>
        <draw:path draw:style-name="gr2" draw:text-style-name="P2" draw:layer="layout" svg:width="0.093cm" svg:height="0.199cm" svg:x="2.434cm" svg:y="24.248cm" svg:viewBox="0 0 94 200" svg:d="M21 158c0 12 4 25 8 34 6 4 18 8 31 8s21-4 25-8c5-9 9-17 9-30h-17c0 8 0 13-4 17 0 4-5 8-13 8-4 0-9-4-13-8 0 0 0-9 0-21v-93h43v-17h-43v-48h-26v48h-21v17h21z">
          <text:p/>
        </draw:path>
        <draw:path draw:style-name="gr2" draw:text-style-name="P2" draw:layer="layout" svg:width="0.115cm" svg:height="0.153cm" svg:x="2.539cm" svg:y="24.29cm" svg:viewBox="0 0 116 154" svg:d="M103 0c-4 0-8 0-13 0-8 0-17 5-25 9s-13 13-17 21v-25h-48v17h27v115h-22v17h68v-17h-25v-65c0-17 4-29 9-38 8-8 16-12 25-12 8 0 13 0 17 4 0 4 4 8 4 17h13v-38c-4 0-9 0-13-5z">
          <text:p/>
        </draw:path>
        <draw:path draw:style-name="gr2" draw:text-style-name="P2" draw:layer="layout" svg:width="0.128cm" svg:height="0.157cm" svg:x="2.671cm" svg:y="24.29cm" svg:viewBox="0 0 129 158" svg:d="M35 128c-5-13-9-30-9-51 0-17 4-34 9-47 8-8 17-17 29-17 14 0 22 9 27 17 8 13 12 30 12 47 0 21-4 38-12 51-5 9-13 17-27 17-12 0-21-8-29-17zM112 137c8-18 17-35 17-60 0-22-9-39-17-55-13-13-30-22-48-22-21 0-38 9-46 22-14 16-18 33-18 55 0 25 4 42 18 60 12 13 25 21 46 21 18 0 35-8 48-21z">
          <text:p/>
        </draw:path>
        <draw:path draw:style-name="gr2" draw:text-style-name="P2" draw:layer="layout" svg:width="0.102cm" svg:height="0.157cm" svg:x="2.827cm" svg:y="24.29cm" svg:viewBox="0 0 103 158" svg:d="M26 154c4 4 12 4 21 4 18 0 35-4 43-13 9-8 13-17 13-35 0-8 0-16-9-25-4-4-12-13-25-17l-18-4c-13-4-21-9-25-13s-4-8-4-13c0-8 4-12 8-16 4-5 13-9 21-9 10 0 18 4 22 9 9 8 9 12 9 25h17v-34c-9-4-17-8-26-8-8-5-17-5-22-5-17 0-29 5-38 13-8 9-13 17-13 30 0 12 0 17 9 25 4 4 13 13 21 13l17 8c14 5 22 9 26 13 5 4 9 8 9 17s-4 14-9 18c-8 4-12 8-26 8-13 0-21-4-25-8-5-9-9-18-9-27h-13v35c9 5 17 9 26 9z">
          <text:p/>
        </draw:path>
        <draw:path draw:style-name="gr2" draw:text-style-name="P2" draw:layer="layout" svg:width="0.144cm" svg:height="0.212cm" svg:x="3.047cm" svg:y="24.29cm" svg:viewBox="0 0 145 213" svg:d="M145 22v-17h-46v25c-4-13-9-17-17-21-4-4-13-9-25-9-17 0-31 9-40 22-12 16-17 33-17 55 0 26 5 43 17 60 9 13 23 21 40 21 12 0 21-4 25-8 8-5 13-9 17-22v68h-21v17h67v-17h-21v-174zM99 86c0 17 0 34-9 42-4 9-12 13-25 13s-21-4-25-17c-9-8-9-25-9-47 0-17 0-34 9-43 4-12 12-17 25-17s21 5 25 13c9 8 9 25 9 42z">
          <text:p/>
        </draw:path>
        <draw:path draw:style-name="gr2" draw:text-style-name="P2" draw:layer="layout" svg:width="0.149cm" svg:height="0.152cm" svg:x="3.208cm" svg:y="24.295cm" svg:viewBox="0 0 150 153" svg:d="M85 17h17v63c0 17 0 31-8 39-5 9-13 13-22 13-12 0-17 0-21-9-4-4-8-17-8-39v-84h-43v17h22v76c0 22 4 35 8 47 8 9 17 13 34 13 8 0 17-4 21-8 9-5 13-13 17-22v26h48v-17h-22v-132h-43z">
          <text:p/>
        </draw:path>
        <draw:path draw:style-name="gr2" draw:text-style-name="P2" draw:layer="layout" svg:width="0.123cm" svg:height="0.157cm" svg:x="3.382cm" svg:y="24.29cm" svg:viewBox="0 0 124 158" svg:d="M107 22c-9-13-27-22-48-22-17 0-34 9-42 22-13 16-17 33-17 55 0 25 4 42 17 60 8 13 25 21 46 21 13 0 30-4 40-13 8-8 16-22 21-39h-21c0 13-5 22-14 31-4 4-13 8-26 8-12 0-21-8-29-17-4-9-9-26-9-47h99c0-26-5-47-17-59zM25 68c0-17 5-30 9-38 8-13 17-17 25-17 13 0 21 4 26 17 8 8 13 21 13 38z">
          <text:p/>
        </draw:path>
        <draw:path draw:style-name="gr2" draw:text-style-name="P2" draw:layer="layout" svg:width="0.102cm" svg:height="0.157cm" svg:x="3.627cm" svg:y="24.29cm" svg:viewBox="0 0 103 158" svg:d="M22 154c8 4 17 4 25 4 18 0 31-4 43-13 9-8 13-17 13-35 0-8-4-16-8-25-5-4-13-13-26-17l-22-4c-8-4-17-9-21-13s-4-8-4-13c0-8 0-12 4-16 8-5 13-9 25-9 10 0 18 4 22 9 5 8 9 12 9 25h13v-34c-9-4-17-8-22-8-8-5-18-5-26-5-13 0-25 5-34 13-8 9-13 17-13 30 0 12 0 17 5 25 8 4 17 13 25 13l17 8c14 5 22 9 26 13 5 4 5 8 5 17s0 14-9 18c-4 4-14 8-22 8-13 0-21-4-25-8-9-9-9-18-9-27h-13v35c5 5 13 9 22 9z">
          <text:p/>
        </draw:path>
        <draw:path draw:style-name="gr2" draw:text-style-name="P2" draw:layer="layout" svg:width="0.128cm" svg:height="0.157cm" svg:x="3.754cm" svg:y="24.29cm" svg:viewBox="0 0 129 158" svg:d="M112 22c-9-13-26-22-47-22-18 0-35 9-43 22-13 16-22 33-22 55 0 25 9 42 22 60 8 13 25 21 47 21 13 0 26-4 38-13 9-8 18-22 22-39h-22c0 13-4 22-12 31-5 4-13 8-26 8s-22-8-30-17c-5-9-9-26-9-47h99c0-26-4-47-17-59zM30 68c0-17 4-30 9-38 8-13 17-17 26-17 13 0 21 4 25 17 9 8 13 21 13 38z">
          <text:p/>
        </draw:path>
        <draw:path draw:style-name="gr2" draw:text-style-name="P2" draw:layer="layout" svg:width="0.144cm" svg:height="0.22cm" svg:x="4cm" svg:y="24.227cm" svg:viewBox="0 0 145 221" svg:d="M124 0h-47v13h21v81c-4-14-8-18-17-22-4-4-13-9-26-9-17 0-30 9-38 23-13 16-17 33-17 55 0 25 4 42 17 59 8 13 21 21 38 21 13 0 22-4 26-8 9-5 13-9 17-22v26h47v-17h-21zM90 191c-4 9-13 13-27 13-12 0-21-4-25-17-8-8-13-25-13-46 0-17 5-34 13-43 4-12 13-18 25-18 14 0 23 6 27 14 8 8 8 25 8 42v13c0 17 0 34-8 42z">
          <text:p/>
        </draw:path>
        <draw:path draw:style-name="gr2" draw:text-style-name="P2" draw:layer="layout" svg:width="0.128cm" svg:height="0.157cm" svg:x="4.165cm" svg:y="24.29cm" svg:viewBox="0 0 129 158" svg:d="M112 22c-13-13-26-22-47-22-22 0-34 9-48 22-13 16-17 33-17 55 0 25 4 42 17 60 14 13 31 21 48 21s30-4 39-13c12-8 17-22 21-39h-17c-4 13-9 22-13 31-9 4-18 8-26 8-13 0-26-8-30-17-8-9-12-26-12-47h102c0-26-8-47-17-59zM27 68c4-17 8-30 12-38 4-13 13-17 26-17 12 0 21 4 26 17 4 8 8 21 8 38z">
          <text:p/>
        </draw:path>
        <draw:path draw:style-name="gr2" draw:text-style-name="P2" draw:layer="layout" svg:width="0.144cm" svg:height="0.212cm" svg:x="4.313cm" svg:y="24.29cm" svg:viewBox="0 0 145 213" svg:d="M56 30c5-8 13-13 26-13 12 0 21 5 25 17 9 9 9 26 9 43 0 22 0 39-9 47-4 13-13 17-25 17-13 0-21-4-26-13-9-8-9-25-9-42v-14c0-17 0-34 9-42zM21 196h-21v17h69v-17h-22v-68c5 13 9 17 18 22 4 4 12 8 25 8 17 0 30-8 38-21 13-17 17-34 17-60 0-22-4-39-17-55-8-13-21-22-38-22-13 0-21 5-25 9-9 4-13 8-18 21v-25h-47v17h21z">
          <text:p/>
        </draw:path>
        <draw:path draw:style-name="gr2" draw:text-style-name="P2" draw:layer="layout" svg:width="0.115cm" svg:height="0.153cm" svg:x="4.478cm" svg:y="24.29cm" svg:viewBox="0 0 116 154" svg:d="M103 0c-4 0-9 0-13 0-8 0-17 5-25 9-9 4-13 13-17 21v-25h-48v17h27v115h-22v17h68v-17h-25v-65c0-17 4-29 8-38 9-8 17-12 26-12 8 0 12 0 17 4 0 4 4 8 4 17h13v-38c-5 0-9 0-13-5z">
          <text:p/>
        </draw:path>
        <draw:path draw:style-name="gr2" draw:text-style-name="P2" draw:layer="layout" svg:width="0.128cm" svg:height="0.157cm" svg:x="4.605cm" svg:y="24.29cm" svg:viewBox="0 0 129 158" svg:d="M112 22c-8-13-26-22-47-22-17 0-34 9-43 22-13 16-22 33-22 55 0 25 9 42 22 60 9 13 26 21 47 21 13 0 31-4 39-13 9-8 17-22 21-39h-21c0 13-4 22-12 31-5 4-14 8-27 8s-21-8-30-17c-4-9-8-26-8-47h98c0-26-4-47-17-59zM31 68c0-17 4-30 8-38 9-13 17-17 26-17 13 0 21 4 26 17 9 8 13 21 13 38z">
          <text:p/>
        </draw:path>
        <draw:path draw:style-name="gr2" draw:text-style-name="P2" draw:layer="layout" svg:width="0.119cm" svg:height="0.157cm" svg:x="4.762cm" svg:y="24.29cm" svg:viewBox="0 0 120 158" svg:d="M98 106c0 13-4 22-12 31-5 4-13 8-22 8-12 0-21-8-29-17-4-13-9-26-9-51 0-22 5-34 9-47 8-8 17-17 29-17 9 0 17 4 26 13 4 4 8 12 8 25h17v-38c-8-4-17-8-25-8-9-5-17-5-26-5-21 0-38 9-46 22-14 12-18 33-18 55 0 25 4 42 18 60 8 13 25 21 46 21 13 0 26-4 34-13 9-8 17-22 22-39z">
          <text:p/>
        </draw:path>
        <draw:path draw:style-name="gr2" draw:text-style-name="P2" draw:layer="layout" svg:width="0.067cm" svg:height="0.208cm" svg:x="4.902cm" svg:y="24.235cm" svg:viewBox="0 0 68 209" svg:d="M21 26c0 4 5 4 9 4 5 0 9 0 9-4 4-4 4-9 4-13s0-8-4-8c0-5-4-5-9-5-4 0-9 0-9 5-4 0-4 4-4 8s0 9 4 13zM47 60h-47v17h21v115h-21v17h68v-17h-21z">
          <text:p/>
        </draw:path>
        <draw:path draw:style-name="gr2" draw:text-style-name="P2" draw:layer="layout" svg:width="0.131cm" svg:height="0.157cm" svg:x="4.991cm" svg:y="24.29cm" svg:viewBox="0 0 132 158" svg:d="M81 133c-8 8-17 8-25 8-10 0-18 0-23-8-8-5-8-14-8-27 0-8 0-17 8-21 5-8 13-8 27-8h29v29c0 9-4 17-8 27zM98 17c-13-12-25-17-42-17-10 0-18 0-23 5-8 0-16 4-25 8v30h13c0-9 4-17 8-21 4-5 13-9 21-9 14 0 23 4 27 13 8 4 12 12 12 25v9h-33c-18 0-35 4-44 12-8 9-12 21-12 34 0 17 4 31 12 39 9 9 17 13 34 13 10 0 18-4 22-4 9-4 13-9 21-17v17h43v-17h-21v-77c0-17-5-34-13-43z">
          <text:p/>
        </draw:path>
        <draw:path draw:style-name="gr2" draw:text-style-name="P2" draw:layer="layout" svg:width="0.224cm" svg:height="0.153cm" svg:x="5.139cm" svg:y="24.29cm" svg:viewBox="0 0 225 154" svg:d="M110 9c-9-4-17-9-26-9-8 0-17 5-21 9-8 4-12 13-17 21v-25h-46v17h21v115h-21v17h63v-17h-17v-65c0-17 0-29 9-38 4-8 12-12 21-12 8 0 17 0 21 8 4 4 4 17 4 30v77h-17v17h61v-17h-17v-65c0-17 0-29 8-38 4-8 13-12 21-12 9 0 17 0 22 8 4 4 4 17 4 30v77h-21v17h63v-17h-17v-77c0-22-4-34-13-43-4-12-16-17-29-17-9 0-17 5-26 9-4 4-12 13-17 25 0-12-5-17-13-25z">
          <text:p/>
        </draw:path>
        <draw:path draw:style-name="gr2" draw:text-style-name="P2" draw:layer="layout" svg:width="0.115cm" svg:height="0.153cm" svg:x="5.473cm" svg:y="24.29cm" svg:viewBox="0 0 116 154" svg:d="M103 0c-4 0-9 0-13 0-8 0-21 5-25 9-10 4-14 13-18 21v-25h-47v17h21v115h-21v17h73v-17h-26v-65c0-17 0-29 8-38 5-8 14-12 27-12 4 0 12 0 12 4 5 4 9 8 9 17h13v-38c-5 0-9 0-13-5z">
          <text:p/>
        </draw:path>
        <draw:path draw:style-name="gr2" draw:text-style-name="P2" draw:layer="layout" svg:width="0.136cm" svg:height="0.157cm" svg:x="5.6cm" svg:y="24.29cm" svg:viewBox="0 0 137 158" svg:d="M82 133c-5 8-13 8-22 8-12 0-16 0-25-8-4-5-8-14-8-27 0-8 4-17 8-21 9-8 17-8 25-8h30v29c0 9 0 17-8 27zM99 17c-9-12-22-17-43-17-4 0-12 0-21 5-8 0-13 4-21 8v30h8c5-9 9-17 13-21 4-5 13-9 21-9 13 0 21 4 26 13 8 4 8 12 8 25v9h-30c-21 0-33 4-42 12-13 9-18 21-18 34 0 17 5 31 14 39 8 9 21 13 38 13 8 0 17-4 21-4 9-4 13-9 17-17v17h47v-17h-21v-77c0-17-5-34-17-43z">
          <text:p/>
        </draw:path>
        <draw:path draw:style-name="gr2" draw:text-style-name="P2" draw:layer="layout" svg:width="0.144cm" svg:height="0.212cm" svg:x="5.748cm" svg:y="24.29cm" svg:viewBox="0 0 145 213" svg:d="M56 30c9-8 17-13 26-13 13 0 21 5 29 17 5 9 9 26 9 43 0 22-4 39-9 47-8 13-16 17-29 17-9 0-17-4-26-13-4-8-8-25-8-42v-14c0-17 4-34 8-42zM26 196h-26v17h69v-17h-21v-68c4 13 8 17 17 22 8 4 17 8 25 8 17 0 30-8 43-21 8-17 12-34 12-60 0-22-4-39-12-55-13-13-26-22-43-22-8 0-17 5-25 9-9 4-13 8-17 21v-25h-48v17h26z">
          <text:p/>
        </draw:path>
        <draw:path draw:style-name="gr2" draw:text-style-name="P2" draw:layer="layout" svg:width="0.067cm" svg:height="0.208cm" svg:x="5.918cm" svg:y="24.235cm" svg:viewBox="0 0 68 209" svg:d="M18 26c4 4 8 4 12 4 5 0 9 0 9-4 4-4 4-9 4-13s0-8-4-8c0-5-4-5-9-5-4 0-8 0-12 5 0 0-5 4-5 8s5 9 5 13zM43 60h-43v17h22v115h-22v17h68v-17h-25z">
          <text:p/>
        </draw:path>
        <draw:path draw:style-name="gr2" draw:text-style-name="P2" draw:layer="layout" svg:width="0.144cm" svg:height="0.22cm" svg:x="6.002cm" svg:y="24.227cm" svg:viewBox="0 0 145 221" svg:d="M124 0h-42v13h21v81c-4-14-13-18-17-22-8-4-18-9-26-9-17 0-30 9-43 23-8 16-17 33-17 55 0 25 9 42 17 59 13 13 26 21 43 21 8 0 18-4 26-8 4-5 13-9 17-22v26h42v-17h-21zM95 191c-9 9-17 13-31 13-13 0-21-4-26-17-8-8-8-25-8-46 0-17 0-34 8-43 5-12 13-18 26-18 14 0 22 6 31 14 4 8 8 25 8 42v13c0 17-4 34-8 42z">
          <text:p/>
        </draw:path>
        <draw:path draw:style-name="gr2" draw:text-style-name="P2" draw:layer="layout" svg:width="0.131cm" svg:height="0.157cm" svg:x="6.172cm" svg:y="24.29cm" svg:viewBox="0 0 132 158" svg:d="M77 133c-4 8-13 8-21 8-10 0-18 0-22-8-9-5-9-14-9-27 0-8 0-17 4-21 9-8 17-8 31-8h30v29c0 9-5 17-13 27zM94 17c-9-12-21-17-38-17-10 0-18 0-27 5-4 0-12 4-21 8v30h13c0-9 4-17 8-21 5-5 13-9 23-9 12 0 21 4 25 13 8 4 13 12 13 25v9h-34c-18 0-35 4-44 12-8 9-12 21-12 34 0 17 4 31 12 39 9 9 17 13 34 13 10 0 18-4 22-4 9-4 13-9 22-17v17h42v-17h-21v-77c0-17-4-34-17-43z">
          <text:p/>
        </draw:path>
        <draw:path draw:style-name="gr2" draw:text-style-name="P2" draw:layer="layout" svg:width="0.224cm" svg:height="0.153cm" svg:x="6.32cm" svg:y="24.29cm" svg:viewBox="0 0 225 154" svg:d="M111 9c-9-4-17-9-25-9-9 0-17 5-27 9-4 4-8 13-13 21v-25h-46v17h21v115h-21v17h63v-17h-17v-65c0-17 0-29 9-38 4-8 14-12 22-12 9 0 17 0 21 8 4 4 4 17 4 30v77h-21v17h64v-17h-17v-65c0-17 0-29 4-38 9-8 17-12 25-12 9 0 17 0 22 8 4 4 4 17 4 30v77h-21v17h63v-17h-21v-77c0-22 0-34-8-43-9-12-17-17-30-17-9 0-17 5-25 9-9 4-13 13-17 25 0-12-9-17-13-25z">
          <text:p/>
        </draw:path>
        <draw:path draw:style-name="gr2" draw:text-style-name="P2" draw:layer="layout" svg:width="0.128cm" svg:height="0.157cm" svg:x="6.565cm" svg:y="24.29cm" svg:viewBox="0 0 129 158" svg:d="M112 22c-8-13-25-22-47-22-17 0-34 9-48 22-8 16-17 33-17 55 0 25 9 42 17 60 14 13 31 21 52 21 13 0 27-4 39-13 9-8 17-22 17-39h-17c0 13-8 22-12 31-9 4-18 8-27 8-13 0-21-8-29-17-9-9-9-26-9-47h98c0-26-4-47-17-59zM31 68c0-17 4-30 9-38 8-13 16-17 25-17 13 0 22 4 26 17 9 8 13 21 13 38z">
          <text:p/>
        </draw:path>
        <draw:path draw:style-name="gr2" draw:text-style-name="P2" draw:layer="layout" svg:width="0.148cm" svg:height="0.153cm" svg:x="6.718cm" svg:y="24.29cm" svg:viewBox="0 0 149 154" svg:d="M64 154v-17h-21v-65c0-17 4-29 9-38 4-8 12-12 25-12 8 0 17 0 21 8s4 17 4 38v69h-17v17h64v-17h-21v-77c0-22-4-34-13-47-4-8-17-13-30-13-8 0-16 5-25 9-8 4-13 13-17 21v-25h-43v17h22v115h-22v17z">
          <text:p/>
        </draw:path>
        <draw:path draw:style-name="gr2" draw:text-style-name="P2" draw:layer="layout" svg:width="0.093cm" svg:height="0.199cm" svg:x="6.879cm" svg:y="24.248cm" svg:viewBox="0 0 94 200" svg:d="M21 158c0 12 4 25 8 34 5 4 17 8 31 8 13 0 21-4 25-8 9-9 9-17 9-30h-17c0 8 0 13-4 17 0 4-5 8-13 8-4 0-9-4-14-8 0 0 0-9 0-21v-93h44v-17h-44v-48h-25v48h-21v17h21z">
          <text:p/>
        </draw:path>
        <draw:path draw:style-name="gr2" draw:text-style-name="P2" draw:layer="layout" svg:width="0.128cm" svg:height="0.157cm" svg:x="6.989cm" svg:y="24.29cm" svg:viewBox="0 0 129 158" svg:d="M112 22c-9-13-27-22-48-22-17 0-35 9-43 22-13 16-21 33-21 55 0 25 8 42 21 60 8 13 26 21 47 21 13 0 26-4 40-13 8-8 17-22 21-39h-21c0 13-5 22-14 31-9 4-13 8-26 8-12 0-21-8-29-17-5-9-10-26-10-47h100c0-26-4-47-17-59zM29 68c0-17 5-30 10-38 8-13 17-17 25-17 13 0 21 4 26 17 8 8 13 21 13 38z">
          <text:p/>
        </draw:path>
        <draw:path draw:style-name="gr2" draw:text-style-name="P2" draw:layer="layout" svg:width="0.047cm" svg:height="0.072cm" svg:x="7.141cm" svg:y="24.409cm" svg:viewBox="0 0 48 73" svg:d="M9 73c13-9 22-17 26-31 8-12 13-25 13-42h-26v8c0 13 0 22-4 30s-9 18-18 22z">
          <text:p/>
        </draw:path>
        <draw:path draw:style-name="gr2" draw:text-style-name="P2" draw:layer="layout" svg:width="0.094cm" svg:height="0.199cm" svg:x="7.31cm" svg:y="24.248cm" svg:viewBox="0 0 95 200" svg:d="M22 158c0 12 4 25 8 34 4 4 17 8 30 8 12 0 21-4 26-8 9-9 9-17 9-30h-18c0 8 0 13-5 17 0 4-4 8-12 8-5 0-9-4-13-8 0 0 0-9 0-21v-93h43v-17h-43v-48h-25v48h-22v17h22z">
          <text:p/>
        </draw:path>
        <draw:path draw:style-name="gr2" draw:text-style-name="P2" draw:layer="layout" svg:width="0.135cm" svg:height="0.157cm" svg:x="7.421cm" svg:y="24.29cm" svg:viewBox="0 0 136 158" svg:d="M81 133c-4 8-14 8-22 8-9 0-17 0-26-8-4-5-8-14-8-27 0-8 4-17 8-21 9-8 17-8 26-8h30v29c0 9 0 17-8 27zM98 17c-9-12-21-17-43-17-5 0-13 0-22 5-4 0-12 4-21 8v30h13c0-9 4-17 8-21 5-5 13-9 22-9 12 0 22 4 26 13 8 4 8 12 8 25v9h-30c-17 0-34 4-43 12-8 9-16 21-16 34 0 17 4 31 12 39 9 9 21 13 38 13 9 0 17-4 21-4 10-4 14-9 18-17v17h47v-17h-21v-77c0-17-4-34-17-43z">
          <text:p/>
        </draw:path>
        <draw:path draw:style-name="gr2" draw:text-style-name="P2" draw:layer="layout" svg:width="0.068cm" svg:height="0.208cm" svg:x="7.573cm" svg:y="24.235cm" svg:viewBox="0 0 69 209" svg:d="M21 26c0 4 4 4 9 4s9 0 9-4c4-4 4-9 4-13s0-8-4-8c0-5-4-5-9-5s-9 0-9 5c-4 0-4 4-4 8s0 9 4 13zM48 60h-48v17h21v115h-21v17h69v-17h-21z">
          <text:p/>
        </draw:path>
        <draw:path draw:style-name="gr2" draw:text-style-name="P2" draw:layer="layout" svg:width="0.101cm" svg:height="0.157cm" svg:x="7.662cm" svg:y="24.29cm" svg:viewBox="0 0 102 158" svg:d="M25 154c9 4 17 4 26 4 18 0 30-4 39-13 8-8 12-17 12-35 0-8 0-16-8-25-4-4-13-13-25-17l-18-4c-13-4-22-9-26-13 0-4-4-8-4-13 0-8 4-12 8-16 5-5 13-9 22-9 8 0 18 4 26 9 4 8 8 12 8 25h13v-34c-8-4-17-8-25-8-10-5-14-5-22-5-17 0-30 5-38 13-9 9-13 17-13 30 0 12 4 17 8 25 5 4 13 13 26 13l17 8c12 5 22 9 22 13 4 4 8 8 8 17s-4 14-8 18-14 8-27 8c-8 0-17-4-25-8-4-9-8-18-8-27h-13v35c8 5 17 9 25 9z">
          <text:p/>
        </draw:path>
        <draw:path draw:style-name="gr2" draw:text-style-name="P2" draw:layer="layout" svg:width="0.119cm" svg:height="0.157cm" svg:x="7.882cm" svg:y="24.29cm" svg:viewBox="0 0 120 158" svg:d="M103 106c0 13-5 22-13 31-4 4-14 8-22 8-13 0-26-8-30-17-8-13-8-26-8-51 0-22 0-34 8-47 4-8 17-17 30-17 8 0 18 4 26 13 4 4 9 12 9 25h12v-38c-8-4-17-8-25-8-10-5-14-5-22-5-21 0-38 9-47 22-13 12-21 33-21 55 0 25 8 42 21 60 9 13 26 21 47 21 12 0 26-4 35-13 8-8 17-22 17-39z">
          <text:p/>
        </draw:path>
        <draw:path draw:style-name="gr2" draw:text-style-name="P2" draw:layer="layout" svg:width="0.128cm" svg:height="0.157cm" svg:x="8.03cm" svg:y="24.29cm" svg:viewBox="0 0 129 158" svg:d="M35 128c-4-13-8-30-8-51 0-17 4-34 8-47 8-8 17-17 30-17s22 9 26 17c8 13 13 30 13 47 0 21-5 38-13 51-4 9-13 17-26 17s-22-8-30-17zM112 137c13-18 17-35 17-60 0-22-4-39-17-55-13-13-29-22-47-22-22 0-34 9-47 22-13 16-18 33-18 55 0 25 5 42 18 60 13 13 25 21 47 21 18 0 34-8 47-21z">
          <text:p/>
        </draw:path>
        <draw:path draw:style-name="gr2" draw:text-style-name="P2" draw:layer="layout" svg:width="0.224cm" svg:height="0.153cm" svg:x="8.183cm" svg:y="24.29cm" svg:viewBox="0 0 225 154" svg:d="M105 9c-4-4-12-9-25-9-9 0-13 5-21 9-9 4-13 13-17 21v-25h-42v17h21v115h-21v17h63v-17h-21v-65c0-17 4-29 8-38 5-8 13-12 26-12 8 0 12 0 17 8 4 4 8 17 8 30v77h-21v17h63v-17h-21v-65c0-17 5-29 9-38 4-8 12-12 25-12 9 0 13 0 17 8 4 4 9 17 9 30v77h-22v17h65v-17h-22v-77c0-22-5-34-9-43-8-12-17-17-34-17-8 0-17 5-21 9-8 4-12 13-17 25-4-12-8-17-17-25z">
          <text:p/>
        </draw:path>
        <draw:path draw:style-name="gr2" draw:text-style-name="P2" draw:layer="layout" svg:width="0.128cm" svg:height="0.157cm" svg:x="8.428cm" svg:y="24.29cm" svg:viewBox="0 0 129 158" svg:d="M34 128c-4-13-9-30-9-51 0-17 5-34 9-47 8-8 18-17 31-17 12 0 21 9 29 17 4 13 9 30 9 47 0 21-5 38-9 51-8 9-17 17-29 17-13 0-23-8-31-17zM112 137c13-18 17-35 17-60 0-22-4-39-17-55-14-13-26-22-47-22-23 0-35 9-48 22-13 16-17 33-17 55 0 25 4 42 17 60 13 13 25 21 48 21 21 0 33-8 47-21z">
          <text:p/>
        </draw:path>
        <draw:path draw:style-name="gr2" draw:text-style-name="P2" draw:layer="layout" svg:width="0.034cm" svg:height="0.128cm" svg:x="8.597cm" svg:y="24.32cm" svg:viewBox="0 0 35 129" svg:d="M5 125c4 0 8 4 12 4 5 0 9-4 13-4 0-4 5-9 5-17 0-4-5-9-5-13-4 0-8-5-13-5-4 0-8 5-12 5-5 4-5 9-5 13 0 8 0 13 5 17zM5 31c4 4 8 8 12 8 5 0 9-4 13-8 0-6 5-10 5-14s-5-9-5-13c-4-4-8-4-13-4-4 0-8 0-12 4-5 4-5 9-5 13s0 8 5 14z">
          <text:p/>
        </draw:path>
        <draw:path draw:style-name="gr2" draw:text-style-name="P2" draw:layer="layout" svg:width="0.144cm" svg:height="0.212cm" svg:x="8.758cm" svg:y="24.29cm" svg:viewBox="0 0 145 213" svg:d="M52 30c9-8 17-13 30-13 12 0 21 5 25 17 9 9 9 26 9 43 0 22 0 39-9 47-4 13-13 17-25 17-13 0-21-4-30-13-4-8-8-25-8-42v-14c0-17 4-34 8-42zM21 196h-21v17h65v-17h-21v-68c4 13 12 17 17 22 8 4 16 8 25 8 17 0 30-8 42-21 9-17 17-34 17-60 0-22-8-39-17-55-12-13-25-22-42-22-9 0-17 5-25 9-5 4-13 8-17 21v-25h-44v17h21z">
          <text:p/>
        </draw:path>
        <draw:polygon draw:style-name="gr2" draw:text-style-name="P2" draw:layer="layout" svg:width="0.194cm" svg:height="0.208cm" svg:x="8.928cm" svg:y="24.235cm" svg:viewBox="0 0 195 209" draw:points="72,209 72,192 50,192 50,103 149,103 149,192 123,192 123,209 195,209 195,192 174,192 174,17 195,17 195,0 123,0 123,17 149,17 149,85 50,85 50,17 72,17 72,0 0,0 0,17 25,17 25,192 0,192 0,209">
          <text:p/>
        </draw:polygon>
        <draw:path draw:style-name="gr2" draw:text-style-name="P2" draw:layer="layout" svg:width="0.046cm" svg:height="0.072cm" svg:x="9.148cm" svg:y="24.409cm" svg:viewBox="0 0 47 73" svg:d="M12 73c9-9 18-17 27-31 4-12 8-25 8-42h-26v8c0 13 0 22-4 30-5 8-9 18-17 22z">
          <text:p/>
        </draw:path>
        <draw:path draw:style-name="gr2" draw:text-style-name="P2" draw:layer="layout" svg:width="0.093cm" svg:height="0.199cm" svg:x="9.321cm" svg:y="24.248cm" svg:viewBox="0 0 94 200" svg:d="M21 158c0 12 0 25 10 34 4 4 13 8 25 8 13 0 21-4 30-8 4-9 8-17 8-30h-17c0 8-4 13-4 17-4 4-8 8-12 8-9 0-13-4-13-8-4 0-4-9-4-21v-93h42v-17h-42v-48h-23v48h-21v17h21z">
          <text:p/>
        </draw:path>
        <draw:path draw:style-name="gr2" draw:text-style-name="P2" draw:layer="layout" svg:width="0.128cm" svg:height="0.157cm" svg:x="9.431cm" svg:y="24.29cm" svg:viewBox="0 0 129 158" svg:d="M111 22c-12-13-29-22-46-22-22 0-35 9-48 22-12 16-17 33-17 55 0 25 5 42 17 60 13 13 26 21 48 21 17 0 30-4 38-13 14-8 18-22 22-39h-18c-4 13-8 22-17 31-4 4-12 8-21 8-17 0-26-8-31-17-8-9-12-26-12-47h103c-4-26-8-47-18-59zM26 68c0-17 4-30 12-38 5-13 14-17 27-17 8 0 17 4 25 17 5 8 9 21 9 38z">
          <text:p/>
        </draw:path>
        <draw:path draw:style-name="gr2" draw:text-style-name="P2" draw:layer="layout" svg:width="0.224cm" svg:height="0.153cm" svg:x="9.58cm" svg:y="24.29cm" svg:viewBox="0 0 225 154" svg:d="M110 9c-9-4-17-9-26-9-8 0-17 5-21 9-8 4-13 13-17 21v-25h-46v17h21v115h-21v17h63v-17h-17v-65c0-17 0-29 9-38 4-8 12-12 21-12 8 0 17 0 21 8 4 4 4 17 4 30v77h-17v17h59v-17h-16v-65c0-17 0-29 8-38 4-8 13-12 21-12 10 0 18 0 22 8 5 4 5 17 5 30v77h-23v17h65v-17h-17v-77c0-22-4-34-13-43-4-12-17-17-29-17-10 0-18 5-27 9-4 4-12 13-17 25 0-12-4-17-12-25z">
          <text:p/>
        </draw:path>
        <draw:path draw:style-name="gr2" draw:text-style-name="P2" draw:layer="layout" svg:width="0.144cm" svg:height="0.212cm" svg:x="9.821cm" svg:y="24.29cm" svg:viewBox="0 0 145 213" svg:d="M55 30c4-8 13-13 25-13 13 0 21 5 30 17 4 9 9 26 9 43 0 22-5 39-9 47-9 13-17 17-30 17-12 0-21-4-25-13-9-8-9-25-9-42v-14c0-17 0-34 9-42zM21 196h-21v17h68v-17h-22v-68c5 13 9 17 17 22 5 4 13 8 26 8 17 0 30-8 39-21 13-17 17-34 17-60 0-22-4-39-17-55-9-13-22-22-39-22-13 0-21 5-26 9-8 4-12 8-17 21v-25h-46v17h21z">
          <text:p/>
        </draw:path>
        <draw:path draw:style-name="gr2" draw:text-style-name="P2" draw:layer="layout" svg:width="0.128cm" svg:height="0.157cm" svg:x="9.99cm" svg:y="24.29cm" svg:viewBox="0 0 129 158" svg:d="M111 22c-8-13-25-22-46-22-18 0-35 9-44 22-12 16-21 33-21 55 0 25 9 42 21 60 9 13 26 21 48 21 13 0 25-4 38-13 8-8 18-22 22-39h-22c0 13-4 22-13 31-4 4-12 8-25 8-14 0-22-8-31-17-4-9-8-26-8-47h99c0-26-4-47-18-59zM30 68c0-17 4-30 8-38 9-13 17-17 27-17 12 0 21 4 25 17 9 8 13 21 13 38z">
          <text:p/>
        </draw:path>
        <draw:path draw:style-name="gr2" draw:text-style-name="P2" draw:layer="layout" svg:width="0.11cm" svg:height="0.153cm" svg:x="10.143cm" svg:y="24.29cm" svg:viewBox="0 0 111 154" svg:d="M98 0c-4 0-9 0-9 0-12 0-21 5-29 9-4 4-13 13-17 21v-25h-43v17h21v115h-21v17h73v-17h-30v-65c0-17 4-29 8-38 9-8 17-12 30-12 4 0 8 0 13 4 4 4 4 8 4 17h13v-38c-5 0-9 0-13-5z">
          <text:p/>
        </draw:path>
        <draw:path draw:style-name="gr2" draw:text-style-name="P2" draw:layer="layout" svg:width="0.131cm" svg:height="0.157cm" svg:x="10.27cm" svg:y="24.29cm" svg:viewBox="0 0 132 158" svg:d="M81 133c-8 8-13 8-25 8-9 0-17 0-22-8-4-5-8-14-8-27 0-8 4-17 8-21 5-8 13-8 26-8h29v29c0 9-4 17-8 27zM98 17c-9-12-25-17-42-17-9 0-13 0-22 5-8 0-16 4-26 8v30h14c0-9 4-17 8-21 9-5 13-9 26-9 8 0 17 4 25 13 4 4 8 12 8 25v9h-33c-17 0-30 4-44 12-8 9-12 21-12 34 0 17 4 31 12 39 10 9 22 13 35 13 9 0 17-4 26-4 4-4 12-9 16-17v17h43v-17h-21v-77c0-17-5-34-13-43z">
          <text:p/>
        </draw:path>
        <draw:path draw:style-name="gr2" draw:text-style-name="P2" draw:layer="layout" svg:width="0.093cm" svg:height="0.199cm" svg:x="10.418cm" svg:y="24.248cm" svg:viewBox="0 0 94 200" svg:d="M21 158c0 12 0 25 8 34 5 4 13 8 27 8 12 0 21-4 29-8 5-9 9-17 9-30h-17c0 8-4 13-4 17-5 4-9 8-13 8-8 0-13-4-13-8-5 0-5-9-5-21v-93h43v-17h-43v-48h-21v48h-21v17h21z">
          <text:p/>
        </draw:path>
        <draw:path draw:style-name="gr2" draw:text-style-name="P2" draw:layer="layout" svg:width="0.143cm" svg:height="0.152cm" svg:x="10.524cm" svg:y="24.295cm" svg:viewBox="0 0 144 153" svg:d="M80 17h21v63c0 17-4 31-8 39-5 9-13 13-26 13-8 0-17 0-21-9-4-4-4-17-4-39v-84h-42v17h16v76c0 22 5 35 13 47 4 9 17 13 34 13 9 0 13-4 21-8 9-5 13-13 17-22v26h43v-17h-22v-132h-42z">
          <text:p/>
        </draw:path>
        <draw:path draw:style-name="gr2" draw:text-style-name="P2" draw:layer="layout" svg:width="0.114cm" svg:height="0.153cm" svg:x="10.689cm" svg:y="24.29cm" svg:viewBox="0 0 115 154" svg:d="M102 0c-4 0-8 0-12 0-10 0-18 5-27 9-8 4-13 13-17 21v-25h-46v17h25v115h-21v17h68v-17h-26v-65c0-17 4-29 9-38 8-8 17-12 25-12 10 0 14 0 18 4 0 4 4 8 4 17h13v-38c-4 0-9 0-13-5z">
          <text:p/>
        </draw:path>
        <draw:path draw:style-name="gr2" draw:text-style-name="P2" draw:layer="layout" svg:width="0.135cm" svg:height="0.157cm" svg:x="10.816cm" svg:y="24.29cm" svg:viewBox="0 0 136 158" svg:d="M81 133c-4 8-13 8-21 8-10 0-18 0-26-8-5-5-9-14-9-27 0-8 4-17 9-21 8-8 16-8 26-8h30v29c0 9 0 17-9 27zM98 17c-8-12-21-17-38-17-10 0-18 0-26 5-5 0-13 4-22 8v30h13c0-9 4-17 9-21 4-5 12-9 22-9 12 0 21 4 25 13 9 4 9 12 9 25v9h-30c-18 0-35 4-43 12-9 9-17 21-17 34 0 17 4 31 17 39 8 9 17 13 33 13 10 0 18-4 23-4 8-4 12-9 17-17v17h46v-17h-21v-77c0-17-4-34-17-43z">
          <text:p/>
        </draw:path>
        <draw:path draw:style-name="gr2" draw:text-style-name="P2" draw:layer="layout" svg:width="0.144cm" svg:height="0.22cm" svg:x="11.061cm" svg:y="24.227cm" svg:viewBox="0 0 145 221" svg:d="M124 0h-47v13h26v81c-9-14-13-18-17-22-9-4-17-9-30-9-12 0-29 9-39 23-8 16-17 33-17 55 0 25 9 42 17 59 10 13 27 21 39 21 13 0 21-4 30-8 4-5 8-9 17-22v26h42v-17h-21zM90 191c-4 9-13 13-25 13-13 0-21-4-26-17-8-8-8-25-8-46 0-17 0-34 8-43 5-12 13-18 26-18 12 0 21 6 25 14 9 8 13 25 13 42v13c0 17-4 34-13 42z">
          <text:p/>
        </draw:path>
        <draw:path draw:style-name="gr2" draw:text-style-name="P2" draw:layer="layout" svg:width="0.136cm" svg:height="0.157cm" svg:x="11.226cm" svg:y="24.29cm" svg:viewBox="0 0 137 158" svg:d="M82 133c-5 8-13 8-21 8-9 0-18 0-27-8-4-5-8-14-8-27 0-8 4-17 8-21 9-8 18-8 27-8h29v29c0 9 0 17-8 27zM99 17c-9-12-22-17-43-17-4 0-13 0-22 5-8 0-13 4-21 8v30h13c0-9 4-17 8-21 4-5 14-9 22-9 13 0 21 4 26 13 8 4 8 12 8 25v9h-29c-23 0-35 4-44 12-8 9-17 21-17 34 0 17 5 31 13 39 8 9 21 13 39 13 9 0 17-4 21-4 9-4 13-9 17-17v17h47v-17h-21v-77c0-17-5-34-17-43z">
          <text:p/>
        </draw:path>
        <draw:path draw:style-name="gr2" draw:text-style-name="P2" draw:layer="layout" svg:width="0.131cm" svg:height="0.157cm" svg:x="11.472cm" svg:y="24.29cm" svg:viewBox="0 0 132 158" svg:d="M80 133c-4 8-12 8-21 8-13 0-17 0-25-8-5-5-9-14-9-27 0-8 4-17 9-21 8-8 17-8 25-8h30v29c0 9 0 17-9 27zM97 17c-8-12-21-17-42-17-4 0-13 0-21 5-9 0-13 4-21 8v30h8c4-9 8-17 13-21 4-5 12-9 21-9 13 0 21 4 25 13 5 4 9 12 9 25v9h-30c-21 0-34 4-42 12-13 9-17 21-17 34 0 17 4 31 13 39 8 9 21 13 38 13 8 0 12-4 21-4 8-4 13-9 17-17v17h43v-17h-18v-77c0-17-8-34-17-43z">
          <text:p/>
        </draw:path>
        <draw:path draw:style-name="gr2" draw:text-style-name="P2" draw:layer="layout" svg:width="0.225cm" svg:height="0.153cm" svg:x="11.624cm" svg:y="24.29cm" svg:viewBox="0 0 226 154" svg:d="M110 9c-8-4-17-9-29-9-9 0-13 5-22 9-4 4-12 13-16 21v-25h-43v17h21v115h-21v17h64v-17h-21v-65c0-17 4-29 8-38 8-8 13-12 25-12 9 0 13 0 17 8 5 4 9 17 9 30v77h-21v17h64v-17h-22v-65c0-17 4-29 8-38 6-8 14-12 27-12 8 0 13 0 17 8 4 4 8 17 8 30v77h-21v17h64v-17h-22v-77c0-22-4-34-8-43-9-12-17-17-34-17-8 0-17 5-21 9-10 4-14 13-18 25-4-12-8-17-13-25z">
          <text:p/>
        </draw:path>
        <draw:path draw:style-name="gr2" draw:text-style-name="P2" draw:layer="layout" svg:width="0.128cm" svg:height="0.157cm" svg:x="11.87cm" svg:y="24.29cm" svg:viewBox="0 0 129 158" svg:d="M39 128c-9-13-13-30-13-51 0-17 4-34 13-47 4-8 13-17 25-17 14 0 22 9 31 17 4 13 8 30 8 47 0 21-4 38-8 51-9 9-17 17-31 17-12 0-21-8-25-17zM112 137c13-18 17-35 17-60 0-22-4-39-17-55-13-13-26-22-48-22-17 0-34 9-46 22-14 16-18 33-18 55 0 25 4 42 18 60 12 13 29 21 46 21 22 0 35-8 48-21z">
          <text:p/>
        </draw:path>
        <draw:path draw:style-name="gr2" draw:text-style-name="P2" draw:layer="layout" svg:width="0.106cm" svg:height="0.157cm" svg:x="12.026cm" svg:y="24.29cm" svg:viewBox="0 0 107 158" svg:d="M26 154c8 4 17 4 25 4 17 0 30-4 38-13 14-8 18-17 18-35 0-8-4-16-9-25-9-4-17-13-30-17l-17-4c-13-4-17-9-21-13s-8-8-8-13c0-8 4-12 8-16 4-5 13-9 21-9 13 0 17 4 26 9 4 8 8 12 8 25h13v-34c-9-4-17-8-26-8-4-5-12-5-21-5-17 0-29 5-38 13-8 9-13 17-13 30 0 12 5 17 9 25 4 4 13 13 25 13l17 8c13 5 21 9 26 13 4 4 4 8 4 17s-4 14-9 18c-4 4-12 8-21 8-13 0-21-4-29-8-5-9-9-18-9-27h-13v35c9 5 17 9 26 9z">
          <text:p/>
        </draw:path>
        <draw:path draw:style-name="gr2" draw:text-style-name="P2" draw:layer="layout" svg:width="0.094cm" svg:height="0.199cm" svg:x="12.153cm" svg:y="24.248cm" svg:viewBox="0 0 95 200" svg:d="M22 158c0 12 0 25 8 34 4 4 13 8 25 8 13 0 23-4 31-8 4-9 9-17 9-30h-17c0 8-6 13-6 17-4 4-8 8-12 8-9 0-13-4-13-8-4 0-4-9-4-21v-93h43v-17h-43v-48h-21v48h-22v17h22z">
          <text:p/>
        </draw:path>
        <draw:path draw:style-name="gr2" draw:text-style-name="P2" draw:layer="layout" svg:width="0.115cm" svg:height="0.153cm" svg:x="12.259cm" svg:y="24.29cm" svg:viewBox="0 0 116 154" svg:d="M102 0c-4 0-9 0-13 0-13 0-21 5-25 9-9 4-13 13-17 21v-25h-47v17h21v115h-21v17h72v-17h-25v-65c0-17 0-29 8-38 5-8 13-12 26-12 4 0 8 0 12 4 5 4 5 8 9 17h14v-38c-5 0-10 0-14-5z">
          <text:p/>
        </draw:path>
        <draw:path draw:style-name="gr2" draw:text-style-name="P2" draw:layer="layout" svg:width="0.131cm" svg:height="0.157cm" svg:x="12.386cm" svg:y="24.29cm" svg:viewBox="0 0 132 158" svg:d="M81 133c-5 8-13 8-21 8-13 0-17 0-26-8-4-5-8-14-8-27 0-8 4-17 8-21 4-8 13-8 26-8h29v29c0 9-4 17-8 27zM98 17c-9-12-22-17-43-17-4 0-12 0-21 5-8 0-17 4-21 8v30h8c5-9 5-17 13-21 4-5 13-9 21-9 13 0 21 4 26 13 4 4 8 12 8 25v9h-29c-22 0-34 4-43 12-13 9-17 21-17 34 0 17 4 31 13 39 8 9 21 13 34 13s17-4 25-4c9-4 13-9 17-17v17h43v-17h-17v-77c0-17-9-34-17-43z">
          <text:p/>
        </draw:path>
        <draw:path draw:style-name="gr2" draw:text-style-name="P2" draw:layer="layout" svg:width="0.046cm" svg:height="0.072cm" svg:x="12.539cm" svg:y="24.409cm" svg:viewBox="0 0 47 73" svg:d="M8 73c13-9 21-17 25-31 10-12 14-25 14-42h-26v8c0 13 0 22-4 30-5 8-9 18-17 22z">
          <text:p/>
        </draw:path>
        <draw:path draw:style-name="gr2" draw:text-style-name="P2" draw:layer="layout" svg:width="0.093cm" svg:height="0.199cm" svg:x="12.708cm" svg:y="24.248cm" svg:viewBox="0 0 94 200" svg:d="M21 158c0 12 4 25 9 34 4 4 17 8 29 8 13 0 22-4 27-8 8-9 8-17 8-30h-18c0 8 0 13-4 17 0 4-4 8-13 8-4 0-8-4-12-8 0 0 0-9 0-21v-93h43v-17h-43v-48h-26v48h-21v17h21z">
          <text:p/>
        </draw:path>
        <draw:path draw:style-name="gr2" draw:text-style-name="P2" draw:layer="layout" svg:width="0.128cm" svg:height="0.157cm" svg:x="12.818cm" svg:y="24.29cm" svg:viewBox="0 0 129 158" svg:d="M112 22c-8-13-25-22-47-22-17 0-34 9-47 22-8 16-18 33-18 55 0 25 10 42 22 60 9 13 26 21 48 21 12 0 25-4 38-13 8-8 17-22 21-39h-21c0 13-4 22-13 31-8 4-13 8-25 8-14 0-22-8-31-17-8-9-8-26-8-47h98c0-26-4-47-17-59zM31 68c0-17 4-30 8-38 9-13 17-17 26-17 13 0 22 4 26 17 8 8 13 21 13 38z">
          <text:p/>
        </draw:path>
        <draw:path draw:style-name="gr2" draw:text-style-name="P2" draw:layer="layout" svg:width="0.225cm" svg:height="0.153cm" svg:x="12.97cm" svg:y="24.29cm" svg:viewBox="0 0 226 154" svg:d="M106 9c-4-4-12-9-25-9-9 0-13 5-21 9-5 4-13 13-17 21v-25h-43v17h22v115h-22v17h64v-17h-21v-65c0-17 4-29 8-38 4-8 13-12 26-12 8 0 12 0 17 8 4 4 8 17 8 30v77h-21v17h64v-17h-22v-65c0-17 4-29 9-38 5-8 13-12 26-12 9 0 13 0 17 8 4 4 8 17 8 30v77h-21v17h64v-17h-21v-77c0-22-5-34-9-43-8-12-17-17-34-17-8 0-17 5-21 9-9 4-14 13-18 25-4-12-8-17-17-25z">
          <text:p/>
        </draw:path>
        <draw:path draw:style-name="gr2" draw:text-style-name="P2" draw:layer="layout" svg:width="0.144cm" svg:height="0.212cm" svg:x="13.212cm" svg:y="24.29cm" svg:viewBox="0 0 145 213" svg:d="M52 30c8-8 16-13 29-13s21 5 26 17c4 9 8 26 8 43 0 22-4 39-8 47-5 13-13 17-26 17s-21-4-29-13c-5-8-9-25-9-42v-14c0-17 4-34 9-42zM22 196h-22v17h64v-17h-21v-68c4 13 13 17 17 22 8 4 17 8 25 8 17 0 30-8 43-21 8-17 17-34 17-60 0-22-9-39-17-55-13-13-26-22-43-22-8 0-17 5-25 9-4 4-13 8-17 21v-25h-43v17h22z">
          <text:p/>
        </draw:path>
        <draw:path draw:style-name="gr2" draw:text-style-name="P2" draw:layer="layout" svg:width="0.128cm" svg:height="0.157cm" svg:x="13.381cm" svg:y="24.29cm" svg:viewBox="0 0 129 158" svg:d="M112 22c-13-13-25-22-47-22s-34 9-47 22c-14 16-18 33-18 55 0 25 4 42 18 60 13 13 30 21 47 21 18 0 30-4 39-13 12-8 17-22 21-39h-17c-4 13-9 22-13 31-8 4-17 8-26 8-13 0-26-8-30-17-8-9-13-26-13-47h103c0-26-8-47-17-59zM26 68c5-17 9-30 13-38 4-13 13-17 26-17s22 4 26 17c4 8 8 21 8 38z">
          <text:p/>
        </draw:path>
        <draw:path draw:style-name="gr2" draw:text-style-name="P2" draw:layer="layout" svg:width="0.115cm" svg:height="0.153cm" svg:x="13.529cm" svg:y="24.29cm" svg:viewBox="0 0 116 154" svg:d="M103 0c-4 0-10 0-14 0-8 0-17 5-25 9-9 4-13 13-17 21v-25h-47v17h21v115h-17v17h68v-17h-25v-65c0-17 4-29 8-38 5-8 13-12 26-12 8 0 12 0 12 4 6 4 10 8 10 17h13v-38c-5 0-9 0-13-5z">
          <text:p/>
        </draw:path>
        <draw:path draw:style-name="gr2" draw:text-style-name="P2" draw:layer="layout" svg:width="0.136cm" svg:height="0.157cm" svg:x="13.656cm" svg:y="24.29cm" svg:viewBox="0 0 137 158" svg:d="M82 133c-5 8-13 8-21 8-9 0-18 0-27-8-4-5-8-14-8-27 0-8 4-17 8-21 9-8 18-8 27-8h29v29c0 9 0 17-8 27zM99 17c-9-12-22-17-43-17-4 0-13 0-22 5-4 0-13 4-21 8v30h13c0-9 4-17 8-21 4-5 14-9 22-9 13 0 21 4 26 13 8 4 8 12 8 25v9h-29c-18 0-35 4-44 12-8 9-17 21-17 34 0 17 4 31 13 39 8 9 21 13 39 13 9 0 17-4 21-4 9-4 13-9 17-17v17h47v-17h-21v-77c0-17-5-34-17-43z">
          <text:p/>
        </draw:path>
        <draw:path draw:style-name="gr2" draw:text-style-name="P2" draw:layer="layout" svg:width="0.094cm" svg:height="0.199cm" svg:x="13.804cm" svg:y="24.248cm" svg:viewBox="0 0 95 200" svg:d="M23 158c0 12 4 25 8 34 4 4 17 8 30 8 12 0 21-4 25-8 9-9 9-17 9-30h-17c0 8 0 13-5 17 0 4-4 8-12 8-5 0-9-4-13-8 0 0 0-9 0-21v-93h42v-17h-42v-48h-25v48h-23v17h23z">
          <text:p/>
        </draw:path>
        <draw:path draw:style-name="gr2" draw:text-style-name="P2" draw:layer="layout" svg:width="0.148cm" svg:height="0.152cm" svg:x="13.91cm" svg:y="24.295cm" svg:viewBox="0 0 149 153" svg:d="M86 17h17v63c0 17 0 31-4 39-9 9-17 13-27 13-12 0-17 0-21-9-4-4-8-17-8-39v-84h-43v17h21v76c0 22 5 35 9 47 8 9 21 13 34 13 8 0 18-4 26-8 4-5 9-13 13-22v26h46v-17h-21v-132h-42z">
          <text:p/>
        </draw:path>
        <draw:path draw:style-name="gr2" draw:text-style-name="P2" draw:layer="layout" svg:width="0.114cm" svg:height="0.153cm" svg:x="14.08cm" svg:y="24.29cm" svg:viewBox="0 0 115 154" svg:d="M97 0c-4 0-4 0-9 0-12 0-21 5-25 9-8 4-13 13-17 21v-25h-46v17h21v115h-21v17h72v-17h-26v-65c0-17 0-29 9-38 4-8 12-12 25-12 4 0 8 0 13 4 4 4 4 8 4 17h18v-38c-10 0-14 0-18-5z">
          <text:p/>
        </draw:path>
        <draw:path draw:style-name="gr2" draw:text-style-name="P2" draw:layer="layout" svg:width="0.131cm" svg:height="0.157cm" svg:x="14.207cm" svg:y="24.29cm" svg:viewBox="0 0 132 158" svg:d="M81 133c-4 8-13 8-25 8-9 0-17 0-22-8-4-5-8-14-8-27 0-8 4-17 8-21 5-8 13-8 26-8h29v29c0 9-4 17-8 27zM98 17c-9-12-25-17-42-17-9 0-13 0-22 5-8 0-17 4-25 8v30h13c4-9 4-17 12-21 5-5 13-9 22-9 8 0 17 4 25 13 4 4 8 12 8 25v9h-33c-17 0-30 4-39 12-13 9-17 21-17 34 0 17 4 31 13 39 9 9 21 13 34 13 9 0 17-4 26-4 4-4 12-9 16-17v17h43v-17h-21v-77c0-17-5-34-13-43z">
          <text:p/>
        </draw:path>
        <draw:path draw:style-name="gr2" draw:text-style-name="P2" draw:layer="layout" svg:width="0.144cm" svg:height="0.22cm" svg:x="14.452cm" svg:y="24.227cm" svg:viewBox="0 0 145 221" svg:d="M124 0h-47v13h21v81c-4-14-8-18-16-22-9-4-17-9-27-9-17 0-29 9-38 23-13 16-17 33-17 55 0 25 4 42 17 59 9 13 21 21 38 21 10 0 18-4 27-8 8-5 12-9 16-22v26h47v-17h-21zM90 191c-4 9-17 13-25 13-14 0-23-4-31-17-4-8-8-25-8-46 0-17 4-34 8-43 8-12 17-18 31-18 8 0 21 6 25 14s8 25 8 42v13c0 17-4 34-8 42z">
          <text:p/>
        </draw:path>
        <draw:path draw:style-name="gr2" draw:text-style-name="P2" draw:layer="layout" svg:width="0.128cm" svg:height="0.157cm" svg:x="14.617cm" svg:y="24.29cm" svg:viewBox="0 0 129 158" svg:d="M35 128c-5-13-9-30-9-51 0-17 4-34 9-47 9-8 17-17 30-17 12 0 21 9 29 17 6 13 10 30 10 47 0 21-4 38-10 51-8 9-17 17-29 17-13 0-21-8-30-17zM112 137c13-18 17-35 17-60 0-22-4-39-17-55-12-13-26-22-47-22s-35 9-48 22c-13 16-17 33-17 55 0 25 4 42 17 60 13 13 27 21 48 21s35-8 47-21z">
          <text:p/>
        </draw:path>
        <draw:path draw:style-name="gr2" draw:text-style-name="P2" draw:layer="layout" svg:width="0.131cm" svg:height="0.157cm" svg:x="14.863cm" svg:y="24.29cm" svg:viewBox="0 0 132 158" svg:d="M81 133c-4 8-13 8-21 8-13 0-17 0-25-8-5-5-9-14-9-27 0-8 4-17 9-21 4-8 12-8 25-8h30v29c0 9-5 17-9 27zM98 17c-8-12-21-17-42-17-4 0-13 0-21 5-9 0-17 4-22 8v30h9c4-9 4-17 13-21 4-5 12-9 21-9 8 0 21 4 25 13 4 4 9 12 9 25v9h-30c-21 0-34 4-42 12-14 9-18 21-18 34 0 17 4 31 13 39 9 9 22 13 34 13 13 0 17-4 26-4 8-4 12-9 17-17v17h42v-17h-17v-77c0-17-8-34-17-43z">
          <text:p/>
        </draw:path>
        <draw:path draw:style-name="gr2" draw:text-style-name="P2" draw:layer="layout" svg:width="0.11cm" svg:height="0.153cm" svg:x="15.015cm" svg:y="24.29cm" svg:viewBox="0 0 111 154" svg:d="M98 0c-5 0-9 0-13 0-9 0-17 5-26 9-4 4-12 13-17 21v-25h-42v17h21v115h-21v17h72v-17h-30v-65c0-17 5-29 9-38 8-8 17-12 30-12 4 0 8 0 12 4 5 4 5 8 5 17h13v-38c-5 0-9 0-13-5z">
          <text:p/>
        </draw:path>
        <draw:path draw:style-name="gr2" draw:text-style-name="P2" draw:layer="layout" svg:width="0.046cm" svg:height="0.072cm" svg:x="15.138cm" svg:y="24.409cm" svg:viewBox="0 0 47 73" svg:d="M8 73c14-9 23-17 31-31 4-12 8-25 8-42h-25v8c0 13 0 22-5 30-4 8-9 18-17 22z">
          <text:p/>
        </draw:path>
        <draw:path draw:style-name="gr2" draw:text-style-name="P2" draw:layer="layout" svg:width="0.118cm" svg:height="0.157cm" svg:x="15.316cm" svg:y="24.29cm" svg:viewBox="0 0 119 158" svg:d="M102 106c-4 13-8 22-12 31-10 4-14 8-27 8s-21-8-25-17c-9-13-13-26-13-51 0-22 4-34 13-47 4-8 12-17 25-17s22 4 27 13c8 4 8 12 12 25h13v-38c-8-4-17-8-25-8-10-5-18-5-27-5-17 0-34 9-46 22-13 12-17 33-17 55 0 25 4 42 17 60 12 13 29 21 46 21s27-4 39-13c9-8 13-22 17-39z">
          <text:p/>
        </draw:path>
        <draw:polygon draw:style-name="gr2" draw:text-style-name="P2" draw:layer="layout" svg:width="0.068cm" svg:height="0.216cm" svg:x="15.455cm" svg:y="24.227cm" svg:viewBox="0 0 69 217" draw:points="47,0 0,0 0,13 22,13 22,200 0,200 0,217 69,217 69,200 47,200">
          <text:p/>
        </draw:polygon>
        <draw:path draw:style-name="gr2" draw:text-style-name="P2" draw:layer="layout" svg:width="0.128cm" svg:height="0.157cm" svg:x="15.544cm" svg:y="24.29cm" svg:viewBox="0 0 129 158" svg:d="M38 128c-8-13-12-30-12-51 0-17 4-34 12-47 5-8 14-17 27-17s21 9 29 17c5 13 9 30 9 47 0 21-4 38-9 51-8 9-16 17-29 17s-22-8-27-17zM111 137c14-18 18-35 18-60 0-22-4-39-18-55-12-13-25-22-46-22-18 0-35 9-48 22-12 16-17 33-17 55 0 25 5 42 17 60 13 13 30 21 48 21 21 0 34-8 46-21z">
          <text:p/>
        </draw:path>
        <draw:path draw:style-name="gr2" draw:text-style-name="P2" draw:layer="layout" svg:width="0.114cm" svg:height="0.153cm" svg:x="15.697cm" svg:y="24.29cm" svg:viewBox="0 0 115 154" svg:d="M102 0c-4 0-8 0-13 0-13 0-22 5-26 9-8 4-13 13-17 21v-25h-46v17h21v115h-21v17h72v-17h-26v-65c0-17 0-29 9-38 4-8 12-12 25-12 4 0 9 0 14 4 4 4 4 8 8 17h13v-38c-4 0-8 0-13-5z">
          <text:p/>
        </draw:path>
        <draw:path draw:style-name="gr2" draw:text-style-name="P2" draw:layer="layout" svg:width="0.128cm" svg:height="0.157cm" svg:x="15.824cm" svg:y="24.29cm" svg:viewBox="0 0 129 158" svg:d="M39 128c-9-13-13-30-13-51 0-17 4-34 13-47 4-8 13-17 25-17 13 0 22 9 31 17 4 13 8 30 8 47 0 21-4 38-8 51-9 9-18 17-31 17-12 0-21-8-25-17zM112 137c12-18 17-35 17-60 0-22-5-39-17-55-13-13-26-22-48-22-17 0-34 9-47 22-9 16-17 33-17 55 0 25 8 42 17 60 13 13 30 21 47 21 22 0 35-8 48-21z">
          <text:p/>
        </draw:path>
        <draw:path draw:style-name="gr2" draw:text-style-name="P2" draw:layer="layout" svg:width="0.11cm" svg:height="0.153cm" svg:x="16.069cm" svg:y="24.29cm" svg:viewBox="0 0 111 154" svg:d="M99 0c-5 0-9 0-13 0-9 0-17 5-26 9-4 4-12 13-17 21v-25h-43v17h21v115h-21v17h69v-17h-26v-65c0-17 5-29 9-38 8-8 17-12 25-12 9 0 13 0 17 4 5 4 5 8 5 17h12v-38c-4 0-8 0-12-5z">
          <text:p/>
        </draw:path>
        <draw:path draw:style-name="gr2" draw:text-style-name="P2" draw:layer="layout" svg:width="0.123cm" svg:height="0.157cm" svg:x="16.196cm" svg:y="24.29cm" svg:viewBox="0 0 124 158" svg:d="M107 22c-8-13-26-22-48-22-16 0-33 9-42 22-13 16-17 33-17 55 0 25 4 42 17 60 13 13 26 21 47 21 17 0 30-4 39-13 8-8 17-22 21-39h-21c0 13-4 22-14 31-4 4-13 8-25 8-13 0-21-8-30-17-4-9-8-26-8-47h98c0-26-4-47-17-59zM26 68c0-17 4-30 12-38 5-13 13-17 21-17 13 0 22 4 30 17 5 8 10 21 10 38z">
          <text:p/>
        </draw:path>
        <draw:path draw:style-name="gr2" draw:text-style-name="P2" draw:layer="layout" svg:width="0.105cm" svg:height="0.157cm" svg:x="16.349cm" svg:y="24.29cm" svg:viewBox="0 0 106 158" svg:d="M25 154c9 4 17 4 25 4 17 0 30-4 40-13 8-8 16-17 16-35 0-8-4-16-8-25-8-4-18-13-31-17l-17-4c-12-4-16-9-21-13-4-4-8-8-8-13 0-8 4-12 8-16 5-5 13-9 21-9 13 0 17 4 26 9 4 8 9 12 9 25h13v-34c-8-4-18-8-26-8-9-5-13-5-22-5-16 0-29 5-38 13-8 9-12 17-12 30 0 12 4 17 8 25 4 4 13 13 26 13l16 8c13 5 22 9 26 13s4 8 4 17-4 14-8 18c-5 4-13 8-22 8-12 0-21-4-29-8-4-9-9-18-9-27h-12v35c8 5 17 9 25 9z">
          <text:p/>
        </draw:path>
        <draw:path draw:style-name="gr2" draw:text-style-name="P2" draw:layer="layout" svg:width="0.067cm" svg:height="0.208cm" svg:x="16.476cm" svg:y="24.235cm" svg:viewBox="0 0 68 209" svg:d="M21 26c4 4 4 4 8 4 5 0 9 0 14-4 0-4 4-9 4-13s-4-8-4-8c-5-5-9-5-14-5-4 0-4 0-8 5-4 0-4 4-4 8s0 9 4 13zM47 60h-47v17h21v115h-21v17h68v-17h-21z">
          <text:p/>
        </draw:path>
        <draw:path draw:style-name="gr2" draw:text-style-name="P2" draw:layer="layout" svg:width="0.143cm" svg:height="0.22cm" svg:x="16.565cm" svg:y="24.227cm" svg:viewBox="0 0 144 221" svg:d="M123 0h-47v13h22v81c-5-14-10-18-18-22-9-4-17-9-25-9-17 0-30 9-39 23-12 16-16 33-16 55 0 25 4 42 16 59 9 13 22 21 39 21 8 0 16-4 25-8 8-5 13-9 18-22v26h46v-17h-21zM88 191c-4 9-17 13-25 13-13 0-21-4-30-17-4-8-8-25-8-46 0-17 4-34 8-43 9-12 17-18 30-18 8 0 21 6 25 14 5 8 10 25 10 42v13c0 17-5 34-10 42z">
          <text:p/>
        </draw:path>
        <draw:path draw:style-name="gr2" draw:text-style-name="P2" draw:layer="layout" svg:width="0.149cm" svg:height="0.152cm" svg:x="16.725cm" svg:y="24.295cm" svg:viewBox="0 0 150 153" svg:d="M82 17h21v63c0 17-4 31-8 39-5 9-13 13-27 13-8 0-17 0-21-9-4-4-4-17-4-39v-84h-43v17h17v76c0 22 5 35 13 47 9 9 17 13 34 13 8 0 18-4 22-8 9-5 13-13 17-22v26h47v-17h-26v-132h-42z">
          <text:p/>
        </draw:path>
        <draw:path draw:style-name="gr2" draw:text-style-name="P2" draw:layer="layout" svg:width="0.131cm" svg:height="0.157cm" svg:x="16.895cm" svg:y="24.29cm" svg:viewBox="0 0 132 158" svg:d="M81 133c-4 8-14 8-22 8-13 0-17 0-25-8-5-5-9-14-9-27 0-8 4-17 9-21 8-8 17-8 25-8h31v29c0 9 0 17-9 27zM98 17c-8-12-21-17-43-17-4 0-13 0-21 5-9 0-13 4-22 8v30h9c4-9 8-17 13-21 4-5 12-9 21-9 12 0 22 4 26 13 9 4 9 12 9 25v9h-31c-21 0-34 4-42 12-13 9-17 21-17 34 0 17 4 31 12 39 9 9 22 13 39 13 8 0 16-4 22-4 8-4 12-9 17-17v17h42v-17h-17v-77c0-17-4-34-17-43z">
          <text:p/>
        </draw:path>
        <draw:polygon draw:style-name="gr2" draw:text-style-name="P2" draw:layer="layout" svg:width="0.068cm" svg:height="0.216cm" svg:x="17.043cm" svg:y="24.227cm" svg:viewBox="0 0 69 217" draw:points="47,0 0,0 0,13 26,13 26,200 0,200 0,217 69,217 69,200 47,200">
          <text:p/>
        </draw:polygon>
        <draw:polygon draw:style-name="gr2" draw:text-style-name="P2" draw:layer="layout" svg:width="0.063cm" svg:height="0.216cm" svg:x="17.221cm" svg:y="24.227cm" svg:viewBox="0 0 64 217" draw:points="43,0 0,0 0,13 22,13 22,200 0,200 0,217 64,217 64,200 43,200">
          <text:p/>
        </draw:polygon>
        <draw:path draw:style-name="gr2" draw:text-style-name="P2" draw:layer="layout" svg:width="0.068cm" svg:height="0.208cm" svg:x="17.305cm" svg:y="24.235cm" svg:viewBox="0 0 69 209" svg:d="M23 26c0 4 4 4 8 4s8 0 8-4c5-4 5-9 5-13s0-8-5-8c0-5-4-5-8-5s-8 0-8 5c-5 0-5 4-5 8s0 9 5 13zM48 60h-48v17h23v115h-23v17h69v-17h-21z">
          <text:p/>
        </draw:path>
        <draw:polygon draw:style-name="gr2" draw:text-style-name="P2" draw:layer="layout" svg:width="0.144cm" svg:height="0.148cm" svg:x="17.377cm" svg:y="24.295cm" svg:viewBox="0 0 145 149" draw:points="81,149 132,17 145,17 145,0 98,0 98,17 115,17 81,119 43,17 64,17 64,0 0,0 0,17 17,17 64,149">
          <text:p/>
        </draw:polygon>
        <draw:path draw:style-name="gr2" draw:text-style-name="P2" draw:layer="layout" svg:width="0.114cm" svg:height="0.153cm" svg:x="17.534cm" svg:y="24.29cm" svg:viewBox="0 0 115 154" svg:d="M103 0c-5 0-9 0-13 0-9 0-18 5-27 9-8 4-12 13-16 21v-25h-47v17h21v115h-17v17h68v-17h-25v-65c0-17 4-29 8-38 4-8 13-12 26-12 9 0 13 0 13 4 4 4 9 8 9 17h12v-38c-4 0-8 0-12-5z">
          <text:p/>
        </draw:path>
        <draw:path draw:style-name="gr2" draw:text-style-name="P2" draw:layer="layout" svg:width="0.128cm" svg:height="0.157cm" svg:x="17.661cm" svg:y="24.29cm" svg:viewBox="0 0 129 158" svg:d="M112 22c-8-13-25-22-48-22-16 0-33 9-46 22-10 16-18 33-18 55 0 25 8 42 22 60 9 13 26 21 47 21 13 0 26-4 39-13 8-8 17-22 21-39h-21c0 13-9 22-13 31-8 4-17 8-26 8-13 0-21-8-30-17-8-9-8-26-8-47h98c0-26-4-47-17-59zM31 68c0-17 4-30 8-38 9-13 17-17 25-17 14 0 23 4 27 17 8 8 13 21 13 38z">
          <text:p/>
        </draw:path>
        <draw:path draw:style-name="gr2" draw:text-style-name="P2" draw:layer="layout" svg:width="0.047cm" svg:height="0.072cm" svg:x="17.813cm" svg:y="24.409cm" svg:viewBox="0 0 48 73" svg:d="M9 73c14-9 22-17 26-31 9-12 13-25 13-42h-25v8c0 13 0 22-5 30-4 8-13 18-18 22z">
          <text:p/>
        </draw:path>
        <draw:path draw:style-name="gr2" draw:text-style-name="P2" draw:layer="layout" svg:width="0.182cm" svg:height="0.216cm" svg:x="17.991cm" svg:y="24.231cm" svg:viewBox="0 0 183 217" svg:d="M42 179c-8-18-12-39-12-69 0-34 4-55 12-72 13-13 30-21 47-21 21 0 39 8 48 21 12 17 17 38 17 72 0 30-5 51-17 69-9 17-27 21-48 21-17 0-34-4-47-21zM128 209c9-5 17-9 26-22 8-8 16-22 21-35 4-12 8-29 8-42 0-34-8-59-25-80s-38-30-69-30c-13 0-21 4-34 9-8 4-21 8-25 21-13 8-17 21-21 34-5 12-9 29-9 46 0 13 4 30 9 42 4 13 8 27 21 35 4 13 17 17 25 22 13 4 21 8 34 8s25-4 39-8z">
          <text:p/>
        </draw:path>
        <draw:path draw:style-name="gr2" draw:text-style-name="P2" draw:layer="layout" svg:width="0.182cm" svg:height="0.208cm" svg:x="18.203cm" svg:y="24.235cm" svg:viewBox="0 0 183 209" svg:d="M141 90c8-9 8-22 8-35 0-17-4-29-13-42-8-8-25-13-42-13h-94v17h21v175h-21v17h76v-17h-30v-81h30c9 0 14 5 18 9 8 0 13 8 17 21l30 68h42v-17h-21l-26-59c-4-9-8-13-12-17-5-5-9-9-17-9 17-4 25-8 34-17zM46 17h39c13 0 22 0 30 9 4 4 9 17 9 29 0 13-5 26-9 30-8 9-17 14-30 14h-39z">
          <text:p/>
        </draw:path>
        <draw:path draw:style-name="gr2" draw:text-style-name="P2" draw:layer="layout" svg:width="0.148cm" svg:height="0.208cm" svg:x="18.398cm" svg:y="24.235cm" svg:viewBox="0 0 149 209" svg:d="M47 17h34c13 0 21 0 30 9 4 8 8 17 8 34 0 12-4 25-8 30-9 9-17 13-30 13h-34zM77 209v-17h-30v-72h38c21 0 34-9 47-17 8-13 17-26 17-43s-9-34-17-43c-13-12-26-17-47-17h-85v17h21v175h-21v17z">
          <text:p/>
        </draw:path>
        <draw:path draw:style-name="gr2" draw:text-style-name="P2" draw:layer="layout" svg:width="0.123cm" svg:height="0.157cm" svg:x="18.66cm" svg:y="24.29cm" svg:viewBox="0 0 124 158" svg:d="M107 22c-9-13-26-22-48-22-17 0-34 9-42 22-13 16-17 33-17 55 0 25 4 42 17 60 13 13 25 21 47 21 17 0 30-4 39-13 8-8 17-22 21-39h-21c0 13-5 22-13 31-4 4-13 8-26 8s-22-8-30-17c-4-9-9-26-9-47h99c0-26-4-47-17-59zM25 68c0-17 5-30 13-38 4-13 13-17 21-17 14 0 22 4 31 17 4 8 8 21 8 38z">
          <text:p/>
        </draw:path>
        <draw:path draw:style-name="gr2" draw:text-style-name="P2" draw:layer="layout" svg:width="0.132cm" svg:height="0.157cm" svg:x="18.901cm" svg:y="24.29cm" svg:viewBox="0 0 133 158" svg:d="M39 128c-8-13-8-30-8-51 0-17 0-34 8-47 5-8 13-17 26-17s25 9 29 17c5 13 9 30 9 47 0 21-4 38-9 51-4 9-16 17-29 17-9 0-21-8-26-17zM111 137c13-18 22-35 22-60 0-22-9-39-22-55-8-13-25-22-46-22-17 0-34 9-48 22-8 16-17 33-17 55 0 25 9 42 17 60 14 13 31 21 48 21 21 0 38-8 46-21z">
          <text:p/>
        </draw:path>
        <draw:polygon draw:style-name="gr2" draw:text-style-name="P2" draw:layer="layout" svg:width="0.136cm" svg:height="0.148cm" svg:x="19.049cm" svg:y="24.295cm" svg:viewBox="0 0 137 149" draw:points="43,17 61,17 61,0 0,0 0,17 17,17 57,77 17,132 0,132 0,149 51,149 51,132 34,132 65,89 95,132 78,132 78,149 137,149 137,132 120,132 78,68 116,17 133,17 133,0 82,0 82,17 99,17 73,60">
          <text:p/>
        </draw:polygon>
        <draw:path draw:style-name="gr2" draw:text-style-name="P2" draw:layer="layout" svg:width="0.063cm" svg:height="0.208cm" svg:x="19.202cm" svg:y="24.235cm" svg:viewBox="0 0 64 209" svg:d="M17 26c4 4 8 4 13 4 4 0 4 0 8-4s4-9 4-13 0-8-4-8c-4-5-4-5-8-5-5 0-9 0-13 5 0 0-4 4-4 8s4 9 4 13zM42 60h-42v17h21v115h-21v17h64v-17h-22z">
          <text:p/>
        </draw:path>
        <draw:path draw:style-name="gr2" draw:text-style-name="P2" draw:layer="layout" svg:width="0.144cm" svg:height="0.216cm" svg:x="19.287cm" svg:y="24.29cm" svg:viewBox="0 0 145 217" svg:d="M145 22v-17h-47v25c-4-13-10-17-18-21-4-4-13-9-25-9-17 0-30 9-38 22-13 16-17 33-17 55 0 25 4 43 17 60 8 13 25 21 38 21 12 0 21-4 25-8 8-5 14-9 18-22v22c0 16 0 33-10 42-4 8-16 13-29 13-9 0-17-5-21-9-9-4-13-13-13-21h-13v30c9 4 17 8 26 8 8 4 17 4 25 4 17 0 35-8 43-17 13-12 17-29 17-50v-128zM98 85c0 17 0 35-10 43-4 9-12 13-25 13s-21-4-25-17c-9-8-9-26-9-47 0-17 0-34 9-43 4-12 12-17 25-17s21 5 25 13c10 8 10 25 10 42z">
          <text:p/>
        </draw:path>
        <draw:path draw:style-name="gr2" draw:text-style-name="P2" draw:layer="layout" svg:width="0.128cm" svg:height="0.233cm" svg:x="19.452cm" svg:y="24.214cm" svg:viewBox="0 0 129 234" svg:d="M112 99c-14-13-27-22-48-22-18 0-35 9-47 22-9 16-17 33-17 55 0 25 8 42 17 59 12 13 29 21 47 21 17 0 30-4 42-13 10-8 18-21 18-38h-18c-4 13-8 21-12 30-9 4-17 8-26 8-12 0-22-8-30-17-9-8-9-25-9-46h100c0-26-5-47-17-59zM29 145c0-17 5-30 9-38 8-13 18-17 26-17 13 0 21 4 26 17 8 8 8 21 12 38zM25 56h13l26-39 26 39h16l-29-56h-21z">
          <text:p/>
        </draw:path>
        <draw:path draw:style-name="gr2" draw:text-style-name="P2" draw:layer="layout" svg:width="0.148cm" svg:height="0.153cm" svg:x="19.604cm" svg:y="24.29cm" svg:viewBox="0 0 149 154" svg:d="M65 154v-17h-22v-65c0-17 5-29 9-38 4-8 13-12 25-12 9 0 17 0 21 8 5 8 5 17 5 38v69h-17v17h63v-17h-21v-77c0-22-4-34-13-47-4-8-17-13-29-13-9 0-17 5-26 9-8 4-12 13-17 21v-25h-43v17h22v115h-22v17z">
          <text:p/>
        </draw:path>
        <draw:path draw:style-name="gr2" draw:text-style-name="P2" draw:layer="layout" svg:width="0.068cm" svg:height="0.208cm" svg:x="19.769cm" svg:y="24.235cm" svg:viewBox="0 0 69 209" svg:d="M21 26c0 4 5 4 10 4 4 0 8 0 8-4 5-4 5-9 5-13s0-8-5-8c0-5-4-5-8-5-5 0-10 0-10 5-4 0-4 4-4 8s0 9 4 13zM44 60h-44v17h21v115h-21v17h69v-17h-25z">
          <text:p/>
        </draw:path>
        <draw:path draw:style-name="gr2" draw:text-style-name="P2" draw:layer="layout" svg:width="0.128cm" svg:height="0.157cm" svg:x="19.858cm" svg:y="24.29cm" svg:viewBox="0 0 129 158" svg:d="M35 128c-4-13-9-30-9-51 0-17 5-34 9-47 8-8 17-17 30-17 12 0 22 9 26 17 8 13 8 30 8 47 0 21 0 38-8 51-4 9-14 17-26 17-13 0-22-8-30-17zM112 137c9-18 17-35 17-60 0-22-8-39-17-55-13-13-30-22-47-22-22 0-39 9-48 22-13 16-17 33-17 55 0 25 4 42 17 60 9 13 26 21 48 21 17 0 34-8 47-21z">
          <text:p/>
        </draw:path>
        <draw:path draw:style-name="gr2" draw:text-style-name="P2" draw:layer="layout" svg:width="0.144cm" svg:height="0.221cm" svg:x="1.011cm" svg:y="24.599cm" svg:viewBox="0 0 145 222" svg:d="M124 0h-47v17h26v77c-9-9-13-17-21-22-5-4-13-4-27-4-12 0-29 4-38 21-8 13-17 34-17 55 0 23 9 44 17 56 9 17 26 22 38 22 14 0 22 0 27-5 8-4 12-12 21-21v21h42v-12h-21zM90 192c-4 8-13 17-25 17-14 0-22-9-27-17-8-13-8-25-8-48 0-21 0-34 8-46 5-9 13-17 27-17 12 0 21 8 25 17 9 8 13 21 13 38v18c0 17-4 29-13 38z">
          <text:p/>
        </draw:path>
        <draw:path draw:style-name="gr2" draw:text-style-name="P2" draw:layer="layout" svg:width="0.069cm" svg:height="0.207cm" svg:x="1.172cm" svg:y="24.608cm" svg:viewBox="0 0 70 208" svg:d="M22 25c5 4 5 4 9 4s8 0 12-4c0 0 5-4 5-8s-5-9-5-13c-4-4-8-4-12-4s-4 0-9 4c-4 4-4 9-4 13s0 8 4 8zM48 63h-48v13h27v120h-27v12h70v-12h-22z">
          <text:p/>
        </draw:path>
        <draw:path draw:style-name="gr2" draw:text-style-name="P2" draw:layer="layout" svg:width="0.106cm" svg:height="0.153cm" svg:x="1.261cm" svg:y="24.667cm" svg:viewBox="0 0 107 154" svg:d="M25 154c9 0 17 0 26 0 18 0 30-5 39-13 13-4 17-17 17-30 0-12-4-21-9-25-8-9-17-13-29-17l-18-9c-13 0-17-4-21-8-5-4-9-9-9-17 0-9 4-14 9-18 4-4 12-4 21-4 14 0 18 4 26 8 4 5 9 14 9 22h12v-34c-8 0-17-5-25-9-4 0-13 0-22 0-17 0-26 4-38 9-9 8-13 21-13 34 0 9 4 17 8 22 5 8 13 12 26 17l17 4c14 4 22 8 26 13 4 4 4 12 4 16 0 9 0 17-8 22-4 4-13 4-22 4-13 0-21-4-26-9-8-4-12-12-12-25h-13v34c8 4 17 8 25 13z">
          <text:p/>
        </draw:path>
        <draw:path draw:style-name="gr2" draw:text-style-name="P2" draw:layer="layout" svg:width="0.106cm" svg:height="0.153cm" svg:x="1.392cm" svg:y="24.667cm" svg:viewBox="0 0 107 154" svg:d="M27 154c8 0 17 0 25 0 17 0 30-5 38-13 13-4 17-17 17-30 0-12-4-21-8-25-5-9-13-13-26-17l-21-9c-8 0-17-4-21-8s-4-9-4-17c0-9 0-14 4-18 8-4 13-4 25-4 9 0 17 4 21 8 5 5 9 14 9 22h13v-34c-9 0-17-5-22-9-8 0-16 0-25 0-13 0-25 4-35 9-8 8-17 21-17 34 0 9 4 17 9 22 4 8 12 12 26 17l17 4c13 4 21 8 25 13 5 4 5 12 5 16 0 9 0 17-9 22-4 4-12 4-21 4-13 0-21-4-25-9-10-4-10-12-10-25h-17v34c9 4 17 8 27 13z">
          <text:p/>
        </draw:path>
        <draw:path draw:style-name="gr2" draw:text-style-name="P2" draw:layer="layout" svg:width="0.131cm" svg:height="0.153cm" svg:x="1.524cm" svg:y="24.667cm" svg:viewBox="0 0 132 154" svg:d="M38 124c-9-9-9-25-9-47 0-21 0-38 9-47 4-13 12-17 25-17s21 4 30 17c4 9 8 26 8 47 0 22-4 38-8 47-9 13-17 17-30 17s-21-4-25-17zM110 132c13-12 22-29 22-55 0-25-9-42-22-56-9-17-26-21-47-21-17 0-34 4-47 21-8 14-16 31-16 56 0 26 8 43 16 55 13 17 30 22 47 22 21 0 38-5 47-22z">
          <text:p/>
        </draw:path>
        <draw:polygon draw:style-name="gr2" draw:text-style-name="P2" draw:layer="layout" svg:width="0.063cm" svg:height="0.216cm" svg:x="1.676cm" svg:y="24.599cm" svg:viewBox="0 0 64 217" draw:points="42,0 0,0 0,17 21,17 21,205 0,205 0,217 64,217 64,205 42,205">
          <text:p/>
        </draw:polygon>
        <draw:polygon draw:style-name="gr2" draw:text-style-name="P2" draw:layer="layout" svg:width="0.144cm" svg:height="0.144cm" svg:x="1.748cm" svg:y="24.671cm" svg:viewBox="0 0 145 145" draw:points="81,145 132,13 145,13 145,0 98,0 98,13 115,13 81,115 43,13 64,13 64,0 0,0 0,13 17,13 64,145">
          <text:p/>
        </draw:polygon>
        <draw:path draw:style-name="gr2" draw:text-style-name="P2" draw:layer="layout" svg:width="0.067cm" svg:height="0.207cm" svg:x="1.905cm" svg:y="24.608cm" svg:viewBox="0 0 68 208" svg:d="M22 25c0 4 4 4 8 4s9 0 9-4c4 0 4-4 4-8s0-9-4-13c0-4-5-4-9-4s-8 0-8 4c-5 4-5 9-5 13s0 8 5 8zM47 63h-47v13h22v120h-22v12h68v-12h-21z">
          <text:p/>
        </draw:path>
        <draw:path draw:style-name="gr2" draw:text-style-name="P2" draw:layer="layout" svg:width="0.14cm" svg:height="0.221cm" svg:x="1.993cm" svg:y="24.599cm" svg:viewBox="0 0 141 222" svg:d="M120 0h-42v17h21v77c-4-9-13-17-17-22-9-4-17-4-26-4-17 0-29 4-43 21-8 13-13 34-13 55 0 23 5 44 13 56 14 17 26 22 43 22 9 0 17 0 26-5 4-4 13-12 17-21v21h42v-12h-21zM90 192c-8 8-17 17-29 17-9 0-22-9-26-17-4-13-8-25-8-48 0-21 4-34 8-46 4-9 17-17 26-17 12 0 21 8 29 17 5 8 9 21 9 38v18c0 17-4 29-9 38z">
          <text:p/>
        </draw:path>
        <draw:path draw:style-name="gr2" draw:text-style-name="P2" draw:layer="layout" svg:width="0.131cm" svg:height="0.153cm" svg:x="2.154cm" svg:y="24.667cm" svg:viewBox="0 0 132 154" svg:d="M39 124c-8-9-8-25-8-47 0-21 0-38 8-47 5-13 17-17 30-17 8 0 21 4 25 17 9 9 9 26 9 47 0 22 0 38-9 47-4 13-17 17-25 17-13 0-25-4-30-17zM116 132c8-12 16-29 16-55 0-25-8-42-16-56-13-17-30-21-47-21-21 0-38 4-47 21-12 14-22 31-22 56 0 26 10 43 22 55 9 17 26 22 47 22 17 0 34-5 47-22z">
          <text:p/>
        </draw:path>
        <draw:path draw:style-name="gr2" draw:text-style-name="P2" draw:layer="layout" svg:width="0.046cm" svg:height="0.067cm" svg:x="2.307cm" svg:y="24.786cm" svg:viewBox="0 0 47 68" svg:d="M12 68c10-4 23-17 27-25 4-14 8-26 8-43h-21v4c0 13-4 25-8 35-6 8-10 12-18 21z">
          <text:p/>
        </draw:path>
        <draw:path draw:style-name="gr2" draw:text-style-name="P2" draw:layer="layout" svg:width="0.144cm" svg:height="0.221cm" svg:x="2.48cm" svg:y="24.599cm" svg:viewBox="0 0 145 222" svg:d="M124 0h-47v17h26v77c-9-9-13-17-17-22-9-4-17-4-30-4-12 0-29 4-39 21-8 13-17 34-17 55 0 23 9 44 17 56 10 17 27 22 39 22 13 0 21 0 30-5 4-4 8-12 17-21v21h42v-12h-21zM90 192c-4 8-13 17-25 17-13 0-21-9-26-17-8-13-8-25-8-48 0-21 0-34 8-46 5-9 13-17 26-17 12 0 21 8 25 17 9 8 13 21 13 38v18c0 17-4 29-13 38z">
          <text:p/>
        </draw:path>
        <draw:path draw:style-name="gr2" draw:text-style-name="P2" draw:layer="layout" svg:width="0.128cm" svg:height="0.153cm" svg:x="2.645cm" svg:y="24.667cm" svg:viewBox="0 0 129 154" svg:d="M112 21c-12-17-26-21-47-21-17 0-35 4-48 21-8 14-17 31-17 56 0 26 9 43 17 55 13 17 31 22 48 22s29-5 43-13c9-4 13-17 17-34h-17c-4 13-8 21-14 25-8 5-16 9-25 9-13 0-25-4-30-17-9-9-9-21-9-42h99c0-30-8-47-17-61zM30 65c0-17 5-30 9-39 9-9 17-13 26-13 13 0 21 4 25 13 10 9 10 22 10 39z">
          <text:p/>
        </draw:path>
        <draw:polygon draw:style-name="gr2" draw:text-style-name="P2" draw:layer="layout" svg:width="0.144cm" svg:height="0.144cm" svg:x="2.785cm" svg:y="24.671cm" svg:viewBox="0 0 145 145" draw:points="81,145 132,13 145,13 145,0 94,0 94,13 115,13 77,115 39,13 60,13 60,0 0,0 0,13 18,13 65,145">
          <text:p/>
        </draw:polygon>
        <draw:path draw:style-name="gr2" draw:text-style-name="P2" draw:layer="layout" svg:width="0.128cm" svg:height="0.153cm" svg:x="2.942cm" svg:y="24.667cm" svg:viewBox="0 0 129 154" svg:d="M111 21c-9-17-26-21-47-21-18 0-35 4-43 21-13 14-21 31-21 56 0 26 8 43 21 55 8 17 25 22 47 22 13 0 26-5 39-13 9-4 17-17 22-34h-22c0 13-5 21-13 25-4 5-13 9-26 9-12 0-22-4-30-17-4-9-9-21-9-42h100c0-30-5-47-18-61zM29 65c0-17 5-30 9-39 8-9 18-13 26-13 13 0 21 4 26 13 8 9 12 22 12 39z">
          <text:p/>
        </draw:path>
        <draw:path draw:style-name="gr2" draw:text-style-name="P2" draw:layer="layout" svg:width="0.224cm" svg:height="0.148cm" svg:x="3.094cm" svg:y="24.667cm" svg:viewBox="0 0 225 149" svg:d="M106 9c-4-9-13-9-26-9-8 0-12 0-21 4-8 9-12 13-17 26v-26h-42v13h21v120h-21v12h64v-12h-22v-69c0-17 5-30 9-38 4-9 13-13 25-13 9 0 13 4 17 9 4 8 9 16 9 33v78h-22v12h64v-12h-21v-69c0-17 4-30 8-38 5-9 13-13 27-13 8 0 12 4 17 9 4 8 8 16 8 33v78h-21v12h63v-12h-21v-82c0-17-4-34-8-42-9-9-17-13-34-13-10 0-18 0-22 9-9 4-13 12-17 21-4-9-9-17-17-21z">
          <text:p/>
        </draw:path>
        <draw:path draw:style-name="gr2" draw:text-style-name="P2" draw:layer="layout" svg:width="0.102cm" svg:height="0.153cm" svg:x="3.428cm" svg:y="24.667cm" svg:viewBox="0 0 103 154" svg:d="M26 154c8 0 17 0 25 0 18 0 31-5 39-13 9-4 13-17 13-30 0-12 0-21-8-25-5-9-13-13-26-17l-18-9c-12 0-21-4-25-8 0-4-4-9-4-17 0-9 4-14 8-18s13-4 21-4c10 0 18 4 22 8 9 5 9 14 13 22h13v-34c-9 0-17-5-26-9-8 0-17 0-22 0-17 0-29 4-38 9-8 8-13 21-13 34 0 9 5 17 9 22 4 8 13 12 25 17l17 4c14 4 22 8 22 13 5 4 9 12 9 16 0 9-4 17-9 22-4 4-12 4-26 4-8 0-17-4-25-9-5-4-9-12-9-25h-13v34c9 4 17 8 26 13z">
          <text:p/>
        </draw:path>
        <draw:path draw:style-name="gr2" draw:text-style-name="P2" draw:layer="layout" svg:width="0.122cm" svg:height="0.153cm" svg:x="3.56cm" svg:y="24.667cm" svg:viewBox="0 0 123 154" svg:d="M107 21c-9-17-26-21-43-21-21 0-35 4-47 21-13 14-17 31-17 56 0 26 4 43 17 55 12 17 26 22 47 22 17 0 30-5 38-13 9-4 17-17 21-34h-16c-5 13-9 21-17 25-5 5-13 9-26 9-12 0-21-4-30-17-5-9-9-21-9-42h98c0-30-4-47-16-61zM25 65c0-17 4-30 13-39 5-9 14-13 26-13 9 0 17 4 26 13 4 9 8 22 8 39z">
          <text:p/>
        </draw:path>
        <draw:path draw:style-name="gr2" draw:text-style-name="P2" draw:layer="layout" svg:width="0.11cm" svg:height="0.148cm" svg:x="3.708cm" svg:y="24.667cm" svg:viewBox="0 0 111 149" svg:d="M98 0c-4 0-4 0-8 0-14 0-22 0-27 4-8 9-17 13-21 26v-26h-42v13h21v120h-21v12h72v-12h-30v-69c0-17 4-30 13-38 4-9 13-13 25-13 5 0 10 4 14 4 4 5 4 13 4 17h13v-34c-4-4-9-4-13-4z">
          <text:p/>
        </draw:path>
        <draw:path draw:style-name="gr2" draw:text-style-name="P2" draw:layer="layout" svg:width="0.14cm" svg:height="0.221cm" svg:x="3.924cm" svg:y="24.599cm" svg:viewBox="0 0 141 222" svg:d="M119 0h-42v17h21v77c-4-9-13-17-17-22-8-4-17-4-25-4-17 0-31 4-43 21-9 13-13 34-13 55 0 23 4 44 13 56 12 17 26 22 43 22 8 0 17 0 25-5 4-4 13-12 17-21v21h43v-12h-22zM90 192c-9 8-17 17-30 17-8 0-21-9-26-17-5-13-9-25-9-48 0-21 4-34 9-46 5-9 18-17 26-17 13 0 21 8 30 17 4 8 8 21 8 38v18c0 17-4 29-8 38z">
          <text:p/>
        </draw:path>
        <draw:path draw:style-name="gr2" draw:text-style-name="P2" draw:layer="layout" svg:width="0.128cm" svg:height="0.153cm" svg:x="4.085cm" svg:y="24.667cm" svg:viewBox="0 0 129 154" svg:d="M112 21c-10-17-27-21-48-21-17 0-35 4-43 21-13 14-21 31-21 56 0 26 8 43 21 55 8 17 26 22 47 22 13 0 26-5 39-13 9-4 17-17 22-34h-22c0 13-5 21-13 25-4 5-13 9-26 9-12 0-21-4-30-17-4-9-9-21-9-42h100c0-30-5-47-17-61zM29 65c0-17 5-30 9-39 9-9 18-13 26-13 13 0 21 4 26 13 8 9 12 22 12 39z">
          <text:p/>
        </draw:path>
        <draw:path draw:style-name="gr2" draw:text-style-name="P2" draw:layer="layout" svg:width="0.093cm" svg:height="0.195cm" svg:x="4.233cm" svg:y="24.625cm" svg:viewBox="0 0 94 196" svg:d="M21 153c0 17 4 26 8 34 5 9 13 9 26 9s21 0 30-9c4-4 9-17 9-30h-18c0 9 0 17-4 22-4 4-9 4-13 4s-8 0-13-4c0-5-4-13-4-26v-94h47v-13h-47v-46h-21v46h-21v13h21z">
          <text:p/>
        </draw:path>
        <draw:path draw:style-name="gr2" draw:text-style-name="P2" draw:layer="layout" svg:width="0.128cm" svg:height="0.153cm" svg:x="4.343cm" svg:y="24.667cm" svg:viewBox="0 0 129 154" svg:d="M112 21c-14-17-31-21-48-21-21 0-34 4-47 21-13 14-17 31-17 56 0 26 4 43 17 55 13 17 30 22 47 22s30-5 40-13c12-4 16-17 21-34h-17c-4 13-10 21-14 25-8 5-17 9-25 9-13 0-26-4-30-17-9-9-14-21-14-42h104c-4-30-9-47-17-61zM25 65c5-17 5-30 14-39 4-9 13-13 25-13 9 0 17 4 26 13 4 9 8 22 8 39z">
          <text:p/>
        </draw:path>
        <draw:path draw:style-name="gr2" draw:text-style-name="P2" draw:layer="layout" svg:width="0.114cm" svg:height="0.148cm" svg:x="4.491cm" svg:y="24.667cm" svg:viewBox="0 0 115 149" svg:d="M103 0c-5 0-9 0-13 0-13 0-21 0-25 4-9 9-13 13-17 26v-26h-48v13h22v120h-22v12h73v-12h-25v-69c0-17 0-30 8-38 4-9 13-13 26-13 4 0 12 4 12 4 4 5 4 13 9 17h12v-34c-4-4-8-4-12-4z">
          <text:p/>
        </draw:path>
        <draw:path draw:style-name="gr2" draw:text-style-name="P2" draw:layer="layout" svg:width="0.228cm" svg:height="0.148cm" svg:x="4.614cm" svg:y="24.667cm" svg:viewBox="0 0 229 149" svg:d="M111 9c-9-9-17-9-26-9-8 0-16 0-21 4-9 9-13 13-18 26v-26h-46v13h21v120h-21v12h69v-12h-23v-69c0-17 0-30 9-38 4-9 14-13 22-13s17 4 21 9c4 8 4 16 4 33v78h-17v12h60v-12h-17v-69c0-17 0-30 8-38 5-9 13-13 21-13 9 0 17 4 22 9 4 8 4 16 4 33v78h-17v12h63v-12h-21v-82c0-17-4-34-12-42-5-9-17-13-30-13-9 0-17 0-25 9-5 4-13 12-17 21 0-9-5-17-13-21z">
          <text:p/>
        </draw:path>
        <draw:path draw:style-name="gr2" draw:text-style-name="P2" draw:layer="layout" svg:width="0.064cm" svg:height="0.207cm" svg:x="4.859cm" svg:y="24.608cm" svg:viewBox="0 0 65 208" svg:d="M17 25c5 4 10 4 14 4 0 0 4 0 8-4 5 0 5-4 5-8s0-9-5-13c-4-4-8-4-8-4-4 0-9 0-14 4 0 4-4 9-4 13s4 8 4 8zM44 63h-44v13h22v120h-22v12h65v-12h-21z">
          <text:p/>
        </draw:path>
        <draw:path draw:style-name="gr2" draw:text-style-name="P2" draw:layer="layout" svg:width="0.148cm" svg:height="0.148cm" svg:x="4.94cm" svg:y="24.667cm" svg:viewBox="0 0 149 149" svg:d="M69 149v-12h-22v-69c0-17 0-30 9-38 4-9 13-13 21-13 13 0 21 4 21 9 4 8 9 21 9 38v73h-22v12h64v-12h-21v-82c0-17 0-34-9-42-8-9-17-13-34-13-8 0-16 0-21 4-8 9-12 13-17 26v-26h-47v13h22v120h-22v12z">
          <text:p/>
        </draw:path>
        <draw:path draw:style-name="gr2" draw:text-style-name="P2" draw:layer="layout" svg:width="0.131cm" svg:height="0.153cm" svg:x="5.109cm" svg:y="24.667cm" svg:viewBox="0 0 132 154" svg:d="M82 128c-5 9-13 13-23 13-12 0-17-4-25-9-4-8-8-17-8-25 0-13 4-21 8-25 4-5 13-9 25-9h31v30c0 12-4 21-8 25zM99 13c-9-9-22-13-44-13-4 0-13 0-21 0-8 4-17 4-21 9v30h8c5-9 5-13 13-18 4-8 13-8 21-8 14 0 22 4 27 8 4 9 8 18 8 27v12h-31c-21 0-33 5-42 13-13 9-17 17-17 34 0 13 4 25 13 34 8 8 21 13 34 13 12 0 17 0 26-5 9-4 13-8 17-12v12h42v-12h-17v-77c0-21-8-34-16-47z">
          <text:p/>
        </draw:path>
        <draw:path draw:style-name="gr2" draw:text-style-name="P2" draw:layer="layout" svg:width="0.143cm" svg:height="0.221cm" svg:x="5.262cm" svg:y="24.599cm" svg:viewBox="0 0 144 222" svg:d="M123 0h-47v17h26v77c-5-9-14-17-18-22-8-4-17-4-29-4-13 0-30 4-39 21-8 13-16 34-16 55 0 23 8 44 16 56 9 17 26 22 39 22 12 0 21 0 29-5 4-4 13-12 18-21v21h42v-12h-21zM88 192c-4 8-12 17-25 17s-21-9-25-17c-9-13-9-25-9-48 0-21 0-34 9-46 4-9 12-17 25-17s21 8 25 17c9 8 14 21 14 38v18c0 17-5 29-14 38z">
          <text:p/>
        </draw:path>
        <draw:path draw:style-name="gr2" draw:text-style-name="P2" draw:layer="layout" svg:width="0.128cm" svg:height="0.153cm" svg:x="5.427cm" svg:y="24.667cm" svg:viewBox="0 0 129 154" svg:d="M39 124c-9-9-9-25-9-47 0-21 0-38 9-47 4-13 12-17 25-17s21 4 31 17c4 9 8 26 8 47 0 22-4 38-8 47-10 13-18 17-31 17s-21-4-25-17zM112 132c12-12 17-29 17-55 0-25-5-42-17-56-9-17-27-21-48-21-17 0-34 4-47 21-9 14-17 31-17 56 0 26 8 43 17 55 13 17 30 22 47 22 21 0 39-5 48-22z">
          <text:p/>
        </draw:path>
        <draw:path draw:style-name="gr2" draw:text-style-name="P2" draw:layer="layout" svg:width="0.106cm" svg:height="0.153cm" svg:x="5.583cm" svg:y="24.667cm" svg:viewBox="0 0 107 154" svg:d="M26 154c8 0 18 0 26 0 17 0 30-5 38-13 13-4 17-17 17-30 0-12-4-21-8-25-9-9-17-13-30-17l-17-9c-13 0-18-4-22-8s-9-9-9-17c0-9 5-14 9-18s14-4 22-4c13 0 17 4 25 8 5 5 9 14 9 22h13v-34c-9 0-17-5-26-9-4 0-12 0-21 0-18 0-26 4-39 9-9 8-13 21-13 34 0 9 4 17 9 22 4 8 12 12 25 17l18 4c13 4 21 8 25 13 5 4 5 12 5 16 0 9-5 17-9 22-4 4-12 4-21 4-13 0-22-4-26-9-9-4-13-12-13-25h-13v34c9 4 17 8 26 13z">
          <text:p/>
        </draw:path>
        <draw:path draw:style-name="gr2" draw:text-style-name="P2" draw:layer="layout" svg:width="0.148cm" svg:height="0.148cm" svg:x="5.799cm" svg:y="24.667cm" svg:viewBox="0 0 149 149" svg:d="M65 149v-12h-17v-69c0-17 0-30 8-38 4-9 13-13 21-13 13 0 17 4 22 9 4 8 8 21 8 38v73h-21v12h63v-12h-21v-82c0-17-4-34-8-42-9-9-17-13-34-13-9 0-17 0-26 4-4 9-8 13-12 26v-26h-48v13h21v120h-21v12z">
          <text:p/>
        </draw:path>
        <draw:path draw:style-name="gr2" draw:text-style-name="P2" draw:layer="layout" svg:width="0.128cm" svg:height="0.153cm" svg:x="5.968cm" svg:y="24.667cm" svg:viewBox="0 0 129 154" svg:d="M39 124c-9-9-13-25-13-47 0-21 4-38 8-47 9-13 18-17 31-17s21 4 30 17c4 9 8 26 8 47 0 22-4 38-8 47-9 13-17 17-30 17s-22-4-26-17zM112 132c13-12 17-29 17-55 0-25-4-42-17-56-13-17-26-21-47-21-18 0-35 4-48 21-12 14-17 31-17 56 0 26 5 43 17 55 13 17 30 22 48 22 21 0 34-5 47-22z">
          <text:p/>
        </draw:path>
        <draw:polygon draw:style-name="gr2" draw:text-style-name="P2" draw:layer="layout" svg:width="0.067cm" svg:height="0.216cm" svg:x="6.206cm" svg:y="24.599cm" svg:viewBox="0 0 68 217" draw:points="46,0 0,0 0,17 21,17 21,205 0,205 0,217 68,217 68,205 46,205">
          <text:p/>
        </draw:polygon>
        <draw:path draw:style-name="gr2" draw:text-style-name="P2" draw:layer="layout" svg:width="0.128cm" svg:height="0.153cm" svg:x="6.294cm" svg:y="24.667cm" svg:viewBox="0 0 129 154" svg:d="M40 124c-10-9-14-25-14-47 0-21 4-38 14-47 4-13 12-17 25-17s21 4 30 17c4 9 9 26 9 47 0 22-5 38-9 47-9 13-17 17-30 17s-21-4-25-17zM113 132c12-12 16-29 16-55 0-25-4-42-16-56-14-17-27-21-48-21-17 0-35 4-48 21-12 14-17 31-17 56 0 26 5 43 17 55 13 17 31 22 48 22 21 0 34-5 48-22z">
          <text:p/>
        </draw:path>
        <draw:path draw:style-name="gr2" draw:text-style-name="P2" draw:layer="layout" svg:width="0.119cm" svg:height="0.153cm" svg:x="6.451cm" svg:y="24.667cm" svg:viewBox="0 0 120 154" svg:d="M97 107c0 13-4 21-12 25-4 5-13 9-21 9-13 0-22-4-30-17-4-9-8-25-8-47 0-21 4-38 8-47 8-13 17-17 30-17 8 0 17 4 25 8 4 5 8 18 8 31h18v-39c-8-4-18-9-26-13-8 0-17 0-25 0-22 0-34 4-47 21-13 14-17 31-17 56 0 26 4 43 17 55 13 17 25 22 47 22 12 0 25-5 33-13 10-9 18-17 23-34z">
          <text:p/>
        </draw:path>
        <draw:path draw:style-name="gr2" draw:text-style-name="P2" draw:layer="layout" svg:width="0.131cm" svg:height="0.153cm" svg:x="6.595cm" svg:y="24.667cm" svg:viewBox="0 0 132 154" svg:d="M81 128c-8 9-16 13-25 13-8 0-17-4-21-9-9-8-9-17-9-25 0-13 0-21 9-25 4-5 13-9 25-9h30v30c0 12-4 21-9 25zM98 13c-12-9-25-13-42-13-8 0-17 0-21 0-9 4-18 4-26 9v30h13c0-9 4-13 9-18 8-8 12-8 21-8 13 0 21 4 29 8 5 9 9 18 9 27v12h-34c-17 0-30 5-43 13-9 9-13 17-13 34 0 13 4 25 13 34 9 8 22 13 35 13 8 0 17 0 25-5 4-4 13-8 17-12v12h42v-12h-21v-77c0-21-4-34-13-47z">
          <text:p/>
        </draw:path>
        <draw:polygon draw:style-name="gr2" draw:text-style-name="P2" draw:layer="layout" svg:width="0.064cm" svg:height="0.216cm" svg:x="6.743cm" svg:y="24.599cm" svg:viewBox="0 0 65 217" draw:points="44,0 0,0 0,17 21,17 21,205 0,205 0,217 65,217 65,205 44,205">
          <text:p/>
        </draw:polygon>
        <draw:path draw:style-name="gr2" draw:text-style-name="P2" draw:layer="layout" svg:width="0.144cm" svg:height="0.208cm" svg:x="6.917cm" svg:y="24.667cm" svg:viewBox="0 0 145 209" svg:d="M145 17v-13h-43v22c-4-9-12-17-17-22-8-4-16-4-29-4s-30 4-39 21c-9 13-17 34-17 56s8 43 17 55c9 17 26 22 39 22s21 0 29-5c5-4 13-12 17-21v68h-25v13h68v-13h-21v-179zM102 86c0 17-4 29-12 38-5 8-13 17-26 17-12 0-21-9-25-17-9-13-9-25-9-47s0-35 9-47c4-9 13-17 25-17 13 0 21 8 26 17 8 8 12 21 12 38z">
          <text:p/>
        </draw:path>
        <draw:path draw:style-name="gr2" draw:text-style-name="P2" draw:layer="layout" svg:width="0.148cm" svg:height="0.149cm" svg:x="7.078cm" svg:y="24.671cm" svg:viewBox="0 0 149 150" svg:d="M84 13h18v68c0 17 0 29-9 39-4 8-13 13-21 13-13 0-17-5-22-9-4-9-8-22-8-39v-85h-42v13h21v81c0 16 4 34 8 43 9 8 17 13 34 13 9 0 17 0 21-5 9-8 13-12 18-25v25h47v-12h-21v-133h-44z">
          <text:p/>
        </draw:path>
        <draw:path draw:style-name="gr2" draw:text-style-name="P2" draw:layer="layout" svg:width="0.128cm" svg:height="0.153cm" svg:x="7.247cm" svg:y="24.667cm" svg:viewBox="0 0 129 154" svg:d="M112 21c-8-17-26-21-48-21-16 0-33 4-47 21-9 14-17 31-17 56 0 26 8 43 21 55 10 17 27 22 48 22 12 0 26-5 39-13 8-4 17-17 21-34h-21c0 13-9 21-13 25-9 5-18 9-26 9-13 0-21-4-30-17-8-9-8-21-8-42h98c0-30-4-47-17-61zM31 65c0-17 4-30 8-39 9-9 17-13 25-13 13 0 22 4 26 13 9 9 14 22 14 39z">
          <text:p/>
        </draw:path>
        <draw:path draw:style-name="gr2" draw:text-style-name="P2" draw:layer="layout" svg:width="0.131cm" svg:height="0.153cm" svg:x="7.488cm" svg:y="24.667cm" svg:viewBox="0 0 132 154" svg:d="M82 128c-5 9-13 13-21 13-13 0-23-4-27-9-4-8-8-17-8-25 0-13 4-21 8-25 4-5 14-9 27-9h29v30c0 12-4 21-8 25zM99 13c-9-9-22-13-43-13-4 0-13 0-22 0-8 4-17 4-21 9v30h8c5-9 5-13 13-18 4-8 14-8 22-8 9 0 17 4 26 8 4 9 8 18 8 27v12h-34c-18 0-30 5-39 13-13 9-17 17-17 34 0 13 4 25 13 34 8 8 21 13 35 13 13 0 17 0 25-5 9-4 13-8 17-12v12h42v-12h-16v-77c0-21-9-34-17-47z">
          <text:p/>
        </draw:path>
        <draw:path draw:style-name="gr2" draw:text-style-name="P2" draw:layer="layout" svg:width="0.131cm" svg:height="0.153cm" svg:x="7.73cm" svg:y="24.667cm" svg:viewBox="0 0 132 154" svg:d="M81 128c-4 9-13 13-22 13-13 0-21-4-26-9-4-8-8-17-8-25 0-13 4-21 8-25 5-5 13-9 26-9h30v30c0 12-4 21-8 25zM98 13c-9-9-21-13-43-13-5 0-13 0-22 0-8 4-16 4-21 9v30h9c4-9 4-13 12-18 5-8 13-8 22-8 8 0 18 4 26 8 4 9 8 18 8 27v12h-34c-17 0-30 5-38 13-13 9-17 17-17 34 0 13 4 25 12 34 9 8 21 13 34 13s17 0 27-5c8-4 12-8 16-12v12h43v-12h-17v-77c0-21-9-34-17-47z">
          <text:p/>
        </draw:path>
        <draw:path draw:style-name="gr2" draw:text-style-name="P2" draw:layer="layout" svg:width="0.228cm" svg:height="0.148cm" svg:x="7.878cm" svg:y="24.667cm" svg:viewBox="0 0 229 149" svg:d="M110 9c-4-9-13-9-26-9-8 0-17 0-21 4-8 9-12 13-17 26v-26h-46v13h25v120h-21v12h63v-12h-21v-69c0-17 5-30 9-38 4-9 12-13 21-13 13 0 17 4 21 9 4 8 9 16 9 33v78h-22v12h64v-12h-21v-69c0-17 4-30 8-38 4-9 13-13 21-13 13 0 17 4 22 9 4 8 8 16 8 33v78h-21v12h64v-12h-22v-82c0-17-4-34-8-42-9-9-21-13-34-13-9 0-17 0-21 9-9 4-13 12-17 21-4-9-9-17-17-21z">
          <text:p/>
        </draw:path>
        <draw:path draw:style-name="gr2" draw:text-style-name="P2" draw:layer="layout" svg:width="0.128cm" svg:height="0.153cm" svg:x="8.128cm" svg:y="24.667cm" svg:viewBox="0 0 129 154" svg:d="M34 124c-5-9-9-25-9-47 0-21 4-38 9-47 9-13 17-17 30-17s21 4 25 17c10 9 14 26 14 47 0 22-4 38-14 47-4 13-12 17-25 17s-21-4-30-17zM112 132c12-12 17-29 17-55 0-25-5-42-17-56-13-17-31-21-48-21-21 0-35 4-48 21-12 14-16 31-16 56 0 26 4 43 16 55 13 17 27 22 48 22 17 0 35-5 48-22z">
          <text:p/>
        </draw:path>
        <draw:path draw:style-name="gr2" draw:text-style-name="P2" draw:layer="layout" svg:width="0.102cm" svg:height="0.153cm" svg:x="8.284cm" svg:y="24.667cm" svg:viewBox="0 0 103 154" svg:d="M21 154c9 0 17 0 26 0 18 0 30-5 43-13 9-4 13-17 13-30 0-12-4-21-9-25-4-9-12-13-25-17l-22-9c-9 0-17-4-21-8-5-4-5-9-5-17 0-9 0-14 9-18 4-4 8-4 22-4 8 0 17 4 21 8 9 5 9 14 9 22h12v-34c-8 0-12-5-21-9-8 0-17 0-21 0-18 0-31 4-39 9-9 8-13 21-13 34 0 9 0 17 4 22 9 8 17 12 26 17l17 4c13 4 22 8 26 13 4 4 9 12 9 16 0 9-5 17-9 22-8 4-13 4-26 4s-21-4-26-9c-4-4-8-12-8-25h-13v34c9 4 13 8 21 13z">
          <text:p/>
        </draw:path>
        <draw:path draw:style-name="gr2" draw:text-style-name="P2" draw:layer="layout" svg:width="0.093cm" svg:height="0.195cm" svg:x="8.407cm" svg:y="24.625cm" svg:viewBox="0 0 94 196" svg:d="M22 153c0 17 4 26 9 34 4 9 12 9 29 9 9 0 17 0 26-9 4-4 8-17 8-30h-17c0 9 0 17-4 22-4 4-9 4-13 4s-8 0-13-4c0-5-4-13-4-26v-94h47v-13h-47v-46h-21v46h-22v13h22z">
          <text:p/>
        </draw:path>
        <draw:path draw:style-name="gr2" draw:text-style-name="P2" draw:layer="layout" svg:width="0.114cm" svg:height="0.148cm" svg:x="8.513cm" svg:y="24.667cm" svg:viewBox="0 0 115 149" svg:d="M102 0c-4 0-9 0-13 0-9 0-17 0-26 4-8 9-12 13-17 26v-26h-46v13h21v120h-21v12h72v-12h-26v-69c0-17 0-30 9-38 4-9 12-13 25-13 9 0 13 4 13 4 5 5 9 13 9 17h13v-34c-4-4-8-4-13-4z">
          <text:p/>
        </draw:path>
        <draw:path draw:style-name="gr2" draw:text-style-name="P2" draw:layer="layout" svg:width="0.131cm" svg:height="0.153cm" svg:x="8.64cm" svg:y="24.667cm" svg:viewBox="0 0 132 154" svg:d="M81 128c-4 9-14 13-22 13-13 0-21-4-25-9-5-8-9-17-9-25 0-13 4-21 9-25 4-5 12-9 25-9h31v30c0 12-5 21-9 25zM98 13c-8-9-21-13-43-13-4 0-13 0-21 0-9 4-17 4-22 9v30h9c4-9 4-13 13-18 4-8 12-8 21-8 8 0 18 4 26 8 4 9 9 18 9 27v12h-31c-21 0-34 5-42 13-13 9-17 17-17 34 0 13 4 25 12 34 9 8 22 13 34 13 13 0 17 0 27-5 8-4 12-8 17-12v12h42v-12h-17v-77c0-21-8-34-17-47z">
          <text:p/>
        </draw:path>
        <draw:path draw:style-name="gr2" draw:text-style-name="P2" draw:layer="layout" svg:width="0.144cm" svg:height="0.212cm" svg:x="8.792cm" svg:y="24.667cm" svg:viewBox="0 0 145 213" svg:d="M145 17v-13h-42v22c-9-9-13-17-17-22-9-4-17-4-30-4s-29 4-38 21c-8 13-18 34-18 55 0 22 10 43 18 56 9 17 25 22 38 22s21 0 30-5c4-4 8-12 17-21v21c0 17-4 30-13 38-4 9-13 13-30 13-8 0-17-4-21-8-8-5-8-9-12-22h-13v34c8 5 17 5 25 9 9 0 17 0 26 0 17 0 34-4 42-17 13-13 17-26 17-47v-132zM103 85c0 17-4 29-13 38-4 9-13 18-25 18-13 0-22-9-26-18-8-13-8-25-8-47 0-21 0-34 8-46 4-9 13-17 26-17 12 0 21 8 25 17 9 8 13 21 13 38z">
          <text:p/>
        </draw:path>
        <draw:path draw:style-name="gr2" draw:text-style-name="P2" draw:layer="layout" svg:width="0.128cm" svg:height="0.153cm" svg:x="8.957cm" svg:y="24.667cm" svg:viewBox="0 0 129 154" svg:d="M112 21c-12-17-25-21-47-21-17 0-34 4-48 21-8 14-17 31-17 56 0 26 9 43 17 55 14 17 31 22 48 22s30-5 43-13c9-4 13-17 17-34h-17c-4 13-8 21-13 25-8 5-18 9-26 9-13 0-25-4-30-17-8-9-8-21-8-42h98c0-30-8-47-17-61zM31 65c0-17 4-30 8-39 9-9 17-13 26-13 12 0 22 4 26 13 9 9 9 22 9 39z">
          <text:p/>
        </draw:path>
        <draw:path draw:style-name="gr2" draw:text-style-name="P2" draw:layer="layout" svg:width="0.229cm" svg:height="0.148cm" svg:x="9.105cm" svg:y="24.667cm" svg:viewBox="0 0 230 149" svg:d="M110 9c-8-9-16-9-25-9-8 0-17 0-21 4-9 9-13 13-17 26v-26h-47v13h22v120h-17v12h63v-12h-21v-69c0-17 4-30 8-38 5-9 13-13 22-13 8 0 17 4 21 9 4 8 4 16 4 33v78h-17v12h65v-12h-23v-69c0-17 0-30 10-38 4-9 13-13 21-13 9 0 17 4 21 9 4 8 4 16 4 33v78h-16v12h63v-12h-21v-82c0-17-4-34-13-42-4-9-17-13-29-13-9 0-17 0-26 9-4 4-14 12-18 21 0-9-4-17-13-21z">
          <text:p/>
        </draw:path>
        <draw:path draw:style-name="gr2" draw:text-style-name="P2" draw:layer="layout" svg:width="0.101cm" svg:height="0.216cm" svg:x="9.436cm" svg:y="24.599cm" svg:viewBox="0 0 102 217" svg:d="M102 9c-4 0-8-4-17-4-4 0-8-5-17-5-12 0-25 5-34 13-4 10-8 22-8 39v21h-26v13h26v119h-26v12h77v-12h-30v-119h38v-13h-38v-21c0-12 0-21 4-25 5-10 13-10 22-10 4 0 8 0 12 6 5 4 5 8 5 17h12z">
          <text:p/>
        </draw:path>
        <draw:path draw:style-name="gr2" draw:text-style-name="P2" draw:layer="layout" svg:width="0.128cm" svg:height="0.153cm" svg:x="9.537cm" svg:y="24.667cm" svg:viewBox="0 0 129 154" svg:d="M35 124c-4-9-8-25-8-47 0-21 4-38 8-47 9-13 17-17 30-17s22 4 30 17c5 9 9 26 9 47 0 22-4 38-9 47-8 13-17 17-30 17s-21-4-30-17zM112 132c13-12 17-29 17-55 0-25-4-42-17-56-12-17-25-21-47-21-21 0-34 4-47 21-14 14-18 31-18 56 0 26 4 43 18 55 13 17 26 22 47 22 22 0 35-5 47-22z">
          <text:p/>
        </draw:path>
        <draw:path draw:style-name="gr2" draw:text-style-name="P2" draw:layer="layout" svg:width="0.063cm" svg:height="0.207cm" svg:x="9.69cm" svg:y="24.608cm" svg:viewBox="0 0 64 208" svg:d="M17 25c4 4 8 4 12 4s4 0 9-4c4 0 4-4 4-8s0-9-4-13c-5-4-5-4-9-4s-8 0-12 4c0 4-5 9-5 13s5 8 5 8zM42 63h-42v13h21v120h-21v12h64v-12h-22z">
          <text:p/>
        </draw:path>
        <draw:path draw:style-name="gr2" draw:text-style-name="P2" draw:layer="layout" svg:width="0.114cm" svg:height="0.148cm" svg:x="9.859cm" svg:y="24.667cm" svg:viewBox="0 0 115 149" svg:d="M103 0c-5 0-9 0-13 0-9 0-17 0-26 4-8 9-12 13-16 26v-26h-48v13h22v120h-22v12h73v-12h-25v-69c0-17 0-30 8-38 4-9 13-13 25-13 9 0 13 4 13 4 4 5 9 13 9 17h12v-34c-4-4-8-4-12-4z">
          <text:p/>
        </draw:path>
        <draw:path draw:style-name="gr2" draw:text-style-name="P2" draw:layer="layout" svg:width="0.128cm" svg:height="0.153cm" svg:x="9.986cm" svg:y="24.667cm" svg:viewBox="0 0 129 154" svg:d="M111 21c-13-17-25-21-47-21-17 0-34 4-47 21-13 14-17 31-17 56 0 26 8 43 17 55 13 17 30 22 47 22s30-5 39-13c12-4 16-17 21-34h-17c-4 13-9 21-13 25-8 5-17 9-25 9-14 0-27-4-31-17-8-9-13-21-13-42h104c0-30-10-47-18-61zM25 65c5-17 9-30 13-39s13-13 26-13 22 4 26 13c8 9 8 22 8 39z">
          <text:p/>
        </draw:path>
        <draw:path draw:style-name="gr2" draw:text-style-name="P2" draw:layer="layout" svg:width="0.132cm" svg:height="0.153cm" svg:x="10.138cm" svg:y="24.667cm" svg:viewBox="0 0 133 154" svg:d="M82 128c-4 9-13 13-21 13-13 0-22-4-26-9-4-8-8-17-8-25 0-13 4-21 8-25 4-5 13-9 26-9h29v30c0 12-4 21-8 25zM99 13c-9-9-26-13-43-13-8 0-12 0-21 0-8 4-17 4-26 9v30h13c5-9 5-13 13-18 4-8 13-8 21-8 9 0 17 4 26 8 4 9 8 18 8 27v12h-34c-17 0-29 5-38 13-13 9-18 17-18 34 0 13 5 25 13 34 9 8 22 13 35 13 8 0 17 0 25-5 5-4 13-8 17-12v12h43v-12h-22v-77c0-21-4-34-12-47z">
          <text:p/>
        </draw:path>
        <draw:polygon draw:style-name="gr2" draw:text-style-name="P2" draw:layer="layout" svg:width="0.068cm" svg:height="0.216cm" svg:x="10.286cm" svg:y="24.599cm" svg:viewBox="0 0 69 217" draw:points="47,0 0,0 0,17 22,17 22,205 0,205 0,217 69,217 69,205 47,205">
          <text:p/>
        </draw:polygon>
        <draw:path draw:style-name="gr2" draw:text-style-name="P2" draw:layer="layout" svg:width="0.068cm" svg:height="0.207cm" svg:x="10.371cm" svg:y="24.608cm" svg:viewBox="0 0 69 208" svg:d="M21 25c0 4 5 4 9 4s8 0 8-4c4 0 4-4 4-8s0-9-4-13c0-4-4-4-8-4s-9 0-9 4c-4 4-4 9-4 13s0 8 4 8zM47 63h-47v13h21v120h-21v12h69v-12h-22z">
          <text:p/>
        </draw:path>
        <draw:polygon draw:style-name="gr2" draw:text-style-name="P2" draw:layer="layout" svg:width="0.114cm" svg:height="0.144cm" svg:x="10.456cm" svg:y="24.671cm" svg:viewBox="0 0 115 145" draw:points="115,145 115,106 102,106 102,132 29,132 115,9 115,0 4,0 4,38 17,38 17,13 84,13 0,136 0,145">
          <text:p/>
        </draw:polygon>
        <draw:path draw:style-name="gr2" draw:text-style-name="P2" draw:layer="layout" svg:width="0.131cm" svg:height="0.153cm" svg:x="10.596cm" svg:y="24.667cm" svg:viewBox="0 0 132 154" svg:d="M80 128c-9 9-17 13-25 13-9 0-17-4-22-9-8-8-8-17-8-25 0-13 0-21 8-25 5-5 13-9 26-9h30v30c0 12-4 21-9 25zM98 13c-13-9-27-13-43-13-9 0-17 0-22 0-8 4-17 4-25 9v30h13c0-9 4-13 8-18 9-8 13-8 21-8 13 0 21 4 26 8 9 9 13 18 13 27v12h-34c-17 0-30 5-43 13-8 9-12 17-12 34 0 13 4 25 12 34 9 8 21 13 34 13 9 0 17 0 25-5 5-4 9-8 18-12v12h43v-12h-21v-77c0-21-5-34-13-47z">
          <text:p/>
        </draw:path>
        <draw:path draw:style-name="gr2" draw:text-style-name="P2" draw:layer="layout" svg:width="0.144cm" svg:height="0.221cm" svg:x="10.748cm" svg:y="24.599cm" svg:viewBox="0 0 145 222" svg:d="M124 0h-47v17h21v77c-4-9-8-17-17-22-8-4-17-4-25-4-18 0-31 4-39 21-13 13-17 34-17 55 0 23 4 44 17 56 8 17 21 22 39 22 8 0 17 0 25-5 9-4 13-12 17-21v21h47v-12h-21zM90 192c-4 8-17 17-26 17-12 0-22-9-30-17-4-13-9-25-9-48 0-21 5-34 9-46 8-9 18-17 30-17 9 0 22 8 26 17 4 8 8 21 8 38v18c0 17-4 29-8 38z">
          <text:p/>
        </draw:path>
        <draw:path draw:style-name="gr2" draw:text-style-name="P2" draw:layer="layout" svg:width="0.131cm" svg:height="0.153cm" svg:x="10.913cm" svg:y="24.667cm" svg:viewBox="0 0 132 154" svg:d="M81 128c-8 9-16 13-25 13-8 0-17-4-21-9-10-8-10-17-10-25 0-13 0-21 10-25 4-5 13-9 25-9h30v30c0 12-4 21-9 25zM98 13c-12-9-25-13-42-13-8 0-17 0-21 0-10 4-18 4-27 9v30h13c0-9 4-13 10-18 8-8 12-8 21-8 13 0 21 4 29 8 5 9 9 18 9 27v12h-34c-17 0-31 5-43 13-9 9-13 17-13 34 0 13 4 25 13 34 8 8 22 13 35 13 8 0 17 0 25-5 4-4 13-8 17-12v12h42v-12h-21v-77c0-21-4-34-13-47z">
          <text:p/>
        </draw:path>
        <draw:path draw:style-name="gr2" draw:text-style-name="P2" draw:layer="layout" svg:width="0.047cm" svg:height="0.067cm" svg:x="11.061cm" svg:y="24.786cm" svg:viewBox="0 0 48 68" svg:d="M10 68c12-4 21-17 29-25 5-14 9-26 9-43h-26v4c0 13 0 25-4 35-4 8-8 12-18 21z">
          <text:p/>
        </draw:path>
        <draw:path draw:style-name="gr2" draw:text-style-name="P2" draw:layer="layout" svg:width="0.131cm" svg:height="0.153cm" svg:x="11.235cm" svg:y="24.667cm" svg:viewBox="0 0 132 154" svg:d="M38 124c-9-9-9-25-9-47 0-21 0-38 9-47 4-13 13-17 25-17 13 0 26 4 30 17 5 9 9 26 9 47 0 22-4 38-9 47-4 13-17 17-30 17-8 0-21-4-25-17zM111 132c13-12 21-29 21-55 0-25-8-42-21-56-9-17-27-21-48-21-17 0-34 4-46 21-9 14-17 31-17 56 0 26 8 43 17 55 12 17 29 22 46 22 21 0 39-5 48-22z">
          <text:p/>
        </draw:path>
        <draw:path draw:style-name="gr2" draw:text-style-name="P2" draw:layer="layout" svg:width="0.144cm" svg:height="0.149cm" svg:x="11.387cm" svg:y="24.671cm" svg:viewBox="0 0 145 150" svg:d="M81 13h21v68c0 17-4 29-9 39-4 8-12 13-25 13-9 0-17-5-21-9-4-9-4-22-4-39v-85h-43v13h17v81c0 16 4 34 13 43 4 8 17 13 29 13 13 0 17 0 26-5 8-8 13-12 17-25v25h43v-12h-22v-133h-42z">
          <text:p/>
        </draw:path>
        <draw:path draw:style-name="gr2" draw:text-style-name="P2" draw:layer="layout" svg:width="0.106cm" svg:height="0.153cm" svg:x="11.645cm" svg:y="24.667cm" svg:viewBox="0 0 107 154" svg:d="M26 154c8 0 17 0 25 0 18 0 31-5 39-13 13-4 17-17 17-30 0-12-4-21-8-25-9-9-17-13-30-17l-18-9c-13 0-17-4-21-8s-8-9-8-17c0-9 4-14 8-18s13-4 21-4c14 0 18 4 27 8 4 5 8 14 8 22h13v-34c-9 0-17-5-26-9-4 0-13 0-22 0-17 0-29 4-38 9-8 8-13 21-13 34 0 9 5 17 9 22 4 8 13 12 25 17l17 4c14 4 22 8 27 13 4 4 4 12 4 16 0 9-4 17-9 22-4 4-13 4-22 4-13 0-21-4-29-9-5-4-9-12-9-25h-13v34c9 4 17 8 26 13z">
          <text:p/>
        </draw:path>
        <draw:path draw:style-name="gr2" draw:text-style-name="P2" draw:layer="layout" svg:width="0.128cm" svg:height="0.153cm" svg:x="11.777cm" svg:y="24.667cm" svg:viewBox="0 0 129 154" svg:d="M112 21c-14-17-27-21-48-21s-35 4-47 21c-13 14-17 31-17 56 0 26 4 43 17 55 12 17 30 22 47 22s30-5 39-13c13-4 17-17 21-34h-17c-4 13-9 21-13 25-9 5-17 9-26 9-12 0-25-4-29-17-10-9-14-21-14-42h104c0-30-9-47-17-61zM25 65c4-17 8-30 14-39 4-9 12-13 25-13s21 4 26 13c4 9 8 22 8 39z">
          <text:p/>
        </draw:path>
        <draw:path draw:style-name="gr2" draw:text-style-name="P2" draw:layer="layout" svg:width="0.08cm" svg:height="0.271cm" svg:x="11.891cm" svg:y="24.608cm" svg:viewBox="0 0 81 272" svg:d="M55 25c4 4 4 4 8 4 5 0 10 0 14-4 0 0 4-4 4-8s-4-9-4-13c-4-4-9-4-14-4-4 0-4 0-8 4s-4 9-4 13 0 8 4 8zM55 225c0 13 0 21-4 26-5 4-9 8-17 8-9 0-13 0-17-4 0-4-4-13-4-21h-13v29c4 5 13 5 17 9 4 0 13 0 17 0 12 0 25-4 34-13 9-8 13-21 13-34v-162h-47v13h21z">
          <text:p/>
        </draw:path>
        <draw:path draw:style-name="gr2" draw:text-style-name="P2" draw:layer="layout" svg:width="0.132cm" svg:height="0.153cm" svg:x="12.009cm" svg:y="24.667cm" svg:viewBox="0 0 133 154" svg:d="M81 128c-4 9-13 13-26 13-8 0-16-4-21-9-4-8-8-17-8-25 0-13 4-21 8-25 5-5 13-9 26-9h29v30c0 12-4 21-8 25zM98 13c-9-9-26-13-43-13-8 0-12 0-21 0-8 4-17 4-25 9v30h13c4-9 4-13 12-18 5-8 13-8 21-8 9 0 17 4 26 8 4 9 8 18 8 27v12h-34c-16 0-29 5-38 13-12 9-17 17-17 34 0 13 5 25 13 34 9 8 21 13 34 13 8 0 17 0 25-5 5-4 13-8 17-12v12h44v-12h-21v-77c0-21-6-34-14-47z">
          <text:p/>
        </draw:path>
        <draw:path draw:style-name="gr2" draw:text-style-name="P2" draw:layer="layout" svg:width="0.05cm" svg:height="0.067cm" svg:x="12.158cm" svg:y="24.786cm" svg:viewBox="0 0 51 68" svg:d="M12 68c14-4 22-17 27-25 8-14 8-26 12-43h-25v4c0 13-4 25-8 35 0 8-10 12-18 21z">
          <text:p/>
        </draw:path>
        <draw:path draw:style-name="gr2" draw:text-style-name="P2" draw:layer="layout" svg:width="0.148cm" svg:height="0.148cm" svg:x="12.331cm" svg:y="24.667cm" svg:viewBox="0 0 149 149" svg:d="M65 149v-12h-21v-69c0-17 4-30 8-38 8-9 17-13 25-13 9 0 17 4 22 9 4 8 4 21 4 38v73h-17v12h63v-12h-21v-82c0-17-4-34-12-42-5-9-17-13-30-13-9 0-17 0-26 4-4 9-12 13-16 26v-26h-44v13h21v120h-21v12z">
          <text:p/>
        </draw:path>
        <draw:path draw:style-name="gr2" draw:text-style-name="P2" draw:layer="layout" svg:width="0.131cm" svg:height="0.153cm" svg:x="12.501cm" svg:y="24.667cm" svg:viewBox="0 0 132 154" svg:d="M81 128c-9 9-17 13-25 13-9 0-17-4-22-9-8-8-8-17-8-25 0-13 0-21 8-25 5-5 13-9 26-9h29v30c0 12-4 21-8 25zM98 13c-13-9-26-13-42-13-9 0-17 0-22 0-8 4-17 4-26 9v30h14c0-9 4-13 8-18 9-8 13-8 21-8 13 0 21 4 30 8 4 9 8 18 8 27v12h-33c-17 0-30 5-43 13-9 9-13 17-13 34 0 13 4 25 13 34 9 8 21 13 34 13 9 0 17 0 25-5 5-4 9-8 17-12v12h43v-12h-21v-77c0-21-5-34-13-47z">
          <text:p/>
        </draw:path>
        <draw:path draw:style-name="gr2" draw:text-style-name="P2" draw:layer="layout" svg:width="0.106cm" svg:height="0.153cm" svg:x="12.653cm" svg:y="24.667cm" svg:viewBox="0 0 107 154" svg:d="M25 154c9 0 17 0 26 0 17 0 29-5 38-13 13-4 18-17 18-30 0-12-5-21-10-25-8-9-17-13-29-17l-17-9c-13 0-17-4-21-8-5-4-9-9-9-17 0-9 4-14 9-18 4-4 12-4 21-4 12 0 17 4 25 8 4 5 9 14 9 22h12v-34c-8 0-17-5-25-9-4 0-13 0-21 0-17 0-26 4-38 9-9 8-13 21-13 34 0 9 4 17 8 22 5 8 13 12 26 17l17 4c12 4 21 8 25 13 4 4 4 12 4 16 0 9 0 17-8 22-4 4-13 4-21 4-13 0-21-4-26-9-8-4-12-12-12-25h-13v34c8 4 17 8 25 13z">
          <text:p/>
        </draw:path>
        <draw:path draw:style-name="gr2" draw:text-style-name="P2" draw:layer="layout" svg:width="0.068cm" svg:height="0.207cm" svg:x="12.869cm" svg:y="24.608cm" svg:viewBox="0 0 69 208" svg:d="M21 25c0 4 4 4 9 4s9 0 9-4c4 0 4-4 4-8s0-9-4-13c0-4-4-4-9-4s-9 0-9 4c-4 4-4 9-4 13s0 8 4 8zM47 63h-47v13h21v120h-21v12h69v-12h-22z">
          <text:p/>
        </draw:path>
        <draw:path draw:style-name="gr2" draw:text-style-name="P2" draw:layer="layout" svg:width="0.149cm" svg:height="0.148cm" svg:x="12.954cm" svg:y="24.667cm" svg:viewBox="0 0 150 149" svg:d="M64 149v-12h-21v-69c0-17 4-30 8-38 9-9 17-13 26-13 8 0 17 4 21 9 4 8 4 21 4 38v73h-17v12h65v-12h-23v-82c0-17-4-34-12-42-4-9-17-13-30-13-8 0-17 0-25 4-4 9-13 13-17 26v-26h-43v13h22v120h-22v12z">
          <text:p/>
        </draw:path>
        <draw:path draw:style-name="gr2" draw:text-style-name="P2" draw:layer="layout" svg:width="0.106cm" svg:height="0.153cm" svg:x="13.123cm" svg:y="24.667cm" svg:viewBox="0 0 107 154" svg:d="M25 154c9 0 17 0 26 0 18 0 30-5 39-13 8-4 17-17 17-30 0-12-5-21-9-25-8-9-17-13-29-17l-18-9c-13 0-22-4-22-8-4-4-8-9-8-17 0-9 4-14 8-18 5-4 13-4 22-4s18 4 26 8c4 5 8 14 8 22h13v-34c-8 0-17-5-25-9-9 0-13 0-22 0-17 0-30 4-38 9-9 8-13 21-13 34 0 9 4 17 8 22 5 8 13 12 26 17l17 4c13 4 22 8 26 13 4 4 4 12 4 16 0 9-4 17-8 22-4 4-13 4-22 4-13 0-22-4-30-9-4-4-8-12-8-25h-13v34c8 4 17 8 25 13z">
          <text:p/>
        </draw:path>
        <draw:path draw:style-name="gr2" draw:text-style-name="P2" draw:layer="layout" svg:width="0.093cm" svg:height="0.195cm" svg:x="13.25cm" svg:y="24.625cm" svg:viewBox="0 0 94 196" svg:d="M18 153c0 17 4 26 8 34 9 9 17 9 30 9s21 0 25-9c9-4 9-17 13-30h-17c-4 9-4 17-4 22-4 4-9 4-17 4-4 0-9 0-9-4-4-5-4-13-4-26v-94h43v-13h-43v-46h-25v46h-18v13h18z">
          <text:p/>
        </draw:path>
        <draw:path draw:style-name="gr2" draw:text-style-name="P2" draw:layer="layout" svg:width="0.135cm" svg:height="0.153cm" svg:x="13.356cm" svg:y="24.667cm" svg:viewBox="0 0 136 154" svg:d="M81 128c-5 9-14 13-22 13-9 0-17-4-25-9-5-8-9-17-9-25 0-13 4-21 9-25 8-5 16-9 25-9h31v30c0 12 0 21-9 25zM98 13c-8-9-22-13-39-13-9 0-17 0-25 0-5 4-13 4-22 9v30h13c0-9 4-13 9-18 4-8 12-8 21-8 12 0 21 4 26 8 9 9 9 18 9 27v12h-31c-17 0-34 5-42 13-9 9-17 17-17 34 0 13 4 25 12 34 13 8 22 13 38 13 9 0 17 0 22-5 9-4 13-8 18-12v12h46v-12h-21v-77c0-21-4-34-17-47z">
          <text:p/>
        </draw:path>
        <draw:polygon draw:style-name="gr2" draw:text-style-name="P2" draw:layer="layout" svg:width="0.068cm" svg:height="0.216cm" svg:x="13.504cm" svg:y="24.599cm" svg:viewBox="0 0 69 217" draw:points="46,0 0,0 0,17 25,17 25,205 0,205 0,217 69,217 69,205 46,205">
          <text:p/>
        </draw:polygon>
        <draw:path draw:style-name="gr2" draw:text-style-name="P2" draw:layer="layout" svg:width="0.135cm" svg:height="0.153cm" svg:x="13.593cm" svg:y="24.667cm" svg:viewBox="0 0 136 154" svg:d="M80 128c-4 9-13 13-21 13-13 0-17-4-25-9-5-8-9-17-9-25 0-13 4-21 9-25 8-5 17-9 25-9h30v30c0 12 0 21-9 25zM97 13c-8-9-21-13-42-13-4 0-13 0-21 0-9 4-13 4-22 9v30h13c0-9 4-13 9-18 4-8 12-8 21-8 12 0 21 4 25 8 9 9 9 18 9 27v12h-30c-21 0-34 5-42 13-13 9-17 17-17 34 0 13 4 25 12 34 9 8 22 13 39 13 8 0 16 0 21-5 8-4 12-8 17-12v12h47v-12h-21v-77c0-21-4-34-18-47z">
          <text:p/>
        </draw:path>
        <draw:path draw:style-name="gr2" draw:text-style-name="P2" draw:layer="layout" svg:width="0.119cm" svg:height="0.203cm" svg:x="13.749cm" svg:y="24.667cm" svg:viewBox="0 0 120 204" svg:d="M98 106c0 13-5 21-13 25-4 5-13 9-21 9-13 0-21-4-30-17-4-9-8-25-8-47 0-21 4-38 8-46 9-13 17-17 30-17 8 0 17 4 25 8 4 5 9 17 9 30h12v-38c-8-4-17-9-21-13-8 0-17 0-25 0-21 0-38 4-47 21-12 13-17 30-17 55 0 26 5 43 17 55 9 17 26 22 47 22 13 0 25-5 34-13 8-9 17-17 22-34zM60 148c4 9 4 13 8 17 0 4 0 9 0 9 0 4 0 8-4 8 0 4-4 4-9 4-4 0-8 0-12 0 0 0-5 0-9-4v22c4 0 9 0 13 0s4 0 8 0c9 0 17 0 22-5 8-4 8-13 8-17s0-8-4-17c0-4-4-8-9-17z">
          <text:p/>
        </draw:path>
        <draw:path draw:style-name="gr2" draw:text-style-name="P2" draw:layer="layout" svg:width="0.128cm" svg:height="0.225cm" svg:x="13.893cm" svg:y="24.595cm" svg:viewBox="0 0 129 226" svg:d="M34 196c-4-9-8-25-8-48 0-21 4-38 8-46 9-13 17-17 31-17 13 0 21 4 25 17 9 8 13 25 13 46 0 23-4 39-13 48-4 13-12 17-25 17-14 0-22-4-31-17zM111 204c9-12 18-29 18-56 0-25-9-42-18-55-12-17-29-21-46-21-22 0-39 4-48 21-12 13-17 30-17 55 0 27 5 44 17 56 9 17 26 22 48 22 17 0 34-5 46-22zM73 38c0 0 5 5 9 5s12-5 17-13c4-4 4-17 4-30h-9c-4 9-4 13-4 17-4 4-4 4-8 4s-4 0-4 0c-5 0-5 0-9-4l-4-8c-5 0-10-5-10-5-4-4-8-4-8-4-9 0-17 4-21 13-5 4-5 17-5 30h13c0-9 0-13 4-17 0-5 5-9 9-9 0 0 0 4 4 4l4 5 10 8c0 0 4 4 8 4z">
          <text:p/>
        </draw:path>
        <draw:path draw:style-name="gr2" draw:text-style-name="P2" draw:layer="layout" svg:width="0.128cm" svg:height="0.153cm" svg:x="14.046cm" svg:y="24.667cm" svg:viewBox="0 0 129 154" svg:d="M112 21c-14-17-27-21-48-21-17 0-35 4-47 21-9 14-17 31-17 56 0 26 8 43 17 55 12 17 30 22 47 22s30-5 44-13c8-4 12-17 16-34h-16c-5 13-10 21-14 25-9 5-17 9-26 9-12 0-25-4-29-17-10-9-14-21-14-42h104c0-30-9-47-17-61zM25 65c4-17 9-30 14-39 8-9 12-13 25-13s21 4 26 13c8 9 8 22 8 39z">
          <text:p/>
        </draw:path>
        <draw:path draw:style-name="gr2" draw:text-style-name="P2" draw:layer="layout" svg:width="0.102cm" svg:height="0.153cm" svg:x="14.202cm" svg:y="24.667cm" svg:viewBox="0 0 103 154" svg:d="M21 154c9 0 17 0 26 0 17 0 30-5 42-13 10-4 14-17 14-30 0-12-4-21-9-25-5-9-13-13-26-17l-21-9c-9 0-17-4-21-8-5-4-5-9-5-17 0-9 0-14 5-18 8-4 12-4 25-4 9 0 17 4 21 8 5 5 9 14 9 22h13v-34c-9 0-17-5-22-9-8 0-17 0-25 0-13 0-26 4-34 9-8 8-13 21-13 34 0 9 0 17 5 22 8 8 16 12 25 17l17 4c13 4 21 8 25 13 5 4 5 12 5 16 0 9 0 17-9 22-4 4-13 4-21 4-13 0-21-4-26-9-8-4-8-12-8-25h-13v34c5 4 13 8 21 13z">
          <text:p/>
        </draw:path>
        <draw:path draw:style-name="gr2" draw:text-style-name="P2" draw:layer="layout" svg:width="0.144cm" svg:height="0.221cm" svg:x="14.418cm" svg:y="24.599cm" svg:viewBox="0 0 145 222" svg:d="M124 0h-48v17h23v77c-6-9-10-17-18-22-5-4-13-4-26-4-17 0-29 4-38 21-13 13-17 34-17 55 0 23 4 44 17 56 9 17 21 22 38 22 13 0 21 0 26-5 8-4 12-12 18-21v21h46v-12h-21zM89 192c-4 8-13 17-25 17-13 0-21-9-26-17-8-13-12-25-12-48 0-21 4-34 12-46 5-9 13-17 26-17 12 0 21 8 25 17 10 8 10 21 10 38v18c0 17 0 29-10 38z">
          <text:p/>
        </draw:path>
        <draw:path draw:style-name="gr2" draw:text-style-name="P2" draw:layer="layout" svg:width="0.128cm" svg:height="0.153cm" svg:x="14.583cm" svg:y="24.667cm" svg:viewBox="0 0 129 154" svg:d="M39 124c-8-9-12-25-12-47 0-21 4-38 8-47 9-13 17-17 30-17 14 0 22 4 30 17 5 9 9 26 9 47 0 22-4 38-9 47-8 13-16 17-30 17-13 0-21-4-26-17zM112 132c13-12 17-29 17-55 0-25-4-42-17-56-12-17-25-21-47-21-17 0-34 4-47 21-12 14-18 31-18 56 0 26 6 43 18 55 13 17 30 22 47 22 22 0 35-5 47-22z">
          <text:p/>
        </draw:path>
        <draw:path draw:style-name="gr2" draw:text-style-name="P2" draw:layer="layout" svg:width="0.118cm" svg:height="0.153cm" svg:x="14.825cm" svg:y="24.667cm" svg:viewBox="0 0 119 154" svg:d="M101 107c-4 13-4 21-12 25-5 5-13 9-22 9-12 0-25-4-29-17-9-9-9-25-9-47 0-21 0-38 9-47 4-13 17-17 29-17 9 0 17 4 22 8 8 5 12 18 12 31h14v-39c-9-4-18-9-26-13-9 0-17 0-26 0-17 0-34 4-42 21-13 14-21 31-21 56 0 26 8 43 21 55 8 17 25 22 42 22s30-5 38-13c10-9 18-17 18-34z">
          <text:p/>
        </draw:path>
        <draw:polygon draw:style-name="gr2" draw:text-style-name="P2" draw:layer="layout" svg:width="0.068cm" svg:height="0.216cm" svg:x="14.964cm" svg:y="24.599cm" svg:viewBox="0 0 69 217" draw:points="48,0 0,0 0,17 22,17 22,205 0,205 0,217 69,217 69,205 48,205">
          <text:p/>
        </draw:polygon>
        <draw:path draw:style-name="gr2" draw:text-style-name="P2" draw:layer="layout" svg:width="0.068cm" svg:height="0.207cm" svg:x="15.049cm" svg:y="24.608cm" svg:viewBox="0 0 69 208" svg:d="M21 25c4 4 4 4 9 4 4 0 8 0 12-4 0 0 5-4 5-8s-5-9-5-13c-4-4-8-4-12-4-5 0-5 0-9 4s-4 9-4 13 0 8 4 8zM47 63h-47v13h21v120h-21v12h69v-12h-22z">
          <text:p/>
        </draw:path>
        <draw:path draw:style-name="gr2" draw:text-style-name="P2" draw:layer="layout" svg:width="0.123cm" svg:height="0.153cm" svg:x="15.138cm" svg:y="24.667cm" svg:viewBox="0 0 124 154" svg:d="M107 21c-9-17-26-21-43-21-22 0-34 4-47 21-13 14-17 31-17 56 0 26 4 43 17 55 13 17 25 22 47 22 17 0 30-5 38-13 9-4 17-17 22-34h-17c-5 13-9 21-17 25-4 5-13 9-21 9-18 0-27-4-35-17-4-9-9-21-9-42h99c0-30-5-47-17-61zM25 65c0-17 5-30 13-39 4-9 13-13 26-13 9 0 17 4 26 13 4 9 8 22 8 39z">
          <text:p/>
        </draw:path>
        <draw:path draw:style-name="gr2" draw:text-style-name="P2" draw:layer="layout" svg:width="0.148cm" svg:height="0.148cm" svg:x="15.286cm" svg:y="24.667cm" svg:viewBox="0 0 149 149" svg:d="M65 149v-12h-22v-69c0-17 5-30 9-38 8-9 17-13 25-13 13 0 17 4 21 9 5 8 9 21 9 38v73h-21v12h63v-12h-21v-82c0-17-4-34-8-42-9-9-22-13-34-13-9 0-17 0-26 4-4 9-12 13-17 26v-26h-43v13h21v120h-21v12z">
          <text:p/>
        </draw:path>
        <draw:path draw:style-name="gr2" draw:text-style-name="P2" draw:layer="layout" svg:width="0.093cm" svg:height="0.195cm" svg:x="15.451cm" svg:y="24.625cm" svg:viewBox="0 0 94 196" svg:d="M17 153c0 17 4 26 9 34 9 9 18 9 30 9 13 0 21 0 26-9 8-4 8-17 12-30h-21c0 9 0 17-4 22 0 4-4 4-13 4-4 0-8 0-8-4-4-5-4-13-4-26v-94h42v-13h-42v-46h-27v46h-17v13h17z">
          <text:p/>
        </draw:path>
        <draw:path draw:style-name="gr2" draw:text-style-name="P2" draw:layer="layout" svg:width="0.128cm" svg:height="0.153cm" svg:x="15.557cm" svg:y="24.667cm" svg:viewBox="0 0 129 154" svg:d="M112 21c-8-17-26-21-48-21-16 0-34 4-47 21-9 14-17 31-17 56 0 26 8 43 21 55 9 17 27 22 48 22 12 0 25-5 39-13 8-4 17-17 21-34h-21c0 13-10 21-14 25-8 5-17 9-25 9-13 0-21-4-30-17-9-9-9-21-9-42h99c0-30-4-47-17-61zM30 65c0-17 4-30 9-39 9-9 17-13 25-13 13 0 22 4 26 13 8 9 14 22 14 39z">
          <text:p/>
        </draw:path>
        <draw:path draw:style-name="gr2" draw:text-style-name="P2" draw:layer="layout" svg:width="0.034cm" svg:height="0.034cm" svg:x="15.722cm" svg:y="24.786cm" svg:viewBox="0 0 35 35" svg:d="M5 30c5 5 9 5 13 5s9 0 13-5c0-4 4-8 4-12 0-6-4-10-4-14-4-4-9-4-13-4s-8 0-13 4-5 8-5 14c0 4 0 8 5 12z">
          <text:p/>
        </draw:path>
        <draw:path draw:style-name="gr2" draw:text-style-name="P2" draw:layer="layout" svg:width="0.165cm" svg:height="0.212cm" svg:x="15.883cm" svg:y="24.608cm" svg:viewBox="0 0 166 213" svg:d="M145 152c-4 17-13 26-21 35-9 9-21 13-34 13-21 0-34-9-47-27-9-12-13-38-13-67 0-30 4-55 13-68 13-17 26-25 47-25 17 0 30 4 38 12 8 9 17 21 21 38h13v-46c-13-9-26-13-38-13-13-4-21-4-30-4-30 0-51 8-69 30-17 16-25 42-25 76 0 17 4 29 8 46 5 13 9 21 22 35 4 9 18 17 26 21 13 5 21 5 34 5 21 0 38-5 51-13 12-13 21-27 25-48z">
          <text:p/>
        </draw:path>
        <draw:path draw:style-name="gr2" draw:text-style-name="P2" draw:layer="layout" svg:width="0.131cm" svg:height="0.153cm" svg:x="16.078cm" svg:y="24.667cm" svg:viewBox="0 0 132 154" svg:d="M80 128c-4 9-13 13-25 13-9 0-17-4-21-9-5-8-9-17-9-25 0-13 4-21 9-25 4-5 12-9 25-9h30v30c0 12-5 21-9 25zM97 13c-8-9-25-13-42-13-9 0-13 0-21 0-9 4-17 4-26 9v30h13c0-9 4-13 13-18 4-8 12-8 21-8 8 0 17 4 25 8 4 9 9 18 9 27v12h-34c-17 0-30 5-43 13-8 9-12 17-12 34 0 13 4 25 12 34 9 8 22 13 34 13 9 0 17 0 26-5 4-4 12-8 17-12v12h43v-12h-21v-77c0-21-4-34-14-47z">
          <text:p/>
        </draw:path>
        <draw:path draw:style-name="gr2" draw:text-style-name="P2" draw:layer="layout" svg:width="0.102cm" svg:height="0.153cm" svg:x="16.234cm" svg:y="24.667cm" svg:viewBox="0 0 103 154" svg:d="M22 154c8 0 16 0 25 0 17 0 30-5 43-13 9-4 13-17 13-30 0-12-4-21-9-25-4-9-12-13-26-17l-21-9c-9 0-17-4-21-8s-4-9-4-17c0-9 0-14 4-18 8-4 12-4 25-4 9 0 17 4 21 8 5 5 10 14 10 22h12v-34c-8 0-12-5-22-9-8 0-17 0-25 0-13 0-25 4-34 9-8 8-13 21-13 34 0 9 0 17 5 22 8 8 17 12 25 17l17 4c13 4 21 8 25 13 5 4 5 12 5 16 0 9 0 17-5 22-8 4-17 4-25 4-13 0-21-4-25-9-9-4-9-12-9-25h-13v34c5 4 13 8 22 13z">
          <text:p/>
        </draw:path>
        <draw:path draw:style-name="gr2" draw:text-style-name="P2" draw:layer="layout" svg:width="0.132cm" svg:height="0.153cm" svg:x="16.361cm" svg:y="24.667cm" svg:viewBox="0 0 133 154" svg:d="M38 124c-8-9-8-25-8-47 0-21 0-38 8-47 5-13 17-17 26-17 13 0 26 4 30 17 9 9 9 26 9 47 0 22 0 38-9 47-4 13-17 17-30 17-9 0-21-4-26-17zM111 132c13-12 22-29 22-55 0-25-9-42-22-56-8-17-25-21-47-21-17 0-34 4-42 21-13 14-22 31-22 56 0 26 9 43 22 55 8 17 25 22 42 22 22 0 39-5 47-22z">
          <text:p/>
        </draw:path>
        <draw:path draw:style-name="gr2" draw:text-style-name="P2" draw:layer="layout" svg:width="0.148cm" svg:height="0.148cm" svg:x="16.603cm" svg:y="24.667cm" svg:viewBox="0 0 149 149" svg:d="M64 149v-12h-18v-69c0-17 0-30 10-38 4-9 12-13 21-13 13 0 17 4 21 9 4 8 8 21 8 38v73h-21v12h64v-12h-21v-82c0-17-5-34-9-42-8-9-21-13-34-13-8 0-17 0-25 4-4 9-9 13-14 26v-26h-46v13h21v120h-21v12z">
          <text:p/>
        </draw:path>
        <draw:path draw:style-name="gr2" draw:text-style-name="P2" draw:layer="layout" svg:width="0.131cm" svg:height="0.225cm" svg:x="16.772cm" svg:y="24.595cm" svg:viewBox="0 0 132 226" svg:d="M81 200c-8 9-12 13-26 13-8 0-17-4-21-9-4-8-9-17-9-25 0-13 5-21 9-26s13-9 25-9h31v31c0 12-4 21-9 25zM98 85c-8-9-25-13-43-13-8 0-13 0-21 0-9 4-17 4-26 9v29h13c0-8 4-12 9-17 8-8 12-8 25-8 9 0 18 4 26 8 5 9 9 17 9 26v12h-35c-17 0-30 5-42 13-9 9-13 18-13 35 0 13 4 25 13 34 8 8 21 13 34 13 8 0 17 0 26-5 4-4 13-8 17-12v12h42v-12h-21v-78c0-21-4-33-13-46zM69 38c0 0 4 4 8 4 9 0 13-4 17-12 4-4 9-17 9-30h-13c0 9 0 13-4 17 0 4-5 4-9 4h-4c0 0-4 0-4-4l-10-8c-4 0-4-5-8-5-4-4-4-4-9-4-8 0-12 4-17 13-4 4-8 17-8 29h13c0-8 0-12 4-16 0-5 4-9 8-9l5 4c0 0 4 0 4 5l8 8c5 0 5 4 10 4z">
          <text:p/>
        </draw:path>
        <draw:path draw:style-name="gr2" draw:text-style-name="P2" draw:layer="layout" svg:width="0.128cm" svg:height="0.153cm" svg:x="16.924cm" svg:y="24.667cm" svg:viewBox="0 0 129 154" svg:d="M38 124c-8-9-12-25-12-47 0-21 4-38 12-47 5-13 13-17 27-17 13 0 21 4 29 17 5 9 9 26 9 47 0 22-4 38-9 47-8 13-16 17-29 17-14 0-22-4-27-17zM111 132c14-12 18-29 18-55 0-25-4-42-18-56-12-17-25-21-46-21-18 0-35 4-48 21-12 14-17 31-17 56 0 26 5 43 17 55 13 17 30 22 48 22 21 0 34-5 46-22z">
          <text:p/>
        </draw:path>
        <draw:path draw:style-name="gr2" draw:text-style-name="P2" draw:layer="layout" svg:width="0.101cm" svg:height="0.153cm" svg:x="17.17cm" svg:y="24.667cm" svg:viewBox="0 0 102 154" svg:d="M25 154c9 0 17 0 27 0 17 0 29-5 38-13 8-4 12-17 12-30 0-12 0-21-8-25-4-9-13-13-25-17l-17-9c-14 0-22-4-27-8 0-4-4-9-4-17 0-9 4-14 9-18 4-4 12-4 22-4 8 0 17 4 21 8 8 5 8 14 13 22h12v-34c-8 0-17-5-25-9-9 0-17 0-21 0-18 0-31 4-39 9-9 8-13 21-13 34 0 9 4 17 8 22 5 8 13 12 26 17l18 4c12 4 17 8 21 13 4 4 8 12 8 16 0 9-4 17-8 22-4 4-13 4-27 4-8 0-16-4-25-9-4-4-8-12-8-25h-13v34c8 4 17 8 25 13z">
          <text:p/>
        </draw:path>
        <draw:path draw:style-name="gr2" draw:text-style-name="P2" draw:layer="layout" svg:width="0.123cm" svg:height="0.153cm" svg:x="17.301cm" svg:y="24.667cm" svg:viewBox="0 0 124 154" svg:d="M107 21c-9-17-26-21-43-21-22 0-34 4-47 21-13 14-17 31-17 56 0 26 4 43 17 55 13 17 25 22 47 22 17 0 30-5 39-13 8-4 17-17 21-34h-17c-4 13-9 21-17 25-4 5-14 9-26 9-13 0-22-4-30-17-4-9-8-21-8-42h98c0-30-4-47-17-61zM26 65c0-17 4-30 12-39 4-9 13-13 26-13 8 0 17 4 26 13 4 9 8 22 8 39z">
          <text:p/>
        </draw:path>
        <draw:path draw:style-name="gr2" draw:text-style-name="P2" draw:layer="layout" svg:width="0.077cm" svg:height="0.271cm" svg:x="17.415cm" svg:y="24.608cm" svg:viewBox="0 0 78 272" svg:d="M56 25c0 4 5 4 9 4s8 0 8-4c5 0 5-4 5-8s0-9-5-13c0-4-4-4-8-4s-9 0-9 4c-4 4-4 9-4 13s0 8 4 8zM56 225c0 13 0 21-4 26-4 4-8 8-17 8s-13 0-18-4c-4-4-4-13-4-21h-13v29c5 5 9 5 17 9 5 0 9 0 18 0 13 0 26-4 34-13 9-8 9-21 9-34v-162h-43v13h21z">
          <text:p/>
        </draw:path>
        <draw:path draw:style-name="gr2" draw:text-style-name="P2" draw:layer="layout" svg:width="0.131cm" svg:height="0.153cm" svg:x="17.534cm" svg:y="24.667cm" svg:viewBox="0 0 132 154" svg:d="M80 128c-8 9-17 13-25 13s-17-4-21-9c-9-8-9-17-9-25 0-13 0-21 9-25 4-5 13-9 25-9h31v30c0 12-5 21-10 25zM98 13c-13-9-26-13-43-13-8 0-17 0-21 0-9 4-17 4-26 9v30h13c0-9 4-13 9-18 8-8 12-8 21-8 12 0 21 4 29 8 5 9 10 18 10 27v12h-35c-17 0-30 5-42 13-9 9-13 17-13 34 0 13 4 25 13 34 8 8 21 13 34 13 8 0 16 0 25-5 4-4 13-8 18-12v12h42v-12h-21v-77c0-21-4-34-13-47z">
          <text:p/>
        </draw:path>
        <draw:path draw:style-name="gr2" draw:text-style-name="P2" draw:layer="layout" svg:width="0.144cm" svg:height="0.208cm" svg:x="17.767cm" svg:y="24.667cm" svg:viewBox="0 0 145 209" svg:d="M56 30c8-9 17-17 29-17 9 0 17 8 26 17 4 12 8 25 8 47 0 21-4 34-8 47-9 8-17 17-26 17-12 0-21-9-29-17-4-9-9-21-9-38v-18c0-17 5-30 9-38zM25 196h-25v13h69v-13h-22v-68c5 9 9 17 17 21 9 5 17 5 26 5 17 0 29-5 42-22 8-12 13-34 13-55 0-22-5-43-13-56-13-17-25-21-42-21-9 0-17 0-26 4-8 5-12 13-17 22v-22h-47v13h25z">
          <text:p/>
        </draw:path>
        <draw:path draw:style-name="gr2" draw:text-style-name="P2" draw:layer="layout" svg:width="0.128cm" svg:height="0.153cm" svg:x="17.94cm" svg:y="24.667cm" svg:viewBox="0 0 129 154" svg:d="M34 124c-4-9-8-25-8-47 0-21 4-38 8-47 9-13 18-17 31-17s21 4 25 17c9 9 13 26 13 47 0 22-4 38-13 47-4 13-12 17-25 17s-22-4-31-17zM112 132c9-12 17-29 17-55 0-25-8-42-17-56-13-17-30-21-47-21-22 0-39 4-48 21-12 14-17 31-17 56 0 26 5 43 17 55 13 17 26 22 48 22 17 0 34-5 47-22z">
          <text:p/>
        </draw:path>
        <draw:path draw:style-name="gr2" draw:text-style-name="P2" draw:layer="layout" svg:width="0.102cm" svg:height="0.153cm" svg:x="18.097cm" svg:y="24.667cm" svg:viewBox="0 0 103 154" svg:d="M21 154c9 0 18 0 27 0 16 0 29-5 42-13 8-4 13-17 13-30 0-12-5-21-9-25-4-9-13-13-25-17l-21-9c-9 0-18-4-23-8-4-4-4-9-4-17 0-9 0-14 9-18 5-4 9-4 22-4 8 0 17 4 21 8 4 5 8 14 8 22h13v-34c-8 0-13-5-21-9-9 0-17 0-25 0-13 0-27 4-35 9-9 8-13 21-13 34 0 9 0 17 4 22 9 8 17 12 26 17l18 4c12 4 21 8 25 13 4 4 4 12 4 16 0 9 0 17-4 22-9 4-17 4-25 4-13 0-23-4-27-9-8-4-8-12-8-25h-13v34c4 4 13 8 21 13z">
          <text:p/>
        </draw:path>
        <draw:path draw:style-name="gr2" draw:text-style-name="P2" draw:layer="layout" svg:width="0.102cm" svg:height="0.153cm" svg:x="18.228cm" svg:y="24.667cm" svg:viewBox="0 0 103 154" svg:d="M27 154c4 0 12 0 21 0 17 0 34-5 42-13 9-4 13-17 13-30 0-12 0-21-9-25-4-9-12-13-25-17l-17-9c-13 0-21-4-25-8-5-4-5-9-5-17 0-9 5-14 9-18s13-4 21-4 17 4 21 8c9 5 9 14 9 22h17v-34c-9 0-17-5-26-9-8 0-17 0-21 0-17 0-30 4-38 9-9 8-14 21-14 34 0 9 0 17 10 22 4 8 12 12 21 17l17 4c12 4 21 8 25 13 4 4 9 12 9 16 0 9-5 17-9 22-8 4-13 4-25 4-9 0-21-4-26-9-4-4-8-12-8-25h-14v34c10 4 18 8 27 13z">
          <text:p/>
        </draw:path>
        <draw:path draw:style-name="gr2" draw:text-style-name="P2" draw:layer="layout" svg:width="0.076cm" svg:height="0.224cm" svg:x="18.355cm" svg:y="24.591cm" svg:viewBox="0 0 77 225" svg:d="M43 80h-43v13h21v120h-21v12h64v-12h-21zM17 51h17l43-51h-26z">
          <text:p/>
        </draw:path>
        <draw:polygon draw:style-name="gr2" draw:text-style-name="P2" draw:layer="layout" svg:width="0.144cm" svg:height="0.144cm" svg:x="18.427cm" svg:y="24.671cm" svg:viewBox="0 0 145 145" draw:points="81,145 132,13 145,13 145,0 94,0 94,13 116,13 76,115 43,13 64,13 64,0 0,0 0,13 17,13 64,145">
          <text:p/>
        </draw:polygon>
        <draw:path draw:style-name="gr2" draw:text-style-name="P2" draw:layer="layout" svg:width="0.123cm" svg:height="0.153cm" svg:x="18.588cm" svg:y="24.667cm" svg:viewBox="0 0 124 154" svg:d="M107 21c-9-17-26-21-47-21-17 0-34 4-43 21-13 14-17 31-17 56 0 26 4 43 17 55 14 17 26 22 48 22 16 0 29-5 38-13 8-4 17-17 21-34h-21c0 13-5 21-13 25-4 5-13 9-25 9-13 0-22-4-30-17-4-9-9-21-9-42h98c0-30-4-47-17-61zM26 65c0-17 5-30 13-39 4-9 13-13 21-13 13 0 21 4 30 13 4 9 8 22 8 39z">
          <text:p/>
        </draw:path>
        <draw:polygon draw:style-name="gr2" draw:text-style-name="P2" draw:layer="layout" svg:width="0.068cm" svg:height="0.216cm" svg:x="18.732cm" svg:y="24.599cm" svg:viewBox="0 0 69 217" draw:points="47,0 0,0 0,17 21,17 21,205 0,205 0,217 69,217 69,205 47,205">
          <text:p/>
        </draw:polygon>
        <draw:path draw:style-name="gr2" draw:text-style-name="P2" draw:layer="layout" svg:width="0.118cm" svg:height="0.153cm" svg:x="18.91cm" svg:y="24.667cm" svg:viewBox="0 0 119 154" svg:d="M102 107c-4 13-8 21-12 25-9 5-13 9-26 9-12 0-21-4-25-17-9-9-14-25-14-47 0-21 5-38 14-47 4-13 13-17 25-17 13 0 21 4 26 8 4 5 8 18 12 31h13v-39c-8-4-17-9-25-13-9 0-17 0-26 0-17 0-34 4-47 21-13 14-17 31-17 56 0 26 4 43 17 55 13 17 30 22 47 22s26-5 38-13c9-9 13-17 17-34z">
          <text:p/>
        </draw:path>
        <draw:path draw:style-name="gr2" draw:text-style-name="P2" draw:layer="layout" svg:width="0.128cm" svg:height="0.153cm" svg:x="19.054cm" svg:y="24.667cm" svg:viewBox="0 0 129 154" svg:d="M39 124c-9-9-13-25-13-47 0-21 4-38 13-47 4-13 13-17 25-17 14 0 22 4 31 17 4 9 8 26 8 47 0 22-4 38-8 47-9 13-17 17-31 17-12 0-21-4-25-17zM112 132c12-12 17-29 17-55 0-25-5-42-17-56-13-17-26-21-48-21-17 0-34 4-46 21-13 14-18 31-18 56 0 26 5 43 18 55 12 17 29 22 46 22 22 0 35-5 48-22z">
          <text:p/>
        </draw:path>
        <draw:path draw:style-name="gr2" draw:text-style-name="P2" draw:layer="layout" svg:width="0.148cm" svg:height="0.148cm" svg:x="19.206cm" svg:y="24.667cm" svg:viewBox="0 0 149 149" svg:d="M64 149v-12h-22v-69c0-17 5-30 9-38 8-9 17-13 25-13 13 0 17 4 22 9 4 8 8 21 8 38v73h-21v12h64v-12h-21v-82c0-17-4-34-8-42-9-9-22-13-35-13-9 0-17 0-26 4-4 9-12 13-17 26v-26h-42v13h21v120h-21v12z">
          <text:p/>
        </draw:path>
        <draw:path draw:style-name="gr2" draw:text-style-name="P2" draw:layer="layout" svg:width="0.106cm" svg:height="0.153cm" svg:x="19.375cm" svg:y="24.667cm" svg:viewBox="0 0 107 154" svg:d="M26 154c8 0 17 0 25 0 17 0 30-5 38-13 13-4 18-17 18-30 0-12-5-21-9-25-9-9-17-13-30-17l-17-9c-12 0-17-4-21-8s-8-9-8-17c0-9 4-14 8-18s13-4 21-4c13 0 17 4 26 8 4 5 8 14 8 22h13v-34c-9 0-17-5-26-9-4 0-12 0-21 0-17 0-29 4-38 9-8 8-13 21-13 34 0 9 5 17 9 22 4 8 13 12 25 17l17 4c13 4 21 8 26 13 4 4 4 12 4 16 0 9-4 17-9 22-4 4-12 4-21 4-12 0-21-4-29-9-5-4-9-12-9-25h-13v34c9 4 17 8 26 13z">
          <text:p/>
        </draw:path>
        <draw:path draw:style-name="gr2" draw:text-style-name="P2" draw:layer="layout" svg:width="0.149cm" svg:height="0.149cm" svg:x="19.502cm" svg:y="24.671cm" svg:viewBox="0 0 150 150" svg:d="M81 13h21v68c0 17-4 29-8 39-5 8-13 13-26 13-8 0-17-5-21-9-4-9-4-22-4-39v-85h-43v13h22v81c0 16 0 34 8 43 9 8 17 13 34 13 8 0 17 0 21-5 9-8 13-12 17-25v25h48v-12h-26v-133h-43z">
          <text:p/>
        </draw:path>
        <draw:polygon draw:style-name="gr2" draw:text-style-name="P2" draw:layer="layout" svg:width="0.067cm" svg:height="0.216cm" svg:x="19.668cm" svg:y="24.599cm" svg:viewBox="0 0 68 217" draw:points="42,0 0,0 0,17 21,17 21,205 0,205 0,217 68,217 68,205 42,205">
          <text:p/>
        </draw:polygon>
        <draw:path draw:style-name="gr2" draw:text-style-name="P2" draw:layer="layout" svg:width="0.093cm" svg:height="0.195cm" svg:x="19.752cm" svg:y="24.625cm" svg:viewBox="0 0 94 196" svg:d="M18 153c0 17 4 26 9 34 8 9 17 9 29 9 13 0 21 0 26-9 8-4 8-17 12-30h-21c0 9 0 17-4 22 0 4-4 4-13 4-4 0-8 0-8-4-4-5-4-13-4-26v-94h42v-13h-42v-46h-26v46h-18v13h18z">
          <text:p/>
        </draw:path>
        <draw:path draw:style-name="gr2" draw:text-style-name="P2" draw:layer="layout" svg:width="0.128cm" svg:height="0.153cm" svg:x="19.858cm" svg:y="24.667cm" svg:viewBox="0 0 129 154" svg:d="M112 21c-8-17-25-21-47-21-17 0-34 4-48 21-8 14-17 31-17 56 0 26 9 43 17 55 14 17 31 22 52 22 12 0 26-5 39-13 8-4 17-17 17-34h-17c0 13-9 21-13 25-8 5-18 9-26 9-13 0-21-4-30-17-8-9-8-21-8-42h98c0-30-4-47-17-61zM31 65c0-17 4-30 8-39 9-9 17-13 26-13 12 0 22 4 26 13 8 9 13 22 13 39z">
          <text:p/>
        </draw:path>
        <draw:path draw:style-name="gr2" draw:text-style-name="P2" draw:layer="layout" svg:width="0.068cm" svg:height="0.207cm" svg:x="1.007cm" svg:y="24.985cm" svg:viewBox="0 0 69 208" svg:d="M21 25c4 4 9 4 14 4 0 0 4 0 8-4 5-4 5-8 5-13 0-4 0-8-5-8-4-4-8-4-8-4-5 0-10 0-14 4-4 0-4 4-4 8 0 5 0 9 4 13zM48 59h-48v17h25v115h-25v17h69v-17h-21z">
          <text:p/>
        </draw:path>
        <draw:path draw:style-name="gr2" draw:text-style-name="P2" draw:layer="layout" svg:width="0.148cm" svg:height="0.152cm" svg:x="1.092cm" svg:y="25.04cm" svg:viewBox="0 0 149 153" svg:d="M64 153v-17h-21v-69c0-12 4-25 9-33 8-9 12-17 25-17 8 0 17 4 21 12 4 5 4 17 4 38v69h-17v17h64v-17h-21v-77c0-21-5-34-13-47-4-8-17-12-30-12-8 0-17 4-25 8-4 4-13 13-17 21v-25h-43v17h22v115h-22v17z">
          <text:p/>
        </draw:path>
        <draw:path draw:style-name="gr2" draw:text-style-name="P2" draw:layer="layout" svg:width="0.101cm" svg:height="0.216cm" svg:x="1.253cm" svg:y="24.976cm" svg:viewBox="0 0 102 217" svg:d="M102 9c-4-5-8-5-17-9-4 0-8 0-17 0-12 0-25 4-34 13-8 8-8 21-8 38v17h-26v18h26v114h-26v17h77v-17h-30v-114h38v-18h-38v-17c0-17 0-25 4-30 5-4 9-8 17-8 9 0 13 4 17 4 4 4 4 13 4 17h13z">
          <text:p/>
        </draw:path>
        <draw:path draw:style-name="gr2" draw:text-style-name="P2" draw:layer="layout" svg:width="0.131cm" svg:height="0.156cm" svg:x="1.35cm" svg:y="25.04cm" svg:viewBox="0 0 132 157" svg:d="M39 127c-8-13-8-30-8-51s0-34 8-47c4-8 17-17 25-17 13 0 26 9 30 17 9 13 9 26 9 47s0 38-9 51c-4 8-17 17-30 17-8 0-21-9-25-17zM111 135c13-17 21-34 21-59 0-21-8-42-21-55-8-13-25-21-47-21-17 0-33 8-43 21-13 13-21 34-21 55 0 25 8 42 21 59 10 13 26 22 43 22 22 0 39-9 47-22z">
          <text:p/>
        </draw:path>
        <draw:path draw:style-name="gr2" draw:text-style-name="P2" draw:layer="layout" svg:width="0.11cm" svg:height="0.152cm" svg:x="1.502cm" svg:y="25.04cm" svg:viewBox="0 0 111 153" svg:d="M99 0c-5 0-10 0-14 0-8 0-17 4-25 8-5 4-13 13-17 21v-25h-43v13h21v119h-21v17h72v-17h-29v-69c0-12 4-25 8-33 9-9 17-13 30-13 4 0 8 0 13 4s5 9 5 17h12v-38c-4 0-8 0-12-4z">
          <text:p/>
        </draw:path>
        <draw:path draw:style-name="gr2" draw:text-style-name="P2" draw:layer="layout" svg:width="0.228cm" svg:height="0.152cm" svg:x="1.621cm" svg:y="25.04cm" svg:viewBox="0 0 229 153" svg:d="M111 8c-4-4-17-8-26-8s-17 4-22 8c-8 4-12 13-17 21v-25h-46v13h25v119h-21v17h64v-17h-22v-69c0-12 5-25 9-33 4-9 13-13 21-13 14 0 18 0 22 8 4 5 4 17 4 30v77h-17v17h64v-17h-21v-69c0-12 4-25 8-33 5-9 13-13 22-13 8 0 16 0 21 8 4 5 4 17 4 30v77h-17v17h63v-17h-21v-77c0-21-4-34-12-42-5-13-17-17-30-17-8 0-17 4-25 8-5 4-13 13-17 26 0-13-5-22-13-26z">
          <text:p/>
        </draw:path>
        <draw:path draw:style-name="gr2" draw:text-style-name="P2" draw:layer="layout" svg:width="0.132cm" svg:height="0.156cm" svg:x="1.866cm" svg:y="25.04cm" svg:viewBox="0 0 133 157" svg:d="M82 131c-4 8-13 8-26 8-8 0-17 0-21-8-5-4-9-13-9-26 0-8 4-16 9-25 4-4 13-4 26-4h29v29c0 9-4 17-8 26zM99 17c-9-13-26-17-43-17-8 0-12 0-21 4-9 0-18 4-26 8v30h13c4-8 4-17 13-21 4-4 13-9 21-9 9 0 17 5 26 13 4 4 8 13 8 25v9h-34c-17 0-30 4-39 13-12 8-17 21-17 33 0 17 5 30 13 39 9 8 22 13 35 13 8 0 17-5 25-5 5-4 13-8 17-17v17h43v-17h-22v-76c0-17-4-34-12-42z">
          <text:p/>
        </draw:path>
        <draw:path draw:style-name="gr2" draw:text-style-name="P2" draw:layer="layout" svg:width="0.118cm" svg:height="0.207cm" svg:x="2.019cm" svg:y="25.04cm" svg:viewBox="0 0 119 208" svg:d="M98 106c0 13-4 22-8 30-9 4-17 9-26 9-12 0-22-9-30-17-5-13-9-31-9-52s4-34 9-47c8-8 18-17 30-17 13 0 21 5 26 9 4 8 8 17 12 29h13v-38c-8-4-17-8-25-8-9-4-17-4-26-4-22 0-35 8-47 21-13 13-17 34-17 55 0 25 4 43 17 60 12 13 25 21 47 21 13 0 26-4 34-12 13-9 17-22 21-39zM60 153c4 4 4 9 9 13 0 4 4 8 4 12 0 5-4 5-4 9-5 4-9 4-13 4s-9 0-9 0c-5-4-9-4-13-4v17c4 0 8 0 13 4 5 0 9 0 13 0 9 0 13-4 21-8 4-5 9-9 9-17 0-5-5-9-5-13-4-4-8-13-12-17z">
          <text:p/>
        </draw:path>
        <draw:path draw:style-name="gr2" draw:text-style-name="P2" draw:layer="layout" svg:width="0.131cm" svg:height="0.224cm" svg:x="2.159cm" svg:y="24.972cm" svg:viewBox="0 0 132 225" svg:d="M39 196c-9-13-9-30-9-51s0-34 9-47c4-8 17-17 29-17 9 0 21 9 26 17 8 13 8 26 8 47s0 38-8 51c-5 8-17 17-26 17-12 0-25-9-29-17zM115 204c8-17 17-34 17-59 0-21-9-42-17-55-13-13-30-21-47-21-21 0-38 8-46 21-13 13-22 34-22 55 0 25 9 42 22 59 8 13 25 21 46 21 17 0 34-8 47-21zM72 39c5 0 9 0 9 0 8 0 17-4 21-8 4-9 4-17 4-31h-12c0 5 0 14 0 18-5 0-9 4-9 4-4 0-4 0-8 0 0-4 0-4-5-4l-4-9c-4-4-8-4-8-9-4 0-9 0-13 0s-13 5-17 9c-4 9-4 17-4 30h13c0-8 0-13 0-17 4-4 8-4 8-4 4 0 4 0 4 0 5 0 5 4 9 4l4 9c4 4 8 4 8 8z">
          <text:p/>
        </draw:path>
        <draw:path draw:style-name="gr2" draw:text-style-name="P2" draw:layer="layout" svg:width="0.123cm" svg:height="0.156cm" svg:x="2.315cm" svg:y="25.04cm" svg:viewBox="0 0 124 157" svg:d="M107 21c-9-13-25-21-48-21-17 0-33 8-42 21-13 17-17 34-17 55 0 25 4 42 17 59 9 13 25 22 47 22 13 0 30-5 39-13 8-9 17-22 21-38h-21c0 12-5 21-13 25-4 8-13 13-26 13s-22-9-30-17c-4-9-8-26-8-47h98c0-25-4-46-17-59zM26 67c0-17 4-29 8-42 8-8 17-13 25-13 14 0 23 5 27 13 8 13 12 25 12 42z">
          <text:p/>
        </draw:path>
        <draw:path draw:style-name="gr2" draw:text-style-name="P2" draw:layer="layout" svg:width="0.106cm" svg:height="0.156cm" svg:x="2.463cm" svg:y="25.04cm" svg:viewBox="0 0 107 157" svg:d="M27 152c8 5 17 5 25 5 17 0 30-5 38-13 13-9 17-22 17-34 0-9-4-17-8-26-5-4-17-12-30-17l-17-4c-8-4-17-8-21-13-4-4-4-8-4-12 0-9 0-13 4-17s13-9 21-9c13 0 21 5 26 9 4 8 8 13 8 25h13v-34c-9-4-17-8-21-8-9-4-17-4-26-4-13 0-25 4-34 12-12 9-18 17-18 30s6 17 10 25c4 5 12 9 25 13l17 9c13 4 21 8 26 12 4 4 4 9 4 17 0 9 0 13-9 17-4 4-12 9-21 9-13 0-21-5-25-9-9-8-9-17-13-25h-14v34c10 4 18 8 27 8z">
          <text:p/>
        </draw:path>
        <draw:path draw:style-name="gr2" draw:text-style-name="P2" draw:layer="layout" svg:width="0.131cm" svg:height="0.156cm" svg:x="2.675cm" svg:y="25.04cm" svg:viewBox="0 0 132 157" svg:d="M81 131c-8 8-12 8-25 8-8 0-17 0-21-8-9-4-9-13-9-26 0-8 0-16 9-25 4-4 13-4 25-4h30v29c0 9-4 17-9 26zM98 17c-8-13-25-17-42-17-8 0-17 0-21 4-9 0-17 4-27 8v30h14c0-8 4-17 9-21 8-4 12-9 25-9 8 0 17 5 25 13 5 4 9 13 9 25v9h-34c-17 0-30 4-42 13-10 8-14 21-14 33 0 17 4 30 14 39 8 8 21 13 34 13 8 0 16-5 25-5 4-4 13-8 17-17v17h42v-17h-21v-76c0-17-4-34-13-42z">
          <text:p/>
        </draw:path>
        <draw:path draw:style-name="gr2" draw:text-style-name="P2" draw:layer="layout" svg:width="0.14cm" svg:height="0.22cm" svg:x="2.827cm" svg:y="24.976cm" svg:viewBox="0 0 141 221" svg:d="M120 0h-42v13h21v76c-4-8-13-13-17-17-9-4-17-8-26-8-17 0-29 8-43 21-8 17-13 34-13 55 0 25 5 42 13 59 14 13 26 22 43 22 9 0 17-4 26-9 4-4 13-9 17-21v26h42v-18h-21zM90 191c-8 8-17 12-29 12-9 0-22-4-26-17-4-8-8-25-8-46 0-17 4-34 8-42 4-13 17-17 26-17 12 0 21 4 29 12 5 9 9 26 9 43v12c0 17-4 34-9 43z">
          <text:p/>
        </draw:path>
        <draw:path draw:style-name="gr2" draw:text-style-name="P2" draw:layer="layout" svg:width="0.068cm" svg:height="0.207cm" svg:x="2.984cm" svg:y="24.985cm" svg:viewBox="0 0 69 208" svg:d="M21 25c0 4 4 4 9 4 4 0 8 0 8-4 4-4 4-8 4-13 0-4 0-8-4-8 0-4-4-4-8-4-5 0-9 0-9 4-4 0-4 4-4 8 0 5 0 9 4 13zM47 59h-47v17h21v115h-21v17h69v-17h-22z">
          <text:p/>
        </draw:path>
        <draw:path draw:style-name="gr2" draw:text-style-name="P2" draw:layer="layout" svg:width="0.118cm" svg:height="0.156cm" svg:x="3.069cm" svg:y="25.04cm" svg:viewBox="0 0 119 157" svg:d="M102 106c-4 12-8 21-12 29-9 4-13 9-26 9-14 0-22-9-26-17-9-13-13-30-13-51s4-34 13-47c4-8 12-17 26-17 13 0 21 5 26 9 8 8 12 17 12 29h13v-38c-9-4-17-8-25-8-9-4-17-4-26-4-18 0-35 8-47 21-9 13-17 34-17 55 0 25 8 42 17 59 12 13 29 22 47 22 17 0 30-5 38-13 9-9 13-22 17-38z">
          <text:p/>
        </draw:path>
        <draw:path draw:style-name="gr2" draw:text-style-name="P2" draw:layer="layout" svg:width="0.068cm" svg:height="0.207cm" svg:x="3.208cm" svg:y="24.985cm" svg:viewBox="0 0 69 208" svg:d="M22 25c0 4 4 4 8 4s8 0 8-4c6-4 6-8 6-13 0-4 0-8-6-8 0-4-4-4-8-4s-8 0-8 4c-5 0-5 4-5 8 0 5 0 9 5 13zM48 59h-48v17h22v115h-22v17h69v-17h-21z">
          <text:p/>
        </draw:path>
        <draw:path draw:style-name="gr2" draw:text-style-name="P2" draw:layer="layout" svg:width="0.128cm" svg:height="0.156cm" svg:x="3.293cm" svg:y="25.04cm" svg:viewBox="0 0 129 157" svg:d="M35 127c-4-13-9-30-9-51s5-34 9-47c8-8 17-17 30-17 12 0 22 9 30 17 4 13 9 26 9 47s-5 38-9 51c-8 8-18 17-30 17-13 0-22-9-30-17zM112 135c13-17 17-34 17-59 0-21-4-42-17-55s-25-21-47-21-34 8-47 21c-14 13-18 34-18 55 0 25 4 42 18 59 13 13 25 22 47 22s34-9 47-22z">
          <text:p/>
        </draw:path>
        <draw:path draw:style-name="gr2" draw:text-style-name="P2" draw:layer="layout" svg:width="0.148cm" svg:height="0.152cm" svg:x="3.441cm" svg:y="25.04cm" svg:viewBox="0 0 149 153" svg:d="M69 153v-17h-21v-69c0-12 0-25 8-33 4-9 13-17 26-17 8 0 17 4 21 12 0 5 4 17 4 38v69h-21v17h63v-17h-21v-77c0-21 0-34-8-47-9-8-17-12-34-12-9 0-17 4-21 8-9 4-13 13-17 21v-25h-48v17h21v115h-17v17z">
          <text:p/>
        </draw:path>
        <draw:path draw:style-name="gr2" draw:text-style-name="P2" draw:layer="layout" svg:width="0.131cm" svg:height="0.156cm" svg:x="3.611cm" svg:y="25.04cm" svg:viewBox="0 0 132 157" svg:d="M80 131c-8 8-17 8-25 8-9 0-17 0-22-8-8-4-8-13-8-26 0-8 0-16 8-25 5-4 13-4 26-4h29v29c0 9-4 17-8 26zM97 17c-13-13-25-17-42-17-9 0-17 0-22 4-8 0-17 4-25 8v30h13c0-8 4-17 8-21 9-4 13-9 21-9 13 0 22 5 30 13 4 4 8 13 8 25v9h-33c-17 0-30 4-43 13-8 8-12 21-12 33 0 17 4 30 12 39 9 8 21 13 34 13 9 0 17-5 26-5 4-4 12-8 16-17v17h44v-17h-22v-76c0-17-5-34-13-42z">
          <text:p/>
        </draw:path>
        <draw:path draw:style-name="gr2" draw:text-style-name="P2" draw:layer="layout" svg:width="0.063cm" svg:height="0.207cm" svg:x="3.759cm" svg:y="24.985cm" svg:viewBox="0 0 64 208" svg:d="M17 25c4 4 8 4 12 4 5 0 5 0 9-4s4-8 4-13c0-4 0-8-4-8-4-4-4-4-9-4-4 0-8 0-12 4 0 0-5 4-5 8 0 5 5 9 5 13zM42 59h-42v17h21v115h-21v17h64v-17h-22z">
          <text:p/>
        </draw:path>
        <draw:path draw:style-name="gr2" draw:text-style-name="P2" draw:layer="layout" svg:width="0.106cm" svg:height="0.156cm" svg:x="3.843cm" svg:y="25.04cm" svg:viewBox="0 0 107 157" svg:d="M26 152c8 5 17 5 25 5 17 0 30-5 38-13 10-9 18-22 18-34 0-9-4-17-8-26-10-4-18-12-31-17l-17-4c-13-4-21-8-21-13-4-4-8-8-8-12 0-9 4-13 8-17s13-9 21-9c9 0 17 5 26 9 4 8 8 13 8 25h14v-34c-10-4-18-8-27-8-8-4-12-4-21-4-17 0-29 4-38 12-8 9-13 17-13 30s5 17 9 25c4 5 13 9 25 13l17 9c13 4 21 8 26 12 4 4 4 9 4 17 0 9-4 13-9 17-4 4-12 9-21 9-13 0-21-5-29-9-5-8-9-17-9-25h-13v34c9 4 17 8 26 8z">
          <text:p/>
        </draw:path>
        <draw:path draw:style-name="gr2" draw:text-style-name="P2" draw:layer="layout" svg:width="0.148cm" svg:height="0.152cm" svg:x="4.051cm" svg:y="25.04cm" svg:viewBox="0 0 149 153" svg:d="M64 153v-17h-21v-69c0-12 4-25 9-33 8-9 12-17 25-17 8 0 17 4 21 12 4 5 4 17 4 38v69h-17v17h64v-17h-21v-77c0-21-4-34-13-47-4-8-17-12-30-12-8 0-16 4-25 8-4 4-13 13-17 21v-25h-43v17h22v115h-22v17z">
          <text:p/>
        </draw:path>
        <draw:path draw:style-name="gr2" draw:text-style-name="P2" draw:layer="layout" svg:width="0.128cm" svg:height="0.156cm" svg:x="4.216cm" svg:y="25.04cm" svg:viewBox="0 0 129 157" svg:d="M112 21c-14-13-26-21-48-21-17 0-34 8-47 21-9 17-17 34-17 55 0 25 8 42 17 59 13 13 30 22 47 22s30-5 40-13c12-9 16-22 21-38h-17c-4 12-10 21-14 25-8 8-17 13-25 13-13 0-26-9-30-17-9-9-14-26-14-47h104c0-25-9-46-17-59zM25 67c5-17 9-29 14-42 8-8 13-13 25-13 13 0 22 5 26 13 8 13 8 25 8 42z">
          <text:p/>
        </draw:path>
        <draw:path draw:style-name="gr2" draw:text-style-name="P2" draw:layer="layout" svg:width="0.102cm" svg:height="0.156cm" svg:x="4.368cm" svg:y="25.04cm" svg:viewBox="0 0 103 157" svg:d="M27 152c8 5 17 5 25 5 17 0 30-5 38-13 9-9 13-22 13-34 0-9 0-17-9-26-4-4-12-12-25-17l-17-4c-13-4-21-8-25-13 0-4-6-8-6-12 0-9 6-13 10-17s13-9 21-9c9 0 17 5 26 9 4 8 8 13 8 25h13v-34c-9-4-17-8-26-8-8-4-12-4-21-4-17 0-31 4-39 12-8 9-13 17-13 30s5 17 9 25c4 5 12 9 26 13l17 9c13 4 21 8 26 12 0 4 4 9 4 17 0 9-4 13-9 17-4 4-12 9-25 9-9 0-17-5-27-9-4-8-8-17-8-25h-13v34c9 4 17 8 27 8z">
          <text:p/>
        </draw:path>
        <draw:path draw:style-name="gr2" draw:text-style-name="P2" draw:layer="layout" svg:width="0.101cm" svg:height="0.156cm" svg:x="4.5cm" svg:y="25.04cm" svg:viewBox="0 0 102 157" svg:d="M21 152c8 5 17 5 25 5 17 0 34-5 42-13 10-9 14-22 14-34 0-9 0-17-9-26-5-4-13-12-26-17l-17-4c-12-4-21-8-25-13-4-4-4-8-4-12 0-9 0-13 8-17 4-4 13-9 21-9 9 0 17 5 22 9 8 8 8 13 8 25h18v-34c-10-4-18-8-26-8-9-4-17-4-22-4-17 0-29 4-38 12-8 9-12 17-12 30s0 17 8 25c4 5 13 9 21 13l17 9c13 4 21 8 26 12 4 4 8 9 8 17 0 9-4 13-8 17-9 4-13 9-26 9s-21-5-25-9c-5-8-9-17-9-25h-12v34c8 4 16 8 21 8z">
          <text:p/>
        </draw:path>
        <draw:path draw:style-name="gr2" draw:text-style-name="P2" draw:layer="layout" svg:width="0.128cm" svg:height="0.156cm" svg:x="4.627cm" svg:y="25.04cm" svg:viewBox="0 0 129 157" svg:d="M112 21c-13-13-26-21-48-21-21 0-34 8-47 21-12 17-17 34-17 55 0 25 5 42 17 59 13 13 30 22 47 22 18 0 31-5 39-13 13-9 17-22 21-38h-17c-4 12-8 21-12 25-9 8-17 13-26 13-13 0-26-9-30-17-9-9-13-26-13-47h103c0-25-9-46-17-59zM26 67c4-17 8-29 13-42 4-8 12-13 25-13 14 0 22 5 26 13 5 13 9 25 9 42z">
          <text:p/>
        </draw:path>
        <draw:path draw:style-name="gr2" draw:text-style-name="P2" draw:layer="layout" svg:width="0.11cm" svg:height="0.152cm" svg:x="4.855cm" svg:y="25.04cm" svg:viewBox="0 0 111 153" svg:d="M98 0c-4 0-8 0-8 0-13 0-21 4-30 8-4 4-12 13-17 21v-25h-43v13h21v119h-21v17h73v-17h-30v-69c0-12 5-25 13-33 4-9 13-13 26-13 4 0 8 0 12 4s4 9 4 17h13v-38c-4 0-8 0-13-4z">
          <text:p/>
        </draw:path>
        <draw:path draw:style-name="gr2" draw:text-style-name="P2" draw:layer="layout" svg:width="0.128cm" svg:height="0.156cm" svg:x="4.978cm" svg:y="25.04cm" svg:viewBox="0 0 129 157" svg:d="M112 21c-13-13-26-21-48-21-17 0-34 8-47 21-9 17-17 34-17 55 0 25 8 42 17 59 13 13 30 22 47 22s30-5 44-13c8-9 17-22 17-38h-17c-4 12-9 21-14 25-8 8-17 13-25 13-13 0-22-9-30-17-9-9-9-26-9-47h99c0-25-4-46-17-59zM30 67c0-17 5-29 9-42 8-8 17-13 25-13 13 0 22 5 26 13 9 13 9 25 14 42z">
          <text:p/>
        </draw:path>
        <draw:polygon draw:style-name="gr2" draw:text-style-name="P2" draw:layer="layout" svg:width="0.068cm" svg:height="0.216cm" svg:x="5.122cm" svg:y="24.976cm" svg:viewBox="0 0 69 217" draw:points="47,0 0,0 0,13 26,13 26,200 0,200 0,217 69,217 69,200 47,200">
          <text:p/>
        </draw:polygon>
        <draw:path draw:style-name="gr2" draw:text-style-name="P2" draw:layer="layout" svg:width="0.131cm" svg:height="0.156cm" svg:x="5.211cm" svg:y="25.04cm" svg:viewBox="0 0 132 157" svg:d="M80 131c-8 8-13 8-25 8-9 0-17 0-21-8-5-4-9-13-9-26 0-8 4-16 9-25 4-4 12-4 25-4h30v29c0 9-5 17-9 26zM98 17c-9-13-26-17-43-17-9 0-13 0-21 4-9 0-17 4-26 8v30h13c0-8 4-17 13-21 4-4 12-9 21-9 8 0 17 5 25 13 4 4 9 13 9 25v9h-34c-17 0-30 4-43 13-8 8-12 21-12 33 0 17 4 30 12 39 9 8 22 13 34 13 9 0 17-5 26-5 4-4 12-8 17-17v17h43v-17h-21v-76c0-17-4-34-13-42z">
          <text:p/>
        </draw:path>
        <draw:path draw:style-name="gr2" draw:text-style-name="P2" draw:layer="layout" svg:width="0.093cm" svg:height="0.199cm" svg:x="5.355cm" svg:y="24.997cm" svg:viewBox="0 0 94 200" svg:d="M21 158c0 13 4 25 8 30 5 8 17 12 30 12s21-4 25-8c6-9 10-17 10-30h-18c0 9 0 13-4 17 0 4-5 9-13 9-4 0-9-5-13-9 0-4 0-8 0-21v-93h44v-18h-44v-47h-25v47h-21v18h21z">
          <text:p/>
        </draw:path>
        <draw:path draw:style-name="gr2" draw:text-style-name="P2" draw:layer="layout" svg:width="0.128cm" svg:height="0.233cm" svg:x="5.465cm" svg:y="24.963cm" svg:viewBox="0 0 129 234" svg:d="M34 204c-5-13-9-30-9-51s4-34 9-47c8-8 18-17 30-17 13 0 21 9 26 17 8 13 12 26 12 47s-4 38-12 51c-5 9-13 18-26 18-12 0-22-9-30-18zM111 213c13-18 18-35 18-60 0-21-5-42-18-55s-30-21-47-21c-22 0-35 8-47 21-13 13-17 34-17 55 0 25 4 42 17 60 12 13 25 21 47 21 17 0 34-8 47-21zM46 56h18l43-56h-26z">
          <text:p/>
        </draw:path>
        <draw:path draw:style-name="gr2" draw:text-style-name="P2" draw:layer="layout" svg:width="0.114cm" svg:height="0.152cm" svg:x="5.613cm" svg:y="25.04cm" svg:viewBox="0 0 115 153" svg:d="M102 0c-4 0-8 0-12 0-13 0-21 4-26 8-8 4-12 13-17 21v-25h-47v13h21v119h-21v17h73v-17h-26v-69c0-12 0-25 9-33 4-9 13-13 25-13 5 0 13 0 13 4 4 4 4 9 8 17h13v-38c-4 0-8 0-13-4z">
          <text:p/>
        </draw:path>
        <draw:path draw:style-name="gr2" draw:text-style-name="P2" draw:layer="layout" svg:width="0.063cm" svg:height="0.207cm" svg:x="5.736cm" svg:y="24.985cm" svg:viewBox="0 0 64 208" svg:d="M17 25c4 4 8 4 13 4s5 0 9-4 4-8 4-13c0-4 0-8-4-8-4-4-4-4-9-4s-9 0-13 4c0 0-5 4-5 8 0 5 5 9 5 13zM43 59h-43v17h21v115h-21v17h64v-17h-21z">
          <text:p/>
        </draw:path>
        <draw:path draw:style-name="gr2" draw:text-style-name="P2" draw:layer="layout" svg:width="0.128cm" svg:height="0.156cm" svg:x="5.82cm" svg:y="25.04cm" svg:viewBox="0 0 129 157" svg:d="M35 127c-4-13-8-30-8-51s4-34 8-47c9-8 17-17 30-17 14 0 22 9 26 17 9 13 13 26 13 47s-4 38-13 51c-4 8-12 17-26 17-13 0-21-9-30-17zM112 135c13-17 17-34 17-59 0-21-4-42-17-55-12-13-29-21-47-21-21 0-34 8-47 21s-18 34-18 55c0 25 5 42 18 59 13 13 26 22 47 22 18 0 35-9 47-22z">
          <text:p/>
        </draw:path>
        <draw:polygon draw:style-name="gr2" draw:text-style-name="P2" draw:layer="layout" svg:width="0.149cm" svg:height="0.209cm" svg:x="1.016cm" svg:y="25.357cm" svg:viewBox="0 0 150 210" draw:points="150,210 150,162 137,162 137,192 47,192 47,107 112,107 112,132 124,132 124,65 112,65 112,90 47,90 47,18 133,18 133,48 150,48 150,0 0,0 0,18 22,18 22,196 0,196 0,210">
          <text:p/>
        </draw:polygon>
        <draw:path draw:style-name="gr2" draw:text-style-name="P2" draw:layer="layout" svg:width="0.101cm" svg:height="0.153cm" svg:x="1.202cm" svg:y="25.416cm" svg:viewBox="0 0 102 154" svg:d="M21 154c8 0 17 0 25 0 18 0 31-4 44-13 8-4 12-17 12-29 0-13-4-22-8-26-4-8-13-13-25-17l-23-8c-8-5-17-5-21-9s-4-9-4-18c0-8 0-12 8-17 5-4 9-4 22-4 8 0 18 0 22 9 8 4 8 12 8 21h13v-34c-9-4-13-4-21-9-9 0-18 0-22 0-17 0-30 0-39 9-8 8-12 21-12 34 0 9 0 18 4 22 8 8 17 13 25 17l17 4c13 4 23 9 27 13s8 13 8 17c0 8-4 12-8 17-9 4-14 8-27 8-12 0-21-4-25-8-4-5-9-13-9-26h-12v34c8 4 12 9 21 13z">
          <text:p/>
        </draw:path>
        <draw:path draw:style-name="gr2" draw:text-style-name="P2" draw:layer="layout" svg:width="0.093cm" svg:height="0.195cm" svg:x="1.325cm" svg:y="25.374cm" svg:viewBox="0 0 94 196" svg:d="M21 153c0 17 0 26 9 34 4 5 13 9 26 9 12 0 21 0 29-9 4-4 9-17 9-29h-17c0 8-4 17-4 21-5 4-9 4-13 4-9 0-13 0-13-4-4-4-4-13-4-26v-94h42v-12h-42v-47h-22v47h-21v12h21z">
          <text:p/>
        </draw:path>
        <draw:path draw:style-name="gr2" draw:text-style-name="P2" draw:layer="layout" svg:width="0.128cm" svg:height="0.153cm" svg:x="1.43cm" svg:y="25.416cm" svg:viewBox="0 0 129 154" svg:d="M111 17c-12-12-25-17-46-17-18 0-35 5-48 22-8 12-17 30-17 56 0 21 9 42 17 55 13 17 30 21 48 21 17 0 30-4 42-13 10-8 18-17 18-34h-18c-4 9-8 21-12 26-9 4-17 8-26 8-13 0-22-4-31-17-8-8-8-25-8-42h99c0-30-4-48-18-65zM30 65c0-17 4-31 8-39 9-9 18-13 27-13 13 0 21 4 25 13 9 8 9 22 13 39z">
          <text:p/>
        </draw:path>
        <draw:path draw:style-name="gr2" draw:text-style-name="P2" draw:layer="layout" svg:width="0.166cm" svg:height="0.212cm" svg:x="1.667cm" svg:y="25.357cm" svg:viewBox="0 0 167 213" svg:d="M145 154c-4 16-12 25-21 33-8 9-21 13-34 13-21 0-35-8-47-25-9-13-13-38-13-68s4-56 13-69c12-17 26-25 47-25 17 0 30 4 38 13 9 8 17 21 17 38h17v-47c-12-8-25-13-38-13-12-4-21-4-34-4-26 0-47 9-64 30-17 17-26 43-26 77 0 17 0 30 5 42 8 17 12 26 21 38 8 9 17 17 29 22 9 4 23 4 35 4 22 0 34-4 47-13 13-13 25-25 30-46z">
          <text:p/>
        </draw:path>
        <draw:path draw:style-name="gr2" draw:text-style-name="P2" draw:layer="layout" svg:width="0.129cm" svg:height="0.153cm" svg:x="1.858cm" svg:y="25.416cm" svg:viewBox="0 0 130 154" svg:d="M112 17c-8-12-25-17-48-17-16 0-33 5-42 22-13 12-22 30-22 56 0 21 9 42 22 55 9 17 26 21 48 21 12 0 25-4 38-13 8-8 17-17 22-34h-22c0 9-4 21-13 26-4 4-13 8-25 8-14 0-22-4-31-17-4-8-8-25-8-42h99c0-30-5-48-18-65zM31 65c0-17 4-31 8-39 9-9 17-13 25-13 14 0 23 4 27 13 8 8 13 22 13 39z">
          <text:p/>
        </draw:path>
        <draw:path draw:style-name="gr2" draw:text-style-name="P2" draw:layer="layout" svg:width="0.114cm" svg:height="0.149cm" svg:x="2.006cm" svg:y="25.416cm" svg:viewBox="0 0 115 150" svg:d="M102 0c-5 0-9 0-13 0-8 0-17 0-25 5-9 4-13 12-17 25v-25h-47v12h21v120h-17v13h68v-13h-25v-69c0-17 4-29 8-38 4-8 13-13 26-13 8 0 12 0 12 5 4 4 9 8 9 17h13v-39c-4 0-8 0-13 0z">
          <text:p/>
        </draw:path>
        <draw:path draw:style-name="gr2" draw:text-style-name="P2" draw:layer="layout" svg:width="0.093cm" svg:height="0.195cm" svg:x="2.129cm" svg:y="25.374cm" svg:viewBox="0 0 94 196" svg:d="M17 153c0 17 4 26 8 34 9 5 17 9 30 9 14 0 22 0 26-9 9-4 9-17 13-29h-17c-4 8-4 17-8 21 0 4-5 4-14 4-4 0-9 0-9-4-4-4-4-13-4-26v-94h44v-12h-44v-47h-25v47h-17v12h17z">
          <text:p/>
        </draw:path>
        <draw:path draw:style-name="gr2" draw:text-style-name="P2" draw:layer="layout" svg:width="0.068cm" svg:height="0.209cm" svg:x="2.23cm" svg:y="25.357cm" svg:viewBox="0 0 69 210" svg:d="M23 27c4 4 4 4 8 4s9 0 13-4c0 0 4-5 4-9s-4-8-4-13c-4-5-9-5-13-5s-4 0-8 5c-5 5-5 9-5 13s0 9 5 9zM48 65h-48v12h23v119h-23v14h69v-14h-21z">
          <text:p/>
        </draw:path>
        <draw:path draw:style-name="gr2" draw:text-style-name="P2" draw:layer="layout" svg:width="0.097cm" svg:height="0.216cm" svg:x="2.315cm" svg:y="25.349cm" svg:viewBox="0 0 98 217" svg:d="M98 8c-4-4-8-4-16-4-5 0-9-4-17-4-14 0-27 4-35 12-4 9-9 22-9 39v21h-21v12h21v120h-21v13h73v-13h-31v-120h40v-12h-40v-21c0-13 5-22 5-30 4-4 12-4 22-4 4 0 8 0 13 4 4 4 4 8 4 17h12z">
          <text:p/>
        </draw:path>
        <draw:path draw:style-name="gr2" draw:text-style-name="P2" draw:layer="layout" svg:width="0.068cm" svg:height="0.209cm" svg:x="2.408cm" svg:y="25.357cm" svg:viewBox="0 0 69 210" svg:d="M21 27c0 4 5 4 9 4s9 0 9-4c5 0 5-5 5-9s0-8-5-13c0-5-5-5-9-5s-9 0-9 5c-4 5-4 9-4 13s0 9 4 9zM48 65h-48v12h21v119h-21v14h69v-14h-21z">
          <text:p/>
        </draw:path>
        <draw:path draw:style-name="gr2" draw:text-style-name="P2" draw:layer="layout" svg:width="0.118cm" svg:height="0.153cm" svg:x="2.493cm" svg:y="25.416cm" svg:viewBox="0 0 119 154" svg:d="M103 107c-5 13-9 21-13 26-9 4-13 8-26 8-12 0-22-4-26-17-8-8-13-25-13-46 0-22 5-39 13-48 4-13 14-17 26-17 13 0 22 4 26 9 8 4 8 17 13 30h12v-39c-8-4-17-8-25-13-9 0-17 0-26 0-16 0-34 5-47 22-13 12-17 30-17 56 0 21 4 42 17 55 13 17 31 21 47 21 17 0 26-4 39-13 8-8 12-17 16-34z">
          <text:p/>
        </draw:path>
        <draw:path draw:style-name="gr2" draw:text-style-name="P2" draw:layer="layout" svg:width="0.131cm" svg:height="0.153cm" svg:x="2.637cm" svg:y="25.416cm" svg:viewBox="0 0 132 154" svg:d="M81 128c-8 9-17 13-25 13-10 0-18-4-22-8-9-9-9-17-9-26 0-12 0-21 9-25 4-4 12-9 26-9h30v30c0 13-4 21-9 25zM98 13c-8-8-25-13-42-13-10 0-18 0-22 0-9 5-17 5-26 9v30h13c0-9 4-13 9-22 8-4 12-4 26-4 8 0 17 4 25 9 5 4 9 12 9 26v13h-34c-18 0-31 4-43 8-9 9-13 21-13 38 0 13 4 26 13 34 8 9 21 13 33 13 10 0 18 0 27-4 4-5 13-9 17-13v13h42v-13h-21v-76c0-22-4-35-13-48z">
          <text:p/>
        </draw:path>
        <draw:path draw:style-name="gr2" draw:text-style-name="P2" draw:layer="layout" svg:width="0.14cm" svg:height="0.22cm" svg:x="2.789cm" svg:y="25.349cm" svg:viewBox="0 0 141 221" svg:d="M120 0h-43v17h22v77c-5-9-13-17-17-21-9-5-17-5-27-5-17 0-29 5-42 22-9 12-13 29-13 55 0 21 4 42 13 55 13 17 25 21 42 21 10 0 18 0 27-4 4-5 12-13 17-22v22h42v-13h-21zM90 191c-8 9-17 13-30 13-9 0-17-4-26-13-4-12-8-25-8-46 0-22 4-38 8-47 9-8 17-17 26-17 13 0 22 4 30 17 4 9 9 21 9 38v17c0 17-5 30-9 38z">
          <text:p/>
        </draw:path>
        <draw:path draw:style-name="gr2" draw:text-style-name="P2" draw:layer="layout" svg:width="0.128cm" svg:height="0.153cm" svg:x="2.95cm" svg:y="25.416cm" svg:viewBox="0 0 129 154" svg:d="M38 124c-8-8-8-25-8-46 0-22 0-39 8-48 4-13 14-17 27-17 12 0 21 4 29 17 4 9 9 26 9 48 0 21-5 38-9 46-8 13-17 17-29 17-13 0-23-4-27-17zM112 133c13-13 17-34 17-55 0-26-4-44-17-56-9-17-26-22-47-22-17 0-35 5-48 22-8 12-17 30-17 56 0 21 9 42 17 55 13 17 31 21 48 21 21 0 38-4 47-21z">
          <text:p/>
        </draw:path>
        <draw:path draw:style-name="gr2" draw:text-style-name="P2" draw:layer="layout" svg:width="0.144cm" svg:height="0.22cm" svg:x="3.187cm" svg:y="25.349cm" svg:viewBox="0 0 145 221" svg:d="M124 0h-47v17h22v77c-5-9-9-17-17-21-5-5-13-5-26-5-17 0-30 5-39 22-13 12-17 29-17 55 0 21 4 42 17 55 9 17 22 21 39 21 13 0 21 0 26-4 8-5 12-13 17-22v22h46v-13h-21zM90 191c-4 9-13 13-25 13-13 0-21-4-30-13-5-12-9-25-9-46 0-22 4-38 9-47 9-8 17-17 30-17 12 0 21 4 25 17 9 9 9 21 9 38v17c0 17 0 30-9 38z">
          <text:p/>
        </draw:path>
        <draw:path draw:style-name="gr2" draw:text-style-name="P2" draw:layer="layout" svg:width="0.123cm" svg:height="0.153cm" svg:x="3.352cm" svg:y="25.416cm" svg:viewBox="0 0 124 154" svg:d="M107 17c-8-12-25-17-46-17-17 0-34 5-43 22-12 12-18 30-18 56 0 21 6 42 18 55 9 17 26 21 47 21 13 0 29-4 38-13 8-8 17-17 21-34h-21c0 9-4 21-13 26-4 4-12 8-25 8s-21-4-30-17c-4-8-8-25-8-42h97c0-30-4-48-17-65zM27 65c0-17 4-31 8-39 9-9 17-13 26-13 12 0 21 4 29 13 4 8 9 22 9 39z">
          <text:p/>
        </draw:path>
        <draw:path draw:style-name="gr2" draw:text-style-name="P2" draw:layer="layout" svg:width="0.191cm" svg:height="0.209cm" svg:x="3.568cm" svg:y="25.357cm" svg:viewBox="0 0 192 210" svg:d="M89 35l34 102h-68zM55 210v-14h-21l17-47h76l18 47h-22v14h69v-14h-17l-69-196h-21l-68 196h-17v14z">
          <text:p/>
        </draw:path>
        <draw:path draw:style-name="gr2" draw:text-style-name="P2" draw:layer="layout" svg:width="0.148cm" svg:height="0.149cm" svg:x="3.763cm" svg:y="25.416cm" svg:viewBox="0 0 149 150" svg:d="M69 150v-13h-21v-69c0-17 4-29 8-38 4-8 13-13 25-13 9 0 17 5 22 9 4 8 4 21 4 38v73h-21v13h63v-13h-21v-82c0-16 0-33-9-42-8-8-16-13-33-13-9 0-17 0-22 5-8 8-12 12-16 25v-25h-48v12h22v120h-18v13z">
          <text:p/>
        </draw:path>
        <draw:path draw:style-name="gr2" draw:text-style-name="P2" draw:layer="layout" svg:width="0.131cm" svg:height="0.229cm" svg:x="3.932cm" svg:y="25.34cm" svg:viewBox="0 0 132 230" svg:d="M82 204c-9 9-13 13-27 13-8 0-17-4-21-8-4-9-8-17-8-26 0-12 4-21 8-25s13-9 26-9h30v30c0 13-4 21-8 25zM99 90c-9-9-26-14-44-14-8 0-12 0-21 0-8 5-17 5-25 10v30h12c0-9 5-13 13-22 4-4 13-4 21-4 10 0 18 4 27 9 4 4 8 12 8 25v13h-35c-17 0-29 4-42 8-9 9-13 21-13 38 0 13 4 26 13 34 8 9 21 13 34 13 8 0 18 0 26-4 4-5 13-9 17-13v13h42v-13h-21v-76c0-21-4-34-12-47zM47 51h13l43-51h-26z">
          <text:p/>
        </draw:path>
        <draw:polygon draw:style-name="gr2" draw:text-style-name="P2" draw:layer="layout" svg:width="0.064cm" svg:height="0.216cm" svg:x="4.08cm" svg:y="25.349cm" svg:viewBox="0 0 65 217" draw:points="43,0 0,0 0,17 22,17 22,204 0,204 0,217 65,217 65,204 43,204">
          <text:p/>
        </draw:polygon>
        <draw:path draw:style-name="gr2" draw:text-style-name="P2" draw:layer="layout" svg:width="0.068cm" svg:height="0.209cm" svg:x="4.161cm" svg:y="25.357cm" svg:viewBox="0 0 69 210" svg:d="M21 27c4 4 4 4 10 4 4 0 8 0 12-4 0 0 4-5 4-9s-4-8-4-13c-4-5-8-5-12-5-6 0-6 0-10 5s-4 9-4 13 0 9 4 9zM47 65h-47v12h21v119h-21v14h69v-14h-22z">
          <text:p/>
        </draw:path>
        <draw:path draw:style-name="gr2" draw:text-style-name="P2" draw:layer="layout" svg:width="0.101cm" svg:height="0.153cm" svg:x="4.25cm" svg:y="25.416cm" svg:viewBox="0 0 102 154" svg:d="M25 154c9 0 17 0 27 0 17 0 29-4 38-13 8-4 12-17 12-29 0-13 0-22-8-26-4-8-13-13-25-17l-17-8c-14-5-23-5-27-9s-4-9-4-18c0-8 4-12 8-17 5-4 13-4 23-4 8 0 17 0 21 9 8 4 8 12 12 21h13v-34c-8-4-17-4-25-9-9 0-17 0-21 0-18 0-31 0-40 9-8 8-12 21-12 34 0 9 0 18 8 22 4 8 13 13 26 17l13 4c13 4 22 9 26 13s8 13 8 17c0 8-4 12-8 17-4 4-13 8-26 8-9 0-18-4-26-8-4-5-9-13-9-26h-12v34c8 4 17 9 25 13z">
          <text:p/>
        </draw:path>
        <draw:path draw:style-name="gr2" draw:text-style-name="P2" draw:layer="layout" svg:width="0.128cm" svg:height="0.153cm" svg:x="4.377cm" svg:y="25.416cm" svg:viewBox="0 0 129 154" svg:d="M112 17c-9-12-26-17-48-17-17 0-34 5-46 22-9 12-18 30-18 56 0 21 9 42 18 55 12 17 29 21 52 21 12 0 25-4 38-13 8-8 17-17 17-34h-17c0 9-9 21-13 26-9 4-17 8-25 8-14 0-23-4-31-17-9-8-9-25-9-42h99c0-30-4-48-17-65zM30 65c0-17 5-31 9-39 8-9 17-13 25-13 14 0 22 4 27 13 8 8 12 22 12 39z">
          <text:p/>
        </draw:path>
        <draw:path draw:style-name="gr2" draw:text-style-name="P2" draw:layer="layout" svg:width="0.101cm" svg:height="0.153cm" svg:x="4.614cm" svg:y="25.416cm" svg:viewBox="0 0 102 154" svg:d="M25 154c9 0 17 0 26 0 17 0 29-4 39-13 8-4 12-17 12-29 0-13 0-22-8-26-4-8-14-13-26-17l-17-8c-13-5-22-5-26-9s-4-9-4-18c0-8 4-12 8-17 5-4 13-4 22-4 8 0 17 0 21 9 8 4 8 12 14 21h12v-34c-8-4-18-4-26-9-9 0-17 0-21 0-17 0-30 0-38 9-9 8-13 21-13 34 0 9 0 18 8 22 5 8 13 13 26 17l12 4c13 4 22 9 26 13s8 13 8 17c0 8-4 12-8 17-4 4-13 8-26 8-8 0-17-4-25-8-4-5-8-13-8-26h-13v34c8 4 17 9 25 13z">
          <text:p/>
        </draw:path>
        <draw:path draw:style-name="gr2" draw:text-style-name="P2" draw:layer="layout" svg:width="0.131cm" svg:height="0.229cm" svg:x="4.741cm" svg:y="25.34cm" svg:viewBox="0 0 132 230" svg:d="M38 200c-9-8-9-25-9-46 0-22 0-38 9-47 5-13 18-17 26-17 13 0 26 4 30 17 8 9 8 25 8 47 0 21 0 38-8 46-4 13-17 17-30 17-8 0-21-4-26-17zM111 209c13-13 21-34 21-55 0-26-8-43-21-55-9-18-26-23-47-23-17 0-35 5-47 23-9 12-17 29-17 55 0 21 8 42 17 55 12 17 30 21 47 21 21 0 38-4 47-21zM52 51h12l43-51h-22z">
          <text:p/>
        </draw:path>
        <draw:path draw:style-name="gr2" draw:text-style-name="P2" draw:layer="layout" svg:width="0.144cm" svg:height="0.208cm" svg:x="4.974cm" svg:y="25.416cm" svg:viewBox="0 0 145 209" svg:d="M55 30c4-13 12-17 25-17s21 9 27 17c8 9 8 25 8 47 0 21 0 34-8 46-6 9-14 13-27 13s-21-4-25-13c-9-8-13-21-13-38v-17c0-17 4-29 13-38zM21 196h-21v13h67v-13h-25v-69c8 9 13 17 21 23 4 4 13 4 26 4 12 0 30-4 39-22 8-13 17-34 17-55 0-26-9-43-17-55-9-17-27-22-39-22-13 0-22 0-26 5-8 4-13 12-21 21v-21h-42v12h21z">
          <text:p/>
        </draw:path>
        <draw:path draw:style-name="gr2" draw:text-style-name="P2" draw:layer="layout" svg:width="0.128cm" svg:height="0.153cm" svg:x="5.143cm" svg:y="25.416cm" svg:viewBox="0 0 129 154" svg:d="M34 124c-4-8-9-25-9-46 0-22 5-39 9-48 8-13 17-17 30-17s22 4 26 17c8 9 13 26 13 48 0 21-5 38-13 46-4 13-13 17-26 17s-22-4-30-17zM111 133c14-13 18-34 18-55 0-26-4-44-18-56-13-17-30-22-47-22-22 0-34 5-47 22-13 12-17 30-17 56 0 21 4 42 17 55 13 17 25 21 47 21 17 0 34-4 47-21z">
          <text:p/>
        </draw:path>
        <draw:path draw:style-name="gr2" draw:text-style-name="P2" draw:layer="layout" svg:width="0.144cm" svg:height="0.22cm" svg:x="5.295cm" svg:y="25.349cm" svg:viewBox="0 0 145 221" svg:d="M124 0h-46v17h21v77c-4-9-9-17-17-21-9-5-18-5-27-5-16 0-29 5-38 22-12 12-17 29-17 55 0 21 5 42 17 55 9 17 22 21 38 21 9 0 18 0 27-4 8-5 13-13 17-22v22h46v-13h-21zM90 191c-4 9-17 13-26 13-13 0-21-4-30-13-4-12-8-25-8-46 0-22 4-38 8-47 9-8 17-17 30-17 9 0 22 4 26 17 5 9 9 21 9 38v17c0 17-4 30-9 38z">
          <text:p/>
        </draw:path>
        <draw:path draw:style-name="gr2" draw:text-style-name="P2" draw:layer="layout" svg:width="0.128cm" svg:height="0.153cm" svg:x="5.456cm" svg:y="25.416cm" svg:viewBox="0 0 129 154" svg:d="M111 17c-8-12-25-17-46-17-18 0-35 5-44 22-12 12-21 30-21 56 0 21 9 42 21 55 9 17 26 21 48 21 13 0 30-4 38-13 9-8 18-17 22-34h-22c0 9-4 21-13 26-4 4-12 8-25 8-14 0-22-4-31-17-4-8-8-25-8-42h99c0-30-4-48-18-65zM30 65c0-17 4-31 8-39 9-9 17-13 27-13 12 0 21 4 25 13 9 8 13 22 13 39z">
          <text:p/>
        </draw:path>
        <draw:path draw:style-name="gr2" draw:text-style-name="P2" draw:layer="layout" svg:width="0.102cm" svg:height="0.153cm" svg:x="5.693cm" svg:y="25.416cm" svg:viewBox="0 0 103 154" svg:d="M27 154c8 0 17 0 25 0 17 0 30-4 38-13 9-4 13-17 13-29 0-13 0-22-4-26-9-8-17-13-30-17l-17-8c-13-5-21-5-21-9-4-4-8-9-8-18 0-8 4-12 8-17 4-4 13-4 21-4 9 0 17 0 26 9 4 4 8 12 8 21h13v-34c-9-4-17-4-26-9-8 0-12 0-21 0-17 0-29 0-39 9-8 8-13 21-13 34 0 9 5 18 9 22 4 8 14 13 26 17l17 4c13 4 21 9 26 13 0 4 4 13 4 17 0 8-4 12-9 17-4 4-12 8-25 8-9 0-17-4-25-8-5-5-10-13-10-26h-13v34c9 4 18 9 27 13z">
          <text:p/>
        </draw:path>
        <draw:path draw:style-name="gr2" draw:text-style-name="P2" draw:layer="layout" svg:width="0.128cm" svg:height="0.153cm" svg:x="5.82cm" svg:y="25.416cm" svg:viewBox="0 0 129 154" svg:d="M112 17c-8-12-25-17-47-17-17 0-34 5-42 22-13 12-23 30-23 56 0 21 10 42 23 55 8 17 25 21 46 21 14 0 31-4 39-13 9-8 17-17 21-34h-21c0 9-4 21-13 26-4 4-12 8-26 8-13 0-21-4-30-17-4-8-8-25-8-42h98c0-30-4-48-17-65zM31 65c0-17 4-31 8-39 9-9 17-13 26-13 14 0 22 4 26 13 9 8 13 22 13 39z">
          <text:p/>
        </draw:path>
        <draw:path draw:style-name="gr2" draw:text-style-name="P2" draw:layer="layout" svg:width="0.114cm" svg:height="0.149cm" svg:x="5.969cm" svg:y="25.416cm" svg:viewBox="0 0 115 150" svg:d="M102 0c-4 0-8 0-13 0-8 0-17 0-25 5-8 4-13 12-17 25v-25h-47v12h22v120h-18v13h68v-13h-25v-69c0-17 4-29 9-38 4-8 12-13 25-13 8 0 13 0 13 5 4 4 8 8 8 17h13v-39c-4 0-9 0-13 0z">
          <text:p/>
        </draw:path>
        <draw:path draw:style-name="gr2" draw:text-style-name="P2" draw:layer="layout" svg:width="0.11cm" svg:height="0.149cm" svg:x="6.176cm" svg:y="25.416cm" svg:viewBox="0 0 111 150" svg:d="M98 0c-4 0-8 0-12 0-9 0-17 0-26 5-4 4-13 12-17 25v-25h-43v12h21v120h-21v13h69v-13h-26v-69c0-17 4-29 9-38 8-8 17-13 25-13 9 0 13 0 17 5 4 4 4 8 4 17h13v-39c-4 0-8 0-13 0z">
          <text:p/>
        </draw:path>
        <draw:path draw:style-name="gr2" draw:text-style-name="P2" draw:layer="layout" svg:width="0.128cm" svg:height="0.153cm" svg:x="6.299cm" svg:y="25.416cm" svg:viewBox="0 0 129 154" svg:d="M112 17c-13-12-27-17-48-17-17 0-35 5-47 22-9 12-17 30-17 56 0 21 8 42 17 55 12 17 30 21 47 21s30-4 44-13c8-8 12-17 16-34h-16c-5 9-9 21-14 26-9 4-17 8-26 8-12 0-21-4-29-17-10-8-10-25-10-42h100c0-30-9-48-17-65zM29 65c0-17 6-31 10-39 8-9 17-13 25-13 13 0 21 4 26 13 9 8 9 22 13 39z">
          <text:p/>
        </draw:path>
        <draw:path draw:style-name="gr2" draw:text-style-name="P2" draw:layer="layout" svg:width="0.14cm" svg:height="0.208cm" svg:x="6.447cm" svg:y="25.416cm" svg:viewBox="0 0 141 209" svg:d="M52 30c8-13 17-17 29-17 9 0 17 9 26 17 4 9 8 25 8 47 0 21-4 34-8 46-9 9-17 13-26 13-12 0-21-4-29-13-5-8-9-21-9-38v-17c0-17 4-29 9-38zM22 196h-22v13h64v-13h-21v-69c4 9 13 17 17 23 9 4 17 4 26 4 16 0 29-4 42-22 8-13 13-34 13-55 0-26-5-43-13-55-13-17-26-22-42-22-9 0-17 0-26 5-4 4-13 12-17 21v-21h-43v12h22z">
          <text:p/>
        </draw:path>
        <draw:path draw:style-name="gr2" draw:text-style-name="P2" draw:layer="layout" svg:width="0.11cm" svg:height="0.149cm" svg:x="6.612cm" svg:y="25.416cm" svg:viewBox="0 0 111 150" svg:d="M98 0c-4 0-8 0-12 0-9 0-17 0-26 5-4 4-12 12-18 25v-25h-42v12h21v120h-21v13h69v-13h-27v-69c0-17 6-29 10-38 8-8 17-13 25-13 9 0 13 0 17 5 4 4 4 8 4 17h13v-39c-4 0-8 0-13 0z">
          <text:p/>
        </draw:path>
        <draw:path draw:style-name="gr2" draw:text-style-name="P2" draw:layer="layout" svg:width="0.128cm" svg:height="0.153cm" svg:x="6.735cm" svg:y="25.416cm" svg:viewBox="0 0 129 154" svg:d="M39 124c-10-8-14-25-14-46 0-22 4-39 14-48 4-13 13-17 25-17 13 0 21 4 30 17 4 9 9 26 9 48 0 21-5 38-9 46-9 13-17 17-30 17-12 0-21-4-25-17zM112 133c12-13 17-34 17-55 0-26-5-44-17-56-9-17-27-22-48-22-17 0-35 5-47 22-9 12-17 30-17 56 0 21 8 42 17 55 12 17 30 21 47 21 21 0 39-4 48-21z">
          <text:p/>
        </draw:path>
        <draw:path draw:style-name="gr2" draw:text-style-name="P2" draw:layer="layout" svg:width="0.144cm" svg:height="0.22cm" svg:x="6.887cm" svg:y="25.349cm" svg:viewBox="0 0 145 221" svg:d="M124 0h-42v17h21v77c-5-9-13-17-17-21-9-5-17-5-26-5-18 0-30 5-43 22-8 12-17 29-17 55 0 21 9 42 17 55 13 17 25 21 43 21 9 0 17 0 26-4 4-5 12-13 17-22v22h42v-13h-21zM90 191c-4 9-13 13-25 13-13 0-23-4-27-13-8-12-8-25-8-46 0-22 0-38 8-47 4-8 14-17 27-17 12 0 21 4 25 17 8 9 13 21 13 38v17c0 17-5 30-13 38z">
          <text:p/>
        </draw:path>
        <draw:path draw:style-name="gr2" draw:text-style-name="P2" draw:layer="layout" svg:width="0.148cm" svg:height="0.148cm" svg:x="7.048cm" svg:y="25.421cm" svg:viewBox="0 0 149 149" svg:d="M80 12h22v68c0 17-5 31-9 39-4 9-13 13-25 13-9 0-17-4-21-13-5-4-5-18-5-35v-84h-42v12h17v81c0 18 4 35 13 43 8 9 17 13 34 13 8 0 16 0 21-9 8-4 12-12 17-21v26h47v-13h-26v-132h-43z">
          <text:p/>
        </draw:path>
        <draw:polygon draw:style-name="gr2" draw:text-style-name="P2" draw:layer="layout" svg:width="0.114cm" svg:height="0.144cm" svg:x="7.213cm" svg:y="25.421cm" svg:viewBox="0 0 115 145" draw:points="115,145 115,106 103,106 103,132 31,132 115,8 115,0 4,0 4,38 17,38 17,12 86,12 0,132 0,145">
          <text:p/>
        </draw:polygon>
        <draw:path draw:style-name="gr2" draw:text-style-name="P2" draw:layer="layout" svg:width="0.063cm" svg:height="0.209cm" svg:x="7.349cm" svg:y="25.357cm" svg:viewBox="0 0 64 210" svg:d="M16 27c5 4 9 4 13 4s4 0 9-4c4 0 4-5 4-9s0-8-4-13c-5-5-5-5-9-5s-8 0-13 5c0 5-4 9-4 13s4 9 4 9zM42 65h-42v12h21v119h-21v14h64v-14h-22z">
          <text:p/>
        </draw:path>
        <draw:path draw:style-name="gr2" draw:text-style-name="P2" draw:layer="layout" svg:width="0.144cm" svg:height="0.22cm" svg:x="7.433cm" svg:y="25.349cm" svg:viewBox="0 0 145 221" svg:d="M120 0h-43v17h22v77c-5-9-9-17-17-21-10-5-18-5-27-5-17 0-29 5-42 22-9 12-13 29-13 55 0 21 4 42 13 55 13 17 25 21 42 21 9 0 17 0 27-4 8-5 12-13 17-22v22h46v-13h-25zM90 191c-8 9-18 13-26 13-13 0-21-4-30-13-4-12-8-25-8-46 0-22 4-38 8-47 9-8 17-17 30-17 8 0 18 4 26 17 4 9 9 21 9 38v17c0 17-5 30-9 38z">
          <text:p/>
        </draw:path>
        <draw:path draw:style-name="gr2" draw:text-style-name="P2" draw:layer="layout" svg:width="0.131cm" svg:height="0.153cm" svg:x="7.594cm" svg:y="25.416cm" svg:viewBox="0 0 132 154" svg:d="M38 124c-8-8-8-25-8-46 0-22 0-39 8-48 4-13 17-17 26-17 13 0 26 4 30 17 9 9 9 26 9 48 0 21 0 38-9 46-4 13-17 17-30 17-9 0-22-4-26-17zM111 133c13-13 21-34 21-55 0-26-8-44-21-56-8-17-25-22-47-22-17 0-34 5-47 22-8 12-17 30-17 56 0 21 9 42 21 55 9 17 26 21 43 21 22 0 39-4 47-21z">
          <text:p/>
        </draw:path>
        <draw:path draw:style-name="gr2" draw:text-style-name="P2" draw:layer="layout" svg:width="0.144cm" svg:height="0.208cm" svg:x="7.827cm" svg:y="25.416cm" svg:viewBox="0 0 145 209" svg:d="M55 30c4-13 13-17 25-17 13 0 22 9 26 17 9 9 9 25 9 47 0 21 0 34-9 46-4 9-13 13-26 13-12 0-21-4-25-13-8-8-8-21-8-38v-17c0-17 0-29 8-38zM21 196h-21v13h68v-13h-21v-69c4 9 8 17 16 23 5 4 13 4 26 4 17 0 30-4 39-22 13-13 17-34 17-55 0-26-4-43-17-55-9-17-22-22-39-22-13 0-21 0-26 5-8 4-12 12-16 21v-21h-47v12h21z">
          <text:p/>
        </draw:path>
        <draw:path draw:style-name="gr2" draw:text-style-name="P2" draw:layer="layout" svg:width="0.128cm" svg:height="0.153cm" svg:x="7.996cm" svg:y="25.416cm" svg:viewBox="0 0 129 154" svg:d="M34 124c-4-8-8-25-8-46 0-22 4-39 8-48 10-13 18-17 31-17 12 0 21 4 25 17 9 9 14 26 14 48 0 21-5 38-14 46-4 13-13 17-25 17-13 0-21-4-31-17zM112 133c13-13 17-34 17-55 0-26-4-44-17-56-13-17-30-22-47-22-21 0-35 5-48 22-13 12-17 30-17 56 0 21 4 42 17 55 13 17 27 21 48 21 17 0 34-4 47-21z">
          <text:p/>
        </draw:path>
        <draw:path draw:style-name="gr2" draw:text-style-name="P2" draw:layer="layout" svg:width="0.115cm" svg:height="0.149cm" svg:x="8.144cm" svg:y="25.416cm" svg:viewBox="0 0 116 150" svg:d="M103 0c-4 0-8 0-13 0-8 0-21 0-25 5-9 4-13 12-17 25v-25h-48v12h23v120h-23v13h73v-13h-25v-69c0-17 0-29 8-38 5-8 13-13 26-13 4 0 13 0 13 5 4 4 8 8 8 17h13v-39c-5 0-9 0-13 0z">
          <text:p/>
        </draw:path>
        <draw:path draw:style-name="gr2" draw:text-style-name="P2" draw:layer="layout" svg:width="0.067cm" svg:height="0.209cm" svg:x="8.348cm" svg:y="25.357cm" svg:viewBox="0 0 68 210" svg:d="M21 27c4 4 8 4 13 4 0 0 4 0 8-4 4 0 4-5 4-9s0-8-4-13-8-5-8-5c-5 0-9 0-13 5s-4 9-4 13 0 9 4 9zM46 65h-46v12h25v119h-25v14h68v-14h-22z">
          <text:p/>
        </draw:path>
        <draw:path draw:style-name="gr2" draw:text-style-name="P2" draw:layer="layout" svg:width="0.148cm" svg:height="0.149cm" svg:x="8.432cm" svg:y="25.416cm" svg:viewBox="0 0 149 150" svg:d="M64 150v-13h-21v-69c0-17 4-29 8-38 9-8 17-13 25-13 10 0 18 5 23 9 4 8 8 21 8 38v73h-21v13h63v-13h-21v-82c0-16-4-33-8-42-9-8-21-13-34-13-10 0-18 0-26 5-5 8-13 12-17 25v-25h-43v12h21v120h-21v13z">
          <text:p/>
        </draw:path>
        <draw:path draw:style-name="gr2" draw:text-style-name="P2" draw:layer="layout" svg:width="0.093cm" svg:height="0.195cm" svg:x="8.593cm" svg:y="25.374cm" svg:viewBox="0 0 94 196" svg:d="M22 153c0 17 5 26 9 34 4 5 13 9 29 9 9 0 17 0 26-9 4-4 8-17 8-29h-17c0 8 0 17-4 21s-8 4-13 4c-4 0-8 0-12-4 0-4-4-13-4-26v-94h46v-12h-46v-47h-22v47h-22v12h22z">
          <text:p/>
        </draw:path>
        <draw:path draw:style-name="gr2" draw:text-style-name="P2" draw:layer="layout" svg:width="0.123cm" svg:height="0.153cm" svg:x="8.703cm" svg:y="25.416cm" svg:viewBox="0 0 124 154" svg:d="M107 17c-8-12-25-17-47-17-16 0-33 5-43 22-13 12-17 30-17 56 0 21 4 42 17 55 14 17 27 21 48 21 17 0 29-4 38-13 8-8 17-17 21-34h-21c0 9-4 21-13 26-4 4-13 8-25 8-13 0-21-4-30-17-4-8-8-25-8-42h97c0-30-4-48-17-65zM27 65c0-17 4-31 12-39 5-9 13-13 21-13 13 0 22 4 30 13 4 8 9 22 9 39z">
          <text:p/>
        </draw:path>
        <draw:path draw:style-name="gr2" draw:text-style-name="P2" draw:layer="layout" svg:width="0.068cm" svg:height="0.209cm" svg:x="8.847cm" svg:y="25.357cm" svg:viewBox="0 0 69 210" svg:d="M21 27c5 4 9 4 9 4 5 0 9 0 14-4 0 0 4-5 4-9s-4-8-4-13c-5-5-9-5-14-5 0 0-4 0-9 5-4 5-4 9-4 13s0 9 4 9zM48 65h-48v12h26v119h-26v14h69v-14h-21z">
          <text:p/>
        </draw:path>
        <draw:path draw:style-name="gr2" draw:text-style-name="P2" draw:layer="layout" svg:width="0.11cm" svg:height="0.149cm" svg:x="8.932cm" svg:y="25.416cm" svg:viewBox="0 0 111 150" svg:d="M98 0c-4 0-8 0-8 0-13 0-21 0-30 5-4 4-13 12-17 25v-25h-43v12h21v120h-21v13h73v-13h-30v-69c0-17 4-29 9-38 8-8 17-13 29-13 4 0 9 0 13 5 4 4 4 8 4 17h13v-39c-4 0-9 0-13 0z">
          <text:p/>
        </draw:path>
        <draw:path draw:style-name="gr2" draw:text-style-name="P2" draw:layer="layout" svg:width="0.131cm" svg:height="0.153cm" svg:x="9.055cm" svg:y="25.416cm" svg:viewBox="0 0 132 154" svg:d="M38 124c-9-8-9-25-9-46 0-22 0-39 9-48 4-13 18-17 26-17 13 0 25 4 30 17 8 9 8 26 8 48 0 21 0 38-8 46-5 13-17 17-30 17-8 0-22-4-26-17zM111 133c12-13 21-34 21-55 0-26-9-44-21-56-9-17-26-22-47-22-18 0-35 5-43 22-13 12-21 30-21 56 0 21 8 42 21 55 8 17 25 21 43 21 21 0 38-4 47-21z">
          <text:p/>
        </draw:path>
        <draw:path draw:style-name="gr2" draw:text-style-name="P2" draw:layer="layout" svg:width="0.129cm" svg:height="0.153cm" svg:x="9.292cm" svg:y="25.416cm" svg:viewBox="0 0 130 154" svg:d="M112 17c-13-12-26-17-48-17-17 0-34 5-46 22-9 12-18 30-18 56 0 21 9 42 18 55 12 17 29 21 46 21 18 0 31-4 43-13 9-8 13-17 17-34h-17c-4 9-8 21-12 26-9 4-17 8-26 8-13 0-26-4-30-17-9-8-9-25-9-42h100c0-30-10-48-18-65zM30 65c0-17 5-31 9-39 8-9 17-13 25-13 14 0 22 4 27 13 8 8 8 22 8 39z">
          <text:p/>
        </draw:path>
        <draw:path draw:style-name="gr2" draw:text-style-name="P2" draw:layer="layout" svg:width="0.101cm" svg:height="0.153cm" svg:x="9.529cm" svg:y="25.416cm" svg:viewBox="0 0 102 154" svg:d="M22 154c8 0 17 0 25 0 17 0 30-4 43-13 8-4 12-17 12-29 0-13-4-22-8-26-4-8-13-13-26-17l-21-8c-8-5-17-5-21-9s-4-9-4-18c0-8 0-12 8-17 5-4 13-4 22-4 8 0 16 0 21 9 8 4 8 12 8 21h13v-34c-4-4-13-4-21-9-9 0-17 0-21 0-17 0-30 0-40 9-8 8-12 21-12 34 0 9 0 18 8 22 4 8 14 13 22 17l17 4c13 4 21 9 26 13 4 4 8 13 8 17 0 8-4 12-8 17-9 4-13 8-26 8-12 0-21-4-25-8-4-5-10-13-10-26h-12v34c8 4 18 9 22 13z">
          <text:p/>
        </draw:path>
        <draw:path draw:style-name="gr2" draw:text-style-name="P2" draw:layer="layout" svg:width="0.128cm" svg:height="0.153cm" svg:x="9.656cm" svg:y="25.416cm" svg:viewBox="0 0 129 154" svg:d="M112 17c-13-12-26-17-48-17-17 0-34 5-46 22-10 12-18 30-18 56 0 21 8 42 18 55 12 17 29 21 46 21 18 0 31-4 44-13 8-8 12-17 16-34h-16c-5 9-9 21-13 26-9 4-18 8-27 8-12 0-25-4-29-17-9-8-9-25-9-42h99c0-30-9-48-17-65zM30 65c0-17 5-31 9-39 8-9 17-13 25-13 13 0 22 4 27 13 8 8 8 22 8 39z">
          <text:p/>
        </draw:path>
        <draw:path draw:style-name="gr2" draw:text-style-name="P2" draw:layer="layout" svg:width="0.224cm" svg:height="0.149cm" svg:x="9.804cm" svg:y="25.416cm" svg:viewBox="0 0 225 150" svg:d="M110 9c-8-9-17-9-25-9-9 0-17 0-26 5-4 8-8 12-13 25v-25h-46v12h21v120h-21v13h63v-13h-17v-69c0-17 0-29 5-38 8-8 17-13 25-13 9 0 17 5 21 9 5 8 5 17 5 34v77h-22v13h64v-13h-21v-69c0-17 4-29 8-38 9-8 13-13 26-13 9 0 17 5 22 9 4 8 4 17 4 34v77h-22v13h64v-13h-21v-82c0-16 0-33-8-42-9-8-17-13-30-13-9 0-18 0-26 9-9 4-13 13-17 21-5-8-9-17-13-21z">
          <text:p/>
        </draw:path>
        <draw:path draw:style-name="gr2" draw:text-style-name="P2" draw:layer="layout" svg:width="0.148cm" svg:height="0.149cm" svg:x="10.126cm" svg:y="25.416cm" svg:viewBox="0 0 149 150" svg:d="M68 150v-13h-21v-69c0-17 4-29 9-38 4-8 12-13 25-13 9 0 17 5 21 9 4 8 4 21 4 38v73h-16v13h59v-13h-17v-82c0-16-4-33-13-42-4-8-17-13-29-13-13 0-17 0-26 5-8 8-13 12-17 25v-25h-47v12h26v120h-22v13z">
          <text:p/>
        </draw:path>
        <draw:path draw:style-name="gr2" draw:text-style-name="P2" draw:layer="layout" svg:width="0.128cm" svg:height="0.153cm" svg:x="10.295cm" svg:y="25.416cm" svg:viewBox="0 0 129 154" svg:d="M112 17c-13-12-25-17-48-17-16 0-33 5-46 22-14 12-18 30-18 56 0 21 9 42 18 55 13 17 30 21 46 21 18 0 31-4 40-13 12-8 16-17 21-34h-17c-4 9-9 21-13 26-8 4-17 8-26 8-13 0-26-4-30-17-8-8-13-25-13-42h103c0-30-9-48-17-65zM26 65c5-17 9-31 13-39 4-9 13-13 25-13 14 0 23 4 27 13 8 8 8 22 8 39z">
          <text:p/>
        </draw:path>
        <draw:path draw:style-name="gr2" draw:text-style-name="P2" draw:layer="layout" svg:width="0.148cm" svg:height="0.149cm" svg:x="10.443cm" svg:y="25.416cm" svg:viewBox="0 0 149 150" svg:d="M64 150v-13h-17v-69c0-17 0-29 4-38 8-8 17-13 25-13 13 0 17 5 21 9 5 8 9 21 9 38v73h-21v13h64v-13h-22v-82c0-16-4-33-8-42-9-8-22-13-34-13-9 0-17 0-26 5-4 8-12 12-12 25v-25h-47v12h21v120h-21v13z">
          <text:p/>
        </draw:path>
        <draw:path draw:style-name="gr2" draw:text-style-name="P2" draw:layer="layout" svg:width="0.148cm" svg:height="0.216cm" svg:x="10.608cm" svg:y="25.349cm" svg:viewBox="0 0 149 217" svg:d="M64 217v-13h-21v-68c0-18 4-30 8-39 8-8 13-13 25-13 9 0 17 5 22 9 4 8 4 21 4 39v72h-17v13h64v-13h-21v-82c0-16-4-33-13-42-5-8-17-13-30-13-9 0-17 0-26 5-4 8-12 12-16 25v-97h-43v17h21v187h-21v13z">
          <text:p/>
        </draw:path>
        <draw:path draw:style-name="gr2" draw:text-style-name="P2" draw:layer="layout" svg:width="0.148cm" svg:height="0.148cm" svg:x="10.769cm" svg:y="25.421cm" svg:viewBox="0 0 149 149" svg:d="M85 12h17v68c0 17 0 31-9 39-4 9-12 13-21 13-13 0-17-4-21-13-4-4-9-18-9-35v-84h-42v12h21v81c0 18 4 35 9 43 8 9 17 13 34 13 8 0 17 0 21-9 8-4 12-12 17-21v26h47v-13h-21v-132h-43z">
          <text:p/>
        </draw:path>
        <draw:path draw:style-name="gr2" draw:text-style-name="P2" draw:layer="layout" svg:width="0.229cm" svg:height="0.149cm" svg:x="10.934cm" svg:y="25.416cm" svg:viewBox="0 0 230 150" svg:d="M110 9c-8-9-17-9-25-9-9 0-17 0-21 5-9 8-13 12-17 25v-25h-47v12h21v120h-17v13h64v-13h-21v-69c0-17 4-29 8-38 4-8 13-13 21-13 9 0 17 5 22 9 4 8 4 17 4 34v77h-17v13h64v-13h-21v-69c0-17 0-29 9-38 4-8 12-13 21-13 8 0 17 5 21 9 4 8 4 17 4 34v77h-17v13h64v-13h-21v-82c0-16-5-33-13-42-4-8-17-13-30-13-8 0-17 0-25 9-4 4-13 13-18 21 0-8-4-17-13-21z">
          <text:p/>
        </draw:path>
        <draw:path draw:style-name="gr2" draw:text-style-name="P2" draw:layer="layout" svg:width="0.131cm" svg:height="0.153cm" svg:x="11.18cm" svg:y="25.416cm" svg:viewBox="0 0 132 154" svg:d="M81 128c-4 9-13 13-21 13-13 0-21-4-25-8-5-9-9-17-9-26 0-12 4-21 9-25 4-4 12-9 25-9h30v30c0 13-5 21-9 25zM98 13c-8-8-21-13-42-13-4 0-13 0-21 0-9 5-18 5-23 9v30h10c4-9 4-13 13-22 4-4 12-4 21-4 8 0 17 4 25 9 4 4 9 12 9 26v13h-30c-21 0-34 4-43 8-13 9-17 21-17 38 0 13 4 26 12 34 10 9 23 13 35 13 13 0 17 0 26-4 8-5 12-9 17-13v13h42v-13h-17v-76c0-22-8-35-17-48z">
          <text:p/>
        </draw:path>
        <draw:path draw:style-name="gr2" draw:text-style-name="P2" draw:layer="layout" svg:width="0.131cm" svg:height="0.153cm" svg:x="11.417cm" svg:y="25.416cm" svg:viewBox="0 0 132 154" svg:d="M77 128c-4 9-13 13-21 13-9 0-18-4-22-8-9-9-9-17-9-26 0-12 0-21 9-25 4-4 13-9 26-9h30v30c0 13-5 21-13 25zM98 13c-13-8-25-13-42-13-9 0-18 0-27 0-4 5-12 5-21 9v30h13c0-9 4-13 8-22 5-4 13-4 23-4 12 0 21 4 25 9 8 4 13 12 13 26v13h-34c-18 0-35 4-44 8-8 9-12 21-12 38 0 13 4 26 12 34 9 9 17 13 35 13 9 0 17 0 22-4 8-5 12-9 21-13v13h42v-13h-21v-76c0-22-4-35-13-48z">
          <text:p/>
        </draw:path>
        <draw:polygon draw:style-name="gr2" draw:text-style-name="P2" draw:layer="layout" svg:width="0.067cm" svg:height="0.216cm" svg:x="11.561cm" svg:y="25.349cm" svg:viewBox="0 0 68 217" draw:points="46,0 0,0 0,17 21,17 21,204 0,204 0,217 68,217 68,204 46,204">
          <text:p/>
        </draw:polygon>
        <draw:path draw:style-name="gr2" draw:text-style-name="P2" draw:layer="layout" svg:width="0.093cm" svg:height="0.195cm" svg:x="11.641cm" svg:y="25.374cm" svg:viewBox="0 0 94 196" svg:d="M21 153c0 17 5 26 9 34 5 5 18 9 30 9 13 0 22 0 26-9 8-4 8-17 8-29h-17c0 8 0 17-4 21 0 4-4 4-13 4-4 0-8 0-12-4 0-4 0-13 0-26v-94h42v-12h-42v-47h-27v47h-21v12h21z">
          <text:p/>
        </draw:path>
        <draw:path draw:style-name="gr2" draw:text-style-name="P2" draw:layer="layout" svg:width="0.128cm" svg:height="0.153cm" svg:x="11.751cm" svg:y="25.416cm" svg:viewBox="0 0 129 154" svg:d="M111 17c-12-12-29-17-46-17-22 0-35 5-48 22-13 12-17 30-17 56 0 21 4 42 17 55 13 17 30 21 48 21 17 0 29-4 38-13 13-8 17-17 21-34h-17c-4 9-8 21-13 26-8 4-17 8-25 8-14 0-26-4-31-17-8-8-12-25-12-42h103c-5-30-9-48-18-65zM26 65c4-17 4-31 12-39 5-9 13-13 27-13 8 0 17 4 25 13 4 8 9 22 9 39z">
          <text:p/>
        </draw:path>
        <draw:path draw:style-name="gr2" draw:text-style-name="P2" draw:layer="layout" svg:width="0.11cm" svg:height="0.149cm" svg:x="11.899cm" svg:y="25.416cm" svg:viewBox="0 0 111 150" svg:d="M99 0c-4 0-9 0-13 0-8 0-17 0-25 5-5 4-13 12-17 25v-25h-44v12h22v120h-22v13h73v-13h-29v-69c0-17 4-29 8-38 9-8 17-13 30-13 4 0 8 0 13 5 4 4 4 8 4 17h12v-39c-4 0-8 0-12 0z">
          <text:p/>
        </draw:path>
        <draw:path draw:style-name="gr2" draw:text-style-name="P2" draw:layer="layout" svg:width="0.136cm" svg:height="0.153cm" svg:x="12.022cm" svg:y="25.416cm" svg:viewBox="0 0 137 154" svg:d="M82 128c-5 9-13 13-23 13-12 0-16-4-25-8-4-9-8-17-8-26 0-12 4-21 8-25 9-4 17-9 25-9h31v30c0 13 0 21-8 25zM99 13c-9-8-22-13-44-13-4 0-12 0-21 0-8 5-13 5-21 9v30h13c0-9 4-13 8-22 4-4 13-4 21-4 14 0 22 4 27 9 8 4 8 12 8 26v13h-31c-21 0-33 4-42 8-13 9-17 21-17 38 0 13 4 26 13 34 8 9 21 13 38 13 8 0 18 0 22-4 9-5 13-9 17-13v13h47v-13h-22v-76c0-22-4-35-16-48z">
          <text:p/>
        </draw:path>
        <draw:path draw:style-name="gr2" draw:text-style-name="P2" draw:layer="layout" svg:width="0.118cm" svg:height="0.204cm" svg:x="12.175cm" svg:y="25.416cm" svg:viewBox="0 0 119 205" svg:d="M102 107c-4 13-8 21-13 26-4 4-12 8-25 8s-21-4-25-17c-10-8-10-25-10-46 0-23 0-39 10-48 4-13 12-17 25-17s21 4 25 9c9 4 13 17 13 29h13v-38c-9-4-17-8-26-13-8 0-16 0-25 0-17 0-35 5-48 22-8 12-16 29-16 56 0 21 8 42 16 55 13 17 31 21 48 21s30-4 38-13c9-8 13-17 17-34zM60 150c4 8 8 12 8 17 5 4 5 4 5 8s0 8-5 8c-4 5-8 5-12 5 0 0-5 0-9 0s-4 0-8-5v17c4 5 8 5 8 5 4 0 9 0 13 0 8 0 17 0 21-5 4-4 8-12 8-17 0-4 0-12-4-16-4-5-8-9-12-17z">
          <text:p/>
        </draw:path>
        <draw:path draw:style-name="gr2" draw:text-style-name="P2" draw:layer="layout" svg:width="0.131cm" svg:height="0.225cm" svg:x="12.319cm" svg:y="25.344cm" svg:viewBox="0 0 132 226" svg:d="M81 200c-9 9-13 13-26 13-9 0-17-4-22-8-4-9-8-17-8-26 0-12 4-21 8-25 5-4 13-9 26-9h30v30c0 13-4 21-8 25zM98 86c-9-9-26-14-43-14-9 0-13 0-22 0-8 5-17 5-25 10v30h13c0-9 4-13 12-22 5-4 13-4 22-4s17 4 26 9c4 4 8 12 8 25v13h-34c-17 0-30 4-43 8-8 9-12 21-12 38 0 13 4 26 12 34 9 9 21 13 34 13 9 0 18 0 26-4 5-5 13-9 17-13v13h43v-13h-21v-76c0-21-5-34-13-47zM68 39c4 0 4 0 9 0 8 0 12 0 17-9 4-8 8-17 8-30h-13c0 9 0 13-4 17 0 5-4 5-8 5h-5c0 0-4 0-4-5l-9-8c-4 0-4-4-9-4-4-5-4-5-8-5-9 0-13 5-17 13-4 4-9 17-9 26h13c0-5 4-9 4-13s5-9 9-9c0 0 4 0 4 5 0 0 4 0 4 4l9 4c5 4 5 9 9 9z">
          <text:p/>
        </draw:path>
        <draw:path draw:style-name="gr2" draw:text-style-name="P2" draw:layer="layout" svg:width="0.128cm" svg:height="0.153cm" svg:x="12.471cm" svg:y="25.416cm" svg:viewBox="0 0 129 154" svg:d="M34 124c-4-8-9-25-9-46 0-22 5-39 9-48 9-13 18-17 30-17 13 0 22 4 30 17 4 9 10 26 10 48 0 21-6 38-10 46-8 13-17 17-30 17-12 0-21-4-30-17zM112 133c13-13 17-34 17-55 0-26-4-44-17-56-14-17-31-22-48-22-21 0-34 5-47 22-13 12-17 30-17 56 0 21 4 42 17 55 13 17 26 21 47 21 17 0 34-4 48-21z">
          <text:p/>
        </draw:path>
        <draw:path draw:style-name="gr2" draw:text-style-name="P2" draw:layer="layout" svg:width="0.034cm" svg:height="0.034cm" svg:x="12.636cm" svg:y="25.535cm" svg:viewBox="0 0 35 35" svg:d="M4 31c4 4 9 4 13 4 5 0 9 0 9-4 5-5 9-10 9-14s-4-9-9-13c0-4-4-4-9-4-4 0-9 0-13 4s-4 9-4 13 0 9 4 14z">
          <text:p/>
        </draw:path>
        <draw:path draw:style-name="gr2" draw:text-style-name="P2" draw:layer="layout" svg:width="0.191cm" svg:height="0.209cm" svg:x="12.771cm" svg:y="25.357cm" svg:viewBox="0 0 192 210" svg:d="M90 35l34 102h-68zM56 210v-14h-22l17-47h77l17 47h-21v14h68v-14h-17l-68-196h-21l-69 196h-17v14z">
          <text:p/>
        </draw:path>
        <draw:path draw:style-name="gr2" draw:text-style-name="P2" draw:layer="layout" svg:width="0.101cm" svg:height="0.153cm" svg:x="12.975cm" svg:y="25.416cm" svg:viewBox="0 0 102 154" svg:d="M22 154c8 0 17 0 25 0 17 0 30-4 43-13 8-4 12-17 12-29 0-13-4-22-8-26-4-8-13-13-26-17l-21-8c-8-5-17-5-21-9s-4-9-4-18c0-8 0-12 8-17 5-4 9-4 21-4 9 0 17 0 22 9 8 4 8 12 8 21h13v-34c-4-4-13-4-21-9-9 0-17 0-22 0-16 0-29 0-38 9-8 8-13 21-13 34 0 9 0 18 9 22 4 8 13 13 21 17l17 4c13 4 21 9 26 13 4 4 8 13 8 17 0 8-4 12-8 17-9 4-13 8-26 8-12 0-21-4-25-8-4-5-9-13-9-26h-13v34c9 4 18 9 22 13z">
          <text:p/>
        </draw:path>
        <draw:path draw:style-name="gr2" draw:text-style-name="P2" draw:layer="layout" svg:width="0.128cm" svg:height="0.153cm" svg:x="13.186cm" svg:y="25.416cm" svg:viewBox="0 0 129 154" svg:d="M35 124c-4-8-8-25-8-46 0-22 4-39 8-48 9-13 17-17 30-17 14 0 22 4 26 17 9 9 13 26 13 48 0 21-4 38-13 46-4 13-12 17-26 17-13 0-21-4-30-17zM112 133c13-13 17-34 17-55 0-26-4-44-17-56-12-17-29-22-47-22-21 0-34 5-47 22-13 12-18 30-18 56 0 21 5 42 18 55 13 17 26 21 47 21 18 0 35-4 47-21z">
          <text:p/>
        </draw:path>
        <draw:path draw:style-name="gr2" draw:text-style-name="P2" draw:layer="layout" svg:width="0.143cm" svg:height="0.208cm" svg:x="13.335cm" svg:y="25.416cm" svg:viewBox="0 0 144 209" svg:d="M51 30c9-13 17-17 30-17s21 9 25 17c5 9 9 25 9 47 0 21-4 34-9 46-4 9-12 13-25 13s-21-4-30-13c-4-8-8-21-8-38v-17c0-17 4-29 8-38zM21 196h-21v13h64v-13h-21v-69c4 9 13 17 17 23 8 4 17 4 25 4 17 0 30-4 43-22 8-13 16-34 16-55 0-26-8-43-16-55-13-17-26-22-43-22-8 0-17 0-25 5-4 4-13 12-17 21v-21h-43v12h21z">
          <text:p/>
        </draw:path>
        <draw:path draw:style-name="gr2" draw:text-style-name="P2" draw:layer="layout" svg:width="0.063cm" svg:height="0.209cm" svg:x="13.5cm" svg:y="25.357cm" svg:viewBox="0 0 64 210" svg:d="M18 27c4 4 8 4 12 4s4 0 9-4c4 0 4-5 4-9s0-8-4-13c-5-5-5-5-9-5s-8 0-12 5c0 5-6 9-6 13s6 9 6 9zM43 65h-43v12h22v119h-22v14h64v-14h-21z">
          <text:p/>
        </draw:path>
        <draw:path draw:style-name="gr2" draw:text-style-name="P2" draw:layer="layout" svg:width="0.148cm" svg:height="0.149cm" svg:x="13.58cm" svg:y="25.416cm" svg:viewBox="0 0 149 150" svg:d="M64 150v-13h-17v-69c0-17 0-29 8-38 4-8 13-13 21-13 13 0 17 5 21 9 5 8 9 21 9 38v73h-21v13h64v-13h-21v-82c0-16-4-33-8-42-9-8-18-13-35-13-9 0-17 0-26 5-4 8-8 12-12 25v-25h-47v12h21v120h-21v13z">
          <text:p/>
        </draw:path>
        <draw:path draw:style-name="gr2" draw:text-style-name="P2" draw:layer="layout" svg:width="0.064cm" svg:height="0.209cm" svg:x="13.745cm" svg:y="25.357cm" svg:viewBox="0 0 65 210" svg:d="M17 27c5 4 10 4 14 4s8 0 8-4c4 0 4-5 4-9s0-8-4-13-4-5-8-5-9 0-14 5c0 5-4 9-4 13s4 9 4 9zM43 65h-43v12h22v119h-22v14h65v-14h-22z">
          <text:p/>
        </draw:path>
        <draw:path draw:style-name="gr2" draw:text-style-name="P2" draw:layer="layout" svg:width="0.128cm" svg:height="0.225cm" svg:x="13.83cm" svg:y="25.344cm" svg:viewBox="0 0 129 226" svg:d="M38 196c-9-8-13-25-13-46 0-22 4-38 9-47 8-13 17-17 30-17s21 4 30 17c4 9 8 25 8 47 0 21-4 38-8 46-9 13-17 17-30 17s-22-4-26-17zM111 205c13-13 18-34 18-55 0-26-5-43-18-55-13-18-26-23-47-23-18 0-35 5-47 23-13 12-17 29-17 55 0 21 4 42 17 55 12 17 29 21 47 21 21 0 34-4 47-21zM73 39c4 0 4 0 8 0 9 0 13 0 17-9 4-8 9-17 9-30h-13c0 9 0 13-4 17 0 5-5 5-9 5h-4c0 0-4 0-4-5l-9-8c-5 0-5-4-9-4-4-5-4-5-9-5-8 0-12 5-17 13-4 4-8 17-8 26h13c0-5 4-9 4-13s4-9 8-9c0 0 5 0 5 5 0 0 4 0 4 4l9 4c5 4 5 9 9 9z">
          <text:p/>
        </draw:path>
        <draw:path draw:style-name="gr2" draw:text-style-name="P2" draw:layer="layout" svg:width="0.128cm" svg:height="0.153cm" svg:x="13.982cm" svg:y="25.416cm" svg:viewBox="0 0 129 154" svg:d="M112 17c-13-12-26-17-47-17-17 0-35 5-48 22-8 12-17 30-17 56 0 21 9 42 17 55 13 17 31 21 48 21s29-4 43-13c9-8 13-17 17-34h-17c-4 9-9 21-14 26-8 4-17 8-25 8-13 0-21-4-30-17-9-8-9-25-9-42h99c0-30-8-48-17-65zM30 65c0-17 4-31 9-39 9-9 17-13 26-13 12 0 21 4 25 13 9 8 9 22 14 39z">
          <text:p/>
        </draw:path>
        <draw:path draw:style-name="gr2" draw:text-style-name="P2" draw:layer="layout" svg:width="0.105cm" svg:height="0.153cm" svg:x="14.135cm" svg:y="25.416cm" svg:viewBox="0 0 106 154" svg:d="M25 154c8 0 17 0 25 0 17 0 30-4 39-13 13-4 17-17 17-29 0-13-4-22-8-26-9-8-18-13-31-17l-17-8c-12-5-17-5-21-9s-8-9-8-18c0-8 4-12 8-17 4-4 13-4 21-4 13 0 17 0 26 9 4 4 8 12 8 21h14v-34c-9-4-18-4-26-9-5 0-13 0-22 0-17 0-29 0-38 9-8 8-12 21-12 34 0 9 4 18 8 22 4 8 13 13 25 17l17 4c13 4 22 9 26 13s4 13 4 17c0 8-4 12-8 17-5 4-13 8-22 8-12 0-21-4-29-8-4-5-9-13-9-26h-12v34c8 4 17 9 25 13z">
          <text:p/>
        </draw:path>
        <draw:path draw:style-name="gr2" draw:text-style-name="P2" draw:layer="layout" svg:width="0.128cm" svg:height="0.153cm" svg:x="14.346cm" svg:y="25.416cm" svg:viewBox="0 0 129 154" svg:d="M111 17c-12-12-25-17-46-17-18 0-35 5-48 22-8 12-17 30-17 56 0 21 9 42 17 55 13 17 30 21 48 21 17 0 29-4 42-13 10-8 18-17 18-34h-18c-4 9-8 21-13 26-8 4-17 8-25 8-13 0-22-4-31-17-8-8-8-25-8-42h99c0-30-8-48-18-65zM30 65c0-17 4-31 8-39 9-9 18-13 27-13 12 0 21 4 25 13 9 8 9 22 13 39z">
          <text:p/>
        </draw:path>
        <draw:path draw:style-name="gr2" draw:text-style-name="P2" draw:layer="layout" svg:width="0.064cm" svg:height="0.209cm" svg:x="14.579cm" svg:y="25.357cm" svg:viewBox="0 0 65 210" svg:d="M18 27c4 4 8 4 13 4 0 0 4 0 8-4 4 0 4-5 4-9s0-8-4-13-8-5-8-5c-5 0-9 0-13 5 0 5-4 9-4 13s4 9 4 9zM43 65h-43v12h22v119h-22v14h65v-14h-22z">
          <text:p/>
        </draw:path>
        <draw:path draw:style-name="gr2" draw:text-style-name="P2" draw:layer="layout" svg:width="0.148cm" svg:height="0.149cm" svg:x="14.66cm" svg:y="25.416cm" svg:viewBox="0 0 149 150" svg:d="M63 150v-13h-21v-69c0-17 4-29 8-38 9-8 18-13 27-13 12 0 17 5 21 9 4 8 8 21 8 38v73h-21v13h64v-13h-21v-82c0-16-5-33-9-42-8-8-21-13-34-13-8 0-17 0-26 5-4 8-13 12-17 25v-25h-42v12h21v120h-21v13z">
          <text:p/>
        </draw:path>
        <draw:path draw:style-name="gr2" draw:text-style-name="P2" draw:layer="layout" svg:width="0.094cm" svg:height="0.195cm" svg:x="14.82cm" svg:y="25.374cm" svg:viewBox="0 0 95 196" svg:d="M23 153c0 17 4 26 8 34 4 5 13 9 30 9 8 0 21 0 25-9 4-4 9-17 9-29h-17c0 8 0 17-5 21-4 4-8 4-12 4-5 0-9 0-13-4 0-4-4-13-4-26v-94h46v-12h-46v-47h-21v47h-23v12h23z">
          <text:p/>
        </draw:path>
        <draw:path draw:style-name="gr2" draw:text-style-name="P2" draw:layer="layout" svg:width="0.123cm" svg:height="0.153cm" svg:x="14.93cm" svg:y="25.416cm" svg:viewBox="0 0 124 154" svg:d="M107 17c-8-12-25-17-42-17-21 0-34 5-47 22-13 12-18 30-18 56 0 21 5 42 18 55 13 17 26 21 47 21 17 0 30-4 38-13 9-8 17-17 21-34h-17c-4 9-8 21-17 26-4 4-12 8-25 8s-21-4-30-17c-4-8-8-25-8-42h97c0-30-4-48-17-65zM27 65c0-17 4-31 13-39 4-9 12-13 25-13 8 0 17 4 25 13 5 8 9 22 9 39z">
          <text:p/>
        </draw:path>
        <draw:path draw:style-name="gr2" draw:text-style-name="P2" draw:layer="layout" svg:width="0.115cm" svg:height="0.149cm" svg:x="15.074cm" svg:y="25.416cm" svg:viewBox="0 0 116 150" svg:d="M103 0c-4 0-8 0-13 0-8 0-17 0-25 5-9 4-13 12-17 25v-25h-48v12h26v120h-21v13h68v-13h-25v-69c0-17 4-29 8-38 9-8 17-13 26-13 8 0 13 0 17 5 0 4 4 8 4 17h13v-39c-5 0-9 0-13 0z">
          <text:p/>
        </draw:path>
        <draw:path draw:style-name="gr2" draw:text-style-name="P2" draw:layer="layout" svg:width="0.144cm" svg:height="0.208cm" svg:x="15.197cm" svg:y="25.416cm" svg:viewBox="0 0 145 209" svg:d="M56 30c4-13 13-17 26-17 12 0 21 9 25 17 8 9 8 25 8 47 0 21 0 34-8 46-4 9-13 13-25 13-13 0-22-4-26-13-8-8-13-21-13-38v-17c0-17 5-29 13-38zM21 196h-21v13h69v-13h-26v-69c9 9 13 17 22 23 4 4 12 4 25 4s30-4 38-22c9-13 17-34 17-55 0-26-8-43-17-55-8-17-25-22-38-22s-21 0-25 5c-9 4-13 12-22 21v-21h-43v12h21z">
          <text:p/>
        </draw:path>
        <draw:path draw:style-name="gr2" draw:text-style-name="P2" draw:layer="layout" svg:width="0.11cm" svg:height="0.149cm" svg:x="15.362cm" svg:y="25.416cm" svg:viewBox="0 0 111 150" svg:d="M99 0c-5 0-10 0-10 0-13 0-21 0-29 5-5 4-13 12-17 25v-25h-43v12h21v120h-21v13h72v-13h-29v-69c0-17 4-29 12-38 5-8 13-13 26-13 4 0 8 0 13 5 5 4 5 8 5 17h12v-39c-4 0-8 0-12 0z">
          <text:p/>
        </draw:path>
        <draw:path draw:style-name="gr2" draw:text-style-name="P2" draw:layer="layout" svg:width="0.128cm" svg:height="0.153cm" svg:x="15.485cm" svg:y="25.416cm" svg:viewBox="0 0 129 154" svg:d="M112 17c-9-12-26-17-47-17-17 0-35 5-44 22-12 12-21 30-21 56 0 21 9 42 21 55 9 17 27 21 48 21 12 0 25-4 38-13 9-8 18-17 22-34h-22c0 9-4 21-13 26-8 4-13 8-25 8-13 0-21-4-31-17-4-8-8-25-8-42h99c0-30-4-48-17-65zM30 65c0-17 4-31 8-39 10-9 18-13 27-13 12 0 21 4 25 13 8 8 13 22 13 39z">
          <text:p/>
        </draw:path>
        <draw:path draw:style-name="gr2" draw:text-style-name="P2" draw:layer="layout" svg:width="0.093cm" svg:height="0.195cm" svg:x="15.633cm" svg:y="25.374cm" svg:viewBox="0 0 94 196" svg:d="M21 153c0 17 0 26 5 34 8 5 18 9 30 9 13 0 21 0 26-9 8-4 12-17 12-29h-17c0 8-4 17-4 21-4 4-8 4-13 4-8 0-12 0-12-4-4-4-4-13-4-26v-94h42v-12h-42v-47h-23v47h-21v12h21z">
          <text:p/>
        </draw:path>
        <draw:path draw:style-name="gr2" draw:text-style-name="P2" draw:layer="layout" svg:width="0.131cm" svg:height="0.153cm" svg:x="15.739cm" svg:y="25.416cm" svg:viewBox="0 0 132 154" svg:d="M81 128c-4 9-12 13-21 13-12 0-18-4-26-8-4-9-9-17-9-26 0-12 5-21 9-25 8-4 18-9 26-9h30v30c0 13 0 21-9 25zM98 13c-8-8-21-13-42-13-4 0-14 0-22 0-9 5-13 5-21 9v30h8c4-9 9-13 13-22 4-4 14-4 22-4 13 0 21 4 25 9 9 4 9 12 9 26v13h-30c-22 0-35 4-43 8-13 9-17 21-17 38 0 13 4 26 13 34 8 9 21 13 39 13 8 0 17 0 21-4 8-5 13-9 17-13v13h42v-13h-17v-76c0-22-8-35-17-48z">
          <text:p/>
        </draw:path>
        <draw:path draw:style-name="gr2" draw:text-style-name="P2" draw:layer="layout" svg:width="0.119cm" svg:height="0.204cm" svg:x="15.891cm" svg:y="25.416cm" svg:viewBox="0 0 120 205" svg:d="M103 107c-4 13-9 21-14 26-8 4-12 8-25 8s-21-4-25-17c-9-8-13-25-13-46 0-23 4-39 13-48 4-13 12-17 25-17s21 4 25 9c10 4 14 17 14 29h13v-38c-9-4-17-8-27-13-8 0-17 0-25 0-17 0-34 5-47 22-12 12-17 29-17 56 0 21 5 42 17 55 13 17 30 21 47 21s30-4 39-13c8-8 13-17 17-34zM60 150c4 8 8 12 8 17 4 4 4 4 4 8s0 8-4 8c-4 5-8 5-13 5 0 0-4 0-8 0s-8 0-8-5v17c4 5 4 5 8 5s8 0 13 0c8 0 17 0 21-5 4-4 8-12 8-17 0-4 0-12-4-16-4-5-8-9-13-17z">
          <text:p/>
        </draw:path>
        <draw:path draw:style-name="gr2" draw:text-style-name="P2" draw:layer="layout" svg:width="0.128cm" svg:height="0.225cm" svg:x="16.035cm" svg:y="25.344cm" svg:viewBox="0 0 129 226" svg:d="M34 196c-4-8-8-25-8-46 0-22 4-38 8-47 9-13 17-17 31-17 13 0 21 4 29 17 5 9 9 25 9 47 0 21-4 38-9 46-8 13-16 17-29 17-14 0-22-4-31-17zM111 205c13-13 18-34 18-55 0-26-5-43-18-55-12-18-25-23-46-23-22 0-35 5-48 23-12 12-17 29-17 55 0 21 5 42 17 55 13 17 26 21 48 21 21 0 34-4 46-21zM73 39c0 0 5 0 9 0 8 0 12 0 17-9 4-8 8-17 8-30h-13c0 9-4 13-4 17 0 5-4 5-8 5h-4c0 0-5 0-5-5l-8-8c-5 0-5-4-10-4-4-5-4-5-8-5-9 0-13 5-17 13-4 4-8 17-8 26h12c0-5 0-9 4-13 0-4 5-9 9-9 0 0 4 0 4 5 0 0 4 0 4 4l10 4c4 4 4 9 8 9z">
          <text:p/>
        </draw:path>
        <draw:path draw:style-name="gr2" draw:text-style-name="P2" draw:layer="layout" svg:width="0.128cm" svg:height="0.153cm" svg:x="16.188cm" svg:y="25.416cm" svg:viewBox="0 0 129 154" svg:d="M112 17c-14-12-27-17-48-17s-35 5-47 22c-13 12-17 30-17 56 0 21 4 42 17 55 12 17 30 21 47 21s30-4 39-13c13-8 17-17 22-34h-17c-5 9-10 21-14 26-9 4-17 8-26 8-12 0-25-4-29-17-10-8-14-25-14-42h104c0-30-9-48-17-65zM25 65c4-17 9-31 14-39 4-9 13-13 25-13 13 0 21 4 26 13 4 8 8 22 8 39z">
          <text:p/>
        </draw:path>
        <draw:path draw:style-name="gr2" draw:text-style-name="P2" draw:layer="layout" svg:width="0.106cm" svg:height="0.153cm" svg:x="16.34cm" svg:y="25.416cm" svg:viewBox="0 0 107 154" svg:d="M26 154c8 0 16 0 25 0 17 0 30-4 38-13 10-4 18-17 18-29 0-13-4-22-8-26-10-8-18-13-31-17l-17-8c-13-5-21-5-21-9-4-4-9-9-9-18 0-8 5-12 9-17 4-4 12-4 21-4 8 0 17 0 25 9 5 4 9 12 9 21h14v-34c-10-4-18-4-27-9-8 0-13 0-21 0-17 0-30 0-38 9-9 8-13 21-13 34 0 9 4 18 9 22 4 8 12 13 25 17l17 4c13 4 21 9 25 13 5 4 5 13 5 17 0 8-5 12-9 17-4 4-13 8-21 8-13 0-21-4-30-8-4-5-8-13-8-26h-13v34c9 4 17 9 26 13z">
          <text:p/>
        </draw:path>
        <draw:path draw:style-name="gr2" draw:text-style-name="P2" draw:layer="layout" svg:width="0.128cm" svg:height="0.153cm" svg:x="16.552cm" svg:y="25.416cm" svg:viewBox="0 0 129 154" svg:d="M111 17c-13-12-25-17-47-17s-35 5-47 22c-13 12-17 30-17 56 0 21 4 42 17 55 12 17 29 21 47 21 17 0 30-4 38-13 14-8 18-17 23-34h-18c-5 9-9 21-13 26-8 4-17 8-25 8-13 0-27-4-31-17-9-8-13-25-13-42h104c0-30-9-48-18-65zM25 65c4-17 9-31 13-39 4-9 14-13 26-13 13 0 22 4 26 13 4 8 8 22 8 39z">
          <text:p/>
        </draw:path>
        <draw:polygon draw:style-name="gr2" draw:text-style-name="P2" draw:layer="layout" svg:width="0.139cm" svg:height="0.144cm" svg:x="16.692cm" svg:y="25.421cm" svg:viewBox="0 0 140 145" draw:points="46,12 60,12 60,0 0,0 0,12 16,12 60,76 21,132 4,132 4,145 55,145 55,132 38,132 68,84 98,132 81,132 81,145 140,145 140,132 123,132 81,67 119,12 136,12 136,0 85,0 85,12 102,12 73,55">
          <text:p/>
        </draw:polygon>
        <draw:path draw:style-name="gr2" draw:text-style-name="P2" draw:layer="layout" svg:width="0.144cm" svg:height="0.208cm" svg:x="16.84cm" svg:y="25.416cm" svg:viewBox="0 0 145 209" svg:d="M55 30c8-13 17-17 25-17 13 0 21 9 31 17 4 9 8 25 8 47 0 21-4 34-8 46-10 9-18 13-31 13-8 0-17-4-25-13-5-8-9-21-9-38v-17c0-17 4-29 9-38zM25 196h-25v13h67v-13h-21v-69c4 9 9 17 17 23 9 4 17 4 26 4 18 0 30-4 43-22 8-13 13-34 13-55 0-26-5-43-13-55-13-17-25-22-43-22-9 0-17 0-26 5-8 4-13 12-17 21v-21h-46v12h25z">
          <text:p/>
        </draw:path>
        <draw:path draw:style-name="gr2" draw:text-style-name="P2" draw:layer="layout" svg:width="0.114cm" svg:height="0.149cm" svg:x="17.005cm" svg:y="25.416cm" svg:viewBox="0 0 115 150" svg:d="M102 0c-4 0-8 0-12 0-9 0-17 0-26 5-8 4-12 12-17 25v-25h-47v12h25v120h-21v13h69v-13h-26v-69c0-17 5-29 9-38 8-8 17-13 25-13 9 0 13 0 17 5 0 4 4 8 4 17h13v-39c-4 0-8 0-13 0z">
          <text:p/>
        </draw:path>
        <draw:path draw:style-name="gr2" draw:text-style-name="P2" draw:layer="layout" svg:width="0.128cm" svg:height="0.153cm" svg:x="17.132cm" svg:y="25.416cm" svg:viewBox="0 0 129 154" svg:d="M112 17c-14-12-27-17-48-17s-35 5-47 22c-13 12-17 30-17 56 0 21 4 42 17 55 12 17 30 21 47 21s30-4 39-13c13-8 17-17 22-34h-17c-5 9-10 21-14 26-9 4-17 8-25 8-13 0-26-4-30-17-10-8-14-25-14-42h104c0-30-9-48-17-65zM25 65c4-17 4-31 14-39 4-9 13-13 25-13 9 0 21 4 26 13 4 8 8 22 8 39z">
          <text:p/>
        </draw:path>
        <draw:path draw:style-name="gr2" draw:text-style-name="P2" draw:layer="layout" svg:width="0.102cm" svg:height="0.153cm" svg:x="17.284cm" svg:y="25.416cm" svg:viewBox="0 0 103 154" svg:d="M26 154c8 0 18 0 26 0 17 0 30-4 38-13 9-4 13-17 13-29 0-13 0-22-9-26-4-8-12-13-25-17l-17-8c-13-5-22-5-26-9 0-4-5-9-5-18 0-8 5-12 9-17 4-4 14-4 22-4s17 0 25 9c5 4 9 12 9 21h13v-34c-9-4-17-4-26-9-8 0-13 0-21 0-18 0-31 0-39 9-9 8-13 21-13 34 0 9 4 18 9 22 4 8 12 13 25 17l18 4c13 4 21 9 21 13 4 4 9 13 9 17 0 8-5 12-9 17-4 4-13 8-25 8-9 0-18-4-27-8-4-5-8-13-8-26h-13v34c9 4 17 9 26 13z">
          <text:p/>
        </draw:path>
        <draw:path draw:style-name="gr2" draw:text-style-name="P2" draw:layer="layout" svg:width="0.102cm" svg:height="0.153cm" svg:x="17.415cm" svg:y="25.416cm" svg:viewBox="0 0 103 154" svg:d="M27 154c8 0 13 0 25 0 17 0 30-4 38-13 9-4 13-17 13-29 0-13 0-22-8-26-5-8-13-13-26-17l-17-8c-12-5-21-5-25-9s-4-9-4-18c0-8 4-12 8-17 4-4 13-4 21-4 9 0 17 0 21 9 9 4 9 12 13 21h13v-34c-9-4-17-4-26-9-8 0-17 0-21 0-17 0-29 0-38 9-9 8-14 21-14 34 0 9 0 18 10 22 4 8 13 13 25 17l13 4c13 4 21 9 25 13 5 4 9 13 9 17 0 8-4 12-9 17-4 4-12 8-25 8-8 0-17-4-25-8-5-5-9-13-9-26h-14v34c10 4 18 9 27 13z">
          <text:p/>
        </draw:path>
        <draw:path draw:style-name="gr2" draw:text-style-name="P2" draw:layer="layout" svg:width="0.136cm" svg:height="0.153cm" svg:x="17.542cm" svg:y="25.416cm" svg:viewBox="0 0 137 154" svg:d="M82 128c-4 9-14 13-22 13-13 0-17-4-26-8-4-9-8-17-8-26 0-12 4-21 8-25 9-4 17-9 26-9h30v30c0 13 0 21-8 25zM99 13c-9-8-21-13-44-13-4 0-12 0-21 0-8 5-12 5-21 9v30h13c0-9 4-13 8-22 5-4 13-4 21-4 13 0 23 4 27 9 8 4 8 12 8 26v13h-30c-21 0-34 4-43 8-12 9-17 21-17 38 0 13 5 26 13 34 9 9 21 13 38 13 9 0 17 0 21-4 10-5 14-9 18-13v13h47v-13h-21v-76c0-22-4-35-17-48z">
          <text:p/>
        </draw:path>
        <draw:path draw:style-name="gr2" draw:text-style-name="P2" draw:layer="layout" svg:width="0.102cm" svg:height="0.153cm" svg:x="17.699cm" svg:y="25.416cm" svg:viewBox="0 0 103 154" svg:d="M21 154c10 0 18 0 27 0 17 0 29-4 42-13 8-4 13-17 13-29 0-13-5-22-9-26-4-8-12-13-25-17l-21-8c-9-5-17-5-23-9-4-4-4-9-4-18 0-8 0-12 10-17 4-4 8-4 21-4 8 0 17 0 21 9 4 4 9 12 9 21h12v-34c-8-4-12-4-21-9-8 0-17 0-25 0-13 0-27 0-35 9-9 8-13 21-13 34 0 9 0 18 4 22 9 8 17 13 27 17l17 4c12 4 21 9 25 13s4 13 4 17c0 8 0 12-4 17-8 4-17 8-25 8-13 0-23-4-27-8-8-5-8-13-8-26h-13v34c4 4 13 9 21 13z">
          <text:p/>
        </draw:path>
        <draw:path draw:style-name="gr2" draw:text-style-name="P2" draw:layer="layout" svg:width="0.148cm" svg:height="0.149cm" svg:x="17.907cm" svg:y="25.416cm" svg:viewBox="0 0 149 150" svg:d="M63 150v-13h-21v-69c0-17 4-29 8-38 9-8 17-13 27-13 8 0 17 5 21 9 4 8 4 21 4 38v73h-17v13h64v-13h-21v-82c0-16-5-33-13-42-4-8-17-13-30-13-8 0-18 0-26 5-4 8-13 12-17 25v-25h-42v12h21v120h-21v13z">
          <text:p/>
        </draw:path>
        <draw:path draw:style-name="gr2" draw:text-style-name="P2" draw:layer="layout" svg:width="0.135cm" svg:height="0.225cm" svg:x="18.072cm" svg:y="25.344cm" svg:viewBox="0 0 136 226" svg:d="M80 200c-4 9-13 13-21 13-9 0-17-4-26-8-4-9-8-17-8-26 0-12 4-21 8-25 9-4 17-9 26-9h31v30c0 13 0 21-10 25zM98 86c-8-9-22-14-43-14-5 0-13 0-22 0-4 5-12 5-21 10v30h13c0-9 4-13 8-22 5-4 13-4 22-4 12 0 21 4 25 9 10 4 10 12 10 25v13h-31c-17 0-34 4-42 8-9 9-17 21-17 38 0 13 4 26 12 34 9 9 21 13 38 13 9 0 17 0 22-4 8-5 12-9 18-13v13h46v-13h-21v-76c0-21-4-34-17-47zM67 39c5 0 9 0 9 0 8 0 18 0 22-9 4-8 4-17 4-30h-12c0 9 0 13 0 17-6 5-10 5-10 5-4 0-4 0-8 0l-5-5-4-8c-4 0-8-4-8-4-5-5-9-5-13-5s-13 5-17 13c-4 4-4 17-4 26h12c0-5 0-9 0-13 5-4 9-9 9-9 4 0 4 0 4 5 4 0 4 0 9 4l4 4c4 4 8 9 8 9z">
          <text:p/>
        </draw:path>
        <draw:path draw:style-name="gr2" draw:text-style-name="P2" draw:layer="layout" svg:width="0.131cm" svg:height="0.153cm" svg:x="18.224cm" svg:y="25.416cm" svg:viewBox="0 0 132 154" svg:d="M38 124c-8-8-8-25-8-46 0-22 0-39 8-48 4-13 14-17 26-17 13 0 22 4 30 17 4 9 9 26 9 48 0 21-5 38-9 46-8 13-17 17-30 17-12 0-22-4-26-17zM111 133c13-13 21-34 21-55 0-26-8-44-21-56-8-17-25-22-47-22-17 0-34 5-47 22-9 12-17 30-17 56 0 21 8 42 17 55 13 17 30 21 47 21 22 0 39-4 47-21z">
          <text:p/>
        </draw:path>
        <draw:path draw:style-name="gr2" draw:text-style-name="P2" draw:layer="layout" svg:width="0.101cm" svg:height="0.216cm" svg:x="18.457cm" svg:y="25.349cm" svg:viewBox="0 0 102 217" svg:d="M102 8c-4-4-12-4-16-4-5 0-14-4-18-4-13 0-26 4-34 12-9 9-13 22-13 39v21h-21v12h21v120h-21v13h76v-13h-30v-120h40v-12h-40v-21c0-13 0-22 5-30 4-4 8-4 17-4 8 0 13 0 18 4 4 4 4 8 4 17h12z">
          <text:p/>
        </draw:path>
        <draw:path draw:style-name="gr2" draw:text-style-name="P2" draw:layer="layout" svg:width="0.136cm" svg:height="0.153cm" svg:x="18.554cm" svg:y="25.416cm" svg:viewBox="0 0 137 154" svg:d="M82 128c-5 9-13 13-22 13-8 0-16-4-25-8-4-9-8-17-8-26 0-12 4-21 8-25 9-4 17-9 25-9h30v30c0 13 0 21-8 25zM99 13c-9-8-22-13-43-13-4 0-12 0-21 0-4 5-13 5-21 9v30h13c0-9 4-13 8-22 4-4 13-4 21-4 13 0 21 4 26 9 8 4 8 12 8 26v13h-30c-16 0-33 4-42 8-8 9-18 21-18 38 0 13 4 26 14 34 8 9 21 13 38 13 8 0 17 0 21-4 9-5 13-9 17-13v13h47v-13h-21v-76c0-22-5-35-17-48z">
          <text:p/>
        </draw:path>
        <draw:polygon draw:style-name="gr2" draw:text-style-name="P2" draw:layer="layout" svg:width="0.114cm" svg:height="0.144cm" svg:x="18.707cm" svg:y="25.421cm" svg:viewBox="0 0 115 145" draw:points="115,145 115,106 102,106 102,132 29,132 111,8 111,0 4,0 4,38 17,38 17,12 81,12 0,132 0,145">
          <text:p/>
        </draw:polygon>
        <draw:path draw:style-name="gr2" draw:text-style-name="P2" draw:layer="layout" svg:width="0.128cm" svg:height="0.153cm" svg:x="18.842cm" svg:y="25.416cm" svg:viewBox="0 0 129 154" svg:d="M112 17c-13-12-26-17-47-17-22 0-34 5-48 22-13 12-17 30-17 56 0 21 4 42 17 55 14 17 31 21 48 21s30-4 39-13c12-8 17-17 21-34h-17c-4 9-9 21-13 26-9 4-18 8-26 8-13 0-26-4-30-17-8-8-14-25-14-42h104c0-30-8-48-17-65zM25 65c6-17 10-31 14-39 4-9 13-13 26-13 12 0 21 4 25 13 5 8 9 22 9 39z">
          <text:p/>
        </draw:path>
        <draw:path draw:style-name="gr2" draw:text-style-name="P2" draw:layer="layout" svg:width="0.225cm" svg:height="0.149cm" svg:x="18.99cm" svg:y="25.416cm" svg:viewBox="0 0 226 150" svg:d="M110 9c-8-9-17-9-29-9-5 0-13 0-22 5-4 8-12 12-16 25v-25h-43v12h21v120h-21v13h64v-13h-21v-69c0-17 4-29 8-38 8-8 13-13 25-13 9 0 17 5 17 9 5 8 9 17 9 34v77h-21v13h63v-13h-21v-69c0-17 4-29 8-38 5-8 13-13 26-13 9 0 14 5 18 9 4 8 8 17 8 34v77h-22v13h65v-13h-22v-82c0-16-4-33-8-42-9-8-17-13-35-13-8 0-17 0-21 9-9 4-13 13-17 21-4-8-8-17-13-21z">
          <text:p/>
        </draw:path>
        <draw:path draw:style-name="gr2" draw:text-style-name="P2" draw:layer="layout" svg:width="0.144cm" svg:height="0.208cm" svg:x="19.312cm" svg:y="25.416cm" svg:viewBox="0 0 145 209" svg:d="M55 30c4-13 14-17 26-17 13 0 22 9 26 17 8 9 8 25 8 47 0 21 0 34-8 46-4 9-13 13-26 13-12 0-22-4-26-13-8-8-13-21-13-38v-17c0-17 5-29 13-38zM21 196h-21v13h69v-13h-27v-69c9 9 13 17 21 23 6 4 14 4 27 4s30-4 38-22c8-13 17-34 17-55 0-26-9-43-17-55-8-17-25-22-38-22s-21 0-27 5c-8 4-12 12-21 21v-21h-42v12h21z">
          <text:p/>
        </draw:path>
        <draw:path draw:style-name="gr2" draw:text-style-name="P2" draw:layer="layout" svg:width="0.132cm" svg:height="0.153cm" svg:x="19.481cm" svg:y="25.416cm" svg:viewBox="0 0 133 154" svg:d="M81 128c-9 9-17 13-26 13-8 0-17-4-21-8-8-9-8-17-8-26 0-12 0-21 8-25 4-4 13-9 26-9h29v30c0 13-4 21-8 25zM98 13c-13-8-26-13-43-13-8 0-17 0-21 0-8 5-17 5-25 9v30h12c0-9 5-13 9-22 8-4 13-4 21-4 13 0 21 4 25 9 9 4 13 12 13 26v13h-34c-17 0-29 4-42 8-8 9-13 21-13 38 0 13 5 26 13 34 8 9 21 13 34 13 8 0 17 0 25-4 4-5 9-9 17-13v13h44v-13h-22v-76c0-22-4-35-13-48z">
          <text:p/>
        </draw:path>
        <draw:path draw:style-name="gr2" draw:text-style-name="P2" draw:layer="layout" svg:width="0.111cm" svg:height="0.149cm" svg:x="19.629cm" svg:y="25.416cm" svg:viewBox="0 0 112 150" svg:d="M99 0c-4 0-9 0-13 0-8 0-17 0-25 5-5 4-13 12-17 25v-25h-44v12h23v120h-23v13h73v-13h-29v-69c0-17 4-29 8-38 9-8 17-13 30-13 4 0 8 0 13 5 4 4 4 8 4 17h13v-39c-5 0-9 0-13 0z">
          <text:p/>
        </draw:path>
        <draw:path draw:style-name="gr2" draw:text-style-name="P2" draw:layer="layout" svg:width="0.093cm" svg:height="0.195cm" svg:x="19.748cm" svg:y="25.374cm" svg:viewBox="0 0 94 196" svg:d="M22 153c0 17 0 26 9 34 4 5 12 9 25 9s21 0 30-9c4-4 8-17 8-29h-17c0 8 0 17-4 21s-8 4-13 4c-8 0-8 0-12-4 0-4-5-13-5-26v-94h43v-12h-43v-47h-21v47h-22v12h22z">
          <text:p/>
        </draw:path>
        <draw:path draw:style-name="gr2" draw:text-style-name="P2" draw:layer="layout" svg:width="0.123cm" svg:height="0.153cm" svg:x="19.858cm" svg:y="25.416cm" svg:viewBox="0 0 124 154" svg:d="M107 17c-9-12-27-17-48-17-17 0-34 5-42 22-13 12-17 30-17 56 0 21 4 42 17 55 8 17 25 21 47 21 12 0 30-4 39-13 8-8 17-17 21-34h-21c0 9-5 21-14 26-4 4-13 8-25 8-13 0-22-4-30-17-4-8-9-25-9-42h99c0-30-4-48-17-65zM25 65c0-17 5-31 9-39 8-9 17-13 25-13 13 0 21 4 30 13 5 8 9 22 9 39z">
          <text:p/>
        </draw:path>
        <draw:path draw:style-name="gr2" draw:text-style-name="P2" draw:layer="layout" svg:width="0.144cm" svg:height="0.221cm" svg:x="1.011cm" svg:y="25.725cm" svg:viewBox="0 0 145 222" svg:d="M124 0h-47v13h26v76c-9-8-13-12-21-17-5-4-13-8-27-8-12 0-29 8-38 21-8 17-17 34-17 56 0 26 9 43 17 59 9 13 26 22 38 22 14 0 22-5 27-9 8-4 12-8 21-21v25h42v-17h-21zM90 192c-4 8-13 13-25 13-14 0-22-5-27-17-8-9-8-26-8-47 0-18 0-35 8-47 5-9 13-13 27-13 12 0 21 4 25 13 9 8 13 25 13 43v13c0 17-4 29-13 42z">
          <text:p/>
        </draw:path>
        <draw:path draw:style-name="gr2" draw:text-style-name="P2" draw:layer="layout" svg:width="0.128cm" svg:height="0.157cm" svg:x="1.176cm" svg:y="25.789cm" svg:viewBox="0 0 129 158" svg:d="M34 128c-4-13-8-30-8-51s4-34 8-46c9-10 17-18 31-18 13 0 21 8 25 18 9 12 13 25 13 46s-4 38-13 51c-4 8-12 13-25 13-14 0-22-5-31-13zM111 136c14-16 18-33 18-59 0-21-4-42-18-56-12-13-29-21-46-21-22 0-35 8-48 21-12 14-17 35-17 56 0 26 5 43 17 59 13 13 26 22 48 22 17 0 34-9 46-22z">
          <text:p/>
        </draw:path>
        <draw:path draw:style-name="gr2" draw:text-style-name="P2" draw:layer="layout" svg:width="0.128cm" svg:height="0.157cm" svg:x="1.409cm" svg:y="25.789cm" svg:viewBox="0 0 129 158" svg:d="M112 21c-12-13-29-21-47-21-21 0-34 8-47 21-14 14-18 35-18 56 0 26 4 43 18 59 13 13 30 22 47 22 18 0 30-5 39-13 12-9 17-21 21-38h-17c-4 13-8 21-13 25-8 9-17 9-26 9-13 0-25-5-30-13-8-8-12-25-12-47h102c-4-25-8-46-17-60zM27 69c4-17 4-34 12-44 5-8 13-12 26-12 9 0 18 4 26 12 4 10 9 27 9 44z">
          <text:p/>
        </draw:path>
        <draw:path draw:style-name="gr2" draw:text-style-name="P2" draw:layer="layout" svg:width="0.101cm" svg:height="0.157cm" svg:x="1.562cm" svg:y="25.789cm" svg:viewBox="0 0 102 158" svg:d="M26 153c4 0 13 5 21 5 17 0 34-5 42-13 9-9 13-21 13-34 0-8 0-17-8-25-5-5-13-13-26-17l-17-5c-12-4-21-8-25-12s-4-9-4-13c0-8 4-14 8-18s13-8 21-8c9 0 17 4 22 8 8 4 8 14 8 22h17v-30c-9-5-17-9-25-9-9-4-17-4-22-4-17 0-29 4-38 13-8 8-13 18-13 30 0 9 0 17 9 26 4 4 13 8 21 12l17 9c13 4 21 8 26 13 4 4 8 8 8 16 0 5-4 13-8 17-9 5-13 5-26 5-8 0-21 0-25-5-4-8-9-17-9-25h-13v34c9 4 18 8 26 8z">
          <text:p/>
        </draw:path>
        <draw:path draw:style-name="gr2" draw:text-style-name="P2" draw:layer="layout" svg:width="0.118cm" svg:height="0.157cm" svg:x="1.689cm" svg:y="25.789cm" svg:viewBox="0 0 119 158" svg:d="M102 107c-4 12-8 21-13 25-8 9-12 9-25 9s-21-5-25-13c-9-13-13-30-13-51s4-34 13-46c4-10 12-18 25-18s21 4 25 8c9 10 13 18 13 31h13v-39c-9-5-17-9-26-9-8-4-16-4-25-4-17 0-34 8-47 21-9 14-17 35-17 56 0 26 8 42 17 59 13 13 30 22 47 22s30-5 38-13c9-9 13-21 17-38z">
          <text:p/>
        </draw:path>
        <draw:path draw:style-name="gr2" draw:text-style-name="P2" draw:layer="layout" svg:width="0.128cm" svg:height="0.157cm" svg:x="1.833cm" svg:y="25.789cm" svg:viewBox="0 0 129 158" svg:d="M34 128c-4-13-9-30-9-51s5-34 9-46c9-10 17-18 30-18s21 8 25 18c10 12 14 25 14 46s-4 38-14 51c-4 8-12 13-25 13s-21-5-30-13zM112 136c12-16 17-33 17-59 0-21-5-42-17-56-13-13-31-21-48-21-21 0-34 8-48 21-12 14-16 35-16 56 0 26 4 43 16 59 14 13 27 22 48 22 17 0 35-9 48-22z">
          <text:p/>
        </draw:path>
        <draw:path draw:style-name="gr2" draw:text-style-name="P2" draw:layer="layout" svg:width="0.139cm" svg:height="0.212cm" svg:x="1.981cm" svg:y="25.789cm" svg:viewBox="0 0 140 213" svg:d="M52 30c8-9 16-13 29-13 9 0 21 4 26 13 4 12 8 30 8 47 0 21-4 38-8 47-5 12-17 17-26 17-13 0-21-5-29-13-5-13-9-25-9-42v-13c0-18 4-35 9-43zM21 196h-21v17h64v-17h-21v-68c4 13 13 17 17 21 8 4 17 9 25 9 17 0 30-9 43-22 8-16 12-33 12-59 0-22-4-39-12-56-13-13-26-21-43-21-8 0-17 4-25 8-4 5-13 9-17 17v-21h-43v13h21z">
          <text:p/>
        </draw:path>
        <draw:path draw:style-name="gr2" draw:text-style-name="P2" draw:layer="layout" svg:width="0.131cm" svg:height="0.157cm" svg:x="2.146cm" svg:y="25.789cm" svg:viewBox="0 0 132 158" svg:d="M39 128c-9-13-9-30-9-51s0-34 9-46c4-10 13-18 25-18 13 0 21 8 30 18 4 12 8 25 8 46s-4 38-8 51c-9 8-17 13-30 13-12 0-21-5-25-13zM111 136c13-16 21-33 21-59 0-21-8-42-21-56-9-13-26-21-47-21-17 0-34 8-46 21-10 14-18 35-18 56 0 26 8 43 18 59 12 13 29 22 46 22 21 0 38-9 47-22z">
          <text:p/>
        </draw:path>
        <draw:path draw:style-name="gr2" draw:text-style-name="P2" draw:layer="layout" svg:width="0.144cm" svg:height="0.221cm" svg:x="2.379cm" svg:y="25.725cm" svg:viewBox="0 0 145 222" svg:d="M122 0h-42v13h21v76c-4-8-12-12-17-17-8-4-17-8-25-8-17 0-30 8-42 21-9 17-17 34-17 56 0 26 8 43 17 59 12 13 25 22 42 22 8 0 17-5 25-9 5-4 13-8 17-21v25h44v-17h-23zM93 192c-9 8-17 13-30 13s-21-5-25-17c-9-9-9-26-9-47 0-18 0-35 9-47 4-9 12-13 25-13s21 4 30 13c4 8 8 25 8 43v13c0 17-4 29-8 42z">
          <text:p/>
        </draw:path>
        <draw:path draw:style-name="gr2" draw:text-style-name="P2" draw:layer="layout" svg:width="0.131cm" svg:height="0.157cm" svg:x="2.544cm" svg:y="25.789cm" svg:viewBox="0 0 132 158" svg:d="M81 132c-8 4-13 9-25 9-9 0-17 0-21-9-5-4-9-13-9-25 0-9 4-17 9-26 4-4 12-8 25-8h30v34c0 8-5 17-9 25zM98 17c-8-13-25-17-42-17-9 0-13 0-21 4-9 0-17 4-27 9v30h14c0-8 4-18 8-22 9-4 13-8 26-8 8 0 17 4 25 8 4 10 9 18 9 31v8h-34c-17 0-30 4-43 13-9 8-13 21-13 34 0 17 4 29 13 38 9 8 22 13 34 13 9 0 17-5 26-5 4-4 12-8 17-17v17h42v-17h-21v-76c0-21-4-35-13-43z">
          <text:p/>
        </draw:path>
        <draw:path draw:style-name="gr2" draw:text-style-name="P2" draw:layer="layout" svg:width="0.131cm" svg:height="0.157cm" svg:x="2.777cm" svg:y="25.789cm" svg:viewBox="0 0 132 158" svg:d="M81 132c-8 4-17 9-25 9-9 0-18 0-23-9-8-4-8-13-8-25 0-9 0-17 8-26 5-4 14-8 27-8h29v34c0 8-4 17-8 25zM98 17c-13-13-25-17-42-17-9 0-18 0-23 4-8 0-17 4-25 9v30h13c0-8 4-18 8-22 9-4 14-8 22-8 13 0 22 4 26 8 8 10 12 18 12 31v8h-33c-18 0-35 4-44 13-8 8-12 21-12 34 0 17 4 29 12 38 9 8 21 13 35 13 9 0 17-5 26-5 4-4 8-8 16-17v17h43v-17h-21v-76c0-21-5-35-13-43z">
          <text:p/>
        </draw:path>
        <draw:path draw:style-name="gr2" draw:text-style-name="P2" draw:layer="layout" svg:width="0.118cm" svg:height="0.157cm" svg:x="2.925cm" svg:y="25.789cm" svg:viewBox="0 0 119 158" svg:d="M102 107c0 12-4 21-12 25-5 9-14 9-23 9-12 0-25-5-29-13-9-13-9-30-9-51s0-34 9-46c4-10 17-18 29-18 9 0 17 4 27 8 4 10 8 18 8 31h13v-39c-8-5-17-9-25-9-10-4-18-4-23-4-21 0-38 8-46 21-13 14-21 35-21 56 0 26 8 42 21 59 8 13 25 22 46 22 13 0 27-5 35-13 9-9 17-21 17-38z">
          <text:p/>
        </draw:path>
        <draw:path draw:style-name="gr2" draw:text-style-name="P2" draw:layer="layout" svg:width="0.115cm" svg:height="0.152cm" svg:x="3.064cm" svg:y="25.789cm" svg:viewBox="0 0 116 153" svg:d="M103 0c-4 0-8 0-13 0-8 0-17 4-26 8-9 5-13 13-17 22v-26h-47v13h22v119h-22v17h73v-17h-26v-68c0-13 0-26 8-34 5-9 13-17 27-17 8 0 13 4 13 8 4 5 8 9 8 17h13v-38c-5 0-9-4-13-4z">
          <text:p/>
        </draw:path>
        <draw:path draw:style-name="gr2" draw:text-style-name="P2" draw:layer="layout" svg:width="0.123cm" svg:height="0.157cm" svg:x="3.191cm" svg:y="25.789cm" svg:viewBox="0 0 124 158" svg:d="M107 21c-8-13-25-21-46-21-17 0-35 8-44 21-12 14-17 35-17 56 0 26 5 43 17 59 13 13 27 22 48 22 17 0 30-5 38-13 8-9 17-21 21-38h-21c0 13-4 21-13 25-4 9-12 9-25 9s-21-5-31-13c-4-8-8-25-8-47h98c0-25-4-46-17-60zM26 69c0-17 4-34 13-44 5-8 13-12 22-12 12 0 21 4 29 12 5 10 9 27 9 44z">
          <text:p/>
        </draw:path>
        <draw:path draw:style-name="gr2" draw:text-style-name="P2" draw:layer="layout" svg:width="0.144cm" svg:height="0.221cm" svg:x="3.34cm" svg:y="25.725cm" svg:viewBox="0 0 145 222" svg:d="M123 0h-46v13h21v76c-4-8-8-12-17-17-4-4-13-8-25-8-17 0-30 8-39 21-13 17-17 34-17 56 0 26 4 43 17 59 9 13 22 22 39 22 12 0 21-5 25-9 9-4 13-8 17-21v25h47v-17h-22zM90 192c-5 8-13 13-26 13s-21-5-25-17c-9-9-13-26-13-47 0-18 4-35 13-47 4-9 12-13 25-13s21 4 26 13c8 8 8 25 8 43v13c0 17 0 29-8 42z">
          <text:p/>
        </draw:path>
        <draw:path draw:style-name="gr2" draw:text-style-name="P2" draw:layer="layout" svg:width="0.064cm" svg:height="0.211cm" svg:x="3.5cm" svg:y="25.73cm" svg:viewBox="0 0 65 212" svg:d="M17 29c5 5 9 5 13 5s4 0 9-5c4-4 4-8 4-12 0-5 0-9-4-9-5-4-5-8-9-8s-8 4-13 8c0 0-4 4-4 9 0 4 4 8 4 12zM43 63h-43v13h22v119h-22v17h65v-17h-22z">
          <text:p/>
        </draw:path>
        <draw:path draw:style-name="gr2" draw:text-style-name="P2" draw:layer="layout" svg:width="0.093cm" svg:height="0.199cm" svg:x="3.577cm" svg:y="25.747cm" svg:viewBox="0 0 94 200" svg:d="M22 157c0 13 4 26 8 30 5 8 17 13 30 13s21-5 25-9c9-8 9-17 9-30h-17c0 9 0 13-4 17 0 5-5 5-13 5-4 0-9 0-13-5 0-4 0-8 0-21v-98h43v-13h-43v-46h-25v46h-22v13h22z">
          <text:p/>
        </draw:path>
        <draw:path draw:style-name="gr2" draw:text-style-name="P2" draw:layer="layout" svg:width="0.131cm" svg:height="0.157cm" svg:x="3.687cm" svg:y="25.789cm" svg:viewBox="0 0 132 158" svg:d="M81 132c-8 4-13 9-25 9-10 0-18 0-22-9-9-4-9-13-9-25 0-9 0-17 9-26 4-4 12-8 26-8h30v34c0 8-5 17-9 25zM98 17c-8-13-25-17-42-17-10 0-18 0-22 4-9 0-17 4-26 9v30h13c0-8 4-18 8-22 9-4 13-8 27-8 8 0 17 4 25 8 4 10 9 18 9 31v8h-34c-18 0-31 4-44 13-8 8-12 21-12 34 0 17 4 29 12 38 9 8 22 13 34 13 10 0 18-5 27-5 4-4 12-8 17-17v17h42v-17h-21v-76c0-21-4-35-13-43z">
          <text:p/>
        </draw:path>
        <draw:path draw:style-name="gr2" draw:text-style-name="P2" draw:layer="layout" svg:width="0.119cm" svg:height="0.207cm" svg:x="3.839cm" svg:y="25.789cm" svg:viewBox="0 0 120 208" svg:d="M98 106c0 12-5 21-13 25-4 9-13 9-21 9-13 0-22-5-30-13-4-13-8-30-8-51s4-34 8-46c8-9 17-17 30-17 8 0 17 4 25 8 4 9 9 17 9 30h12v-38c-8-5-12-9-21-9-8-4-17-4-25-4-22 0-38 8-47 21-13 13-17 34-17 55 0 26 4 42 17 59 9 13 25 22 47 22 12 0 25-5 34-13 8-9 17-21 22-38zM59 152c5 5 5 9 9 13 0 4 0 9 0 13 0 0 0 4-4 8 0 0-5 5-9 5s-8 0-13-5c0 0-4 0-8 0v18c4 0 8 0 13 0 4 4 4 4 8 4 9 0 17-4 21-8 9-4 9-9 9-18 0-4 0-8-4-13 0-8-5-12-9-17z">
          <text:p/>
        </draw:path>
        <draw:path draw:style-name="gr2" draw:text-style-name="P2" draw:layer="layout" svg:width="0.131cm" svg:height="0.225cm" svg:x="3.979cm" svg:y="25.721cm" svg:viewBox="0 0 132 226" svg:d="M81 200c-4 4-12 9-21 9-13 0-17 0-25-9-5-4-9-13-9-25 0-9 4-17 9-27 4-4 12-8 25-8h30v35c0 8-4 17-9 25zM98 85c-8-13-21-17-42-17-4 0-13 0-21 4-9 0-17 4-22 9v29h9c4-8 4-17 13-21 4-4 12-8 21-8 8 0 21 4 25 8 5 9 9 17 9 30v8h-30c-21 0-34 4-42 13-14 8-18 22-18 35 0 17 4 29 13 38 9 8 22 13 34 13 13 0 17-5 26-5 8-4 13-8 17-17v17h42v-17h-17v-77c0-21-8-34-17-42zM69 34c4 4 4 4 8 4 9 0 13-4 17-8 4-9 8-17 8-30h-12c0 4 0 13-4 13 0 4-5 8-9 8h-4c0-4-4-4-4-4l-9-8c0-5-4-9-8-9 0 0-5 0-9 0-8 0-13 4-17 9-4 8-4 17-8 29h12c0-8 5-12 5-17 4-4 4-4 8-4h4l5 4 8 9c4 4 4 4 9 4z">
          <text:p/>
        </draw:path>
        <draw:path draw:style-name="gr2" draw:text-style-name="P2" draw:layer="layout" svg:width="0.128cm" svg:height="0.157cm" svg:x="4.131cm" svg:y="25.789cm" svg:viewBox="0 0 129 158" svg:d="M34 128c-4-13-8-30-8-51s4-34 8-46c9-10 17-18 31-18 12 0 21 8 29 18 5 12 9 25 9 46s-4 38-9 51c-8 8-17 13-29 13-14 0-22-5-31-13zM111 136c14-16 18-33 18-59 0-21-4-42-18-56-12-13-25-21-46-21-22 0-35 8-48 21-13 14-17 35-17 56 0 26 4 43 17 59 13 13 26 22 48 22 21 0 34-9 46-22z">
          <text:p/>
        </draw:path>
        <draw:path draw:style-name="gr2" draw:text-style-name="P2" draw:layer="layout" svg:width="0.144cm" svg:height="0.221cm" svg:x="4.364cm" svg:y="25.725cm" svg:viewBox="0 0 145 222" svg:d="M123 0h-47v13h21v76c-4-8-8-12-16-17-5-4-13-8-26-8-17 0-30 8-38 21-13 17-17 34-17 56 0 26 4 43 17 59 8 13 21 22 38 22 13 0 21-5 26-9 8-4 12-8 16-21v25h48v-17h-22zM89 192c-4 8-13 13-25 13-13 0-22-5-26-17-8-9-13-26-13-47 0-18 5-35 13-47 4-9 13-13 26-13 12 0 21 4 25 13 8 8 8 25 8 43v13c0 17 0 29-8 42z">
          <text:p/>
        </draw:path>
        <draw:path draw:style-name="gr2" draw:text-style-name="P2" draw:layer="layout" svg:width="0.128cm" svg:height="0.157cm" svg:x="4.525cm" svg:y="25.789cm" svg:viewBox="0 0 129 158" svg:d="M112 21c-9-13-26-21-48-21-17 0-34 8-43 21-13 14-21 35-21 56 0 26 8 43 21 59 9 13 26 22 48 22 12 0 25-5 39-13 8-9 17-21 21-38h-21c0 13-5 21-14 25-4 9-13 9-25 9-13 0-22-5-31-13-4-8-8-25-8-47h99c0-25-4-46-17-60zM30 69c0-17 4-34 8-44 9-8 18-12 26-12 13 0 22 4 26 12 8 10 13 27 13 44z">
          <text:p/>
        </draw:path>
        <draw:path draw:style-name="gr2" draw:text-style-name="P2" draw:layer="layout" svg:width="0.106cm" svg:height="0.157cm" svg:x="4.677cm" svg:y="25.789cm" svg:viewBox="0 0 107 158" svg:d="M26 153c8 0 17 5 25 5 17 0 30-5 38-13 14-9 18-21 18-34 0-8-4-17-9-25-5-5-17-13-30-17l-17-5c-13-4-17-8-21-12s-4-9-4-13c0-8 0-14 4-18s13-8 21-8c13 0 21 4 26 8 4 4 8 14 8 22h13v-30c-9-5-17-9-26-9-4-4-12-4-21-4-13 0-25 4-34 13-12 8-17 18-17 30 0 9 5 17 9 26 4 4 12 8 25 12l17 9c13 4 21 8 26 13 4 4 4 8 4 16 0 5 0 13-9 17-4 5-12 5-21 5-13 0-21 0-25-5-9-8-9-17-13-25h-13v34c9 4 17 8 26 8z">
          <text:p/>
        </draw:path>
        <draw:path draw:style-name="gr2" draw:text-style-name="P2" draw:layer="layout" svg:width="0.093cm" svg:height="0.199cm" svg:x="4.8cm" svg:y="25.747cm" svg:viewBox="0 0 94 200" svg:d="M21 157c0 13 5 26 9 30 4 8 17 13 29 13 13 0 22-5 27-9 4-8 8-17 8-30h-18c0 9 0 13-4 17 0 5-4 5-13 5-4 0-8 0-12-5 0-4 0-8 0-21v-98h43v-13h-43v-46h-26v46h-21v13h21z">
          <text:p/>
        </draw:path>
        <draw:path draw:style-name="gr2" draw:text-style-name="P2" draw:layer="layout" svg:width="0.123cm" svg:height="0.157cm" svg:x="4.91cm" svg:y="25.789cm" svg:viewBox="0 0 124 158" svg:d="M107 21c-8-13-25-21-42-21-21 0-35 8-48 21-13 14-17 35-17 56 0 26 4 43 17 59 13 13 27 22 48 22 17 0 29-5 38-13 8-9 17-21 21-38h-17c-4 13-8 21-17 25-4 9-13 9-25 9-13 0-21-5-30-13-5-8-9-25-9-47h98c0-25-4-46-17-60zM26 69c0-17 4-34 13-44 5-8 13-12 26-12 8 0 17 4 25 12 4 10 9 27 9 44z">
          <text:p/>
        </draw:path>
        <draw:polygon draw:style-name="gr2" draw:text-style-name="P2" draw:layer="layout" svg:width="0.067cm" svg:height="0.216cm" svg:x="5.135cm" svg:y="25.725cm" svg:viewBox="0 0 68 217" draw:points="46,0 0,0 0,13 21,13 21,200 0,200 0,217 68,217 68,200 46,200">
          <text:p/>
        </draw:polygon>
        <draw:path draw:style-name="gr2" draw:text-style-name="P2" draw:layer="layout" svg:width="0.136cm" svg:height="0.157cm" svg:x="5.219cm" svg:y="25.789cm" svg:viewBox="0 0 137 158" svg:d="M81 132c-5 4-13 9-22 9-8 0-16 0-21-9-8-4-8-13-8-25 0-9 0-17 4-26 9-4 17-8 25-8h30v34c0 8 0 17-8 25zM98 17c-9-13-22-17-39-17-8 0-16 0-25 4-4 0-13 4-21 9v30h13c0-8 4-18 8-22s13-8 21-8c13 0 21 4 26 8 8 10 8 18 8 31v8h-30c-16 0-33 4-42 13-8 8-17 21-17 34 0 17 9 29 17 38 9 8 17 13 34 13 8 0 17-5 21-5 9-4 13-8 17-17v17h48v-17h-21v-76c0-21-6-35-18-43z">
          <text:p/>
        </draw:path>
        <draw:path draw:style-name="gr2" draw:text-style-name="P2" draw:layer="layout" svg:width="0.144cm" svg:height="0.221cm" svg:x="5.367cm" svg:y="25.725cm" svg:viewBox="0 0 145 222" svg:d="M0 200v17h47v-25c4 13 8 17 17 21 4 4 13 9 25 9 17 0 30-9 38-22 14-16 18-33 18-59 0-22-4-39-18-56-8-13-21-21-38-21-12 0-21 4-25 8-9 5-13 9-17 17v-89h-47v13h22v187zM47 137c0-18 0-35 8-43 5-9 13-13 26-13s21 4 25 13c9 12 9 29 9 47 0 21 0 38-9 47-4 12-12 17-25 17s-21-5-26-13c-8-13-8-25-8-42z">
          <text:p/>
        </draw:path>
        <draw:path draw:style-name="gr2" draw:text-style-name="P2" draw:layer="layout" svg:width="0.128cm" svg:height="0.157cm" svg:x="5.537cm" svg:y="25.789cm" svg:viewBox="0 0 129 158" svg:d="M34 128c-5-13-9-30-9-51s4-34 9-46c9-10 17-18 30-18s21 8 26 18c8 12 12 25 12 46s-4 38-12 51c-5 8-13 13-26 13s-21-5-30-13zM112 136c8-16 17-33 17-59 0-21-9-42-17-56-14-13-31-21-48-21-21 0-39 8-47 21-13 14-17 35-17 56 0 26 4 43 17 59 12 13 26 22 47 22 17 0 34-9 48-22z">
          <text:p/>
        </draw:path>
        <draw:path draw:style-name="gr2" draw:text-style-name="P2" draw:layer="layout" svg:width="0.114cm" svg:height="0.152cm" svg:x="5.685cm" svg:y="25.789cm" svg:viewBox="0 0 115 153" svg:d="M98 0c0 0-4 0-8 0-13 0-22 4-27 8-8 5-12 13-17 22v-26h-46v13h21v119h-21v17h73v-17h-27v-68c0-13 0-26 9-34 4-9 13-17 26-17 5 0 9 4 13 8 4 5 4 9 4 17h17v-38c-8 0-13-4-17-4z">
          <text:p/>
        </draw:path>
        <draw:path draw:style-name="gr2" draw:text-style-name="P2" draw:layer="layout" svg:width="0.135cm" svg:height="0.157cm" svg:x="5.808cm" svg:y="25.789cm" svg:viewBox="0 0 136 158" svg:d="M81 132c-4 4-13 9-22 9s-17 0-26-9c-4-4-8-13-8-25 0-9 4-17 8-26 9-4 17-8 26-8h31v34c0 8 0 17-9 25zM98 17c-8-13-21-17-39-17-9 0-17 0-26 4-4 0-12 4-21 9v30h13c0-8 4-18 8-22 5-4 13-8 22-8 13 0 22 4 26 8 9 10 9 18 9 31v8h-31c-17 0-34 4-42 13-9 8-17 21-17 34 0 17 4 29 12 38 13 8 21 13 38 13 9 0 18-5 23-5 8-4 12-8 17-17v17h46v-17h-21v-76c0-21-4-35-17-43z">
          <text:p/>
        </draw:path>
        <draw:path draw:style-name="gr2" draw:text-style-name="P2" draw:layer="layout" svg:width="0.093cm" svg:height="0.199cm" svg:x="5.956cm" svg:y="25.747cm" svg:viewBox="0 0 94 200" svg:d="M21 157c0 13 0 26 8 30 5 8 13 13 27 13 13 0 21-5 29-9 5-8 9-17 9-30h-17c0 9-4 13-4 17-4 5-9 5-13 5-8 0-13 0-13-5-5-4-5-8-5-21v-98h43v-13h-43v-46h-21v46h-21v13h21z">
          <text:p/>
        </draw:path>
        <draw:path draw:style-name="gr2" draw:text-style-name="P2" draw:layer="layout" svg:width="0.128cm" svg:height="0.233cm" svg:x="6.062cm" svg:y="25.713cm" svg:viewBox="0 0 129 234" svg:d="M39 204c-9-13-9-30-9-52 0-21 0-34 9-46 4-9 12-17 25-17s22 8 31 17c4 12 8 25 8 46 0 22-4 39-8 52-9 8-18 13-31 13s-21-5-25-13zM112 212c12-16 17-33 17-60 0-21-5-42-17-55-9-13-26-21-48-21-17 0-34 8-47 21-9 13-17 34-17 55 0 27 8 44 17 60 13 13 30 22 47 22 22 0 39-9 48-22zM51 51h13l43-51h-26z">
          <text:p/>
        </draw:path>
        <draw:path draw:style-name="gr2" draw:text-style-name="P2" draw:layer="layout" svg:width="0.11cm" svg:height="0.152cm" svg:x="6.214cm" svg:y="25.789cm" svg:viewBox="0 0 111 153" svg:d="M98 0c-4 0-8 0-12 0-9 0-17 4-26 8-4 5-12 13-17 22v-26h-43v13h22v119h-22v17h69v-17h-26v-68c0-13 5-26 9-34 8-9 17-17 25-17 9 0 13 4 17 8 4 5 4 9 4 17h13v-38c-4 0-8-4-13-4z">
          <text:p/>
        </draw:path>
        <draw:path draw:style-name="gr2" draw:text-style-name="P2" draw:layer="layout" svg:width="0.067cm" svg:height="0.211cm" svg:x="6.333cm" svg:y="25.73cm" svg:viewBox="0 0 68 212" svg:d="M21 29c0 5 4 5 8 5s9 0 13-5c0-4 4-8 4-12 0-5-4-9-4-9-4-4-9-8-13-8s-8 4-8 8c-4 0-4 4-4 9 0 4 0 8 4 12zM46 63h-46v13h21v119h-21v17h68v-17h-22z">
          <text:p/>
        </draw:path>
        <draw:path draw:style-name="gr2" draw:text-style-name="P2" draw:layer="layout" svg:width="0.128cm" svg:height="0.157cm" svg:x="6.417cm" svg:y="25.789cm" svg:viewBox="0 0 129 158" svg:d="M38 128c-8-13-8-30-8-51s0-34 8-46c6-10 14-18 27-18 12 0 21 8 29 18 5 12 9 25 9 46s-4 38-9 51c-8 8-17 13-29 13-13 0-21-5-27-13zM112 136c13-16 17-33 17-59 0-21-4-42-17-56-9-13-26-21-47-21-17 0-35 8-48 21-8 14-17 35-17 56 0 26 9 43 17 59 13 13 31 22 48 22 21 0 38-9 47-22z">
          <text:p/>
        </draw:path>
        <draw:path draw:style-name="gr2" draw:text-style-name="P2" draw:layer="layout" svg:width="0.034cm" svg:height="0.038cm" svg:x="6.582cm" svg:y="25.908cm" svg:viewBox="0 0 35 39" svg:d="M6 30c4 4 8 9 12 9 5 0 9-5 13-9 0 0 4-5 4-14 0-4-4-8-4-12-4-4-8-4-13-4-4 0-8 0-12 4-6 4-6 8-6 12 0 9 0 14 6 14z">
          <text:p/>
        </draw:path>
        <draw:polygon draw:style-name="gr1" draw:text-style-name="P1" draw:layer="layout" svg:width="19.003cm" svg:height="3.175cm" svg:x="0.999cm" svg:y="26.026cm" svg:viewBox="0 0 19004 3176" draw:points="0,0 19004,0 19004,3176 0,3176">
          <text:p/>
        </draw:polygon>
        <draw:frame draw:style-name="gr4" draw:text-style-name="P3" draw:layer="layout" svg:width="3.547cm" svg:height="2.645cm" svg:x="8.725cm" svg:y="26.035cm">
          <draw:image xlink:href="Pictures/10000000000000B5000000872FA0DBF8.jpg" xlink:type="simple" xlink:show="embed" xlink:actuate="onLoad" draw:mime-type="image/jpeg">
            <text:p/>
          </draw:image>
        </draw:frame>
        <draw:polygon draw:style-name="gr2" draw:text-style-name="P2" draw:layer="layout" svg:width="0.025cm" svg:height="0.156cm" svg:x="9.169cm" svg:y="28.723cm" svg:viewBox="0 0 26 157" draw:points="0,0 26,0 26,157 0,157">
          <text:p/>
        </draw:polygon>
        <draw:path draw:style-name="gr2" draw:text-style-name="P2" draw:layer="layout" svg:width="0.063cm" svg:height="0.114cm" svg:x="9.224cm" svg:y="28.761cm" svg:viewBox="0 0 64 115" svg:d="M64 0c-4 0-4 0-4 0-4 0-4 0-4 0-8 0-17 0-21 4-9 4-13 8-17 13v-17h-18v115h18v-59c0-13 4-21 8-30 5-9 13-9 22-9 4 0 8 0 8 0 4 0 4 0 8 0z">
          <text:p/>
        </draw:path>
        <draw:path draw:style-name="gr2" draw:text-style-name="P2" draw:layer="layout" svg:width="0.017cm" svg:height="0.157cm" svg:x="9.304cm" svg:y="28.718cm" svg:viewBox="0 0 18 158" svg:d="M0 158h18v-115h-18zM0 22h18v-22h-18z">
          <text:p/>
        </draw:path>
        <draw:path draw:style-name="gr2" draw:text-style-name="P2" draw:layer="layout" svg:width="0.08cm" svg:height="0.118cm" svg:x="9.347cm" svg:y="28.761cm" svg:viewBox="0 0 81 119" svg:d="M60 0c-4 0-14 0-18 0-13 0-21 0-30 8-8 4-8 13-8 26 0 8 0 12 4 17 4 8 13 12 26 12h4c8 5 18 9 22 9 0 4 4 8 4 12 0 5-4 10-8 14-6 4-10 4-18 4-4 0-13 0-17 0-9-4-13-8-21-8v17c8 4 17 4 21 4 4 4 13 4 17 4 12 0 22-4 30-8 9-9 13-17 13-27 0-8-4-16-8-21-5-8-13-12-27-12l-4-5c-8 0-17-4-17-4-4-4-8-8-8-13 0-4 4-8 8-12 4 0 9-5 17-5s14 5 18 5 13 4 17 4v-17c-4 0-13-4-17-4z">
          <text:p/>
        </draw:path>
        <draw:polygon draw:style-name="gr2" draw:text-style-name="P2" draw:layer="layout" svg:width="0.097cm" svg:height="0.114cm" svg:x="9.444cm" svg:y="28.761cm" svg:viewBox="0 0 98 115" draw:points="39,115 60,115 98,0 81,0 48,98 18,0 0,0">
          <text:p/>
        </draw:polygon>
        <draw:path draw:style-name="gr2" draw:text-style-name="P2" draw:layer="layout" svg:width="0.089cm" svg:height="0.118cm" svg:x="9.558cm" svg:y="28.761cm" svg:viewBox="0 0 90 119" svg:d="M72 59v4c0 13-4 21-8 31-9 4-13 8-26 8-4 0-12 0-12-4-4-4-9-9-9-18 0-8 5-12 9-17 4-4 12-4 29-4zM77 12c-9-8-17-12-34-12-5 0-9 0-17 0-4 0-13 4-17 8v17c4-4 8-8 17-8 4 0 8-5 17-5 8 0 17 5 21 9s8 13 8 21h-25c-17 0-25 4-34 13-8 4-13 13-13 25 0 14 5 22 9 31 8 4 17 8 25 8 9 0 17-4 21-4 9-4 13-8 17-17v17h18v-64c0-17-4-30-13-39z">
          <text:p/>
        </draw:path>
        <draw:polygon draw:style-name="gr2" draw:text-style-name="P2" draw:layer="layout" svg:width="0.021cm" svg:height="0.165cm" svg:x="9.677cm" svg:y="28.714cm" svg:viewBox="0 0 22 166" draw:points="0,0 22,0 22,166 0,166">
          <text:p/>
        </draw:polygon>
        <draw:path draw:style-name="gr2" draw:text-style-name="P2" draw:layer="layout" svg:width="0.089cm" svg:height="0.161cm" svg:x="9.728cm" svg:y="28.718cm" svg:viewBox="0 0 90 162" svg:d="M59 48c-4-4-13-4-21-4-13 0-21 4-30 17-8 8-8 25-8 42s0 30 8 42c9 13 17 17 30 17 8 0 17-4 21-4 4-4 8-8 13-17v17h18v-158h-18v61c-5-5-9-9-13-13zM21 69c8-8 13-13 21-13 9 0 17 5 21 13 9 9 9 21 9 34s0 25-9 30c-4 8-12 12-21 12-8 0-13-4-21-12-4-5-4-17-4-30s0-25 4-34z">
          <text:p/>
        </draw:path>
        <draw:path draw:style-name="gr2" draw:text-style-name="P2" draw:layer="layout" svg:width="0.093cm" svg:height="0.118cm" svg:x="9.846cm" svg:y="28.761cm" svg:viewBox="0 0 94 119" svg:d="M69 25c4 9 8 21 8 34s-4 21-8 30-14 13-22 13c-9 0-17-4-21-13-5-9-9-17-9-30s4-25 9-34c4-8 12-13 21-13 8 0 18 5 22 13zM13 12c-9 13-13 26-13 47 0 17 4 35 13 43 8 13 17 17 34 17 14 0 26-4 35-17 8-8 12-26 12-43 0-21-4-34-12-47-9-8-21-12-35-12-17 0-26 4-34 12z">
          <text:p/>
        </draw:path>
        <draw:path draw:style-name="gr2" draw:text-style-name="P2" draw:layer="layout" svg:width="0.11cm" svg:height="0.156cm" svg:x="10.02cm" svg:y="28.723cm" svg:viewBox="0 0 111 157" svg:d="M90 4c-5-4-13-4-21-4-22 0-40 4-52 21-13 13-17 34-17 56 0 25 4 46 17 59 12 13 30 21 52 21 8 0 12 0 21-4 8-4 12-4 21-13v-21c-4 9-13 13-21 17-5 0-13 4-21 4-17 0-27-4-35-17-9-8-13-25-13-46 0-17 4-35 13-48 8-8 18-12 35-12 8 0 16 0 21 4 8 4 17 8 21 13v-22c-4-4-13-8-21-8z">
          <text:p/>
        </draw:path>
        <draw:path draw:style-name="gr2" draw:text-style-name="P2" draw:layer="layout" svg:width="0.089cm" svg:height="0.118cm" svg:x="10.151cm" svg:y="28.761cm" svg:viewBox="0 0 90 119" svg:d="M73 59v4c0 13-4 21-8 31-9 4-13 8-26 8-4 0-8 0-13-4-4-4-8-9-8-18 0-8 4-12 8-17 5-4 17-4 30-4zM77 12c-8-8-17-12-34-12-4 0-8 0-17 0-4 0-12 4-18 8v17c6-4 10-8 18-8 5 0 9-5 17-5 9 0 17 5 22 9 4 4 8 13 8 21h-25c-13 0-26 4-34 13-10 4-14 13-14 25 0 14 4 22 8 31 10 4 18 8 27 8 8 0 17-4 21-4 9-4 13-8 17-17v17h17v-64c0-17-4-30-13-39z">
          <text:p/>
        </draw:path>
        <draw:polygon draw:style-name="gr2" draw:text-style-name="P2" draw:layer="layout" svg:width="0.102cm" svg:height="0.114cm" svg:x="10.261cm" svg:y="28.761cm" svg:viewBox="0 0 103 115" draw:points="38,115 64,115 103,0 81,0 51,98 17,0 0,0">
          <text:p/>
        </draw:polygon>
        <draw:path draw:style-name="gr2" draw:text-style-name="P2" draw:layer="layout" svg:width="0.084cm" svg:height="0.118cm" svg:x="10.38cm" svg:y="28.761cm" svg:viewBox="0 0 85 119" svg:d="M67 59v4c0 13-4 21-8 31-4 4-13 8-21 8-9 0-13 0-17-4s-4-9-4-18c0-8 0-12 8-17 4-4 13-4 25-4zM76 12c-9-8-21-12-34-12-8 0-13 0-17 0-8 0-13 4-17 8v17c4-4 9-8 13-8 8 0 13-5 17-5 8 0 17 5 21 9 8 4 8 13 8 21h-21c-17 0-29 4-38 13-4 4-8 13-8 25 0 14 0 22 8 31 4 4 13 8 26 8 8 0 12-4 21-4 4-4 8-8 12-17v17h18v-64c0-17-4-30-9-39z">
          <text:p/>
        </draw:path>
        <draw:polygon draw:style-name="gr2" draw:text-style-name="P2" draw:layer="layout" svg:width="0.021cm" svg:height="0.165cm" svg:x="10.498cm" svg:y="28.714cm" svg:viewBox="0 0 22 166" draw:points="0,0 22,0 22,166 0,166">
          <text:p/>
        </draw:polygon>
        <draw:path draw:style-name="gr2" draw:text-style-name="P2" draw:layer="layout" svg:width="0.08cm" svg:height="0.118cm" svg:x="10.545cm" svg:y="28.761cm" svg:viewBox="0 0 81 119" svg:d="M68 0c-4 0-13 0-17 0-17 0-26 4-39 12-8 13-12 26-12 47 0 17 4 30 12 43 9 13 22 17 39 17 4 0 13 0 17-4 5 0 9 0 13-4v-17c-4 4-8 4-13 8-4 0-8 0-17 0s-17-4-26-13c-4-5-8-17-8-30 0-17 4-25 8-34 9-8 17-13 26-13s13 5 17 5c5 0 9 4 13 4v-17c-4 0-8-4-13-4z">
          <text:p/>
        </draw:path>
        <draw:path draw:style-name="gr2" draw:text-style-name="P2" draw:layer="layout" svg:width="0.084cm" svg:height="0.118cm" svg:x="10.651cm" svg:y="28.761cm" svg:viewBox="0 0 85 119" svg:d="M68 59v4c0 13 0 21-8 31-5 4-14 8-22 8-9 0-13 0-17-4-5-4-5-9-5-18 0-8 0-12 9-17 4-4 13-4 25-4zM77 12c-9-8-22-12-35-12-9 0-13 0-17 0-9 0-13 4-17 8v17c4-4 8-8 13-8 8 0 12-5 17-5 8 0 17 5 22 9 8 4 8 13 8 21h-22c-17 0-30 4-34 13-8 4-12 13-12 25 0 14 4 22 8 31 4 4 13 8 25 8 9 0 13-4 22-4 4-4 9-8 13-17v17h17v-64c0-17-4-30-8-39z">
          <text:p/>
        </draw:path>
        <draw:path draw:style-name="gr2" draw:text-style-name="P2" draw:layer="layout" svg:width="0.089cm" svg:height="0.114cm" svg:x="10.769cm" svg:y="28.761cm" svg:viewBox="0 0 90 115" svg:d="M77 12c-4-8-12-12-25-12-9 0-13 0-17 4-8 4-13 8-17 13v-17h-18v115h18v-63c0-13 4-22 9-26 4-9 12-9 21-9 8 0 12 0 17 4 4 9 8 18 8 26v68h17v-68c0-17-4-30-13-35z">
          <text:p/>
        </draw:path>
        <draw:path draw:style-name="gr2" draw:text-style-name="P2" draw:layer="layout" svg:width="0.064cm" svg:height="0.144cm" svg:x="10.879cm" svg:y="28.731cm" svg:viewBox="0 0 65 145" svg:d="M13 0v30h-13v17h13v60c0 17 0 25 4 30 4 8 17 8 30 8h18v-17h-18c-9 0-13 0-17 0 0-4 0-13 0-21v-60h35v-17h-35v-30z">
          <text:p/>
        </draw:path>
        <draw:path draw:style-name="gr2" draw:text-style-name="P2" draw:layer="layout" svg:width="0.098cm" svg:height="0.118cm" svg:x="10.955cm" svg:y="28.761cm" svg:viewBox="0 0 99 119" svg:d="M86 12c-8-8-21-12-35-12-13 0-25 4-34 17-12 8-17 25-17 42s5 35 17 43c9 13 21 17 39 17 5 0 13 0 17-4 9 0 13-4 21-4v-17c-8 0-12 4-16 4-9 4-13 4-22 4-13 0-22-4-26-8-8-10-8-18-8-31h77v-8c0-17-5-34-13-43zM22 46c0-8 4-17 8-21 4-8 13-13 21-13 10 0 18 5 22 13 5 4 9 13 9 21z">
          <text:p/>
        </draw:path>
        <draw:path draw:style-name="gr2" draw:text-style-name="P2" draw:layer="layout" svg:width="0.128cm" svg:height="0.156cm" svg:x="11.133cm" svg:y="28.723cm" svg:viewBox="0 0 129 157" svg:d="M94 34c9 8 13 26 13 43 0 21-4 34-13 46-8 13-17 17-29 17-13 0-27-4-35-17-9-12-13-25-13-46 0-17 4-35 13-43 8-13 22-17 35-17 12 0 21 4 29 17zM17 21c-13 13-17 34-17 56 0 25 4 42 17 59 13 13 26 21 48 21 17 0 34-8 46-21 10-17 18-34 18-59 0-22-8-43-18-56-12-17-29-21-46-21-22 0-35 4-48 21z">
          <text:p/>
        </draw:path>
        <draw:polygon draw:style-name="gr2" draw:text-style-name="P2" draw:layer="layout" svg:width="0.021cm" svg:height="0.165cm" svg:x="11.286cm" svg:y="28.714cm" svg:viewBox="0 0 22 166" draw:points="0,0 22,0 22,166 0,166">
          <text:p/>
        </draw:polygon>
        <draw:path draw:style-name="gr2" draw:text-style-name="P2" draw:layer="layout" svg:width="0.017cm" svg:height="0.157cm" svg:x="11.341cm" svg:y="28.718cm" svg:viewBox="0 0 18 158" svg:d="M0 158h18v-115h-18zM0 22h18v-22h-18z">
          <text:p/>
        </draw:path>
        <draw:polygon draw:style-name="gr2" draw:text-style-name="P2" draw:layer="layout" svg:width="0.101cm" svg:height="0.114cm" svg:x="11.379cm" svg:y="28.761cm" svg:viewBox="0 0 102 115" draw:points="38,115 63,115 102,0 84,0 50,98 21,0 0,0">
          <text:p/>
        </draw:polygon>
        <draw:path draw:style-name="gr2" draw:text-style-name="P2" draw:layer="layout" svg:width="0.093cm" svg:height="0.118cm" svg:x="11.497cm" svg:y="28.761cm" svg:viewBox="0 0 94 119" svg:d="M81 12c-9-8-17-12-30-12-17 0-30 4-38 17-9 8-13 25-13 42s4 35 13 43c8 13 21 17 38 17 9 0 13 0 21-4 4 0 14-4 18-4v-17c-4 0-14 4-18 4-4 4-12 4-17 4-12 0-21-4-29-8-5-10-9-18-9-31h77v-8c0-17-4-34-13-43zM17 46c0-8 4-17 9-21 8-8 12-13 25-13 9 0 13 5 17 13 8 4 8 13 8 21z">
          <text:p/>
        </draw:path>
        <draw:path draw:style-name="gr2" draw:text-style-name="P2" draw:layer="layout" svg:width="0.017cm" svg:height="0.157cm" svg:x="11.62cm" svg:y="28.718cm" svg:viewBox="0 0 18 158" svg:d="M0 158h18v-115h-18zM0 22h18v-22h-18z">
          <text:p/>
        </draw:path>
        <draw:path draw:style-name="gr2" draw:text-style-name="P2" draw:layer="layout" svg:width="0.059cm" svg:height="0.114cm" svg:x="11.671cm" svg:y="28.761cm" svg:viewBox="0 0 60 115" svg:d="M60 0h-4-4c-9 0-14 0-23 4-4 4-8 8-12 13v-17h-17v115h17v-59c0-13 4-21 8-30s13-9 22-9c5 0 5 0 9 0h4z">
          <text:p/>
        </draw:path>
        <draw:path draw:style-name="gr2" draw:text-style-name="P2" draw:layer="layout" svg:width="0.084cm" svg:height="0.118cm" svg:x="11.743cm" svg:y="28.761cm" svg:viewBox="0 0 85 119" svg:d="M68 59v4c0 13 0 21-8 31-5 4-14 8-22 8-4 0-13 0-17-4s-4-9-4-18c0-8 4-12 8-17 4-4 13-4 26-4zM77 12c-9-8-22-12-35-12-4 0-13 0-17 0s-13 4-17 8v17c4-4 9-8 17-8 4 0 9-5 17-5 9 0 13 5 22 9 4 4 4 13 4 21h-22c-17 0-25 4-34 13-8 4-12 13-12 25 0 14 4 22 8 31 9 4 17 8 26 8 8 0 17-4 21-4 4-4 13-8 13-17v17h17v-64c0-17 0-30-8-39z">
          <text:p/>
        </draw:path>
        <draw:path draw:style-name="gr2" draw:text-style-name="P2" draw:layer="layout" svg:width="0.11cm" svg:height="0.157cm" svg:x="9.732cm" svg:y="28.972cm" svg:viewBox="0 0 111 158" svg:d="M94 5c-8-5-17-5-25-5-22 0-38 9-47 22-13 12-22 33-22 59 0 21 9 43 22 56 9 13 25 21 47 21 8 0 17 0 21-4 8 0 17-4 21-9v-21c-4 4-13 9-17 13-8 4-17 4-25 4-13 0-26-4-34-17-9-9-13-26-13-43 0-21 4-38 13-47 8-12 21-17 34-17 8 0 17 0 25 5 4 4 13 8 17 17v-26c-4-4-13-8-17-8z">
          <text:p/>
        </draw:path>
        <draw:path draw:style-name="gr2" draw:text-style-name="P2" draw:layer="layout" svg:width="0.105cm" svg:height="0.148cm" svg:x="9.872cm" svg:y="28.977cm" svg:viewBox="0 0 106 149" svg:d="M85 67c5-8 5-17 5-25 0-13-5-25-13-34-9-4-17-8-35-8h-42v149h21v-65h17c8 0 12 5 18 5 4 4 8 12 12 22l22 38h16l-16-38c-5-10-9-18-13-22-4-5-9-9-13-9 9-4 17-8 21-13zM42 17c8 0 18 0 22 4s4 13 4 21 0 17-4 21-14 4-22 4h-21v-50z">
          <text:p/>
        </draw:path>
        <draw:path draw:style-name="gr2" draw:text-style-name="P2" draw:layer="layout" svg:width="0.128cm" svg:height="0.182cm" svg:x="9.994cm" svg:y="28.972cm" svg:viewBox="0 0 129 183" svg:d="M99 34c8 13 8 27 8 48 0 17 0 34-8 42-9 13-21 17-34 17-14 0-26-4-31-17-8-8-12-25-12-42 0-21 4-35 12-48 5-12 17-17 31-17 13 0 25 5 34 17zM121 124c4-13 8-25 8-42 0-27-4-48-18-60-12-13-25-22-46-22-18 0-35 9-48 22-8 12-17 33-17 60 0 21 9 42 17 55 13 13 30 21 48 21h4 4l22 25h21l-26-29c13-9 21-17 31-30z">
          <text:p/>
        </draw:path>
        <draw:polygon draw:style-name="gr2" draw:text-style-name="P2" draw:layer="layout" svg:width="0.051cm" svg:height="0.017cm" svg:x="10.202cm" svg:y="29.061cm" svg:viewBox="0 0 52 18" draw:points="0,0 52,0 52,18 0,18">
          <text:p/>
        </draw:polygon>
        <draw:path draw:style-name="gr2" draw:text-style-name="P2" draw:layer="layout" svg:width="0.093cm" svg:height="0.157cm" svg:x="10.333cm" svg:y="28.972cm" svg:viewBox="0 0 94 158" svg:d="M69 34c4 9 8 26 8 47 0 17-4 34-8 47-4 9-13 13-21 13-9 0-18-4-23-13-4-13-8-30-8-47 0-21 4-38 8-47 5-12 14-17 23-17 8 0 17 5 21 17zM13 22c-9 12-13 33-13 59 0 25 4 43 13 56 8 17 17 21 35 21 17 0 25-4 33-21 9-13 13-31 13-56 0-26-4-47-13-59-8-13-16-22-33-22-18 0-27 9-35 22z">
          <text:p/>
        </draw:path>
        <draw:path draw:style-name="gr2" draw:text-style-name="P2" draw:layer="layout" svg:width="0.102cm" svg:height="0.148cm" svg:x="10.447cm" svg:y="28.977cm" svg:viewBox="0 0 103 149" svg:d="M65 97h-47l47-80zM0 93v22h65v34h17v-34h21v-18h-21v-97h-21z">
          <text:p/>
        </draw:path>
        <draw:polygon draw:style-name="gr2" draw:text-style-name="P2" draw:layer="layout" svg:width="0.084cm" svg:height="0.148cm" svg:x="10.579cm" svg:y="28.977cm" svg:viewBox="0 0 85 149" draw:points="4,149 85,149 85,132 51,132 51,0 33,0 0,4 0,25 33,17 33,132 4,132">
          <text:p/>
        </draw:polygon>
        <draw:path draw:style-name="gr2" draw:text-style-name="P2" draw:layer="layout" svg:width="0.093cm" svg:height="0.157cm" svg:x="10.693cm" svg:y="28.972cm" svg:viewBox="0 0 94 158" svg:d="M69 81c4 4 8 13 8 25 0 13-4 22-8 27-5 8-13 8-23 8-8 0-12 0-16-8-5-5-9-14-9-27 0-12 4-21 9-25 4-9 8-9 16-9 10 0 18 0 23 9zM73 0c-9 0-13 0-17 0-18 0-31 9-39 22-13 12-17 33-17 59 0 25 4 43 13 56 8 17 21 21 33 21 18 0 27-4 35-13 9-8 13-21 13-39 0-17-4-29-13-38-8-8-17-13-29-13-10 0-14 0-22 5-5 4-9 8-13 12 0-17 4-33 13-42 4-8 16-13 26-13 4 0 13 0 17 5 4 0 8 0 13 4v-21c-5 0-9 0-13-5z">
          <text:p/>
        </draw:path>
        <draw:path draw:style-name="gr2" draw:text-style-name="P2" draw:layer="layout" svg:width="0.089cm" svg:height="0.153cm" svg:x="10.811cm" svg:y="28.972cm" svg:viewBox="0 0 90 154" svg:d="M61 98c8-9 12-13 12-17 5-9 9-13 13-21 0-5 4-9 4-17 0-13-4-21-12-30-9-8-23-13-35-13-9 0-13 0-21 5-5 0-13 4-17 4v21c4-4 12-8 17-8 8-5 12-5 21-5 8 0 12 5 18 9 8 4 8 13 8 21 0 4 0 8-4 13 0 4-4 12-14 21 0 0-8 8-21 25-13 13-21 21-30 31v17h90v-17h-64c13-18 25-31 35-39z">
          <text:p/>
        </draw:path>
        <draw:polygon draw:style-name="gr2" draw:text-style-name="P2" draw:layer="layout" svg:width="0.089cm" svg:height="0.148cm" svg:x="10.934cm" svg:y="28.977cm" svg:viewBox="0 0 90 149" draw:points="0,17 65,17 17,149 39,149 90,8 90,0 0,0">
          <text:p/>
        </draw:polygon>
        <draw:path draw:style-name="gr2" draw:text-style-name="P2" draw:layer="layout" svg:width="0.098cm" svg:height="0.148cm" svg:x="11.048cm" svg:y="28.977cm" svg:viewBox="0 0 99 149" svg:d="M61 97h-48l48-80zM0 93v22h61v34h21v-34h17v-18h-17v-97h-26z">
          <text:p/>
        </draw:path>
        <draw:path draw:style-name="gr2" draw:text-style-name="P2" draw:layer="layout" svg:width="0.093cm" svg:height="0.157cm" svg:x="11.171cm" svg:y="28.972cm" svg:viewBox="0 0 94 158" svg:d="M69 89c4 9 8 13 8 22 0 8-4 17-8 22-4 8-13 8-21 8-9 0-18 0-22-8-5-5-9-9-9-22 0-9 4-13 9-22 4-4 13-8 22-8 8 0 17 4 21 8zM9 89c-9 5-9 13-9 22 0 17 4 26 13 34 8 9 17 13 35 13 13 0 25-4 34-13 8-8 12-17 12-34 0-9-4-17-8-22-4-8-13-12-21-17 8 0 17-4 21-12 4-5 4-13 4-21 0-13-4-22-13-26-4-8-16-13-29-13-14 0-27 5-35 13-9 4-9 13-9 26 0 8 0 16 5 21 4 8 12 12 21 12-13 5-17 9-21 17zM26 22c8-5 13-5 22-5 8 0 13 0 17 5 4 4 8 12 8 21 0 8-4 12-8 17-4 4-9 8-17 8-9 0-14-4-22-8-5-5-5-9-5-17 0-9 0-17 5-21z">
          <text:p/>
        </draw:path>
        <draw:polygon draw:style-name="gr1" draw:text-style-name="P1" draw:layer="layout" svg:width="1.347cm" svg:height="0.427cm" svg:x="0.867cm" svg:y="0.478cm" svg:viewBox="0 0 1348 428" draw:points="0,0 1348,0 1348,428 0,428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302"/>
    <meta:generator>LibreOffice/24.8.3.1$Windows_X86_64 LibreOffice_project/65412f067af443213e726c93f137ccc85c9a1e06</meta:generator>
  </office:meta>
</office:document-meta>
</file>