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3A553B37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5.5pt" style:font-size-asian="5.5pt" style:font-size-complex="5.5pt"/>
    </style:style>
    <style:style style:name="P7" style:family="paragraph">
      <loext:graphic-properties draw:fill="none"/>
      <style:text-properties fo:font-size="10.5pt" style:font-size-asian="10.5pt" style:font-size-complex="10.5pt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loext:graphic-properties draw:fill="none"/>
      <style:text-properties fo:font-size="8.5pt" style:font-size-asian="8.5pt" style:font-size-complex="8.5pt"/>
    </style:style>
    <style:style style:name="P10" style:family="paragraph">
      <loext:graphic-properties draw:fill="none"/>
      <style:text-properties fo:font-size="13.5pt" style:font-size-asian="13.5pt" style:font-size-complex="13.5pt"/>
    </style:style>
    <style:style style:name="P11" style:family="paragraph">
      <loext:graphic-properties draw:fill="none"/>
      <style:text-properties fo:font-size="9.5pt" style:font-size-asian="9.5pt" style:font-size-complex="9.5pt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P13" style:family="paragraph">
      <loext:graphic-properties draw:fill="none"/>
      <style:text-properties fo:font-size="7.5pt" style:font-size-asian="7.5pt" style:font-size-complex="7.5pt"/>
    </style:style>
    <style:style style:name="P14" style:family="paragraph">
      <loext:graphic-properties draw:fill="none"/>
      <style:text-properties fo:font-size="13pt" style:font-size-asian="13pt" style:font-size-complex="13pt"/>
    </style:style>
    <style:style style:name="P15" style:family="paragraph">
      <loext:graphic-properties draw:fill="none"/>
      <style:text-properties fo:font-size="12.5pt" style:font-size-asian="12.5pt" style:font-size-complex="12.5pt"/>
    </style:style>
    <style:style style:name="P16" style:family="paragraph">
      <loext:graphic-properties draw:fill="none"/>
      <style:text-properties fo:font-size="6.5pt" style:font-size-asian="6.5pt" style:font-size-complex="6.5pt"/>
    </style:style>
    <style:style style:name="P17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loext:opacity="100%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2" style:family="text">
      <style:text-properties fo:color="#000000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3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4" style:family="text">
      <style:text-properties fo:color="#000000" loext:opacity="100%" style:font-name="Helvetica" fo:font-size="5.5pt" fo:font-weight="normal" style:font-name-asian="Helvetica" style:font-size-asian="5.5pt" style:font-weight-asian="normal" style:font-name-complex="Helvetica" style:font-size-complex="5.5pt" style:font-weight-complex="normal"/>
    </style:style>
    <style:style style:name="T5" style:family="text">
      <style:text-properties fo:color="#000000" loext:opacity="100%" style:font-name="Helvetica" fo:font-size="10.5pt" fo:font-weight="normal" style:font-name-asian="Helvetica" style:font-size-asian="10.5pt" style:font-weight-asian="normal" style:font-name-complex="Helvetica" style:font-size-complex="10.5pt" style:font-weight-complex="normal"/>
    </style:style>
    <style:style style:name="T6" style:family="text">
      <style:text-properties fo:color="#000000" loext:opacity="100%" style:font-name="Helvetica" fo:font-size="9pt" fo:font-weight="normal" style:font-name-asian="Helvetica" style:font-size-asian="9pt" style:font-weight-asian="normal" style:font-name-complex="Helvetica" style:font-size-complex="9pt" style:font-weight-complex="normal"/>
    </style:style>
    <style:style style:name="T7" style:family="text">
      <style:text-properties fo:color="#000000" loext:opacity="100%" style:font-name="Helvetica" fo:font-size="8.5pt" fo:font-weight="normal" style:font-name-asian="Helvetica" style:font-size-asian="8.5pt" style:font-weight-asian="normal" style:font-name-complex="Helvetica" style:font-size-complex="8.5pt" style:font-weight-complex="normal"/>
    </style:style>
    <style:style style:name="T8" style:family="text">
      <style:text-properties fo:color="#000000" loext:opacity="100%" style:font-name="Helvetica" fo:font-size="13.5pt" fo:font-weight="normal" style:font-name-asian="Helvetica" style:font-size-asian="13.5pt" style:font-weight-asian="normal" style:font-name-complex="Helvetica" style:font-size-complex="13.5pt" style:font-weight-complex="normal"/>
    </style:style>
    <style:style style:name="T9" style:family="text">
      <style:text-properties fo:color="#000000" loext:opacity="100%" style:font-name="Helvetica" fo:font-size="9.5pt" fo:font-weight="normal" style:font-name-asian="Helvetica" style:font-size-asian="9.5pt" style:font-weight-asian="normal" style:font-name-complex="Helvetica" style:font-size-complex="9.5pt" style:font-weight-complex="normal"/>
    </style:style>
    <style:style style:name="T10" style:family="text">
      <style:text-properties fo:color="#000000" loext:opacity="100%" style:font-name="Helvetica" fo:font-size="8pt" fo:font-weight="normal" style:font-name-asian="Helvetica" style:font-size-asian="8pt" style:font-weight-asian="normal" style:font-name-complex="Helvetica" style:font-size-complex="8pt" style:font-weight-complex="normal"/>
    </style:style>
    <style:style style:name="T11" style:family="text">
      <style:text-properties fo:color="#000000" loext:opacity="100%" style:font-name="Helvetica" fo:font-size="7.5pt" fo:font-weight="normal" style:font-name-asian="Helvetica" style:font-size-asian="7.5pt" style:font-weight-asian="normal" style:font-name-complex="Helvetica" style:font-size-complex="7.5pt" style:font-weight-complex="normal"/>
    </style:style>
    <style:style style:name="T12" style:family="text">
      <style:text-properties fo:color="#000000" loext:opacity="100%" style:font-name="Helvetica" fo:font-size="13pt" fo:font-weight="normal" style:font-name-asian="Helvetica" style:font-size-asian="13pt" style:font-weight-asian="normal" style:font-name-complex="Helvetica" style:font-size-complex="13pt" style:font-weight-complex="normal"/>
    </style:style>
    <style:style style:name="T13" style:family="text">
      <style:text-properties fo:color="#000000" loext:opacity="100%" style:font-name="Helvetica" fo:font-size="12.5pt" fo:font-weight="normal" style:font-name-asian="Helvetica" style:font-size-asian="12.5pt" style:font-weight-asian="normal" style:font-name-complex="Helvetica" style:font-size-complex="12.5pt" style:font-weight-complex="normal"/>
    </style:style>
    <style:style style:name="T14" style:family="text">
      <style:text-properties fo:color="#000000" loext:opacity="100%" style:font-name="Helvetica" fo:font-size="6.5pt" fo:font-weight="normal" style:font-name-asian="Helvetica" style:font-size-asian="6.5pt" style:font-weight-asian="normal" style:font-name-complex="Helvetica" style:font-size-complex="6.5pt" style:font-weight-complex="normal"/>
    </style:style>
    <style:style style:name="T15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A553B37F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433cm" svg:x="13.818cm" svg:y="0.944cm">
          <draw:text-box>
            <text:p text:style-name="P2"><text:span text:style-name="T1">- </text:span></text:p>
          </draw:text-box>
        </draw:frame>
        <draw:frame draw:style-name="gr3" draw:text-style-name="P4" draw:layer="layout" svg:width="0.352cm" svg:height="0.395cm" svg:x="14.588cm" svg:y="0.985cm">
          <draw:text-box>
            <text:p text:style-name="P2"><text:span text:style-name="T2">e </text:span></text:p>
          </draw:text-box>
        </draw:frame>
        <draw:frame draw:style-name="gr4" draw:text-style-name="P5" draw:layer="layout" svg:width="2.025cm" svg:height="0.475cm" svg:x="6.714cm" svg:y="1.827cm">
          <draw:text-box>
            <text:p text:style-name="P2"><text:span text:style-name="T3">UNIDADE </text:span></text:p>
          </draw:text-box>
        </draw:frame>
        <draw:frame draw:style-name="gr4" draw:text-style-name="P5" draw:layer="layout" svg:width="2.519cm" svg:height="0.475cm" svg:x="9.483cm" svg:y="1.827cm">
          <draw:text-box>
            <text:p text:style-name="P2"><text:span text:style-name="T3">EDUCAÇÃO </text:span></text:p>
          </draw:text-box>
        </draw:frame>
        <draw:frame draw:style-name="gr4" draw:text-style-name="P5" draw:layer="layout" svg:width="1.978cm" svg:height="0.475cm" svg:x="14.224cm" svg:y="1.835cm">
          <draw:text-box>
            <text:p text:style-name="P2"><text:span text:style-name="T3">GUIANDO</text:span></text:p>
          </draw:text-box>
        </draw:frame>
        <draw:frame draw:style-name="gr5" draw:text-style-name="P6" draw:layer="layout" svg:width="0.193cm" svg:height="0.221cm" svg:x="10.566cm" svg:y="2.864cm">
          <draw:text-box>
            <text:p text:style-name="P2"><text:span text:style-name="T4">r </text:span></text:p>
          </draw:text-box>
        </draw:frame>
        <draw:frame draw:style-name="gr6" draw:text-style-name="P7" draw:layer="layout" svg:width="0.369cm" svg:height="0.412cm" svg:x="2.616cm" svg:y="7.623cm">
          <draw:text-box>
            <text:p text:style-name="P2"><text:span text:style-name="T5">A </text:span></text:p>
          </draw:text-box>
        </draw:frame>
        <draw:frame draw:style-name="gr7" draw:text-style-name="P8" draw:layer="layout" svg:width="1.113cm" svg:height="0.357cm" svg:x="9.525cm" svg:y="7.688cm">
          <draw:text-box>
            <text:p text:style-name="P2"><text:span text:style-name="T6">inscrira </text:span></text:p>
          </draw:text-box>
        </draw:frame>
        <draw:frame draw:style-name="gr8" draw:text-style-name="P9" draw:layer="layout" svg:width="0.57cm" svg:height="0.336cm" svg:x="15.164cm" svg:y="7.704cm">
          <draw:text-box>
            <text:p text:style-name="P2"><text:span text:style-name="T7">sira </text:span></text:p>
          </draw:text-box>
        </draw:frame>
        <draw:frame draw:style-name="gr7" draw:text-style-name="P8" draw:layer="layout" svg:width="0.937cm" svg:height="0.357cm" svg:x="15.765cm" svg:y="7.688cm">
          <draw:text-box>
            <text:p text:style-name="P2"><text:span text:style-name="T6">a Rua </text:span></text:p>
          </draw:text-box>
        </draw:frame>
        <draw:frame draw:style-name="gr3" draw:text-style-name="P4" draw:layer="layout" svg:width="0.881cm" svg:height="0.395cm" svg:x="16.747cm" svg:y="7.656cm">
          <draw:text-box>
            <text:p text:style-name="P2"><text:span text:style-name="T2">Piuio </text:span></text:p>
          </draw:text-box>
        </draw:frame>
        <draw:frame draw:style-name="gr8" draw:text-style-name="P9" draw:layer="layout" svg:width="1.255cm" svg:height="0.336cm" svg:x="1.38cm" svg:y="8.085cm">
          <draw:text-box>
            <text:p text:style-name="P2"><text:span text:style-name="T7">Itaeluera </text:span></text:p>
          </draw:text-box>
        </draw:frame>
        <draw:frame draw:style-name="gr9" draw:text-style-name="P10" draw:layer="layout" svg:width="0.475cm" svg:height="0.531cm" svg:x="2.667cm" svg:y="7.926cm">
          <draw:text-box>
            <text:p text:style-name="P2"><text:span text:style-name="T8">- </text:span></text:p>
          </draw:text-box>
        </draw:frame>
        <draw:frame draw:style-name="gr10" draw:text-style-name="P11" draw:layer="layout" svg:width="0.559cm" svg:height="0.378cm" svg:x="5.199cm" svg:y="8.07cm">
          <draw:text-box>
            <text:p text:style-name="P2"><text:span text:style-name="T9">Cili </text:span></text:p>
          </draw:text-box>
        </draw:frame>
        <draw:frame draw:style-name="gr3" draw:text-style-name="P4" draw:layer="layout" svg:width="0.607cm" svg:height="0.395cm" svg:x="7.679cm" svg:y="8.046cm">
          <draw:text-box>
            <text:p text:style-name="P2"><text:span text:style-name="T2">por </text:span></text:p>
          </draw:text-box>
        </draw:frame>
        <draw:frame draw:style-name="gr10" draw:text-style-name="P11" draw:layer="layout" svg:width="1.285cm" svg:height="0.378cm" svg:x="8.306cm" svg:y="8.07cm">
          <draw:text-box>
            <text:p text:style-name="P2"><text:span text:style-name="T9">meio de </text:span></text:p>
          </draw:text-box>
        </draw:frame>
        <draw:frame draw:style-name="gr8" draw:text-style-name="P9" draw:layer="layout" svg:width="1.94cm" svg:height="0.336cm" svg:x="10.253cm" svg:y="8.102cm">
          <draw:text-box>
            <text:p text:style-name="P2"><text:span text:style-name="T7">represenÍante </text:span></text:p>
          </draw:text-box>
        </draw:frame>
        <draw:frame draw:style-name="gr10" draw:text-style-name="P11" draw:layer="layout" svg:width="0.802cm" svg:height="0.378cm" svg:x="12.294cm" svg:y="8.07cm">
          <draw:text-box>
            <text:p text:style-name="P2"><text:span text:style-name="T9">legal </text:span></text:p>
          </draw:text-box>
        </draw:frame>
        <draw:frame draw:style-name="gr10" draw:text-style-name="P11" draw:layer="layout" svg:width="1.08cm" svg:height="0.378cm" svg:x="13.123cm" svg:y="8.079cm">
          <draw:text-box>
            <text:p text:style-name="P2"><text:span text:style-name="T9">abaixo </text:span></text:p>
          </draw:text-box>
        </draw:frame>
        <draw:frame draw:style-name="gr10" draw:text-style-name="P11" draw:layer="layout" svg:width="0.727cm" svg:height="0.378cm" svg:x="15.57cm" svg:y="8.079cm">
          <draw:text-box>
            <text:p text:style-name="P2"><text:span text:style-name="T9">vem </text:span></text:p>
          </draw:text-box>
        </draw:frame>
        <draw:frame draw:style-name="gr3" draw:text-style-name="P4" draw:layer="layout" svg:width="0.352cm" svg:height="0.395cm" svg:x="18.737cm" svg:y="8.063cm">
          <draw:text-box>
            <text:p text:style-name="P2"><text:span text:style-name="T2">à </text:span></text:p>
          </draw:text-box>
        </draw:frame>
        <draw:frame draw:style-name="gr11" draw:text-style-name="P12" draw:layer="layout" svg:width="0.743cm" svg:height="0.319cm" svg:x="19.05cm" svg:y="8.127cm">
          <draw:text-box>
            <text:p text:style-name="P2"><text:span text:style-name="T10">vossa</text:span></text:p>
          </draw:text-box>
        </draw:frame>
        <draw:frame draw:style-name="gr11" draw:text-style-name="P12" draw:layer="layout" svg:width="1.768cm" svg:height="0.319cm" svg:x="2.684cm" svg:y="8.525cm">
          <draw:text-box>
            <text:p text:style-name="P2"><text:span text:style-name="T10">apre.,entar <text:s/>a </text:span></text:p>
          </draw:text-box>
        </draw:frame>
        <draw:frame draw:style-name="gr10" draw:text-style-name="P11" draw:layer="layout" svg:width="1.265cm" svg:height="0.378cm" svg:x="4.479cm" svg:y="8.468cm">
          <draw:text-box>
            <text:p text:style-name="P2"><text:span text:style-name="T9">RFI,A(;r </text:span></text:p>
          </draw:text-box>
        </draw:frame>
        <draw:frame draw:style-name="gr12" draw:text-style-name="P13" draw:layer="layout" svg:width="0.264cm" svg:height="0.297cm" svg:x="5.766cm" svg:y="8.54cm">
          <draw:text-box>
            <text:p text:style-name="P2"><text:span text:style-name="T11">\ </text:span></text:p>
          </draw:text-box>
        </draw:frame>
        <draw:frame draw:style-name="gr9" draw:text-style-name="P10" draw:layer="layout" svg:width="0.475cm" svg:height="0.531cm" svg:x="5.927cm" svg:y="8.349cm">
          <draw:text-box>
            <text:p text:style-name="P2"><text:span text:style-name="T8">f </text:span></text:p>
          </draw:text-box>
        </draw:frame>
        <draw:frame draw:style-name="gr10" draw:text-style-name="P11" draw:layer="layout" svg:width="0.559cm" svg:height="0.378cm" svg:x="6.215cm" svg:y="8.468cm">
          <draw:text-box>
            <text:p text:style-name="P2"><text:span text:style-name="T9">DE </text:span></text:p>
          </draw:text-box>
        </draw:frame>
        <draw:frame draw:style-name="gr10" draw:text-style-name="P11" draw:layer="layout" svg:width="2.12cm" svg:height="0.378cm" svg:x="6.79cm" svg:y="8.477cm">
          <draw:text-box>
            <text:p text:style-name="P2"><text:span text:style-name="T9">DIRICENTES </text:span></text:p>
          </draw:text-box>
        </draw:frame>
        <draw:frame draw:style-name="gr8" draw:text-style-name="P9" draw:layer="layout" svg:width="0.821cm" svg:height="0.336cm" svg:x="8.949cm" svg:y="8.517cm">
          <draw:text-box>
            <text:p text:style-name="P2"><text:span text:style-name="T7">desta </text:span></text:p>
          </draw:text-box>
        </draw:frame>
        <draw:frame draw:style-name="gr7" draw:text-style-name="P8" draw:layer="layout" svg:width="1.59cm" svg:height="0.357cm" svg:x="9.779cm" svg:y="8.501cm">
          <draw:text-box>
            <text:p text:style-name="P2"><text:span text:style-name="T6">instituiçâo, </text:span></text:p>
          </draw:text-box>
        </draw:frame>
        <draw:frame draw:style-name="gr11" draw:text-style-name="P12" draw:layer="layout" svg:width="0.854cm" svg:height="0.319cm" svg:x="11.413cm" svg:y="8.533cm">
          <draw:text-box>
            <text:p text:style-name="P2"><text:span text:style-name="T10">sendo:</text:span></text:p>
          </draw:text-box>
        </draw:frame>
        <draw:frame draw:style-name="gr4" draw:text-style-name="P5" draw:layer="layout" svg:width="0.449cm" svg:height="0.475cm" svg:x="1.405cm" svg:y="9.074cm">
          <draw:text-box>
            <text:p text:style-name="P2"><text:span text:style-name="T3">** </text:span></text:p>
          </draw:text-box>
        </draw:frame>
        <draw:frame draw:style-name="gr10" draw:text-style-name="P11" draw:layer="layout" svg:width="1.043cm" svg:height="0.378cm" svg:x="3.641cm" svg:y="9.272cm">
          <draw:text-box>
            <text:p text:style-name="P2"><text:span text:style-name="T9">Cibele </text:span></text:p>
          </draw:text-box>
        </draw:frame>
        <draw:frame draw:style-name="gr8" draw:text-style-name="P9" draw:layer="layout" svg:width="1.038cm" svg:height="0.336cm" svg:x="4.699cm" svg:y="9.304cm">
          <draw:text-box>
            <text:p text:style-name="P2"><text:span text:style-name="T7">Marqur </text:span></text:p>
          </draw:text-box>
        </draw:frame>
        <draw:frame draw:style-name="gr13" draw:text-style-name="P14" draw:layer="layout" svg:width="0.458cm" svg:height="0.513cm" svg:x="5.791cm" svg:y="9.161cm">
          <draw:text-box>
            <text:p text:style-name="P2"><text:span text:style-name="T12">i </text:span></text:p>
          </draw:text-box>
        </draw:frame>
        <draw:frame draw:style-name="gr7" draw:text-style-name="P8" draw:layer="layout" svg:width="1.52cm" svg:height="0.357cm" svg:x="6.037cm" svg:y="9.288cm">
          <draw:text-box>
            <text:p text:style-name="P2"><text:span text:style-name="T6">Aparecida </text:span></text:p>
          </draw:text-box>
        </draw:frame>
        <draw:frame draw:style-name="gr7" draw:text-style-name="P8" draw:layer="layout" svg:width="0.443cm" svg:height="0.357cm" svg:x="7.612cm" svg:y="9.297cm">
          <draw:text-box>
            <text:p text:style-name="P2"><text:span text:style-name="T6">de </text:span></text:p>
          </draw:text-box>
        </draw:frame>
        <draw:frame draw:style-name="gr7" draw:text-style-name="P8" draw:layer="layout" svg:width="2.755cm" svg:height="0.357cm" svg:x="9.44cm" svg:y="9.297cm">
          <draw:text-box>
            <text:p text:style-name="P2"><text:span text:style-name="T6">brasileira, <text:s/>solteira. </text:span></text:p>
          </draw:text-box>
        </draw:frame>
        <draw:frame draw:style-name="gr10" draw:text-style-name="P11" draw:layer="layout" svg:width="1.266cm" svg:height="0.378cm" svg:x="12.209cm" svg:y="9.281cm">
          <draw:text-box>
            <text:p text:style-name="P2"><text:span text:style-name="T9">bióloga. </text:span></text:p>
          </draw:text-box>
        </draw:frame>
        <draw:frame draw:style-name="gr7" draw:text-style-name="P8" draw:layer="layout" svg:width="1.432cm" svg:height="0.357cm" svg:x="13.487cm" svg:y="9.288cm">
          <draw:text-box>
            <text:p text:style-name="P2"><text:span text:style-name="T6">poftador;, </text:span></text:p>
          </draw:text-box>
        </draw:frame>
        <draw:frame draw:style-name="gr10" draw:text-style-name="P11" draw:layer="layout" svg:width="0.467cm" svg:height="0.378cm" svg:x="14.961cm" svg:y="9.289cm">
          <draw:text-box>
            <text:p text:style-name="P2"><text:span text:style-name="T9">do </text:span></text:p>
          </draw:text-box>
        </draw:frame>
        <draw:frame draw:style-name="gr10" draw:text-style-name="P11" draw:layer="layout" svg:width="0.597cm" svg:height="0.378cm" svg:x="15.452cm" svg:y="9.281cm">
          <draw:text-box>
            <text:p text:style-name="P2"><text:span text:style-name="T9">RG </text:span></text:p>
          </draw:text-box>
        </draw:frame>
        <draw:frame draw:style-name="gr11" draw:text-style-name="P12" draw:layer="layout" svg:width="1.002cm" svg:height="0.319cm" svg:x="16.061cm" svg:y="9.337cm">
          <draw:text-box>
            <text:p text:style-name="P2"><text:span text:style-name="T10">34.31'7 </text:span></text:p>
          </draw:text-box>
        </draw:frame>
        <draw:frame draw:style-name="gr7" draw:text-style-name="P8" draw:layer="layout" svg:width="0.902cm" svg:height="0.357cm" svg:x="17.111cm" svg:y="9.305cm">
          <draw:text-box>
            <text:p text:style-name="P2"><text:span text:style-name="T6">?88-2 </text:span></text:p>
          </draw:text-box>
        </draw:frame>
        <draw:frame draw:style-name="gr10" draw:text-style-name="P11" draw:layer="layout" svg:width="1.155cm" svg:height="0.378cm" svg:x="18.051cm" svg:y="9.289cm">
          <draw:text-box>
            <text:p text:style-name="P2"><text:span text:style-name="T9">eniitido </text:span></text:p>
          </draw:text-box>
        </draw:frame>
        <draw:frame draw:style-name="gr8" draw:text-style-name="P9" draw:layer="layout" svg:width="0.57cm" svg:height="0.336cm" svg:x="19.245cm" svg:y="9.304cm">
          <draw:text-box>
            <text:p text:style-name="P2"><text:span text:style-name="T7">pela</text:span></text:p>
          </draw:text-box>
        </draw:frame>
        <draw:frame draw:style-name="gr8" draw:text-style-name="P9" draw:layer="layout" svg:width="0.854cm" svg:height="0.336cm" svg:x="1.38cm" svg:y="10.193cm">
          <draw:text-box>
            <text:p text:style-name="P2"><text:span text:style-name="T7">Paulo </text:span></text:p>
          </draw:text-box>
        </draw:frame>
        <draw:frame draw:style-name="gr2" draw:text-style-name="P3" draw:layer="layout" svg:width="0.387cm" svg:height="0.433cm" svg:x="2.252cm" svg:y="10.122cm">
          <draw:text-box>
            <text:p text:style-name="P2"><text:span text:style-name="T1">i </text:span></text:p>
          </draw:text-box>
        </draw:frame>
        <draw:frame draw:style-name="gr12" draw:text-style-name="P13" draw:layer="layout" svg:width="0.432cm" svg:height="0.297cm" svg:x="2.455cm" svg:y="10.234cm">
          <draw:text-box>
            <text:p text:style-name="P2"><text:span text:style-name="T11">SP.</text:span></text:p>
          </draw:text-box>
        </draw:frame>
        <draw:frame draw:style-name="gr4" draw:text-style-name="P5" draw:layer="layout" svg:width="0.449cm" svg:height="0.475cm" svg:x="1.372cm" svg:y="10.988cm">
          <draw:text-box>
            <text:p text:style-name="P2"><text:span text:style-name="T3">** </text:span></text:p>
          </draw:text-box>
        </draw:frame>
        <draw:frame draw:style-name="gr10" draw:text-style-name="P11" draw:layer="layout" svg:width="3.683cm" svg:height="0.378cm" svg:x="1.829cm" svg:y="11.186cm">
          <draw:text-box>
            <text:p text:style-name="P2"><text:span text:style-name="T9">Vice-Presidente: Sueller </text:span></text:p>
          </draw:text-box>
        </draw:frame>
        <draw:frame draw:style-name="gr7" draw:text-style-name="P8" draw:layer="layout" svg:width="1.343cm" svg:height="0.357cm" svg:x="5.58cm" svg:y="11.202cm">
          <draw:text-box>
            <text:p text:style-name="P2"><text:span text:style-name="T6">Àlarques </text:span></text:p>
          </draw:text-box>
        </draw:frame>
        <draw:frame draw:style-name="gr7" draw:text-style-name="P8" draw:layer="layout" svg:width="1.52cm" svg:height="0.357cm" svg:x="6.934cm" svg:y="11.21cm">
          <draw:text-box>
            <text:p text:style-name="P2"><text:span text:style-name="T6">Aparecida </text:span></text:p>
          </draw:text-box>
        </draw:frame>
        <draw:frame draw:style-name="gr8" draw:text-style-name="P9" draw:layer="layout" svg:width="0.42cm" svg:height="0.336cm" svg:x="8.484cm" svg:y="11.226cm">
          <draw:text-box>
            <text:p text:style-name="P2"><text:span text:style-name="T7">de </text:span></text:p>
          </draw:text-box>
        </draw:frame>
        <draw:frame draw:style-name="gr10" draw:text-style-name="P11" draw:layer="layout" svg:width="1.321cm" svg:height="0.378cm" svg:x="8.924cm" svg:y="11.194cm">
          <draw:text-box>
            <text:p text:style-name="P2"><text:span text:style-name="T9">Oliveira, </text:span></text:p>
          </draw:text-box>
        </draw:frame>
        <draw:frame draw:style-name="gr7" draw:text-style-name="P8" draw:layer="layout" svg:width="1.467cm" svg:height="0.357cm" svg:x="10.279cm" svg:y="11.219cm">
          <draw:text-box>
            <text:p text:style-name="P2"><text:span text:style-name="T6">brasileira, </text:span></text:p>
          </draw:text-box>
        </draw:frame>
        <draw:frame draw:style-name="gr10" draw:text-style-name="P11" draw:layer="layout" svg:width="0.334cm" svg:height="0.378cm" svg:x="11.803cm" svg:y="11.254cm">
          <draw:text-box>
            <text:p text:style-name="P2"><text:span text:style-name="T9">, </text:span></text:p>
          </draw:text-box>
        </draw:frame>
        <draw:frame draw:style-name="gr7" draw:text-style-name="P8" draw:layer="layout" svg:width="3.408cm" svg:height="0.357cm" svg:x="11.997cm" svg:y="11.219cm">
          <draw:text-box>
            <text:p text:style-name="P2"><text:span text:style-name="T6">solteira, adrninistrarlora </text:span></text:p>
          </draw:text-box>
        </draw:frame>
        <draw:frame draw:style-name="gr8" draw:text-style-name="P9" draw:layer="layout" svg:width="0.42cm" svg:height="0.336cm" svg:x="15.469cm" svg:y="11.235cm">
          <draw:text-box>
            <text:p text:style-name="P2"><text:span text:style-name="T7">de </text:span></text:p>
          </draw:text-box>
        </draw:frame>
        <draw:frame draw:style-name="gr7" draw:text-style-name="P8" draw:layer="layout" svg:width="1.502cm" svg:height="0.357cm" svg:x="15.909cm" svg:y="11.219cm">
          <draw:text-box>
            <text:p text:style-name="P2"><text:span text:style-name="T6">empresrs, </text:span></text:p>
          </draw:text-box>
        </draw:frame>
        <draw:frame draw:style-name="gr7" draw:text-style-name="P8" draw:layer="layout" svg:width="1.449cm" svg:height="0.357cm" svg:x="17.424cm" svg:y="11.21cm">
          <draw:text-box>
            <text:p text:style-name="P2"><text:span text:style-name="T6">portadora </text:span></text:p>
          </draw:text-box>
        </draw:frame>
        <draw:frame draw:style-name="gr7" draw:text-style-name="P8" draw:layer="layout" svg:width="0.443cm" svg:height="0.357cm" svg:x="18.889cm" svg:y="11.219cm">
          <draw:text-box>
            <text:p text:style-name="P2"><text:span text:style-name="T6">do </text:span></text:p>
          </draw:text-box>
        </draw:frame>
        <draw:frame draw:style-name="gr6" draw:text-style-name="P7" draw:layer="layout" svg:width="0.452cm" svg:height="0.412cm" svg:x="19.346cm" svg:y="11.171cm">
          <draw:text-box>
            <text:p text:style-name="P2"><text:span text:style-name="T5">ltC</text:span></text:p>
          </draw:text-box>
        </draw:frame>
        <draw:frame draw:style-name="gr7" draw:text-style-name="P8" draw:layer="layout" svg:width="1.962cm" svg:height="0.357cm" svg:x="1.38cm" svg:y="11.651cm">
          <draw:text-box>
            <text:p text:style-name="P2"><text:span text:style-name="T6">34.317.789-4 </text:span></text:p>
          </draw:text-box>
        </draw:frame>
        <draw:frame draw:style-name="gr10" draw:text-style-name="P11" draw:layer="layout" svg:width="1.173cm" svg:height="0.378cm" svg:x="3.378cm" svg:y="11.635cm">
          <draw:text-box>
            <text:p text:style-name="P2"><text:span text:style-name="T9">emitido </text:span></text:p>
          </draw:text-box>
        </draw:frame>
        <draw:frame draw:style-name="gr7" draw:text-style-name="P8" draw:layer="layout" svg:width="0.69cm" svg:height="0.357cm" svg:x="4.564cm" svg:y="11.642cm">
          <draw:text-box>
            <text:p text:style-name="P2"><text:span text:style-name="T6">pela </text:span></text:p>
          </draw:text-box>
        </draw:frame>
        <draw:frame draw:style-name="gr10" draw:text-style-name="P11" draw:layer="layout" svg:width="1.144cm" svg:height="0.378cm" svg:x="5.292cm" svg:y="11.643cm">
          <draw:text-box>
            <text:p text:style-name="P2"><text:span text:style-name="T9">SS,'SP </text:span></text:p>
          </draw:text-box>
        </draw:frame>
        <draw:frame draw:style-name="gr8" draw:text-style-name="P9" draw:layer="layout" svg:width="0.299cm" svg:height="0.336cm" svg:x="11.269cm" svg:y="11.684cm">
          <draw:text-box>
            <text:p text:style-name="P2"><text:span text:style-name="T7">e </text:span></text:p>
          </draw:text-box>
        </draw:frame>
        <draw:frame draw:style-name="gr10" draw:text-style-name="P11" draw:layer="layout" svg:width="2.047cm" svg:height="0.378cm" svg:x="11.54cm" svg:y="11.652cm">
          <draw:text-box>
            <text:p text:style-name="P2"><text:span text:style-name="T9">domiciliada à </text:span></text:p>
          </draw:text-box>
        </draw:frame>
        <draw:frame draw:style-name="gr8" draw:text-style-name="P9" draw:layer="layout" svg:width="0.637cm" svg:height="0.336cm" svg:x="13.631cm" svg:y="11.684cm">
          <draw:text-box>
            <text:p text:style-name="P2"><text:span text:style-name="T7">Rua </text:span></text:p>
          </draw:text-box>
        </draw:frame>
        <draw:frame draw:style-name="gr7" draw:text-style-name="P8" draw:layer="layout" svg:width="1.086cm" svg:height="0.357cm" svg:x="14.3cm" svg:y="11.668cm">
          <draw:text-box>
            <text:p text:style-name="P2"><text:span text:style-name="T6">Jac'nto </text:span></text:p>
          </draw:text-box>
        </draw:frame>
        <draw:frame draw:style-name="gr3" draw:text-style-name="P4" draw:layer="layout" svg:width="1.643cm" svg:height="0.395cm" svg:x="15.435cm" svg:y="11.636cm">
          <draw:text-box>
            <text:p text:style-name="P2"><text:span text:style-name="T2">Machado, </text:span></text:p>
          </draw:text-box>
        </draw:frame>
        <draw:frame draw:style-name="gr10" draw:text-style-name="P11" draw:layer="layout" svg:width="0.801cm" svg:height="0.378cm" svg:x="17.128cm" svg:y="11.652cm">
          <draw:text-box>
            <text:p text:style-name="P2"><text:span text:style-name="T9">?6 C </text:span></text:p>
          </draw:text-box>
        </draw:frame>
        <draw:frame draw:style-name="gr9" draw:text-style-name="P10" draw:layer="layout" svg:width="0.475cm" svg:height="0.531cm" svg:x="17.958cm" svg:y="11.609cm">
          <draw:text-box>
            <text:p text:style-name="P2"><text:span text:style-name="T8">- </text:span></text:p>
          </draw:text-box>
        </draw:frame>
        <draw:frame draw:style-name="gr3" draw:text-style-name="P4" draw:layer="layout" svg:width="1.389cm" svg:height="0.395cm" svg:x="18.263cm" svg:y="11.636cm">
          <draw:text-box>
            <text:p text:style-name="P2"><text:span text:style-name="T2">Itaquera </text:span></text:p>
          </draw:text-box>
        </draw:frame>
        <draw:frame draw:style-name="gr9" draw:text-style-name="P10" draw:layer="layout" svg:width="0.475cm" svg:height="0.531cm" svg:x="19.668cm" svg:y="11.6cm">
          <draw:text-box>
            <text:p text:style-name="P2"><text:span text:style-name="T8">-</text:span></text:p>
          </draw:text-box>
        </draw:frame>
        <draw:frame draw:style-name="gr12" draw:text-style-name="P13" draw:layer="layout" svg:width="0.699cm" svg:height="0.297cm" svg:x="1.372cm" svg:y="12.147cm">
          <draw:text-box>
            <text:p text:style-name="P2"><text:span text:style-name="T11">CEIP </text:span></text:p>
          </draw:text-box>
        </draw:frame>
        <draw:frame draw:style-name="gr8" draw:text-style-name="P9" draw:layer="layout" svg:width="1.513cm" svg:height="0.336cm" svg:x="2.108cm" svg:y="12.124cm">
          <draw:text-box>
            <text:p text:style-name="P2"><text:span text:style-name="T7">08295-4')0 </text:span></text:p>
          </draw:text-box>
        </draw:frame>
        <draw:frame draw:style-name="gr13" draw:text-style-name="P14" draw:layer="layout" svg:width="0.458cm" svg:height="0.513cm" svg:x="3.7cm" svg:y="12.082cm">
          <draw:text-box>
            <text:p text:style-name="P2"><text:span text:style-name="T12">- </text:span></text:p>
          </draw:text-box>
        </draw:frame>
        <draw:frame draw:style-name="gr8" draw:text-style-name="P9" draw:layer="layout" svg:width="0.62cm" svg:height="0.336cm" svg:x="3.996cm" svg:y="12.124cm">
          <draw:text-box>
            <text:p text:style-name="P2"><text:span text:style-name="T7">São </text:span></text:p>
          </draw:text-box>
        </draw:frame>
        <draw:frame draw:style-name="gr7" draw:text-style-name="P8" draw:layer="layout" svg:width="0.902cm" svg:height="0.357cm" svg:x="4.623cm" svg:y="12.108cm">
          <draw:text-box>
            <text:p text:style-name="P2"><text:span text:style-name="T6">Paulo </text:span></text:p>
          </draw:text-box>
        </draw:frame>
        <draw:frame draw:style-name="gr14" draw:text-style-name="P15" draw:layer="layout" svg:width="0.44cm" svg:height="0.492cm" svg:x="5.537cm" svg:y="11.903cm">
          <draw:text-box>
            <text:p text:style-name="P2"><text:span text:style-name="T13">' </text:span></text:p>
          </draw:text-box>
        </draw:frame>
        <draw:frame draw:style-name="gr8" draw:text-style-name="P9" draw:layer="layout" svg:width="0.299cm" svg:height="0.336cm" svg:x="5.757cm" svg:y="12.115cm">
          <draw:text-box>
            <text:p text:style-name="P2"><text:span text:style-name="T7">i </text:span></text:p>
          </draw:text-box>
        </draw:frame>
        <draw:frame draw:style-name="gr15" draw:text-style-name="P16" draw:layer="layout" svg:width="0.228cm" svg:height="0.255cm" svg:x="5.918cm" svg:y="12.188cm">
          <draw:text-box>
            <text:p text:style-name="P2"><text:span text:style-name="T14">P.</text:span></text:p>
          </draw:text-box>
        </draw:frame>
        <draw:frame draw:style-name="gr4" draw:text-style-name="P5" draw:layer="layout" svg:width="0.449cm" svg:height="0.475cm" svg:x="1.38cm" svg:y="12.91cm">
          <draw:text-box>
            <text:p text:style-name="P2"><text:span text:style-name="T3">** </text:span></text:p>
          </draw:text-box>
        </draw:frame>
        <draw:frame draw:style-name="gr7" draw:text-style-name="P8" draw:layer="layout" svg:width="2.208cm" svg:height="0.357cm" svg:x="3.683cm" svg:y="13.115cm">
          <draw:text-box>
            <text:p text:style-name="P2"><text:span text:style-name="T6">Lucas Marqrrei </text:span></text:p>
          </draw:text-box>
        </draw:frame>
        <draw:frame draw:style-name="gr8" draw:text-style-name="P9" draw:layer="layout" svg:width="1.305cm" svg:height="0.336cm" svg:x="5.986cm" svg:y="13.14cm">
          <draw:text-box>
            <text:p text:style-name="P2"><text:span text:style-name="T7">Fermarn, </text:span></text:p>
          </draw:text-box>
        </draw:frame>
        <draw:frame draw:style-name="gr7" draw:text-style-name="P8" draw:layer="layout" svg:width="2.755cm" svg:height="0.357cm" svg:x="7.358cm" svg:y="13.124cm">
          <draw:text-box>
            <text:p text:style-name="P2"><text:span text:style-name="T6">brasileiro, <text:s/>solteiro, </text:span></text:p>
          </draw:text-box>
        </draw:frame>
        <draw:frame draw:style-name="gr7" draw:text-style-name="P8" draw:layer="layout" svg:width="1.096cm" svg:height="0.357cm" svg:x="10.152cm" svg:y="13.132cm">
          <draw:text-box>
            <text:p text:style-name="P2"><text:span text:style-name="T6">tecnico </text:span></text:p>
          </draw:text-box>
        </draw:frame>
        <draw:frame draw:style-name="gr8" draw:text-style-name="P9" draw:layer="layout" svg:width="0.42cm" svg:height="0.336cm" svg:x="11.278cm" svg:y="13.148cm">
          <draw:text-box>
            <text:p text:style-name="P2"><text:span text:style-name="T7">de </text:span></text:p>
          </draw:text-box>
        </draw:frame>
        <draw:frame draw:style-name="gr7" draw:text-style-name="P8" draw:layer="layout" svg:width="2.579cm" svg:height="0.357cm" svg:x="11.718cm" svg:y="13.132cm">
          <draw:text-box>
            <text:p text:style-name="P2"><text:span text:style-name="T6">telecornunicação, </text:span></text:p>
          </draw:text-box>
        </draw:frame>
        <draw:frame draw:style-name="gr11" draw:text-style-name="P12" draw:layer="layout" svg:width="1.232cm" svg:height="0.319cm" svg:x="14.309cm" svg:y="13.156cm">
          <draw:text-box>
            <text:p text:style-name="P2"><text:span text:style-name="T10">porr:ador </text:span></text:p>
          </draw:text-box>
        </draw:frame>
        <draw:frame draw:style-name="gr7" draw:text-style-name="P8" draw:layer="layout" svg:width="1.096cm" svg:height="0.357cm" svg:x="15.604cm" svg:y="13.132cm">
          <draw:text-box>
            <text:p text:style-name="P2"><text:span text:style-name="T6">do RG: </text:span></text:p>
          </draw:text-box>
        </draw:frame>
        <draw:frame draw:style-name="gr10" draw:text-style-name="P11" draw:layer="layout" svg:width="1.973cm" svg:height="0.378cm" svg:x="16.772cm" svg:y="13.125cm">
          <draw:text-box>
            <text:p text:style-name="P2"><text:span text:style-name="T9">3t,.t95.977-5 </text:span></text:p>
          </draw:text-box>
        </draw:frame>
        <draw:frame draw:style-name="gr7" draw:text-style-name="P8" draw:layer="layout" svg:width="1.026cm" svg:height="0.357cm" svg:x="18.762cm" svg:y="13.132cm">
          <draw:text-box>
            <text:p text:style-name="P2"><text:span text:style-name="T6">emitido</text:span></text:p>
          </draw:text-box>
        </draw:frame>
        <draw:frame draw:style-name="gr10" draw:text-style-name="P11" draw:layer="layout" svg:width="0.727cm" svg:height="0.378cm" svg:x="1.372cm" svg:y="13.54cm">
          <draw:text-box>
            <text:p text:style-name="P2"><text:span text:style-name="T9">peia </text:span></text:p>
          </draw:text-box>
        </draw:frame>
        <draw:frame draw:style-name="gr3" draw:text-style-name="P4" draw:layer="layout" svg:width="3.105cm" svg:height="0.395cm" svg:x="3.666cm" svg:y="13.541cm">
          <draw:text-box>
            <text:p text:style-name="P2"><text:span text:style-name="T2">CPF:432.5t'3'48-14 </text:span></text:p>
          </draw:text-box>
        </draw:frame>
        <draw:frame draw:style-name="gr3" draw:text-style-name="P4" draw:layer="layout" svg:width="0.352cm" svg:height="0.395cm" svg:x="8.374cm" svg:y="13.549cm">
          <draw:text-box>
            <text:p text:style-name="P2"><text:span text:style-name="T2">e </text:span></text:p>
          </draw:text-box>
        </draw:frame>
        <draw:frame draw:style-name="gr10" draw:text-style-name="P11" draw:layer="layout" svg:width="1.768cm" svg:height="0.378cm" svg:x="8.687cm" svg:y="13.565cm">
          <draw:text-box>
            <text:p text:style-name="P2"><text:span text:style-name="T9">domiciliado </text:span></text:p>
          </draw:text-box>
        </draw:frame>
        <draw:frame draw:style-name="gr3" draw:text-style-name="P4" draw:layer="layout" svg:width="0.959cm" svg:height="0.395cm" svg:x="13.03cm" svg:y="13.549cm">
          <draw:text-box>
            <text:p text:style-name="P2"><text:span text:style-name="T2">Alves </text:span></text:p>
          </draw:text-box>
        </draw:frame>
        <draw:frame draw:style-name="gr10" draw:text-style-name="P11" draw:layer="layout" svg:width="2.289cm" svg:height="0.378cm" svg:x="14.021cm" svg:y="13.565cm">
          <draw:text-box>
            <text:p text:style-name="P2"><text:span text:style-name="T9">Rodr,gues.260 </text:span></text:p>
          </draw:text-box>
        </draw:frame>
        <draw:frame draw:style-name="gr9" draw:text-style-name="P10" draw:layer="layout" svg:width="0.475cm" svg:height="0.531cm" svg:x="16.408cm" svg:y="13.505cm">
          <draw:text-box>
            <text:p text:style-name="P2"><text:span text:style-name="T8">- </text:span></text:p>
          </draw:text-box>
        </draw:frame>
        <draw:frame draw:style-name="gr8" draw:text-style-name="P9" draw:layer="layout" svg:width="2.023cm" svg:height="0.336cm" svg:x="1.355cm" svg:y="16.027cm">
          <draw:text-box>
            <text:p text:style-name="P2"><text:span text:style-name="T7">Nestes termos.</text:span></text:p>
          </draw:text-box>
        </draw:frame>
        <draw:frame draw:style-name="gr11" draw:text-style-name="P12" draw:layer="layout" svg:width="0.743cm" svg:height="0.319cm" svg:x="1.389cm" svg:y="17cm">
          <draw:text-box>
            <text:p text:style-name="P2"><text:span text:style-name="T10">Pede </text:span></text:p>
          </draw:text-box>
        </draw:frame>
        <draw:frame draw:style-name="gr8" draw:text-style-name="P9" draw:layer="layout" svg:width="1.773cm" svg:height="0.336cm" svg:x="2.159cm" svg:y="16.992cm">
          <draw:text-box>
            <text:p text:style-name="P2"><text:span text:style-name="T7">deferimr <text:s/>nto.</text:span></text:p>
          </draw:text-box>
        </draw:frame>
        <draw:frame draw:style-name="gr7" draw:text-style-name="P8" draw:layer="layout" svg:width="1.608cm" svg:height="0.357cm" svg:x="14.495cm" svg:y="17.95cm">
          <draw:text-box>
            <text:p text:style-name="P2"><text:span text:style-name="T6">C,iarulhos. </text:span></text:p>
          </draw:text-box>
        </draw:frame>
        <draw:frame draw:style-name="gr8" draw:text-style-name="P9" draw:layer="layout" svg:width="0.42cm" svg:height="0.336cm" svg:x="16.137cm" svg:y="17.966cm">
          <draw:text-box>
            <text:p text:style-name="P2"><text:span text:style-name="T7">05 </text:span></text:p>
          </draw:text-box>
        </draw:frame>
        <draw:frame draw:style-name="gr10" draw:text-style-name="P11" draw:layer="layout" svg:width="0.467cm" svg:height="0.378cm" svg:x="16.586cm" svg:y="17.934cm">
          <draw:text-box>
            <text:p text:style-name="P2"><text:span text:style-name="T9">de </text:span></text:p>
          </draw:text-box>
        </draw:frame>
        <draw:frame draw:style-name="gr8" draw:text-style-name="P9" draw:layer="layout" svg:width="0.299cm" svg:height="0.336cm" svg:x="18.373cm" svg:y="17.966cm">
          <draw:text-box>
            <text:p text:style-name="P2"><text:span text:style-name="T7">o </text:span></text:p>
          </draw:text-box>
        </draw:frame>
        <draw:frame draw:style-name="gr11" draw:text-style-name="P12" draw:layer="layout" svg:width="0.396cm" svg:height="0.319cm" svg:x="18.635cm" svg:y="17.982cm">
          <draw:text-box>
            <text:p text:style-name="P2"><text:span text:style-name="T10">de </text:span></text:p>
          </draw:text-box>
        </draw:frame>
        <draw:frame draw:style-name="gr12" draw:text-style-name="P13" draw:layer="layout" svg:width="0.743cm" svg:height="0.297cm" svg:x="19.05cm" svg:y="17.989cm">
          <draw:text-box>
            <text:p text:style-name="P2"><text:span text:style-name="T11">202,1.</text:span></text:p>
          </draw:text-box>
        </draw:frame>
        <draw:frame draw:style-name="gr12" draw:text-style-name="P13" draw:layer="layout" svg:width="0.349cm" svg:height="0.297cm" svg:x="17.297cm" svg:y="20.682cm">
          <draw:text-box>
            <text:p text:style-name="P2"><text:span text:style-name="T11">,t'7</text:span></text:p>
          </draw:text-box>
        </draw:frame>
        <draw:frame draw:style-name="gr4" draw:text-style-name="P5" draw:layer="layout" svg:width="0.422cm" svg:height="0.475cm" svg:x="17.738cm" svg:y="20.309cm">
          <draw:text-box>
            <text:p text:style-name="P2"><text:span text:style-name="T3">j</text:span></text:p>
          </draw:text-box>
        </draw:frame>
        <draw:frame draw:style-name="gr7" draw:text-style-name="P8" draw:layer="layout" svg:width="1.008cm" svg:height="0.357cm" svg:x="14.537cm" svg:y="21.379cm">
          <draw:text-box>
            <text:p text:style-name="P2"><text:span text:style-name="T6">C,bele </text:span></text:p>
          </draw:text-box>
        </draw:frame>
        <draw:frame draw:style-name="gr8" draw:text-style-name="P9" draw:layer="layout" svg:width="1.171cm" svg:height="0.336cm" svg:x="15.562cm" svg:y="21.395cm">
          <draw:text-box>
            <text:p text:style-name="P2"><text:span text:style-name="T7">Marques</text:span></text:p>
          </draw:text-box>
        </draw:frame>
        <draw:frame draw:style-name="gr11" draw:text-style-name="P12" draw:layer="layout" svg:width="0.396cm" svg:height="0.319cm" svg:x="17.297cm" svg:y="21.411cm">
          <draw:text-box>
            <text:p text:style-name="P2"><text:span text:style-name="T10">de </text:span></text:p>
          </draw:text-box>
        </draw:frame>
        <draw:frame draw:style-name="gr10" draw:text-style-name="P11" draw:layer="layout" svg:width="1.136cm" svg:height="0.378cm" svg:x="17.721cm" svg:y="21.363cm">
          <draw:text-box>
            <text:p text:style-name="P2"><text:span text:style-name="T9">Oliveira</text:span></text:p>
          </draw:text-box>
        </draw:frame>
        <draw:frame draw:style-name="gr10" draw:text-style-name="P11" draw:layer="layout" svg:width="0.689cm" svg:height="0.378cm" svg:x="15.409cm" svg:y="21.769cm">
          <draw:text-box>
            <text:p text:style-name="P2"><text:span text:style-name="T9">cPF </text:span></text:p>
          </draw:text-box>
        </draw:frame>
        <draw:frame draw:style-name="gr8" draw:text-style-name="P9" draw:layer="layout" svg:width="0.938cm" svg:height="0.336cm" svg:x="16.112cm" svg:y="21.801cm">
          <draw:text-box>
            <text:p text:style-name="P2"><text:span text:style-name="T7">293.9( </text:span></text:p>
          </draw:text-box>
        </draw:frame>
        <draw:frame draw:style-name="gr8" draw:text-style-name="P9" draw:layer="layout" svg:width="1.189cm" svg:height="0.336cm" svg:x="17.094cm" svg:y="21.793cm">
          <draw:text-box>
            <text:p text:style-name="P2"><text:span text:style-name="T7">4.298-65</text:span></text:p>
          </draw:text-box>
        </draw:frame>
        <draw:frame draw:style-name="gr8" draw:text-style-name="P9" draw:layer="layout" svg:width="0.604cm" svg:height="0.336cm" svg:x="6.621cm" svg:y="27.677cm">
          <draw:text-box>
            <text:p text:style-name="P2"><text:span text:style-name="T7">I{ua </text:span></text:p>
          </draw:text-box>
        </draw:frame>
        <draw:frame draw:style-name="gr16" draw:text-style-name="P17" draw:layer="layout" svg:width="0.507cm" svg:height="0.276cm" svg:x="7.231cm" svg:y="27.725cm">
          <draw:text-box>
            <text:p text:style-name="P2"><text:span text:style-name="T15">São </text:span></text:p>
          </draw:text-box>
        </draw:frame>
        <draw:frame draw:style-name="gr11" draw:text-style-name="P12" draw:layer="layout" svg:width="0.822cm" svg:height="0.319cm" svg:x="7.772cm" svg:y="27.693cm">
          <draw:text-box>
            <text:p text:style-name="P2"><text:span text:style-name="T10">Bento </text:span></text:p>
          </draw:text-box>
        </draw:frame>
        <draw:frame draw:style-name="gr8" draw:text-style-name="P9" draw:layer="layout" svg:width="0.854cm" svg:height="0.336cm" svg:x="8.619cm" svg:y="27.677cm">
          <draw:text-box>
            <text:p text:style-name="P2"><text:span text:style-name="T7">Trairi. </text:span></text:p>
          </draw:text-box>
        </draw:frame>
        <draw:frame draw:style-name="gr11" draw:text-style-name="P12" draw:layer="layout" svg:width="0.648cm" svg:height="0.319cm" svg:x="9.5cm" svg:y="27.702cm">
          <draw:text-box>
            <text:p text:style-name="P2"><text:span text:style-name="T10">251- </text:span></text:p>
          </draw:text-box>
        </draw:frame>
        <draw:frame draw:style-name="gr10" draw:text-style-name="P11" draw:layer="layout" svg:width="1.619cm" svg:height="0.378cm" svg:x="10.16cm" svg:y="27.654cm">
          <draw:text-box>
            <text:p text:style-name="P2"><text:span text:style-name="T9">Cuarulhos </text:span></text:p>
          </draw:text-box>
        </draw:frame>
        <draw:frame draw:style-name="gr12" draw:text-style-name="P13" draw:layer="layout" svg:width="0.432cm" svg:height="0.297cm" svg:x="11.811cm" svg:y="27.717cm">
          <draw:text-box>
            <text:p text:style-name="P2"><text:span text:style-name="T11">SP </text:span></text:p>
          </draw:text-box>
        </draw:frame>
        <draw:frame draw:style-name="gr7" draw:text-style-name="P8" draw:layer="layout" svg:width="0.955cm" svg:height="0.357cm" svg:x="12.251cm" svg:y="27.729cm">
          <draw:text-box>
            <text:p text:style-name="P2"><text:span text:style-name="T6">-CDP: </text:span></text:p>
          </draw:text-box>
        </draw:frame>
        <draw:frame draw:style-name="gr11" draw:text-style-name="P12" draw:layer="layout" svg:width="1.358cm" svg:height="0.319cm" svg:x="13.225cm" svg:y="27.71cm">
          <draw:text-box>
            <text:p text:style-name="P2"><text:span text:style-name="T10">07t-s1-310</text:span></text:p>
          </draw:text-box>
        </draw:frame>
        <draw:frame draw:style-name="gr7" draw:text-style-name="P8" draw:layer="layout" svg:width="2.622cm" svg:height="0.357cm" svg:x="9.237cm" svg:y="28.034cm">
          <draw:text-box>
            <text:p text:style-name="P2"><text:span text:style-name="T6">Frrnu:(ll)1087-17+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8cm" fo:margin-bottom="1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0-31T16:31:23.386000000</dc:date>
    <meta:editing-duration>PT4M40S</meta:editing-duration>
    <meta:editing-cycles>1</meta:editing-cycles>
    <meta:document-statistic meta:object-count="131"/>
    <meta:generator>LibreOffice/24.8.2.1$Windows_X86_64 LibreOffice_project/0f794b6e29741098670a3b95d60478a65d05ef13</meta:generator>
  </office:meta>
</office:document-meta>
</file>