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F68A5C8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10.5pt" style:font-size-asian="10.5pt" style:font-size-complex="10.5pt"/>
    </style:style>
    <style:style style:name="P7" style:family="paragraph">
      <loext:graphic-properties draw:fill="none"/>
      <style:text-properties fo:font-size="4pt" style:font-size-asian="4pt" style:font-size-complex="4pt"/>
    </style:style>
    <style:style style:name="P8" style:family="paragraph">
      <loext:graphic-properties draw:fill="none"/>
      <style:text-properties fo:font-size="7.5pt" style:font-size-asian="7.5pt" style:font-size-complex="7.5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13pt" style:font-size-asian="13pt" style:font-size-complex="13pt"/>
    </style:style>
    <style:style style:name="P11" style:family="paragraph">
      <loext:graphic-properties draw:fill="none"/>
      <style:text-properties fo:font-size="15pt" style:font-size-asian="15pt" style:font-size-complex="15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14pt" style:font-size-asian="14pt" style:font-size-complex="14pt"/>
    </style:style>
    <style:style style:name="P14" style:family="paragraph">
      <loext:graphic-properties draw:fill="none"/>
      <style:text-properties fo:font-size="12pt" style:font-size-asian="12pt" style:font-size-complex="12pt"/>
    </style:style>
    <style:style style:name="P15" style:family="paragraph">
      <loext:graphic-properties draw:fill="none"/>
      <style:text-properties fo:font-size="8.5pt" style:font-size-asian="8.5pt" style:font-size-complex="8.5pt"/>
    </style:style>
    <style:style style:name="P16" style:family="paragraph">
      <loext:graphic-properties draw:fill="none"/>
      <style:text-properties fo:font-size="5.5pt" style:font-size-asian="5.5pt" style:font-size-complex="5.5pt"/>
    </style:style>
    <style:style style:name="P17" style:family="paragraph">
      <loext:graphic-properties draw:fill="none"/>
      <style:text-properties fo:font-size="8pt" style:font-size-asian="8pt" style:font-size-complex="8pt"/>
    </style:style>
    <style:style style:name="P18" style:family="paragraph">
      <loext:graphic-properties draw:fill="none"/>
      <style:text-properties fo:font-size="6.5pt" style:font-size-asian="6.5pt" style:font-size-complex="6.5pt"/>
    </style:style>
    <style:style style:name="P19" style:family="paragraph">
      <loext:graphic-properties draw:fill="none"/>
      <style:text-properties fo:font-size="11.5pt" style:font-size-asian="11.5pt" style:font-size-complex="11.5pt"/>
    </style:style>
    <style:style style:name="T1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2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3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4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5" style:family="text">
      <style:text-properties fo:color="#000000" loext:opacity="100%" style:font-name="Helvetica" fo:font-size="4pt" fo:font-weight="normal" style:font-name-asian="Helvetica" style:font-size-asian="4pt" style:font-weight-asian="normal" style:font-name-complex="Helvetica" style:font-size-complex="4pt" style:font-weight-complex="normal"/>
    </style:style>
    <style:style style:name="T6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7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8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9" style:family="text">
      <style:text-properties fo:color="#000000" loext:opacity="100%" style:font-name="Helvetica" fo:font-size="15pt" fo:font-weight="normal" style:font-name-asian="Helvetica" style:font-size-asian="15pt" style:font-weight-asian="normal" style:font-name-complex="Helvetica" style:font-size-complex="15pt" style:font-weight-complex="normal"/>
    </style:style>
    <style:style style:name="T10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11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12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3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14" style:family="text">
      <style:text-properties fo:color="#000000" loext:opacity="100%" style:font-name="Helvetica" fo:font-size="5.5pt" fo:font-weight="normal" style:font-name-asian="Helvetica" style:font-size-asian="5.5pt" style:font-weight-asian="normal" style:font-name-complex="Helvetica" style:font-size-complex="5.5pt" style:font-weight-complex="normal"/>
    </style:style>
    <style:style style:name="T15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16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17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F68A5C87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433cm" svg:x="13.741cm" svg:y="1.52cm">
          <draw:text-box>
            <text:p text:style-name="P2"><text:span text:style-name="T1">- </text:span></text:p>
          </draw:text-box>
        </draw:frame>
        <draw:frame draw:style-name="gr3" draw:text-style-name="P4" draw:layer="layout" svg:width="1.681cm" svg:height="0.395cm" svg:x="7.061cm" svg:y="2.432cm">
          <draw:text-box>
            <text:p text:style-name="P2"><text:span text:style-name="T2">UNIDÀDE </text:span></text:p>
          </draw:text-box>
        </draw:frame>
        <draw:frame draw:style-name="gr4" draw:text-style-name="P5" draw:layer="layout" svg:width="0.559cm" svg:height="0.378cm" svg:x="8.797cm" svg:y="2.44cm">
          <draw:text-box>
            <text:p text:style-name="P2"><text:span text:style-name="T3">DE </text:span></text:p>
          </draw:text-box>
        </draw:frame>
        <draw:frame draw:style-name="gr5" draw:text-style-name="P6" draw:layer="layout" svg:width="2.11cm" svg:height="0.412cm" svg:x="9.373cm" svg:y="2.408cm">
          <draw:text-box>
            <text:p text:style-name="P2"><text:span text:style-name="T4">EDUCAçÃO </text:span></text:p>
          </draw:text-box>
        </draw:frame>
        <draw:frame draw:style-name="gr5" draw:text-style-name="P6" draw:layer="layout" svg:width="1.741cm" svg:height="0.412cm" svg:x="11.506cm" svg:y="2.4cm">
          <draw:text-box>
            <text:p text:style-name="P2"><text:span text:style-name="T4">INTANTIL </text:span></text:p>
          </draw:text-box>
        </draw:frame>
        <draw:frame draw:style-name="gr3" draw:text-style-name="P4" draw:layer="layout" svg:width="1.056cm" svg:height="0.395cm" svg:x="13.31cm" svg:y="2.415cm">
          <draw:text-box>
            <text:p text:style-name="P2"><text:span text:style-name="T2">FAVO </text:span></text:p>
          </draw:text-box>
        </draw:frame>
        <draw:frame draw:style-name="gr4" draw:text-style-name="P5" draw:layer="layout" svg:width="0.559cm" svg:height="0.378cm" svg:x="14.402cm" svg:y="2.431cm">
          <draw:text-box>
            <text:p text:style-name="P2"><text:span text:style-name="T3">DE </text:span></text:p>
          </draw:text-box>
        </draw:frame>
        <draw:frame draw:style-name="gr5" draw:text-style-name="P6" draw:layer="layout" svg:width="0.759cm" svg:height="0.412cm" svg:x="14.978cm" svg:y="2.4cm">
          <draw:text-box>
            <text:p text:style-name="P2"><text:span text:style-name="T4">MEL</text:span></text:p>
          </draw:text-box>
        </draw:frame>
        <draw:frame draw:style-name="gr6" draw:text-style-name="P7" draw:layer="layout" svg:width="0.14cm" svg:height="0.158cm" svg:x="10.49cm" svg:y="3.42cm">
          <draw:text-box>
            <text:p text:style-name="P2"><text:span text:style-name="T5">1 </text:span></text:p>
          </draw:text-box>
        </draw:frame>
        <draw:frame draw:style-name="gr7" draw:text-style-name="P8" draw:layer="layout" svg:width="0.264cm" svg:height="0.297cm" svg:x="1.795cm" svg:y="3.232cm">
          <draw:text-box>
            <text:p text:style-name="P2"><text:span text:style-name="T6">.i:</text:span></text:p>
          </draw:text-box>
        </draw:frame>
        <draw:frame draw:style-name="gr8" draw:text-style-name="P9" draw:layer="layout" svg:width="0.404cm" svg:height="0.276cm" svg:x="1.287cm" svg:y="3.553cm">
          <draw:text-box>
            <text:p text:style-name="P2"><text:span text:style-name="T7">F,^.</text:span></text:p>
          </draw:text-box>
        </draw:frame>
        <draw:frame draw:style-name="gr9" draw:text-style-name="P10" draw:layer="layout" svg:width="0.458cm" svg:height="0.513cm" svg:x="1.956cm" svg:y="7.831cm">
          <draw:text-box>
            <text:p text:style-name="P2"><text:span text:style-name="T8">A </text:span></text:p>
          </draw:text-box>
        </draw:frame>
        <draw:frame draw:style-name="gr5" draw:text-style-name="P6" draw:layer="layout" svg:width="2.683cm" svg:height="0.412cm" svg:x="5.063cm" svg:y="7.911cm">
          <draw:text-box>
            <text:p text:style-name="P2"><text:span text:style-name="T4">BENEFICENTE </text:span></text:p>
          </draw:text-box>
        </draw:frame>
        <draw:frame draw:style-name="gr2" draw:text-style-name="P3" draw:layer="layout" svg:width="1.452cm" svg:height="0.433cm" svg:x="7.849cm" svg:y="7.895cm">
          <draw:text-box>
            <text:p text:style-name="P2"><text:span text:style-name="T1">LONAN </text:span></text:p>
          </draw:text-box>
        </draw:frame>
        <draw:frame draw:style-name="gr10" draw:text-style-name="P11" draw:layer="layout" svg:width="0.528cm" svg:height="0.589cm" svg:x="9.364cm" svg:y="7.861cm">
          <draw:text-box>
            <text:p text:style-name="P2"><text:span text:style-name="T9">- </text:span></text:p>
          </draw:text-box>
        </draw:frame>
        <draw:frame draw:style-name="gr4" draw:text-style-name="P5" draw:layer="layout" svg:width="0.987cm" svg:height="0.378cm" svg:x="17.255cm" svg:y="7.926cm">
          <draw:text-box>
            <text:p text:style-name="P2"><text:span text:style-name="T3">Prof.o </text:span></text:p>
          </draw:text-box>
        </draw:frame>
        <draw:frame draw:style-name="gr3" draw:text-style-name="P4" draw:layer="layout" svg:width="1.467cm" svg:height="0.395cm" svg:x="18.28cm" svg:y="7.902cm">
          <draw:text-box>
            <text:p text:style-name="P2"><text:span text:style-name="T2">Valderice</text:span></text:p>
          </draw:text-box>
        </draw:frame>
        <draw:frame draw:style-name="gr11" draw:text-style-name="P12" draw:layer="layout" svg:width="0.443cm" svg:height="0.357cm" svg:x="3.183cm" svg:y="8.476cm">
          <draw:text-box>
            <text:p text:style-name="P2"><text:span text:style-name="T10">da </text:span></text:p>
          </draw:text-box>
        </draw:frame>
        <draw:frame draw:style-name="gr5" draw:text-style-name="P6" draw:layer="layout" svg:width="1.598cm" svg:height="0.412cm" svg:x="5.961cm" svg:y="8.428cm">
          <draw:text-box>
            <text:p text:style-name="P2"><text:span text:style-name="T4">Marchini, </text:span></text:p>
          </draw:text-box>
        </draw:frame>
        <draw:frame draw:style-name="gr11" draw:text-style-name="P12" draw:layer="layout" svg:width="0.443cm" svg:height="0.357cm" svg:x="7.586cm" svg:y="8.476cm">
          <draw:text-box>
            <text:p text:style-name="P2"><text:span text:style-name="T10">62 </text:span></text:p>
          </draw:text-box>
        </draw:frame>
        <draw:frame draw:style-name="gr12" draw:text-style-name="P13" draw:layer="layout" svg:width="0.493cm" svg:height="0.556cm" svg:x="8.06cm" svg:y="8.409cm">
          <draw:text-box>
            <text:p text:style-name="P2"><text:span text:style-name="T11">- </text:span></text:p>
          </draw:text-box>
        </draw:frame>
        <draw:frame draw:style-name="gr12" draw:text-style-name="P13" draw:layer="layout" svg:width="0.493cm" svg:height="0.556cm" svg:x="10.905cm" svg:y="8.409cm">
          <draw:text-box>
            <text:p text:style-name="P2"><text:span text:style-name="T11">- </text:span></text:p>
          </draw:text-box>
        </draw:frame>
        <draw:frame draw:style-name="gr12" draw:text-style-name="P13" draw:layer="layout" svg:width="0.493cm" svg:height="0.556cm" svg:x="13.479cm" svg:y="8.392cm">
          <draw:text-box>
            <text:p text:style-name="P2"><text:span text:style-name="T11">- </text:span></text:p>
          </draw:text-box>
        </draw:frame>
        <draw:frame draw:style-name="gr3" draw:text-style-name="P4" draw:layer="layout" svg:width="0.92cm" svg:height="0.395cm" svg:x="13.792cm" svg:y="8.427cm">
          <draw:text-box>
            <text:p text:style-name="P2"><text:span text:style-name="T2">CEP: </text:span></text:p>
          </draw:text-box>
        </draw:frame>
        <draw:frame draw:style-name="gr3" draw:text-style-name="P4" draw:layer="layout" svg:width="1.213cm" svg:height="0.395cm" svg:x="16.51cm" svg:y="8.427cm">
          <draw:text-box>
            <text:p text:style-name="P2"><text:span text:style-name="T2">inscrita </text:span></text:p>
          </draw:text-box>
        </draw:frame>
        <draw:frame draw:style-name="gr11" draw:text-style-name="P12" draw:layer="layout" svg:width="0.514cm" svg:height="0.357cm" svg:x="19.27cm" svg:y="8.45cm">
          <draw:text-box>
            <text:p text:style-name="P2"><text:span text:style-name="T10">sob</text:span></text:p>
          </draw:text-box>
        </draw:frame>
        <draw:frame draw:style-name="gr2" draw:text-style-name="P3" draw:layer="layout" svg:width="1.43cm" svg:height="0.433cm" svg:x="12.768cm" svg:y="8.911cm">
          <draw:text-box>
            <text:p text:style-name="P2"><text:span text:style-name="T1">Oliveira </text:span></text:p>
          </draw:text-box>
        </draw:frame>
        <draw:frame draw:style-name="gr5" draw:text-style-name="P6" draw:layer="layout" svg:width="2.152cm" svg:height="0.412cm" svg:x="16.358cm" svg:y="8.91cm">
          <draw:text-box>
            <text:p text:style-name="P2"><text:span text:style-name="T4">pofiadora do </text:span></text:p>
          </draw:text-box>
        </draw:frame>
        <draw:frame draw:style-name="gr2" draw:text-style-name="P3" draw:layer="layout" svg:width="0.911cm" svg:height="0.433cm" svg:x="18.567cm" svg:y="8.894cm">
          <draw:text-box>
            <text:p text:style-name="P2"><text:span text:style-name="T1">R.G. </text:span></text:p>
          </draw:text-box>
        </draw:frame>
        <draw:frame draw:style-name="gr7" draw:text-style-name="P8" draw:layer="layout" svg:width="0.299cm" svg:height="0.297cm" svg:x="19.49cm" svg:y="9.006cm">
          <draw:text-box>
            <text:p text:style-name="P2"><text:span text:style-name="T6">no</text:span></text:p>
          </draw:text-box>
        </draw:frame>
        <draw:frame draw:style-name="gr5" draw:text-style-name="P6" draw:layer="layout" svg:width="0.514cm" svg:height="0.412cm" svg:x="10.668cm" svg:y="9.444cm">
          <draw:text-box>
            <text:p text:style-name="P2"><text:span text:style-name="T4">ao </text:span></text:p>
          </draw:text-box>
        </draw:frame>
        <draw:frame draw:style-name="gr2" draw:text-style-name="P3" draw:layer="layout" svg:width="0.543cm" svg:height="0.433cm" svg:x="12.683cm" svg:y="9.428cm">
          <draw:text-box>
            <text:p text:style-name="P2"><text:span text:style-name="T1">no </text:span></text:p>
          </draw:text-box>
        </draw:frame>
        <draw:frame draw:style-name="gr2" draw:text-style-name="P3" draw:layer="layout" svg:width="0.543cm" svg:height="0.433cm" svg:x="17.348cm" svg:y="9.419cm">
          <draw:text-box>
            <text:p text:style-name="P2"><text:span text:style-name="T1">da </text:span></text:p>
          </draw:text-box>
        </draw:frame>
        <draw:frame draw:style-name="gr3" draw:text-style-name="P4" draw:layer="layout" svg:width="1.525cm" svg:height="0.395cm" svg:x="17.899cm" svg:y="9.443cm">
          <draw:text-box>
            <text:p text:style-name="P2"><text:span text:style-name="T2">instrução </text:span></text:p>
          </draw:text-box>
        </draw:frame>
        <draw:frame draw:style-name="gr7" draw:text-style-name="P8" draw:layer="layout" svg:width="0.299cm" svg:height="0.297cm" svg:x="19.49cm" svg:y="9.523cm">
          <draw:text-box>
            <text:p text:style-name="P2"><text:span text:style-name="T6">no</text:span></text:p>
          </draw:text-box>
        </draw:frame>
        <draw:frame draw:style-name="gr2" draw:text-style-name="P3" draw:layer="layout" svg:width="1.496cm" svg:height="0.433cm" svg:x="1.338cm" svg:y="9.953cm">
          <draw:text-box>
            <text:p text:style-name="P2"><text:span text:style-name="T1">0l/2020, </text:span></text:p>
          </draw:text-box>
        </draw:frame>
        <draw:frame draw:style-name="gr3" draw:text-style-name="P4" draw:layer="layout" svg:width="1.545cm" svg:height="0.395cm" svg:x="6.943cm" svg:y="9.976cm">
          <draw:text-box>
            <text:p text:style-name="P2"><text:span text:style-name="T2">contratos </text:span></text:p>
          </draw:text-box>
        </draw:frame>
        <draw:frame draw:style-name="gr5" draw:text-style-name="P6" draw:layer="layout" svg:width="0.8cm" svg:height="0.412cm" svg:x="8.56cm" svg:y="9.96cm">
          <draw:text-box>
            <text:p text:style-name="P2"><text:span text:style-name="T4">com </text:span></text:p>
          </draw:text-box>
        </draw:frame>
        <draw:frame draw:style-name="gr13" draw:text-style-name="P14" draw:layer="layout" svg:width="0.422cm" svg:height="0.475cm" svg:x="9.398cm" svg:y="9.912cm">
          <draw:text-box>
            <text:p text:style-name="P2"><text:span text:style-name="T12">a </text:span></text:p>
          </draw:text-box>
        </draw:frame>
        <draw:frame draw:style-name="gr5" draw:text-style-name="P6" draw:layer="layout" svg:width="0.801cm" svg:height="0.412cm" svg:x="16.798cm" svg:y="9.935cm">
          <draw:text-box>
            <text:p text:style-name="P2"><text:span text:style-name="T4">pelo </text:span></text:p>
          </draw:text-box>
        </draw:frame>
        <draw:frame draw:style-name="gr11" draw:text-style-name="P12" draw:layer="layout" svg:width="0.355cm" svg:height="0.357cm" svg:x="19.439cm" svg:y="9.991cm">
          <draw:text-box>
            <text:p text:style-name="P2"><text:span text:style-name="T10">de</text:span></text:p>
          </draw:text-box>
        </draw:frame>
        <draw:frame draw:style-name="gr3" draw:text-style-name="P4" draw:layer="layout" svg:width="1.721cm" svg:height="0.395cm" svg:x="1.338cm" svg:y="10.493cm">
          <draw:text-box>
            <text:p text:style-name="P2"><text:span text:style-name="T2">Guarulhos </text:span></text:p>
          </draw:text-box>
        </draw:frame>
        <draw:frame draw:style-name="gr3" draw:text-style-name="P4" draw:layer="layout" svg:width="0.588cm" svg:height="0.395cm" svg:x="3.09cm" svg:y="10.48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842cm" svg:height="0.378cm" svg:x="3.691cm" svg:y="10.509cm">
          <draw:text-box>
            <text:p text:style-name="P2"><text:span text:style-name="T3">decorrência </text:span></text:p>
          </draw:text-box>
        </draw:frame>
        <draw:frame draw:style-name="gr5" draw:text-style-name="P6" draw:layer="layout" svg:width="0.514cm" svg:height="0.412cm" svg:x="5.639cm" svg:y="10.468cm">
          <draw:text-box>
            <text:p text:style-name="P2"><text:span text:style-name="T4">do </text:span></text:p>
          </draw:text-box>
        </draw:frame>
        <draw:frame draw:style-name="gr2" draw:text-style-name="P3" draw:layer="layout" svg:width="1.235cm" svg:height="0.433cm" svg:x="6.172cm" svg:y="10.452cm">
          <draw:text-box>
            <text:p text:style-name="P2"><text:span text:style-name="T1">Termo </text:span></text:p>
          </draw:text-box>
        </draw:frame>
        <draw:frame draw:style-name="gr5" draw:text-style-name="P6" draw:layer="layout" svg:width="2.705cm" svg:height="0.412cm" svg:x="7.425cm" svg:y="10.468cm">
          <draw:text-box>
            <text:p text:style-name="P2"><text:span text:style-name="T4">de Colaboração </text:span></text:p>
          </draw:text-box>
        </draw:frame>
        <draw:frame draw:style-name="gr5" draw:text-style-name="P6" draw:layer="layout" svg:width="0.514cm" svg:height="0.412cm" svg:x="17.348cm" svg:y="10.451cm">
          <draw:text-box>
            <text:p text:style-name="P2"><text:span text:style-name="T4">no </text:span></text:p>
          </draw:text-box>
        </draw:frame>
        <draw:frame draw:style-name="gr3" draw:text-style-name="P4" draw:layer="layout" svg:width="1.506cm" svg:height="0.395cm" svg:x="17.882cm" svg:y="10.467cm">
          <draw:text-box>
            <text:p text:style-name="P2"><text:span text:style-name="T2">exercício </text:span></text:p>
          </draw:text-box>
        </draw:frame>
        <draw:frame draw:style-name="gr4" draw:text-style-name="P5" draw:layer="layout" svg:width="0.839cm" svg:height="0.378cm" svg:x="1.338cm" svg:y="11.025cm">
          <draw:text-box>
            <text:p text:style-name="P2"><text:span text:style-name="T3">2023 </text:span></text:p>
          </draw:text-box>
        </draw:frame>
        <draw:frame draw:style-name="gr4" draw:text-style-name="P5" draw:layer="layout" svg:width="2.604cm" svg:height="0.378cm" svg:x="2.21cm" svg:y="11.017cm">
          <draw:text-box>
            <text:p text:style-name="P2"><text:span text:style-name="T3">descritos <text:s/>abaixo:</text:span></text:p>
          </draw:text-box>
        </draw:frame>
        <draw:frame draw:style-name="gr3" draw:text-style-name="P4" draw:layer="layout" svg:width="0.783cm" svg:height="0.395cm" svg:x="2.591cm" svg:y="12.533cm">
          <draw:text-box>
            <text:p text:style-name="P2"><text:span text:style-name="T2">Tipo </text:span></text:p>
          </draw:text-box>
        </draw:frame>
        <draw:frame draw:style-name="gr11" draw:text-style-name="P12" draw:layer="layout" svg:width="0.443cm" svg:height="0.357cm" svg:x="3.421cm" svg:y="12.565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174cm" svg:height="0.395cm" svg:x="3.895cm" svg:y="12.533cm">
          <draw:text-box>
            <text:p text:style-name="P2"><text:span text:style-name="T2">Ajuste: </text:span></text:p>
          </draw:text-box>
        </draw:frame>
        <draw:frame draw:style-name="gr4" draw:text-style-name="P5" draw:layer="layout" svg:width="0.82cm" svg:height="0.378cm" svg:x="5.105cm" svg:y="12.549cm">
          <draw:text-box>
            <text:p text:style-name="P2"><text:span text:style-name="T3">anual</text:span></text:p>
          </draw:text-box>
        </draw:frame>
        <draw:frame draw:style-name="gr3" draw:text-style-name="P4" draw:layer="layout" svg:width="1.037cm" svg:height="0.395cm" svg:x="2.574cm" svg:y="13.202cm">
          <draw:text-box>
            <text:p text:style-name="P2"><text:span text:style-name="T2">Nome </text:span></text:p>
          </draw:text-box>
        </draw:frame>
        <draw:frame draw:style-name="gr4" draw:text-style-name="P5" draw:layer="layout" svg:width="2.307cm" svg:height="0.378cm" svg:x="3.632cm" svg:y="13.218cm">
          <draw:text-box>
            <text:p text:style-name="P2"><text:span text:style-name="T3">do Contratado: </text:span></text:p>
          </draw:text-box>
        </draw:frame>
        <draw:frame draw:style-name="gr3" draw:text-style-name="P4" draw:layer="layout" svg:width="1.076cm" svg:height="0.395cm" svg:x="6.054cm" svg:y="13.194cm">
          <draw:text-box>
            <text:p text:style-name="P2"><text:span text:style-name="T2">Talent </text:span></text:p>
          </draw:text-box>
        </draw:frame>
        <draw:frame draw:style-name="gr4" draw:text-style-name="P5" draw:layer="layout" svg:width="1.731cm" svg:height="0.378cm" svg:x="7.146cm" svg:y="13.218cm">
          <draw:text-box>
            <text:p text:style-name="P2"><text:span text:style-name="T3">Assessoria </text:span></text:p>
          </draw:text-box>
        </draw:frame>
        <draw:frame draw:style-name="gr3" draw:text-style-name="P4" draw:layer="layout" svg:width="1.389cm" svg:height="0.395cm" svg:x="8.898cm" svg:y="13.202cm">
          <draw:text-box>
            <text:p text:style-name="P2"><text:span text:style-name="T2">Contábil </text:span></text:p>
          </draw:text-box>
        </draw:frame>
        <draw:frame draw:style-name="gr2" draw:text-style-name="P3" draw:layer="layout" svg:width="1.106cm" svg:height="0.433cm" svg:x="10.346cm" svg:y="13.162cm">
          <draw:text-box>
            <text:p text:style-name="P2"><text:span text:style-name="T1">LTDA </text:span></text:p>
          </draw:text-box>
        </draw:frame>
        <draw:frame draw:style-name="gr5" draw:text-style-name="P6" draw:layer="layout" svg:width="0.554cm" svg:height="0.412cm" svg:x="11.472cm" svg:y="13.178cm">
          <draw:text-box>
            <text:p text:style-name="P2"><text:span text:style-name="T4">ME</text:span></text:p>
          </draw:text-box>
        </draw:frame>
        <draw:frame draw:style-name="gr3" draw:text-style-name="P4" draw:layer="layout" svg:width="1.232cm" svg:height="0.395cm" svg:x="2.599cm" svg:y="15.251cm">
          <draw:text-box>
            <text:p text:style-name="P2"><text:span text:style-name="T2">Objeto: </text:span></text:p>
          </draw:text-box>
        </draw:frame>
        <draw:frame draw:style-name="gr4" draw:text-style-name="P5" draw:layer="layout" svg:width="2.14cm" svg:height="0.378cm" svg:x="3.869cm" svg:y="15.258cm">
          <draw:text-box>
            <text:p text:style-name="P2"><text:span text:style-name="T3">departamenlo </text:span></text:p>
          </draw:text-box>
        </draw:frame>
        <draw:frame draw:style-name="gr11" draw:text-style-name="P12" draw:layer="layout" svg:width="1.185cm" svg:height="0.357cm" svg:x="6.071cm" svg:y="15.257cm">
          <draw:text-box>
            <text:p text:style-name="P2"><text:span text:style-name="T10">pessoal </text:span></text:p>
          </draw:text-box>
        </draw:frame>
        <draw:frame draw:style-name="gr14" draw:text-style-name="P15" draw:layer="layout" svg:width="0.299cm" svg:height="0.336cm" svg:x="7.315cm" svg:y="15.29cm">
          <draw:text-box>
            <text:p text:style-name="P2"><text:span text:style-name="T13">e </text:span></text:p>
          </draw:text-box>
        </draw:frame>
        <draw:frame draw:style-name="gr11" draw:text-style-name="P12" draw:layer="layout" svg:width="1.485cm" svg:height="0.357cm" svg:x="7.586cm" svg:y="15.257cm">
          <draw:text-box>
            <text:p text:style-name="P2"><text:span text:style-name="T10">prestação </text:span></text:p>
          </draw:text-box>
        </draw:frame>
        <draw:frame draw:style-name="gr11" draw:text-style-name="P12" draw:layer="layout" svg:width="0.443cm" svg:height="0.357cm" svg:x="9.144cm" svg:y="15.266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0.937cm" svg:height="0.357cm" svg:x="9.61cm" svg:y="15.274cm">
          <draw:text-box>
            <text:p text:style-name="P2"><text:span text:style-name="T10">contas</text:span></text:p>
          </draw:text-box>
        </draw:frame>
        <draw:frame draw:style-name="gr5" draw:text-style-name="P6" draw:layer="layout" svg:width="0.964cm" svg:height="0.412cm" svg:x="2.599cm" svg:y="17.267cm">
          <draw:text-box>
            <text:p text:style-name="P2"><text:span text:style-name="T4">Valor </text:span></text:p>
          </draw:text-box>
        </draw:frame>
        <draw:frame draw:style-name="gr11" draw:text-style-name="P12" draw:layer="layout" svg:width="0.832cm" svg:height="0.357cm" svg:x="3.59cm" svg:y="17.315cm">
          <draw:text-box>
            <text:p text:style-name="P2"><text:span text:style-name="T10">Pago </text:span></text:p>
          </draw:text-box>
        </draw:frame>
        <draw:frame draw:style-name="gr4" draw:text-style-name="P5" draw:layer="layout" svg:width="0.467cm" svg:height="0.378cm" svg:x="4.462cm" svg:y="17.29cm">
          <draw:text-box>
            <text:p text:style-name="P2"><text:span text:style-name="T3">no </text:span></text:p>
          </draw:text-box>
        </draw:frame>
        <draw:frame draw:style-name="gr3" draw:text-style-name="P4" draw:layer="layout" svg:width="1.642cm" svg:height="0.395cm" svg:x="4.945cm" svg:y="17.283cm">
          <draw:text-box>
            <text:p text:style-name="P2"><text:span text:style-name="T2">Exercício: </text:span></text:p>
          </draw:text-box>
        </draw:frame>
        <draw:frame draw:style-name="gr4" draw:text-style-name="P5" draw:layer="layout" svg:width="1.49cm" svg:height="0.378cm" svg:x="6.646cm" svg:y="17.29cm">
          <draw:text-box>
            <text:p text:style-name="P2"><text:span text:style-name="T3">48.I 75,00</text:span></text:p>
          </draw:text-box>
        </draw:frame>
        <draw:frame draw:style-name="gr15" draw:text-style-name="P16" draw:layer="layout" svg:width="0.193cm" svg:height="0.221cm" svg:x="5.207cm" svg:y="21.956cm">
          <draw:text-box>
            <text:p text:style-name="P2"><text:span text:style-name="T14">$</text:span></text:p>
          </draw:text-box>
        </draw:frame>
        <draw:frame draw:style-name="gr11" draw:text-style-name="P12" draw:layer="layout" svg:width="0.317cm" svg:height="0.357cm" svg:x="15.638cm" svg:y="22.801cm">
          <draw:text-box>
            <text:p text:style-name="P2"><text:span text:style-name="T10">3</text:span></text:p>
          </draw:text-box>
        </draw:frame>
        <draw:frame draw:style-name="gr3" draw:text-style-name="P4" draw:layer="layout" svg:width="1.096cm" svg:height="0.395cm" svg:x="14.292cm" svg:y="24.657cm">
          <draw:text-box>
            <text:p text:style-name="P2"><text:span text:style-name="T2">Cibele </text:span></text:p>
          </draw:text-box>
        </draw:frame>
        <draw:frame draw:style-name="gr4" draw:text-style-name="P5" draw:layer="layout" svg:width="1.396cm" svg:height="0.378cm" svg:x="15.409cm" svg:y="24.665cm">
          <draw:text-box>
            <text:p text:style-name="P2"><text:span text:style-name="T3">Marques </text:span></text:p>
          </draw:text-box>
        </draw:frame>
        <draw:frame draw:style-name="gr2" draw:text-style-name="P3" draw:layer="layout" svg:width="0.387cm" svg:height="0.433cm" svg:x="16.857cm" svg:y="24.617cm">
          <draw:text-box>
            <text:p text:style-name="P2"><text:span text:style-name="T1">A </text:span></text:p>
          </draw:text-box>
        </draw:frame>
        <draw:frame draw:style-name="gr11" draw:text-style-name="P12" draw:layer="layout" svg:width="0.443cm" svg:height="0.357cm" svg:x="17.247cm" svg:y="24.681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25cm" svg:height="0.412cm" svg:x="17.704cm" svg:y="24.633cm">
          <draw:text-box>
            <text:p text:style-name="P2"><text:span text:style-name="T4">Oliveira</text:span></text:p>
          </draw:text-box>
        </draw:frame>
        <draw:frame draw:style-name="gr3" draw:text-style-name="P4" draw:layer="layout" svg:width="2.795cm" svg:height="0.395cm" svg:x="15.164cm" svg:y="25.089cm">
          <draw:text-box>
            <text:p text:style-name="P2"><text:span text:style-name="T2">RG: 34.317.788-2</text:span></text:p>
          </draw:text-box>
        </draw:frame>
        <draw:frame draw:style-name="gr11" draw:text-style-name="P12" draw:layer="layout" svg:width="1.52cm" svg:height="0.357cm" svg:x="15.858cm" svg:y="25.57cm">
          <draw:text-box>
            <text:p text:style-name="P2"><text:span text:style-name="T10">Presidente</text:span></text:p>
          </draw:text-box>
        </draw:frame>
        <draw:frame draw:style-name="gr7" draw:text-style-name="P8" draw:layer="layout" svg:width="1.929cm" svg:height="0.297cm" svg:x="3.912cm" svg:y="27.633cm">
          <draw:text-box>
            <text:p text:style-name="P2"><text:span text:style-name="T6">Rua Professora </text:span></text:p>
          </draw:text-box>
        </draw:frame>
        <draw:frame draw:style-name="gr16" draw:text-style-name="P17" draw:layer="layout" svg:width="2.84cm" svg:height="0.319cm" svg:x="5.927cm" svg:y="27.617cm">
          <draw:text-box>
            <text:p text:style-name="P2"><text:span text:style-name="T15">Valderiçe <text:s/>Therezinha </text:span></text:p>
          </draw:text-box>
        </draw:frame>
        <draw:frame draw:style-name="gr8" draw:text-style-name="P9" draw:layer="layout" svg:width="0.343cm" svg:height="0.276cm" svg:x="8.755cm" svg:y="27.649cm">
          <draw:text-box>
            <text:p text:style-name="P2"><text:span text:style-name="T7">da </text:span></text:p>
          </draw:text-box>
        </draw:frame>
        <draw:frame draw:style-name="gr14" draw:text-style-name="P15" draw:layer="layout" svg:width="0.754cm" svg:height="0.336cm" svg:x="9.119cm" svg:y="27.601cm">
          <draw:text-box>
            <text:p text:style-name="P2"><text:span text:style-name="T13">Mota </text:span></text:p>
          </draw:text-box>
        </draw:frame>
        <draw:frame draw:style-name="gr7" draw:text-style-name="P8" draw:layer="layout" svg:width="1.069cm" svg:height="0.297cm" svg:x="9.881cm" svg:y="27.633cm">
          <draw:text-box>
            <text:p text:style-name="P2"><text:span text:style-name="T6">Campos </text:span></text:p>
          </draw:text-box>
        </draw:frame>
        <draw:frame draw:style-name="gr14" draw:text-style-name="P15" draw:layer="layout" svg:width="1.305cm" svg:height="0.336cm" svg:x="10.99cm" svg:y="27.601cm">
          <draw:text-box>
            <text:p text:style-name="P2"><text:span text:style-name="T13">Marchini, </text:span></text:p>
          </draw:text-box>
        </draw:frame>
        <draw:frame draw:style-name="gr7" draw:text-style-name="P8" draw:layer="layout" svg:width="0.373cm" svg:height="0.297cm" svg:x="12.327cm" svg:y="27.633cm">
          <draw:text-box>
            <text:p text:style-name="P2"><text:span text:style-name="T6">62 </text:span></text:p>
          </draw:text-box>
        </draw:frame>
        <draw:frame draw:style-name="gr16" draw:text-style-name="P17" draw:layer="layout" svg:width="0.281cm" svg:height="0.319cm" svg:x="12.717cm" svg:y="27.608cm">
          <draw:text-box>
            <text:p text:style-name="P2"><text:span text:style-name="T15">- </text:span></text:p>
          </draw:text-box>
        </draw:frame>
        <draw:frame draw:style-name="gr16" draw:text-style-name="P17" draw:layer="layout" svg:width="1.389cm" svg:height="0.319cm" svg:x="12.903cm" svg:y="27.617cm">
          <draw:text-box>
            <text:p text:style-name="P2"><text:span text:style-name="T15">Guarulhos </text:span></text:p>
          </draw:text-box>
        </draw:frame>
        <draw:frame draw:style-name="gr2" draw:text-style-name="P3" draw:layer="layout" svg:width="0.387cm" svg:height="0.433cm" svg:x="14.3cm" svg:y="27.589cm">
          <draw:text-box>
            <text:p text:style-name="P2"><text:span text:style-name="T1">- </text:span></text:p>
          </draw:text-box>
        </draw:frame>
        <draw:frame draw:style-name="gr17" draw:text-style-name="P18" draw:layer="layout" svg:width="0.37cm" svg:height="0.255cm" svg:x="14.554cm" svg:y="27.656cm">
          <draw:text-box>
            <text:p text:style-name="P2"><text:span text:style-name="T16">SP </text:span></text:p>
          </draw:text-box>
        </draw:frame>
        <draw:frame draw:style-name="gr18" draw:text-style-name="P19" draw:layer="layout" svg:width="0.405cm" svg:height="0.454cm" svg:x="14.961cm" svg:y="27.59cm">
          <draw:text-box>
            <text:p text:style-name="P2"><text:span text:style-name="T17">- </text:span></text:p>
          </draw:text-box>
        </draw:frame>
        <draw:frame draw:style-name="gr16" draw:text-style-name="P17" draw:layer="layout" svg:width="2.099cm" svg:height="0.319cm" svg:x="15.223cm" svg:y="27.608cm">
          <draw:text-box>
            <text:p text:style-name="P2"><text:span text:style-name="T15">CEP: 07152-490</text:span></text:p>
          </draw:text-box>
        </draw:frame>
        <draw:frame draw:style-name="gr16" draw:text-style-name="P17" draw:layer="layout" svg:width="0.806cm" svg:height="0.319cm" svg:x="9.22cm" svg:y="27.989cm">
          <draw:text-box>
            <text:p text:style-name="P2"><text:span text:style-name="T15">Fone: </text:span></text:p>
          </draw:text-box>
        </draw:frame>
        <draw:frame draw:style-name="gr14" draw:text-style-name="P15" draw:layer="layout" svg:width="0.62cm" svg:height="0.336cm" svg:x="10.041cm" svg:y="27.956cm">
          <draw:text-box>
            <text:p text:style-name="P2"><text:span text:style-name="T13">(11) </text:span></text:p>
          </draw:text-box>
        </draw:frame>
        <draw:frame draw:style-name="gr16" draw:text-style-name="P17" draw:layer="layout" svg:width="1.358cm" svg:height="0.319cm" svg:x="10.676cm" svg:y="27.989cm">
          <draw:text-box>
            <text:p text:style-name="P2"><text:span text:style-name="T15">5197-95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31T16:45:18.464000000</dc:date>
    <meta:editing-duration>PT7M2S</meta:editing-duration>
    <meta:editing-cycles>1</meta:editing-cycles>
    <meta:document-statistic meta:object-count="100"/>
    <meta:generator>LibreOffice/24.8.2.1$Windows_X86_64 LibreOffice_project/0f794b6e29741098670a3b95d60478a65d05ef13</meta:generator>
  </office:meta>
</office:document-meta>
</file>