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700000063C1998280D.jpg" manifest:media-type="image/jpeg"/>
  <manifest:file-entry manifest:full-path="Pictures/100000000000049C000006D01D470C03.jpg" manifest:media-type="image/jpeg"/>
  <manifest:file-entry manifest:full-path="Pictures/1000000000000460000006488B616501.jpg" manifest:media-type="image/jpeg"/>
  <manifest:file-entry manifest:full-path="Pictures/100000000000046C00000644E1382D81.jpg" manifest:media-type="image/jpeg"/>
  <manifest:file-entry manifest:full-path="Pictures/10000000000004940000066898138429.jpg" manifest:media-type="image/jpeg"/>
  <manifest:file-entry manifest:full-path="Pictures/1000000000000484000006646CB71310.jpg" manifest:media-type="image/jpeg"/>
  <manifest:file-entry manifest:full-path="Pictures/1000000000000488000006744A513EC0.jpg" manifest:media-type="image/jpeg"/>
  <manifest:file-entry manifest:full-path="Pictures/100000000000048400000664A1E3C9D4.jpg" manifest:media-type="image/jpeg"/>
  <manifest:file-entry manifest:full-path="Pictures/10000000000004B4000006B09BF26700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/>
    <style:font-face style:name="Times1" svg:font-family="Time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0.522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8999996185303pt" style:font-size-asian="14.8999996185303pt" style:font-size-complex="14.8999996185303pt"/>
    </style:style>
    <style:style style:name="T1" style:family="text">
      <style:text-properties fo:color="#000000" loext:opacity="100%" style:font-name="Times" fo:font-size="14.8999996185303pt" fo:font-weight="normal" style:font-name-asian="Times" style:font-size-asian="14.8999996185303pt" style:font-weight-asian="normal" style:font-name-complex="Times" style:font-size-complex="14.899999618530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9.5cm" svg:height="28.821cm" svg:x="0.745cm" svg:y="0cm">
          <draw:image xlink:href="Pictures/100000000000049C000006D01D470C03.jpg" xlink:type="simple" xlink:show="embed" xlink:actuate="onLoad" draw:mime-type="image/jpeg">
            <text:p/>
          </draw:image>
        </draw:frame>
        <draw:frame draw:style-name="gr2" draw:text-style-name="P3" draw:layer="layout" svg:width="5.247cm" svg:height="0.581cm" svg:x="14.64cm" svg:y="28.885cm">
          <draw:text-box>
            <text:p text:style-name="P2"><text:span text:style-name="T1">Scanned by CamScanner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074cm" svg:height="28.821cm" svg:x="0.458cm" svg:y="0cm">
          <draw:image xlink:href="Pictures/1000000000000460000006488B616501.jpg" xlink:type="simple" xlink:show="embed" xlink:actuate="onLoad" draw:mime-type="image/jpeg">
            <text:p/>
          </draw:image>
        </draw:frame>
        <draw:frame draw:style-name="gr2" draw:text-style-name="P3" draw:layer="layout" svg:width="5.247cm" svg:height="0.581cm" svg:x="14.64cm" svg:y="28.885cm">
          <draw:text-box>
            <text:p text:style-name="P2"><text:span text:style-name="T1">Scanned by CamScanner</text:span></text:p>
          </draw:text-box>
        </draw:frame>
      </draw:page>
      <draw:page draw:name="page3" draw:style-name="dp1" draw:master-page-name="master-page19">
        <draw:frame draw:style-name="gr1" draw:text-style-name="P1" draw:layer="layout" svg:width="20.514cm" svg:height="28.821cm" svg:x="0.238cm" svg:y="0cm">
          <draw:image xlink:href="Pictures/10000000000004700000063C1998280D.jpg" xlink:type="simple" xlink:show="embed" xlink:actuate="onLoad" draw:mime-type="image/jpeg">
            <text:p/>
          </draw:image>
        </draw:frame>
        <draw:frame draw:style-name="gr2" draw:text-style-name="P3" draw:layer="layout" svg:width="5.247cm" svg:height="0.581cm" svg:x="14.64cm" svg:y="28.885cm">
          <draw:text-box>
            <text:p text:style-name="P2"><text:span text:style-name="T1">Scanned by CamScanner</text:span></text:p>
          </draw:text-box>
        </draw:frame>
      </draw:page>
      <draw:page draw:name="page4" draw:style-name="dp1" draw:master-page-name="master-page22">
        <draw:frame draw:style-name="gr1" draw:text-style-name="P1" draw:layer="layout" svg:width="20.596cm" svg:height="28.821cm" svg:x="0.197cm" svg:y="0cm">
          <draw:image xlink:href="Pictures/10000000000004940000066898138429.jpg" xlink:type="simple" xlink:show="embed" xlink:actuate="onLoad" draw:mime-type="image/jpeg">
            <text:p/>
          </draw:image>
        </draw:frame>
        <draw:frame draw:style-name="gr2" draw:text-style-name="P3" draw:layer="layout" svg:width="5.247cm" svg:height="0.581cm" svg:x="14.64cm" svg:y="28.885cm">
          <draw:text-box>
            <text:p text:style-name="P2"><text:span text:style-name="T1">Scanned by CamScanner</text:span></text:p>
          </draw:text-box>
        </draw:frame>
      </draw:page>
      <draw:page draw:name="page5" draw:style-name="dp1" draw:master-page-name="master-page25">
        <draw:frame draw:style-name="gr1" draw:text-style-name="P1" draw:layer="layout" svg:width="20.237cm" svg:height="28.821cm" svg:x="0.376cm" svg:y="0cm">
          <draw:image xlink:href="Pictures/1000000000000488000006744A513EC0.jpg" xlink:type="simple" xlink:show="embed" xlink:actuate="onLoad" draw:mime-type="image/jpeg">
            <text:p/>
          </draw:image>
        </draw:frame>
        <draw:frame draw:style-name="gr2" draw:text-style-name="P3" draw:layer="layout" svg:width="5.247cm" svg:height="0.581cm" svg:x="14.64cm" svg:y="28.885cm">
          <draw:text-box>
            <text:p text:style-name="P2"><text:span text:style-name="T1">Scanned by CamScanner</text:span></text:p>
          </draw:text-box>
        </draw:frame>
      </draw:page>
      <draw:page draw:name="page6" draw:style-name="dp1" draw:master-page-name="master-page25">
        <draw:frame draw:style-name="gr1" draw:text-style-name="P1" draw:layer="layout" svg:width="20.365cm" svg:height="28.821cm" svg:x="0.312cm" svg:y="0cm">
          <draw:image xlink:href="Pictures/100000000000048400000664A1E3C9D4.jpg" xlink:type="simple" xlink:show="embed" xlink:actuate="onLoad" draw:mime-type="image/jpeg">
            <text:p/>
          </draw:image>
        </draw:frame>
        <draw:frame draw:style-name="gr2" draw:text-style-name="P3" draw:layer="layout" svg:width="5.247cm" svg:height="0.581cm" svg:x="14.64cm" svg:y="28.885cm">
          <draw:text-box>
            <text:p text:style-name="P2"><text:span text:style-name="T1">Scanned by CamScanner</text:span></text:p>
          </draw:text-box>
        </draw:frame>
      </draw:page>
      <draw:page draw:name="page7" draw:style-name="dp1" draw:master-page-name="master-page25">
        <draw:frame draw:style-name="gr1" draw:text-style-name="P1" draw:layer="layout" svg:width="20.365cm" svg:height="28.821cm" svg:x="0.312cm" svg:y="0cm">
          <draw:image xlink:href="Pictures/1000000000000484000006646CB71310.jpg" xlink:type="simple" xlink:show="embed" xlink:actuate="onLoad" draw:mime-type="image/jpeg">
            <text:p/>
          </draw:image>
        </draw:frame>
        <draw:frame draw:style-name="gr2" draw:text-style-name="P3" draw:layer="layout" svg:width="5.247cm" svg:height="0.581cm" svg:x="14.64cm" svg:y="28.885cm">
          <draw:text-box>
            <text:p text:style-name="P2"><text:span text:style-name="T1">Scanned by CamScanner</text:span></text:p>
          </draw:text-box>
        </draw:frame>
      </draw:page>
      <draw:page draw:name="page8" draw:style-name="dp1" draw:master-page-name="master-page25">
        <draw:frame draw:style-name="gr1" draw:text-style-name="P1" draw:layer="layout" svg:width="20.34cm" svg:height="28.821cm" svg:x="0.325cm" svg:y="0cm">
          <draw:image xlink:href="Pictures/100000000000046C00000644E1382D81.jpg" xlink:type="simple" xlink:show="embed" xlink:actuate="onLoad" draw:mime-type="image/jpeg">
            <text:p/>
          </draw:image>
        </draw:frame>
        <draw:frame draw:style-name="gr2" draw:text-style-name="P3" draw:layer="layout" svg:width="5.247cm" svg:height="0.581cm" svg:x="14.64cm" svg:y="28.885cm">
          <draw:text-box>
            <text:p text:style-name="P2"><text:span text:style-name="T1">Scanned by CamScanner</text:span></text:p>
          </draw:text-box>
        </draw:frame>
      </draw:page>
      <draw:page draw:name="page9" draw:style-name="dp1" draw:master-page-name="master-page25">
        <draw:frame draw:style-name="gr1" draw:text-style-name="P1" draw:layer="layout" svg:width="20.269cm" svg:height="28.821cm" svg:x="0.36cm" svg:y="0cm">
          <draw:image xlink:href="Pictures/10000000000004B4000006B09BF26700.jpg" xlink:type="simple" xlink:show="embed" xlink:actuate="onLoad" draw:mime-type="image/jpeg">
            <text:p/>
          </draw:image>
        </draw:frame>
        <draw:frame draw:style-name="gr2" draw:text-style-name="P3" draw:layer="layout" svg:width="5.247cm" svg:height="0.581cm" svg:x="14.64cm" svg:y="28.885cm">
          <draw:text-box>
            <text:p text:style-name="P2"><text:span text:style-name="T1">Scanned by CamScann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/>
    <style:font-face style:name="Times1" svg:font-family="Time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.3cm" fo:margin-right="0.3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6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5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8"/>
    <meta:generator>LibreOffice/7.6.4.1$Windows_X86_64 LibreOffice_project/e19e193f88cd6c0525a17fb7a176ed8e6a3e2aa1</meta:generator>
  </office:meta>
</office:document-meta>
</file>