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63800000D38600F7CBA.png" manifest:media-type="image/png"/>
  <manifest:file-entry manifest:full-path="Pictures/10000000000004D0000006D06406679B.jpg" manifest:media-type="image/jpeg"/>
  <manifest:file-entry manifest:full-path="Pictures/10000000000004D0000006D0308A9CD5.jpg" manifest:media-type="image/jpeg"/>
  <manifest:file-entry manifest:full-path="Pictures/10000001000008C800000CE47E0F0670.png" manifest:media-type="image/png"/>
  <manifest:file-entry manifest:full-path="Pictures/10000000000004D0000006D00565DB42.jpg" manifest:media-type="image/jpeg"/>
  <manifest:file-entry manifest:full-path="Pictures/10000001000008C000000CE41DC2C3F5.png" manifest:media-type="image/png"/>
  <manifest:file-entry manifest:full-path="Pictures/10000001000008D800000CF0A4FEABA1.png" manifest:media-type="image/png"/>
  <manifest:file-entry manifest:full-path="Pictures/10000000000004D0000006D086086B8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04cm" fo:min-width="1.0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.12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.251cm" fo:min-width="1.25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12.5pt" style:font-size-asian="12.5pt" style:font-size-complex="12.5pt"/>
    </style:style>
    <style:style style:name="P8" style:family="paragraph">
      <loext:graphic-properties draw:fill="none"/>
      <style:text-properties fo:font-size="11.5pt" style:font-size-asian="11.5pt" style:font-size-complex="11.5pt"/>
    </style:style>
    <style:style style:name="P9" style:family="paragraph">
      <loext:graphic-properties draw:fill="none"/>
      <style:text-properties fo:font-size="6pt" style:font-size-asian="6pt" style:font-size-complex="6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P15" style:family="paragraph">
      <loext:graphic-properties draw:fill="none"/>
      <style:text-properties fo:font-size="6.5pt" style:font-size-asian="6.5pt" style:font-size-complex="6.5pt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5pt" style:font-size-asian="5pt" style:font-size-complex="5pt"/>
    </style:style>
    <style:style style:name="P18" style:family="paragraph">
      <loext:graphic-properties draw:fill="none"/>
      <style:text-properties fo:font-size="5.5pt" style:font-size-asian="5.5pt" style:font-size-complex="5.5pt"/>
    </style:style>
    <style:style style:name="P19" style:family="paragraph">
      <loext:graphic-properties draw:fill="none"/>
      <style:text-properties fo:font-size="3pt" style:font-size-asian="3pt" style:font-size-complex="3pt"/>
    </style:style>
    <style:style style:name="P20" style:family="paragraph">
      <loext:graphic-properties draw:fill="none"/>
      <style:text-properties fo:font-size="4.5pt" style:font-size-asian="4.5pt" style:font-size-complex="4.5pt"/>
    </style:style>
    <style:style style:name="P21" style:family="paragraph">
      <loext:graphic-properties draw:fill="none"/>
      <style:text-properties fo:font-size="29.5pt" style:font-size-asian="29.5pt" style:font-size-complex="29.5pt"/>
    </style:style>
    <style:style style:name="P22" style:family="paragraph">
      <loext:graphic-properties draw:fill="none"/>
      <style:text-properties fo:font-size="32pt" style:font-size-asian="32pt" style:font-size-complex="32pt"/>
    </style:style>
    <style:style style:name="P23" style:family="paragraph">
      <loext:graphic-properties draw:fill="none"/>
      <style:text-properties fo:font-size="35.5pt" style:font-size-asian="35.5pt" style:font-size-complex="35.5pt"/>
    </style:style>
    <style:style style:name="T1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2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3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4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5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6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7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8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9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10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1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12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13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14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15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16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17" style:family="text">
      <style:text-properties fo:color="#000000" loext:opacity="100%" style:font-name="Helvetica1" fo:font-size="3pt" fo:font-weight="normal" style:font-name-asian="Helvetica1" style:font-size-asian="3pt" style:font-weight-asian="normal" style:font-name-complex="Helvetica1" style:font-size-complex="3pt" style:font-weight-complex="normal"/>
    </style:style>
    <style:style style:name="T18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19" style:family="text">
      <style:text-properties fo:color="#000000" loext:opacity="100%" style:font-name="Helvetica1" fo:font-size="29.5pt" fo:font-weight="normal" style:font-name-asian="Helvetica1" style:font-size-asian="29.5pt" style:font-weight-asian="normal" style:font-name-complex="Helvetica1" style:font-size-complex="29.5pt" style:font-weight-complex="normal"/>
    </style:style>
    <style:style style:name="T20" style:family="text">
      <style:text-properties fo:color="#000000" loext:opacity="100%" style:font-name="Helvetica1" fo:font-size="32pt" fo:font-weight="normal" style:font-name-asian="Helvetica1" style:font-size-asian="32pt" style:font-weight-asian="normal" style:font-name-complex="Helvetica1" style:font-size-complex="32pt" style:font-weight-complex="normal"/>
    </style:style>
    <style:style style:name="T21" style:family="text">
      <style:text-properties fo:color="#000000" loext:opacity="100%" style:font-name="Helvetica1" fo:font-size="35.5pt" fo:font-weight="normal" style:font-name-asian="Helvetica1" style:font-size-asian="35.5pt" style:font-weight-asian="normal" style:font-name-complex="Helvetica1" style:font-size-complex="35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6406679B.jpg" xlink:type="simple" xlink:show="embed" xlink:actuate="onLoad" draw:mime-type="image/jpeg">
            <text:p/>
          </draw:image>
        </draw:frame>
        <draw:frame draw:style-name="gr1" draw:text-style-name="P1" draw:layer="layout" svg:width="19.032cm" svg:height="27.939cm" svg:x="0.948cm" svg:y="1.101cm">
          <draw:image xlink:href="Pictures/10000001000008C800000CE47E0F0670.png" xlink:type="simple" xlink:show="embed" xlink:actuate="onLoad" draw:mime-type="image/png">
            <text:p/>
          </draw:image>
        </draw:frame>
        <draw:frame draw:style-name="gr2" draw:text-style-name="P3" draw:layer="layout" svg:width="3.126cm" svg:height="0.395cm" svg:x="5.512cm" svg:y="1.095cm">
          <draw:text-box>
            <text:p text:style-name="P2"><text:span text:style-name="T1">DEMOI{STRATIVO </text:span></text:p>
          </draw:text-box>
        </draw:frame>
        <draw:frame draw:style-name="gr2" draw:text-style-name="P3" draw:layer="layout" svg:width="1.856cm" svg:height="0.395cm" svg:x="8.746cm" svg:y="1.112cm">
          <draw:text-box>
            <text:p text:style-name="P2"><text:span text:style-name="T1">INTEGRAL </text:span></text:p>
          </draw:text-box>
        </draw:frame>
        <draw:frame draw:style-name="gr2" draw:text-style-name="P3" draw:layer="layout" svg:width="0.819cm" svg:height="0.395cm" svg:x="10.626cm" svg:y="1.12cm">
          <draw:text-box>
            <text:p text:style-name="P2"><text:span text:style-name="T1">DAS </text:span></text:p>
          </draw:text-box>
        </draw:frame>
        <draw:frame draw:style-name="gr3" draw:text-style-name="P4" draw:layer="layout" svg:width="1.772cm" svg:height="0.378cm" svg:x="11.481cm" svg:y="1.136cm">
          <draw:text-box>
            <text:p text:style-name="P2"><text:span text:style-name="T2">RECEITAS </text:span></text:p>
          </draw:text-box>
        </draw:frame>
        <draw:frame draw:style-name="gr3" draw:text-style-name="P4" draw:layer="layout" svg:width="2.131cm" svg:height="0.378cm" svg:x="13.31cm" svg:y="1.153cm">
          <draw:text-box>
            <text:p text:style-name="P2"><text:span text:style-name="T2">E DESPESAS</text:span></text:p>
          </draw:text-box>
        </draw:frame>
        <draw:frame draw:style-name="gr4" draw:text-style-name="P5" draw:layer="layout" svg:width="1.361cm" svg:height="0.433cm" svg:x="6.782cm" svg:y="1.664cm">
          <draw:text-box>
            <text:p text:style-name="P2"><text:span text:style-name="T3">AilEXO </text:span></text:p>
          </draw:text-box>
        </draw:frame>
        <draw:frame draw:style-name="gr5" draw:text-style-name="P6" draw:layer="layout" svg:width="0.574cm" svg:height="0.412cm" svg:x="8.162cm" svg:y="1.68cm">
          <draw:text-box>
            <text:p text:style-name="P2"><text:span text:style-name="T4">Rp </text:span></text:p>
          </draw:text-box>
        </draw:frame>
        <draw:frame draw:style-name="gr6" draw:text-style-name="P7" draw:layer="layout" svg:width="0.739cm" svg:height="0.492cm" svg:x="8.755cm" svg:y="1.624cm">
          <draw:text-box>
            <text:p text:style-name="P2"><text:span text:style-name="T5">10. </text:span></text:p>
          </draw:text-box>
        </draw:frame>
        <draw:frame draw:style-name="gr2" draw:text-style-name="P3" draw:layer="layout" svg:width="1.369cm" svg:height="0.395cm" svg:x="9.517cm" svg:y="1.704cm">
          <draw:text-box>
            <text:p text:style-name="P2"><text:span text:style-name="T1">TERMO </text:span></text:p>
          </draw:text-box>
        </draw:frame>
        <draw:frame draw:style-name="gr3" draw:text-style-name="P4" draw:layer="layout" svg:width="0.561cm" svg:height="0.378cm" svg:x="10.914cm" svg:y="1.737cm">
          <draw:text-box>
            <text:p text:style-name="P2"><text:span text:style-name="T2">DE </text:span></text:p>
          </draw:text-box>
        </draw:frame>
        <draw:frame draw:style-name="gr2" draw:text-style-name="P3" draw:layer="layout" svg:width="2.661cm" svg:height="0.395cm" svg:x="11.498cm" svg:y="1.721cm">
          <draw:text-box>
            <text:p text:style-name="P2"><text:span text:style-name="T1">COI-ABORAçAO</text:span></text:p>
          </draw:text-box>
        </draw:frame>
        <draw:frame draw:style-name="gr7" draw:text-style-name="P8" draw:layer="layout" svg:width="1.357cm" svg:height="0.454cm" svg:x="1.075cm" svg:y="2.198cm">
          <draw:text-box>
            <text:p text:style-name="P2"><text:span text:style-name="T6">ÓncÃo </text:span></text:p>
          </draw:text-box>
        </draw:frame>
        <draw:frame draw:style-name="gr7" draw:text-style-name="P8" draw:layer="layout" svg:width="1.602cm" svg:height="0.454cm" svg:x="2.481cm" svg:y="2.105cm">
          <draw:text-box>
            <text:p text:style-name="P2"><text:span text:style-name="T6">pÚsLtco </text:span></text:p>
          </draw:text-box>
        </draw:frame>
        <draw:frame draw:style-name="gr3" draw:text-style-name="P4" draw:layer="layout" svg:width="2.009cm" svg:height="0.378cm" svg:x="4.14cm" svg:y="2.177cm">
          <draw:text-box>
            <text:p text:style-name="P2"><text:span text:style-name="T2">pARCEIROT </text:span></text:p>
          </draw:text-box>
        </draw:frame>
        <draw:frame draw:style-name="gr2" draw:text-style-name="P3" draw:layer="layout" svg:width="1.581cm" svg:height="0.395cm" svg:x="6.181cm" svg:y="2.17cm">
          <draw:text-box>
            <text:p text:style-name="P2"><text:span text:style-name="T1">prefeitura </text:span></text:p>
          </draw:text-box>
        </draw:frame>
        <draw:frame draw:style-name="gr2" draw:text-style-name="P3" draw:layer="layout" svg:width="0.489cm" svg:height="0.395cm" svg:x="7.84cm" svg:y="2.272cm">
          <draw:text-box>
            <text:p text:style-name="P2"><text:span text:style-name="T1">de </text:span></text:p>
          </draw:text-box>
        </draw:frame>
        <draw:frame draw:style-name="gr3" draw:text-style-name="P4" draw:layer="layout" svg:width="1.564cm" svg:height="0.378cm" svg:x="8.34cm" svg:y="2.304cm">
          <draw:text-box>
            <text:p text:style-name="P2"><text:span text:style-name="T2">Guaruthos</text:span></text:p>
          </draw:text-box>
        </draw:frame>
        <draw:frame draw:style-name="gr2" draw:text-style-name="P3" draw:layer="layout" svg:width="2.622cm" svg:height="0.395cm" svg:x="1.075cm" svg:y="2.83cm">
          <draw:text-box>
            <text:p text:style-name="P2"><text:span text:style-name="T1">ORGANIZAçÃO </text:span></text:p>
          </draw:text-box>
        </draw:frame>
        <draw:frame draw:style-name="gr2" draw:text-style-name="P3" draw:layer="layout" svg:width="0.586cm" svg:height="0.395cm" svg:x="3.818cm" svg:y="2.839cm">
          <draw:text-box>
            <text:p text:style-name="P2"><text:span text:style-name="T1">DA </text:span></text:p>
          </draw:text-box>
        </draw:frame>
        <draw:frame draw:style-name="gr3" draw:text-style-name="P4" draw:layer="layout" svg:width="2.068cm" svg:height="0.378cm" svg:x="4.437cm" svg:y="2.863cm">
          <draw:text-box>
            <text:p text:style-name="P2"><text:span text:style-name="T2">SOCIEDADE </text:span></text:p>
          </draw:text-box>
        </draw:frame>
        <draw:frame draw:style-name="gr7" draw:text-style-name="P8" draw:layer="layout" svg:width="1.111cm" svg:height="0.454cm" svg:x="6.596cm" svg:y="2.808cm">
          <draw:text-box>
            <text:p text:style-name="P2"><text:span text:style-name="T6">ClVt[: </text:span></text:p>
          </draw:text-box>
        </draw:frame>
        <draw:frame draw:style-name="gr3" draw:text-style-name="P4" draw:layer="layout" svg:width="1.818cm" svg:height="0.378cm" svg:x="7.73cm" svg:y="2.872cm">
          <draw:text-box>
            <text:p text:style-name="P2"><text:span text:style-name="T2">Associação </text:span></text:p>
          </draw:text-box>
        </draw:frame>
        <draw:frame draw:style-name="gr2" draw:text-style-name="P3" draw:layer="layout" svg:width="1.949cm" svg:height="0.395cm" svg:x="9.618cm" svg:y="2.864cm">
          <draw:text-box>
            <text:p text:style-name="P2"><text:span text:style-name="T1">Beneficente </text:span></text:p>
          </draw:text-box>
        </draw:frame>
        <draw:frame draw:style-name="gr3" draw:text-style-name="P4" draw:layer="layout" svg:width="1.026cm" svg:height="0.378cm" svg:x="11.625cm" svg:y="2.897cm">
          <draw:text-box>
            <text:p text:style-name="P2"><text:span text:style-name="T2">Lonan </text:span></text:p>
          </draw:text-box>
        </draw:frame>
        <draw:frame draw:style-name="gr2" draw:text-style-name="P3" draw:layer="layout" svg:width="0.352cm" svg:height="0.395cm" svg:x="12.683cm" svg:y="2.847cm">
          <draw:text-box>
            <text:p text:style-name="P2"><text:span text:style-name="T1">- </text:span></text:p>
          </draw:text-box>
        </draw:frame>
        <draw:frame draw:style-name="gr8" draw:text-style-name="P9" draw:layer="layout" svg:width="0.211cm" svg:height="0.239cm" svg:x="12.912cm" svg:y="3.017cm">
          <draw:text-box>
            <text:p text:style-name="P2"><text:span text:style-name="T7">I</text:span></text:p>
          </draw:text-box>
        </draw:frame>
        <draw:frame draw:style-name="gr2" draw:text-style-name="P3" draw:layer="layout" svg:width="1.035cm" svg:height="0.395cm" svg:x="1.075cm" svg:y="3.406cm">
          <draw:text-box>
            <text:p text:style-name="P2"><text:span text:style-name="T1">CNPI: </text:span></text:p>
          </draw:text-box>
        </draw:frame>
        <draw:frame draw:style-name="gr3" draw:text-style-name="P4" draw:layer="layout" svg:width="2.034cm" svg:height="0.378cm" svg:x="2.159cm" svg:y="3.422cm">
          <draw:text-box>
            <text:p text:style-name="P2"><text:span text:style-name="T2">16.479.6s5/0 </text:span></text:p>
          </draw:text-box>
        </draw:frame>
        <draw:frame draw:style-name="gr9" draw:text-style-name="P10" draw:layer="layout" svg:width="1.132cm" svg:height="0.336cm" svg:x="4.276cm" svg:y="3.471cm">
          <draw:text-box>
            <text:p text:style-name="P2"><text:span text:style-name="T8">A04-7 <text:s/>7</text:span></text:p>
          </draw:text-box>
        </draw:frame>
        <draw:frame draw:style-name="gr2" draw:text-style-name="P3" draw:layer="layout" svg:width="1.996cm" svg:height="0.395cm" svg:x="1.067cm" svg:y="3.956cm">
          <draw:text-box>
            <text:p text:style-name="P2"><text:span text:style-name="T1">TNDEREçO </text:span></text:p>
          </draw:text-box>
        </draw:frame>
        <draw:frame draw:style-name="gr10" draw:text-style-name="P11" draw:layer="layout" svg:width="0.317cm" svg:height="0.357cm" svg:x="3.107cm" svg:y="4.005cm">
          <draw:text-box>
            <text:p text:style-name="P2"><text:span text:style-name="T9">E </text:span></text:p>
          </draw:text-box>
        </draw:frame>
        <draw:frame draw:style-name="gr3" draw:text-style-name="P4" draw:layer="layout" svg:width="0.878cm" svg:height="0.378cm" svg:x="3.429cm" svg:y="3.989cm">
          <draw:text-box>
            <text:p text:style-name="P2"><text:span text:style-name="T2">CEP: </text:span></text:p>
          </draw:text-box>
        </draw:frame>
        <draw:frame draw:style-name="gr10" draw:text-style-name="P11" draw:layer="layout" svg:width="0.675cm" svg:height="0.357cm" svg:x="4.352cm" svg:y="4.005cm">
          <draw:text-box>
            <text:p text:style-name="P2"><text:span text:style-name="T9">Rua </text:span></text:p>
          </draw:text-box>
        </draw:frame>
        <draw:frame draw:style-name="gr2" draw:text-style-name="P3" draw:layer="layout" svg:width="0.684cm" svg:height="0.395cm" svg:x="5.055cm" svg:y="3.982cm">
          <draw:text-box>
            <text:p text:style-name="P2"><text:span text:style-name="T1">5âo </text:span></text:p>
          </draw:text-box>
        </draw:frame>
        <draw:frame draw:style-name="gr3" draw:text-style-name="P4" draw:layer="layout" svg:width="0.971cm" svg:height="0.378cm" svg:x="5.766cm" svg:y="4.006cm">
          <draw:text-box>
            <text:p text:style-name="P2"><text:span text:style-name="T2">Bento </text:span></text:p>
          </draw:text-box>
        </draw:frame>
        <draw:frame draw:style-name="gr2" draw:text-style-name="P3" draw:layer="layout" svg:width="0.997cm" svg:height="0.395cm" svg:x="6.765cm" svg:y="3.99cm">
          <draw:text-box>
            <text:p text:style-name="P2"><text:span text:style-name="T1">Trairi, </text:span></text:p>
          </draw:text-box>
        </draw:frame>
        <draw:frame draw:style-name="gr3" draw:text-style-name="P4" draw:layer="layout" svg:width="0.747cm" svg:height="0.378cm" svg:x="7.815cm" svg:y="4.015cm">
          <draw:text-box>
            <text:p text:style-name="P2"><text:span text:style-name="T2">251, </text:span></text:p>
          </draw:text-box>
        </draw:frame>
        <draw:frame draw:style-name="gr2" draw:text-style-name="P3" draw:layer="layout" svg:width="1.153cm" svg:height="0.395cm" svg:x="8.577cm" svg:y="4.075cm">
          <draw:text-box>
            <text:p text:style-name="P2"><text:span text:style-name="T1">Jardim </text:span></text:p>
          </draw:text-box>
        </draw:frame>
        <draw:frame draw:style-name="gr9" draw:text-style-name="P10" draw:layer="layout" svg:width="0.616cm" svg:height="0.336cm" svg:x="9.745cm" svg:y="4.055cm">
          <draw:text-box>
            <text:p text:style-name="P2"><text:span text:style-name="T8">São </text:span></text:p>
          </draw:text-box>
        </draw:frame>
        <draw:frame draw:style-name="gr10" draw:text-style-name="P11" draw:layer="layout" svg:width="0.874cm" svg:height="0.357cm" svg:x="10.397cm" svg:y="4.115cm">
          <draw:text-box>
            <text:p text:style-name="P2"><text:span text:style-name="T9">João, </text:span></text:p>
          </draw:text-box>
        </draw:frame>
        <draw:frame draw:style-name="gr3" draw:text-style-name="P4" draw:layer="layout" svg:width="2.182cm" svg:height="0.378cm" svg:x="11.311cm" svg:y="4.04cm">
          <draw:text-box>
            <text:p text:style-name="P2"><text:span text:style-name="T2">Guarulhos/SP </text:span></text:p>
          </draw:text-box>
        </draw:frame>
        <draw:frame draw:style-name="gr3" draw:text-style-name="P4" draw:layer="layout" svg:width="0.334cm" svg:height="0.378cm" svg:x="13.53cm" svg:y="4.023cm">
          <draw:text-box>
            <text:p text:style-name="P2"><text:span text:style-name="T2">- </text:span></text:p>
          </draw:text-box>
        </draw:frame>
        <draw:frame draw:style-name="gr9" draw:text-style-name="P10" draw:layer="layout" svg:width="0.701cm" svg:height="0.336cm" svg:x="13.75cm" svg:y="4.08cm">
          <draw:text-box>
            <text:p text:style-name="P2"><text:span text:style-name="T8">CEP </text:span></text:p>
          </draw:text-box>
        </draw:frame>
        <draw:frame draw:style-name="gr2" draw:text-style-name="P3" draw:layer="layout" svg:width="1.678cm" svg:height="0.395cm" svg:x="14.47cm" svg:y="4.033cm">
          <draw:text-box>
            <text:p text:style-name="P2"><text:span text:style-name="T1">07151-310</text:span></text:p>
          </draw:text-box>
        </draw:frame>
        <draw:frame draw:style-name="gr2" draw:text-style-name="P3" draw:layer="layout" svg:width="3.219cm" svg:height="0.395cm" svg:x="1.075cm" svg:y="4.549cm">
          <draw:text-box>
            <text:p text:style-name="P2"><text:span text:style-name="T1">RESPONSÁVEL(Is} </text:span></text:p>
          </draw:text-box>
        </draw:frame>
        <draw:frame draw:style-name="gr3" draw:text-style-name="P4" draw:layer="layout" svg:width="0.955cm" svg:height="0.378cm" svg:x="4.411cm" svg:y="4.582cm">
          <draw:text-box>
            <text:p text:style-name="P2"><text:span text:style-name="T2">PEI.Â </text:span></text:p>
          </draw:text-box>
        </draw:frame>
        <draw:frame draw:style-name="gr3" draw:text-style-name="P4" draw:layer="layout" svg:width="0.912cm" svg:height="0.378cm" svg:x="5.41cm" svg:y="4.59cm">
          <draw:text-box>
            <text:p text:style-name="P2"><text:span text:style-name="T2">OSC: </text:span></text:p>
          </draw:text-box>
        </draw:frame>
        <draw:frame draw:style-name="gr10" draw:text-style-name="P11" draw:layer="layout" svg:width="1.221cm" svg:height="0.357cm" svg:x="6.375cm" svg:y="4.615cm">
          <draw:text-box>
            <text:p text:style-name="P2"><text:span text:style-name="T9">CIBELE </text:span></text:p>
          </draw:text-box>
        </draw:frame>
        <draw:frame draw:style-name="gr9" draw:text-style-name="P10" draw:layer="layout" svg:width="1.598cm" svg:height="0.336cm" svg:x="7.603cm" svg:y="4.631cm">
          <draw:text-box>
            <text:p text:style-name="P2"><text:span text:style-name="T8">MARQUES </text:span></text:p>
          </draw:text-box>
        </draw:frame>
        <draw:frame draw:style-name="gr10" draw:text-style-name="P11" draw:layer="layout" svg:width="1.924cm" svg:height="0.357cm" svg:x="9.279cm" svg:y="4.623cm">
          <draw:text-box>
            <text:p text:style-name="P2"><text:span text:style-name="T9">APARECIDA </text:span></text:p>
          </draw:text-box>
        </draw:frame>
        <draw:frame draw:style-name="gr10" draw:text-style-name="P11" draw:layer="layout" svg:width="0.531cm" svg:height="0.357cm" svg:x="11.218cm" svg:y="4.64cm">
          <draw:text-box>
            <text:p text:style-name="P2"><text:span text:style-name="T9">DE </text:span></text:p>
          </draw:text-box>
        </draw:frame>
        <draw:frame draw:style-name="gr9" draw:text-style-name="P10" draw:layer="layout" svg:width="1.382cm" svg:height="0.336cm" svg:x="11.76cm" svg:y="4.665cm">
          <draw:text-box>
            <text:p text:style-name="P2"><text:span text:style-name="T8">OLIVEIRA</text:span></text:p>
          </draw:text-box>
        </draw:frame>
        <draw:frame draw:style-name="gr3" draw:text-style-name="P4" draw:layer="layout" svg:width="0.874cm" svg:height="0.378cm" svg:x="1.058cm" svg:y="5.175cm">
          <draw:text-box>
            <text:p text:style-name="P2"><text:span text:style-name="T2">CPFr </text:span></text:p>
          </draw:text-box>
        </draw:frame>
        <draw:frame draw:style-name="gr2" draw:text-style-name="P3" draw:layer="layout" svg:width="2.457cm" svg:height="0.395cm" svg:x="1.981cm" svg:y="5.159cm">
          <draw:text-box>
            <text:p text:style-name="P2"><text:span text:style-name="T1">293.994.298-65</text:span></text:p>
          </draw:text-box>
        </draw:frame>
        <draw:frame draw:style-name="gr5" draw:text-style-name="P6" draw:layer="layout" svg:width="1.412cm" svg:height="0.412cm" svg:x="1.058cm" svg:y="5.718cm">
          <draw:text-box>
            <text:p text:style-name="P2"><text:span text:style-name="T4">oBIETO </text:span></text:p>
          </draw:text-box>
        </draw:frame>
        <draw:frame draw:style-name="gr2" draw:text-style-name="P3" draw:layer="layout" svg:width="0.586cm" svg:height="0.395cm" svg:x="2.523cm" svg:y="5.743cm">
          <draw:text-box>
            <text:p text:style-name="P2"><text:span text:style-name="T1">DA </text:span></text:p>
          </draw:text-box>
        </draw:frame>
        <draw:frame draw:style-name="gr5" draw:text-style-name="P6" draw:layer="layout" svg:width="1.983cm" svg:height="0.412cm" svg:x="3.133cm" svg:y="5.727cm">
          <draw:text-box>
            <text:p text:style-name="P2"><text:span text:style-name="T4">PARCER|&amp; </text:span></text:p>
          </draw:text-box>
        </draw:frame>
        <draw:frame draw:style-name="gr10" draw:text-style-name="P11" draw:layer="layout" svg:width="1.132cm" svg:height="0.357cm" svg:x="5.148cm" svg:y="5.69cm">
          <draw:text-box>
            <text:p text:style-name="P2"><text:span text:style-name="T9">pLANO </text:span></text:p>
          </draw:text-box>
        </draw:frame>
        <draw:frame draw:style-name="gr11" draw:text-style-name="P12" draw:layer="layout" svg:width="0.476cm" svg:height="0.319cm" svg:x="6.325cm" svg:y="5.824cm">
          <draw:text-box>
            <text:p text:style-name="P2"><text:span text:style-name="T10">DE </text:span></text:p>
          </draw:text-box>
        </draw:frame>
        <draw:frame draw:style-name="gr10" draw:text-style-name="P11" draw:layer="layout" svg:width="1.712cm" svg:height="0.357cm" svg:x="6.833cm" svg:y="5.792cm">
          <draw:text-box>
            <text:p text:style-name="P2"><text:span text:style-name="T9">TRABALHO</text:span></text:p>
          </draw:text-box>
        </draw:frame>
        <draw:frame draw:style-name="gr10" draw:text-style-name="P11" draw:layer="layout" svg:width="1.818cm" svg:height="0.357cm" svg:x="1.075cm" svg:y="6.351cm">
          <draw:text-box>
            <text:p text:style-name="P2"><text:span text:style-name="T9">EXERC|C|O </text:span></text:p>
          </draw:text-box>
        </draw:frame>
        <draw:frame draw:style-name="gr7" draw:text-style-name="P8" draw:layer="layout" svg:width="0.405cm" svg:height="0.454cm" svg:x="2.972cm" svg:y="6.279cm">
          <draw:text-box>
            <text:p text:style-name="P2"><text:span text:style-name="T6">: </text:span></text:p>
          </draw:text-box>
        </draw:frame>
        <draw:frame draw:style-name="gr3" draw:text-style-name="P4" draw:layer="layout" svg:width="0.84cm" svg:height="0.378cm" svg:x="3.209cm" svg:y="6.343cm">
          <draw:text-box>
            <text:p text:style-name="P2"><text:span text:style-name="T2">2023 </text:span></text:p>
          </draw:text-box>
        </draw:frame>
        <draw:frame draw:style-name="gr3" draw:text-style-name="P4" draw:layer="layout" svg:width="1.065cm" svg:height="0.378cm" svg:x="4.089cm" svg:y="6.318cm">
          <draw:text-box>
            <text:p text:style-name="P2"><text:span text:style-name="T2">-,Anual</text:span></text:p>
          </draw:text-box>
        </draw:frame>
        <draw:frame draw:style-name="gr2" draw:text-style-name="P3" draw:layer="layout" svg:width="1.526cm" svg:height="0.395cm" svg:x="1.058cm" svg:y="6.886cm">
          <draw:text-box>
            <text:p text:style-name="P2"><text:span text:style-name="T1">ORIGEM </text:span></text:p>
          </draw:text-box>
        </draw:frame>
        <draw:frame draw:style-name="gr3" draw:text-style-name="P4" draw:layer="layout" svg:width="0.819cm" svg:height="0.378cm" svg:x="2.608cm" svg:y="6.91cm">
          <draw:text-box>
            <text:p text:style-name="P2"><text:span text:style-name="T2">DOS </text:span></text:p>
          </draw:text-box>
        </draw:frame>
        <draw:frame draw:style-name="gr3" draw:text-style-name="P4" draw:layer="layout" svg:width="2.085cm" svg:height="0.378cm" svg:x="3.471cm" svg:y="6.919cm">
          <draw:text-box>
            <text:p text:style-name="P2"><text:span text:style-name="T2">RECURSOS: </text:span></text:p>
          </draw:text-box>
        </draw:frame>
        <draw:frame draw:style-name="gr3" draw:text-style-name="P4" draw:layer="layout" svg:width="1.424cm" svg:height="0.378cm" svg:x="5.63cm" svg:y="6.927cm">
          <draw:text-box>
            <text:p text:style-name="P2"><text:span text:style-name="T2">Municipal</text:span></text:p>
          </draw:text-box>
        </draw:frame>
        <draw:frame draw:style-name="gr3" draw:text-style-name="P4" draw:layer="layout" svg:width="2.191cm" svg:height="0.378cm" svg:x="1.118cm" svg:y="7.791cm">
          <draw:text-box>
            <text:p text:style-name="P2"><text:span text:style-name="T2">DOCUMENTO</text:span></text:p>
          </draw:text-box>
        </draw:frame>
        <draw:frame draw:style-name="gr2" draw:text-style-name="P3" draw:layer="layout" svg:width="0.938cm" svg:height="0.395cm" svg:x="9.525cm" svg:y="7.817cm">
          <draw:text-box>
            <text:p text:style-name="P2"><text:span text:style-name="T1">DATA</text:span></text:p>
          </draw:text-box>
        </draw:frame>
        <draw:frame draw:style-name="gr2" draw:text-style-name="P3" draw:layer="layout" svg:width="1.657cm" svg:height="0.395cm" svg:x="12.937cm" svg:y="7.834cm">
          <draw:text-box>
            <text:p text:style-name="P2"><text:span text:style-name="T1">VIGÊNClA</text:span></text:p>
          </draw:text-box>
        </draw:frame>
        <draw:frame draw:style-name="gr2" draw:text-style-name="P3" draw:layer="layout" svg:width="1.289cm" svg:height="0.395cm" svg:x="18.051cm" svg:y="7.851cm">
          <draw:text-box>
            <text:p text:style-name="P2"><text:span text:style-name="T1">VALOR </text:span></text:p>
          </draw:text-box>
        </draw:frame>
        <draw:frame draw:style-name="gr9" draw:text-style-name="P10" draw:layer="layout" svg:width="0.417cm" svg:height="0.336cm" svg:x="19.397cm" svg:y="7.916cm">
          <draw:text-box>
            <text:p text:style-name="P2"><text:span text:style-name="T8">RS</text:span></text:p>
          </draw:text-box>
        </draw:frame>
        <draw:frame draw:style-name="gr10" draw:text-style-name="P11" draw:layer="layout" svg:width="1.234cm" svg:height="0.357cm" svg:x="1.092cm" svg:y="8.425cm">
          <draw:text-box>
            <text:p text:style-name="P2"><text:span text:style-name="T9">TERMO </text:span></text:p>
          </draw:text-box>
        </draw:frame>
        <draw:frame draw:style-name="gr10" draw:text-style-name="P11" draw:layer="layout" svg:width="0.531cm" svg:height="0.357cm" svg:x="2.354cm" svg:y="8.433cm">
          <draw:text-box>
            <text:p text:style-name="P2"><text:span text:style-name="T9">DE </text:span></text:p>
          </draw:text-box>
        </draw:frame>
        <draw:frame draw:style-name="gr9" draw:text-style-name="P10" draw:layer="layout" svg:width="2.483cm" svg:height="0.336cm" svg:x="2.896cm" svg:y="8.458cm">
          <draw:text-box>
            <text:p text:style-name="P2"><text:span text:style-name="T8">COI-ABCIRAÇÃO </text:span></text:p>
          </draw:text-box>
        </draw:frame>
        <draw:frame draw:style-name="gr3" draw:text-style-name="P4" draw:layer="layout" svg:width="0.451cm" svg:height="0.378cm" svg:x="5.453cm" svg:y="8.426cm">
          <draw:text-box>
            <text:p text:style-name="P2"><text:span text:style-name="T2">ns </text:span></text:p>
          </draw:text-box>
        </draw:frame>
        <draw:frame draw:style-name="gr2" draw:text-style-name="P3" draw:layer="layout" svg:width="0.976cm" svg:height="0.395cm" svg:x="5.91cm" svg:y="8.41cm">
          <draw:text-box>
            <text:p text:style-name="P2"><text:span text:style-name="T1">17924</text:span></text:p>
          </draw:text-box>
        </draw:frame>
        <draw:frame draw:style-name="gr2" draw:text-style-name="P3" draw:layer="layout" svg:width="1.755cm" svg:height="0.395cm" svg:x="9.102cm" svg:y="8.427cm">
          <draw:text-box>
            <text:p text:style-name="P2"><text:span text:style-name="T1">07102p423</text:span></text:p>
          </draw:text-box>
        </draw:frame>
        <draw:frame draw:style-name="gr2" draw:text-style-name="P3" draw:layer="layout" svg:width="1.831cm" svg:height="0.395cm" svg:x="11.76cm" svg:y="8.444cm">
          <draw:text-box>
            <text:p text:style-name="P2"><text:span text:style-name="T1">01/01i2023 </text:span></text:p>
          </draw:text-box>
        </draw:frame>
        <draw:frame draw:style-name="gr2" draw:text-style-name="P3" draw:layer="layout" svg:width="0.352cm" svg:height="0.395cm" svg:x="13.699cm" svg:y="8.452cm">
          <draw:text-box>
            <text:p text:style-name="P2"><text:span text:style-name="T1">a </text:span></text:p>
          </draw:text-box>
        </draw:frame>
        <draw:frame draw:style-name="gr9" draw:text-style-name="P10" draw:layer="layout" svg:width="1.721cm" svg:height="0.336cm" svg:x="14.004cm" svg:y="8.5cm">
          <draw:text-box>
            <text:p text:style-name="P2"><text:span text:style-name="T8">3111212Q23</text:span></text:p>
          </draw:text-box>
        </draw:frame>
        <draw:frame draw:style-name="gr10" draw:text-style-name="P11" draw:layer="layout" svg:width="2.788cm" svg:height="0.357cm" svg:x="1.092cm" svg:y="9.06cm">
          <draw:text-box>
            <text:p text:style-name="P2"><text:span text:style-name="T9">APOSTILAMENTO </text:span></text:p>
          </draw:text-box>
        </draw:frame>
        <draw:frame draw:style-name="gr11" draw:text-style-name="P12" draw:layer="layout" svg:width="0.43cm" svg:height="0.319cm" svg:x="3.912cm" svg:y="9.1cm">
          <draw:text-box>
            <text:p text:style-name="P2"><text:span text:style-name="T10">nS </text:span></text:p>
          </draw:text-box>
        </draw:frame>
        <draw:frame draw:style-name="gr3" draw:text-style-name="P4" draw:layer="layout" svg:width="0.375cm" svg:height="0.378cm" svg:x="4.352cm" svg:y="9.061cm">
          <draw:text-box>
            <text:p text:style-name="P2"><text:span text:style-name="T2">06</text:span></text:p>
          </draw:text-box>
        </draw:frame>
        <draw:frame draw:style-name="gr2" draw:text-style-name="P3" draw:layer="layout" svg:width="1.755cm" svg:height="0.395cm" svg:x="9.11cm" svg:y="9.062cm">
          <draw:text-box>
            <text:p text:style-name="P2"><text:span text:style-name="T1">07t42/2023</text:span></text:p>
          </draw:text-box>
        </draw:frame>
        <draw:frame draw:style-name="gr10" draw:text-style-name="P11" draw:layer="layout" svg:width="1.903cm" svg:height="0.357cm" svg:x="11.786cm" svg:y="9.102cm">
          <draw:text-box>
            <text:p text:style-name="P2"><text:span text:style-name="T9">0110112A23 </text:span></text:p>
          </draw:text-box>
        </draw:frame>
        <draw:frame draw:style-name="gr2" draw:text-style-name="P3" draw:layer="layout" svg:width="0.352cm" svg:height="0.395cm" svg:x="13.699cm" svg:y="9.079cm">
          <draw:text-box>
            <text:p text:style-name="P2"><text:span text:style-name="T1">a </text:span></text:p>
          </draw:text-box>
        </draw:frame>
        <draw:frame draw:style-name="gr9" draw:text-style-name="P10" draw:layer="layout" svg:width="0.912cm" svg:height="0.336cm" svg:x="14.004cm" svg:y="9.135cm">
          <draw:text-box>
            <text:p text:style-name="P2"><text:span text:style-name="T8">31112 </text:span></text:p>
          </draw:text-box>
        </draw:frame>
        <draw:frame draw:style-name="gr9" draw:text-style-name="P10" draw:layer="layout" svg:width="0.828cm" svg:height="0.336cm" svg:x="14.961cm" svg:y="9.16cm">
          <draw:text-box>
            <text:p text:style-name="P2"><text:span text:style-name="T8">12023</text:span></text:p>
          </draw:text-box>
        </draw:frame>
        <draw:frame draw:style-name="gr5" draw:text-style-name="P6" draw:layer="layout" svg:width="2.034cm" svg:height="0.412cm" svg:x="17.738cm" svg:y="9.088cm">
          <draw:text-box>
            <text:p text:style-name="P2"><text:span text:style-name="T4">L774.941,74</text:span></text:p>
          </draw:text-box>
        </draw:frame>
        <draw:frame draw:style-name="gr2" draw:text-style-name="P3" draw:layer="layout" svg:width="3.164cm" svg:height="0.395cm" svg:x="4.945cm" svg:y="10.222cm">
          <draw:text-box>
            <text:p text:style-name="P2"><text:span text:style-name="T1">DEMONSTRATIVO </text:span></text:p>
          </draw:text-box>
        </draw:frame>
        <draw:frame draw:style-name="gr2" draw:text-style-name="P3" draw:layer="layout" svg:width="0.861cm" svg:height="0.395cm" svg:x="8.17cm" svg:y="10.23cm">
          <draw:text-box>
            <text:p text:style-name="P2"><text:span text:style-name="T1">DOS </text:span></text:p>
          </draw:text-box>
        </draw:frame>
        <draw:frame draw:style-name="gr3" draw:text-style-name="P4" draw:layer="layout" svg:width="1.992cm" svg:height="0.378cm" svg:x="9.042cm" svg:y="10.255cm">
          <draw:text-box>
            <text:p text:style-name="P2"><text:span text:style-name="T2">RECURSOS </text:span></text:p>
          </draw:text-box>
        </draw:frame>
        <draw:frame draw:style-name="gr2" draw:text-style-name="P3" draw:layer="layout" svg:width="2.339cm" svg:height="0.395cm" svg:x="11.074cm" svg:y="10.247cm">
          <draw:text-box>
            <text:p text:style-name="P2"><text:span text:style-name="T1">DISPONÍVEIS </text:span></text:p>
          </draw:text-box>
        </draw:frame>
        <draw:frame draw:style-name="gr3" draw:text-style-name="P4" draw:layer="layout" svg:width="2.436cm" svg:height="0.378cm" svg:x="13.496cm" svg:y="10.272cm">
          <draw:text-box>
            <text:p text:style-name="P2"><text:span text:style-name="T2">NO EXERCíCIO</text:span></text:p>
          </draw:text-box>
        </draw:frame>
        <draw:frame draw:style-name="gr2" draw:text-style-name="P3" draw:layer="layout" svg:width="1.035cm" svg:height="0.395cm" svg:x="1.482cm" svg:y="10.84cm">
          <draw:text-box>
            <text:p text:style-name="P2"><text:span text:style-name="T1">DATA </text:span></text:p>
          </draw:text-box>
        </draw:frame>
        <draw:frame draw:style-name="gr3" draw:text-style-name="P4" draw:layer="layout" svg:width="1.661cm" svg:height="0.378cm" svg:x="2.574cm" svg:y="10.856cm">
          <draw:text-box>
            <text:p text:style-name="P2"><text:span text:style-name="T2">PREVISTA</text:span></text:p>
          </draw:text-box>
        </draw:frame>
        <draw:frame draw:style-name="gr3" draw:text-style-name="P4" draw:layer="layout" svg:width="1.01cm" svg:height="0.378cm" svg:x="1.363cm" svg:y="11.271cm">
          <draw:text-box>
            <text:p text:style-name="P2"><text:span text:style-name="T2">PARA </text:span></text:p>
          </draw:text-box>
        </draw:frame>
        <draw:frame draw:style-name="gr2" draw:text-style-name="P3" draw:layer="layout" svg:width="0.375cm" svg:height="0.395cm" svg:x="2.43cm" svg:y="11.263cm">
          <draw:text-box>
            <text:p text:style-name="P2"><text:span text:style-name="T1">O </text:span></text:p>
          </draw:text-box>
        </draw:frame>
        <draw:frame draw:style-name="gr10" draw:text-style-name="P11" draw:layer="layout" svg:width="1.501cm" svg:height="0.357cm" svg:x="2.828cm" svg:y="11.295cm">
          <draw:text-box>
            <text:p text:style-name="P2"><text:span text:style-name="T9">REPASSE</text:span></text:p>
          </draw:text-box>
        </draw:frame>
        <draw:frame draw:style-name="gr3" draw:text-style-name="P4" draw:layer="layout" svg:width="1.585cm" svg:height="0.378cm" svg:x="6.799cm" svg:y="10.873cm">
          <draw:text-box>
            <text:p text:style-name="P2"><text:span text:style-name="T2">VALORES</text:span></text:p>
          </draw:text-box>
        </draw:frame>
        <draw:frame draw:style-name="gr3" draw:text-style-name="P4" draw:layer="layout" svg:width="2.013cm" svg:height="0.378cm" svg:x="5.901cm" svg:y="11.279cm">
          <draw:text-box>
            <text:p text:style-name="P2"><text:span text:style-name="T2">PREVISTOS </text:span></text:p>
          </draw:text-box>
        </draw:frame>
        <draw:frame draw:style-name="gr3" draw:text-style-name="P4" draw:layer="layout" svg:width="0.43cm" svg:height="0.378cm" svg:x="8.009cm" svg:y="11.296cm">
          <draw:text-box>
            <text:p text:style-name="P2"><text:span text:style-name="T2">R$</text:span></text:p>
          </draw:text-box>
        </draw:frame>
        <draw:frame draw:style-name="gr2" draw:text-style-name="P3" draw:layer="layout" svg:width="1.035cm" svg:height="0.395cm" svg:x="8.805cm" svg:y="11.077cm">
          <draw:text-box>
            <text:p text:style-name="P2"><text:span text:style-name="T1">DATA </text:span></text:p>
          </draw:text-box>
        </draw:frame>
        <draw:frame draw:style-name="gr2" draw:text-style-name="P3" draw:layer="layout" svg:width="0.629cm" svg:height="0.395cm" svg:x="9.889cm" svg:y="11.085cm">
          <draw:text-box>
            <text:p text:style-name="P2"><text:span text:style-name="T1">DO </text:span></text:p>
          </draw:text-box>
        </draw:frame>
        <draw:frame draw:style-name="gr10" draw:text-style-name="P11" draw:layer="layout" svg:width="1.501cm" svg:height="0.357cm" svg:x="10.533cm" svg:y="11.117cm">
          <draw:text-box>
            <text:p text:style-name="P2"><text:span text:style-name="T9">REPASSE</text:span></text:p>
          </draw:text-box>
        </draw:frame>
        <draw:frame draw:style-name="gr3" draw:text-style-name="P4" draw:layer="layout" svg:width="1.45cm" svg:height="0.378cm" svg:x="12.725cm" svg:y="11.11cm">
          <draw:text-box>
            <text:p text:style-name="P2"><text:span text:style-name="T2">N9 DOC. </text:span></text:p>
          </draw:text-box>
        </draw:frame>
        <draw:frame draw:style-name="gr3" draw:text-style-name="P4" draw:layer="layout" svg:width="1.505cm" svg:height="0.378cm" svg:x="14.258cm" svg:y="11.118cm">
          <draw:text-box>
            <text:p text:style-name="P2"><text:span text:style-name="T2">CRÉDITO</text:span></text:p>
          </draw:text-box>
        </draw:frame>
        <draw:frame draw:style-name="gr3" draw:text-style-name="P4" draw:layer="layout" svg:width="1.585cm" svg:height="0.378cm" svg:x="18.195cm" svg:y="10.923cm">
          <draw:text-box>
            <text:p text:style-name="P2"><text:span text:style-name="T2">VALORES</text:span></text:p>
          </draw:text-box>
        </draw:frame>
        <draw:frame draw:style-name="gr3" draw:text-style-name="P4" draw:layer="layout" svg:width="2.407cm" svg:height="0.378cm" svg:x="16.891cm" svg:y="11.33cm">
          <draw:text-box>
            <text:p text:style-name="P2"><text:span text:style-name="T2">REPASSADOS </text:span></text:p>
          </draw:text-box>
        </draw:frame>
        <draw:frame draw:style-name="gr3" draw:text-style-name="P4" draw:layer="layout" svg:width="0.43cm" svg:height="0.378cm" svg:x="19.406cm" svg:y="11.347cm">
          <draw:text-box>
            <text:p text:style-name="P2"><text:span text:style-name="T2">R$</text:span></text:p>
          </draw:text-box>
        </draw:frame>
        <draw:frame draw:style-name="gr4" draw:text-style-name="P5" draw:layer="layout" svg:width="1.818cm" svg:height="0.433cm" svg:x="1.998cm" svg:y="11.849cm">
          <draw:text-box>
            <text:p text:style-name="P2"><text:span text:style-name="T3">Lst0u2a23</text:span></text:p>
          </draw:text-box>
        </draw:frame>
        <draw:frame draw:style-name="gr2" draw:text-style-name="P3" draw:layer="layout" svg:width="1.755cm" svg:height="0.395cm" svg:x="6.655cm" svg:y="11.898cm">
          <draw:text-box>
            <text:p text:style-name="P2"><text:span text:style-name="T1">550.117,68</text:span></text:p>
          </draw:text-box>
        </draw:frame>
        <draw:frame draw:style-name="gr3" draw:text-style-name="P4" draw:layer="layout" svg:width="1.755cm" svg:height="0.378cm" svg:x="9.567cm" svg:y="11.923cm">
          <draw:text-box>
            <text:p text:style-name="P2"><text:span text:style-name="T2">18101i2023</text:span></text:p>
          </draw:text-box>
        </draw:frame>
        <draw:frame draw:style-name="gr9" draw:text-style-name="P10" draw:layer="layout" svg:width="1.496cm" svg:height="0.336cm" svg:x="13.335cm" svg:y="11.971cm">
          <draw:text-box>
            <text:p text:style-name="P2"><text:span text:style-name="T8">REPASSE </text:span></text:p>
          </draw:text-box>
        </draw:frame>
        <draw:frame draw:style-name="gr12" draw:text-style-name="P13" draw:layer="layout" svg:width="0.328cm" svg:height="0.297cm" svg:x="14.867cm" svg:y="12.012cm">
          <draw:text-box>
            <text:p text:style-name="P2"><text:span text:style-name="T11">1S</text:span></text:p>
          </draw:text-box>
        </draw:frame>
        <draw:frame draw:style-name="gr9" draw:text-style-name="P10" draw:layer="layout" svg:width="2.411cm" svg:height="0.336cm" svg:x="12.988cm" svg:y="12.42cm">
          <draw:text-box>
            <text:p text:style-name="P2"><text:span text:style-name="T8">QUADRIMESTRE</text:span></text:p>
          </draw:text-box>
        </draw:frame>
        <draw:frame draw:style-name="gr2" draw:text-style-name="P3" draw:layer="layout" svg:width="1.755cm" svg:height="0.395cm" svg:x="18.059cm" svg:y="11.949cm">
          <draw:text-box>
            <text:p text:style-name="P2"><text:span text:style-name="T1">547.757,68</text:span></text:p>
          </draw:text-box>
        </draw:frame>
        <draw:frame draw:style-name="gr5" draw:text-style-name="P6" draw:layer="layout" svg:width="1.772cm" svg:height="0.412cm" svg:x="1.99cm" svg:y="12.898cm">
          <draw:text-box>
            <text:p text:style-name="P2"><text:span text:style-name="T4">L5tALn023</text:span></text:p>
          </draw:text-box>
        </draw:frame>
        <draw:frame draw:style-name="gr3" draw:text-style-name="P4" draw:layer="layout" svg:width="1.717cm" svg:height="0.378cm" svg:x="9.55cm" svg:y="12.955cm">
          <draw:text-box>
            <text:p text:style-name="P2"><text:span text:style-name="T2">0B/03/2023</text:span></text:p>
          </draw:text-box>
        </draw:frame>
        <draw:frame draw:style-name="gr9" draw:text-style-name="P10" draw:layer="layout" svg:width="1.496cm" svg:height="0.336cm" svg:x="13.327cm" svg:y="13.004cm">
          <draw:text-box>
            <text:p text:style-name="P2"><text:span text:style-name="T8">REPASSE </text:span></text:p>
          </draw:text-box>
        </draw:frame>
        <draw:frame draw:style-name="gr13" draw:text-style-name="P14" draw:layer="layout" svg:width="0.303cm" svg:height="0.276cm" svg:x="14.876cm" svg:y="13.052cm">
          <draw:text-box>
            <text:p text:style-name="P2"><text:span text:style-name="T12">1S</text:span></text:p>
          </draw:text-box>
        </draw:frame>
        <draw:frame draw:style-name="gr9" draw:text-style-name="P10" draw:layer="layout" svg:width="2.411cm" svg:height="0.336cm" svg:x="12.988cm" svg:y="13.478cm">
          <draw:text-box>
            <text:p text:style-name="P2"><text:span text:style-name="T8">QUADRIMESTRE</text:span></text:p>
          </draw:text-box>
        </draw:frame>
        <draw:frame draw:style-name="gr2" draw:text-style-name="P3" draw:layer="layout" svg:width="1.365cm" svg:height="0.395cm" svg:x="18.449cm" svg:y="12.965cm">
          <draw:text-box>
            <text:p text:style-name="P2"><text:span text:style-name="T1">2.360,00</text:span></text:p>
          </draw:text-box>
        </draw:frame>
        <draw:frame draw:style-name="gr10" draw:text-style-name="P11" draw:layer="layout" svg:width="1.78cm" svg:height="0.357cm" svg:x="1.981cm" svg:y="14.021cm">
          <draw:text-box>
            <text:p text:style-name="P2"><text:span text:style-name="T9">L510512023</text:span></text:p>
          </draw:text-box>
        </draw:frame>
        <draw:frame draw:style-name="gr2" draw:text-style-name="P3" draw:layer="layout" svg:width="1.755cm" svg:height="0.395cm" svg:x="6.646cm" svg:y="13.998cm">
          <draw:text-box>
            <text:p text:style-name="P2"><text:span text:style-name="T1">610.412,03</text:span></text:p>
          </draw:text-box>
        </draw:frame>
        <draw:frame draw:style-name="gr2" draw:text-style-name="P3" draw:layer="layout" svg:width="1.721cm" svg:height="0.395cm" svg:x="9.55cm" svg:y="14.006cm">
          <draw:text-box>
            <text:p text:style-name="P2"><text:span text:style-name="T1">04t0sQa23</text:span></text:p>
          </draw:text-box>
        </draw:frame>
        <draw:frame draw:style-name="gr9" draw:text-style-name="P10" draw:layer="layout" svg:width="1.496cm" svg:height="0.336cm" svg:x="13.327cm" svg:y="14.063cm">
          <draw:text-box>
            <text:p text:style-name="P2"><text:span text:style-name="T8">REPASSE </text:span></text:p>
          </draw:text-box>
        </draw:frame>
        <draw:frame draw:style-name="gr11" draw:text-style-name="P12" draw:layer="layout" svg:width="0.349cm" svg:height="0.319cm" svg:x="14.851cm" svg:y="14.087cm">
          <draw:text-box>
            <text:p text:style-name="P2"><text:span text:style-name="T10">2S</text:span></text:p>
          </draw:text-box>
        </draw:frame>
        <draw:frame draw:style-name="gr9" draw:text-style-name="P10" draw:layer="layout" svg:width="2.411cm" svg:height="0.336cm" svg:x="12.979cm" svg:y="14.545cm">
          <draw:text-box>
            <text:p text:style-name="P2"><text:span text:style-name="T8">QUADRIMESTRE</text:span></text:p>
          </draw:text-box>
        </draw:frame>
        <draw:frame draw:style-name="gr2" draw:text-style-name="P3" draw:layer="layout" svg:width="1.755cm" svg:height="0.395cm" svg:x="18.059cm" svg:y="14.049cm">
          <draw:text-box>
            <text:p text:style-name="P2"><text:span text:style-name="T1">L89.642,75</text:span></text:p>
          </draw:text-box>
        </draw:frame>
        <draw:frame draw:style-name="gr2" draw:text-style-name="P3" draw:layer="layout" svg:width="1.755cm" svg:height="0.395cm" svg:x="1.981cm" svg:y="15.039cm">
          <draw:text-box>
            <text:p text:style-name="P2"><text:span text:style-name="T1">L5t05t2023</text:span></text:p>
          </draw:text-box>
        </draw:frame>
        <draw:frame draw:style-name="gr5" draw:text-style-name="P6" draw:layer="layout" svg:width="1.738cm" svg:height="0.412cm" svg:x="9.559cm" svg:y="15.049cm">
          <draw:text-box>
            <text:p text:style-name="P2"><text:span text:style-name="T4">lUAst2A23</text:span></text:p>
          </draw:text-box>
        </draw:frame>
        <draw:frame draw:style-name="gr9" draw:text-style-name="P10" draw:layer="layout" svg:width="1.496cm" svg:height="0.336cm" svg:x="13.327cm" svg:y="15.129cm">
          <draw:text-box>
            <text:p text:style-name="P2"><text:span text:style-name="T8">REPASSE </text:span></text:p>
          </draw:text-box>
        </draw:frame>
        <draw:frame draw:style-name="gr12" draw:text-style-name="P13" draw:layer="layout" svg:width="0.328cm" svg:height="0.297cm" svg:x="14.859cm" svg:y="15.17cm">
          <draw:text-box>
            <text:p text:style-name="P2"><text:span text:style-name="T11">2S</text:span></text:p>
          </draw:text-box>
        </draw:frame>
        <draw:frame draw:style-name="gr9" draw:text-style-name="P10" draw:layer="layout" svg:width="2.411cm" svg:height="0.336cm" svg:x="12.988cm" svg:y="15.587cm">
          <draw:text-box>
            <text:p text:style-name="P2"><text:span text:style-name="T8">QUADRIMESTRE</text:span></text:p>
          </draw:text-box>
        </draw:frame>
        <draw:frame draw:style-name="gr3" draw:text-style-name="P4" draw:layer="layout" svg:width="1.492cm" svg:height="0.378cm" svg:x="18.254cm" svg:y="15.114cm">
          <draw:text-box>
            <text:p text:style-name="P2"><text:span text:style-name="T2">11.100,92</text:span></text:p>
          </draw:text-box>
        </draw:frame>
        <draw:frame draw:style-name="gr3" draw:text-style-name="P4" draw:layer="layout" svg:width="1.772cm" svg:height="0.378cm" svg:x="1.981cm" svg:y="16.105cm">
          <draw:text-box>
            <text:p text:style-name="P2"><text:span text:style-name="T2">15105/2023</text:span></text:p>
          </draw:text-box>
        </draw:frame>
        <draw:frame draw:style-name="gr3" draw:text-style-name="P4" draw:layer="layout" svg:width="1.772cm" svg:height="0.378cm" svg:x="9.559cm" svg:y="16.122cm">
          <draw:text-box>
            <text:p text:style-name="P2"><text:span text:style-name="T2">06106!2ü23</text:span></text:p>
          </draw:text-box>
        </draw:frame>
        <draw:frame draw:style-name="gr9" draw:text-style-name="P10" draw:layer="layout" svg:width="1.496cm" svg:height="0.336cm" svg:x="13.327cm" svg:y="16.162cm">
          <draw:text-box>
            <text:p text:style-name="P2"><text:span text:style-name="T8">REPASSE </text:span></text:p>
          </draw:text-box>
        </draw:frame>
        <draw:frame draw:style-name="gr12" draw:text-style-name="P13" draw:layer="layout" svg:width="0.328cm" svg:height="0.297cm" svg:x="14.851cm" svg:y="16.203cm">
          <draw:text-box>
            <text:p text:style-name="P2"><text:span text:style-name="T11">2A</text:span></text:p>
          </draw:text-box>
        </draw:frame>
        <draw:frame draw:style-name="gr9" draw:text-style-name="P10" draw:layer="layout" svg:width="2.411cm" svg:height="0.336cm" svg:x="12.979cm" svg:y="16.628cm">
          <draw:text-box>
            <text:p text:style-name="P2"><text:span text:style-name="T8">QUADRIMESTRE</text:span></text:p>
          </draw:text-box>
        </draw:frame>
        <draw:frame draw:style-name="gr3" draw:text-style-name="P4" draw:layer="layout" svg:width="1.717cm" svg:height="0.378cm" svg:x="18.059cm" svg:y="16.147cm">
          <draw:text-box>
            <text:p text:style-name="P2"><text:span text:style-name="T2">126.42B,50</text:span></text:p>
          </draw:text-box>
        </draw:frame>
        <draw:frame draw:style-name="gr10" draw:text-style-name="P11" draw:layer="layout" svg:width="1.78cm" svg:height="0.357cm" svg:x="1.981cm" svg:y="17.137cm">
          <draw:text-box>
            <text:p text:style-name="P2"><text:span text:style-name="T9">1510512023</text:span></text:p>
          </draw:text-box>
        </draw:frame>
        <draw:frame draw:style-name="gr5" draw:text-style-name="P6" draw:layer="layout" svg:width="1.75cm" svg:height="0.412cm" svg:x="9.542cm" svg:y="17.132cm">
          <draw:text-box>
            <text:p text:style-name="P2"><text:span text:style-name="T4">2%46n073</text:span></text:p>
          </draw:text-box>
        </draw:frame>
        <draw:frame draw:style-name="gr9" draw:text-style-name="P10" draw:layer="layout" svg:width="1.496cm" svg:height="0.336cm" svg:x="13.327cm" svg:y="17.204cm">
          <draw:text-box>
            <text:p text:style-name="P2"><text:span text:style-name="T8">REPASSE </text:span></text:p>
          </draw:text-box>
        </draw:frame>
        <draw:frame draw:style-name="gr12" draw:text-style-name="P13" draw:layer="layout" svg:width="0.328cm" svg:height="0.297cm" svg:x="14.851cm" svg:y="17.244cm">
          <draw:text-box>
            <text:p text:style-name="P2"><text:span text:style-name="T11">2S</text:span></text:p>
          </draw:text-box>
        </draw:frame>
        <draw:frame draw:style-name="gr9" draw:text-style-name="P10" draw:layer="layout" svg:width="2.411cm" svg:height="0.336cm" svg:x="12.979cm" svg:y="17.669cm">
          <draw:text-box>
            <text:p text:style-name="P2"><text:span text:style-name="T8">QUADRIMESTRE</text:span></text:p>
          </draw:text-box>
        </draw:frame>
        <draw:frame draw:style-name="gr2" draw:text-style-name="P3" draw:layer="layout" svg:width="1.56cm" svg:height="0.395cm" svg:x="18.246cm" svg:y="17.173cm">
          <draw:text-box>
            <text:p text:style-name="P2"><text:span text:style-name="T1">33.302,76</text:span></text:p>
          </draw:text-box>
        </draw:frame>
        <draw:frame draw:style-name="gr3" draw:text-style-name="P4" draw:layer="layout" svg:width="1.772cm" svg:height="0.378cm" svg:x="1.973cm" svg:y="18.196cm">
          <draw:text-box>
            <text:p text:style-name="P2"><text:span text:style-name="T2">L5105t2023</text:span></text:p>
          </draw:text-box>
        </draw:frame>
        <draw:frame draw:style-name="gr9" draw:text-style-name="P10" draw:layer="layout" svg:width="0.417cm" svg:height="0.336cm" svg:x="9.542cm" svg:y="18.254cm">
          <draw:text-box>
            <text:p text:style-name="P2"><text:span text:style-name="T8">07 </text:span></text:p>
          </draw:text-box>
        </draw:frame>
        <draw:frame draw:style-name="gr13" draw:text-style-name="P14" draw:layer="layout" svg:width="0.408cm" svg:height="0.276cm" svg:x="9.991cm" svg:y="18.335cm">
          <draw:text-box>
            <text:p text:style-name="P2"><text:span text:style-name="T12">t47 </text:span></text:p>
          </draw:text-box>
        </draw:frame>
        <draw:frame draw:style-name="gr7" draw:text-style-name="P8" draw:layer="layout" svg:width="0.899cm" svg:height="0.454cm" svg:x="10.431cm" svg:y="18.082cm">
          <draw:text-box>
            <text:p text:style-name="P2"><text:span text:style-name="T6">pa23</text:span></text:p>
          </draw:text-box>
        </draw:frame>
        <draw:frame draw:style-name="gr3" draw:text-style-name="P4" draw:layer="layout" svg:width="0.933cm" svg:height="0.378cm" svg:x="13.75cm" svg:y="18.239cm">
          <draw:text-box>
            <text:p text:style-name="P2"><text:span text:style-name="T2">70802</text:span></text:p>
          </draw:text-box>
        </draw:frame>
        <draw:frame draw:style-name="gr2" draw:text-style-name="P3" draw:layer="layout" svg:width="1.733cm" svg:height="0.395cm" svg:x="18.042cm" svg:y="18.248cm">
          <draw:text-box>
            <text:p text:style-name="P2"><text:span text:style-name="T1">i.26.428,50</text:span></text:p>
          </draw:text-box>
        </draw:frame>
        <draw:frame draw:style-name="gr2" draw:text-style-name="P3" draw:layer="layout" svg:width="1.738cm" svg:height="0.395cm" svg:x="1.973cm" svg:y="18.815cm">
          <draw:text-box>
            <text:p text:style-name="P2"><text:span text:style-name="T1">L5t0st2023</text:span></text:p>
          </draw:text-box>
        </draw:frame>
        <draw:frame draw:style-name="gr5" draw:text-style-name="P6" draw:layer="layout" svg:width="1.708cm" svg:height="0.412cm" svg:x="9.533cm" svg:y="18.833cm">
          <draw:text-box>
            <text:p text:style-name="P2"><text:span text:style-name="T4">a4l08pa23</text:span></text:p>
          </draw:text-box>
        </draw:frame>
        <draw:frame draw:style-name="gr3" draw:text-style-name="P4" draw:layer="layout" svg:width="1.12cm" svg:height="0.378cm" svg:x="13.648cm" svg:y="18.882cm">
          <draw:text-box>
            <text:p text:style-name="P2"><text:span text:style-name="T2">265982</text:span></text:p>
          </draw:text-box>
        </draw:frame>
        <draw:frame draw:style-name="gr2" draw:text-style-name="P3" draw:layer="layout" svg:width="1.755cm" svg:height="0.395cm" svg:x="18.042cm" svg:y="18.892cm">
          <draw:text-box>
            <text:p text:style-name="P2"><text:span text:style-name="T1">126.429,50</text:span></text:p>
          </draw:text-box>
        </draw:frame>
        <draw:frame draw:style-name="gr7" draw:text-style-name="P8" draw:layer="layout" svg:width="1.797cm" svg:height="0.454cm" svg:x="1.973cm" svg:y="19.394cm">
          <draw:text-box>
            <text:p text:style-name="P2"><text:span text:style-name="T6">$149n023</text:span></text:p>
          </draw:text-box>
        </draw:frame>
        <draw:frame draw:style-name="gr2" draw:text-style-name="P3" draw:layer="layout" svg:width="1.755cm" svg:height="0.395cm" svg:x="6.629cm" svg:y="19.459cm">
          <draw:text-box>
            <text:p text:style-name="P2"><text:span text:style-name="T1">610.412,03</text:span></text:p>
          </draw:text-box>
        </draw:frame>
        <draw:frame draw:style-name="gr10" draw:text-style-name="P11" draw:layer="layout" svg:width="1.78cm" svg:height="0.357cm" svg:x="9.55cm" svg:y="19.508cm">
          <draw:text-box>
            <text:p text:style-name="P2"><text:span text:style-name="T9">L210912023</text:span></text:p>
          </draw:text-box>
        </draw:frame>
        <draw:frame draw:style-name="gr2" draw:text-style-name="P3" draw:layer="layout" svg:width="0.976cm" svg:height="0.395cm" svg:x="13.741cm" svg:y="19.493cm">
          <draw:text-box>
            <text:p text:style-name="P2"><text:span text:style-name="T1">32650</text:span></text:p>
          </draw:text-box>
        </draw:frame>
        <draw:frame draw:style-name="gr3" draw:text-style-name="P4" draw:layer="layout" svg:width="1.678cm" svg:height="0.378cm" svg:x="18.042cm" svg:y="19.534cm">
          <draw:text-box>
            <text:p text:style-name="P2"><text:span text:style-name="T2">189.075,3L</text:span></text:p>
          </draw:text-box>
        </draw:frame>
        <draw:frame draw:style-name="gr10" draw:text-style-name="P11" draw:layer="layout" svg:width="1.78cm" svg:height="0.357cm" svg:x="1.973cm" svg:y="20.1cm">
          <draw:text-box>
            <text:p text:style-name="P2"><text:span text:style-name="T9">L510912023</text:span></text:p>
          </draw:text-box>
        </draw:frame>
        <draw:frame draw:style-name="gr7" draw:text-style-name="P8" draw:layer="layout" svg:width="1.801cm" svg:height="0.454cm" svg:x="9.542cm" svg:y="20.054cm">
          <draw:text-box>
            <text:p text:style-name="P2"><text:span text:style-name="T6">45fi}t2023</text:span></text:p>
          </draw:text-box>
        </draw:frame>
        <draw:frame draw:style-name="gr14" draw:text-style-name="P15" draw:layer="layout" svg:width="0.228cm" svg:height="0.255cm" svg:x="13.657cm" svg:y="20.231cm">
          <draw:text-box>
            <text:p text:style-name="P2"><text:span text:style-name="T13">1 </text:span></text:p>
          </draw:text-box>
        </draw:frame>
        <draw:frame draw:style-name="gr3" draw:text-style-name="P4" draw:layer="layout" svg:width="0.933cm" svg:height="0.378cm" svg:x="13.86cm" svg:y="20.135cm">
          <draw:text-box>
            <text:p text:style-name="P2"><text:span text:style-name="T2">13872</text:span></text:p>
          </draw:text-box>
        </draw:frame>
        <draw:frame draw:style-name="gr2" draw:text-style-name="P3" draw:layer="layout" svg:width="1.755cm" svg:height="0.395cm" svg:x="18.034cm" svg:y="20.136cm">
          <draw:text-box>
            <text:p text:style-name="P2"><text:span text:style-name="T1">L37.529,42</text:span></text:p>
          </draw:text-box>
        </draw:frame>
        <draw:frame draw:style-name="gr10" draw:text-style-name="P11" draw:layer="layout" svg:width="1.78cm" svg:height="0.357cm" svg:x="1.964cm" svg:y="20.718cm">
          <draw:text-box>
            <text:p text:style-name="P2"><text:span text:style-name="T9">L514912023</text:span></text:p>
          </draw:text-box>
        </draw:frame>
        <draw:frame draw:style-name="gr5" draw:text-style-name="P6" draw:layer="layout" svg:width="1.729cm" svg:height="0.412cm" svg:x="9.542cm" svg:y="20.704cm">
          <draw:text-box>
            <text:p text:style-name="P2"><text:span text:style-name="T4">08f7u2023</text:span></text:p>
          </draw:text-box>
        </draw:frame>
        <draw:frame draw:style-name="gr2" draw:text-style-name="P3" draw:layer="layout" svg:width="0.976cm" svg:height="0.395cm" svg:x="13.75cm" svg:y="20.737cm">
          <draw:text-box>
            <text:p text:style-name="P2"><text:span text:style-name="T1">97242</text:span></text:p>
          </draw:text-box>
        </draw:frame>
        <draw:frame draw:style-name="gr2" draw:text-style-name="P3" draw:layer="layout" svg:width="1.755cm" svg:height="0.395cm" svg:x="18.034cm" svg:y="20.754cm">
          <draw:text-box>
            <text:p text:style-name="P2"><text:span text:style-name="T1">137.529,42</text:span></text:p>
          </draw:text-box>
        </draw:frame>
        <draw:frame draw:style-name="gr2" draw:text-style-name="P3" draw:layer="layout" svg:width="1.755cm" svg:height="0.395cm" svg:x="1.964cm" svg:y="21.296cm">
          <draw:text-box>
            <text:p text:style-name="P2"><text:span text:style-name="T1">15t09t2423</text:span></text:p>
          </draw:text-box>
        </draw:frame>
        <draw:frame draw:style-name="gr4" draw:text-style-name="P5" draw:layer="layout" svg:width="1.797cm" svg:height="0.433cm" svg:x="9.542cm" svg:y="21.298cm">
          <draw:text-box>
            <text:p text:style-name="P2"><text:span text:style-name="T3">06ltzt2a23</text:span></text:p>
          </draw:text-box>
        </draw:frame>
        <draw:frame draw:style-name="gr3" draw:text-style-name="P4" draw:layer="layout" svg:width="1.158cm" svg:height="0.378cm" svg:x="13.64cm" svg:y="21.354cm">
          <draw:text-box>
            <text:p text:style-name="P2"><text:span text:style-name="T2">250E94</text:span></text:p>
          </draw:text-box>
        </draw:frame>
        <draw:frame draw:style-name="gr2" draw:text-style-name="P3" draw:layer="layout" svg:width="1.365cm" svg:height="0.395cm" svg:x="18.415cm" svg:y="21.364cm">
          <draw:text-box>
            <text:p text:style-name="P2"><text:span text:style-name="T1">9.169.63</text:span></text:p>
          </draw:text-box>
        </draw:frame>
        <draw:frame draw:style-name="gr2" draw:text-style-name="P3" draw:layer="layout" svg:width="1.755cm" svg:height="0.395cm" svg:x="1.964cm" svg:y="21.923cm">
          <draw:text-box>
            <text:p text:style-name="P2"><text:span text:style-name="T1">15t09t2423</text:span></text:p>
          </draw:text-box>
        </draw:frame>
        <draw:frame draw:style-name="gr2" draw:text-style-name="P3" draw:layer="layout" svg:width="1.712cm" svg:height="0.395cm" svg:x="9.542cm" svg:y="21.965cm">
          <draw:text-box>
            <text:p text:style-name="P2"><text:span text:style-name="T1">LBl12nA23</text:span></text:p>
          </draw:text-box>
        </draw:frame>
        <draw:frame draw:style-name="gr2" draw:text-style-name="P3" draw:layer="layout" svg:width="0.976cm" svg:height="0.395cm" svg:x="13.741cm" svg:y="21.973cm">
          <draw:text-box>
            <text:p text:style-name="P2"><text:span text:style-name="T1">77293</text:span></text:p>
          </draw:text-box>
        </draw:frame>
        <draw:frame draw:style-name="gr3" draw:text-style-name="P4" draw:layer="layout" svg:width="1.772cm" svg:height="0.378cm" svg:x="18.026cm" svg:y="22.015cm">
          <draw:text-box>
            <text:p text:style-name="P2"><text:span text:style-name="T2">1.28.360,79</text:span></text:p>
          </draw:text-box>
        </draw:frame>
        <draw:frame draw:style-name="gr4" draw:text-style-name="P5" draw:layer="layout" svg:width="0.633cm" svg:height="0.433cm" svg:x="1.075cm" svg:y="22.483cm">
          <draw:text-box>
            <text:p text:style-name="P2"><text:span text:style-name="T3">(A) </text:span></text:p>
          </draw:text-box>
        </draw:frame>
        <draw:frame draw:style-name="gr5" draw:text-style-name="P6" draw:layer="layout" svg:width="1.039cm" svg:height="0.412cm" svg:x="1.71cm" svg:y="22.55cm">
          <draw:text-box>
            <text:p text:style-name="P2"><text:span text:style-name="T4">Saldo </text:span></text:p>
          </draw:text-box>
        </draw:frame>
        <draw:frame draw:style-name="gr4" draw:text-style-name="P5" draw:layer="layout" svg:width="0.544cm" svg:height="0.433cm" svg:x="2.811cm" svg:y="22.543cm">
          <draw:text-box>
            <text:p text:style-name="P2"><text:span text:style-name="T3">do </text:span></text:p>
          </draw:text-box>
        </draw:frame>
        <draw:frame draw:style-name="gr5" draw:text-style-name="P6" draw:layer="layout" svg:width="1.619cm" svg:height="0.412cm" svg:x="3.378cm" svg:y="22.559cm">
          <draw:text-box>
            <text:p text:style-name="P2"><text:span text:style-name="T4">Exercício </text:span></text:p>
          </draw:text-box>
        </draw:frame>
        <draw:frame draw:style-name="gr15" draw:text-style-name="P16" draw:layer="layout" svg:width="1.488cm" svg:height="0.475cm" svg:x="5.072cm" svg:y="22.519cm">
          <draw:text-box>
            <text:p text:style-name="P2"><text:span text:style-name="T14">Anterior</text:span></text:p>
          </draw:text-box>
        </draw:frame>
        <draw:frame draw:style-name="gr2" draw:text-style-name="P3" draw:layer="layout" svg:width="1.755cm" svg:height="0.395cm" svg:x="18.026cm" svg:y="22.642cm">
          <draw:text-box>
            <text:p text:style-name="P2"><text:span text:style-name="T1">L27.807,64</text:span></text:p>
          </draw:text-box>
        </draw:frame>
        <draw:frame draw:style-name="gr4" draw:text-style-name="P5" draw:layer="layout" svg:width="0.633cm" svg:height="0.433cm" svg:x="1.075cm" svg:y="23.118cm">
          <draw:text-box>
            <text:p text:style-name="P2"><text:span text:style-name="T3">(B) </text:span></text:p>
          </draw:text-box>
        </draw:frame>
        <draw:frame draw:style-name="gr3" draw:text-style-name="P4" draw:layer="layout" svg:width="1.907cm" svg:height="0.378cm" svg:x="1.71cm" svg:y="23.217cm">
          <draw:text-box>
            <text:p text:style-name="P2"><text:span text:style-name="T2">REPASSES </text:span></text:p>
          </draw:text-box>
        </draw:frame>
        <draw:frame draw:style-name="gr2" draw:text-style-name="P3" draw:layer="layout" svg:width="2.5cm" svg:height="0.395cm" svg:x="3.666cm" svg:y="23.21cm">
          <draw:text-box>
            <text:p text:style-name="P2"><text:span text:style-name="T1">PÚBLICOS NO </text:span></text:p>
          </draw:text-box>
        </draw:frame>
        <draw:frame draw:style-name="gr3" draw:text-style-name="P4" draw:layer="layout" svg:width="1.822cm" svg:height="0.378cm" svg:x="6.206cm" svg:y="23.234cm">
          <draw:text-box>
            <text:p text:style-name="P2"><text:span text:style-name="T2">EXERCiC|O</text:span></text:p>
          </draw:text-box>
        </draw:frame>
        <draw:frame draw:style-name="gr2" draw:text-style-name="P3" draw:layer="layout" svg:width="2.047cm" svg:height="0.395cm" svg:x="17.712cm" svg:y="23.277cm">
          <draw:text-box>
            <text:p text:style-name="P2"><text:span text:style-name="T1">1.765.113,18</text:span></text:p>
          </draw:text-box>
        </draw:frame>
        <draw:frame draw:style-name="gr15" draw:text-style-name="P16" draw:layer="layout" svg:width="0.612cm" svg:height="0.475cm" svg:x="1.075cm" svg:y="23.73cm">
          <draw:text-box>
            <text:p text:style-name="P2"><text:span text:style-name="T14">(c) </text:span></text:p>
          </draw:text-box>
        </draw:frame>
        <draw:frame draw:style-name="gr3" draw:text-style-name="P4" draw:layer="layout" svg:width="2.737cm" svg:height="0.378cm" svg:x="1.702cm" svg:y="23.852cm">
          <draw:text-box>
            <text:p text:style-name="P2"><text:span text:style-name="T2">RECEITAS <text:s/>COM </text:span></text:p>
          </draw:text-box>
        </draw:frame>
        <draw:frame draw:style-name="gr2" draw:text-style-name="P3" draw:layer="layout" svg:width="2.258cm" svg:height="0.395cm" svg:x="4.445cm" svg:y="23.836cm">
          <draw:text-box>
            <text:p text:style-name="P2"><text:span text:style-name="T1">APL|CAçÕES </text:span></text:p>
          </draw:text-box>
        </draw:frame>
        <draw:frame draw:style-name="gr10" draw:text-style-name="P11" draw:layer="layout" svg:width="2.436cm" svg:height="0.357cm" svg:x="6.799cm" svg:y="23.877cm">
          <draw:text-box>
            <text:p text:style-name="P2"><text:span text:style-name="T9">FTNANCETRAS </text:span></text:p>
          </draw:text-box>
        </draw:frame>
        <draw:frame draw:style-name="gr2" draw:text-style-name="P3" draw:layer="layout" svg:width="0.861cm" svg:height="0.395cm" svg:x="9.313cm" svg:y="23.862cm">
          <draw:text-box>
            <text:p text:style-name="P2"><text:span text:style-name="T1">DOS </text:span></text:p>
          </draw:text-box>
        </draw:frame>
        <draw:frame draw:style-name="gr3" draw:text-style-name="P4" draw:layer="layout" svg:width="1.907cm" svg:height="0.378cm" svg:x="10.185cm" svg:y="23.886cm">
          <draw:text-box>
            <text:p text:style-name="P2"><text:span text:style-name="T2">REPASSES </text:span></text:p>
          </draw:text-box>
        </draw:frame>
        <draw:frame draw:style-name="gr2" draw:text-style-name="P3" draw:layer="layout" svg:width="1.712cm" svg:height="0.395cm" svg:x="12.133cm" svg:y="23.878cm">
          <draw:text-box>
            <text:p text:style-name="P2"><text:span text:style-name="T1">PúBL|COS</text:span></text:p>
          </draw:text-box>
        </draw:frame>
        <draw:frame draw:style-name="gr2" draw:text-style-name="P3" draw:layer="layout" svg:width="1.365cm" svg:height="0.395cm" svg:x="18.415cm" svg:y="23.912cm">
          <draw:text-box>
            <text:p text:style-name="P2"><text:span text:style-name="T1">2,537,16</text:span></text:p>
          </draw:text-box>
        </draw:frame>
        <draw:frame draw:style-name="gr5" draw:text-style-name="P6" draw:layer="layout" svg:width="0.616cm" svg:height="0.412cm" svg:x="1.075cm" svg:y="24.379cm">
          <draw:text-box>
            <text:p text:style-name="P2"><text:span text:style-name="T4">(D) </text:span></text:p>
          </draw:text-box>
        </draw:frame>
        <draw:frame draw:style-name="gr2" draw:text-style-name="P3" draw:layer="layout" svg:width="1.564cm" svg:height="0.395cm" svg:x="1.719cm" svg:y="24.446cm">
          <draw:text-box>
            <text:p text:style-name="P2"><text:span text:style-name="T1">OUTRAS </text:span></text:p>
          </draw:text-box>
        </draw:frame>
        <draw:frame draw:style-name="gr3" draw:text-style-name="P4" draw:layer="layout" svg:width="1.772cm" svg:height="0.378cm" svg:x="3.302cm" svg:y="24.462cm">
          <draw:text-box>
            <text:p text:style-name="P2"><text:span text:style-name="T2">RECEITAS </text:span></text:p>
          </draw:text-box>
        </draw:frame>
        <draw:frame draw:style-name="gr3" draw:text-style-name="P4" draw:layer="layout" svg:width="2.665cm" svg:height="0.378cm" svg:x="5.139cm" svg:y="24.47cm">
          <draw:text-box>
            <text:p text:style-name="P2"><text:span text:style-name="T2">DECORREilITES </text:span></text:p>
          </draw:text-box>
        </draw:frame>
        <draw:frame draw:style-name="gr2" draw:text-style-name="P3" draw:layer="layout" svg:width="2.576cm" svg:height="0.395cm" svg:x="7.866cm" svg:y="24.463cm">
          <draw:text-box>
            <text:p text:style-name="P2"><text:span text:style-name="T1">DA EXECUçÃO </text:span></text:p>
          </draw:text-box>
        </draw:frame>
        <draw:frame draw:style-name="gr3" draw:text-style-name="P4" draw:layer="layout" svg:width="0.612cm" svg:height="0.378cm" svg:x="10.507cm" svg:y="24.487cm">
          <draw:text-box>
            <text:p text:style-name="P2"><text:span text:style-name="T2">OO </text:span></text:p>
          </draw:text-box>
        </draw:frame>
        <draw:frame draw:style-name="gr2" draw:text-style-name="P3" draw:layer="layout" svg:width="1.238cm" svg:height="0.395cm" svg:x="11.134cm" svg:y="24.48cm">
          <draw:text-box>
            <text:p text:style-name="P2"><text:span text:style-name="T1">A'USTE</text:span></text:p>
          </draw:text-box>
        </draw:frame>
        <draw:frame draw:style-name="gr3" draw:text-style-name="P4" draw:layer="layout" svg:width="0.654cm" svg:height="0.378cm" svg:x="19.118cm" svg:y="24.529cm">
          <draw:text-box>
            <text:p text:style-name="P2"><text:span text:style-name="T2">0,00</text:span></text:p>
          </draw:text-box>
        </draw:frame>
        <draw:frame draw:style-name="gr2" draw:text-style-name="P3" draw:layer="layout" svg:width="0.569cm" svg:height="0.395cm" svg:x="1.067cm" svg:y="25.013cm">
          <draw:text-box>
            <text:p text:style-name="P2"><text:span text:style-name="T1">(E) </text:span></text:p>
          </draw:text-box>
        </draw:frame>
        <draw:frame draw:style-name="gr2" draw:text-style-name="P3" draw:layer="layout" svg:width="1.234cm" svg:height="0.395cm" svg:x="1.651cm" svg:y="25.038cm">
          <draw:text-box>
            <text:p text:style-name="P2"><text:span text:style-name="T1">TOTAL </text:span></text:p>
          </draw:text-box>
        </draw:frame>
        <draw:frame draw:style-name="gr3" draw:text-style-name="P4" draw:layer="layout" svg:width="0.561cm" svg:height="0.378cm" svg:x="2.938cm" svg:y="25.0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92cm" svg:height="0.378cm" svg:x="3.531cm" svg:y="25.071cm">
          <draw:text-box>
            <text:p text:style-name="P2"><text:span text:style-name="T2">RECURSOS </text:span></text:p>
          </draw:text-box>
        </draw:frame>
        <draw:frame draw:style-name="gr2" draw:text-style-name="P3" draw:layer="layout" svg:width="1.869cm" svg:height="0.395cm" svg:x="5.571cm" svg:y="25.055cm">
          <draw:text-box>
            <text:p text:style-name="P2"><text:span text:style-name="T1">PÚBL|COS </text:span></text:p>
          </draw:text-box>
        </draw:frame>
        <draw:frame draw:style-name="gr4" draw:text-style-name="P5" draw:layer="layout" svg:width="0.502cm" svg:height="0.433cm" svg:x="7.459cm" svg:y="24.998cm">
          <draw:text-box>
            <text:p text:style-name="P2"><text:span text:style-name="T3">(A </text:span></text:p>
          </draw:text-box>
        </draw:frame>
        <draw:frame draw:style-name="gr7" draw:text-style-name="P8" draw:layer="layout" svg:width="0.405cm" svg:height="0.454cm" svg:x="7.967cm" svg:y="25.024cm">
          <draw:text-box>
            <text:p text:style-name="P2"><text:span text:style-name="T6">+ </text:span></text:p>
          </draw:text-box>
        </draw:frame>
        <draw:frame draw:style-name="gr2" draw:text-style-name="P3" draw:layer="layout" svg:width="0.352cm" svg:height="0.395cm" svg:x="8.34cm" svg:y="25.072cm">
          <draw:text-box>
            <text:p text:style-name="P2"><text:span text:style-name="T1">B </text:span></text:p>
          </draw:text-box>
        </draw:frame>
        <draw:frame draw:style-name="gr7" draw:text-style-name="P8" draw:layer="layout" svg:width="0.405cm" svg:height="0.454cm" svg:x="8.695cm" svg:y="25.024cm">
          <draw:text-box>
            <text:p text:style-name="P2"><text:span text:style-name="T6">+ </text:span></text:p>
          </draw:text-box>
        </draw:frame>
        <draw:frame draw:style-name="gr3" draw:text-style-name="P4" draw:layer="layout" svg:width="0.336cm" svg:height="0.378cm" svg:x="9.059cm" svg:y="25.105cm">
          <draw:text-box>
            <text:p text:style-name="P2"><text:span text:style-name="T2">C </text:span></text:p>
          </draw:text-box>
        </draw:frame>
        <draw:frame draw:style-name="gr7" draw:text-style-name="P8" draw:layer="layout" svg:width="0.405cm" svg:height="0.454cm" svg:x="9.415cm" svg:y="25.024cm">
          <draw:text-box>
            <text:p text:style-name="P2"><text:span text:style-name="T6">+ </text:span></text:p>
          </draw:text-box>
        </draw:frame>
        <draw:frame draw:style-name="gr2" draw:text-style-name="P3" draw:layer="layout" svg:width="0.375cm" svg:height="0.395cm" svg:x="9.787cm" svg:y="25.072cm">
          <draw:text-box>
            <text:p text:style-name="P2"><text:span text:style-name="T1">D)</text:span></text:p>
          </draw:text-box>
        </draw:frame>
        <draw:frame draw:style-name="gr2" draw:text-style-name="P3" draw:layer="layout" svg:width="2.047cm" svg:height="0.395cm" svg:x="17.704cm" svg:y="25.115cm">
          <draw:text-box>
            <text:p text:style-name="P2"><text:span text:style-name="T1">L,895,457,98</text:span></text:p>
          </draw:text-box>
        </draw:frame>
        <draw:frame draw:style-name="gr5" draw:text-style-name="P6" draw:layer="layout" svg:width="0.574cm" svg:height="0.412cm" svg:x="1.067cm" svg:y="25.632cm">
          <draw:text-box>
            <text:p text:style-name="P2"><text:span text:style-name="T4">(F} </text:span></text:p>
          </draw:text-box>
        </draw:frame>
        <draw:frame draw:style-name="gr3" draw:text-style-name="P4" draw:layer="layout" svg:width="3.943cm" svg:height="0.378cm" svg:x="1.676cm" svg:y="25.706cm">
          <draw:text-box>
            <text:p text:style-name="P2"><text:span text:style-name="T2">RECURSOS <text:s/>PRÓPRIOS </text:span></text:p>
          </draw:text-box>
        </draw:frame>
        <draw:frame draw:style-name="gr2" draw:text-style-name="P3" draw:layer="layout" svg:width="0.586cm" svg:height="0.395cm" svg:x="5.664cm" svg:y="25.699cm">
          <draw:text-box>
            <text:p text:style-name="P2"><text:span text:style-name="T1">DA </text:span></text:p>
          </draw:text-box>
        </draw:frame>
        <draw:frame draw:style-name="gr2" draw:text-style-name="P3" draw:layer="layout" svg:width="1.873cm" svg:height="0.395cm" svg:x="6.282cm" svg:y="25.707cm">
          <draw:text-box>
            <text:p text:style-name="P2"><text:span text:style-name="T1">ENTIDADE </text:span></text:p>
          </draw:text-box>
        </draw:frame>
        <draw:frame draw:style-name="gr3" draw:text-style-name="P4" draw:layer="layout" svg:width="1.717cm" svg:height="0.378cm" svg:x="8.204cm" svg:y="25.723cm">
          <draw:text-box>
            <text:p text:style-name="P2"><text:span text:style-name="T2">PARCEIRA</text:span></text:p>
          </draw:text-box>
        </draw:frame>
        <draw:frame draw:style-name="gr2" draw:text-style-name="P3" draw:layer="layout" svg:width="1.56cm" svg:height="0.395cm" svg:x="18.212cm" svg:y="25.75cm">
          <draw:text-box>
            <text:p text:style-name="P2"><text:span text:style-name="T1">L2.273,26</text:span></text:p>
          </draw:text-box>
        </draw:frame>
        <draw:frame draw:style-name="gr2" draw:text-style-name="P3" draw:layer="layout" svg:width="0.612cm" svg:height="0.395cm" svg:x="1.075cm" svg:y="26.283cm">
          <draw:text-box>
            <text:p text:style-name="P2"><text:span text:style-name="T1">(G) </text:span></text:p>
          </draw:text-box>
        </draw:frame>
        <draw:frame draw:style-name="gr2" draw:text-style-name="P3" draw:layer="layout" svg:width="1.234cm" svg:height="0.395cm" svg:x="1.71cm" svg:y="26.317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861cm" svg:height="0.395cm" svg:x="2.989cm" svg:y="26.325cm">
          <draw:text-box>
            <text:p text:style-name="P2"><text:span text:style-name="T1">DOS </text:span></text:p>
          </draw:text-box>
        </draw:frame>
        <draw:frame draw:style-name="gr3" draw:text-style-name="P4" draw:layer="layout" svg:width="1.992cm" svg:height="0.378cm" svg:x="3.861cm" svg:y="26.341cm">
          <draw:text-box>
            <text:p text:style-name="P2"><text:span text:style-name="T2">RECURSOS </text:span></text:p>
          </draw:text-box>
        </draw:frame>
        <draw:frame draw:style-name="gr2" draw:text-style-name="P3" draw:layer="layout" svg:width="2.301cm" svg:height="0.395cm" svg:x="5.901cm" svg:y="26.334cm">
          <draw:text-box>
            <text:p text:style-name="P2"><text:span text:style-name="T1">DtSpONíVEtS </text:span></text:p>
          </draw:text-box>
        </draw:frame>
        <draw:frame draw:style-name="gr2" draw:text-style-name="P3" draw:layer="layout" svg:width="0.629cm" svg:height="0.395cm" svg:x="8.314cm" svg:y="26.351cm">
          <draw:text-box>
            <text:p text:style-name="P2"><text:span text:style-name="T1">NO </text:span></text:p>
          </draw:text-box>
        </draw:frame>
        <draw:frame draw:style-name="gr3" draw:text-style-name="P4" draw:layer="layout" svg:width="1.915cm" svg:height="0.378cm" svg:x="8.958cm" svg:y="26.358cm">
          <draw:text-box>
            <text:p text:style-name="P2"><text:span text:style-name="T2">EXERCiC|O </text:span></text:p>
          </draw:text-box>
        </draw:frame>
        <draw:frame draw:style-name="gr5" draw:text-style-name="P6" draw:layer="layout" svg:width="0.472cm" svg:height="0.412cm" svg:x="10.964cm" svg:y="26.309cm">
          <draw:text-box>
            <text:p text:style-name="P2"><text:span text:style-name="T4">(E </text:span></text:p>
          </draw:text-box>
        </draw:frame>
        <draw:frame draw:style-name="gr7" draw:text-style-name="P8" draw:layer="layout" svg:width="0.405cm" svg:height="0.454cm" svg:x="11.447cm" svg:y="26.303cm">
          <draw:text-box>
            <text:p text:style-name="P2"><text:span text:style-name="T6">+ </text:span></text:p>
          </draw:text-box>
        </draw:frame>
        <draw:frame draw:style-name="gr10" draw:text-style-name="P11" draw:layer="layout" svg:width="0.317cm" svg:height="0.357cm" svg:x="11.819cm" svg:y="26.391cm">
          <draw:text-box>
            <text:p text:style-name="P2"><text:span text:style-name="T9">F)</text:span></text:p>
          </draw:text-box>
        </draw:frame>
        <draw:frame draw:style-name="gr3" draw:text-style-name="P4" draw:layer="layout" svg:width="2.051cm" svg:height="0.378cm" svg:x="17.704cm" svg:y="26.401cm">
          <draw:text-box>
            <text:p text:style-name="P2"><text:span text:style-name="T2">L,947.73L,2.4</text:span></text:p>
          </draw:text-box>
        </draw:frame>
        <draw:frame draw:style-name="gr5" draw:text-style-name="P6" draw:layer="layout" svg:width="0.739cm" svg:height="0.412cm" svg:x="1.033cm" svg:y="27.224cm">
          <draw:text-box>
            <text:p text:style-name="P2"><text:span text:style-name="T4">0{s) </text:span></text:p>
          </draw:text-box>
        </draw:frame>
        <draw:frame draw:style-name="gr2" draw:text-style-name="P3" draw:layer="layout" svg:width="2.131cm" svg:height="0.395cm" svg:x="1.795cm" svg:y="27.248cm">
          <draw:text-box>
            <text:p text:style-name="P2"><text:span text:style-name="T1">signâtário{s), </text:span></text:p>
          </draw:text-box>
        </draw:frame>
        <draw:frame draw:style-name="gr5" draw:text-style-name="P6" draw:layer="layout" svg:width="0.51cm" svg:height="0.412cm" svg:x="3.954cm" svg:y="27.224cm">
          <draw:text-box>
            <text:p text:style-name="P2"><text:span text:style-name="T4">na </text:span></text:p>
          </draw:text-box>
        </draw:frame>
        <draw:frame draw:style-name="gr3" draw:text-style-name="P4" draw:layer="layout" svg:width="1.551cm" svg:height="0.378cm" svg:x="4.479cm" svg:y="27.23cm">
          <draw:text-box>
            <text:p text:style-name="P2"><text:span text:style-name="T2">qualidade </text:span></text:p>
          </draw:text-box>
        </draw:frame>
        <draw:frame draw:style-name="gr5" draw:text-style-name="P6" draw:layer="layout" svg:width="0.51cm" svg:height="0.412cm" svg:x="6.113cm" svg:y="27.241cm">
          <draw:text-box>
            <text:p text:style-name="P2"><text:span text:style-name="T4">de </text:span></text:p>
          </draw:text-box>
        </draw:frame>
        <draw:frame draw:style-name="gr3" draw:text-style-name="P4" draw:layer="layout" svg:width="2.55cm" svg:height="0.378cm" svg:x="6.638cm" svg:y="27.273cm">
          <draw:text-box>
            <text:p text:style-name="P2"><text:span text:style-name="T2">representante{s) </text:span></text:p>
          </draw:text-box>
        </draw:frame>
        <draw:frame draw:style-name="gr2" draw:text-style-name="P3" draw:layer="layout" svg:width="0.921cm" svg:height="0.395cm" svg:x="9.33cm" svg:y="27.265cm">
          <draw:text-box>
            <text:p text:style-name="P2"><text:span text:style-name="T1">da(o) </text:span></text:p>
          </draw:text-box>
        </draw:frame>
        <draw:frame draw:style-name="gr5" draw:text-style-name="P6" draw:layer="layout" svg:width="1.987cm" svg:height="0.412cm" svg:x="10.262cm" svg:y="27.249cm">
          <draw:text-box>
            <text:p text:style-name="P2"><text:span text:style-name="T4">Associaçáo </text:span></text:p>
          </draw:text-box>
        </draw:frame>
        <draw:frame draw:style-name="gr4" draw:text-style-name="P5" draw:layer="layout" svg:width="2.165cm" svg:height="0.433cm" svg:x="12.319cm" svg:y="27.242cm">
          <draw:text-box>
            <text:p text:style-name="P2"><text:span text:style-name="T3">Benefiçente </text:span></text:p>
          </draw:text-box>
        </draw:frame>
        <draw:frame draw:style-name="gr5" draw:text-style-name="P6" draw:layer="layout" svg:width="1.12cm" svg:height="0.412cm" svg:x="14.503cm" svg:y="27.266cm">
          <draw:text-box>
            <text:p text:style-name="P2"><text:span text:style-name="T4">Lonan </text:span></text:p>
          </draw:text-box>
        </draw:frame>
        <draw:frame draw:style-name="gr6" draw:text-style-name="P7" draw:layer="layout" svg:width="0.44cm" svg:height="0.492cm" svg:x="15.697cm" svg:y="27.168cm">
          <draw:text-box>
            <text:p text:style-name="P2"><text:span text:style-name="T5">- </text:span></text:p>
          </draw:text-box>
        </draw:frame>
        <draw:frame draw:style-name="gr15" draw:text-style-name="P16" draw:layer="layout" svg:width="0.422cm" svg:height="0.475cm" svg:x="15.977cm" svg:y="27.218cm">
          <draw:text-box>
            <text:p text:style-name="P2"><text:span text:style-name="T14">t, </text:span></text:p>
          </draw:text-box>
        </draw:frame>
        <draw:frame draw:style-name="gr5" draw:text-style-name="P6" draw:layer="layout" svg:width="0.798cm" svg:height="0.412cm" svg:x="16.341cm" svg:y="27.266cm">
          <draw:text-box>
            <text:p text:style-name="P2"><text:span text:style-name="T4">vem </text:span></text:p>
          </draw:text-box>
        </draw:frame>
        <draw:frame draw:style-name="gr2" draw:text-style-name="P3" draw:layer="layout" svg:width="1.23cm" svg:height="0.395cm" svg:x="17.153cm" svg:y="27.291cm">
          <draw:text-box>
            <text:p text:style-name="P2"><text:span text:style-name="T1">indicar, </text:span></text:p>
          </draw:text-box>
        </draw:frame>
        <draw:frame draw:style-name="gr10" draw:text-style-name="P11" draw:layer="layout" svg:width="0.358cm" svg:height="0.357cm" svg:x="18.423cm" svg:y="27.322cm">
          <draw:text-box>
            <text:p text:style-name="P2"><text:span text:style-name="T9">na</text:span></text:p>
          </draw:text-box>
        </draw:frame>
        <draw:frame draw:style-name="gr3" draw:text-style-name="P4" draw:layer="layout" svg:width="2.745cm" svg:height="0.378cm" svg:x="1.024cm" svg:y="27.687cm">
          <draw:text-box>
            <text:p text:style-name="P2"><text:span text:style-name="T2">abaixo detalhada, </text:span></text:p>
          </draw:text-box>
        </draw:frame>
        <draw:frame draw:style-name="gr10" draw:text-style-name="P11" draw:layer="layout" svg:width="1.89cm" svg:height="0.357cm" svg:x="3.835cm" svg:y="27.703cm">
          <draw:text-box>
            <text:p text:style-name="P2"><text:span text:style-name="T9">as despesas </text:span></text:p>
          </draw:text-box>
        </draw:frame>
        <draw:frame draw:style-name="gr3" draw:text-style-name="P4" draw:layer="layout" svg:width="1.551cm" svg:height="0.378cm" svg:x="5.791cm" svg:y="27.687cm">
          <draw:text-box>
            <text:p text:style-name="P2"><text:span text:style-name="T2">incorridas </text:span></text:p>
          </draw:text-box>
        </draw:frame>
        <draw:frame draw:style-name="gr3" draw:text-style-name="P4" draw:layer="layout" svg:width="0.334cm" svg:height="0.378cm" svg:x="7.366cm" svg:y="27.696cm">
          <draw:text-box>
            <text:p text:style-name="P2"><text:span text:style-name="T2">e </text:span></text:p>
          </draw:text-box>
        </draw:frame>
        <draw:frame draw:style-name="gr10" draw:text-style-name="P11" draw:layer="layout" svg:width="0.963cm" svg:height="0.357cm" svg:x="7.662cm" svg:y="27.67cm">
          <draw:text-box>
            <text:p text:style-name="P2"><text:span text:style-name="T9">pagas </text:span></text:p>
          </draw:text-box>
        </draw:frame>
        <draw:frame draw:style-name="gr10" draw:text-style-name="P11" draw:layer="layout" svg:width="2.669cm" svg:height="0.357cm" svg:x="8.661cm" svg:y="27.712cm">
          <draw:text-box>
            <text:p text:style-name="P2"><text:span text:style-name="T9">no exercícioi2O23 </text:span></text:p>
          </draw:text-box>
        </draw:frame>
        <draw:frame draw:style-name="gr10" draw:text-style-name="P11" draw:layer="layout" svg:width="0.709cm" svg:height="0.357cm" svg:x="11.464cm" svg:y="27.72cm">
          <draw:text-box>
            <text:p text:style-name="P2"><text:span text:style-name="T9">bem </text:span></text:p>
          </draw:text-box>
        </draw:frame>
        <draw:frame draw:style-name="gr3" draw:text-style-name="P4" draw:layer="layout" svg:width="0.916cm" svg:height="0.378cm" svg:x="12.217cm" svg:y="27.704cm">
          <draw:text-box>
            <text:p text:style-name="P2"><text:span text:style-name="T2">como </text:span></text:p>
          </draw:text-box>
        </draw:frame>
        <draw:frame draw:style-name="gr10" draw:text-style-name="P11" draw:layer="layout" svg:width="1.89cm" svg:height="0.357cm" svg:x="13.149cm" svg:y="27.729cm">
          <draw:text-box>
            <text:p text:style-name="P2"><text:span text:style-name="T9">as despesas </text:span></text:p>
          </draw:text-box>
        </draw:frame>
        <draw:frame draw:style-name="gr10" draw:text-style-name="P11" draw:layer="layout" svg:width="0.317cm" svg:height="0.357cm" svg:x="15.096cm" svg:y="27.737cm">
          <draw:text-box>
            <text:p text:style-name="P2"><text:span text:style-name="T9">a </text:span></text:p>
          </draw:text-box>
        </draw:frame>
        <draw:frame draw:style-name="gr3" draw:text-style-name="P4" draw:layer="layout" svg:width="0.95cm" svg:height="0.378cm" svg:x="15.384cm" svg:y="27.679cm">
          <draw:text-box>
            <text:p text:style-name="P2"><text:span text:style-name="T2">pegar </text:span></text:p>
          </draw:text-box>
        </draw:frame>
        <draw:frame draw:style-name="gr10" draw:text-style-name="P11" draw:layer="layout" svg:width="0.447cm" svg:height="0.357cm" svg:x="16.358cm" svg:y="27.737cm">
          <draw:text-box>
            <text:p text:style-name="P2"><text:span text:style-name="T9">no </text:span></text:p>
          </draw:text-box>
        </draw:frame>
        <draw:frame draw:style-name="gr3" draw:text-style-name="P4" draw:layer="layout" svg:width="1.441cm" svg:height="0.378cm" svg:x="16.815cm" svg:y="27.721cm">
          <draw:text-box>
            <text:p text:style-name="P2"><text:span text:style-name="T2">exercício </text:span></text:p>
          </draw:text-box>
        </draw:frame>
        <draw:frame draw:style-name="gr3" draw:text-style-name="P4" draw:layer="layout" svg:width="1.272cm" svg:height="0.378cm" svg:x="18.271cm" svg:y="27.73cm">
          <draw:text-box>
            <text:p text:style-name="P2"><text:span text:style-name="T2">seguinte</text:span></text:p>
          </draw:text-box>
        </draw:frame>
      </draw:page>
      <draw:page draw:name="page2" draw:style-name="dp1" draw:master-page-name="master-page68">
        <draw:frame draw:style-name="gr1" draw:text-style-name="P1" draw:layer="layout" svg:width="20.869cm" svg:height="29.531cm" svg:x="0cm" svg:y="0cm">
          <draw:image xlink:href="Pictures/10000000000004D0000006D00565DB42.jpg" xlink:type="simple" xlink:show="embed" xlink:actuate="onLoad" draw:mime-type="image/jpeg">
            <text:p/>
          </draw:image>
        </draw:frame>
        <draw:frame draw:style-name="gr1" draw:text-style-name="P1" draw:layer="layout" svg:width="18.964cm" svg:height="27.939cm" svg:x="0.948cm" svg:y="1.101cm">
          <draw:image xlink:href="Pictures/10000001000008C000000CE41DC2C3F5.png" xlink:type="simple" xlink:show="embed" xlink:actuate="onLoad" draw:mime-type="image/png">
            <text:p/>
          </draw:image>
        </draw:frame>
        <draw:frame draw:style-name="gr2" draw:text-style-name="P3" draw:layer="layout" svg:width="3.164cm" svg:height="0.395cm" svg:x="5.52cm" svg:y="1.103cm">
          <draw:text-box>
            <text:p text:style-name="P2"><text:span text:style-name="T1">DEMONSTRATIVO </text:span></text:p>
          </draw:text-box>
        </draw:frame>
        <draw:frame draw:style-name="gr2" draw:text-style-name="P3" draw:layer="layout" svg:width="2.673cm" svg:height="0.395cm" svg:x="8.738cm" svg:y="1.12cm">
          <draw:text-box>
            <text:p text:style-name="P2"><text:span text:style-name="T1">INTEGRAL DAS </text:span></text:p>
          </draw:text-box>
        </draw:frame>
        <draw:frame draw:style-name="gr3" draw:text-style-name="P4" draw:layer="layout" svg:width="3.994cm" svg:height="0.378cm" svg:x="11.472cm" svg:y="1.144cm">
          <draw:text-box>
            <text:p text:style-name="P2"><text:span text:style-name="T2">RECÊITAS <text:s/>E DESPESAS</text:span></text:p>
          </draw:text-box>
        </draw:frame>
        <draw:frame draw:style-name="gr2" draw:text-style-name="P3" draw:layer="layout" svg:width="1.369cm" svg:height="0.395cm" svg:x="8.145cm" svg:y="1.704cm">
          <draw:text-box>
            <text:p text:style-name="P2"><text:span text:style-name="T1">TERMO </text:span></text:p>
          </draw:text-box>
        </draw:frame>
        <draw:frame draw:style-name="gr3" draw:text-style-name="P4" draw:layer="layout" svg:width="0.561cm" svg:height="0.378cm" svg:x="9.542cm" svg:y="1.72cm">
          <draw:text-box>
            <text:p text:style-name="P2"><text:span text:style-name="T2">DE </text:span></text:p>
          </draw:text-box>
        </draw:frame>
        <draw:frame draw:style-name="gr2" draw:text-style-name="P3" draw:layer="layout" svg:width="2.639cm" svg:height="0.395cm" svg:x="10.126cm" svg:y="1.713cm">
          <draw:text-box>
            <text:p text:style-name="P2"><text:span text:style-name="T1">COLABORAçÂO</text:span></text:p>
          </draw:text-box>
        </draw:frame>
        <draw:frame draw:style-name="gr9" draw:text-style-name="P10" draw:layer="layout" svg:width="2.694cm" svg:height="0.336cm" svg:x="5.656cm" svg:y="2.548cm">
          <draw:text-box>
            <text:p text:style-name="P2"><text:span text:style-name="T8">DEMONSTRATIVO </text:span></text:p>
          </draw:text-box>
        </draw:frame>
        <draw:frame draw:style-name="gr10" draw:text-style-name="P11" draw:layer="layout" svg:width="0.743cm" svg:height="0.357cm" svg:x="8.517cm" svg:y="2.549cm">
          <draw:text-box>
            <text:p text:style-name="P2"><text:span text:style-name="T9">DAS </text:span></text:p>
          </draw:text-box>
        </draw:frame>
        <draw:frame draw:style-name="gr9" draw:text-style-name="P10" draw:layer="layout" svg:width="1.695cm" svg:height="0.336cm" svg:x="9.271cm" svg:y="2.565cm">
          <draw:text-box>
            <text:p text:style-name="P2"><text:span text:style-name="T8">DESPESAS </text:span></text:p>
          </draw:text-box>
        </draw:frame>
        <draw:frame draw:style-name="gr9" draw:text-style-name="P10" draw:layer="layout" svg:width="1.966cm" svg:height="0.336cm" svg:x="11.015cm" svg:y="2.573cm">
          <draw:text-box>
            <text:p text:style-name="P2"><text:span text:style-name="T8">INCORRIDAS </text:span></text:p>
          </draw:text-box>
        </draw:frame>
        <draw:frame draw:style-name="gr10" draw:text-style-name="P11" draw:layer="layout" svg:width="0.565cm" svg:height="0.357cm" svg:x="13.089cm" svg:y="2.557cm">
          <draw:text-box>
            <text:p text:style-name="P2"><text:span text:style-name="T9">NO </text:span></text:p>
          </draw:text-box>
        </draw:frame>
        <draw:frame draw:style-name="gr9" draw:text-style-name="P10" draw:layer="layout" svg:width="1.649cm" svg:height="0.336cm" svg:x="13.674cm" svg:y="2.573cm">
          <draw:text-box>
            <text:p text:style-name="P2"><text:span text:style-name="T8">EXERCíCIO</text:span></text:p>
          </draw:text-box>
        </draw:frame>
        <draw:frame draw:style-name="gr9" draw:text-style-name="P10" draw:layer="layout" svg:width="1.848cm" svg:height="0.336cm" svg:x="1.812cm" svg:y="3.86cm">
          <draw:text-box>
            <text:p text:style-name="P2"><text:span text:style-name="T8">CATEGORIA </text:span></text:p>
          </draw:text-box>
        </draw:frame>
        <draw:frame draw:style-name="gr11" draw:text-style-name="P12" draw:layer="layout" svg:width="0.425cm" svg:height="0.319cm" svg:x="3.725cm" svg:y="3.885cm">
          <draw:text-box>
            <text:p text:style-name="P2"><text:span text:style-name="T10">OU</text:span></text:p>
          </draw:text-box>
        </draw:frame>
        <draw:frame draw:style-name="gr10" draw:text-style-name="P11" draw:layer="layout" svg:width="1.873cm" svg:height="0.357cm" svg:x="2.057cm" svg:y="4.208cm">
          <draw:text-box>
            <text:p text:style-name="P2"><text:span text:style-name="T9">FINALIDADE</text:span></text:p>
          </draw:text-box>
        </draw:frame>
        <draw:frame draw:style-name="gr10" draw:text-style-name="P11" draw:layer="layout" svg:width="0.531cm" svg:height="0.357cm" svg:x="2.007cm" svg:y="4.598cm">
          <draw:text-box>
            <text:p text:style-name="P2"><text:span text:style-name="T9">DA </text:span></text:p>
          </draw:text-box>
        </draw:frame>
        <draw:frame draw:style-name="gr9" draw:text-style-name="P10" draw:layer="layout" svg:width="1.412cm" svg:height="0.336cm" svg:x="2.565cm" svg:y="4.614cm">
          <draw:text-box>
            <text:p text:style-name="P2"><text:span text:style-name="T8">DESPESA</text:span></text:p>
          </draw:text-box>
        </draw:frame>
        <draw:frame draw:style-name="gr9" draw:text-style-name="P10" draw:layer="layout" svg:width="1.611cm" svg:height="0.336cm" svg:x="5.673cm" svg:y="3.683cm">
          <draw:text-box>
            <text:p text:style-name="P2"><text:span text:style-name="T8">DESPESAS</text:span></text:p>
          </draw:text-box>
        </draw:frame>
        <draw:frame draw:style-name="gr10" draw:text-style-name="P11" draw:layer="layout" svg:width="2.737cm" svg:height="0.357cm" svg:x="5.097cm" svg:y="4.039cm">
          <draw:text-box>
            <text:p text:style-name="P2"><text:span text:style-name="T9">CONTABILIZADAS</text:span></text:p>
          </draw:text-box>
        </draw:frame>
        <draw:frame draw:style-name="gr11" draw:text-style-name="P12" draw:layer="layout" svg:width="0.95cm" svg:height="0.319cm" svg:x="5.986cm" svg:y="4.452cm">
          <draw:text-box>
            <text:p text:style-name="P2"><text:span text:style-name="T10">NESTE</text:span></text:p>
          </draw:text-box>
        </draw:frame>
        <draw:frame draw:style-name="gr9" draw:text-style-name="P10" draw:layer="layout" svg:width="1.725cm" svg:height="0.336cm" svg:x="5.275cm" svg:y="4.8cm">
          <draw:text-box>
            <text:p text:style-name="P2"><text:span text:style-name="T8">EXERCÍC|O </text:span></text:p>
          </draw:text-box>
        </draw:frame>
        <draw:frame draw:style-name="gr10" draw:text-style-name="P11" draw:layer="layout" svg:width="0.62cm" svg:height="0.357cm" svg:x="7.053cm" svg:y="4.759cm">
          <draw:text-box>
            <text:p text:style-name="P2"><text:span text:style-name="T9">(R$)</text:span></text:p>
          </draw:text-box>
        </draw:frame>
        <draw:frame draw:style-name="gr9" draw:text-style-name="P10" draw:layer="layout" svg:width="1.611cm" svg:height="0.336cm" svg:x="8.738cm" svg:y="3.124cm">
          <draw:text-box>
            <text:p text:style-name="P2"><text:span text:style-name="T8">DESPESAS</text:span></text:p>
          </draw:text-box>
        </draw:frame>
        <draw:frame draw:style-name="gr9" draw:text-style-name="P10" draw:layer="layout" svg:width="2.593cm" svg:height="0.336cm" svg:x="8.17cm" svg:y="3.513cm">
          <draw:text-box>
            <text:p text:style-name="P2"><text:span text:style-name="T8">CONTABITIZADAS</text:span></text:p>
          </draw:text-box>
        </draw:frame>
        <draw:frame draw:style-name="gr9" draw:text-style-name="P10" draw:layer="layout" svg:width="2.381cm" svg:height="0.336cm" svg:x="8.331cm" svg:y="3.877cm">
          <draw:text-box>
            <text:p text:style-name="P2"><text:span text:style-name="T8">EM EXERCÍCIOS</text:span></text:p>
          </draw:text-box>
        </draw:frame>
        <draw:frame draw:style-name="gr9" draw:text-style-name="P10" draw:layer="layout" svg:width="2.03cm" svg:height="0.336cm" svg:x="8.39cm" svg:y="4.25cm">
          <draw:text-box>
            <text:p text:style-name="P2"><text:span text:style-name="T8">ANTERIORES </text:span></text:p>
          </draw:text-box>
        </draw:frame>
        <draw:frame draw:style-name="gr14" draw:text-style-name="P15" draw:layer="layout" svg:width="0.228cm" svg:height="0.255cm" svg:x="10.516cm" svg:y="4.322cm">
          <draw:text-box>
            <text:p text:style-name="P2"><text:span text:style-name="T13">E</text:span></text:p>
          </draw:text-box>
        </draw:frame>
        <draw:frame draw:style-name="gr9" draw:text-style-name="P10" draw:layer="layout" svg:width="1.115cm" svg:height="0.336cm" svg:x="8.458cm" svg:y="4.631cm">
          <draw:text-box>
            <text:p text:style-name="P2"><text:span text:style-name="T8">PAGAS </text:span></text:p>
          </draw:text-box>
        </draw:frame>
        <draw:frame draw:style-name="gr11" draw:text-style-name="P12" draw:layer="layout" svg:width="0.95cm" svg:height="0.319cm" svg:x="9.635cm" svg:y="4.647cm">
          <draw:text-box>
            <text:p text:style-name="P2"><text:span text:style-name="T10">NESTE</text:span></text:p>
          </draw:text-box>
        </draw:frame>
        <draw:frame draw:style-name="gr9" draw:text-style-name="P10" draw:layer="layout" svg:width="1.717cm" svg:height="0.336cm" svg:x="8.34cm" svg:y="5.003cm">
          <draw:text-box>
            <text:p text:style-name="P2"><text:span text:style-name="T8">EXERCiCIO </text:span></text:p>
          </draw:text-box>
        </draw:frame>
        <draw:frame draw:style-name="gr3" draw:text-style-name="P4" draw:layer="layout" svg:width="0.616cm" svg:height="0.378cm" svg:x="10.118cm" svg:y="4.938cm">
          <draw:text-box>
            <text:p text:style-name="P2"><text:span text:style-name="T2">(R$l</text:span></text:p>
          </draw:text-box>
        </draw:frame>
        <draw:frame draw:style-name="gr10" draw:text-style-name="P11" draw:layer="layout" svg:width="0.442cm" svg:height="0.357cm" svg:x="9.322cm" svg:y="5.326cm">
          <draw:text-box>
            <text:p text:style-name="P2"><text:span text:style-name="T9">(H)</text:span></text:p>
          </draw:text-box>
        </draw:frame>
        <draw:frame draw:style-name="gr9" draw:text-style-name="P10" draw:layer="layout" svg:width="1.611cm" svg:height="0.336cm" svg:x="11.803cm" svg:y="3.132cm">
          <draw:text-box>
            <text:p text:style-name="P2"><text:span text:style-name="T8">DESPESAS</text:span></text:p>
          </draw:text-box>
        </draw:frame>
        <draw:frame draw:style-name="gr10" draw:text-style-name="P11" draw:layer="layout" svg:width="2.737cm" svg:height="0.357cm" svg:x="11.235cm" svg:y="3.506cm">
          <draw:text-box>
            <text:p text:style-name="P2"><text:span text:style-name="T9">CONTABILIZADAS</text:span></text:p>
          </draw:text-box>
        </draw:frame>
        <draw:frame draw:style-name="gr11" draw:text-style-name="P12" draw:layer="layout" svg:width="0.95cm" svg:height="0.319cm" svg:x="12.107cm" svg:y="3.893cm">
          <draw:text-box>
            <text:p text:style-name="P2"><text:span text:style-name="T10">NESTE</text:span></text:p>
          </draw:text-box>
        </draw:frame>
        <draw:frame draw:style-name="gr9" draw:text-style-name="P10" draw:layer="layout" svg:width="1.733cm" svg:height="0.336cm" svg:x="11.633cm" svg:y="4.258cm">
          <draw:text-box>
            <text:p text:style-name="P2"><text:span text:style-name="T8">EXERCíCIO </text:span></text:p>
          </draw:text-box>
        </draw:frame>
        <draw:frame draw:style-name="gr13" draw:text-style-name="P14" draw:layer="layout" svg:width="0.246cm" svg:height="0.276cm" svg:x="13.411cm" svg:y="4.315cm">
          <draw:text-box>
            <text:p text:style-name="P2"><text:span text:style-name="T12">E</text:span></text:p>
          </draw:text-box>
        </draw:frame>
        <draw:frame draw:style-name="gr9" draw:text-style-name="P10" draw:layer="layout" svg:width="1.115cm" svg:height="0.336cm" svg:x="11.523cm" svg:y="4.639cm">
          <draw:text-box>
            <text:p text:style-name="P2"><text:span text:style-name="T8">PAGAS </text:span></text:p>
          </draw:text-box>
        </draw:frame>
        <draw:frame draw:style-name="gr11" draw:text-style-name="P12" draw:layer="layout" svg:width="1.001cm" svg:height="0.319cm" svg:x="12.7cm" svg:y="4.655cm">
          <draw:text-box>
            <text:p text:style-name="P2"><text:span text:style-name="T10">]TESTE</text:span></text:p>
          </draw:text-box>
        </draw:frame>
        <draw:frame draw:style-name="gr9" draw:text-style-name="P10" draw:layer="layout" svg:width="1.725cm" svg:height="0.336cm" svg:x="11.396cm" svg:y="5.012cm">
          <draw:text-box>
            <text:p text:style-name="P2"><text:span text:style-name="T8">EXERCíC|O </text:span></text:p>
          </draw:text-box>
        </draw:frame>
        <draw:frame draw:style-name="gr10" draw:text-style-name="P11" draw:layer="layout" svg:width="0.62cm" svg:height="0.357cm" svg:x="13.174cm" svg:y="5.038cm">
          <draw:text-box>
            <text:p text:style-name="P2"><text:span text:style-name="T9">{Rg}</text:span></text:p>
          </draw:text-box>
        </draw:frame>
        <draw:frame draw:style-name="gr5" draw:text-style-name="P6" draw:layer="layout" svg:width="0.369cm" svg:height="0.412cm" svg:x="12.446cm" svg:y="5.287cm">
          <draw:text-box>
            <text:p text:style-name="P2"><text:span text:style-name="T4">(u</text:span></text:p>
          </draw:text-box>
        </draw:frame>
        <draw:frame draw:style-name="gr10" draw:text-style-name="P11" draw:layer="layout" svg:width="1.115cm" svg:height="0.357cm" svg:x="14.571cm" svg:y="3.319cm">
          <draw:text-box>
            <text:p text:style-name="P2"><text:span text:style-name="T9">TOTAL </text:span></text:p>
          </draw:text-box>
        </draw:frame>
        <draw:frame draw:style-name="gr11" draw:text-style-name="P12" draw:layer="layout" svg:width="0.396cm" svg:height="0.319cm" svg:x="15.714cm" svg:y="3.351cm">
          <draw:text-box>
            <text:p text:style-name="P2"><text:span text:style-name="T10">DE</text:span></text:p>
          </draw:text-box>
        </draw:frame>
        <draw:frame draw:style-name="gr9" draw:text-style-name="P10" draw:layer="layout" svg:width="1.611cm" svg:height="0.336cm" svg:x="14.529cm" svg:y="3.708cm">
          <draw:text-box>
            <text:p text:style-name="P2"><text:span text:style-name="T8">DESPESAS</text:span></text:p>
          </draw:text-box>
        </draw:frame>
        <draw:frame draw:style-name="gr9" draw:text-style-name="P10" draw:layer="layout" svg:width="1.115cm" svg:height="0.336cm" svg:x="14.266cm" svg:y="4.08cm">
          <draw:text-box>
            <text:p text:style-name="P2"><text:span text:style-name="T8">PAGAS </text:span></text:p>
          </draw:text-box>
        </draw:frame>
        <draw:frame draw:style-name="gr11" draw:text-style-name="P12" draw:layer="layout" svg:width="0.95cm" svg:height="0.319cm" svg:x="15.443cm" svg:y="4.096cm">
          <draw:text-box>
            <text:p text:style-name="P2"><text:span text:style-name="T10">NESTE</text:span></text:p>
          </draw:text-box>
        </draw:frame>
        <draw:frame draw:style-name="gr9" draw:text-style-name="P10" draw:layer="layout" svg:width="1.666cm" svg:height="0.336cm" svg:x="14.512cm" svg:y="4.461cm">
          <draw:text-box>
            <text:p text:style-name="P2"><text:span text:style-name="T8">EXERCíCrO</text:span></text:p>
          </draw:text-box>
        </draw:frame>
        <draw:frame draw:style-name="gr3" draw:text-style-name="P4" draw:layer="layout" svg:width="0.633cm" svg:height="0.378cm" svg:x="15.02cm" svg:y="4.836cm">
          <draw:text-box>
            <text:p text:style-name="P2"><text:span text:style-name="T2">tR$)</text:span></text:p>
          </draw:text-box>
        </draw:frame>
        <draw:frame draw:style-name="gr2" draw:text-style-name="P3" draw:layer="layout" svg:width="1.132cm" svg:height="0.395cm" svg:x="14.774cm" svg:y="5.226cm">
          <draw:text-box>
            <text:p text:style-name="P2"><text:span text:style-name="T1">Ü=H+t)</text:span></text:p>
          </draw:text-box>
        </draw:frame>
        <draw:frame draw:style-name="gr9" draw:text-style-name="P10" draw:layer="layout" svg:width="1.611cm" svg:height="0.336cm" svg:x="17.484cm" svg:y="3.335cm">
          <draw:text-box>
            <text:p text:style-name="P2"><text:span text:style-name="T8">DESPESAS</text:span></text:p>
          </draw:text-box>
        </draw:frame>
        <draw:frame draw:style-name="gr9" draw:text-style-name="P10" draw:layer="layout" svg:width="2.593cm" svg:height="0.336cm" svg:x="16.908cm" svg:y="3.708cm">
          <draw:text-box>
            <text:p text:style-name="P2"><text:span text:style-name="T8">CONTABITIZÂDAS</text:span></text:p>
          </draw:text-box>
        </draw:frame>
        <draw:frame draw:style-name="gr3" draw:text-style-name="P4" draw:layer="layout" svg:width="1.065cm" svg:height="0.378cm" svg:x="16.908cm" svg:y="4.057cm">
          <draw:text-box>
            <text:p text:style-name="P2"><text:span text:style-name="T2">NEsrE </text:span></text:p>
          </draw:text-box>
        </draw:frame>
        <draw:frame draw:style-name="gr15" draw:text-style-name="P16" draw:layer="layout" svg:width="1.649cm" svg:height="0.475cm" svg:x="18.017cm" svg:y="3.977cm">
          <draw:text-box>
            <text:p text:style-name="P2"><text:span text:style-name="T14">rx:Rcíclo</text:span></text:p>
          </draw:text-box>
        </draw:frame>
        <draw:frame draw:style-name="gr3" draw:text-style-name="P4" draw:layer="layout" svg:width="0.334cm" svg:height="0.378cm" svg:x="17.297cm" svg:y="4.43cm">
          <draw:text-box>
            <text:p text:style-name="P2"><text:span text:style-name="T2">A </text:span></text:p>
          </draw:text-box>
        </draw:frame>
        <draw:frame draw:style-name="gr9" draw:text-style-name="P10" draw:layer="layout" svg:width="1.132cm" svg:height="0.336cm" svg:x="17.628cm" svg:y="4.461cm">
          <draw:text-box>
            <text:p text:style-name="P2"><text:span text:style-name="T8">PAGAR </text:span></text:p>
          </draw:text-box>
        </draw:frame>
        <draw:frame draw:style-name="gr11" draw:text-style-name="P12" draw:layer="layout" svg:width="0.43cm" svg:height="0.319cm" svg:x="18.813cm" svg:y="4.486cm">
          <draw:text-box>
            <text:p text:style-name="P2"><text:span text:style-name="T10">EM</text:span></text:p>
          </draw:text-box>
        </draw:frame>
        <draw:frame draw:style-name="gr7" draw:text-style-name="P8" draw:layer="layout" svg:width="1.551cm" svg:height="0.454cm" svg:x="17.484cm" svg:y="4.662cm">
          <draw:text-box>
            <text:p text:style-name="P2"><text:span text:style-name="T6">prniooos</text:span></text:p>
          </draw:text-box>
        </draw:frame>
        <draw:frame draw:style-name="gr9" draw:text-style-name="P10" draw:layer="layout" svg:width="1.814cm" svg:height="0.336cm" svg:x="17.035cm" svg:y="5.223cm">
          <draw:text-box>
            <text:p text:style-name="P2"><text:span text:style-name="T8">SEGUINTES </text:span></text:p>
          </draw:text-box>
        </draw:frame>
        <draw:frame draw:style-name="gr10" draw:text-style-name="P11" draw:layer="layout" svg:width="0.62cm" svg:height="0.357cm" svg:x="18.915cm" svg:y="5.174cm">
          <draw:text-box>
            <text:p text:style-name="P2"><text:span text:style-name="T9">(R$)</text:span></text:p>
          </draw:text-box>
        </draw:frame>
        <draw:frame draw:style-name="gr9" draw:text-style-name="P10" draw:layer="layout" svg:width="0.781cm" svg:height="0.336cm" svg:x="1.092cm" svg:y="5.909cm">
          <draw:text-box>
            <text:p text:style-name="P2"><text:span text:style-name="T8">Água </text:span></text:p>
          </draw:text-box>
        </draw:frame>
        <draw:frame draw:style-name="gr9" draw:text-style-name="P10" draw:layer="layout" svg:width="0.299cm" svg:height="0.336cm" svg:x="1.913cm" svg:y="5.918cm">
          <draw:text-box>
            <text:p text:style-name="P2"><text:span text:style-name="T8">e </text:span></text:p>
          </draw:text-box>
        </draw:frame>
        <draw:frame draw:style-name="gr11" draw:text-style-name="P12" draw:layer="layout" svg:width="0.887cm" svg:height="0.319cm" svg:x="2.184cm" svg:y="5.925cm">
          <draw:text-box>
            <text:p text:style-name="P2"><text:span text:style-name="T10">Esgoto</text:span></text:p>
          </draw:text-box>
        </draw:frame>
        <draw:frame draw:style-name="gr9" draw:text-style-name="P10" draw:layer="layout" svg:width="1.327cm" svg:height="0.336cm" svg:x="6.452cm" svg:y="5.926cm">
          <draw:text-box>
            <text:p text:style-name="P2"><text:span text:style-name="T8">2L.802,02</text:span></text:p>
          </draw:text-box>
        </draw:frame>
        <draw:frame draw:style-name="gr9" draw:text-style-name="P10" draw:layer="layout" svg:width="0.582cm" svg:height="0.336cm" svg:x="10.414cm" svg:y="5.935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1.424cm" svg:height="0.357cm" svg:x="12.565cm" svg:y="5.919cm">
          <draw:text-box>
            <text:p text:style-name="P2"><text:span text:style-name="T9">21.802,02</text:span></text:p>
          </draw:text-box>
        </draw:frame>
        <draw:frame draw:style-name="gr11" draw:text-style-name="P12" draw:layer="layout" svg:width="1.382cm" svg:height="0.319cm" svg:x="15.096cm" svg:y="5.959cm">
          <draw:text-box>
            <text:p text:style-name="P2"><text:span text:style-name="T10">2',t.802,Q2</text:span></text:p>
          </draw:text-box>
        </draw:frame>
        <draw:frame draw:style-name="gr9" draw:text-style-name="P10" draw:layer="layout" svg:width="0.582cm" svg:height="0.336cm" svg:x="19.27cm" svg:y="5.952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1.492cm" svg:height="0.357cm" svg:x="1.084cm" svg:y="6.435cm">
          <draw:text-box>
            <text:p text:style-name="P2"><text:span text:style-name="T9">Alimentos </text:span></text:p>
          </draw:text-box>
        </draw:frame>
        <draw:frame draw:style-name="gr9" draw:text-style-name="P10" draw:layer="layout" svg:width="0.684cm" svg:height="0.336cm" svg:x="2.591cm" svg:y="6.434cm">
          <draw:text-box>
            <text:p text:style-name="P2"><text:span text:style-name="T8">para </text:span></text:p>
          </draw:text-box>
        </draw:frame>
        <draw:frame draw:style-name="gr9" draw:text-style-name="P10" draw:layer="layout" svg:width="1.336cm" svg:height="0.336cm" svg:x="3.319cm" svg:y="6.451cm">
          <draw:text-box>
            <text:p text:style-name="P2"><text:span text:style-name="T8">Refeiçôes</text:span></text:p>
          </draw:text-box>
        </draw:frame>
        <draw:frame draw:style-name="gr9" draw:text-style-name="P10" draw:layer="layout" svg:width="1.098cm" svg:height="0.336cm" svg:x="1.101cm" svg:y="6.79cm">
          <draw:text-box>
            <text:p text:style-name="P2"><text:span text:style-name="T8">(equipe)</text:span></text:p>
          </draw:text-box>
        </draw:frame>
        <draw:frame draw:style-name="gr9" draw:text-style-name="P10" draw:layer="layout" svg:width="1.327cm" svg:height="0.336cm" svg:x="6.443cm" svg:y="6.654cm">
          <draw:text-box>
            <text:p text:style-name="P2"><text:span text:style-name="T8">30,579,52</text:span></text:p>
          </draw:text-box>
        </draw:frame>
        <draw:frame draw:style-name="gr10" draw:text-style-name="P11" draw:layer="layout" svg:width="0.624cm" svg:height="0.357cm" svg:x="10.406cm" svg:y="6.655cm">
          <draw:text-box>
            <text:p text:style-name="P2"><text:span text:style-name="T9">0,00</text:span></text:p>
          </draw:text-box>
        </draw:frame>
        <draw:frame draw:style-name="gr9" draw:text-style-name="P10" draw:layer="layout" svg:width="1.327cm" svg:height="0.336cm" svg:x="12.565cm" svg:y="6.671cm">
          <draw:text-box>
            <text:p text:style-name="P2"><text:span text:style-name="T8">30,579,52</text:span></text:p>
          </draw:text-box>
        </draw:frame>
        <draw:frame draw:style-name="gr9" draw:text-style-name="P10" draw:layer="layout" svg:width="1.327cm" svg:height="0.336cm" svg:x="15.088cm" svg:y="6.68cm">
          <draw:text-box>
            <text:p text:style-name="P2"><text:span text:style-name="T8">30,579,52</text:span></text:p>
          </draw:text-box>
        </draw:frame>
        <draw:frame draw:style-name="gr9" draw:text-style-name="P10" draw:layer="layout" svg:width="0.582cm" svg:height="0.336cm" svg:x="19.253cm" svg:y="6.68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2.741cm" svg:height="0.336cm" svg:x="1.084cm" svg:y="7.399cm">
          <draw:text-box>
            <text:p text:style-name="P2"><text:span text:style-name="T8">Assessoria <text:s/>Contábii</text:span></text:p>
          </draw:text-box>
        </draw:frame>
        <draw:frame draw:style-name="gr9" draw:text-style-name="P10" draw:layer="layout" svg:width="1.141cm" svg:height="0.336cm" svg:x="1.067cm" svg:y="7.84cm">
          <draw:text-box>
            <text:p text:style-name="P2"><text:span text:style-name="T8">Jurídica </text:span></text:p>
          </draw:text-box>
        </draw:frame>
        <draw:frame draw:style-name="gr16" draw:text-style-name="P17" draw:layer="layout" svg:width="0.209cm" svg:height="0.2cm" svg:x="2.227cm" svg:y="7.892cm">
          <draw:text-box>
            <text:p text:style-name="P2"><text:span text:style-name="T15">PJ</text:span></text:p>
          </draw:text-box>
        </draw:frame>
        <draw:frame draw:style-name="gr9" draw:text-style-name="P10" draw:layer="layout" svg:width="1.327cm" svg:height="0.336cm" svg:x="6.443cm" svg:y="7.603cm">
          <draw:text-box>
            <text:p text:style-name="P2"><text:span text:style-name="T8">53.000,00</text:span></text:p>
          </draw:text-box>
        </draw:frame>
        <draw:frame draw:style-name="gr9" draw:text-style-name="P10" draw:layer="layout" svg:width="0.582cm" svg:height="0.336cm" svg:x="10.414cm" svg:y="7.61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65cm" svg:y="7.62cm">
          <draw:text-box>
            <text:p text:style-name="P2"><text:span text:style-name="T8">53.000,0ü</text:span></text:p>
          </draw:text-box>
        </draw:frame>
        <draw:frame draw:style-name="gr9" draw:text-style-name="P10" draw:layer="layout" svg:width="1.327cm" svg:height="0.336cm" svg:x="15.096cm" svg:y="7.62cm">
          <draw:text-box>
            <text:p text:style-name="P2"><text:span text:style-name="T8">53.000,00</text:span></text:p>
          </draw:text-box>
        </draw:frame>
        <draw:frame draw:style-name="gr9" draw:text-style-name="P10" draw:layer="layout" svg:width="0.582cm" svg:height="0.336cm" svg:x="19.253cm" svg:y="7.636cm">
          <draw:text-box>
            <text:p text:style-name="P2"><text:span text:style-name="T8">0,00</text:span></text:p>
          </draw:text-box>
        </draw:frame>
        <draw:frame draw:style-name="gr11" draw:text-style-name="P12" draw:layer="layout" svg:width="1.475cm" svg:height="0.319cm" svg:x="1.084cm" svg:y="8.355cm">
          <draw:text-box>
            <text:p text:style-name="P2"><text:span text:style-name="T10">Assessoria </text:span></text:p>
          </draw:text-box>
        </draw:frame>
        <draw:frame draw:style-name="gr9" draw:text-style-name="P10" draw:layer="layout" svg:width="1.141cm" svg:height="0.336cm" svg:x="2.642cm" svg:y="8.39cm">
          <draw:text-box>
            <text:p text:style-name="P2"><text:span text:style-name="T8">Jurídica </text:span></text:p>
          </draw:text-box>
        </draw:frame>
        <draw:frame draw:style-name="gr16" draw:text-style-name="P17" draw:layer="layout" svg:width="0.209cm" svg:height="0.2cm" svg:x="3.802cm" svg:y="8.451cm">
          <draw:text-box>
            <text:p text:style-name="P2"><text:span text:style-name="T15">PJ</text:span></text:p>
          </draw:text-box>
        </draw:frame>
        <draw:frame draw:style-name="gr9" draw:text-style-name="P10" draw:layer="layout" svg:width="1.162cm" svg:height="0.336cm" svg:x="6.621cm" svg:y="8.348cm">
          <draw:text-box>
            <text:p text:style-name="P2"><text:span text:style-name="T8">7.315,00</text:span></text:p>
          </draw:text-box>
        </draw:frame>
        <draw:frame draw:style-name="gr9" draw:text-style-name="P10" draw:layer="layout" svg:width="0.582cm" svg:height="0.336cm" svg:x="10.414cm" svg:y="8.35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751cm" svg:y="8.365cm">
          <draw:text-box>
            <text:p text:style-name="P2"><text:span text:style-name="T8">7.315,00</text:span></text:p>
          </draw:text-box>
        </draw:frame>
        <draw:frame draw:style-name="gr12" draw:text-style-name="P13" draw:layer="layout" svg:width="0.451cm" svg:height="0.297cm" svg:x="15.274cm" svg:y="8.397cm">
          <draw:text-box>
            <text:p text:style-name="P2"><text:span text:style-name="T11">7.3 </text:span></text:p>
          </draw:text-box>
        </draw:frame>
        <draw:frame draw:style-name="gr9" draw:text-style-name="P10" draw:layer="layout" svg:width="0.747cm" svg:height="0.336cm" svg:x="15.731cm" svg:y="8.373cm">
          <draw:text-box>
            <text:p text:style-name="P2"><text:span text:style-name="T8">15,00</text:span></text:p>
          </draw:text-box>
        </draw:frame>
        <draw:frame draw:style-name="gr9" draw:text-style-name="P10" draw:layer="layout" svg:width="0.582cm" svg:height="0.336cm" svg:x="19.253cm" svg:y="8.39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3.147cm" svg:height="0.357cm" svg:x="1.092cm" svg:y="8.874cm">
          <draw:text-box>
            <text:p text:style-name="P2"><text:span text:style-name="T9">Auxiliar Administrativo</text:span></text:p>
          </draw:text-box>
        </draw:frame>
        <draw:frame draw:style-name="gr9" draw:text-style-name="P10" draw:layer="layout" svg:width="0.853cm" svg:height="0.336cm" svg:x="1.101cm" svg:y="9.237cm">
          <draw:text-box>
            <text:p text:style-name="P2"><text:span text:style-name="T8">(folha)</text:span></text:p>
          </draw:text-box>
        </draw:frame>
        <draw:frame draw:style-name="gr10" draw:text-style-name="P11" draw:layer="layout" svg:width="1.336cm" svg:height="0.357cm" svg:x="6.452cm" svg:y="9.077cm">
          <draw:text-box>
            <text:p text:style-name="P2"><text:span text:style-name="T9">t7.500,97</text:span></text:p>
          </draw:text-box>
        </draw:frame>
        <draw:frame draw:style-name="gr9" draw:text-style-name="P10" draw:layer="layout" svg:width="0.582cm" svg:height="0.336cm" svg:x="10.414cm" svg:y="9.1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81cm" svg:y="9.11cm">
          <draw:text-box>
            <text:p text:style-name="P2"><text:span text:style-name="T8">17.500,97</text:span></text:p>
          </draw:text-box>
        </draw:frame>
        <draw:frame draw:style-name="gr9" draw:text-style-name="P10" draw:layer="layout" svg:width="1.327cm" svg:height="0.336cm" svg:x="15.105cm" svg:y="9.118cm">
          <draw:text-box>
            <text:p text:style-name="P2"><text:span text:style-name="T8">17.500,97</text:span></text:p>
          </draw:text-box>
        </draw:frame>
        <draw:frame draw:style-name="gr9" draw:text-style-name="P10" draw:layer="layout" svg:width="0.582cm" svg:height="0.336cm" svg:x="19.253cm" svg:y="9.135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1.141cm" svg:height="0.357cm" svg:x="1.084cm" svg:y="9.805cm">
          <draw:text-box>
            <text:p text:style-name="P2"><text:span text:style-name="T9">Auxiliar </text:span></text:p>
          </draw:text-box>
        </draw:frame>
        <draw:frame draw:style-name="gr9" draw:text-style-name="P10" draw:layer="layout" svg:width="1.598cm" svg:height="0.336cm" svg:x="2.235cm" svg:y="9.829cm">
          <draw:text-box>
            <text:p text:style-name="P2"><text:span text:style-name="T8">de Cozinha </text:span></text:p>
          </draw:text-box>
        </draw:frame>
        <draw:frame draw:style-name="gr9" draw:text-style-name="P10" draw:layer="layout" svg:width="0.853cm" svg:height="0.336cm" svg:x="3.886cm" svg:y="9.872cm">
          <draw:text-box>
            <text:p text:style-name="P2"><text:span text:style-name="T8">{folha)</text:span></text:p>
          </draw:text-box>
        </draw:frame>
        <draw:frame draw:style-name="gr9" draw:text-style-name="P10" draw:layer="layout" svg:width="1.327cm" svg:height="0.336cm" svg:x="6.443cm" svg:y="9.829cm">
          <draw:text-box>
            <text:p text:style-name="P2"><text:span text:style-name="T8">35.271,56</text:span></text:p>
          </draw:text-box>
        </draw:frame>
        <draw:frame draw:style-name="gr9" draw:text-style-name="P10" draw:layer="layout" svg:width="0.582cm" svg:height="0.336cm" svg:x="10.414cm" svg:y="9.84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65cm" svg:y="9.855cm">
          <draw:text-box>
            <text:p text:style-name="P2"><text:span text:style-name="T8">35.271,56</text:span></text:p>
          </draw:text-box>
        </draw:frame>
        <draw:frame draw:style-name="gr17" draw:text-style-name="P18" draw:layer="layout" svg:width="0.193cm" svg:height="0.221cm" svg:x="15.096cm" svg:y="9.951cm">
          <draw:text-box>
            <text:p text:style-name="P2"><text:span text:style-name="T16">3 </text:span></text:p>
          </draw:text-box>
        </draw:frame>
        <draw:frame draw:style-name="gr13" draw:text-style-name="P14" draw:layer="layout" svg:width="0.408cm" svg:height="0.276cm" svg:x="15.274cm" svg:y="9.903cm">
          <draw:text-box>
            <text:p text:style-name="P2"><text:span text:style-name="T12">5.2 </text:span></text:p>
          </draw:text-box>
        </draw:frame>
        <draw:frame draw:style-name="gr9" draw:text-style-name="P10" draw:layer="layout" svg:width="0.747cm" svg:height="0.336cm" svg:x="15.723cm" svg:y="9.855cm">
          <draw:text-box>
            <text:p text:style-name="P2"><text:span text:style-name="T8">71,56</text:span></text:p>
          </draw:text-box>
        </draw:frame>
        <draw:frame draw:style-name="gr9" draw:text-style-name="P10" draw:layer="layout" svg:width="0.582cm" svg:height="0.336cm" svg:x="19.253cm" svg:y="9.872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1.141cm" svg:height="0.357cm" svg:x="1.084cm" svg:y="10.347cm">
          <draw:text-box>
            <text:p text:style-name="P2"><text:span text:style-name="T9">Auxiliar </text:span></text:p>
          </draw:text-box>
        </draw:frame>
        <draw:frame draw:style-name="gr9" draw:text-style-name="P10" draw:layer="layout" svg:width="1.615cm" svg:height="0.336cm" svg:x="2.244cm" svg:y="10.363cm">
          <draw:text-box>
            <text:p text:style-name="P2"><text:span text:style-name="T8">Operacional</text:span></text:p>
          </draw:text-box>
        </draw:frame>
        <draw:frame draw:style-name="gr9" draw:text-style-name="P10" draw:layer="layout" svg:width="0.853cm" svg:height="0.336cm" svg:x="1.101cm" svg:y="10.701cm">
          <draw:text-box>
            <text:p text:style-name="P2"><text:span text:style-name="T8">(folha)</text:span></text:p>
          </draw:text-box>
        </draw:frame>
        <draw:frame draw:style-name="gr13" draw:text-style-name="P14" draw:layer="layout" svg:width="0.341cm" svg:height="0.276cm" svg:x="6.443cm" svg:y="10.605cm">
          <draw:text-box>
            <text:p text:style-name="P2"><text:span text:style-name="T12">37 </text:span></text:p>
          </draw:text-box>
        </draw:frame>
        <draw:frame draw:style-name="gr9" draw:text-style-name="P10" draw:layer="layout" svg:width="0.997cm" svg:height="0.336cm" svg:x="6.807cm" svg:y="10.557cm">
          <draw:text-box>
            <text:p text:style-name="P2"><text:span text:style-name="T8">.796,04</text:span></text:p>
          </draw:text-box>
        </draw:frame>
        <draw:frame draw:style-name="gr9" draw:text-style-name="P10" draw:layer="layout" svg:width="0.582cm" svg:height="0.336cm" svg:x="10.414cm" svg:y="10.566cm">
          <draw:text-box>
            <text:p text:style-name="P2"><text:span text:style-name="T8">0,00</text:span></text:p>
          </draw:text-box>
        </draw:frame>
        <draw:frame draw:style-name="gr11" draw:text-style-name="P12" draw:layer="layout" svg:width="1.386cm" svg:height="0.319cm" svg:x="12.573cm" svg:y="10.582cm">
          <draw:text-box>
            <text:p text:style-name="P2"><text:span text:style-name="T10">37.796,CI4</text:span></text:p>
          </draw:text-box>
        </draw:frame>
        <draw:frame draw:style-name="gr13" draw:text-style-name="P14" draw:layer="layout" svg:width="0.341cm" svg:height="0.276cm" svg:x="15.088cm" svg:y="10.622cm">
          <draw:text-box>
            <text:p text:style-name="P2"><text:span text:style-name="T12">37 </text:span></text:p>
          </draw:text-box>
        </draw:frame>
        <draw:frame draw:style-name="gr9" draw:text-style-name="P10" draw:layer="layout" svg:width="0.997cm" svg:height="0.336cm" svg:x="15.46cm" svg:y="10.566cm">
          <draw:text-box>
            <text:p text:style-name="P2"><text:span text:style-name="T8">.796,04</text:span></text:p>
          </draw:text-box>
        </draw:frame>
        <draw:frame draw:style-name="gr9" draw:text-style-name="P10" draw:layer="layout" svg:width="0.582cm" svg:height="0.336cm" svg:x="19.253cm" svg:y="10.59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967cm" svg:height="0.336cm" svg:x="1.092cm" svg:y="11.303cm">
          <draw:text-box>
            <text:p text:style-name="P2"><text:span text:style-name="T8">Cama, </text:span></text:p>
          </draw:text-box>
        </draw:frame>
        <draw:frame draw:style-name="gr9" draw:text-style-name="P10" draw:layer="layout" svg:width="0.819cm" svg:height="0.336cm" svg:x="2.091cm" svg:y="11.294cm">
          <draw:text-box>
            <text:p text:style-name="P2"><text:span text:style-name="T8">mesa </text:span></text:p>
          </draw:text-box>
        </draw:frame>
        <draw:frame draw:style-name="gr9" draw:text-style-name="P10" draw:layer="layout" svg:width="1.077cm" svg:height="0.336cm" svg:x="2.938cm" svg:y="11.303cm">
          <draw:text-box>
            <text:p text:style-name="P2"><text:span text:style-name="T8">e banho</text:span></text:p>
          </draw:text-box>
        </draw:frame>
        <draw:frame draw:style-name="gr9" draw:text-style-name="P10" draw:layer="layout" svg:width="1.158cm" svg:height="0.336cm" svg:x="1.101cm" svg:y="11.65cm">
          <draw:text-box>
            <text:p text:style-name="P2"><text:span text:style-name="T8">(tecidos)</text:span></text:p>
          </draw:text-box>
        </draw:frame>
        <draw:frame draw:style-name="gr9" draw:text-style-name="P10" draw:layer="layout" svg:width="1.327cm" svg:height="0.336cm" svg:x="6.443cm" svg:y="11.506cm">
          <draw:text-box>
            <text:p text:style-name="P2"><text:span text:style-name="T8">11.806,79</text:span></text:p>
          </draw:text-box>
        </draw:frame>
        <draw:frame draw:style-name="gr9" draw:text-style-name="P10" draw:layer="layout" svg:width="0.582cm" svg:height="0.336cm" svg:x="10.406cm" svg:y="11.50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73cm" svg:y="11.514cm">
          <draw:text-box>
            <text:p text:style-name="P2"><text:span text:style-name="T8">11.806,79</text:span></text:p>
          </draw:text-box>
        </draw:frame>
        <draw:frame draw:style-name="gr16" draw:text-style-name="P17" draw:layer="layout" svg:width="0.175cm" svg:height="0.2cm" svg:x="15.105cm" svg:y="11.634cm">
          <draw:text-box>
            <text:p text:style-name="P2"><text:span text:style-name="T15">1 </text:span></text:p>
          </draw:text-box>
        </draw:frame>
        <draw:frame draw:style-name="gr8" draw:text-style-name="P9" draw:layer="layout" svg:width="0.211cm" svg:height="0.239cm" svg:x="15.274cm" svg:y="11.603cm">
          <draw:text-box>
            <text:p text:style-name="P2"><text:span text:style-name="T7">1 </text:span></text:p>
          </draw:text-box>
        </draw:frame>
        <draw:frame draw:style-name="gr18" draw:text-style-name="P19" draw:layer="layout" svg:width="0.105cm" svg:height="0.12cm" svg:x="15.46cm" svg:y="11.774cm">
          <draw:text-box>
            <text:p text:style-name="P2"><text:span text:style-name="T17">" </text:span></text:p>
          </draw:text-box>
        </draw:frame>
        <draw:frame draw:style-name="gr9" draw:text-style-name="P10" draw:layer="layout" svg:width="0.912cm" svg:height="0.336cm" svg:x="15.536cm" svg:y="11.531cm">
          <draw:text-box>
            <text:p text:style-name="P2"><text:span text:style-name="T8">806,79</text:span></text:p>
          </draw:text-box>
        </draw:frame>
        <draw:frame draw:style-name="gr9" draw:text-style-name="P10" draw:layer="layout" svg:width="0.582cm" svg:height="0.336cm" svg:x="19.253cm" svg:y="11.54cm">
          <draw:text-box>
            <text:p text:style-name="P2"><text:span text:style-name="T8">0,00</text:span></text:p>
          </draw:text-box>
        </draw:frame>
        <draw:frame draw:style-name="gr11" draw:text-style-name="P12" draw:layer="layout" svg:width="1.149cm" svg:height="0.319cm" svg:x="1.084cm" svg:y="12.275cm">
          <draw:text-box>
            <text:p text:style-name="P2"><text:span text:style-name="T10">Contribu </text:span></text:p>
          </draw:text-box>
        </draw:frame>
        <draw:frame draw:style-name="gr9" draw:text-style-name="P10" draw:layer="layout" svg:width="0.637cm" svg:height="0.336cm" svg:x="2.303cm" svg:y="12.251cm">
          <draw:text-box>
            <text:p text:style-name="P2"><text:span text:style-name="T8">ição </text:span></text:p>
          </draw:text-box>
        </draw:frame>
        <draw:frame draw:style-name="gr9" draw:text-style-name="P10" draw:layer="layout" svg:width="1.594cm" svg:height="0.336cm" svg:x="2.946cm" svg:y="12.259cm">
          <draw:text-box>
            <text:p text:style-name="P2"><text:span text:style-name="T8">Assistencial</text:span></text:p>
          </draw:text-box>
        </draw:frame>
        <draw:frame draw:style-name="gr11" draw:text-style-name="P12" draw:layer="layout" svg:width="1.183cm" svg:height="0.319cm" svg:x="6.604cm" svg:y="12.275cm">
          <draw:text-box>
            <text:p text:style-name="P2"><text:span text:style-name="T10">4..975,35</text:span></text:p>
          </draw:text-box>
        </draw:frame>
        <draw:frame draw:style-name="gr9" draw:text-style-name="P10" draw:layer="layout" svg:width="0.582cm" svg:height="0.336cm" svg:x="10.414cm" svg:y="12.26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734cm" svg:y="12.276cm">
          <draw:text-box>
            <text:p text:style-name="P2"><text:span text:style-name="T8">4.975,35</text:span></text:p>
          </draw:text-box>
        </draw:frame>
        <draw:frame draw:style-name="gr9" draw:text-style-name="P10" draw:layer="layout" svg:width="1.162cm" svg:height="0.336cm" svg:x="15.257cm" svg:y="12.276cm">
          <draw:text-box>
            <text:p text:style-name="P2"><text:span text:style-name="T8">4.975,35</text:span></text:p>
          </draw:text-box>
        </draw:frame>
        <draw:frame draw:style-name="gr9" draw:text-style-name="P10" draw:layer="layout" svg:width="0.582cm" svg:height="0.336cm" svg:x="19.253cm" svg:y="12.302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1.886cm" svg:height="0.357cm" svg:x="1.092cm" svg:y="12.802cm">
          <draw:text-box>
            <text:p text:style-name="P2"><text:span text:style-name="T9">Contribuição </text:span></text:p>
          </draw:text-box>
        </draw:frame>
        <draw:frame draw:style-name="gr9" draw:text-style-name="P10" draw:layer="layout" svg:width="0.717cm" svg:height="0.336cm" svg:x="2.972cm" svg:y="12.818cm">
          <draw:text-box>
            <text:p text:style-name="P2"><text:span text:style-name="T8">Bern </text:span></text:p>
          </draw:text-box>
        </draw:frame>
        <draw:frame draw:style-name="gr9" draw:text-style-name="P10" draw:layer="layout" svg:width="0.705cm" svg:height="0.336cm" svg:x="3.7cm" svg:y="12.827cm">
          <draw:text-box>
            <text:p text:style-name="P2"><text:span text:style-name="T8">Estar</text:span></text:p>
          </draw:text-box>
        </draw:frame>
        <draw:frame draw:style-name="gr11" draw:text-style-name="P12" draw:layer="layout" svg:width="0.777cm" svg:height="0.319cm" svg:x="1.092cm" svg:y="13.207cm">
          <draw:text-box>
            <text:p text:style-name="P2"><text:span text:style-name="T10">Social</text:span></text:p>
          </draw:text-box>
        </draw:frame>
        <draw:frame draw:style-name="gr9" draw:text-style-name="P10" draw:layer="layout" svg:width="1.162cm" svg:height="0.336cm" svg:x="6.612cm" svg:y="13.013cm">
          <draw:text-box>
            <text:p text:style-name="P2"><text:span text:style-name="T8">3.156,78</text:span></text:p>
          </draw:text-box>
        </draw:frame>
        <draw:frame draw:style-name="gr9" draw:text-style-name="P10" draw:layer="layout" svg:width="0.582cm" svg:height="0.336cm" svg:x="10.406cm" svg:y="13.02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742cm" svg:y="13.03cm">
          <draw:text-box>
            <text:p text:style-name="P2"><text:span text:style-name="T8">3,756,78</text:span></text:p>
          </draw:text-box>
        </draw:frame>
        <draw:frame draw:style-name="gr9" draw:text-style-name="P10" draw:layer="layout" svg:width="1.162cm" svg:height="0.336cm" svg:x="15.265cm" svg:y="13.038cm">
          <draw:text-box>
            <text:p text:style-name="P2"><text:span text:style-name="T8">3.756,78</text:span></text:p>
          </draw:text-box>
        </draw:frame>
        <draw:frame draw:style-name="gr9" draw:text-style-name="P10" draw:layer="layout" svg:width="0.582cm" svg:height="0.336cm" svg:x="19.253cm" svg:y="13.04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2.902cm" svg:height="0.336cm" svg:x="1.092cm" svg:y="13.741cm">
          <draw:text-box>
            <text:p text:style-name="P2"><text:span text:style-name="T8">contribuiÇão <text:s/>Sindicai</text:span></text:p>
          </draw:text-box>
        </draw:frame>
        <draw:frame draw:style-name="gr9" draw:text-style-name="P10" draw:layer="layout" svg:width="0.912cm" svg:height="0.336cm" svg:x="6.875cm" svg:y="13.749cm">
          <draw:text-box>
            <text:p text:style-name="P2"><text:span text:style-name="T8">975,00</text:span></text:p>
          </draw:text-box>
        </draw:frame>
        <draw:frame draw:style-name="gr9" draw:text-style-name="P10" draw:layer="layout" svg:width="0.582cm" svg:height="0.336cm" svg:x="10.397cm" svg:y="13.74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912cm" svg:height="0.336cm" svg:x="13.005cm" svg:y="13.758cm">
          <draw:text-box>
            <text:p text:style-name="P2"><text:span text:style-name="T8">975,00</text:span></text:p>
          </draw:text-box>
        </draw:frame>
        <draw:frame draw:style-name="gr9" draw:text-style-name="P10" draw:layer="layout" svg:width="0.912cm" svg:height="0.336cm" svg:x="15.519cm" svg:y="13.766cm">
          <draw:text-box>
            <text:p text:style-name="P2"><text:span text:style-name="T8">975,00</text:span></text:p>
          </draw:text-box>
        </draw:frame>
        <draw:frame draw:style-name="gr9" draw:text-style-name="P10" draw:layer="layout" svg:width="0.582cm" svg:height="0.336cm" svg:x="19.245cm" svg:y="13.77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3.194cm" svg:height="0.336cm" svg:x="1.092cm" svg:y="14.283cm">
          <draw:text-box>
            <text:p text:style-name="P2"><text:span text:style-name="T8">Convênio <text:s/>Odontológico</text:span></text:p>
          </draw:text-box>
        </draw:frame>
        <draw:frame draw:style-name="gr9" draw:text-style-name="P10" draw:layer="layout" svg:width="1.835cm" svg:height="0.336cm" svg:x="1.092cm" svg:y="14.689cm">
          <draw:text-box>
            <text:p text:style-name="P2"><text:span text:style-name="T8">{(consignado)</text:span></text:p>
          </draw:text-box>
        </draw:frame>
        <draw:frame draw:style-name="gr9" draw:text-style-name="P10" draw:layer="layout" svg:width="1.162cm" svg:height="0.336cm" svg:x="6.612cm" svg:y="14.486cm">
          <draw:text-box>
            <text:p text:style-name="P2"><text:span text:style-name="T8">5.866,56</text:span></text:p>
          </draw:text-box>
        </draw:frame>
        <draw:frame draw:style-name="gr9" draw:text-style-name="P10" draw:layer="layout" svg:width="0.582cm" svg:height="0.336cm" svg:x="10.406cm" svg:y="14.494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1.23cm" svg:height="0.357cm" svg:x="12.742cm" svg:y="14.479cm">
          <draw:text-box>
            <text:p text:style-name="P2"><text:span text:style-name="T9">s.866,56</text:span></text:p>
          </draw:text-box>
        </draw:frame>
        <draw:frame draw:style-name="gr10" draw:text-style-name="P11" draw:layer="layout" svg:width="1.23cm" svg:height="0.357cm" svg:x="15.265cm" svg:y="14.487cm">
          <draw:text-box>
            <text:p text:style-name="P2"><text:span text:style-name="T9">s.866,56</text:span></text:p>
          </draw:text-box>
        </draw:frame>
        <draw:frame draw:style-name="gr9" draw:text-style-name="P10" draw:layer="layout" svg:width="0.582cm" svg:height="0.336cm" svg:x="19.253cm" svg:y="14.51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827cm" svg:height="0.336cm" svg:x="1.084cm" svg:y="15.206cm">
          <draw:text-box>
            <text:p text:style-name="P2"><text:span text:style-name="T8">Coordenador </text:span></text:p>
          </draw:text-box>
        </draw:frame>
        <draw:frame draw:style-name="gr9" draw:text-style-name="P10" draw:layer="layout" svg:width="1.577cm" svg:height="0.336cm" svg:x="3.006cm" svg:y="15.197cm">
          <draw:text-box>
            <text:p text:style-name="P2"><text:span text:style-name="T8">Pedagógico</text:span></text:p>
          </draw:text-box>
        </draw:frame>
        <draw:frame draw:style-name="gr9" draw:text-style-name="P10" draw:layer="layout" svg:width="0.853cm" svg:height="0.336cm" svg:x="1.092cm" svg:y="15.561cm">
          <draw:text-box>
            <text:p text:style-name="P2"><text:span text:style-name="T8">(folha)</text:span></text:p>
          </draw:text-box>
        </draw:frame>
        <draw:frame draw:style-name="gr9" draw:text-style-name="P10" draw:layer="layout" svg:width="1.327cm" svg:height="0.336cm" svg:x="6.426cm" svg:y="15.409cm">
          <draw:text-box>
            <text:p text:style-name="P2"><text:span text:style-name="T8">23.000,86</text:span></text:p>
          </draw:text-box>
        </draw:frame>
        <draw:frame draw:style-name="gr9" draw:text-style-name="P10" draw:layer="layout" svg:width="0.582cm" svg:height="0.336cm" svg:x="10.406cm" svg:y="15.41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56cm" svg:y="15.426cm">
          <draw:text-box>
            <text:p text:style-name="P2"><text:span text:style-name="T8">23.000,86</text:span></text:p>
          </draw:text-box>
        </draw:frame>
        <draw:frame draw:style-name="gr9" draw:text-style-name="P10" draw:layer="layout" svg:width="1.327cm" svg:height="0.336cm" svg:x="15.088cm" svg:y="15.426cm">
          <draw:text-box>
            <text:p text:style-name="P2"><text:span text:style-name="T8">23.000,86</text:span></text:p>
          </draw:text-box>
        </draw:frame>
        <draw:frame draw:style-name="gr9" draw:text-style-name="P10" draw:layer="layout" svg:width="0.582cm" svg:height="0.336cm" svg:x="19.245cm" svg:y="15.44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886cm" svg:height="0.336cm" svg:x="1.084cm" svg:y="16.154cm">
          <draw:text-box>
            <text:p text:style-name="P2"><text:span text:style-name="T8">Cozinheiro(a) </text:span></text:p>
          </draw:text-box>
        </draw:frame>
        <draw:frame draw:style-name="gr9" draw:text-style-name="P10" draw:layer="layout" svg:width="0.853cm" svg:height="0.336cm" svg:x="3.065cm" svg:y="16.12cm">
          <draw:text-box>
            <text:p text:style-name="P2"><text:span text:style-name="T8">(folha)</text:span></text:p>
          </draw:text-box>
        </draw:frame>
        <draw:frame draw:style-name="gr11" draw:text-style-name="P12" draw:layer="layout" svg:width="0.946cm" svg:height="0.319cm" svg:x="6.443cm" svg:y="16.178cm">
          <draw:text-box>
            <text:p text:style-name="P2"><text:span text:style-name="T10">L9.447 </text:span></text:p>
          </draw:text-box>
        </draw:frame>
        <draw:frame draw:style-name="gr11" draw:text-style-name="P12" draw:layer="layout" svg:width="0.396cm" svg:height="0.319cm" svg:x="7.425cm" svg:y="16.212cm">
          <draw:text-box>
            <text:p text:style-name="P2"><text:span text:style-name="T10">,43</text:span></text:p>
          </draw:text-box>
        </draw:frame>
        <draw:frame draw:style-name="gr9" draw:text-style-name="P10" draw:layer="layout" svg:width="0.582cm" svg:height="0.336cm" svg:x="10.406cm" svg:y="16.17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61cm" svg:height="0.336cm" svg:x="12.573cm" svg:y="16.179cm">
          <draw:text-box>
            <text:p text:style-name="P2"><text:span text:style-name="T8">19.4A7,43</text:span></text:p>
          </draw:text-box>
        </draw:frame>
        <draw:frame draw:style-name="gr2" draw:text-style-name="P3" draw:layer="layout" svg:width="1.365cm" svg:height="0.395cm" svg:x="15.096cm" svg:y="16.14cm">
          <draw:text-box>
            <text:p text:style-name="P2"><text:span text:style-name="T1">$.447,43</text:span></text:p>
          </draw:text-box>
        </draw:frame>
        <draw:frame draw:style-name="gr9" draw:text-style-name="P10" draw:layer="layout" svg:width="0.582cm" svg:height="0.336cm" svg:x="19.245cm" svg:y="16.20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75cm" svg:height="0.336cm" svg:x="1.092cm" svg:y="16.713cm">
          <draw:text-box>
            <text:p text:style-name="P2"><text:span text:style-name="T8">Dedetização </text:span></text:p>
          </draw:text-box>
        </draw:frame>
        <draw:frame draw:style-name="gr9" draw:text-style-name="P10" draw:layer="layout" svg:width="1.467cm" svg:height="0.336cm" svg:x="2.921cm" svg:y="16.721cm">
          <draw:text-box>
            <text:p text:style-name="P2"><text:span text:style-name="T8">e Controle </text:span></text:p>
          </draw:text-box>
        </draw:frame>
        <draw:frame draw:style-name="gr11" draw:text-style-name="P12" draw:layer="layout" svg:width="0.315cm" svg:height="0.319cm" svg:x="4.47cm" svg:y="16.737cm">
          <draw:text-box>
            <text:p text:style-name="P2"><text:span text:style-name="T10">de</text:span></text:p>
          </draw:text-box>
        </draw:frame>
        <draw:frame draw:style-name="gr11" draw:text-style-name="P12" draw:layer="layout" svg:width="0.899cm" svg:height="0.319cm" svg:x="1.092cm" svg:y="17.11cm">
          <draw:text-box>
            <text:p text:style-name="P2"><text:span text:style-name="T10">Pragas</text:span></text:p>
          </draw:text-box>
        </draw:frame>
        <draw:frame draw:style-name="gr9" draw:text-style-name="P10" draw:layer="layout" svg:width="1.327cm" svg:height="0.336cm" svg:x="6.435cm" svg:y="16.916cm">
          <draw:text-box>
            <text:p text:style-name="P2"><text:span text:style-name="T8">19.120,00</text:span></text:p>
          </draw:text-box>
        </draw:frame>
        <draw:frame draw:style-name="gr9" draw:text-style-name="P10" draw:layer="layout" svg:width="0.582cm" svg:height="0.336cm" svg:x="10.397cm" svg:y="16.92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65cm" svg:y="16.933cm">
          <draw:text-box>
            <text:p text:style-name="P2"><text:span text:style-name="T8">19.120,00</text:span></text:p>
          </draw:text-box>
        </draw:frame>
        <draw:frame draw:style-name="gr9" draw:text-style-name="P10" draw:layer="layout" svg:width="1.327cm" svg:height="0.336cm" svg:x="15.096cm" svg:y="16.933cm">
          <draw:text-box>
            <text:p text:style-name="P2"><text:span text:style-name="T8">19.120,00</text:span></text:p>
          </draw:text-box>
        </draw:frame>
        <draw:frame draw:style-name="gr13" draw:text-style-name="P14" draw:layer="layout" svg:width="0.586cm" svg:height="0.276cm" svg:x="19.245cm" svg:y="17.006cm">
          <draw:text-box>
            <text:p text:style-name="P2"><text:span text:style-name="T12">0,CI0</text:span></text:p>
          </draw:text-box>
        </draw:frame>
        <draw:frame draw:style-name="gr10" draw:text-style-name="P11" draw:layer="layout" svg:width="1.048cm" svg:height="0.357cm" svg:x="1.092cm" svg:y="17.637cm">
          <draw:text-box>
            <text:p text:style-name="P2"><text:span text:style-name="T9">Diretor </text:span></text:p>
          </draw:text-box>
        </draw:frame>
        <draw:frame draw:style-name="gr9" draw:text-style-name="P10" draw:layer="layout" svg:width="0.853cm" svg:height="0.336cm" svg:x="2.159cm" svg:y="17.61cm">
          <draw:text-box>
            <text:p text:style-name="P2"><text:span text:style-name="T8">(folha)</text:span></text:p>
          </draw:text-box>
        </draw:frame>
        <draw:frame draw:style-name="gr9" draw:text-style-name="P10" draw:layer="layout" svg:width="1.327cm" svg:height="0.336cm" svg:x="6.426cm" svg:y="17.669cm">
          <draw:text-box>
            <text:p text:style-name="P2"><text:span text:style-name="T8">56.964,46</text:span></text:p>
          </draw:text-box>
        </draw:frame>
        <draw:frame draw:style-name="gr9" draw:text-style-name="P10" draw:layer="layout" svg:width="0.582cm" svg:height="0.336cm" svg:x="10.406cm" svg:y="17.678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1.424cm" svg:height="0.357cm" svg:x="12.548cm" svg:y="17.67cm">
          <draw:text-box>
            <text:p text:style-name="P2"><text:span text:style-name="T9">56.964,46</text:span></text:p>
          </draw:text-box>
        </draw:frame>
        <draw:frame draw:style-name="gr9" draw:text-style-name="P10" draw:layer="layout" svg:width="1.327cm" svg:height="0.336cm" svg:x="15.079cm" svg:y="17.686cm">
          <draw:text-box>
            <text:p text:style-name="P2"><text:span text:style-name="T8">56.964,46</text:span></text:p>
          </draw:text-box>
        </draw:frame>
        <draw:frame draw:style-name="gr13" draw:text-style-name="P14" draw:layer="layout" svg:width="0.586cm" svg:height="0.276cm" svg:x="19.245cm" svg:y="17.751cm">
          <draw:text-box>
            <text:p text:style-name="P2"><text:span text:style-name="T12">CI,00</text:span></text:p>
          </draw:text-box>
        </draw:frame>
        <draw:frame draw:style-name="gr9" draw:text-style-name="P10" draw:layer="layout" svg:width="2.305cm" svg:height="0.336cm" svg:x="1.084cm" svg:y="18.194cm">
          <draw:text-box>
            <text:p text:style-name="P2"><text:span text:style-name="T8">Eletrodomésticos</text:span></text:p>
          </draw:text-box>
        </draw:frame>
        <draw:frame draw:style-name="gr9" draw:text-style-name="P10" draw:layer="layout" svg:width="1.162cm" svg:height="0.336cm" svg:x="6.604cm" svg:y="18.211cm">
          <draw:text-box>
            <text:p text:style-name="P2"><text:span text:style-name="T8">2.499,98</text:span></text:p>
          </draw:text-box>
        </draw:frame>
        <draw:frame draw:style-name="gr9" draw:text-style-name="P10" draw:layer="layout" svg:width="0.582cm" svg:height="0.336cm" svg:x="10.397cm" svg:y="18.2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734cm" svg:y="18.228cm">
          <draw:text-box>
            <text:p text:style-name="P2"><text:span text:style-name="T8">2.499,98</text:span></text:p>
          </draw:text-box>
        </draw:frame>
        <draw:frame draw:style-name="gr9" draw:text-style-name="P10" draw:layer="layout" svg:width="1.162cm" svg:height="0.336cm" svg:x="15.257cm" svg:y="18.237cm">
          <draw:text-box>
            <text:p text:style-name="P2"><text:span text:style-name="T8">2,499,98</text:span></text:p>
          </draw:text-box>
        </draw:frame>
        <draw:frame draw:style-name="gr9" draw:text-style-name="P10" draw:layer="layout" svg:width="0.582cm" svg:height="0.336cm" svg:x="19.245cm" svg:y="18.25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488cm" svg:height="0.336cm" svg:x="1.092cm" svg:y="18.753cm">
          <draw:text-box>
            <text:p text:style-name="P2"><text:span text:style-name="T8">Eletrônicos</text:span></text:p>
          </draw:text-box>
        </draw:frame>
        <draw:frame draw:style-name="gr9" draw:text-style-name="P10" draw:layer="layout" svg:width="1.327cm" svg:height="0.336cm" svg:x="6.426cm" svg:y="18.77cm">
          <draw:text-box>
            <text:p text:style-name="P2"><text:span text:style-name="T8">21.930,00</text:span></text:p>
          </draw:text-box>
        </draw:frame>
        <draw:frame draw:style-name="gr9" draw:text-style-name="P10" draw:layer="layout" svg:width="0.582cm" svg:height="0.336cm" svg:x="10.397cm" svg:y="18.78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56cm" svg:y="18.787cm">
          <draw:text-box>
            <text:p text:style-name="P2"><text:span text:style-name="T8">21.930,00</text:span></text:p>
          </draw:text-box>
        </draw:frame>
        <draw:frame draw:style-name="gr9" draw:text-style-name="P10" draw:layer="layout" svg:width="1.327cm" svg:height="0.336cm" svg:x="15.079cm" svg:y="18.796cm">
          <draw:text-box>
            <text:p text:style-name="P2"><text:span text:style-name="T8">21.930,00</text:span></text:p>
          </draw:text-box>
        </draw:frame>
        <draw:frame draw:style-name="gr9" draw:text-style-name="P10" draw:layer="layout" svg:width="0.582cm" svg:height="0.336cm" svg:x="19.245cm" svg:y="18.81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2.203cm" svg:height="0.336cm" svg:x="1.084cm" svg:y="19.304cm">
          <draw:text-box>
            <text:p text:style-name="P2"><text:span text:style-name="T8">Energia <text:s/>Elétrica</text:span></text:p>
          </draw:text-box>
        </draw:frame>
        <draw:frame draw:style-name="gr9" draw:text-style-name="P10" draw:layer="layout" svg:width="1.162cm" svg:height="0.336cm" svg:x="6.604cm" svg:y="19.312cm">
          <draw:text-box>
            <text:p text:style-name="P2"><text:span text:style-name="T8">5.245,60</text:span></text:p>
          </draw:text-box>
        </draw:frame>
        <draw:frame draw:style-name="gr9" draw:text-style-name="P10" draw:layer="layout" svg:width="0.582cm" svg:height="0.336cm" svg:x="10.397cm" svg:y="19.3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734cm" svg:y="19.329cm">
          <draw:text-box>
            <text:p text:style-name="P2"><text:span text:style-name="T8">5.245,60</text:span></text:p>
          </draw:text-box>
        </draw:frame>
        <draw:frame draw:style-name="gr9" draw:text-style-name="P10" draw:layer="layout" svg:width="1.162cm" svg:height="0.336cm" svg:x="15.257cm" svg:y="19.329cm">
          <draw:text-box>
            <text:p text:style-name="P2"><text:span text:style-name="T8">5.245,60</text:span></text:p>
          </draw:text-box>
        </draw:frame>
        <draw:frame draw:style-name="gr9" draw:text-style-name="P10" draw:layer="layout" svg:width="0.582cm" svg:height="0.336cm" svg:x="19.236cm" svg:y="19.34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3.554cm" svg:height="0.336cm" svg:x="1.092cm" svg:y="19.854cm">
          <draw:text-box>
            <text:p text:style-name="P2"><text:span text:style-name="T8">Engenheiro <text:s/>de Segurança</text:span></text:p>
          </draw:text-box>
        </draw:frame>
        <draw:frame draw:style-name="gr11" draw:text-style-name="P12" draw:layer="layout" svg:width="0.396cm" svg:height="0.319cm" svg:x="1.084cm" svg:y="20.251cm">
          <draw:text-box>
            <text:p text:style-name="P2"><text:span text:style-name="T10">no </text:span></text:p>
          </draw:text-box>
        </draw:frame>
        <draw:frame draw:style-name="gr10" draw:text-style-name="P11" draw:layer="layout" svg:width="1.352cm" svg:height="0.357cm" svg:x="1.507cm" svg:y="20.219cm">
          <draw:text-box>
            <text:p text:style-name="P2"><text:span text:style-name="T9">Trabalho </text:span></text:p>
          </draw:text-box>
        </draw:frame>
        <draw:frame draw:style-name="gr19" draw:text-style-name="P20" draw:layer="layout" svg:width="0.188cm" svg:height="0.179cm" svg:x="2.862cm" svg:y="20.363cm">
          <draw:text-box>
            <text:p text:style-name="P2"><text:span text:style-name="T18">PJ</text:span></text:p>
          </draw:text-box>
        </draw:frame>
        <draw:frame draw:style-name="gr9" draw:text-style-name="P10" draw:layer="layout" svg:width="1.162cm" svg:height="0.336cm" svg:x="6.596cm" svg:y="20.057cm">
          <draw:text-box>
            <text:p text:style-name="P2"><text:span text:style-name="T8">4.441,09</text:span></text:p>
          </draw:text-box>
        </draw:frame>
        <draw:frame draw:style-name="gr9" draw:text-style-name="P10" draw:layer="layout" svg:width="0.582cm" svg:height="0.336cm" svg:x="10.397cm" svg:y="20.074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1.247cm" svg:height="0.357cm" svg:x="12.708cm" svg:y="20.058cm">
          <draw:text-box>
            <text:p text:style-name="P2"><text:span text:style-name="T9">4.441,09</text:span></text:p>
          </draw:text-box>
        </draw:frame>
        <draw:frame draw:style-name="gr9" draw:text-style-name="P10" draw:layer="layout" svg:width="1.162cm" svg:height="0.336cm" svg:x="15.248cm" svg:y="20.082cm">
          <draw:text-box>
            <text:p text:style-name="P2"><text:span text:style-name="T8">4.441,09</text:span></text:p>
          </draw:text-box>
        </draw:frame>
        <draw:frame draw:style-name="gr9" draw:text-style-name="P10" draw:layer="layout" svg:width="0.582cm" svg:height="0.336cm" svg:x="19.236cm" svg:y="20.10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2.411cm" svg:height="0.336cm" svg:x="1.084cm" svg:y="20.811cm">
          <draw:text-box>
            <text:p text:style-name="P2"><text:span text:style-name="T8">Equipamentos <text:s/>de</text:span></text:p>
          </draw:text-box>
        </draw:frame>
        <draw:frame draw:style-name="gr9" draw:text-style-name="P10" draw:layer="layout" svg:width="1.259cm" svg:height="0.336cm" svg:x="1.075cm" svg:y="21.183cm">
          <draw:text-box>
            <text:p text:style-name="P2"><text:span text:style-name="T8">Escritório</text:span></text:p>
          </draw:text-box>
        </draw:frame>
        <draw:frame draw:style-name="gr9" draw:text-style-name="P10" draw:layer="layout" svg:width="0.912cm" svg:height="0.336cm" svg:x="6.892cm" svg:y="21.005cm">
          <draw:text-box>
            <text:p text:style-name="P2"><text:span text:style-name="T8">429,59</text:span></text:p>
          </draw:text-box>
        </draw:frame>
        <draw:frame draw:style-name="gr9" draw:text-style-name="P10" draw:layer="layout" svg:width="0.582cm" svg:height="0.336cm" svg:x="10.389cm" svg:y="21.014cm">
          <draw:text-box>
            <text:p text:style-name="P2"><text:span text:style-name="T8">0,00</text:span></text:p>
          </draw:text-box>
        </draw:frame>
        <draw:frame draw:style-name="gr2" draw:text-style-name="P3" draw:layer="layout" svg:width="0.607cm" svg:height="0.395cm" svg:x="12.988cm" svg:y="20.941cm">
          <draw:text-box>
            <text:p text:style-name="P2"><text:span text:style-name="T1">4)q </text:span></text:p>
          </draw:text-box>
        </draw:frame>
        <draw:frame draw:style-name="gr5" draw:text-style-name="P6" draw:layer="layout" svg:width="0.369cm" svg:height="0.412cm" svg:x="13.631cm" svg:y="20.925cm">
          <draw:text-box>
            <text:p text:style-name="P2"><text:span text:style-name="T4">\q</text:span></text:p>
          </draw:text-box>
        </draw:frame>
        <draw:frame draw:style-name="gr9" draw:text-style-name="P10" draw:layer="layout" svg:width="0.912cm" svg:height="0.336cm" svg:x="15.545cm" svg:y="21.031cm">
          <draw:text-box>
            <text:p text:style-name="P2"><text:span text:style-name="T8">429,59</text:span></text:p>
          </draw:text-box>
        </draw:frame>
        <draw:frame draw:style-name="gr10" draw:text-style-name="P11" draw:layer="layout" svg:width="0.624cm" svg:height="0.357cm" svg:x="19.228cm" svg:y="21.032cm">
          <draw:text-box>
            <text:p text:style-name="P2"><text:span text:style-name="T9">0,00</text:span></text:p>
          </draw:text-box>
        </draw:frame>
        <draw:frame draw:style-name="gr9" draw:text-style-name="P10" draw:layer="layout" svg:width="1.17cm" svg:height="0.336cm" svg:x="1.075cm" svg:y="21.717cm">
          <draw:text-box>
            <text:p text:style-name="P2"><text:span text:style-name="T8">Exames </text:span></text:p>
          </draw:text-box>
        </draw:frame>
        <draw:frame draw:style-name="gr9" draw:text-style-name="P10" draw:layer="layout" svg:width="1.704cm" svg:height="0.336cm" svg:x="2.261cm" svg:y="21.725cm">
          <draw:text-box>
            <text:p text:style-name="P2"><text:span text:style-name="T8">Admissional,</text:span></text:p>
          </draw:text-box>
        </draw:frame>
        <draw:frame draw:style-name="gr10" draw:text-style-name="P11" draw:layer="layout" svg:width="2.098cm" svg:height="0.357cm" svg:x="1.075cm" svg:y="22.082cm">
          <draw:text-box>
            <text:p text:style-name="P2"><text:span text:style-name="T9">Demissionalou</text:span></text:p>
          </draw:text-box>
        </draw:frame>
        <draw:frame draw:style-name="gr10" draw:text-style-name="P11" draw:layer="layout" svg:width="1.712cm" svg:height="0.357cm" svg:x="1.067cm" svg:y="22.454cm">
          <draw:text-box>
            <text:p text:style-name="P2"><text:span text:style-name="T9">0cupacional</text:span></text:p>
          </draw:text-box>
        </draw:frame>
        <draw:frame draw:style-name="gr9" draw:text-style-name="P10" draw:layer="layout" svg:width="1.162cm" svg:height="0.336cm" svg:x="6.587cm" svg:y="22.114cm">
          <draw:text-box>
            <text:p text:style-name="P2"><text:span text:style-name="T8">4.947,L2</text:span></text:p>
          </draw:text-box>
        </draw:frame>
        <draw:frame draw:style-name="gr9" draw:text-style-name="P10" draw:layer="layout" svg:width="0.582cm" svg:height="0.336cm" svg:x="10.389cm" svg:y="22.13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717cm" svg:y="22.131cm">
          <draw:text-box>
            <text:p text:style-name="P2"><text:span text:style-name="T8">4.947,12</text:span></text:p>
          </draw:text-box>
        </draw:frame>
        <draw:frame draw:style-name="gr3" draw:text-style-name="P4" draw:layer="layout" svg:width="1.213cm" svg:height="0.378cm" svg:x="15.24cm" svg:y="22.116cm">
          <draw:text-box>
            <text:p text:style-name="P2"><text:span text:style-name="T2">4.947,t2</text:span></text:p>
          </draw:text-box>
        </draw:frame>
        <draw:frame draw:style-name="gr9" draw:text-style-name="P10" draw:layer="layout" svg:width="0.582cm" svg:height="0.336cm" svg:x="19.236cm" svg:y="22.15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921cm" svg:height="0.336cm" svg:x="1.075cm" svg:y="23.012cm">
          <draw:text-box>
            <text:p text:style-name="P2"><text:span text:style-name="T8">Ferias </text:span></text:p>
          </draw:text-box>
        </draw:frame>
        <draw:frame draw:style-name="gr9" draw:text-style-name="P10" draw:layer="layout" svg:width="1.166cm" svg:height="0.336cm" svg:x="2.007cm" svg:y="23.02cm">
          <draw:text-box>
            <text:p text:style-name="P2"><text:span text:style-name="T8">Pecúnia </text:span></text:p>
          </draw:text-box>
        </draw:frame>
        <draw:frame draw:style-name="gr10" draw:text-style-name="P11" draw:layer="layout" svg:width="0.802cm" svg:height="0.357cm" svg:x="3.192cm" svg:y="23.004cm">
          <draw:text-box>
            <text:p text:style-name="P2"><text:span text:style-name="T9">e 1/3 </text:span></text:p>
          </draw:text-box>
        </draw:frame>
        <draw:frame draw:style-name="gr11" draw:text-style-name="P12" draw:layer="layout" svg:width="0.789cm" svg:height="0.319cm" svg:x="4.013cm" svg:y="23.036cm">
          <draw:text-box>
            <text:p text:style-name="P2"><text:span text:style-name="T10">Férias</text:span></text:p>
          </draw:text-box>
        </draw:frame>
        <draw:frame draw:style-name="gr9" draw:text-style-name="P10" draw:layer="layout" svg:width="0.853cm" svg:height="0.336cm" svg:x="1.075cm" svg:y="23.351cm">
          <draw:text-box>
            <text:p text:style-name="P2"><text:span text:style-name="T8">(folha)</text:span></text:p>
          </draw:text-box>
        </draw:frame>
        <draw:frame draw:style-name="gr9" draw:text-style-name="P10" draw:layer="layout" svg:width="1.327cm" svg:height="0.336cm" svg:x="6.409cm" svg:y="23.224cm">
          <draw:text-box>
            <text:p text:style-name="P2"><text:span text:style-name="T8">22.454,91</text:span></text:p>
          </draw:text-box>
        </draw:frame>
        <draw:frame draw:style-name="gr9" draw:text-style-name="P10" draw:layer="layout" svg:width="0.582cm" svg:height="0.336cm" svg:x="10.38cm" svg:y="23.241cm">
          <draw:text-box>
            <text:p text:style-name="P2"><text:span text:style-name="T8">0,00</text:span></text:p>
          </draw:text-box>
        </draw:frame>
        <draw:frame draw:style-name="gr3" draw:text-style-name="P4" draw:layer="layout" svg:width="1.399cm" svg:height="0.378cm" svg:x="12.531cm" svg:y="23.209cm">
          <draw:text-box>
            <text:p text:style-name="P2"><text:span text:style-name="T2">22.454,9t</text:span></text:p>
          </draw:text-box>
        </draw:frame>
        <draw:frame draw:style-name="gr9" draw:text-style-name="P10" draw:layer="layout" svg:width="1.327cm" svg:height="0.336cm" svg:x="15.054cm" svg:y="23.249cm">
          <draw:text-box>
            <text:p text:style-name="P2"><text:span text:style-name="T8">22.454,91</text:span></text:p>
          </draw:text-box>
        </draw:frame>
        <draw:frame draw:style-name="gr9" draw:text-style-name="P10" draw:layer="layout" svg:width="0.582cm" svg:height="0.336cm" svg:x="19.228cm" svg:y="23.266cm">
          <draw:text-box>
            <text:p text:style-name="P2"><text:span text:style-name="T8">0,00</text:span></text:p>
          </draw:text-box>
        </draw:frame>
        <draw:frame draw:style-name="gr12" draw:text-style-name="P13" draw:layer="layout" svg:width="0.785cm" svg:height="0.297cm" svg:x="1.075cm" svg:y="23.967cm">
          <draw:text-box>
            <text:p text:style-name="P2"><text:span text:style-name="T11">FGTS </text:span></text:p>
          </draw:text-box>
        </draw:frame>
        <draw:frame draw:style-name="gr10" draw:text-style-name="P11" draw:layer="layout" svg:width="0.317cm" svg:height="0.357cm" svg:x="1.88cm" svg:y="23.902cm">
          <draw:text-box>
            <text:p text:style-name="P2"><text:span text:style-name="T9">- </text:span></text:p>
          </draw:text-box>
        </draw:frame>
        <draw:frame draw:style-name="gr9" draw:text-style-name="P10" draw:layer="layout" svg:width="0.929cm" svg:height="0.336cm" svg:x="2.083cm" svg:y="23.935cm">
          <draw:text-box>
            <text:p text:style-name="P2"><text:span text:style-name="T8">Fundo </text:span></text:p>
          </draw:text-box>
        </draw:frame>
        <draw:frame draw:style-name="gr9" draw:text-style-name="P10" draw:layer="layout" svg:width="0.417cm" svg:height="0.336cm" svg:x="3.031cm" svg:y="23.943cm">
          <draw:text-box>
            <text:p text:style-name="P2"><text:span text:style-name="T8">de </text:span></text:p>
          </draw:text-box>
        </draw:frame>
        <draw:frame draw:style-name="gr9" draw:text-style-name="P10" draw:layer="layout" svg:width="1.149cm" svg:height="0.336cm" svg:x="3.471cm" svg:y="23.952cm">
          <draw:text-box>
            <text:p text:style-name="P2"><text:span text:style-name="T8">Garantia</text:span></text:p>
          </draw:text-box>
        </draw:frame>
        <draw:frame draw:style-name="gr10" draw:text-style-name="P11" draw:layer="layout" svg:width="1.336cm" svg:height="0.357cm" svg:x="6.426cm" svg:y="23.936cm">
          <draw:text-box>
            <text:p text:style-name="P2"><text:span text:style-name="T9">6t.434,54</text:span></text:p>
          </draw:text-box>
        </draw:frame>
        <draw:frame draw:style-name="gr9" draw:text-style-name="P10" draw:layer="layout" svg:width="0.582cm" svg:height="0.336cm" svg:x="10.38cm" svg:y="23.969cm">
          <draw:text-box>
            <text:p text:style-name="P2"><text:span text:style-name="T8">0,00</text:span></text:p>
          </draw:text-box>
        </draw:frame>
        <draw:frame draw:style-name="gr11" draw:text-style-name="P12" draw:layer="layout" svg:width="1.34cm" svg:height="0.319cm" svg:x="12.556cm" svg:y="23.993cm">
          <draw:text-box>
            <text:p text:style-name="P2"><text:span text:style-name="T10">61..434,54</text:span></text:p>
          </draw:text-box>
        </draw:frame>
        <draw:frame draw:style-name="gr9" draw:text-style-name="P10" draw:layer="layout" svg:width="1.327cm" svg:height="0.336cm" svg:x="15.071cm" svg:y="23.986cm">
          <draw:text-box>
            <text:p text:style-name="P2"><text:span text:style-name="T8">6L.434,54</text:span></text:p>
          </draw:text-box>
        </draw:frame>
        <draw:frame draw:style-name="gr9" draw:text-style-name="P10" draw:layer="layout" svg:width="0.582cm" svg:height="0.336cm" svg:x="19.219cm" svg:y="24.00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99cm" svg:height="0.336cm" svg:x="1.075cm" svg:y="24.485cm">
          <draw:text-box>
            <text:p text:style-name="P2"><text:span text:style-name="T8">Financeira</text:span></text:p>
          </draw:text-box>
        </draw:frame>
        <draw:frame draw:style-name="gr9" draw:text-style-name="P10" draw:layer="layout" svg:width="1.162cm" svg:height="0.336cm" svg:x="6.596cm" svg:y="24.494cm">
          <draw:text-box>
            <text:p text:style-name="P2"><text:span text:style-name="T8">7.009.91</text:span></text:p>
          </draw:text-box>
        </draw:frame>
        <draw:frame draw:style-name="gr9" draw:text-style-name="P10" draw:layer="layout" svg:width="0.582cm" svg:height="0.336cm" svg:x="10.38cm" svg:y="24.51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725cm" svg:y="24.511cm">
          <draw:text-box>
            <text:p text:style-name="P2"><text:span text:style-name="T8">7.009.91</text:span></text:p>
          </draw:text-box>
        </draw:frame>
        <draw:frame draw:style-name="gr9" draw:text-style-name="P10" draw:layer="layout" svg:width="1.162cm" svg:height="0.336cm" svg:x="15.24cm" svg:y="24.519cm">
          <draw:text-box>
            <text:p text:style-name="P2"><text:span text:style-name="T8">7.009.91</text:span></text:p>
          </draw:text-box>
        </draw:frame>
        <draw:frame draw:style-name="gr9" draw:text-style-name="P10" draw:layer="layout" svg:width="0.582cm" svg:height="0.336cm" svg:x="19.228cm" svg:y="24.527cm">
          <draw:text-box>
            <text:p text:style-name="P2"><text:span text:style-name="T8">0,00</text:span></text:p>
          </draw:text-box>
        </draw:frame>
        <draw:frame draw:style-name="gr11" draw:text-style-name="P12" draw:layer="layout" svg:width="0.603cm" svg:height="0.319cm" svg:x="1.067cm" svg:y="25.043cm">
          <draw:text-box>
            <text:p text:style-name="P2"><text:span text:style-name="T10">Gás </text:span></text:p>
          </draw:text-box>
        </draw:frame>
        <draw:frame draw:style-name="gr12" draw:text-style-name="P13" draw:layer="layout" svg:width="0.713cm" svg:height="0.297cm" svg:x="1.693cm" svg:y="25.025cm">
          <draw:text-box>
            <text:p text:style-name="P2"><text:span text:style-name="T11">(GLP)</text:span></text:p>
          </draw:text-box>
        </draw:frame>
        <draw:frame draw:style-name="gr9" draw:text-style-name="P10" draw:layer="layout" svg:width="1.162cm" svg:height="0.336cm" svg:x="6.596cm" svg:y="25.044cm">
          <draw:text-box>
            <text:p text:style-name="P2"><text:span text:style-name="T8">7.430,00</text:span></text:p>
          </draw:text-box>
        </draw:frame>
        <draw:frame draw:style-name="gr9" draw:text-style-name="P10" draw:layer="layout" svg:width="0.582cm" svg:height="0.336cm" svg:x="10.389cm" svg:y="25.06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725cm" svg:y="25.061cm">
          <draw:text-box>
            <text:p text:style-name="P2"><text:span text:style-name="T8">7.430,00</text:span></text:p>
          </draw:text-box>
        </draw:frame>
        <draw:frame draw:style-name="gr9" draw:text-style-name="P10" draw:layer="layout" svg:width="1.162cm" svg:height="0.336cm" svg:x="15.24cm" svg:y="25.069cm">
          <draw:text-box>
            <text:p text:style-name="P2"><text:span text:style-name="T8">7.430,00</text:span></text:p>
          </draw:text-box>
        </draw:frame>
        <draw:frame draw:style-name="gr9" draw:text-style-name="P10" draw:layer="layout" svg:width="0.582cm" svg:height="0.336cm" svg:x="19.228cm" svg:y="25.086cm">
          <draw:text-box>
            <text:p text:style-name="P2"><text:span text:style-name="T8">0,00</text:span></text:p>
          </draw:text-box>
        </draw:frame>
        <draw:frame draw:style-name="gr12" draw:text-style-name="P13" draw:layer="layout" svg:width="1.611cm" svg:height="0.297cm" svg:x="1.067cm" svg:y="25.677cm">
          <draw:text-box>
            <text:p text:style-name="P2"><text:span text:style-name="T11">GRRF/FGTS </text:span></text:p>
          </draw:text-box>
        </draw:frame>
        <draw:frame draw:style-name="gr11" draw:text-style-name="P12" draw:layer="layout" svg:width="1.17cm" svg:height="0.319cm" svg:x="2.769cm" svg:y="25.661cm">
          <draw:text-box>
            <text:p text:style-name="P2"><text:span text:style-name="T10">Rescisão</text:span></text:p>
          </draw:text-box>
        </draw:frame>
        <draw:frame draw:style-name="gr9" draw:text-style-name="P10" draw:layer="layout" svg:width="1.327cm" svg:height="0.336cm" svg:x="6.435cm" svg:y="25.654cm">
          <draw:text-box>
            <text:p text:style-name="P2"><text:span text:style-name="T8">17.973,29</text:span></text:p>
          </draw:text-box>
        </draw:frame>
        <draw:frame draw:style-name="gr9" draw:text-style-name="P10" draw:layer="layout" svg:width="0.582cm" svg:height="0.336cm" svg:x="10.389cm" svg:y="25.66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56cm" svg:y="25.662cm">
          <draw:text-box>
            <text:p text:style-name="P2"><text:span text:style-name="T8">17.973,29</text:span></text:p>
          </draw:text-box>
        </draw:frame>
        <draw:frame draw:style-name="gr3" draw:text-style-name="P4" draw:layer="layout" svg:width="1.399cm" svg:height="0.378cm" svg:x="15.071cm" svg:y="25.639cm">
          <draw:text-box>
            <text:p text:style-name="P2"><text:span text:style-name="T2">Lt.973,29</text:span></text:p>
          </draw:text-box>
        </draw:frame>
        <draw:frame draw:style-name="gr9" draw:text-style-name="P10" draw:layer="layout" svg:width="0.582cm" svg:height="0.336cm" svg:x="19.236cm" svg:y="25.67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098cm" svg:height="0.336cm" svg:x="1.075cm" svg:y="26.204cm">
          <draw:text-box>
            <text:p text:style-name="P2"><text:span text:style-name="T8">Higiene </text:span></text:p>
          </draw:text-box>
        </draw:frame>
        <draw:frame draw:style-name="gr10" draw:text-style-name="P11" draw:layer="layout" svg:width="0.317cm" svg:height="0.357cm" svg:x="2.218cm" svg:y="26.188cm">
          <draw:text-box>
            <text:p text:style-name="P2"><text:span text:style-name="T9">e </text:span></text:p>
          </draw:text-box>
        </draw:frame>
        <draw:frame draw:style-name="gr9" draw:text-style-name="P10" draw:layer="layout" svg:width="1.132cm" svg:height="0.336cm" svg:x="2.498cm" svg:y="26.212cm">
          <draw:text-box>
            <text:p text:style-name="P2"><text:span text:style-name="T8">Limpeza</text:span></text:p>
          </draw:text-box>
        </draw:frame>
        <draw:frame draw:style-name="gr10" draw:text-style-name="P11" draw:layer="layout" svg:width="1.424cm" svg:height="0.357cm" svg:x="6.409cm" svg:y="26.196cm">
          <draw:text-box>
            <text:p text:style-name="P2"><text:span text:style-name="T9">2L.343,19</text:span></text:p>
          </draw:text-box>
        </draw:frame>
        <draw:frame draw:style-name="gr9" draw:text-style-name="P10" draw:layer="layout" svg:width="0.582cm" svg:height="0.336cm" svg:x="10.38cm" svg:y="26.22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48cm" svg:height="0.336cm" svg:x="12.531cm" svg:y="26.229cm">
          <draw:text-box>
            <text:p text:style-name="P2"><text:span text:style-name="T8">21"343,19</text:span></text:p>
          </draw:text-box>
        </draw:frame>
        <draw:frame draw:style-name="gr10" draw:text-style-name="P11" draw:layer="layout" svg:width="1.424cm" svg:height="0.357cm" svg:x="15.054cm" svg:y="26.213cm">
          <draw:text-box>
            <text:p text:style-name="P2"><text:span text:style-name="T9">21.343,19</text:span></text:p>
          </draw:text-box>
        </draw:frame>
        <draw:frame draw:style-name="gr9" draw:text-style-name="P10" draw:layer="layout" svg:width="0.582cm" svg:height="0.336cm" svg:x="19.228cm" svg:y="26.246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1.209cm" svg:height="0.357cm" svg:x="1.075cm" svg:y="26.755cm">
          <draw:text-box>
            <text:p text:style-name="P2"><text:span text:style-name="T9">lmposto </text:span></text:p>
          </draw:text-box>
        </draw:frame>
        <draw:frame draw:style-name="gr9" draw:text-style-name="P10" draw:layer="layout" svg:width="1.018cm" svg:height="0.336cm" svg:x="2.303cm" svg:y="26.771cm">
          <draw:text-box>
            <text:p text:style-name="P2"><text:span text:style-name="T8">Predial </text:span></text:p>
          </draw:text-box>
        </draw:frame>
        <draw:frame draw:style-name="gr11" draw:text-style-name="P12" draw:layer="layout" svg:width="0.281cm" svg:height="0.319cm" svg:x="3.344cm" svg:y="26.796cm">
          <draw:text-box>
            <text:p text:style-name="P2"><text:span text:style-name="T10">e</text:span></text:p>
          </draw:text-box>
        </draw:frame>
        <draw:frame draw:style-name="gr10" draw:text-style-name="P11" draw:layer="layout" svg:width="1.441cm" svg:height="0.357cm" svg:x="1.058cm" svg:y="27.111cm">
          <draw:text-box>
            <text:p text:style-name="P2"><text:span text:style-name="T9">Territorial </text:span></text:p>
          </draw:text-box>
        </draw:frame>
        <draw:frame draw:style-name="gr9" draw:text-style-name="P10" draw:layer="layout" svg:width="0.98cm" svg:height="0.336cm" svg:x="2.548cm" svg:y="27.135cm">
          <draw:text-box>
            <text:p text:style-name="P2"><text:span text:style-name="T8">Urbano</text:span></text:p>
          </draw:text-box>
        </draw:frame>
        <draw:frame draw:style-name="gr10" draw:text-style-name="P11" draw:layer="layout" svg:width="1.247cm" svg:height="0.357cm" svg:x="6.596cm" svg:y="26.933cm">
          <draw:text-box>
            <text:p text:style-name="P2"><text:span text:style-name="T9">6.131,04</text:span></text:p>
          </draw:text-box>
        </draw:frame>
        <draw:frame draw:style-name="gr9" draw:text-style-name="P10" draw:layer="layout" svg:width="0.582cm" svg:height="0.336cm" svg:x="10.38cm" svg:y="26.957cm">
          <draw:text-box>
            <text:p text:style-name="P2"><text:span text:style-name="T8">0,0ô</text:span></text:p>
          </draw:text-box>
        </draw:frame>
        <draw:frame draw:style-name="gr10" draw:text-style-name="P11" draw:layer="layout" svg:width="1.247cm" svg:height="0.357cm" svg:x="12.717cm" svg:y="26.95cm">
          <draw:text-box>
            <text:p text:style-name="P2"><text:span text:style-name="T9">6,131,04</text:span></text:p>
          </draw:text-box>
        </draw:frame>
        <draw:frame draw:style-name="gr9" draw:text-style-name="P10" draw:layer="layout" svg:width="1.162cm" svg:height="0.336cm" svg:x="15.24cm" svg:y="26.966cm">
          <draw:text-box>
            <text:p text:style-name="P2"><text:span text:style-name="T8">6.131.04</text:span></text:p>
          </draw:text-box>
        </draw:frame>
        <draw:frame draw:style-name="gr9" draw:text-style-name="P10" draw:layer="layout" svg:width="0.582cm" svg:height="0.336cm" svg:x="19.228cm" svg:y="26.974cm">
          <draw:text-box>
            <text:p text:style-name="P2"><text:span text:style-name="T8">0,00</text:span></text:p>
          </draw:text-box>
        </draw:frame>
        <draw:frame draw:style-name="gr14" draw:text-style-name="P15" draw:layer="layout" svg:width="0.228cm" svg:height="0.255cm" svg:x="19.702cm" svg:y="27.351cm">
          <draw:text-box>
            <text:p text:style-name="P2"><text:span text:style-name="T13">\</text:span></text:p>
          </draw:text-box>
        </draw:frame>
        <draw:frame draw:style-name="gr12" draw:text-style-name="P13" draw:layer="layout" svg:width="0.701cm" svg:height="0.297cm" svg:x="1.075cm" svg:y="27.709cm">
          <draw:text-box>
            <text:p text:style-name="P2"><text:span text:style-name="T11">INSS </text:span></text:p>
          </draw:text-box>
        </draw:frame>
        <draw:frame draw:style-name="gr9" draw:text-style-name="P10" draw:layer="layout" svg:width="1.2cm" svg:height="0.336cm" svg:x="1.812cm" svg:y="27.677cm">
          <draw:text-box>
            <text:p text:style-name="P2"><text:span text:style-name="T8">Patronal </text:span></text:p>
          </draw:text-box>
        </draw:frame>
        <draw:frame draw:style-name="gr11" draw:text-style-name="P12" draw:layer="layout" svg:width="0.281cm" svg:height="0.319cm" svg:x="3.065cm" svg:y="27.693cm">
          <draw:text-box>
            <text:p text:style-name="P2"><text:span text:style-name="T10">e</text:span></text:p>
          </draw:text-box>
        </draw:frame>
        <draw:frame draw:style-name="gr9" draw:text-style-name="P10" draw:layer="layout" svg:width="1.695cm" svg:height="0.336cm" svg:x="1.084cm" svg:y="28.05cm">
          <draw:text-box>
            <text:p text:style-name="P2"><text:span text:style-name="T8">Empregados</text:span></text:p>
          </draw:text-box>
        </draw:frame>
        <draw:frame draw:style-name="gr9" draw:text-style-name="P10" draw:layer="layout" svg:width="1.492cm" svg:height="0.336cm" svg:x="6.24cm" svg:y="27.863cm">
          <draw:text-box>
            <text:p text:style-name="P2"><text:span text:style-name="T8">209,436,05</text:span></text:p>
          </draw:text-box>
        </draw:frame>
        <draw:frame draw:style-name="gr9" draw:text-style-name="P10" draw:layer="layout" svg:width="0.582cm" svg:height="0.336cm" svg:x="10.389cm" svg:y="27.87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492cm" svg:height="0.336cm" svg:x="12.361cm" svg:y="27.863cm">
          <draw:text-box>
            <text:p text:style-name="P2"><text:span text:style-name="T8">209,436,05</text:span></text:p>
          </draw:text-box>
        </draw:frame>
        <draw:frame draw:style-name="gr9" draw:text-style-name="P10" draw:layer="layout" svg:width="1.492cm" svg:height="0.336cm" svg:x="14.893cm" svg:y="27.88cm">
          <draw:text-box>
            <text:p text:style-name="P2"><text:span text:style-name="T8">209,436,05</text:span></text:p>
          </draw:text-box>
        </draw:frame>
        <draw:frame draw:style-name="gr11" draw:text-style-name="P12" draw:layer="layout" svg:width="0.633cm" svg:height="0.319cm" svg:x="19.236cm" svg:y="27.905cm">
          <draw:text-box>
            <text:p text:style-name="P2"><text:span text:style-name="T10">0,00\</text:span></text:p>
          </draw:text-box>
        </draw:frame>
        <draw:frame draw:style-name="gr9" draw:text-style-name="P10" draw:layer="layout" svg:width="0.493cm" svg:height="0.336cm" svg:x="18.838cm" svg:y="28.727cm">
          <draw:text-box>
            <text:p text:style-name="P2"><text:span text:style-name="T8">n/-^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86086B89.jpg" xlink:type="simple" xlink:show="embed" xlink:actuate="onLoad" draw:mime-type="image/jpeg">
            <text:p/>
          </draw:image>
        </draw:frame>
        <draw:frame draw:style-name="gr1" draw:text-style-name="P1" draw:layer="layout" svg:width="19.168cm" svg:height="28.041cm" svg:x="0.745cm" svg:y="1.033cm">
          <draw:image xlink:href="Pictures/10000001000008D800000CF0A4FEABA1.png" xlink:type="simple" xlink:show="embed" xlink:actuate="onLoad" draw:mime-type="image/png">
            <text:p/>
          </draw:image>
        </draw:frame>
        <draw:frame draw:style-name="gr10" draw:text-style-name="P11" draw:layer="layout" svg:width="0.743cm" svg:height="0.357cm" svg:x="8.56cm" svg:y="1.059cm">
          <draw:text-box>
            <text:p text:style-name="P2"><text:span text:style-name="T9">DAS </text:span></text:p>
          </draw:text-box>
        </draw:frame>
        <draw:frame draw:style-name="gr9" draw:text-style-name="P10" draw:layer="layout" svg:width="1.695cm" svg:height="0.336cm" svg:x="9.313cm" svg:y="1.083cm">
          <draw:text-box>
            <text:p text:style-name="P2"><text:span text:style-name="T8">DESPESAS </text:span></text:p>
          </draw:text-box>
        </draw:frame>
        <draw:frame draw:style-name="gr9" draw:text-style-name="P10" draw:layer="layout" svg:width="1.966cm" svg:height="0.336cm" svg:x="11.057cm" svg:y="1.1cm">
          <draw:text-box>
            <text:p text:style-name="P2"><text:span text:style-name="T8">INCORRIDAS </text:span></text:p>
          </draw:text-box>
        </draw:frame>
        <draw:frame draw:style-name="gr10" draw:text-style-name="P11" draw:layer="layout" svg:width="0.565cm" svg:height="0.357cm" svg:x="13.14cm" svg:y="1.118cm">
          <draw:text-box>
            <text:p text:style-name="P2"><text:span text:style-name="T9">NO </text:span></text:p>
          </draw:text-box>
        </draw:frame>
        <draw:frame draw:style-name="gr9" draw:text-style-name="P10" draw:layer="layout" svg:width="1.649cm" svg:height="0.336cm" svg:x="13.716cm" svg:y="1.143cm">
          <draw:text-box>
            <text:p text:style-name="P2"><text:span text:style-name="T8">EXERCICIO</text:span></text:p>
          </draw:text-box>
        </draw:frame>
        <draw:frame draw:style-name="gr9" draw:text-style-name="P10" draw:layer="layout" svg:width="2.61cm" svg:height="0.336cm" svg:x="5.698cm" svg:y="1.032cm">
          <draw:text-box>
            <text:p text:style-name="P2"><text:span text:style-name="T8">DEMONSTRATIVO</text:span></text:p>
          </draw:text-box>
        </draw:frame>
        <draw:frame draw:style-name="gr9" draw:text-style-name="P10" draw:layer="layout" svg:width="1.848cm" svg:height="0.336cm" svg:x="1.854cm" svg:y="2.311cm">
          <draw:text-box>
            <text:p text:style-name="P2"><text:span text:style-name="T8">CATEGORIA </text:span></text:p>
          </draw:text-box>
        </draw:frame>
        <draw:frame draw:style-name="gr11" draw:text-style-name="P12" draw:layer="layout" svg:width="0.425cm" svg:height="0.319cm" svg:x="3.768cm" svg:y="2.335cm">
          <draw:text-box>
            <text:p text:style-name="P2"><text:span text:style-name="T10">OU</text:span></text:p>
          </draw:text-box>
        </draw:frame>
        <draw:frame draw:style-name="gr10" draw:text-style-name="P11" draw:layer="layout" svg:width="1.873cm" svg:height="0.357cm" svg:x="2.091cm" svg:y="2.668cm">
          <draw:text-box>
            <text:p text:style-name="P2"><text:span text:style-name="T9">FINALIDADE</text:span></text:p>
          </draw:text-box>
        </draw:frame>
        <draw:frame draw:style-name="gr10" draw:text-style-name="P11" draw:layer="layout" svg:width="0.531cm" svg:height="0.357cm" svg:x="2.049cm" svg:y="3.032cm">
          <draw:text-box>
            <text:p text:style-name="P2"><text:span text:style-name="T9">DA </text:span></text:p>
          </draw:text-box>
        </draw:frame>
        <draw:frame draw:style-name="gr9" draw:text-style-name="P10" draw:layer="layout" svg:width="1.412cm" svg:height="0.336cm" svg:x="2.608cm" svg:y="3.056cm">
          <draw:text-box>
            <text:p text:style-name="P2"><text:span text:style-name="T8">DESPESA</text:span></text:p>
          </draw:text-box>
        </draw:frame>
        <draw:frame draw:style-name="gr9" draw:text-style-name="P10" draw:layer="layout" svg:width="1.611cm" svg:height="0.336cm" svg:x="5.715cm" svg:y="2.167cm">
          <draw:text-box>
            <text:p text:style-name="P2"><text:span text:style-name="T8">DESPESAS</text:span></text:p>
          </draw:text-box>
        </draw:frame>
        <draw:frame draw:style-name="gr10" draw:text-style-name="P11" draw:layer="layout" svg:width="2.737cm" svg:height="0.357cm" svg:x="5.139cm" svg:y="2.515cm">
          <draw:text-box>
            <text:p text:style-name="P2"><text:span text:style-name="T9">CONTABILIZADAS</text:span></text:p>
          </draw:text-box>
        </draw:frame>
        <draw:frame draw:style-name="gr9" draw:text-style-name="P10" draw:layer="layout" svg:width="0.967cm" svg:height="0.336cm" svg:x="6.028cm" svg:y="2.912cm">
          <draw:text-box>
            <text:p text:style-name="P2"><text:span text:style-name="T8">Í{ESTE</text:span></text:p>
          </draw:text-box>
        </draw:frame>
        <draw:frame draw:style-name="gr9" draw:text-style-name="P10" draw:layer="layout" svg:width="1.733cm" svg:height="0.336cm" svg:x="5.3cm" svg:y="3.302cm">
          <draw:text-box>
            <text:p text:style-name="P2"><text:span text:style-name="T8">EXERCíCtO </text:span></text:p>
          </draw:text-box>
        </draw:frame>
        <draw:frame draw:style-name="gr10" draw:text-style-name="P11" draw:layer="layout" svg:width="0.62cm" svg:height="0.357cm" svg:x="7.087cm" svg:y="3.252cm">
          <draw:text-box>
            <text:p text:style-name="P2"><text:span text:style-name="T9">(R$)</text:span></text:p>
          </draw:text-box>
        </draw:frame>
        <draw:frame draw:style-name="gr9" draw:text-style-name="P10" draw:layer="layout" svg:width="1.611cm" svg:height="0.336cm" svg:x="8.771cm" svg:y="1.651cm">
          <draw:text-box>
            <text:p text:style-name="P2"><text:span text:style-name="T8">DESPESAS</text:span></text:p>
          </draw:text-box>
        </draw:frame>
        <draw:frame draw:style-name="gr10" draw:text-style-name="P11" draw:layer="layout" svg:width="2.737cm" svg:height="0.357cm" svg:x="8.204cm" svg:y="2.007cm">
          <draw:text-box>
            <text:p text:style-name="P2"><text:span text:style-name="T9">CONTABILIZADAS</text:span></text:p>
          </draw:text-box>
        </draw:frame>
        <draw:frame draw:style-name="gr10" draw:text-style-name="P11" draw:layer="layout" svg:width="0.565cm" svg:height="0.357cm" svg:x="8.374cm" svg:y="2.371cm">
          <draw:text-box>
            <text:p text:style-name="P2"><text:span text:style-name="T9">EM </text:span></text:p>
          </draw:text-box>
        </draw:frame>
        <draw:frame draw:style-name="gr9" draw:text-style-name="P10" draw:layer="layout" svg:width="1.831cm" svg:height="0.336cm" svg:x="8.949cm" svg:y="2.396cm">
          <draw:text-box>
            <text:p text:style-name="P2"><text:span text:style-name="T8">EXERCiCIOS</text:span></text:p>
          </draw:text-box>
        </draw:frame>
        <draw:frame draw:style-name="gr9" draw:text-style-name="P10" draw:layer="layout" svg:width="2.03cm" svg:height="0.336cm" svg:x="8.424cm" svg:y="2.768cm">
          <draw:text-box>
            <text:p text:style-name="P2"><text:span text:style-name="T8">ANTERIORES </text:span></text:p>
          </draw:text-box>
        </draw:frame>
        <draw:frame draw:style-name="gr13" draw:text-style-name="P14" draw:layer="layout" svg:width="0.246cm" svg:height="0.276cm" svg:x="10.549cm" svg:y="2.841cm">
          <draw:text-box>
            <text:p text:style-name="P2"><text:span text:style-name="T12">E</text:span></text:p>
          </draw:text-box>
        </draw:frame>
        <draw:frame draw:style-name="gr9" draw:text-style-name="P10" draw:layer="layout" svg:width="1.115cm" svg:height="0.336cm" svg:x="8.492cm" svg:y="3.132cm">
          <draw:text-box>
            <text:p text:style-name="P2"><text:span text:style-name="T8">PAGAS </text:span></text:p>
          </draw:text-box>
        </draw:frame>
        <draw:frame draw:style-name="gr11" draw:text-style-name="P12" draw:layer="layout" svg:width="0.95cm" svg:height="0.319cm" svg:x="9.677cm" svg:y="3.165cm">
          <draw:text-box>
            <text:p text:style-name="P2"><text:span text:style-name="T10">NESTE</text:span></text:p>
          </draw:text-box>
        </draw:frame>
        <draw:frame draw:style-name="gr9" draw:text-style-name="P10" draw:layer="layout" svg:width="1.733cm" svg:height="0.336cm" svg:x="8.357cm" svg:y="3.513cm">
          <draw:text-box>
            <text:p text:style-name="P2"><text:span text:style-name="T8">EXÊRCíCIO </text:span></text:p>
          </draw:text-box>
        </draw:frame>
        <draw:frame draw:style-name="gr3" draw:text-style-name="P4" draw:layer="layout" svg:width="0.603cm" svg:height="0.378cm" svg:x="10.135cm" svg:y="3.464cm">
          <draw:text-box>
            <text:p text:style-name="P2"><text:span text:style-name="T2">(R$'</text:span></text:p>
          </draw:text-box>
        </draw:frame>
        <draw:frame draw:style-name="gr3" draw:text-style-name="P4" draw:layer="layout" svg:width="0.463cm" svg:height="0.378cm" svg:x="9.33cm" svg:y="3.811cm">
          <draw:text-box>
            <text:p text:style-name="P2"><text:span text:style-name="T2">(H)</text:span></text:p>
          </draw:text-box>
        </draw:frame>
        <draw:frame draw:style-name="gr11" draw:text-style-name="P12" draw:layer="layout" svg:width="1.539cm" svg:height="0.319cm" svg:x="11.845cm" svg:y="1.709cm">
          <draw:text-box>
            <text:p text:style-name="P2"><text:span text:style-name="T10">DESPESAS</text:span></text:p>
          </draw:text-box>
        </draw:frame>
        <draw:frame draw:style-name="gr9" draw:text-style-name="P10" draw:layer="layout" svg:width="2.673cm" svg:height="0.336cm" svg:x="11.269cm" svg:y="2.057cm">
          <draw:text-box>
            <text:p text:style-name="P2"><text:span text:style-name="T8">CONTABILTZADAS</text:span></text:p>
          </draw:text-box>
        </draw:frame>
        <draw:frame draw:style-name="gr11" draw:text-style-name="P12" draw:layer="layout" svg:width="0.95cm" svg:height="0.319cm" svg:x="12.158cm" svg:y="2.454cm">
          <draw:text-box>
            <text:p text:style-name="P2"><text:span text:style-name="T10">HESTE</text:span></text:p>
          </draw:text-box>
        </draw:frame>
        <draw:frame draw:style-name="gr9" draw:text-style-name="P10" draw:layer="layout" svg:width="1.733cm" svg:height="0.336cm" svg:x="11.676cm" svg:y="2.81cm">
          <draw:text-box>
            <text:p text:style-name="P2"><text:span text:style-name="T8">EXERCíCIO </text:span></text:p>
          </draw:text-box>
        </draw:frame>
        <draw:frame draw:style-name="gr14" draw:text-style-name="P15" draw:layer="layout" svg:width="0.228cm" svg:height="0.255cm" svg:x="13.454cm" svg:y="2.891cm">
          <draw:text-box>
            <text:p text:style-name="P2"><text:span text:style-name="T13">E</text:span></text:p>
          </draw:text-box>
        </draw:frame>
        <draw:frame draw:style-name="gr9" draw:text-style-name="P10" draw:layer="layout" svg:width="1.115cm" svg:height="0.336cm" svg:x="11.565cm" svg:y="3.175cm">
          <draw:text-box>
            <text:p text:style-name="P2"><text:span text:style-name="T8">PAGAS </text:span></text:p>
          </draw:text-box>
        </draw:frame>
        <draw:frame draw:style-name="gr11" draw:text-style-name="P12" draw:layer="layout" svg:width="0.95cm" svg:height="0.319cm" svg:x="12.725cm" svg:y="3.207cm">
          <draw:text-box>
            <text:p text:style-name="P2"><text:span text:style-name="T10">NESTE</text:span></text:p>
          </draw:text-box>
        </draw:frame>
        <draw:frame draw:style-name="gr9" draw:text-style-name="P10" draw:layer="layout" svg:width="1.725cm" svg:height="0.336cm" svg:x="11.422cm" svg:y="3.547cm">
          <draw:text-box>
            <text:p text:style-name="P2"><text:span text:style-name="T8">EXERCíC|O </text:span></text:p>
          </draw:text-box>
        </draw:frame>
        <draw:frame draw:style-name="gr3" draw:text-style-name="P4" draw:layer="layout" svg:width="0.633cm" svg:height="0.378cm" svg:x="13.2cm" svg:y="3.507cm">
          <draw:text-box>
            <text:p text:style-name="P2"><text:span text:style-name="T2">(Rg,</text:span></text:p>
          </draw:text-box>
        </draw:frame>
        <draw:frame draw:style-name="gr10" draw:text-style-name="P11" draw:layer="layout" svg:width="0.32cm" svg:height="0.357cm" svg:x="12.463cm" svg:y="3.87cm">
          <draw:text-box>
            <text:p text:style-name="P2"><text:span text:style-name="T9">(r)</text:span></text:p>
          </draw:text-box>
        </draw:frame>
        <draw:frame draw:style-name="gr10" draw:text-style-name="P11" draw:layer="layout" svg:width="1.115cm" svg:height="0.357cm" svg:x="14.605cm" svg:y="1.897cm">
          <draw:text-box>
            <text:p text:style-name="P2"><text:span text:style-name="T9">TOTAL </text:span></text:p>
          </draw:text-box>
        </draw:frame>
        <draw:frame draw:style-name="gr11" draw:text-style-name="P12" draw:layer="layout" svg:width="0.396cm" svg:height="0.319cm" svg:x="15.74cm" svg:y="1.937cm">
          <draw:text-box>
            <text:p text:style-name="P2"><text:span text:style-name="T10">DE</text:span></text:p>
          </draw:text-box>
        </draw:frame>
        <draw:frame draw:style-name="gr9" draw:text-style-name="P10" draw:layer="layout" svg:width="1.611cm" svg:height="0.336cm" svg:x="14.571cm" svg:y="2.277cm">
          <draw:text-box>
            <text:p text:style-name="P2"><text:span text:style-name="T8">DESPESAS</text:span></text:p>
          </draw:text-box>
        </draw:frame>
        <draw:frame draw:style-name="gr9" draw:text-style-name="P10" draw:layer="layout" svg:width="1.115cm" svg:height="0.336cm" svg:x="14.3cm" svg:y="2.65cm">
          <draw:text-box>
            <text:p text:style-name="P2"><text:span text:style-name="T8">PAGAS </text:span></text:p>
          </draw:text-box>
        </draw:frame>
        <draw:frame draw:style-name="gr11" draw:text-style-name="P12" draw:layer="layout" svg:width="0.95cm" svg:height="0.319cm" svg:x="15.486cm" svg:y="2.683cm">
          <draw:text-box>
            <text:p text:style-name="P2"><text:span text:style-name="T10">NESTE</text:span></text:p>
          </draw:text-box>
        </draw:frame>
        <draw:frame draw:style-name="gr9" draw:text-style-name="P10" draw:layer="layout" svg:width="1.632cm" svg:height="0.336cm" svg:x="14.554cm" svg:y="3.031cm">
          <draw:text-box>
            <text:p text:style-name="P2"><text:span text:style-name="T8">EXERCiCtO</text:span></text:p>
          </draw:text-box>
        </draw:frame>
        <draw:frame draw:style-name="gr10" draw:text-style-name="P11" draw:layer="layout" svg:width="0.62cm" svg:height="0.357cm" svg:x="15.054cm" svg:y="3.362cm">
          <draw:text-box>
            <text:p text:style-name="P2"><text:span text:style-name="T9">(R$)</text:span></text:p>
          </draw:text-box>
        </draw:frame>
        <draw:frame draw:style-name="gr2" draw:text-style-name="P3" draw:layer="layout" svg:width="1.111cm" svg:height="0.395cm" svg:x="14.791cm" svg:y="3.787cm">
          <draw:text-box>
            <text:p text:style-name="P2"><text:span text:style-name="T1">U=H+l)</text:span></text:p>
          </draw:text-box>
        </draw:frame>
        <draw:frame draw:style-name="gr9" draw:text-style-name="P10" draw:layer="layout" svg:width="1.611cm" svg:height="0.336cm" svg:x="17.518cm" svg:y="1.947cm">
          <draw:text-box>
            <text:p text:style-name="P2"><text:span text:style-name="T8">DESPESAS</text:span></text:p>
          </draw:text-box>
        </draw:frame>
        <draw:frame draw:style-name="gr10" draw:text-style-name="P11" draw:layer="layout" svg:width="2.737cm" svg:height="0.357cm" svg:x="16.95cm" svg:y="2.303cm">
          <draw:text-box>
            <text:p text:style-name="P2"><text:span text:style-name="T9">CONTABILIZADAS</text:span></text:p>
          </draw:text-box>
        </draw:frame>
        <draw:frame draw:style-name="gr11" draw:text-style-name="P12" draw:layer="layout" svg:width="1.082cm" svg:height="0.319cm" svg:x="16.95cm" svg:y="2.699cm">
          <draw:text-box>
            <text:p text:style-name="P2"><text:span text:style-name="T10">ITESTE </text:span></text:p>
          </draw:text-box>
        </draw:frame>
        <draw:frame draw:style-name="gr9" draw:text-style-name="P10" draw:layer="layout" svg:width="1.615cm" svg:height="0.336cm" svg:x="18.051cm" svg:y="2.7cm">
          <draw:text-box>
            <text:p text:style-name="P2"><text:span text:style-name="T8">§XERCíCIO</text:span></text:p>
          </draw:text-box>
        </draw:frame>
        <draw:frame draw:style-name="gr3" draw:text-style-name="P4" draw:layer="layout" svg:width="0.334cm" svg:height="0.378cm" svg:x="17.331cm" svg:y="3.041cm">
          <draw:text-box>
            <text:p text:style-name="P2"><text:span text:style-name="T2">A </text:span></text:p>
          </draw:text-box>
        </draw:frame>
        <draw:frame draw:style-name="gr9" draw:text-style-name="P10" draw:layer="layout" svg:width="1.132cm" svg:height="0.336cm" svg:x="17.661cm" svg:y="3.073cm">
          <draw:text-box>
            <text:p text:style-name="P2"><text:span text:style-name="T8">PAGAR </text:span></text:p>
          </draw:text-box>
        </draw:frame>
        <draw:frame draw:style-name="gr11" draw:text-style-name="P12" draw:layer="layout" svg:width="0.43cm" svg:height="0.319cm" svg:x="18.855cm" svg:y="3.106cm">
          <draw:text-box>
            <text:p text:style-name="P2"><text:span text:style-name="T10">EM</text:span></text:p>
          </draw:text-box>
        </draw:frame>
        <draw:frame draw:style-name="gr9" draw:text-style-name="P10" draw:layer="layout" svg:width="1.581cm" svg:height="0.336cm" svg:x="17.509cm" svg:y="3.437cm">
          <draw:text-box>
            <text:p text:style-name="P2"><text:span text:style-name="T8">PERíODOS</text:span></text:p>
          </draw:text-box>
        </draw:frame>
        <draw:frame draw:style-name="gr11" draw:text-style-name="P12" draw:layer="layout" svg:width="1.818cm" svg:height="0.319cm" svg:x="17.052cm" svg:y="3.817cm">
          <draw:text-box>
            <text:p text:style-name="P2"><text:span text:style-name="T10">SEGUTNTES </text:span></text:p>
          </draw:text-box>
        </draw:frame>
        <draw:frame draw:style-name="gr10" draw:text-style-name="P11" draw:layer="layout" svg:width="0.62cm" svg:height="0.357cm" svg:x="18.931cm" svg:y="3.777cm">
          <draw:text-box>
            <text:p text:style-name="P2"><text:span text:style-name="T9">(Rg)</text:span></text:p>
          </draw:text-box>
        </draw:frame>
        <draw:frame draw:style-name="gr12" draw:text-style-name="P13" draw:layer="layout" svg:width="0.701cm" svg:height="0.297cm" svg:x="1.118cm" svg:y="4.358cm">
          <draw:text-box>
            <text:p text:style-name="P2"><text:span text:style-name="T11">INSS </text:span></text:p>
          </draw:text-box>
        </draw:frame>
        <draw:frame draw:style-name="gr10" draw:text-style-name="P11" draw:layer="layout" svg:width="0.341cm" svg:height="0.357cm" svg:x="1.846cm" svg:y="4.327cm">
          <draw:text-box>
            <text:p text:style-name="P2"><text:span text:style-name="T9">s/ </text:span></text:p>
          </draw:text-box>
        </draw:frame>
        <draw:frame draw:style-name="gr11" draw:text-style-name="P12" draw:layer="layout" svg:width="0.552cm" svg:height="0.319cm" svg:x="2.193cm" svg:y="4.367cm">
          <draw:text-box>
            <text:p text:style-name="P2"><text:span text:style-name="T10">130 </text:span></text:p>
          </draw:text-box>
        </draw:frame>
        <draw:frame draw:style-name="gr9" draw:text-style-name="P10" draw:layer="layout" svg:width="0.933cm" svg:height="0.336cm" svg:x="2.769cm" svg:y="4.351cm">
          <draw:text-box>
            <text:p text:style-name="P2"><text:span text:style-name="T8">Salário</text:span></text:p>
          </draw:text-box>
        </draw:frame>
        <draw:frame draw:style-name="gr11" draw:text-style-name="P12" draw:layer="layout" svg:width="1.34cm" svg:height="0.319cm" svg:x="6.469cm" svg:y="4.418cm">
          <draw:text-box>
            <text:p text:style-name="P2"><text:span text:style-name="T10">1.4.248,53</text:span></text:p>
          </draw:text-box>
        </draw:frame>
        <draw:frame draw:style-name="gr9" draw:text-style-name="P10" draw:layer="layout" svg:width="0.582cm" svg:height="0.336cm" svg:x="10.431cm" svg:y="4.45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9cm" svg:y="4.478cm">
          <draw:text-box>
            <text:p text:style-name="P2"><text:span text:style-name="T8">L4.248,53</text:span></text:p>
          </draw:text-box>
        </draw:frame>
        <draw:frame draw:style-name="gr9" draw:text-style-name="P10" draw:layer="layout" svg:width="1.327cm" svg:height="0.336cm" svg:x="15.121cm" svg:y="4.521cm">
          <draw:text-box>
            <text:p text:style-name="P2"><text:span text:style-name="T8">14.248,53</text:span></text:p>
          </draw:text-box>
        </draw:frame>
        <draw:frame draw:style-name="gr9" draw:text-style-name="P10" draw:layer="layout" svg:width="0.582cm" svg:height="0.336cm" svg:x="19.27cm" svg:y="4.572cm">
          <draw:text-box>
            <text:p text:style-name="P2"><text:span text:style-name="T8">0,00</text:span></text:p>
          </draw:text-box>
        </draw:frame>
        <draw:frame draw:style-name="gr12" draw:text-style-name="P13" draw:layer="layout" svg:width="0.696cm" svg:height="0.297cm" svg:x="1.118cm" svg:y="4.934cm">
          <draw:text-box>
            <text:p text:style-name="P2"><text:span text:style-name="T11">IRRF </text:span></text:p>
          </draw:text-box>
        </draw:frame>
        <draw:frame draw:style-name="gr10" draw:text-style-name="P11" draw:layer="layout" svg:width="0.341cm" svg:height="0.357cm" svg:x="1.829cm" svg:y="4.894cm">
          <draw:text-box>
            <text:p text:style-name="P2"><text:span text:style-name="T9">s/ </text:span></text:p>
          </draw:text-box>
        </draw:frame>
        <draw:frame draw:style-name="gr9" draw:text-style-name="P10" draw:layer="layout" svg:width="1.352cm" svg:height="0.336cm" svg:x="2.176cm" svg:y="4.91cm">
          <draw:text-box>
            <text:p text:style-name="P2"><text:span text:style-name="T8">Proventos</text:span></text:p>
          </draw:text-box>
        </draw:frame>
        <draw:frame draw:style-name="gr9" draw:text-style-name="P10" draw:layer="layout" svg:width="1.327cm" svg:height="0.336cm" svg:x="6.469cm" svg:y="4.978cm">
          <draw:text-box>
            <text:p text:style-name="P2"><text:span text:style-name="T8">11.429,29</text:span></text:p>
          </draw:text-box>
        </draw:frame>
        <draw:frame draw:style-name="gr9" draw:text-style-name="P10" draw:layer="layout" svg:width="0.582cm" svg:height="0.336cm" svg:x="10.422cm" svg:y="5.037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9cm" svg:y="5.063cm">
          <draw:text-box>
            <text:p text:style-name="P2"><text:span text:style-name="T8">11.428,28</text:span></text:p>
          </draw:text-box>
        </draw:frame>
        <draw:frame draw:style-name="gr10" draw:text-style-name="P11" draw:layer="layout" svg:width="1.336cm" svg:height="0.357cm" svg:x="15.121cm" svg:y="5.081cm">
          <draw:text-box>
            <text:p text:style-name="P2"><text:span text:style-name="T9">tL.428,28</text:span></text:p>
          </draw:text-box>
        </draw:frame>
        <draw:frame draw:style-name="gr9" draw:text-style-name="P10" draw:layer="layout" svg:width="0.582cm" svg:height="0.336cm" svg:x="19.27cm" svg:y="5.15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17cm" svg:height="0.336cm" svg:x="1.109cm" svg:y="5.477cm">
          <draw:text-box>
            <text:p text:style-name="P2"><text:span text:style-name="T8">Locação </text:span></text:p>
          </draw:text-box>
        </draw:frame>
        <draw:frame draw:style-name="gr9" draw:text-style-name="P10" draw:layer="layout" svg:width="0.417cm" svg:height="0.336cm" svg:x="2.345cm" svg:y="5.494cm">
          <draw:text-box>
            <text:p text:style-name="P2"><text:span text:style-name="T8">de </text:span></text:p>
          </draw:text-box>
        </draw:frame>
        <draw:frame draw:style-name="gr10" draw:text-style-name="P11" draw:layer="layout" svg:width="1.175cm" svg:height="0.357cm" svg:x="2.794cm" svg:y="5.47cm">
          <draw:text-box>
            <text:p text:style-name="P2"><text:span text:style-name="T9">lmóveis </text:span></text:p>
          </draw:text-box>
        </draw:frame>
        <draw:frame draw:style-name="gr17" draw:text-style-name="P18" draw:layer="layout" svg:width="0.231cm" svg:height="0.221cm" svg:x="3.971cm" svg:y="5.607cm">
          <draw:text-box>
            <text:p text:style-name="P2"><text:span text:style-name="T16">PJ</text:span></text:p>
          </draw:text-box>
        </draw:frame>
        <draw:frame draw:style-name="gr11" draw:text-style-name="P12" draw:layer="layout" svg:width="1.496cm" svg:height="0.319cm" svg:x="6.282cm" svg:y="5.553cm">
          <draw:text-box>
            <text:p text:style-name="P2"><text:span text:style-name="T10">1.27.090,00</text:span></text:p>
          </draw:text-box>
        </draw:frame>
        <draw:frame draw:style-name="gr9" draw:text-style-name="P10" draw:layer="layout" svg:width="0.582cm" svg:height="0.336cm" svg:x="10.414cm" svg:y="5.60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492cm" svg:height="0.336cm" svg:x="12.404cm" svg:y="5.63cm">
          <draw:text-box>
            <text:p text:style-name="P2"><text:span text:style-name="T8">127.080,00</text:span></text:p>
          </draw:text-box>
        </draw:frame>
        <draw:frame draw:style-name="gr9" draw:text-style-name="P10" draw:layer="layout" svg:width="1.492cm" svg:height="0.336cm" svg:x="14.927cm" svg:y="5.655cm">
          <draw:text-box>
            <text:p text:style-name="P2"><text:span text:style-name="T8">127,080,00</text:span></text:p>
          </draw:text-box>
        </draw:frame>
        <draw:frame draw:style-name="gr9" draw:text-style-name="P10" draw:layer="layout" svg:width="0.582cm" svg:height="0.336cm" svg:x="19.27cm" svg:y="5.71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729cm" svg:height="0.336cm" svg:x="1.101cm" svg:y="6.036cm">
          <draw:text-box>
            <text:p text:style-name="P2"><text:span text:style-name="T8">[4anutenção </text:span></text:p>
          </draw:text-box>
        </draw:frame>
        <draw:frame draw:style-name="gr9" draw:text-style-name="P10" draw:layer="layout" svg:width="0.417cm" svg:height="0.336cm" svg:x="2.913cm" svg:y="6.07cm">
          <draw:text-box>
            <text:p text:style-name="P2"><text:span text:style-name="T8">da </text:span></text:p>
          </draw:text-box>
        </draw:frame>
        <draw:frame draw:style-name="gr9" draw:text-style-name="P10" draw:layer="layout" svg:width="1.111cm" svg:height="0.336cm" svg:x="3.361cm" svg:y="6.079cm">
          <draw:text-box>
            <text:p text:style-name="P2"><text:span text:style-name="T8">Unidade</text:span></text:p>
          </draw:text-box>
        </draw:frame>
        <draw:frame draw:style-name="gr9" draw:text-style-name="P10" draw:layer="layout" svg:width="1.09cm" svg:height="0.336cm" svg:x="1.092cm" svg:y="6.426cm">
          <draw:text-box>
            <text:p text:style-name="P2"><text:span text:style-name="T8">Escolar </text:span></text:p>
          </draw:text-box>
        </draw:frame>
        <draw:frame draw:style-name="gr17" draw:text-style-name="P18" draw:layer="layout" svg:width="0.231cm" svg:height="0.221cm" svg:x="2.193cm" svg:y="6.522cm">
          <draw:text-box>
            <text:p text:style-name="P2"><text:span text:style-name="T16">PJ</text:span></text:p>
          </draw:text-box>
        </draw:frame>
        <draw:frame draw:style-name="gr9" draw:text-style-name="P10" draw:layer="layout" svg:width="1.327cm" svg:height="0.336cm" svg:x="6.435cm" svg:y="6.299cm">
          <draw:text-box>
            <text:p text:style-name="P2"><text:span text:style-name="T8">62.886,68</text:span></text:p>
          </draw:text-box>
        </draw:frame>
        <draw:frame draw:style-name="gr9" draw:text-style-name="P10" draw:layer="layout" svg:width="0.582cm" svg:height="0.336cm" svg:x="10.406cm" svg:y="6.34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65cm" svg:y="6.366cm">
          <draw:text-box>
            <text:p text:style-name="P2"><text:span text:style-name="T8">62,886,68</text:span></text:p>
          </draw:text-box>
        </draw:frame>
        <draw:frame draw:style-name="gr10" draw:text-style-name="P11" draw:layer="layout" svg:width="1.424cm" svg:height="0.357cm" svg:x="15.079cm" svg:y="6.384cm">
          <draw:text-box>
            <text:p text:style-name="P2"><text:span text:style-name="T9">62,886,68</text:span></text:p>
          </draw:text-box>
        </draw:frame>
        <draw:frame draw:style-name="gr9" draw:text-style-name="P10" draw:layer="layout" svg:width="0.582cm" svg:height="0.336cm" svg:x="19.253cm" svg:y="6.4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729cm" svg:height="0.336cm" svg:x="1.092cm" svg:y="6.968cm">
          <draw:text-box>
            <text:p text:style-name="P2"><text:span text:style-name="T8">Manutenção </text:span></text:p>
          </draw:text-box>
        </draw:frame>
        <draw:frame draw:style-name="gr9" draw:text-style-name="P10" draw:layer="layout" svg:width="1.183cm" svg:height="0.336cm" svg:x="2.896cm" svg:y="6.993cm">
          <draw:text-box>
            <text:p text:style-name="P2"><text:span text:style-name="T8">de Bens </text:span></text:p>
          </draw:text-box>
        </draw:frame>
        <draw:frame draw:style-name="gr11" draw:text-style-name="P12" draw:layer="layout" svg:width="0.315cm" svg:height="0.319cm" svg:x="4.123cm" svg:y="7.026cm">
          <draw:text-box>
            <text:p text:style-name="P2"><text:span text:style-name="T10">da</text:span></text:p>
          </draw:text-box>
        </draw:frame>
        <draw:frame draw:style-name="gr9" draw:text-style-name="P10" draw:layer="layout" svg:width="1.196cm" svg:height="0.336cm" svg:x="1.075cm" svg:y="7.349cm">
          <draw:text-box>
            <text:p text:style-name="P2"><text:span text:style-name="T8">Unidade </text:span></text:p>
          </draw:text-box>
        </draw:frame>
        <draw:frame draw:style-name="gr9" draw:text-style-name="P10" draw:layer="layout" svg:width="1.09cm" svg:height="0.336cm" svg:x="2.337cm" svg:y="7.366cm">
          <draw:text-box>
            <text:p text:style-name="P2"><text:span text:style-name="T8">Escolar </text:span></text:p>
          </draw:text-box>
        </draw:frame>
        <draw:frame draw:style-name="gr17" draw:text-style-name="P18" draw:layer="layout" svg:width="0.231cm" svg:height="0.221cm" svg:x="3.437cm" svg:y="7.47cm">
          <draw:text-box>
            <text:p text:style-name="P2"><text:span text:style-name="T16">PJ</text:span></text:p>
          </draw:text-box>
        </draw:frame>
        <draw:frame draw:style-name="gr9" draw:text-style-name="P10" draw:layer="layout" svg:width="1.327cm" svg:height="0.336cm" svg:x="6.435cm" svg:y="7.213cm">
          <draw:text-box>
            <text:p text:style-name="P2"><text:span text:style-name="T8">15,550,00</text:span></text:p>
          </draw:text-box>
        </draw:frame>
        <draw:frame draw:style-name="gr9" draw:text-style-name="P10" draw:layer="layout" svg:width="0.582cm" svg:height="0.336cm" svg:x="10.397cm" svg:y="7.26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65cm" svg:y="7.289cm">
          <draw:text-box>
            <text:p text:style-name="P2"><text:span text:style-name="T8">15.550,00</text:span></text:p>
          </draw:text-box>
        </draw:frame>
        <draw:frame draw:style-name="gr9" draw:text-style-name="P10" draw:layer="layout" svg:width="1.327cm" svg:height="0.336cm" svg:x="15.088cm" svg:y="7.323cm">
          <draw:text-box>
            <text:p text:style-name="P2"><text:span text:style-name="T8">15.550,00</text:span></text:p>
          </draw:text-box>
        </draw:frame>
        <draw:frame draw:style-name="gr9" draw:text-style-name="P10" draw:layer="layout" svg:width="1.729cm" svg:height="0.336cm" svg:x="1.084cm" svg:y="7.899cm">
          <draw:text-box>
            <text:p text:style-name="P2"><text:span text:style-name="T8">Manutençâo </text:span></text:p>
          </draw:text-box>
        </draw:frame>
        <draw:frame draw:style-name="gr9" draw:text-style-name="P10" draw:layer="layout" svg:width="0.417cm" svg:height="0.336cm" svg:x="2.887cm" svg:y="7.941cm">
          <draw:text-box>
            <text:p text:style-name="P2"><text:span text:style-name="T8">de </text:span></text:p>
          </draw:text-box>
        </draw:frame>
        <draw:frame draw:style-name="gr9" draw:text-style-name="P10" draw:layer="layout" svg:width="1.336cm" svg:height="0.336cm" svg:x="3.327cm" svg:y="7.924cm">
          <draw:text-box>
            <text:p text:style-name="P2"><text:span text:style-name="T8">Softwares</text:span></text:p>
          </draw:text-box>
        </draw:frame>
        <draw:frame draw:style-name="gr9" draw:text-style-name="P10" draw:layer="layout" svg:width="1.7cm" svg:height="0.336cm" svg:x="1.067cm" svg:y="8.271cm">
          <draw:text-box>
            <text:p text:style-name="P2"><text:span text:style-name="T8">e Hardwares</text:span></text:p>
          </draw:text-box>
        </draw:frame>
        <draw:frame draw:style-name="gr9" draw:text-style-name="P10" draw:layer="layout" svg:width="1.162cm" svg:height="0.336cm" svg:x="6.596cm" svg:y="8.128cm">
          <draw:text-box>
            <text:p text:style-name="P2"><text:span text:style-name="T8">9.487,32</text:span></text:p>
          </draw:text-box>
        </draw:frame>
        <draw:frame draw:style-name="gr9" draw:text-style-name="P10" draw:layer="layout" svg:width="0.582cm" svg:height="0.336cm" svg:x="10.389cm" svg:y="8.17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717cm" svg:y="8.212cm">
          <draw:text-box>
            <text:p text:style-name="P2"><text:span text:style-name="T8">9.487,32</text:span></text:p>
          </draw:text-box>
        </draw:frame>
        <draw:frame draw:style-name="gr11" draw:text-style-name="P12" draw:layer="layout" svg:width="0.789cm" svg:height="0.319cm" svg:x="15.24cm" svg:y="8.262cm">
          <draw:text-box>
            <text:p text:style-name="P2"><text:span text:style-name="T10">9,487 </text:span></text:p>
          </draw:text-box>
        </draw:frame>
        <draw:frame draw:style-name="gr11" draw:text-style-name="P12" draw:layer="layout" svg:width="0.396cm" svg:height="0.319cm" svg:x="16.053cm" svg:y="8.304cm">
          <draw:text-box>
            <text:p text:style-name="P2"><text:span text:style-name="T10">,32</text:span></text:p>
          </draw:text-box>
        </draw:frame>
        <draw:frame draw:style-name="gr10" draw:text-style-name="P11" draw:layer="layout" svg:width="0.624cm" svg:height="0.357cm" svg:x="19.228cm" svg:y="8.298cm">
          <draw:text-box>
            <text:p text:style-name="P2"><text:span text:style-name="T9">0,00</text:span></text:p>
          </draw:text-box>
        </draw:frame>
        <draw:frame draw:style-name="gr9" draw:text-style-name="P10" draw:layer="layout" svg:width="1.306cm" svg:height="0.336cm" svg:x="1.075cm" svg:y="8.822cm">
          <draw:text-box>
            <text:p text:style-name="P2"><text:span text:style-name="T8">Materiais </text:span></text:p>
          </draw:text-box>
        </draw:frame>
        <draw:frame draw:style-name="gr10" draw:text-style-name="P11" draw:layer="layout" svg:width="0.447cm" svg:height="0.357cm" svg:x="2.438cm" svg:y="8.823cm">
          <draw:text-box>
            <text:p text:style-name="P2"><text:span text:style-name="T9">de </text:span></text:p>
          </draw:text-box>
        </draw:frame>
        <draw:frame draw:style-name="gr9" draw:text-style-name="P10" draw:layer="layout" svg:width="1.259cm" svg:height="0.336cm" svg:x="2.896cm" svg:y="8.839cm">
          <draw:text-box>
            <text:p text:style-name="P2"><text:span text:style-name="T8">Escritório</text:span></text:p>
          </draw:text-box>
        </draw:frame>
        <draw:frame draw:style-name="gr9" draw:text-style-name="P10" draw:layer="layout" svg:width="1.327cm" svg:height="0.336cm" svg:x="6.418cm" svg:y="8.881cm">
          <draw:text-box>
            <text:p text:style-name="P2"><text:span text:style-name="T8">10.818,33</text:span></text:p>
          </draw:text-box>
        </draw:frame>
        <draw:frame draw:style-name="gr9" draw:text-style-name="P10" draw:layer="layout" svg:width="0.582cm" svg:height="0.336cm" svg:x="10.38cm" svg:y="8.93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48cm" svg:y="8.957cm">
          <draw:text-box>
            <text:p text:style-name="P2"><text:span text:style-name="T8">10.818,33</text:span></text:p>
          </draw:text-box>
        </draw:frame>
        <draw:frame draw:style-name="gr9" draw:text-style-name="P10" draw:layer="layout" svg:width="1.327cm" svg:height="0.336cm" svg:x="15.071cm" svg:y="8.983cm">
          <draw:text-box>
            <text:p text:style-name="P2"><text:span text:style-name="T8">10.818,33</text:span></text:p>
          </draw:text-box>
        </draw:frame>
        <draw:frame draw:style-name="gr9" draw:text-style-name="P10" draw:layer="layout" svg:width="0.582cm" svg:height="0.336cm" svg:x="19.219cm" svg:y="9.04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06cm" svg:height="0.336cm" svg:x="1.058cm" svg:y="9.389cm">
          <draw:text-box>
            <text:p text:style-name="P2"><text:span text:style-name="T8">Materiais </text:span></text:p>
          </draw:text-box>
        </draw:frame>
        <draw:frame draw:style-name="gr10" draw:text-style-name="P11" draw:layer="layout" svg:width="0.447cm" svg:height="0.357cm" svg:x="2.43cm" svg:y="9.39cm">
          <draw:text-box>
            <text:p text:style-name="P2"><text:span text:style-name="T9">de </text:span></text:p>
          </draw:text-box>
        </draw:frame>
        <draw:frame draw:style-name="gr9" draw:text-style-name="P10" draw:layer="layout" svg:width="1.014cm" svg:height="0.336cm" svg:x="2.887cm" svg:y="9.406cm">
          <draw:text-box>
            <text:p text:style-name="P2"><text:span text:style-name="T8">Higiene</text:span></text:p>
          </draw:text-box>
        </draw:frame>
        <draw:frame draw:style-name="gr9" draw:text-style-name="P10" draw:layer="layout" svg:width="1.327cm" svg:height="0.336cm" svg:x="6.409cm" svg:y="9.44cm">
          <draw:text-box>
            <text:p text:style-name="P2"><text:span text:style-name="T8">77.262,38</text:span></text:p>
          </draw:text-box>
        </draw:frame>
        <draw:frame draw:style-name="gr9" draw:text-style-name="P10" draw:layer="layout" svg:width="0.582cm" svg:height="0.336cm" svg:x="10.372cm" svg:y="9.49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31cm" svg:y="9.516cm">
          <draw:text-box>
            <text:p text:style-name="P2"><text:span text:style-name="T8">71.262,38</text:span></text:p>
          </draw:text-box>
        </draw:frame>
        <draw:frame draw:style-name="gr9" draw:text-style-name="P10" draw:layer="layout" svg:width="1.327cm" svg:height="0.336cm" svg:x="15.062cm" svg:y="9.541cm">
          <draw:text-box>
            <text:p text:style-name="P2"><text:span text:style-name="T8">77.262,38</text:span></text:p>
          </draw:text-box>
        </draw:frame>
        <draw:frame draw:style-name="gr9" draw:text-style-name="P10" draw:layer="layout" svg:width="0.582cm" svg:height="0.336cm" svg:x="19.219cm" svg:y="9.61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06cm" svg:height="0.336cm" svg:x="1.058cm" svg:y="9.939cm">
          <draw:text-box>
            <text:p text:style-name="P2"><text:span text:style-name="T8">Materiais </text:span></text:p>
          </draw:text-box>
        </draw:frame>
        <draw:frame draw:style-name="gr9" draw:text-style-name="P10" draw:layer="layout" svg:width="0.417cm" svg:height="0.336cm" svg:x="2.43cm" svg:y="9.965cm">
          <draw:text-box>
            <text:p text:style-name="P2"><text:span text:style-name="T8">de </text:span></text:p>
          </draw:text-box>
        </draw:frame>
        <draw:frame draw:style-name="gr9" draw:text-style-name="P10" draw:layer="layout" svg:width="1.132cm" svg:height="0.336cm" svg:x="2.879cm" svg:y="9.973cm">
          <draw:text-box>
            <text:p text:style-name="P2"><text:span text:style-name="T8">Limpeza</text:span></text:p>
          </draw:text-box>
        </draw:frame>
        <draw:frame draw:style-name="gr13" draw:text-style-name="P14" draw:layer="layout" svg:width="0.341cm" svg:height="0.276cm" svg:x="6.401cm" svg:y="10.072cm">
          <draw:text-box>
            <text:p text:style-name="P2"><text:span text:style-name="T12">27 </text:span></text:p>
          </draw:text-box>
        </draw:frame>
        <draw:frame draw:style-name="gr11" draw:text-style-name="P12" draw:layer="layout" svg:width="0.98cm" svg:height="0.319cm" svg:x="6.765cm" svg:y="10.032cm">
          <draw:text-box>
            <text:p text:style-name="P2"><text:span text:style-name="T10">,661,A3</text:span></text:p>
          </draw:text-box>
        </draw:frame>
        <draw:frame draw:style-name="gr9" draw:text-style-name="P10" draw:layer="layout" svg:width="0.582cm" svg:height="0.336cm" svg:x="10.372cm" svg:y="10.06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22cm" svg:y="10.092cm">
          <draw:text-box>
            <text:p text:style-name="P2"><text:span text:style-name="T8">21.667,03</text:span></text:p>
          </draw:text-box>
        </draw:frame>
        <draw:frame draw:style-name="gr13" draw:text-style-name="P14" draw:layer="layout" svg:width="0.341cm" svg:height="0.276cm" svg:x="15.045cm" svg:y="10.174cm">
          <draw:text-box>
            <text:p text:style-name="P2"><text:span text:style-name="T12">21 </text:span></text:p>
          </draw:text-box>
        </draw:frame>
        <draw:frame draw:style-name="gr11" draw:text-style-name="P12" draw:layer="layout" svg:width="1.014cm" svg:height="0.319cm" svg:x="15.418cm" svg:y="10.142cm">
          <draw:text-box>
            <text:p text:style-name="P2"><text:span text:style-name="T10">.66V,A3</text:span></text:p>
          </draw:text-box>
        </draw:frame>
        <draw:frame draw:style-name="gr9" draw:text-style-name="P10" draw:layer="layout" svg:width="0.582cm" svg:height="0.336cm" svg:x="19.211cm" svg:y="10.18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06cm" svg:height="0.336cm" svg:x="1.05cm" svg:y="10.515cm">
          <draw:text-box>
            <text:p text:style-name="P2"><text:span text:style-name="T8">Materiais </text:span></text:p>
          </draw:text-box>
        </draw:frame>
        <draw:frame draw:style-name="gr10" draw:text-style-name="P11" draw:layer="layout" svg:width="0.447cm" svg:height="0.357cm" svg:x="2.413cm" svg:y="10.525cm">
          <draw:text-box>
            <text:p text:style-name="P2"><text:span text:style-name="T9">de </text:span></text:p>
          </draw:text-box>
        </draw:frame>
        <draw:frame draw:style-name="gr9" draw:text-style-name="P10" draw:layer="layout" svg:width="0.95cm" svg:height="0.336cm" svg:x="2.87cm" svg:y="10.532cm">
          <draw:text-box>
            <text:p text:style-name="P2"><text:span text:style-name="T8">Pintura</text:span></text:p>
          </draw:text-box>
        </draw:frame>
        <draw:frame draw:style-name="gr9" draw:text-style-name="P10" draw:layer="layout" svg:width="1.162cm" svg:height="0.336cm" svg:x="6.57cm" svg:y="10.583cm">
          <draw:text-box>
            <text:p text:style-name="P2"><text:span text:style-name="T8">3.6L2,32</text:span></text:p>
          </draw:text-box>
        </draw:frame>
        <draw:frame draw:style-name="gr9" draw:text-style-name="P10" draw:layer="layout" svg:width="0.582cm" svg:height="0.336cm" svg:x="10.363cm" svg:y="10.62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7cm" svg:y="10.659cm">
          <draw:text-box>
            <text:p text:style-name="P2"><text:span text:style-name="T8">3.6L2,32</text:span></text:p>
          </draw:text-box>
        </draw:frame>
        <draw:frame draw:style-name="gr10" draw:text-style-name="P11" draw:layer="layout" svg:width="1.158cm" svg:height="0.357cm" svg:x="15.223cm" svg:y="10.677cm">
          <draw:text-box>
            <text:p text:style-name="P2"><text:span text:style-name="T9">3.6t2,32</text:span></text:p>
          </draw:text-box>
        </draw:frame>
        <draw:frame draw:style-name="gr9" draw:text-style-name="P10" draw:layer="layout" svg:width="0.582cm" svg:height="0.336cm" svg:x="19.202cm" svg:y="10.74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06cm" svg:height="0.336cm" svg:x="1.041cm" svg:y="11.074cm">
          <draw:text-box>
            <text:p text:style-name="P2"><text:span text:style-name="T8">Materiais </text:span></text:p>
          </draw:text-box>
        </draw:frame>
        <draw:frame draw:style-name="gr9" draw:text-style-name="P10" draw:layer="layout" svg:width="1.323cm" svg:height="0.336cm" svg:x="2.421cm" svg:y="11.091cm">
          <draw:text-box>
            <text:p text:style-name="P2"><text:span text:style-name="T8">Didaticos </text:span></text:p>
          </draw:text-box>
        </draw:frame>
        <draw:frame draw:style-name="gr11" draw:text-style-name="P12" draw:layer="layout" svg:width="0.281cm" svg:height="0.319cm" svg:x="3.802cm" svg:y="11.115cm">
          <draw:text-box>
            <text:p text:style-name="P2"><text:span text:style-name="T10">e</text:span></text:p>
          </draw:text-box>
        </draw:frame>
        <draw:frame draw:style-name="gr9" draw:text-style-name="P10" draw:layer="layout" svg:width="1.729cm" svg:height="0.336cm" svg:x="1.041cm" svg:y="11.455cm">
          <draw:text-box>
            <text:p text:style-name="P2"><text:span text:style-name="T8">Pedagógicos</text:span></text:p>
          </draw:text-box>
        </draw:frame>
        <draw:frame draw:style-name="gr9" draw:text-style-name="P10" draw:layer="layout" svg:width="1.327cm" svg:height="0.336cm" svg:x="6.384cm" svg:y="11.328cm">
          <draw:text-box>
            <text:p text:style-name="P2"><text:span text:style-name="T8">79.811,89</text:span></text:p>
          </draw:text-box>
        </draw:frame>
        <draw:frame draw:style-name="gr9" draw:text-style-name="P10" draw:layer="layout" svg:width="0.582cm" svg:height="0.336cm" svg:x="10.355cm" svg:y="11.36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5.037cm" svg:y="11.438cm">
          <draw:text-box>
            <text:p text:style-name="P2"><text:span text:style-name="T8">79,811,89</text:span></text:p>
          </draw:text-box>
        </draw:frame>
        <draw:frame draw:style-name="gr9" draw:text-style-name="P10" draw:layer="layout" svg:width="0.582cm" svg:height="0.336cm" svg:x="19.194cm" svg:y="11.48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06cm" svg:height="0.336cm" svg:x="1.033cm" svg:y="12.005cm">
          <draw:text-box>
            <text:p text:style-name="P2"><text:span text:style-name="T8">Materiais </text:span></text:p>
          </draw:text-box>
        </draw:frame>
        <draw:frame draw:style-name="gr9" draw:text-style-name="P10" draw:layer="layout" svg:width="1.467cm" svg:height="0.336cm" svg:x="2.405cm" svg:y="11.988cm">
          <draw:text-box>
            <text:p text:style-name="P2"><text:span text:style-name="T8">p/Reparos </text:span></text:p>
          </draw:text-box>
        </draw:frame>
        <draw:frame draw:style-name="gr11" draw:text-style-name="P12" draw:layer="layout" svg:width="0.315cm" svg:height="0.319cm" svg:x="3.912cm" svg:y="12.055cm">
          <draw:text-box>
            <text:p text:style-name="P2"><text:span text:style-name="T10">da</text:span></text:p>
          </draw:text-box>
        </draw:frame>
        <draw:frame draw:style-name="gr9" draw:text-style-name="P10" draw:layer="layout" svg:width="1.196cm" svg:height="0.336cm" svg:x="1.024cm" svg:y="12.378cm">
          <draw:text-box>
            <text:p text:style-name="P2"><text:span text:style-name="T8">Unidade </text:span></text:p>
          </draw:text-box>
        </draw:frame>
        <draw:frame draw:style-name="gr9" draw:text-style-name="P10" draw:layer="layout" svg:width="1.005cm" svg:height="0.336cm" svg:x="2.278cm" svg:y="12.386cm">
          <draw:text-box>
            <text:p text:style-name="P2"><text:span text:style-name="T8">Escolar</text:span></text:p>
          </draw:text-box>
        </draw:frame>
        <draw:frame draw:style-name="gr9" draw:text-style-name="P10" draw:layer="layout" svg:width="1.162cm" svg:height="0.336cm" svg:x="6.553cm" svg:y="12.259cm">
          <draw:text-box>
            <text:p text:style-name="P2"><text:span text:style-name="T8">6.2L2,95</text:span></text:p>
          </draw:text-box>
        </draw:frame>
        <draw:frame draw:style-name="gr9" draw:text-style-name="P10" draw:layer="layout" svg:width="0.582cm" svg:height="0.336cm" svg:x="10.346cm" svg:y="12.30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75cm" svg:y="12.327cm">
          <draw:text-box>
            <text:p text:style-name="P2"><text:span text:style-name="T8">6.212,95</text:span></text:p>
          </draw:text-box>
        </draw:frame>
        <draw:frame draw:style-name="gr9" draw:text-style-name="P10" draw:layer="layout" svg:width="1.162cm" svg:height="0.336cm" svg:x="15.206cm" svg:y="12.352cm">
          <draw:text-box>
            <text:p text:style-name="P2"><text:span text:style-name="T8">6.212,95</text:span></text:p>
          </draw:text-box>
        </draw:frame>
        <draw:frame draw:style-name="gr9" draw:text-style-name="P10" draw:layer="layout" svg:width="0.582cm" svg:height="0.336cm" svg:x="19.185cm" svg:y="12.40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21cm" svg:height="0.336cm" svg:x="1.033cm" svg:y="12.92cm">
          <draw:text-box>
            <text:p text:style-name="P2"><text:span text:style-name="T8">Materiais</text:span></text:p>
          </draw:text-box>
        </draw:frame>
        <draw:frame draw:style-name="gr9" draw:text-style-name="P10" draw:layer="layout" svg:width="2.233cm" svg:height="0.336cm" svg:x="1.024cm" svg:y="13.267cm">
          <draw:text-box>
            <text:p text:style-name="P2"><text:span text:style-name="T8">pedagóEicos/bri </text:span></text:p>
          </draw:text-box>
        </draw:frame>
        <draw:frame draw:style-name="gr13" draw:text-style-name="P14" draw:layer="layout" svg:width="0.341cm" svg:height="0.276cm" svg:x="3.268cm" svg:y="13.357cm">
          <draw:text-box>
            <text:p text:style-name="P2"><text:span text:style-name="T12">nq </text:span></text:p>
          </draw:text-box>
        </draw:frame>
        <draw:frame draw:style-name="gr9" draw:text-style-name="P10" draw:layer="layout" svg:width="0.815cm" svg:height="0.336cm" svg:x="3.624cm" svg:y="13.318cm">
          <draw:text-box>
            <text:p text:style-name="P2"><text:span text:style-name="T8">uedos</text:span></text:p>
          </draw:text-box>
        </draw:frame>
        <draw:frame draw:style-name="gr9" draw:text-style-name="P10" draw:layer="layout" svg:width="1.162cm" svg:height="0.336cm" svg:x="6.545cm" svg:y="13.165cm">
          <draw:text-box>
            <text:p text:style-name="P2"><text:span text:style-name="T8">7.113,65</text:span></text:p>
          </draw:text-box>
        </draw:frame>
        <draw:frame draw:style-name="gr9" draw:text-style-name="P10" draw:layer="layout" svg:width="0.582cm" svg:height="0.336cm" svg:x="10.338cm" svg:y="13.208cm">
          <draw:text-box>
            <text:p text:style-name="P2"><text:span text:style-name="T8">0,00</text:span></text:p>
          </draw:text-box>
        </draw:frame>
        <draw:frame draw:style-name="gr3" draw:text-style-name="P4" draw:layer="layout" svg:width="1.196cm" svg:height="0.378cm" svg:x="15.198cm" svg:y="13.235cm">
          <draw:text-box>
            <text:p text:style-name="P2"><text:span text:style-name="T2">7.1i3,65</text:span></text:p>
          </draw:text-box>
        </draw:frame>
        <draw:frame draw:style-name="gr9" draw:text-style-name="P10" draw:layer="layout" svg:width="0.582cm" svg:height="0.336cm" svg:x="19.177cm" svg:y="13.32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437cm" svg:height="0.336cm" svg:x="1.016cm" svg:y="13.859cm">
          <draw:text-box>
            <text:p text:style-name="P2"><text:span text:style-name="T8">Mobiliários</text:span></text:p>
          </draw:text-box>
        </draw:frame>
        <draw:frame draw:style-name="gr9" draw:text-style-name="P10" draw:layer="layout" svg:width="1.327cm" svg:height="0.336cm" svg:x="6.367cm" svg:y="13.91cm">
          <draw:text-box>
            <text:p text:style-name="P2"><text:span text:style-name="T8">11.309,99</text:span></text:p>
          </draw:text-box>
        </draw:frame>
        <draw:frame draw:style-name="gr9" draw:text-style-name="P10" draw:layer="layout" svg:width="1.327cm" svg:height="0.336cm" svg:x="12.497cm" svg:y="13.986cm">
          <draw:text-box>
            <text:p text:style-name="P2"><text:span text:style-name="T8">11.309,99</text:span></text:p>
          </draw:text-box>
        </draw:frame>
        <draw:frame draw:style-name="gr9" draw:text-style-name="P10" draw:layer="layout" svg:width="1.327cm" svg:height="0.336cm" svg:x="15.02cm" svg:y="14.02cm">
          <draw:text-box>
            <text:p text:style-name="P2"><text:span text:style-name="T8">11.309,99</text:span></text:p>
          </draw:text-box>
        </draw:frame>
        <draw:frame draw:style-name="gr9" draw:text-style-name="P10" draw:layer="layout" svg:width="0.582cm" svg:height="0.336cm" svg:x="19.169cm" svg:y="14.097cm">
          <draw:text-box>
            <text:p text:style-name="P2"><text:span text:style-name="T8">0,00</text:span></text:p>
          </draw:text-box>
        </draw:frame>
        <draw:frame draw:style-name="gr13" draw:text-style-name="P14" draw:layer="layout" svg:width="0.468cm" svg:height="0.276cm" svg:x="1.008cm" svg:y="14.466cm">
          <draw:text-box>
            <text:p text:style-name="P2"><text:span text:style-name="T12">PIS </text:span></text:p>
          </draw:text-box>
        </draw:frame>
        <draw:frame draw:style-name="gr9" draw:text-style-name="P10" draw:layer="layout" svg:width="0.324cm" svg:height="0.336cm" svg:x="1.507cm" svg:y="14.435cm">
          <draw:text-box>
            <text:p text:style-name="P2"><text:span text:style-name="T8">s/ </text:span></text:p>
          </draw:text-box>
        </draw:frame>
        <draw:frame draw:style-name="gr9" draw:text-style-name="P10" draw:layer="layout" svg:width="1.086cm" svg:height="0.336cm" svg:x="1.846cm" svg:y="14.444cm">
          <draw:text-box>
            <text:p text:style-name="P2"><text:span text:style-name="T8">Salários</text:span></text:p>
          </draw:text-box>
        </draw:frame>
        <draw:frame draw:style-name="gr2" draw:text-style-name="P3" draw:layer="layout" svg:width="1.149cm" svg:height="0.395cm" svg:x="6.536cm" svg:y="14.438cm">
          <draw:text-box>
            <text:p text:style-name="P2"><text:span text:style-name="T1">7.923,lt</text:span></text:p>
          </draw:text-box>
        </draw:frame>
        <draw:frame draw:style-name="gr9" draw:text-style-name="P10" draw:layer="layout" svg:width="0.582cm" svg:height="0.336cm" svg:x="10.321cm" svg:y="14.537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1.158cm" svg:height="0.357cm" svg:x="12.658cm" svg:y="14.555cm">
          <draw:text-box>
            <text:p text:style-name="P2"><text:span text:style-name="T9">7.923,L\</text:span></text:p>
          </draw:text-box>
        </draw:frame>
        <draw:frame draw:style-name="gr9" draw:text-style-name="P10" draw:layer="layout" svg:width="1.162cm" svg:height="0.336cm" svg:x="15.181cm" svg:y="14.596cm">
          <draw:text-box>
            <text:p text:style-name="P2"><text:span text:style-name="T8">7.923,11</text:span></text:p>
          </draw:text-box>
        </draw:frame>
        <draw:frame draw:style-name="gr9" draw:text-style-name="P10" draw:layer="layout" svg:width="0.582cm" svg:height="0.336cm" svg:x="19.16cm" svg:y="14.65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742cm" svg:height="0.336cm" svg:x="0.999cm" svg:y="14.986cm">
          <draw:text-box>
            <text:p text:style-name="P2"><text:span text:style-name="T8">Professor(a) </text:span></text:p>
          </draw:text-box>
        </draw:frame>
        <draw:frame draw:style-name="gr9" draw:text-style-name="P10" draw:layer="layout" svg:width="0.853cm" svg:height="0.336cm" svg:x="2.794cm" svg:y="15.045cm">
          <draw:text-box>
            <text:p text:style-name="P2"><text:span text:style-name="T8">{folha)</text:span></text:p>
          </draw:text-box>
        </draw:frame>
        <draw:frame draw:style-name="gr9" draw:text-style-name="P10" draw:layer="layout" svg:width="1.492cm" svg:height="0.336cm" svg:x="6.155cm" svg:y="15.045cm">
          <draw:text-box>
            <text:p text:style-name="P2"><text:span text:style-name="T8">449.950,60</text:span></text:p>
          </draw:text-box>
        </draw:frame>
        <draw:frame draw:style-name="gr9" draw:text-style-name="P10" draw:layer="layout" svg:width="1.526cm" svg:height="0.336cm" svg:x="12.302cm" svg:y="15.113cm">
          <draw:text-box>
            <text:p text:style-name="P2"><text:span text:style-name="T8">449,950,6A</text:span></text:p>
          </draw:text-box>
        </draw:frame>
        <draw:frame draw:style-name="gr9" draw:text-style-name="P10" draw:layer="layout" svg:width="1.492cm" svg:height="0.336cm" svg:x="14.808cm" svg:y="15.146cm">
          <draw:text-box>
            <text:p text:style-name="P2"><text:span text:style-name="T8">449.950,60</text:span></text:p>
          </draw:text-box>
        </draw:frame>
        <draw:frame draw:style-name="gr9" draw:text-style-name="P10" draw:layer="layout" svg:width="0.582cm" svg:height="0.336cm" svg:x="19.16cm" svg:y="15.21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17cm" svg:height="0.336cm" svg:x="0.999cm" svg:y="15.544cm">
          <draw:text-box>
            <text:p text:style-name="P2"><text:span text:style-name="T8">Recarga </text:span></text:p>
          </draw:text-box>
        </draw:frame>
        <draw:frame draw:style-name="gr9" draw:text-style-name="P10" draw:layer="layout" svg:width="0.417cm" svg:height="0.336cm" svg:x="2.244cm" svg:y="15.561cm">
          <draw:text-box>
            <text:p text:style-name="P2"><text:span text:style-name="T8">de </text:span></text:p>
          </draw:text-box>
        </draw:frame>
        <draw:frame draw:style-name="gr10" draw:text-style-name="P11" draw:layer="layout" svg:width="1.175cm" svg:height="0.357cm" svg:x="2.692cm" svg:y="15.545cm">
          <draw:text-box>
            <text:p text:style-name="P2"><text:span text:style-name="T9">Extintor </text:span></text:p>
          </draw:text-box>
        </draw:frame>
        <draw:frame draw:style-name="gr16" draw:text-style-name="P17" draw:layer="layout" svg:width="0.209cm" svg:height="0.2cm" svg:x="3.886cm" svg:y="15.682cm">
          <draw:text-box>
            <text:p text:style-name="P2"><text:span text:style-name="T15">PJ</text:span></text:p>
          </draw:text-box>
        </draw:frame>
        <draw:frame draw:style-name="gr9" draw:text-style-name="P10" draw:layer="layout" svg:width="1.162cm" svg:height="0.336cm" svg:x="6.528cm" svg:y="15.604cm">
          <draw:text-box>
            <text:p text:style-name="P2"><text:span text:style-name="T8">1.832,60</text:span></text:p>
          </draw:text-box>
        </draw:frame>
        <draw:frame draw:style-name="gr9" draw:text-style-name="P10" draw:layer="layout" svg:width="1.162cm" svg:height="0.336cm" svg:x="12.649cm" svg:y="15.68cm">
          <draw:text-box>
            <text:p text:style-name="P2"><text:span text:style-name="T8">1,832,60</text:span></text:p>
          </draw:text-box>
        </draw:frame>
        <draw:frame draw:style-name="gr9" draw:text-style-name="P10" draw:layer="layout" svg:width="1.162cm" svg:height="0.336cm" svg:x="15.181cm" svg:y="15.714cm">
          <draw:text-box>
            <text:p text:style-name="P2"><text:span text:style-name="T8">1,832,60</text:span></text:p>
          </draw:text-box>
        </draw:frame>
        <draw:frame draw:style-name="gr9" draw:text-style-name="P10" draw:layer="layout" svg:width="0.582cm" svg:height="0.336cm" svg:x="19.152cm" svg:y="15.78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17cm" svg:height="0.336cm" svg:x="0.991cm" svg:y="16.112cm">
          <draw:text-box>
            <text:p text:style-name="P2"><text:span text:style-name="T8">Reparos </text:span></text:p>
          </draw:text-box>
        </draw:frame>
        <draw:frame draw:style-name="gr9" draw:text-style-name="P10" draw:layer="layout" svg:width="0.299cm" svg:height="0.336cm" svg:x="2.227cm" svg:y="16.129cm">
          <draw:text-box>
            <text:p text:style-name="P2"><text:span text:style-name="T8">e </text:span></text:p>
          </draw:text-box>
        </draw:frame>
        <draw:frame draw:style-name="gr9" draw:text-style-name="P10" draw:layer="layout" svg:width="1.767cm" svg:height="0.336cm" svg:x="2.489cm" svg:y="16.137cm">
          <draw:text-box>
            <text:p text:style-name="P2"><text:span text:style-name="T8">Conservação</text:span></text:p>
          </draw:text-box>
        </draw:frame>
        <draw:frame draw:style-name="gr10" draw:text-style-name="P11" draw:layer="layout" svg:width="1.407cm" svg:height="0.357cm" svg:x="6.325cm" svg:y="16.155cm">
          <draw:text-box>
            <text:p text:style-name="P2"><text:span text:style-name="T9">2s.689,00</text:span></text:p>
          </draw:text-box>
        </draw:frame>
        <draw:frame draw:style-name="gr9" draw:text-style-name="P10" draw:layer="layout" svg:width="0.582cm" svg:height="0.336cm" svg:x="10.295cm" svg:y="16.213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454cm" svg:y="16.239cm">
          <draw:text-box>
            <text:p text:style-name="P2"><text:span text:style-name="T8">25.689,00</text:span></text:p>
          </draw:text-box>
        </draw:frame>
        <draw:frame draw:style-name="gr9" draw:text-style-name="P10" draw:layer="layout" svg:width="1.327cm" svg:height="0.336cm" svg:x="14.978cm" svg:y="16.264cm">
          <draw:text-box>
            <text:p text:style-name="P2"><text:span text:style-name="T8">25.689,00</text:span></text:p>
          </draw:text-box>
        </draw:frame>
        <draw:frame draw:style-name="gr9" draw:text-style-name="P10" draw:layer="layout" svg:width="0.582cm" svg:height="0.336cm" svg:x="19.143cm" svg:y="16.315cm">
          <draw:text-box>
            <text:p text:style-name="P2"><text:span text:style-name="T8">0,00</text:span></text:p>
          </draw:text-box>
        </draw:frame>
        <draw:frame draw:style-name="gr11" draw:text-style-name="P12" draw:layer="layout" svg:width="1.251cm" svg:height="0.319cm" svg:x="0.982cm" svg:y="16.678cm">
          <draw:text-box>
            <text:p text:style-name="P2"><text:span text:style-name="T10">Rescisão </text:span></text:p>
          </draw:text-box>
        </draw:frame>
        <draw:frame draw:style-name="gr9" draw:text-style-name="P10" draw:layer="layout" svg:width="1.653cm" svg:height="0.336cm" svg:x="2.303cm" svg:y="16.679cm">
          <draw:text-box>
            <text:p text:style-name="P2"><text:span text:style-name="T8">Contratual <text:s/>-</text:span></text:p>
          </draw:text-box>
        </draw:frame>
        <draw:frame draw:style-name="gr11" draw:text-style-name="P12" draw:layer="layout" svg:width="0.836cm" svg:height="0.319cm" svg:x="0.957cm" svg:y="17.034cm">
          <draw:text-box>
            <text:p text:style-name="P2"><text:span text:style-name="T10">TRCT </text:span></text:p>
          </draw:text-box>
        </draw:frame>
        <draw:frame draw:style-name="gr9" draw:text-style-name="P10" draw:layer="layout" svg:width="0.853cm" svg:height="0.336cm" svg:x="1.803cm" svg:y="16.992cm">
          <draw:text-box>
            <text:p text:style-name="P2"><text:span text:style-name="T8">(folha)</text:span></text:p>
          </draw:text-box>
        </draw:frame>
        <draw:frame draw:style-name="gr9" draw:text-style-name="P10" draw:layer="layout" svg:width="1.327cm" svg:height="0.336cm" svg:x="6.325cm" svg:y="16.899cm">
          <draw:text-box>
            <text:p text:style-name="P2"><text:span text:style-name="T8">71.672,18</text:span></text:p>
          </draw:text-box>
        </draw:frame>
        <draw:frame draw:style-name="gr9" draw:text-style-name="P10" draw:layer="layout" svg:width="0.582cm" svg:height="0.336cm" svg:x="10.295cm" svg:y="16.95cm">
          <draw:text-box>
            <text:p text:style-name="P2"><text:span text:style-name="T8">0,00</text:span></text:p>
          </draw:text-box>
        </draw:frame>
        <draw:frame draw:style-name="gr10" draw:text-style-name="P11" draw:layer="layout" svg:width="1.336cm" svg:height="0.357cm" svg:x="12.454cm" svg:y="16.951cm">
          <draw:text-box>
            <text:p text:style-name="P2"><text:span text:style-name="T9">77.672,t8</text:span></text:p>
          </draw:text-box>
        </draw:frame>
        <draw:frame draw:style-name="gr9" draw:text-style-name="P10" draw:layer="layout" svg:width="1.327cm" svg:height="0.336cm" svg:x="14.978cm" svg:y="16.992cm">
          <draw:text-box>
            <text:p text:style-name="P2"><text:span text:style-name="T8">71.672,18</text:span></text:p>
          </draw:text-box>
        </draw:frame>
        <draw:frame draw:style-name="gr9" draw:text-style-name="P10" draw:layer="layout" svg:width="0.582cm" svg:height="0.336cm" svg:x="19.135cm" svg:y="17.05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42cm" svg:height="0.336cm" svg:x="0.965cm" svg:y="17.568cm">
          <draw:text-box>
            <text:p text:style-name="P2"><text:span text:style-name="T8">Serviços </text:span></text:p>
          </draw:text-box>
        </draw:frame>
        <draw:frame draw:style-name="gr9" draw:text-style-name="P10" draw:layer="layout" svg:width="1.45cm" svg:height="0.336cm" svg:x="2.235cm" svg:y="17.585cm">
          <draw:text-box>
            <text:p text:style-name="P2"><text:span text:style-name="T8">de Pintura </text:span></text:p>
          </draw:text-box>
        </draw:frame>
        <draw:frame draw:style-name="gr17" draw:text-style-name="P18" draw:layer="layout" svg:width="0.231cm" svg:height="0.221cm" svg:x="3.768cm" svg:y="17.689cm">
          <draw:text-box>
            <text:p text:style-name="P2"><text:span text:style-name="T16">PJ</text:span></text:p>
          </draw:text-box>
        </draw:frame>
        <draw:frame draw:style-name="gr9" draw:text-style-name="P10" draw:layer="layout" svg:width="1.327cm" svg:height="0.336cm" svg:x="6.316cm" svg:y="17.627cm">
          <draw:text-box>
            <text:p text:style-name="P2"><text:span text:style-name="T8">52.912,30</text:span></text:p>
          </draw:text-box>
        </draw:frame>
        <draw:frame draw:style-name="gr9" draw:text-style-name="P10" draw:layer="layout" svg:width="0.582cm" svg:height="0.336cm" svg:x="10.279cm" svg:y="17.67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446cm" svg:y="17.703cm">
          <draw:text-box>
            <text:p text:style-name="P2"><text:span text:style-name="T8">52.912,30</text:span></text:p>
          </draw:text-box>
        </draw:frame>
        <draw:frame draw:style-name="gr9" draw:text-style-name="P10" draw:layer="layout" svg:width="1.327cm" svg:height="0.336cm" svg:x="14.961cm" svg:y="17.737cm">
          <draw:text-box>
            <text:p text:style-name="P2"><text:span text:style-name="T8">52.912,30</text:span></text:p>
          </draw:text-box>
        </draw:frame>
        <draw:frame draw:style-name="gr9" draw:text-style-name="P10" draw:layer="layout" svg:width="0.582cm" svg:height="0.336cm" svg:x="19.126cm" svg:y="17.796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819cm" svg:height="0.336cm" svg:x="0.94cm" svg:y="18.135cm">
          <draw:text-box>
            <text:p text:style-name="P2"><text:span text:style-name="T8">Taxas</text:span></text:p>
          </draw:text-box>
        </draw:frame>
        <draw:frame draw:style-name="gr9" draw:text-style-name="P10" draw:layer="layout" svg:width="0.912cm" svg:height="0.336cm" svg:x="6.748cm" svg:y="18.203cm">
          <draw:text-box>
            <text:p text:style-name="P2"><text:span text:style-name="T8">883,05</text:span></text:p>
          </draw:text-box>
        </draw:frame>
        <draw:frame draw:style-name="gr9" draw:text-style-name="P10" draw:layer="layout" svg:width="0.582cm" svg:height="0.336cm" svg:x="10.279cm" svg:y="18.245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912cm" svg:height="0.336cm" svg:x="12.878cm" svg:y="18.279cm">
          <draw:text-box>
            <text:p text:style-name="P2"><text:span text:style-name="T8">883,05</text:span></text:p>
          </draw:text-box>
        </draw:frame>
        <draw:frame draw:style-name="gr9" draw:text-style-name="P10" draw:layer="layout" svg:width="0.912cm" svg:height="0.336cm" svg:x="15.401cm" svg:y="18.304cm">
          <draw:text-box>
            <text:p text:style-name="P2"><text:span text:style-name="T8">883,05</text:span></text:p>
          </draw:text-box>
        </draw:frame>
        <draw:frame draw:style-name="gr9" draw:text-style-name="P10" draw:layer="layout" svg:width="0.582cm" svg:height="0.336cm" svg:x="19.118cm" svg:y="18.37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247cm" svg:height="0.336cm" svg:x="0.931cm" svg:y="18.694cm">
          <draw:text-box>
            <text:p text:style-name="P2"><text:span text:style-name="T8">Telefone </text:span></text:p>
          </draw:text-box>
        </draw:frame>
        <draw:frame draw:style-name="gr10" draw:text-style-name="P11" draw:layer="layout" svg:width="1.336cm" svg:height="0.357cm" svg:x="2.252cm" svg:y="18.703cm">
          <draw:text-box>
            <text:p text:style-name="P2"><text:span text:style-name="T9">e lnternet</text:span></text:p>
          </draw:text-box>
        </draw:frame>
        <draw:frame draw:style-name="gr9" draw:text-style-name="P10" draw:layer="layout" svg:width="1.162cm" svg:height="0.336cm" svg:x="6.477cm" svg:y="18.77cm">
          <draw:text-box>
            <text:p text:style-name="P2"><text:span text:style-name="T8">2.518,72</text:span></text:p>
          </draw:text-box>
        </draw:frame>
        <draw:frame draw:style-name="gr9" draw:text-style-name="P10" draw:layer="layout" svg:width="0.582cm" svg:height="0.336cm" svg:x="10.27cm" svg:y="18.812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607cm" svg:y="18.846cm">
          <draw:text-box>
            <text:p text:style-name="P2"><text:span text:style-name="T8">2.518,72</text:span></text:p>
          </draw:text-box>
        </draw:frame>
        <draw:frame draw:style-name="gr9" draw:text-style-name="P10" draw:layer="layout" svg:width="1.162cm" svg:height="0.336cm" svg:x="15.13cm" svg:y="18.88cm">
          <draw:text-box>
            <text:p text:style-name="P2"><text:span text:style-name="T8">2.518,72</text:span></text:p>
          </draw:text-box>
        </draw:frame>
        <draw:frame draw:style-name="gr9" draw:text-style-name="P10" draw:layer="layout" svg:width="0.582cm" svg:height="0.336cm" svg:x="19.109cm" svg:y="18.93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69cm" svg:height="0.336cm" svg:x="0.948cm" svg:y="19.27cm">
          <draw:text-box>
            <text:p text:style-name="P2"><text:span text:style-name="T8">Uniformes</text:span></text:p>
          </draw:text-box>
        </draw:frame>
        <draw:frame draw:style-name="gr9" draw:text-style-name="P10" draw:layer="layout" svg:width="0.582cm" svg:height="0.336cm" svg:x="10.262cm" svg:y="19.3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12.59cm" svg:y="19.405cm">
          <draw:text-box>
            <text:p text:style-name="P2"><text:span text:style-name="T8">9.137,00</text:span></text:p>
          </draw:text-box>
        </draw:frame>
        <draw:frame draw:style-name="gr9" draw:text-style-name="P10" draw:layer="layout" svg:width="1.162cm" svg:height="0.336cm" svg:x="15.113cm" svg:y="19.439cm">
          <draw:text-box>
            <text:p text:style-name="P2"><text:span text:style-name="T8">9.137,00</text:span></text:p>
          </draw:text-box>
        </draw:frame>
        <draw:frame draw:style-name="gr9" draw:text-style-name="P10" draw:layer="layout" svg:width="0.582cm" svg:height="0.336cm" svg:x="19.109cm" svg:y="19.498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3cm" svg:height="0.336cm" svg:x="0.948cm" svg:y="19.828cm">
          <draw:text-box>
            <text:p text:style-name="P2"><text:span text:style-name="T8">Utensílios</text:span></text:p>
          </draw:text-box>
        </draw:frame>
        <draw:frame draw:style-name="gr9" draw:text-style-name="P10" draw:layer="layout" svg:width="0.912cm" svg:height="0.336cm" svg:x="6.723cm" svg:y="19.896cm">
          <draw:text-box>
            <text:p text:style-name="P2"><text:span text:style-name="T8">692,31</text:span></text:p>
          </draw:text-box>
        </draw:frame>
        <draw:frame draw:style-name="gr9" draw:text-style-name="P10" draw:layer="layout" svg:width="0.582cm" svg:height="0.336cm" svg:x="10.253cm" svg:y="19.939cm">
          <draw:text-box>
            <text:p text:style-name="P2"><text:span text:style-name="T8">0,00</text:span></text:p>
          </draw:text-box>
        </draw:frame>
        <draw:frame draw:style-name="gr9" draw:text-style-name="P10" draw:layer="layout" svg:width="0.912cm" svg:height="0.336cm" svg:x="12.852cm" svg:y="19.972cm">
          <draw:text-box>
            <text:p text:style-name="P2"><text:span text:style-name="T8">692,31</text:span></text:p>
          </draw:text-box>
        </draw:frame>
        <draw:frame draw:style-name="gr9" draw:text-style-name="P10" draw:layer="layout" svg:width="0.912cm" svg:height="0.336cm" svg:x="15.375cm" svg:y="20.006cm">
          <draw:text-box>
            <text:p text:style-name="P2"><text:span text:style-name="T8">692,31</text:span></text:p>
          </draw:text-box>
        </draw:frame>
        <draw:frame draw:style-name="gr9" draw:text-style-name="P10" draw:layer="layout" svg:width="0.582cm" svg:height="0.336cm" svg:x="19.101cm" svg:y="20.066cm">
          <draw:text-box>
            <text:p text:style-name="P2"><text:span text:style-name="T8">0,00</text:span></text:p>
          </draw:text-box>
        </draw:frame>
        <draw:frame draw:style-name="gr3" draw:text-style-name="P4" draw:layer="layout" svg:width="2.034cm" svg:height="0.378cm" svg:x="5.63cm" svg:y="20.423cm">
          <draw:text-box>
            <text:p text:style-name="P2"><text:span text:style-name="T2">1.,835,54it,97</text:span></text:p>
          </draw:text-box>
        </draw:frame>
        <draw:frame draw:style-name="gr3" draw:text-style-name="P4" draw:layer="layout" svg:width="0.654cm" svg:height="0.378cm" svg:x="10.177cm" svg:y="20.474cm">
          <draw:text-box>
            <text:p text:style-name="P2"><text:span text:style-name="T2">0,00</text:span></text:p>
          </draw:text-box>
        </draw:frame>
        <draw:frame draw:style-name="gr2" draw:text-style-name="P3" draw:layer="layout" svg:width="1.949cm" svg:height="0.395cm" svg:x="11.76cm" svg:y="20.475cm">
          <draw:text-box>
            <text:p text:style-name="P2"><text:span text:style-name="T1">t.835.544,87</text:span></text:p>
          </draw:text-box>
        </draw:frame>
        <draw:frame draw:style-name="gr3" draw:text-style-name="P4" draw:layer="layout" svg:width="1.958cm" svg:height="0.378cm" svg:x="14.275cm" svg:y="20.516cm">
          <draw:text-box>
            <text:p text:style-name="P2"><text:span text:style-name="T2">1.835.544,87</text:span></text:p>
          </draw:text-box>
        </draw:frame>
        <draw:frame draw:style-name="gr3" draw:text-style-name="P4" draw:layer="layout" svg:width="0.654cm" svg:height="0.378cm" svg:x="19.016cm" svg:y="20.575cm">
          <draw:text-box>
            <text:p text:style-name="P2"><text:span text:style-name="T2">o,oo</text:span></text:p>
          </draw:text-box>
        </draw:frame>
        <draw:frame draw:style-name="gr9" draw:text-style-name="P10" draw:layer="layout" svg:width="2.694cm" svg:height="0.336cm" svg:x="5.867cm" svg:y="20.997cm">
          <draw:text-box>
            <text:p text:style-name="P2"><text:span text:style-name="T8">DEMONSTRATIVO </text:span></text:p>
          </draw:text-box>
        </draw:frame>
        <draw:frame draw:style-name="gr9" draw:text-style-name="P10" draw:layer="layout" svg:width="0.535cm" svg:height="0.336cm" svg:x="8.729cm" svg:y="21.022cm">
          <draw:text-box>
            <text:p text:style-name="P2"><text:span text:style-name="T8">DO </text:span></text:p>
          </draw:text-box>
        </draw:frame>
        <draw:frame draw:style-name="gr10" draw:text-style-name="P11" draw:layer="layout" svg:width="1.166cm" svg:height="0.357cm" svg:x="9.296cm" svg:y="21.015cm">
          <draw:text-box>
            <text:p text:style-name="P2"><text:span text:style-name="T9">SALDO </text:span></text:p>
          </draw:text-box>
        </draw:frame>
        <draw:frame draw:style-name="gr9" draw:text-style-name="P10" draw:layer="layout" svg:width="2.03cm" svg:height="0.336cm" svg:x="10.473cm" svg:y="21.039cm">
          <draw:text-box>
            <text:p text:style-name="P2"><text:span text:style-name="T8">FINANCETRO </text:span></text:p>
          </draw:text-box>
        </draw:frame>
        <draw:frame draw:style-name="gr9" draw:text-style-name="P10" draw:layer="layout" svg:width="0.535cm" svg:height="0.336cm" svg:x="12.522cm" svg:y="21.065cm">
          <draw:text-box>
            <text:p text:style-name="P2"><text:span text:style-name="T8">NO </text:span></text:p>
          </draw:text-box>
        </draw:frame>
        <draw:frame draw:style-name="gr11" draw:text-style-name="P12" draw:layer="layout" svg:width="0.574cm" svg:height="0.319cm" svg:x="13.089cm" svg:y="21.089cm">
          <draw:text-box>
            <text:p text:style-name="P2"><text:span text:style-name="T10">EXE</text:span></text:p>
          </draw:text-box>
        </draw:frame>
        <draw:frame draw:style-name="gr9" draw:text-style-name="P10" draw:layer="layout" svg:width="1.632cm" svg:height="0.336cm" svg:x="7.671cm" svg:y="21.556cm">
          <draw:text-box>
            <text:p text:style-name="P2"><text:span text:style-name="T8">EXERCiCtO</text:span></text:p>
          </draw:text-box>
        </draw:frame>
        <draw:frame draw:style-name="gr10" draw:text-style-name="P11" draw:layer="layout" svg:width="1.026cm" svg:height="0.357cm" svg:x="1.49cm" svg:y="21.447cm">
          <draw:text-box>
            <text:p text:style-name="P2"><text:span text:style-name="T9">TOTAL</text:span></text:p>
          </draw:text-box>
        </draw:frame>
        <draw:frame draw:style-name="gr9" draw:text-style-name="P10" draw:layer="layout" svg:width="0.438cm" svg:height="0.336cm" svg:x="0.931cm" svg:y="21.429cm">
          <draw:text-box>
            <text:p text:style-name="P2"><text:span text:style-name="T8">(G)</text:span></text:p>
          </draw:text-box>
        </draw:frame>
        <draw:frame draw:style-name="gr12" draw:text-style-name="P13" draw:layer="layout" svg:width="0.37cm" svg:height="0.297cm" svg:x="2.633cm" svg:y="21.511cm">
          <draw:text-box>
            <text:p text:style-name="P2"><text:span text:style-name="T11">DE</text:span></text:p>
          </draw:text-box>
        </draw:frame>
        <draw:frame draw:style-name="gr9" draw:text-style-name="P10" draw:layer="layout" svg:width="1.149cm" svg:height="0.336cm" svg:x="4.961cm" svg:y="21.513cm">
          <draw:text-box>
            <text:p text:style-name="P2"><text:span text:style-name="T8">DISPON</text:span></text:p>
          </draw:text-box>
        </draw:frame>
        <draw:frame draw:style-name="gr11" draw:text-style-name="P12" draw:layer="layout" svg:width="1.606cm" svg:height="0.319cm" svg:x="3.15cm" svg:y="21.504cm">
          <draw:text-box>
            <text:p text:style-name="P2"><text:span text:style-name="T10">RECURSOS</text:span></text:p>
          </draw:text-box>
        </draw:frame>
        <draw:frame draw:style-name="gr5" draw:text-style-name="P6" draw:layer="layout" svg:width="0.781cm" svg:height="0.412cm" svg:x="6.181cm" svg:y="21.466cm">
          <draw:text-box>
            <text:p text:style-name="P2"><text:span text:style-name="T4">ivers</text:span></text:p>
          </draw:text-box>
        </draw:frame>
        <draw:frame draw:style-name="gr9" draw:text-style-name="P10" draw:layer="layout" svg:width="0.451cm" svg:height="0.336cm" svg:x="7.095cm" svg:y="21.547cm">
          <draw:text-box>
            <text:p text:style-name="P2"><text:span text:style-name="T8">NO</text:span></text:p>
          </draw:text-box>
        </draw:frame>
        <draw:frame draw:style-name="gr11" draw:text-style-name="P12" draw:layer="layout" svg:width="1.814cm" svg:height="0.319cm" svg:x="17.831cm" svg:y="21.699cm">
          <draw:text-box>
            <text:p text:style-name="P2"><text:span text:style-name="T10">1..907.731.,24</text:span></text:p>
          </draw:text-box>
        </draw:frame>
        <draw:frame draw:style-name="gr10" draw:text-style-name="P11" draw:layer="layout" svg:width="0.425cm" svg:height="0.357cm" svg:x="0.923cm" svg:y="21.963cm">
          <draw:text-box>
            <text:p text:style-name="P2"><text:span text:style-name="T9">(K)</text:span></text:p>
          </draw:text-box>
        </draw:frame>
        <draw:frame draw:style-name="gr9" draw:text-style-name="P10" draw:layer="layout" svg:width="1.632cm" svg:height="0.336cm" svg:x="4.987cm" svg:y="22.072cm">
          <draw:text-box>
            <text:p text:style-name="P2"><text:span text:style-name="T8">EXERCíClO</text:span></text:p>
          </draw:text-box>
        </draw:frame>
        <draw:frame draw:style-name="gr10" draw:text-style-name="P11" draw:layer="layout" svg:width="0.785cm" svg:height="0.357cm" svg:x="8.06cm" svg:y="22.158cm">
          <draw:text-box>
            <text:p text:style-name="P2"><text:span text:style-name="T9">Juros</text:span></text:p>
          </draw:text-box>
        </draw:frame>
        <draw:frame draw:style-name="gr9" draw:text-style-name="P10" draw:layer="layout" svg:width="1.611cm" svg:height="0.336cm" svg:x="1.49cm" svg:y="22.03cm">
          <draw:text-box>
            <text:p text:style-name="P2"><text:span text:style-name="T8">DESPESAS</text:span></text:p>
          </draw:text-box>
        </draw:frame>
        <draw:frame draw:style-name="gr9" draw:text-style-name="P10" draw:layer="layout" svg:width="1.031cm" svg:height="0.336cm" svg:x="3.234cm" svg:y="22.047cm">
          <draw:text-box>
            <text:p text:style-name="P2"><text:span text:style-name="T8">PAGAS</text:span></text:p>
          </draw:text-box>
        </draw:frame>
        <draw:frame draw:style-name="gr11" draw:text-style-name="P12" draw:layer="layout" svg:width="0.425cm" svg:height="0.319cm" svg:x="4.42cm" svg:y="22.08cm">
          <draw:text-box>
            <text:p text:style-name="P2"><text:span text:style-name="T10">NO</text:span></text:p>
          </draw:text-box>
        </draw:frame>
        <draw:frame draw:style-name="gr10" draw:text-style-name="P11" draw:layer="layout" svg:width="0.317cm" svg:height="0.357cm" svg:x="7.231cm" svg:y="22.082cm">
          <draw:text-box>
            <text:p text:style-name="P2"><text:span text:style-name="T9">+</text:span></text:p>
          </draw:text-box>
        </draw:frame>
        <draw:frame draw:style-name="gr10" draw:text-style-name="P11" draw:layer="layout" svg:width="0.317cm" svg:height="0.357cm" svg:x="7.772cm" svg:y="22.09cm">
          <draw:text-box>
            <text:p text:style-name="P2"><text:span text:style-name="T9">+</text:span></text:p>
          </draw:text-box>
        </draw:frame>
        <draw:frame draw:style-name="gr5" draw:text-style-name="P6" draw:layer="layout" svg:width="0.369cm" svg:height="0.412cm" svg:x="6.765cm" svg:y="21.991cm">
          <draw:text-box>
            <text:p text:style-name="P2"><text:span text:style-name="T4">(n</text:span></text:p>
          </draw:text-box>
        </draw:frame>
        <draw:frame draw:style-name="gr10" draw:text-style-name="P11" draw:layer="layout" svg:width="0.317cm" svg:height="0.357cm" svg:x="8.992cm" svg:y="22.115cm">
          <draw:text-box>
            <text:p text:style-name="P2"><text:span text:style-name="T9">ê</text:span></text:p>
          </draw:text-box>
        </draw:frame>
        <draw:frame draw:style-name="gr2" draw:text-style-name="P3" draw:layer="layout" svg:width="0.857cm" svg:height="0.395cm" svg:x="9.288cm" svg:y="22.084cm">
          <draw:text-box>
            <text:p text:style-name="P2"><text:span text:style-name="T1">Multa</text:span></text:p>
          </draw:text-box>
        </draw:frame>
        <draw:frame draw:style-name="gr2" draw:text-style-name="P3" draw:layer="layout" svg:width="0.352cm" svg:height="0.395cm" svg:x="10.27cm" svg:y="22.007cm">
          <draw:text-box>
            <text:p text:style-name="P2"><text:span text:style-name="T1">*)</text:span></text:p>
          </draw:text-box>
        </draw:frame>
        <draw:frame draw:style-name="gr11" draw:text-style-name="P12" draw:layer="layout" svg:width="1.755cm" svg:height="0.319cm" svg:x="17.831cm" svg:y="22.249cm">
          <draw:text-box>
            <text:p text:style-name="P2"><text:span text:style-name="T10">1".835.544,87</text:span></text:p>
          </draw:text-box>
        </draw:frame>
        <draw:frame draw:style-name="gr2" draw:text-style-name="P3" draw:layer="layout" svg:width="1.53cm" svg:height="0.395cm" svg:x="3.04cm" svg:y="22.549cm">
          <draw:text-box>
            <text:p text:style-name="P2"><text:span text:style-name="T1">PÚsLrcos</text:span></text:p>
          </draw:text-box>
        </draw:frame>
        <draw:frame draw:style-name="gr11" draw:text-style-name="P12" draw:layer="layout" svg:width="0.315cm" svg:height="0.319cm" svg:x="7.222cm" svg:y="22.647cm">
          <draw:text-box>
            <text:p text:style-name="P2"><text:span text:style-name="T10">(G</text:span></text:p>
          </draw:text-box>
        </draw:frame>
        <draw:frame draw:style-name="gr11" draw:text-style-name="P12" draw:layer="layout" svg:width="1.416cm" svg:height="0.319cm" svg:x="1.448cm" svg:y="22.596cm">
          <draw:text-box>
            <text:p text:style-name="P2"><text:span text:style-name="T10">RECURSO</text:span></text:p>
          </draw:text-box>
        </draw:frame>
        <draw:frame draw:style-name="gr10" draw:text-style-name="P11" draw:layer="layout" svg:width="0.391cm" svg:height="0.357cm" svg:x="0.914cm" svg:y="22.53cm">
          <draw:text-box>
            <text:p text:style-name="P2"><text:span text:style-name="T9">(L)</text:span></text:p>
          </draw:text-box>
        </draw:frame>
        <draw:frame draw:style-name="gr9" draw:text-style-name="P10" draw:layer="layout" svg:width="0.65cm" svg:height="0.336cm" svg:x="4.733cm" svg:y="22.622cm">
          <draw:text-box>
            <text:p text:style-name="P2"><text:span text:style-name="T8">NÃO</text:span></text:p>
          </draw:text-box>
        </draw:frame>
        <draw:frame draw:style-name="gr10" draw:text-style-name="P11" draw:layer="layout" svg:width="1.606cm" svg:height="0.357cm" svg:x="5.495cm" svg:y="22.623cm">
          <draw:text-box>
            <text:p text:style-name="P2"><text:span text:style-name="T9">APLICADO</text:span></text:p>
          </draw:text-box>
        </draw:frame>
        <draw:frame draw:style-name="gr10" draw:text-style-name="P11" draw:layer="layout" svg:width="0.32cm" svg:height="0.357cm" svg:x="7.891cm" svg:y="22.657cm">
          <draw:text-box>
            <text:p text:style-name="P2"><text:span text:style-name="T9">K)</text:span></text:p>
          </draw:text-box>
        </draw:frame>
        <draw:frame draw:style-name="gr9" draw:text-style-name="P10" draw:layer="layout" svg:width="1.327cm" svg:height="0.336cm" svg:x="18.263cm" svg:y="22.817cm">
          <draw:text-box>
            <text:p text:style-name="P2"><text:span text:style-name="T8">72.L86,37</text:span></text:p>
          </draw:text-box>
        </draw:frame>
        <draw:frame draw:style-name="gr3" draw:text-style-name="P4" draw:layer="layout" svg:width="0.595cm" svg:height="0.378cm" svg:x="0.906cm" svg:y="23.073cm">
          <draw:text-box>
            <text:p text:style-name="P2"><text:span text:style-name="T2">(M) </text:span></text:p>
          </draw:text-box>
        </draw:frame>
        <draw:frame draw:style-name="gr10" draw:text-style-name="P11" draw:layer="layout" svg:width="1.166cm" svg:height="0.357cm" svg:x="1.516cm" svg:y="23.14cm">
          <draw:text-box>
            <text:p text:style-name="P2"><text:span text:style-name="T9">VALOR </text:span></text:p>
          </draw:text-box>
        </draw:frame>
        <draw:frame draw:style-name="gr11" draw:text-style-name="P12" draw:layer="layout" svg:width="1.831cm" svg:height="0.319cm" svg:x="2.709cm" svg:y="23.18cm">
          <draw:text-box>
            <text:p text:style-name="P2"><text:span text:style-name="T10">DEVOLVTDO </text:span></text:p>
          </draw:text-box>
        </draw:frame>
        <draw:frame draw:style-name="gr10" draw:text-style-name="P11" draw:layer="layout" svg:width="0.548cm" svg:height="0.357cm" svg:x="4.64cm" svg:y="23.174cm">
          <draw:text-box>
            <text:p text:style-name="P2"><text:span text:style-name="T9">AO </text:span></text:p>
          </draw:text-box>
        </draw:frame>
        <draw:frame draw:style-name="gr10" draw:text-style-name="P11" draw:layer="layout" svg:width="1.2cm" svg:height="0.357cm" svg:x="5.207cm" svg:y="23.182cm">
          <draw:text-box>
            <text:p text:style-name="P2"><text:span text:style-name="T9">óRGAO </text:span></text:p>
          </draw:text-box>
        </draw:frame>
        <draw:frame draw:style-name="gr10" draw:text-style-name="P11" draw:layer="layout" svg:width="1.344cm" svg:height="0.357cm" svg:x="6.452cm" svg:y="23.199cm">
          <draw:text-box>
            <text:p text:style-name="P2"><text:span text:style-name="T9">PúBLICO</text:span></text:p>
          </draw:text-box>
        </draw:frame>
        <draw:frame draw:style-name="gr9" draw:text-style-name="P10" draw:layer="layout" svg:width="0.582cm" svg:height="0.336cm" svg:x="19.05cm" svg:y="23.38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098cm" svg:height="0.336cm" svg:x="0.872cm" svg:y="23.715cm">
          <draw:text-box>
            <text:p text:style-name="P2"><text:span text:style-name="T8">VALOR </text:span></text:p>
          </draw:text-box>
        </draw:frame>
        <draw:frame draw:style-name="gr10" draw:text-style-name="P11" draw:layer="layout" svg:width="2.169cm" svg:height="0.357cm" svg:x="2.04cm" svg:y="23.716cm">
          <draw:text-box>
            <text:p text:style-name="P2"><text:span text:style-name="T9">AUTORIZADO </text:span></text:p>
          </draw:text-box>
        </draw:frame>
        <draw:frame draw:style-name="gr9" draw:text-style-name="P10" draw:layer="layout" svg:width="0.815cm" svg:height="0.336cm" svg:x="4.25cm" svg:y="23.757cm">
          <draw:text-box>
            <text:p text:style-name="P2"><text:span text:style-name="T8">PARA</text:span></text:p>
          </draw:text-box>
        </draw:frame>
        <draw:frame draw:style-name="gr10" draw:text-style-name="P11" draw:layer="layout" svg:width="0.565cm" svg:height="0.357cm" svg:x="7.104cm" svg:y="23.775cm">
          <draw:text-box>
            <text:p text:style-name="P2"><text:span text:style-name="T9">NO </text:span></text:p>
          </draw:text-box>
        </draw:frame>
        <draw:frame draw:style-name="gr9" draw:text-style-name="P10" draw:layer="layout" svg:width="1.725cm" svg:height="0.336cm" svg:x="7.679cm" svg:y="23.799cm">
          <draw:text-box>
            <text:p text:style-name="P2"><text:span text:style-name="T8">EXERCíC|O </text:span></text:p>
          </draw:text-box>
        </draw:frame>
        <draw:frame draw:style-name="gr11" draw:text-style-name="P12" draw:layer="layout" svg:width="1.628cm" svg:height="0.319cm" svg:x="9.449cm" svg:y="23.841cm">
          <draw:text-box>
            <text:p text:style-name="P2"><text:span text:style-name="T10">SEGUTNTE </text:span></text:p>
          </draw:text-box>
        </draw:frame>
        <draw:frame draw:style-name="gr10" draw:text-style-name="P11" draw:layer="layout" svg:width="0.375cm" svg:height="0.357cm" svg:x="11.134cm" svg:y="23.792cm">
          <draw:text-box>
            <text:p text:style-name="P2"><text:span text:style-name="T9">(L </text:span></text:p>
          </draw:text-box>
        </draw:frame>
        <draw:frame draw:style-name="gr2" draw:text-style-name="P3" draw:layer="layout" svg:width="0.352cm" svg:height="0.395cm" svg:x="11.523cm" svg:y="23.768cm">
          <draw:text-box>
            <text:p text:style-name="P2"><text:span text:style-name="T1">- </text:span></text:p>
          </draw:text-box>
        </draw:frame>
        <draw:frame draw:style-name="gr10" draw:text-style-name="P11" draw:layer="layout" svg:width="0.37cm" svg:height="0.357cm" svg:x="11.752cm" svg:y="23.834cm">
          <draw:text-box>
            <text:p text:style-name="P2"><text:span text:style-name="T9">M)</text:span></text:p>
          </draw:text-box>
        </draw:frame>
        <draw:frame draw:style-name="gr9" draw:text-style-name="P10" draw:layer="layout" svg:width="1.327cm" svg:height="0.336cm" svg:x="18.246cm" svg:y="23.943cm">
          <draw:text-box>
            <text:p text:style-name="P2"><text:span text:style-name="T8">72,L86,37</text:span></text:p>
          </draw:text-box>
        </draw:frame>
        <draw:frame draw:style-name="gr2" draw:text-style-name="P3" draw:layer="layout" svg:width="0.352cm" svg:height="0.395cm" svg:x="0.838cm" svg:y="24.149cm">
          <draw:text-box>
            <text:p text:style-name="P2"><text:span text:style-name="T1">* </text:span></text:p>
          </draw:text-box>
        </draw:frame>
        <draw:frame draw:style-name="gr2" draw:text-style-name="P3" draw:layer="layout" svg:width="1.742cm" svg:height="0.395cm" svg:x="1.084cm" svg:y="24.251cm">
          <draw:text-box>
            <text:p text:style-name="P2"><text:span text:style-name="T1">TotalJuros </text:span></text:p>
          </draw:text-box>
        </draw:frame>
        <draw:frame draw:style-name="gr2" draw:text-style-name="P3" draw:layer="layout" svg:width="1.247cm" svg:height="0.395cm" svg:x="2.887cm" svg:y="24.276cm">
          <draw:text-box>
            <text:p text:style-name="P2"><text:span text:style-name="T1">e Multa </text:span></text:p>
          </draw:text-box>
        </draw:frame>
        <draw:frame draw:style-name="gr10" draw:text-style-name="P11" draw:layer="layout" svg:width="0.497cm" svg:height="0.357cm" svg:x="4.183cm" svg:y="24.325cm">
          <draw:text-box>
            <text:p text:style-name="P2"><text:span text:style-name="T9">Rg </text:span></text:p>
          </draw:text-box>
        </draw:frame>
        <draw:frame draw:style-name="gr3" draw:text-style-name="P4" draw:layer="layout" svg:width="0.654cm" svg:height="0.378cm" svg:x="4.699cm" svg:y="24.318cm">
          <draw:text-box>
            <text:p text:style-name="P2"><text:span text:style-name="T2">0,00</text:span></text:p>
          </draw:text-box>
        </draw:frame>
        <draw:frame draw:style-name="gr2" draw:text-style-name="P3" draw:layer="layout" svg:width="2.504cm" svg:height="0.395cm" svg:x="0.855cm" svg:y="25.208cm">
          <draw:text-box>
            <text:p text:style-name="P2"><text:span text:style-name="T1">Declaro(amos), </text:span></text:p>
          </draw:text-box>
        </draw:frame>
        <draw:frame draw:style-name="gr2" draw:text-style-name="P3" draw:layer="layout" svg:width="0.489cm" svg:height="0.395cm" svg:x="3.412cm" svg:y="25.233cm">
          <draw:text-box>
            <text:p text:style-name="P2"><text:span text:style-name="T1">na </text:span></text:p>
          </draw:text-box>
        </draw:frame>
        <draw:frame draw:style-name="gr2" draw:text-style-name="P3" draw:layer="layout" svg:width="1.615cm" svg:height="0.395cm" svg:x="3.912cm" svg:y="25.225cm">
          <draw:text-box>
            <text:p text:style-name="P2"><text:span text:style-name="T1">qualidade </text:span></text:p>
          </draw:text-box>
        </draw:frame>
        <draw:frame draw:style-name="gr2" draw:text-style-name="P3" draw:layer="layout" svg:width="2.876cm" svg:height="0.395cm" svg:x="5.605cm" svg:y="25.267cm">
          <draw:text-box>
            <text:p text:style-name="P2"><text:span text:style-name="T1">de responsável(is)</text:span></text:p>
          </draw:text-box>
        </draw:frame>
        <draw:frame draw:style-name="gr2" draw:text-style-name="P3" draw:layer="layout" svg:width="0.76cm" svg:height="0.395cm" svg:x="8.67cm" svg:y="25.284cm">
          <draw:text-box>
            <text:p text:style-name="P2"><text:span text:style-name="T1">pela </text:span></text:p>
          </draw:text-box>
        </draw:frame>
        <draw:frame draw:style-name="gr2" draw:text-style-name="P3" draw:layer="layout" svg:width="1.441cm" svg:height="0.395cm" svg:x="9.457cm" svg:y="25.335cm">
          <draw:text-box>
            <text:p text:style-name="P2"><text:span text:style-name="T1">entidade </text:span></text:p>
          </draw:text-box>
        </draw:frame>
        <draw:frame draw:style-name="gr2" draw:text-style-name="P3" draw:layer="layout" svg:width="0.98cm" svg:height="0.395cm" svg:x="10.981cm" svg:y="25.352cm">
          <draw:text-box>
            <text:p text:style-name="P2"><text:span text:style-name="T1">supra </text:span></text:p>
          </draw:text-box>
        </draw:frame>
        <draw:frame draw:style-name="gr2" draw:text-style-name="P3" draw:layer="layout" svg:width="1.852cm" svg:height="0.395cm" svg:x="11.997cm" svg:y="25.36cm">
          <draw:text-box>
            <text:p text:style-name="P2"><text:span text:style-name="T1">epigrafada, </text:span></text:p>
          </draw:text-box>
        </draw:frame>
        <draw:frame draw:style-name="gr2" draw:text-style-name="P3" draw:layer="layout" svg:width="0.667cm" svg:height="0.395cm" svg:x="13.936cm" svg:y="25.386cm">
          <draw:text-box>
            <text:p text:style-name="P2"><text:span text:style-name="T1">sob </text:span></text:p>
          </draw:text-box>
        </draw:frame>
        <draw:frame draw:style-name="gr3" draw:text-style-name="P4" draw:layer="layout" svg:width="0.451cm" svg:height="0.378cm" svg:x="14.613cm" svg:y="25.41cm">
          <draw:text-box>
            <text:p text:style-name="P2"><text:span text:style-name="T2">as </text:span></text:p>
          </draw:text-box>
        </draw:frame>
        <draw:frame draw:style-name="gr2" draw:text-style-name="P3" draw:layer="layout" svg:width="1.056cm" svg:height="0.395cm" svg:x="15.088cm" svg:y="25.36cm">
          <draw:text-box>
            <text:p text:style-name="P2"><text:span text:style-name="T1">pênas </text:span></text:p>
          </draw:text-box>
        </draw:frame>
        <draw:frame draw:style-name="gr2" draw:text-style-name="P3" draw:layer="layout" svg:width="0.489cm" svg:height="0.395cm" svg:x="16.163cm" svg:y="25.411cm">
          <draw:text-box>
            <text:p text:style-name="P2"><text:span text:style-name="T1">da </text:span></text:p>
          </draw:text-box>
        </draw:frame>
        <draw:frame draw:style-name="gr10" draw:text-style-name="P11" draw:layer="layout" svg:width="0.518cm" svg:height="0.357cm" svg:x="16.679cm" svg:y="25.451cm">
          <draw:text-box>
            <text:p text:style-name="P2"><text:span text:style-name="T9">Lei,</text:span></text:p>
          </draw:text-box>
        </draw:frame>
        <draw:frame draw:style-name="gr2" draw:text-style-name="P3" draw:layer="layout" svg:width="0.684cm" svg:height="0.395cm" svg:x="17.348cm" svg:y="25.394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352cm" svg:height="0.395cm" svg:x="18.059cm" svg:y="25.436cm">
          <draw:text-box>
            <text:p text:style-name="P2"><text:span text:style-name="T1">a </text:span></text:p>
          </draw:text-box>
        </draw:frame>
        <draw:frame draw:style-name="gr3" draw:text-style-name="P4" draw:layer="layout" svg:width="0.544cm" svg:height="0.378cm" svg:x="18.364cm" svg:y="25.461cm">
          <draw:text-box>
            <text:p text:style-name="P2"><text:span text:style-name="T2">dês</text:span></text:p>
          </draw:text-box>
        </draw:frame>
        <draw:frame draw:style-name="gr2" draw:text-style-name="P3" draw:layer="layout" svg:width="2.03cm" svg:height="0.395cm" svg:x="0.838cm" svg:y="25.631cm">
          <draw:text-box>
            <text:p text:style-name="P2"><text:span text:style-name="T1">relacíonada, </text:span></text:p>
          </draw:text-box>
        </draw:frame>
        <draw:frame draw:style-name="gr5" draw:text-style-name="P6" draw:layer="layout" svg:width="1.717cm" svg:height="0.412cm" svg:x="2.972cm" svg:y="25.641cm">
          <draw:text-box>
            <text:p text:style-name="P2"><text:span text:style-name="T4">comprova </text:span></text:p>
          </draw:text-box>
        </draw:frame>
        <draw:frame draw:style-name="gr15" draw:text-style-name="P16" draw:layer="layout" svg:width="0.422cm" svg:height="0.475cm" svg:x="4.741cm" svg:y="25.61cm">
          <draw:text-box>
            <text:p text:style-name="P2"><text:span text:style-name="T14">a </text:span></text:p>
          </draw:text-box>
        </draw:frame>
        <draw:frame draw:style-name="gr4" draw:text-style-name="P5" draw:layer="layout" svg:width="1.065cm" svg:height="0.433cm" svg:x="5.105cm" svg:y="25.658cm">
          <draw:text-box>
            <text:p text:style-name="P2"><text:span text:style-name="T3">exata </text:span></text:p>
          </draw:text-box>
        </draw:frame>
        <draw:frame draw:style-name="gr2" draw:text-style-name="P3" draw:layer="layout" svg:width="1.602cm" svg:height="0.395cm" svg:x="6.198cm" svg:y="25.699cm">
          <draw:text-box>
            <text:p text:style-name="P2"><text:span text:style-name="T1">aplÍcação </text:span></text:p>
          </draw:text-box>
        </draw:frame>
        <draw:frame draw:style-name="gr3" draw:text-style-name="P4" draw:layer="layout" svg:width="0.544cm" svg:height="0.378cm" svg:x="7.874cm" svg:y="25.732cm">
          <draw:text-box>
            <text:p text:style-name="P2"><text:span text:style-name="T2">dos</text:span></text:p>
          </draw:text-box>
        </draw:frame>
        <draw:frame draw:style-name="gr5" draw:text-style-name="P6" draw:layer="layout" svg:width="1.518cm" svg:height="0.412cm" svg:x="8.619cm" svg:y="25.708cm">
          <draw:text-box>
            <text:p text:style-name="P2"><text:span text:style-name="T4">recursos </text:span></text:p>
          </draw:text-box>
        </draw:frame>
        <draw:frame draw:style-name="gr2" draw:text-style-name="P3" draw:layer="layout" svg:width="1.645cm" svg:height="0.395cm" svg:x="10.16cm" svg:y="25.741cm">
          <draw:text-box>
            <text:p text:style-name="P2"><text:span text:style-name="T1">recebídos </text:span></text:p>
          </draw:text-box>
        </draw:frame>
        <draw:frame draw:style-name="gr5" draw:text-style-name="P6" draw:layer="layout" svg:width="0.836cm" svg:height="0.412cm" svg:x="11.887cm" svg:y="25.717cm">
          <draw:text-box>
            <text:p text:style-name="P2"><text:span text:style-name="T4">para </text:span></text:p>
          </draw:text-box>
        </draw:frame>
        <draw:frame draw:style-name="gr4" draw:text-style-name="P5" draw:layer="layout" svg:width="0.523cm" svg:height="0.433cm" svg:x="12.776cm" svg:y="25.735cm">
          <draw:text-box>
            <text:p text:style-name="P2"><text:span text:style-name="T3">os </text:span></text:p>
          </draw:text-box>
        </draw:frame>
        <draw:frame draw:style-name="gr7" draw:text-style-name="P8" draw:layer="layout" svg:width="0.747cm" svg:height="0.454cm" svg:x="13.31cm" svg:y="25.727cm">
          <draw:text-box>
            <text:p text:style-name="P2"><text:span text:style-name="T6">fins </text:span></text:p>
          </draw:text-box>
        </draw:frame>
        <draw:frame draw:style-name="gr3" draw:text-style-name="P4" draw:layer="layout" svg:width="1.534cm" svg:height="0.378cm" svg:x="14.08cm" svg:y="25.799cm">
          <draw:text-box>
            <text:p text:style-name="P2"><text:span text:style-name="T2">Índicados,</text:span></text:p>
          </draw:text-box>
        </draw:frame>
        <draw:frame draw:style-name="gr5" draw:text-style-name="P6" draw:layer="layout" svg:width="1.632cm" svg:height="0.412cm" svg:x="15.858cm" svg:y="25.793cm">
          <draw:text-box>
            <text:p text:style-name="P2"><text:span text:style-name="T4">conforme </text:span></text:p>
          </draw:text-box>
        </draw:frame>
        <draw:frame draw:style-name="gr2" draw:text-style-name="P3" draw:layer="layout" svg:width="1.505cm" svg:height="0.395cm" svg:x="17.56cm" svg:y="25.809cm">
          <draw:text-box>
            <text:p text:style-name="P2"><text:span text:style-name="T1">progrâma</text:span></text:p>
          </draw:text-box>
        </draw:frame>
        <draw:frame draw:style-name="gr5" draw:text-style-name="P6" draw:layer="layout" svg:width="1.424cm" svg:height="0.412cm" svg:x="0.821cm" svg:y="26.022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3.262cm" svg:height="0.412cm" svg:x="2.328cm" svg:y="26.047cm">
          <draw:text-box>
            <text:p text:style-name="P2"><text:span text:style-name="T4">aprovado, proposto </text:span></text:p>
          </draw:text-box>
        </draw:frame>
        <draw:frame draw:style-name="gr4" draw:text-style-name="P5" draw:layer="layout" svg:width="0.544cm" svg:height="0.433cm" svg:x="5.673cm" svg:y="26.065cm">
          <draw:text-box>
            <text:p text:style-name="P2"><text:span text:style-name="T3">ao </text:span></text:p>
          </draw:text-box>
        </draw:frame>
        <draw:frame draw:style-name="gr5" draw:text-style-name="P6" draw:layer="layout" svg:width="1.124cm" svg:height="0.412cm" svg:x="6.24cm" svg:y="26.089cm">
          <draw:text-box>
            <text:p text:style-name="P2"><text:span text:style-name="T4">Orgão </text:span></text:p>
          </draw:text-box>
        </draw:frame>
        <draw:frame draw:style-name="gr3" draw:text-style-name="P4" draw:layer="layout" svg:width="1.069cm" svg:height="0.378cm" svg:x="7.383cm" svg:y="26.036cm">
          <draw:text-box>
            <text:p text:style-name="P2"><text:span text:style-name="T2">público</text:span></text:p>
          </draw:text-box>
        </draw:frame>
        <draw:frame draw:style-name="gr10" draw:text-style-name="P11" draw:layer="layout" svg:width="1.306cm" svg:height="0.357cm" svg:x="8.695cm" svg:y="26.154cm">
          <draw:text-box>
            <text:p text:style-name="P2"><text:span text:style-name="T9">Parceiro"</text:span></text:p>
          </draw:text-box>
        </draw:frame>
        <draw:frame draw:style-name="gr2" draw:text-style-name="P3" draw:layer="layout" svg:width="1.818cm" svg:height="0.395cm" svg:x="7.527cm" svg:y="27.926cm">
          <draw:text-box>
            <text:p text:style-name="P2"><text:span text:style-name="T1">Guarulhos, </text:span></text:p>
          </draw:text-box>
        </draw:frame>
        <draw:frame draw:style-name="gr3" draw:text-style-name="P4" draw:layer="layout" svg:width="0.468cm" svg:height="0.378cm" svg:x="9.373cm" svg:y="27.958cm">
          <draw:text-box>
            <text:p text:style-name="P2"><text:span text:style-name="T2">16 </text:span></text:p>
          </draw:text-box>
        </draw:frame>
        <draw:frame draw:style-name="gr10" draw:text-style-name="P11" draw:layer="layout" svg:width="0.447cm" svg:height="0.357cm" svg:x="9.855cm" svg:y="27.983cm">
          <draw:text-box>
            <text:p text:style-name="P2"><text:span text:style-name="T9">de </text:span></text:p>
          </draw:text-box>
        </draw:frame>
        <draw:frame draw:style-name="gr3" draw:text-style-name="P4" draw:layer="layout" svg:width="1.196cm" svg:height="0.378cm" svg:x="10.321cm" svg:y="28.009cm">
          <draw:text-box>
            <text:p text:style-name="P2"><text:span text:style-name="T2">Janeiro </text:span></text:p>
          </draw:text-box>
        </draw:frame>
        <draw:frame draw:style-name="gr2" draw:text-style-name="P3" draw:layer="layout" svg:width="0.489cm" svg:height="0.395cm" svg:x="11.557cm" svg:y="27.968cm">
          <draw:text-box>
            <text:p text:style-name="P2"><text:span text:style-name="T1">de </text:span></text:p>
          </draw:text-box>
        </draw:frame>
        <draw:frame draw:style-name="gr3" draw:text-style-name="P4" draw:layer="layout" svg:width="0.84cm" svg:height="0.378cm" svg:x="12.065cm" svg:y="27.984cm">
          <draw:text-box>
            <text:p text:style-name="P2"><text:span text:style-name="T2">2024.</text:span></text:p>
          </draw:text-box>
        </draw:frame>
        <draw:frame draw:style-name="gr9" draw:text-style-name="P10" draw:layer="layout" svg:width="0.582cm" svg:height="0.336cm" svg:x="19.236cm" svg:y="7.391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327cm" svg:height="0.336cm" svg:x="12.514cm" svg:y="11.387cm">
          <draw:text-box>
            <text:p text:style-name="P2"><text:span text:style-name="T8">79.811,89</text:span></text:p>
          </draw:text-box>
        </draw:frame>
        <draw:frame draw:style-name="gr14" draw:text-style-name="P15" draw:layer="layout" svg:width="0.256cm" svg:height="0.255cm" svg:x="12.675cm" svg:y="13.297cm">
          <draw:text-box>
            <text:p text:style-name="P2"><text:span text:style-name="T13">7. </text:span></text:p>
          </draw:text-box>
        </draw:frame>
        <draw:frame draw:style-name="gr9" draw:text-style-name="P10" draw:layer="layout" svg:width="0.912cm" svg:height="0.336cm" svg:x="12.954cm" svg:y="13.241cm">
          <draw:text-box>
            <text:p text:style-name="P2"><text:span text:style-name="T8">113,65</text:span></text:p>
          </draw:text-box>
        </draw:frame>
        <draw:frame draw:style-name="gr9" draw:text-style-name="P10" draw:layer="layout" svg:width="0.582cm" svg:height="0.336cm" svg:x="10.329cm" svg:y="13.961cm">
          <draw:text-box>
            <text:p text:style-name="P2"><text:span text:style-name="T8">0,00</text:span></text:p>
          </draw:text-box>
        </draw:frame>
        <draw:frame draw:style-name="gr13" draw:text-style-name="P14" draw:layer="layout" svg:width="0.586cm" svg:height="0.276cm" svg:x="10.304cm" svg:y="15.144cm">
          <draw:text-box>
            <text:p text:style-name="P2"><text:span text:style-name="T12">CI,00</text:span></text:p>
          </draw:text-box>
        </draw:frame>
        <draw:frame draw:style-name="gr9" draw:text-style-name="P10" draw:layer="layout" svg:width="0.582cm" svg:height="0.336cm" svg:x="10.304cm" svg:y="15.654cm">
          <draw:text-box>
            <text:p text:style-name="P2"><text:span text:style-name="T8">0,00</text:span></text:p>
          </draw:text-box>
        </draw:frame>
        <draw:frame draw:style-name="gr9" draw:text-style-name="P10" draw:layer="layout" svg:width="1.162cm" svg:height="0.336cm" svg:x="6.469cm" svg:y="19.337cm">
          <draw:text-box>
            <text:p text:style-name="P2"><text:span text:style-name="T8">9.137,00</text:span></text:p>
          </draw:text-box>
        </draw:frame>
      </draw:page>
      <draw:page draw:name="page4" draw:style-name="dp1" draw:master-page-name="master-page87">
        <draw:frame draw:style-name="gr1" draw:text-style-name="P1" draw:layer="layout" svg:width="20.869cm" svg:height="29.531cm" svg:x="0cm" svg:y="0cm">
          <draw:image xlink:href="Pictures/10000000000004D0000006D0308A9CD5.jpg" xlink:type="simple" xlink:show="embed" xlink:actuate="onLoad" draw:mime-type="image/jpeg">
            <text:p/>
          </draw:image>
        </draw:frame>
        <draw:frame draw:style-name="gr1" draw:text-style-name="P1" draw:layer="layout" svg:width="13.478cm" svg:height="28.65cm" svg:x="6.57cm" svg:y="0.356cm">
          <draw:image xlink:href="Pictures/100000010000063800000D38600F7CBA.png" xlink:type="simple" xlink:show="embed" xlink:actuate="onLoad" draw:mime-type="image/png">
            <text:p/>
          </draw:image>
        </draw:frame>
        <draw:frame draw:style-name="gr3" draw:text-style-name="P4" draw:layer="layout" svg:width="0.916cm" svg:height="0.378cm" svg:x="14.876cm" svg:y="0.586cm">
          <draw:text-box>
            <text:p text:style-name="P2"><text:span text:style-name="T2">oi\$de</text:span></text:p>
          </draw:text-box>
        </draw:frame>
        <draw:frame draw:style-name="gr13" draw:text-style-name="P14" draw:layer="layout" svg:width="0.246cm" svg:height="0.276cm" svg:x="14.266cm" svg:y="0.996cm">
          <draw:text-box>
            <text:p text:style-name="P2"><text:span text:style-name="T12">F"</text:span></text:p>
          </draw:text-box>
        </draw:frame>
        <draw:frame draw:style-name="gr8" draw:text-style-name="P9" draw:layer="layout" svg:width="0.239cm" svg:height="0.239cm" svg:x="14.588cm" svg:y="0.841cm">
          <draw:text-box>
            <text:p text:style-name="P2"><text:span text:style-name="T7">úo</text:span></text:p>
          </draw:text-box>
        </draw:frame>
        <draw:frame draw:style-name="gr6" draw:text-style-name="P7" draw:layer="layout" svg:width="0.44cm" svg:height="0.492cm" svg:x="14.148cm" svg:y="1.557cm">
          <draw:text-box>
            <text:p text:style-name="P2"><text:span text:style-name="T5">3</text:span></text:p>
          </draw:text-box>
        </draw:frame>
        <draw:frame draw:style-name="gr11" draw:text-style-name="P12" draw:layer="layout" svg:width="0.307cm" svg:height="0.319cm" svg:x="14.376cm" svg:y="1.514cm">
          <draw:text-box>
            <text:p text:style-name="P2"><text:span text:style-name="T10">r'1</text:span></text:p>
          </draw:text-box>
        </draw:frame>
        <draw:frame draw:style-name="gr12" draw:text-style-name="P13" draw:layer="layout" svg:width="0.264cm" svg:height="0.297cm" svg:x="14.8cm" svg:y="1.352cm">
          <draw:text-box>
            <text:p text:style-name="P2"><text:span text:style-name="T11">1</text:span></text:p>
          </draw:text-box>
        </draw:frame>
        <draw:frame draw:style-name="gr3" draw:text-style-name="P4" draw:layer="layout" svg:width="3.169cm" svg:height="0.378cm" svg:x="6.672cm" svg:y="2.338cm">
          <draw:text-box>
            <text:p text:style-name="P2"><text:span text:style-name="T2">CIBELE <text:s/>MARQUES </text:span></text:p>
          </draw:text-box>
        </draw:frame>
        <draw:frame draw:style-name="gr2" draw:text-style-name="P3" draw:layer="layout" svg:width="2.123cm" svg:height="0.395cm" svg:x="9.898cm" svg:y="2.331cm">
          <draw:text-box>
            <text:p text:style-name="P2"><text:span text:style-name="T1">APARECIDA </text:span></text:p>
          </draw:text-box>
        </draw:frame>
        <draw:frame draw:style-name="gr9" draw:text-style-name="P10" draw:layer="layout" svg:width="0.417cm" svg:height="0.336cm" svg:x="12.082cm" svg:y="2.379cm">
          <draw:text-box>
            <text:p text:style-name="P2"><text:span text:style-name="T8">DE</text:span></text:p>
          </draw:text-box>
        </draw:frame>
        <draw:frame draw:style-name="gr9" draw:text-style-name="P10" draw:layer="layout" svg:width="1.911cm" svg:height="0.336cm" svg:x="9.517cm" svg:y="2.802cm">
          <draw:text-box>
            <text:p text:style-name="P2"><text:span text:style-name="T8">PRESIDENTE</text:span></text:p>
          </draw:text-box>
        </draw:frame>
        <draw:frame draw:style-name="gr3" draw:text-style-name="P4" draw:layer="layout" svg:width="0.561cm" svg:height="0.378cm" svg:x="13.724cm" svg:y="2.338cm">
          <draw:text-box>
            <text:p text:style-name="P2"><text:span text:style-name="T2">IRA</text:span></text:p>
          </draw:text-box>
        </draw:frame>
        <draw:frame draw:style-name="gr9" draw:text-style-name="P10" draw:layer="layout" svg:width="1.352cm" svg:height="0.336cm" svg:x="13.623cm" svg:y="3.691cm">
          <draw:text-box>
            <text:p text:style-name="P2"><text:span text:style-name="T8">Propostai </text:span></text:p>
          </draw:text-box>
        </draw:frame>
        <draw:frame draw:style-name="gr11" draw:text-style-name="P12" draw:layer="layout" svg:width="1.416cm" svg:height="0.319cm" svg:x="15.003cm" svg:y="3.707cm">
          <draw:text-box>
            <text:p text:style-name="P2"><text:span text:style-name="T10">0069/2023 </text:span></text:p>
          </draw:text-box>
        </draw:frame>
        <draw:frame draw:style-name="gr9" draw:text-style-name="P10" draw:layer="layout" svg:width="0.299cm" svg:height="0.336cm" svg:x="16.485cm" svg:y="3.683cm">
          <draw:text-box>
            <text:p text:style-name="P2"><text:span text:style-name="T8">- </text:span></text:p>
          </draw:text-box>
        </draw:frame>
        <draw:frame draw:style-name="gr11" draw:text-style-name="P12" draw:layer="layout" svg:width="1.53cm" svg:height="0.319cm" svg:x="16.679cm" svg:y="3.715cm">
          <draw:text-box>
            <text:p text:style-name="P2"><text:span text:style-name="T10">0X/01/2023 </text:span></text:p>
          </draw:text-box>
        </draw:frame>
        <draw:frame draw:style-name="gr9" draw:text-style-name="P10" draw:layer="layout" svg:width="1.708cm" svg:height="0.336cm" svg:x="18.288cm" svg:y="3.699cm">
          <draw:text-box>
            <text:p text:style-name="P2"><text:span text:style-name="T8">a31lLZl2O23</text:span></text:p>
          </draw:text-box>
        </draw:frame>
        <draw:frame draw:style-name="gr20" draw:text-style-name="P21" draw:layer="layout" svg:width="1.04cm" svg:height="1.165cm" svg:x="9.11cm" svg:y="8.88cm">
          <draw:text-box>
            <text:p text:style-name="P2"><text:span text:style-name="T19">ru</text:span></text:p>
          </draw:text-box>
        </draw:frame>
        <draw:frame draw:style-name="gr21" draw:text-style-name="P22" draw:layer="layout" svg:width="3.977cm" svg:height="1.267cm" svg:x="9.999cm" svg:y="10.798cm">
          <draw:text-box>
            <text:p text:style-name="P2"><text:span text:style-name="T20">#il:tlls"* </text:span></text:p>
          </draw:text-box>
        </draw:frame>
        <draw:frame draw:style-name="gr22" draw:text-style-name="P23" draw:layer="layout" svg:width="1.251cm" svg:height="1.403cm" svg:x="13.987cm" svg:y="9.975cm">
          <draw:text-box>
            <text:p text:style-name="P2"><text:span text:style-name="T21">"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0cm" fo:margin-left="0cm" fo:margin-right="0cm" fo:page-width="20.87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7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63"/>
    <meta:generator>LibreOffice/7.6.4.1$Windows_X86_64 LibreOffice_project/e19e193f88cd6c0525a17fb7a176ed8e6a3e2aa1</meta:generator>
  </office:meta>
</office:document-meta>
</file>