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6000006D8890876F0.jpg" manifest:media-type="image/jpeg"/>
  <manifest:file-entry manifest:full-path="Pictures/100000010000063800000C588D2393D0.png" manifest:media-type="image/png"/>
  <manifest:file-entry manifest:full-path="Pictures/10000001000008C800000CF465F40735.png" manifest:media-type="image/png"/>
  <manifest:file-entry manifest:full-path="Pictures/10000001000008D800000CEC06776520.png" manifest:media-type="image/png"/>
  <manifest:file-entry manifest:full-path="Pictures/10000000000004D6000006D870C0E770.jpg" manifest:media-type="image/jpeg"/>
  <manifest:file-entry manifest:full-path="Pictures/10000000000004D6000006D8219998F1.jpg" manifest:media-type="image/jpeg"/>
  <manifest:file-entry manifest:full-path="Pictures/10000001000008C800000CEC82A8C303.png" manifest:media-type="image/png"/>
  <manifest:file-entry manifest:full-path="Pictures/10000000000004D6000006D8101B62F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4.5pt" style:font-size-asian="14.5pt" style:font-size-complex="14.5pt"/>
    </style:style>
    <style:style style:name="P16" style:family="paragraph">
      <loext:graphic-properties draw:fill="none"/>
      <style:text-properties fo:font-size="13.5pt" style:font-size-asian="13.5pt" style:font-size-complex="13.5pt"/>
    </style:style>
    <style:style style:name="P17" style:family="paragraph">
      <loext:graphic-properties draw:fill="none"/>
      <style:text-properties fo:font-size="6.5pt" style:font-size-asian="6.5pt" style:font-size-complex="6.5pt"/>
    </style:style>
    <style:style style:name="P18" style:family="paragraph">
      <loext:graphic-properties draw:fill="none"/>
      <style:text-properties fo:font-size="5pt" style:font-size-asian="5pt" style:font-size-complex="5pt"/>
    </style:style>
    <style:style style:name="P19" style:family="paragraph">
      <loext:graphic-properties draw:fill="none"/>
      <style:text-properties fo:font-size="5.5pt" style:font-size-asian="5.5pt" style:font-size-complex="5.5pt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3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4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6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7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8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9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10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1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2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14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5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6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7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8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890876F0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8.074cm" svg:x="0.813cm" svg:y="1.067cm">
          <draw:image xlink:href="Pictures/10000001000008C800000CF465F40735.png" xlink:type="simple" xlink:show="embed" xlink:actuate="onLoad" draw:mime-type="image/png">
            <text:p/>
          </draw:image>
        </draw:frame>
        <draw:frame draw:style-name="gr2" draw:text-style-name="P3" draw:layer="layout" svg:width="3.164cm" svg:height="0.395cm" svg:x="5.512cm" svg:y="1.061cm">
          <draw:text-box>
            <text:p text:style-name="P2"><text:span text:style-name="T1">DEMONSTRATIVO </text:span></text:p>
          </draw:text-box>
        </draw:frame>
        <draw:frame draw:style-name="gr2" draw:text-style-name="P3" draw:layer="layout" svg:width="1.818cm" svg:height="0.395cm" svg:x="8.738cm" svg:y="1.103cm">
          <draw:text-box>
            <text:p text:style-name="P2"><text:span text:style-name="T1">I}ITEGRAL </text:span></text:p>
          </draw:text-box>
        </draw:frame>
        <draw:frame draw:style-name="gr2" draw:text-style-name="P3" draw:layer="layout" svg:width="0.819cm" svg:height="0.395cm" svg:x="10.617cm" svg:y="1.12cm">
          <draw:text-box>
            <text:p text:style-name="P2"><text:span text:style-name="T1">DAS </text:span></text:p>
          </draw:text-box>
        </draw:frame>
        <draw:frame draw:style-name="gr3" draw:text-style-name="P4" draw:layer="layout" svg:width="1.772cm" svg:height="0.378cm" svg:x="11.472cm" svg:y="1.144cm">
          <draw:text-box>
            <text:p text:style-name="P2"><text:span text:style-name="T2">RECEITAS </text:span></text:p>
          </draw:text-box>
        </draw:frame>
        <draw:frame draw:style-name="gr3" draw:text-style-name="P4" draw:layer="layout" svg:width="2.131cm" svg:height="0.378cm" svg:x="13.301cm" svg:y="1.161cm">
          <draw:text-box>
            <text:p text:style-name="P2"><text:span text:style-name="T2">E DESPESAS</text:span></text:p>
          </draw:text-box>
        </draw:frame>
        <draw:frame draw:style-name="gr2" draw:text-style-name="P3" draw:layer="layout" svg:width="1.327cm" svg:height="0.395cm" svg:x="6.756cm" svg:y="1.687cm">
          <draw:text-box>
            <text:p text:style-name="P2"><text:span text:style-name="T1">ANEXO </text:span></text:p>
          </draw:text-box>
        </draw:frame>
        <draw:frame draw:style-name="gr2" draw:text-style-name="P3" draw:layer="layout" svg:width="0.586cm" svg:height="0.395cm" svg:x="8.136cm" svg:y="1.696cm">
          <draw:text-box>
            <text:p text:style-name="P2"><text:span text:style-name="T1">RP </text:span></text:p>
          </draw:text-box>
        </draw:frame>
        <draw:frame draw:style-name="gr4" draw:text-style-name="P5" draw:layer="layout" svg:width="0.51cm" svg:height="0.412cm" svg:x="8.738cm" svg:y="1.688cm">
          <draw:text-box>
            <text:p text:style-name="P2"><text:span text:style-name="T3">10 </text:span></text:p>
          </draw:text-box>
        </draw:frame>
        <draw:frame draw:style-name="gr2" draw:text-style-name="P3" draw:layer="layout" svg:width="0.352cm" svg:height="0.395cm" svg:x="9.271cm" svg:y="1.662cm">
          <draw:text-box>
            <text:p text:style-name="P2"><text:span text:style-name="T1">- </text:span></text:p>
          </draw:text-box>
        </draw:frame>
        <draw:frame draw:style-name="gr2" draw:text-style-name="P3" draw:layer="layout" svg:width="1.369cm" svg:height="0.395cm" svg:x="9.5cm" svg:y="1.704cm">
          <draw:text-box>
            <text:p text:style-name="P2"><text:span text:style-name="T1">TERMO </text:span></text:p>
          </draw:text-box>
        </draw:frame>
        <draw:frame draw:style-name="gr3" draw:text-style-name="P4" draw:layer="layout" svg:width="0.561cm" svg:height="0.378cm" svg:x="10.897cm" svg:y="1.737cm">
          <draw:text-box>
            <text:p text:style-name="P2"><text:span text:style-name="T2">DE </text:span></text:p>
          </draw:text-box>
        </draw:frame>
        <draw:frame draw:style-name="gr2" draw:text-style-name="P3" draw:layer="layout" svg:width="2.639cm" svg:height="0.395cm" svg:x="11.481cm" svg:y="1.721cm">
          <draw:text-box>
            <text:p text:style-name="P2"><text:span text:style-name="T1">COLABORAçAO</text:span></text:p>
          </draw:text-box>
        </draw:frame>
        <draw:frame draw:style-name="gr4" draw:text-style-name="P5" draw:layer="layout" svg:width="1.331cm" svg:height="0.412cm" svg:x="1.041cm" svg:y="2.196cm">
          <draw:text-box>
            <text:p text:style-name="P2"><text:span text:style-name="T3">ÓneÃO </text:span></text:p>
          </draw:text-box>
        </draw:frame>
        <draw:frame draw:style-name="gr5" draw:text-style-name="P6" draw:layer="layout" svg:width="1.623cm" svg:height="0.433cm" svg:x="2.447cm" svg:y="2.096cm">
          <draw:text-box>
            <text:p text:style-name="P2"><text:span text:style-name="T4">pÚnuCO </text:span></text:p>
          </draw:text-box>
        </draw:frame>
        <draw:frame draw:style-name="gr2" draw:text-style-name="P3" draw:layer="layout" svg:width="1.992cm" svg:height="0.395cm" svg:x="4.123cm" svg:y="2.136cm">
          <draw:text-box>
            <text:p text:style-name="P2"><text:span text:style-name="T1">pARCEIRO: </text:span></text:p>
          </draw:text-box>
        </draw:frame>
        <draw:frame draw:style-name="gr2" draw:text-style-name="P3" draw:layer="layout" svg:width="1.581cm" svg:height="0.395cm" svg:x="6.164cm" svg:y="2.153cm">
          <draw:text-box>
            <text:p text:style-name="P2"><text:span text:style-name="T1">prefeitura </text:span></text:p>
          </draw:text-box>
        </draw:frame>
        <draw:frame draw:style-name="gr2" draw:text-style-name="P3" draw:layer="layout" svg:width="0.489cm" svg:height="0.395cm" svg:x="7.815cm" svg:y="2.272cm">
          <draw:text-box>
            <text:p text:style-name="P2"><text:span text:style-name="T1">de </text:span></text:p>
          </draw:text-box>
        </draw:frame>
        <draw:frame draw:style-name="gr3" draw:text-style-name="P4" draw:layer="layout" svg:width="1.564cm" svg:height="0.378cm" svg:x="8.314cm" svg:y="2.287cm">
          <draw:text-box>
            <text:p text:style-name="P2"><text:span text:style-name="T2">Guaruthos</text:span></text:p>
          </draw:text-box>
        </draw:frame>
        <draw:frame draw:style-name="gr4" draw:text-style-name="P5" draw:layer="layout" svg:width="2.665cm" svg:height="0.412cm" svg:x="1.041cm" svg:y="2.772cm">
          <draw:text-box>
            <text:p text:style-name="P2"><text:span text:style-name="T3">oRGANIZAçÃO </text:span></text:p>
          </draw:text-box>
        </draw:frame>
        <draw:frame draw:style-name="gr3" draw:text-style-name="P4" draw:layer="layout" svg:width="0.578cm" svg:height="0.378cm" svg:x="3.793cm" svg:y="2.821cm">
          <draw:text-box>
            <text:p text:style-name="P2"><text:span text:style-name="T2">OA </text:span></text:p>
          </draw:text-box>
        </draw:frame>
        <draw:frame draw:style-name="gr2" draw:text-style-name="P3" draw:layer="layout" svg:width="2.123cm" svg:height="0.395cm" svg:x="4.403cm" svg:y="2.822cm">
          <draw:text-box>
            <text:p text:style-name="P2"><text:span text:style-name="T1">§OC|EDADE </text:span></text:p>
          </draw:text-box>
        </draw:frame>
        <draw:frame draw:style-name="gr6" draw:text-style-name="P7" draw:layer="layout" svg:width="1.082cm" svg:height="0.357cm" svg:x="6.57cm" svg:y="2.871cm">
          <draw:text-box>
            <text:p text:style-name="P2"><text:span text:style-name="T5">CIVTL: </text:span></text:p>
          </draw:text-box>
        </draw:frame>
        <draw:frame draw:style-name="gr3" draw:text-style-name="P4" draw:layer="layout" svg:width="1.818cm" svg:height="0.378cm" svg:x="7.705cm" svg:y="2.855cm">
          <draw:text-box>
            <text:p text:style-name="P2"><text:span text:style-name="T2">Associação </text:span></text:p>
          </draw:text-box>
        </draw:frame>
        <draw:frame draw:style-name="gr2" draw:text-style-name="P3" draw:layer="layout" svg:width="1.949cm" svg:height="0.395cm" svg:x="9.601cm" svg:y="2.856cm">
          <draw:text-box>
            <text:p text:style-name="P2"><text:span text:style-name="T1">Beneficente </text:span></text:p>
          </draw:text-box>
        </draw:frame>
        <draw:frame draw:style-name="gr3" draw:text-style-name="P4" draw:layer="layout" svg:width="1.026cm" svg:height="0.378cm" svg:x="11.608cm" svg:y="2.889cm">
          <draw:text-box>
            <text:p text:style-name="P2"><text:span text:style-name="T2">Lonan </text:span></text:p>
          </draw:text-box>
        </draw:frame>
        <draw:frame draw:style-name="gr2" draw:text-style-name="P3" draw:layer="layout" svg:width="0.352cm" svg:height="0.395cm" svg:x="12.658cm" svg:y="2.856cm">
          <draw:text-box>
            <text:p text:style-name="P2"><text:span text:style-name="T1">- </text:span></text:p>
          </draw:text-box>
        </draw:frame>
        <draw:frame draw:style-name="gr7" draw:text-style-name="P8" draw:layer="layout" svg:width="0.211cm" svg:height="0.239cm" svg:x="12.886cm" svg:y="3.017cm">
          <draw:text-box>
            <text:p text:style-name="P2"><text:span text:style-name="T6">|</text:span></text:p>
          </draw:text-box>
        </draw:frame>
        <draw:frame draw:style-name="gr3" draw:text-style-name="P4" draw:layer="layout" svg:width="1.065cm" svg:height="0.378cm" svg:x="1.033cm" svg:y="3.397cm">
          <draw:text-box>
            <text:p text:style-name="P2"><text:span text:style-name="T2">CNPJ: </text:span></text:p>
          </draw:text-box>
        </draw:frame>
        <draw:frame draw:style-name="gr6" draw:text-style-name="P7" draw:layer="layout" svg:width="0.891cm" svg:height="0.357cm" svg:x="2.125cm" svg:y="3.43cm">
          <draw:text-box>
            <text:p text:style-name="P2"><text:span text:style-name="T5">L6.47 </text:span></text:p>
          </draw:text-box>
        </draw:frame>
        <draw:frame draw:style-name="gr3" draw:text-style-name="P4" draw:layer="layout" svg:width="0.933cm" svg:height="0.378cm" svg:x="3.023cm" svg:y="3.414cm">
          <draw:text-box>
            <text:p text:style-name="P2"><text:span text:style-name="T2">9.655 </text:span></text:p>
          </draw:text-box>
        </draw:frame>
        <draw:frame draw:style-name="gr8" draw:text-style-name="P9" draw:layer="layout" svg:width="1.115cm" svg:height="0.319cm" svg:x="3.988cm" svg:y="3.504cm">
          <draw:text-box>
            <text:p text:style-name="P2"><text:span text:style-name="T7">10004-7 </text:span></text:p>
          </draw:text-box>
        </draw:frame>
        <draw:frame draw:style-name="gr9" draw:text-style-name="P10" draw:layer="layout" svg:width="0.299cm" svg:height="0.336cm" svg:x="5.173cm" svg:y="3.462cm">
          <draw:text-box>
            <text:p text:style-name="P2"><text:span text:style-name="T8">7</text:span></text:p>
          </draw:text-box>
        </draw:frame>
        <draw:frame draw:style-name="gr2" draw:text-style-name="P3" draw:layer="layout" svg:width="2.013cm" svg:height="0.395cm" svg:x="1.033cm" svg:y="3.965cm">
          <draw:text-box>
            <text:p text:style-name="P2"><text:span text:style-name="T1">ENDEREçO </text:span></text:p>
          </draw:text-box>
        </draw:frame>
        <draw:frame draw:style-name="gr6" draw:text-style-name="P7" draw:layer="layout" svg:width="0.317cm" svg:height="0.357cm" svg:x="3.073cm" svg:y="4.014cm">
          <draw:text-box>
            <text:p text:style-name="P2"><text:span text:style-name="T5">E </text:span></text:p>
          </draw:text-box>
        </draw:frame>
        <draw:frame draw:style-name="gr2" draw:text-style-name="P3" draw:layer="layout" svg:width="0.916cm" svg:height="0.395cm" svg:x="3.387cm" svg:y="3.982cm">
          <draw:text-box>
            <text:p text:style-name="P2"><text:span text:style-name="T1">CEP: </text:span></text:p>
          </draw:text-box>
        </draw:frame>
        <draw:frame draw:style-name="gr6" draw:text-style-name="P7" draw:layer="layout" svg:width="0.675cm" svg:height="0.357cm" svg:x="4.318cm" svg:y="4.014cm">
          <draw:text-box>
            <text:p text:style-name="P2"><text:span text:style-name="T5">Rua </text:span></text:p>
          </draw:text-box>
        </draw:frame>
        <draw:frame draw:style-name="gr2" draw:text-style-name="P3" draw:layer="layout" svg:width="0.684cm" svg:height="0.395cm" svg:x="5.021cm" svg:y="3.999cm">
          <draw:text-box>
            <text:p text:style-name="P2"><text:span text:style-name="T1">5áo </text:span></text:p>
          </draw:text-box>
        </draw:frame>
        <draw:frame draw:style-name="gr3" draw:text-style-name="P4" draw:layer="layout" svg:width="0.971cm" svg:height="0.378cm" svg:x="5.723cm" svg:y="4.015cm">
          <draw:text-box>
            <text:p text:style-name="P2"><text:span text:style-name="T2">Bento </text:span></text:p>
          </draw:text-box>
        </draw:frame>
        <draw:frame draw:style-name="gr4" draw:text-style-name="P5" draw:layer="layout" svg:width="1.039cm" svg:height="0.412cm" svg:x="6.731cm" svg:y="3.991cm">
          <draw:text-box>
            <text:p text:style-name="P2"><text:span text:style-name="T3">Trairi, </text:span></text:p>
          </draw:text-box>
        </draw:frame>
        <draw:frame draw:style-name="gr3" draw:text-style-name="P4" draw:layer="layout" svg:width="0.747cm" svg:height="0.378cm" svg:x="7.789cm" svg:y="4.04cm">
          <draw:text-box>
            <text:p text:style-name="P2"><text:span text:style-name="T2">25L, </text:span></text:p>
          </draw:text-box>
        </draw:frame>
        <draw:frame draw:style-name="gr2" draw:text-style-name="P3" draw:layer="layout" svg:width="1.153cm" svg:height="0.395cm" svg:x="8.551cm" svg:y="4.1cm">
          <draw:text-box>
            <text:p text:style-name="P2"><text:span text:style-name="T1">Jardim </text:span></text:p>
          </draw:text-box>
        </draw:frame>
        <draw:frame draw:style-name="gr9" draw:text-style-name="P10" draw:layer="layout" svg:width="0.616cm" svg:height="0.336cm" svg:x="9.72cm" svg:y="4.089cm">
          <draw:text-box>
            <text:p text:style-name="P2"><text:span text:style-name="T8">São </text:span></text:p>
          </draw:text-box>
        </draw:frame>
        <draw:frame draw:style-name="gr6" draw:text-style-name="P7" draw:layer="layout" svg:width="0.874cm" svg:height="0.357cm" svg:x="10.372cm" svg:y="4.149cm">
          <draw:text-box>
            <text:p text:style-name="P2"><text:span text:style-name="T5">João, </text:span></text:p>
          </draw:text-box>
        </draw:frame>
        <draw:frame draw:style-name="gr3" draw:text-style-name="P4" draw:layer="layout" svg:width="2.144cm" svg:height="0.378cm" svg:x="11.286cm" svg:y="4.065cm">
          <draw:text-box>
            <text:p text:style-name="P2"><text:span text:style-name="T2">Guarulhos/Sp </text:span></text:p>
          </draw:text-box>
        </draw:frame>
        <draw:frame draw:style-name="gr3" draw:text-style-name="P4" draw:layer="layout" svg:width="0.334cm" svg:height="0.378cm" svg:x="13.513cm" svg:y="4.057cm">
          <draw:text-box>
            <text:p text:style-name="P2"><text:span text:style-name="T2">- </text:span></text:p>
          </draw:text-box>
        </draw:frame>
        <draw:frame draw:style-name="gr9" draw:text-style-name="P10" draw:layer="layout" svg:width="0.667cm" svg:height="0.336cm" svg:x="13.733cm" svg:y="4.123cm">
          <draw:text-box>
            <text:p text:style-name="P2"><text:span text:style-name="T8">CEp </text:span></text:p>
          </draw:text-box>
        </draw:frame>
        <draw:frame draw:style-name="gr2" draw:text-style-name="P3" draw:layer="layout" svg:width="1.678cm" svg:height="0.395cm" svg:x="14.444cm" svg:y="4.083cm">
          <draw:text-box>
            <text:p text:style-name="P2"><text:span text:style-name="T1">07151-310</text:span></text:p>
          </draw:text-box>
        </draw:frame>
        <draw:frame draw:style-name="gr2" draw:text-style-name="P3" draw:layer="layout" svg:width="3.274cm" svg:height="0.395cm" svg:x="1.024cm" svg:y="4.549cm">
          <draw:text-box>
            <text:p text:style-name="P2"><text:span text:style-name="T1">RESPONSÁVEL{IS} </text:span></text:p>
          </draw:text-box>
        </draw:frame>
        <draw:frame draw:style-name="gr3" draw:text-style-name="P4" draw:layer="layout" svg:width="0.955cm" svg:height="0.378cm" svg:x="4.377cm" svg:y="4.59cm">
          <draw:text-box>
            <text:p text:style-name="P2"><text:span text:style-name="T2">PELA </text:span></text:p>
          </draw:text-box>
        </draw:frame>
        <draw:frame draw:style-name="gr3" draw:text-style-name="P4" draw:layer="layout" svg:width="0.912cm" svg:height="0.378cm" svg:x="5.376cm" svg:y="4.599cm">
          <draw:text-box>
            <text:p text:style-name="P2"><text:span text:style-name="T2">OSC! </text:span></text:p>
          </draw:text-box>
        </draw:frame>
        <draw:frame draw:style-name="gr6" draw:text-style-name="P7" draw:layer="layout" svg:width="1.221cm" svg:height="0.357cm" svg:x="6.333cm" svg:y="4.623cm">
          <draw:text-box>
            <text:p text:style-name="P2"><text:span text:style-name="T5">CIBELE </text:span></text:p>
          </draw:text-box>
        </draw:frame>
        <draw:frame draw:style-name="gr9" draw:text-style-name="P10" draw:layer="layout" svg:width="1.598cm" svg:height="0.336cm" svg:x="7.561cm" svg:y="4.648cm">
          <draw:text-box>
            <text:p text:style-name="P2"><text:span text:style-name="T8">MARQUES </text:span></text:p>
          </draw:text-box>
        </draw:frame>
        <draw:frame draw:style-name="gr6" draw:text-style-name="P7" draw:layer="layout" svg:width="1.924cm" svg:height="0.357cm" svg:x="9.246cm" svg:y="4.649cm">
          <draw:text-box>
            <text:p text:style-name="P2"><text:span text:style-name="T5">APARECIDA </text:span></text:p>
          </draw:text-box>
        </draw:frame>
        <draw:frame draw:style-name="gr6" draw:text-style-name="P7" draw:layer="layout" svg:width="0.531cm" svg:height="0.357cm" svg:x="11.184cm" svg:y="4.666cm">
          <draw:text-box>
            <text:p text:style-name="P2"><text:span text:style-name="T5">DE </text:span></text:p>
          </draw:text-box>
        </draw:frame>
        <draw:frame draw:style-name="gr6" draw:text-style-name="P7" draw:layer="layout" svg:width="1.467cm" svg:height="0.357cm" svg:x="11.735cm" svg:y="4.674cm">
          <draw:text-box>
            <text:p text:style-name="P2"><text:span text:style-name="T5">OLIVEIRA</text:span></text:p>
          </draw:text-box>
        </draw:frame>
        <draw:frame draw:style-name="gr2" draw:text-style-name="P3" draw:layer="layout" svg:width="3.355cm" svg:height="0.395cm" svg:x="1.016cm" svg:y="5.133cm">
          <draw:text-box>
            <text:p text:style-name="P2"><text:span text:style-name="T1">CPF: 293,994,298-65</text:span></text:p>
          </draw:text-box>
        </draw:frame>
        <draw:frame draw:style-name="gr3" draw:text-style-name="P4" draw:layer="layout" svg:width="1.433cm" svg:height="0.378cm" svg:x="1.016cm" svg:y="5.733cm">
          <draw:text-box>
            <text:p text:style-name="P2"><text:span text:style-name="T2">OBJETO </text:span></text:p>
          </draw:text-box>
        </draw:frame>
        <draw:frame draw:style-name="gr4" draw:text-style-name="P5" draw:layer="layout" svg:width="0.616cm" svg:height="0.412cm" svg:x="2.464cm" svg:y="5.702cm">
          <draw:text-box>
            <text:p text:style-name="P2"><text:span text:style-name="T3">DA </text:span></text:p>
          </draw:text-box>
        </draw:frame>
        <draw:frame draw:style-name="gr3" draw:text-style-name="P4" draw:layer="layout" svg:width="1.903cm" svg:height="0.378cm" svg:x="3.09cm" svg:y="5.733cm">
          <draw:text-box>
            <text:p text:style-name="P2"><text:span text:style-name="T2">PARCERIA: </text:span></text:p>
          </draw:text-box>
        </draw:frame>
        <draw:frame draw:style-name="gr2" draw:text-style-name="P3" draw:layer="layout" svg:width="2.085cm" svg:height="0.395cm" svg:x="5.08cm" svg:y="5.743cm">
          <draw:text-box>
            <text:p text:style-name="P2"><text:span text:style-name="T1">Atendímento </text:span></text:p>
          </draw:text-box>
        </draw:frame>
        <draw:frame draw:style-name="gr2" draw:text-style-name="P3" draw:layer="layout" svg:width="0.489cm" svg:height="0.395cm" svg:x="7.256cm" svg:y="5.7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12cm" svg:height="0.395cm" svg:x="7.755cm" svg:y="5.768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0.586cm" svg:height="0.395cm" svg:x="9.186cm" svg:y="5.777cm">
          <draw:text-box>
            <text:p text:style-name="P2"><text:span text:style-name="T1">em </text:span></text:p>
          </draw:text-box>
        </draw:frame>
        <draw:frame draw:style-name="gr2" draw:text-style-name="P3" draw:layer="layout" svg:width="1.289cm" svg:height="0.395cm" svg:x="9.796cm" svg:y="5.751cm">
          <draw:text-box>
            <text:p text:style-name="P2"><text:span text:style-name="T1">período </text:span></text:p>
          </draw:text-box>
        </draw:frame>
        <draw:frame draw:style-name="gr2" draw:text-style-name="P3" draw:layer="layout" svg:width="1.247cm" svg:height="0.395cm" svg:x="11.108cm" svg:y="5.794cm">
          <draw:text-box>
            <text:p text:style-name="P2"><text:span text:style-name="T1">integral </text:span></text:p>
          </draw:text-box>
        </draw:frame>
        <draw:frame draw:style-name="gr3" draw:text-style-name="P4" draw:layer="layout" svg:width="0.334cm" svg:height="0.378cm" svg:x="12.429cm" svg:y="5.86cm">
          <draw:text-box>
            <text:p text:style-name="P2"><text:span text:style-name="T2">, </text:span></text:p>
          </draw:text-box>
        </draw:frame>
        <draw:frame draw:style-name="gr3" draw:text-style-name="P4" draw:layer="layout" svg:width="0.468cm" svg:height="0.378cm" svg:x="12.632cm" svg:y="5.81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878cm" svg:height="0.412cm" svg:x="13.115cm" svg:y="5.786cm">
          <draw:text-box>
            <text:p text:style-name="P2"><text:span text:style-name="T3">faixa </text:span></text:p>
          </draw:text-box>
        </draw:frame>
        <draw:frame draw:style-name="gr2" draw:text-style-name="P3" draw:layer="layout" svg:width="0.976cm" svg:height="0.395cm" svg:x="14.012cm" svg:y="5.819cm">
          <draw:text-box>
            <text:p text:style-name="P2"><text:span text:style-name="T1">etária </text:span></text:p>
          </draw:text-box>
        </draw:frame>
        <draw:frame draw:style-name="gr2" draw:text-style-name="P3" draw:layer="layout" svg:width="0.489cm" svg:height="0.395cm" svg:x="15.037cm" svg:y="5.828cm">
          <draw:text-box>
            <text:p text:style-name="P2"><text:span text:style-name="T1">de </text:span></text:p>
          </draw:text-box>
        </draw:frame>
        <draw:frame draw:style-name="gr2" draw:text-style-name="P3" draw:layer="layout" svg:width="0.352cm" svg:height="0.395cm" svg:x="15.536cm" svg:y="5.836cm">
          <draw:text-box>
            <text:p text:style-name="P2"><text:span text:style-name="T1">3 </text:span></text:p>
          </draw:text-box>
        </draw:frame>
        <draw:frame draw:style-name="gr3" draw:text-style-name="P4" draw:layer="layout" svg:width="0.823cm" svg:height="0.378cm" svg:x="15.841cm" svg:y="5.852cm">
          <draw:text-box>
            <text:p text:style-name="P2"><text:span text:style-name="T2">anos </text:span></text:p>
          </draw:text-box>
        </draw:frame>
        <draw:frame draw:style-name="gr4" draw:text-style-name="P5" draw:layer="layout" svg:width="0.369cm" svg:height="0.412cm" svg:x="16.696cm" svg:y="5.829cm">
          <draw:text-box>
            <text:p text:style-name="P2"><text:span text:style-name="T3">e </text:span></text:p>
          </draw:text-box>
        </draw:frame>
        <draw:frame draw:style-name="gr3" draw:text-style-name="P4" draw:layer="layout" svg:width="0.468cm" svg:height="0.378cm" svg:x="17.018cm" svg:y="5.86cm">
          <draw:text-box>
            <text:p text:style-name="P2"><text:span text:style-name="T2">LL </text:span></text:p>
          </draw:text-box>
        </draw:frame>
        <draw:frame draw:style-name="gr3" draw:text-style-name="P4" draw:layer="layout" svg:width="1.086cm" svg:height="0.378cm" svg:x="17.509cm" svg:y="5.869cm">
          <draw:text-box>
            <text:p text:style-name="P2"><text:span text:style-name="T2">meses </text:span></text:p>
          </draw:text-box>
        </draw:frame>
        <draw:frame draw:style-name="gr2" draw:text-style-name="P3" draw:layer="layout" svg:width="0.51cm" svg:height="0.395cm" svg:x="18.635cm" svg:y="5.836cm">
          <draw:text-box>
            <text:p text:style-name="P2"><text:span text:style-name="T1">por</text:span></text:p>
          </draw:text-box>
        </draw:frame>
        <draw:frame draw:style-name="gr2" draw:text-style-name="P3" draw:layer="layout" svg:width="0.857cm" svg:height="0.395cm" svg:x="1.024cm" svg:y="6.124cm">
          <draw:text-box>
            <text:p text:style-name="P2"><text:span text:style-name="T1">meio </text:span></text:p>
          </draw:text-box>
        </draw:frame>
        <draw:frame draw:style-name="gr2" draw:text-style-name="P3" draw:layer="layout" svg:width="2.009cm" svg:height="0.395cm" svg:x="1.905cm" svg:y="6.132cm">
          <draw:text-box>
            <text:p text:style-name="P2"><text:span text:style-name="T1">de unidades </text:span></text:p>
          </draw:text-box>
        </draw:frame>
        <draw:frame draw:style-name="gr3" draw:text-style-name="P4" draw:layer="layout" svg:width="1.628cm" svg:height="0.378cm" svg:x="3.954cm" svg:y="6.165cm">
          <draw:text-box>
            <text:p text:style-name="P2"><text:span text:style-name="T2">escolares, </text:span></text:p>
          </draw:text-box>
        </draw:frame>
        <draw:frame draw:style-name="gr2" draw:text-style-name="P3" draw:layer="layout" svg:width="1.446cm" svg:height="0.395cm" svg:x="5.664cm" svg:y="6.166cm">
          <draw:text-box>
            <text:p text:style-name="P2"><text:span text:style-name="T1">segundo </text:span></text:p>
          </draw:text-box>
        </draw:frame>
        <draw:frame draw:style-name="gr3" draw:text-style-name="P4" draw:layer="layout" svg:width="0.451cm" svg:height="0.378cm" svg:x="7.129cm" svg:y="6.199cm">
          <draw:text-box>
            <text:p text:style-name="P2"><text:span text:style-name="T2">as </text:span></text:p>
          </draw:text-box>
        </draw:frame>
        <draw:frame draw:style-name="gr2" draw:text-style-name="P3" draw:layer="layout" svg:width="1.526cm" svg:height="0.395cm" svg:x="7.586cm" svg:y="6.183cm">
          <draw:text-box>
            <text:p text:style-name="P2"><text:span text:style-name="T1">diretrizes </text:span></text:p>
          </draw:text-box>
        </draw:frame>
        <draw:frame draw:style-name="gr2" draw:text-style-name="P3" draw:layer="layout" svg:width="1.391cm" svg:height="0.395cm" svg:x="9.169cm" svg:y="6.192cm">
          <draw:text-box>
            <text:p text:style-name="P2"><text:span text:style-name="T1">técnicas </text:span></text:p>
          </draw:text-box>
        </draw:frame>
        <draw:frame draw:style-name="gr2" draw:text-style-name="P3" draw:layer="layout" svg:width="2.144cm" svg:height="0.395cm" svg:x="10.6cm" svg:y="6.209cm">
          <draw:text-box>
            <text:p text:style-name="P2"><text:span text:style-name="T1">da Secietaria </text:span></text:p>
          </draw:text-box>
        </draw:frame>
        <draw:frame draw:style-name="gr2" draw:text-style-name="P3" draw:layer="layout" svg:width="0.489cm" svg:height="0.395cm" svg:x="12.835cm" svg:y="6.225cm">
          <draw:text-box>
            <text:p text:style-name="P2"><text:span text:style-name="T1">de </text:span></text:p>
          </draw:text-box>
        </draw:frame>
        <draw:frame draw:style-name="gr3" draw:text-style-name="P4" draw:layer="layout" svg:width="1.59cm" svg:height="0.378cm" svg:x="13.343cm" svg:y="6.25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0.334cm" svg:height="0.378cm" svg:x="14.978cm" svg:y="6.267cm">
          <draw:text-box>
            <text:p text:style-name="P2"><text:span text:style-name="T2">e </text:span></text:p>
          </draw:text-box>
        </draw:frame>
        <draw:frame draw:style-name="gr2" draw:text-style-name="P3" draw:layer="layout" svg:width="1.661cm" svg:height="0.395cm" svg:x="15.274cm" svg:y="6.251cm">
          <draw:text-box>
            <text:p text:style-name="P2"><text:span text:style-name="T1">de acordo </text:span></text:p>
          </draw:text-box>
        </draw:frame>
        <draw:frame draw:style-name="gr2" draw:text-style-name="P3" draw:layer="layout" svg:width="0.764cm" svg:height="0.395cm" svg:x="16.967cm" svg:y="6.268cm">
          <draw:text-box>
            <text:p text:style-name="P2"><text:span text:style-name="T1">com </text:span></text:p>
          </draw:text-box>
        </draw:frame>
        <draw:frame draw:style-name="gr3" draw:text-style-name="P4" draw:layer="layout" svg:width="0.334cm" svg:height="0.378cm" svg:x="17.746cm" svg:y="6.284cm">
          <draw:text-box>
            <text:p text:style-name="P2"><text:span text:style-name="T2">o </text:span></text:p>
          </draw:text-box>
        </draw:frame>
        <draw:frame draw:style-name="gr2" draw:text-style-name="P3" draw:layer="layout" svg:width="0.955cm" svg:height="0.395cm" svg:x="18.042cm" svg:y="6.234cm">
          <draw:text-box>
            <text:p text:style-name="P2"><text:span text:style-name="T1">plano </text:span></text:p>
          </draw:text-box>
        </draw:frame>
        <draw:frame draw:style-name="gr3" draw:text-style-name="P4" draw:layer="layout" svg:width="0.375cm" svg:height="0.378cm" svg:x="19.025cm" svg:y="6.301cm">
          <draw:text-box>
            <text:p text:style-name="P2"><text:span text:style-name="T2">de</text:span></text:p>
          </draw:text-box>
        </draw:frame>
        <draw:frame draw:style-name="gr2" draw:text-style-name="P3" draw:layer="layout" svg:width="1.365cm" svg:height="0.395cm" svg:x="0.999cm" svg:y="6.539cm">
          <draw:text-box>
            <text:p text:style-name="P2"><text:span text:style-name="T1">trabalho </text:span></text:p>
          </draw:text-box>
        </draw:frame>
        <draw:frame draw:style-name="gr3" draw:text-style-name="P4" draw:layer="layout" svg:width="1.492cm" svg:height="0.378cm" svg:x="2.438cm" svg:y="6.572cm">
          <draw:text-box>
            <text:p text:style-name="P2"><text:span text:style-name="T2">aprovado.</text:span></text:p>
          </draw:text-box>
        </draw:frame>
        <draw:frame draw:style-name="gr2" draw:text-style-name="P3" draw:layer="layout" svg:width="2.923cm" svg:height="0.395cm" svg:x="1.008cm" svg:y="7.106cm">
          <draw:text-box>
            <text:p text:style-name="P2"><text:span text:style-name="T1">EXERCí€|Oz?823 </text:span></text:p>
          </draw:text-box>
        </draw:frame>
        <draw:frame draw:style-name="gr3" draw:text-style-name="P4" draw:layer="layout" svg:width="0.334cm" svg:height="0.378cm" svg:x="4.03cm" svg:y="7.122cm">
          <draw:text-box>
            <text:p text:style-name="P2"><text:span text:style-name="T2">- </text:span></text:p>
          </draw:text-box>
        </draw:frame>
        <draw:frame draw:style-name="gr3" draw:text-style-name="P4" draw:layer="layout" svg:width="0.451cm" svg:height="0.378cm" svg:x="4.25cm" svg:y="7.164cm">
          <draw:text-box>
            <text:p text:style-name="P2"><text:span text:style-name="T2">3s </text:span></text:p>
          </draw:text-box>
        </draw:frame>
        <draw:frame draw:style-name="gr4" draw:text-style-name="P5" draw:layer="layout" svg:width="2.14cm" svg:height="0.412cm" svg:x="4.707cm" svg:y="7.166cm">
          <draw:text-box>
            <text:p text:style-name="P2"><text:span text:style-name="T3">euadrimestre</text:span></text:p>
          </draw:text-box>
        </draw:frame>
        <draw:frame draw:style-name="gr2" draw:text-style-name="P3" draw:layer="layout" svg:width="1.526cm" svg:height="0.395cm" svg:x="0.999cm" svg:y="7.707cm">
          <draw:text-box>
            <text:p text:style-name="P2"><text:span text:style-name="T1">ORIGEM </text:span></text:p>
          </draw:text-box>
        </draw:frame>
        <draw:frame draw:style-name="gr3" draw:text-style-name="P4" draw:layer="layout" svg:width="0.819cm" svg:height="0.378cm" svg:x="2.548cm" svg:y="7.74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085cm" svg:height="0.378cm" svg:x="3.412cm" svg:y="7.748cm">
          <draw:text-box>
            <text:p text:style-name="P2"><text:span text:style-name="T2">RECURSOS: </text:span></text:p>
          </draw:text-box>
        </draw:frame>
        <draw:frame draw:style-name="gr3" draw:text-style-name="P4" draw:layer="layout" svg:width="1.441cm" svg:height="0.378cm" svg:x="5.58cm" svg:y="7.765cm">
          <draw:text-box>
            <text:p text:style-name="P2"><text:span text:style-name="T2">Municipat</text:span></text:p>
          </draw:text-box>
        </draw:frame>
        <draw:frame draw:style-name="gr3" draw:text-style-name="P4" draw:layer="layout" svg:width="2.191cm" svg:height="0.378cm" svg:x="1.05cm" svg:y="8.621cm">
          <draw:text-box>
            <text:p text:style-name="P2"><text:span text:style-name="T2">DOCUMENTO</text:span></text:p>
          </draw:text-box>
        </draw:frame>
        <draw:frame draw:style-name="gr2" draw:text-style-name="P3" draw:layer="layout" svg:width="0.938cm" svg:height="0.395cm" svg:x="9.474cm" svg:y="8.681cm">
          <draw:text-box>
            <text:p text:style-name="P2"><text:span text:style-name="T1">DATA</text:span></text:p>
          </draw:text-box>
        </draw:frame>
        <draw:frame draw:style-name="gr5" draw:text-style-name="P6" draw:layer="layout" svg:width="1.683cm" svg:height="0.433cm" svg:x="12.886cm" svg:y="8.674cm">
          <draw:text-box>
            <text:p text:style-name="P2"><text:span text:style-name="T4">vlGÊNCN</text:span></text:p>
          </draw:text-box>
        </draw:frame>
        <draw:frame draw:style-name="gr2" draw:text-style-name="P3" draw:layer="layout" svg:width="1.289cm" svg:height="0.395cm" svg:x="18.009cm" svg:y="8.757cm">
          <draw:text-box>
            <text:p text:style-name="P2"><text:span text:style-name="T1">VALOR </text:span></text:p>
          </draw:text-box>
        </draw:frame>
        <draw:frame draw:style-name="gr3" draw:text-style-name="P4" draw:layer="layout" svg:width="0.43cm" svg:height="0.378cm" svg:x="19.346cm" svg:y="8.781cm">
          <draw:text-box>
            <text:p text:style-name="P2"><text:span text:style-name="T2">R$</text:span></text:p>
          </draw:text-box>
        </draw:frame>
        <draw:frame draw:style-name="gr9" draw:text-style-name="P10" draw:layer="layout" svg:width="1.234cm" svg:height="0.336cm" svg:x="1.016cm" svg:y="9.287cm">
          <draw:text-box>
            <text:p text:style-name="P2"><text:span text:style-name="T8">TERMCI </text:span></text:p>
          </draw:text-box>
        </draw:frame>
        <draw:frame draw:style-name="gr6" draw:text-style-name="P7" draw:layer="layout" svg:width="0.531cm" svg:height="0.357cm" svg:x="2.286cm" svg:y="9.28cm">
          <draw:text-box>
            <text:p text:style-name="P2"><text:span text:style-name="T5">DE </text:span></text:p>
          </draw:text-box>
        </draw:frame>
        <draw:frame draw:style-name="gr6" draw:text-style-name="P7" draw:layer="layout" svg:width="2.538cm" svg:height="0.357cm" svg:x="2.828cm" svg:y="9.288cm">
          <draw:text-box>
            <text:p text:style-name="P2"><text:span text:style-name="T5">COLABORAÇÃO </text:span></text:p>
          </draw:text-box>
        </draw:frame>
        <draw:frame draw:style-name="gr6" draw:text-style-name="P7" draw:layer="layout" svg:width="0.447cm" svg:height="0.357cm" svg:x="5.393cm" svg:y="9.305cm">
          <draw:text-box>
            <text:p text:style-name="P2"><text:span text:style-name="T5">ne </text:span></text:p>
          </draw:text-box>
        </draw:frame>
        <draw:frame draw:style-name="gr10" draw:text-style-name="P11" draw:layer="layout" svg:width="0.967cm" svg:height="0.454cm" svg:x="5.859cm" svg:y="9.234cm">
          <draw:text-box>
            <text:p text:style-name="P2"><text:span text:style-name="T9">U924</text:span></text:p>
          </draw:text-box>
        </draw:frame>
        <draw:frame draw:style-name="gr2" draw:text-style-name="P3" draw:layer="layout" svg:width="1.755cm" svg:height="0.395cm" svg:x="9.051cm" svg:y="9.307cm">
          <draw:text-box>
            <text:p text:style-name="P2"><text:span text:style-name="T1">07t02t2023</text:span></text:p>
          </draw:text-box>
        </draw:frame>
        <draw:frame draw:style-name="gr2" draw:text-style-name="P3" draw:layer="layout" svg:width="1.852cm" svg:height="0.395cm" svg:x="11.735cm" svg:y="9.333cm">
          <draw:text-box>
            <text:p text:style-name="P2"><text:span text:style-name="T1">0UAU2A23 </text:span></text:p>
          </draw:text-box>
        </draw:frame>
        <draw:frame draw:style-name="gr5" draw:text-style-name="P6" draw:layer="layout" svg:width="2.114cm" svg:height="0.433cm" svg:x="13.682cm" svg:y="9.318cm">
          <draw:text-box>
            <text:p text:style-name="P2"><text:span text:style-name="T4">a3LlL2l2023</text:span></text:p>
          </draw:text-box>
        </draw:frame>
        <draw:frame draw:style-name="gr6" draw:text-style-name="P7" draw:layer="layout" svg:width="2.788cm" svg:height="0.357cm" svg:x="1.024cm" svg:y="9.89cm">
          <draw:text-box>
            <text:p text:style-name="P2"><text:span text:style-name="T5">APOSTILAMENTO </text:span></text:p>
          </draw:text-box>
        </draw:frame>
        <draw:frame draw:style-name="gr9" draw:text-style-name="P10" draw:layer="layout" svg:width="0.417cm" svg:height="0.336cm" svg:x="3.844cm" svg:y="9.931cm">
          <draw:text-box>
            <text:p text:style-name="P2"><text:span text:style-name="T8">ng </text:span></text:p>
          </draw:text-box>
        </draw:frame>
        <draw:frame draw:style-name="gr3" draw:text-style-name="P4" draw:layer="layout" svg:width="0.375cm" svg:height="0.378cm" svg:x="4.293cm" svg:y="9.907cm">
          <draw:text-box>
            <text:p text:style-name="P2"><text:span text:style-name="T2">06</text:span></text:p>
          </draw:text-box>
        </draw:frame>
        <draw:frame draw:style-name="gr5" draw:text-style-name="P6" draw:layer="layout" svg:width="1.839cm" svg:height="0.433cm" svg:x="9.051cm" svg:y="9.902cm">
          <draw:text-box>
            <text:p text:style-name="P2"><text:span text:style-name="T4">07/4u2023</text:span></text:p>
          </draw:text-box>
        </draw:frame>
        <draw:frame draw:style-name="gr11" draw:text-style-name="P12" draw:layer="layout" svg:width="0.375cm" svg:height="0.297cm" svg:x="11.718cm" svg:y="10.039cm">
          <draw:text-box>
            <text:p text:style-name="P2"><text:span text:style-name="T10">0L </text:span></text:p>
          </draw:text-box>
        </draw:frame>
        <draw:frame draw:style-name="gr7" draw:text-style-name="P8" draw:layer="layout" svg:width="0.211cm" svg:height="0.239cm" svg:x="12.099cm" svg:y="10.129cm">
          <draw:text-box>
            <text:p text:style-name="P2"><text:span text:style-name="T6">I </text:span></text:p>
          </draw:text-box>
        </draw:frame>
        <draw:frame draw:style-name="gr9" draw:text-style-name="P10" draw:layer="layout" svg:width="0.417cm" svg:height="0.336cm" svg:x="12.226cm" svg:y="10.016cm">
          <draw:text-box>
            <text:p text:style-name="P2"><text:span text:style-name="T8">0L </text:span></text:p>
          </draw:text-box>
        </draw:frame>
        <draw:frame draw:style-name="gr9" draw:text-style-name="P10" draw:layer="layout" svg:width="0.946cm" svg:height="0.336cm" svg:x="12.675cm" svg:y="10.049cm">
          <draw:text-box>
            <text:p text:style-name="P2"><text:span text:style-name="T8">12A23 </text:span></text:p>
          </draw:text-box>
        </draw:frame>
        <draw:frame draw:style-name="gr2" draw:text-style-name="P3" draw:layer="layout" svg:width="0.352cm" svg:height="0.395cm" svg:x="13.64cm" svg:y="9.976cm">
          <draw:text-box>
            <text:p text:style-name="P2"><text:span text:style-name="T1">a </text:span></text:p>
          </draw:text-box>
        </draw:frame>
        <draw:frame draw:style-name="gr3" draw:text-style-name="P4" draw:layer="layout" svg:width="0.358cm" svg:height="0.378cm" svg:x="13.953cm" svg:y="10.001cm">
          <draw:text-box>
            <text:p text:style-name="P2"><text:span text:style-name="T2">3l </text:span></text:p>
          </draw:text-box>
        </draw:frame>
        <draw:frame draw:style-name="gr12" draw:text-style-name="P13" draw:layer="layout" svg:width="0.246cm" svg:height="0.276cm" svg:x="14.317cm" svg:y="10.114cm">
          <draw:text-box>
            <text:p text:style-name="P2"><text:span text:style-name="T11">I </text:span></text:p>
          </draw:text-box>
        </draw:frame>
        <draw:frame draw:style-name="gr5" draw:text-style-name="P6" draw:layer="layout" svg:width="0.438cm" svg:height="0.433cm" svg:x="14.47cm" svg:y="9.953cm">
          <draw:text-box>
            <text:p text:style-name="P2"><text:span text:style-name="T4">t2 </text:span></text:p>
          </draw:text-box>
        </draw:frame>
        <draw:frame draw:style-name="gr6" draw:text-style-name="P7" draw:layer="layout" svg:width="0.891cm" svg:height="0.357cm" svg:x="14.91cm" svg:y="10.05cm">
          <draw:text-box>
            <text:p text:style-name="P2"><text:span text:style-name="T5">12023</text:span></text:p>
          </draw:text-box>
        </draw:frame>
        <draw:frame draw:style-name="gr2" draw:text-style-name="P3" draw:layer="layout" svg:width="2.047cm" svg:height="0.395cm" svg:x="17.695cm" svg:y="10.01cm">
          <draw:text-box>
            <text:p text:style-name="P2"><text:span text:style-name="T1">1.770,94L,74</text:span></text:p>
          </draw:text-box>
        </draw:frame>
        <draw:frame draw:style-name="gr2" draw:text-style-name="P3" draw:layer="layout" svg:width="3.164cm" svg:height="0.395cm" svg:x="4.868cm" svg:y="11.051cm">
          <draw:text-box>
            <text:p text:style-name="P2"><text:span text:style-name="T1">DEMONSTRATIVO </text:span></text:p>
          </draw:text-box>
        </draw:frame>
        <draw:frame draw:style-name="gr2" draw:text-style-name="P3" draw:layer="layout" svg:width="0.861cm" svg:height="0.395cm" svg:x="8.094cm" svg:y="11.077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92cm" svg:height="0.378cm" svg:x="8.966cm" svg:y="11.101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2.339cm" svg:height="0.395cm" svg:x="10.998cm" svg:y="11.102cm">
          <draw:text-box>
            <text:p text:style-name="P2"><text:span text:style-name="T1">DISPONÍVEIS </text:span></text:p>
          </draw:text-box>
        </draw:frame>
        <draw:frame draw:style-name="gr2" draw:text-style-name="P3" draw:layer="layout" svg:width="0.629cm" svg:height="0.395cm" svg:x="13.428cm" svg:y="11.128cm">
          <draw:text-box>
            <text:p text:style-name="P2"><text:span text:style-name="T1">NO </text:span></text:p>
          </draw:text-box>
        </draw:frame>
        <draw:frame draw:style-name="gr3" draw:text-style-name="P4" draw:layer="layout" svg:width="1.827cm" svg:height="0.378cm" svg:x="14.072cm" svg:y="11.144cm">
          <draw:text-box>
            <text:p text:style-name="P2"><text:span text:style-name="T2">EXERCiCIO</text:span></text:p>
          </draw:text-box>
        </draw:frame>
        <draw:frame draw:style-name="gr2" draw:text-style-name="P3" draw:layer="layout" svg:width="1.035cm" svg:height="0.395cm" svg:x="1.405cm" svg:y="11.636cm">
          <draw:text-box>
            <text:p text:style-name="P2"><text:span text:style-name="T1">DATA </text:span></text:p>
          </draw:text-box>
        </draw:frame>
        <draw:frame draw:style-name="gr3" draw:text-style-name="P4" draw:layer="layout" svg:width="1.661cm" svg:height="0.378cm" svg:x="2.489cm" svg:y="11.669cm">
          <draw:text-box>
            <text:p text:style-name="P2"><text:span text:style-name="T2">PREVISTA</text:span></text:p>
          </draw:text-box>
        </draw:frame>
        <draw:frame draw:style-name="gr2" draw:text-style-name="P3" draw:layer="layout" svg:width="1.052cm" svg:height="0.395cm" svg:x="1.278cm" svg:y="12.07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375cm" svg:height="0.395cm" svg:x="2.354cm" svg:y="12.084cm">
          <draw:text-box>
            <text:p text:style-name="P2"><text:span text:style-name="T1">O </text:span></text:p>
          </draw:text-box>
        </draw:frame>
        <draw:frame draw:style-name="gr6" draw:text-style-name="P7" draw:layer="layout" svg:width="1.501cm" svg:height="0.357cm" svg:x="2.752cm" svg:y="12.116cm">
          <draw:text-box>
            <text:p text:style-name="P2"><text:span text:style-name="T5">REPASSE</text:span></text:p>
          </draw:text-box>
        </draw:frame>
        <draw:frame draw:style-name="gr3" draw:text-style-name="P4" draw:layer="layout" svg:width="1.585cm" svg:height="0.378cm" svg:x="6.731cm" svg:y="11.702cm">
          <draw:text-box>
            <text:p text:style-name="P2"><text:span text:style-name="T2">VALORES</text:span></text:p>
          </draw:text-box>
        </draw:frame>
        <draw:frame draw:style-name="gr3" draw:text-style-name="P4" draw:layer="layout" svg:width="2.013cm" svg:height="0.378cm" svg:x="5.825cm" svg:y="12.126cm">
          <draw:text-box>
            <text:p text:style-name="P2"><text:span text:style-name="T2">PREVISTOS </text:span></text:p>
          </draw:text-box>
        </draw:frame>
        <draw:frame draw:style-name="gr3" draw:text-style-name="P4" draw:layer="layout" svg:width="0.43cm" svg:height="0.378cm" svg:x="7.942cm" svg:y="12.143cm">
          <draw:text-box>
            <text:p text:style-name="P2"><text:span text:style-name="T2">R$</text:span></text:p>
          </draw:text-box>
        </draw:frame>
        <draw:frame draw:style-name="gr2" draw:text-style-name="P3" draw:layer="layout" svg:width="1.035cm" svg:height="0.395cm" svg:x="8.738cm" svg:y="11.915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629cm" svg:height="0.395cm" svg:x="9.821cm" svg:y="11.924cm">
          <draw:text-box>
            <text:p text:style-name="P2"><text:span text:style-name="T1">DO </text:span></text:p>
          </draw:text-box>
        </draw:frame>
        <draw:frame draw:style-name="gr6" draw:text-style-name="P7" draw:layer="layout" svg:width="1.501cm" svg:height="0.357cm" svg:x="10.465cm" svg:y="11.964cm">
          <draw:text-box>
            <text:p text:style-name="P2"><text:span text:style-name="T5">REPASSE</text:span></text:p>
          </draw:text-box>
        </draw:frame>
        <draw:frame draw:style-name="gr3" draw:text-style-name="P4" draw:layer="layout" svg:width="0.523cm" svg:height="0.378cm" svg:x="12.649cm" svg:y="11.965cm">
          <draw:text-box>
            <text:p text:style-name="P2"><text:span text:style-name="T2">Ng </text:span></text:p>
          </draw:text-box>
        </draw:frame>
        <draw:frame draw:style-name="gr2" draw:text-style-name="P3" draw:layer="layout" svg:width="0.98cm" svg:height="0.395cm" svg:x="13.2cm" svg:y="11.957cm">
          <draw:text-box>
            <text:p text:style-name="P2"><text:span text:style-name="T1">DOC, </text:span></text:p>
          </draw:text-box>
        </draw:frame>
        <draw:frame draw:style-name="gr3" draw:text-style-name="P4" draw:layer="layout" svg:width="1.501cm" svg:height="0.378cm" svg:x="14.19cm" svg:y="11.982cm">
          <draw:text-box>
            <text:p text:style-name="P2"><text:span text:style-name="T2">CRÉD|TO</text:span></text:p>
          </draw:text-box>
        </draw:frame>
        <draw:frame draw:style-name="gr3" draw:text-style-name="P4" draw:layer="layout" svg:width="1.585cm" svg:height="0.378cm" svg:x="18.119cm" svg:y="11.796cm">
          <draw:text-box>
            <text:p text:style-name="P2"><text:span text:style-name="T2">VALORES</text:span></text:p>
          </draw:text-box>
        </draw:frame>
        <draw:frame draw:style-name="gr3" draw:text-style-name="P4" draw:layer="layout" svg:width="2.407cm" svg:height="0.378cm" svg:x="16.806cm" svg:y="12.21cm">
          <draw:text-box>
            <text:p text:style-name="P2"><text:span text:style-name="T2">REPASSADOS </text:span></text:p>
          </draw:text-box>
        </draw:frame>
        <draw:frame draw:style-name="gr3" draw:text-style-name="P4" draw:layer="layout" svg:width="0.43cm" svg:height="0.378cm" svg:x="19.329cm" svg:y="12.236cm">
          <draw:text-box>
            <text:p text:style-name="P2"><text:span text:style-name="T2">Rg</text:span></text:p>
          </draw:text-box>
        </draw:frame>
        <draw:frame draw:style-name="gr3" draw:text-style-name="P4" draw:layer="layout" svg:width="1.772cm" svg:height="0.378cm" svg:x="1.913cm" svg:y="12.735cm">
          <draw:text-box>
            <text:p text:style-name="P2"><text:span text:style-name="T2">L5109t2023</text:span></text:p>
          </draw:text-box>
        </draw:frame>
        <draw:frame draw:style-name="gr2" draw:text-style-name="P3" draw:layer="layout" svg:width="1.755cm" svg:height="0.395cm" svg:x="6.562cm" svg:y="12.753cm">
          <draw:text-box>
            <text:p text:style-name="P2"><text:span text:style-name="T1">610.4L2,03</text:span></text:p>
          </draw:text-box>
        </draw:frame>
        <draw:frame draw:style-name="gr3" draw:text-style-name="P4" draw:layer="layout" svg:width="1.772cm" svg:height="0.378cm" svg:x="9.508cm" svg:y="12.795cm">
          <draw:text-box>
            <text:p text:style-name="P2"><text:span text:style-name="T2">t210912023</text:span></text:p>
          </draw:text-box>
        </draw:frame>
        <draw:frame draw:style-name="gr2" draw:text-style-name="P3" draw:layer="layout" svg:width="0.976cm" svg:height="0.395cm" svg:x="13.699cm" svg:y="12.821cm">
          <draw:text-box>
            <text:p text:style-name="P2"><text:span text:style-name="T1">32650</text:span></text:p>
          </draw:text-box>
        </draw:frame>
        <draw:frame draw:style-name="gr2" draw:text-style-name="P3" draw:layer="layout" svg:width="1.755cm" svg:height="0.395cm" svg:x="17.975cm" svg:y="12.863cm">
          <draw:text-box>
            <text:p text:style-name="P2"><text:span text:style-name="T1">189,075,31</text:span></text:p>
          </draw:text-box>
        </draw:frame>
        <draw:frame draw:style-name="gr10" draw:text-style-name="P11" draw:layer="layout" svg:width="1.755cm" svg:height="0.454cm" svg:x="1.897cm" svg:y="13.315cm">
          <draw:text-box>
            <text:p text:style-name="P2"><text:span text:style-name="T9">$taqDa23</text:span></text:p>
          </draw:text-box>
        </draw:frame>
        <draw:frame draw:style-name="gr6" draw:text-style-name="P7" draw:layer="layout" svg:width="1.763cm" svg:height="0.357cm" svg:x="9.474cm" svg:y="13.454cm">
          <draw:text-box>
            <text:p text:style-name="P2"><text:span text:style-name="T5">0s11.0/2a23</text:span></text:p>
          </draw:text-box>
        </draw:frame>
        <draw:frame draw:style-name="gr6" draw:text-style-name="P7" draw:layer="layout" svg:width="1.183cm" svg:height="0.357cm" svg:x="13.606cm" svg:y="13.488cm">
          <draw:text-box>
            <text:p text:style-name="P2"><text:span text:style-name="T5">11"3872</text:span></text:p>
          </draw:text-box>
        </draw:frame>
        <draw:frame draw:style-name="gr2" draw:text-style-name="P3" draw:layer="layout" svg:width="1.755cm" svg:height="0.395cm" svg:x="17.966cm" svg:y="13.49cm">
          <draw:text-box>
            <text:p text:style-name="P2"><text:span text:style-name="T1">L37.529,42</text:span></text:p>
          </draw:text-box>
        </draw:frame>
        <draw:frame draw:style-name="gr2" draw:text-style-name="P3" draw:layer="layout" svg:width="1.755cm" svg:height="0.395cm" svg:x="1.897cm" svg:y="13.989cm">
          <draw:text-box>
            <text:p text:style-name="P2"><text:span text:style-name="T1">L5Í09t2023</text:span></text:p>
          </draw:text-box>
        </draw:frame>
        <draw:frame draw:style-name="gr3" draw:text-style-name="P4" draw:layer="layout" svg:width="1.772cm" svg:height="0.378cm" svg:x="9.483cm" svg:y="14.073cm">
          <draw:text-box>
            <text:p text:style-name="P2"><text:span text:style-name="T2">48111t2023</text:span></text:p>
          </draw:text-box>
        </draw:frame>
        <draw:frame draw:style-name="gr2" draw:text-style-name="P3" draw:layer="layout" svg:width="0.976cm" svg:height="0.395cm" svg:x="13.691cm" svg:y="14.083cm">
          <draw:text-box>
            <text:p text:style-name="P2"><text:span text:style-name="T1">97242</text:span></text:p>
          </draw:text-box>
        </draw:frame>
        <draw:frame draw:style-name="gr2" draw:text-style-name="P3" draw:layer="layout" svg:width="1.755cm" svg:height="0.395cm" svg:x="17.958cm" svg:y="14.116cm">
          <draw:text-box>
            <text:p text:style-name="P2"><text:span text:style-name="T1">L37.529,42</text:span></text:p>
          </draw:text-box>
        </draw:frame>
        <draw:frame draw:style-name="gr2" draw:text-style-name="P3" draw:layer="layout" svg:width="1.755cm" svg:height="0.395cm" svg:x="1.897cm" svg:y="14.607cm">
          <draw:text-box>
            <text:p text:style-name="P2"><text:span text:style-name="T1">L5t09t2023</text:span></text:p>
          </draw:text-box>
        </draw:frame>
        <draw:frame draw:style-name="gr4" draw:text-style-name="P5" draw:layer="layout" svg:width="1.729cm" svg:height="0.412cm" svg:x="9.483cm" svg:y="14.651cm">
          <draw:text-box>
            <text:p text:style-name="P2"><text:span text:style-name="T3">06tLu2a23</text:span></text:p>
          </draw:text-box>
        </draw:frame>
        <draw:frame draw:style-name="gr3" draw:text-style-name="P4" draw:layer="layout" svg:width="1.12cm" svg:height="0.378cm" svg:x="13.581cm" svg:y="14.708cm">
          <draw:text-box>
            <text:p text:style-name="P2"><text:span text:style-name="T2">250994</text:span></text:p>
          </draw:text-box>
        </draw:frame>
        <draw:frame draw:style-name="gr2" draw:text-style-name="P3" draw:layer="layout" svg:width="1.365cm" svg:height="0.395cm" svg:x="18.347cm" svg:y="14.734cm">
          <draw:text-box>
            <text:p text:style-name="P2"><text:span text:style-name="T1">9.168,63</text:span></text:p>
          </draw:text-box>
        </draw:frame>
        <draw:frame draw:style-name="gr3" draw:text-style-name="P4" draw:layer="layout" svg:width="1.772cm" svg:height="0.378cm" svg:x="1.897cm" svg:y="15.25cm">
          <draw:text-box>
            <text:p text:style-name="P2"><text:span text:style-name="T2">L5t0912023</text:span></text:p>
          </draw:text-box>
        </draw:frame>
        <draw:frame draw:style-name="gr2" draw:text-style-name="P3" draw:layer="layout" svg:width="1.755cm" svg:height="0.395cm" svg:x="9.483cm" svg:y="15.285cm">
          <draw:text-box>
            <text:p text:style-name="P2"><text:span text:style-name="T1">78tL2t2023</text:span></text:p>
          </draw:text-box>
        </draw:frame>
        <draw:frame draw:style-name="gr2" draw:text-style-name="P3" draw:layer="layout" svg:width="0.976cm" svg:height="0.395cm" svg:x="13.682cm" svg:y="15.31cm">
          <draw:text-box>
            <text:p text:style-name="P2"><text:span text:style-name="T1">77293</text:span></text:p>
          </draw:text-box>
        </draw:frame>
        <draw:frame draw:style-name="gr6" draw:text-style-name="P7" draw:layer="layout" svg:width="1.717cm" svg:height="0.357cm" svg:x="17.958cm" svg:y="15.384cm">
          <draw:text-box>
            <text:p text:style-name="P2"><text:span text:style-name="T5">1"28.360,79</text:span></text:p>
          </draw:text-box>
        </draw:frame>
        <draw:frame draw:style-name="gr5" draw:text-style-name="P6" draw:layer="layout" svg:width="0.633cm" svg:height="0.433cm" svg:x="0.965cm" svg:y="20.172cm">
          <draw:text-box>
            <text:p text:style-name="P2"><text:span text:style-name="T4">(A) </text:span></text:p>
          </draw:text-box>
        </draw:frame>
        <draw:frame draw:style-name="gr4" draw:text-style-name="P5" draw:layer="layout" svg:width="1.039cm" svg:height="0.412cm" svg:x="1.609cm" svg:y="20.239cm">
          <draw:text-box>
            <text:p text:style-name="P2"><text:span text:style-name="T3">Saldo </text:span></text:p>
          </draw:text-box>
        </draw:frame>
        <draw:frame draw:style-name="gr5" draw:text-style-name="P6" draw:layer="layout" svg:width="0.544cm" svg:height="0.433cm" svg:x="2.709cm" svg:y="20.23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73cm" svg:height="0.412cm" svg:x="3.277cm" svg:y="20.247cm">
          <draw:text-box>
            <text:p text:style-name="P2"><text:span text:style-name="T3">Períodos </text:span></text:p>
          </draw:text-box>
        </draw:frame>
        <draw:frame draw:style-name="gr10" draw:text-style-name="P11" draw:layer="layout" svg:width="1.848cm" svg:height="0.454cm" svg:x="4.928cm" svg:y="20.232cm">
          <draw:text-box>
            <text:p text:style-name="P2"><text:span text:style-name="T9">Antêriores</text:span></text:p>
          </draw:text-box>
        </draw:frame>
        <draw:frame draw:style-name="gr5" draw:text-style-name="P6" draw:layer="layout" svg:width="1.738cm" svg:height="0.433cm" svg:x="17.915cm" svg:y="20.367cm">
          <draw:text-box>
            <text:p text:style-name="P2"><text:span text:style-name="T4">t42,t99,63</text:span></text:p>
          </draw:text-box>
        </draw:frame>
        <draw:frame draw:style-name="gr5" draw:text-style-name="P6" draw:layer="layout" svg:width="0.633cm" svg:height="0.433cm" svg:x="0.965cm" svg:y="20.824cm">
          <draw:text-box>
            <text:p text:style-name="P2"><text:span text:style-name="T4">(B) </text:span></text:p>
          </draw:text-box>
        </draw:frame>
        <draw:frame draw:style-name="gr3" draw:text-style-name="P4" draw:layer="layout" svg:width="1.907cm" svg:height="0.378cm" svg:x="1.6cm" svg:y="20.923cm">
          <draw:text-box>
            <text:p text:style-name="P2"><text:span text:style-name="T2">REPASSES </text:span></text:p>
          </draw:text-box>
        </draw:frame>
        <draw:frame draw:style-name="gr2" draw:text-style-name="P3" draw:layer="layout" svg:width="1.873cm" svg:height="0.395cm" svg:x="3.556cm" svg:y="20.915cm">
          <draw:text-box>
            <text:p text:style-name="P2"><text:span text:style-name="T1">PÚBLICOS </text:span></text:p>
          </draw:text-box>
        </draw:frame>
        <draw:frame draw:style-name="gr2" draw:text-style-name="P3" draw:layer="layout" svg:width="0.629cm" svg:height="0.395cm" svg:x="5.461cm" svg:y="20.941cm">
          <draw:text-box>
            <text:p text:style-name="P2"><text:span text:style-name="T1">NO </text:span></text:p>
          </draw:text-box>
        </draw:frame>
        <draw:frame draw:style-name="gr3" draw:text-style-name="P4" draw:layer="layout" svg:width="1.844cm" svg:height="0.378cm" svg:x="6.104cm" svg:y="20.956cm">
          <draw:text-box>
            <text:p text:style-name="P2"><text:span text:style-name="T2">EXERCíCIO</text:span></text:p>
          </draw:text-box>
        </draw:frame>
        <draw:frame draw:style-name="gr2" draw:text-style-name="P3" draw:layer="layout" svg:width="1.755cm" svg:height="0.395cm" svg:x="17.899cm" svg:y="21.051cm">
          <draw:text-box>
            <text:p text:style-name="P2"><text:span text:style-name="T1">601.663,57</text:span></text:p>
          </draw:text-box>
        </draw:frame>
        <draw:frame draw:style-name="gr13" draw:text-style-name="P14" draw:layer="layout" svg:width="0.612cm" svg:height="0.475cm" svg:x="0.948cm" svg:y="21.427cm">
          <draw:text-box>
            <text:p text:style-name="P2"><text:span text:style-name="T12">(c) </text:span></text:p>
          </draw:text-box>
        </draw:frame>
        <draw:frame draw:style-name="gr6" draw:text-style-name="P7" draw:layer="layout" svg:width="1.784cm" svg:height="0.357cm" svg:x="1.583cm" svg:y="21.565cm">
          <draw:text-box>
            <text:p text:style-name="P2"><text:span text:style-name="T5">RECETTAS </text:span></text:p>
          </draw:text-box>
        </draw:frame>
        <draw:frame draw:style-name="gr3" draw:text-style-name="P4" draw:layer="layout" svg:width="2.923cm" svg:height="0.378cm" svg:x="3.404cm" svg:y="21.575cm">
          <draw:text-box>
            <text:p text:style-name="P2"><text:span text:style-name="T2">COM <text:s/>APLTCAçOE</text:span></text:p>
          </draw:text-box>
        </draw:frame>
        <draw:frame draw:style-name="gr3" draw:text-style-name="P4" draw:layer="layout" svg:width="2.775cm" svg:height="0.378cm" svg:x="6.342cm" svg:y="21.6cm">
          <draw:text-box>
            <text:p text:style-name="P2"><text:span text:style-name="T2">S FINANCETRAS </text:span></text:p>
          </draw:text-box>
        </draw:frame>
        <draw:frame draw:style-name="gr2" draw:text-style-name="P3" draw:layer="layout" svg:width="0.861cm" svg:height="0.395cm" svg:x="9.195cm" svg:y="21.609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07cm" svg:height="0.378cm" svg:x="10.067cm" svg:y="21.634cm">
          <draw:text-box>
            <text:p text:style-name="P2"><text:span text:style-name="T2">REPASSES </text:span></text:p>
          </draw:text-box>
        </draw:frame>
        <draw:frame draw:style-name="gr3" draw:text-style-name="P4" draw:layer="layout" svg:width="1.695cm" svg:height="0.378cm" svg:x="12.031cm" svg:y="21.642cm">
          <draw:text-box>
            <text:p text:style-name="P2"><text:span text:style-name="T2">PÚBLICOS</text:span></text:p>
          </draw:text-box>
        </draw:frame>
        <draw:frame draw:style-name="gr3" draw:text-style-name="P4" draw:layer="layout" svg:width="1.306cm" svg:height="0.378cm" svg:x="18.296cm" svg:y="21.702cm">
          <draw:text-box>
            <text:p text:style-name="P2"><text:span text:style-name="T2">1.050,80</text:span></text:p>
          </draw:text-box>
        </draw:frame>
        <draw:frame draw:style-name="gr4" draw:text-style-name="P5" draw:layer="layout" svg:width="0.616cm" svg:height="0.412cm" svg:x="0.948cm" svg:y="22.11cm">
          <draw:text-box>
            <text:p text:style-name="P2"><text:span text:style-name="T3">(D) </text:span></text:p>
          </draw:text-box>
        </draw:frame>
        <draw:frame draw:style-name="gr2" draw:text-style-name="P3" draw:layer="layout" svg:width="1.564cm" svg:height="0.395cm" svg:x="1.592cm" svg:y="22.177cm">
          <draw:text-box>
            <text:p text:style-name="P2"><text:span text:style-name="T1">OUTRAS </text:span></text:p>
          </draw:text-box>
        </draw:frame>
        <draw:frame draw:style-name="gr3" draw:text-style-name="P4" draw:layer="layout" svg:width="1.772cm" svg:height="0.378cm" svg:x="3.183cm" svg:y="22.201cm">
          <draw:text-box>
            <text:p text:style-name="P2"><text:span text:style-name="T2">RECEITAS </text:span></text:p>
          </draw:text-box>
        </draw:frame>
        <draw:frame draw:style-name="gr3" draw:text-style-name="P4" draw:layer="layout" svg:width="2.661cm" svg:height="0.378cm" svg:x="5.012cm" svg:y="22.218cm">
          <draw:text-box>
            <text:p text:style-name="P2"><text:span text:style-name="T2">DECORRENTES </text:span></text:p>
          </draw:text-box>
        </draw:frame>
        <draw:frame draw:style-name="gr4" draw:text-style-name="P5" draw:layer="layout" svg:width="0.616cm" svg:height="0.412cm" svg:x="7.747cm" svg:y="22.212cm">
          <draw:text-box>
            <text:p text:style-name="P2"><text:span text:style-name="T3">DA </text:span></text:p>
          </draw:text-box>
        </draw:frame>
        <draw:frame draw:style-name="gr2" draw:text-style-name="P3" draw:layer="layout" svg:width="1.992cm" svg:height="0.395cm" svg:x="8.374cm" svg:y="22.227cm">
          <draw:text-box>
            <text:p text:style-name="P2"><text:span text:style-name="T1">EXECUçÂO </text:span></text:p>
          </draw:text-box>
        </draw:frame>
        <draw:frame draw:style-name="gr6" draw:text-style-name="P7" draw:layer="layout" svg:width="0.493cm" svg:height="0.357cm" svg:x="10.397cm" svg:y="22.276cm">
          <draw:text-box>
            <text:p text:style-name="P2"><text:span text:style-name="T5">OO</text:span></text:p>
          </draw:text-box>
        </draw:frame>
        <draw:frame draw:style-name="gr6" draw:text-style-name="P7" draw:layer="layout" svg:width="1.221cm" svg:height="0.357cm" svg:x="11.015cm" svg:y="22.285cm">
          <draw:text-box>
            <text:p text:style-name="P2"><text:span text:style-name="T5">AJUSTE</text:span></text:p>
          </draw:text-box>
        </draw:frame>
        <draw:frame draw:style-name="gr3" draw:text-style-name="P4" draw:layer="layout" svg:width="0.654cm" svg:height="0.378cm" svg:x="18.991cm" svg:y="22.337cm">
          <draw:text-box>
            <text:p text:style-name="P2"><text:span text:style-name="T2">0,00</text:span></text:p>
          </draw:text-box>
        </draw:frame>
        <draw:frame draw:style-name="gr3" draw:text-style-name="P4" draw:layer="layout" svg:width="0.54cm" svg:height="0.378cm" svg:x="0.948cm" svg:y="22.768cm">
          <draw:text-box>
            <text:p text:style-name="P2"><text:span text:style-name="T2">(E) </text:span></text:p>
          </draw:text-box>
        </draw:frame>
        <draw:frame draw:style-name="gr2" draw:text-style-name="P3" draw:layer="layout" svg:width="1.234cm" svg:height="0.395cm" svg:x="1.524cm" svg:y="22.795cm">
          <draw:text-box>
            <text:p text:style-name="P2"><text:span text:style-name="T1">TOTAL </text:span></text:p>
          </draw:text-box>
        </draw:frame>
        <draw:frame draw:style-name="gr3" draw:text-style-name="P4" draw:layer="layout" svg:width="0.561cm" svg:height="0.378cm" svg:x="2.819cm" svg:y="22.8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78cm" svg:x="3.412cm" svg:y="22.828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1.814cm" svg:height="0.395cm" svg:x="5.453cm" svg:y="22.829cm">
          <draw:text-box>
            <text:p text:style-name="P2"><text:span text:style-name="T1">PúBLICOS </text:span></text:p>
          </draw:text-box>
        </draw:frame>
        <draw:frame draw:style-name="gr13" draw:text-style-name="P14" draw:layer="layout" svg:width="0.497cm" svg:height="0.475cm" svg:x="7.349cm" svg:y="22.739cm">
          <draw:text-box>
            <text:p text:style-name="P2"><text:span text:style-name="T12">(n </text:span></text:p>
          </draw:text-box>
        </draw:frame>
        <draw:frame draw:style-name="gr10" draw:text-style-name="P11" draw:layer="layout" svg:width="0.405cm" svg:height="0.454cm" svg:x="7.857cm" svg:y="22.798cm">
          <draw:text-box>
            <text:p text:style-name="P2"><text:span text:style-name="T9">+ </text:span></text:p>
          </draw:text-box>
        </draw:frame>
        <draw:frame draw:style-name="gr2" draw:text-style-name="P3" draw:layer="layout" svg:width="0.352cm" svg:height="0.395cm" svg:x="8.221cm" svg:y="22.854cm">
          <draw:text-box>
            <text:p text:style-name="P2"><text:span text:style-name="T1">B </text:span></text:p>
          </draw:text-box>
        </draw:frame>
        <draw:frame draw:style-name="gr10" draw:text-style-name="P11" draw:layer="layout" svg:width="0.405cm" svg:height="0.454cm" svg:x="8.577cm" svg:y="22.806cm">
          <draw:text-box>
            <text:p text:style-name="P2"><text:span text:style-name="T9">+ </text:span></text:p>
          </draw:text-box>
        </draw:frame>
        <draw:frame draw:style-name="gr3" draw:text-style-name="P4" draw:layer="layout" svg:width="0.336cm" svg:height="0.378cm" svg:x="8.949cm" svg:y="22.87cm">
          <draw:text-box>
            <text:p text:style-name="P2"><text:span text:style-name="T2">C </text:span></text:p>
          </draw:text-box>
        </draw:frame>
        <draw:frame draw:style-name="gr10" draw:text-style-name="P11" draw:layer="layout" svg:width="0.405cm" svg:height="0.454cm" svg:x="9.305cm" svg:y="22.806cm">
          <draw:text-box>
            <text:p text:style-name="P2"><text:span text:style-name="T9">+ </text:span></text:p>
          </draw:text-box>
        </draw:frame>
        <draw:frame draw:style-name="gr2" draw:text-style-name="P3" draw:layer="layout" svg:width="0.375cm" svg:height="0.395cm" svg:x="9.677cm" svg:y="22.862cm">
          <draw:text-box>
            <text:p text:style-name="P2"><text:span text:style-name="T1">D)</text:span></text:p>
          </draw:text-box>
        </draw:frame>
        <draw:frame draw:style-name="gr2" draw:text-style-name="P3" draw:layer="layout" svg:width="1.755cm" svg:height="0.395cm" svg:x="17.873cm" svg:y="22.93cm">
          <draw:text-box>
            <text:p text:style-name="P2"><text:span text:style-name="T1">744.913,00</text:span></text:p>
          </draw:text-box>
        </draw:frame>
        <draw:frame draw:style-name="gr5" draw:text-style-name="P6" draw:layer="layout" svg:width="0.612cm" svg:height="0.433cm" svg:x="0.94cm" svg:y="23.347cm">
          <draw:text-box>
            <text:p text:style-name="P2"><text:span text:style-name="T4">(F} </text:span></text:p>
          </draw:text-box>
        </draw:frame>
        <draw:frame draw:style-name="gr3" draw:text-style-name="P4" draw:layer="layout" svg:width="1.992cm" svg:height="0.378cm" svg:x="1.558cm" svg:y="23.437cm">
          <draw:text-box>
            <text:p text:style-name="P2"><text:span text:style-name="T2">RECURSOS </text:span></text:p>
          </draw:text-box>
        </draw:frame>
        <draw:frame draw:style-name="gr3" draw:text-style-name="P4" draw:layer="layout" svg:width="1.86cm" svg:height="0.378cm" svg:x="3.59cm" svg:y="23.454cm">
          <draw:text-box>
            <text:p text:style-name="P2"><text:span text:style-name="T2">PRÓPRIOS </text:span></text:p>
          </draw:text-box>
        </draw:frame>
        <draw:frame draw:style-name="gr2" draw:text-style-name="P3" draw:layer="layout" svg:width="0.586cm" svg:height="0.395cm" svg:x="5.546cm" svg:y="23.45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73cm" svg:height="0.395cm" svg:x="6.164cm" svg:y="23.464cm">
          <draw:text-box>
            <text:p text:style-name="P2"><text:span text:style-name="T1">ENTIDADE </text:span></text:p>
          </draw:text-box>
        </draw:frame>
        <draw:frame draw:style-name="gr6" draw:text-style-name="P7" draw:layer="layout" svg:width="1.729cm" svg:height="0.357cm" svg:x="8.086cm" svg:y="23.504cm">
          <draw:text-box>
            <text:p text:style-name="P2"><text:span text:style-name="T5">PARCETRA</text:span></text:p>
          </draw:text-box>
        </draw:frame>
        <draw:frame draw:style-name="gr3" draw:text-style-name="P4" draw:layer="layout" svg:width="1.306cm" svg:height="0.378cm" svg:x="18.288cm" svg:y="23.59cm">
          <draw:text-box>
            <text:p text:style-name="P2"><text:span text:style-name="T2">5.140,36</text:span></text:p>
          </draw:text-box>
        </draw:frame>
        <draw:frame draw:style-name="gr2" draw:text-style-name="P3" draw:layer="layout" svg:width="0.612cm" svg:height="0.395cm" svg:x="0.94cm" svg:y="23.997cm">
          <draw:text-box>
            <text:p text:style-name="P2"><text:span text:style-name="T1">(G) </text:span></text:p>
          </draw:text-box>
        </draw:frame>
        <draw:frame draw:style-name="gr2" draw:text-style-name="P3" draw:layer="layout" svg:width="1.234cm" svg:height="0.395cm" svg:x="1.575cm" svg:y="24.03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861cm" svg:height="0.395cm" svg:x="2.862cm" svg:y="24.048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92cm" svg:height="0.378cm" svg:x="3.734cm" svg:y="24.064cm">
          <draw:text-box>
            <text:p text:style-name="P2"><text:span text:style-name="T2">RECURSOS </text:span></text:p>
          </draw:text-box>
        </draw:frame>
        <draw:frame draw:style-name="gr3" draw:text-style-name="P4" draw:layer="layout" svg:width="2.343cm" svg:height="0.378cm" svg:x="5.766cm" svg:y="24.081cm">
          <draw:text-box>
            <text:p text:style-name="P2"><text:span text:style-name="T2">DTSPONÍVE|S </text:span></text:p>
          </draw:text-box>
        </draw:frame>
        <draw:frame draw:style-name="gr3" draw:text-style-name="P4" draw:layer="layout" svg:width="2.525cm" svg:height="0.378cm" svg:x="8.187cm" svg:y="24.098cm">
          <draw:text-box>
            <text:p text:style-name="P2"><text:span text:style-name="T2">NO EXERCÍC|O </text:span></text:p>
          </draw:text-box>
        </draw:frame>
        <draw:frame draw:style-name="gr4" draw:text-style-name="P5" draw:layer="layout" svg:width="0.472cm" svg:height="0.412cm" svg:x="10.837cm" svg:y="24.049cm">
          <draw:text-box>
            <text:p text:style-name="P2"><text:span text:style-name="T3">(E </text:span></text:p>
          </draw:text-box>
        </draw:frame>
        <draw:frame draw:style-name="gr10" draw:text-style-name="P11" draw:layer="layout" svg:width="0.405cm" svg:height="0.454cm" svg:x="11.328cm" svg:y="24.059cm">
          <draw:text-box>
            <text:p text:style-name="P2"><text:span text:style-name="T9">+ </text:span></text:p>
          </draw:text-box>
        </draw:frame>
        <draw:frame draw:style-name="gr3" draw:text-style-name="P4" draw:layer="layout" svg:width="0.334cm" svg:height="0.378cm" svg:x="11.692cm" svg:y="24.123cm">
          <draw:text-box>
            <text:p text:style-name="P2"><text:span text:style-name="T2">F)</text:span></text:p>
          </draw:text-box>
        </draw:frame>
        <draw:frame draw:style-name="gr2" draw:text-style-name="P3" draw:layer="layout" svg:width="1.755cm" svg:height="0.395cm" svg:x="17.865cm" svg:y="24.158cm">
          <draw:text-box>
            <text:p text:style-name="P2"><text:span text:style-name="T1">750,053,36</text:span></text:p>
          </draw:text-box>
        </draw:frame>
        <draw:frame draw:style-name="gr2" draw:text-style-name="P3" draw:layer="layout" svg:width="0.789cm" svg:height="0.395cm" svg:x="0.889cm" svg:y="24.911cm">
          <draw:text-box>
            <text:p text:style-name="P2"><text:span text:style-name="T1">O(s) </text:span></text:p>
          </draw:text-box>
        </draw:frame>
        <draw:frame draw:style-name="gr4" draw:text-style-name="P5" draw:layer="layout" svg:width="2.225cm" svg:height="0.412cm" svg:x="1.719cm" svg:y="24.895cm">
          <draw:text-box>
            <text:p text:style-name="P2"><text:span text:style-name="T3">signatário(s), </text:span></text:p>
          </draw:text-box>
        </draw:frame>
        <draw:frame draw:style-name="gr5" draw:text-style-name="P6" draw:layer="layout" svg:width="0.544cm" svg:height="0.433cm" svg:x="3.988cm" svg:y="24.896cm">
          <draw:text-box>
            <text:p text:style-name="P2"><text:span text:style-name="T4">na </text:span></text:p>
          </draw:text-box>
        </draw:frame>
        <draw:frame draw:style-name="gr4" draw:text-style-name="P5" draw:layer="layout" svg:width="1.687cm" svg:height="0.412cm" svg:x="4.547cm" svg:y="24.895cm">
          <draw:text-box>
            <text:p text:style-name="P2"><text:span text:style-name="T3">qualidade </text:span></text:p>
          </draw:text-box>
        </draw:frame>
        <draw:frame draw:style-name="gr10" draw:text-style-name="P11" draw:layer="layout" svg:width="0.565cm" svg:height="0.454cm" svg:x="6.282cm" svg:y="24.906cm">
          <draw:text-box>
            <text:p text:style-name="P2"><text:span text:style-name="T9">de </text:span></text:p>
          </draw:text-box>
        </draw:frame>
        <draw:frame draw:style-name="gr2" draw:text-style-name="P3" draw:layer="layout" svg:width="2.682cm" svg:height="0.395cm" svg:x="6.858cm" svg:y="24.954cm">
          <draw:text-box>
            <text:p text:style-name="P2"><text:span text:style-name="T1">representante(s) </text:span></text:p>
          </draw:text-box>
        </draw:frame>
        <draw:frame draw:style-name="gr4" draw:text-style-name="P5" draw:layer="layout" svg:width="0.959cm" svg:height="0.412cm" svg:x="9.686cm" svg:y="24.972cm">
          <draw:text-box>
            <text:p text:style-name="P2"><text:span text:style-name="T3">da(o) </text:span></text:p>
          </draw:text-box>
        </draw:frame>
        <draw:frame draw:style-name="gr5" draw:text-style-name="P6" draw:layer="layout" svg:width="2.098cm" svg:height="0.433cm" svg:x="10.676cm" svg:y="24.964cm">
          <draw:text-box>
            <text:p text:style-name="P2"><text:span text:style-name="T4">Associaçâo </text:span></text:p>
          </draw:text-box>
        </draw:frame>
        <draw:frame draw:style-name="gr10" draw:text-style-name="P11" draw:layer="layout" svg:width="2.254cm" svg:height="0.454cm" svg:x="12.844cm" svg:y="24.965cm">
          <draw:text-box>
            <text:p text:style-name="P2"><text:span text:style-name="T9">Beneficente </text:span></text:p>
          </draw:text-box>
        </draw:frame>
        <draw:frame draw:style-name="gr10" draw:text-style-name="P11" draw:layer="layout" svg:width="1.238cm" svg:height="0.454cm" svg:x="15.155cm" svg:y="24.999cm">
          <draw:text-box>
            <text:p text:style-name="P2"><text:span text:style-name="T9">Lonan </text:span></text:p>
          </draw:text-box>
        </draw:frame>
        <draw:frame draw:style-name="gr14" draw:text-style-name="P15" draw:layer="layout" svg:width="0.511cm" svg:height="0.577cm" svg:x="16.408cm" svg:y="24.869cm">
          <draw:text-box>
            <text:p text:style-name="P2"><text:span text:style-name="T13">- </text:span></text:p>
          </draw:text-box>
        </draw:frame>
        <draw:frame draw:style-name="gr15" draw:text-style-name="P16" draw:layer="layout" svg:width="0.475cm" svg:height="0.531cm" svg:x="16.73cm" svg:y="24.952cm">
          <draw:text-box>
            <text:p text:style-name="P2"><text:span text:style-name="T14">l, </text:span></text:p>
          </draw:text-box>
        </draw:frame>
        <draw:frame draw:style-name="gr5" draw:text-style-name="P6" draw:layer="layout" svg:width="0.849cm" svg:height="0.433cm" svg:x="17.111cm" svg:y="25.032cm">
          <draw:text-box>
            <text:p text:style-name="P2"><text:span text:style-name="T4">vem </text:span></text:p>
          </draw:text-box>
        </draw:frame>
        <draw:frame draw:style-name="gr4" draw:text-style-name="P5" draw:layer="layout" svg:width="1.285cm" svg:height="0.412cm" svg:x="17.983cm" svg:y="25.056cm">
          <draw:text-box>
            <text:p text:style-name="P2"><text:span text:style-name="T3">indicar, </text:span></text:p>
          </draw:text-box>
        </draw:frame>
        <draw:frame draw:style-name="gr6" draw:text-style-name="P7" draw:layer="layout" svg:width="0.358cm" svg:height="0.357cm" svg:x="19.329cm" svg:y="25.121cm">
          <draw:text-box>
            <text:p text:style-name="P2"><text:span text:style-name="T5">na</text:span></text:p>
          </draw:text-box>
        </draw:frame>
        <draw:frame draw:style-name="gr5" draw:text-style-name="P6" draw:layer="layout" svg:width="1.111cm" svg:height="0.433cm" svg:x="0.881cm" svg:y="25.362cm">
          <draw:text-box>
            <text:p text:style-name="P2"><text:span text:style-name="T4">forma </text:span></text:p>
          </draw:text-box>
        </draw:frame>
        <draw:frame draw:style-name="gr4" draw:text-style-name="P5" draw:layer="layout" svg:width="2.991cm" svg:height="0.412cm" svg:x="2.007cm" svg:y="25.387cm">
          <draw:text-box>
            <text:p text:style-name="P2"><text:span text:style-name="T3">abaixo detalhada, </text:span></text:p>
          </draw:text-box>
        </draw:frame>
        <draw:frame draw:style-name="gr4" draw:text-style-name="P5" draw:layer="layout" svg:width="2.169cm" svg:height="0.412cm" svg:x="5.165cm" svg:y="25.403cm">
          <draw:text-box>
            <text:p text:style-name="P2"><text:span text:style-name="T3">as despesas </text:span></text:p>
          </draw:text-box>
        </draw:frame>
        <draw:frame draw:style-name="gr4" draw:text-style-name="P5" draw:layer="layout" svg:width="1.695cm" svg:height="0.412cm" svg:x="7.374cm" svg:y="25.412cm">
          <draw:text-box>
            <text:p text:style-name="P2"><text:span text:style-name="T3">incorridas </text:span></text:p>
          </draw:text-box>
        </draw:frame>
        <draw:frame draw:style-name="gr10" draw:text-style-name="P11" draw:layer="layout" svg:width="0.405cm" svg:height="0.454cm" svg:x="9.152cm" svg:y="25.397cm">
          <draw:text-box>
            <text:p text:style-name="P2"><text:span text:style-name="T9">e </text:span></text:p>
          </draw:text-box>
        </draw:frame>
        <draw:frame draw:style-name="gr4" draw:text-style-name="P5" draw:layer="layout" svg:width="1.103cm" svg:height="0.412cm" svg:x="9.5cm" svg:y="25.395cm">
          <draw:text-box>
            <text:p text:style-name="P2"><text:span text:style-name="T3">pegas </text:span></text:p>
          </draw:text-box>
        </draw:frame>
        <draw:frame draw:style-name="gr4" draw:text-style-name="P5" draw:layer="layout" svg:width="0.51cm" svg:height="0.412cm" svg:x="10.634cm" svg:y="25.429cm">
          <draw:text-box>
            <text:p text:style-name="P2"><text:span text:style-name="T3">no </text:span></text:p>
          </draw:text-box>
        </draw:frame>
        <draw:frame draw:style-name="gr5" draw:text-style-name="P6" draw:layer="layout" svg:width="2.593cm" svg:height="0.433cm" svg:x="11.168cm" svg:y="25.43cm">
          <draw:text-box>
            <text:p text:style-name="P2"><text:span text:style-name="T4">exerciciol202? </text:span></text:p>
          </draw:text-box>
        </draw:frame>
        <draw:frame draw:style-name="gr4" draw:text-style-name="P5" draw:layer="layout" svg:width="0.815cm" svg:height="0.412cm" svg:x="13.784cm" svg:y="25.463cm">
          <draw:text-box>
            <text:p text:style-name="P2"><text:span text:style-name="T3">bem </text:span></text:p>
          </draw:text-box>
        </draw:frame>
        <draw:frame draw:style-name="gr4" draw:text-style-name="P5" draw:layer="layout" svg:width="1.001cm" svg:height="0.412cm" svg:x="14.63cm" svg:y="25.48cm">
          <draw:text-box>
            <text:p text:style-name="P2"><text:span text:style-name="T3">como </text:span></text:p>
          </draw:text-box>
        </draw:frame>
        <draw:frame draw:style-name="gr2" draw:text-style-name="P3" draw:layer="layout" svg:width="0.472cm" svg:height="0.395cm" svg:x="15.68cm" svg:y="25.496cm">
          <draw:text-box>
            <text:p text:style-name="P2"><text:span text:style-name="T1">as </text:span></text:p>
          </draw:text-box>
        </draw:frame>
        <draw:frame draw:style-name="gr2" draw:text-style-name="P3" draw:layer="layout" svg:width="1.606cm" svg:height="0.395cm" svg:x="16.18cm" svg:y="25.513cm">
          <draw:text-box>
            <text:p text:style-name="P2"><text:span text:style-name="T1">despesas </text:span></text:p>
          </draw:text-box>
        </draw:frame>
        <draw:frame draw:style-name="gr5" draw:text-style-name="P6" draw:layer="layout" svg:width="0.387cm" svg:height="0.433cm" svg:x="17.873cm" svg:y="25.481cm">
          <draw:text-box>
            <text:p text:style-name="P2"><text:span text:style-name="T4">a </text:span></text:p>
          </draw:text-box>
        </draw:frame>
        <draw:frame draw:style-name="gr4" draw:text-style-name="P5" draw:layer="layout" svg:width="1.039cm" svg:height="0.412cm" svg:x="18.212cm" svg:y="25.48cm">
          <draw:text-box>
            <text:p text:style-name="P2"><text:span text:style-name="T3">pâgar </text:span></text:p>
          </draw:text-box>
        </draw:frame>
        <draw:frame draw:style-name="gr3" draw:text-style-name="P4" draw:layer="layout" svg:width="0.375cm" svg:height="0.378cm" svg:x="19.304cm" svg:y="25.537cm">
          <draw:text-box>
            <text:p text:style-name="P2"><text:span text:style-name="T2">no</text:span></text:p>
          </draw:text-box>
        </draw:frame>
        <draw:frame draw:style-name="gr2" draw:text-style-name="P3" draw:layer="layout" svg:width="1.509cm" svg:height="0.395cm" svg:x="0.897cm" svg:y="25.817cm">
          <draw:text-box>
            <text:p text:style-name="P2"><text:span text:style-name="T1">exercício </text:span></text:p>
          </draw:text-box>
        </draw:frame>
        <draw:frame draw:style-name="gr2" draw:text-style-name="P3" draw:layer="layout" svg:width="1.424cm" svg:height="0.395cm" svg:x="2.421cm" svg:y="25.826cm">
          <draw:text-box>
            <text:p text:style-name="P2"><text:span text:style-name="T1">seguinte.</text:span></text:p>
          </draw:text-box>
        </draw:frame>
        <draw:frame draw:style-name="gr11" draw:text-style-name="P12" draw:layer="layout" svg:width="0.595cm" svg:height="0.297cm" svg:x="18.652cm" svg:y="28.86cm">
          <draw:text-box>
            <text:p text:style-name="P2"><text:span text:style-name="T10">DAa </text:span></text:p>
          </draw:text-box>
        </draw:frame>
        <draw:frame draw:style-name="gr11" draw:text-style-name="P12" draw:layer="layout" svg:width="0.375cm" svg:height="0.297cm" svg:x="19.38cm" svg:y="28.86cm">
          <draw:text-box>
            <text:p text:style-name="P2"><text:span text:style-name="T10">1tn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219998F1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8.007cm" svg:x="0.813cm" svg:y="1.101cm">
          <draw:image xlink:href="Pictures/10000001000008C800000CEC82A8C303.png" xlink:type="simple" xlink:show="embed" xlink:actuate="onLoad" draw:mime-type="image/png">
            <text:p/>
          </draw:image>
        </draw:frame>
        <draw:frame draw:style-name="gr2" draw:text-style-name="P3" draw:layer="layout" svg:width="3.164cm" svg:height="0.395cm" svg:x="5.469cm" svg:y="1.086cm">
          <draw:text-box>
            <text:p text:style-name="P2"><text:span text:style-name="T1">DEMONSTRATIVO </text:span></text:p>
          </draw:text-box>
        </draw:frame>
        <draw:frame draw:style-name="gr2" draw:text-style-name="P3" draw:layer="layout" svg:width="1.856cm" svg:height="0.395cm" svg:x="8.695cm" svg:y="1.103cm">
          <draw:text-box>
            <text:p text:style-name="P2"><text:span text:style-name="T1">INTEGRAL </text:span></text:p>
          </draw:text-box>
        </draw:frame>
        <draw:frame draw:style-name="gr2" draw:text-style-name="P3" draw:layer="layout" svg:width="0.819cm" svg:height="0.395cm" svg:x="10.583cm" svg:y="1.112cm">
          <draw:text-box>
            <text:p text:style-name="P2"><text:span text:style-name="T1">DAS </text:span></text:p>
          </draw:text-box>
        </draw:frame>
        <draw:frame draw:style-name="gr3" draw:text-style-name="P4" draw:layer="layout" svg:width="1.772cm" svg:height="0.378cm" svg:x="11.438cm" svg:y="1.136cm">
          <draw:text-box>
            <text:p text:style-name="P2"><text:span text:style-name="T2">RECEITAS </text:span></text:p>
          </draw:text-box>
        </draw:frame>
        <draw:frame draw:style-name="gr3" draw:text-style-name="P4" draw:layer="layout" svg:width="2.131cm" svg:height="0.378cm" svg:x="13.267cm" svg:y="1.144cm">
          <draw:text-box>
            <text:p text:style-name="P2"><text:span text:style-name="T2">E DESPESAS</text:span></text:p>
          </draw:text-box>
        </draw:frame>
        <draw:frame draw:style-name="gr2" draw:text-style-name="P3" draw:layer="layout" svg:width="1.369cm" svg:height="0.395cm" svg:x="8.103cm" svg:y="1.696cm">
          <draw:text-box>
            <text:p text:style-name="P2"><text:span text:style-name="T1">TERMO </text:span></text:p>
          </draw:text-box>
        </draw:frame>
        <draw:frame draw:style-name="gr3" draw:text-style-name="P4" draw:layer="layout" svg:width="0.561cm" svg:height="0.378cm" svg:x="9.508cm" svg:y="1.712cm">
          <draw:text-box>
            <text:p text:style-name="P2"><text:span text:style-name="T2">DE </text:span></text:p>
          </draw:text-box>
        </draw:frame>
        <draw:frame draw:style-name="gr2" draw:text-style-name="P3" draw:layer="layout" svg:width="2.639cm" svg:height="0.395cm" svg:x="10.084cm" svg:y="1.704cm">
          <draw:text-box>
            <text:p text:style-name="P2"><text:span text:style-name="T1">COLABORAçÂO</text:span></text:p>
          </draw:text-box>
        </draw:frame>
        <draw:frame draw:style-name="gr6" draw:text-style-name="P7" draw:layer="layout" svg:width="2.855cm" svg:height="0.357cm" svg:x="5.605cm" svg:y="2.515cm">
          <draw:text-box>
            <text:p text:style-name="P2"><text:span text:style-name="T5">DEMONSTRATIVO </text:span></text:p>
          </draw:text-box>
        </draw:frame>
        <draw:frame draw:style-name="gr6" draw:text-style-name="P7" draw:layer="layout" svg:width="0.743cm" svg:height="0.357cm" svg:x="8.475cm" svg:y="2.532cm">
          <draw:text-box>
            <text:p text:style-name="P2"><text:span text:style-name="T5">DAS </text:span></text:p>
          </draw:text-box>
        </draw:frame>
        <draw:frame draw:style-name="gr9" draw:text-style-name="P10" draw:layer="layout" svg:width="1.695cm" svg:height="0.336cm" svg:x="9.237cm" svg:y="2.556cm">
          <draw:text-box>
            <text:p text:style-name="P2"><text:span text:style-name="T8">DESPESAS </text:span></text:p>
          </draw:text-box>
        </draw:frame>
        <draw:frame draw:style-name="gr9" draw:text-style-name="P10" draw:layer="layout" svg:width="1.966cm" svg:height="0.336cm" svg:x="10.981cm" svg:y="2.565cm">
          <draw:text-box>
            <text:p text:style-name="P2"><text:span text:style-name="T8">INCORRIDAS </text:span></text:p>
          </draw:text-box>
        </draw:frame>
        <draw:frame draw:style-name="gr6" draw:text-style-name="P7" draw:layer="layout" svg:width="0.565cm" svg:height="0.357cm" svg:x="13.056cm" svg:y="2.557cm">
          <draw:text-box>
            <text:p text:style-name="P2"><text:span text:style-name="T5">NO </text:span></text:p>
          </draw:text-box>
        </draw:frame>
        <draw:frame draw:style-name="gr9" draw:text-style-name="P10" draw:layer="layout" svg:width="1.649cm" svg:height="0.336cm" svg:x="13.64cm" svg:y="2.582cm">
          <draw:text-box>
            <text:p text:style-name="P2"><text:span text:style-name="T8">EXERCICIO</text:span></text:p>
          </draw:text-box>
        </draw:frame>
        <draw:frame draw:style-name="gr9" draw:text-style-name="P10" draw:layer="layout" svg:width="1.848cm" svg:height="0.336cm" svg:x="1.761cm" svg:y="3.835cm">
          <draw:text-box>
            <text:p text:style-name="P2"><text:span text:style-name="T8">CATEGORIA </text:span></text:p>
          </draw:text-box>
        </draw:frame>
        <draw:frame draw:style-name="gr8" draw:text-style-name="P9" draw:layer="layout" svg:width="0.425cm" svg:height="0.319cm" svg:x="3.675cm" svg:y="3.859cm">
          <draw:text-box>
            <text:p text:style-name="P2"><text:span text:style-name="T7">OU</text:span></text:p>
          </draw:text-box>
        </draw:frame>
        <draw:frame draw:style-name="gr6" draw:text-style-name="P7" draw:layer="layout" svg:width="1.873cm" svg:height="0.357cm" svg:x="2.007cm" svg:y="4.192cm">
          <draw:text-box>
            <text:p text:style-name="P2"><text:span text:style-name="T5">FINALIDADE</text:span></text:p>
          </draw:text-box>
        </draw:frame>
        <draw:frame draw:style-name="gr6" draw:text-style-name="P7" draw:layer="layout" svg:width="0.531cm" svg:height="0.357cm" svg:x="1.964cm" svg:y="4.564cm">
          <draw:text-box>
            <text:p text:style-name="P2"><text:span text:style-name="T5">DA </text:span></text:p>
          </draw:text-box>
        </draw:frame>
        <draw:frame draw:style-name="gr9" draw:text-style-name="P10" draw:layer="layout" svg:width="1.412cm" svg:height="0.336cm" svg:x="2.515cm" svg:y="4.588cm">
          <draw:text-box>
            <text:p text:style-name="P2"><text:span text:style-name="T8">DESPESA</text:span></text:p>
          </draw:text-box>
        </draw:frame>
        <draw:frame draw:style-name="gr9" draw:text-style-name="P10" draw:layer="layout" svg:width="1.611cm" svg:height="0.336cm" svg:x="5.622cm" svg:y="3.657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5.046cm" svg:y="4.022cm">
          <draw:text-box>
            <text:p text:style-name="P2"><text:span text:style-name="T5">CONTABILIZADAS</text:span></text:p>
          </draw:text-box>
        </draw:frame>
        <draw:frame draw:style-name="gr8" draw:text-style-name="P9" draw:layer="layout" svg:width="0.95cm" svg:height="0.319cm" svg:x="5.944cm" svg:y="4.435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04cm" svg:height="0.336cm" svg:x="5.224cm" svg:y="4.783cm">
          <draw:text-box>
            <text:p text:style-name="P2"><text:span text:style-name="T8">ExERCíCrO </text:span></text:p>
          </draw:text-box>
        </draw:frame>
        <draw:frame draw:style-name="gr6" draw:text-style-name="P7" draw:layer="layout" svg:width="0.62cm" svg:height="0.357cm" svg:x="7.002cm" svg:y="4.75cm">
          <draw:text-box>
            <text:p text:style-name="P2"><text:span text:style-name="T5">(R$)</text:span></text:p>
          </draw:text-box>
        </draw:frame>
        <draw:frame draw:style-name="gr9" draw:text-style-name="P10" draw:layer="layout" svg:width="1.611cm" svg:height="0.336cm" svg:x="8.695cm" svg:y="3.115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8.128cm" svg:y="3.489cm">
          <draw:text-box>
            <text:p text:style-name="P2"><text:span text:style-name="T5">CONTABILIZADAS</text:span></text:p>
          </draw:text-box>
        </draw:frame>
        <draw:frame draw:style-name="gr9" draw:text-style-name="P10" draw:layer="layout" svg:width="2.381cm" svg:height="0.336cm" svg:x="8.289cm" svg:y="3.869cm">
          <draw:text-box>
            <text:p text:style-name="P2"><text:span text:style-name="T8">EM EXERCíCIOS</text:span></text:p>
          </draw:text-box>
        </draw:frame>
        <draw:frame draw:style-name="gr9" draw:text-style-name="P10" draw:layer="layout" svg:width="2.03cm" svg:height="0.336cm" svg:x="8.34cm" svg:y="4.241cm">
          <draw:text-box>
            <text:p text:style-name="P2"><text:span text:style-name="T8">ANTERIORES </text:span></text:p>
          </draw:text-box>
        </draw:frame>
        <draw:frame draw:style-name="gr16" draw:text-style-name="P17" draw:layer="layout" svg:width="0.228cm" svg:height="0.255cm" svg:x="10.473cm" svg:y="4.322cm">
          <draw:text-box>
            <text:p text:style-name="P2"><text:span text:style-name="T15">E</text:span></text:p>
          </draw:text-box>
        </draw:frame>
        <draw:frame draw:style-name="gr9" draw:text-style-name="P10" draw:layer="layout" svg:width="1.115cm" svg:height="0.336cm" svg:x="8.416cm" svg:y="4.614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9.593cm" svg:y="4.638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25cm" svg:height="0.336cm" svg:x="8.289cm" svg:y="4.995cm">
          <draw:text-box>
            <text:p text:style-name="P2"><text:span text:style-name="T8">EXERC|CIO </text:span></text:p>
          </draw:text-box>
        </draw:frame>
        <draw:frame draw:style-name="gr6" draw:text-style-name="P7" draw:layer="layout" svg:width="0.62cm" svg:height="0.357cm" svg:x="10.067cm" svg:y="4.945cm">
          <draw:text-box>
            <text:p text:style-name="P2"><text:span text:style-name="T5">(Rg)</text:span></text:p>
          </draw:text-box>
        </draw:frame>
        <draw:frame draw:style-name="gr6" draw:text-style-name="P7" draw:layer="layout" svg:width="0.442cm" svg:height="0.357cm" svg:x="9.271cm" svg:y="5.318cm">
          <draw:text-box>
            <text:p text:style-name="P2"><text:span text:style-name="T5">(H)</text:span></text:p>
          </draw:text-box>
        </draw:frame>
        <draw:frame draw:style-name="gr9" draw:text-style-name="P10" draw:layer="layout" svg:width="1.611cm" svg:height="0.336cm" svg:x="11.769cm" svg:y="3.132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11.193cm" svg:y="3.506cm">
          <draw:text-box>
            <text:p text:style-name="P2"><text:span text:style-name="T5">CONTABILIZADAS</text:span></text:p>
          </draw:text-box>
        </draw:frame>
        <draw:frame draw:style-name="gr8" draw:text-style-name="P9" draw:layer="layout" svg:width="0.95cm" svg:height="0.319cm" svg:x="12.082cm" svg:y="3.902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33cm" svg:height="0.336cm" svg:x="11.599cm" svg:y="4.267cm">
          <draw:text-box>
            <text:p text:style-name="P2"><text:span text:style-name="T8">EXERCÍCIO </text:span></text:p>
          </draw:text-box>
        </draw:frame>
        <draw:frame draw:style-name="gr16" draw:text-style-name="P17" draw:layer="layout" svg:width="0.228cm" svg:height="0.255cm" svg:x="13.377cm" svg:y="4.339cm">
          <draw:text-box>
            <text:p text:style-name="P2"><text:span text:style-name="T15">E</text:span></text:p>
          </draw:text-box>
        </draw:frame>
        <draw:frame draw:style-name="gr9" draw:text-style-name="P10" draw:layer="layout" svg:width="1.115cm" svg:height="0.336cm" svg:x="11.489cm" svg:y="4.639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12.658cm" svg:y="4.655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17cm" svg:height="0.336cm" svg:x="11.354cm" svg:y="5.012cm">
          <draw:text-box>
            <text:p text:style-name="P2"><text:span text:style-name="T8">EXERCiCIO </text:span></text:p>
          </draw:text-box>
        </draw:frame>
        <draw:frame draw:style-name="gr6" draw:text-style-name="P7" draw:layer="layout" svg:width="0.62cm" svg:height="0.357cm" svg:x="13.132cm" svg:y="5.038cm">
          <draw:text-box>
            <text:p text:style-name="P2"><text:span text:style-name="T5">{R$}</text:span></text:p>
          </draw:text-box>
        </draw:frame>
        <draw:frame draw:style-name="gr3" draw:text-style-name="P4" draw:layer="layout" svg:width="0.334cm" svg:height="0.378cm" svg:x="12.395cm" svg:y="5.395cm">
          <draw:text-box>
            <text:p text:style-name="P2"><text:span text:style-name="T2">{t)</text:span></text:p>
          </draw:text-box>
        </draw:frame>
        <draw:frame draw:style-name="gr6" draw:text-style-name="P7" draw:layer="layout" svg:width="1.115cm" svg:height="0.357cm" svg:x="14.537cm" svg:y="3.336cm">
          <draw:text-box>
            <text:p text:style-name="P2"><text:span text:style-name="T5">TOTAL </text:span></text:p>
          </draw:text-box>
        </draw:frame>
        <draw:frame draw:style-name="gr8" draw:text-style-name="P9" draw:layer="layout" svg:width="0.396cm" svg:height="0.319cm" svg:x="15.68cm" svg:y="3.368cm">
          <draw:text-box>
            <text:p text:style-name="P2"><text:span text:style-name="T7">DE</text:span></text:p>
          </draw:text-box>
        </draw:frame>
        <draw:frame draw:style-name="gr9" draw:text-style-name="P10" draw:layer="layout" svg:width="1.611cm" svg:height="0.336cm" svg:x="14.503cm" svg:y="3.716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1.115cm" svg:height="0.336cm" svg:x="14.232cm" svg:y="4.089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15.409cm" svg:y="4.113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649cm" svg:height="0.336cm" svg:x="14.486cm" svg:y="4.47cm">
          <draw:text-box>
            <text:p text:style-name="P2"><text:span text:style-name="T8">EXERCíCIO</text:span></text:p>
          </draw:text-box>
        </draw:frame>
        <draw:frame draw:style-name="gr6" draw:text-style-name="P7" draw:layer="layout" svg:width="0.62cm" svg:height="0.357cm" svg:x="14.986cm" svg:y="4.793cm">
          <draw:text-box>
            <text:p text:style-name="P2"><text:span text:style-name="T5">(R$)</text:span></text:p>
          </draw:text-box>
        </draw:frame>
        <draw:frame draw:style-name="gr5" draw:text-style-name="P6" draw:layer="layout" svg:width="1.124cm" svg:height="0.433cm" svg:x="14.732cm" svg:y="5.186cm">
          <draw:text-box>
            <text:p text:style-name="P2"><text:span text:style-name="T4">0=H+ll</text:span></text:p>
          </draw:text-box>
        </draw:frame>
        <draw:frame draw:style-name="gr9" draw:text-style-name="P10" draw:layer="layout" svg:width="1.611cm" svg:height="0.336cm" svg:x="17.458cm" svg:y="3.361cm">
          <draw:text-box>
            <text:p text:style-name="P2"><text:span text:style-name="T8">DESPESÀS</text:span></text:p>
          </draw:text-box>
        </draw:frame>
        <draw:frame draw:style-name="gr6" draw:text-style-name="P7" draw:layer="layout" svg:width="2.737cm" svg:height="0.357cm" svg:x="16.874cm" svg:y="3.717cm">
          <draw:text-box>
            <text:p text:style-name="P2"><text:span text:style-name="T5">CONTABILIZADAS</text:span></text:p>
          </draw:text-box>
        </draw:frame>
        <draw:frame draw:style-name="gr3" draw:text-style-name="P4" draw:layer="layout" svg:width="1.065cm" svg:height="0.378cm" svg:x="16.874cm" svg:y="4.082cm">
          <draw:text-box>
            <text:p text:style-name="P2"><text:span text:style-name="T2">NEsrE </text:span></text:p>
          </draw:text-box>
        </draw:frame>
        <draw:frame draw:style-name="gr2" draw:text-style-name="P3" draw:layer="layout" svg:width="1.59cm" svg:height="0.395cm" svg:x="17.983cm" svg:y="4.066cm">
          <draw:text-box>
            <text:p text:style-name="P2"><text:span text:style-name="T1">exeRcÍcro</text:span></text:p>
          </draw:text-box>
        </draw:frame>
        <draw:frame draw:style-name="gr3" draw:text-style-name="P4" draw:layer="layout" svg:width="0.334cm" svg:height="0.378cm" svg:x="17.264cm" svg:y="4.455cm">
          <draw:text-box>
            <text:p text:style-name="P2"><text:span text:style-name="T2">A </text:span></text:p>
          </draw:text-box>
        </draw:frame>
        <draw:frame draw:style-name="gr9" draw:text-style-name="P10" draw:layer="layout" svg:width="1.132cm" svg:height="0.336cm" svg:x="17.602cm" svg:y="4.495cm">
          <draw:text-box>
            <text:p text:style-name="P2"><text:span text:style-name="T8">PAGAR </text:span></text:p>
          </draw:text-box>
        </draw:frame>
        <draw:frame draw:style-name="gr8" draw:text-style-name="P9" draw:layer="layout" svg:width="0.43cm" svg:height="0.319cm" svg:x="18.788cm" svg:y="4.52cm">
          <draw:text-box>
            <text:p text:style-name="P2"><text:span text:style-name="T7">EM</text:span></text:p>
          </draw:text-box>
        </draw:frame>
        <draw:frame draw:style-name="gr10" draw:text-style-name="P11" draw:layer="layout" svg:width="1.78cm" svg:height="0.454cm" svg:x="17.323cm" svg:y="4.764cm">
          <draw:text-box>
            <text:p text:style-name="P2"><text:span text:style-name="T9">rxrRciclos</text:span></text:p>
          </draw:text-box>
        </draw:frame>
        <draw:frame draw:style-name="gr9" draw:text-style-name="P10" draw:layer="layout" svg:width="1.814cm" svg:height="0.336cm" svg:x="16.993cm" svg:y="5.24cm">
          <draw:text-box>
            <text:p text:style-name="P2"><text:span text:style-name="T8">SEGUINTES </text:span></text:p>
          </draw:text-box>
        </draw:frame>
        <draw:frame draw:style-name="gr6" draw:text-style-name="P7" draw:layer="layout" svg:width="0.62cm" svg:height="0.357cm" svg:x="18.881cm" svg:y="5.199cm">
          <draw:text-box>
            <text:p text:style-name="P2"><text:span text:style-name="T5">(R$)</text:span></text:p>
          </draw:text-box>
        </draw:frame>
        <draw:frame draw:style-name="gr9" draw:text-style-name="P10" draw:layer="layout" svg:width="0.781cm" svg:height="0.336cm" svg:x="1.033cm" svg:y="5.892cm">
          <draw:text-box>
            <text:p text:style-name="P2"><text:span text:style-name="T8">Água </text:span></text:p>
          </draw:text-box>
        </draw:frame>
        <draw:frame draw:style-name="gr9" draw:text-style-name="P10" draw:layer="layout" svg:width="1.183cm" svg:height="0.336cm" svg:x="1.846cm" svg:y="5.901cm">
          <draw:text-box>
            <text:p text:style-name="P2"><text:span text:style-name="T8">e Esgoto</text:span></text:p>
          </draw:text-box>
        </draw:frame>
        <draw:frame draw:style-name="gr9" draw:text-style-name="P10" draw:layer="layout" svg:width="1.162cm" svg:height="0.336cm" svg:x="6.57cm" svg:y="5.918cm">
          <draw:text-box>
            <text:p text:style-name="P2"><text:span text:style-name="T8">9.705,82</text:span></text:p>
          </draw:text-box>
        </draw:frame>
        <draw:frame draw:style-name="gr9" draw:text-style-name="P10" draw:layer="layout" svg:width="0.582cm" svg:height="0.336cm" svg:x="10.363cm" svg:y="5.94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08cm" svg:y="5.96cm">
          <draw:text-box>
            <text:p text:style-name="P2"><text:span text:style-name="T8">9,705,82</text:span></text:p>
          </draw:text-box>
        </draw:frame>
        <draw:frame draw:style-name="gr7" draw:text-style-name="P8" draw:layer="layout" svg:width="0.256cm" svg:height="0.239cm" svg:x="15.257cm" svg:y="6.048cm">
          <draw:text-box>
            <text:p text:style-name="P2"><text:span text:style-name="T6">?" </text:span></text:p>
          </draw:text-box>
        </draw:frame>
        <draw:frame draw:style-name="gr8" draw:text-style-name="P9" draw:layer="layout" svg:width="0.866cm" svg:height="0.319cm" svg:x="15.536cm" svg:y="5.976cm">
          <draw:text-box>
            <text:p text:style-name="P2"><text:span text:style-name="T7">705,82</text:span></text:p>
          </draw:text-box>
        </draw:frame>
        <draw:frame draw:style-name="gr9" draw:text-style-name="P10" draw:layer="layout" svg:width="0.582cm" svg:height="0.336cm" svg:x="19.228cm" svg:y="5.99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355cm" svg:y="6.68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492cm" svg:height="0.357cm" svg:x="1.024cm" svg:y="6.418cm">
          <draw:text-box>
            <text:p text:style-name="P2"><text:span text:style-name="T5">Alimentos </text:span></text:p>
          </draw:text-box>
        </draw:frame>
        <draw:frame draw:style-name="gr9" draw:text-style-name="P10" draw:layer="layout" svg:width="0.684cm" svg:height="0.336cm" svg:x="2.54cm" svg:y="6.417cm">
          <draw:text-box>
            <text:p text:style-name="P2"><text:span text:style-name="T8">para </text:span></text:p>
          </draw:text-box>
        </draw:frame>
        <draw:frame draw:style-name="gr8" draw:text-style-name="P9" draw:layer="layout" svg:width="1.293cm" svg:height="0.319cm" svg:x="3.26cm" svg:y="6.459cm">
          <draw:text-box>
            <text:p text:style-name="P2"><text:span text:style-name="T7">Referções</text:span></text:p>
          </draw:text-box>
        </draw:frame>
        <draw:frame draw:style-name="gr9" draw:text-style-name="P10" draw:layer="layout" svg:width="1.098cm" svg:height="0.336cm" svg:x="1.041cm" svg:y="6.764cm">
          <draw:text-box>
            <text:p text:style-name="P2"><text:span text:style-name="T8">(equipe)</text:span></text:p>
          </draw:text-box>
        </draw:frame>
        <draw:frame draw:style-name="gr9" draw:text-style-name="P10" draw:layer="layout" svg:width="1.327cm" svg:height="0.336cm" svg:x="6.401cm" svg:y="6.654cm">
          <draw:text-box>
            <text:p text:style-name="P2"><text:span text:style-name="T8">15.142,35</text:span></text:p>
          </draw:text-box>
        </draw:frame>
        <draw:frame draw:style-name="gr9" draw:text-style-name="P10" draw:layer="layout" svg:width="1.327cm" svg:height="0.336cm" svg:x="12.522cm" svg:y="6.688cm">
          <draw:text-box>
            <text:p text:style-name="P2"><text:span text:style-name="T8">15.142,35</text:span></text:p>
          </draw:text-box>
        </draw:frame>
        <draw:frame draw:style-name="gr9" draw:text-style-name="P10" draw:layer="layout" svg:width="1.327cm" svg:height="0.336cm" svg:x="15.054cm" svg:y="6.705cm">
          <draw:text-box>
            <text:p text:style-name="P2"><text:span text:style-name="T8">15.142,35</text:span></text:p>
          </draw:text-box>
        </draw:frame>
        <draw:frame draw:style-name="gr9" draw:text-style-name="P10" draw:layer="layout" svg:width="0.582cm" svg:height="0.336cm" svg:x="19.219cm" svg:y="6.73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56cm" svg:height="0.336cm" svg:x="1.024cm" svg:y="7.374cm">
          <draw:text-box>
            <text:p text:style-name="P2"><text:span text:style-name="T8">Assessoria </text:span></text:p>
          </draw:text-box>
        </draw:frame>
        <draw:frame draw:style-name="gr9" draw:text-style-name="P10" draw:layer="layout" svg:width="1.098cm" svg:height="0.336cm" svg:x="2.616cm" svg:y="7.382cm">
          <draw:text-box>
            <text:p text:style-name="P2"><text:span text:style-name="T8">Contábil</text:span></text:p>
          </draw:text-box>
        </draw:frame>
        <draw:frame draw:style-name="gr9" draw:text-style-name="P10" draw:layer="layout" svg:width="1.141cm" svg:height="0.336cm" svg:x="1.008cm" svg:y="7.806cm">
          <draw:text-box>
            <text:p text:style-name="P2"><text:span text:style-name="T8">Jurídica </text:span></text:p>
          </draw:text-box>
        </draw:frame>
        <draw:frame draw:style-name="gr17" draw:text-style-name="P18" draw:layer="layout" svg:width="0.209cm" svg:height="0.2cm" svg:x="2.167cm" svg:y="7.858cm">
          <draw:text-box>
            <text:p text:style-name="P2"><text:span text:style-name="T16">PJ</text:span></text:p>
          </draw:text-box>
        </draw:frame>
        <draw:frame draw:style-name="gr6" draw:text-style-name="P7" draw:layer="layout" svg:width="1.424cm" svg:height="0.357cm" svg:x="6.384cm" svg:y="7.578cm">
          <draw:text-box>
            <text:p text:style-name="P2"><text:span text:style-name="T5">20,955,00</text:span></text:p>
          </draw:text-box>
        </draw:frame>
        <draw:frame draw:style-name="gr9" draw:text-style-name="P10" draw:layer="layout" svg:width="0.582cm" svg:height="0.336cm" svg:x="10.355cm" svg:y="7.62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424cm" svg:height="0.357cm" svg:x="12.514cm" svg:y="7.612cm">
          <draw:text-box>
            <text:p text:style-name="P2"><text:span text:style-name="T5">20.955,00</text:span></text:p>
          </draw:text-box>
        </draw:frame>
        <draw:frame draw:style-name="gr6" draw:text-style-name="P7" draw:layer="layout" svg:width="1.407cm" svg:height="0.357cm" svg:x="15.037cm" svg:y="7.629cm">
          <draw:text-box>
            <text:p text:style-name="P2"><text:span text:style-name="T5">20.9s5,00</text:span></text:p>
          </draw:text-box>
        </draw:frame>
        <draw:frame draw:style-name="gr9" draw:text-style-name="P10" draw:layer="layout" svg:width="0.582cm" svg:height="0.336cm" svg:x="19.211cm" svg:y="7.6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56cm" svg:height="0.336cm" svg:x="1.016cm" svg:y="8.322cm">
          <draw:text-box>
            <text:p text:style-name="P2"><text:span text:style-name="T8">Assessoria </text:span></text:p>
          </draw:text-box>
        </draw:frame>
        <draw:frame draw:style-name="gr9" draw:text-style-name="P10" draw:layer="layout" svg:width="1.141cm" svg:height="0.336cm" svg:x="2.582cm" svg:y="8.382cm">
          <draw:text-box>
            <text:p text:style-name="P2"><text:span text:style-name="T8">Jurídica </text:span></text:p>
          </draw:text-box>
        </draw:frame>
        <draw:frame draw:style-name="gr17" draw:text-style-name="P18" draw:layer="layout" svg:width="0.209cm" svg:height="0.2cm" svg:x="3.751cm" svg:y="8.443cm">
          <draw:text-box>
            <text:p text:style-name="P2"><text:span text:style-name="T16">PJ</text:span></text:p>
          </draw:text-box>
        </draw:frame>
        <draw:frame draw:style-name="gr6" draw:text-style-name="P7" draw:layer="layout" svg:width="1.247cm" svg:height="0.357cm" svg:x="6.562cm" svg:y="8.332cm">
          <draw:text-box>
            <text:p text:style-name="P2"><text:span text:style-name="T5">3.865,00</text:span></text:p>
          </draw:text-box>
        </draw:frame>
        <draw:frame draw:style-name="gr9" draw:text-style-name="P10" draw:layer="layout" svg:width="0.582cm" svg:height="0.336cm" svg:x="10.355cm" svg:y="8.373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92cm" svg:y="8.366cm">
          <draw:text-box>
            <text:p text:style-name="P2"><text:span text:style-name="T5">3.865,00</text:span></text:p>
          </draw:text-box>
        </draw:frame>
        <draw:frame draw:style-name="gr9" draw:text-style-name="P10" draw:layer="layout" svg:width="1.162cm" svg:height="0.336cm" svg:x="15.282cm" svg:y="8.39cm">
          <draw:text-box>
            <text:p text:style-name="P2"><text:span text:style-name="T8">1.865,00</text:span></text:p>
          </draw:text-box>
        </draw:frame>
        <draw:frame draw:style-name="gr9" draw:text-style-name="P10" draw:layer="layout" svg:width="0.582cm" svg:height="0.336cm" svg:x="19.211cm" svg:y="8.424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141cm" svg:height="0.357cm" svg:x="1.024cm" svg:y="8.857cm">
          <draw:text-box>
            <text:p text:style-name="P2"><text:span text:style-name="T5">Auxiliar </text:span></text:p>
          </draw:text-box>
        </draw:frame>
        <draw:frame draw:style-name="gr6" draw:text-style-name="P7" draw:layer="layout" svg:width="2.009cm" svg:height="0.357cm" svg:x="2.176cm" svg:y="8.865cm">
          <draw:text-box>
            <text:p text:style-name="P2"><text:span text:style-name="T5">Administrativo</text:span></text:p>
          </draw:text-box>
        </draw:frame>
        <draw:frame draw:style-name="gr9" draw:text-style-name="P10" draw:layer="layout" svg:width="0.853cm" svg:height="0.336cm" svg:x="1.024cm" svg:y="9.203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183cm" svg:height="0.336cm" svg:x="6.553cm" svg:y="9.093cm">
          <draw:text-box>
            <text:p text:style-name="P2"><text:span text:style-name="T8">5,r.33,95</text:span></text:p>
          </draw:text-box>
        </draw:frame>
        <draw:frame draw:style-name="gr9" draw:text-style-name="P10" draw:layer="layout" svg:width="0.582cm" svg:height="0.336cm" svg:x="10.355cm" svg:y="9.11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83cm" svg:y="9.135cm">
          <draw:text-box>
            <text:p text:style-name="P2"><text:span text:style-name="T8">5.133,95</text:span></text:p>
          </draw:text-box>
        </draw:frame>
        <draw:frame draw:style-name="gr6" draw:text-style-name="P7" draw:layer="layout" svg:width="1.23cm" svg:height="0.357cm" svg:x="15.215cm" svg:y="9.128cm">
          <draw:text-box>
            <text:p text:style-name="P2"><text:span text:style-name="T5">s.133,95</text:span></text:p>
          </draw:text-box>
        </draw:frame>
        <draw:frame draw:style-name="gr9" draw:text-style-name="P10" draw:layer="layout" svg:width="0.582cm" svg:height="0.336cm" svg:x="19.202cm" svg:y="9.169cm">
          <draw:text-box>
            <text:p text:style-name="P2"><text:span text:style-name="T8">0,00</text:span></text:p>
          </draw:text-box>
        </draw:frame>
        <draw:frame draw:style-name="gr3" draw:text-style-name="P4" draw:layer="layout" svg:width="1.124cm" svg:height="0.378cm" svg:x="1.008cm" svg:y="9.772cm">
          <draw:text-box>
            <text:p text:style-name="P2"><text:span text:style-name="T2">AúÍiliar </text:span></text:p>
          </draw:text-box>
        </draw:frame>
        <draw:frame draw:style-name="gr9" draw:text-style-name="P10" draw:layer="layout" svg:width="1.598cm" svg:height="0.336cm" svg:x="2.167cm" svg:y="9.821cm">
          <draw:text-box>
            <text:p text:style-name="P2"><text:span text:style-name="T8">dé Cozinha </text:span></text:p>
          </draw:text-box>
        </draw:frame>
        <draw:frame draw:style-name="gr9" draw:text-style-name="P10" draw:layer="layout" svg:width="0.853cm" svg:height="0.336cm" svg:x="3.827cm" svg:y="9.779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384cm" svg:y="9.838cm">
          <draw:text-box>
            <text:p text:style-name="P2"><text:span text:style-name="T8">13.349,37</text:span></text:p>
          </draw:text-box>
        </draw:frame>
        <draw:frame draw:style-name="gr9" draw:text-style-name="P10" draw:layer="layout" svg:width="0.582cm" svg:height="0.336cm" svg:x="10.346cm" svg:y="9.86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05cm" svg:y="9.872cm">
          <draw:text-box>
            <text:p text:style-name="P2"><text:span text:style-name="T8">13.349,37</text:span></text:p>
          </draw:text-box>
        </draw:frame>
        <draw:frame draw:style-name="gr9" draw:text-style-name="P10" draw:layer="layout" svg:width="1.327cm" svg:height="0.336cm" svg:x="15.037cm" svg:y="9.889cm">
          <draw:text-box>
            <text:p text:style-name="P2"><text:span text:style-name="T8">13.349,37</text:span></text:p>
          </draw:text-box>
        </draw:frame>
        <draw:frame draw:style-name="gr9" draw:text-style-name="P10" draw:layer="layout" svg:width="0.582cm" svg:height="0.336cm" svg:x="19.194cm" svg:y="9.922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141cm" svg:height="0.357cm" svg:x="1.016cm" svg:y="10.338cm">
          <draw:text-box>
            <text:p text:style-name="P2"><text:span text:style-name="T5">Auxiliar </text:span></text:p>
          </draw:text-box>
        </draw:frame>
        <draw:frame draw:style-name="gr9" draw:text-style-name="P10" draw:layer="layout" svg:width="1.615cm" svg:height="0.336cm" svg:x="2.167cm" svg:y="10.354cm">
          <draw:text-box>
            <text:p text:style-name="P2"><text:span text:style-name="T8">Operacional</text:span></text:p>
          </draw:text-box>
        </draw:frame>
        <draw:frame draw:style-name="gr9" draw:text-style-name="P10" draw:layer="layout" svg:width="0.853cm" svg:height="0.336cm" svg:x="1.033cm" svg:y="10.684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384cm" svg:y="10.566cm">
          <draw:text-box>
            <text:p text:style-name="P2"><text:span text:style-name="T8">15.168,23</text:span></text:p>
          </draw:text-box>
        </draw:frame>
        <draw:frame draw:style-name="gr9" draw:text-style-name="P10" draw:layer="layout" svg:width="0.582cm" svg:height="0.336cm" svg:x="10.346cm" svg:y="10.59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14cm" svg:y="10.608cm">
          <draw:text-box>
            <text:p text:style-name="P2"><text:span text:style-name="T8">15.168,23</text:span></text:p>
          </draw:text-box>
        </draw:frame>
        <draw:frame draw:style-name="gr9" draw:text-style-name="P10" draw:layer="layout" svg:width="1.327cm" svg:height="0.336cm" svg:x="15.045cm" svg:y="10.625cm">
          <draw:text-box>
            <text:p text:style-name="P2"><text:span text:style-name="T8">15.168,23</text:span></text:p>
          </draw:text-box>
        </draw:frame>
        <draw:frame draw:style-name="gr9" draw:text-style-name="P10" draw:layer="layout" svg:width="0.582cm" svg:height="0.336cm" svg:x="19.202cm" svg:y="10.64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67cm" svg:height="0.336cm" svg:x="1.016cm" svg:y="11.269cm">
          <draw:text-box>
            <text:p text:style-name="P2"><text:span text:style-name="T8">Cama, </text:span></text:p>
          </draw:text-box>
        </draw:frame>
        <draw:frame draw:style-name="gr9" draw:text-style-name="P10" draw:layer="layout" svg:width="0.819cm" svg:height="0.336cm" svg:x="2.015cm" svg:y="11.277cm">
          <draw:text-box>
            <text:p text:style-name="P2"><text:span text:style-name="T8">mesa </text:span></text:p>
          </draw:text-box>
        </draw:frame>
        <draw:frame draw:style-name="gr9" draw:text-style-name="P10" draw:layer="layout" svg:width="0.299cm" svg:height="0.336cm" svg:x="2.87cm" svg:y="11.286cm">
          <draw:text-box>
            <text:p text:style-name="P2"><text:span text:style-name="T8">e </text:span></text:p>
          </draw:text-box>
        </draw:frame>
        <draw:frame draw:style-name="gr8" draw:text-style-name="P9" draw:layer="layout" svg:width="0.772cm" svg:height="0.319cm" svg:x="3.133cm" svg:y="11.302cm">
          <draw:text-box>
            <text:p text:style-name="P2"><text:span text:style-name="T7">banhc</text:span></text:p>
          </draw:text-box>
        </draw:frame>
        <draw:frame draw:style-name="gr9" draw:text-style-name="P10" draw:layer="layout" svg:width="1.158cm" svg:height="0.336cm" svg:x="1.024cm" svg:y="11.616cm">
          <draw:text-box>
            <text:p text:style-name="P2"><text:span text:style-name="T8">(tecidos)</text:span></text:p>
          </draw:text-box>
        </draw:frame>
        <draw:frame draw:style-name="gr9" draw:text-style-name="P10" draw:layer="layout" svg:width="0.582cm" svg:height="0.336cm" svg:x="7.171cm" svg:y="11.49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346cm" svg:y="11.51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3.31cm" svg:y="11.5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5.833cm" svg:y="11.54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9.202cm" svg:y="11.57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67cm" svg:height="0.336cm" svg:x="0.999cm" svg:y="12.234cm">
          <draw:text-box>
            <text:p text:style-name="P2"><text:span text:style-name="T8">Contribuição </text:span></text:p>
          </draw:text-box>
        </draw:frame>
        <draw:frame draw:style-name="gr9" draw:text-style-name="P10" draw:layer="layout" svg:width="1.594cm" svg:height="0.336cm" svg:x="2.87cm" svg:y="12.242cm">
          <draw:text-box>
            <text:p text:style-name="P2"><text:span text:style-name="T8">Assistencial</text:span></text:p>
          </draw:text-box>
        </draw:frame>
        <draw:frame draw:style-name="gr9" draw:text-style-name="P10" draw:layer="layout" svg:width="1.162cm" svg:height="0.336cm" svg:x="6.545cm" svg:y="12.268cm">
          <draw:text-box>
            <text:p text:style-name="P2"><text:span text:style-name="T8">1.303,17</text:span></text:p>
          </draw:text-box>
        </draw:frame>
        <draw:frame draw:style-name="gr9" draw:text-style-name="P10" draw:layer="layout" svg:width="0.582cm" svg:height="0.336cm" svg:x="10.329cm" svg:y="12.28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83cm" svg:y="12.302cm">
          <draw:text-box>
            <text:p text:style-name="P2"><text:span text:style-name="T8">1.303,17</text:span></text:p>
          </draw:text-box>
        </draw:frame>
        <draw:frame draw:style-name="gr9" draw:text-style-name="P10" draw:layer="layout" svg:width="1.162cm" svg:height="0.336cm" svg:x="15.206cm" svg:y="12.319cm">
          <draw:text-box>
            <text:p text:style-name="P2"><text:span text:style-name="T8">1.303,17</text:span></text:p>
          </draw:text-box>
        </draw:frame>
        <draw:frame draw:style-name="gr9" draw:text-style-name="P10" draw:layer="layout" svg:width="0.582cm" svg:height="0.336cm" svg:x="19.185cm" svg:y="12.344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886cm" svg:height="0.357cm" svg:x="1.008cm" svg:y="12.777cm">
          <draw:text-box>
            <text:p text:style-name="P2"><text:span text:style-name="T5">Contribuição </text:span></text:p>
          </draw:text-box>
        </draw:frame>
        <draw:frame draw:style-name="gr9" draw:text-style-name="P10" draw:layer="layout" svg:width="0.701cm" svg:height="0.336cm" svg:x="2.896cm" svg:y="12.801cm">
          <draw:text-box>
            <text:p text:style-name="P2"><text:span text:style-name="T8">Bem </text:span></text:p>
          </draw:text-box>
        </draw:frame>
        <draw:frame draw:style-name="gr9" draw:text-style-name="P10" draw:layer="layout" svg:width="0.688cm" svg:height="0.336cm" svg:x="3.615cm" svg:y="12.81cm">
          <draw:text-box>
            <text:p text:style-name="P2"><text:span text:style-name="T8">Esiar</text:span></text:p>
          </draw:text-box>
        </draw:frame>
        <draw:frame draw:style-name="gr8" draw:text-style-name="P9" draw:layer="layout" svg:width="0.777cm" svg:height="0.319cm" svg:x="1.008cm" svg:y="13.173cm">
          <draw:text-box>
            <text:p text:style-name="P2"><text:span text:style-name="T7">Social</text:span></text:p>
          </draw:text-box>
        </draw:frame>
        <draw:frame draw:style-name="gr8" draw:text-style-name="P9" draw:layer="layout" svg:width="1.204cm" svg:height="0.319cm" svg:x="6.545cm" svg:y="13.029cm">
          <draw:text-box>
            <text:p text:style-name="P2"><text:span text:style-name="T7">1".291,53</text:span></text:p>
          </draw:text-box>
        </draw:frame>
        <draw:frame draw:style-name="gr9" draw:text-style-name="P10" draw:layer="layout" svg:width="0.582cm" svg:height="0.336cm" svg:x="10.329cm" svg:y="13.03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75cm" svg:y="13.055cm">
          <draw:text-box>
            <text:p text:style-name="P2"><text:span text:style-name="T8">1.291,53</text:span></text:p>
          </draw:text-box>
        </draw:frame>
        <draw:frame draw:style-name="gr9" draw:text-style-name="P10" draw:layer="layout" svg:width="1.162cm" svg:height="0.336cm" svg:x="15.206cm" svg:y="13.072cm">
          <draw:text-box>
            <text:p text:style-name="P2"><text:span text:style-name="T8">1.291,53</text:span></text:p>
          </draw:text-box>
        </draw:frame>
        <draw:frame draw:style-name="gr9" draw:text-style-name="P10" draw:layer="layout" svg:width="0.582cm" svg:height="0.336cm" svg:x="19.177cm" svg:y="13.106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886cm" svg:height="0.357cm" svg:x="1.008cm" svg:y="13.708cm">
          <draw:text-box>
            <text:p text:style-name="P2"><text:span text:style-name="T5">Contribuição </text:span></text:p>
          </draw:text-box>
        </draw:frame>
        <draw:frame draw:style-name="gr8" draw:text-style-name="P9" draw:layer="layout" svg:width="1.026cm" svg:height="0.319cm" svg:x="2.887cm" svg:y="13.757cm">
          <draw:text-box>
            <text:p text:style-name="P2"><text:span text:style-name="T7">Sindicar</text:span></text:p>
          </draw:text-box>
        </draw:frame>
        <draw:frame draw:style-name="gr6" draw:text-style-name="P7" draw:layer="layout" svg:width="0.98cm" svg:height="0.357cm" svg:x="6.799cm" svg:y="13.742cm">
          <draw:text-box>
            <text:p text:style-name="P2"><text:span text:style-name="T5">240,00</text:span></text:p>
          </draw:text-box>
        </draw:frame>
        <draw:frame draw:style-name="gr9" draw:text-style-name="P10" draw:layer="layout" svg:width="0.582cm" svg:height="0.336cm" svg:x="10.329cm" svg:y="13.78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937cm" svg:y="13.792cm">
          <draw:text-box>
            <text:p text:style-name="P2"><text:span text:style-name="T8">240,00</text:span></text:p>
          </draw:text-box>
        </draw:frame>
        <draw:frame draw:style-name="gr9" draw:text-style-name="P10" draw:layer="layout" svg:width="0.912cm" svg:height="0.336cm" svg:x="15.469cm" svg:y="13.809cm">
          <draw:text-box>
            <text:p text:style-name="P2"><text:span text:style-name="T8">240,00</text:span></text:p>
          </draw:text-box>
        </draw:frame>
        <draw:frame draw:style-name="gr9" draw:text-style-name="P10" draw:layer="layout" svg:width="0.582cm" svg:height="0.336cm" svg:x="19.185cm" svg:y="13.82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48cm" svg:height="0.336cm" svg:x="0.999cm" svg:y="14.283cm">
          <draw:text-box>
            <text:p text:style-name="P2"><text:span text:style-name="T8">Convênio </text:span></text:p>
          </draw:text-box>
        </draw:frame>
        <draw:frame draw:style-name="gr9" draw:text-style-name="P10" draw:layer="layout" svg:width="1.763cm" svg:height="0.336cm" svg:x="2.396cm" svg:y="14.291cm">
          <draw:text-box>
            <text:p text:style-name="P2"><text:span text:style-name="T8">Odontológico</text:span></text:p>
          </draw:text-box>
        </draw:frame>
        <draw:frame draw:style-name="gr9" draw:text-style-name="P10" draw:layer="layout" svg:width="1.835cm" svg:height="0.336cm" svg:x="0.999cm" svg:y="14.605cm">
          <draw:text-box>
            <text:p text:style-name="P2"><text:span text:style-name="T8">((consignado)</text:span></text:p>
          </draw:text-box>
        </draw:frame>
        <draw:frame draw:style-name="gr9" draw:text-style-name="P10" draw:layer="layout" svg:width="1.162cm" svg:height="0.336cm" svg:x="6.528cm" svg:y="14.486cm">
          <draw:text-box>
            <text:p text:style-name="P2"><text:span text:style-name="T8">2,539,68</text:span></text:p>
          </draw:text-box>
        </draw:frame>
        <draw:frame draw:style-name="gr9" draw:text-style-name="P10" draw:layer="layout" svg:width="0.582cm" svg:height="0.336cm" svg:x="10.321cm" svg:y="14.511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49cm" svg:y="14.512cm">
          <draw:text-box>
            <text:p text:style-name="P2"><text:span text:style-name="T5">2,539,68</text:span></text:p>
          </draw:text-box>
        </draw:frame>
        <draw:frame draw:style-name="gr9" draw:text-style-name="P10" draw:layer="layout" svg:width="1.166cm" svg:height="0.336cm" svg:x="15.181cm" svg:y="14.545cm">
          <draw:text-box>
            <text:p text:style-name="P2"><text:span text:style-name="T8">;:.539,68</text:span></text:p>
          </draw:text-box>
        </draw:frame>
        <draw:frame draw:style-name="gr9" draw:text-style-name="P10" draw:layer="layout" svg:width="0.582cm" svg:height="0.336cm" svg:x="19.169cm" svg:y="14.57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827cm" svg:height="0.336cm" svg:x="0.991cm" svg:y="15.189cm">
          <draw:text-box>
            <text:p text:style-name="P2"><text:span text:style-name="T8">Coordenador </text:span></text:p>
          </draw:text-box>
        </draw:frame>
        <draw:frame draw:style-name="gr9" draw:text-style-name="P10" draw:layer="layout" svg:width="1.577cm" svg:height="0.336cm" svg:x="2.921cm" svg:y="15.197cm">
          <draw:text-box>
            <text:p text:style-name="P2"><text:span text:style-name="T8">Pedagógico</text:span></text:p>
          </draw:text-box>
        </draw:frame>
        <draw:frame draw:style-name="gr9" draw:text-style-name="P10" draw:layer="layout" svg:width="0.853cm" svg:height="0.336cm" svg:x="0.999cm" svg:y="15.519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358cm" svg:y="15.409cm">
          <draw:text-box>
            <text:p text:style-name="P2"><text:span text:style-name="T8">11.392,85</text:span></text:p>
          </draw:text-box>
        </draw:frame>
        <draw:frame draw:style-name="gr9" draw:text-style-name="P10" draw:layer="layout" svg:width="0.582cm" svg:height="0.336cm" svg:x="10.312cm" svg:y="15.43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8cm" svg:y="15.443cm">
          <draw:text-box>
            <text:p text:style-name="P2"><text:span text:style-name="T8">11.392,85</text:span></text:p>
          </draw:text-box>
        </draw:frame>
        <draw:frame draw:style-name="gr9" draw:text-style-name="P10" draw:layer="layout" svg:width="1.327cm" svg:height="0.336cm" svg:x="15.011cm" svg:y="15.46cm">
          <draw:text-box>
            <text:p text:style-name="P2"><text:span text:style-name="T8">11.392,85</text:span></text:p>
          </draw:text-box>
        </draw:frame>
        <draw:frame draw:style-name="gr9" draw:text-style-name="P10" draw:layer="layout" svg:width="0.582cm" svg:height="0.336cm" svg:x="19.16cm" svg:y="15.48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886cm" svg:height="0.336cm" svg:x="0.991cm" svg:y="16.129cm">
          <draw:text-box>
            <text:p text:style-name="P2"><text:span text:style-name="T8">Cozinheiro(a) </text:span></text:p>
          </draw:text-box>
        </draw:frame>
        <draw:frame draw:style-name="gr9" draw:text-style-name="P10" draw:layer="layout" svg:width="0.853cm" svg:height="0.336cm" svg:x="2.972cm" svg:y="16.103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162cm" svg:height="0.336cm" svg:x="6.519cm" svg:y="16.162cm">
          <draw:text-box>
            <text:p text:style-name="P2"><text:span text:style-name="T8">8.019,75</text:span></text:p>
          </draw:text-box>
        </draw:frame>
        <draw:frame draw:style-name="gr9" draw:text-style-name="P10" draw:layer="layout" svg:width="0.582cm" svg:height="0.336cm" svg:x="10.321cm" svg:y="16.18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49cm" svg:y="16.205cm">
          <draw:text-box>
            <text:p text:style-name="P2"><text:span text:style-name="T8">8.019,75</text:span></text:p>
          </draw:text-box>
        </draw:frame>
        <draw:frame draw:style-name="gr9" draw:text-style-name="P10" draw:layer="layout" svg:width="1.162cm" svg:height="0.336cm" svg:x="15.172cm" svg:y="16.213cm">
          <draw:text-box>
            <text:p text:style-name="P2"><text:span text:style-name="T8">8.019,75</text:span></text:p>
          </draw:text-box>
        </draw:frame>
        <draw:frame draw:style-name="gr9" draw:text-style-name="P10" draw:layer="layout" svg:width="0.582cm" svg:height="0.336cm" svg:x="19.169cm" svg:y="16.25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5cm" svg:height="0.336cm" svg:x="0.999cm" svg:y="16.696cm">
          <draw:text-box>
            <text:p text:style-name="P2"><text:span text:style-name="T8">Dedetização </text:span></text:p>
          </draw:text-box>
        </draw:frame>
        <draw:frame draw:style-name="gr8" draw:text-style-name="P9" draw:layer="layout" svg:width="0.281cm" svg:height="0.319cm" svg:x="2.828cm" svg:y="16.729cm">
          <draw:text-box>
            <text:p text:style-name="P2"><text:span text:style-name="T7">e </text:span></text:p>
          </draw:text-box>
        </draw:frame>
        <draw:frame draw:style-name="gr9" draw:text-style-name="P10" draw:layer="layout" svg:width="1.238cm" svg:height="0.336cm" svg:x="3.082cm" svg:y="16.713cm">
          <draw:text-box>
            <text:p text:style-name="P2"><text:span text:style-name="T8">Contrtrle </text:span></text:p>
          </draw:text-box>
        </draw:frame>
        <draw:frame draw:style-name="gr9" draw:text-style-name="P10" draw:layer="layout" svg:width="0.332cm" svg:height="0.336cm" svg:x="4.377cm" svg:y="16.721cm">
          <draw:text-box>
            <text:p text:style-name="P2"><text:span text:style-name="T8">de</text:span></text:p>
          </draw:text-box>
        </draw:frame>
        <draw:frame draw:style-name="gr8" draw:text-style-name="P9" draw:layer="layout" svg:width="0.899cm" svg:height="0.319cm" svg:x="0.991cm" svg:y="17.084cm">
          <draw:text-box>
            <text:p text:style-name="P2"><text:span text:style-name="T7">Pragas</text:span></text:p>
          </draw:text-box>
        </draw:frame>
        <draw:frame draw:style-name="gr6" draw:text-style-name="P7" draw:layer="layout" svg:width="1.247cm" svg:height="0.357cm" svg:x="6.511cm" svg:y="16.917cm">
          <draw:text-box>
            <text:p text:style-name="P2"><text:span text:style-name="T5">4.870,00</text:span></text:p>
          </draw:text-box>
        </draw:frame>
        <draw:frame draw:style-name="gr9" draw:text-style-name="P10" draw:layer="layout" svg:width="0.582cm" svg:height="0.336cm" svg:x="10.312cm" svg:y="16.967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41cm" svg:y="16.959cm">
          <draw:text-box>
            <text:p text:style-name="P2"><text:span text:style-name="T5">4.870,00</text:span></text:p>
          </draw:text-box>
        </draw:frame>
        <draw:frame draw:style-name="gr9" draw:text-style-name="P10" draw:layer="layout" svg:width="1.162cm" svg:height="0.336cm" svg:x="15.172cm" svg:y="16.967cm">
          <draw:text-box>
            <text:p text:style-name="P2"><text:span text:style-name="T8">4.870,00</text:span></text:p>
          </draw:text-box>
        </draw:frame>
        <draw:frame draw:style-name="gr9" draw:text-style-name="P10" draw:layer="layout" svg:width="0.582cm" svg:height="0.336cm" svg:x="19.169cm" svg:y="17.018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048cm" svg:height="0.357cm" svg:x="0.982cm" svg:y="17.611cm">
          <draw:text-box>
            <text:p text:style-name="P2"><text:span text:style-name="T5">Diretor </text:span></text:p>
          </draw:text-box>
        </draw:frame>
        <draw:frame draw:style-name="gr9" draw:text-style-name="P10" draw:layer="layout" svg:width="1.306cm" svg:height="0.336cm" svg:x="2.057cm" svg:y="17.602cm">
          <draw:text-box>
            <text:p text:style-name="P2"><text:span text:style-name="T8">(a) (folha)</text:span></text:p>
          </draw:text-box>
        </draw:frame>
        <draw:frame draw:style-name="gr8" draw:text-style-name="P9" draw:layer="layout" svg:width="1.34cm" svg:height="0.319cm" svg:x="6.333cm" svg:y="17.685cm">
          <draw:text-box>
            <text:p text:style-name="P2"><text:span text:style-name="T7">18,050,61.</text:span></text:p>
          </draw:text-box>
        </draw:frame>
        <draw:frame draw:style-name="gr9" draw:text-style-name="P10" draw:layer="layout" svg:width="0.582cm" svg:height="0.336cm" svg:x="10.304cm" svg:y="17.703cm">
          <draw:text-box>
            <text:p text:style-name="P2"><text:span text:style-name="T8">o,oo</text:span></text:p>
          </draw:text-box>
        </draw:frame>
        <draw:frame draw:style-name="gr9" draw:text-style-name="P10" draw:layer="layout" svg:width="1.327cm" svg:height="0.336cm" svg:x="12.463cm" svg:y="17.729cm">
          <draw:text-box>
            <text:p text:style-name="P2"><text:span text:style-name="T8">18,050,61</text:span></text:p>
          </draw:text-box>
        </draw:frame>
        <draw:frame draw:style-name="gr12" draw:text-style-name="P13" draw:layer="layout" svg:width="0.246cm" svg:height="0.276cm" svg:x="14.994cm" svg:y="17.785cm">
          <draw:text-box>
            <text:p text:style-name="P2"><text:span text:style-name="T11">r </text:span></text:p>
          </draw:text-box>
        </draw:frame>
        <draw:frame draw:style-name="gr11" draw:text-style-name="P12" draw:layer="layout" svg:width="1.162cm" svg:height="0.297cm" svg:x="15.164cm" svg:y="17.769cm">
          <draw:text-box>
            <text:p text:style-name="P2"><text:span text:style-name="T10">8,CI50,61</text:span></text:p>
          </draw:text-box>
        </draw:frame>
        <draw:frame draw:style-name="gr9" draw:text-style-name="P10" draw:layer="layout" svg:width="0.582cm" svg:height="0.336cm" svg:x="19.152cm" svg:y="17.77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305cm" svg:height="0.336cm" svg:x="0.982cm" svg:y="18.194cm">
          <draw:text-box>
            <text:p text:style-name="P2"><text:span text:style-name="T8">Eletrodomésticos</text:span></text:p>
          </draw:text-box>
        </draw:frame>
        <draw:frame draw:style-name="gr9" draw:text-style-name="P10" draw:layer="layout" svg:width="0.582cm" svg:height="0.336cm" svg:x="7.129cm" svg:y="18.23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295cm" svg:y="18.25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3.259cm" svg:y="18.27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5.79cm" svg:y="18.29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9.152cm" svg:y="18.32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88cm" svg:height="0.336cm" svg:x="0.982cm" svg:y="18.728cm">
          <draw:text-box>
            <text:p text:style-name="P2"><text:span text:style-name="T8">Eletrônicos</text:span></text:p>
          </draw:text-box>
        </draw:frame>
        <draw:frame draw:style-name="gr9" draw:text-style-name="P10" draw:layer="layout" svg:width="1.162cm" svg:height="0.336cm" svg:x="6.511cm" svg:y="18.762cm">
          <draw:text-box>
            <text:p text:style-name="P2"><text:span text:style-name="T8">7.530,00</text:span></text:p>
          </draw:text-box>
        </draw:frame>
        <draw:frame draw:style-name="gr9" draw:text-style-name="P10" draw:layer="layout" svg:width="0.582cm" svg:height="0.336cm" svg:x="10.304cm" svg:y="18.79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41cm" svg:y="18.804cm">
          <draw:text-box>
            <text:p text:style-name="P2"><text:span text:style-name="T8">7.530,00</text:span></text:p>
          </draw:text-box>
        </draw:frame>
        <draw:frame draw:style-name="gr9" draw:text-style-name="P10" draw:layer="layout" svg:width="1.166cm" svg:height="0.336cm" svg:x="15.164cm" svg:y="18.821cm">
          <draw:text-box>
            <text:p text:style-name="P2"><text:span text:style-name="T8">:/.530,00</text:span></text:p>
          </draw:text-box>
        </draw:frame>
        <draw:frame draw:style-name="gr9" draw:text-style-name="P10" draw:layer="layout" svg:width="0.582cm" svg:height="0.336cm" svg:x="19.152cm" svg:y="18.85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15cm" svg:height="0.336cm" svg:x="0.974cm" svg:y="19.287cm">
          <draw:text-box>
            <text:p text:style-name="P2"><text:span text:style-name="T8">Energia </text:span></text:p>
          </draw:text-box>
        </draw:frame>
        <draw:frame draw:style-name="gr9" draw:text-style-name="P10" draw:layer="layout" svg:width="1.005cm" svg:height="0.336cm" svg:x="2.142cm" svg:y="19.295cm">
          <draw:text-box>
            <text:p text:style-name="P2"><text:span text:style-name="T8">Elétrica</text:span></text:p>
          </draw:text-box>
        </draw:frame>
        <draw:frame draw:style-name="gr8" draw:text-style-name="P9" draw:layer="layout" svg:width="1.183cm" svg:height="0.319cm" svg:x="6.502cm" svg:y="19.336cm">
          <draw:text-box>
            <text:p text:style-name="P2"><text:span text:style-name="T7">2.1.13,02</text:span></text:p>
          </draw:text-box>
        </draw:frame>
        <draw:frame draw:style-name="gr9" draw:text-style-name="P10" draw:layer="layout" svg:width="0.582cm" svg:height="0.336cm" svg:x="10.295cm" svg:y="19.35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32cm" svg:y="19.363cm">
          <draw:text-box>
            <text:p text:style-name="P2"><text:span text:style-name="T8">2.113,02</text:span></text:p>
          </draw:text-box>
        </draw:frame>
        <draw:frame draw:style-name="gr9" draw:text-style-name="P10" draw:layer="layout" svg:width="1.162cm" svg:height="0.336cm" svg:x="15.155cm" svg:y="19.371cm">
          <draw:text-box>
            <text:p text:style-name="P2"><text:span text:style-name="T8">2.113,02</text:span></text:p>
          </draw:text-box>
        </draw:frame>
        <draw:frame draw:style-name="gr9" draw:text-style-name="P10" draw:layer="layout" svg:width="0.582cm" svg:height="0.336cm" svg:x="19.152cm" svg:y="19.40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611cm" svg:height="0.336cm" svg:x="0.974cm" svg:y="19.845cm">
          <draw:text-box>
            <text:p text:style-name="P2"><text:span text:style-name="T8">Engenheiro </text:span></text:p>
          </draw:text-box>
        </draw:frame>
        <draw:frame draw:style-name="gr9" draw:text-style-name="P10" draw:layer="layout" svg:width="0.417cm" svg:height="0.336cm" svg:x="2.659cm" svg:y="19.854cm">
          <draw:text-box>
            <text:p text:style-name="P2"><text:span text:style-name="T8">de </text:span></text:p>
          </draw:text-box>
        </draw:frame>
        <draw:frame draw:style-name="gr6" draw:text-style-name="P7" draw:layer="layout" svg:width="1.441cm" svg:height="0.357cm" svg:x="3.099cm" svg:y="19.838cm">
          <draw:text-box>
            <text:p text:style-name="P2"><text:span text:style-name="T5">Segurlnça</text:span></text:p>
          </draw:text-box>
        </draw:frame>
        <draw:frame draw:style-name="gr8" draw:text-style-name="P9" draw:layer="layout" svg:width="0.396cm" svg:height="0.319cm" svg:x="0.965cm" svg:y="20.225cm">
          <draw:text-box>
            <text:p text:style-name="P2"><text:span text:style-name="T7">no </text:span></text:p>
          </draw:text-box>
        </draw:frame>
        <draw:frame draw:style-name="gr6" draw:text-style-name="P7" draw:layer="layout" svg:width="1.352cm" svg:height="0.357cm" svg:x="1.38cm" svg:y="20.194cm">
          <draw:text-box>
            <text:p text:style-name="P2"><text:span text:style-name="T5">Trabalho </text:span></text:p>
          </draw:text-box>
        </draw:frame>
        <draw:frame draw:style-name="gr17" draw:text-style-name="P18" draw:layer="layout" svg:width="0.209cm" svg:height="0.2cm" svg:x="2.743cm" svg:y="20.33cm">
          <draw:text-box>
            <text:p text:style-name="P2"><text:span text:style-name="T16">PJ</text:span></text:p>
          </draw:text-box>
        </draw:frame>
        <draw:frame draw:style-name="gr6" draw:text-style-name="P7" draw:layer="layout" svg:width="1.17cm" svg:height="0.357cm" svg:x="6.494cm" svg:y="20.058cm">
          <draw:text-box>
            <text:p text:style-name="P2"><text:span text:style-name="T5">2,9n,OA</text:span></text:p>
          </draw:text-box>
        </draw:frame>
        <draw:frame draw:style-name="gr9" draw:text-style-name="P10" draw:layer="layout" svg:width="0.582cm" svg:height="0.336cm" svg:x="10.287cm" svg:y="20.099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15cm" svg:y="20.092cm">
          <draw:text-box>
            <text:p text:style-name="P2"><text:span text:style-name="T5">2.921,00</text:span></text:p>
          </draw:text-box>
        </draw:frame>
        <draw:frame draw:style-name="gr6" draw:text-style-name="P7" draw:layer="layout" svg:width="1.23cm" svg:height="0.357cm" svg:x="15.147cm" svg:y="20.109cm">
          <draw:text-box>
            <text:p text:style-name="P2"><text:span text:style-name="T5">v.927,00</text:span></text:p>
          </draw:text-box>
        </draw:frame>
        <draw:frame draw:style-name="gr9" draw:text-style-name="P10" draw:layer="layout" svg:width="0.582cm" svg:height="0.336cm" svg:x="19.135cm" svg:y="20.15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996cm" svg:height="0.336cm" svg:x="0.965cm" svg:y="20.794cm">
          <draw:text-box>
            <text:p text:style-name="P2"><text:span text:style-name="T8">Equipamentos </text:span></text:p>
          </draw:text-box>
        </draw:frame>
        <draw:frame draw:style-name="gr9" draw:text-style-name="P10" draw:layer="layout" svg:width="0.332cm" svg:height="0.336cm" svg:x="3.056cm" svg:y="20.802cm">
          <draw:text-box>
            <text:p text:style-name="P2"><text:span text:style-name="T8">de</text:span></text:p>
          </draw:text-box>
        </draw:frame>
        <draw:frame draw:style-name="gr9" draw:text-style-name="P10" draw:layer="layout" svg:width="1.259cm" svg:height="0.336cm" svg:x="0.957cm" svg:y="21.158cm">
          <draw:text-box>
            <text:p text:style-name="P2"><text:span text:style-name="T8">Escritório</text:span></text:p>
          </draw:text-box>
        </draw:frame>
        <draw:frame draw:style-name="gr9" draw:text-style-name="P10" draw:layer="layout" svg:width="0.582cm" svg:height="0.336cm" svg:x="7.112cm" svg:y="21.02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279cm" svg:y="21.03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3.233cm" svg:y="21.06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5.765cm" svg:y="21.07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9.126cm" svg:y="21.09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7cm" svg:height="0.336cm" svg:x="0.957cm" svg:y="21.717cm">
          <draw:text-box>
            <text:p text:style-name="P2"><text:span text:style-name="T8">Exames </text:span></text:p>
          </draw:text-box>
        </draw:frame>
        <draw:frame draw:style-name="gr9" draw:text-style-name="P10" draw:layer="layout" svg:width="1.704cm" svg:height="0.336cm" svg:x="2.134cm" svg:y="21.725cm">
          <draw:text-box>
            <text:p text:style-name="P2"><text:span text:style-name="T8">Admissional,</text:span></text:p>
          </draw:text-box>
        </draw:frame>
        <draw:frame draw:style-name="gr9" draw:text-style-name="P10" draw:layer="layout" svg:width="1.721cm" svg:height="0.336cm" svg:x="0.957cm" svg:y="22.098cm">
          <draw:text-box>
            <text:p text:style-name="P2"><text:span text:style-name="T8">Demissional </text:span></text:p>
          </draw:text-box>
        </draw:frame>
        <draw:frame draw:style-name="gr8" draw:text-style-name="P9" draw:layer="layout" svg:width="0.315cm" svg:height="0.319cm" svg:x="2.752cm" svg:y="22.13cm">
          <draw:text-box>
            <text:p text:style-name="P2"><text:span text:style-name="T7">ou</text:span></text:p>
          </draw:text-box>
        </draw:frame>
        <draw:frame draw:style-name="gr9" draw:text-style-name="P10" draw:layer="layout" svg:width="1.666cm" svg:height="0.336cm" svg:x="0.948cm" svg:y="22.47cm">
          <draw:text-box>
            <text:p text:style-name="P2"><text:span text:style-name="T8">Ocupacional</text:span></text:p>
          </draw:text-box>
        </draw:frame>
        <draw:frame draw:style-name="gr9" draw:text-style-name="P10" draw:layer="layout" svg:width="1.162cm" svg:height="0.336cm" svg:x="6.494cm" svg:y="22.14cm">
          <draw:text-box>
            <text:p text:style-name="P2"><text:span text:style-name="T8">1.583,76</text:span></text:p>
          </draw:text-box>
        </draw:frame>
        <draw:frame draw:style-name="gr9" draw:text-style-name="P10" draw:layer="layout" svg:width="0.582cm" svg:height="0.336cm" svg:x="10.279cm" svg:y="22.15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24cm" svg:y="22.165cm">
          <draw:text-box>
            <text:p text:style-name="P2"><text:span text:style-name="T8">1.583,76</text:span></text:p>
          </draw:text-box>
        </draw:frame>
        <draw:frame draw:style-name="gr3" draw:text-style-name="P4" draw:layer="layout" svg:width="1.196cm" svg:height="0.378cm" svg:x="15.155cm" svg:y="22.15cm">
          <draw:text-box>
            <text:p text:style-name="P2"><text:span text:style-name="T2">i.583,76</text:span></text:p>
          </draw:text-box>
        </draw:frame>
        <draw:frame draw:style-name="gr9" draw:text-style-name="P10" draw:layer="layout" svg:width="0.582cm" svg:height="0.336cm" svg:x="19.126cm" svg:y="22.21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085cm" svg:height="0.336cm" svg:x="0.948cm" svg:y="23.02cm">
          <draw:text-box>
            <text:p text:style-name="P2"><text:span text:style-name="T8">Férias Pecúnia </text:span></text:p>
          </draw:text-box>
        </draw:frame>
        <draw:frame draw:style-name="gr6" draw:text-style-name="P7" draw:layer="layout" svg:width="0.802cm" svg:height="0.357cm" svg:x="3.065cm" svg:y="23.013cm">
          <draw:text-box>
            <text:p text:style-name="P2"><text:span text:style-name="T5">e 1/3 </text:span></text:p>
          </draw:text-box>
        </draw:frame>
        <draw:frame draw:style-name="gr9" draw:text-style-name="P10" draw:layer="layout" svg:width="0.806cm" svg:height="0.336cm" svg:x="3.886cm" svg:y="23.037cm">
          <draw:text-box>
            <text:p text:style-name="P2"><text:span text:style-name="T8">l;érias</text:span></text:p>
          </draw:text-box>
        </draw:frame>
        <draw:frame draw:style-name="gr9" draw:text-style-name="P10" draw:layer="layout" svg:width="0.853cm" svg:height="0.336cm" svg:x="0.948cm" svg:y="23.342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299cm" svg:y="23.241cm">
          <draw:text-box>
            <text:p text:style-name="P2"><text:span text:style-name="T8">12.823,04</text:span></text:p>
          </draw:text-box>
        </draw:frame>
        <draw:frame draw:style-name="gr9" draw:text-style-name="P10" draw:layer="layout" svg:width="0.582cm" svg:height="0.336cm" svg:x="10.262cm" svg:y="23.28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29cm" svg:y="23.291cm">
          <draw:text-box>
            <text:p text:style-name="P2"><text:span text:style-name="T8">12.823,04</text:span></text:p>
          </draw:text-box>
        </draw:frame>
        <draw:frame draw:style-name="gr9" draw:text-style-name="P10" draw:layer="layout" svg:width="1.327cm" svg:height="0.336cm" svg:x="14.961cm" svg:y="23.3cm">
          <draw:text-box>
            <text:p text:style-name="P2"><text:span text:style-name="T8">12.823,04</text:span></text:p>
          </draw:text-box>
        </draw:frame>
        <draw:frame draw:style-name="gr9" draw:text-style-name="P10" draw:layer="layout" svg:width="0.582cm" svg:height="0.336cm" svg:x="19.109cm" svg:y="23.334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0.785cm" svg:height="0.297cm" svg:x="0.948cm" svg:y="23.958cm">
          <draw:text-box>
            <text:p text:style-name="P2"><text:span text:style-name="T10">FGTS </text:span></text:p>
          </draw:text-box>
        </draw:frame>
        <draw:frame draw:style-name="gr6" draw:text-style-name="P7" draw:layer="layout" svg:width="0.317cm" svg:height="0.357cm" svg:x="1.744cm" svg:y="23.893cm">
          <draw:text-box>
            <text:p text:style-name="P2"><text:span text:style-name="T5">- </text:span></text:p>
          </draw:text-box>
        </draw:frame>
        <draw:frame draw:style-name="gr9" draw:text-style-name="P10" draw:layer="layout" svg:width="1.344cm" svg:height="0.336cm" svg:x="1.956cm" svg:y="23.935cm">
          <draw:text-box>
            <text:p text:style-name="P2"><text:span text:style-name="T8">Fundo de </text:span></text:p>
          </draw:text-box>
        </draw:frame>
        <draw:frame draw:style-name="gr9" draw:text-style-name="P10" draw:layer="layout" svg:width="1.149cm" svg:height="0.336cm" svg:x="3.344cm" svg:y="23.943cm">
          <draw:text-box>
            <text:p text:style-name="P2"><text:span text:style-name="T8">Garantia</text:span></text:p>
          </draw:text-box>
        </draw:frame>
        <draw:frame draw:style-name="gr9" draw:text-style-name="P10" draw:layer="layout" svg:width="1.327cm" svg:height="0.336cm" svg:x="6.291cm" svg:y="23.96cm">
          <draw:text-box>
            <text:p text:style-name="P2"><text:span text:style-name="T8">21.691,20</text:span></text:p>
          </draw:text-box>
        </draw:frame>
        <draw:frame draw:style-name="gr9" draw:text-style-name="P10" draw:layer="layout" svg:width="0.582cm" svg:height="0.336cm" svg:x="10.262cm" svg:y="23.98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21cm" svg:y="24.003cm">
          <draw:text-box>
            <text:p text:style-name="P2"><text:span text:style-name="T8">2L.691,20</text:span></text:p>
          </draw:text-box>
        </draw:frame>
        <draw:frame draw:style-name="gr9" draw:text-style-name="P10" draw:layer="layout" svg:width="1.327cm" svg:height="0.336cm" svg:x="14.944cm" svg:y="24.011cm">
          <draw:text-box>
            <text:p text:style-name="P2"><text:span text:style-name="T8">21,691,20</text:span></text:p>
          </draw:text-box>
        </draw:frame>
        <draw:frame draw:style-name="gr9" draw:text-style-name="P10" draw:layer="layout" svg:width="0.582cm" svg:height="0.336cm" svg:x="19.118cm" svg:y="24.05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99cm" svg:height="0.336cm" svg:x="0.948cm" svg:y="24.46cm">
          <draw:text-box>
            <text:p text:style-name="P2"><text:span text:style-name="T8">Financeira</text:span></text:p>
          </draw:text-box>
        </draw:frame>
        <draw:frame draw:style-name="gr9" draw:text-style-name="P10" draw:layer="layout" svg:width="0.582cm" svg:height="0.336cm" svg:x="7.095cm" svg:y="24.50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262cm" svg:y="24.51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3.225cm" svg:y="24.544cm">
          <draw:text-box>
            <text:p text:style-name="P2"><text:span text:style-name="T8">0.00</text:span></text:p>
          </draw:text-box>
        </draw:frame>
        <draw:frame draw:style-name="gr9" draw:text-style-name="P10" draw:layer="layout" svg:width="0.582cm" svg:height="0.336cm" svg:x="15.748cm" svg:y="24.56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9.109cm" svg:y="24.578cm">
          <draw:text-box>
            <text:p text:style-name="P2"><text:span text:style-name="T8">0,00</text:span></text:p>
          </draw:text-box>
        </draw:frame>
        <draw:frame draw:style-name="gr8" draw:text-style-name="P9" draw:layer="layout" svg:width="0.603cm" svg:height="0.319cm" svg:x="0.931cm" svg:y="25.043cm">
          <draw:text-box>
            <text:p text:style-name="P2"><text:span text:style-name="T7">Gás </text:span></text:p>
          </draw:text-box>
        </draw:frame>
        <draw:frame draw:style-name="gr11" draw:text-style-name="P12" draw:layer="layout" svg:width="0.713cm" svg:height="0.297cm" svg:x="1.558cm" svg:y="25.093cm">
          <draw:text-box>
            <text:p text:style-name="P2"><text:span text:style-name="T10">{GLP)</text:span></text:p>
          </draw:text-box>
        </draw:frame>
        <draw:frame draw:style-name="gr9" draw:text-style-name="P10" draw:layer="layout" svg:width="1.162cm" svg:height="0.336cm" svg:x="6.469cm" svg:y="25.061cm">
          <draw:text-box>
            <text:p text:style-name="P2"><text:span text:style-name="T8">2.200,00</text:span></text:p>
          </draw:text-box>
        </draw:frame>
        <draw:frame draw:style-name="gr9" draw:text-style-name="P10" draw:layer="layout" svg:width="0.582cm" svg:height="0.336cm" svg:x="10.253cm" svg:y="25.095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59cm" svg:y="25.096cm">
          <draw:text-box>
            <text:p text:style-name="P2"><text:span text:style-name="T5">2,200,00</text:span></text:p>
          </draw:text-box>
        </draw:frame>
        <draw:frame draw:style-name="gr9" draw:text-style-name="P10" draw:layer="layout" svg:width="1.162cm" svg:height="0.336cm" svg:x="15.138cm" svg:y="25.129cm">
          <draw:text-box>
            <text:p text:style-name="P2"><text:span text:style-name="T8">2.200,00</text:span></text:p>
          </draw:text-box>
        </draw:frame>
        <draw:frame draw:style-name="gr9" draw:text-style-name="P10" draw:layer="layout" svg:width="0.582cm" svg:height="0.336cm" svg:x="19.109cm" svg:y="25.162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611cm" svg:height="0.297cm" svg:x="0.923cm" svg:y="25.677cm">
          <draw:text-box>
            <text:p text:style-name="P2"><text:span text:style-name="T10">GRRF/FGTS </text:span></text:p>
          </draw:text-box>
        </draw:frame>
        <draw:frame draw:style-name="gr8" draw:text-style-name="P9" draw:layer="layout" svg:width="1.17cm" svg:height="0.319cm" svg:x="2.625cm" svg:y="25.661cm">
          <draw:text-box>
            <text:p text:style-name="P2"><text:span text:style-name="T7">Rescisâo</text:span></text:p>
          </draw:text-box>
        </draw:frame>
        <draw:frame draw:style-name="gr9" draw:text-style-name="P10" draw:layer="layout" svg:width="1.162cm" svg:height="0.336cm" svg:x="6.46cm" svg:y="25.67cm">
          <draw:text-box>
            <text:p text:style-name="P2"><text:span text:style-name="T8">3,295,50</text:span></text:p>
          </draw:text-box>
        </draw:frame>
        <draw:frame draw:style-name="gr6" draw:text-style-name="P7" draw:layer="layout" svg:width="1.247cm" svg:height="0.357cm" svg:x="12.581cm" svg:y="25.688cm">
          <draw:text-box>
            <text:p text:style-name="P2"><text:span text:style-name="T5">3.295,50</text:span></text:p>
          </draw:text-box>
        </draw:frame>
        <draw:frame draw:style-name="gr12" draw:text-style-name="P13" draw:layer="layout" svg:width="0.612cm" svg:height="0.276cm" svg:x="10.228cm" svg:y="25.693cm">
          <draw:text-box>
            <text:p text:style-name="P2"><text:span text:style-name="T11">q,_00</text:span></text:p>
          </draw:text-box>
        </draw:frame>
        <draw:frame draw:style-name="gr10" draw:text-style-name="P11" draw:layer="layout" svg:width="1.217cm" svg:height="0.454cm" svg:x="15.113cm" svg:y="25.626cm">
          <draw:text-box>
            <text:p text:style-name="P2"><text:span text:style-name="T9">3,aelIo</text:span></text:p>
          </draw:text-box>
        </draw:frame>
        <draw:frame draw:style-name="gr9" draw:text-style-name="P10" draw:layer="layout" svg:width="0.582cm" svg:height="0.336cm" svg:x="19.101cm" svg:y="25.74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098cm" svg:height="0.336cm" svg:x="0.94cm" svg:y="26.195cm">
          <draw:text-box>
            <text:p text:style-name="P2"><text:span text:style-name="T8">Higiene </text:span></text:p>
          </draw:text-box>
        </draw:frame>
        <draw:frame draw:style-name="gr9" draw:text-style-name="P10" draw:layer="layout" svg:width="1.382cm" svg:height="0.336cm" svg:x="2.091cm" svg:y="26.212cm">
          <draw:text-box>
            <text:p text:style-name="P2"><text:span text:style-name="T8">e Limpeza</text:span></text:p>
          </draw:text-box>
        </draw:frame>
        <draw:frame draw:style-name="gr9" draw:text-style-name="P10" draw:layer="layout" svg:width="1.162cm" svg:height="0.336cm" svg:x="6.46cm" svg:y="26.221cm">
          <draw:text-box>
            <text:p text:style-name="P2"><text:span text:style-name="T8">7.049,73</text:span></text:p>
          </draw:text-box>
        </draw:frame>
        <draw:frame draw:style-name="gr9" draw:text-style-name="P10" draw:layer="layout" svg:width="0.582cm" svg:height="0.336cm" svg:x="10.253cm" svg:y="26.24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59cm" svg:y="26.263cm">
          <draw:text-box>
            <text:p text:style-name="P2"><text:span text:style-name="T8">7.949,73</text:span></text:p>
          </draw:text-box>
        </draw:frame>
        <draw:frame draw:style-name="gr6" draw:text-style-name="P7" draw:layer="layout" svg:width="1.158cm" svg:height="0.357cm" svg:x="15.155cm" svg:y="26.256cm">
          <draw:text-box>
            <text:p text:style-name="P2"><text:span text:style-name="T5">t.049,73</text:span></text:p>
          </draw:text-box>
        </draw:frame>
        <draw:frame draw:style-name="gr9" draw:text-style-name="P10" draw:layer="layout" svg:width="0.582cm" svg:height="0.336cm" svg:x="19.101cm" svg:y="26.289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09cm" svg:height="0.357cm" svg:x="0.94cm" svg:y="26.747cm">
          <draw:text-box>
            <text:p text:style-name="P2"><text:span text:style-name="T5">lmposto </text:span></text:p>
          </draw:text-box>
        </draw:frame>
        <draw:frame draw:style-name="gr9" draw:text-style-name="P10" draw:layer="layout" svg:width="1.018cm" svg:height="0.336cm" svg:x="2.176cm" svg:y="26.771cm">
          <draw:text-box>
            <text:p text:style-name="P2"><text:span text:style-name="T8">Predial </text:span></text:p>
          </draw:text-box>
        </draw:frame>
        <draw:frame draw:style-name="gr8" draw:text-style-name="P9" draw:layer="layout" svg:width="0.281cm" svg:height="0.319cm" svg:x="3.209cm" svg:y="26.804cm">
          <draw:text-box>
            <text:p text:style-name="P2"><text:span text:style-name="T7">e</text:span></text:p>
          </draw:text-box>
        </draw:frame>
        <draw:frame draw:style-name="gr6" draw:text-style-name="P7" draw:layer="layout" svg:width="1.441cm" svg:height="0.357cm" svg:x="0.923cm" svg:y="27.111cm">
          <draw:text-box>
            <text:p text:style-name="P2"><text:span text:style-name="T5">Territorial </text:span></text:p>
          </draw:text-box>
        </draw:frame>
        <draw:frame draw:style-name="gr9" draw:text-style-name="P10" draw:layer="layout" svg:width="0.98cm" svg:height="0.336cm" svg:x="2.413cm" svg:y="27.144cm">
          <draw:text-box>
            <text:p text:style-name="P2"><text:span text:style-name="T8">Urbano</text:span></text:p>
          </draw:text-box>
        </draw:frame>
        <draw:frame draw:style-name="gr9" draw:text-style-name="P10" draw:layer="layout" svg:width="1.162cm" svg:height="0.336cm" svg:x="6.46cm" svg:y="26.957cm">
          <draw:text-box>
            <text:p text:style-name="P2"><text:span text:style-name="T8">2.043,68</text:span></text:p>
          </draw:text-box>
        </draw:frame>
        <draw:frame draw:style-name="gr9" draw:text-style-name="P10" draw:layer="layout" svg:width="0.582cm" svg:height="0.336cm" svg:x="10.253cm" svg:y="26.97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59cm" svg:y="26.983cm">
          <draw:text-box>
            <text:p text:style-name="P2"><text:span text:style-name="T8">2.043,68</text:span></text:p>
          </draw:text-box>
        </draw:frame>
        <draw:frame draw:style-name="gr9" draw:text-style-name="P10" draw:layer="layout" svg:width="1.162cm" svg:height="0.336cm" svg:x="15.13cm" svg:y="26.991cm">
          <draw:text-box>
            <text:p text:style-name="P2"><text:span text:style-name="T8">2.043,68</text:span></text:p>
          </draw:text-box>
        </draw:frame>
        <draw:frame draw:style-name="gr9" draw:text-style-name="P10" draw:layer="layout" svg:width="0.582cm" svg:height="0.336cm" svg:x="19.109cm" svg:y="27.017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0.701cm" svg:height="0.297cm" svg:x="0.931cm" svg:y="27.726cm">
          <draw:text-box>
            <text:p text:style-name="P2"><text:span text:style-name="T10">INSS </text:span></text:p>
          </draw:text-box>
        </draw:frame>
        <draw:frame draw:style-name="gr9" draw:text-style-name="P10" draw:layer="layout" svg:width="1.2cm" svg:height="0.336cm" svg:x="1.676cm" svg:y="27.694cm">
          <draw:text-box>
            <text:p text:style-name="P2"><text:span text:style-name="T8">Patronal </text:span></text:p>
          </draw:text-box>
        </draw:frame>
        <draw:frame draw:style-name="gr8" draw:text-style-name="P9" draw:layer="layout" svg:width="0.281cm" svg:height="0.319cm" svg:x="2.929cm" svg:y="27.718cm">
          <draw:text-box>
            <text:p text:style-name="P2"><text:span text:style-name="T7">e</text:span></text:p>
          </draw:text-box>
        </draw:frame>
        <draw:frame draw:style-name="gr9" draw:text-style-name="P10" draw:layer="layout" svg:width="1.695cm" svg:height="0.336cm" svg:x="0.931cm" svg:y="28.058cm">
          <draw:text-box>
            <text:p text:style-name="P2"><text:span text:style-name="T8">Empregados</text:span></text:p>
          </draw:text-box>
        </draw:frame>
        <draw:frame draw:style-name="gr9" draw:text-style-name="P10" draw:layer="layout" svg:width="1.327cm" svg:height="0.336cm" svg:x="6.291cm" svg:y="27.897cm">
          <draw:text-box>
            <text:p text:style-name="P2"><text:span text:style-name="T8">80,245,07</text:span></text:p>
          </draw:text-box>
        </draw:frame>
        <draw:frame draw:style-name="gr9" draw:text-style-name="P10" draw:layer="layout" svg:width="0.582cm" svg:height="0.336cm" svg:x="10.253cm" svg:y="27.92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21cm" svg:y="27.931cm">
          <draw:text-box>
            <text:p text:style-name="P2"><text:span text:style-name="T8">80.245,07</text:span></text:p>
          </draw:text-box>
        </draw:frame>
        <draw:frame draw:style-name="gr9" draw:text-style-name="P10" draw:layer="layout" svg:width="1.399cm" svg:height="0.336cm" svg:x="14.927cm" svg:y="27.94cm">
          <draw:text-box>
            <text:p text:style-name="P2"><text:span text:style-name="T8">8).745,CI7</text:span></text:p>
          </draw:text-box>
        </draw:frame>
        <draw:frame draw:style-name="gr9" draw:text-style-name="P10" draw:layer="layout" svg:width="0.582cm" svg:height="0.336cm" svg:x="19.092cm" svg:y="27.956cm">
          <draw:text-box>
            <text:p text:style-name="P2"><text:span text:style-name="T8">0,00</text:span></text:p>
          </draw:text-box>
        </draw:frame>
        <draw:frame draw:style-name="gr6" draw:text-style-name="P7" draw:layer="layout" svg:width="0.658cm" svg:height="0.357cm" svg:x="18.677cm" svg:y="28.787cm">
          <draw:text-box>
            <text:p text:style-name="P2"><text:span text:style-name="T5">l)4.* </text:span></text:p>
          </draw:text-box>
        </draw:frame>
        <draw:frame draw:style-name="gr7" draw:text-style-name="P8" draw:layer="layout" svg:width="0.211cm" svg:height="0.239cm" svg:x="19.397cm" svg:y="28.883cm">
          <draw:text-box>
            <text:p text:style-name="P2"><text:span text:style-name="T6">1 </text:span></text:p>
          </draw:text-box>
        </draw:frame>
        <draw:frame draw:style-name="gr12" draw:text-style-name="P13" draw:layer="layout" svg:width="0.246cm" svg:height="0.276cm" svg:x="19.592cm" svg:y="28.851cm">
          <draw:text-box>
            <text:p text:style-name="P2"><text:span text:style-name="T11">tn</text:span></text:p>
          </draw:text-box>
        </draw:frame>
      </draw:page>
      <draw:page draw:name="page3" draw:style-name="dp1" draw:master-page-name="master-page76">
        <draw:frame draw:style-name="gr1" draw:text-style-name="P1" draw:layer="layout" svg:width="20.971cm" svg:height="29.666cm" svg:x="0cm" svg:y="0cm">
          <draw:image xlink:href="Pictures/10000000000004D6000006D870C0E770.jpg" xlink:type="simple" xlink:show="embed" xlink:actuate="onLoad" draw:mime-type="image/jpeg">
            <text:p/>
          </draw:image>
        </draw:frame>
        <draw:frame draw:style-name="gr1" draw:text-style-name="P1" draw:layer="layout" svg:width="19.168cm" svg:height="28.007cm" svg:x="0.745cm" svg:y="1.101cm">
          <draw:image xlink:href="Pictures/10000001000008D800000CEC06776520.png" xlink:type="simple" xlink:show="embed" xlink:actuate="onLoad" draw:mime-type="image/png">
            <text:p/>
          </draw:image>
        </draw:frame>
        <draw:frame draw:style-name="gr9" draw:text-style-name="P10" draw:layer="layout" svg:width="2.694cm" svg:height="0.336cm" svg:x="5.664cm" svg:y="1.117cm">
          <draw:text-box>
            <text:p text:style-name="P2"><text:span text:style-name="T8">DEMONSTRATIVO </text:span></text:p>
          </draw:text-box>
        </draw:frame>
        <draw:frame draw:style-name="gr6" draw:text-style-name="P7" draw:layer="layout" svg:width="0.743cm" svg:height="0.357cm" svg:x="8.526cm" svg:y="1.127cm">
          <draw:text-box>
            <text:p text:style-name="P2"><text:span text:style-name="T5">DAS </text:span></text:p>
          </draw:text-box>
        </draw:frame>
        <draw:frame draw:style-name="gr9" draw:text-style-name="P10" draw:layer="layout" svg:width="1.695cm" svg:height="0.336cm" svg:x="9.279cm" svg:y="1.151cm">
          <draw:text-box>
            <text:p text:style-name="P2"><text:span text:style-name="T8">DESPESAS </text:span></text:p>
          </draw:text-box>
        </draw:frame>
        <draw:frame draw:style-name="gr6" draw:text-style-name="P7" draw:layer="layout" svg:width="2.03cm" svg:height="0.357cm" svg:x="11.024cm" svg:y="1.152cm">
          <draw:text-box>
            <text:p text:style-name="P2"><text:span text:style-name="T5">INCORRIDAs </text:span></text:p>
          </draw:text-box>
        </draw:frame>
        <draw:frame draw:style-name="gr6" draw:text-style-name="P7" draw:layer="layout" svg:width="0.565cm" svg:height="0.357cm" svg:x="13.106cm" svg:y="1.169cm">
          <draw:text-box>
            <text:p text:style-name="P2"><text:span text:style-name="T5">NO </text:span></text:p>
          </draw:text-box>
        </draw:frame>
        <draw:frame draw:style-name="gr9" draw:text-style-name="P10" draw:layer="layout" svg:width="1.649cm" svg:height="0.336cm" svg:x="13.682cm" svg:y="1.193cm">
          <draw:text-box>
            <text:p text:style-name="P2"><text:span text:style-name="T8">EXERCICIO</text:span></text:p>
          </draw:text-box>
        </draw:frame>
        <draw:frame draw:style-name="gr9" draw:text-style-name="P10" draw:layer="layout" svg:width="1.848cm" svg:height="0.336cm" svg:x="1.812cm" svg:y="2.396cm">
          <draw:text-box>
            <text:p text:style-name="P2"><text:span text:style-name="T8">CATEGORIA </text:span></text:p>
          </draw:text-box>
        </draw:frame>
        <draw:frame draw:style-name="gr8" draw:text-style-name="P9" draw:layer="layout" svg:width="0.425cm" svg:height="0.319cm" svg:x="3.717cm" svg:y="2.429cm">
          <draw:text-box>
            <text:p text:style-name="P2"><text:span text:style-name="T7">OU</text:span></text:p>
          </draw:text-box>
        </draw:frame>
        <draw:frame draw:style-name="gr6" draw:text-style-name="P7" draw:layer="layout" svg:width="1.873cm" svg:height="0.357cm" svg:x="2.049cm" svg:y="2.744cm">
          <draw:text-box>
            <text:p text:style-name="P2"><text:span text:style-name="T5">FINALIDADE</text:span></text:p>
          </draw:text-box>
        </draw:frame>
        <draw:frame draw:style-name="gr6" draw:text-style-name="P7" draw:layer="layout" svg:width="0.531cm" svg:height="0.357cm" svg:x="1.998cm" svg:y="3.125cm">
          <draw:text-box>
            <text:p text:style-name="P2"><text:span text:style-name="T5">DA </text:span></text:p>
          </draw:text-box>
        </draw:frame>
        <draw:frame draw:style-name="gr9" draw:text-style-name="P10" draw:layer="layout" svg:width="1.412cm" svg:height="0.336cm" svg:x="2.557cm" svg:y="3.141cm">
          <draw:text-box>
            <text:p text:style-name="P2"><text:span text:style-name="T8">DESPESA</text:span></text:p>
          </draw:text-box>
        </draw:frame>
        <draw:frame draw:style-name="gr9" draw:text-style-name="P10" draw:layer="layout" svg:width="1.611cm" svg:height="0.336cm" svg:x="5.673cm" svg:y="2.235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5.097cm" svg:y="2.591cm">
          <draw:text-box>
            <text:p text:style-name="P2"><text:span text:style-name="T5">CONTABILIZADAS</text:span></text:p>
          </draw:text-box>
        </draw:frame>
        <draw:frame draw:style-name="gr8" draw:text-style-name="P9" draw:layer="layout" svg:width="0.95cm" svg:height="0.319cm" svg:x="5.986cm" svg:y="3.004cm">
          <draw:text-box>
            <text:p text:style-name="P2"><text:span text:style-name="T7">NESTÉ</text:span></text:p>
          </draw:text-box>
        </draw:frame>
        <draw:frame draw:style-name="gr9" draw:text-style-name="P10" draw:layer="layout" svg:width="1.725cm" svg:height="0.336cm" svg:x="5.258cm" svg:y="3.361cm">
          <draw:text-box>
            <text:p text:style-name="P2"><text:span text:style-name="T8">EXERCíC|O </text:span></text:p>
          </draw:text-box>
        </draw:frame>
        <draw:frame draw:style-name="gr6" draw:text-style-name="P7" draw:layer="layout" svg:width="0.62cm" svg:height="0.357cm" svg:x="7.044cm" svg:y="3.319cm">
          <draw:text-box>
            <text:p text:style-name="P2"><text:span text:style-name="T5">(R$)</text:span></text:p>
          </draw:text-box>
        </draw:frame>
        <draw:frame draw:style-name="gr9" draw:text-style-name="P10" draw:layer="layout" svg:width="1.611cm" svg:height="0.336cm" svg:x="8.746cm" svg:y="1.718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8.17cm" svg:y="2.066cm">
          <draw:text-box>
            <text:p text:style-name="P2"><text:span text:style-name="T5">CONTABILIZADAS</text:span></text:p>
          </draw:text-box>
        </draw:frame>
        <draw:frame draw:style-name="gr9" draw:text-style-name="P10" draw:layer="layout" svg:width="0.535cm" svg:height="0.336cm" svg:x="8.34cm" svg:y="2.446cm">
          <draw:text-box>
            <text:p text:style-name="P2"><text:span text:style-name="T8">EM </text:span></text:p>
          </draw:text-box>
        </draw:frame>
        <draw:frame draw:style-name="gr9" draw:text-style-name="P10" draw:layer="layout" svg:width="1.848cm" svg:height="0.336cm" svg:x="8.907cm" svg:y="2.455cm">
          <draw:text-box>
            <text:p text:style-name="P2"><text:span text:style-name="T8">EXERCíCIOS</text:span></text:p>
          </draw:text-box>
        </draw:frame>
        <draw:frame draw:style-name="gr9" draw:text-style-name="P10" draw:layer="layout" svg:width="2.03cm" svg:height="0.336cm" svg:x="8.39cm" svg:y="2.827cm">
          <draw:text-box>
            <text:p text:style-name="P2"><text:span text:style-name="T8">ANTERIORES </text:span></text:p>
          </draw:text-box>
        </draw:frame>
        <draw:frame draw:style-name="gr16" draw:text-style-name="P17" draw:layer="layout" svg:width="0.228cm" svg:height="0.255cm" svg:x="10.516cm" svg:y="2.908cm">
          <draw:text-box>
            <text:p text:style-name="P2"><text:span text:style-name="T15">E</text:span></text:p>
          </draw:text-box>
        </draw:frame>
        <draw:frame draw:style-name="gr9" draw:text-style-name="P10" draw:layer="layout" svg:width="1.115cm" svg:height="0.336cm" svg:x="8.458cm" svg:y="3.2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9.635cm" svg:y="3.224cm">
          <draw:text-box>
            <text:p text:style-name="P2"><text:span text:style-name="T7">NESTE</text:span></text:p>
          </draw:text-box>
        </draw:frame>
        <draw:frame draw:style-name="gr8" draw:text-style-name="P9" draw:layer="layout" svg:width="1.729cm" svg:height="0.319cm" svg:x="8.323cm" svg:y="3.588cm">
          <draw:text-box>
            <text:p text:style-name="P2"><text:span text:style-name="T7">EXERC|CTO </text:span></text:p>
          </draw:text-box>
        </draw:frame>
        <draw:frame draw:style-name="gr6" draw:text-style-name="P7" draw:layer="layout" svg:width="0.62cm" svg:height="0.357cm" svg:x="10.109cm" svg:y="3.54cm">
          <draw:text-box>
            <text:p text:style-name="P2"><text:span text:style-name="T5">(R$)</text:span></text:p>
          </draw:text-box>
        </draw:frame>
        <draw:frame draw:style-name="gr3" draw:text-style-name="P4" draw:layer="layout" svg:width="0.463cm" svg:height="0.378cm" svg:x="9.305cm" svg:y="3.879cm">
          <draw:text-box>
            <text:p text:style-name="P2"><text:span text:style-name="T2">(H)</text:span></text:p>
          </draw:text-box>
        </draw:frame>
        <draw:frame draw:style-name="gr9" draw:text-style-name="P10" draw:layer="layout" svg:width="1.611cm" svg:height="0.336cm" svg:x="11.811cm" svg:y="1.744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11.235cm" svg:y="2.1cm">
          <draw:text-box>
            <text:p text:style-name="P2"><text:span text:style-name="T5">CONTABILIZADAS</text:span></text:p>
          </draw:text-box>
        </draw:frame>
        <draw:frame draw:style-name="gr8" draw:text-style-name="P9" draw:layer="layout" svg:width="0.95cm" svg:height="0.319cm" svg:x="12.133cm" svg:y="2.505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33cm" svg:height="0.336cm" svg:x="11.65cm" svg:y="2.861cm">
          <draw:text-box>
            <text:p text:style-name="P2"><text:span text:style-name="T8">EXERCíCIO </text:span></text:p>
          </draw:text-box>
        </draw:frame>
        <draw:frame draw:style-name="gr12" draw:text-style-name="P13" draw:layer="layout" svg:width="0.246cm" svg:height="0.276cm" svg:x="13.42cm" svg:y="2.926cm">
          <draw:text-box>
            <text:p text:style-name="P2"><text:span text:style-name="T11">E</text:span></text:p>
          </draw:text-box>
        </draw:frame>
        <draw:frame draw:style-name="gr9" draw:text-style-name="P10" draw:layer="layout" svg:width="1.115cm" svg:height="0.336cm" svg:x="11.532cm" svg:y="3.225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12.7cm" svg:y="3.258cm">
          <draw:text-box>
            <text:p text:style-name="P2"><text:span text:style-name="T7">NESTE</text:span></text:p>
          </draw:text-box>
        </draw:frame>
        <draw:frame draw:style-name="gr9" draw:text-style-name="P10" draw:layer="layout" svg:width="1.725cm" svg:height="0.336cm" svg:x="11.396cm" svg:y="3.598cm">
          <draw:text-box>
            <text:p text:style-name="P2"><text:span text:style-name="T8">EXERCíC|O </text:span></text:p>
          </draw:text-box>
        </draw:frame>
        <draw:frame draw:style-name="gr6" draw:text-style-name="P7" draw:layer="layout" svg:width="0.62cm" svg:height="0.357cm" svg:x="13.174cm" svg:y="3.557cm">
          <draw:text-box>
            <text:p text:style-name="P2"><text:span text:style-name="T5">(Rg)</text:span></text:p>
          </draw:text-box>
        </draw:frame>
        <draw:frame draw:style-name="gr3" draw:text-style-name="P4" draw:layer="layout" svg:width="0.334cm" svg:height="0.378cm" svg:x="12.429cm" svg:y="3.913cm">
          <draw:text-box>
            <text:p text:style-name="P2"><text:span text:style-name="T2">(t)</text:span></text:p>
          </draw:text-box>
        </draw:frame>
        <draw:frame draw:style-name="gr6" draw:text-style-name="P7" draw:layer="layout" svg:width="1.115cm" svg:height="0.357cm" svg:x="14.58cm" svg:y="1.939cm">
          <draw:text-box>
            <text:p text:style-name="P2"><text:span text:style-name="T5">TOTAL </text:span></text:p>
          </draw:text-box>
        </draw:frame>
        <draw:frame draw:style-name="gr8" draw:text-style-name="P9" draw:layer="layout" svg:width="0.396cm" svg:height="0.319cm" svg:x="15.723cm" svg:y="1.988cm">
          <draw:text-box>
            <text:p text:style-name="P2"><text:span text:style-name="T7">DE</text:span></text:p>
          </draw:text-box>
        </draw:frame>
        <draw:frame draw:style-name="gr9" draw:text-style-name="P10" draw:layer="layout" svg:width="1.611cm" svg:height="0.336cm" svg:x="14.546cm" svg:y="2.328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1.115cm" svg:height="0.336cm" svg:x="14.283cm" svg:y="2.692cm">
          <draw:text-box>
            <text:p text:style-name="P2"><text:span text:style-name="T8">PAGAS </text:span></text:p>
          </draw:text-box>
        </draw:frame>
        <draw:frame draw:style-name="gr8" draw:text-style-name="P9" draw:layer="layout" svg:width="0.95cm" svg:height="0.319cm" svg:x="15.46cm" svg:y="2.725cm">
          <draw:text-box>
            <text:p text:style-name="P2"><text:span text:style-name="T7">NESTE</text:span></text:p>
          </draw:text-box>
        </draw:frame>
        <draw:frame draw:style-name="gr5" draw:text-style-name="P6" draw:layer="layout" svg:width="1.602cm" svg:height="0.433cm" svg:x="14.529cm" svg:y="2.993cm">
          <draw:text-box>
            <text:p text:style-name="P2"><text:span text:style-name="T4">Éxrncíclo</text:span></text:p>
          </draw:text-box>
        </draw:frame>
        <draw:frame draw:style-name="gr6" draw:text-style-name="P7" draw:layer="layout" svg:width="0.62cm" svg:height="0.357cm" svg:x="15.028cm" svg:y="3.396cm">
          <draw:text-box>
            <text:p text:style-name="P2"><text:span text:style-name="T5">(R$)</text:span></text:p>
          </draw:text-box>
        </draw:frame>
        <draw:frame draw:style-name="gr4" draw:text-style-name="P5" draw:layer="layout" svg:width="1.107cm" svg:height="0.412cm" svg:x="14.766cm" svg:y="3.813cm">
          <draw:text-box>
            <text:p text:style-name="P2"><text:span text:style-name="T3">0=H+l)</text:span></text:p>
          </draw:text-box>
        </draw:frame>
        <draw:frame draw:style-name="gr9" draw:text-style-name="P10" draw:layer="layout" svg:width="1.611cm" svg:height="0.336cm" svg:x="17.501cm" svg:y="1.989cm">
          <draw:text-box>
            <text:p text:style-name="P2"><text:span text:style-name="T8">DESPESAS</text:span></text:p>
          </draw:text-box>
        </draw:frame>
        <draw:frame draw:style-name="gr6" draw:text-style-name="P7" draw:layer="layout" svg:width="2.737cm" svg:height="0.357cm" svg:x="16.933cm" svg:y="2.337cm">
          <draw:text-box>
            <text:p text:style-name="P2"><text:span text:style-name="T5">CONTABILIZADAS</text:span></text:p>
          </draw:text-box>
        </draw:frame>
        <draw:frame draw:style-name="gr3" draw:text-style-name="P4" draw:layer="layout" svg:width="1.065cm" svg:height="0.378cm" svg:x="16.925cm" svg:y="2.685cm">
          <draw:text-box>
            <text:p text:style-name="P2"><text:span text:style-name="T2">NEsrE </text:span></text:p>
          </draw:text-box>
        </draw:frame>
        <draw:frame draw:style-name="gr5" draw:text-style-name="P6" draw:layer="layout" svg:width="1.606cm" svg:height="0.433cm" svg:x="18.034cm" svg:y="2.654cm">
          <draw:text-box>
            <text:p text:style-name="P2"><text:span text:style-name="T4">exrncÍcro</text:span></text:p>
          </draw:text-box>
        </draw:frame>
        <draw:frame draw:style-name="gr3" draw:text-style-name="P4" draw:layer="layout" svg:width="0.334cm" svg:height="0.378cm" svg:x="17.306cm" svg:y="3.066cm">
          <draw:text-box>
            <text:p text:style-name="P2"><text:span text:style-name="T2">A </text:span></text:p>
          </draw:text-box>
        </draw:frame>
        <draw:frame draw:style-name="gr9" draw:text-style-name="P10" draw:layer="layout" svg:width="1.132cm" svg:height="0.336cm" svg:x="17.645cm" svg:y="3.098cm">
          <draw:text-box>
            <text:p text:style-name="P2"><text:span text:style-name="T8">PAGAR </text:span></text:p>
          </draw:text-box>
        </draw:frame>
        <draw:frame draw:style-name="gr8" draw:text-style-name="P9" draw:layer="layout" svg:width="0.43cm" svg:height="0.319cm" svg:x="18.83cm" svg:y="3.131cm">
          <draw:text-box>
            <text:p text:style-name="P2"><text:span text:style-name="T7">EM</text:span></text:p>
          </draw:text-box>
        </draw:frame>
        <draw:frame draw:style-name="gr10" draw:text-style-name="P11" draw:layer="layout" svg:width="1.852cm" svg:height="0.454cm" svg:x="17.374cm" svg:y="3.375cm">
          <draw:text-box>
            <text:p text:style-name="P2"><text:span text:style-name="T9">rxrRcícros</text:span></text:p>
          </draw:text-box>
        </draw:frame>
        <draw:frame draw:style-name="gr9" draw:text-style-name="P10" draw:layer="layout" svg:width="1.814cm" svg:height="0.336cm" svg:x="17.026cm" svg:y="3.843cm">
          <draw:text-box>
            <text:p text:style-name="P2"><text:span text:style-name="T8">SEGUtNTES </text:span></text:p>
          </draw:text-box>
        </draw:frame>
        <draw:frame draw:style-name="gr6" draw:text-style-name="P7" draw:layer="layout" svg:width="0.62cm" svg:height="0.357cm" svg:x="18.915cm" svg:y="3.802cm">
          <draw:text-box>
            <text:p text:style-name="P2"><text:span text:style-name="T5">(Rg)</text:span></text:p>
          </draw:text-box>
        </draw:frame>
        <draw:frame draw:style-name="gr11" draw:text-style-name="P12" draw:layer="layout" svg:width="0.701cm" svg:height="0.297cm" svg:x="1.075cm" svg:y="4.46cm">
          <draw:text-box>
            <text:p text:style-name="P2"><text:span text:style-name="T10">INSS </text:span></text:p>
          </draw:text-box>
        </draw:frame>
        <draw:frame draw:style-name="gr6" draw:text-style-name="P7" draw:layer="layout" svg:width="0.341cm" svg:height="0.357cm" svg:x="1.803cm" svg:y="4.42cm">
          <draw:text-box>
            <text:p text:style-name="P2"><text:span text:style-name="T5">s/ </text:span></text:p>
          </draw:text-box>
        </draw:frame>
        <draw:frame draw:style-name="gr9" draw:text-style-name="P10" draw:layer="layout" svg:width="0.569cm" svg:height="0.336cm" svg:x="2.151cm" svg:y="4.436cm">
          <draw:text-box>
            <text:p text:style-name="P2"><text:span text:style-name="T8">13s </text:span></text:p>
          </draw:text-box>
        </draw:frame>
        <draw:frame draw:style-name="gr9" draw:text-style-name="P10" draw:layer="layout" svg:width="0.933cm" svg:height="0.336cm" svg:x="2.726cm" svg:y="4.445cm">
          <draw:text-box>
            <text:p text:style-name="P2"><text:span text:style-name="T8">Salário</text:span></text:p>
          </draw:text-box>
        </draw:frame>
        <draw:frame draw:style-name="gr9" draw:text-style-name="P10" draw:layer="layout" svg:width="1.327cm" svg:height="0.336cm" svg:x="6.435cm" svg:y="4.478cm">
          <draw:text-box>
            <text:p text:style-name="P2"><text:span text:style-name="T8">74.248,53</text:span></text:p>
          </draw:text-box>
        </draw:frame>
        <draw:frame draw:style-name="gr9" draw:text-style-name="P10" draw:layer="layout" svg:width="0.582cm" svg:height="0.336cm" svg:x="10.397cm" svg:y="4.512cm">
          <draw:text-box>
            <text:p text:style-name="P2"><text:span text:style-name="T8">0,00</text:span></text:p>
          </draw:text-box>
        </draw:frame>
        <draw:frame draw:style-name="gr8" draw:text-style-name="P9" draw:layer="layout" svg:width="1.34cm" svg:height="0.319cm" svg:x="12.573cm" svg:y="4.545cm">
          <draw:text-box>
            <text:p text:style-name="P2"><text:span text:style-name="T7">3.4.248,53</text:span></text:p>
          </draw:text-box>
        </draw:frame>
        <draw:frame draw:style-name="gr9" draw:text-style-name="P10" draw:layer="layout" svg:width="1.327cm" svg:height="0.336cm" svg:x="15.138cm" svg:y="4.555cm">
          <draw:text-box>
            <text:p text:style-name="P2"><text:span text:style-name="T8">14,248,53</text:span></text:p>
          </draw:text-box>
        </draw:frame>
        <draw:frame draw:style-name="gr9" draw:text-style-name="P10" draw:layer="layout" svg:width="0.582cm" svg:height="0.336cm" svg:x="19.262cm" svg:y="4.605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0.696cm" svg:height="0.297cm" svg:x="1.075cm" svg:y="5.027cm">
          <draw:text-box>
            <text:p text:style-name="P2"><text:span text:style-name="T10">IRRF </text:span></text:p>
          </draw:text-box>
        </draw:frame>
        <draw:frame draw:style-name="gr6" draw:text-style-name="P7" draw:layer="layout" svg:width="0.341cm" svg:height="0.357cm" svg:x="1.786cm" svg:y="4.996cm">
          <draw:text-box>
            <text:p text:style-name="P2"><text:span text:style-name="T5">s/ </text:span></text:p>
          </draw:text-box>
        </draw:frame>
        <draw:frame draw:style-name="gr9" draw:text-style-name="P10" draw:layer="layout" svg:width="1.352cm" svg:height="0.336cm" svg:x="2.134cm" svg:y="5.003cm">
          <draw:text-box>
            <text:p text:style-name="P2"><text:span text:style-name="T8">Proventos</text:span></text:p>
          </draw:text-box>
        </draw:frame>
        <draw:frame draw:style-name="gr6" draw:text-style-name="P7" draw:layer="layout" svg:width="1.247cm" svg:height="0.357cm" svg:x="6.604cm" svg:y="5.03cm">
          <draw:text-box>
            <text:p text:style-name="P2"><text:span text:style-name="T5">2.960,86</text:span></text:p>
          </draw:text-box>
        </draw:frame>
        <draw:frame draw:style-name="gr9" draw:text-style-name="P10" draw:layer="layout" svg:width="0.582cm" svg:height="0.336cm" svg:x="10.397cm" svg:y="5.088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734cm" svg:y="5.089cm">
          <draw:text-box>
            <text:p text:style-name="P2"><text:span text:style-name="T5">2,960,86</text:span></text:p>
          </draw:text-box>
        </draw:frame>
        <draw:frame draw:style-name="gr9" draw:text-style-name="P10" draw:layer="layout" svg:width="1.162cm" svg:height="0.336cm" svg:x="15.282cm" svg:y="5.13cm">
          <draw:text-box>
            <text:p text:style-name="P2"><text:span text:style-name="T8">2.960,86</text:span></text:p>
          </draw:text-box>
        </draw:frame>
        <draw:frame draw:style-name="gr9" draw:text-style-name="P10" draw:layer="layout" svg:width="0.582cm" svg:height="0.336cm" svg:x="19.253cm" svg:y="5.173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424cm" svg:height="0.357cm" svg:x="6.409cm" svg:y="5.589cm">
          <draw:text-box>
            <text:p text:style-name="P2"><text:span text:style-name="T5">42.350,00</text:span></text:p>
          </draw:text-box>
        </draw:frame>
        <draw:frame draw:style-name="gr9" draw:text-style-name="P10" draw:layer="layout" svg:width="0.582cm" svg:height="0.336cm" svg:x="10.389cm" svg:y="5.647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424cm" svg:height="0.357cm" svg:x="12.539cm" svg:y="5.648cm">
          <draw:text-box>
            <text:p text:style-name="P2"><text:span text:style-name="T5">42.360,00</text:span></text:p>
          </draw:text-box>
        </draw:frame>
        <draw:frame draw:style-name="gr16" draw:text-style-name="P17" draw:layer="layout" svg:width="0.328cm" svg:height="0.255cm" svg:x="15.113cm" svg:y="5.745cm">
          <draw:text-box>
            <text:p text:style-name="P2"><text:span text:style-name="T15">+2 </text:span></text:p>
          </draw:text-box>
        </draw:frame>
        <draw:frame draw:style-name="gr9" draw:text-style-name="P10" draw:layer="layout" svg:width="1.018cm" svg:height="0.336cm" svg:x="15.452cm" svg:y="5.765cm">
          <draw:text-box>
            <text:p text:style-name="P2"><text:span text:style-name="T8">"360,00</text:span></text:p>
          </draw:text-box>
        </draw:frame>
        <draw:frame draw:style-name="gr9" draw:text-style-name="P10" draw:layer="layout" svg:width="0.582cm" svg:height="0.336cm" svg:x="19.253cm" svg:y="5.72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29cm" svg:height="0.336cm" svg:x="1.067cm" svg:y="6.121cm">
          <draw:text-box>
            <text:p text:style-name="P2"><text:span text:style-name="T8">Manutenção </text:span></text:p>
          </draw:text-box>
        </draw:frame>
        <draw:frame draw:style-name="gr9" draw:text-style-name="P10" draw:layer="layout" svg:width="0.417cm" svg:height="0.336cm" svg:x="2.887cm" svg:y="6.138cm">
          <draw:text-box>
            <text:p text:style-name="P2"><text:span text:style-name="T8">da </text:span></text:p>
          </draw:text-box>
        </draw:frame>
        <draw:frame draw:style-name="gr9" draw:text-style-name="P10" draw:layer="layout" svg:width="1.111cm" svg:height="0.336cm" svg:x="3.327cm" svg:y="6.146cm">
          <draw:text-box>
            <text:p text:style-name="P2"><text:span text:style-name="T8">Unidade</text:span></text:p>
          </draw:text-box>
        </draw:frame>
        <draw:frame draw:style-name="gr9" draw:text-style-name="P10" draw:layer="layout" svg:width="1.09cm" svg:height="0.336cm" svg:x="1.067cm" svg:y="6.502cm">
          <draw:text-box>
            <text:p text:style-name="P2"><text:span text:style-name="T8">Escolar </text:span></text:p>
          </draw:text-box>
        </draw:frame>
        <draw:frame draw:style-name="gr16" draw:text-style-name="P17" draw:layer="layout" svg:width="0.228cm" svg:height="0.255cm" svg:x="2.167cm" svg:y="6.566cm">
          <draw:text-box>
            <text:p text:style-name="P2"><text:span text:style-name="T15">Pj</text:span></text:p>
          </draw:text-box>
        </draw:frame>
        <draw:frame draw:style-name="gr9" draw:text-style-name="P10" draw:layer="layout" svg:width="1.327cm" svg:height="0.336cm" svg:x="6.418cm" svg:y="6.358cm">
          <draw:text-box>
            <text:p text:style-name="P2"><text:span text:style-name="T8">16.480,00</text:span></text:p>
          </draw:text-box>
        </draw:frame>
        <draw:frame draw:style-name="gr9" draw:text-style-name="P10" draw:layer="layout" svg:width="0.582cm" svg:height="0.336cm" svg:x="10.38cm" svg:y="6.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56cm" svg:y="6.417cm">
          <draw:text-box>
            <text:p text:style-name="P2"><text:span text:style-name="T8">16.480,00</text:span></text:p>
          </draw:text-box>
        </draw:frame>
        <draw:frame draw:style-name="gr18" draw:text-style-name="P19" draw:layer="layout" svg:width="0.193cm" svg:height="0.221cm" svg:x="15.138cm" svg:y="6.53cm">
          <draw:text-box>
            <text:p text:style-name="P2"><text:span text:style-name="T17">t </text:span></text:p>
          </draw:text-box>
        </draw:frame>
        <draw:frame draw:style-name="gr8" draw:text-style-name="P9" draw:layer="layout" svg:width="1.179cm" svg:height="0.319cm" svg:x="15.257cm" svg:y="6.459cm">
          <draw:text-box>
            <text:p text:style-name="P2"><text:span text:style-name="T7">c.,+80.00</text:span></text:p>
          </draw:text-box>
        </draw:frame>
        <draw:frame draw:style-name="gr9" draw:text-style-name="P10" draw:layer="layout" svg:width="0.582cm" svg:height="0.336cm" svg:x="19.245cm" svg:y="6.48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29cm" svg:height="0.336cm" svg:x="1.058cm" svg:y="7.069cm">
          <draw:text-box>
            <text:p text:style-name="P2"><text:span text:style-name="T8">Manutenção </text:span></text:p>
          </draw:text-box>
        </draw:frame>
        <draw:frame draw:style-name="gr9" draw:text-style-name="P10" draw:layer="layout" svg:width="1.183cm" svg:height="0.336cm" svg:x="2.87cm" svg:y="7.086cm">
          <draw:text-box>
            <text:p text:style-name="P2"><text:span text:style-name="T8">de Bens </text:span></text:p>
          </draw:text-box>
        </draw:frame>
        <draw:frame draw:style-name="gr8" draw:text-style-name="P9" draw:layer="layout" svg:width="0.315cm" svg:height="0.319cm" svg:x="4.098cm" svg:y="7.119cm">
          <draw:text-box>
            <text:p text:style-name="P2"><text:span text:style-name="T7">da</text:span></text:p>
          </draw:text-box>
        </draw:frame>
        <draw:frame draw:style-name="gr9" draw:text-style-name="P10" draw:layer="layout" svg:width="1.196cm" svg:height="0.336cm" svg:x="1.041cm" svg:y="7.442cm">
          <draw:text-box>
            <text:p text:style-name="P2"><text:span text:style-name="T8">Unidade </text:span></text:p>
          </draw:text-box>
        </draw:frame>
        <draw:frame draw:style-name="gr9" draw:text-style-name="P10" draw:layer="layout" svg:width="1.09cm" svg:height="0.336cm" svg:x="2.303cm" svg:y="7.45cm">
          <draw:text-box>
            <text:p text:style-name="P2"><text:span text:style-name="T8">Escolar </text:span></text:p>
          </draw:text-box>
        </draw:frame>
        <draw:frame draw:style-name="gr17" draw:text-style-name="P18" draw:layer="layout" svg:width="0.209cm" svg:height="0.2cm" svg:x="3.412cm" svg:y="7.57cm">
          <draw:text-box>
            <text:p text:style-name="P2"><text:span text:style-name="T16">PJ</text:span></text:p>
          </draw:text-box>
        </draw:frame>
        <draw:frame draw:style-name="gr6" draw:text-style-name="P7" draw:layer="layout" svg:width="1.247cm" svg:height="0.357cm" svg:x="6.579cm" svg:y="7.29cm">
          <draw:text-box>
            <text:p text:style-name="P2"><text:span text:style-name="T5">5,790,00</text:span></text:p>
          </draw:text-box>
        </draw:frame>
        <draw:frame draw:style-name="gr9" draw:text-style-name="P10" draw:layer="layout" svg:width="0.582cm" svg:height="0.336cm" svg:x="10.372cm" svg:y="7.349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708cm" svg:y="7.35cm">
          <draw:text-box>
            <text:p text:style-name="P2"><text:span text:style-name="T5">5.790,00</text:span></text:p>
          </draw:text-box>
        </draw:frame>
        <draw:frame draw:style-name="gr9" draw:text-style-name="P10" draw:layer="layout" svg:width="1.162cm" svg:height="0.336cm" svg:x="15.274cm" svg:y="7.382cm">
          <draw:text-box>
            <text:p text:style-name="P2"><text:span text:style-name="T8">1.790,00</text:span></text:p>
          </draw:text-box>
        </draw:frame>
        <draw:frame draw:style-name="gr9" draw:text-style-name="P10" draw:layer="layout" svg:width="0.582cm" svg:height="0.336cm" svg:x="19.236cm" svg:y="7.42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29cm" svg:height="0.336cm" svg:x="1.058cm" svg:y="7.984cm">
          <draw:text-box>
            <text:p text:style-name="P2"><text:span text:style-name="T8">Manutenção </text:span></text:p>
          </draw:text-box>
        </draw:frame>
        <draw:frame draw:style-name="gr9" draw:text-style-name="P10" draw:layer="layout" svg:width="1.75cm" svg:height="0.336cm" svg:x="2.862cm" svg:y="8.009cm">
          <draw:text-box>
            <text:p text:style-name="P2"><text:span text:style-name="T8">de Softwares</text:span></text:p>
          </draw:text-box>
        </draw:frame>
        <draw:frame draw:style-name="gr9" draw:text-style-name="P10" draw:layer="layout" svg:width="0.299cm" svg:height="0.336cm" svg:x="1.041cm" svg:y="8.365cm">
          <draw:text-box>
            <text:p text:style-name="P2"><text:span text:style-name="T8">e </text:span></text:p>
          </draw:text-box>
        </draw:frame>
        <draw:frame draw:style-name="gr9" draw:text-style-name="P10" draw:layer="layout" svg:width="1.45cm" svg:height="0.336cm" svg:x="1.312cm" svg:y="8.356cm">
          <draw:text-box>
            <text:p text:style-name="P2"><text:span text:style-name="T8">Hardwares</text:span></text:p>
          </draw:text-box>
        </draw:frame>
        <draw:frame draw:style-name="gr9" draw:text-style-name="P10" draw:layer="layout" svg:width="0.912cm" svg:height="0.336cm" svg:x="6.85cm" svg:y="8.238cm">
          <draw:text-box>
            <text:p text:style-name="P2"><text:span text:style-name="T8">947,48</text:span></text:p>
          </draw:text-box>
        </draw:frame>
        <draw:frame draw:style-name="gr9" draw:text-style-name="P10" draw:layer="layout" svg:width="0.582cm" svg:height="0.336cm" svg:x="10.372cm" svg:y="8.27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988cm" svg:y="8.288cm">
          <draw:text-box>
            <text:p text:style-name="P2"><text:span text:style-name="T8">947,48</text:span></text:p>
          </draw:text-box>
        </draw:frame>
        <draw:frame draw:style-name="gr9" draw:text-style-name="P10" draw:layer="layout" svg:width="0.912cm" svg:height="0.336cm" svg:x="15.519cm" svg:y="8.305cm">
          <draw:text-box>
            <text:p text:style-name="P2"><text:span text:style-name="T8">947,48</text:span></text:p>
          </draw:text-box>
        </draw:frame>
        <draw:frame draw:style-name="gr9" draw:text-style-name="P10" draw:layer="layout" svg:width="0.582cm" svg:height="0.336cm" svg:x="19.236cm" svg:y="8.34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41cm" svg:y="8.906cm">
          <draw:text-box>
            <text:p text:style-name="P2"><text:span text:style-name="T8">Materiais </text:span></text:p>
          </draw:text-box>
        </draw:frame>
        <draw:frame draw:style-name="gr6" draw:text-style-name="P7" draw:layer="layout" svg:width="0.447cm" svg:height="0.357cm" svg:x="2.405cm" svg:y="8.899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259cm" svg:height="0.336cm" svg:x="2.862cm" svg:y="8.915cm">
          <draw:text-box>
            <text:p text:style-name="P2"><text:span text:style-name="T8">Escritório</text:span></text:p>
          </draw:text-box>
        </draw:frame>
        <draw:frame draw:style-name="gr6" draw:text-style-name="P7" draw:layer="layout" svg:width="1.247cm" svg:height="0.357cm" svg:x="6.562cm" svg:y="8.941cm">
          <draw:text-box>
            <text:p text:style-name="P2"><text:span text:style-name="T5">3.592,97</text:span></text:p>
          </draw:text-box>
        </draw:frame>
        <draw:frame draw:style-name="gr9" draw:text-style-name="P10" draw:layer="layout" svg:width="0.582cm" svg:height="0.336cm" svg:x="10.363cm" svg:y="9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92cm" svg:y="9.001cm">
          <draw:text-box>
            <text:p text:style-name="P2"><text:span text:style-name="T5">3.597,97</text:span></text:p>
          </draw:text-box>
        </draw:frame>
        <draw:frame draw:style-name="gr6" draw:text-style-name="P7" draw:layer="layout" svg:width="1.166cm" svg:height="0.357cm" svg:x="15.282cm" svg:y="9.026cm">
          <draw:text-box>
            <text:p text:style-name="P2"><text:span text:style-name="T5">i"592,97</text:span></text:p>
          </draw:text-box>
        </draw:frame>
        <draw:frame draw:style-name="gr9" draw:text-style-name="P10" draw:layer="layout" svg:width="0.582cm" svg:height="0.336cm" svg:x="19.219cm" svg:y="9.06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33cm" svg:y="9.465cm">
          <draw:text-box>
            <text:p text:style-name="P2"><text:span text:style-name="T8">Materiais </text:span></text:p>
          </draw:text-box>
        </draw:frame>
        <draw:frame draw:style-name="gr6" draw:text-style-name="P7" draw:layer="layout" svg:width="0.447cm" svg:height="0.357cm" svg:x="2.405cm" svg:y="9.466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014cm" svg:height="0.336cm" svg:x="2.862cm" svg:y="9.482cm">
          <draw:text-box>
            <text:p text:style-name="P2"><text:span text:style-name="T8">Higiene</text:span></text:p>
          </draw:text-box>
        </draw:frame>
        <draw:frame draw:style-name="gr9" draw:text-style-name="P10" draw:layer="layout" svg:width="1.327cm" svg:height="0.336cm" svg:x="6.384cm" svg:y="9.516cm">
          <draw:text-box>
            <text:p text:style-name="P2"><text:span text:style-name="T8">28.245,75</text:span></text:p>
          </draw:text-box>
        </draw:frame>
        <draw:frame draw:style-name="gr9" draw:text-style-name="P10" draw:layer="layout" svg:width="0.582cm" svg:height="0.336cm" svg:x="10.355cm" svg:y="9.55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14cm" svg:y="9.567cm">
          <draw:text-box>
            <text:p text:style-name="P2"><text:span text:style-name="T8">28.245,75</text:span></text:p>
          </draw:text-box>
        </draw:frame>
        <draw:frame draw:style-name="gr9" draw:text-style-name="P10" draw:layer="layout" svg:width="1.327cm" svg:height="0.336cm" svg:x="15.037cm" svg:y="9.592cm">
          <draw:text-box>
            <text:p text:style-name="P2"><text:span text:style-name="T8">28.245,75</text:span></text:p>
          </draw:text-box>
        </draw:frame>
        <draw:frame draw:style-name="gr9" draw:text-style-name="P10" draw:layer="layout" svg:width="0.582cm" svg:height="0.336cm" svg:x="19.211cm" svg:y="9.62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33cm" svg:y="10.024cm">
          <draw:text-box>
            <text:p text:style-name="P2"><text:span text:style-name="T8">Materiais </text:span></text:p>
          </draw:text-box>
        </draw:frame>
        <draw:frame draw:style-name="gr6" draw:text-style-name="P7" draw:layer="layout" svg:width="0.447cm" svg:height="0.357cm" svg:x="2.405cm" svg:y="10.025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073cm" svg:height="0.336cm" svg:x="2.862cm" svg:y="10.041cm">
          <draw:text-box>
            <text:p text:style-name="P2"><text:span text:style-name="T8">Limpez"</text:span></text:p>
          </draw:text-box>
        </draw:frame>
        <draw:frame draw:style-name="gr9" draw:text-style-name="P10" draw:layer="layout" svg:width="1.162cm" svg:height="0.336cm" svg:x="6.562cm" svg:y="10.083cm">
          <draw:text-box>
            <text:p text:style-name="P2"><text:span text:style-name="T8">9,952,73</text:span></text:p>
          </draw:text-box>
        </draw:frame>
        <draw:frame draw:style-name="gr9" draw:text-style-name="P10" draw:layer="layout" svg:width="0.582cm" svg:height="0.336cm" svg:x="10.355cm" svg:y="10.11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92cm" svg:y="10.151cm">
          <draw:text-box>
            <text:p text:style-name="P2"><text:span text:style-name="T8">9,952,73</text:span></text:p>
          </draw:text-box>
        </draw:frame>
        <draw:frame draw:style-name="gr9" draw:text-style-name="P10" draw:layer="layout" svg:width="1.158cm" svg:height="0.336cm" svg:x="15.215cm" svg:y="10.066cm">
          <draw:text-box>
            <text:p text:style-name="P2"><text:span text:style-name="T8">'),952,73</text:span></text:p>
          </draw:text-box>
        </draw:frame>
        <draw:frame draw:style-name="gr9" draw:text-style-name="P10" draw:layer="layout" svg:width="0.582cm" svg:height="0.336cm" svg:x="19.202cm" svg:y="10.20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33cm" svg:y="10.608cm">
          <draw:text-box>
            <text:p text:style-name="P2"><text:span text:style-name="T8">Materiais </text:span></text:p>
          </draw:text-box>
        </draw:frame>
        <draw:frame draw:style-name="gr6" draw:text-style-name="P7" draw:layer="layout" svg:width="0.447cm" svg:height="0.357cm" svg:x="2.396cm" svg:y="10.601cm">
          <draw:text-box>
            <text:p text:style-name="P2"><text:span text:style-name="T5">de </text:span></text:p>
          </draw:text-box>
        </draw:frame>
        <draw:frame draw:style-name="gr9" draw:text-style-name="P10" draw:layer="layout" svg:width="0.95cm" svg:height="0.336cm" svg:x="2.853cm" svg:y="10.617cm">
          <draw:text-box>
            <text:p text:style-name="P2"><text:span text:style-name="T8">Pintura</text:span></text:p>
          </draw:text-box>
        </draw:frame>
        <draw:frame draw:style-name="gr9" draw:text-style-name="P10" draw:layer="layout" svg:width="1.162cm" svg:height="0.336cm" svg:x="6.562cm" svg:y="10.659cm">
          <draw:text-box>
            <text:p text:style-name="P2"><text:span text:style-name="T8">3.612,32</text:span></text:p>
          </draw:text-box>
        </draw:frame>
        <draw:frame draw:style-name="gr9" draw:text-style-name="P10" draw:layer="layout" svg:width="0.582cm" svg:height="0.336cm" svg:x="10.355cm" svg:y="10.69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92cm" svg:y="10.71cm">
          <draw:text-box>
            <text:p text:style-name="P2"><text:span text:style-name="T8">3,672,32</text:span></text:p>
          </draw:text-box>
        </draw:frame>
        <draw:frame draw:style-name="gr9" draw:text-style-name="P10" draw:layer="layout" svg:width="1.12cm" svg:height="0.336cm" svg:x="15.282cm" svg:y="10.735cm">
          <draw:text-box>
            <text:p text:style-name="P2"><text:span text:style-name="T8">r"612,32</text:span></text:p>
          </draw:text-box>
        </draw:frame>
        <draw:frame draw:style-name="gr9" draw:text-style-name="P10" draw:layer="layout" svg:width="0.582cm" svg:height="0.336cm" svg:x="19.211cm" svg:y="10.77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711cm" svg:height="0.336cm" svg:x="1.033cm" svg:y="11.184cm">
          <draw:text-box>
            <text:p text:style-name="P2"><text:span text:style-name="T8">Materiais <text:s/>Didaticos </text:span></text:p>
          </draw:text-box>
        </draw:frame>
        <draw:frame draw:style-name="gr8" draw:text-style-name="P9" draw:layer="layout" svg:width="0.281cm" svg:height="0.319cm" svg:x="3.793cm" svg:y="11.217cm">
          <draw:text-box>
            <text:p text:style-name="P2"><text:span text:style-name="T7">e</text:span></text:p>
          </draw:text-box>
        </draw:frame>
        <draw:frame draw:style-name="gr9" draw:text-style-name="P10" draw:layer="layout" svg:width="1.729cm" svg:height="0.336cm" svg:x="1.016cm" svg:y="11.548cm">
          <draw:text-box>
            <text:p text:style-name="P2"><text:span text:style-name="T8">Pedagógicos</text:span></text:p>
          </draw:text-box>
        </draw:frame>
        <draw:frame draw:style-name="gr9" draw:text-style-name="P10" draw:layer="layout" svg:width="1.327cm" svg:height="0.336cm" svg:x="6.375cm" svg:y="11.413cm">
          <draw:text-box>
            <text:p text:style-name="P2"><text:span text:style-name="T8">28.787,76</text:span></text:p>
          </draw:text-box>
        </draw:frame>
        <draw:frame draw:style-name="gr9" draw:text-style-name="P10" draw:layer="layout" svg:width="0.582cm" svg:height="0.336cm" svg:x="10.346cm" svg:y="11.446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424cm" svg:height="0.357cm" svg:x="12.505cm" svg:y="11.447cm">
          <draw:text-box>
            <text:p text:style-name="P2"><text:span text:style-name="T5">28.787,76</text:span></text:p>
          </draw:text-box>
        </draw:frame>
        <draw:frame draw:style-name="gr9" draw:text-style-name="P10" draw:layer="layout" svg:width="1.327cm" svg:height="0.336cm" svg:x="15.037cm" svg:y="11.489cm">
          <draw:text-box>
            <text:p text:style-name="P2"><text:span text:style-name="T8">28.787,76</text:span></text:p>
          </draw:text-box>
        </draw:frame>
        <draw:frame draw:style-name="gr9" draw:text-style-name="P10" draw:layer="layout" svg:width="0.582cm" svg:height="0.336cm" svg:x="19.211cm" svg:y="11.53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855cm" svg:height="0.336cm" svg:x="1.016cm" svg:y="12.09cm">
          <draw:text-box>
            <text:p text:style-name="P2"><text:span text:style-name="T8">Materiais <text:s/>p/Reparos </text:span></text:p>
          </draw:text-box>
        </draw:frame>
        <draw:frame draw:style-name="gr8" draw:text-style-name="P9" draw:layer="layout" svg:width="0.315cm" svg:height="0.319cm" svg:x="3.903cm" svg:y="12.131cm">
          <draw:text-box>
            <text:p text:style-name="P2"><text:span text:style-name="T7">da</text:span></text:p>
          </draw:text-box>
        </draw:frame>
        <draw:frame draw:style-name="gr9" draw:text-style-name="P10" draw:layer="layout" svg:width="2.284cm" svg:height="0.336cm" svg:x="1.008cm" svg:y="12.479cm">
          <draw:text-box>
            <text:p text:style-name="P2"><text:span text:style-name="T8">Unidade <text:s/>Escolar</text:span></text:p>
          </draw:text-box>
        </draw:frame>
        <draw:frame draw:style-name="gr3" draw:text-style-name="P4" draw:layer="layout" svg:width="1.213cm" svg:height="0.378cm" svg:x="6.545cm" svg:y="12.295cm">
          <draw:text-box>
            <text:p text:style-name="P2"><text:span text:style-name="T2">6.2t2,95</text:span></text:p>
          </draw:text-box>
        </draw:frame>
        <draw:frame draw:style-name="gr9" draw:text-style-name="P10" draw:layer="layout" svg:width="0.582cm" svg:height="0.336cm" svg:x="10.329cm" svg:y="12.352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66cm" svg:y="12.362cm">
          <draw:text-box>
            <text:p text:style-name="P2"><text:span text:style-name="T5">6.212,95</text:span></text:p>
          </draw:text-box>
        </draw:frame>
        <draw:frame draw:style-name="gr3" draw:text-style-name="P4" draw:layer="layout" svg:width="1.213cm" svg:height="0.378cm" svg:x="15.198cm" svg:y="12.363cm">
          <draw:text-box>
            <text:p text:style-name="P2"><text:span text:style-name="T2">6,2t2,95</text:span></text:p>
          </draw:text-box>
        </draw:frame>
        <draw:frame draw:style-name="gr9" draw:text-style-name="P10" draw:layer="layout" svg:width="0.582cm" svg:height="0.336cm" svg:x="19.185cm" svg:y="12.44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21cm" svg:height="0.336cm" svg:x="1.016cm" svg:y="13.021cm">
          <draw:text-box>
            <text:p text:style-name="P2"><text:span text:style-name="T8">Materiais</text:span></text:p>
          </draw:text-box>
        </draw:frame>
        <draw:frame draw:style-name="gr9" draw:text-style-name="P10" draw:layer="layout" svg:width="3.257cm" svg:height="0.336cm" svg:x="1.008cm" svg:y="13.368cm">
          <draw:text-box>
            <text:p text:style-name="P2"><text:span text:style-name="T8">pedagógicos/brinquedos</text:span></text:p>
          </draw:text-box>
        </draw:frame>
        <draw:frame draw:style-name="gr9" draw:text-style-name="P10" draw:layer="layout" svg:width="1.162cm" svg:height="0.336cm" svg:x="6.536cm" svg:y="13.25cm">
          <draw:text-box>
            <text:p text:style-name="P2"><text:span text:style-name="T8">3,368,48</text:span></text:p>
          </draw:text-box>
        </draw:frame>
        <draw:frame draw:style-name="gr9" draw:text-style-name="P10" draw:layer="layout" svg:width="0.582cm" svg:height="0.336cm" svg:x="10.329cm" svg:y="13.292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47cm" svg:height="0.357cm" svg:x="12.666cm" svg:y="13.293cm">
          <draw:text-box>
            <text:p text:style-name="P2"><text:span text:style-name="T5">3.368,48</text:span></text:p>
          </draw:text-box>
        </draw:frame>
        <draw:frame draw:style-name="gr8" draw:text-style-name="P9" draw:layer="layout" svg:width="1.183cm" svg:height="0.319cm" svg:x="15.198cm" svg:y="13.342cm">
          <draw:text-box>
            <text:p text:style-name="P2"><text:span text:style-name="T7">.1,368,48</text:span></text:p>
          </draw:text-box>
        </draw:frame>
        <draw:frame draw:style-name="gr9" draw:text-style-name="P10" draw:layer="layout" svg:width="0.582cm" svg:height="0.336cm" svg:x="19.194cm" svg:y="13.36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37cm" svg:height="0.336cm" svg:x="1.008cm" svg:y="13.944cm">
          <draw:text-box>
            <text:p text:style-name="P2"><text:span text:style-name="T8">Mobiliários</text:span></text:p>
          </draw:text-box>
        </draw:frame>
        <draw:frame draw:style-name="gr9" draw:text-style-name="P10" draw:layer="layout" svg:width="1.327cm" svg:height="0.336cm" svg:x="6.367cm" svg:y="13.995cm">
          <draw:text-box>
            <text:p text:style-name="P2"><text:span text:style-name="T8">11,309,99</text:span></text:p>
          </draw:text-box>
        </draw:frame>
        <draw:frame draw:style-name="gr9" draw:text-style-name="P10" draw:layer="layout" svg:width="0.582cm" svg:height="0.336cm" svg:x="10.329cm" svg:y="14.02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88cm" svg:y="14.046cm">
          <draw:text-box>
            <text:p text:style-name="P2"><text:span text:style-name="T8">11,309,99</text:span></text:p>
          </draw:text-box>
        </draw:frame>
        <draw:frame draw:style-name="gr9" draw:text-style-name="P10" draw:layer="layout" svg:width="1.327cm" svg:height="0.336cm" svg:x="15.02cm" svg:y="14.063cm">
          <draw:text-box>
            <text:p text:style-name="P2"><text:span text:style-name="T8">11,309,99</text:span></text:p>
          </draw:text-box>
        </draw:frame>
        <draw:frame draw:style-name="gr9" draw:text-style-name="P10" draw:layer="layout" svg:width="0.582cm" svg:height="0.336cm" svg:x="19.185cm" svg:y="14.113cm">
          <draw:text-box>
            <text:p text:style-name="P2"><text:span text:style-name="T8">0,00</text:span></text:p>
          </draw:text-box>
        </draw:frame>
        <draw:frame draw:style-name="gr12" draw:text-style-name="P13" draw:layer="layout" svg:width="0.468cm" svg:height="0.276cm" svg:x="0.999cm" svg:y="14.551cm">
          <draw:text-box>
            <text:p text:style-name="P2"><text:span text:style-name="T11">PIS </text:span></text:p>
          </draw:text-box>
        </draw:frame>
        <draw:frame draw:style-name="gr9" draw:text-style-name="P10" draw:layer="layout" svg:width="1.407cm" svg:height="0.336cm" svg:x="1.499cm" svg:y="14.52cm">
          <draw:text-box>
            <text:p text:style-name="P2"><text:span text:style-name="T8">s/ Salários</text:span></text:p>
          </draw:text-box>
        </draw:frame>
        <draw:frame draw:style-name="gr9" draw:text-style-name="P10" draw:layer="layout" svg:width="1.196cm" svg:height="0.336cm" svg:x="6.519cm" svg:y="14.562cm">
          <draw:text-box>
            <text:p text:style-name="P2"><text:span text:style-name="T8">2.755,A7</text:span></text:p>
          </draw:text-box>
        </draw:frame>
        <draw:frame draw:style-name="gr9" draw:text-style-name="P10" draw:layer="layout" svg:width="0.582cm" svg:height="0.336cm" svg:x="10.312cm" svg:y="14.596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23cm" svg:height="0.357cm" svg:x="12.649cm" svg:y="14.597cm">
          <draw:text-box>
            <text:p text:style-name="P2"><text:span text:style-name="T5">2.7s5,07</text:span></text:p>
          </draw:text-box>
        </draw:frame>
        <draw:frame draw:style-name="gr9" draw:text-style-name="P10" draw:layer="layout" svg:width="1.196cm" svg:height="0.336cm" svg:x="15.172cm" svg:y="14.63cm">
          <draw:text-box>
            <text:p text:style-name="P2"><text:span text:style-name="T8">2.755,A7</text:span></text:p>
          </draw:text-box>
        </draw:frame>
        <draw:frame draw:style-name="gr9" draw:text-style-name="P10" draw:layer="layout" svg:width="0.582cm" svg:height="0.336cm" svg:x="19.169cm" svg:y="14.67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312cm" svg:y="15.16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92cm" svg:height="0.336cm" svg:x="12.294cm" svg:y="15.18cm">
          <draw:text-box>
            <text:p text:style-name="P2"><text:span text:style-name="T8">189.580,28</text:span></text:p>
          </draw:text-box>
        </draw:frame>
        <draw:frame draw:style-name="gr9" draw:text-style-name="P10" draw:layer="layout" svg:width="0.582cm" svg:height="0.336cm" svg:x="19.169cm" svg:y="15.2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17cm" svg:height="0.336cm" svg:x="0.991cm" svg:y="15.646cm">
          <draw:text-box>
            <text:p text:style-name="P2"><text:span text:style-name="T8">Recarga </text:span></text:p>
          </draw:text-box>
        </draw:frame>
        <draw:frame draw:style-name="gr9" draw:text-style-name="P10" draw:layer="layout" svg:width="0.417cm" svg:height="0.336cm" svg:x="2.235cm" svg:y="15.663cm">
          <draw:text-box>
            <text:p text:style-name="P2"><text:span text:style-name="T8">de </text:span></text:p>
          </draw:text-box>
        </draw:frame>
        <draw:frame draw:style-name="gr6" draw:text-style-name="P7" draw:layer="layout" svg:width="1.175cm" svg:height="0.357cm" svg:x="2.684cm" svg:y="15.647cm">
          <draw:text-box>
            <text:p text:style-name="P2"><text:span text:style-name="T5">Extintor </text:span></text:p>
          </draw:text-box>
        </draw:frame>
        <draw:frame draw:style-name="gr17" draw:text-style-name="P18" draw:layer="layout" svg:width="0.209cm" svg:height="0.2cm" svg:x="3.878cm" svg:y="15.783cm">
          <draw:text-box>
            <text:p text:style-name="P2"><text:span text:style-name="T16">PJ</text:span></text:p>
          </draw:text-box>
        </draw:frame>
        <draw:frame draw:style-name="gr9" draw:text-style-name="P10" draw:layer="layout" svg:width="0.582cm" svg:height="0.336cm" svg:x="7.137cm" svg:y="15.70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0.312cm" svg:y="15.73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3.276cm" svg:y="15.75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5.799cm" svg:y="15.77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582cm" svg:height="0.336cm" svg:x="19.169cm" svg:y="15.80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17cm" svg:height="0.336cm" svg:x="0.991cm" svg:y="16.205cm">
          <draw:text-box>
            <text:p text:style-name="P2"><text:span text:style-name="T8">Reparos </text:span></text:p>
          </draw:text-box>
        </draw:frame>
        <draw:frame draw:style-name="gr9" draw:text-style-name="P10" draw:layer="layout" svg:width="2.017cm" svg:height="0.336cm" svg:x="2.218cm" svg:y="16.222cm">
          <draw:text-box>
            <text:p text:style-name="P2"><text:span text:style-name="T8">e Conservaçáo</text:span></text:p>
          </draw:text-box>
        </draw:frame>
        <draw:frame draw:style-name="gr9" draw:text-style-name="P10" draw:layer="layout" svg:width="1.196cm" svg:height="0.336cm" svg:x="6.511cm" svg:y="16.256cm">
          <draw:text-box>
            <text:p text:style-name="P2"><text:span text:style-name="T8">2.420,0A</text:span></text:p>
          </draw:text-box>
        </draw:frame>
        <draw:frame draw:style-name="gr9" draw:text-style-name="P10" draw:layer="layout" svg:width="0.582cm" svg:height="0.336cm" svg:x="10.304cm" svg:y="16.28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3cm" svg:height="0.336cm" svg:x="12.641cm" svg:y="16.306cm">
          <draw:text-box>
            <text:p text:style-name="P2"><text:span text:style-name="T8">2.420,AA</text:span></text:p>
          </draw:text-box>
        </draw:frame>
        <draw:frame draw:style-name="gr9" draw:text-style-name="P10" draw:layer="layout" svg:width="1.166cm" svg:height="0.336cm" svg:x="15.172cm" svg:y="16.323cm">
          <draw:text-box>
            <text:p text:style-name="P2"><text:span text:style-name="T8">::.420,00</text:span></text:p>
          </draw:text-box>
        </draw:frame>
        <draw:frame draw:style-name="gr9" draw:text-style-name="P10" draw:layer="layout" svg:width="0.582cm" svg:height="0.336cm" svg:x="19.169cm" svg:y="16.357cm">
          <draw:text-box>
            <text:p text:style-name="P2"><text:span text:style-name="T8">0,00</text:span></text:p>
          </draw:text-box>
        </draw:frame>
        <draw:frame draw:style-name="gr8" draw:text-style-name="P9" draw:layer="layout" svg:width="1.251cm" svg:height="0.319cm" svg:x="0.991cm" svg:y="16.763cm">
          <draw:text-box>
            <text:p text:style-name="P2"><text:span text:style-name="T7">Rescisão </text:span></text:p>
          </draw:text-box>
        </draw:frame>
        <draw:frame draw:style-name="gr6" draw:text-style-name="P7" draw:layer="layout" svg:width="1.564cm" svg:height="0.357cm" svg:x="2.303cm" svg:y="16.748cm">
          <draw:text-box>
            <text:p text:style-name="P2"><text:span text:style-name="T5">Contratual </text:span></text:p>
          </draw:text-box>
        </draw:frame>
        <draw:frame draw:style-name="gr19" draw:text-style-name="P20" draw:layer="layout" svg:width="0.14cm" svg:height="0.158cm" svg:x="3.878cm" svg:y="16.839cm">
          <draw:text-box>
            <text:p text:style-name="P2"><text:span text:style-name="T18">.</text:span></text:p>
          </draw:text-box>
        </draw:frame>
        <draw:frame draw:style-name="gr8" draw:text-style-name="P9" draw:layer="layout" svg:width="0.836cm" svg:height="0.319cm" svg:x="0.948cm" svg:y="17.127cm">
          <draw:text-box>
            <text:p text:style-name="P2"><text:span text:style-name="T7">TRCT </text:span></text:p>
          </draw:text-box>
        </draw:frame>
        <draw:frame draw:style-name="gr9" draw:text-style-name="P10" draw:layer="layout" svg:width="0.853cm" svg:height="0.336cm" svg:x="1.795cm" svg:y="17.094cm">
          <draw:text-box>
            <text:p text:style-name="P2"><text:span text:style-name="T8">(foiha)</text:span></text:p>
          </draw:text-box>
        </draw:frame>
        <draw:frame draw:style-name="gr9" draw:text-style-name="P10" draw:layer="layout" svg:width="1.327cm" svg:height="0.336cm" svg:x="6.333cm" svg:y="16.975cm">
          <draw:text-box>
            <text:p text:style-name="P2"><text:span text:style-name="T8">13.551,63</text:span></text:p>
          </draw:text-box>
        </draw:frame>
        <draw:frame draw:style-name="gr9" draw:text-style-name="P10" draw:layer="layout" svg:width="0.582cm" svg:height="0.336cm" svg:x="10.295cm" svg:y="17.018cm">
          <draw:text-box>
            <text:p text:style-name="P2"><text:span text:style-name="T8">0,00</text:span></text:p>
          </draw:text-box>
        </draw:frame>
        <draw:frame draw:style-name="gr8" draw:text-style-name="P9" draw:layer="layout" svg:width="1.34cm" svg:height="0.319cm" svg:x="12.463cm" svg:y="17.05cm">
          <draw:text-box>
            <text:p text:style-name="P2"><text:span text:style-name="T7">1.3,551,63</text:span></text:p>
          </draw:text-box>
        </draw:frame>
        <draw:frame draw:style-name="gr8" draw:text-style-name="P9" draw:layer="layout" svg:width="0.789cm" svg:height="0.319cm" svg:x="14.994cm" svg:y="17.067cm">
          <draw:text-box>
            <text:p text:style-name="P2"><text:span text:style-name="T7">L3.55 </text:span></text:p>
          </draw:text-box>
        </draw:frame>
        <draw:frame draw:style-name="gr9" draw:text-style-name="P10" draw:layer="layout" svg:width="0.582cm" svg:height="0.336cm" svg:x="15.799cm" svg:y="17.06cm">
          <draw:text-box>
            <text:p text:style-name="P2"><text:span text:style-name="T8">L,63</text:span></text:p>
          </draw:text-box>
        </draw:frame>
        <draw:frame draw:style-name="gr9" draw:text-style-name="P10" draw:layer="layout" svg:width="0.582cm" svg:height="0.336cm" svg:x="19.152cm" svg:y="17.10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42cm" svg:height="0.336cm" svg:x="0.965cm" svg:y="17.678cm">
          <draw:text-box>
            <text:p text:style-name="P2"><text:span text:style-name="T8">Serviços </text:span></text:p>
          </draw:text-box>
        </draw:frame>
        <draw:frame draw:style-name="gr6" draw:text-style-name="P7" draw:layer="layout" svg:width="0.447cm" svg:height="0.357cm" svg:x="2.235cm" svg:y="17.67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035cm" svg:height="0.336cm" svg:x="2.692cm" svg:y="17.686cm">
          <draw:text-box>
            <text:p text:style-name="P2"><text:span text:style-name="T8">Pintura </text:span></text:p>
          </draw:text-box>
        </draw:frame>
        <draw:frame draw:style-name="gr7" draw:text-style-name="P8" draw:layer="layout" svg:width="0.211cm" svg:height="0.239cm" svg:x="3.785cm" svg:y="17.783cm">
          <draw:text-box>
            <text:p text:style-name="P2"><text:span text:style-name="T6">P</text:span></text:p>
          </draw:text-box>
        </draw:frame>
        <draw:frame draw:style-name="gr9" draw:text-style-name="P10" draw:layer="layout" svg:width="1.327cm" svg:height="0.336cm" svg:x="6.325cm" svg:y="17.729cm">
          <draw:text-box>
            <text:p text:style-name="P2"><text:span text:style-name="T8">14,632,30</text:span></text:p>
          </draw:text-box>
        </draw:frame>
        <draw:frame draw:style-name="gr9" draw:text-style-name="P10" draw:layer="layout" svg:width="0.582cm" svg:height="0.336cm" svg:x="10.287cm" svg:y="17.76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54cm" svg:y="17.788cm">
          <draw:text-box>
            <text:p text:style-name="P2"><text:span text:style-name="T8">14.632.30</text:span></text:p>
          </draw:text-box>
        </draw:frame>
        <draw:frame draw:style-name="gr9" draw:text-style-name="P10" draw:layer="layout" svg:width="1.327cm" svg:height="0.336cm" svg:x="14.986cm" svg:y="17.805cm">
          <draw:text-box>
            <text:p text:style-name="P2"><text:span text:style-name="T8">14.632,30</text:span></text:p>
          </draw:text-box>
        </draw:frame>
        <draw:frame draw:style-name="gr9" draw:text-style-name="P10" draw:layer="layout" svg:width="0.582cm" svg:height="0.336cm" svg:x="19.143cm" svg:y="17.83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819cm" svg:height="0.336cm" svg:x="0.94cm" svg:y="18.22cm">
          <draw:text-box>
            <text:p text:style-name="P2"><text:span text:style-name="T8">Taxas</text:span></text:p>
          </draw:text-box>
        </draw:frame>
        <draw:frame draw:style-name="gr9" draw:text-style-name="P10" draw:layer="layout" svg:width="0.912cm" svg:height="0.336cm" svg:x="6.756cm" svg:y="18.279cm">
          <draw:text-box>
            <text:p text:style-name="P2"><text:span text:style-name="T8">207,08</text:span></text:p>
          </draw:text-box>
        </draw:frame>
        <draw:frame draw:style-name="gr9" draw:text-style-name="P10" draw:layer="layout" svg:width="0.582cm" svg:height="0.336cm" svg:x="10.279cm" svg:y="18.31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886cm" svg:y="18.33cm">
          <draw:text-box>
            <text:p text:style-name="P2"><text:span text:style-name="T8">207,08</text:span></text:p>
          </draw:text-box>
        </draw:frame>
        <draw:frame draw:style-name="gr9" draw:text-style-name="P10" draw:layer="layout" svg:width="0.912cm" svg:height="0.336cm" svg:x="15.418cm" svg:y="18.347cm">
          <draw:text-box>
            <text:p text:style-name="P2"><text:span text:style-name="T8">207,08</text:span></text:p>
          </draw:text-box>
        </draw:frame>
        <draw:frame draw:style-name="gr9" draw:text-style-name="P10" draw:layer="layout" svg:width="0.582cm" svg:height="0.336cm" svg:x="19.135cm" svg:y="18.38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47cm" svg:height="0.336cm" svg:x="0.94cm" svg:y="18.779cm">
          <draw:text-box>
            <text:p text:style-name="P2"><text:span text:style-name="T8">Telefone </text:span></text:p>
          </draw:text-box>
        </draw:frame>
        <draw:frame draw:style-name="gr9" draw:text-style-name="P10" draw:layer="layout" svg:width="0.299cm" svg:height="0.336cm" svg:x="2.261cm" svg:y="18.796cm">
          <draw:text-box>
            <text:p text:style-name="P2"><text:span text:style-name="T8">e </text:span></text:p>
          </draw:text-box>
        </draw:frame>
        <draw:frame draw:style-name="gr6" draw:text-style-name="P7" draw:layer="layout" svg:width="1.069cm" svg:height="0.357cm" svg:x="2.532cm" svg:y="18.78cm">
          <draw:text-box>
            <text:p text:style-name="P2"><text:span text:style-name="T5">lnternet</text:span></text:p>
          </draw:text-box>
        </draw:frame>
        <draw:frame draw:style-name="gr3" draw:text-style-name="P4" draw:layer="layout" svg:width="0.933cm" svg:height="0.378cm" svg:x="6.773cm" svg:y="18.806cm">
          <draw:text-box>
            <text:p text:style-name="P2"><text:span text:style-name="T2">528,7!</text:span></text:p>
          </draw:text-box>
        </draw:frame>
        <draw:frame draw:style-name="gr9" draw:text-style-name="P10" draw:layer="layout" svg:width="0.582cm" svg:height="0.336cm" svg:x="10.287cm" svg:y="18.8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895cm" svg:y="18.906cm">
          <draw:text-box>
            <text:p text:style-name="P2"><text:span text:style-name="T8">528,71</text:span></text:p>
          </draw:text-box>
        </draw:frame>
        <draw:frame draw:style-name="gr9" draw:text-style-name="P10" draw:layer="layout" svg:width="0.912cm" svg:height="0.336cm" svg:x="15.426cm" svg:y="18.923cm">
          <draw:text-box>
            <text:p text:style-name="P2"><text:span text:style-name="T8">528,77</text:span></text:p>
          </draw:text-box>
        </draw:frame>
        <draw:frame draw:style-name="gr9" draw:text-style-name="P10" draw:layer="layout" svg:width="0.582cm" svg:height="0.336cm" svg:x="19.135cm" svg:y="18.96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69cm" svg:height="0.336cm" svg:x="0.957cm" svg:y="19.354cm">
          <draw:text-box>
            <text:p text:style-name="P2"><text:span text:style-name="T8">Uniformes</text:span></text:p>
          </draw:text-box>
        </draw:frame>
        <draw:frame draw:style-name="gr9" draw:text-style-name="P10" draw:layer="layout" svg:width="1.162cm" svg:height="0.336cm" svg:x="6.494cm" svg:y="19.414cm">
          <draw:text-box>
            <text:p text:style-name="P2"><text:span text:style-name="T8">L.100,00</text:span></text:p>
          </draw:text-box>
        </draw:frame>
        <draw:frame draw:style-name="gr9" draw:text-style-name="P10" draw:layer="layout" svg:width="0.582cm" svg:height="0.336cm" svg:x="10.279cm" svg:y="19.44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24cm" svg:y="19.473cm">
          <draw:text-box>
            <text:p text:style-name="P2"><text:span text:style-name="T8">1,100,00</text:span></text:p>
          </draw:text-box>
        </draw:frame>
        <draw:frame draw:style-name="gr9" draw:text-style-name="P10" draw:layer="layout" svg:width="1.162cm" svg:height="0.336cm" svg:x="15.155cm" svg:y="19.498cm">
          <draw:text-box>
            <text:p text:style-name="P2"><text:span text:style-name="T8">1.100,00</text:span></text:p>
          </draw:text-box>
        </draw:frame>
        <draw:frame draw:style-name="gr9" draw:text-style-name="P10" draw:layer="layout" svg:width="0.582cm" svg:height="0.336cm" svg:x="19.135cm" svg:y="19.53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3cm" svg:height="0.336cm" svg:x="0.948cm" svg:y="19.93cm">
          <draw:text-box>
            <text:p text:style-name="P2"><text:span text:style-name="T8">Utensílios</text:span></text:p>
          </draw:text-box>
        </draw:frame>
        <draw:frame draw:style-name="gr9" draw:text-style-name="P10" draw:layer="layout" svg:width="0.912cm" svg:height="0.336cm" svg:x="6.739cm" svg:y="19.981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582cm" svg:height="0.336cm" svg:x="10.262cm" svg:y="20.01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869cm" svg:y="20.04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912cm" svg:height="0.336cm" svg:x="15.392cm" svg:y="20.066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582cm" svg:height="0.336cm" svg:x="19.109cm" svg:y="20.099cm">
          <draw:text-box>
            <text:p text:style-name="P2"><text:span text:style-name="T8">0,00</text:span></text:p>
          </draw:text-box>
        </draw:frame>
        <draw:frame draw:style-name="gr6" draw:text-style-name="P7" draw:layer="layout" svg:width="1.026cm" svg:height="0.357cm" svg:x="0.914cm" svg:y="20.464cm">
          <draw:text-box>
            <text:p text:style-name="P2"><text:span text:style-name="T5">TOTAL</text:span></text:p>
          </draw:text-box>
        </draw:frame>
        <draw:frame draw:style-name="gr3" draw:text-style-name="P4" draw:layer="layout" svg:width="1.678cm" svg:height="0.378cm" svg:x="5.935cm" svg:y="20.499cm">
          <draw:text-box>
            <text:p text:style-name="P2"><text:span text:style-name="T2">677.866,51</text:span></text:p>
          </draw:text-box>
        </draw:frame>
        <draw:frame draw:style-name="gr3" draw:text-style-name="P4" draw:layer="layout" svg:width="0.654cm" svg:height="0.378cm" svg:x="10.194cm" svg:y="20.542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678cm" svg:height="0.378cm" svg:x="12.065cm" svg:y="20.559cm">
          <draw:text-box>
            <text:p text:style-name="P2"><text:span text:style-name="T2">677.966,51</text:span></text:p>
          </draw:text-box>
        </draw:frame>
        <draw:frame draw:style-name="gr3" draw:text-style-name="P4" draw:layer="layout" svg:width="1.704cm" svg:height="0.378cm" svg:x="14.588cm" svg:y="20.592cm">
          <draw:text-box>
            <text:p text:style-name="P2"><text:span text:style-name="T2">677.866,5I"</text:span></text:p>
          </draw:text-box>
        </draw:frame>
        <draw:frame draw:style-name="gr3" draw:text-style-name="P4" draw:layer="layout" svg:width="0.654cm" svg:height="0.378cm" svg:x="19.033cm" svg:y="20.635cm">
          <draw:text-box>
            <text:p text:style-name="P2"><text:span text:style-name="T2">0,00</text:span></text:p>
          </draw:text-box>
        </draw:frame>
        <draw:frame draw:style-name="gr9" draw:text-style-name="P10" draw:layer="layout" svg:width="2.694cm" svg:height="0.336cm" svg:x="5.884cm" svg:y="21.073cm">
          <draw:text-box>
            <text:p text:style-name="P2"><text:span text:style-name="T8">DEMONSTRATIVO </text:span></text:p>
          </draw:text-box>
        </draw:frame>
        <draw:frame draw:style-name="gr9" draw:text-style-name="P10" draw:layer="layout" svg:width="0.535cm" svg:height="0.336cm" svg:x="8.746cm" svg:y="21.098cm">
          <draw:text-box>
            <text:p text:style-name="P2"><text:span text:style-name="T8">DO </text:span></text:p>
          </draw:text-box>
        </draw:frame>
        <draw:frame draw:style-name="gr6" draw:text-style-name="P7" draw:layer="layout" svg:width="1.166cm" svg:height="0.357cm" svg:x="9.313cm" svg:y="21.091cm">
          <draw:text-box>
            <text:p text:style-name="P2"><text:span text:style-name="T5">SALDO </text:span></text:p>
          </draw:text-box>
        </draw:frame>
        <draw:frame draw:style-name="gr9" draw:text-style-name="P10" draw:layer="layout" svg:width="1.932cm" svg:height="0.336cm" svg:x="10.49cm" svg:y="21.115cm">
          <draw:text-box>
            <text:p text:style-name="P2"><text:span text:style-name="T8">FINANCEIRO </text:span></text:p>
          </draw:text-box>
        </draw:frame>
        <draw:frame draw:style-name="gr9" draw:text-style-name="P10" draw:layer="layout" svg:width="2.182cm" svg:height="0.336cm" svg:x="12.539cm" svg:y="21.141cm">
          <draw:text-box>
            <text:p text:style-name="P2"><text:span text:style-name="T8">NO EXERCíCIO</text:span></text:p>
          </draw:text-box>
        </draw:frame>
        <draw:frame draw:style-name="gr6" draw:text-style-name="P7" draw:layer="layout" svg:width="0.548cm" svg:height="0.357cm" svg:x="0.94cm" svg:y="21.523cm">
          <draw:text-box>
            <text:p text:style-name="P2"><text:span text:style-name="T5">(G) </text:span></text:p>
          </draw:text-box>
        </draw:frame>
        <draw:frame draw:style-name="gr6" draw:text-style-name="P7" draw:layer="layout" svg:width="1.115cm" svg:height="0.357cm" svg:x="1.499cm" svg:y="21.565cm">
          <draw:text-box>
            <text:p text:style-name="P2"><text:span text:style-name="T5">TOTAL </text:span></text:p>
          </draw:text-box>
        </draw:frame>
        <draw:frame draw:style-name="gr9" draw:text-style-name="P10" draw:layer="layout" svg:width="2.28cm" svg:height="0.336cm" svg:x="2.642cm" svg:y="21.598cm">
          <draw:text-box>
            <text:p text:style-name="P2"><text:span text:style-name="T8">DE RECURSOS </text:span></text:p>
          </draw:text-box>
        </draw:frame>
        <draw:frame draw:style-name="gr6" draw:text-style-name="P7" draw:layer="layout" svg:width="2.102cm" svg:height="0.357cm" svg:x="4.97cm" svg:y="21.599cm">
          <draw:text-box>
            <text:p text:style-name="P2"><text:span text:style-name="T5">DISPONiVEIS </text:span></text:p>
          </draw:text-box>
        </draw:frame>
        <draw:frame draw:style-name="gr6" draw:text-style-name="P7" draw:layer="layout" svg:width="0.565cm" svg:height="0.357cm" svg:x="7.112cm" svg:y="21.616cm">
          <draw:text-box>
            <text:p text:style-name="P2"><text:span text:style-name="T5">NO </text:span></text:p>
          </draw:text-box>
        </draw:frame>
        <draw:frame draw:style-name="gr9" draw:text-style-name="P10" draw:layer="layout" svg:width="1.649cm" svg:height="0.336cm" svg:x="7.688cm" svg:y="21.64cm">
          <draw:text-box>
            <text:p text:style-name="P2"><text:span text:style-name="T8">EXERCíCIO</text:span></text:p>
          </draw:text-box>
        </draw:frame>
        <draw:frame draw:style-name="gr9" draw:text-style-name="P10" draw:layer="layout" svg:width="1.492cm" svg:height="0.336cm" svg:x="18.127cm" svg:y="21.742cm">
          <draw:text-box>
            <text:p text:style-name="P2"><text:span text:style-name="T8">750.053,36</text:span></text:p>
          </draw:text-box>
        </draw:frame>
        <draw:frame draw:style-name="gr3" draw:text-style-name="P4" draw:layer="layout" svg:width="0.447cm" svg:height="0.378cm" svg:x="0.923cm" svg:y="22.057cm">
          <draw:text-box>
            <text:p text:style-name="P2"><text:span text:style-name="T2">(K)</text:span></text:p>
          </draw:text-box>
        </draw:frame>
        <draw:frame draw:style-name="gr9" draw:text-style-name="P10" draw:layer="layout" svg:width="1.031cm" svg:height="0.336cm" svg:x="3.251cm" svg:y="22.148cm">
          <draw:text-box>
            <text:p text:style-name="P2"><text:span text:style-name="T8">PAGAS</text:span></text:p>
          </draw:text-box>
        </draw:frame>
        <draw:frame draw:style-name="gr9" draw:text-style-name="P10" draw:layer="layout" svg:width="1.052cm" svg:height="0.336cm" svg:x="5.596cm" svg:y="22.174cm">
          <draw:text-box>
            <text:p text:style-name="P2"><text:span text:style-name="T8">RCÍCtO</text:span></text:p>
          </draw:text-box>
        </draw:frame>
        <draw:frame draw:style-name="gr9" draw:text-style-name="P10" draw:layer="layout" svg:width="0.32cm" svg:height="0.336cm" svg:x="6.782cm" svg:y="22.14cm">
          <draw:text-box>
            <text:p text:style-name="P2"><text:span text:style-name="T8">(H</text:span></text:p>
          </draw:text-box>
        </draw:frame>
        <draw:frame draw:style-name="gr9" draw:text-style-name="P10" draw:layer="layout" svg:width="0.299cm" svg:height="0.336cm" svg:x="7.569cm" svg:y="22.191cm">
          <draw:text-box>
            <text:p text:style-name="P2"><text:span text:style-name="T8">I</text:span></text:p>
          </draw:text-box>
        </draw:frame>
        <draw:frame draw:style-name="gr16" draw:text-style-name="P17" draw:layer="layout" svg:width="0.228cm" svg:height="0.255cm" svg:x="8.069cm" svg:y="22.314cm">
          <draw:text-box>
            <text:p text:style-name="P2"><text:span text:style-name="T15">f </text:span></text:p>
          </draw:text-box>
        </draw:frame>
        <draw:frame draw:style-name="gr3" draw:text-style-name="P4" draw:layer="layout" svg:width="0.654cm" svg:height="0.378cm" svg:x="8.213cm" svg:y="22.167cm">
          <draw:text-box>
            <text:p text:style-name="P2"><text:span text:style-name="T2">uros</text:span></text:p>
          </draw:text-box>
        </draw:frame>
        <draw:frame draw:style-name="gr5" draw:text-style-name="P6" draw:layer="layout" svg:width="0.387cm" svg:height="0.433cm" svg:x="10.287cm" svg:y="22.052cm">
          <draw:text-box>
            <text:p text:style-name="P2"><text:span text:style-name="T4">*,</text:span></text:p>
          </draw:text-box>
        </draw:frame>
        <draw:frame draw:style-name="gr9" draw:text-style-name="P10" draw:layer="layout" svg:width="1.611cm" svg:height="0.336cm" svg:x="1.499cm" svg:y="22.14cm">
          <draw:text-box>
            <text:p text:style-name="P2"><text:span text:style-name="T8">DESPESAS</text:span></text:p>
          </draw:text-box>
        </draw:frame>
        <draw:frame draw:style-name="gr8" draw:text-style-name="P9" draw:layer="layout" svg:width="0.574cm" svg:height="0.319cm" svg:x="4.995cm" svg:y="22.181cm">
          <draw:text-box>
            <text:p text:style-name="P2"><text:span text:style-name="T7">EXE</text:span></text:p>
          </draw:text-box>
        </draw:frame>
        <draw:frame draw:style-name="gr8" draw:text-style-name="P9" draw:layer="layout" svg:width="0.425cm" svg:height="0.319cm" svg:x="4.428cm" svg:y="22.181cm">
          <draw:text-box>
            <text:p text:style-name="P2"><text:span text:style-name="T7">NO</text:span></text:p>
          </draw:text-box>
        </draw:frame>
        <draw:frame draw:style-name="gr6" draw:text-style-name="P7" draw:layer="layout" svg:width="0.317cm" svg:height="0.357cm" svg:x="7.247cm" svg:y="22.175cm">
          <draw:text-box>
            <text:p text:style-name="P2"><text:span text:style-name="T5">+</text:span></text:p>
          </draw:text-box>
        </draw:frame>
        <draw:frame draw:style-name="gr6" draw:text-style-name="P7" draw:layer="layout" svg:width="0.317cm" svg:height="0.357cm" svg:x="7.781cm" svg:y="22.175cm">
          <draw:text-box>
            <text:p text:style-name="P2"><text:span text:style-name="T5">+</text:span></text:p>
          </draw:text-box>
        </draw:frame>
        <draw:frame draw:style-name="gr2" draw:text-style-name="P3" draw:layer="layout" svg:width="0.857cm" svg:height="0.395cm" svg:x="9.305cm" svg:y="22.16cm">
          <draw:text-box>
            <text:p text:style-name="P2"><text:span text:style-name="T1">Multa</text:span></text:p>
          </draw:text-box>
        </draw:frame>
        <draw:frame draw:style-name="gr6" draw:text-style-name="P7" draw:layer="layout" svg:width="0.317cm" svg:height="0.357cm" svg:x="9.009cm" svg:y="22.192cm">
          <draw:text-box>
            <text:p text:style-name="P2"><text:span text:style-name="T5">e</text:span></text:p>
          </draw:text-box>
        </draw:frame>
        <draw:frame draw:style-name="gr9" draw:text-style-name="P10" draw:layer="layout" svg:width="1.492cm" svg:height="0.336cm" svg:x="18.11cm" svg:y="22.292cm">
          <draw:text-box>
            <text:p text:style-name="P2"><text:span text:style-name="T8">677.866,51</text:span></text:p>
          </draw:text-box>
        </draw:frame>
        <draw:frame draw:style-name="gr3" draw:text-style-name="P4" draw:layer="layout" svg:width="0.502cm" svg:height="0.378cm" svg:x="0.914cm" svg:y="22.692cm">
          <draw:text-box>
            <text:p text:style-name="P2"><text:span text:style-name="T2">{L} </text:span></text:p>
          </draw:text-box>
        </draw:frame>
        <draw:frame draw:style-name="gr9" draw:text-style-name="P10" draw:layer="layout" svg:width="1.581cm" svg:height="0.336cm" svg:x="1.448cm" svg:y="22.682cm">
          <draw:text-box>
            <text:p text:style-name="P2"><text:span text:style-name="T8">RECURSO </text:span></text:p>
          </draw:text-box>
        </draw:frame>
        <draw:frame draw:style-name="gr9" draw:text-style-name="P10" draw:layer="layout" svg:width="1.598cm" svg:height="0.336cm" svg:x="3.048cm" svg:y="22.699cm">
          <draw:text-box>
            <text:p text:style-name="P2"><text:span text:style-name="T8">PÚBLICOS </text:span></text:p>
          </draw:text-box>
        </draw:frame>
        <draw:frame draw:style-name="gr9" draw:text-style-name="P10" draw:layer="layout" svg:width="0.734cm" svg:height="0.336cm" svg:x="4.733cm" svg:y="22.716cm">
          <draw:text-box>
            <text:p text:style-name="P2"><text:span text:style-name="T8">NÃO </text:span></text:p>
          </draw:text-box>
        </draw:frame>
        <draw:frame draw:style-name="gr6" draw:text-style-name="P7" draw:layer="layout" svg:width="1.687cm" svg:height="0.357cm" svg:x="5.503cm" svg:y="22.708cm">
          <draw:text-box>
            <text:p text:style-name="P2"><text:span text:style-name="T5">APL|CADO </text:span></text:p>
          </draw:text-box>
        </draw:frame>
        <draw:frame draw:style-name="gr9" draw:text-style-name="P10" draw:layer="layout" svg:width="0.421cm" svg:height="0.336cm" svg:x="7.231cm" svg:y="22.699cm">
          <draw:text-box>
            <text:p text:style-name="P2"><text:span text:style-name="T8">(G </text:span></text:p>
          </draw:text-box>
        </draw:frame>
        <draw:frame draw:style-name="gr2" draw:text-style-name="P3" draw:layer="layout" svg:width="0.352cm" svg:height="0.395cm" svg:x="7.679cm" svg:y="22.668cm">
          <draw:text-box>
            <text:p text:style-name="P2"><text:span text:style-name="T1">- </text:span></text:p>
          </draw:text-box>
        </draw:frame>
        <draw:frame draw:style-name="gr9" draw:text-style-name="P10" draw:layer="layout" svg:width="0.303cm" svg:height="0.336cm" svg:x="7.908cm" svg:y="22.741cm">
          <draw:text-box>
            <text:p text:style-name="P2"><text:span text:style-name="T8">K)</text:span></text:p>
          </draw:text-box>
        </draw:frame>
        <draw:frame draw:style-name="gr9" draw:text-style-name="P10" draw:layer="layout" svg:width="1.327cm" svg:height="0.336cm" svg:x="18.288cm" svg:y="22.851cm">
          <draw:text-box>
            <text:p text:style-name="P2"><text:span text:style-name="T8">72.186,85</text:span></text:p>
          </draw:text-box>
        </draw:frame>
        <draw:frame draw:style-name="gr3" draw:text-style-name="P4" draw:layer="layout" svg:width="0.595cm" svg:height="0.378cm" svg:x="0.914cm" svg:y="23.183cm">
          <draw:text-box>
            <text:p text:style-name="P2"><text:span text:style-name="T2">(M) </text:span></text:p>
          </draw:text-box>
        </draw:frame>
        <draw:frame draw:style-name="gr6" draw:text-style-name="P7" draw:layer="layout" svg:width="1.166cm" svg:height="0.357cm" svg:x="1.532cm" svg:y="23.242cm">
          <draw:text-box>
            <text:p text:style-name="P2"><text:span text:style-name="T5">VALOR </text:span></text:p>
          </draw:text-box>
        </draw:frame>
        <draw:frame draw:style-name="gr9" draw:text-style-name="P10" draw:layer="layout" svg:width="1.831cm" svg:height="0.336cm" svg:x="2.718cm" svg:y="23.266cm">
          <draw:text-box>
            <text:p text:style-name="P2"><text:span text:style-name="T8">DEVOLVIDO </text:span></text:p>
          </draw:text-box>
        </draw:frame>
        <draw:frame draw:style-name="gr6" draw:text-style-name="P7" draw:layer="layout" svg:width="0.548cm" svg:height="0.357cm" svg:x="4.657cm" svg:y="23.267cm">
          <draw:text-box>
            <text:p text:style-name="P2"><text:span text:style-name="T5">AO </text:span></text:p>
          </draw:text-box>
        </draw:frame>
        <draw:frame draw:style-name="gr9" draw:text-style-name="P10" draw:layer="layout" svg:width="1.115cm" svg:height="0.336cm" svg:x="5.224cm" svg:y="23.291cm">
          <draw:text-box>
            <text:p text:style-name="P2"><text:span text:style-name="T8">ÓRGÃO</text:span></text:p>
          </draw:text-box>
        </draw:frame>
        <draw:frame draw:style-name="gr4" draw:text-style-name="P5" draw:layer="layout" svg:width="0.696cm" svg:height="0.412cm" svg:x="7.129cm" svg:y="23.236cm">
          <draw:text-box>
            <text:p text:style-name="P2"><text:span text:style-name="T3">Ltco</text:span></text:p>
          </draw:text-box>
        </draw:frame>
        <draw:frame draw:style-name="gr9" draw:text-style-name="P10" draw:layer="layout" svg:width="0.582cm" svg:height="0.336cm" svg:x="19.084cm" svg:y="23.43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014cm" svg:height="0.336cm" svg:x="0.897cm" svg:y="23.816cm">
          <draw:text-box>
            <text:p text:style-name="P2"><text:span text:style-name="T8">VALOR</text:span></text:p>
          </draw:text-box>
        </draw:frame>
        <draw:frame draw:style-name="gr9" draw:text-style-name="P10" draw:layer="layout" svg:width="1.746cm" svg:height="0.336cm" svg:x="5.215cm" svg:y="23.85cm">
          <draw:text-box>
            <text:p text:style-name="P2"><text:span text:style-name="T8">APLTCAçÂO</text:span></text:p>
          </draw:text-box>
        </draw:frame>
        <draw:frame draw:style-name="gr9" draw:text-style-name="P10" draw:layer="layout" svg:width="1.035cm" svg:height="0.336cm" svg:x="8.306cm" svg:y="23.884cm">
          <draw:text-box>
            <text:p text:style-name="P2"><text:span text:style-name="T8">RCiCtO</text:span></text:p>
          </draw:text-box>
        </draw:frame>
        <draw:frame draw:style-name="gr11" draw:text-style-name="P12" draw:layer="layout" svg:width="0.264cm" svg:height="0.297cm" svg:x="11.159cm" svg:y="23.899cm">
          <draw:text-box>
            <text:p text:style-name="P2"><text:span text:style-name="T10">(</text:span></text:p>
          </draw:text-box>
        </draw:frame>
        <draw:frame draw:style-name="gr11" draw:text-style-name="P12" draw:layer="layout" svg:width="0.264cm" svg:height="0.297cm" svg:x="12.065cm" svg:y="23.984cm">
          <draw:text-box>
            <text:p text:style-name="P2"><text:span text:style-name="T10">)</text:span></text:p>
          </draw:text-box>
        </draw:frame>
        <draw:frame draw:style-name="gr9" draw:text-style-name="P10" draw:layer="layout" svg:width="0.815cm" svg:height="0.336cm" svg:x="4.276cm" svg:y="23.842cm">
          <draw:text-box>
            <text:p text:style-name="P2"><text:span text:style-name="T8">PARA</text:span></text:p>
          </draw:text-box>
        </draw:frame>
        <draw:frame draw:style-name="gr6" draw:text-style-name="P7" draw:layer="layout" svg:width="2.081cm" svg:height="0.357cm" svg:x="2.066cm" svg:y="23.809cm">
          <draw:text-box>
            <text:p text:style-name="P2"><text:span text:style-name="T5">AUTORIZADO</text:span></text:p>
          </draw:text-box>
        </draw:frame>
        <draw:frame draw:style-name="gr8" draw:text-style-name="P9" draw:layer="layout" svg:width="0.425cm" svg:height="0.319cm" svg:x="7.129cm" svg:y="23.883cm">
          <draw:text-box>
            <text:p text:style-name="P2"><text:span text:style-name="T7">NO</text:span></text:p>
          </draw:text-box>
        </draw:frame>
        <draw:frame draw:style-name="gr8" draw:text-style-name="P9" draw:layer="layout" svg:width="0.574cm" svg:height="0.319cm" svg:x="7.705cm" svg:y="23.892cm">
          <draw:text-box>
            <text:p text:style-name="P2"><text:span text:style-name="T7">EXE</text:span></text:p>
          </draw:text-box>
        </draw:frame>
        <draw:frame draw:style-name="gr9" draw:text-style-name="P10" draw:layer="layout" svg:width="1.53cm" svg:height="0.336cm" svg:x="9.483cm" svg:y="23.892cm">
          <draw:text-box>
            <text:p text:style-name="P2"><text:span text:style-name="T8">SEGUINTE</text:span></text:p>
          </draw:text-box>
        </draw:frame>
        <draw:frame draw:style-name="gr8" draw:text-style-name="P9" draw:layer="layout" svg:width="0.281cm" svg:height="0.319cm" svg:x="11.286cm" svg:y="23.925cm">
          <draw:text-box>
            <text:p text:style-name="P2"><text:span text:style-name="T7">L</text:span></text:p>
          </draw:text-box>
        </draw:frame>
        <draw:frame draw:style-name="gr8" draw:text-style-name="P9" draw:layer="layout" svg:width="0.281cm" svg:height="0.319cm" svg:x="11.786cm" svg:y="23.925cm">
          <draw:text-box>
            <text:p text:style-name="P2"><text:span text:style-name="T7">M</text:span></text:p>
          </draw:text-box>
        </draw:frame>
        <draw:frame draw:style-name="gr9" draw:text-style-name="P10" draw:layer="layout" svg:width="1.327cm" svg:height="0.336cm" svg:x="18.288cm" svg:y="23.96cm">
          <draw:text-box>
            <text:p text:style-name="P2"><text:span text:style-name="T8">72.L86,85</text:span></text:p>
          </draw:text-box>
        </draw:frame>
        <draw:frame draw:style-name="gr2" draw:text-style-name="P3" draw:layer="layout" svg:width="0.352cm" svg:height="0.395cm" svg:x="0.855cm" svg:y="24.259cm">
          <draw:text-box>
            <text:p text:style-name="P2"><text:span text:style-name="T1">* </text:span></text:p>
          </draw:text-box>
        </draw:frame>
        <draw:frame draw:style-name="gr2" draw:text-style-name="P3" draw:layer="layout" svg:width="1.742cm" svg:height="0.395cm" svg:x="1.109cm" svg:y="24.37cm">
          <draw:text-box>
            <text:p text:style-name="P2"><text:span text:style-name="T1">TotalJúros </text:span></text:p>
          </draw:text-box>
        </draw:frame>
        <draw:frame draw:style-name="gr3" draw:text-style-name="P4" draw:layer="layout" svg:width="0.334cm" svg:height="0.378cm" svg:x="2.904cm" svg:y="24.402cm">
          <draw:text-box>
            <text:p text:style-name="P2"><text:span text:style-name="T2">e </text:span></text:p>
          </draw:text-box>
        </draw:frame>
        <draw:frame draw:style-name="gr2" draw:text-style-name="P3" draw:layer="layout" svg:width="0.955cm" svg:height="0.395cm" svg:x="3.2cm" svg:y="24.378cm">
          <draw:text-box>
            <text:p text:style-name="P2"><text:span text:style-name="T1">Multa </text:span></text:p>
          </draw:text-box>
        </draw:frame>
        <draw:frame draw:style-name="gr6" draw:text-style-name="P7" draw:layer="layout" svg:width="0.497cm" svg:height="0.357cm" svg:x="4.199cm" svg:y="24.418cm">
          <draw:text-box>
            <text:p text:style-name="P2"><text:span text:style-name="T5">Rg </text:span></text:p>
          </draw:text-box>
        </draw:frame>
        <draw:frame draw:style-name="gr3" draw:text-style-name="P4" draw:layer="layout" svg:width="0.654cm" svg:height="0.378cm" svg:x="4.716cm" svg:y="24.411cm">
          <draw:text-box>
            <text:p text:style-name="P2"><text:span text:style-name="T2">0,00</text:span></text:p>
          </draw:text-box>
        </draw:frame>
        <draw:frame draw:style-name="gr2" draw:text-style-name="P3" draw:layer="layout" svg:width="2.504cm" svg:height="0.395cm" svg:x="0.855cm" svg:y="25.352cm">
          <draw:text-box>
            <text:p text:style-name="P2"><text:span text:style-name="T1">Declaro(amos), </text:span></text:p>
          </draw:text-box>
        </draw:frame>
        <draw:frame draw:style-name="gr2" draw:text-style-name="P3" draw:layer="layout" svg:width="0.489cm" svg:height="0.395cm" svg:x="3.421cm" svg:y="25.36cm">
          <draw:text-box>
            <text:p text:style-name="P2"><text:span text:style-name="T1">na </text:span></text:p>
          </draw:text-box>
        </draw:frame>
        <draw:frame draw:style-name="gr2" draw:text-style-name="P3" draw:layer="layout" svg:width="1.615cm" svg:height="0.395cm" svg:x="3.929cm" svg:y="25.335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2.876cm" svg:height="0.395cm" svg:x="5.613cm" svg:y="25.386cm">
          <draw:text-box>
            <text:p text:style-name="P2"><text:span text:style-name="T1">de responsávêl(is)</text:span></text:p>
          </draw:text-box>
        </draw:frame>
        <draw:frame draw:style-name="gr2" draw:text-style-name="P3" draw:layer="layout" svg:width="0.76cm" svg:height="0.395cm" svg:x="8.687cm" svg:y="25.377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441cm" svg:height="0.395cm" svg:x="9.483cm" svg:y="25.428cm">
          <draw:text-box>
            <text:p text:style-name="P2"><text:span text:style-name="T1">entidadê </text:span></text:p>
          </draw:text-box>
        </draw:frame>
        <draw:frame draw:style-name="gr2" draw:text-style-name="P3" draw:layer="layout" svg:width="0.98cm" svg:height="0.395cm" svg:x="10.998cm" svg:y="25.436cm">
          <draw:text-box>
            <text:p text:style-name="P2"><text:span text:style-name="T1">suprá </text:span></text:p>
          </draw:text-box>
        </draw:frame>
        <draw:frame draw:style-name="gr2" draw:text-style-name="P3" draw:layer="layout" svg:width="1.852cm" svg:height="0.395cm" svg:x="12.014cm" svg:y="25.453cm">
          <draw:text-box>
            <text:p text:style-name="P2"><text:span text:style-name="T1">epigrafada, </text:span></text:p>
          </draw:text-box>
        </draw:frame>
        <draw:frame draw:style-name="gr3" draw:text-style-name="P4" draw:layer="layout" svg:width="0.637cm" svg:height="0.378cm" svg:x="13.962cm" svg:y="25.486cm">
          <draw:text-box>
            <text:p text:style-name="P2"><text:span text:style-name="T2">sob </text:span></text:p>
          </draw:text-box>
        </draw:frame>
        <draw:frame draw:style-name="gr2" draw:text-style-name="P3" draw:layer="layout" svg:width="0.472cm" svg:height="0.395cm" svg:x="14.63cm" svg:y="25.47cm">
          <draw:text-box>
            <text:p text:style-name="P2"><text:span text:style-name="T1">as </text:span></text:p>
          </draw:text-box>
        </draw:frame>
        <draw:frame draw:style-name="gr2" draw:text-style-name="P3" draw:layer="layout" svg:width="1.056cm" svg:height="0.395cm" svg:x="15.113cm" svg:y="25.453cm">
          <draw:text-box>
            <text:p text:style-name="P2"><text:span text:style-name="T1">penas </text:span></text:p>
          </draw:text-box>
        </draw:frame>
        <draw:frame draw:style-name="gr2" draw:text-style-name="P3" draw:layer="layout" svg:width="0.489cm" svg:height="0.395cm" svg:x="16.188cm" svg:y="25.479cm">
          <draw:text-box>
            <text:p text:style-name="P2"><text:span text:style-name="T1">da </text:span></text:p>
          </draw:text-box>
        </draw:frame>
        <draw:frame draw:style-name="gr6" draw:text-style-name="P7" draw:layer="layout" svg:width="0.518cm" svg:height="0.357cm" svg:x="16.705cm" svg:y="25.519cm">
          <draw:text-box>
            <text:p text:style-name="P2"><text:span text:style-name="T5">Lei,</text:span></text:p>
          </draw:text-box>
        </draw:frame>
        <draw:frame draw:style-name="gr2" draw:text-style-name="P3" draw:layer="layout" svg:width="0.684cm" svg:height="0.395cm" svg:x="17.374cm" svg:y="25.479cm">
          <draw:text-box>
            <text:p text:style-name="P2"><text:span text:style-name="T1">que </text:span></text:p>
          </draw:text-box>
        </draw:frame>
        <draw:frame draw:style-name="gr8" draw:text-style-name="P9" draw:layer="layout" svg:width="0.281cm" svg:height="0.319cm" svg:x="18.085cm" svg:y="25.559cm">
          <draw:text-box>
            <text:p text:style-name="P2"><text:span text:style-name="T7">a</text:span></text:p>
          </draw:text-box>
        </draw:frame>
        <draw:frame draw:style-name="gr2" draw:text-style-name="P3" draw:layer="layout" svg:width="2.03cm" svg:height="0.395cm" svg:x="0.855cm" svg:y="25.767cm">
          <draw:text-box>
            <text:p text:style-name="P2"><text:span text:style-name="T1">relacionadar </text:span></text:p>
          </draw:text-box>
        </draw:frame>
        <draw:frame draw:style-name="gr4" draw:text-style-name="P5" draw:layer="layout" svg:width="1.717cm" svg:height="0.412cm" svg:x="2.989cm" svg:y="25.776cm">
          <draw:text-box>
            <text:p text:style-name="P2"><text:span text:style-name="T3">comprova </text:span></text:p>
          </draw:text-box>
        </draw:frame>
        <draw:frame draw:style-name="gr13" draw:text-style-name="P14" draw:layer="layout" svg:width="0.422cm" svg:height="0.475cm" svg:x="4.758cm" svg:y="25.753cm">
          <draw:text-box>
            <text:p text:style-name="P2"><text:span text:style-name="T12">a </text:span></text:p>
          </draw:text-box>
        </draw:frame>
        <draw:frame draw:style-name="gr5" draw:text-style-name="P6" draw:layer="layout" svg:width="1.065cm" svg:height="0.433cm" svg:x="5.131cm" svg:y="25.785cm">
          <draw:text-box>
            <text:p text:style-name="P2"><text:span text:style-name="T4">exata </text:span></text:p>
          </draw:text-box>
        </draw:frame>
        <draw:frame draw:style-name="gr2" draw:text-style-name="P3" draw:layer="layout" svg:width="1.581cm" svg:height="0.395cm" svg:x="6.215cm" svg:y="25.826cm">
          <draw:text-box>
            <text:p text:style-name="P2"><text:span text:style-name="T1">aplicação </text:span></text:p>
          </draw:text-box>
        </draw:frame>
        <draw:frame draw:style-name="gr3" draw:text-style-name="P4" draw:layer="layout" svg:width="0.544cm" svg:height="0.378cm" svg:x="7.891cm" svg:y="25.85cm">
          <draw:text-box>
            <text:p text:style-name="P2"><text:span text:style-name="T2">dos</text:span></text:p>
          </draw:text-box>
        </draw:frame>
        <draw:frame draw:style-name="gr4" draw:text-style-name="P5" draw:layer="layout" svg:width="1.518cm" svg:height="0.412cm" svg:x="8.636cm" svg:y="25.827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1.695cm" svg:height="0.412cm" svg:x="10.185cm" svg:y="25.835cm">
          <draw:text-box>
            <text:p text:style-name="P2"><text:span text:style-name="T3">recebidos </text:span></text:p>
          </draw:text-box>
        </draw:frame>
        <draw:frame draw:style-name="gr5" draw:text-style-name="P6" draw:layer="layout" svg:width="0.891cm" svg:height="0.433cm" svg:x="11.913cm" svg:y="25.802cm">
          <draw:text-box>
            <text:p text:style-name="P2"><text:span text:style-name="T4">para </text:span></text:p>
          </draw:text-box>
        </draw:frame>
        <draw:frame draw:style-name="gr4" draw:text-style-name="P5" draw:layer="layout" svg:width="0.493cm" svg:height="0.412cm" svg:x="12.81cm" svg:y="25.852cm">
          <draw:text-box>
            <text:p text:style-name="P2"><text:span text:style-name="T3">os </text:span></text:p>
          </draw:text-box>
        </draw:frame>
        <draw:frame draw:style-name="gr10" draw:text-style-name="P11" draw:layer="layout" svg:width="0.747cm" svg:height="0.454cm" svg:x="13.335cm" svg:y="25.837cm">
          <draw:text-box>
            <text:p text:style-name="P2"><text:span text:style-name="T9">fins </text:span></text:p>
          </draw:text-box>
        </draw:frame>
        <draw:frame draw:style-name="gr4" draw:text-style-name="P5" draw:layer="layout" svg:width="1.755cm" svg:height="0.412cm" svg:x="14.105cm" svg:y="25.878cm">
          <draw:text-box>
            <text:p text:style-name="P2"><text:span text:style-name="T3">indicados, </text:span></text:p>
          </draw:text-box>
        </draw:frame>
        <draw:frame draw:style-name="gr3" draw:text-style-name="P4" draw:layer="layout" svg:width="0.823cm" svg:height="0.378cm" svg:x="15.892cm" svg:y="25.918cm">
          <draw:text-box>
            <text:p text:style-name="P2"><text:span text:style-name="T2">confo</text:span></text:p>
          </draw:text-box>
        </draw:frame>
        <draw:frame draw:style-name="gr3" draw:text-style-name="P4" draw:layer="layout" svg:width="0.375cm" svg:height="0.378cm" svg:x="19.321cm" svg:y="25.952cm">
          <draw:text-box>
            <text:p text:style-name="P2"><text:span text:style-name="T2">de</text:span></text:p>
          </draw:text-box>
        </draw:frame>
        <draw:frame draw:style-name="gr5" draw:text-style-name="P6" draw:layer="layout" svg:width="1.518cm" svg:height="0.433cm" svg:x="0.83cm" svg:y="26.149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1.733cm" svg:height="0.412cm" svg:x="2.354cm" svg:y="26.182cm">
          <draw:text-box>
            <text:p text:style-name="P2"><text:span text:style-name="T3">aprovado, </text:span></text:p>
          </draw:text-box>
        </draw:frame>
        <draw:frame draw:style-name="gr4" draw:text-style-name="P5" draw:layer="layout" svg:width="1.53cm" svg:height="0.412cm" svg:x="4.123cm" svg:y="26.157cm">
          <draw:text-box>
            <text:p text:style-name="P2"><text:span text:style-name="T3">proposto </text:span></text:p>
          </draw:text-box>
        </draw:frame>
        <draw:frame draw:style-name="gr5" draw:text-style-name="P6" draw:layer="layout" svg:width="0.544cm" svg:height="0.433cm" svg:x="5.698cm" svg:y="26.192cm">
          <draw:text-box>
            <text:p text:style-name="P2"><text:span text:style-name="T4">ao </text:span></text:p>
          </draw:text-box>
        </draw:frame>
        <draw:frame draw:style-name="gr4" draw:text-style-name="P5" draw:layer="layout" svg:width="1.124cm" svg:height="0.412cm" svg:x="6.257cm" svg:y="26.208cm">
          <draw:text-box>
            <text:p text:style-name="P2"><text:span text:style-name="T3">Orgão </text:span></text:p>
          </draw:text-box>
        </draw:frame>
        <draw:frame draw:style-name="gr3" draw:text-style-name="P4" draw:layer="layout" svg:width="1.069cm" svg:height="0.378cm" svg:x="7.408cm" svg:y="26.147cm">
          <draw:text-box>
            <text:p text:style-name="P2"><text:span text:style-name="T2">público</text:span></text:p>
          </draw:text-box>
        </draw:frame>
        <draw:frame draw:style-name="gr3" draw:text-style-name="P4" draw:layer="layout" svg:width="1.344cm" svg:height="0.378cm" svg:x="8.721cm" svg:y="26.257cm">
          <draw:text-box>
            <text:p text:style-name="P2"><text:span text:style-name="T2">Parceiro.</text:span></text:p>
          </draw:text-box>
        </draw:frame>
        <draw:frame draw:style-name="gr3" draw:text-style-name="P4" draw:layer="layout" svg:width="1.733cm" svg:height="0.378cm" svg:x="7.62cm" svg:y="27.984cm">
          <draw:text-box>
            <text:p text:style-name="P2"><text:span text:style-name="T2">Guarulhos, </text:span></text:p>
          </draw:text-box>
        </draw:frame>
        <draw:frame draw:style-name="gr2" draw:text-style-name="P3" draw:layer="layout" svg:width="0.489cm" svg:height="0.395cm" svg:x="9.449cm" svg:y="27.976cm">
          <draw:text-box>
            <text:p text:style-name="P2"><text:span text:style-name="T1">2L </text:span></text:p>
          </draw:text-box>
        </draw:frame>
        <draw:frame draw:style-name="gr2" draw:text-style-name="P3" draw:layer="layout" svg:width="1.564cm" svg:height="0.395cm" svg:x="9.948cm" svg:y="27.985cm">
          <draw:text-box>
            <text:p text:style-name="P2"><text:span text:style-name="T1">de Março </text:span></text:p>
          </draw:text-box>
        </draw:frame>
        <draw:frame draw:style-name="gr5" draw:text-style-name="P6" draw:layer="layout" svg:width="1.297cm" svg:height="0.433cm" svg:x="11.565cm" svg:y="27.97cm">
          <draw:text-box>
            <text:p text:style-name="P2"><text:span text:style-name="T4">de2024</text:span></text:p>
          </draw:text-box>
        </draw:frame>
        <draw:frame draw:style-name="gr5" draw:text-style-name="P6" draw:layer="layout" svg:width="0.785cm" svg:height="0.433cm" svg:x="16.781cm" svg:y="25.87cm">
          <draw:text-box>
            <text:p text:style-name="P2"><text:span text:style-name="T4">rme </text:span></text:p>
          </draw:text-box>
        </draw:frame>
        <draw:frame draw:style-name="gr3" draw:text-style-name="P4" draw:layer="layout" svg:width="0.967cm" svg:height="0.378cm" svg:x="17.594cm" svg:y="25.901cm">
          <draw:text-box>
            <text:p text:style-name="P2"><text:span text:style-name="T2">progra</text:span></text:p>
          </draw:text-box>
        </draw:frame>
        <draw:frame draw:style-name="gr6" draw:text-style-name="P7" draw:layer="layout" svg:width="1.09cm" svg:height="0.357cm" svg:x="18.644cm" svg:y="28.804cm">
          <draw:text-box>
            <text:p text:style-name="P2"><text:span text:style-name="T5">nÁ^ <text:s/>)tn</text:span></text:p>
          </draw:text-box>
        </draw:frame>
        <draw:frame draw:style-name="gr9" draw:text-style-name="P10" draw:layer="layout" svg:width="1.217cm" svg:height="0.336cm" svg:x="1.075cm" svg:y="5.562cm">
          <draw:text-box>
            <text:p text:style-name="P2"><text:span text:style-name="T8">Locação </text:span></text:p>
          </draw:text-box>
        </draw:frame>
        <draw:frame draw:style-name="gr9" draw:text-style-name="P10" draw:layer="layout" svg:width="0.417cm" svg:height="0.336cm" svg:x="2.311cm" svg:y="5.571cm">
          <draw:text-box>
            <text:p text:style-name="P2"><text:span text:style-name="T8">de </text:span></text:p>
          </draw:text-box>
        </draw:frame>
        <draw:frame draw:style-name="gr6" draw:text-style-name="P7" draw:layer="layout" svg:width="1.175cm" svg:height="0.357cm" svg:x="2.76cm" svg:y="5.555cm">
          <draw:text-box>
            <text:p text:style-name="P2"><text:span text:style-name="T5">lmóveis </text:span></text:p>
          </draw:text-box>
        </draw:frame>
        <draw:frame draw:style-name="gr12" draw:text-style-name="P13" draw:layer="layout" svg:width="0.246cm" svg:height="0.276cm" svg:x="3.954cm" svg:y="5.559cm">
          <draw:text-box>
            <text:p text:style-name="P2"><text:span text:style-name="T11">,J</text:span></text:p>
          </draw:text-box>
        </draw:frame>
        <draw:frame draw:style-name="gr9" draw:text-style-name="P10" draw:layer="layout" svg:width="1.742cm" svg:height="0.336cm" svg:x="0.991cm" svg:y="15.079cm">
          <draw:text-box>
            <text:p text:style-name="P2"><text:span text:style-name="T8">Professor(a) </text:span></text:p>
          </draw:text-box>
        </draw:frame>
        <draw:frame draw:style-name="gr9" draw:text-style-name="P10" draw:layer="layout" svg:width="0.853cm" svg:height="0.336cm" svg:x="2.777cm" svg:y="15.062cm">
          <draw:text-box>
            <text:p text:style-name="P2"><text:span text:style-name="T8">(folha)</text:span></text:p>
          </draw:text-box>
        </draw:frame>
        <draw:frame draw:style-name="gr3" draw:text-style-name="P4" draw:layer="layout" svg:width="1.568cm" svg:height="0.378cm" svg:x="6.172cm" svg:y="15.106cm">
          <draw:text-box>
            <text:p text:style-name="P2"><text:span text:style-name="T2">i89.580,28</text:span></text:p>
          </draw:text-box>
        </draw:frame>
        <draw:frame draw:style-name="gr9" draw:text-style-name="P10" draw:layer="layout" svg:width="0.336cm" svg:height="0.336cm" svg:x="14.825cm" svg:y="15.197cm">
          <draw:text-box>
            <text:p text:style-name="P2"><text:span text:style-name="T8">1t </text:span></text:p>
          </draw:text-box>
        </draw:frame>
        <draw:frame draw:style-name="gr9" draw:text-style-name="P10" draw:layer="layout" svg:width="1.166cm" svg:height="0.336cm" svg:x="15.172cm" svg:y="15.206cm">
          <draw:text-box>
            <text:p text:style-name="P2"><text:span text:style-name="T8">!,.580,28</text:span></text:p>
          </draw:text-box>
        </draw:frame>
      </draw:page>
      <draw:page draw:name="page4" draw:style-name="dp1" draw:master-page-name="master-page87">
        <draw:frame draw:style-name="gr1" draw:text-style-name="P1" draw:layer="layout" svg:width="20.971cm" svg:height="29.666cm" svg:x="0cm" svg:y="0cm">
          <draw:image xlink:href="Pictures/10000000000004D6000006D8101B62FB.jpg" xlink:type="simple" xlink:show="embed" xlink:actuate="onLoad" draw:mime-type="image/jpeg">
            <text:p/>
          </draw:image>
        </draw:frame>
        <draw:frame draw:style-name="gr1" draw:text-style-name="P1" draw:layer="layout" svg:width="13.478cm" svg:height="26.754cm" svg:x="6.57cm" svg:y="2.32cm">
          <draw:image xlink:href="Pictures/100000010000063800000C588D2393D0.png" xlink:type="simple" xlink:show="embed" xlink:actuate="onLoad" draw:mime-type="image/png">
            <text:p/>
          </draw:image>
        </draw:frame>
        <draw:frame draw:style-name="gr3" draw:text-style-name="P4" draw:layer="layout" svg:width="1.327cm" svg:height="0.378cm" svg:x="6.646cm" svg:y="2.313cm">
          <draw:text-box>
            <text:p text:style-name="P2"><text:span text:style-name="T2">cTBELE </text:span></text:p>
          </draw:text-box>
        </draw:frame>
        <draw:frame draw:style-name="gr3" draw:text-style-name="P4" draw:layer="layout" svg:width="1.788cm" svg:height="0.378cm" svg:x="8.001cm" svg:y="2.321cm">
          <draw:text-box>
            <text:p text:style-name="P2"><text:span text:style-name="T2">MARQUES </text:span></text:p>
          </draw:text-box>
        </draw:frame>
        <draw:frame draw:style-name="gr3" draw:text-style-name="P4" draw:layer="layout" svg:width="2.144cm" svg:height="0.378cm" svg:x="9.872cm" svg:y="2.33cm">
          <draw:text-box>
            <text:p text:style-name="P2"><text:span text:style-name="T2">APARECTDA </text:span></text:p>
          </draw:text-box>
        </draw:frame>
        <draw:frame draw:style-name="gr9" draw:text-style-name="P10" draw:layer="layout" svg:width="0.417cm" svg:height="0.336cm" svg:x="12.057cm" svg:y="2.37cm">
          <draw:text-box>
            <text:p text:style-name="P2"><text:span text:style-name="T8">DE</text:span></text:p>
          </draw:text-box>
        </draw:frame>
        <draw:frame draw:style-name="gr9" draw:text-style-name="P10" draw:layer="layout" svg:width="1.911cm" svg:height="0.336cm" svg:x="9.483cm" svg:y="2.777cm">
          <draw:text-box>
            <text:p text:style-name="P2"><text:span text:style-name="T8">PRESIDENTE</text:span></text:p>
          </draw:text-box>
        </draw:frame>
        <draw:frame draw:style-name="gr12" draw:text-style-name="P13" draw:layer="layout" svg:width="0.246cm" svg:height="0.276cm" svg:x="14.817cm" svg:y="3.73cm">
          <draw:text-box>
            <text:p text:style-name="P2"><text:span text:style-name="T11">r </text:span></text:p>
          </draw:text-box>
        </draw:frame>
        <draw:frame draw:style-name="gr8" draw:text-style-name="P9" draw:layer="layout" svg:width="1.492cm" svg:height="0.319cm" svg:x="14.978cm" svg:y="3.707cm">
          <draw:text-box>
            <text:p text:style-name="P2"><text:span text:style-name="T7">006912023 </text:span></text:p>
          </draw:text-box>
        </draw:frame>
        <draw:frame draw:style-name="gr9" draw:text-style-name="P10" draw:layer="layout" svg:width="0.299cm" svg:height="0.336cm" svg:x="16.485cm" svg:y="3.666cm">
          <draw:text-box>
            <text:p text:style-name="P2"><text:span text:style-name="T8">- </text:span></text:p>
          </draw:text-box>
        </draw:frame>
        <draw:frame draw:style-name="gr8" draw:text-style-name="P9" draw:layer="layout" svg:width="1.543cm" svg:height="0.319cm" svg:x="16.679cm" svg:y="3.715cm">
          <draw:text-box>
            <text:p text:style-name="P2"><text:span text:style-name="T7">OUA9?O23 </text:span></text:p>
          </draw:text-box>
        </draw:frame>
        <draw:frame draw:style-name="gr8" draw:text-style-name="P9" draw:layer="layout" svg:width="1.683cm" svg:height="0.319cm" svg:x="18.254cm" svg:y="3.724cm">
          <draw:text-box>
            <text:p text:style-name="P2"><text:span text:style-name="T7">a 3LlL2l2O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3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56"/>
    <meta:generator>LibreOffice/7.6.4.1$Windows_X86_64 LibreOffice_project/e19e193f88cd6c0525a17fb7a176ed8e6a3e2aa1</meta:generator>
  </office:meta>
</office:document-meta>
</file>