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50A257A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07cm" fo:min-width="0.07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5pt" style:font-size-asian="7.5pt" style:font-size-complex="7.5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6.5pt" style:font-size-asian="16.5pt" style:font-size-complex="16.5pt"/>
    </style:style>
    <style:style style:name="P15" style:family="paragraph">
      <loext:graphic-properties draw:fill="none"/>
      <style:text-properties fo:font-size="11.5pt" style:font-size-asian="11.5pt" style:font-size-complex="11.5pt"/>
    </style:style>
    <style:style style:name="P16" style:family="paragraph">
      <loext:graphic-properties draw:fill="none"/>
      <style:text-properties fo:font-size="5.5pt" style:font-size-asian="5.5pt" style:font-size-complex="5.5pt"/>
    </style:style>
    <style:style style:name="P17" style:family="paragraph">
      <loext:graphic-properties draw:fill="none"/>
      <style:text-properties fo:font-size="6.5pt" style:font-size-asian="6.5pt" style:font-size-complex="6.5pt"/>
    </style:style>
    <style:style style:name="P18" style:family="paragraph">
      <loext:graphic-properties draw:fill="none"/>
      <style:text-properties fo:font-size="6pt" style:font-size-asian="6pt" style:font-size-complex="6pt"/>
    </style:style>
    <style:style style:name="P19" style:family="paragraph">
      <loext:graphic-properties draw:fill="none"/>
      <style:text-properties fo:font-size="4.5pt" style:font-size-asian="4.5pt" style:font-size-complex="4.5pt"/>
    </style:style>
    <style:style style:name="P20" style:family="paragraph">
      <loext:graphic-properties draw:fill="none"/>
      <style:text-properties fo:font-size="2.5pt" style:font-size-asian="2.5pt" style:font-size-complex="2.5pt"/>
    </style:style>
    <style:style style:name="P21" style:family="paragraph">
      <loext:graphic-properties draw:fill="none"/>
      <style:text-properties fo:font-size="3.5pt" style:font-size-asian="3.5pt" style:font-size-complex="3.5pt"/>
    </style:style>
    <style:style style:name="P22" style:family="paragraph">
      <loext:graphic-properties draw:fill="none"/>
      <style:text-properties fo:font-size="2pt" style:font-size-asian="2pt" style:font-size-complex="2pt"/>
    </style:style>
    <style:style style:name="P23" style:family="paragraph">
      <loext:graphic-properties draw:fill="none"/>
      <style:text-properties fo:font-size="15pt" style:font-size-asian="15pt" style:font-size-complex="15pt"/>
    </style:style>
    <style:style style:name="P24" style:family="paragraph">
      <loext:graphic-properties draw:fill="none"/>
      <style:text-properties fo:font-size="16pt" style:font-size-asian="16pt" style:font-size-complex="16pt"/>
    </style:style>
    <style:style style:name="P25" style:family="paragraph">
      <loext:graphic-properties draw:fill="none"/>
      <style:text-properties fo:font-size="18pt" style:font-size-asian="18pt" style:font-size-complex="18pt"/>
    </style:style>
    <style:style style:name="P26" style:family="paragraph">
      <loext:graphic-properties draw:fill="none"/>
      <style:text-properties fo:font-size="13.5pt" style:font-size-asian="13.5pt" style:font-size-complex="13.5pt"/>
    </style:style>
    <style:style style:name="P27" style:family="paragraph">
      <loext:graphic-properties draw:fill="none"/>
      <style:text-properties fo:font-size="20.5pt" style:font-size-asian="20.5pt" style:font-size-complex="20.5pt"/>
    </style:style>
    <style:style style:name="P28" style:family="paragraph">
      <loext:graphic-properties draw:fill="none"/>
      <style:text-properties fo:font-size="14pt" style:font-size-asian="14pt" style:font-size-complex="14pt"/>
    </style:style>
    <style:style style:name="P29" style:family="paragraph">
      <loext:graphic-properties draw:fill="none"/>
      <style:text-properties fo:font-size="4pt" style:font-size-asian="4pt" style:font-size-complex="4pt"/>
    </style:style>
    <style:style style:name="P30" style:family="paragraph">
      <loext:graphic-properties draw:fill="none"/>
      <style:text-properties fo:font-size="3pt" style:font-size-asian="3pt" style:font-size-complex="3pt"/>
    </style:style>
    <style:style style:name="T1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2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3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4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5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6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7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8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9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10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11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2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13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14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15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6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17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18" style:family="text">
      <style:text-properties fo:color="#000000" loext:opacity="100%" style:font-name="Helvetica1" fo:font-size="2.5pt" fo:font-weight="normal" style:font-name-asian="Helvetica1" style:font-size-asian="2.5pt" style:font-weight-asian="normal" style:font-name-complex="Helvetica1" style:font-size-complex="2.5pt" style:font-weight-complex="normal"/>
    </style:style>
    <style:style style:name="T19" style:family="text">
      <style:text-properties fo:color="#000000" loext:opacity="100%" style:font-name="Helvetica1" fo:font-size="3.5pt" fo:font-weight="normal" style:font-name-asian="Helvetica1" style:font-size-asian="3.5pt" style:font-weight-asian="normal" style:font-name-complex="Helvetica1" style:font-size-complex="3.5pt" style:font-weight-complex="normal"/>
    </style:style>
    <style:style style:name="T20" style:family="text">
      <style:text-properties fo:color="#000000" loext:opacity="100%" style:font-name="Helvetica1" fo:font-size="2pt" fo:font-weight="normal" style:font-name-asian="Helvetica1" style:font-size-asian="2pt" style:font-weight-asian="normal" style:font-name-complex="Helvetica1" style:font-size-complex="2pt" style:font-weight-complex="normal"/>
    </style:style>
    <style:style style:name="T21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22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style:style style:name="T23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style:style style:name="T24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25" style:family="text">
      <style:text-properties fo:color="#000000" loext:opacity="100%" style:font-name="Helvetica1" fo:font-size="20.5pt" fo:font-weight="normal" style:font-name-asian="Helvetica1" style:font-size-asian="20.5pt" style:font-weight-asian="normal" style:font-name-complex="Helvetica1" style:font-size-complex="20.5pt" style:font-weight-complex="normal"/>
    </style:style>
    <style:style style:name="T26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27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28" style:family="text">
      <style:text-properties fo:color="#000000" loext:opacity="100%" style:font-name="Helvetica1" fo:font-size="3pt" fo:font-weight="normal" style:font-name-asian="Helvetica1" style:font-size-asian="3pt" style:font-weight-asian="normal" style:font-name-complex="Helvetica1" style:font-size-complex="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50A257A3.jpg" xlink:type="simple" xlink:show="embed" xlink:actuate="onLoad" draw:mime-type="image/jpeg">
            <text:p/>
          </draw:image>
        </draw:frame>
        <draw:frame draw:style-name="gr2" draw:text-style-name="P3" draw:layer="layout" svg:width="1.132cm" svg:height="0.297cm" svg:x="1.863cm" svg:y="7.711cm">
          <draw:text-box>
            <text:p text:style-name="P2"><text:span text:style-name="T1">Entidade:</text:span></text:p>
          </draw:text-box>
        </draw:frame>
        <draw:frame draw:style-name="gr3" draw:text-style-name="P4" draw:layer="layout" svg:width="2.161cm" svg:height="0.336cm" svg:x="6.231cm" svg:y="4.047cm">
          <draw:text-box>
            <text:p text:style-name="P2"><text:span text:style-name="T2">ASSOCTAÇÃO </text:span></text:p>
          </draw:text-box>
        </draw:frame>
        <draw:frame draw:style-name="gr4" draw:text-style-name="P5" draw:layer="layout" svg:width="2.44cm" svg:height="0.378cm" svg:x="8.458cm" svg:y="4.023cm">
          <draw:text-box>
            <text:p text:style-name="P2"><text:span text:style-name="T3">BENEFICENTE </text:span></text:p>
          </draw:text-box>
        </draw:frame>
        <draw:frame draw:style-name="gr5" draw:text-style-name="P6" draw:layer="layout" svg:width="1.238cm" svg:height="0.319cm" svg:x="10.947cm" svg:y="4.08cm">
          <draw:text-box>
            <text:p text:style-name="P2"><text:span text:style-name="T4">LO:V,4.&amp; </text:span></text:p>
          </draw:text-box>
        </draw:frame>
        <draw:frame draw:style-name="gr4" draw:text-style-name="P5" draw:layer="layout" svg:width="0.334cm" svg:height="0.378cm" svg:x="12.2cm" svg:y="4.032cm">
          <draw:text-box>
            <text:p text:style-name="P2"><text:span text:style-name="T3">- </text:span></text:p>
          </draw:text-box>
        </draw:frame>
        <draw:frame draw:style-name="gr2" draw:text-style-name="P3" draw:layer="layout" svg:width="0.612cm" svg:height="0.297cm" svg:x="12.421cm" svg:y="4.095cm">
          <draw:text-box>
            <text:p text:style-name="P2"><text:span text:style-name="T1">Fé e </text:span></text:p>
          </draw:text-box>
        </draw:frame>
        <draw:frame draw:style-name="gr3" draw:text-style-name="P4" draw:layer="layout" svg:width="1.344cm" svg:height="0.336cm" svg:x="13.064cm" svg:y="4.072cm">
          <draw:text-box>
            <text:p text:style-name="P2"><text:span text:style-name="T2">Cidadania</text:span></text:p>
          </draw:text-box>
        </draw:frame>
        <draw:frame draw:style-name="gr4" draw:text-style-name="P5" draw:layer="layout" svg:width="1.602cm" svg:height="0.378cm" svg:x="6.528cm" svg:y="4.523cm">
          <draw:text-box>
            <text:p text:style-name="P2"><text:span text:style-name="T3">UNIDADE </text:span></text:p>
          </draw:text-box>
        </draw:frame>
        <draw:frame draw:style-name="gr6" draw:text-style-name="P7" draw:layer="layout" svg:width="0.531cm" svg:height="0.357cm" svg:x="8.204cm" svg:y="4.539cm">
          <draw:text-box>
            <text:p text:style-name="P2"><text:span text:style-name="T5">DE </text:span></text:p>
          </draw:text-box>
        </draw:frame>
        <draw:frame draw:style-name="gr7" draw:text-style-name="P8" draw:layer="layout" svg:width="2.009cm" svg:height="0.395cm" svg:x="8.755cm" svg:y="4.515cm">
          <draw:text-box>
            <text:p text:style-name="P2"><text:span text:style-name="T6">EDtiCAÇÃO </text:span></text:p>
          </draw:text-box>
        </draw:frame>
        <draw:frame draw:style-name="gr8" draw:text-style-name="P9" draw:layer="layout" svg:width="1.674cm" svg:height="0.412cm" svg:x="10.787cm" svg:y="4.499cm">
          <draw:text-box>
            <text:p text:style-name="P2"><text:span text:style-name="T7">lNp,U{-ItL </text:span></text:p>
          </draw:text-box>
        </draw:frame>
        <draw:frame draw:style-name="gr4" draw:text-style-name="P5" draw:layer="layout" svg:width="1.543cm" svg:height="0.378cm" svg:x="12.522cm" svg:y="4.54cm">
          <draw:text-box>
            <text:p text:style-name="P2"><text:span text:style-name="T3">CUIANDO</text:span></text:p>
          </draw:text-box>
        </draw:frame>
        <draw:frame draw:style-name="gr2" draw:text-style-name="P3" draw:layer="layout" svg:width="0.747cm" svg:height="0.297cm" svg:x="8.814cm" svg:y="5.035cm">
          <draw:text-box>
            <text:p text:style-name="P2"><text:span text:style-name="T1">cNP.r </text:span></text:p>
          </draw:text-box>
        </draw:frame>
        <draw:frame draw:style-name="gr9" draw:text-style-name="P10" draw:layer="layout" svg:width="0.175cm" svg:height="0.2cm" svg:x="9.584cm" svg:y="5.115cm">
          <draw:text-box>
            <text:p text:style-name="P2"><text:span text:style-name="T8">I </text:span></text:p>
          </draw:text-box>
        </draw:frame>
        <draw:frame draw:style-name="gr10" draw:text-style-name="P11" draw:layer="layout" svg:width="2.034cm" svg:height="0.276cm" svg:x="9.694cm" svg:y="5.051cm">
          <draw:text-box>
            <text:p text:style-name="P2"><text:span text:style-name="T9">6.479.655i0004-77</text:span></text:p>
          </draw:text-box>
        </draw:frame>
        <draw:frame draw:style-name="gr11" draw:text-style-name="P12" draw:layer="layout" svg:width="1.471cm" svg:height="0.433cm" svg:x="5.884cm" svg:y="6.337cm">
          <draw:text-box>
            <text:p text:style-name="P2"><text:span text:style-name="T10">ANEXO </text:span></text:p>
          </draw:text-box>
        </draw:frame>
        <draw:frame draw:style-name="gr12" draw:text-style-name="P13" draw:layer="layout" svg:width="0.523cm" svg:height="0.475cm" svg:x="7.391cm" svg:y="6.314cm">
          <draw:text-box>
            <text:p text:style-name="P2"><text:span text:style-name="T11">IV </text:span></text:p>
          </draw:text-box>
        </draw:frame>
        <draw:frame draw:style-name="gr13" draw:text-style-name="P14" draw:layer="layout" svg:width="0.581cm" svg:height="0.649cm" svg:x="7.925cm" svg:y="6.17cm">
          <draw:text-box>
            <text:p text:style-name="P2"><text:span text:style-name="T12">- </text:span></text:p>
          </draw:text-box>
        </draw:frame>
        <draw:frame draw:style-name="gr11" draw:text-style-name="P12" draw:layer="layout" svg:width="2.309cm" svg:height="0.433cm" svg:x="8.297cm" svg:y="6.346cm">
          <draw:text-box>
            <text:p text:style-name="P2"><text:span text:style-name="T10">EDUCAÇÃO </text:span></text:p>
          </draw:text-box>
        </draw:frame>
        <draw:frame draw:style-name="gr14" draw:text-style-name="P15" draw:layer="layout" svg:width="2cm" svg:height="0.454cm" svg:x="10.66cm" svg:y="6.338cm">
          <draw:text-box>
            <text:p text:style-name="P2"><text:span text:style-name="T13">INT'ANTIL </text:span></text:p>
          </draw:text-box>
        </draw:frame>
        <draw:frame draw:style-name="gr8" draw:text-style-name="P9" draw:layer="layout" svg:width="0.369cm" svg:height="0.412cm" svg:x="12.675cm" svg:y="6.379cm">
          <draw:text-box>
            <text:p text:style-name="P2"><text:span text:style-name="T7">- </text:span></text:p>
          </draw:text-box>
        </draw:frame>
        <draw:frame draw:style-name="gr11" draw:text-style-name="P12" draw:layer="layout" svg:width="1.636cm" svg:height="0.433cm" svg:x="12.912cm" svg:y="6.354cm">
          <draw:text-box>
            <text:p text:style-name="P2"><text:span text:style-name="T10">CRECHE</text:span></text:p>
          </draw:text-box>
        </draw:frame>
        <draw:frame draw:style-name="gr4" draw:text-style-name="P5" draw:layer="layout" svg:width="1.56cm" svg:height="0.378cm" svg:x="5.791cm" svg:y="6.97cm">
          <draw:text-box>
            <text:p text:style-name="P2"><text:span text:style-name="T3">QUADRO </text:span></text:p>
          </draw:text-box>
        </draw:frame>
        <draw:frame draw:style-name="gr6" draw:text-style-name="P7" draw:layer="layout" svg:width="0.531cm" svg:height="0.357cm" svg:x="7.391cm" svg:y="6.96cm">
          <draw:text-box>
            <text:p text:style-name="P2"><text:span text:style-name="T5">DE </text:span></text:p>
          </draw:text-box>
        </draw:frame>
        <draw:frame draw:style-name="gr3" draw:text-style-name="P4" draw:layer="layout" svg:width="1.814cm" svg:height="0.336cm" svg:x="7.95cm" svg:y="6.976cm">
          <draw:text-box>
            <text:p text:style-name="P2"><text:span text:style-name="T2">RECLIRSOS </text:span></text:p>
          </draw:text-box>
        </draw:frame>
        <draw:frame draw:style-name="gr6" draw:text-style-name="P7" draw:layer="layout" svg:width="1.763cm" svg:height="0.357cm" svg:x="9.881cm" svg:y="6.969cm">
          <draw:text-box>
            <text:p text:style-name="P2"><text:span text:style-name="T5">HTIMANOS </text:span></text:p>
          </draw:text-box>
        </draw:frame>
        <draw:frame draw:style-name="gr3" draw:text-style-name="P4" draw:layer="layout" svg:width="0.299cm" svg:height="0.336cm" svg:x="11.718cm" svg:y="6.976cm">
          <draw:text-box>
            <text:p text:style-name="P2"><text:span text:style-name="T2">- </text:span></text:p>
          </draw:text-box>
        </draw:frame>
        <draw:frame draw:style-name="gr2" draw:text-style-name="P3" draw:layer="layout" svg:width="0.641cm" svg:height="0.297cm" svg:x="11.913cm" svg:y="7.016cm">
          <draw:text-box>
            <text:p text:style-name="P2"><text:span text:style-name="T1">2O2J</text:span></text:p>
          </draw:text-box>
        </draw:frame>
        <draw:frame draw:style-name="gr7" draw:text-style-name="P8" draw:layer="layout" svg:width="1.81cm" svg:height="0.395cm" svg:x="3.683cm" svg:y="7.919cm">
          <draw:text-box>
            <text:p text:style-name="P2"><text:span text:style-name="T6">^ss«]A(rÀo </text:span></text:p>
          </draw:text-box>
        </draw:frame>
        <draw:frame draw:style-name="gr5" draw:text-style-name="P6" draw:layer="layout" svg:width="1.915cm" svg:height="0.319cm" svg:x="5.554cm" svg:y="7.703cm">
          <draw:text-box>
            <text:p text:style-name="P2"><text:span text:style-name="T4">[tENEFtcEN'tt] </text:span></text:p>
          </draw:text-box>
        </draw:frame>
        <draw:frame draw:style-name="gr10" draw:text-style-name="P11" draw:layer="layout" svg:width="0.984cm" svg:height="0.276cm" svg:x="7.51cm" svg:y="7.735cm">
          <draw:text-box>
            <text:p text:style-name="P2"><text:span text:style-name="T9">LON,AN </text:span></text:p>
          </draw:text-box>
        </draw:frame>
        <draw:frame draw:style-name="gr3" draw:text-style-name="P4" draw:layer="layout" svg:width="0.299cm" svg:height="0.336cm" svg:x="8.543cm" svg:y="7.696cm">
          <draw:text-box>
            <text:p text:style-name="P2"><text:span text:style-name="T2">I</text:span></text:p>
          </draw:text-box>
        </draw:frame>
        <draw:frame draw:style-name="gr15" draw:text-style-name="P16" draw:layer="layout" svg:width="0.193cm" svg:height="0.221cm" svg:x="1.744cm" svg:y="8.486cm">
          <draw:text-box>
            <text:p text:style-name="P2"><text:span text:style-name="T14">n"</text:span></text:p>
          </draw:text-box>
        </draw:frame>
        <draw:frame draw:style-name="gr16" draw:text-style-name="P17" draw:layer="layout" svg:width="0.485cm" svg:height="0.255cm" svg:x="2.278cm" svg:y="8.454cm">
          <draw:text-box>
            <text:p text:style-name="P2"><text:span text:style-name="T15">Urid.</text:span></text:p>
          </draw:text-box>
        </draw:frame>
        <draw:frame draw:style-name="gr17" draw:text-style-name="P18" draw:layer="layout" svg:width="0.662cm" svg:height="0.239cm" svg:x="15.646cm" svg:y="8.504cm">
          <draw:text-box>
            <text:p text:style-name="P2"><text:span text:style-name="T16">Salário</text:span></text:p>
          </draw:text-box>
        </draw:frame>
        <draw:frame draw:style-name="gr17" draw:text-style-name="P18" draw:layer="layout" svg:width="0.857cm" svg:height="0.239cm" svg:x="16.84cm" svg:y="8.504cm">
          <draw:text-box>
            <text:p text:style-name="P2"><text:span text:style-name="T16">Conta N"</text:span></text:p>
          </draw:text-box>
        </draw:frame>
        <draw:frame draw:style-name="gr9" draw:text-style-name="P10" draw:layer="layout" svg:width="0.197cm" svg:height="0.2cm" svg:x="1.719cm" svg:y="9.052cm">
          <draw:text-box>
            <text:p text:style-name="P2"><text:span text:style-name="T8">01</text:span></text:p>
          </draw:text-box>
        </draw:frame>
        <draw:frame draw:style-name="gr3" draw:text-style-name="P4" draw:layer="layout" svg:width="0.299cm" svg:height="0.336cm" svg:x="2.489cm" svg:y="8.873cm">
          <draw:text-box>
            <text:p text:style-name="P2"><text:span text:style-name="T2">I</text:span></text:p>
          </draw:text-box>
        </draw:frame>
        <draw:frame draw:style-name="gr17" draw:text-style-name="P18" draw:layer="layout" svg:width="1.065cm" svg:height="0.239cm" svg:x="3.133cm" svg:y="9.02cm">
          <draw:text-box>
            <text:p text:style-name="P2"><text:span text:style-name="T16">LUCI\,1,{R </text:span></text:p>
          </draw:text-box>
        </draw:frame>
        <draw:frame draw:style-name="gr17" draw:text-style-name="P18" draw:layer="layout" svg:width="0.679cm" svg:height="0.239cm" svg:x="4.208cm" svg:y="9.029cm">
          <draw:text-box>
            <text:p text:style-name="P2"><text:span text:style-name="T16">Ai-VES</text:span></text:p>
          </draw:text-box>
        </draw:frame>
        <draw:frame draw:style-name="gr9" draw:text-style-name="P10" draw:layer="layout" svg:width="0.298cm" svg:height="0.2cm" svg:x="15.629cm" svg:y="9.086cm">
          <draw:text-box>
            <text:p text:style-name="P2"><text:span text:style-name="T8">RS </text:span></text:p>
          </draw:text-box>
        </draw:frame>
        <draw:frame draw:style-name="gr15" draw:text-style-name="P16" draw:layer="layout" svg:width="0.772cm" svg:height="0.221cm" svg:x="15.96cm" svg:y="9.07cm">
          <draw:text-box>
            <text:p text:style-name="P2"><text:span text:style-name="T14">3.838.78</text:span></text:p>
          </draw:text-box>
        </draw:frame>
        <draw:frame draw:style-name="gr17" draw:text-style-name="P18" draw:layer="layout" svg:width="0.239cm" svg:height="0.239cm" svg:x="16.866cm" svg:y="9.054cm">
          <draw:text-box>
            <text:p text:style-name="P2"><text:span text:style-name="T16">t5 </text:span></text:p>
          </draw:text-box>
        </draw:frame>
        <draw:frame draw:style-name="gr15" draw:text-style-name="P16" draw:layer="layout" svg:width="0.506cm" svg:height="0.221cm" svg:x="17.12cm" svg:y="9.07cm">
          <draw:text-box>
            <text:p text:style-name="P2"><text:span text:style-name="T14">472-5</text:span></text:p>
          </draw:text-box>
        </draw:frame>
        <draw:frame draw:style-name="gr15" draw:text-style-name="P16" draw:layer="layout" svg:width="0.222cm" svg:height="0.221cm" svg:x="1.719cm" svg:y="9.485cm">
          <draw:text-box>
            <text:p text:style-name="P2"><text:span text:style-name="T14">02</text:span></text:p>
          </draw:text-box>
        </draw:frame>
        <draw:frame draw:style-name="gr17" draw:text-style-name="P18" draw:layer="layout" svg:width="0.211cm" svg:height="0.239cm" svg:x="2.506cm" svg:y="9.401cm">
          <draw:text-box>
            <text:p text:style-name="P2"><text:span text:style-name="T16">I</text:span></text:p>
          </draw:text-box>
        </draw:frame>
        <draw:frame draw:style-name="gr15" draw:text-style-name="P16" draw:layer="layout" svg:width="0.222cm" svg:height="0.221cm" svg:x="6.985cm" svg:y="9.502cm">
          <draw:text-box>
            <text:p text:style-name="P2"><text:span text:style-name="T14">44</text:span></text:p>
          </draw:text-box>
        </draw:frame>
        <draw:frame draw:style-name="gr18" draw:text-style-name="P19" draw:layer="layout" svg:width="0.298cm" svg:height="0.179cm" svg:x="15.638cm" svg:y="9.551cm">
          <draw:text-box>
            <text:p text:style-name="P2"><text:span text:style-name="T17">R5; </text:span></text:p>
          </draw:text-box>
        </draw:frame>
        <draw:frame draw:style-name="gr17" draw:text-style-name="P18" draw:layer="layout" svg:width="0.76cm" svg:height="0.239cm" svg:x="15.96cm" svg:y="9.503cm">
          <draw:text-box>
            <text:p text:style-name="P2"><text:span text:style-name="T16">i.464.60</text:span></text:p>
          </draw:text-box>
        </draw:frame>
        <draw:frame draw:style-name="gr19" draw:text-style-name="P20" draw:layer="layout" svg:width="0.087cm" svg:height="0.098cm" svg:x="16.866cm" svg:y="9.615cm">
          <draw:text-box>
            <text:p text:style-name="P2"><text:span text:style-name="T18">1 </text:span></text:p>
          </draw:text-box>
        </draw:frame>
        <draw:frame draw:style-name="gr16" draw:text-style-name="P17" draw:layer="layout" svg:width="0.269cm" svg:height="0.255cm" svg:x="16.959cm" svg:y="9.487cm">
          <draw:text-box>
            <text:p text:style-name="P2"><text:span text:style-name="T15">0r </text:span></text:p>
          </draw:text-box>
        </draw:frame>
        <draw:frame draw:style-name="gr9" draw:text-style-name="P10" draw:layer="layout" svg:width="0.502cm" svg:height="0.2cm" svg:x="17.247cm" svg:y="9.526cm">
          <draw:text-box>
            <text:p text:style-name="P2"><text:span text:style-name="T8">95,1-3</text:span></text:p>
          </draw:text-box>
        </draw:frame>
        <draw:frame draw:style-name="gr15" draw:text-style-name="P16" draw:layer="layout" svg:width="0.222cm" svg:height="0.221cm" svg:x="1.719cm" svg:y="9.925cm">
          <draw:text-box>
            <text:p text:style-name="P2"><text:span text:style-name="T14">03</text:span></text:p>
          </draw:text-box>
        </draw:frame>
        <draw:frame draw:style-name="gr17" draw:text-style-name="P18" draw:layer="layout" svg:width="0.211cm" svg:height="0.239cm" svg:x="2.506cm" svg:y="9.841cm">
          <draw:text-box>
            <text:p text:style-name="P2"><text:span text:style-name="T16">I</text:span></text:p>
          </draw:text-box>
        </draw:frame>
        <draw:frame draw:style-name="gr9" draw:text-style-name="P10" draw:layer="layout" svg:width="0.908cm" svg:height="0.2cm" svg:x="3.912cm" svg:y="9.941cm">
          <draw:text-box>
            <text:p text:style-name="P2"><text:span text:style-name="T8">I,IDT,ANF- </text:span></text:p>
          </draw:text-box>
        </draw:frame>
        <draw:frame draw:style-name="gr17" draw:text-style-name="P18" draw:layer="layout" svg:width="0.599cm" svg:height="0.239cm" svg:x="4.868cm" svg:y="9.909cm">
          <draw:text-box>
            <text:p text:style-name="P2"><text:span text:style-name="T16">SII,VA</text:span></text:p>
          </draw:text-box>
        </draw:frame>
        <draw:frame draw:style-name="gr17" draw:text-style-name="P18" draw:layer="layout" svg:width="0.713cm" svg:height="0.239cm" svg:x="6.985cm" svg:y="9.926cm">
          <draw:text-box>
            <text:p text:style-name="P2"><text:span text:style-name="T16">60.630 </text:span></text:p>
          </draw:text-box>
        </draw:frame>
        <draw:frame draw:style-name="gr20" draw:text-style-name="P21" draw:layer="layout" svg:width="0.122cm" svg:height="0.136cm" svg:x="7.705cm" svg:y="10.006cm">
          <draw:text-box>
            <text:p text:style-name="P2"><text:span text:style-name="T19">I </text:span></text:p>
          </draw:text-box>
        </draw:frame>
        <draw:frame draw:style-name="gr15" draw:text-style-name="P16" draw:layer="layout" svg:width="0.387cm" svg:height="0.221cm" svg:x="7.789cm" svg:y="9.942cm">
          <draw:text-box>
            <text:p text:style-name="P2"><text:span text:style-name="T14">89,ô</text:span></text:p>
          </draw:text-box>
        </draw:frame>
        <draw:frame draw:style-name="gr9" draw:text-style-name="P10" draw:layer="layout" svg:width="0.298cm" svg:height="0.2cm" svg:x="15.646cm" svg:y="9.975cm">
          <draw:text-box>
            <text:p text:style-name="P2"><text:span text:style-name="T8">RS </text:span></text:p>
          </draw:text-box>
        </draw:frame>
        <draw:frame draw:style-name="gr10" draw:text-style-name="P11" draw:layer="layout" svg:width="0.246cm" svg:height="0.276cm" svg:x="15.977cm" svg:y="9.911cm">
          <draw:text-box>
            <text:p text:style-name="P2"><text:span text:style-name="T9">I </text:span></text:p>
          </draw:text-box>
        </draw:frame>
        <draw:frame draw:style-name="gr17" draw:text-style-name="P18" draw:layer="layout" svg:width="0.595cm" svg:height="0.239cm" svg:x="16.129cm" svg:y="9.943cm">
          <draw:text-box>
            <text:p text:style-name="P2"><text:span text:style-name="T16">7t9.89</text:span></text:p>
          </draw:text-box>
        </draw:frame>
        <draw:frame draw:style-name="gr15" draw:text-style-name="P16" draw:layer="layout" svg:width="0.277cm" svg:height="0.221cm" svg:x="16.84cm" svg:y="9.959cm">
          <draw:text-box>
            <text:p text:style-name="P2"><text:span text:style-name="T14">40 </text:span></text:p>
          </draw:text-box>
        </draw:frame>
        <draw:frame draw:style-name="gr18" draw:text-style-name="P19" draw:layer="layout" svg:width="0.489cm" svg:height="0.179cm" svg:x="17.128cm" svg:y="9.991cm">
          <draw:text-box>
            <text:p text:style-name="P2"><text:span text:style-name="T17">2',73-7</text:span></text:p>
          </draw:text-box>
        </draw:frame>
        <draw:frame draw:style-name="gr2" draw:text-style-name="P3" draw:layer="layout" svg:width="0.264cm" svg:height="0.297cm" svg:x="2.506cm" svg:y="10.242cm">
          <draw:text-box>
            <text:p text:style-name="P2"><text:span text:style-name="T1">t</text:span></text:p>
          </draw:text-box>
        </draw:frame>
        <draw:frame draw:style-name="gr9" draw:text-style-name="P10" draw:layer="layout" svg:width="0.747cm" svg:height="0.2cm" svg:x="4.64cm" svg:y="10.407cm">
          <draw:text-box>
            <text:p text:style-name="P2"><text:span text:style-name="T8">GOÀ,{ES</text:span></text:p>
          </draw:text-box>
        </draw:frame>
        <draw:frame draw:style-name="gr15" draw:text-style-name="P16" draw:layer="layout" svg:width="1.221cm" svg:height="0.221cm" svg:x="6.985cm" svg:y="10.391cm">
          <draw:text-box>
            <text:p text:style-name="P2"><text:span text:style-name="T14">46..131.3!,1-3</text:span></text:p>
          </draw:text-box>
        </draw:frame>
        <draw:frame draw:style-name="gr9" draw:text-style-name="P10" draw:layer="layout" svg:width="0.476cm" svg:height="0.2cm" svg:x="15.646cm" svg:y="10.424cm">
          <draw:text-box>
            <text:p text:style-name="P2"><text:span text:style-name="T8">R§ <text:s/>2 </text:span></text:p>
          </draw:text-box>
        </draw:frame>
        <draw:frame draw:style-name="gr15" draw:text-style-name="P16" draw:layer="layout" svg:width="1.441cm" svg:height="0.221cm" svg:x="16.121cm" svg:y="10.408cm">
          <draw:text-box>
            <text:p text:style-name="P2"><text:span text:style-name="T14">696.00 53 809-4</text:span></text:p>
          </draw:text-box>
        </draw:frame>
        <draw:frame draw:style-name="gr15" draw:text-style-name="P16" draw:layer="layout" svg:width="0.222cm" svg:height="0.221cm" svg:x="1.719cm" svg:y="10.823cm">
          <draw:text-box>
            <text:p text:style-name="P2"><text:span text:style-name="T14">05</text:span></text:p>
          </draw:text-box>
        </draw:frame>
        <draw:frame draw:style-name="gr17" draw:text-style-name="P18" draw:layer="layout" svg:width="0.211cm" svg:height="0.239cm" svg:x="2.506cm" svg:y="10.739cm">
          <draw:text-box>
            <text:p text:style-name="P2"><text:span text:style-name="T16">I</text:span></text:p>
          </draw:text-box>
        </draw:frame>
        <draw:frame draw:style-name="gr15" draw:text-style-name="P16" draw:layer="layout" svg:width="1.225cm" svg:height="0.221cm" svg:x="4.386cm" svg:y="10.831cm">
          <draw:text-box>
            <text:p text:style-name="P2"><text:span text:style-name="T14">FtsRNANDES</text:span></text:p>
          </draw:text-box>
        </draw:frame>
        <draw:frame draw:style-name="gr9" draw:text-style-name="P10" draw:layer="layout" svg:width="0.298cm" svg:height="0.2cm" svg:x="15.646cm" svg:y="10.872cm">
          <draw:text-box>
            <text:p text:style-name="P2"><text:span text:style-name="T8">RS </text:span></text:p>
          </draw:text-box>
        </draw:frame>
        <draw:frame draw:style-name="gr15" draw:text-style-name="P16" draw:layer="layout" svg:width="1.09cm" svg:height="0.221cm" svg:x="15.96cm" svg:y="10.865cm">
          <draw:text-box>
            <text:p text:style-name="P2"><text:span text:style-name="T14">1.696.00 8:l </text:span></text:p>
          </draw:text-box>
        </draw:frame>
        <draw:frame draw:style-name="gr15" draw:text-style-name="P16" draw:layer="layout" svg:width="0.506cm" svg:height="0.221cm" svg:x="17.12cm" svg:y="10.856cm">
          <draw:text-box>
            <text:p text:style-name="P2"><text:span text:style-name="T14">409-8</text:span></text:p>
          </draw:text-box>
        </draw:frame>
        <draw:frame draw:style-name="gr15" draw:text-style-name="P16" draw:layer="layout" svg:width="0.222cm" svg:height="0.221cm" svg:x="1.719cm" svg:y="11.271cm">
          <draw:text-box>
            <text:p text:style-name="P2"><text:span text:style-name="T14">06</text:span></text:p>
          </draw:text-box>
        </draw:frame>
        <draw:frame draw:style-name="gr6" draw:text-style-name="P7" draw:layer="layout" svg:width="0.317cm" svg:height="0.357cm" svg:x="2.489cm" svg:y="11.092cm">
          <draw:text-box>
            <text:p text:style-name="P2"><text:span text:style-name="T5">I</text:span></text:p>
          </draw:text-box>
        </draw:frame>
        <draw:frame draw:style-name="gr15" draw:text-style-name="P16" draw:layer="layout" svg:width="0.764cm" svg:height="0.221cm" svg:x="3.133cm" svg:y="11.28cm">
          <draw:text-box>
            <text:p text:style-name="P2"><text:span text:style-name="T14">CLEC]IA</text:span></text:p>
          </draw:text-box>
        </draw:frame>
        <draw:frame draw:style-name="gr15" draw:text-style-name="P16" draw:layer="layout" svg:width="1.187cm" svg:height="0.221cm" svg:x="6.96cm" svg:y="11.288cm">
          <draw:text-box>
            <text:p text:style-name="P2"><text:span text:style-name="T14">41.697.420-X</text:span></text:p>
          </draw:text-box>
        </draw:frame>
        <draw:frame draw:style-name="gr9" draw:text-style-name="P10" draw:layer="layout" svg:width="0.298cm" svg:height="0.2cm" svg:x="15.629cm" svg:y="11.321cm">
          <draw:text-box>
            <text:p text:style-name="P2"><text:span text:style-name="T8">RS </text:span></text:p>
          </draw:text-box>
        </draw:frame>
        <draw:frame draw:style-name="gr15" draw:text-style-name="P16" draw:layer="layout" svg:width="0.772cm" svg:height="0.221cm" svg:x="15.951cm" svg:y="11.305cm">
          <draw:text-box>
            <text:p text:style-name="P2"><text:span text:style-name="T14">2.696.00</text:span></text:p>
          </draw:text-box>
        </draw:frame>
        <draw:frame draw:style-name="gr15" draw:text-style-name="P16" draw:layer="layout" svg:width="0.798cm" svg:height="0.221cm" svg:x="16.857cm" svg:y="11.305cm">
          <draw:text-box>
            <text:p text:style-name="P2"><text:span text:style-name="T14">4t.'7',|4-2</text:span></text:p>
          </draw:text-box>
        </draw:frame>
        <draw:frame draw:style-name="gr15" draw:text-style-name="P16" draw:layer="layout" svg:width="0.222cm" svg:height="0.221cm" svg:x="1.719cm" svg:y="11.695cm">
          <draw:text-box>
            <text:p text:style-name="P2"><text:span text:style-name="T14">o7</text:span></text:p>
          </draw:text-box>
        </draw:frame>
        <draw:frame draw:style-name="gr17" draw:text-style-name="P18" draw:layer="layout" svg:width="0.211cm" svg:height="0.239cm" svg:x="2.506cm" svg:y="11.636cm">
          <draw:text-box>
            <text:p text:style-name="P2"><text:span text:style-name="T16">I</text:span></text:p>
          </draw:text-box>
        </draw:frame>
        <draw:frame draw:style-name="gr15" draw:text-style-name="P16" draw:layer="layout" svg:width="0.908cm" svg:height="0.221cm" svg:x="4.555cm" svg:y="11.712cm">
          <draw:text-box>
            <text:p text:style-name="P2"><text:span text:style-name="T14">O, PARLA</text:span></text:p>
          </draw:text-box>
        </draw:frame>
        <draw:frame draw:style-name="gr15" draw:text-style-name="P16" draw:layer="layout" svg:width="0.662cm" svg:height="0.221cm" svg:x="6.993cm" svg:y="11.712cm">
          <draw:text-box>
            <text:p text:style-name="P2"><text:span text:style-name="T14">17.760 </text:span></text:p>
          </draw:text-box>
        </draw:frame>
        <draw:frame draw:style-name="gr17" draw:text-style-name="P18" draw:layer="layout" svg:width="0.417cm" svg:height="0.239cm" svg:x="7.671cm" svg:y="11.696cm">
          <draw:text-box>
            <text:p text:style-name="P2"><text:span text:style-name="T16">058 </text:span></text:p>
          </draw:text-box>
        </draw:frame>
        <draw:frame draw:style-name="gr20" draw:text-style-name="P21" draw:layer="layout" svg:width="0.122cm" svg:height="0.136cm" svg:x="8.111cm" svg:y="11.775cm">
          <draw:text-box>
            <text:p text:style-name="P2"><text:span text:style-name="T19">r</text:span></text:p>
          </draw:text-box>
        </draw:frame>
        <draw:frame draw:style-name="gr18" draw:text-style-name="P19" draw:layer="layout" svg:width="0.269cm" svg:height="0.179cm" svg:x="15.655cm" svg:y="11.76cm">
          <draw:text-box>
            <text:p text:style-name="P2"><text:span text:style-name="T17">RS </text:span></text:p>
          </draw:text-box>
        </draw:frame>
        <draw:frame draw:style-name="gr15" draw:text-style-name="P16" draw:layer="layout" svg:width="0.772cm" svg:height="0.221cm" svg:x="15.951cm" svg:y="11.737cm">
          <draw:text-box>
            <text:p text:style-name="P2"><text:span text:style-name="T14">?.696.00</text:span></text:p>
          </draw:text-box>
        </draw:frame>
        <draw:frame draw:style-name="gr9" draw:text-style-name="P10" draw:layer="layout" svg:width="0.798cm" svg:height="0.2cm" svg:x="16.84cm" svg:y="11.753cm">
          <draw:text-box>
            <text:p text:style-name="P2"><text:span text:style-name="T8">60.23 <text:s/>1-0</text:span></text:p>
          </draw:text-box>
        </draw:frame>
        <draw:frame draw:style-name="gr15" draw:text-style-name="P16" draw:layer="layout" svg:width="0.222cm" svg:height="0.221cm" svg:x="1.719cm" svg:y="12.143cm">
          <draw:text-box>
            <text:p text:style-name="P2"><text:span text:style-name="T14">08</text:span></text:p>
          </draw:text-box>
        </draw:frame>
        <draw:frame draw:style-name="gr16" draw:text-style-name="P17" draw:layer="layout" svg:width="0.228cm" svg:height="0.255cm" svg:x="2.498cm" svg:y="12.069cm">
          <draw:text-box>
            <text:p text:style-name="P2"><text:span text:style-name="T15">I</text:span></text:p>
          </draw:text-box>
        </draw:frame>
        <draw:frame draw:style-name="gr17" draw:text-style-name="P18" draw:layer="layout" svg:width="0.942cm" svg:height="0.239cm" svg:x="4.386cm" svg:y="12.144cm">
          <draw:text-box>
            <text:p text:style-name="P2"><text:span text:style-name="T16">LUELLEN</text:span></text:p>
          </draw:text-box>
        </draw:frame>
        <draw:frame draw:style-name="gr10" draw:text-style-name="P11" draw:layer="layout" svg:width="0.26cm" svg:height="0.276cm" svg:x="6.993cm" svg:y="12.112cm">
          <draw:text-box>
            <text:p text:style-name="P2"><text:span text:style-name="T9">l5 </text:span></text:p>
          </draw:text-box>
        </draw:frame>
        <draw:frame draw:style-name="gr15" draw:text-style-name="P16" draw:layer="layout" svg:width="0.891cm" svg:height="0.221cm" svg:x="7.273cm" svg:y="12.169cm">
          <draw:text-box>
            <text:p text:style-name="P2"><text:span text:style-name="T14">434 561-9</text:span></text:p>
          </draw:text-box>
        </draw:frame>
        <draw:frame draw:style-name="gr9" draw:text-style-name="P10" draw:layer="layout" svg:width="0.497cm" svg:height="0.2cm" svg:x="15.638cm" svg:y="12.202cm">
          <draw:text-box>
            <text:p text:style-name="P2"><text:span text:style-name="T8">RS <text:s/>2 </text:span></text:p>
          </draw:text-box>
        </draw:frame>
        <draw:frame draw:style-name="gr15" draw:text-style-name="P16" draw:layer="layout" svg:width="0.607cm" svg:height="0.221cm" svg:x="16.121cm" svg:y="12.186cm">
          <draw:text-box>
            <text:p text:style-name="P2"><text:span text:style-name="T14">696,00</text:span></text:p>
          </draw:text-box>
        </draw:frame>
        <draw:frame draw:style-name="gr10" draw:text-style-name="P11" draw:layer="layout" svg:width="0.273cm" svg:height="0.276cm" svg:x="16.84cm" svg:y="12.138cm">
          <draw:text-box>
            <text:p text:style-name="P2"><text:span text:style-name="T9">4t </text:span></text:p>
          </draw:text-box>
        </draw:frame>
        <draw:frame draw:style-name="gr15" draw:text-style-name="P16" draw:layer="layout" svg:width="0.506cm" svg:height="0.221cm" svg:x="17.128cm" svg:y="12.186cm">
          <draw:text-box>
            <text:p text:style-name="P2"><text:span text:style-name="T14">936-2</text:span></text:p>
          </draw:text-box>
        </draw:frame>
        <draw:frame draw:style-name="gr15" draw:text-style-name="P16" draw:layer="layout" svg:width="0.222cm" svg:height="0.221cm" svg:x="1.719cm" svg:y="12.592cm">
          <draw:text-box>
            <text:p text:style-name="P2"><text:span text:style-name="T14">09</text:span></text:p>
          </draw:text-box>
        </draw:frame>
        <draw:frame draw:style-name="gr3" draw:text-style-name="P4" draw:layer="layout" svg:width="0.299cm" svg:height="0.336cm" svg:x="2.498cm" svg:y="12.454cm">
          <draw:text-box>
            <text:p text:style-name="P2"><text:span text:style-name="T2">I</text:span></text:p>
          </draw:text-box>
        </draw:frame>
        <draw:frame draw:style-name="gr15" draw:text-style-name="P16" draw:layer="layout" svg:width="0.328cm" svg:height="0.221cm" svg:x="4.098cm" svg:y="12.592cm">
          <draw:text-box>
            <text:p text:style-name="P2"><text:span text:style-name="T14">DE </text:span></text:p>
          </draw:text-box>
        </draw:frame>
        <draw:frame draw:style-name="gr15" draw:text-style-name="P16" draw:layer="layout" svg:width="0.675cm" svg:height="0.221cm" svg:x="4.437cm" svg:y="12.601cm">
          <draw:text-box>
            <text:p text:style-name="P2"><text:span text:style-name="T14">SOUZA</text:span></text:p>
          </draw:text-box>
        </draw:frame>
        <draw:frame draw:style-name="gr15" draw:text-style-name="P16" draw:layer="layout" svg:width="1.166cm" svg:height="0.221cm" svg:x="6.985cm" svg:y="12.609cm">
          <draw:text-box>
            <text:p text:style-name="P2"><text:span text:style-name="T14">49.388.279-ü</text:span></text:p>
          </draw:text-box>
        </draw:frame>
        <draw:frame draw:style-name="gr15" draw:text-style-name="P16" draw:layer="layout" svg:width="0.307cm" svg:height="0.221cm" svg:x="15.629cm" svg:y="12.626cm">
          <draw:text-box>
            <text:p text:style-name="P2"><text:span text:style-name="T14">R$ </text:span></text:p>
          </draw:text-box>
        </draw:frame>
        <draw:frame draw:style-name="gr5" draw:text-style-name="P6" draw:layer="layout" svg:width="0.281cm" svg:height="0.319cm" svg:x="15.951cm" svg:y="12.546cm">
          <draw:text-box>
            <text:p text:style-name="P2"><text:span text:style-name="T4">I </text:span></text:p>
          </draw:text-box>
        </draw:frame>
        <draw:frame draw:style-name="gr15" draw:text-style-name="P16" draw:layer="layout" svg:width="1.441cm" svg:height="0.221cm" svg:x="16.121cm" svg:y="12.626cm">
          <draw:text-box>
            <text:p text:style-name="P2"><text:span text:style-name="T14">696.00 39 641-9</text:span></text:p>
          </draw:text-box>
        </draw:frame>
        <draw:frame draw:style-name="gr5" draw:text-style-name="P6" draw:layer="layout" svg:width="0.281cm" svg:height="0.319cm" svg:x="1.727cm" svg:y="12.961cm">
          <draw:text-box>
            <text:p text:style-name="P2"><text:span text:style-name="T4">l0</text:span></text:p>
          </draw:text-box>
        </draw:frame>
        <draw:frame draw:style-name="gr20" draw:text-style-name="P21" draw:layer="layout" svg:width="0.122cm" svg:height="0.136cm" svg:x="2.506cm" svg:y="13.054cm">
          <draw:text-box>
            <text:p text:style-name="P2"><text:span text:style-name="T19">T</text:span></text:p>
          </draw:text-box>
        </draw:frame>
        <draw:frame draw:style-name="gr15" draw:text-style-name="P16" draw:layer="layout" svg:width="0.307cm" svg:height="0.221cm" svg:x="3.903cm" svg:y="13.049cm">
          <draw:text-box>
            <text:p text:style-name="P2"><text:span text:style-name="T14">C:\ </text:span></text:p>
          </draw:text-box>
        </draw:frame>
        <draw:frame draw:style-name="gr15" draw:text-style-name="P16" draw:layer="layout" svg:width="0.684cm" svg:height="0.221cm" svg:x="4.225cm" svg:y="13.041cm">
          <draw:text-box>
            <text:p text:style-name="P2"><text:span text:style-name="T14">Rl\'IE\4 </text:span></text:p>
          </draw:text-box>
        </draw:frame>
        <draw:frame draw:style-name="gr17" draw:text-style-name="P18" draw:layer="layout" svg:width="0.857cm" svg:height="0.239cm" svg:x="4.945cm" svg:y="13.033cm">
          <draw:text-box>
            <text:p text:style-name="P2"><text:span text:style-name="T16">I-ARREA</text:span></text:p>
          </draw:text-box>
        </draw:frame>
        <draw:frame draw:style-name="gr9" draw:text-style-name="P10" draw:layer="layout" svg:width="0.298cm" svg:height="0.2cm" svg:x="6.96cm" svg:y="13.065cm">
          <draw:text-box>
            <text:p text:style-name="P2"><text:span text:style-name="T8">42. </text:span></text:p>
          </draw:text-box>
        </draw:frame>
        <draw:frame draw:style-name="gr2" draw:text-style-name="P3" draw:layer="layout" svg:width="0.362cm" svg:height="0.297cm" svg:x="7.273cm" svg:y="12.994cm">
          <draw:text-box>
            <text:p text:style-name="P2"><text:span text:style-name="T1">i:9 </text:span></text:p>
          </draw:text-box>
        </draw:frame>
        <draw:frame draw:style-name="gr15" draw:text-style-name="P16" draw:layer="layout" svg:width="0.527cm" svg:height="0.221cm" svg:x="7.645cm" svg:y="13.058cm">
          <draw:text-box>
            <text:p text:style-name="P2"><text:span text:style-name="T14">599-X</text:span></text:p>
          </draw:text-box>
        </draw:frame>
        <draw:frame draw:style-name="gr9" draw:text-style-name="P10" draw:layer="layout" svg:width="0.298cm" svg:height="0.2cm" svg:x="15.629cm" svg:y="13.091cm">
          <draw:text-box>
            <text:p text:style-name="P2"><text:span text:style-name="T8">RS </text:span></text:p>
          </draw:text-box>
        </draw:frame>
        <draw:frame draw:style-name="gr5" draw:text-style-name="P6" draw:layer="layout" svg:width="0.281cm" svg:height="0.319cm" svg:x="15.951cm" svg:y="12.995cm">
          <draw:text-box>
            <text:p text:style-name="P2"><text:span text:style-name="T4">I </text:span></text:p>
          </draw:text-box>
        </draw:frame>
        <draw:frame draw:style-name="gr18" draw:text-style-name="P19" draw:layer="layout" svg:width="0.595cm" svg:height="0.179cm" svg:x="16.121cm" svg:y="13.107cm">
          <draw:text-box>
            <text:p text:style-name="P2"><text:span text:style-name="T17">696.r:10</text:span></text:p>
          </draw:text-box>
        </draw:frame>
        <draw:frame draw:style-name="gr2" draw:text-style-name="P3" draw:layer="layout" svg:width="0.286cm" svg:height="0.297cm" svg:x="16.84cm" svg:y="13.011cm">
          <draw:text-box>
            <text:p text:style-name="P2"><text:span text:style-name="T1">i2 </text:span></text:p>
          </draw:text-box>
        </draw:frame>
        <draw:frame draw:style-name="gr10" draw:text-style-name="P11" draw:layer="layout" svg:width="0.463cm" svg:height="0.276cm" svg:x="17.128cm" svg:y="13.027cm">
          <draw:text-box>
            <text:p text:style-name="P2"><text:span text:style-name="T9">6ll-1</text:span></text:p>
          </draw:text-box>
        </draw:frame>
        <draw:frame draw:style-name="gr18" draw:text-style-name="P19" draw:layer="layout" svg:width="0.18cm" svg:height="0.179cm" svg:x="1.727cm" svg:y="13.522cm">
          <draw:text-box>
            <text:p text:style-name="P2"><text:span text:style-name="T17">11</text:span></text:p>
          </draw:text-box>
        </draw:frame>
        <draw:frame draw:style-name="gr16" draw:text-style-name="P17" draw:layer="layout" svg:width="0.228cm" svg:height="0.255cm" svg:x="2.506cm" svg:y="13.407cm">
          <draw:text-box>
            <text:p text:style-name="P2"><text:span text:style-name="T15">I</text:span></text:p>
          </draw:text-box>
        </draw:frame>
        <draw:frame draw:style-name="gr17" draw:text-style-name="P18" draw:layer="layout" svg:width="1.467cm" svg:height="0.239cm" svg:x="3.954cm" svg:y="13.482cm">
          <draw:text-box>
            <text:p text:style-name="P2"><text:span text:style-name="T16">TASSLA SILVA</text:span></text:p>
          </draw:text-box>
        </draw:frame>
        <draw:frame draw:style-name="gr16" draw:text-style-name="P17" draw:layer="layout" svg:width="1.196cm" svg:height="0.255cm" svg:x="6.968cm" svg:y="13.475cm">
          <draw:text-box>
            <text:p text:style-name="P2"><text:span text:style-name="T15">386315r2-X</text:span></text:p>
          </draw:text-box>
        </draw:frame>
        <draw:frame draw:style-name="gr9" draw:text-style-name="P10" draw:layer="layout" svg:width="0.447cm" svg:height="0.2cm" svg:x="15.638cm" svg:y="13.539cm">
          <draw:text-box>
            <text:p text:style-name="P2"><text:span text:style-name="T8">RS 2 </text:span></text:p>
          </draw:text-box>
        </draw:frame>
        <draw:frame draw:style-name="gr15" draw:text-style-name="P16" draw:layer="layout" svg:width="1.429cm" svg:height="0.221cm" svg:x="16.121cm" svg:y="13.523cm">
          <draw:text-box>
            <text:p text:style-name="P2"><text:span text:style-name="T14">69ó.00 60 .2i6-1</text:span></text:p>
          </draw:text-box>
        </draw:frame>
        <draw:frame draw:style-name="gr9" draw:text-style-name="P10" draw:layer="layout" svg:width="0.197cm" svg:height="0.2cm" svg:x="1.727cm" svg:y="13.954cm">
          <draw:text-box>
            <text:p text:style-name="P2"><text:span text:style-name="T8">12</text:span></text:p>
          </draw:text-box>
        </draw:frame>
        <draw:frame draw:style-name="gr9" draw:text-style-name="P10" draw:layer="layout" svg:width="0.175cm" svg:height="0.2cm" svg:x="2.506cm" svg:y="13.904cm">
          <draw:text-box>
            <text:p text:style-name="P2"><text:span text:style-name="T8">I</text:span></text:p>
          </draw:text-box>
        </draw:frame>
        <draw:frame draw:style-name="gr15" draw:text-style-name="P16" draw:layer="layout" svg:width="0.87cm" svg:height="0.221cm" svg:x="3.785cm" svg:y="13.938cm">
          <draw:text-box>
            <text:p text:style-name="P2"><text:span text:style-name="T14">]\{ARIT,IN</text:span></text:p>
          </draw:text-box>
        </draw:frame>
        <draw:frame draw:style-name="gr15" draw:text-style-name="P16" draw:layer="layout" svg:width="1.098cm" svg:height="0.221cm" svg:x="7.061cm" svg:y="13.947cm">
          <draw:text-box>
            <text:p text:style-name="P2"><text:span text:style-name="T14">51.O2.133-6</text:span></text:p>
          </draw:text-box>
        </draw:frame>
        <draw:frame draw:style-name="gr9" draw:text-style-name="P10" draw:layer="layout" svg:width="0.298cm" svg:height="0.2cm" svg:x="15.629cm" svg:y="13.988cm">
          <draw:text-box>
            <text:p text:style-name="P2"><text:span text:style-name="T8">RS </text:span></text:p>
          </draw:text-box>
        </draw:frame>
        <draw:frame draw:style-name="gr15" draw:text-style-name="P16" draw:layer="layout" svg:width="0.772cm" svg:height="0.221cm" svg:x="15.943cm" svg:y="13.972cm">
          <draw:text-box>
            <text:p text:style-name="P2"><text:span text:style-name="T14">2.696,00</text:span></text:p>
          </draw:text-box>
        </draw:frame>
        <draw:frame draw:style-name="gr17" draw:text-style-name="P18" draw:layer="layout" svg:width="0.844cm" svg:height="0.239cm" svg:x="16.832cm" svg:y="13.956cm">
          <draw:text-box>
            <text:p text:style-name="P2"><text:span text:style-name="T16">42.195-2</text:span></text:p>
          </draw:text-box>
        </draw:frame>
        <draw:frame draw:style-name="gr10" draw:text-style-name="P11" draw:layer="layout" svg:width="0.246cm" svg:height="0.276cm" svg:x="1.736cm" svg:y="14.331cm">
          <draw:text-box>
            <text:p text:style-name="P2"><text:span text:style-name="T9">l3</text:span></text:p>
          </draw:text-box>
        </draw:frame>
        <draw:frame draw:style-name="gr17" draw:text-style-name="P18" draw:layer="layout" svg:width="0.211cm" svg:height="0.239cm" svg:x="2.506cm" svg:y="14.32cm">
          <draw:text-box>
            <text:p text:style-name="P2"><text:span text:style-name="T16">I</text:span></text:p>
          </draw:text-box>
        </draw:frame>
        <draw:frame draw:style-name="gr15" draw:text-style-name="P16" draw:layer="layout" svg:width="1.463cm" svg:height="0.221cm" svg:x="3.133cm" svg:y="14.387cm">
          <draw:text-box>
            <text:p text:style-name="P2"><text:span text:style-name="T14">À4ARACY.q.RA </text:span></text:p>
          </draw:text-box>
        </draw:frame>
        <draw:frame draw:style-name="gr17" draw:text-style-name="P18" draw:layer="layout" svg:width="1.073cm" svg:height="0.239cm" svg:x="4.631cm" svg:y="14.371cm">
          <draw:text-box>
            <text:p text:style-name="P2"><text:span text:style-name="T16">BIZZARRO</text:span></text:p>
          </draw:text-box>
        </draw:frame>
        <draw:frame draw:style-name="gr15" draw:text-style-name="P16" draw:layer="layout" svg:width="0.557cm" svg:height="0.221cm" svg:x="6.96cm" svg:y="14.396cm">
          <draw:text-box>
            <text:p text:style-name="P2"><text:span text:style-name="T14">t,t+91 </text:span></text:p>
          </draw:text-box>
        </draw:frame>
        <draw:frame draw:style-name="gr17" draw:text-style-name="P18" draw:layer="layout" svg:width="0.667cm" svg:height="0.239cm" svg:x="7.544cm" svg:y="14.38cm">
          <draw:text-box>
            <text:p text:style-name="P2"><text:span text:style-name="T16">8.:28-2</text:span></text:p>
          </draw:text-box>
        </draw:frame>
        <draw:frame draw:style-name="gr15" draw:text-style-name="P16" draw:layer="layout" svg:width="1.077cm" svg:height="0.221cm" svg:x="15.629cm" svg:y="14.421cm">
          <draw:text-box>
            <text:p text:style-name="P2"><text:span text:style-name="T14">R$ 2.696,00</text:span></text:p>
          </draw:text-box>
        </draw:frame>
        <draw:frame draw:style-name="gr15" draw:text-style-name="P16" draw:layer="layout" svg:width="0.781cm" svg:height="0.221cm" svg:x="16.857cm" svg:y="14.421cm">
          <draw:text-box>
            <text:p text:style-name="P2"><text:span text:style-name="T14">14.587-4</text:span></text:p>
          </draw:text-box>
        </draw:frame>
        <draw:frame draw:style-name="gr10" draw:text-style-name="P11" draw:layer="layout" svg:width="0.246cm" svg:height="0.276cm" svg:x="1.736cm" svg:y="14.788cm">
          <draw:text-box>
            <text:p text:style-name="P2"><text:span text:style-name="T9">l1</text:span></text:p>
          </draw:text-box>
        </draw:frame>
        <draw:frame draw:style-name="gr17" draw:text-style-name="P18" draw:layer="layout" svg:width="0.211cm" svg:height="0.239cm" svg:x="2.506cm" svg:y="14.769cm">
          <draw:text-box>
            <text:p text:style-name="P2"><text:span text:style-name="T16">I</text:span></text:p>
          </draw:text-box>
        </draw:frame>
        <draw:frame draw:style-name="gr16" draw:text-style-name="P17" draw:layer="layout" svg:width="0.228cm" svg:height="0.255cm" svg:x="4.072cm" svg:y="14.804cm">
          <draw:text-box>
            <text:p text:style-name="P2"><text:span text:style-name="T15">P </text:span></text:p>
          </draw:text-box>
        </draw:frame>
        <draw:frame draw:style-name="gr15" draw:text-style-name="P16" draw:layer="layout" svg:width="0.675cm" svg:height="0.221cm" svg:x="4.31cm" svg:y="14.844cm">
          <draw:text-box>
            <text:p text:style-name="P2"><text:span text:style-name="T14">SOUZA</text:span></text:p>
          </draw:text-box>
        </draw:frame>
        <draw:frame draw:style-name="gr15" draw:text-style-name="P16" draw:layer="layout" svg:width="1.166cm" svg:height="0.221cm" svg:x="6.993cm" svg:y="14.844cm">
          <draw:text-box>
            <text:p text:style-name="P2"><text:span text:style-name="T14">23.912.015-2</text:span></text:p>
          </draw:text-box>
        </draw:frame>
        <draw:frame draw:style-name="gr15" draw:text-style-name="P16" draw:layer="layout" svg:width="1.077cm" svg:height="0.221cm" svg:x="15.629cm" svg:y="14.87cm">
          <draw:text-box>
            <text:p text:style-name="P2"><text:span text:style-name="T14">R$ 2.696,00</text:span></text:p>
          </draw:text-box>
        </draw:frame>
        <draw:frame draw:style-name="gr15" draw:text-style-name="P16" draw:layer="layout" svg:width="0.819cm" svg:height="0.221cm" svg:x="16.857cm" svg:y="14.87cm">
          <draw:text-box>
            <text:p text:style-name="P2"><text:span text:style-name="T14">40.17'7-3</text:span></text:p>
          </draw:text-box>
        </draw:frame>
        <draw:frame draw:style-name="gr9" draw:text-style-name="P10" draw:layer="layout" svg:width="0.197cm" svg:height="0.2cm" svg:x="1.727cm" svg:y="15.292cm">
          <draw:text-box>
            <text:p text:style-name="P2"><text:span text:style-name="T8">15</text:span></text:p>
          </draw:text-box>
        </draw:frame>
        <draw:frame draw:style-name="gr6" draw:text-style-name="P7" draw:layer="layout" svg:width="0.317cm" svg:height="0.357cm" svg:x="2.489cm" svg:y="15.122cm">
          <draw:text-box>
            <text:p text:style-name="P2"><text:span text:style-name="T5">I</text:span></text:p>
          </draw:text-box>
        </draw:frame>
        <draw:frame draw:style-name="gr17" draw:text-style-name="P18" draw:layer="layout" svg:width="0.904cm" svg:height="0.239cm" svg:x="3.912cm" svg:y="15.269cm">
          <draw:text-box>
            <text:p text:style-name="P2"><text:span text:style-name="T16">HELENA </text:span></text:p>
          </draw:text-box>
        </draw:frame>
        <draw:frame draw:style-name="gr15" draw:text-style-name="P16" draw:layer="layout" svg:width="0.328cm" svg:height="0.221cm" svg:x="4.868cm" svg:y="15.285cm">
          <draw:text-box>
            <text:p text:style-name="P2"><text:span text:style-name="T14">DA </text:span></text:p>
          </draw:text-box>
        </draw:frame>
        <draw:frame draw:style-name="gr17" draw:text-style-name="P18" draw:layer="layout" svg:width="0.599cm" svg:height="0.239cm" svg:x="5.224cm" svg:y="15.277cm">
          <draw:text-box>
            <text:p text:style-name="P2"><text:span text:style-name="T16">SILVA</text:span></text:p>
          </draw:text-box>
        </draw:frame>
        <draw:frame draw:style-name="gr9" draw:text-style-name="P10" draw:layer="layout" svg:width="0.48cm" svg:height="0.2cm" svg:x="6.985cm" svg:y="15.309cm">
          <draw:text-box>
            <text:p text:style-name="P2"><text:span text:style-name="T8">,'l6 7r </text:span></text:p>
          </draw:text-box>
        </draw:frame>
        <draw:frame draw:style-name="gr2" draw:text-style-name="P3" draw:layer="layout" svg:width="0.616cm" svg:height="0.297cm" svg:x="7.501cm" svg:y="15.178cm">
          <draw:text-box>
            <text:p text:style-name="P2"><text:span text:style-name="T1">j <text:s/>jil-.l</text:span></text:p>
          </draw:text-box>
        </draw:frame>
        <draw:frame draw:style-name="gr15" draw:text-style-name="P16" draw:layer="layout" svg:width="1.12cm" svg:height="0.221cm" svg:x="15.629cm" svg:y="15.31cm">
          <draw:text-box>
            <text:p text:style-name="P2"><text:span text:style-name="T14">Rl; <text:s/>2.696.00</text:span></text:p>
          </draw:text-box>
        </draw:frame>
        <draw:frame draw:style-name="gr2" draw:text-style-name="P3" draw:layer="layout" svg:width="0.264cm" svg:height="0.297cm" svg:x="16.84cm" svg:y="15.246cm">
          <draw:text-box>
            <text:p text:style-name="P2"><text:span text:style-name="T1">il </text:span></text:p>
          </draw:text-box>
        </draw:frame>
        <draw:frame draw:style-name="gr15" draw:text-style-name="P16" draw:layer="layout" svg:width="0.48cm" svg:height="0.221cm" svg:x="17.128cm" svg:y="15.31cm">
          <draw:text-box>
            <text:p text:style-name="P2"><text:span text:style-name="T14">6i6-,:l</text:span></text:p>
          </draw:text-box>
        </draw:frame>
        <draw:frame draw:style-name="gr10" draw:text-style-name="P11" draw:layer="layout" svg:width="0.246cm" svg:height="0.276cm" svg:x="1.727cm" svg:y="15.677cm">
          <draw:text-box>
            <text:p text:style-name="P2"><text:span text:style-name="T9">t6</text:span></text:p>
          </draw:text-box>
        </draw:frame>
        <draw:frame draw:style-name="gr6" draw:text-style-name="P7" draw:layer="layout" svg:width="0.317cm" svg:height="0.357cm" svg:x="2.489cm" svg:y="15.571cm">
          <draw:text-box>
            <text:p text:style-name="P2"><text:span text:style-name="T5">I</text:span></text:p>
          </draw:text-box>
        </draw:frame>
        <draw:frame draw:style-name="gr17" draw:text-style-name="P18" draw:layer="layout" svg:width="1.141cm" svg:height="0.239cm" svg:x="3.912cm" svg:y="15.717cm">
          <draw:text-box>
            <text:p text:style-name="P2"><text:span text:style-name="T16">À,[ARLI]C]A</text:span></text:p>
          </draw:text-box>
        </draw:frame>
        <draw:frame draw:style-name="gr15" draw:text-style-name="P16" draw:layer="layout" svg:width="0.662cm" svg:height="0.221cm" svg:x="6.985cm" svg:y="15.742cm">
          <draw:text-box>
            <text:p text:style-name="P2"><text:span text:style-name="T14">39 345 </text:span></text:p>
          </draw:text-box>
        </draw:frame>
        <draw:frame draw:style-name="gr17" draw:text-style-name="P18" draw:layer="layout" svg:width="0.476cm" svg:height="0.239cm" svg:x="7.671cm" svg:y="15.726cm">
          <draw:text-box>
            <text:p text:style-name="P2"><text:span text:style-name="T16">360-l</text:span></text:p>
          </draw:text-box>
        </draw:frame>
        <draw:frame draw:style-name="gr9" draw:text-style-name="P10" draw:layer="layout" svg:width="0.476cm" svg:height="0.2cm" svg:x="15.646cm" svg:y="15.775cm">
          <draw:text-box>
            <text:p text:style-name="P2"><text:span text:style-name="T8">R$ <text:s/>2 </text:span></text:p>
          </draw:text-box>
        </draw:frame>
        <draw:frame draw:style-name="gr15" draw:text-style-name="P16" draw:layer="layout" svg:width="1.386cm" svg:height="0.221cm" svg:x="16.121cm" svg:y="15.759cm">
          <draw:text-box>
            <text:p text:style-name="P2"><text:span text:style-name="T14">696.00 61.452- </text:span></text:p>
          </draw:text-box>
        </draw:frame>
        <draw:frame draw:style-name="gr21" draw:text-style-name="P22" draw:layer="layout" svg:width="0.07cm" svg:height="0.082cm" svg:x="17.568cm" svg:y="15.87cm">
          <draw:text-box>
            <text:p text:style-name="P2"><text:span text:style-name="T20">1</text:span></text:p>
          </draw:text-box>
        </draw:frame>
        <draw:frame draw:style-name="gr9" draw:text-style-name="P10" draw:layer="layout" svg:width="0.197cm" svg:height="0.2cm" svg:x="1.727cm" svg:y="16.19cm">
          <draw:text-box>
            <text:p text:style-name="P2"><text:span text:style-name="T8">17</text:span></text:p>
          </draw:text-box>
        </draw:frame>
        <draw:frame draw:style-name="gr6" draw:text-style-name="P7" draw:layer="layout" svg:width="0.317cm" svg:height="0.357cm" svg:x="2.489cm" svg:y="16.019cm">
          <draw:text-box>
            <text:p text:style-name="P2"><text:span text:style-name="T5">I</text:span></text:p>
          </draw:text-box>
        </draw:frame>
        <draw:frame draw:style-name="gr16" draw:text-style-name="P17" draw:layer="layout" svg:width="0.853cm" svg:height="0.255cm" svg:x="4.089cm" svg:y="16.15cm">
          <draw:text-box>
            <text:p text:style-name="P2"><text:span text:style-name="T15">RIGINA </text:span></text:p>
          </draw:text-box>
        </draw:frame>
        <draw:frame draw:style-name="gr17" draw:text-style-name="P18" draw:layer="layout" svg:width="0.984cm" svg:height="0.239cm" svg:x="4.978cm" svg:y="16.166cm">
          <draw:text-box>
            <text:p text:style-name="P2"><text:span text:style-name="T16">TAVÀRES</text:span></text:p>
          </draw:text-box>
        </draw:frame>
        <draw:frame draw:style-name="gr10" draw:text-style-name="P11" draw:layer="layout" svg:width="0.26cm" svg:height="0.276cm" svg:x="6.993cm" svg:y="16.143cm">
          <draw:text-box>
            <text:p text:style-name="P2"><text:span text:style-name="T9">i6 </text:span></text:p>
          </draw:text-box>
        </draw:frame>
        <draw:frame draw:style-name="gr15" draw:text-style-name="P16" draw:layer="layout" svg:width="0.891cm" svg:height="0.221cm" svg:x="7.273cm" svg:y="16.19cm">
          <draw:text-box>
            <text:p text:style-name="P2"><text:span text:style-name="T14">667 902-8</text:span></text:p>
          </draw:text-box>
        </draw:frame>
        <draw:frame draw:style-name="gr9" draw:text-style-name="P10" draw:layer="layout" svg:width="0.447cm" svg:height="0.2cm" svg:x="15.646cm" svg:y="16.223cm">
          <draw:text-box>
            <text:p text:style-name="P2"><text:span text:style-name="T8">RS 2 </text:span></text:p>
          </draw:text-box>
        </draw:frame>
        <draw:frame draw:style-name="gr15" draw:text-style-name="P16" draw:layer="layout" svg:width="0.607cm" svg:height="0.221cm" svg:x="16.121cm" svg:y="16.207cm">
          <draw:text-box>
            <text:p text:style-name="P2"><text:span text:style-name="T14">696,00</text:span></text:p>
          </draw:text-box>
        </draw:frame>
        <draw:frame draw:style-name="gr20" draw:text-style-name="P21" draw:layer="layout" svg:width="0.122cm" svg:height="0.136cm" svg:x="16.874cm" svg:y="16.271cm">
          <draw:text-box>
            <text:p text:style-name="P2"><text:span text:style-name="T19">I </text:span></text:p>
          </draw:text-box>
        </draw:frame>
        <draw:frame draw:style-name="gr9" draw:text-style-name="P10" draw:layer="layout" svg:width="0.175cm" svg:height="0.2cm" svg:x="16.959cm" svg:y="16.223cm">
          <draw:text-box>
            <text:p text:style-name="P2"><text:span text:style-name="T8">6 </text:span></text:p>
          </draw:text-box>
        </draw:frame>
        <draw:frame draw:style-name="gr16" draw:text-style-name="P17" draw:layer="layout" svg:width="0.51cm" svg:height="0.255cm" svg:x="17.128cm" svg:y="16.175cm">
          <draw:text-box>
            <text:p text:style-name="P2"><text:span text:style-name="T15">531,:</text:span></text:p>
          </draw:text-box>
        </draw:frame>
        <draw:frame draw:style-name="gr9" draw:text-style-name="P10" draw:layer="layout" svg:width="0.197cm" svg:height="0.2cm" svg:x="1.727cm" svg:y="16.638cm">
          <draw:text-box>
            <text:p text:style-name="P2"><text:span text:style-name="T8">18</text:span></text:p>
          </draw:text-box>
        </draw:frame>
        <draw:frame draw:style-name="gr6" draw:text-style-name="P7" draw:layer="layout" svg:width="0.317cm" svg:height="0.357cm" svg:x="2.489cm" svg:y="16.468cm">
          <draw:text-box>
            <text:p text:style-name="P2"><text:span text:style-name="T5">I</text:span></text:p>
          </draw:text-box>
        </draw:frame>
        <draw:frame draw:style-name="gr10" draw:text-style-name="P11" draw:layer="layout" svg:width="0.246cm" svg:height="0.276cm" svg:x="3.903cm" svg:y="16.574cm">
          <draw:text-box>
            <text:p text:style-name="P2"><text:span text:style-name="T9">F </text:span></text:p>
          </draw:text-box>
        </draw:frame>
        <draw:frame draw:style-name="gr17" draw:text-style-name="P18" draw:layer="layout" svg:width="0.861cm" svg:height="0.239cm" svg:x="4.14cm" svg:y="16.606cm">
          <draw:text-box>
            <text:p text:style-name="P2"><text:span text:style-name="T16">RIBFIRO</text:span></text:p>
          </draw:text-box>
        </draw:frame>
        <draw:frame draw:style-name="gr15" draw:text-style-name="P16" draw:layer="layout" svg:width="1.204cm" svg:height="0.221cm" svg:x="6.985cm" svg:y="16.639cm">
          <draw:text-box>
            <text:p text:style-name="P2"><text:span text:style-name="T14">35.18'1.692-3</text:span></text:p>
          </draw:text-box>
        </draw:frame>
        <draw:frame draw:style-name="gr9" draw:text-style-name="P10" draw:layer="layout" svg:width="0.298cm" svg:height="0.2cm" svg:x="15.646cm" svg:y="16.672cm">
          <draw:text-box>
            <text:p text:style-name="P2"><text:span text:style-name="T8">RS </text:span></text:p>
          </draw:text-box>
        </draw:frame>
        <draw:frame draw:style-name="gr15" draw:text-style-name="P16" draw:layer="layout" svg:width="0.772cm" svg:height="0.221cm" svg:x="15.951cm" svg:y="16.656cm">
          <draw:text-box>
            <text:p text:style-name="P2"><text:span text:style-name="T14">1.696.00</text:span></text:p>
          </draw:text-box>
        </draw:frame>
        <draw:frame draw:style-name="gr10" draw:text-style-name="P11" draw:layer="layout" svg:width="0.273cm" svg:height="0.276cm" svg:x="16.84cm" svg:y="16.608cm">
          <draw:text-box>
            <text:p text:style-name="P2"><text:span text:style-name="T9">6t </text:span></text:p>
          </draw:text-box>
        </draw:frame>
        <draw:frame draw:style-name="gr16" draw:text-style-name="P17" draw:layer="layout" svg:width="0.51cm" svg:height="0.255cm" svg:x="17.128cm" svg:y="16.624cm">
          <draw:text-box>
            <text:p text:style-name="P2"><text:span text:style-name="T15">32i-3</text:span></text:p>
          </draw:text-box>
        </draw:frame>
        <draw:frame draw:style-name="gr10" draw:text-style-name="P11" draw:layer="layout" svg:width="0.246cm" svg:height="0.276cm" svg:x="1.744cm" svg:y="17.023cm">
          <draw:text-box>
            <text:p text:style-name="P2"><text:span text:style-name="T9">l9</text:span></text:p>
          </draw:text-box>
        </draw:frame>
        <draw:frame draw:style-name="gr3" draw:text-style-name="P4" draw:layer="layout" svg:width="0.299cm" svg:height="0.336cm" svg:x="2.498cm" svg:y="16.933cm">
          <draw:text-box>
            <text:p text:style-name="P2"><text:span text:style-name="T2">I</text:span></text:p>
          </draw:text-box>
        </draw:frame>
        <draw:frame draw:style-name="gr17" draw:text-style-name="P18" draw:layer="layout" svg:width="1.06cm" svg:height="0.239cm" svg:x="4.03cm" svg:y="17.064cm">
          <draw:text-box>
            <text:p text:style-name="P2"><text:span text:style-name="T16">MAC}IADO</text:span></text:p>
          </draw:text-box>
        </draw:frame>
        <draw:frame draw:style-name="gr9" draw:text-style-name="P10" draw:layer="layout" svg:width="0.493cm" svg:height="0.2cm" svg:x="6.993cm" svg:y="17.104cm">
          <draw:text-box>
            <text:p text:style-name="P2"><text:span text:style-name="T8">34.01 </text:span></text:p>
          </draw:text-box>
        </draw:frame>
        <draw:frame draw:style-name="gr16" draw:text-style-name="P17" draw:layer="layout" svg:width="0.637cm" svg:height="0.255cm" svg:x="7.527cm" svg:y="17.056cm">
          <draw:text-box>
            <text:p text:style-name="P2"><text:span text:style-name="T15">I 6i6-0</text:span></text:p>
          </draw:text-box>
        </draw:frame>
        <draw:frame draw:style-name="gr15" draw:text-style-name="P16" draw:layer="layout" svg:width="0.307cm" svg:height="0.221cm" svg:x="15.629cm" svg:y="17.113cm">
          <draw:text-box>
            <text:p text:style-name="P2"><text:span text:style-name="T14">R§ </text:span></text:p>
          </draw:text-box>
        </draw:frame>
        <draw:frame draw:style-name="gr15" draw:text-style-name="P16" draw:layer="layout" svg:width="1.103cm" svg:height="0.221cm" svg:x="15.951cm" svg:y="17.105cm">
          <draw:text-box>
            <text:p text:style-name="P2"><text:span text:style-name="T14">2.696.00 25 </text:span></text:p>
          </draw:text-box>
        </draw:frame>
        <draw:frame draw:style-name="gr9" draw:text-style-name="P10" draw:layer="layout" svg:width="0.451cm" svg:height="0.2cm" svg:x="17.128cm" svg:y="17.121cm">
          <draw:text-box>
            <text:p text:style-name="P2"><text:span text:style-name="T8">09ô-1</text:span></text:p>
          </draw:text-box>
        </draw:frame>
        <draw:frame draw:style-name="gr17" draw:text-style-name="P18" draw:layer="layout" svg:width="0.239cm" svg:height="0.239cm" svg:x="1.71cm" svg:y="17.504cm">
          <draw:text-box>
            <text:p text:style-name="P2"><text:span text:style-name="T16">20</text:span></text:p>
          </draw:text-box>
        </draw:frame>
        <draw:frame draw:style-name="gr16" draw:text-style-name="P17" draw:layer="layout" svg:width="0.228cm" svg:height="0.255cm" svg:x="2.506cm" svg:y="17.445cm">
          <draw:text-box>
            <text:p text:style-name="P2"><text:span text:style-name="T15">I</text:span></text:p>
          </draw:text-box>
        </draw:frame>
        <draw:frame draw:style-name="gr17" draw:text-style-name="P18" draw:layer="layout" svg:width="0.239cm" svg:height="0.239cm" svg:x="4.318cm" svg:y="17.512cm">
          <draw:text-box>
            <text:p text:style-name="P2"><text:span text:style-name="T16">M,</text:span></text:p>
          </draw:text-box>
        </draw:frame>
        <draw:frame draw:style-name="gr16" draw:text-style-name="P17" draw:layer="layout" svg:width="1.17cm" svg:height="0.255cm" svg:x="6.985cm" svg:y="17.505cm">
          <draw:text-box>
            <text:p text:style-name="P2"><text:span text:style-name="T15">49018r11-e</text:span></text:p>
          </draw:text-box>
        </draw:frame>
        <draw:frame draw:style-name="gr15" draw:text-style-name="P16" draw:layer="layout" svg:width="1.077cm" svg:height="0.221cm" svg:x="15.629cm" svg:y="17.554cm">
          <draw:text-box>
            <text:p text:style-name="P2"><text:span text:style-name="T14">R$ 2.696,00</text:span></text:p>
          </draw:text-box>
        </draw:frame>
        <draw:frame draw:style-name="gr15" draw:text-style-name="P16" draw:layer="layout" svg:width="0.781cm" svg:height="0.221cm" svg:x="16.849cm" svg:y="17.554cm">
          <draw:text-box>
            <text:p text:style-name="P2"><text:span text:style-name="T14">50 708-3</text:span></text:p>
          </draw:text-box>
        </draw:frame>
        <draw:frame draw:style-name="gr10" draw:text-style-name="P11" draw:layer="layout" svg:width="0.246cm" svg:height="0.276cm" svg:x="1.71cm" svg:y="17.912cm">
          <draw:text-box>
            <text:p text:style-name="P2"><text:span text:style-name="T9">2l</text:span></text:p>
          </draw:text-box>
        </draw:frame>
        <draw:frame draw:style-name="gr6" draw:text-style-name="P7" draw:layer="layout" svg:width="0.317cm" svg:height="0.357cm" svg:x="2.489cm" svg:y="17.806cm">
          <draw:text-box>
            <text:p text:style-name="P2"><text:span text:style-name="T5">I</text:span></text:p>
          </draw:text-box>
        </draw:frame>
        <draw:frame draw:style-name="gr16" draw:text-style-name="P17" draw:layer="layout" svg:width="0.891cm" svg:height="0.255cm" svg:x="3.268cm" svg:y="17.937cm">
          <draw:text-box>
            <text:p text:style-name="P2"><text:span text:style-name="T15">ATIANA </text:span></text:p>
          </draw:text-box>
        </draw:frame>
        <draw:frame draw:style-name="gr17" draw:text-style-name="P18" draw:layer="layout" svg:width="0.332cm" svg:height="0.239cm" svg:x="4.174cm" svg:y="17.953cm">
          <draw:text-box>
            <text:p text:style-name="P2"><text:span text:style-name="T16">DL </text:span></text:p>
          </draw:text-box>
        </draw:frame>
        <draw:frame draw:style-name="gr15" draw:text-style-name="P16" draw:layer="layout" svg:width="0.633cm" svg:height="0.221cm" svg:x="4.513cm" svg:y="17.968cm">
          <draw:text-box>
            <text:p text:style-name="P2"><text:span text:style-name="T14">JESUS</text:span></text:p>
          </draw:text-box>
        </draw:frame>
        <draw:frame draw:style-name="gr15" draw:text-style-name="P16" draw:layer="layout" svg:width="0.662cm" svg:height="0.221cm" svg:x="7.078cm" svg:y="17.977cm">
          <draw:text-box>
            <text:p text:style-name="P2"><text:span text:style-name="T14">52 461 </text:span></text:p>
          </draw:text-box>
        </draw:frame>
        <draw:frame draw:style-name="gr16" draw:text-style-name="P17" draw:layer="layout" svg:width="0.243cm" svg:height="0.255cm" svg:x="7.764cm" svg:y="17.945cm">
          <draw:text-box>
            <text:p text:style-name="P2"><text:span text:style-name="T15">6i </text:span></text:p>
          </draw:text-box>
        </draw:frame>
        <draw:frame draw:style-name="gr19" draw:text-style-name="P20" draw:layer="layout" svg:width="0.087cm" svg:height="0.098cm" svg:x="8.018cm" svg:y="18.081cm">
          <draw:text-box>
            <text:p text:style-name="P2"><text:span text:style-name="T18">1</text:span></text:p>
          </draw:text-box>
        </draw:frame>
        <draw:frame draw:style-name="gr15" draw:text-style-name="P16" draw:layer="layout" svg:width="0.307cm" svg:height="0.221cm" svg:x="15.646cm" svg:y="17.994cm">
          <draw:text-box>
            <text:p text:style-name="P2"><text:span text:style-name="T14">R$ </text:span></text:p>
          </draw:text-box>
        </draw:frame>
        <draw:frame draw:style-name="gr10" draw:text-style-name="P11" draw:layer="layout" svg:width="0.246cm" svg:height="0.276cm" svg:x="15.968cm" svg:y="17.946cm">
          <draw:text-box>
            <text:p text:style-name="P2"><text:span text:style-name="T9">I </text:span></text:p>
          </draw:text-box>
        </draw:frame>
        <draw:frame draw:style-name="gr15" draw:text-style-name="P16" draw:layer="layout" svg:width="0.607cm" svg:height="0.221cm" svg:x="16.121cm" svg:y="17.994cm">
          <draw:text-box>
            <text:p text:style-name="P2"><text:span text:style-name="T14">631.97</text:span></text:p>
          </draw:text-box>
        </draw:frame>
        <draw:frame draw:style-name="gr10" draw:text-style-name="P11" draw:layer="layout" svg:width="0.26cm" svg:height="0.276cm" svg:x="16.84cm" svg:y="17.946cm">
          <draw:text-box>
            <text:p text:style-name="P2"><text:span text:style-name="T9">2l </text:span></text:p>
          </draw:text-box>
        </draw:frame>
        <draw:frame draw:style-name="gr15" draw:text-style-name="P16" draw:layer="layout" svg:width="0.506cm" svg:height="0.221cm" svg:x="17.12cm" svg:y="17.994cm">
          <draw:text-box>
            <text:p text:style-name="P2"><text:span text:style-name="T14">055-3</text:span></text:p>
          </draw:text-box>
        </draw:frame>
        <draw:frame draw:style-name="gr17" draw:text-style-name="P18" draw:layer="layout" svg:width="0.211cm" svg:height="0.239cm" svg:x="2.506cm" svg:y="18.359cm">
          <draw:text-box>
            <text:p text:style-name="P2"><text:span text:style-name="T16">I</text:span></text:p>
          </draw:text-box>
        </draw:frame>
        <draw:frame draw:style-name="gr17" draw:text-style-name="P18" draw:layer="layout" svg:width="0.493cm" svg:height="0.239cm" svg:x="3.615cm" svg:y="18.427cm">
          <draw:text-box>
            <text:p text:style-name="P2"><text:span text:style-name="T16">ANÀ </text:span></text:p>
          </draw:text-box>
        </draw:frame>
        <draw:frame draw:style-name="gr15" draw:text-style-name="P16" draw:layer="layout" svg:width="1.132cm" svg:height="0.221cm" svg:x="4.132cm" svg:y="18.443cm">
          <draw:text-box>
            <text:p text:style-name="P2"><text:span text:style-name="T14">CARV,ALHO</text:span></text:p>
          </draw:text-box>
        </draw:frame>
        <draw:frame draw:style-name="gr15" draw:text-style-name="P16" draw:layer="layout" svg:width="0.277cm" svg:height="0.221cm" svg:x="6.985cm" svg:y="18.451cm">
          <draw:text-box>
            <text:p text:style-name="P2"><text:span text:style-name="T14">28 </text:span></text:p>
          </draw:text-box>
        </draw:frame>
        <draw:frame draw:style-name="gr9" draw:text-style-name="P10" draw:layer="layout" svg:width="0.844cm" svg:height="0.2cm" svg:x="7.273cm" svg:y="18.467cm">
          <draw:text-box>
            <text:p text:style-name="P2"><text:span text:style-name="T8">35.1.499-5</text:span></text:p>
          </draw:text-box>
        </draw:frame>
        <draw:frame draw:style-name="gr15" draw:text-style-name="P16" draw:layer="layout" svg:width="1.954cm" svg:height="0.221cm" svg:x="15.646cm" svg:y="18.468cm">
          <draw:text-box>
            <text:p text:style-name="P2"><text:span text:style-name="T14">Rs <text:s/>1.484.00 51 631-3</text:span></text:p>
          </draw:text-box>
        </draw:frame>
        <draw:frame draw:style-name="gr2" draw:text-style-name="P3" draw:layer="layout" svg:width="0.264cm" svg:height="0.297cm" svg:x="2.489cm" svg:y="18.751cm">
          <draw:text-box>
            <text:p text:style-name="P2"><text:span text:style-name="T1">I</text:span></text:p>
          </draw:text-box>
        </draw:frame>
        <draw:frame draw:style-name="gr15" draw:text-style-name="P16" draw:layer="layout" svg:width="0.307cm" svg:height="0.221cm" svg:x="15.646cm" svg:y="18.917cm">
          <draw:text-box>
            <text:p text:style-name="P2"><text:span text:style-name="T14">R$ </text:span></text:p>
          </draw:text-box>
        </draw:frame>
        <draw:frame draw:style-name="gr18" draw:text-style-name="P19" draw:layer="layout" svg:width="0.158cm" svg:height="0.179cm" svg:x="15.968cm" svg:y="18.949cm">
          <draw:text-box>
            <text:p text:style-name="P2"><text:span text:style-name="T17">1 </text:span></text:p>
          </draw:text-box>
        </draw:frame>
        <draw:frame draw:style-name="gr9" draw:text-style-name="P10" draw:layer="layout" svg:width="0.59cm" svg:height="0.2cm" svg:x="16.121cm" svg:y="18.933cm">
          <draw:text-box>
            <text:p text:style-name="P2"><text:span text:style-name="T8">48,1,00</text:span></text:p>
          </draw:text-box>
        </draw:frame>
        <draw:frame draw:style-name="gr15" draw:text-style-name="P16" draw:layer="layout" svg:width="0.781cm" svg:height="0.221cm" svg:x="16.84cm" svg:y="18.917cm">
          <draw:text-box>
            <text:p text:style-name="P2"><text:span text:style-name="T14">41 318-0</text:span></text:p>
          </draw:text-box>
        </draw:frame>
        <draw:frame draw:style-name="gr15" draw:text-style-name="P16" draw:layer="layout" svg:width="0.222cm" svg:height="0.221cm" svg:x="1.71cm" svg:y="19.332cm">
          <draw:text-box>
            <text:p text:style-name="P2"><text:span text:style-name="T14">24</text:span></text:p>
          </draw:text-box>
        </draw:frame>
        <draw:frame draw:style-name="gr3" draw:text-style-name="P4" draw:layer="layout" svg:width="0.299cm" svg:height="0.336cm" svg:x="2.498cm" svg:y="19.168cm">
          <draw:text-box>
            <text:p text:style-name="P2"><text:span text:style-name="T2">I</text:span></text:p>
          </draw:text-box>
        </draw:frame>
        <draw:frame draw:style-name="gr15" draw:text-style-name="P16" draw:layer="layout" svg:width="0.328cm" svg:height="0.221cm" svg:x="15.638cm" svg:y="19.365cm">
          <draw:text-box>
            <text:p text:style-name="P2"><text:span text:style-name="T14">RS </text:span></text:p>
          </draw:text-box>
        </draw:frame>
        <draw:frame draw:style-name="gr10" draw:text-style-name="P11" draw:layer="layout" svg:width="0.246cm" svg:height="0.276cm" svg:x="15.985cm" svg:y="19.318cm">
          <draw:text-box>
            <text:p text:style-name="P2"><text:span text:style-name="T9">l </text:span></text:p>
          </draw:text-box>
        </draw:frame>
        <draw:frame draw:style-name="gr9" draw:text-style-name="P10" draw:layer="layout" svg:width="0.59cm" svg:height="0.2cm" svg:x="16.121cm" svg:y="19.339cm">
          <draw:text-box>
            <text:p text:style-name="P2"><text:span text:style-name="T8">.184.00</text:span></text:p>
          </draw:text-box>
        </draw:frame>
        <draw:frame draw:style-name="gr15" draw:text-style-name="P16" draw:layer="layout" svg:width="0.277cm" svg:height="0.221cm" svg:x="16.84cm" svg:y="19.365cm">
          <draw:text-box>
            <text:p text:style-name="P2"><text:span text:style-name="T14">53 </text:span></text:p>
          </draw:text-box>
        </draw:frame>
        <draw:frame draw:style-name="gr17" draw:text-style-name="P18" draw:layer="layout" svg:width="0.497cm" svg:height="0.239cm" svg:x="17.128cm" svg:y="19.35cm">
          <draw:text-box>
            <text:p text:style-name="P2"><text:span text:style-name="T16">5lE-6</text:span></text:p>
          </draw:text-box>
        </draw:frame>
        <draw:frame draw:style-name="gr15" draw:text-style-name="P16" draw:layer="layout" svg:width="0.222cm" svg:height="0.221cm" svg:x="1.719cm" svg:y="19.78cm">
          <draw:text-box>
            <text:p text:style-name="P2"><text:span text:style-name="T14">25</text:span></text:p>
          </draw:text-box>
        </draw:frame>
        <draw:frame draw:style-name="gr3" draw:text-style-name="P4" draw:layer="layout" svg:width="0.299cm" svg:height="0.336cm" svg:x="2.498cm" svg:y="19.617cm">
          <draw:text-box>
            <text:p text:style-name="P2"><text:span text:style-name="T2">I</text:span></text:p>
          </draw:text-box>
        </draw:frame>
        <draw:frame draw:style-name="gr10" draw:text-style-name="P11" draw:layer="layout" svg:width="0.26cm" svg:height="0.276cm" svg:x="6.993cm" svg:y="19.749cm">
          <draw:text-box>
            <text:p text:style-name="P2"><text:span text:style-name="T9">l7 </text:span></text:p>
          </draw:text-box>
        </draw:frame>
        <draw:frame draw:style-name="gr15" draw:text-style-name="P16" draw:layer="layout" svg:width="0.387cm" svg:height="0.221cm" svg:x="7.273cm" svg:y="19.797cm">
          <draw:text-box>
            <text:p text:style-name="P2"><text:span text:style-name="T14">616 </text:span></text:p>
          </draw:text-box>
        </draw:frame>
        <draw:frame draw:style-name="gr9" draw:text-style-name="P10" draw:layer="layout" svg:width="0.502cm" svg:height="0.2cm" svg:x="7.671cm" svg:y="19.813cm">
          <draw:text-box>
            <text:p text:style-name="P2"><text:span text:style-name="T8">206-rJ</text:span></text:p>
          </draw:text-box>
        </draw:frame>
        <draw:frame draw:style-name="gr15" draw:text-style-name="P16" draw:layer="layout" svg:width="0.328cm" svg:height="0.221cm" svg:x="15.638cm" svg:y="19.806cm">
          <draw:text-box>
            <text:p text:style-name="P2"><text:span text:style-name="T14">RS </text:span></text:p>
          </draw:text-box>
        </draw:frame>
        <draw:frame draw:style-name="gr17" draw:text-style-name="P18" draw:layer="layout" svg:width="0.701cm" svg:height="0.239cm" svg:x="15.994cm" svg:y="19.79cm">
          <draw:text-box>
            <text:p text:style-name="P2"><text:span text:style-name="T16">I 43.1«l</text:span></text:p>
          </draw:text-box>
        </draw:frame>
        <draw:frame draw:style-name="gr18" draw:text-style-name="P19" draw:layer="layout" svg:width="0.273cm" svg:height="0.179cm" svg:x="16.84cm" svg:y="19.804cm">
          <draw:text-box>
            <text:p text:style-name="P2"><text:span text:style-name="T17">.10 </text:span></text:p>
          </draw:text-box>
        </draw:frame>
        <draw:frame draw:style-name="gr16" draw:text-style-name="P17" draw:layer="layout" svg:width="0.518cm" svg:height="0.255cm" svg:x="17.137cm" svg:y="19.782cm">
          <draw:text-box>
            <text:p text:style-name="P2"><text:span text:style-name="T15">i:6-,+</text:span></text:p>
          </draw:text-box>
        </draw:frame>
        <draw:frame draw:style-name="gr2" draw:text-style-name="P3" draw:layer="layout" svg:width="0.264cm" svg:height="0.297cm" svg:x="17.094cm" svg:y="20.114cm">
          <draw:text-box>
            <text:p text:style-name="P2"><text:span text:style-name="T1">'i</text:span></text:p>
          </draw:text-box>
        </draw:frame>
        <draw:frame draw:style-name="gr15" draw:text-style-name="P16" draw:layer="layout" svg:width="0.535cm" svg:height="0.221cm" svg:x="4.479cm" svg:y="8.486cm">
          <draw:text-box>
            <text:p text:style-name="P2"><text:span text:style-name="T14">Norne</text:span></text:p>
          </draw:text-box>
        </draw:frame>
        <draw:frame draw:style-name="gr15" draw:text-style-name="P16" draw:layer="layout" svg:width="0.404cm" svg:height="0.221cm" svg:x="7.383cm" svg:y="8.494cm">
          <draw:text-box>
            <text:p text:style-name="P2"><text:span text:style-name="T14">R,G.</text:span></text:p>
          </draw:text-box>
        </draw:frame>
        <draw:frame draw:style-name="gr17" draw:text-style-name="P18" draw:layer="layout" svg:width="0.684cm" svg:height="0.239cm" svg:x="9.491cm" svg:y="8.487cm">
          <draw:text-box>
            <text:p text:style-name="P2"><text:span text:style-name="T16">!'uf,çâo</text:span></text:p>
          </draw:text-box>
        </draw:frame>
        <draw:frame draw:style-name="gr17" draw:text-style-name="P18" draw:layer="layout" svg:width="1.052cm" svg:height="0.239cm" svg:x="11.438cm" svg:y="8.495cm">
          <draw:text-box>
            <text:p text:style-name="P2"><text:span text:style-name="T16">Habilitação</text:span></text:p>
          </draw:text-box>
        </draw:frame>
        <draw:frame draw:style-name="gr16" draw:text-style-name="P17" draw:layer="layout" svg:width="0.701cm" svg:height="0.255cm" svg:x="13.741cm" svg:y="8.479cm">
          <draw:text-box>
            <text:p text:style-name="P2"><text:span text:style-name="T15">tlorário</text:span></text:p>
          </draw:text-box>
        </draw:frame>
        <draw:frame draw:style-name="gr17" draw:text-style-name="P18" draw:layer="layout" svg:width="0.916cm" svg:height="0.239cm" svg:x="8.814cm" svg:y="9.037cm">
          <draw:text-box>
            <text:p text:style-name="P2"><text:span text:style-name="T16">l)lre1o.(a)</text:span></text:p>
          </draw:text-box>
        </draw:frame>
        <draw:frame draw:style-name="gr16" draw:text-style-name="P17" draw:layer="layout" svg:width="0.675cm" svg:height="0.255cm" svg:x="8.822cm" svg:y="9.478cm">
          <draw:text-box>
            <text:p text:style-name="P2"><text:span text:style-name="T15">Coortl </text:span></text:p>
          </draw:text-box>
        </draw:frame>
        <draw:frame draw:style-name="gr15" draw:text-style-name="P16" draw:layer="layout" svg:width="1.014cm" svg:height="0.221cm" svg:x="9.508cm" svg:y="9.502cm">
          <draw:text-box>
            <text:p text:style-name="P2"><text:span text:style-name="T14">Pcclagórico</text:span></text:p>
          </draw:text-box>
        </draw:frame>
        <draw:frame draw:style-name="gr15" draw:text-style-name="P16" draw:layer="layout" svg:width="0.633cm" svg:height="0.221cm" svg:x="8.814cm" svg:y="9.942cm">
          <draw:text-box>
            <text:p text:style-name="P2"><text:span text:style-name="T14">Assist. </text:span></text:p>
          </draw:text-box>
        </draw:frame>
        <draw:frame draw:style-name="gr17" draw:text-style-name="P18" draw:layer="layout" svg:width="0.468cm" svg:height="0.239cm" svg:x="9.483cm" svg:y="10.163cm">
          <draw:text-box>
            <text:p text:style-name="P2"><text:span text:style-name="T16">^drn.</text:span></text:p>
          </draw:text-box>
        </draw:frame>
        <draw:frame draw:style-name="gr17" draw:text-style-name="P18" draw:layer="layout" svg:width="0.84cm" svg:height="0.239cm" svg:x="8.822cm" svg:y="10.375cm">
          <draw:text-box>
            <text:p text:style-name="P2"><text:span text:style-name="T16">Prolisstrr</text:span></text:p>
          </draw:text-box>
        </draw:frame>
        <draw:frame draw:style-name="gr15" draw:text-style-name="P16" draw:layer="layout" svg:width="0.84cm" svg:height="0.221cm" svg:x="8.831cm" svg:y="10.848cm">
          <draw:text-box>
            <text:p text:style-name="P2"><text:span text:style-name="T14">Professor</text:span></text:p>
          </draw:text-box>
        </draw:frame>
        <draw:frame draw:style-name="gr15" draw:text-style-name="P16" draw:layer="layout" svg:width="0.828cm" svg:height="0.221cm" svg:x="8.831cm" svg:y="11.288cm">
          <draw:text-box>
            <text:p text:style-name="P2"><text:span text:style-name="T14">Prolessor</text:span></text:p>
          </draw:text-box>
        </draw:frame>
        <draw:frame draw:style-name="gr15" draw:text-style-name="P16" draw:layer="layout" svg:width="0.866cm" svg:height="0.221cm" svg:x="8.814cm" svg:y="11.72cm">
          <draw:text-box>
            <text:p text:style-name="P2"><text:span text:style-name="T14">Proi'essor</text:span></text:p>
          </draw:text-box>
        </draw:frame>
        <draw:frame draw:style-name="gr15" draw:text-style-name="P16" draw:layer="layout" svg:width="0.832cm" svg:height="0.221cm" svg:x="8.822cm" svg:y="12.169cm">
          <draw:text-box>
            <text:p text:style-name="P2"><text:span text:style-name="T14">Professo.</text:span></text:p>
          </draw:text-box>
        </draw:frame>
        <draw:frame draw:style-name="gr15" draw:text-style-name="P16" draw:layer="layout" svg:width="0.84cm" svg:height="0.221cm" svg:x="8.822cm" svg:y="12.609cm">
          <draw:text-box>
            <text:p text:style-name="P2"><text:span text:style-name="T14">Professor</text:span></text:p>
          </draw:text-box>
        </draw:frame>
        <draw:frame draw:style-name="gr15" draw:text-style-name="P16" draw:layer="layout" svg:width="0.84cm" svg:height="0.221cm" svg:x="8.814cm" svg:y="13.058cm">
          <draw:text-box>
            <text:p text:style-name="P2"><text:span text:style-name="T14">Professor</text:span></text:p>
          </draw:text-box>
        </draw:frame>
        <draw:frame draw:style-name="gr15" draw:text-style-name="P16" draw:layer="layout" svg:width="0.84cm" svg:height="0.221cm" svg:x="8.831cm" svg:y="13.507cm">
          <draw:text-box>
            <text:p text:style-name="P2"><text:span text:style-name="T14">l)rol'essor</text:span></text:p>
          </draw:text-box>
        </draw:frame>
        <draw:frame draw:style-name="gr9" draw:text-style-name="P10" draw:layer="layout" svg:width="0.794cm" svg:height="0.2cm" svg:x="8.814cm" svg:y="13.971cm">
          <draw:text-box>
            <text:p text:style-name="P2"><text:span text:style-name="T8">l'ro1'essor</text:span></text:p>
          </draw:text-box>
        </draw:frame>
        <draw:frame draw:style-name="gr15" draw:text-style-name="P16" draw:layer="layout" svg:width="0.819cm" svg:height="0.221cm" svg:x="8.814cm" svg:y="14.404cm">
          <draw:text-box>
            <text:p text:style-name="P2"><text:span text:style-name="T14">Prolêsso.</text:span></text:p>
          </draw:text-box>
        </draw:frame>
        <draw:frame draw:style-name="gr15" draw:text-style-name="P16" draw:layer="layout" svg:width="0.828cm" svg:height="0.221cm" svg:x="8.814cm" svg:y="14.853cm">
          <draw:text-box>
            <text:p text:style-name="P2"><text:span text:style-name="T14">Prolêssor</text:span></text:p>
          </draw:text-box>
        </draw:frame>
        <draw:frame draw:style-name="gr9" draw:text-style-name="P10" draw:layer="layout" svg:width="0.781cm" svg:height="0.2cm" svg:x="8.831cm" svg:y="15.309cm">
          <draw:text-box>
            <text:p text:style-name="P2"><text:span text:style-name="T8">Prol'essor</text:span></text:p>
          </draw:text-box>
        </draw:frame>
        <draw:frame draw:style-name="gr15" draw:text-style-name="P16" draw:layer="layout" svg:width="0.866cm" svg:height="0.221cm" svg:x="8.814cm" svg:y="15.742cm">
          <draw:text-box>
            <text:p text:style-name="P2"><text:span text:style-name="T14">Proi'essor</text:span></text:p>
          </draw:text-box>
        </draw:frame>
        <draw:frame draw:style-name="gr15" draw:text-style-name="P16" draw:layer="layout" svg:width="0.84cm" svg:height="0.221cm" svg:x="8.814cm" svg:y="16.199cm">
          <draw:text-box>
            <text:p text:style-name="P2"><text:span text:style-name="T14">Professor</text:span></text:p>
          </draw:text-box>
        </draw:frame>
        <draw:frame draw:style-name="gr15" draw:text-style-name="P16" draw:layer="layout" svg:width="0.84cm" svg:height="0.221cm" svg:x="8.822cm" svg:y="16.648cm">
          <draw:text-box>
            <text:p text:style-name="P2"><text:span text:style-name="T14">Professor</text:span></text:p>
          </draw:text-box>
        </draw:frame>
        <draw:frame draw:style-name="gr15" draw:text-style-name="P16" draw:layer="layout" svg:width="0.832cm" svg:height="0.221cm" svg:x="8.822cm" svg:y="17.088cm">
          <draw:text-box>
            <text:p text:style-name="P2"><text:span text:style-name="T14">Professot</text:span></text:p>
          </draw:text-box>
        </draw:frame>
        <draw:frame draw:style-name="gr9" draw:text-style-name="P10" draw:layer="layout" svg:width="0.76cm" svg:height="0.2cm" svg:x="8.831cm" svg:y="17.553cm">
          <draw:text-box>
            <text:p text:style-name="P2"><text:span text:style-name="T8">Professor</text:span></text:p>
          </draw:text-box>
        </draw:frame>
        <draw:frame draw:style-name="gr17" draw:text-style-name="P18" draw:layer="layout" svg:width="0.971cm" svg:height="0.239cm" svg:x="8.814cm" svg:y="17.969cm">
          <draw:text-box>
            <text:p text:style-name="P2"><text:span text:style-name="T16">Cozinhera</text:span></text:p>
          </draw:text-box>
        </draw:frame>
        <draw:frame draw:style-name="gr17" draw:text-style-name="P18" draw:layer="layout" svg:width="1.217cm" svg:height="0.239cm" svg:x="8.814cm" svg:y="18.444cm">
          <draw:text-box>
            <text:p text:style-name="P2"><text:span text:style-name="T16">Aux. Cozrnlu</text:span></text:p>
          </draw:text-box>
        </draw:frame>
        <draw:frame draw:style-name="gr17" draw:text-style-name="P18" draw:layer="layout" svg:width="1.217cm" svg:height="0.239cm" svg:x="8.822cm" svg:y="18.892cm">
          <draw:text-box>
            <text:p text:style-name="P2"><text:span text:style-name="T16">Aux. Cozirüa</text:span></text:p>
          </draw:text-box>
        </draw:frame>
        <draw:frame draw:style-name="gr17" draw:text-style-name="P18" draw:layer="layout" svg:width="0.485cm" svg:height="0.239cm" svg:x="8.814cm" svg:y="19.333cm">
          <draw:text-box>
            <text:p text:style-name="P2"><text:span text:style-name="T16">Aux. </text:span></text:p>
          </draw:text-box>
        </draw:frame>
        <draw:frame draw:style-name="gr15" draw:text-style-name="P16" draw:layer="layout" svg:width="0.756cm" svg:height="0.221cm" svg:x="9.33cm" svg:y="19.349cm">
          <draw:text-box>
            <text:p text:style-name="P2"><text:span text:style-name="T14">Linrpeza</text:span></text:p>
          </draw:text-box>
        </draw:frame>
        <draw:frame draw:style-name="gr17" draw:text-style-name="P18" draw:layer="layout" svg:width="0.51cm" svg:height="0.239cm" svg:x="8.814cm" svg:y="19.781cm">
          <draw:text-box>
            <text:p text:style-name="P2"><text:span text:style-name="T16">Arrx. </text:span></text:p>
          </draw:text-box>
        </draw:frame>
        <draw:frame draw:style-name="gr15" draw:text-style-name="P16" draw:layer="layout" svg:width="0.743cm" svg:height="0.221cm" svg:x="9.33cm" svg:y="19.797cm">
          <draw:text-box>
            <text:p text:style-name="P2"><text:span text:style-name="T14">[,impeza</text:span></text:p>
          </draw:text-box>
        </draw:frame>
        <draw:frame draw:style-name="gr9" draw:text-style-name="P10" draw:layer="layout" svg:width="0.861cm" svg:height="0.2cm" svg:x="11.015cm" svg:y="9.078cm">
          <draw:text-box>
            <text:p text:style-name="P2"><text:span text:style-name="T8">Pedaqoqra</text:span></text:p>
          </draw:text-box>
        </draw:frame>
        <draw:frame draw:style-name="gr9" draw:text-style-name="P10" draw:layer="layout" svg:width="0.874cm" svg:height="0.2cm" svg:x="11.007cm" svg:y="9.526cm">
          <draw:text-box>
            <text:p text:style-name="P2"><text:span text:style-name="T8">1'edaeoqra</text:span></text:p>
          </draw:text-box>
        </draw:frame>
        <draw:frame draw:style-name="gr15" draw:text-style-name="P16" draw:layer="layout" svg:width="0.658cm" svg:height="0.221cm" svg:x="11.015cm" svg:y="9.951cm">
          <draw:text-box>
            <text:p text:style-name="P2"><text:span text:style-name="T14">Ensino </text:span></text:p>
          </draw:text-box>
        </draw:frame>
        <draw:frame draw:style-name="gr15" draw:text-style-name="P16" draw:layer="layout" svg:width="0.578cm" svg:height="0.221cm" svg:x="11.701cm" svg:y="9.942cm">
          <draw:text-box>
            <text:p text:style-name="P2"><text:span text:style-name="T14">N{édio</text:span></text:p>
          </draw:text-box>
        </draw:frame>
        <draw:frame draw:style-name="gr15" draw:text-style-name="P16" draw:layer="layout" svg:width="0.946cm" svg:height="0.221cm" svg:x="11.007cm" svg:y="10.399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946cm" svg:height="0.221cm" svg:x="11.015cm" svg:y="10.848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933cm" svg:height="0.221cm" svg:x="10.998cm" svg:y="11.297cm">
          <draw:text-box>
            <text:p text:style-name="P2"><text:span text:style-name="T14">Pedacoqia</text:span></text:p>
          </draw:text-box>
        </draw:frame>
        <draw:frame draw:style-name="gr9" draw:text-style-name="P10" draw:layer="layout" svg:width="0.853cm" svg:height="0.2cm" svg:x="11.024cm" svg:y="11.736cm">
          <draw:text-box>
            <text:p text:style-name="P2"><text:span text:style-name="T8">Pcdagoqra</text:span></text:p>
          </draw:text-box>
        </draw:frame>
        <draw:frame draw:style-name="gr15" draw:text-style-name="P16" draw:layer="layout" svg:width="0.946cm" svg:height="0.221cm" svg:x="10.998cm" svg:y="12.177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899cm" svg:height="0.221cm" svg:x="10.998cm" svg:y="12.618cm">
          <draw:text-box>
            <text:p text:style-name="P2"><text:span text:style-name="T14">Pedagoria</text:span></text:p>
          </draw:text-box>
        </draw:frame>
        <draw:frame draw:style-name="gr15" draw:text-style-name="P16" draw:layer="layout" svg:width="0.946cm" svg:height="0.221cm" svg:x="10.998cm" svg:y="13.066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946cm" svg:height="0.221cm" svg:x="11.015cm" svg:y="13.515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946cm" svg:height="0.221cm" svg:x="11.015cm" svg:y="13.964cm">
          <draw:text-box>
            <text:p text:style-name="P2"><text:span text:style-name="T14">Pedagoaia</text:span></text:p>
          </draw:text-box>
        </draw:frame>
        <draw:frame draw:style-name="gr15" draw:text-style-name="P16" draw:layer="layout" svg:width="0.946cm" svg:height="0.221cm" svg:x="11.007cm" svg:y="14.412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904cm" svg:height="0.221cm" svg:x="11.007cm" svg:y="14.861cm">
          <draw:text-box>
            <text:p text:style-name="P2"><text:span text:style-name="T14">Pedagogà</text:span></text:p>
          </draw:text-box>
        </draw:frame>
        <draw:frame draw:style-name="gr15" draw:text-style-name="P16" draw:layer="layout" svg:width="0.929cm" svg:height="0.221cm" svg:x="11.024cm" svg:y="15.301cm">
          <draw:text-box>
            <text:p text:style-name="P2"><text:span text:style-name="T14">t'edâgogra</text:span></text:p>
          </draw:text-box>
        </draw:frame>
        <draw:frame draw:style-name="gr15" draw:text-style-name="P16" draw:layer="layout" svg:width="0.946cm" svg:height="0.221cm" svg:x="11.015cm" svg:y="15.75cm">
          <draw:text-box>
            <text:p text:style-name="P2"><text:span text:style-name="T14">Pedagogia</text:span></text:p>
          </draw:text-box>
        </draw:frame>
        <draw:frame draw:style-name="gr9" draw:text-style-name="P10" draw:layer="layout" svg:width="0.861cm" svg:height="0.2cm" svg:x="11.015cm" svg:y="16.215cm">
          <draw:text-box>
            <text:p text:style-name="P2"><text:span text:style-name="T8">Peclaeocia</text:span></text:p>
          </draw:text-box>
        </draw:frame>
        <draw:frame draw:style-name="gr15" draw:text-style-name="P16" draw:layer="layout" svg:width="0.946cm" svg:height="0.221cm" svg:x="11.007cm" svg:y="16.648cm">
          <draw:text-box>
            <text:p text:style-name="P2"><text:span text:style-name="T14">Pedagogia</text:span></text:p>
          </draw:text-box>
        </draw:frame>
        <draw:frame draw:style-name="gr15" draw:text-style-name="P16" draw:layer="layout" svg:width="0.946cm" svg:height="0.221cm" svg:x="11.015cm" svg:y="17.096cm">
          <draw:text-box>
            <text:p text:style-name="P2"><text:span text:style-name="T14">Pedagogia</text:span></text:p>
          </draw:text-box>
        </draw:frame>
        <draw:frame draw:style-name="gr9" draw:text-style-name="P10" draw:layer="layout" svg:width="0.925cm" svg:height="0.2cm" svg:x="11.007cm" svg:y="17.561cm">
          <draw:text-box>
            <text:p text:style-name="P2"><text:span text:style-name="T8">l'edago.-ara</text:span></text:p>
          </draw:text-box>
        </draw:frame>
        <draw:frame draw:style-name="gr15" draw:text-style-name="P16" draw:layer="layout" svg:width="0.658cm" svg:height="0.221cm" svg:x="11.007cm" svg:y="17.985cm">
          <draw:text-box>
            <text:p text:style-name="P2"><text:span text:style-name="T14">Ensino </text:span></text:p>
          </draw:text-box>
        </draw:frame>
        <draw:frame draw:style-name="gr16" draw:text-style-name="P17" draw:layer="layout" svg:width="0.561cm" svg:height="0.255cm" svg:x="11.692cm" svg:y="17.962cm">
          <draw:text-box>
            <text:p text:style-name="P2"><text:span text:style-name="T15">\Íedio</text:span></text:p>
          </draw:text-box>
        </draw:frame>
        <draw:frame draw:style-name="gr15" draw:text-style-name="P16" draw:layer="layout" svg:width="0.658cm" svg:height="0.221cm" svg:x="11.015cm" svg:y="18.46cm">
          <draw:text-box>
            <text:p text:style-name="P2"><text:span text:style-name="T14">Ensino </text:span></text:p>
          </draw:text-box>
        </draw:frame>
        <draw:frame draw:style-name="gr17" draw:text-style-name="P18" draw:layer="layout" svg:width="0.565cm" svg:height="0.239cm" svg:x="11.692cm" svg:y="18.444cm">
          <draw:text-box>
            <text:p text:style-name="P2"><text:span text:style-name="T16">\'fedio</text:span></text:p>
          </draw:text-box>
        </draw:frame>
        <draw:frame draw:style-name="gr15" draw:text-style-name="P16" draw:layer="layout" svg:width="0.658cm" svg:height="0.221cm" svg:x="11.024cm" svg:y="18.908cm">
          <draw:text-box>
            <text:p text:style-name="P2"><text:span text:style-name="T14">Ensino </text:span></text:p>
          </draw:text-box>
        </draw:frame>
        <draw:frame draw:style-name="gr17" draw:text-style-name="P18" draw:layer="layout" svg:width="0.565cm" svg:height="0.239cm" svg:x="11.701cm" svg:y="18.892cm">
          <draw:text-box>
            <text:p text:style-name="P2"><text:span text:style-name="T16">\'Iedio</text:span></text:p>
          </draw:text-box>
        </draw:frame>
        <draw:frame draw:style-name="gr15" draw:text-style-name="P16" draw:layer="layout" svg:width="0.658cm" svg:height="0.221cm" svg:x="11.007cm" svg:y="19.357cm">
          <draw:text-box>
            <text:p text:style-name="P2"><text:span text:style-name="T14">Ensino </text:span></text:p>
          </draw:text-box>
        </draw:frame>
        <draw:frame draw:style-name="gr16" draw:text-style-name="P17" draw:layer="layout" svg:width="0.548cm" svg:height="0.255cm" svg:x="11.701cm" svg:y="19.325cm">
          <draw:text-box>
            <text:p text:style-name="P2"><text:span text:style-name="T15">\ledio</text:span></text:p>
          </draw:text-box>
        </draw:frame>
        <draw:frame draw:style-name="gr15" draw:text-style-name="P16" draw:layer="layout" svg:width="0.667cm" svg:height="0.221cm" svg:x="10.998cm" svg:y="19.806cm">
          <draw:text-box>
            <text:p text:style-name="P2"><text:span text:style-name="T14">Ensmo </text:span></text:p>
          </draw:text-box>
        </draw:frame>
        <draw:frame draw:style-name="gr17" draw:text-style-name="P18" draw:layer="layout" svg:width="0.582cm" svg:height="0.239cm" svg:x="11.692cm" svg:y="19.79cm">
          <draw:text-box>
            <text:p text:style-name="P2"><text:span text:style-name="T16">Médio</text:span></text:p>
          </draw:text-box>
        </draw:frame>
        <draw:frame draw:style-name="gr10" draw:text-style-name="P11" draw:layer="layout" svg:width="0.26cm" svg:height="0.276cm" svg:x="13.741cm" svg:y="9.014cm">
          <draw:text-box>
            <text:p text:style-name="P2"><text:span text:style-name="T9">lh </text:span></text:p>
          </draw:text-box>
        </draw:frame>
        <draw:frame draw:style-name="gr16" draw:text-style-name="P17" draw:layer="layout" svg:width="0.228cm" svg:height="0.255cm" svg:x="14.021cm" svg:y="9.021cm">
          <draw:text-box>
            <text:p text:style-name="P2"><text:span text:style-name="T15">- </text:span></text:p>
          </draw:text-box>
        </draw:frame>
        <draw:frame draw:style-name="gr9" draw:text-style-name="P10" draw:layer="layout" svg:width="0.294cm" svg:height="0.2cm" svg:x="14.173cm" svg:y="9.078cm">
          <draw:text-box>
            <text:p text:style-name="P2"><text:span text:style-name="T8">16h</text:span></text:p>
          </draw:text-box>
        </draw:frame>
        <draw:frame draw:style-name="gr15" draw:text-style-name="P16" draw:layer="layout" svg:width="0.277cm" svg:height="0.221cm" svg:x="13.733cm" svg:y="9.519cm">
          <draw:text-box>
            <text:p text:style-name="P2"><text:span text:style-name="T14">8h </text:span></text:p>
          </draw:text-box>
        </draw:frame>
        <draw:frame draw:style-name="gr10" draw:text-style-name="P11" draw:layer="layout" svg:width="0.246cm" svg:height="0.276cm" svg:x="14.021cm" svg:y="9.454cm">
          <draw:text-box>
            <text:p text:style-name="P2"><text:span text:style-name="T9">- </text:span></text:p>
          </draw:text-box>
        </draw:frame>
        <draw:frame draw:style-name="gr17" draw:text-style-name="P18" draw:layer="layout" svg:width="0.298cm" svg:height="0.239cm" svg:x="14.182cm" svg:y="9.503cm">
          <draw:text-box>
            <text:p text:style-name="P2"><text:span text:style-name="T16">lTir</text:span></text:p>
          </draw:text-box>
        </draw:frame>
        <draw:frame draw:style-name="gr15" draw:text-style-name="P16" draw:layer="layout" svg:width="0.497cm" svg:height="0.221cm" svg:x="13.504cm" svg:y="9.959cm">
          <draw:text-box>
            <text:p text:style-name="P2"><text:span text:style-name="T14">7h30 </text:span></text:p>
          </draw:text-box>
        </draw:frame>
        <draw:frame draw:style-name="gr16" draw:text-style-name="P17" draw:layer="layout" svg:width="0.228cm" svg:height="0.255cm" svg:x="14.012cm" svg:y="9.927cm">
          <draw:text-box>
            <text:p text:style-name="P2"><text:span text:style-name="T15">- </text:span></text:p>
          </draw:text-box>
        </draw:frame>
        <draw:frame draw:style-name="gr15" draw:text-style-name="P16" draw:layer="layout" svg:width="0.552cm" svg:height="0.221cm" svg:x="14.165cm" svg:y="9.959cm">
          <draw:text-box>
            <text:p text:style-name="P2"><text:span text:style-name="T14">16h30</text:span></text:p>
          </draw:text-box>
        </draw:frame>
        <draw:frame draw:style-name="gr15" draw:text-style-name="P16" draw:layer="layout" svg:width="0.277cm" svg:height="0.221cm" svg:x="13.733cm" svg:y="10.408cm">
          <draw:text-box>
            <text:p text:style-name="P2"><text:span text:style-name="T14">7h </text:span></text:p>
          </draw:text-box>
        </draw:frame>
        <draw:frame draw:style-name="gr17" draw:text-style-name="P18" draw:layer="layout" svg:width="0.211cm" svg:height="0.239cm" svg:x="14.021cm" svg:y="10.375cm">
          <draw:text-box>
            <text:p text:style-name="P2"><text:span text:style-name="T16">- </text:span></text:p>
          </draw:text-box>
        </draw:frame>
        <draw:frame draw:style-name="gr9" draw:text-style-name="P10" draw:layer="layout" svg:width="0.294cm" svg:height="0.2cm" svg:x="14.165cm" svg:y="10.424cm">
          <draw:text-box>
            <text:p text:style-name="P2"><text:span text:style-name="T8">16h</text:span></text:p>
          </draw:text-box>
        </draw:frame>
        <draw:frame draw:style-name="gr15" draw:text-style-name="P16" draw:layer="layout" svg:width="0.277cm" svg:height="0.221cm" svg:x="13.733cm" svg:y="10.856cm">
          <draw:text-box>
            <text:p text:style-name="P2"><text:span text:style-name="T14">8h </text:span></text:p>
          </draw:text-box>
        </draw:frame>
        <draw:frame draw:style-name="gr16" draw:text-style-name="P17" draw:layer="layout" svg:width="0.228cm" svg:height="0.255cm" svg:x="14.012cm" svg:y="10.825cm">
          <draw:text-box>
            <text:p text:style-name="P2"><text:span text:style-name="T15">- </text:span></text:p>
          </draw:text-box>
        </draw:frame>
        <draw:frame draw:style-name="gr17" draw:text-style-name="P18" draw:layer="layout" svg:width="0.311cm" svg:height="0.239cm" svg:x="14.165cm" svg:y="10.841cm">
          <draw:text-box>
            <text:p text:style-name="P2"><text:span text:style-name="T16">r7h</text:span></text:p>
          </draw:text-box>
        </draw:frame>
        <draw:frame draw:style-name="gr15" draw:text-style-name="P16" draw:layer="layout" svg:width="0.277cm" svg:height="0.221cm" svg:x="13.741cm" svg:y="11.297cm">
          <draw:text-box>
            <text:p text:style-name="P2"><text:span text:style-name="T14">7h </text:span></text:p>
          </draw:text-box>
        </draw:frame>
        <draw:frame draw:style-name="gr16" draw:text-style-name="P17" draw:layer="layout" svg:width="0.228cm" svg:height="0.255cm" svg:x="14.021cm" svg:y="11.256cm">
          <draw:text-box>
            <text:p text:style-name="P2"><text:span text:style-name="T15">- </text:span></text:p>
          </draw:text-box>
        </draw:frame>
        <draw:frame draw:style-name="gr18" draw:text-style-name="P19" draw:layer="layout" svg:width="0.29cm" svg:height="0.179cm" svg:x="14.173cm" svg:y="11.329cm">
          <draw:text-box>
            <text:p text:style-name="P2"><text:span text:style-name="T17">1(rh</text:span></text:p>
          </draw:text-box>
        </draw:frame>
        <draw:frame draw:style-name="gr9" draw:text-style-name="P10" draw:layer="layout" svg:width="0.248cm" svg:height="0.2cm" svg:x="13.741cm" svg:y="11.745cm">
          <draw:text-box>
            <text:p text:style-name="P2"><text:span text:style-name="T8">7h </text:span></text:p>
          </draw:text-box>
        </draw:frame>
        <draw:frame draw:style-name="gr16" draw:text-style-name="P17" draw:layer="layout" svg:width="0.228cm" svg:height="0.255cm" svg:x="14.012cm" svg:y="11.705cm">
          <draw:text-box>
            <text:p text:style-name="P2"><text:span text:style-name="T15">- </text:span></text:p>
          </draw:text-box>
        </draw:frame>
        <draw:frame draw:style-name="gr9" draw:text-style-name="P10" draw:layer="layout" svg:width="0.294cm" svg:height="0.2cm" svg:x="14.165cm" svg:y="11.745cm">
          <draw:text-box>
            <text:p text:style-name="P2"><text:span text:style-name="T8">16h</text:span></text:p>
          </draw:text-box>
        </draw:frame>
        <draw:frame draw:style-name="gr16" draw:text-style-name="P17" draw:layer="layout" svg:width="0.396cm" svg:height="0.255cm" svg:x="13.741cm" svg:y="12.145cm">
          <draw:text-box>
            <text:p text:style-name="P2"><text:span text:style-name="T15">3h- </text:span></text:p>
          </draw:text-box>
        </draw:frame>
        <draw:frame draw:style-name="gr17" draw:text-style-name="P18" draw:layer="layout" svg:width="0.298cm" svg:height="0.239cm" svg:x="14.173cm" svg:y="12.161cm">
          <draw:text-box>
            <text:p text:style-name="P2"><text:span text:style-name="T16">lTlr</text:span></text:p>
          </draw:text-box>
        </draw:frame>
        <draw:frame draw:style-name="gr10" draw:text-style-name="P11" draw:layer="layout" svg:width="0.421cm" svg:height="0.276cm" svg:x="13.733cm" svg:y="12.57cm">
          <draw:text-box>
            <text:p text:style-name="P2"><text:span text:style-name="T9">3h- </text:span></text:p>
          </draw:text-box>
        </draw:frame>
        <draw:frame draw:style-name="gr15" draw:text-style-name="P16" draw:layer="layout" svg:width="0.286cm" svg:height="0.221cm" svg:x="14.173cm" svg:y="12.618cm">
          <draw:text-box>
            <text:p text:style-name="P2"><text:span text:style-name="T14">r7h</text:span></text:p>
          </draw:text-box>
        </draw:frame>
        <draw:frame draw:style-name="gr15" draw:text-style-name="P16" draw:layer="layout" svg:width="0.497cm" svg:height="0.221cm" svg:x="13.513cm" svg:y="13.066cm">
          <draw:text-box>
            <text:p text:style-name="P2"><text:span text:style-name="T14">7h30 </text:span></text:p>
          </draw:text-box>
        </draw:frame>
        <draw:frame draw:style-name="gr17" draw:text-style-name="P18" draw:layer="layout" svg:width="0.211cm" svg:height="0.239cm" svg:x="14.021cm" svg:y="13.042cm">
          <draw:text-box>
            <text:p text:style-name="P2"><text:span text:style-name="T16">- </text:span></text:p>
          </draw:text-box>
        </draw:frame>
        <draw:frame draw:style-name="gr17" draw:text-style-name="P18" draw:layer="layout" svg:width="0.548cm" svg:height="0.239cm" svg:x="14.165cm" svg:y="13.059cm">
          <draw:text-box>
            <text:p text:style-name="P2"><text:span text:style-name="T16">r6h30</text:span></text:p>
          </draw:text-box>
        </draw:frame>
        <draw:frame draw:style-name="gr9" draw:text-style-name="P10" draw:layer="layout" svg:width="0.248cm" svg:height="0.2cm" svg:x="13.741cm" svg:y="13.539cm">
          <draw:text-box>
            <text:p text:style-name="P2"><text:span text:style-name="T8">7h </text:span></text:p>
          </draw:text-box>
        </draw:frame>
        <draw:frame draw:style-name="gr16" draw:text-style-name="P17" draw:layer="layout" svg:width="0.447cm" svg:height="0.255cm" svg:x="14.012cm" svg:y="13.492cm">
          <draw:text-box>
            <text:p text:style-name="P2"><text:span text:style-name="T15">- l6h</text:span></text:p>
          </draw:text-box>
        </draw:frame>
        <draw:frame draw:style-name="gr10" draw:text-style-name="P11" draw:layer="layout" svg:width="0.421cm" svg:height="0.276cm" svg:x="13.733cm" svg:y="13.916cm">
          <draw:text-box>
            <text:p text:style-name="P2"><text:span text:style-name="T9">8h- </text:span></text:p>
          </draw:text-box>
        </draw:frame>
        <draw:frame draw:style-name="gr17" draw:text-style-name="P18" draw:layer="layout" svg:width="0.286cm" svg:height="0.239cm" svg:x="14.173cm" svg:y="13.948cm">
          <draw:text-box>
            <text:p text:style-name="P2"><text:span text:style-name="T16">l7h</text:span></text:p>
          </draw:text-box>
        </draw:frame>
        <draw:frame draw:style-name="gr15" draw:text-style-name="P16" draw:layer="layout" svg:width="0.277cm" svg:height="0.221cm" svg:x="13.741cm" svg:y="14.412cm">
          <draw:text-box>
            <text:p text:style-name="P2"><text:span text:style-name="T14">7h </text:span></text:p>
          </draw:text-box>
        </draw:frame>
        <draw:frame draw:style-name="gr17" draw:text-style-name="P18" draw:layer="layout" svg:width="0.211cm" svg:height="0.239cm" svg:x="14.021cm" svg:y="14.388cm">
          <draw:text-box>
            <text:p text:style-name="P2"><text:span text:style-name="T16">- </text:span></text:p>
          </draw:text-box>
        </draw:frame>
        <draw:frame draw:style-name="gr9" draw:text-style-name="P10" draw:layer="layout" svg:width="0.294cm" svg:height="0.2cm" svg:x="14.165cm" svg:y="14.428cm">
          <draw:text-box>
            <text:p text:style-name="P2"><text:span text:style-name="T8">16h</text:span></text:p>
          </draw:text-box>
        </draw:frame>
        <draw:frame draw:style-name="gr15" draw:text-style-name="P16" draw:layer="layout" svg:width="0.277cm" svg:height="0.221cm" svg:x="13.741cm" svg:y="14.861cm">
          <draw:text-box>
            <text:p text:style-name="P2"><text:span text:style-name="T14">7h </text:span></text:p>
          </draw:text-box>
        </draw:frame>
        <draw:frame draw:style-name="gr16" draw:text-style-name="P17" draw:layer="layout" svg:width="0.228cm" svg:height="0.255cm" svg:x="14.021cm" svg:y="14.821cm">
          <draw:text-box>
            <text:p text:style-name="P2"><text:span text:style-name="T15">- </text:span></text:p>
          </draw:text-box>
        </draw:frame>
        <draw:frame draw:style-name="gr17" draw:text-style-name="P18" draw:layer="layout" svg:width="0.286cm" svg:height="0.239cm" svg:x="14.173cm" svg:y="14.845cm">
          <draw:text-box>
            <text:p text:style-name="P2"><text:span text:style-name="T16">l6h</text:span></text:p>
          </draw:text-box>
        </draw:frame>
        <draw:frame draw:style-name="gr15" draw:text-style-name="P16" draw:layer="layout" svg:width="0.497cm" svg:height="0.221cm" svg:x="13.504cm" svg:y="15.31cm">
          <draw:text-box>
            <text:p text:style-name="P2"><text:span text:style-name="T14">7h30 </text:span></text:p>
          </draw:text-box>
        </draw:frame>
        <draw:frame draw:style-name="gr17" draw:text-style-name="P18" draw:layer="layout" svg:width="0.654cm" svg:height="0.239cm" svg:x="14.012cm" svg:y="15.294cm">
          <draw:text-box>
            <text:p text:style-name="P2"><text:span text:style-name="T16">- i6h30</text:span></text:p>
          </draw:text-box>
        </draw:frame>
        <draw:frame draw:style-name="gr15" draw:text-style-name="P16" draw:layer="layout" svg:width="0.497cm" svg:height="0.221cm" svg:x="13.504cm" svg:y="15.759cm">
          <draw:text-box>
            <text:p text:style-name="P2"><text:span text:style-name="T14">7h30 </text:span></text:p>
          </draw:text-box>
        </draw:frame>
        <draw:frame draw:style-name="gr17" draw:text-style-name="P18" draw:layer="layout" svg:width="0.211cm" svg:height="0.239cm" svg:x="14.012cm" svg:y="15.743cm">
          <draw:text-box>
            <text:p text:style-name="P2"><text:span text:style-name="T16">- </text:span></text:p>
          </draw:text-box>
        </draw:frame>
        <draw:frame draw:style-name="gr9" draw:text-style-name="P10" draw:layer="layout" svg:width="0.54cm" svg:height="0.2cm" svg:x="14.156cm" svg:y="15.775cm">
          <draw:text-box>
            <text:p text:style-name="P2"><text:span text:style-name="T8">16h,30</text:span></text:p>
          </draw:text-box>
        </draw:frame>
        <draw:frame draw:style-name="gr5" draw:text-style-name="P6" draw:layer="layout" svg:width="0.413cm" svg:height="0.319cm" svg:x="13.733cm" svg:y="16.128cm">
          <draw:text-box>
            <text:p text:style-name="P2"><text:span text:style-name="T4">th- </text:span></text:p>
          </draw:text-box>
        </draw:frame>
        <draw:frame draw:style-name="gr9" draw:text-style-name="P10" draw:layer="layout" svg:width="0.294cm" svg:height="0.2cm" svg:x="14.165cm" svg:y="16.223cm">
          <draw:text-box>
            <text:p text:style-name="P2"><text:span text:style-name="T8">17h</text:span></text:p>
          </draw:text-box>
        </draw:frame>
        <draw:frame draw:style-name="gr16" draw:text-style-name="P17" draw:layer="layout" svg:width="0.396cm" svg:height="0.255cm" svg:x="13.741cm" svg:y="16.624cm">
          <draw:text-box>
            <text:p text:style-name="P2"><text:span text:style-name="T15">8h- </text:span></text:p>
          </draw:text-box>
        </draw:frame>
        <draw:frame draw:style-name="gr2" draw:text-style-name="P3" draw:layer="layout" svg:width="0.303cm" svg:height="0.297cm" svg:x="14.173cm" svg:y="16.592cm">
          <draw:text-box>
            <text:p text:style-name="P2"><text:span text:style-name="T1">]]h</text:span></text:p>
          </draw:text-box>
        </draw:frame>
        <draw:frame draw:style-name="gr16" draw:text-style-name="P17" draw:layer="layout" svg:width="0.396cm" svg:height="0.255cm" svg:x="13.733cm" svg:y="17.073cm">
          <draw:text-box>
            <text:p text:style-name="P2"><text:span text:style-name="T15">8h- </text:span></text:p>
          </draw:text-box>
        </draw:frame>
        <draw:frame draw:style-name="gr9" draw:text-style-name="P10" draw:layer="layout" svg:width="0.294cm" svg:height="0.2cm" svg:x="14.165cm" svg:y="17.121cm">
          <draw:text-box>
            <text:p text:style-name="P2"><text:span text:style-name="T8">17h</text:span></text:p>
          </draw:text-box>
        </draw:frame>
        <draw:frame draw:style-name="gr16" draw:text-style-name="P17" draw:layer="layout" svg:width="0.396cm" svg:height="0.255cm" svg:x="13.733cm" svg:y="17.522cm">
          <draw:text-box>
            <text:p text:style-name="P2"><text:span text:style-name="T15">8h- </text:span></text:p>
          </draw:text-box>
        </draw:frame>
        <draw:frame draw:style-name="gr9" draw:text-style-name="P10" draw:layer="layout" svg:width="0.294cm" svg:height="0.2cm" svg:x="14.165cm" svg:y="17.57cm">
          <draw:text-box>
            <text:p text:style-name="P2"><text:span text:style-name="T8">17h</text:span></text:p>
          </draw:text-box>
        </draw:frame>
        <draw:frame draw:style-name="gr15" draw:text-style-name="P16" draw:layer="layout" svg:width="0.277cm" svg:height="0.221cm" svg:x="13.733cm" svg:y="17.994cm">
          <draw:text-box>
            <text:p text:style-name="P2"><text:span text:style-name="T14">7h </text:span></text:p>
          </draw:text-box>
        </draw:frame>
        <draw:frame draw:style-name="gr16" draw:text-style-name="P17" draw:layer="layout" svg:width="0.228cm" svg:height="0.255cm" svg:x="14.012cm" svg:y="17.962cm">
          <draw:text-box>
            <text:p text:style-name="P2"><text:span text:style-name="T15">- </text:span></text:p>
          </draw:text-box>
        </draw:frame>
        <draw:frame draw:style-name="gr20" draw:text-style-name="P21" draw:layer="layout" svg:width="0.273cm" svg:height="0.136cm" svg:x="14.165cm" svg:y="18.058cm">
          <draw:text-box>
            <text:p text:style-name="P2"><text:span text:style-name="T19">1611</text:span></text:p>
          </draw:text-box>
        </draw:frame>
        <draw:frame draw:style-name="gr15" draw:text-style-name="P16" draw:layer="layout" svg:width="0.277cm" svg:height="0.221cm" svg:x="13.733cm" svg:y="18.468cm">
          <draw:text-box>
            <text:p text:style-name="P2"><text:span text:style-name="T14">8h </text:span></text:p>
          </draw:text-box>
        </draw:frame>
        <draw:frame draw:style-name="gr17" draw:text-style-name="P18" draw:layer="layout" svg:width="0.211cm" svg:height="0.239cm" svg:x="14.021cm" svg:y="18.444cm">
          <draw:text-box>
            <text:p text:style-name="P2"><text:span text:style-name="T16">- </text:span></text:p>
          </draw:text-box>
        </draw:frame>
        <draw:frame draw:style-name="gr9" draw:text-style-name="P10" draw:layer="layout" svg:width="0.294cm" svg:height="0.2cm" svg:x="14.165cm" svg:y="18.484cm">
          <draw:text-box>
            <text:p text:style-name="P2"><text:span text:style-name="T8">17h</text:span></text:p>
          </draw:text-box>
        </draw:frame>
        <draw:frame draw:style-name="gr15" draw:text-style-name="P16" draw:layer="layout" svg:width="0.497cm" svg:height="0.221cm" svg:x="13.504cm" svg:y="18.917cm">
          <draw:text-box>
            <text:p text:style-name="P2"><text:span text:style-name="T14">7h30 </text:span></text:p>
          </draw:text-box>
        </draw:frame>
        <draw:frame draw:style-name="gr17" draw:text-style-name="P18" draw:layer="layout" svg:width="0.211cm" svg:height="0.239cm" svg:x="14.012cm" svg:y="18.901cm">
          <draw:text-box>
            <text:p text:style-name="P2"><text:span text:style-name="T16">- </text:span></text:p>
          </draw:text-box>
        </draw:frame>
        <draw:frame draw:style-name="gr15" draw:text-style-name="P16" draw:layer="layout" svg:width="0.552cm" svg:height="0.221cm" svg:x="14.156cm" svg:y="18.917cm">
          <draw:text-box>
            <text:p text:style-name="P2"><text:span text:style-name="T14">16h30</text:span></text:p>
          </draw:text-box>
        </draw:frame>
        <draw:frame draw:style-name="gr15" draw:text-style-name="P16" draw:layer="layout" svg:width="0.277cm" svg:height="0.221cm" svg:x="13.733cm" svg:y="19.357cm">
          <draw:text-box>
            <text:p text:style-name="P2"><text:span text:style-name="T14">7h </text:span></text:p>
          </draw:text-box>
        </draw:frame>
        <draw:frame draw:style-name="gr10" draw:text-style-name="P11" draw:layer="layout" svg:width="0.246cm" svg:height="0.276cm" svg:x="14.021cm" svg:y="19.301cm">
          <draw:text-box>
            <text:p text:style-name="P2"><text:span text:style-name="T9">- </text:span></text:p>
          </draw:text-box>
        </draw:frame>
        <draw:frame draw:style-name="gr17" draw:text-style-name="P18" draw:layer="layout" svg:width="0.286cm" svg:height="0.239cm" svg:x="14.182cm" svg:y="19.35cm">
          <draw:text-box>
            <text:p text:style-name="P2"><text:span text:style-name="T16">l6h</text:span></text:p>
          </draw:text-box>
        </draw:frame>
        <draw:frame draw:style-name="gr10" draw:text-style-name="P11" draw:layer="layout" svg:width="0.26cm" svg:height="0.276cm" svg:x="13.741cm" svg:y="19.766cm">
          <draw:text-box>
            <text:p text:style-name="P2"><text:span text:style-name="T9">8l </text:span></text:p>
          </draw:text-box>
        </draw:frame>
        <draw:frame draw:style-name="gr16" draw:text-style-name="P17" draw:layer="layout" svg:width="0.228cm" svg:height="0.255cm" svg:x="14.012cm" svg:y="19.774cm">
          <draw:text-box>
            <text:p text:style-name="P2"><text:span text:style-name="T15">- </text:span></text:p>
          </draw:text-box>
        </draw:frame>
        <draw:frame draw:style-name="gr9" draw:text-style-name="P10" draw:layer="layout" svg:width="0.294cm" svg:height="0.2cm" svg:x="14.165cm" svg:y="19.83cm">
          <draw:text-box>
            <text:p text:style-name="P2"><text:span text:style-name="T8">17h</text:span></text:p>
          </draw:text-box>
        </draw:frame>
        <draw:frame draw:style-name="gr22" draw:text-style-name="P23" draw:layer="layout" svg:width="2.25cm" svg:height="0.589cm" svg:x="15.121cm" svg:y="22.254cm">
          <draw:text-box>
            <text:p text:style-name="P2"><text:span text:style-name="T21">Tnscrrril-I</text:span></text:p>
          </draw:text-box>
        </draw:frame>
        <draw:frame draw:style-name="gr10" draw:text-style-name="P11" draw:layer="layout" svg:width="1.289cm" svg:height="0.276cm" svg:x="11.201cm" svg:y="22.975cm">
          <draw:text-box>
            <text:p text:style-name="P2"><text:span text:style-name="T9">23t08/2{J23</text:span></text:p>
          </draw:text-box>
        </draw:frame>
        <draw:frame draw:style-name="gr10" draw:text-style-name="P11" draw:layer="layout" svg:width="0.341cm" svg:height="0.276cm" svg:x="9.127cm" svg:y="24.203cm">
          <draw:text-box>
            <text:p text:style-name="P2"><text:span text:style-name="T9">da </text:span></text:p>
          </draw:text-box>
        </draw:frame>
        <draw:frame draw:style-name="gr2" draw:text-style-name="P3" draw:layer="layout" svg:width="1.056cm" svg:height="0.297cm" svg:x="9.5cm" svg:y="24.187cm">
          <draw:text-box>
            <text:p text:style-name="P2"><text:span text:style-name="T1">Entidade</text:span></text:p>
          </draw:text-box>
        </draw:frame>
        <draw:frame draw:style-name="gr10" draw:text-style-name="P11" draw:layer="layout" svg:width="1.018cm" svg:height="0.276cm" svg:x="8.221cm" svg:y="24.609cm">
          <draw:text-box>
            <text:p text:style-name="P2"><text:span text:style-name="T9">Marques </text:span></text:p>
          </draw:text-box>
        </draw:frame>
        <draw:frame draw:style-name="gr5" draw:text-style-name="P6" draw:layer="layout" svg:width="0.281cm" svg:height="0.319cm" svg:x="9.33cm" svg:y="24.577cm">
          <draw:text-box>
            <text:p text:style-name="P2"><text:span text:style-name="T4">A </text:span></text:p>
          </draw:text-box>
        </draw:frame>
        <draw:frame draw:style-name="gr16" draw:text-style-name="P17" draw:layer="layout" svg:width="0.32cm" svg:height="0.255cm" svg:x="9.618cm" svg:y="24.625cm">
          <draw:text-box>
            <text:p text:style-name="P2"><text:span text:style-name="T15">de </text:span></text:p>
          </draw:text-box>
        </draw:frame>
        <draw:frame draw:style-name="gr2" draw:text-style-name="P3" draw:layer="layout" svg:width="0.908cm" svg:height="0.297cm" svg:x="9.965cm" svg:y="24.593cm">
          <draw:text-box>
            <text:p text:style-name="P2"><text:span text:style-name="T1">Oliveira</text:span></text:p>
          </draw:text-box>
        </draw:frame>
        <draw:frame draw:style-name="gr22" draw:text-style-name="P23" draw:layer="layout" svg:width="2.419cm" svg:height="0.589cm" svg:x="12.869cm" svg:y="24.769cm">
          <draw:text-box>
            <text:p text:style-name="P2"><text:span text:style-name="T21">ffiG,A?8,&amp;</text:span></text:p>
          </draw:text-box>
        </draw:frame>
        <draw:frame draw:style-name="gr23" draw:text-style-name="P24" draw:layer="layout" svg:width="1.755cm" svg:height="0.628cm" svg:x="16.358cm" svg:y="24.508cm">
          <draw:text-box>
            <text:p text:style-name="P2"><text:span text:style-name="T22">0004-7</text:span></text:p>
          </draw:text-box>
        </draw:frame>
        <draw:frame draw:style-name="gr24" draw:text-style-name="P25" draw:layer="layout" svg:width="0.883cm" svg:height="0.712cm" svg:x="15.392cm" svg:y="24.521cm">
          <draw:text-box>
            <text:p text:style-name="P2"><text:span text:style-name="T23">55/</text:span></text:p>
          </draw:text-box>
        </draw:frame>
        <draw:frame draw:style-name="gr3" draw:text-style-name="P4" draw:layer="layout" svg:width="1.632cm" svg:height="0.336cm" svg:x="13.945cm" svg:y="25.941cm">
          <draw:text-box>
            <text:p text:style-name="P2"><text:span text:style-name="T2">AEq,H€hEffi</text:span></text:p>
          </draw:text-box>
        </draw:frame>
        <draw:frame draw:style-name="gr25" draw:text-style-name="P26" draw:layer="layout" svg:width="2.03cm" svg:height="0.531cm" svg:x="15.756cm" svg:y="25.655cm">
          <draw:text-box>
            <text:p text:style-name="P2"><text:span text:style-name="T24">ffiffilfiHpÜ</text:span></text:p>
          </draw:text-box>
        </draw:frame>
        <draw:frame draw:style-name="gr7" draw:text-style-name="P8" draw:layer="layout" svg:width="0.743cm" svg:height="0.395cm" svg:x="13.564cm" svg:y="26.52cm">
          <draw:text-box>
            <text:p text:style-name="P2"><text:span text:style-name="T6">Rua </text:span></text:p>
          </draw:text-box>
        </draw:frame>
        <draw:frame draw:style-name="gr7" draw:text-style-name="P8" draw:layer="layout" svg:width="0.722cm" svg:height="0.395cm" svg:x="14.334cm" svg:y="26.461cm">
          <draw:text-box>
            <text:p text:style-name="P2"><text:span text:style-name="T6">São </text:span></text:p>
          </draw:text-box>
        </draw:frame>
        <draw:frame draw:style-name="gr8" draw:text-style-name="P9" draw:layer="layout" svg:width="0.959cm" svg:height="0.412cm" svg:x="15.105cm" svg:y="26.394cm">
          <draw:text-box>
            <text:p text:style-name="P2"><text:span text:style-name="T7">Bento</text:span></text:p>
          </draw:text-box>
        </draw:frame>
        <draw:frame draw:style-name="gr11" draw:text-style-name="P12" draw:layer="layout" svg:width="0.997cm" svg:height="0.433cm" svg:x="16.197cm" svg:y="26.285cm">
          <draw:text-box>
            <text:p text:style-name="P2"><text:span text:style-name="T10">Trairi </text:span></text:p>
          </draw:text-box>
        </draw:frame>
        <draw:frame draw:style-name="gr4" draw:text-style-name="P5" draw:layer="layout" svg:width="0.523cm" svg:height="0.378cm" svg:x="17.221cm" svg:y="26.265cm">
          <draw:text-box>
            <text:p text:style-name="P2"><text:span text:style-name="T3">Nq </text:span></text:p>
          </draw:text-box>
        </draw:frame>
        <draw:frame draw:style-name="gr7" draw:text-style-name="P8" draw:layer="layout" svg:width="0.586cm" svg:height="0.395cm" svg:x="17.755cm" svg:y="26.215cm">
          <draw:text-box>
            <text:p text:style-name="P2"><text:span text:style-name="T6">251</text:span></text:p>
          </draw:text-box>
        </draw:frame>
        <draw:frame draw:style-name="gr8" draw:text-style-name="P9" draw:layer="layout" svg:width="0.489cm" svg:height="0.412cm" svg:x="13.928cm" svg:y="26.987cm">
          <draw:text-box>
            <text:p text:style-name="P2"><text:span text:style-name="T7">im </text:span></text:p>
          </draw:text-box>
        </draw:frame>
        <draw:frame draw:style-name="gr4" draw:text-style-name="P5" draw:layer="layout" svg:width="0.692cm" svg:height="0.378cm" svg:x="14.436cm" svg:y="26.985cm">
          <draw:text-box>
            <text:p text:style-name="P2"><text:span text:style-name="T3">São </text:span></text:p>
          </draw:text-box>
        </draw:frame>
        <draw:frame draw:style-name="gr8" draw:text-style-name="P9" draw:layer="layout" svg:width="0.794cm" svg:height="0.412cm" svg:x="15.155cm" svg:y="26.902cm">
          <draw:text-box>
            <text:p text:style-name="P2"><text:span text:style-name="T7">loão </text:span></text:p>
          </draw:text-box>
        </draw:frame>
        <draw:frame draw:style-name="gr6" draw:text-style-name="P7" draw:layer="layout" svg:width="0.317cm" svg:height="0.357cm" svg:x="16.002cm" svg:y="26.84cm">
          <draw:text-box>
            <text:p text:style-name="P2"><text:span text:style-name="T5">-</text:span></text:p>
          </draw:text-box>
        </draw:frame>
        <draw:frame draw:style-name="gr3" draw:text-style-name="P4" draw:layer="layout" svg:width="0.701cm" svg:height="0.336cm" svg:x="16.248cm" svg:y="26.881cm">
          <draw:text-box>
            <text:p text:style-name="P2"><text:span text:style-name="T2">CEP </text:span></text:p>
          </draw:text-box>
        </draw:frame>
        <draw:frame draw:style-name="gr7" draw:text-style-name="P8" draw:layer="layout" svg:width="0.781cm" svg:height="0.395cm" svg:x="16.993cm" svg:y="26.783cm">
          <draw:text-box>
            <text:p text:style-name="P2"><text:span text:style-name="T6">0715</text:span></text:p>
          </draw:text-box>
        </draw:frame>
        <draw:frame draw:style-name="gr2" draw:text-style-name="P3" draw:layer="layout" svg:width="1.729cm" svg:height="0.297cm" svg:x="8.526cm" svg:y="25.017cm">
          <draw:text-box>
            <text:p text:style-name="P2"><text:span text:style-name="T1">.:34.317.788-2</text:span></text:p>
          </draw:text-box>
        </draw:frame>
        <draw:frame draw:style-name="gr26" draw:text-style-name="P27" draw:layer="layout" svg:width="0.811cm" svg:height="0.81cm" svg:x="13.089cm" svg:y="27.277cm">
          <draw:text-box>
            <text:p text:style-name="P2"><text:span text:style-name="T25">f,o</text:span></text:p>
          </draw:text-box>
        </draw:frame>
        <draw:frame draw:style-name="gr8" draw:text-style-name="P9" draw:layer="layout" svg:width="1.805cm" svg:height="0.412cm" svg:x="14.326cm" svg:y="27.512cm">
          <draw:text-box>
            <text:p text:style-name="P2"><text:span text:style-name="T7">GUARULH</text:span></text:p>
          </draw:text-box>
        </draw:frame>
        <draw:frame draw:style-name="gr27" draw:text-style-name="P28" draw:layer="layout" svg:width="0.997cm" svg:height="0.556cm" svg:x="16.214cm" svg:y="27.264cm">
          <draw:text-box>
            <text:p text:style-name="P2"><text:span text:style-name="T26">OS. </text:span></text:p>
          </draw:text-box>
        </draw:frame>
        <draw:frame draw:style-name="gr4" draw:text-style-name="P5" draw:layer="layout" svg:width="0.544cm" svg:height="0.378cm" svg:x="17.221cm" svg:y="27.332cm">
          <draw:text-box>
            <text:p text:style-name="P2"><text:span text:style-name="T3">SP.</text:span></text:p>
          </draw:text-box>
        </draw:frame>
        <draw:frame draw:style-name="gr26" draw:text-style-name="P27" draw:layer="layout" svg:width="1.09cm" svg:height="0.81cm" svg:x="17.831cm" svg:y="26.388cm">
          <draw:text-box>
            <text:p text:style-name="P2"><text:span text:style-name="T25">,-r3</text:span></text:p>
          </draw:text-box>
        </draw:frame>
        <draw:frame draw:style-name="gr18" draw:text-style-name="P19" draw:layer="layout" svg:width="0.273cm" svg:height="0.179cm" svg:x="6.985cm" svg:y="9.043cm">
          <draw:text-box>
            <text:p text:style-name="P2"><text:span text:style-name="T17">:14 </text:span></text:p>
          </draw:text-box>
        </draw:frame>
        <draw:frame draw:style-name="gr28" draw:text-style-name="P29" draw:layer="layout" svg:width="0.14cm" svg:height="0.158cm" svg:x="7.273cm" svg:y="9.084cm">
          <draw:text-box>
            <text:p text:style-name="P2"><text:span text:style-name="T27">5 </text:span></text:p>
          </draw:text-box>
        </draw:frame>
        <draw:frame draw:style-name="gr17" draw:text-style-name="P18" draw:layer="layout" svg:width="0.298cm" svg:height="0.239cm" svg:x="7.4cm" svg:y="9.02cm">
          <draw:text-box>
            <text:p text:style-name="P2"><text:span text:style-name="T16">?0 </text:span></text:p>
          </draw:text-box>
        </draw:frame>
        <draw:frame draw:style-name="gr18" draw:text-style-name="P19" draw:layer="layout" svg:width="0.459cm" svg:height="0.179cm" svg:x="7.705cm" svg:y="9.06cm">
          <draw:text-box>
            <text:p text:style-name="P2"><text:span text:style-name="T17">1,1q-o</text:span></text:p>
          </draw:text-box>
        </draw:frame>
        <draw:frame draw:style-name="gr28" draw:text-style-name="P29" draw:layer="layout" svg:width="0.14cm" svg:height="0.158cm" svg:x="3.158cm" svg:y="9.524cm">
          <draw:text-box>
            <text:p text:style-name="P2"><text:span text:style-name="T27">I </text:span></text:p>
          </draw:text-box>
        </draw:frame>
        <draw:frame draw:style-name="gr2" draw:text-style-name="P3" draw:layer="layout" svg:width="0.701cm" svg:height="0.297cm" svg:x="3.251cm" svg:y="9.624cm">
          <draw:text-box>
            <text:p text:style-name="P2"><text:span text:style-name="T1">^\,\tN </text:span></text:p>
          </draw:text-box>
        </draw:frame>
        <draw:frame draw:style-name="gr2" draw:text-style-name="P3" draw:layer="layout" svg:width="0.264cm" svg:height="0.297cm" svg:x="3.954cm" svg:y="9.413cm">
          <draw:text-box>
            <text:p text:style-name="P2"><text:span text:style-name="T1">I </text:span></text:p>
          </draw:text-box>
        </draw:frame>
        <draw:frame draw:style-name="gr17" draw:text-style-name="P18" draw:layer="layout" svg:width="0.756cm" svg:height="0.239cm" svg:x="4.14cm" svg:y="9.418cm">
          <draw:text-box>
            <text:p text:style-name="P2"><text:span text:style-name="T16">(:iONltis</text:span></text:p>
          </draw:text-box>
        </draw:frame>
        <draw:frame draw:style-name="gr9" draw:text-style-name="P10" draw:layer="layout" svg:width="0.209cm" svg:height="0.2cm" svg:x="1.719cm" svg:y="10.373cm">
          <draw:text-box>
            <text:p text:style-name="P2"><text:span text:style-name="T8">t)4</text:span></text:p>
          </draw:text-box>
        </draw:frame>
        <draw:frame draw:style-name="gr29" draw:text-style-name="P30" draw:layer="layout" svg:width="0.105cm" svg:height="0.12cm" svg:x="10.829cm" svg:y="10.479cm">
          <draw:text-box>
            <text:p text:style-name="P2"><text:span text:style-name="T28">I</text:span></text:p>
          </draw:text-box>
        </draw:frame>
        <draw:frame draw:style-name="gr2" draw:text-style-name="P3" draw:layer="layout" svg:width="0.273cm" svg:height="0.297cm" svg:x="6.993cm" svg:y="10.767cm">
          <draw:text-box>
            <text:p text:style-name="P2"><text:span text:style-name="T1">ls </text:span></text:p>
          </draw:text-box>
        </draw:frame>
        <draw:frame draw:style-name="gr3" draw:text-style-name="P4" draw:layer="layout" svg:width="0.404cm" svg:height="0.336cm" svg:x="7.273cm" svg:y="10.735cm">
          <draw:text-box>
            <text:p text:style-name="P2"><text:span text:style-name="T2">?tl </text:span></text:p>
          </draw:text-box>
        </draw:frame>
        <draw:frame draw:style-name="gr29" draw:text-style-name="P30" draw:layer="layout" svg:width="0.105cm" svg:height="0.12cm" svg:x="7.688cm" svg:y="10.911cm">
          <draw:text-box>
            <text:p text:style-name="P2"><text:span text:style-name="T28">1 </text:span></text:p>
          </draw:text-box>
        </draw:frame>
        <draw:frame draw:style-name="gr16" draw:text-style-name="P17" draw:layer="layout" svg:width="0.396cm" svg:height="0.255cm" svg:x="7.798cm" svg:y="10.799cm">
          <draw:text-box>
            <text:p text:style-name="P2"><text:span text:style-name="T15">52{;</text:span></text:p>
          </draw:text-box>
        </draw:frame>
        <draw:frame draw:style-name="gr28" draw:text-style-name="P29" draw:layer="layout" svg:width="0.14cm" svg:height="0.158cm" svg:x="10.82cm" svg:y="10.887cm">
          <draw:text-box>
            <text:p text:style-name="P2"><text:span text:style-name="T27">I</text:span></text:p>
          </draw:text-box>
        </draw:frame>
        <draw:frame draw:style-name="gr28" draw:text-style-name="P29" draw:layer="layout" svg:width="0.14cm" svg:height="0.158cm" svg:x="10.82cm" svg:y="11.362cm">
          <draw:text-box>
            <text:p text:style-name="P2"><text:span text:style-name="T27">I</text:span></text:p>
          </draw:text-box>
        </draw:frame>
        <draw:frame draw:style-name="gr29" draw:text-style-name="P30" draw:layer="layout" svg:width="0.105cm" svg:height="0.12cm" svg:x="10.829cm" svg:y="11.834cm">
          <draw:text-box>
            <text:p text:style-name="P2"><text:span text:style-name="T28">I</text:span></text:p>
          </draw:text-box>
        </draw:frame>
        <draw:frame draw:style-name="gr17" draw:text-style-name="P18" draw:layer="layout" svg:width="0.211cm" svg:height="0.239cm" svg:x="7.129cm" svg:y="18.816cm">
          <draw:text-box>
            <text:p text:style-name="P2"><text:span text:style-name="T16">j </text:span></text:p>
          </draw:text-box>
        </draw:frame>
        <draw:frame draw:style-name="gr16" draw:text-style-name="P17" draw:layer="layout" svg:width="0.815cm" svg:height="0.255cm" svg:x="7.247cm" svg:y="18.851cm">
          <draw:text-box>
            <text:p text:style-name="P2"><text:span text:style-name="T15">i00l0q-2</text:span></text:p>
          </draw:text-box>
        </draw:frame>
        <draw:frame draw:style-name="gr18" draw:text-style-name="P19" draw:layer="layout" svg:width="0.273cm" svg:height="0.179cm" svg:x="6.985cm" svg:y="19.338cm">
          <draw:text-box>
            <text:p text:style-name="P2"><text:span text:style-name="T17">:11 </text:span></text:p>
          </draw:text-box>
        </draw:frame>
        <draw:frame draw:style-name="gr15" draw:text-style-name="P16" draw:layer="layout" svg:width="0.891cm" svg:height="0.221cm" svg:x="7.273cm" svg:y="19.332cm">
          <draw:text-box>
            <text:p text:style-name="P2"><text:span text:style-name="T14">63? 458-7</text:span></text:p>
          </draw:text-box>
        </draw:frame>
        <draw:frame draw:style-name="gr8" draw:text-style-name="P9" draw:layer="layout" svg:width="0.369cm" svg:height="0.412cm" svg:x="6.494cm" svg:y="22.296cm">
          <draw:text-box>
            <text:p text:style-name="P2"><text:span text:style-name="T7">I </text:span></text:p>
          </draw:text-box>
        </draw:frame>
        <draw:frame draw:style-name="gr8" draw:text-style-name="P9" draw:layer="layout" svg:width="0.369cm" svg:height="0.412cm" svg:x="7.044cm" svg:y="22.322cm">
          <draw:text-box>
            <text:p text:style-name="P2"><text:span text:style-name="T7">l\</text:span></text:p>
          </draw:text-box>
        </draw:frame>
        <draw:frame draw:style-name="gr17" draw:text-style-name="P18" draw:layer="layout" svg:width="0.493cm" svg:height="0.239cm" svg:x="14.486cm" svg:y="22.465cm">
          <draw:text-box>
            <text:p text:style-name="P2"><text:span text:style-name="T16">T0+r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29"/>
    <meta:generator>LibreOffice/7.6.4.1$Windows_X86_64 LibreOffice_project/e19e193f88cd6c0525a17fb7a176ed8e6a3e2aa1</meta:generator>
  </office:meta>
</office:document-meta>
</file>