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000000DB396927BE3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1.04cm" fo:min-width="1.04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1.11cm" fo:min-width="1.11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.5pt" style:font-size-asian="10.5pt" style:font-size-complex="10.5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7.5pt" style:font-size-asian="7.5pt" style:font-size-complex="7.5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  <style:text-properties fo:font-size="6pt" style:font-size-asian="6pt" style:font-size-complex="6pt"/>
    </style:style>
    <style:style style:name="P11" style:family="paragraph">
      <loext:graphic-properties draw:fill="none"/>
      <style:text-properties fo:font-size="12pt" style:font-size-asian="12pt" style:font-size-complex="12pt"/>
    </style:style>
    <style:style style:name="P12" style:family="paragraph">
      <loext:graphic-properties draw:fill="none"/>
      <style:text-properties fo:font-size="16.5pt" style:font-size-asian="16.5pt" style:font-size-complex="16.5pt"/>
    </style:style>
    <style:style style:name="P13" style:family="paragraph">
      <loext:graphic-properties draw:fill="none"/>
      <style:text-properties fo:font-size="11.5pt" style:font-size-asian="11.5pt" style:font-size-complex="11.5pt"/>
    </style:style>
    <style:style style:name="P14" style:family="paragraph">
      <loext:graphic-properties draw:fill="none"/>
      <style:text-properties fo:font-size="8.5pt" style:font-size-asian="8.5pt" style:font-size-complex="8.5pt"/>
    </style:style>
    <style:style style:name="P15" style:family="paragraph">
      <loext:graphic-properties draw:fill="none"/>
      <style:text-properties fo:font-size="4pt" style:font-size-asian="4pt" style:font-size-complex="4pt"/>
    </style:style>
    <style:style style:name="P16" style:family="paragraph">
      <loext:graphic-properties draw:fill="none"/>
      <style:text-properties fo:font-size="6.5pt" style:font-size-asian="6.5pt" style:font-size-complex="6.5pt"/>
    </style:style>
    <style:style style:name="P17" style:family="paragraph">
      <loext:graphic-properties draw:fill="none"/>
      <style:text-properties fo:font-size="5.5pt" style:font-size-asian="5.5pt" style:font-size-complex="5.5pt"/>
    </style:style>
    <style:style style:name="P18" style:family="paragraph">
      <loext:graphic-properties draw:fill="none"/>
      <style:text-properties fo:font-size="4.5pt" style:font-size-asian="4.5pt" style:font-size-complex="4.5pt"/>
    </style:style>
    <style:style style:name="P19" style:family="paragraph">
      <loext:graphic-properties draw:fill="none"/>
      <style:text-properties fo:font-size="5pt" style:font-size-asian="5pt" style:font-size-complex="5pt"/>
    </style:style>
    <style:style style:name="P20" style:family="paragraph">
      <loext:graphic-properties draw:fill="none"/>
      <style:text-properties fo:font-size="3.5pt" style:font-size-asian="3.5pt" style:font-size-complex="3.5pt"/>
    </style:style>
    <style:style style:name="P21" style:family="paragraph">
      <loext:graphic-properties draw:fill="none"/>
      <style:text-properties fo:font-size="2.5pt" style:font-size-asian="2.5pt" style:font-size-complex="2.5pt"/>
    </style:style>
    <style:style style:name="P22" style:family="paragraph">
      <loext:graphic-properties draw:fill="none"/>
      <style:text-properties fo:font-size="3pt" style:font-size-asian="3pt" style:font-size-complex="3pt"/>
    </style:style>
    <style:style style:name="P23" style:family="paragraph">
      <loext:graphic-properties draw:fill="none"/>
      <style:text-properties fo:font-size="22pt" style:font-size-asian="22pt" style:font-size-complex="22pt"/>
    </style:style>
    <style:style style:name="P24" style:family="paragraph">
      <loext:graphic-properties draw:fill="none"/>
      <style:text-properties fo:font-size="12.5pt" style:font-size-asian="12.5pt" style:font-size-complex="12.5pt"/>
    </style:style>
    <style:style style:name="P25" style:family="paragraph">
      <loext:graphic-properties draw:fill="none"/>
      <style:text-properties fo:font-size="10pt" style:font-size-asian="10pt" style:font-size-complex="10pt"/>
    </style:style>
    <style:style style:name="P26" style:family="paragraph">
      <loext:graphic-properties draw:fill="none"/>
      <style:text-properties fo:font-size="29.5pt" style:font-size-asian="29.5pt" style:font-size-complex="29.5pt"/>
    </style:style>
    <style:style style:name="P27" style:family="paragraph">
      <loext:graphic-properties draw:fill="none"/>
      <style:text-properties fo:font-size="13.5pt" style:font-size-asian="13.5pt" style:font-size-complex="13.5pt"/>
    </style:style>
    <style:style style:name="P28" style:family="paragraph">
      <loext:graphic-properties draw:fill="none"/>
      <style:text-properties fo:font-size="14pt" style:font-size-asian="14pt" style:font-size-complex="14pt"/>
    </style:style>
    <style:style style:name="P29" style:family="paragraph">
      <loext:graphic-properties draw:fill="none"/>
      <style:text-properties fo:font-size="13pt" style:font-size-asian="13pt" style:font-size-complex="13pt"/>
    </style:style>
    <style:style style:name="P30" style:family="paragraph">
      <loext:graphic-properties draw:fill="none"/>
      <style:text-properties fo:font-size="31.5pt" style:font-size-asian="31.5pt" style:font-size-complex="31.5pt"/>
    </style:style>
    <style:style style:name="T1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2" style:family="text">
      <style:text-properties fo:color="#000000" loext:opacity="100%" style:font-name="Helvetica" fo:font-size="9.5pt" fo:font-weight="normal" style:font-name-asian="Helvetica" style:font-size-asian="9.5pt" style:font-weight-asian="normal" style:font-name-complex="Helvetica" style:font-size-complex="9.5pt" style:font-weight-complex="normal"/>
    </style:style>
    <style:style style:name="T3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4" style:family="text">
      <style:text-properties fo:color="#000000" loext:opacity="100%" style:font-name="Helvetica" fo:font-size="7.5pt" fo:font-weight="normal" style:font-name-asian="Helvetica" style:font-size-asian="7.5pt" style:font-weight-asian="normal" style:font-name-complex="Helvetica" style:font-size-complex="7.5pt" style:font-weight-complex="normal"/>
    </style:style>
    <style:style style:name="T5" style:family="text">
      <style:text-properties fo:color="#000000" loext:opacity="100%" style:font-name="Helvetica" fo:font-size="8pt" fo:font-weight="normal" style:font-name-asian="Helvetica" style:font-size-asian="8pt" style:font-weight-asian="normal" style:font-name-complex="Helvetica" style:font-size-complex="8pt" style:font-weight-complex="normal"/>
    </style:style>
    <style:style style:name="T6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7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8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9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10" style:family="text">
      <style:text-properties fo:color="#000000" loext:opacity="100%" style:font-name="Helvetica" fo:font-size="16.5pt" fo:font-weight="normal" style:font-name-asian="Helvetica" style:font-size-asian="16.5pt" style:font-weight-asian="normal" style:font-name-complex="Helvetica" style:font-size-complex="16.5pt" style:font-weight-complex="normal"/>
    </style:style>
    <style:style style:name="T11" style:family="text">
      <style:text-properties fo:color="#000000" loext:opacity="100%" style:font-name="Helvetica" fo:font-size="11.5pt" fo:font-weight="normal" style:font-name-asian="Helvetica" style:font-size-asian="11.5pt" style:font-weight-asian="normal" style:font-name-complex="Helvetica" style:font-size-complex="11.5pt" style:font-weight-complex="normal"/>
    </style:style>
    <style:style style:name="T12" style:family="text">
      <style:text-properties fo:color="#000000" loext:opacity="100%" style:font-name="Helvetica" fo:font-size="8.5pt" fo:font-weight="normal" style:font-name-asian="Helvetica" style:font-size-asian="8.5pt" style:font-weight-asian="normal" style:font-name-complex="Helvetica" style:font-size-complex="8.5pt" style:font-weight-complex="normal"/>
    </style:style>
    <style:style style:name="T13" style:family="text">
      <style:text-properties fo:color="#000000" loext:opacity="100%" style:font-name="Helvetica" fo:font-size="4pt" fo:font-weight="normal" style:font-name-asian="Helvetica" style:font-size-asian="4pt" style:font-weight-asian="normal" style:font-name-complex="Helvetica" style:font-size-complex="4pt" style:font-weight-complex="normal"/>
    </style:style>
    <style:style style:name="T14" style:family="text">
      <style:text-properties fo:color="#000000" loext:opacity="100%" style:font-name="Helvetica" fo:font-size="6.5pt" fo:font-weight="normal" style:font-name-asian="Helvetica" style:font-size-asian="6.5pt" style:font-weight-asian="normal" style:font-name-complex="Helvetica" style:font-size-complex="6.5pt" style:font-weight-complex="normal"/>
    </style:style>
    <style:style style:name="T15" style:family="text">
      <style:text-properties fo:color="#000000" loext:opacity="100%" style:font-name="Helvetica" fo:font-size="5.5pt" fo:font-weight="normal" style:font-name-asian="Helvetica" style:font-size-asian="5.5pt" style:font-weight-asian="normal" style:font-name-complex="Helvetica" style:font-size-complex="5.5pt" style:font-weight-complex="normal"/>
    </style:style>
    <style:style style:name="T16" style:family="text">
      <style:text-properties fo:color="#000000" loext:opacity="100%" style:font-name="Helvetica" fo:font-size="4.5pt" fo:font-weight="normal" style:font-name-asian="Helvetica" style:font-size-asian="4.5pt" style:font-weight-asian="normal" style:font-name-complex="Helvetica" style:font-size-complex="4.5pt" style:font-weight-complex="normal"/>
    </style:style>
    <style:style style:name="T17" style:family="text">
      <style:text-properties fo:color="#000000" loext:opacity="100%" style:font-name="Helvetica" fo:font-size="5pt" fo:font-weight="normal" style:font-name-asian="Helvetica" style:font-size-asian="5pt" style:font-weight-asian="normal" style:font-name-complex="Helvetica" style:font-size-complex="5pt" style:font-weight-complex="normal"/>
    </style:style>
    <style:style style:name="T18" style:family="text">
      <style:text-properties fo:color="#000000" loext:opacity="100%" style:font-name="Helvetica" fo:font-size="3.5pt" fo:font-weight="normal" style:font-name-asian="Helvetica" style:font-size-asian="3.5pt" style:font-weight-asian="normal" style:font-name-complex="Helvetica" style:font-size-complex="3.5pt" style:font-weight-complex="normal"/>
    </style:style>
    <style:style style:name="T19" style:family="text">
      <style:text-properties fo:color="#000000" loext:opacity="100%" style:font-name="Helvetica" fo:font-size="2.5pt" fo:font-weight="normal" style:font-name-asian="Helvetica" style:font-size-asian="2.5pt" style:font-weight-asian="normal" style:font-name-complex="Helvetica" style:font-size-complex="2.5pt" style:font-weight-complex="normal"/>
    </style:style>
    <style:style style:name="T20" style:family="text">
      <style:text-properties fo:color="#000000" loext:opacity="100%" style:font-name="Helvetica" fo:font-size="3pt" fo:font-weight="normal" style:font-name-asian="Helvetica" style:font-size-asian="3pt" style:font-weight-asian="normal" style:font-name-complex="Helvetica" style:font-size-complex="3pt" style:font-weight-complex="normal"/>
    </style:style>
    <style:style style:name="T21" style:family="text">
      <style:text-properties fo:color="#000000" loext:opacity="100%" style:font-name="Helvetica" fo:font-size="22pt" fo:font-weight="normal" style:font-name-asian="Helvetica" style:font-size-asian="22pt" style:font-weight-asian="normal" style:font-name-complex="Helvetica" style:font-size-complex="22pt" style:font-weight-complex="normal"/>
    </style:style>
    <style:style style:name="T22" style:family="text">
      <style:text-properties fo:color="#000000" loext:opacity="100%" style:font-name="Helvetica" fo:font-size="12.5pt" fo:font-weight="normal" style:font-name-asian="Helvetica" style:font-size-asian="12.5pt" style:font-weight-asian="normal" style:font-name-complex="Helvetica" style:font-size-complex="12.5pt" style:font-weight-complex="normal"/>
    </style:style>
    <style:style style:name="T23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24" style:family="text">
      <style:text-properties fo:color="#000000" loext:opacity="100%" style:font-name="Helvetica" fo:font-size="29.5pt" fo:font-weight="normal" style:font-name-asian="Helvetica" style:font-size-asian="29.5pt" style:font-weight-asian="normal" style:font-name-complex="Helvetica" style:font-size-complex="29.5pt" style:font-weight-complex="normal"/>
    </style:style>
    <style:style style:name="T25" style:family="text">
      <style:text-properties fo:color="#000000" loext:opacity="100%" style:font-name="Helvetica" fo:font-size="13.5pt" fo:font-weight="normal" style:font-name-asian="Helvetica" style:font-size-asian="13.5pt" style:font-weight-asian="normal" style:font-name-complex="Helvetica" style:font-size-complex="13.5pt" style:font-weight-complex="normal"/>
    </style:style>
    <style:style style:name="T26" style:family="text">
      <style:text-properties fo:color="#000000" loext:opacity="100%" style:font-name="Helvetica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27" style:family="text">
      <style:text-properties fo:color="#000000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28" style:family="text">
      <style:text-properties fo:color="#000000" loext:opacity="100%" style:font-name="Helvetica" fo:font-size="31.5pt" fo:font-weight="normal" style:font-name-asian="Helvetica" style:font-size-asian="31.5pt" style:font-weight-asian="normal" style:font-name-complex="Helvetica" style:font-size-complex="31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96927BE3.jpg" xlink:type="simple" xlink:show="embed" xlink:actuate="onLoad" draw:mime-type="image/jpeg">
            <text:p/>
          </draw:image>
        </draw:frame>
        <draw:frame draw:style-name="gr2" draw:text-style-name="P3" draw:layer="layout" svg:width="2.153cm" svg:height="0.412cm" svg:x="6.172cm" svg:y="3.932cm">
          <draw:text-box>
            <text:p text:style-name="P2"><text:span text:style-name="T1">ÁssoclAÇÃo </text:span></text:p>
          </draw:text-box>
        </draw:frame>
        <draw:frame draw:style-name="gr3" draw:text-style-name="P4" draw:layer="layout" svg:width="2.44cm" svg:height="0.378cm" svg:x="8.416cm" svg:y="3.972cm">
          <draw:text-box>
            <text:p text:style-name="P2"><text:span text:style-name="T2">BENEFÍCENTE </text:span></text:p>
          </draw:text-box>
        </draw:frame>
        <draw:frame draw:style-name="gr4" draw:text-style-name="P5" draw:layer="layout" svg:width="1.149cm" svg:height="0.357cm" svg:x="10.964cm" svg:y="3.997cm">
          <draw:text-box>
            <text:p text:style-name="P2"><text:span text:style-name="T3">LANAN </text:span></text:p>
          </draw:text-box>
        </draw:frame>
        <draw:frame draw:style-name="gr4" draw:text-style-name="P5" draw:layer="layout" svg:width="0.317cm" svg:height="0.357cm" svg:x="12.15cm" svg:y="4.005cm">
          <draw:text-box>
            <text:p text:style-name="P2"><text:span text:style-name="T3">- </text:span></text:p>
          </draw:text-box>
        </draw:frame>
        <draw:frame draw:style-name="gr5" draw:text-style-name="P6" draw:layer="layout" svg:width="0.387cm" svg:height="0.297cm" svg:x="12.361cm" svg:y="4.045cm">
          <draw:text-box>
            <text:p text:style-name="P2"><text:span text:style-name="T4">Fe </text:span></text:p>
          </draw:text-box>
        </draw:frame>
        <draw:frame draw:style-name="gr5" draw:text-style-name="P6" draw:layer="layout" svg:width="0.264cm" svg:height="0.297cm" svg:x="12.776cm" svg:y="4.053cm">
          <draw:text-box>
            <text:p text:style-name="P2"><text:span text:style-name="T4">e </text:span></text:p>
          </draw:text-box>
        </draw:frame>
        <draw:frame draw:style-name="gr6" draw:text-style-name="P7" draw:layer="layout" svg:width="1.336cm" svg:height="0.319cm" svg:x="13.013cm" svg:y="4.037cm">
          <draw:text-box>
            <text:p text:style-name="P2"><text:span text:style-name="T5">Cieladania</text:span></text:p>
          </draw:text-box>
        </draw:frame>
        <draw:frame draw:style-name="gr4" draw:text-style-name="P5" draw:layer="layout" svg:width="2.241cm" svg:height="0.357cm" svg:x="6.485cm" svg:y="4.488cm">
          <draw:text-box>
            <text:p text:style-name="P2"><text:span text:style-name="T3">UNTDADE <text:s/>DE </text:span></text:p>
          </draw:text-box>
        </draw:frame>
        <draw:frame draw:style-name="gr3" draw:text-style-name="P4" draw:layer="layout" svg:width="1.992cm" svg:height="0.378cm" svg:x="8.704cm" svg:y="4.472cm">
          <draw:text-box>
            <text:p text:style-name="P2"><text:span text:style-name="T2">EDUCAÇÃO </text:span></text:p>
          </draw:text-box>
        </draw:frame>
        <draw:frame draw:style-name="gr7" draw:text-style-name="P8" draw:layer="layout" svg:width="1.657cm" svg:height="0.433cm" svg:x="10.761cm" svg:y="4.432cm">
          <draw:text-box>
            <text:p text:style-name="P2"><text:span text:style-name="T6">tUFnnl'tL </text:span></text:p>
          </draw:text-box>
        </draw:frame>
        <draw:frame draw:style-name="gr3" draw:text-style-name="P4" draw:layer="layout" svg:width="1.543cm" svg:height="0.378cm" svg:x="12.48cm" svg:y="4.489cm">
          <draw:text-box>
            <text:p text:style-name="P2"><text:span text:style-name="T2">CUIANDO</text:span></text:p>
          </draw:text-box>
        </draw:frame>
        <draw:frame draw:style-name="gr8" draw:text-style-name="P9" draw:layer="layout" svg:width="0.713cm" svg:height="0.276cm" svg:x="8.771cm" svg:y="5cm">
          <draw:text-box>
            <text:p text:style-name="P2"><text:span text:style-name="T7">CNPJ </text:span></text:p>
          </draw:text-box>
        </draw:frame>
        <draw:frame draw:style-name="gr9" draw:text-style-name="P10" draw:layer="layout" svg:width="0.298cm" svg:height="0.239cm" svg:x="9.525cm" svg:y="5.032cm">
          <draw:text-box>
            <text:p text:style-name="P2"><text:span text:style-name="T8">1ó </text:span></text:p>
          </draw:text-box>
        </draw:frame>
        <draw:frame draw:style-name="gr8" draw:text-style-name="P9" draw:layer="layout" svg:width="1.831cm" svg:height="0.276cm" svg:x="9.847cm" svg:y="5cm">
          <draw:text-box>
            <text:p text:style-name="P2"><text:span text:style-name="T7">479.655i0004-77</text:span></text:p>
          </draw:text-box>
        </draw:frame>
        <draw:frame draw:style-name="gr7" draw:text-style-name="P8" draw:layer="layout" svg:width="1.471cm" svg:height="0.433cm" svg:x="5.825cm" svg:y="6.295cm">
          <draw:text-box>
            <text:p text:style-name="P2"><text:span text:style-name="T6">ANEXO </text:span></text:p>
          </draw:text-box>
        </draw:frame>
        <draw:frame draw:style-name="gr10" draw:text-style-name="P11" draw:layer="layout" svg:width="0.523cm" svg:height="0.475cm" svg:x="7.332cm" svg:y="6.263cm">
          <draw:text-box>
            <text:p text:style-name="P2"><text:span text:style-name="T9">IV </text:span></text:p>
          </draw:text-box>
        </draw:frame>
        <draw:frame draw:style-name="gr11" draw:text-style-name="P12" draw:layer="layout" svg:width="0.581cm" svg:height="0.649cm" svg:x="7.874cm" svg:y="6.12cm">
          <draw:text-box>
            <text:p text:style-name="P2"><text:span text:style-name="T10">- </text:span></text:p>
          </draw:text-box>
        </draw:frame>
        <draw:frame draw:style-name="gr7" draw:text-style-name="P8" draw:layer="layout" svg:width="2.309cm" svg:height="0.433cm" svg:x="8.238cm" svg:y="6.295cm">
          <draw:text-box>
            <text:p text:style-name="P2"><text:span text:style-name="T6">EDUCAÇÃO </text:span></text:p>
          </draw:text-box>
        </draw:frame>
        <draw:frame draw:style-name="gr10" draw:text-style-name="P11" draw:layer="layout" svg:width="2.004cm" svg:height="0.475cm" svg:x="10.609cm" svg:y="6.272cm">
          <draw:text-box>
            <text:p text:style-name="P2"><text:span text:style-name="T9">INFÂNTIL </text:span></text:p>
          </draw:text-box>
        </draw:frame>
        <draw:frame draw:style-name="gr2" draw:text-style-name="P3" draw:layer="layout" svg:width="0.369cm" svg:height="0.412cm" svg:x="12.624cm" svg:y="6.32cm">
          <draw:text-box>
            <text:p text:style-name="P2"><text:span text:style-name="T1">- </text:span></text:p>
          </draw:text-box>
        </draw:frame>
        <draw:frame draw:style-name="gr12" draw:text-style-name="P13" draw:layer="layout" svg:width="1.649cm" svg:height="0.454cm" svg:x="12.861cm" svg:y="6.296cm">
          <draw:text-box>
            <text:p text:style-name="P2"><text:span text:style-name="T11">CRECIIE</text:span></text:p>
          </draw:text-box>
        </draw:frame>
        <draw:frame draw:style-name="gr7" draw:text-style-name="P8" draw:layer="layout" svg:width="1.788cm" svg:height="0.433cm" svg:x="1.803cm" svg:y="7.54cm">
          <draw:text-box>
            <text:p text:style-name="P2"><text:span text:style-name="T6">EntÍttatte: </text:span></text:p>
          </draw:text-box>
        </draw:frame>
        <draw:frame draw:style-name="gr3" draw:text-style-name="P4" draw:layer="layout" svg:width="1.801cm" svg:height="0.378cm" svg:x="3.632cm" svg:y="7.596cm">
          <draw:text-box>
            <text:p text:style-name="P2"><text:span text:style-name="T2">assocnçÃcl </text:span></text:p>
          </draw:text-box>
        </draw:frame>
        <draw:frame draw:style-name="gr13" draw:text-style-name="P14" draw:layer="layout" svg:width="0.421cm" svg:height="0.336cm" svg:x="5.503cm" svg:y="7.628cm">
          <draw:text-box>
            <text:p text:style-name="P2"><text:span text:style-name="T12">Bil </text:span></text:p>
          </draw:text-box>
        </draw:frame>
        <draw:frame draw:style-name="gr8" draw:text-style-name="P9" draw:layer="layout" svg:width="1.424cm" svg:height="0.276cm" svg:x="5.935cm" svg:y="7.778cm">
          <draw:text-box>
            <text:p text:style-name="P2"><text:span text:style-name="T7">',IEFICIjNTE </text:span></text:p>
          </draw:text-box>
        </draw:frame>
        <draw:frame draw:style-name="gr6" draw:text-style-name="P7" draw:layer="layout" svg:width="1.056cm" svg:height="0.319cm" svg:x="7.442cm" svg:y="7.652cm">
          <draw:text-box>
            <text:p text:style-name="P2"><text:span text:style-name="T5">LONAN </text:span></text:p>
          </draw:text-box>
        </draw:frame>
        <draw:frame draw:style-name="gr2" draw:text-style-name="P3" draw:layer="layout" svg:width="0.369cm" svg:height="0.412cm" svg:x="8.509cm" svg:y="7.581cm">
          <draw:text-box>
            <text:p text:style-name="P2"><text:span text:style-name="T1">I </text:span></text:p>
          </draw:text-box>
        </draw:frame>
        <draw:frame draw:style-name="gr8" draw:text-style-name="P9" draw:layer="layout" svg:width="0.246cm" svg:height="0.276cm" svg:x="8.729cm" svg:y="7.676cm">
          <draw:text-box>
            <text:p text:style-name="P2"><text:span text:style-name="T7">- </text:span></text:p>
          </draw:text-box>
        </draw:frame>
        <draw:frame draw:style-name="gr5" draw:text-style-name="P6" draw:layer="layout" svg:width="1.158cm" svg:height="0.297cm" svg:x="8.89cm" svg:y="7.677cm">
          <draw:text-box>
            <text:p text:style-name="P2"><text:span text:style-name="T4">CRECIIE </text:span></text:p>
          </draw:text-box>
        </draw:frame>
        <draw:frame draw:style-name="gr5" draw:text-style-name="P6" draw:layer="layout" svg:width="1.225cm" svg:height="0.297cm" svg:x="10.084cm" svg:y="7.685cm">
          <draw:text-box>
            <text:p text:style-name="P2"><text:span text:style-name="T4">CUIANDO</text:span></text:p>
          </draw:text-box>
        </draw:frame>
        <draw:frame draw:style-name="gr14" draw:text-style-name="P15" draw:layer="layout" svg:width="0.14cm" svg:height="0.158cm" svg:x="1.736cm" svg:y="9.025cm">
          <draw:text-box>
            <text:p text:style-name="P2"><text:span text:style-name="T13">1</text:span></text:p>
          </draw:text-box>
        </draw:frame>
        <draw:frame draw:style-name="gr9" draw:text-style-name="P10" draw:layer="layout" svg:width="0.211cm" svg:height="0.239cm" svg:x="2.447cm" svg:y="8.902cm">
          <draw:text-box>
            <text:p text:style-name="P2"><text:span text:style-name="T8">I</text:span></text:p>
          </draw:text-box>
        </draw:frame>
        <draw:frame draw:style-name="gr9" draw:text-style-name="P10" draw:layer="layout" svg:width="1.649cm" svg:height="0.239cm" svg:x="3.073cm" svg:y="8.969cm">
          <draw:text-box>
            <text:p text:style-name="P2"><text:span text:style-name="T8">LUCIMARAI"VES</text:span></text:p>
          </draw:text-box>
        </draw:frame>
        <draw:frame draw:style-name="gr15" draw:text-style-name="P16" draw:layer="layout" svg:width="0.307cm" svg:height="0.255cm" svg:x="14.114cm" svg:y="8.987cm">
          <draw:text-box>
            <text:p text:style-name="P2"><text:span text:style-name="T14">i6h</text:span></text:p>
          </draw:text-box>
        </draw:frame>
        <draw:frame draw:style-name="gr16" draw:text-style-name="P17" draw:layer="layout" svg:width="0.252cm" svg:height="0.221cm" svg:x="15.587cm" svg:y="9.019cm">
          <draw:text-box>
            <text:p text:style-name="P2"><text:span text:style-name="T15">R$</text:span></text:p>
          </draw:text-box>
        </draw:frame>
        <draw:frame draw:style-name="gr16" draw:text-style-name="P17" draw:layer="layout" svg:width="0.781cm" svg:height="0.221cm" svg:x="16.815cm" svg:y="9.028cm">
          <draw:text-box>
            <text:p text:style-name="P2"><text:span text:style-name="T15">15.412-5</text:span></text:p>
          </draw:text-box>
        </draw:frame>
        <draw:frame draw:style-name="gr5" draw:text-style-name="P6" draw:layer="layout" svg:width="0.264cm" svg:height="0.297cm" svg:x="1.719cm" svg:y="9.319cm">
          <draw:text-box>
            <text:p text:style-name="P2"><text:span text:style-name="T4">)</text:span></text:p>
          </draw:text-box>
        </draw:frame>
        <draw:frame draw:style-name="gr4" draw:text-style-name="P5" draw:layer="layout" svg:width="0.317cm" svg:height="0.357cm" svg:x="2.438cm" svg:y="9.255cm">
          <draw:text-box>
            <text:p text:style-name="P2"><text:span text:style-name="T3">I</text:span></text:p>
          </draw:text-box>
        </draw:frame>
        <draw:frame draw:style-name="gr9" draw:text-style-name="P10" draw:layer="layout" svg:width="1.657cm" svg:height="0.239cm" svg:x="3.073cm" svg:y="9.418cm">
          <draw:text-box>
            <text:p text:style-name="P2"><text:span text:style-name="T8">lvl..\RlA LIDIANE </text:span></text:p>
          </draw:text-box>
        </draw:frame>
        <draw:frame draw:style-name="gr9" draw:text-style-name="P10" draw:layer="layout" svg:width="0.599cm" svg:height="0.239cm" svg:x="4.818cm" svg:y="9.427cm">
          <draw:text-box>
            <text:p text:style-name="P2"><text:span text:style-name="T8">SILVA</text:span></text:p>
          </draw:text-box>
        </draw:frame>
        <draw:frame draw:style-name="gr15" draw:text-style-name="P16" draw:layer="layout" svg:width="0.32cm" svg:height="0.255cm" svg:x="14.114cm" svg:y="9.436cm">
          <draw:text-box>
            <text:p text:style-name="P2"><text:span text:style-name="T14">t?h</text:span></text:p>
          </draw:text-box>
        </draw:frame>
        <draw:frame draw:style-name="gr17" draw:text-style-name="P18" draw:layer="layout" svg:width="0.158cm" svg:height="0.179cm" svg:x="15.909cm" svg:y="9.508cm">
          <draw:text-box>
            <text:p text:style-name="P2"><text:span text:style-name="T16">3.</text:span></text:p>
          </draw:text-box>
        </draw:frame>
        <draw:frame draw:style-name="gr9" draw:text-style-name="P10" draw:layer="layout" svg:width="0.211cm" svg:height="0.239cm" svg:x="1.702cm" svg:y="9.85cm">
          <draw:text-box>
            <text:p text:style-name="P2"><text:span text:style-name="T8">3</text:span></text:p>
          </draw:text-box>
        </draw:frame>
        <draw:frame draw:style-name="gr4" draw:text-style-name="P5" draw:layer="layout" svg:width="0.317cm" svg:height="0.357cm" svg:x="2.43cm" svg:y="9.695cm">
          <draw:text-box>
            <text:p text:style-name="P2"><text:span text:style-name="T3">I</text:span></text:p>
          </draw:text-box>
        </draw:frame>
        <draw:frame draw:style-name="gr9" draw:text-style-name="P10" draw:layer="layout" svg:width="0.912cm" svg:height="0.239cm" svg:x="3.073cm" svg:y="9.858cm">
          <draw:text-box>
            <text:p text:style-name="P2"><text:span text:style-name="T8">I'ILAYNA </text:span></text:p>
          </draw:text-box>
        </draw:frame>
        <draw:frame draw:style-name="gr9" draw:text-style-name="P10" draw:layer="layout" svg:width="1.06cm" svg:height="0.239cm" svg:x="4.064cm" svg:y="9.867cm">
          <draw:text-box>
            <text:p text:style-name="P2"><text:span text:style-name="T8">VALENTIM</text:span></text:p>
          </draw:text-box>
        </draw:frame>
        <draw:frame draw:style-name="gr9" draw:text-style-name="P10" draw:layer="layout" svg:width="0.43cm" svg:height="0.239cm" svg:x="11.642cm" svg:y="9.892cm">
          <draw:text-box>
            <text:p text:style-name="P2"><text:span text:style-name="T8">Fmd</text:span></text:p>
          </draw:text-box>
        </draw:frame>
        <draw:frame draw:style-name="gr16" draw:text-style-name="P17" draw:layer="layout" svg:width="0.497cm" svg:height="0.221cm" svg:x="13.454cm" svg:y="9.908cm">
          <draw:text-box>
            <text:p text:style-name="P2"><text:span text:style-name="T15">7h30 </text:span></text:p>
          </draw:text-box>
        </draw:frame>
        <draw:frame draw:style-name="gr9" draw:text-style-name="P10" draw:layer="layout" svg:width="0.211cm" svg:height="0.239cm" svg:x="13.962cm" svg:y="9.892cm">
          <draw:text-box>
            <text:p text:style-name="P2"><text:span text:style-name="T8">- </text:span></text:p>
          </draw:text-box>
        </draw:frame>
        <draw:frame draw:style-name="gr14" draw:text-style-name="P15" draw:layer="layout" svg:width="0.14cm" svg:height="0.158cm" svg:x="14.105cm" svg:y="9.956cm">
          <draw:text-box>
            <text:p text:style-name="P2"><text:span text:style-name="T13">r </text:span></text:p>
          </draw:text-box>
        </draw:frame>
        <draw:frame draw:style-name="gr16" draw:text-style-name="P17" draw:layer="layout" svg:width="0.442cm" svg:height="0.221cm" svg:x="14.207cm" svg:y="9.917cm">
          <draw:text-box>
            <text:p text:style-name="P2"><text:span text:style-name="T15">óh30</text:span></text:p>
          </draw:text-box>
        </draw:frame>
        <draw:frame draw:style-name="gr16" draw:text-style-name="P17" draw:layer="layout" svg:width="0.328cm" svg:height="0.221cm" svg:x="15.57cm" svg:y="9.917cm">
          <draw:text-box>
            <text:p text:style-name="P2"><text:span text:style-name="T15">RS </text:span></text:p>
          </draw:text-box>
        </draw:frame>
        <draw:frame draw:style-name="gr18" draw:text-style-name="P19" draw:layer="layout" svg:width="0.442cm" svg:height="0.2cm" svg:x="15.917cm" svg:y="9.933cm">
          <draw:text-box>
            <text:p text:style-name="P2"><text:span text:style-name="T17">1.747</text:span></text:p>
          </draw:text-box>
        </draw:frame>
        <draw:frame draw:style-name="gr18" draw:text-style-name="P19" draw:layer="layout" svg:width="0.175cm" svg:height="0.2cm" svg:x="1.719cm" svg:y="10.331cm">
          <draw:text-box>
            <text:p text:style-name="P2"><text:span text:style-name="T17">4</text:span></text:p>
          </draw:text-box>
        </draw:frame>
        <draw:frame draw:style-name="gr15" draw:text-style-name="P16" draw:layer="layout" svg:width="0.228cm" svg:height="0.255cm" svg:x="2.438cm" svg:y="10.223cm">
          <draw:text-box>
            <text:p text:style-name="P2"><text:span text:style-name="T14">I</text:span></text:p>
          </draw:text-box>
        </draw:frame>
        <draw:frame draw:style-name="gr8" draw:text-style-name="P9" draw:layer="layout" svg:width="0.303cm" svg:height="0.276cm" svg:x="3.073cm" svg:y="10.275cm">
          <draw:text-box>
            <text:p text:style-name="P2"><text:span text:style-name="T7">A\ </text:span></text:p>
          </draw:text-box>
        </draw:frame>
        <draw:frame draw:style-name="gr9" draw:text-style-name="P10" draw:layer="layout" svg:width="0.942cm" svg:height="0.239cm" svg:x="3.395cm" svg:y="10.307cm">
          <draw:text-box>
            <text:p text:style-name="P2"><text:span text:style-name="T8">DRLIA <text:s/>A </text:span></text:p>
          </draw:text-box>
        </draw:frame>
        <draw:frame draw:style-name="gr16" draw:text-style-name="P17" draw:layer="layout" svg:width="1.103cm" svg:height="0.221cm" svg:x="4.335cm" svg:y="10.323cm">
          <draw:text-box>
            <text:p text:style-name="P2"><text:span text:style-name="T15">F'ERI\iANDI </text:span></text:p>
          </draw:text-box>
        </draw:frame>
        <draw:frame draw:style-name="gr8" draw:text-style-name="P9" draw:layer="layout" svg:width="0.246cm" svg:height="0.276cm" svg:x="5.512cm" svg:y="10.284cm">
          <draw:text-box>
            <text:p text:style-name="P2"><text:span text:style-name="T7">li</text:span></text:p>
          </draw:text-box>
        </draw:frame>
        <draw:frame draw:style-name="gr15" draw:text-style-name="P16" draw:layer="layout" svg:width="0.396cm" svg:height="0.255cm" svg:x="13.682cm" svg:y="10.325cm">
          <draw:text-box>
            <text:p text:style-name="P2"><text:span text:style-name="T14">8h- </text:span></text:p>
          </draw:text-box>
        </draw:frame>
        <draw:frame draw:style-name="gr9" draw:text-style-name="P10" draw:layer="layout" svg:width="0.311cm" svg:height="0.239cm" svg:x="14.105cm" svg:y="10.341cm">
          <draw:text-box>
            <text:p text:style-name="P2"><text:span text:style-name="T8">r7h</text:span></text:p>
          </draw:text-box>
        </draw:frame>
        <draw:frame draw:style-name="gr18" draw:text-style-name="P19" draw:layer="layout" svg:width="0.175cm" svg:height="0.2cm" svg:x="1.719cm" svg:y="10.788cm">
          <draw:text-box>
            <text:p text:style-name="P2"><text:span text:style-name="T17">5</text:span></text:p>
          </draw:text-box>
        </draw:frame>
        <draw:frame draw:style-name="gr13" draw:text-style-name="P14" draw:layer="layout" svg:width="0.299cm" svg:height="0.336cm" svg:x="2.438cm" svg:y="10.608cm">
          <draw:text-box>
            <text:p text:style-name="P2"><text:span text:style-name="T12">I</text:span></text:p>
          </draw:text-box>
        </draw:frame>
        <draw:frame draw:style-name="gr9" draw:text-style-name="P10" draw:layer="layout" svg:width="0.823cm" svg:height="0.239cm" svg:x="3.073cm" svg:y="10.756cm">
          <draw:text-box>
            <text:p text:style-name="P2"><text:span text:style-name="T8">CLÊCIA </text:span></text:p>
          </draw:text-box>
        </draw:frame>
        <draw:frame draw:style-name="gr16" draw:text-style-name="P17" draw:layer="layout" svg:width="0.806cm" svg:height="0.221cm" svg:x="3.92cm" svg:y="10.772cm">
          <draw:text-box>
            <text:p text:style-name="P2"><text:span text:style-name="T15">SANTOS</text:span></text:p>
          </draw:text-box>
        </draw:frame>
        <draw:frame draw:style-name="gr18" draw:text-style-name="P19" draw:layer="layout" svg:width="0.175cm" svg:height="0.2cm" svg:x="1.719cm" svg:y="11.228cm">
          <draw:text-box>
            <text:p text:style-name="P2"><text:span text:style-name="T17">ír</text:span></text:p>
          </draw:text-box>
        </draw:frame>
        <draw:frame draw:style-name="gr9" draw:text-style-name="P10" draw:layer="layout" svg:width="0.211cm" svg:height="0.239cm" svg:x="2.447cm" svg:y="11.128cm">
          <draw:text-box>
            <text:p text:style-name="P2"><text:span text:style-name="T8">t</text:span></text:p>
          </draw:text-box>
        </draw:frame>
        <draw:frame draw:style-name="gr9" draw:text-style-name="P10" draw:layer="layout" svg:width="1.374cm" svg:height="0.239cm" svg:x="3.073cm" svg:y="11.205cm">
          <draw:text-box>
            <text:p text:style-name="P2"><text:span text:style-name="T8">EI,ISANGÉLA </text:span></text:p>
          </draw:text-box>
        </draw:frame>
        <draw:frame draw:style-name="gr16" draw:text-style-name="P17" draw:layer="layout" svg:width="0.328cm" svg:height="0.221cm" svg:x="4.513cm" svg:y="11.221cm">
          <draw:text-box>
            <text:p text:style-name="P2"><text:span text:style-name="T15">DE </text:span></text:p>
          </draw:text-box>
        </draw:frame>
        <draw:frame draw:style-name="gr9" draw:text-style-name="P10" draw:layer="layout" svg:width="0.603cm" svg:height="0.239cm" svg:x="4.86cm" svg:y="11.205cm">
          <draw:text-box>
            <text:p text:style-name="P2"><text:span text:style-name="T8">MEt,O</text:span></text:p>
          </draw:text-box>
        </draw:frame>
        <draw:frame draw:style-name="gr17" draw:text-style-name="P18" draw:layer="layout" svg:width="0.158cm" svg:height="0.179cm" svg:x="17.467cm" svg:y="11.252cm">
          <draw:text-box>
            <text:p text:style-name="P2"><text:span text:style-name="T16">.7</text:span></text:p>
          </draw:text-box>
        </draw:frame>
        <draw:frame draw:style-name="gr16" draw:text-style-name="P17" draw:layer="layout" svg:width="0.193cm" svg:height="0.221cm" svg:x="1.719cm" svg:y="11.661cm">
          <draw:text-box>
            <text:p text:style-name="P2"><text:span text:style-name="T15">7</text:span></text:p>
          </draw:text-box>
        </draw:frame>
        <draw:frame draw:style-name="gr9" draw:text-style-name="P10" draw:layer="layout" svg:width="0.211cm" svg:height="0.239cm" svg:x="2.447cm" svg:y="11.586cm">
          <draw:text-box>
            <text:p text:style-name="P2"><text:span text:style-name="T8">I</text:span></text:p>
          </draw:text-box>
        </draw:frame>
        <draw:frame draw:style-name="gr15" draw:text-style-name="P16" draw:layer="layout" svg:width="1.628cm" svg:height="0.255cm" svg:x="3.073cm" svg:y="11.637cm">
          <draw:text-box>
            <text:p text:style-name="P2"><text:span text:style-name="T14">FLIS.{NCELAO </text:span></text:p>
          </draw:text-box>
        </draw:frame>
        <draw:frame draw:style-name="gr9" draw:text-style-name="P10" draw:layer="layout" svg:width="0.624cm" svg:height="0.239cm" svg:x="4.792cm" svg:y="11.653cm">
          <draw:text-box>
            <text:p text:style-name="P2"><text:span text:style-name="T8">FARIA</text:span></text:p>
          </draw:text-box>
        </draw:frame>
        <draw:frame draw:style-name="gr18" draw:text-style-name="P19" draw:layer="layout" svg:width="0.294cm" svg:height="0.2cm" svg:x="14.114cm" svg:y="11.719cm">
          <draw:text-box>
            <text:p text:style-name="P2"><text:span text:style-name="T17">1?h</text:span></text:p>
          </draw:text-box>
        </draw:frame>
        <draw:frame draw:style-name="gr18" draw:text-style-name="P19" draw:layer="layout" svg:width="0.226cm" svg:height="0.2cm" svg:x="15.596cm" svg:y="11.728cm">
          <draw:text-box>
            <text:p text:style-name="P2"><text:span text:style-name="T17">R$</text:span></text:p>
          </draw:text-box>
        </draw:frame>
        <draw:frame draw:style-name="gr15" draw:text-style-name="P16" draw:layer="layout" svg:width="0.256cm" svg:height="0.255cm" svg:x="17.331cm" svg:y="11.68cm">
          <draw:text-box>
            <text:p text:style-name="P2"><text:span text:style-name="T14">l-0</text:span></text:p>
          </draw:text-box>
        </draw:frame>
        <draw:frame draw:style-name="gr13" draw:text-style-name="P14" draw:layer="layout" svg:width="0.299cm" svg:height="0.336cm" svg:x="2.43cm" svg:y="11.954cm">
          <draw:text-box>
            <text:p text:style-name="P2"><text:span text:style-name="T12">I</text:span></text:p>
          </draw:text-box>
        </draw:frame>
        <draw:frame draw:style-name="gr16" draw:text-style-name="P17" draw:layer="layout" svg:width="1.183cm" svg:height="0.221cm" svg:x="3.073cm" svg:y="12.101cm">
          <draw:text-box>
            <text:p text:style-name="P2"><text:span text:style-name="T15">FÉR.NANDA </text:span></text:p>
          </draw:text-box>
        </draw:frame>
        <draw:frame draw:style-name="gr9" draw:text-style-name="P10" draw:layer="layout" svg:width="0.476cm" svg:height="0.239cm" svg:x="4.326cm" svg:y="12.068cm">
          <draw:text-box>
            <text:p text:style-name="P2"><text:span text:style-name="T8">(I-IC </text:span></text:p>
          </draw:text-box>
        </draw:frame>
        <draw:frame draw:style-name="gr16" draw:text-style-name="P17" draw:layer="layout" svg:width="0.535cm" svg:height="0.221cm" svg:x="4.809cm" svg:y="12.101cm">
          <draw:text-box>
            <text:p text:style-name="P2"><text:span text:style-name="T15">]\4AT)</text:span></text:p>
          </draw:text-box>
        </draw:frame>
        <draw:frame draw:style-name="gr15" draw:text-style-name="P16" draw:layer="layout" svg:width="0.764cm" svg:height="0.255cm" svg:x="13.682cm" svg:y="12.103cm">
          <draw:text-box>
            <text:p text:style-name="P2"><text:span text:style-name="T14">8h- <text:s/>l7h</text:span></text:p>
          </draw:text-box>
        </draw:frame>
        <draw:frame draw:style-name="gr16" draw:text-style-name="P17" draw:layer="layout" svg:width="0.252cm" svg:height="0.221cm" svg:x="15.579cm" svg:y="12.135cm">
          <draw:text-box>
            <text:p text:style-name="P2"><text:span text:style-name="T15">R$</text:span></text:p>
          </draw:text-box>
        </draw:frame>
        <draw:frame draw:style-name="gr16" draw:text-style-name="P17" draw:layer="layout" svg:width="0.193cm" svg:height="0.221cm" svg:x="1.71cm" svg:y="12.541cm">
          <draw:text-box>
            <text:p text:style-name="P2"><text:span text:style-name="T15">8</text:span></text:p>
          </draw:text-box>
        </draw:frame>
        <draw:frame draw:style-name="gr5" draw:text-style-name="P6" draw:layer="layout" svg:width="0.264cm" svg:height="0.297cm" svg:x="2.43cm" svg:y="12.435cm">
          <draw:text-box>
            <text:p text:style-name="P2"><text:span text:style-name="T4">I</text:span></text:p>
          </draw:text-box>
        </draw:frame>
        <draw:frame draw:style-name="gr9" draw:text-style-name="P10" draw:layer="layout" svg:width="0.925cm" svg:height="0.239cm" svg:x="3.073cm" svg:y="12.534cm">
          <draw:text-box>
            <text:p text:style-name="P2"><text:span text:style-name="T8">GI!i!]LLL, </text:span></text:p>
          </draw:text-box>
        </draw:frame>
        <draw:frame draw:style-name="gr16" draw:text-style-name="P17" draw:layer="layout" svg:width="0.328cm" svg:height="0.221cm" svg:x="4.03cm" svg:y="12.541cm">
          <draw:text-box>
            <text:p text:style-name="P2"><text:span text:style-name="T15">DE </text:span></text:p>
          </draw:text-box>
        </draw:frame>
        <draw:frame draw:style-name="gr16" draw:text-style-name="P17" draw:layer="layout" svg:width="0.701cm" svg:height="0.221cm" svg:x="4.377cm" svg:y="12.55cm">
          <draw:text-box>
            <text:p text:style-name="P2"><text:span text:style-name="T15">SOI,]ZA</text:span></text:p>
          </draw:text-box>
        </draw:frame>
        <draw:frame draw:style-name="gr15" draw:text-style-name="P16" draw:layer="layout" svg:width="0.396cm" svg:height="0.255cm" svg:x="13.682cm" svg:y="12.543cm">
          <draw:text-box>
            <text:p text:style-name="P2"><text:span text:style-name="T14">3h- </text:span></text:p>
          </draw:text-box>
        </draw:frame>
        <draw:frame draw:style-name="gr16" draw:text-style-name="P17" draw:layer="layout" svg:width="0.286cm" svg:height="0.221cm" svg:x="14.114cm" svg:y="12.575cm">
          <draw:text-box>
            <text:p text:style-name="P2"><text:span text:style-name="T15">r7h</text:span></text:p>
          </draw:text-box>
        </draw:frame>
        <draw:frame draw:style-name="gr16" draw:text-style-name="P17" draw:layer="layout" svg:width="0.273cm" svg:height="0.221cm" svg:x="15.57cm" svg:y="12.584cm">
          <draw:text-box>
            <text:p text:style-name="P2"><text:span text:style-name="T15">RS</text:span></text:p>
          </draw:text-box>
        </draw:frame>
        <draw:frame draw:style-name="gr16" draw:text-style-name="P17" draw:layer="layout" svg:width="0.193cm" svg:height="0.221cm" svg:x="17.416cm" svg:y="12.584cm">
          <draw:text-box>
            <text:p text:style-name="P2"><text:span text:style-name="T15">-9</text:span></text:p>
          </draw:text-box>
        </draw:frame>
        <draw:frame draw:style-name="gr16" draw:text-style-name="P17" draw:layer="layout" svg:width="0.193cm" svg:height="0.221cm" svg:x="1.71cm" svg:y="12.982cm">
          <draw:text-box>
            <text:p text:style-name="P2"><text:span text:style-name="T15">9</text:span></text:p>
          </draw:text-box>
        </draw:frame>
        <draw:frame draw:style-name="gr19" draw:text-style-name="P20" draw:layer="layout" svg:width="0.122cm" svg:height="0.136cm" svg:x="2.438cm" svg:y="13.003cm">
          <draw:text-box>
            <text:p text:style-name="P2"><text:span text:style-name="T18">T</text:span></text:p>
          </draw:text-box>
        </draw:frame>
        <draw:frame draw:style-name="gr9" draw:text-style-name="P10" draw:layer="layout" svg:width="0.768cm" svg:height="0.239cm" svg:x="3.073cm" svg:y="12.974cm">
          <draw:text-box>
            <text:p text:style-name="P2"><text:span text:style-name="T8">IN(]RID </text:span></text:p>
          </draw:text-box>
        </draw:frame>
        <draw:frame draw:style-name="gr15" draw:text-style-name="P16" draw:layer="layout" svg:width="0.878cm" svg:height="0.255cm" svg:x="3.895cm" svg:y="12.958cm">
          <draw:text-box>
            <text:p text:style-name="P2"><text:span text:style-name="T14">TASSIA </text:span></text:p>
          </draw:text-box>
        </draw:frame>
        <draw:frame draw:style-name="gr9" draw:text-style-name="P10" draw:layer="layout" svg:width="0.599cm" svg:height="0.239cm" svg:x="4.784cm" svg:y="12.983cm">
          <draw:text-box>
            <text:p text:style-name="P2"><text:span text:style-name="T8">SII,VA</text:span></text:p>
          </draw:text-box>
        </draw:frame>
        <draw:frame draw:style-name="gr8" draw:text-style-name="P9" draw:layer="layout" svg:width="0.408cm" svg:height="0.276cm" svg:x="13.674cm" svg:y="12.976cm">
          <draw:text-box>
            <text:p text:style-name="P2"><text:span text:style-name="T7">7h, </text:span></text:p>
          </draw:text-box>
        </draw:frame>
        <draw:frame draw:style-name="gr18" draw:text-style-name="P19" draw:layer="layout" svg:width="0.294cm" svg:height="0.2cm" svg:x="14.105cm" svg:y="13.04cm">
          <draw:text-box>
            <text:p text:style-name="P2"><text:span text:style-name="T17">16h</text:span></text:p>
          </draw:text-box>
        </draw:frame>
        <draw:frame draw:style-name="gr18" draw:text-style-name="P19" draw:layer="layout" svg:width="0.248cm" svg:height="0.2cm" svg:x="15.587cm" svg:y="13.048cm">
          <draw:text-box>
            <text:p text:style-name="P2"><text:span text:style-name="T17">RS</text:span></text:p>
          </draw:text-box>
        </draw:frame>
        <draw:frame draw:style-name="gr5" draw:text-style-name="P6" draw:layer="layout" svg:width="0.264cm" svg:height="0.297cm" svg:x="1.668cm" svg:y="13.366cm">
          <draw:text-box>
            <text:p text:style-name="P2"><text:span text:style-name="T4">l0</text:span></text:p>
          </draw:text-box>
        </draw:frame>
        <draw:frame draw:style-name="gr4" draw:text-style-name="P5" draw:layer="layout" svg:width="0.317cm" svg:height="0.357cm" svg:x="2.421cm" svg:y="13.276cm">
          <draw:text-box>
            <text:p text:style-name="P2"><text:span text:style-name="T3">I</text:span></text:p>
          </draw:text-box>
        </draw:frame>
        <draw:frame draw:style-name="gr16" draw:text-style-name="P17" draw:layer="layout" svg:width="1.137cm" svg:height="0.221cm" svg:x="3.073cm" svg:y="13.447cm">
          <draw:text-box>
            <text:p text:style-name="P2"><text:span text:style-name="T15">JES§iCA <text:s/>B, </text:span></text:p>
          </draw:text-box>
        </draw:frame>
        <draw:frame draw:style-name="gr15" draw:text-style-name="P16" draw:layer="layout" svg:width="1.247cm" svg:height="0.255cm" svg:x="4.216cm" svg:y="13.415cm">
          <draw:text-box>
            <text:p text:style-name="P2"><text:span text:style-name="T14">NAKAM{JR{</text:span></text:p>
          </draw:text-box>
        </draw:frame>
        <draw:frame draw:style-name="gr16" draw:text-style-name="P17" draw:layer="layout" svg:width="0.277cm" svg:height="0.221cm" svg:x="13.682cm" svg:y="13.473cm">
          <draw:text-box>
            <text:p text:style-name="P2"><text:span text:style-name="T15">7h </text:span></text:p>
          </draw:text-box>
        </draw:frame>
        <draw:frame draw:style-name="gr9" draw:text-style-name="P10" draw:layer="layout" svg:width="0.211cm" svg:height="0.239cm" svg:x="13.962cm" svg:y="13.457cm">
          <draw:text-box>
            <text:p text:style-name="P2"><text:span text:style-name="T8">- </text:span></text:p>
          </draw:text-box>
        </draw:frame>
        <draw:frame draw:style-name="gr15" draw:text-style-name="P16" draw:layer="layout" svg:width="0.307cm" svg:height="0.255cm" svg:x="14.105cm" svg:y="13.449cm">
          <draw:text-box>
            <text:p text:style-name="P2"><text:span text:style-name="T14">i6h</text:span></text:p>
          </draw:text-box>
        </draw:frame>
        <draw:frame draw:style-name="gr16" draw:text-style-name="P17" draw:layer="layout" svg:width="0.252cm" svg:height="0.221cm" svg:x="15.579cm" svg:y="13.481cm">
          <draw:text-box>
            <text:p text:style-name="P2"><text:span text:style-name="T15">R$</text:span></text:p>
          </draw:text-box>
        </draw:frame>
        <draw:frame draw:style-name="gr18" draw:text-style-name="P19" draw:layer="layout" svg:width="0.197cm" svg:height="0.2cm" svg:x="1.668cm" svg:y="13.895cm">
          <draw:text-box>
            <text:p text:style-name="P2"><text:span text:style-name="T17">11</text:span></text:p>
          </draw:text-box>
        </draw:frame>
        <draw:frame draw:style-name="gr19" draw:text-style-name="P20" draw:layer="layout" svg:width="0.122cm" svg:height="0.136cm" svg:x="2.447cm" svg:y="13.901cm">
          <draw:text-box>
            <text:p text:style-name="P2"><text:span text:style-name="T18">T</text:span></text:p>
          </draw:text-box>
        </draw:frame>
        <draw:frame draw:style-name="gr8" draw:text-style-name="P9" draw:layer="layout" svg:width="0.62cm" svg:height="0.276cm" svg:x="3.082cm" svg:y="13.84cm">
          <draw:text-box>
            <text:p text:style-name="P2"><text:span text:style-name="T7">LI\'IA </text:span></text:p>
          </draw:text-box>
        </draw:frame>
        <draw:frame draw:style-name="gr16" draw:text-style-name="P17" draw:layer="layout" svg:width="0.883cm" svg:height="0.221cm" svg:x="3.725cm" svg:y="13.888cm">
          <draw:text-box>
            <text:p text:style-name="P2"><text:span text:style-name="T15">N,IARILIN</text:span></text:p>
          </draw:text-box>
        </draw:frame>
        <draw:frame draw:style-name="gr16" draw:text-style-name="P17" draw:layer="layout" svg:width="0.277cm" svg:height="0.221cm" svg:x="13.682cm" svg:y="13.921cm">
          <draw:text-box>
            <text:p text:style-name="P2"><text:span text:style-name="T15">7h </text:span></text:p>
          </draw:text-box>
        </draw:frame>
        <draw:frame draw:style-name="gr9" draw:text-style-name="P10" draw:layer="layout" svg:width="0.211cm" svg:height="0.239cm" svg:x="13.962cm" svg:y="13.897cm">
          <draw:text-box>
            <text:p text:style-name="P2"><text:span text:style-name="T8">- </text:span></text:p>
          </draw:text-box>
        </draw:frame>
        <draw:frame draw:style-name="gr18" draw:text-style-name="P19" draw:layer="layout" svg:width="0.294cm" svg:height="0.2cm" svg:x="14.105cm" svg:y="13.937cm">
          <draw:text-box>
            <text:p text:style-name="P2"><text:span text:style-name="T17">16h</text:span></text:p>
          </draw:text-box>
        </draw:frame>
        <draw:frame draw:style-name="gr18" draw:text-style-name="P19" draw:layer="layout" svg:width="0.248cm" svg:height="0.2cm" svg:x="15.596cm" svg:y="13.937cm">
          <draw:text-box>
            <text:p text:style-name="P2"><text:span text:style-name="T17">RS</text:span></text:p>
          </draw:text-box>
        </draw:frame>
        <draw:frame draw:style-name="gr9" draw:text-style-name="P10" draw:layer="layout" svg:width="0.43cm" svg:height="0.239cm" svg:x="17.196cm" svg:y="13.905cm">
          <draw:text-box>
            <text:p text:style-name="P2"><text:span text:style-name="T8">95-2</text:span></text:p>
          </draw:text-box>
        </draw:frame>
        <draw:frame draw:style-name="gr18" draw:text-style-name="P19" draw:layer="layout" svg:width="0.197cm" svg:height="0.2cm" svg:x="1.668cm" svg:y="14.344cm">
          <draw:text-box>
            <text:p text:style-name="P2"><text:span text:style-name="T17">12</text:span></text:p>
          </draw:text-box>
        </draw:frame>
        <draw:frame draw:style-name="gr13" draw:text-style-name="P14" draw:layer="layout" svg:width="0.299cm" svg:height="0.336cm" svg:x="2.438cm" svg:y="14.19cm">
          <draw:text-box>
            <text:p text:style-name="P2"><text:span text:style-name="T12">I</text:span></text:p>
          </draw:text-box>
        </draw:frame>
        <draw:frame draw:style-name="gr9" draw:text-style-name="P10" draw:layer="layout" svg:width="1.395cm" svg:height="0.239cm" svg:x="3.082cm" svg:y="14.312cm">
          <draw:text-box>
            <text:p text:style-name="P2"><text:span text:style-name="T8">MARACYARÂ </text:span></text:p>
          </draw:text-box>
        </draw:frame>
        <draw:frame draw:style-name="gr16" draw:text-style-name="P17" draw:layer="layout" svg:width="1.043cm" svg:height="0.221cm" svg:x="4.555cm" svg:y="14.336cm">
          <draw:text-box>
            <text:p text:style-name="P2"><text:span text:style-name="T15">B1ZZARRO</text:span></text:p>
          </draw:text-box>
        </draw:frame>
        <draw:frame draw:style-name="gr16" draw:text-style-name="P17" draw:layer="layout" svg:width="0.277cm" svg:height="0.221cm" svg:x="13.682cm" svg:y="14.37cm">
          <draw:text-box>
            <text:p text:style-name="P2"><text:span text:style-name="T15">7h </text:span></text:p>
          </draw:text-box>
        </draw:frame>
        <draw:frame draw:style-name="gr9" draw:text-style-name="P10" draw:layer="layout" svg:width="0.211cm" svg:height="0.239cm" svg:x="13.962cm" svg:y="14.346cm">
          <draw:text-box>
            <text:p text:style-name="P2"><text:span text:style-name="T8">- </text:span></text:p>
          </draw:text-box>
        </draw:frame>
        <draw:frame draw:style-name="gr16" draw:text-style-name="P17" draw:layer="layout" svg:width="0.332cm" svg:height="0.221cm" svg:x="14.105cm" svg:y="14.37cm">
          <draw:text-box>
            <text:p text:style-name="P2"><text:span text:style-name="T15">16h</text:span></text:p>
          </draw:text-box>
        </draw:frame>
        <draw:frame draw:style-name="gr18" draw:text-style-name="P19" draw:layer="layout" svg:width="0.248cm" svg:height="0.2cm" svg:x="15.596cm" svg:y="14.386cm">
          <draw:text-box>
            <text:p text:style-name="P2"><text:span text:style-name="T17">RS</text:span></text:p>
          </draw:text-box>
        </draw:frame>
        <draw:frame draw:style-name="gr9" draw:text-style-name="P10" draw:layer="layout" svg:width="0.815cm" svg:height="0.239cm" svg:x="16.806cm" svg:y="14.354cm">
          <draw:text-box>
            <text:p text:style-name="P2"><text:span text:style-name="T8">14.58'74</text:span></text:p>
          </draw:text-box>
        </draw:frame>
        <draw:frame draw:style-name="gr18" draw:text-style-name="P19" draw:layer="layout" svg:width="0.197cm" svg:height="0.2cm" svg:x="1.668cm" svg:y="14.793cm">
          <draw:text-box>
            <text:p text:style-name="P2"><text:span text:style-name="T17">13</text:span></text:p>
          </draw:text-box>
        </draw:frame>
        <draw:frame draw:style-name="gr9" draw:text-style-name="P10" draw:layer="layout" svg:width="0.211cm" svg:height="0.239cm" svg:x="2.447cm" svg:y="14.71cm">
          <draw:text-box>
            <text:p text:style-name="P2"><text:span text:style-name="T8">I</text:span></text:p>
          </draw:text-box>
        </draw:frame>
        <draw:frame draw:style-name="gr9" draw:text-style-name="P10" draw:layer="layout" svg:width="0.895cm" svg:height="0.239cm" svg:x="3.082cm" svg:y="14.761cm">
          <draw:text-box>
            <text:p text:style-name="P2"><text:span text:style-name="T8">I\{ARCIA </text:span></text:p>
          </draw:text-box>
        </draw:frame>
        <draw:frame draw:style-name="gr18" draw:text-style-name="P19" draw:layer="layout" svg:width="0.222cm" svg:height="0.2cm" svg:x="4.005cm" svg:y="14.801cm">
          <draw:text-box>
            <text:p text:style-name="P2"><text:span text:style-name="T17">P, </text:span></text:p>
          </draw:text-box>
        </draw:frame>
        <draw:frame draw:style-name="gr9" draw:text-style-name="P10" draw:layer="layout" svg:width="0.73cm" svg:height="0.239cm" svg:x="4.242cm" svg:y="14.769cm">
          <draw:text-box>
            <text:p text:style-name="P2"><text:span text:style-name="T8">SOUZA</text:span></text:p>
          </draw:text-box>
        </draw:frame>
        <draw:frame draw:style-name="gr16" draw:text-style-name="P17" draw:layer="layout" svg:width="0.277cm" svg:height="0.221cm" svg:x="13.682cm" svg:y="14.81cm">
          <draw:text-box>
            <text:p text:style-name="P2"><text:span text:style-name="T15">7h </text:span></text:p>
          </draw:text-box>
        </draw:frame>
        <draw:frame draw:style-name="gr9" draw:text-style-name="P10" draw:layer="layout" svg:width="0.211cm" svg:height="0.239cm" svg:x="13.962cm" svg:y="14.794cm">
          <draw:text-box>
            <text:p text:style-name="P2"><text:span text:style-name="T8">- </text:span></text:p>
          </draw:text-box>
        </draw:frame>
        <draw:frame draw:style-name="gr16" draw:text-style-name="P17" draw:layer="layout" svg:width="0.332cm" svg:height="0.221cm" svg:x="14.105cm" svg:y="14.819cm">
          <draw:text-box>
            <text:p text:style-name="P2"><text:span text:style-name="T15">16h</text:span></text:p>
          </draw:text-box>
        </draw:frame>
        <draw:frame draw:style-name="gr16" draw:text-style-name="P17" draw:layer="layout" svg:width="0.252cm" svg:height="0.221cm" svg:x="15.579cm" svg:y="14.819cm">
          <draw:text-box>
            <text:p text:style-name="P2"><text:span text:style-name="T15">R§</text:span></text:p>
          </draw:text-box>
        </draw:frame>
        <draw:frame draw:style-name="gr6" draw:text-style-name="P7" draw:layer="layout" svg:width="0.281cm" svg:height="0.319cm" svg:x="1.659cm" svg:y="15.145cm">
          <draw:text-box>
            <text:p text:style-name="P2"><text:span text:style-name="T5">l4</text:span></text:p>
          </draw:text-box>
        </draw:frame>
        <draw:frame draw:style-name="gr4" draw:text-style-name="P5" draw:layer="layout" svg:width="0.317cm" svg:height="0.357cm" svg:x="2.421cm" svg:y="15.063cm">
          <draw:text-box>
            <text:p text:style-name="P2"><text:span text:style-name="T3">I</text:span></text:p>
          </draw:text-box>
        </draw:frame>
        <draw:frame draw:style-name="gr9" draw:text-style-name="P10" draw:layer="layout" svg:width="1.903cm" svg:height="0.239cm" svg:x="3.073cm" svg:y="15.209cm">
          <draw:text-box>
            <text:p text:style-name="P2"><text:span text:style-name="T8">VIARIA <text:s/>MARLUCIA</text:span></text:p>
          </draw:text-box>
        </draw:frame>
        <draw:frame draw:style-name="gr16" draw:text-style-name="P17" draw:layer="layout" svg:width="0.497cm" svg:height="0.221cm" svg:x="13.454cm" svg:y="15.251cm">
          <draw:text-box>
            <text:p text:style-name="P2"><text:span text:style-name="T15">7h30 </text:span></text:p>
          </draw:text-box>
        </draw:frame>
        <draw:frame draw:style-name="gr15" draw:text-style-name="P16" draw:layer="layout" svg:width="0.228cm" svg:height="0.255cm" svg:x="13.953cm" svg:y="15.227cm">
          <draw:text-box>
            <text:p text:style-name="P2"><text:span text:style-name="T14">- </text:span></text:p>
          </draw:text-box>
        </draw:frame>
        <draw:frame draw:style-name="gr20" draw:text-style-name="P21" draw:layer="layout" svg:width="0.087cm" svg:height="0.098cm" svg:x="14.105cm" svg:y="15.346cm">
          <draw:text-box>
            <text:p text:style-name="P2"><text:span text:style-name="T19">1 </text:span></text:p>
          </draw:text-box>
        </draw:frame>
        <draw:frame draw:style-name="gr16" draw:text-style-name="P17" draw:layer="layout" svg:width="0.442cm" svg:height="0.221cm" svg:x="14.199cm" svg:y="15.251cm">
          <draw:text-box>
            <text:p text:style-name="P2"><text:span text:style-name="T15">6h30</text:span></text:p>
          </draw:text-box>
        </draw:frame>
        <draw:frame draw:style-name="gr14" draw:text-style-name="P15" draw:layer="layout" svg:width="0.218cm" svg:height="0.158cm" svg:x="15.587cm" svg:y="15.315cm">
          <draw:text-box>
            <text:p text:style-name="P2"><text:span text:style-name="T13">R5;</text:span></text:p>
          </draw:text-box>
        </draw:frame>
        <draw:frame draw:style-name="gr16" draw:text-style-name="P17" draw:layer="layout" svg:width="0.506cm" svg:height="0.221cm" svg:x="17.086cm" svg:y="15.268cm">
          <draw:text-box>
            <text:p text:style-name="P2"><text:span text:style-name="T15">452-1</text:span></text:p>
          </draw:text-box>
        </draw:frame>
        <draw:frame draw:style-name="gr18" draw:text-style-name="P19" draw:layer="layout" svg:width="0.197cm" svg:height="0.2cm" svg:x="1.668cm" svg:y="15.69cm">
          <draw:text-box>
            <text:p text:style-name="P2"><text:span text:style-name="T17">15</text:span></text:p>
          </draw:text-box>
        </draw:frame>
        <draw:frame draw:style-name="gr15" draw:text-style-name="P16" draw:layer="layout" svg:width="0.228cm" svg:height="0.255cm" svg:x="2.438cm" svg:y="15.591cm">
          <draw:text-box>
            <text:p text:style-name="P2"><text:span text:style-name="T14">t</text:span></text:p>
          </draw:text-box>
        </draw:frame>
        <draw:frame draw:style-name="gr18" draw:text-style-name="P19" draw:layer="layout" svg:width="0.29cm" svg:height="0.2cm" svg:x="3.073cm" svg:y="15.698cm">
          <draw:text-box>
            <text:p text:style-name="P2"><text:span text:style-name="T17">SÁ </text:span></text:p>
          </draw:text-box>
        </draw:frame>
        <draw:frame draw:style-name="gr15" draw:text-style-name="P16" draw:layer="layout" svg:width="0.612cm" svg:height="0.255cm" svg:x="3.378cm" svg:y="15.642cm">
          <draw:text-box>
            <text:p text:style-name="P2"><text:span text:style-name="T14">\DRA </text:span></text:p>
          </draw:text-box>
        </draw:frame>
        <draw:frame draw:style-name="gr18" draw:text-style-name="P19" draw:layer="layout" svg:width="0.231cm" svg:height="0.2cm" svg:x="4.039cm" svg:y="15.69cm">
          <draw:text-box>
            <text:p text:style-name="P2"><text:span text:style-name="T17">R. </text:span></text:p>
          </draw:text-box>
        </draw:frame>
        <draw:frame draw:style-name="gr9" draw:text-style-name="P10" draw:layer="layout" svg:width="0.984cm" svg:height="0.239cm" svg:x="4.284cm" svg:y="15.667cm">
          <draw:text-box>
            <text:p text:style-name="P2"><text:span text:style-name="T8">TAVARES</text:span></text:p>
          </draw:text-box>
        </draw:frame>
        <draw:frame draw:style-name="gr16" draw:text-style-name="P17" draw:layer="layout" svg:width="0.277cm" svg:height="0.221cm" svg:x="13.674cm" svg:y="15.708cm">
          <draw:text-box>
            <text:p text:style-name="P2"><text:span text:style-name="T15">3h </text:span></text:p>
          </draw:text-box>
        </draw:frame>
        <draw:frame draw:style-name="gr16" draw:text-style-name="P17" draw:layer="layout" svg:width="0.193cm" svg:height="0.221cm" svg:x="13.962cm" svg:y="15.699cm">
          <draw:text-box>
            <text:p text:style-name="P2"><text:span text:style-name="T15">- </text:span></text:p>
          </draw:text-box>
        </draw:frame>
        <draw:frame draw:style-name="gr18" draw:text-style-name="P19" draw:layer="layout" svg:width="0.294cm" svg:height="0.2cm" svg:x="14.097cm" svg:y="15.724cm">
          <draw:text-box>
            <text:p text:style-name="P2"><text:span text:style-name="T17">17h</text:span></text:p>
          </draw:text-box>
        </draw:frame>
        <draw:frame draw:style-name="gr18" draw:text-style-name="P19" draw:layer="layout" svg:width="0.248cm" svg:height="0.2cm" svg:x="15.57cm" svg:y="15.732cm">
          <draw:text-box>
            <text:p text:style-name="P2"><text:span text:style-name="T17">RS</text:span></text:p>
          </draw:text-box>
        </draw:frame>
        <draw:frame draw:style-name="gr16" draw:text-style-name="P17" draw:layer="layout" svg:width="0.222cm" svg:height="0.221cm" svg:x="1.659cm" svg:y="16.123cm">
          <draw:text-box>
            <text:p text:style-name="P2"><text:span text:style-name="T15">16</text:span></text:p>
          </draw:text-box>
        </draw:frame>
        <draw:frame draw:style-name="gr9" draw:text-style-name="P10" draw:layer="layout" svg:width="0.211cm" svg:height="0.239cm" svg:x="2.438cm" svg:y="16.048cm">
          <draw:text-box>
            <text:p text:style-name="P2"><text:span text:style-name="T8">I</text:span></text:p>
          </draw:text-box>
        </draw:frame>
        <draw:frame draw:style-name="gr9" draw:text-style-name="P10" draw:layer="layout" svg:width="0.307cm" svg:height="0.239cm" svg:x="3.073cm" svg:y="16.115cm">
          <draw:text-box>
            <text:p text:style-name="P2"><text:span text:style-name="T8">SiI </text:span></text:p>
          </draw:text-box>
        </draw:frame>
        <draw:frame draw:style-name="gr15" draw:text-style-name="P16" draw:layer="layout" svg:width="0.421cm" svg:height="0.255cm" svg:x="3.404cm" svg:y="16.091cm">
          <draw:text-box>
            <text:p text:style-name="P2"><text:span text:style-name="T14">ViA </text:span></text:p>
          </draw:text-box>
        </draw:frame>
        <draw:frame draw:style-name="gr16" draw:text-style-name="P17" draw:layer="layout" svg:width="1.086cm" svg:height="0.221cm" svg:x="3.835cm" svg:y="16.131cm">
          <draw:text-box>
            <text:p text:style-name="P2"><text:span text:style-name="T15">F. RIBEIRC)</text:span></text:p>
          </draw:text-box>
        </draw:frame>
        <draw:frame draw:style-name="gr16" draw:text-style-name="P17" draw:layer="layout" svg:width="0.277cm" svg:height="0.221cm" svg:x="13.674cm" svg:y="16.157cm">
          <draw:text-box>
            <text:p text:style-name="P2"><text:span text:style-name="T15">3h </text:span></text:p>
          </draw:text-box>
        </draw:frame>
        <draw:frame draw:style-name="gr15" draw:text-style-name="P16" draw:layer="layout" svg:width="0.228cm" svg:height="0.255cm" svg:x="13.953cm" svg:y="16.125cm">
          <draw:text-box>
            <text:p text:style-name="P2"><text:span text:style-name="T14">- </text:span></text:p>
          </draw:text-box>
        </draw:frame>
        <draw:frame draw:style-name="gr15" draw:text-style-name="P16" draw:layer="layout" svg:width="0.307cm" svg:height="0.255cm" svg:x="14.105cm" svg:y="16.133cm">
          <draw:text-box>
            <text:p text:style-name="P2"><text:span text:style-name="T14">i?h</text:span></text:p>
          </draw:text-box>
        </draw:frame>
        <draw:frame draw:style-name="gr16" draw:text-style-name="P17" draw:layer="layout" svg:width="0.273cm" svg:height="0.221cm" svg:x="15.57cm" svg:y="16.165cm">
          <draw:text-box>
            <text:p text:style-name="P2"><text:span text:style-name="T15">RS</text:span></text:p>
          </draw:text-box>
        </draw:frame>
        <draw:frame draw:style-name="gr16" draw:text-style-name="P17" draw:layer="layout" svg:width="0.506cm" svg:height="0.221cm" svg:x="17.069cm" svg:y="16.165cm">
          <draw:text-box>
            <text:p text:style-name="P2"><text:span text:style-name="T15">325-8</text:span></text:p>
          </draw:text-box>
        </draw:frame>
        <draw:frame draw:style-name="gr16" draw:text-style-name="P17" draw:layer="layout" svg:width="0.222cm" svg:height="0.221cm" svg:x="1.659cm" svg:y="16.571cm">
          <draw:text-box>
            <text:p text:style-name="P2"><text:span text:style-name="T15">77</text:span></text:p>
          </draw:text-box>
        </draw:frame>
        <draw:frame draw:style-name="gr13" draw:text-style-name="P14" draw:layer="layout" svg:width="0.299cm" svg:height="0.336cm" svg:x="2.43cm" svg:y="16.425cm">
          <draw:text-box>
            <text:p text:style-name="P2"><text:span text:style-name="T12">I</text:span></text:p>
          </draw:text-box>
        </draw:frame>
        <draw:frame draw:style-name="gr16" draw:text-style-name="P17" draw:layer="layout" svg:width="0.84cm" svg:height="0.221cm" svg:x="3.073cm" svg:y="16.571cm">
          <draw:text-box>
            <text:p text:style-name="P2"><text:span text:style-name="T15">S]]!{ONE </text:span></text:p>
          </draw:text-box>
        </draw:frame>
        <draw:frame draw:style-name="gr9" draw:text-style-name="P10" draw:layer="layout" svg:width="1.082cm" svg:height="0.239cm" svg:x="3.971cm" svg:y="16.564cm">
          <draw:text-box>
            <text:p text:style-name="P2"><text:span text:style-name="T8">MACHADO</text:span></text:p>
          </draw:text-box>
        </draw:frame>
        <draw:frame draw:style-name="gr16" draw:text-style-name="P17" draw:layer="layout" svg:width="0.277cm" svg:height="0.221cm" svg:x="13.682cm" svg:y="16.605cm">
          <draw:text-box>
            <text:p text:style-name="P2"><text:span text:style-name="T15">8h </text:span></text:p>
          </draw:text-box>
        </draw:frame>
        <draw:frame draw:style-name="gr16" draw:text-style-name="P17" draw:layer="layout" svg:width="0.193cm" svg:height="0.221cm" svg:x="13.97cm" svg:y="16.588cm">
          <draw:text-box>
            <text:p text:style-name="P2"><text:span text:style-name="T15">- </text:span></text:p>
          </draw:text-box>
        </draw:frame>
        <draw:frame draw:style-name="gr9" draw:text-style-name="P10" draw:layer="layout" svg:width="0.311cm" svg:height="0.239cm" svg:x="14.105cm" svg:y="16.589cm">
          <draw:text-box>
            <text:p text:style-name="P2"><text:span text:style-name="T8">r7h</text:span></text:p>
          </draw:text-box>
        </draw:frame>
        <draw:frame draw:style-name="gr18" draw:text-style-name="P19" draw:layer="layout" svg:width="0.248cm" svg:height="0.2cm" svg:x="15.596cm" svg:y="16.63cm">
          <draw:text-box>
            <text:p text:style-name="P2"><text:span text:style-name="T17">RS</text:span></text:p>
          </draw:text-box>
        </draw:frame>
        <draw:frame draw:style-name="gr16" draw:text-style-name="P17" draw:layer="layout" svg:width="0.222cm" svg:height="0.221cm" svg:x="1.659cm" svg:y="17.012cm">
          <draw:text-box>
            <text:p text:style-name="P2"><text:span text:style-name="T15">18</text:span></text:p>
          </draw:text-box>
        </draw:frame>
        <draw:frame draw:style-name="gr13" draw:text-style-name="P14" draw:layer="layout" svg:width="0.299cm" svg:height="0.336cm" svg:x="2.438cm" svg:y="16.874cm">
          <draw:text-box>
            <text:p text:style-name="P2"><text:span text:style-name="T12">I</text:span></text:p>
          </draw:text-box>
        </draw:frame>
        <draw:frame draw:style-name="gr16" draw:text-style-name="P17" draw:layer="layout" svg:width="0.307cm" svg:height="0.221cm" svg:x="3.073cm" svg:y="17.02cm">
          <draw:text-box>
            <text:p text:style-name="P2"><text:span text:style-name="T15">TA </text:span></text:p>
          </draw:text-box>
        </draw:frame>
        <draw:frame draw:style-name="gr8" draw:text-style-name="P9" draw:layer="layout" svg:width="0.696cm" svg:height="0.276cm" svg:x="3.395cm" svg:y="16.972cm">
          <draw:text-box>
            <text:p text:style-name="P2"><text:span text:style-name="T7">IL{NA </text:span></text:p>
          </draw:text-box>
        </draw:frame>
        <draw:frame draw:style-name="gr16" draw:text-style-name="P17" draw:layer="layout" svg:width="0.328cm" svg:height="0.221cm" svg:x="4.106cm" svg:y="17.02cm">
          <draw:text-box>
            <text:p text:style-name="P2"><text:span text:style-name="T15">DE </text:span></text:p>
          </draw:text-box>
        </draw:frame>
        <draw:frame draw:style-name="gr16" draw:text-style-name="P17" draw:layer="layout" svg:width="0.633cm" svg:height="0.221cm" svg:x="4.453cm" svg:y="17.029cm">
          <draw:text-box>
            <text:p text:style-name="P2"><text:span text:style-name="T15">JESUS</text:span></text:p>
          </draw:text-box>
        </draw:frame>
        <draw:frame draw:style-name="gr16" draw:text-style-name="P17" draw:layer="layout" svg:width="0.535cm" svg:height="0.221cm" svg:x="11.65cm" svg:y="17.046cm">
          <draw:text-box>
            <text:p text:style-name="P2"><text:span text:style-name="T15">Médio</text:span></text:p>
          </draw:text-box>
        </draw:frame>
        <draw:frame draw:style-name="gr16" draw:text-style-name="P17" draw:layer="layout" svg:width="0.277cm" svg:height="0.221cm" svg:x="13.682cm" svg:y="17.054cm">
          <draw:text-box>
            <text:p text:style-name="P2"><text:span text:style-name="T15">7h </text:span></text:p>
          </draw:text-box>
        </draw:frame>
        <draw:frame draw:style-name="gr9" draw:text-style-name="P10" draw:layer="layout" svg:width="0.211cm" svg:height="0.239cm" svg:x="13.962cm" svg:y="17.03cm">
          <draw:text-box>
            <text:p text:style-name="P2"><text:span text:style-name="T8">- </text:span></text:p>
          </draw:text-box>
        </draw:frame>
        <draw:frame draw:style-name="gr18" draw:text-style-name="P19" draw:layer="layout" svg:width="0.294cm" svg:height="0.2cm" svg:x="14.105cm" svg:y="17.07cm">
          <draw:text-box>
            <text:p text:style-name="P2"><text:span text:style-name="T17">16h</text:span></text:p>
          </draw:text-box>
        </draw:frame>
        <draw:frame draw:style-name="gr18" draw:text-style-name="P19" draw:layer="layout" svg:width="0.248cm" svg:height="0.2cm" svg:x="15.579cm" svg:y="17.07cm">
          <draw:text-box>
            <text:p text:style-name="P2"><text:span text:style-name="T17">RS</text:span></text:p>
          </draw:text-box>
        </draw:frame>
        <draw:frame draw:style-name="gr8" draw:text-style-name="P9" draw:layer="layout" svg:width="0.246cm" svg:height="0.276cm" svg:x="1.676cm" svg:y="17.438cm">
          <draw:text-box>
            <text:p text:style-name="P2"><text:span text:style-name="T7">l9</text:span></text:p>
          </draw:text-box>
        </draw:frame>
        <draw:frame draw:style-name="gr13" draw:text-style-name="P14" draw:layer="layout" svg:width="0.299cm" svg:height="0.336cm" svg:x="2.438cm" svg:y="17.322cm">
          <draw:text-box>
            <text:p text:style-name="P2"><text:span text:style-name="T12">I</text:span></text:p>
          </draw:text-box>
        </draw:frame>
        <draw:frame draw:style-name="gr9" draw:text-style-name="P10" draw:layer="layout" svg:width="0.925cm" svg:height="0.239cm" svg:x="3.073cm" svg:y="17.47cm">
          <draw:text-box>
            <text:p text:style-name="P2"><text:span text:style-name="T8">DAYANA </text:span></text:p>
          </draw:text-box>
        </draw:frame>
        <draw:frame draw:style-name="gr15" draw:text-style-name="P16" draw:layer="layout" svg:width="1.213cm" svg:height="0.255cm" svg:x="4.072cm" svg:y="17.412cm">
          <draw:text-box>
            <text:p text:style-name="P2"><text:span text:style-name="T14">(iTRVAI,I'ÍÔ</text:span></text:p>
          </draw:text-box>
        </draw:frame>
        <draw:frame draw:style-name="gr5" draw:text-style-name="P6" draw:layer="layout" svg:width="0.743cm" svg:height="0.297cm" svg:x="13.682cm" svg:y="17.456cm">
          <draw:text-box>
            <text:p text:style-name="P2"><text:span text:style-name="T4">8h-l7h</text:span></text:p>
          </draw:text-box>
        </draw:frame>
        <draw:frame draw:style-name="gr16" draw:text-style-name="P17" draw:layer="layout" svg:width="0.252cm" svg:height="0.221cm" svg:x="15.579cm" svg:y="17.528cm">
          <draw:text-box>
            <text:p text:style-name="P2"><text:span text:style-name="T15">R$</text:span></text:p>
          </draw:text-box>
        </draw:frame>
        <draw:frame draw:style-name="gr16" draw:text-style-name="P17" draw:layer="layout" svg:width="0.222cm" svg:height="0.221cm" svg:x="1.651cm" svg:y="17.926cm">
          <draw:text-box>
            <text:p text:style-name="P2"><text:span text:style-name="T15">20</text:span></text:p>
          </draw:text-box>
        </draw:frame>
        <draw:frame draw:style-name="gr5" draw:text-style-name="P6" draw:layer="layout" svg:width="0.264cm" svg:height="0.297cm" svg:x="2.43cm" svg:y="17.795cm">
          <draw:text-box>
            <text:p text:style-name="P2"><text:span text:style-name="T4">I</text:span></text:p>
          </draw:text-box>
        </draw:frame>
        <draw:frame draw:style-name="gr9" draw:text-style-name="P10" draw:layer="layout" svg:width="1.001cm" svg:height="0.239cm" svg:x="3.073cm" svg:y="17.91cm">
          <draw:text-box>
            <text:p text:style-name="P2"><text:span text:style-name="T8">GI AIJCIA </text:span></text:p>
          </draw:text-box>
        </draw:frame>
        <draw:frame draw:style-name="gr15" draw:text-style-name="P16" draw:layer="layout" svg:width="0.87cm" svg:height="0.255cm" svg:x="4.123cm" svg:y="17.894cm">
          <draw:text-box>
            <text:p text:style-name="P2"><text:span text:style-name="T14">DA\'ANI]</text:span></text:p>
          </draw:text-box>
        </draw:frame>
        <draw:frame draw:style-name="gr16" draw:text-style-name="P17" draw:layer="layout" svg:width="0.497cm" svg:height="0.221cm" svg:x="13.445cm" svg:y="17.968cm">
          <draw:text-box>
            <text:p text:style-name="P2"><text:span text:style-name="T15">7h30 </text:span></text:p>
          </draw:text-box>
        </draw:frame>
        <draw:frame draw:style-name="gr15" draw:text-style-name="P16" draw:layer="layout" svg:width="0.228cm" svg:height="0.255cm" svg:x="13.953cm" svg:y="17.928cm">
          <draw:text-box>
            <text:p text:style-name="P2"><text:span text:style-name="T14">- </text:span></text:p>
          </draw:text-box>
        </draw:frame>
        <draw:frame draw:style-name="gr16" draw:text-style-name="P17" draw:layer="layout" svg:width="0.552cm" svg:height="0.221cm" svg:x="14.105cm" svg:y="17.968cm">
          <draw:text-box>
            <text:p text:style-name="P2"><text:span text:style-name="T15">16h30</text:span></text:p>
          </draw:text-box>
        </draw:frame>
        <draw:frame draw:style-name="gr18" draw:text-style-name="P19" draw:layer="layout" svg:width="0.248cm" svg:height="0.2cm" svg:x="15.587cm" svg:y="17.993cm">
          <draw:text-box>
            <text:p text:style-name="P2"><text:span text:style-name="T17">RS</text:span></text:p>
          </draw:text-box>
        </draw:frame>
        <draw:frame draw:style-name="gr16" draw:text-style-name="P17" draw:layer="layout" svg:width="0.506cm" svg:height="0.221cm" svg:x="17.069cm" svg:y="17.977cm">
          <draw:text-box>
            <text:p text:style-name="P2"><text:span text:style-name="T15">338-0</text:span></text:p>
          </draw:text-box>
        </draw:frame>
        <draw:frame draw:style-name="gr8" draw:text-style-name="P9" draw:layer="layout" svg:width="0.246cm" svg:height="0.276cm" svg:x="1.651cm" svg:y="18.335cm">
          <draw:text-box>
            <text:p text:style-name="P2"><text:span text:style-name="T7">2l</text:span></text:p>
          </draw:text-box>
        </draw:frame>
        <draw:frame draw:style-name="gr9" draw:text-style-name="P10" draw:layer="layout" svg:width="0.211cm" svg:height="0.239cm" svg:x="2.438cm" svg:y="18.3cm">
          <draw:text-box>
            <text:p text:style-name="P2"><text:span text:style-name="T8">I</text:span></text:p>
          </draw:text-box>
        </draw:frame>
        <draw:frame draw:style-name="gr9" draw:text-style-name="P10" draw:layer="layout" svg:width="2.098cm" svg:height="0.239cm" svg:x="3.073cm" svg:y="18.367cm">
          <draw:text-box>
            <text:p text:style-name="P2"><text:span text:style-name="T8">DAIANE <text:s/>BERNARDO</text:span></text:p>
          </draw:text-box>
        </draw:frame>
        <draw:frame draw:style-name="gr9" draw:text-style-name="P10" draw:layer="layout" svg:width="0.582cm" svg:height="0.239cm" svg:x="11.633cm" svg:y="18.401cm">
          <draw:text-box>
            <text:p text:style-name="P2"><text:span text:style-name="T8">Medio</text:span></text:p>
          </draw:text-box>
        </draw:frame>
        <draw:frame draw:style-name="gr8" draw:text-style-name="P9" draw:layer="layout" svg:width="0.421cm" svg:height="0.276cm" svg:x="13.674cm" svg:y="18.361cm">
          <draw:text-box>
            <text:p text:style-name="P2"><text:span text:style-name="T7">?h- </text:span></text:p>
          </draw:text-box>
        </draw:frame>
        <draw:frame draw:style-name="gr9" draw:text-style-name="P10" draw:layer="layout" svg:width="0.286cm" svg:height="0.239cm" svg:x="14.114cm" svg:y="18.401cm">
          <draw:text-box>
            <text:p text:style-name="P2"><text:span text:style-name="T8">l6b</text:span></text:p>
          </draw:text-box>
        </draw:frame>
        <draw:frame draw:style-name="gr19" draw:text-style-name="P20" draw:layer="layout" svg:width="0.122cm" svg:height="0.136cm" svg:x="2.43cm" svg:y="18.828cm">
          <draw:text-box>
            <text:p text:style-name="P2"><text:span text:style-name="T18">T</text:span></text:p>
          </draw:text-box>
        </draw:frame>
        <draw:frame draw:style-name="gr17" draw:text-style-name="P18" draw:layer="layout" svg:width="0.269cm" svg:height="0.179cm" svg:x="3.073cm" svg:y="18.864cm">
          <draw:text-box>
            <text:p text:style-name="P2"><text:span text:style-name="T16">SU </text:span></text:p>
          </draw:text-box>
        </draw:frame>
        <draw:frame draw:style-name="gr16" draw:text-style-name="P17" draw:layer="layout" svg:width="0.734cm" svg:height="0.221cm" svg:x="3.37cm" svg:y="18.832cm">
          <draw:text-box>
            <text:p text:style-name="P2"><text:span text:style-name="T15">ELI <text:s/>DE </text:span></text:p>
          </draw:text-box>
        </draw:frame>
        <draw:frame draw:style-name="gr18" draw:text-style-name="P19" draw:layer="layout" svg:width="0.574cm" svg:height="0.2cm" svg:x="4.098cm" svg:y="18.857cm">
          <draw:text-box>
            <text:p text:style-name="P2"><text:span text:style-name="T17">JESUS</text:span></text:p>
          </draw:text-box>
        </draw:frame>
        <draw:frame draw:style-name="gr16" draw:text-style-name="P17" draw:layer="layout" svg:width="0.193cm" svg:height="0.221cm" svg:x="1.685cm" svg:y="8.427cm">
          <draw:text-box>
            <text:p text:style-name="P2"><text:span text:style-name="T15">n"</text:span></text:p>
          </draw:text-box>
        </draw:frame>
        <draw:frame draw:style-name="gr9" draw:text-style-name="P10" draw:layer="layout" svg:width="0.497cm" svg:height="0.239cm" svg:x="2.218cm" svg:y="8.419cm">
          <draw:text-box>
            <text:p text:style-name="P2"><text:span text:style-name="T8">Unid.</text:span></text:p>
          </draw:text-box>
        </draw:frame>
        <draw:frame draw:style-name="gr16" draw:text-style-name="P17" draw:layer="layout" svg:width="0.523cm" svg:height="0.221cm" svg:x="4.42cm" svg:y="8.435cm">
          <draw:text-box>
            <text:p text:style-name="P2"><text:span text:style-name="T15">Nome</text:span></text:p>
          </draw:text-box>
        </draw:frame>
        <draw:frame draw:style-name="gr16" draw:text-style-name="P17" draw:layer="layout" svg:width="0.404cm" svg:height="0.221cm" svg:x="7.324cm" svg:y="8.443cm">
          <draw:text-box>
            <text:p text:style-name="P2"><text:span text:style-name="T15">R.G.</text:span></text:p>
          </draw:text-box>
        </draw:frame>
        <draw:frame draw:style-name="gr16" draw:text-style-name="P17" draw:layer="layout" svg:width="1.166cm" svg:height="0.221cm" svg:x="6.951cm" svg:y="8.994cm">
          <draw:text-box>
            <text:p text:style-name="P2"><text:span text:style-name="T15">45.520.349-0</text:span></text:p>
          </draw:text-box>
        </draw:frame>
        <draw:frame draw:style-name="gr18" draw:text-style-name="P19" draw:layer="layout" svg:width="0.641cm" svg:height="0.2cm" svg:x="6.943cm" svg:y="9.467cm">
          <draw:text-box>
            <text:p text:style-name="P2"><text:span text:style-name="T17">60.630. </text:span></text:p>
          </draw:text-box>
        </draw:frame>
        <draw:frame draw:style-name="gr17" draw:text-style-name="P18" draw:layer="layout" svg:width="0.158cm" svg:height="0.179cm" svg:x="7.637cm" svg:y="9.483cm">
          <draw:text-box>
            <text:p text:style-name="P2"><text:span text:style-name="T16">I </text:span></text:p>
          </draw:text-box>
        </draw:frame>
        <draw:frame draw:style-name="gr16" draw:text-style-name="P17" draw:layer="layout" svg:width="0.396cm" svg:height="0.221cm" svg:x="7.739cm" svg:y="9.451cm">
          <draw:text-box>
            <text:p text:style-name="P2"><text:span text:style-name="T15">89-6</text:span></text:p>
          </draw:text-box>
        </draw:frame>
        <draw:frame draw:style-name="gr16" draw:text-style-name="P17" draw:layer="layout" svg:width="1.166cm" svg:height="0.221cm" svg:x="6.934cm" svg:y="9.891cm">
          <draw:text-box>
            <text:p text:style-name="P2"><text:span text:style-name="T15">18.309.763-0</text:span></text:p>
          </draw:text-box>
        </draw:frame>
        <draw:frame draw:style-name="gr16" draw:text-style-name="P17" draw:layer="layout" svg:width="1.166cm" svg:height="0.221cm" svg:x="6.943cm" svg:y="10.34cm">
          <draw:text-box>
            <text:p text:style-name="P2"><text:span text:style-name="T15">13.132.152-6</text:span></text:p>
          </draw:text-box>
        </draw:frame>
        <draw:frame draw:style-name="gr16" draw:text-style-name="P17" draw:layer="layout" svg:width="1.187cm" svg:height="0.221cm" svg:x="6.917cm" svg:y="10.789cm">
          <draw:text-box>
            <text:p text:style-name="P2"><text:span text:style-name="T15">41.691.420-X</text:span></text:p>
          </draw:text-box>
        </draw:frame>
        <draw:frame draw:style-name="gr16" draw:text-style-name="P17" draw:layer="layout" svg:width="0.277cm" svg:height="0.221cm" svg:x="6.934cm" svg:y="11.229cm">
          <draw:text-box>
            <text:p text:style-name="P2"><text:span text:style-name="T15">47 </text:span></text:p>
          </draw:text-box>
        </draw:frame>
        <draw:frame draw:style-name="gr18" draw:text-style-name="P19" draw:layer="layout" svg:width="0.396cm" svg:height="0.2cm" svg:x="7.214cm" svg:y="11.253cm">
          <draw:text-box>
            <text:p text:style-name="P2"><text:span text:style-name="T17">628. </text:span></text:p>
          </draw:text-box>
        </draw:frame>
        <draw:frame draw:style-name="gr14" draw:text-style-name="P15" draw:layer="layout" svg:width="0.14cm" svg:height="0.158cm" svg:x="7.637cm" svg:y="11.285cm">
          <draw:text-box>
            <text:p text:style-name="P2"><text:span text:style-name="T13">I </text:span></text:p>
          </draw:text-box>
        </draw:frame>
        <draw:frame draw:style-name="gr16" draw:text-style-name="P17" draw:layer="layout" svg:width="0.396cm" svg:height="0.221cm" svg:x="7.73cm" svg:y="11.237cm">
          <draw:text-box>
            <text:p text:style-name="P2"><text:span text:style-name="T15">80-5</text:span></text:p>
          </draw:text-box>
        </draw:frame>
        <draw:frame draw:style-name="gr16" draw:text-style-name="P17" draw:layer="layout" svg:width="1.111cm" svg:height="0.221cm" svg:x="6.943cm" svg:y="11.686cm">
          <draw:text-box>
            <text:p text:style-name="P2"><text:span text:style-name="T15">37.760.058- </text:span></text:p>
          </draw:text-box>
        </draw:frame>
        <draw:frame draw:style-name="gr9" draw:text-style-name="P10" draw:layer="layout" svg:width="0.211cm" svg:height="0.239cm" svg:x="8.06cm" svg:y="11.67cm">
          <draw:text-box>
            <text:p text:style-name="P2"><text:span text:style-name="T8">t</text:span></text:p>
          </draw:text-box>
        </draw:frame>
        <draw:frame draw:style-name="gr16" draw:text-style-name="P17" draw:layer="layout" svg:width="1.166cm" svg:height="0.221cm" svg:x="6.934cm" svg:y="12.11cm">
          <draw:text-box>
            <text:p text:style-name="P2"><text:span text:style-name="T15">35.444.563-9</text:span></text:p>
          </draw:text-box>
        </draw:frame>
        <draw:frame draw:style-name="gr16" draw:text-style-name="P17" draw:layer="layout" svg:width="1.166cm" svg:height="0.221cm" svg:x="6.926cm" svg:y="12.558cm">
          <draw:text-box>
            <text:p text:style-name="P2"><text:span text:style-name="T15">49.388.?79-0</text:span></text:p>
          </draw:text-box>
        </draw:frame>
        <draw:frame draw:style-name="gr18" draw:text-style-name="P19" draw:layer="layout" svg:width="0.836cm" svg:height="0.2cm" svg:x="6.909cm" svg:y="13.023cm">
          <draw:text-box>
            <text:p text:style-name="P2"><text:span text:style-name="T17">38.633.51 </text:span></text:p>
          </draw:text-box>
        </draw:frame>
        <draw:frame draw:style-name="gr9" draw:text-style-name="P10" draw:layer="layout" svg:width="0.332cm" svg:height="0.239cm" svg:x="7.806cm" svg:y="12.991cm">
          <draw:text-box>
            <text:p text:style-name="P2"><text:span text:style-name="T8">2-X</text:span></text:p>
          </draw:text-box>
        </draw:frame>
        <draw:frame draw:style-name="gr16" draw:text-style-name="P17" draw:layer="layout" svg:width="1.098cm" svg:height="0.221cm" svg:x="6.943cm" svg:y="13.456cm">
          <draw:text-box>
            <text:p text:style-name="P2"><text:span text:style-name="T15">J5.747.065- </text:span></text:p>
          </draw:text-box>
        </draw:frame>
        <draw:frame draw:style-name="gr18" draw:text-style-name="P19" draw:layer="layout" svg:width="0.175cm" svg:height="0.2cm" svg:x="8.06cm" svg:y="13.472cm">
          <draw:text-box>
            <text:p text:style-name="P2"><text:span text:style-name="T17">l</text:span></text:p>
          </draw:text-box>
        </draw:frame>
        <draw:frame draw:style-name="gr16" draw:text-style-name="P17" draw:layer="layout" svg:width="1.056cm" svg:height="0.221cm" svg:x="6.993cm" svg:y="13.896cm">
          <draw:text-box>
            <text:p text:style-name="P2"><text:span text:style-name="T15">53.02.733-6</text:span></text:p>
          </draw:text-box>
        </draw:frame>
        <draw:frame draw:style-name="gr16" draw:text-style-name="P17" draw:layer="layout" svg:width="1.225cm" svg:height="0.221cm" svg:x="6.892cm" svg:y="14.353cm">
          <draw:text-box>
            <text:p text:style-name="P2"><text:span text:style-name="T15">24+918.228-2</text:span></text:p>
          </draw:text-box>
        </draw:frame>
        <draw:frame draw:style-name="gr16" draw:text-style-name="P17" draw:layer="layout" svg:width="1.166cm" svg:height="0.221cm" svg:x="6.934cm" svg:y="14.793cm">
          <draw:text-box>
            <text:p text:style-name="P2"><text:span text:style-name="T15">23.912.015-2</text:span></text:p>
          </draw:text-box>
        </draw:frame>
        <draw:frame draw:style-name="gr16" draw:text-style-name="P17" draw:layer="layout" svg:width="1.166cm" svg:height="0.221cm" svg:x="6.926cm" svg:y="15.242cm">
          <draw:text-box>
            <text:p text:style-name="P2"><text:span text:style-name="T15">39.845.360-3</text:span></text:p>
          </draw:text-box>
        </draw:frame>
        <draw:frame draw:style-name="gr16" draw:text-style-name="P17" draw:layer="layout" svg:width="1.234cm" svg:height="0.221cm" svg:x="6.926cm" svg:y="15.691cm">
          <draw:text-box>
            <text:p text:style-name="P2"><text:span text:style-name="T15">36.66"1.902-8</text:span></text:p>
          </draw:text-box>
        </draw:frame>
        <draw:frame draw:style-name="gr16" draw:text-style-name="P17" draw:layer="layout" svg:width="1.166cm" svg:height="0.221cm" svg:x="6.926cm" svg:y="16.14cm">
          <draw:text-box>
            <text:p text:style-name="P2"><text:span text:style-name="T15">35.187.692-3</text:span></text:p>
          </draw:text-box>
        </draw:frame>
        <draw:frame draw:style-name="gr16" draw:text-style-name="P17" draw:layer="layout" svg:width="0.277cm" svg:height="0.221cm" svg:x="6.934cm" svg:y="16.58cm">
          <draw:text-box>
            <text:p text:style-name="P2"><text:span text:style-name="T15">34 </text:span></text:p>
          </draw:text-box>
        </draw:frame>
        <draw:frame draw:style-name="gr17" draw:text-style-name="P18" draw:layer="layout" svg:width="0.226cm" svg:height="0.179cm" svg:x="7.214cm" svg:y="16.62cm">
          <draw:text-box>
            <text:p text:style-name="P2"><text:span text:style-name="T16">01 </text:span></text:p>
          </draw:text-box>
        </draw:frame>
        <draw:frame draw:style-name="gr6" draw:text-style-name="P7" draw:layer="layout" svg:width="0.281cm" svg:height="0.319cm" svg:x="7.459cm" svg:y="16.509cm">
          <draw:text-box>
            <text:p text:style-name="P2"><text:span text:style-name="T5">i </text:span></text:p>
          </draw:text-box>
        </draw:frame>
        <draw:frame draw:style-name="gr16" draw:text-style-name="P17" draw:layer="layout" svg:width="0.506cm" svg:height="0.221cm" svg:x="7.612cm" svg:y="16.588cm">
          <draw:text-box>
            <text:p text:style-name="P2"><text:span text:style-name="T15">656-0</text:span></text:p>
          </draw:text-box>
        </draw:frame>
        <draw:frame draw:style-name="gr16" draw:text-style-name="P17" draw:layer="layout" svg:width="0.87cm" svg:height="0.221cm" svg:x="7.027cm" svg:y="17.037cm">
          <draw:text-box>
            <text:p text:style-name="P2"><text:span text:style-name="T15">52.46i.63 </text:span></text:p>
          </draw:text-box>
        </draw:frame>
        <draw:frame draw:style-name="gr21" draw:text-style-name="P22" draw:layer="layout" svg:width="0.105cm" svg:height="0.12cm" svg:x="7.95cm" svg:y="17.117cm">
          <draw:text-box>
            <text:p text:style-name="P2"><text:span text:style-name="T20">1</text:span></text:p>
          </draw:text-box>
        </draw:frame>
        <draw:frame draw:style-name="gr5" draw:text-style-name="P6" draw:layer="layout" svg:width="0.286cm" svg:height="0.297cm" svg:x="6.934cm" svg:y="17.439cm">
          <draw:text-box>
            <text:p text:style-name="P2"><text:span text:style-name="T4">l8 </text:span></text:p>
          </draw:text-box>
        </draw:frame>
        <draw:frame draw:style-name="gr16" draw:text-style-name="P17" draw:layer="layout" svg:width="0.891cm" svg:height="0.221cm" svg:x="7.222cm" svg:y="17.503cm">
          <draw:text-box>
            <text:p text:style-name="P2"><text:span text:style-name="T15">354.499-5</text:span></text:p>
          </draw:text-box>
        </draw:frame>
        <draw:frame draw:style-name="gr16" draw:text-style-name="P17" draw:layer="layout" svg:width="0.946cm" svg:height="0.221cm" svg:x="7.036cm" svg:y="17.943cm">
          <draw:text-box>
            <text:p text:style-name="P2"><text:span text:style-name="T15">3300309-2</text:span></text:p>
          </draw:text-box>
        </draw:frame>
        <draw:frame draw:style-name="gr16" draw:text-style-name="P17" draw:layer="layout" svg:width="1.166cm" svg:height="0.221cm" svg:x="6.926cm" svg:y="18.392cm">
          <draw:text-box>
            <text:p text:style-name="P2"><text:span text:style-name="T15">41.632.458-7</text:span></text:p>
          </draw:text-box>
        </draw:frame>
        <draw:frame draw:style-name="gr16" draw:text-style-name="P17" draw:layer="layout" svg:width="1.166cm" svg:height="0.221cm" svg:x="6.926cm" svg:y="18.841cm">
          <draw:text-box>
            <text:p text:style-name="P2"><text:span text:style-name="T15">27.ó36.206-8</text:span></text:p>
          </draw:text-box>
        </draw:frame>
        <draw:frame draw:style-name="gr16" draw:text-style-name="P17" draw:layer="layout" svg:width="0.662cm" svg:height="0.221cm" svg:x="9.423cm" svg:y="8.452cm">
          <draw:text-box>
            <text:p text:style-name="P2"><text:span text:style-name="T15">li'unçâo</text:span></text:p>
          </draw:text-box>
        </draw:frame>
        <draw:frame draw:style-name="gr15" draw:text-style-name="P16" draw:layer="layout" svg:width="1.056cm" svg:height="0.255cm" svg:x="11.388cm" svg:y="8.428cm">
          <draw:text-box>
            <text:p text:style-name="P2"><text:span text:style-name="T14">Eâbilitaçío</text:span></text:p>
          </draw:text-box>
        </draw:frame>
        <draw:frame draw:style-name="gr9" draw:text-style-name="P10" draw:layer="layout" svg:width="0.226cm" svg:height="0.239cm" svg:x="8.357cm" svg:y="23.422cm">
          <draw:text-box>
            <text:p text:style-name="P2"><text:span text:style-name="T8">ús</text:span></text:p>
          </draw:text-box>
        </draw:frame>
        <draw:frame draw:style-name="gr13" draw:text-style-name="P14" draw:layer="layout" svg:width="1.463cm" svg:height="0.336cm" svg:x="8.644cm" svg:y="23.097cm">
          <draw:text-box>
            <text:p text:style-name="P2"><text:span text:style-name="T12">ghfüÉulho*</text:span></text:p>
          </draw:text-box>
        </draw:frame>
        <draw:frame draw:style-name="gr15" draw:text-style-name="P16" draw:layer="layout" svg:width="1.196cm" svg:height="0.255cm" svg:x="11.176cm" svg:y="22.94cm">
          <draw:text-box>
            <text:p text:style-name="P2"><text:span text:style-name="T14">13t04/2Q24</text:span></text:p>
          </draw:text-box>
        </draw:frame>
        <draw:frame draw:style-name="gr8" draw:text-style-name="P9" draw:layer="layout" svg:width="0.341cm" svg:height="0.276cm" svg:x="9.068cm" svg:y="24.152cm">
          <draw:text-box>
            <text:p text:style-name="P2"><text:span text:style-name="T7">da </text:span></text:p>
          </draw:text-box>
        </draw:frame>
        <draw:frame draw:style-name="gr5" draw:text-style-name="P6" draw:layer="layout" svg:width="1.056cm" svg:height="0.297cm" svg:x="9.432cm" svg:y="24.136cm">
          <draw:text-box>
            <text:p text:style-name="P2"><text:span text:style-name="T4">Entidade</text:span></text:p>
          </draw:text-box>
        </draw:frame>
        <draw:frame draw:style-name="gr8" draw:text-style-name="P9" draw:layer="layout" svg:width="1.018cm" svg:height="0.276cm" svg:x="8.17cm" svg:y="24.55cm">
          <draw:text-box>
            <text:p text:style-name="P2"><text:span text:style-name="T7">Morques </text:span></text:p>
          </draw:text-box>
        </draw:frame>
        <draw:frame draw:style-name="gr6" draw:text-style-name="P7" draw:layer="layout" svg:width="0.281cm" svg:height="0.319cm" svg:x="9.279cm" svg:y="24.527cm">
          <draw:text-box>
            <text:p text:style-name="P2"><text:span text:style-name="T5">Á </text:span></text:p>
          </draw:text-box>
        </draw:frame>
        <draw:frame draw:style-name="gr15" draw:text-style-name="P16" draw:layer="layout" svg:width="0.32cm" svg:height="0.255cm" svg:x="9.559cm" svg:y="24.574cm">
          <draw:text-box>
            <text:p text:style-name="P2"><text:span text:style-name="T14">de </text:span></text:p>
          </draw:text-box>
        </draw:frame>
        <draw:frame draw:style-name="gr5" draw:text-style-name="P6" draw:layer="layout" svg:width="0.908cm" svg:height="0.297cm" svg:x="9.906cm" svg:y="24.542cm">
          <draw:text-box>
            <text:p text:style-name="P2"><text:span text:style-name="T4">Oliveira</text:span></text:p>
          </draw:text-box>
        </draw:frame>
        <draw:frame draw:style-name="gr11" draw:text-style-name="P12" draw:layer="layout" svg:width="0.645cm" svg:height="0.649cm" svg:x="14.876cm" svg:y="24.704cm">
          <draw:text-box>
            <text:p text:style-name="P2"><text:span text:style-name="T10">55</text:span></text:p>
          </draw:text-box>
        </draw:frame>
        <draw:frame draw:style-name="gr11" draw:text-style-name="P12" draw:layer="layout" svg:width="0.967cm" svg:height="0.649cm" svg:x="15.85cm" svg:y="24.535cm">
          <draw:text-box>
            <text:p text:style-name="P2"><text:span text:style-name="T10">000</text:span></text:p>
          </draw:text-box>
        </draw:frame>
        <draw:frame draw:style-name="gr22" draw:text-style-name="P23" draw:layer="layout" svg:width="1.297cm" svg:height="0.869cm" svg:x="16.874cm" svg:y="24.164cm">
          <draw:text-box>
            <text:p text:style-name="P2"><text:span text:style-name="T21">4-iít</text:span></text:p>
          </draw:text-box>
        </draw:frame>
        <draw:frame draw:style-name="gr23" draw:text-style-name="P24" draw:layer="layout" svg:width="0.785cm" svg:height="0.492cm" svg:x="14.266cm" svg:y="25.484cm">
          <draw:text-box>
            <text:p text:style-name="P2"><text:span text:style-name="T22">Ãoa</text:span></text:p>
          </draw:text-box>
        </draw:frame>
        <draw:frame draw:style-name="gr12" draw:text-style-name="P13" draw:layer="layout" svg:width="0.612cm" svg:height="0.454cm" svg:x="15.367cm" svg:y="25.812cm">
          <draw:text-box>
            <text:p text:style-name="P2"><text:span text:style-name="T11">GÜ</text:span></text:p>
          </draw:text-box>
        </draw:frame>
        <draw:frame draw:style-name="gr2" draw:text-style-name="P3" draw:layer="layout" svg:width="0.857cm" svg:height="0.412cm" svg:x="15.867cm" svg:y="26.36cm">
          <draw:text-box>
            <text:p text:style-name="P2"><text:span text:style-name="T1">Trair\</text:span></text:p>
          </draw:text-box>
        </draw:frame>
        <draw:frame draw:style-name="gr4" draw:text-style-name="P5" draw:layer="layout" svg:width="0.497cm" svg:height="0.357cm" svg:x="16.866cm" svg:y="26.247cm">
          <draw:text-box>
            <text:p text:style-name="P2"><text:span text:style-name="T3">Ne </text:span></text:p>
          </draw:text-box>
        </draw:frame>
        <draw:frame draw:style-name="gr2" draw:text-style-name="P3" draw:layer="layout" svg:width="0.612cm" svg:height="0.412cm" svg:x="17.391cm" svg:y="26.115cm">
          <draw:text-box>
            <text:p text:style-name="P2"><text:span text:style-name="T1">251</text:span></text:p>
          </draw:text-box>
        </draw:frame>
        <draw:frame draw:style-name="gr13" draw:text-style-name="P14" draw:layer="layout" svg:width="0.599cm" svg:height="0.336cm" svg:x="13.259cm" svg:y="26.89cm">
          <draw:text-box>
            <text:p text:style-name="P2"><text:span text:style-name="T12">RUa</text:span></text:p>
          </draw:text-box>
        </draw:frame>
        <draw:frame draw:style-name="gr2" draw:text-style-name="P3" draw:layer="layout" svg:width="0.612cm" svg:height="0.412cm" svg:x="14.021cm" svg:y="26.69cm">
          <draw:text-box>
            <text:p text:style-name="P2"><text:span text:style-name="T1">5ão</text:span></text:p>
          </draw:text-box>
        </draw:frame>
        <draw:frame draw:style-name="gr2" draw:text-style-name="P3" draw:layer="layout" svg:width="0.959cm" svg:height="0.412cm" svg:x="14.783cm" svg:y="26.555cm">
          <draw:text-box>
            <text:p text:style-name="P2"><text:span text:style-name="T1">Bento</text:span></text:p>
          </draw:text-box>
        </draw:frame>
        <draw:frame draw:style-name="gr2" draw:text-style-name="P3" draw:layer="layout" svg:width="0.794cm" svg:height="0.412cm" svg:x="14.884cm" svg:y="27.071cm">
          <draw:text-box>
            <text:p text:style-name="P2"><text:span text:style-name="T1">loão </text:span></text:p>
          </draw:text-box>
        </draw:frame>
        <draw:frame draw:style-name="gr4" draw:text-style-name="P5" draw:layer="layout" svg:width="0.317cm" svg:height="0.357cm" svg:x="15.731cm" svg:y="26.916cm">
          <draw:text-box>
            <text:p text:style-name="P2"><text:span text:style-name="T3">-</text:span></text:p>
          </draw:text-box>
        </draw:frame>
        <draw:frame draw:style-name="gr13" draw:text-style-name="P14" draw:layer="layout" svg:width="0.701cm" svg:height="0.336cm" svg:x="15.968cm" svg:y="26.932cm">
          <draw:text-box>
            <text:p text:style-name="P2"><text:span text:style-name="T12">CÉP </text:span></text:p>
          </draw:text-box>
        </draw:frame>
        <draw:frame draw:style-name="gr4" draw:text-style-name="P5" draw:layer="layout" svg:width="0.336cm" svg:height="0.357cm" svg:x="16.696cm" svg:y="26.798cm">
          <draw:text-box>
            <text:p text:style-name="P2"><text:span text:style-name="T3">O,</text:span></text:p>
          </draw:text-box>
        </draw:frame>
        <draw:frame draw:style-name="gr24" draw:text-style-name="P25" draw:layer="layout" svg:width="0.899cm" svg:height="0.395cm" svg:x="17.128cm" svg:y="26.689cm">
          <draw:text-box>
            <text:p text:style-name="P2"><text:span text:style-name="T23">151-3</text:span></text:p>
          </draw:text-box>
        </draw:frame>
        <draw:frame draw:style-name="gr4" draw:text-style-name="P5" draw:layer="layout" svg:width="0.569cm" svg:height="0.357cm" svg:x="14.173cm" svg:y="27.229cm">
          <draw:text-box>
            <text:p text:style-name="P2"><text:span text:style-name="T3">São</text:span></text:p>
          </draw:text-box>
        </draw:frame>
        <draw:frame draw:style-name="gr8" draw:text-style-name="P9" draw:layer="layout" svg:width="0.815cm" svg:height="0.276cm" svg:x="8.67cm" svg:y="24.982cm">
          <draw:text-box>
            <text:p text:style-name="P2"><text:span text:style-name="T7">34.317 </text:span></text:p>
          </draw:text-box>
        </draw:frame>
        <draw:frame draw:style-name="gr5" draw:text-style-name="P6" draw:layer="layout" svg:width="0.684cm" svg:height="0.297cm" svg:x="9.542cm" svg:y="24.966cm">
          <draw:text-box>
            <text:p text:style-name="P2"><text:span text:style-name="T4">788-2</text:span></text:p>
          </draw:text-box>
        </draw:frame>
        <draw:frame draw:style-name="gr25" draw:text-style-name="P26" draw:layer="layout" svg:width="1.187cm" svg:height="1.165cm" svg:x="12.861cm" svg:y="27.024cm">
          <draw:text-box>
            <text:p text:style-name="P2"><text:span text:style-name="T24">g'*</text:span></text:p>
          </draw:text-box>
        </draw:frame>
        <draw:frame draw:style-name="gr24" draw:text-style-name="P25" draw:layer="layout" svg:width="1.272cm" svg:height="0.395cm" svg:x="14.131cm" svg:y="27.756cm">
          <draw:text-box>
            <text:p text:style-name="P2"><text:span text:style-name="T23">GUARU</text:span></text:p>
          </draw:text-box>
        </draw:frame>
        <draw:frame draw:style-name="gr26" draw:text-style-name="P27" draw:layer="layout" svg:width="0.476cm" svg:height="0.531cm" svg:x="15.494cm" svg:y="27.433cm">
          <draw:text-box>
            <text:p text:style-name="P2"><text:span text:style-name="T25">tH</text:span></text:p>
          </draw:text-box>
        </draw:frame>
        <draw:frame draw:style-name="gr27" draw:text-style-name="P28" draw:layer="layout" svg:width="0.692cm" svg:height="0.556cm" svg:x="15.994cm" svg:y="27.307cm">
          <draw:text-box>
            <text:p text:style-name="P2"><text:span text:style-name="T26">o5 </text:span></text:p>
          </draw:text-box>
        </draw:frame>
        <draw:frame draw:style-name="gr28" draw:text-style-name="P29" draw:layer="layout" svg:width="0.458cm" svg:height="0.513cm" svg:x="16.696cm" svg:y="27.203cm">
          <draw:text-box>
            <text:p text:style-name="P2"><text:span text:style-name="T27">- </text:span></text:p>
          </draw:text-box>
        </draw:frame>
        <draw:frame draw:style-name="gr12" draw:text-style-name="P13" draw:layer="layout" svg:width="0.54cm" svg:height="0.454cm" svg:x="16.993cm" svg:y="27.192cm">
          <draw:text-box>
            <text:p text:style-name="P2"><text:span text:style-name="T11">';P'</text:span></text:p>
          </draw:text-box>
        </draw:frame>
        <draw:frame draw:style-name="gr29" draw:text-style-name="P30" draw:layer="layout" svg:width="1.11cm" svg:height="1.241cm" svg:x="18.068cm" svg:y="26.392cm">
          <draw:text-box>
            <text:p text:style-name="P2"><text:span text:style-name="T28">5</text:span></text:p>
          </draw:text-box>
        </draw:frame>
        <draw:frame draw:style-name="gr15" draw:text-style-name="P16" draw:layer="layout" svg:width="0.751cm" svg:height="0.255cm" svg:x="13.674cm" svg:y="8.428cm">
          <draw:text-box>
            <text:p text:style-name="P2"><text:span text:style-name="T14">Horário</text:span></text:p>
          </draw:text-box>
        </draw:frame>
        <draw:frame draw:style-name="gr9" draw:text-style-name="P10" draw:layer="layout" svg:width="0.662cm" svg:height="0.239cm" svg:x="15.596cm" svg:y="8.444cm">
          <draw:text-box>
            <text:p text:style-name="P2"><text:span text:style-name="T8">Salário</text:span></text:p>
          </draw:text-box>
        </draw:frame>
        <draw:frame draw:style-name="gr15" draw:text-style-name="P16" draw:layer="layout" svg:width="0.26cm" svg:height="0.255cm" svg:x="16.806cm" svg:y="8.386cm">
          <draw:text-box>
            <text:p text:style-name="P2"><text:span text:style-name="T14">('{ </text:span></text:p>
          </draw:text-box>
        </draw:frame>
        <draw:frame draw:style-name="gr15" draw:text-style-name="P16" draw:layer="layout" svg:width="0.332cm" svg:height="0.255cm" svg:x="17.077cm" svg:y="8.428cm">
          <draw:text-box>
            <text:p text:style-name="P2"><text:span text:style-name="T14">nr, </text:span></text:p>
          </draw:text-box>
        </draw:frame>
        <draw:frame draw:style-name="gr9" draw:text-style-name="P10" draw:layer="layout" svg:width="0.231cm" svg:height="0.239cm" svg:x="17.433cm" svg:y="8.444cm">
          <draw:text-box>
            <text:p text:style-name="P2"><text:span text:style-name="T8">N"</text:span></text:p>
          </draw:text-box>
        </draw:frame>
        <draw:frame draw:style-name="gr16" draw:text-style-name="P17" draw:layer="layout" svg:width="0.684cm" svg:height="0.221cm" svg:x="8.78cm" svg:y="9.002cm">
          <draw:text-box>
            <text:p text:style-name="P2"><text:span text:style-name="T15">Diretori </text:span></text:p>
          </draw:text-box>
        </draw:frame>
        <draw:frame draw:style-name="gr18" draw:text-style-name="P19" draw:layer="layout" svg:width="0.175cm" svg:height="0.2cm" svg:x="9.5cm" svg:y="9.018cm">
          <draw:text-box>
            <text:p text:style-name="P2"><text:span text:style-name="T17">a)</text:span></text:p>
          </draw:text-box>
        </draw:frame>
        <draw:frame draw:style-name="gr18" draw:text-style-name="P19" draw:layer="layout" svg:width="0.832cm" svg:height="0.2cm" svg:x="10.981cm" svg:y="9.018cm">
          <draw:text-box>
            <text:p text:style-name="P2"><text:span text:style-name="T17">Pedasooia</text:span></text:p>
          </draw:text-box>
        </draw:frame>
        <draw:frame draw:style-name="gr9" draw:text-style-name="P10" draw:layer="layout" svg:width="0.641cm" svg:height="0.239cm" svg:x="8.78cm" svg:y="9.427cm">
          <draw:text-box>
            <text:p text:style-name="P2"><text:span text:style-name="T8">Coord </text:span></text:p>
          </draw:text-box>
        </draw:frame>
        <draw:frame draw:style-name="gr16" draw:text-style-name="P17" draw:layer="layout" svg:width="1.052cm" svg:height="0.221cm" svg:x="9.457cm" svg:y="9.443cm">
          <draw:text-box>
            <text:p text:style-name="P2"><text:span text:style-name="T15">Pedaoór,ico</text:span></text:p>
          </draw:text-box>
        </draw:frame>
        <draw:frame draw:style-name="gr18" draw:text-style-name="P19" draw:layer="layout" svg:width="0.73cm" svg:height="0.2cm" svg:x="16.815cm" svg:y="9.492cm">
          <draw:text-box>
            <text:p text:style-name="P2"><text:span text:style-name="T17">40.2'73-7</text:span></text:p>
          </draw:text-box>
        </draw:frame>
        <draw:frame draw:style-name="gr16" draw:text-style-name="P17" draw:layer="layout" svg:width="0.781cm" svg:height="0.221cm" svg:x="16.806cm" svg:y="9.917cm">
          <draw:text-box>
            <text:p text:style-name="P2"><text:span text:style-name="T15">10.349-6</text:span></text:p>
          </draw:text-box>
        </draw:frame>
        <draw:frame draw:style-name="gr18" draw:text-style-name="P19" draw:layer="layout" svg:width="0.832cm" svg:height="0.2cm" svg:x="10.981cm" svg:y="10.364cm">
          <draw:text-box>
            <text:p text:style-name="P2"><text:span text:style-name="T17">Pedasoeia</text:span></text:p>
          </draw:text-box>
        </draw:frame>
        <draw:frame draw:style-name="gr18" draw:text-style-name="P19" draw:layer="layout" svg:width="0.298cm" svg:height="0.2cm" svg:x="15.596cm" svg:y="10.373cm">
          <draw:text-box>
            <text:p text:style-name="P2"><text:span text:style-name="T17">RS </text:span></text:p>
          </draw:text-box>
        </draw:frame>
        <draw:frame draw:style-name="gr13" draw:text-style-name="P14" draw:layer="layout" svg:width="0.299cm" svg:height="0.336cm" svg:x="15.9cm" svg:y="10.261cm">
          <draw:text-box>
            <text:p text:style-name="P2"><text:span text:style-name="T12">: </text:span></text:p>
          </draw:text-box>
        </draw:frame>
        <draw:frame draw:style-name="gr17" draw:text-style-name="P18" draw:layer="layout" svg:width="0.362cm" svg:height="0.179cm" svg:x="16.078cm" svg:y="10.389cm">
          <draw:text-box>
            <text:p text:style-name="P2"><text:span text:style-name="T16">80,1 </text:span></text:p>
          </draw:text-box>
        </draw:frame>
        <draw:frame draw:style-name="gr18" draw:text-style-name="P19" draw:layer="layout" svg:width="0.197cm" svg:height="0.2cm" svg:x="16.468cm" svg:y="10.373cm">
          <draw:text-box>
            <text:p text:style-name="P2"><text:span text:style-name="T17">00</text:span></text:p>
          </draw:text-box>
        </draw:frame>
        <draw:frame draw:style-name="gr18" draw:text-style-name="P19" draw:layer="layout" svg:width="0.248cm" svg:height="0.2cm" svg:x="16.806cm" svg:y="10.373cm">
          <draw:text-box>
            <text:p text:style-name="P2"><text:span text:style-name="T17">84 </text:span></text:p>
          </draw:text-box>
        </draw:frame>
        <draw:frame draw:style-name="gr16" draw:text-style-name="P17" draw:layer="layout" svg:width="0.506cm" svg:height="0.221cm" svg:x="17.077cm" svg:y="10.357cm">
          <draw:text-box>
            <text:p text:style-name="P2"><text:span text:style-name="T15">409-8</text:span></text:p>
          </draw:text-box>
        </draw:frame>
        <draw:frame draw:style-name="gr16" draw:text-style-name="P17" draw:layer="layout" svg:width="0.84cm" svg:height="0.221cm" svg:x="8.78cm" svg:y="10.797cm">
          <draw:text-box>
            <text:p text:style-name="P2"><text:span text:style-name="T15">Professor</text:span></text:p>
          </draw:text-box>
        </draw:frame>
        <draw:frame draw:style-name="gr18" draw:text-style-name="P19" draw:layer="layout" svg:width="0.832cm" svg:height="0.2cm" svg:x="10.981cm" svg:y="10.813cm">
          <draw:text-box>
            <text:p text:style-name="P2"><text:span text:style-name="T17">Pedaqocia</text:span></text:p>
          </draw:text-box>
        </draw:frame>
        <draw:frame draw:style-name="gr5" draw:text-style-name="P6" draw:layer="layout" svg:width="0.743cm" svg:height="0.297cm" svg:x="13.682cm" svg:y="10.733cm">
          <draw:text-box>
            <text:p text:style-name="P2"><text:span text:style-name="T4">lh-16h</text:span></text:p>
          </draw:text-box>
        </draw:frame>
        <draw:frame draw:style-name="gr15" draw:text-style-name="P16" draw:layer="layout" svg:width="0.857cm" svg:height="0.255cm" svg:x="15.596cm" svg:y="10.765cm">
          <draw:text-box>
            <text:p text:style-name="P2"><text:span text:style-name="T14">RS.'80;l </text:span></text:p>
          </draw:text-box>
        </draw:frame>
        <draw:frame draw:style-name="gr5" draw:text-style-name="P6" draw:layer="layout" svg:width="0.264cm" svg:height="0.297cm" svg:x="16.468cm" svg:y="10.733cm">
          <draw:text-box>
            <text:p text:style-name="P2"><text:span text:style-name="T4">ül</text:span></text:p>
          </draw:text-box>
        </draw:frame>
        <draw:frame draw:style-name="gr18" draw:text-style-name="P19" draw:layer="layout" svg:width="0.248cm" svg:height="0.2cm" svg:x="16.806cm" svg:y="10.813cm">
          <draw:text-box>
            <text:p text:style-name="P2"><text:span text:style-name="T17">41 </text:span></text:p>
          </draw:text-box>
        </draw:frame>
        <draw:frame draw:style-name="gr18" draw:text-style-name="P19" draw:layer="layout" svg:width="0.48cm" svg:height="0.2cm" svg:x="17.077cm" svg:y="10.771cm">
          <draw:text-box>
            <text:p text:style-name="P2"><text:span text:style-name="T17">'7'74-)</text:span></text:p>
          </draw:text-box>
        </draw:frame>
        <draw:frame draw:style-name="gr18" draw:text-style-name="P19" draw:layer="layout" svg:width="0.781cm" svg:height="0.2cm" svg:x="8.78cm" svg:y="11.253cm">
          <draw:text-box>
            <text:p text:style-name="P2"><text:span text:style-name="T17">Proi'essor</text:span></text:p>
          </draw:text-box>
        </draw:frame>
        <draw:frame draw:style-name="gr18" draw:text-style-name="P19" draw:layer="layout" svg:width="0.899cm" svg:height="0.2cm" svg:x="10.981cm" svg:y="11.253cm">
          <draw:text-box>
            <text:p text:style-name="P2"><text:span text:style-name="T17">PerLeoopia</text:span></text:p>
          </draw:text-box>
        </draw:frame>
        <draw:frame draw:style-name="gr8" draw:text-style-name="P9" draw:layer="layout" svg:width="0.273cm" svg:height="0.276cm" svg:x="13.682cm" svg:y="11.19cm">
          <draw:text-box>
            <text:p text:style-name="P2"><text:span text:style-name="T7">th </text:span></text:p>
          </draw:text-box>
        </draw:frame>
        <draw:frame draw:style-name="gr9" draw:text-style-name="P10" draw:layer="layout" svg:width="0.211cm" svg:height="0.239cm" svg:x="13.97cm" svg:y="11.222cm">
          <draw:text-box>
            <text:p text:style-name="P2"><text:span text:style-name="T8">- </text:span></text:p>
          </draw:text-box>
        </draw:frame>
        <draw:frame draw:style-name="gr5" draw:text-style-name="P6" draw:layer="layout" svg:width="0.269cm" svg:height="0.297cm" svg:x="14.114cm" svg:y="11.174cm">
          <draw:text-box>
            <text:p text:style-name="P2"><text:span text:style-name="T4">lih</text:span></text:p>
          </draw:text-box>
        </draw:frame>
        <draw:frame draw:style-name="gr15" draw:text-style-name="P16" draw:layer="layout" svg:width="0.294cm" svg:height="0.255cm" svg:x="15.596cm" svg:y="11.206cm">
          <draw:text-box>
            <text:p text:style-name="P2"><text:span text:style-name="T14">Rt </text:span></text:p>
          </draw:text-box>
        </draw:frame>
        <draw:frame draw:style-name="gr5" draw:text-style-name="P6" draw:layer="layout" svg:width="0.264cm" svg:height="0.297cm" svg:x="15.909cm" svg:y="11.157cm">
          <draw:text-box>
            <text:p text:style-name="P2"><text:span text:style-name="T4">l </text:span></text:p>
          </draw:text-box>
        </draw:frame>
        <draw:frame draw:style-name="gr17" draw:text-style-name="P18" draw:layer="layout" svg:width="0.37cm" svg:height="0.179cm" svg:x="16.078cm" svg:y="11.269cm">
          <draw:text-box>
            <text:p text:style-name="P2"><text:span text:style-name="T16">RO.l </text:span></text:p>
          </draw:text-box>
        </draw:frame>
        <draw:frame draw:style-name="gr14" draw:text-style-name="P15" draw:layer="layout" svg:width="0.184cm" svg:height="0.158cm" svg:x="16.468cm" svg:y="11.285cm">
          <draw:text-box>
            <text:p text:style-name="P2"><text:span text:style-name="T13">oal</text:span></text:p>
          </draw:text-box>
        </draw:frame>
        <draw:frame draw:style-name="gr16" draw:text-style-name="P17" draw:layer="layout" svg:width="0.84cm" svg:height="0.221cm" svg:x="8.78cm" svg:y="12.118cm">
          <draw:text-box>
            <text:p text:style-name="P2"><text:span text:style-name="T15">Professor</text:span></text:p>
          </draw:text-box>
        </draw:frame>
        <draw:frame draw:style-name="gr18" draw:text-style-name="P19" draw:layer="layout" svg:width="0.84cm" svg:height="0.2cm" svg:x="10.981cm" svg:y="12.134cm">
          <draw:text-box>
            <text:p text:style-name="P2"><text:span text:style-name="T17">Pedauogia</text:span></text:p>
          </draw:text-box>
        </draw:frame>
        <draw:frame draw:style-name="gr16" draw:text-style-name="P17" draw:layer="layout" svg:width="0.781cm" svg:height="0.221cm" svg:x="16.815cm" svg:y="12.143cm">
          <draw:text-box>
            <text:p text:style-name="P2"><text:span text:style-name="T15">41.936-2</text:span></text:p>
          </draw:text-box>
        </draw:frame>
        <draw:frame draw:style-name="gr16" draw:text-style-name="P17" draw:layer="layout" svg:width="0.84cm" svg:height="0.221cm" svg:x="8.78cm" svg:y="12.558cm">
          <draw:text-box>
            <text:p text:style-name="P2"><text:span text:style-name="T15">Professor</text:span></text:p>
          </draw:text-box>
        </draw:frame>
        <draw:frame draw:style-name="gr16" draw:text-style-name="P17" draw:layer="layout" svg:width="0.912cm" svg:height="0.221cm" svg:x="10.956cm" svg:y="12.567cm">
          <draw:text-box>
            <text:p text:style-name="P2"><text:span text:style-name="T15">Í,edaso!,ia</text:span></text:p>
          </draw:text-box>
        </draw:frame>
        <draw:frame draw:style-name="gr18" draw:text-style-name="P19" draw:layer="layout" svg:width="0.781cm" svg:height="0.2cm" svg:x="8.78cm" svg:y="13.023cm">
          <draw:text-box>
            <text:p text:style-name="P2"><text:span text:style-name="T17">Prol'essor</text:span></text:p>
          </draw:text-box>
        </draw:frame>
        <draw:frame draw:style-name="gr18" draw:text-style-name="P19" draw:layer="layout" svg:width="0.84cm" svg:height="0.2cm" svg:x="10.964cm" svg:y="13.031cm">
          <draw:text-box>
            <text:p text:style-name="P2"><text:span text:style-name="T17">Pedagoqia</text:span></text:p>
          </draw:text-box>
        </draw:frame>
        <draw:frame draw:style-name="gr18" draw:text-style-name="P19" draw:layer="layout" svg:width="0.248cm" svg:height="0.2cm" svg:x="16.806cm" svg:y="13.048cm">
          <draw:text-box>
            <text:p text:style-name="P2"><text:span text:style-name="T17">50 </text:span></text:p>
          </draw:text-box>
        </draw:frame>
        <draw:frame draw:style-name="gr9" draw:text-style-name="P10" draw:layer="layout" svg:width="0.476cm" svg:height="0.239cm" svg:x="17.06cm" svg:y="13.016cm">
          <draw:text-box>
            <text:p text:style-name="P2"><text:span text:style-name="T8">2361</text:span></text:p>
          </draw:text-box>
        </draw:frame>
        <draw:frame draw:style-name="gr18" draw:text-style-name="P19" draw:layer="layout" svg:width="0.781cm" svg:height="0.2cm" svg:x="8.78cm" svg:y="13.48cm">
          <draw:text-box>
            <text:p text:style-name="P2"><text:span text:style-name="T17">Prol'essor</text:span></text:p>
          </draw:text-box>
        </draw:frame>
        <draw:frame draw:style-name="gr18" draw:text-style-name="P19" draw:layer="layout" svg:width="0.84cm" svg:height="0.2cm" svg:x="10.981cm" svg:y="13.48cm">
          <draw:text-box>
            <text:p text:style-name="P2"><text:span text:style-name="T17">Pedagoqia</text:span></text:p>
          </draw:text-box>
        </draw:frame>
        <draw:frame draw:style-name="gr18" draw:text-style-name="P19" draw:layer="layout" svg:width="0.248cm" svg:height="0.2cm" svg:x="16.806cm" svg:y="13.489cm">
          <draw:text-box>
            <text:p text:style-name="P2"><text:span text:style-name="T17">76 </text:span></text:p>
          </draw:text-box>
        </draw:frame>
        <draw:frame draw:style-name="gr17" draw:text-style-name="P18" draw:layer="layout" svg:width="0.226cm" svg:height="0.179cm" svg:x="17.069cm" svg:y="13.505cm">
          <draw:text-box>
            <text:p text:style-name="P2"><text:span text:style-name="T16">21 </text:span></text:p>
          </draw:text-box>
        </draw:frame>
        <draw:frame draw:style-name="gr18" draw:text-style-name="P19" draw:layer="layout" svg:width="0.256cm" svg:height="0.2cm" svg:x="17.314cm" svg:y="13.489cm">
          <draw:text-box>
            <text:p text:style-name="P2"><text:span text:style-name="T17">6-1</text:span></text:p>
          </draw:text-box>
        </draw:frame>
        <draw:frame draw:style-name="gr16" draw:text-style-name="P17" draw:layer="layout" svg:width="0.828cm" svg:height="0.221cm" svg:x="8.78cm" svg:y="13.904cm">
          <draw:text-box>
            <text:p text:style-name="P2"><text:span text:style-name="T15">Proiêssor</text:span></text:p>
          </draw:text-box>
        </draw:frame>
        <draw:frame draw:style-name="gr18" draw:text-style-name="P19" draw:layer="layout" svg:width="0.861cm" svg:height="0.2cm" svg:x="10.981cm" svg:y="13.929cm">
          <draw:text-box>
            <text:p text:style-name="P2"><text:span text:style-name="T17">Pedaqopra</text:span></text:p>
          </draw:text-box>
        </draw:frame>
        <draw:frame draw:style-name="gr16" draw:text-style-name="P17" draw:layer="layout" svg:width="0.828cm" svg:height="0.221cm" svg:x="8.78cm" svg:y="14.353cm">
          <draw:text-box>
            <text:p text:style-name="P2"><text:span text:style-name="T15">Prolessor</text:span></text:p>
          </draw:text-box>
        </draw:frame>
        <draw:frame draw:style-name="gr18" draw:text-style-name="P19" draw:layer="layout" svg:width="0.84cm" svg:height="0.2cm" svg:x="10.981cm" svg:y="14.378cm">
          <draw:text-box>
            <text:p text:style-name="P2"><text:span text:style-name="T17">Pedaqogia</text:span></text:p>
          </draw:text-box>
        </draw:frame>
        <draw:frame draw:style-name="gr16" draw:text-style-name="P17" draw:layer="layout" svg:width="0.828cm" svg:height="0.221cm" svg:x="8.78cm" svg:y="14.802cm">
          <draw:text-box>
            <text:p text:style-name="P2"><text:span text:style-name="T15">Prolêssor</text:span></text:p>
          </draw:text-box>
        </draw:frame>
        <draw:frame draw:style-name="gr18" draw:text-style-name="P19" draw:layer="layout" svg:width="0.861cm" svg:height="0.2cm" svg:x="10.981cm" svg:y="14.826cm">
          <draw:text-box>
            <text:p text:style-name="P2"><text:span text:style-name="T17">Pedaqogra</text:span></text:p>
          </draw:text-box>
        </draw:frame>
        <draw:frame draw:style-name="gr18" draw:text-style-name="P19" draw:layer="layout" svg:width="0.853cm" svg:height="0.2cm" svg:x="10.964cm" svg:y="15.275cm">
          <draw:text-box>
            <text:p text:style-name="P2"><text:span text:style-name="T17">Pedagosra</text:span></text:p>
          </draw:text-box>
        </draw:frame>
        <draw:frame draw:style-name="gr16" draw:text-style-name="P17" draw:layer="layout" svg:width="0.908cm" svg:height="0.221cm" svg:x="10.947cm" svg:y="15.699cm">
          <draw:text-box>
            <text:p text:style-name="P2"><text:span text:style-name="T15">Pedssosia</text:span></text:p>
          </draw:text-box>
        </draw:frame>
        <draw:frame draw:style-name="gr8" draw:text-style-name="P9" draw:layer="layout" svg:width="0.26cm" svg:height="0.276cm" svg:x="16.806cm" svg:y="15.668cm">
          <draw:text-box>
            <text:p text:style-name="P2"><text:span text:style-name="T7">l6 </text:span></text:p>
          </draw:text-box>
        </draw:frame>
        <draw:frame draw:style-name="gr16" draw:text-style-name="P17" draw:layer="layout" svg:width="0.506cm" svg:height="0.221cm" svg:x="17.077cm" svg:y="15.716cm">
          <draw:text-box>
            <text:p text:style-name="P2"><text:span text:style-name="T15">583-2</text:span></text:p>
          </draw:text-box>
        </draw:frame>
        <draw:frame draw:style-name="gr18" draw:text-style-name="P19" draw:layer="layout" svg:width="0.861cm" svg:height="0.2cm" svg:x="10.981cm" svg:y="16.164cm">
          <draw:text-box>
            <text:p text:style-name="P2"><text:span text:style-name="T17">Peclaposia</text:span></text:p>
          </draw:text-box>
        </draw:frame>
        <draw:frame draw:style-name="gr18" draw:text-style-name="P19" draw:layer="layout" svg:width="0.84cm" svg:height="0.2cm" svg:x="10.981cm" svg:y="16.613cm">
          <draw:text-box>
            <text:p text:style-name="P2"><text:span text:style-name="T17">Pedagogia</text:span></text:p>
          </draw:text-box>
        </draw:frame>
        <draw:frame draw:style-name="gr16" draw:text-style-name="P17" draw:layer="layout" svg:width="0.713cm" svg:height="0.221cm" svg:x="16.806cm" svg:y="16.622cm">
          <draw:text-box>
            <text:p text:style-name="P2"><text:span text:style-name="T15">25.096-l</text:span></text:p>
          </draw:text-box>
        </draw:frame>
        <draw:frame draw:style-name="gr18" draw:text-style-name="P19" draw:layer="layout" svg:width="0.248cm" svg:height="0.2cm" svg:x="16.806cm" svg:y="17.079cm">
          <draw:text-box>
            <text:p text:style-name="P2"><text:span text:style-name="T17">23 </text:span></text:p>
          </draw:text-box>
        </draw:frame>
        <draw:frame draw:style-name="gr16" draw:text-style-name="P17" draw:layer="layout" svg:width="0.506cm" svg:height="0.221cm" svg:x="17.077cm" svg:y="17.063cm">
          <draw:text-box>
            <text:p text:style-name="P2"><text:span text:style-name="T15">055-3</text:span></text:p>
          </draw:text-box>
        </draw:frame>
        <draw:frame draw:style-name="gr18" draw:text-style-name="P19" draw:layer="layout" svg:width="0.248cm" svg:height="0.2cm" svg:x="16.806cm" svg:y="17.519cm">
          <draw:text-box>
            <text:p text:style-name="P2"><text:span text:style-name="T17">51 </text:span></text:p>
          </draw:text-box>
        </draw:frame>
        <draw:frame draw:style-name="gr16" draw:text-style-name="P17" draw:layer="layout" svg:width="0.48cm" svg:height="0.221cm" svg:x="17.069cm" svg:y="17.503cm">
          <draw:text-box>
            <text:p text:style-name="P2"><text:span text:style-name="T15">6R1-t</text:span></text:p>
          </draw:text-box>
        </draw:frame>
        <draw:frame draw:style-name="gr16" draw:text-style-name="P17" draw:layer="layout" svg:width="0.645cm" svg:height="0.221cm" svg:x="10.947cm" svg:y="17.943cm">
          <draw:text-box>
            <text:p text:style-name="P2"><text:span text:style-name="T15">Fnsino </text:span></text:p>
          </draw:text-box>
        </draw:frame>
        <draw:frame draw:style-name="gr9" draw:text-style-name="P10" draw:layer="layout" svg:width="0.523cm" svg:height="0.239cm" svg:x="11.633cm" svg:y="17.927cm">
          <draw:text-box>
            <text:p text:style-name="P2"><text:span text:style-name="T8">\íeriio</text:span></text:p>
          </draw:text-box>
        </draw:frame>
        <draw:frame draw:style-name="gr18" draw:text-style-name="P19" draw:layer="layout" svg:width="0.248cm" svg:height="0.2cm" svg:x="16.806cm" svg:y="18.433cm">
          <draw:text-box>
            <text:p text:style-name="P2"><text:span text:style-name="T17">58 </text:span></text:p>
          </draw:text-box>
        </draw:frame>
        <draw:frame draw:style-name="gr9" draw:text-style-name="P10" draw:layer="layout" svg:width="0.535cm" svg:height="0.239cm" svg:x="17.069cm" svg:y="18.401cm">
          <draw:text-box>
            <text:p text:style-name="P2"><text:span text:style-name="T8">538,6</text:span></text:p>
          </draw:text-box>
        </draw:frame>
        <draw:frame draw:style-name="gr16" draw:text-style-name="P17" draw:layer="layout" svg:width="1.268cm" svg:height="0.221cm" svg:x="10.956cm" svg:y="18.857cm">
          <draw:text-box>
            <text:p text:style-name="P2"><text:span text:style-name="T15">Ensino <text:s/>Nlódio</text:span></text:p>
          </draw:text-box>
        </draw:frame>
        <draw:frame draw:style-name="gr15" draw:text-style-name="P16" draw:layer="layout" svg:width="0.713cm" svg:height="0.255cm" svg:x="13.674cm" svg:y="18.826cm">
          <draw:text-box>
            <text:p text:style-name="P2"><text:span text:style-name="T14">8h-17h</text:span></text:p>
          </draw:text-box>
        </draw:frame>
        <draw:frame draw:style-name="gr9" draw:text-style-name="P10" draw:layer="layout" svg:width="0.239cm" svg:height="0.239cm" svg:x="16.806cm" svg:y="18.842cm">
          <draw:text-box>
            <text:p text:style-name="P2"><text:span text:style-name="T8">ío </text:span></text:p>
          </draw:text-box>
        </draw:frame>
        <draw:frame draw:style-name="gr16" draw:text-style-name="P17" draw:layer="layout" svg:width="0.506cm" svg:height="0.221cm" svg:x="17.069cm" svg:y="18.857cm">
          <draw:text-box>
            <text:p text:style-name="P2"><text:span text:style-name="T15">5?6-4</text:span></text:p>
          </draw:text-box>
        </draw:frame>
        <draw:frame draw:style-name="gr16" draw:text-style-name="P17" draw:layer="layout" svg:width="1.225cm" svg:height="0.221cm" svg:x="15.316cm" svg:y="22.447cm">
          <draw:text-box>
            <text:p text:style-name="P2"><text:span text:style-name="T15">R$ 58.839^0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9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62"/>
    <meta:generator>LibreOffice/7.6.4.1$Windows_X86_64 LibreOffice_project/e19e193f88cd6c0525a17fb7a176ed8e6a3e2aa1</meta:generator>
  </office:meta>
</office:document-meta>
</file>