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00000002D0F605A42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4" style:family="paragraph">
      <loext:graphic-properties draw:fill="none"/>
    </style:style>
    <style:style style:name="T1" style:family="text">
      <style:text-properties fo:color="#000000" loext:opacity="100%" style:font-name="Calibri1" fo:font-size="11.1000003814697pt" fo:font-weight="normal" style:font-name-asian="Calibri1" style:font-size-asian="11.1000003814697pt" style:font-weight-asian="normal" style:font-name-complex="Calibri1" style:font-size-complex="11.1000003814697pt" style:font-weight-complex="normal"/>
    </style:style>
    <style:style style:name="T2" style:family="text">
      <style:text-properties fo:color="#000000" loext:opacity="100%" style:font-name="Calibri1" fo:font-size="10.1000003814697pt" fo:font-weight="normal" style:font-name-asian="Calibri1" style:font-size-asian="10.1000003814697pt" style:font-weight-asian="normal" style:font-name-complex="Calibri1" style:font-size-complex="10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2.998cm" svg:y="13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.135cm" svg:y="14.0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16.5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16.5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17.0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5cm" svg:height="0.357cm" svg:x="8.14cm" svg:y="17.0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39cm" svg:x="7.759cm" svg:y="17.5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17.5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18.0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18.0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18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18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18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18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19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19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19.9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19.9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20.3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20.3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20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20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21.3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21.3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21.8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21.8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22.2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22.2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22.7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22.7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23.2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23.2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23.7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23.7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7.759cm" svg:y="24.1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8.14cm" svg:y="24.1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998cm" svg:y="24.65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9.472cm" svg:height="10.953cm" svg:x="0.9cm" svg:y="2.249cm">
          <draw:image xlink:href="Pictures/1000000000000500000002D0F605A42F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cm" svg:x="2.998cm" svg:y="25.454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3.2cm" fo:margin-bottom="1cm" fo:margin-left="0.8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9"/>
    <meta:generator>LibreOffice/7.6.4.1$Windows_X86_64 LibreOffice_project/e19e193f88cd6c0525a17fb7a176ed8e6a3e2aa1</meta:generator>
  </office:meta>
</office:document-meta>
</file>