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33895DE2.jpg" manifest:media-type="image/jpeg"/>
  <manifest:file-entry manifest:full-path="Pictures/10000000000009B000000DB3D1B2FD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2.5pt" style:font-size-asian="12.5pt" style:font-size-complex="12.5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13.5pt" style:font-size-asian="13.5pt" style:font-size-complex="13.5pt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P17" style:family="paragraph">
      <loext:graphic-properties draw:fill="none"/>
      <style:text-properties fo:font-size="7.5pt" style:font-size-asian="7.5pt" style:font-size-complex="7.5pt"/>
    </style:style>
    <style:style style:name="P18" style:family="paragraph">
      <loext:graphic-properties draw:fill="none"/>
      <style:text-properties fo:font-size="6pt" style:font-size-asian="6pt" style:font-size-complex="6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26.5pt" style:font-size-asian="26.5pt" style:font-size-complex="26.5pt"/>
    </style:style>
    <style:style style:name="P21" style:family="paragraph">
      <loext:graphic-properties draw:fill="none"/>
      <style:text-properties fo:font-size="13pt" style:font-size-asian="13pt" style:font-size-complex="13pt"/>
    </style:style>
    <style:style style:name="P22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2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3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4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5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6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7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8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9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0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1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12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3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4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5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6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7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8" style:family="text">
      <style:text-properties fo:color="#000000" loext:opacity="100%" style:font-name="Helvetica1" fo:font-size="26.5pt" fo:font-weight="normal" style:font-name-asian="Helvetica1" style:font-size-asian="26.5pt" style:font-weight-asian="normal" style:font-name-complex="Helvetica1" style:font-size-complex="26.5pt" style:font-weight-complex="normal"/>
    </style:style>
    <style:style style:name="T19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20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33895DE2.jpg" xlink:type="simple" xlink:show="embed" xlink:actuate="onLoad" draw:mime-type="image/jpeg">
            <text:p/>
          </draw:image>
        </draw:frame>
        <draw:frame draw:style-name="gr2" draw:text-style-name="P3" draw:layer="layout" svg:width="0.379cm" svg:height="0.378cm" svg:x="1.236cm" svg:y="3.49cm">
          <draw:text-box>
            <text:p text:style-name="P2"><text:span text:style-name="T1">}'.-</text:span></text:p>
          </draw:text-box>
        </draw:frame>
        <draw:frame draw:style-name="gr3" draw:text-style-name="P4" draw:layer="layout" svg:width="2.711cm" svg:height="0.556cm" svg:x="6.189cm" svg:y="1.483cm">
          <draw:text-box>
            <text:p text:style-name="P2"><text:span text:style-name="T2">Ássocuç,4o </text:span></text:p>
          </draw:text-box>
        </draw:frame>
        <draw:frame draw:style-name="gr3" draw:text-style-name="P4" draw:layer="layout" svg:width="3.033cm" svg:height="0.556cm" svg:x="8.983cm" svg:y="1.492cm">
          <draw:text-box>
            <text:p text:style-name="P2"><text:span text:style-name="T2">naNnruczNrc </text:span></text:p>
          </draw:text-box>
        </draw:frame>
        <draw:frame draw:style-name="gr4" draw:text-style-name="P5" draw:layer="layout" svg:width="1.543cm" svg:height="0.492cm" svg:x="12.099cm" svg:y="1.557cm">
          <draw:text-box>
            <text:p text:style-name="P2"><text:span text:style-name="T3">L0NÁN </text:span></text:p>
          </draw:text-box>
        </draw:frame>
        <draw:frame draw:style-name="gr5" draw:text-style-name="P6" draw:layer="layout" svg:width="0.369cm" svg:height="0.412cm" svg:x="13.691cm" svg:y="1.612cm">
          <draw:text-box>
            <text:p text:style-name="P2"><text:span text:style-name="T4">- </text:span></text:p>
          </draw:text-box>
        </draw:frame>
        <draw:frame draw:style-name="gr6" draw:text-style-name="P7" draw:layer="layout" svg:width="0.51cm" svg:height="0.395cm" svg:x="13.928cm" svg:y="1.637cm">
          <draw:text-box>
            <text:p text:style-name="P2"><text:span text:style-name="T5">Fé </text:span></text:p>
          </draw:text-box>
        </draw:frame>
        <draw:frame draw:style-name="gr6" draw:text-style-name="P7" draw:layer="layout" svg:width="0.352cm" svg:height="0.395cm" svg:x="14.461cm" svg:y="1.645cm">
          <draw:text-box>
            <text:p text:style-name="P2"><text:span text:style-name="T5">e </text:span></text:p>
          </draw:text-box>
        </draw:frame>
        <draw:frame draw:style-name="gr7" draw:text-style-name="P8" draw:layer="layout" svg:width="1.661cm" svg:height="0.433cm" svg:x="14.766cm" svg:y="1.613cm">
          <draw:text-box>
            <text:p text:style-name="P2"><text:span text:style-name="T6">cidadania</text:span></text:p>
          </draw:text-box>
        </draw:frame>
        <draw:frame draw:style-name="gr3" draw:text-style-name="P4" draw:layer="layout" svg:width="2.042cm" svg:height="0.556cm" svg:x="6.579cm" svg:y="2.406cm">
          <draw:text-box>
            <text:p text:style-name="P2"><text:span text:style-name="T2">ulvDÀIlE </text:span></text:p>
          </draw:text-box>
        </draw:frame>
        <draw:frame draw:style-name="gr8" draw:text-style-name="P9" draw:layer="layout" svg:width="0.679cm" svg:height="0.454cm" svg:x="8.653cm" svg:y="2.486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521cm" svg:height="0.475cm" svg:x="9.347cm" svg:y="2.479cm">
          <draw:text-box>
            <text:p text:style-name="P2"><text:span text:style-name="T8">EDUCÂÇÃO </text:span></text:p>
          </draw:text-box>
        </draw:frame>
        <draw:frame draw:style-name="gr8" draw:text-style-name="P9" draw:layer="layout" svg:width="2.114cm" svg:height="0.454cm" svg:x="11.904cm" svg:y="2.503cm">
          <draw:text-box>
            <text:p text:style-name="P2"><text:span text:style-name="T7">INT',ANTIL </text:span></text:p>
          </draw:text-box>
        </draw:frame>
        <draw:frame draw:style-name="gr4" draw:text-style-name="P5" draw:layer="layout" svg:width="1.983cm" svg:height="0.492cm" svg:x="14.089cm" svg:y="2.488cm">
          <draw:text-box>
            <text:p text:style-name="P2"><text:span text:style-name="T3">GUIAIÍDO</text:span></text:p>
          </draw:text-box>
        </draw:frame>
        <draw:frame draw:style-name="gr10" draw:text-style-name="P11" draw:layer="layout" svg:width="0.921cm" svg:height="0.357cm" svg:x="9.466cm" svg:y="3.413cm">
          <draw:text-box>
            <text:p text:style-name="P2"><text:span text:style-name="T9">CNPJ </text:span></text:p>
          </draw:text-box>
        </draw:frame>
        <draw:frame draw:style-name="gr11" draw:text-style-name="P12" draw:layer="layout" svg:width="0.228cm" svg:height="0.255cm" svg:x="10.422cm" svg:y="3.492cm">
          <draw:text-box>
            <text:p text:style-name="P2"><text:span text:style-name="T10">I </text:span></text:p>
          </draw:text-box>
        </draw:frame>
        <draw:frame draw:style-name="gr10" draw:text-style-name="P11" draw:layer="layout" svg:width="2.686cm" svg:height="0.357cm" svg:x="10.566cm" svg:y="3.421cm">
          <draw:text-box>
            <text:p text:style-name="P2"><text:span text:style-name="T9">6.479.655tü004-77</text:span></text:p>
          </draw:text-box>
        </draw:frame>
        <draw:frame draw:style-name="gr3" draw:text-style-name="P4" draw:layer="layout" svg:width="2.788cm" svg:height="0.556cm" svg:x="9.076cm" svg:y="6.123cm">
          <draw:text-box>
            <text:p text:style-name="P2"><text:span text:style-name="T2">»ncr,annçÃo</text:span></text:p>
          </draw:text-box>
        </draw:frame>
        <draw:frame draw:style-name="gr5" draw:text-style-name="P6" draw:layer="layout" svg:width="2.889cm" svg:height="0.412cm" svg:x="7.239cm" svg:y="8.817cm">
          <draw:text-box>
            <text:p text:style-name="P2"><text:span text:style-name="T4">PRASTADORES </text:span></text:p>
          </draw:text-box>
        </draw:frame>
        <draw:frame draw:style-name="gr5" draw:text-style-name="P6" draw:layer="layout" svg:width="2.644cm" svg:height="0.412cm" svg:x="10.202cm" svg:y="8.834cm">
          <draw:text-box>
            <text:p text:style-name="P2"><text:span text:style-name="T4">DE SERVrÇOS </text:span></text:p>
          </draw:text-box>
        </draw:frame>
        <draw:frame draw:style-name="gr2" draw:text-style-name="P3" draw:layer="layout" svg:width="0.747cm" svg:height="0.378cm" svg:x="12.92cm" svg:y="8.875cm">
          <draw:text-box>
            <text:p text:style-name="P2"><text:span text:style-name="T1">2023</text:span></text:p>
          </draw:text-box>
        </draw:frame>
        <draw:frame draw:style-name="gr7" draw:text-style-name="P8" draw:layer="layout" svg:width="2.965cm" svg:height="0.433cm" svg:x="1.88cm" svg:y="10.495cm">
          <draw:text-box>
            <text:p text:style-name="P2"><text:span text:style-name="T6">A ASSOCIAçÃO </text:span></text:p>
          </draw:text-box>
        </draw:frame>
        <draw:frame draw:style-name="gr5" draw:text-style-name="P6" draw:layer="layout" svg:width="2.661cm" svg:height="0.412cm" svg:x="4.868cm" svg:y="10.519cm">
          <draw:text-box>
            <text:p text:style-name="P2"><text:span text:style-name="T4">BEXEFICENTE </text:span></text:p>
          </draw:text-box>
        </draw:frame>
        <draw:frame draw:style-name="gr7" draw:text-style-name="P8" draw:layer="layout" svg:width="1.45cm" svg:height="0.433cm" svg:x="7.578cm" svg:y="10.52cm">
          <draw:text-box>
            <text:p text:style-name="P2"><text:span text:style-name="T6">LONAN </text:span></text:p>
          </draw:text-box>
        </draw:frame>
        <draw:frame draw:style-name="gr12" draw:text-style-name="P13" draw:layer="layout" svg:width="0.475cm" svg:height="0.531cm" svg:x="9.051cm" svg:y="10.364cm">
          <draw:text-box>
            <text:p text:style-name="P2"><text:span text:style-name="T11">* </text:span></text:p>
          </draw:text-box>
        </draw:frame>
        <draw:frame draw:style-name="gr6" draw:text-style-name="P7" draw:layer="layout" svg:width="1.581cm" svg:height="0.395cm" svg:x="9.381cm" svg:y="10.56cm">
          <draw:text-box>
            <text:p text:style-name="P2"><text:span text:style-name="T5">CRECHE </text:span></text:p>
          </draw:text-box>
        </draw:frame>
        <draw:frame draw:style-name="gr7" draw:text-style-name="P8" draw:layer="layout" svg:width="1.928cm" svg:height="0.433cm" svg:x="11.024cm" svg:y="10.537cm">
          <draw:text-box>
            <text:p text:style-name="P2"><text:span text:style-name="T6">GUIANDO </text:span></text:p>
          </draw:text-box>
        </draw:frame>
        <draw:frame draw:style-name="gr6" draw:text-style-name="P7" draw:layer="layout" svg:width="0.785cm" svg:height="0.395cm" svg:x="12.954cm" svg:y="10.577cm">
          <draw:text-box>
            <text:p text:style-name="P2"><text:span text:style-name="T5">corn </text:span></text:p>
          </draw:text-box>
        </draw:frame>
        <draw:frame draw:style-name="gr10" draw:text-style-name="P11" draw:layer="layout" svg:width="0.785cm" svg:height="0.357cm" svg:x="13.75cm" svg:y="10.609cm">
          <draw:text-box>
            <text:p text:style-name="P2"><text:span text:style-name="T9">sede </text:span></text:p>
          </draw:text-box>
        </draw:frame>
        <draw:frame draw:style-name="gr10" draw:text-style-name="P11" draw:layer="layout" svg:width="0.317cm" svg:height="0.357cm" svg:x="14.554cm" svg:y="10.618cm">
          <draw:text-box>
            <text:p text:style-name="P2"><text:span text:style-name="T9">a </text:span></text:p>
          </draw:text-box>
        </draw:frame>
        <draw:frame draw:style-name="gr6" draw:text-style-name="P7" draw:layer="layout" svg:width="0.743cm" svg:height="0.395cm" svg:x="14.842cm" svg:y="10.577cm">
          <draw:text-box>
            <text:p text:style-name="P2"><text:span text:style-name="T5">Rua </text:span></text:p>
          </draw:text-box>
        </draw:frame>
        <draw:frame draw:style-name="gr2" draw:text-style-name="P3" draw:layer="layout" svg:width="1.661cm" svg:height="0.378cm" svg:x="15.604cm" svg:y="10.602cm">
          <draw:text-box>
            <text:p text:style-name="P2"><text:span text:style-name="T1">São Bento </text:span></text:p>
          </draw:text-box>
        </draw:frame>
        <draw:frame draw:style-name="gr7" draw:text-style-name="P8" draw:layer="layout" svg:width="1.107cm" svg:height="0.433cm" svg:x="17.331cm" svg:y="10.554cm">
          <draw:text-box>
            <text:p text:style-name="P2"><text:span text:style-name="T6">Trairi, </text:span></text:p>
          </draw:text-box>
        </draw:frame>
        <draw:frame draw:style-name="gr10" draw:text-style-name="P11" draw:layer="layout" svg:width="1.247cm" svg:height="0.357cm" svg:x="18.474cm" svg:y="10.626cm">
          <draw:text-box>
            <text:p text:style-name="P2"><text:span text:style-name="T9">2511261</text:span></text:p>
          </draw:text-box>
        </draw:frame>
        <draw:frame draw:style-name="gr13" draw:text-style-name="P14" draw:layer="layout" svg:width="0.528cm" svg:height="0.589cm" svg:x="1.219cm" svg:y="10.977cm">
          <draw:text-box>
            <text:p text:style-name="P2"><text:span text:style-name="T12">- </text:span></text:p>
          </draw:text-box>
        </draw:frame>
        <draw:frame draw:style-name="gr2" draw:text-style-name="P3" draw:layer="layout" svg:width="1.513cm" svg:height="0.378cm" svg:x="1.575cm" svg:y="11.059cm">
          <draw:text-box>
            <text:p text:style-name="P2"><text:span text:style-name="T1">São João </text:span></text:p>
          </draw:text-box>
        </draw:frame>
        <draw:frame draw:style-name="gr13" draw:text-style-name="P14" draw:layer="layout" svg:width="0.528cm" svg:height="0.589cm" svg:x="3.124cm" svg:y="10.977cm">
          <draw:text-box>
            <text:p text:style-name="P2"><text:span text:style-name="T12">- </text:span></text:p>
          </draw:text-box>
        </draw:frame>
        <draw:frame draw:style-name="gr2" draw:text-style-name="P3" draw:layer="layout" svg:width="2.182cm" svg:height="0.378cm" svg:x="3.463cm" svg:y="11.067cm">
          <draw:text-box>
            <text:p text:style-name="P2"><text:span text:style-name="T1">Guarulhos/SP </text:span></text:p>
          </draw:text-box>
        </draw:frame>
        <draw:frame draw:style-name="gr12" draw:text-style-name="P13" draw:layer="layout" svg:width="0.475cm" svg:height="0.531cm" svg:x="5.757cm" svg:y="10.864cm">
          <draw:text-box>
            <text:p text:style-name="P2"><text:span text:style-name="T11">* </text:span></text:p>
          </draw:text-box>
        </draw:frame>
        <draw:frame draw:style-name="gr5" draw:text-style-name="P6" draw:layer="layout" svg:width="0.963cm" svg:height="0.412cm" svg:x="6.088cm" svg:y="11.052cm">
          <draw:text-box>
            <text:p text:style-name="P2"><text:span text:style-name="T4">CEP: </text:span></text:p>
          </draw:text-box>
        </draw:frame>
        <draw:frame draw:style-name="gr2" draw:text-style-name="P3" draw:layer="layout" svg:width="1.733cm" svg:height="0.378cm" svg:x="7.07cm" svg:y="11.084cm">
          <draw:text-box>
            <text:p text:style-name="P2"><text:span text:style-name="T1">A1151-310 </text:span></text:p>
          </draw:text-box>
        </draw:frame>
        <draw:frame draw:style-name="gr6" draw:text-style-name="P7" draw:layer="layout" svg:width="1.213cm" svg:height="0.395cm" svg:x="8.882cm" svg:y="11.068cm">
          <draw:text-box>
            <text:p text:style-name="P2"><text:span text:style-name="T5">inscrita </text:span></text:p>
          </draw:text-box>
        </draw:frame>
        <draw:frame draw:style-name="gr5" draw:text-style-name="P6" draw:layer="layout" svg:width="0.51cm" svg:height="0.412cm" svg:x="10.143cm" svg:y="11.061cm">
          <draw:text-box>
            <text:p text:style-name="P2"><text:span text:style-name="T4">no </text:span></text:p>
          </draw:text-box>
        </draw:frame>
        <draw:frame draw:style-name="gr6" draw:text-style-name="P7" draw:layer="layout" svg:width="1.035cm" svg:height="0.395cm" svg:x="10.668cm" svg:y="11.085cm">
          <draw:text-box>
            <text:p text:style-name="P2"><text:span text:style-name="T5">CNP.I </text:span></text:p>
          </draw:text-box>
        </draw:frame>
        <draw:frame draw:style-name="gr2" draw:text-style-name="P3" draw:layer="layout" svg:width="0.637cm" svg:height="0.378cm" svg:x="11.718cm" svg:y="11.101cm">
          <draw:text-box>
            <text:p text:style-name="P2"><text:span text:style-name="T1">sob </text:span></text:p>
          </draw:text-box>
        </draw:frame>
        <draw:frame draw:style-name="gr6" draw:text-style-name="P7" draw:layer="layout" svg:width="0.489cm" svg:height="0.395cm" svg:x="12.387cm" svg:y="11.085cm">
          <draw:text-box>
            <text:p text:style-name="P2"><text:span text:style-name="T5">no </text:span></text:p>
          </draw:text-box>
        </draw:frame>
        <draw:frame draw:style-name="gr2" draw:text-style-name="P3" draw:layer="layout" svg:width="3.185cm" svg:height="0.378cm" svg:x="12.895cm" svg:y="11.101cm">
          <draw:text-box>
            <text:p text:style-name="P2"><text:span text:style-name="T1">16.419.655.0004-77, </text:span></text:p>
          </draw:text-box>
        </draw:frame>
        <draw:frame draw:style-name="gr2" draw:text-style-name="P3" draw:layer="layout" svg:width="2.068cm" svg:height="0.378cm" svg:x="16.197cm" svg:y="11.118cm">
          <draw:text-box>
            <text:p text:style-name="P2"><text:span text:style-name="T1">representada </text:span></text:p>
          </draw:text-box>
        </draw:frame>
        <draw:frame draw:style-name="gr6" draw:text-style-name="P7" draw:layer="layout" svg:width="0.76cm" svg:height="0.395cm" svg:x="18.313cm" svg:y="11.094cm">
          <draw:text-box>
            <text:p text:style-name="P2"><text:span text:style-name="T5">pela </text:span></text:p>
          </draw:text-box>
        </draw:frame>
        <draw:frame draw:style-name="gr14" draw:text-style-name="P15" draw:layer="layout" svg:width="0.552cm" svg:height="0.336cm" svg:x="19.109cm" svg:y="11.159cm">
          <draw:text-box>
            <text:p text:style-name="P2"><text:span text:style-name="T13">Sra.</text:span></text:p>
          </draw:text-box>
        </draw:frame>
        <draw:frame draw:style-name="gr5" draw:text-style-name="P6" draw:layer="layout" svg:width="2.69cm" svg:height="0.412cm" svg:x="1.236cm" svg:y="11.535cm">
          <draw:text-box>
            <text:p text:style-name="P2"><text:span text:style-name="T4">Cíbele Marques </text:span></text:p>
          </draw:text-box>
        </draw:frame>
        <draw:frame draw:style-name="gr4" draw:text-style-name="P5" draw:layer="layout" svg:width="0.54cm" svg:height="0.492cm" svg:x="4.013cm" svg:y="11.48cm">
          <draw:text-box>
            <text:p text:style-name="P2"><text:span text:style-name="T3">A. </text:span></text:p>
          </draw:text-box>
        </draw:frame>
        <draw:frame draw:style-name="gr7" draw:text-style-name="P8" draw:layer="layout" svg:width="1.971cm" svg:height="0.433cm" svg:x="4.58cm" svg:y="11.536cm">
          <draw:text-box>
            <text:p text:style-name="P2"><text:span text:style-name="T6">de Oliveira </text:span></text:p>
          </draw:text-box>
        </draw:frame>
        <draw:frame draw:style-name="gr6" draw:text-style-name="P7" draw:layer="layout" svg:width="2.11cm" svg:height="0.395cm" svg:x="6.629cm" svg:y="11.559cm">
          <draw:text-box>
            <text:p text:style-name="P2"><text:span text:style-name="T5">(Presidente), </text:span></text:p>
          </draw:text-box>
        </draw:frame>
        <draw:frame draw:style-name="gr6" draw:text-style-name="P7" draw:layer="layout" svg:width="1.602cm" svg:height="0.395cm" svg:x="8.805cm" svg:y="11.568cm">
          <draw:text-box>
            <text:p text:style-name="P2"><text:span text:style-name="T5">portadora </text:span></text:p>
          </draw:text-box>
        </draw:frame>
        <draw:frame draw:style-name="gr8" draw:text-style-name="P9" draw:layer="layout" svg:width="0.565cm" svg:height="0.454cm" svg:x="10.482cm" svg:y="11.537cm">
          <draw:text-box>
            <text:p text:style-name="P2"><text:span text:style-name="T7">do </text:span></text:p>
          </draw:text-box>
        </draw:frame>
        <draw:frame draw:style-name="gr7" draw:text-style-name="P8" draw:layer="layout" svg:width="0.916cm" svg:height="0.433cm" svg:x="11.066cm" svg:y="11.553cm">
          <draw:text-box>
            <text:p text:style-name="P2"><text:span text:style-name="T6">R.G. </text:span></text:p>
          </draw:text-box>
        </draw:frame>
        <draw:frame draw:style-name="gr6" draw:text-style-name="P7" draw:layer="layout" svg:width="0.489cm" svg:height="0.395cm" svg:x="12.014cm" svg:y="11.593cm">
          <draw:text-box>
            <text:p text:style-name="P2"><text:span text:style-name="T5">no </text:span></text:p>
          </draw:text-box>
        </draw:frame>
        <draw:frame draw:style-name="gr5" draw:text-style-name="P6" draw:layer="layout" svg:width="2.14cm" svg:height="0.412cm" svg:x="12.522cm" svg:y="11.577cm">
          <draw:text-box>
            <text:p text:style-name="P2"><text:span text:style-name="T4">34.311J88-2 </text:span></text:p>
          </draw:text-box>
        </draw:frame>
        <draw:frame draw:style-name="gr4" draw:text-style-name="P5" draw:layer="layout" svg:width="0.44cm" svg:height="0.492cm" svg:x="14.783cm" svg:y="11.522cm">
          <draw:text-box>
            <text:p text:style-name="P2"><text:span text:style-name="T3">e </text:span></text:p>
          </draw:text-box>
        </draw:frame>
        <draw:frame draw:style-name="gr5" draw:text-style-name="P6" draw:layer="layout" svg:width="0.84cm" svg:height="0.412cm" svg:x="15.164cm" svg:y="11.586cm">
          <draw:text-box>
            <text:p text:style-name="P2"><text:span text:style-name="T4">CPF </text:span></text:p>
          </draw:text-box>
        </draw:frame>
        <draw:frame draw:style-name="gr4" draw:text-style-name="P5" draw:layer="layout" svg:width="0.527cm" svg:height="0.492cm" svg:x="16.053cm" svg:y="11.522cm">
          <draw:text-box>
            <text:p text:style-name="P2"><text:span text:style-name="T3">n" </text:span></text:p>
          </draw:text-box>
        </draw:frame>
        <draw:frame draw:style-name="gr6" draw:text-style-name="P7" draw:layer="layout" svg:width="2.555cm" svg:height="0.395cm" svg:x="16.595cm" svg:y="11.61cm">
          <draw:text-box>
            <text:p text:style-name="P2"><text:span text:style-name="T5">293.994.298-65 </text:span></text:p>
          </draw:text-box>
        </draw:frame>
        <draw:frame draw:style-name="gr2" draw:text-style-name="P3" draw:layer="layout" svg:width="0.468cm" svg:height="0.378cm" svg:x="19.219cm" svg:y="11.635cm">
          <draw:text-box>
            <text:p text:style-name="P2"><text:span text:style-name="T1">em</text:span></text:p>
          </draw:text-box>
        </draw:frame>
        <draw:frame draw:style-name="gr2" draw:text-style-name="P3" draw:layer="layout" svg:width="1.941cm" svg:height="0.378cm" svg:x="1.236cm" svg:y="12.075cm">
          <draw:text-box>
            <text:p text:style-name="P2"><text:span text:style-name="T1">atendimento </text:span></text:p>
          </draw:text-box>
        </draw:frame>
        <draw:frame draw:style-name="gr2" draw:text-style-name="P3" draw:layer="layout" svg:width="1.814cm" svg:height="0.378cm" svg:x="3.268cm" svg:y="12.083cm">
          <draw:text-box>
            <text:p text:style-name="P2"><text:span text:style-name="T1">ao disposto </text:span></text:p>
          </draw:text-box>
        </draw:frame>
        <draw:frame draw:style-name="gr6" draw:text-style-name="P7" draw:layer="layout" svg:width="1.484cm" svg:height="0.395cm" svg:x="5.156cm" svg:y="12.076cm">
          <draw:text-box>
            <text:p text:style-name="P2"><text:span text:style-name="T5">no inciso </text:span></text:p>
          </draw:text-box>
        </draw:frame>
        <draw:frame draw:style-name="gr7" draw:text-style-name="P8" draw:layer="layout" svg:width="0.48cm" svg:height="0.433cm" svg:x="6.714cm" svg:y="12.052cm">
          <draw:text-box>
            <text:p text:style-name="P2"><text:span text:style-name="T6">X, </text:span></text:p>
          </draw:text-box>
        </draw:frame>
        <draw:frame draw:style-name="gr6" draw:text-style-name="P7" draw:layer="layout" svg:width="0.489cm" svg:height="0.395cm" svg:x="7.205cm" svg:y="12.093cm">
          <draw:text-box>
            <text:p text:style-name="P2"><text:span text:style-name="T5">do </text:span></text:p>
          </draw:text-box>
        </draw:frame>
        <draw:frame draw:style-name="gr5" draw:text-style-name="P6" draw:layer="layout" svg:width="1.018cm" svg:height="0.412cm" svg:x="7.705cm" svg:y="12.077cm">
          <draw:text-box>
            <text:p text:style-name="P2"><text:span text:style-name="T4">artigo </text:span></text:p>
          </draw:text-box>
        </draw:frame>
        <draw:frame draw:style-name="gr10" draw:text-style-name="P11" draw:layer="layout" svg:width="0.624cm" svg:height="0.357cm" svg:x="8.771cm" svg:y="12.125cm">
          <draw:text-box>
            <text:p text:style-name="P2"><text:span text:style-name="T9">181 </text:span></text:p>
          </draw:text-box>
        </draw:frame>
        <draw:frame draw:style-name="gr2" draw:text-style-name="P3" draw:layer="layout" svg:width="0.468cm" svg:height="0.378cm" svg:x="9.415cm" svg:y="12.117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58cm" svg:height="0.378cm" svg:x="9.906cm" svg:y="12.109cm">
          <draw:text-box>
            <text:p text:style-name="P2"><text:span text:style-name="T1">instrução </text:span></text:p>
          </draw:text-box>
        </draw:frame>
        <draw:frame draw:style-name="gr15" draw:text-style-name="P16" draw:layer="layout" svg:width="0.455cm" svg:height="0.319cm" svg:x="11.43cm" svg:y="12.165cm">
          <draw:text-box>
            <text:p text:style-name="P2"><text:span text:style-name="T14">t"P </text:span></text:p>
          </draw:text-box>
        </draw:frame>
        <draw:frame draw:style-name="gr10" draw:text-style-name="P11" draw:layer="layout" svg:width="1.424cm" svg:height="0.357cm" svg:x="11.896cm" svg:y="12.142cm">
          <draw:text-box>
            <text:p text:style-name="P2"><text:span text:style-name="T9">0112020, </text:span></text:p>
          </draw:text-box>
        </draw:frame>
        <draw:frame draw:style-name="gr7" draw:text-style-name="P8" draw:layer="layout" svg:width="1.941cm" svg:height="0.433cm" svg:x="13.343cm" svg:y="12.078cm">
          <draw:text-box>
            <text:p text:style-name="P2"><text:span text:style-name="T6">DECLARA </text:span></text:p>
          </draw:text-box>
        </draw:frame>
        <draw:frame draw:style-name="gr2" draw:text-style-name="P3" draw:layer="layout" svg:width="0.654cm" svg:height="0.378cm" svg:x="15.375cm" svg:y="12.126cm">
          <draw:text-box>
            <text:p text:style-name="P2"><text:span text:style-name="T1">que </text:span></text:p>
          </draw:text-box>
        </draw:frame>
        <draw:frame draw:style-name="gr5" draw:text-style-name="P6" draw:layer="layout" svg:width="1.098cm" svg:height="0.412cm" svg:x="16.053cm" svg:y="12.102cm">
          <draw:text-box>
            <text:p text:style-name="P2"><text:span text:style-name="T4">finnou </text:span></text:p>
          </draw:text-box>
        </draw:frame>
        <draw:frame draw:style-name="gr2" draw:text-style-name="P3" draw:layer="layout" svg:width="1.475cm" svg:height="0.378cm" svg:x="17.221cm" svg:y="12.143cm">
          <draw:text-box>
            <text:p text:style-name="P2"><text:span text:style-name="T1">contratos </text:span></text:p>
          </draw:text-box>
        </draw:frame>
        <draw:frame draw:style-name="gr6" draw:text-style-name="P7" draw:layer="layout" svg:width="0.764cm" svg:height="0.395cm" svg:x="18.754cm" svg:y="12.127cm">
          <draw:text-box>
            <text:p text:style-name="P2"><text:span text:style-name="T5">com </text:span></text:p>
          </draw:text-box>
        </draw:frame>
        <draw:frame draw:style-name="gr14" draw:text-style-name="P15" draw:layer="layout" svg:width="0.299cm" svg:height="0.336cm" svg:x="19.541cm" svg:y="12.183cm">
          <draw:text-box>
            <text:p text:style-name="P2"><text:span text:style-name="T13">a</text:span></text:p>
          </draw:text-box>
        </draw:frame>
        <draw:frame draw:style-name="gr6" draw:text-style-name="P7" draw:layer="layout" svg:width="1.56cm" svg:height="0.395cm" svg:x="1.236cm" svg:y="12.575cm">
          <draw:text-box>
            <text:p text:style-name="P2"><text:span text:style-name="T5">utilização </text:span></text:p>
          </draw:text-box>
        </draw:frame>
        <draw:frame draw:style-name="gr6" draw:text-style-name="P7" draw:layer="layout" svg:width="0.489cm" svg:height="0.395cm" svg:x="2.87cm" svg:y="12.584cm">
          <draw:text-box>
            <text:p text:style-name="P2"><text:span text:style-name="T5">de </text:span></text:p>
          </draw:text-box>
        </draw:frame>
        <draw:frame draw:style-name="gr2" draw:text-style-name="P3" draw:layer="layout" svg:width="1.382cm" svg:height="0.378cm" svg:x="3.37cm" svg:y="12.6cm">
          <draw:text-box>
            <text:p text:style-name="P2"><text:span text:style-name="T1">recursos </text:span></text:p>
          </draw:text-box>
        </draw:frame>
        <draw:frame draw:style-name="gr6" draw:text-style-name="P7" draw:layer="layout" svg:width="1.386cm" svg:height="0.395cm" svg:x="4.775cm" svg:y="12.584cm">
          <draw:text-box>
            <text:p text:style-name="P2"><text:span text:style-name="T5">públicos </text:span></text:p>
          </draw:text-box>
        </draw:frame>
        <draw:frame draw:style-name="gr10" draw:text-style-name="P11" draw:layer="layout" svg:width="1.746cm" svg:height="0.357cm" svg:x="6.215cm" svg:y="12.633cm">
          <draw:text-box>
            <text:p text:style-name="P2"><text:span text:style-name="T9">repassados </text:span></text:p>
          </draw:text-box>
        </draw:frame>
        <draw:frame draw:style-name="gr6" draw:text-style-name="P7" draw:layer="layout" svg:width="0.76cm" svg:height="0.395cm" svg:x="8.026cm" svg:y="12.592cm">
          <draw:text-box>
            <text:p text:style-name="P2"><text:span text:style-name="T5">pelo </text:span></text:p>
          </draw:text-box>
        </draw:frame>
        <draw:frame draw:style-name="gr5" draw:text-style-name="P6" draw:layer="layout" svg:width="1.67cm" svg:height="0.412cm" svg:x="8.814cm" svg:y="12.593cm">
          <draw:text-box>
            <text:p text:style-name="P2"><text:span text:style-name="T4">Município </text:span></text:p>
          </draw:text-box>
        </draw:frame>
        <draw:frame draw:style-name="gr2" draw:text-style-name="P3" draw:layer="layout" svg:width="0.468cm" svg:height="0.378cm" svg:x="10.558cm" svg:y="12.642cm">
          <draw:text-box>
            <text:p text:style-name="P2"><text:span text:style-name="T1">de </text:span></text:p>
          </draw:text-box>
        </draw:frame>
        <draw:frame draw:style-name="gr6" draw:text-style-name="P7" draw:layer="layout" svg:width="1.721cm" svg:height="0.395cm" svg:x="11.049cm" svg:y="12.618cm">
          <draw:text-box>
            <text:p text:style-name="P2"><text:span text:style-name="T5">Guarulhos </text:span></text:p>
          </draw:text-box>
        </draw:frame>
        <draw:frame draw:style-name="gr6" draw:text-style-name="P7" draw:layer="layout" svg:width="0.586cm" svg:height="0.395cm" svg:x="12.785cm" svg:y="12.626cm">
          <draw:text-box>
            <text:p text:style-name="P2"><text:span text:style-name="T5">em </text:span></text:p>
          </draw:text-box>
        </draw:frame>
        <draw:frame draw:style-name="gr2" draw:text-style-name="P3" draw:layer="layout" svg:width="1.848cm" svg:height="0.378cm" svg:x="13.386cm" svg:y="12.642cm">
          <draw:text-box>
            <text:p text:style-name="P2"><text:span text:style-name="T1">deçorrência </text:span></text:p>
          </draw:text-box>
        </draw:frame>
        <draw:frame draw:style-name="gr6" draw:text-style-name="P7" draw:layer="layout" svg:width="0.489cm" svg:height="0.395cm" svg:x="15.325cm" svg:y="12.635cm">
          <draw:text-box>
            <text:p text:style-name="P2"><text:span text:style-name="T5">do </text:span></text:p>
          </draw:text-box>
        </draw:frame>
        <draw:frame draw:style-name="gr7" draw:text-style-name="P8" draw:layer="layout" svg:width="1.238cm" svg:height="0.433cm" svg:x="15.833cm" svg:y="12.603cm">
          <draw:text-box>
            <text:p text:style-name="P2"><text:span text:style-name="T6">Termo </text:span></text:p>
          </draw:text-box>
        </draw:frame>
        <draw:frame draw:style-name="gr6" draw:text-style-name="P7" draw:layer="layout" svg:width="0.489cm" svg:height="0.395cm" svg:x="17.077cm" svg:y="12.643cm">
          <draw:text-box>
            <text:p text:style-name="P2"><text:span text:style-name="T5">de </text:span></text:p>
          </draw:text-box>
        </draw:frame>
        <draw:frame draw:style-name="gr5" draw:text-style-name="P6" draw:layer="layout" svg:width="2.081cm" svg:height="0.412cm" svg:x="17.594cm" svg:y="12.627cm">
          <draw:text-box>
            <text:p text:style-name="P2"><text:span text:style-name="T4">Colaboração</text:span></text:p>
          </draw:text-box>
        </draw:frame>
        <draw:frame draw:style-name="gr8" draw:text-style-name="P9" draw:layer="layout" svg:width="0.531cm" svg:height="0.454cm" svg:x="1.253cm" svg:y="13.036cm">
          <draw:text-box>
            <text:p text:style-name="P2"><text:span text:style-name="T7">n'. </text:span></text:p>
          </draw:text-box>
        </draw:frame>
        <draw:frame draw:style-name="gr2" draw:text-style-name="P3" draw:layer="layout" svg:width="2.495cm" svg:height="0.378cm" svg:x="1.803cm" svg:y="13.099cm">
          <draw:text-box>
            <text:p text:style-name="P2"><text:span text:style-name="T1">17924í2O18-SE </text:span></text:p>
          </draw:text-box>
        </draw:frame>
        <draw:frame draw:style-name="gr14" draw:text-style-name="P15" draw:layer="layout" svg:width="0.299cm" svg:height="0.336cm" svg:x="4.326cm" svg:y="13.148cm">
          <draw:text-box>
            <text:p text:style-name="P2"><text:span text:style-name="T13">e </text:span></text:p>
          </draw:text-box>
        </draw:frame>
        <draw:frame draw:style-name="gr2" draw:text-style-name="P3" draw:layer="layout" svg:width="2.017cm" svg:height="0.378cm" svg:x="4.597cm" svg:y="13.116cm">
          <draw:text-box>
            <text:p text:style-name="P2"><text:span text:style-name="T1">aditamentos. </text:span></text:p>
          </draw:text-box>
        </draw:frame>
        <draw:frame draw:style-name="gr2" draw:text-style-name="P3" draw:layer="layout" svg:width="0.468cm" svg:height="0.378cm" svg:x="6.655cm" svg:y="13.125cm">
          <draw:text-box>
            <text:p text:style-name="P2"><text:span text:style-name="T1">no </text:span></text:p>
          </draw:text-box>
        </draw:frame>
        <draw:frame draw:style-name="gr6" draw:text-style-name="P7" draw:layer="layout" svg:width="1.509cm" svg:height="0.395cm" svg:x="7.146cm" svg:y="13.109cm">
          <draw:text-box>
            <text:p text:style-name="P2"><text:span text:style-name="T5">exercício </text:span></text:p>
          </draw:text-box>
        </draw:frame>
        <draw:frame draw:style-name="gr2" draw:text-style-name="P3" draw:layer="layout" svg:width="0.468cm" svg:height="0.378cm" svg:x="8.67cm" svg:y="13.133cm">
          <draw:text-box>
            <text:p text:style-name="P2"><text:span text:style-name="T1">de </text:span></text:p>
          </draw:text-box>
        </draw:frame>
        <draw:frame draw:style-name="gr10" draw:text-style-name="P11" draw:layer="layout" svg:width="0.802cm" svg:height="0.357cm" svg:x="9.152cm" svg:y="13.149cm">
          <draw:text-box>
            <text:p text:style-name="P2"><text:span text:style-name="T9">2023 </text:span></text:p>
          </draw:text-box>
        </draw:frame>
        <draw:frame draw:style-name="gr2" draw:text-style-name="P3" draw:layer="layout" svg:width="1.441cm" svg:height="0.378cm" svg:x="9.999cm" svg:y="13.142cm">
          <draw:text-box>
            <text:p text:style-name="P2"><text:span text:style-name="T1">descritos </text:span></text:p>
          </draw:text-box>
        </draw:frame>
        <draw:frame draw:style-name="gr2" draw:text-style-name="P3" draw:layer="layout" svg:width="1.086cm" svg:height="0.378cm" svg:x="11.481cm" svg:y="13.15cm">
          <draw:text-box>
            <text:p text:style-name="P2"><text:span text:style-name="T1">abaixo:</text:span></text:p>
          </draw:text-box>
        </draw:frame>
        <draw:frame draw:style-name="gr3" draw:text-style-name="P4" draw:layer="layout" svg:width="0.557cm" svg:height="0.556cm" svg:x="1.905cm" svg:y="15.352cm">
          <draw:text-box>
            <text:p text:style-name="P2"><text:span text:style-name="T2">1. </text:span></text:p>
          </draw:text-box>
        </draw:frame>
        <draw:frame draw:style-name="gr6" draw:text-style-name="P7" draw:layer="layout" svg:width="0.781cm" svg:height="0.395cm" svg:x="2.481cm" svg:y="15.48cm">
          <draw:text-box>
            <text:p text:style-name="P2"><text:span text:style-name="T5">Tipo </text:span></text:p>
          </draw:text-box>
        </draw:frame>
        <draw:frame draw:style-name="gr10" draw:text-style-name="P11" draw:layer="layout" svg:width="0.447cm" svg:height="0.357cm" svg:x="3.31cm" svg:y="15.52cm">
          <draw:text-box>
            <text:p text:style-name="P2"><text:span text:style-name="T9">de </text:span></text:p>
          </draw:text-box>
        </draw:frame>
        <draw:frame draw:style-name="gr6" draw:text-style-name="P7" draw:layer="layout" svg:width="1.17cm" svg:height="0.395cm" svg:x="3.776cm" svg:y="15.488cm">
          <draw:text-box>
            <text:p text:style-name="P2"><text:span text:style-name="T5">Aiuste: </text:span></text:p>
          </draw:text-box>
        </draw:frame>
        <draw:frame draw:style-name="gr10" draw:text-style-name="P11" draw:layer="layout" svg:width="0.785cm" svg:height="0.357cm" svg:x="4.995cm" svg:y="15.528cm">
          <draw:text-box>
            <text:p text:style-name="P2"><text:span text:style-name="T9">anual</text:span></text:p>
          </draw:text-box>
        </draw:frame>
        <draw:frame draw:style-name="gr6" draw:text-style-name="P7" draw:layer="layout" svg:width="1.035cm" svg:height="0.395cm" svg:x="2.464cm" svg:y="16.148cm">
          <draw:text-box>
            <text:p text:style-name="P2"><text:span text:style-name="T5">Nome </text:span></text:p>
          </draw:text-box>
        </draw:frame>
        <draw:frame draw:style-name="gr2" draw:text-style-name="P3" draw:layer="layout" svg:width="0.468cm" svg:height="0.378cm" svg:x="3.522cm" svg:y="16.173cm">
          <draw:text-box>
            <text:p text:style-name="P2"><text:span text:style-name="T1">do </text:span></text:p>
          </draw:text-box>
        </draw:frame>
        <draw:frame draw:style-name="gr2" draw:text-style-name="P3" draw:layer="layout" svg:width="1.844cm" svg:height="0.378cm" svg:x="4.005cm" svg:y="16.181cm">
          <draw:text-box>
            <text:p text:style-name="P2"><text:span text:style-name="T1">Contratado: </text:span></text:p>
          </draw:text-box>
        </draw:frame>
        <draw:frame draw:style-name="gr6" draw:text-style-name="P7" draw:layer="layout" svg:width="1.073cm" svg:height="0.395cm" svg:x="5.935cm" svg:y="16.165cm">
          <draw:text-box>
            <text:p text:style-name="P2"><text:span text:style-name="T5">Talent </text:span></text:p>
          </draw:text-box>
        </draw:frame>
        <draw:frame draw:style-name="gr2" draw:text-style-name="P3" draw:layer="layout" svg:width="1.742cm" svg:height="0.378cm" svg:x="7.027cm" svg:y="16.19cm">
          <draw:text-box>
            <text:p text:style-name="P2"><text:span text:style-name="T1">Assessoria </text:span></text:p>
          </draw:text-box>
        </draw:frame>
        <draw:frame draw:style-name="gr6" draw:text-style-name="P7" draw:layer="layout" svg:width="1.399cm" svg:height="0.395cm" svg:x="8.788cm" svg:y="16.182cm">
          <draw:text-box>
            <text:p text:style-name="P2"><text:span text:style-name="T5">Llontábil </text:span></text:p>
          </draw:text-box>
        </draw:frame>
        <draw:frame draw:style-name="gr7" draw:text-style-name="P8" draw:layer="layout" svg:width="1.103cm" svg:height="0.433cm" svg:x="10.228cm" svg:y="16.159cm">
          <draw:text-box>
            <text:p text:style-name="P2"><text:span text:style-name="T6">LTDA </text:span></text:p>
          </draw:text-box>
        </draw:frame>
        <draw:frame draw:style-name="gr5" draw:text-style-name="P6" draw:layer="layout" svg:width="0.552cm" svg:height="0.412cm" svg:x="11.345cm" svg:y="16.175cm">
          <draw:text-box>
            <text:p text:style-name="P2"><text:span text:style-name="T4">ME</text:span></text:p>
          </draw:text-box>
        </draw:frame>
        <draw:frame draw:style-name="gr2" draw:text-style-name="P3" draw:layer="layout" svg:width="2.665cm" svg:height="0.378cm" svg:x="2.472cm" svg:y="17.189cm">
          <draw:text-box>
            <text:p text:style-name="P2"><text:span text:style-name="T1">Data:0110112023</text:span></text:p>
          </draw:text-box>
        </draw:frame>
        <draw:frame draw:style-name="gr6" draw:text-style-name="P7" draw:layer="layout" svg:width="1.23cm" svg:height="0.395cm" svg:x="2.472cm" svg:y="18.189cm">
          <draw:text-box>
            <text:p text:style-name="P2"><text:span text:style-name="T5">Objeto: </text:span></text:p>
          </draw:text-box>
        </draw:frame>
        <draw:frame draw:style-name="gr2" draw:text-style-name="P3" draw:layer="layout" svg:width="2.161cm" svg:height="0.378cm" svg:x="3.734cm" svg:y="18.213cm">
          <draw:text-box>
            <text:p text:style-name="P2"><text:span text:style-name="T1">departamento </text:span></text:p>
          </draw:text-box>
        </draw:frame>
        <draw:frame draw:style-name="gr10" draw:text-style-name="P11" draw:layer="layout" svg:width="1.196cm" svg:height="0.357cm" svg:x="5.952cm" svg:y="18.221cm">
          <draw:text-box>
            <text:p text:style-name="P2"><text:span text:style-name="T9">pessoal </text:span></text:p>
          </draw:text-box>
        </draw:frame>
        <draw:frame draw:style-name="gr14" draw:text-style-name="P15" draw:layer="layout" svg:width="0.299cm" svg:height="0.336cm" svg:x="7.18cm" svg:y="18.262cm">
          <draw:text-box>
            <text:p text:style-name="P2"><text:span text:style-name="T13">e </text:span></text:p>
          </draw:text-box>
        </draw:frame>
        <draw:frame draw:style-name="gr10" draw:text-style-name="P11" draw:layer="layout" svg:width="1.496cm" svg:height="0.357cm" svg:x="7.451cm" svg:y="18.229cm">
          <draw:text-box>
            <text:p text:style-name="P2"><text:span text:style-name="T9">prestação </text:span></text:p>
          </draw:text-box>
        </draw:frame>
        <draw:frame draw:style-name="gr10" draw:text-style-name="P11" draw:layer="layout" svg:width="0.447cm" svg:height="0.357cm" svg:x="9.017cm" svg:y="18.255cm">
          <draw:text-box>
            <text:p text:style-name="P2"><text:span text:style-name="T9">de </text:span></text:p>
          </draw:text-box>
        </draw:frame>
        <draw:frame draw:style-name="gr10" draw:text-style-name="P11" draw:layer="layout" svg:width="0.946cm" svg:height="0.357cm" svg:x="9.474cm" svg:y="18.263cm">
          <draw:text-box>
            <text:p text:style-name="P2"><text:span text:style-name="T9">contas</text:span></text:p>
          </draw:text-box>
        </draw:frame>
        <draw:frame draw:style-name="gr5" draw:text-style-name="P6" draw:layer="layout" svg:width="1.611cm" svg:height="0.412cm" svg:x="2.464cm" svg:y="19.189cm">
          <draw:text-box>
            <text:p text:style-name="P2"><text:span text:style-name="T4">Vigência: </text:span></text:p>
          </draw:text-box>
        </draw:frame>
        <draw:frame draw:style-name="gr14" draw:text-style-name="P15" draw:layer="layout" svg:width="0.417cm" svg:height="0.336cm" svg:x="4.123cm" svg:y="19.261cm">
          <draw:text-box>
            <text:p text:style-name="P2"><text:span text:style-name="T13">12 </text:span></text:p>
          </draw:text-box>
        </draw:frame>
        <draw:frame draw:style-name="gr10" draw:text-style-name="P11" draw:layer="layout" svg:width="0.942cm" svg:height="0.357cm" svg:x="4.564cm" svg:y="19.245cm">
          <draw:text-box>
            <text:p text:style-name="P2"><text:span text:style-name="T9">meses</text:span></text:p>
          </draw:text-box>
        </draw:frame>
        <draw:frame draw:style-name="gr5" draw:text-style-name="P6" draw:layer="layout" svg:width="0.959cm" svg:height="0.412cm" svg:x="2.472cm" svg:y="20.213cm">
          <draw:text-box>
            <text:p text:style-name="P2"><text:span text:style-name="T4">Valor </text:span></text:p>
          </draw:text-box>
        </draw:frame>
        <draw:frame draw:style-name="gr10" draw:text-style-name="P11" draw:layer="layout" svg:width="0.836cm" svg:height="0.357cm" svg:x="3.454cm" svg:y="20.261cm">
          <draw:text-box>
            <text:p text:style-name="P2"><text:span text:style-name="T9">Pago </text:span></text:p>
          </draw:text-box>
        </draw:frame>
        <draw:frame draw:style-name="gr6" draw:text-style-name="P7" draw:layer="layout" svg:width="0.489cm" svg:height="0.395cm" svg:x="4.31cm" svg:y="20.229cm">
          <draw:text-box>
            <text:p text:style-name="P2"><text:span text:style-name="T5">no </text:span></text:p>
          </draw:text-box>
        </draw:frame>
        <draw:frame draw:style-name="gr6" draw:text-style-name="P7" draw:layer="layout" svg:width="1.645cm" svg:height="0.395cm" svg:x="4.826cm" svg:y="20.238cm">
          <draw:text-box>
            <text:p text:style-name="P2"><text:span text:style-name="T5">Exercício: </text:span></text:p>
          </draw:text-box>
        </draw:frame>
        <draw:frame draw:style-name="gr2" draw:text-style-name="P3" draw:layer="layout" svg:width="1.492cm" svg:height="0.378cm" svg:x="6.494cm" svg:y="20.262cm">
          <draw:text-box>
            <text:p text:style-name="P2"><text:span text:style-name="T1">48.205,00</text:span></text:p>
          </draw:text-box>
        </draw:frame>
        <draw:frame draw:style-name="gr2" draw:text-style-name="P3" draw:layer="layout" svg:width="1.683cm" svg:height="0.378cm" svg:x="2.464cm" svg:y="21.261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0.468cm" svg:height="0.378cm" svg:x="4.199cm" svg:y="21.27cm">
          <draw:text-box>
            <text:p text:style-name="P2"><text:span text:style-name="T1">de </text:span></text:p>
          </draw:text-box>
        </draw:frame>
        <draw:frame draw:style-name="gr10" draw:text-style-name="P11" draw:layer="layout" svg:width="1.831cm" svg:height="0.357cm" svg:x="4.682cm" svg:y="21.286cm">
          <draw:text-box>
            <text:p text:style-name="P2"><text:span text:style-name="T9">Pagarnento: </text:span></text:p>
          </draw:text-box>
        </draw:frame>
        <draw:frame draw:style-name="gr10" draw:text-style-name="P11" draw:layer="layout" svg:width="1.031cm" svg:height="0.357cm" svg:x="6.587cm" svg:y="21.294cm">
          <draw:text-box>
            <text:p text:style-name="P2"><text:span text:style-name="T9">mensal</text:span></text:p>
          </draw:text-box>
        </draw:frame>
        <draw:frame draw:style-name="gr16" draw:text-style-name="P17" draw:layer="layout" svg:width="0.565cm" svg:height="0.297cm" svg:x="6.443cm" svg:y="27.65cm">
          <draw:text-box>
            <text:p text:style-name="P2"><text:span text:style-name="T15">Rua </text:span></text:p>
          </draw:text-box>
        </draw:frame>
        <draw:frame draw:style-name="gr16" draw:text-style-name="P17" draw:layer="layout" svg:width="1.327cm" svg:height="0.297cm" svg:x="7.044cm" svg:y="27.658cm">
          <draw:text-box>
            <text:p text:style-name="P2"><text:span text:style-name="T15">Sâo Bento </text:span></text:p>
          </draw:text-box>
        </draw:frame>
        <draw:frame draw:style-name="gr14" draw:text-style-name="P15" draw:layer="layout" svg:width="0.857cm" svg:height="0.336cm" svg:x="8.433cm" svg:y="27.626cm">
          <draw:text-box>
            <text:p text:style-name="P2"><text:span text:style-name="T13">Trairi, </text:span></text:p>
          </draw:text-box>
        </draw:frame>
        <draw:frame draw:style-name="gr15" draw:text-style-name="P16" draw:layer="layout" svg:width="0.645cm" svg:height="0.319cm" svg:x="9.313cm" svg:y="27.651cm">
          <draw:text-box>
            <text:p text:style-name="P2"><text:span text:style-name="T14">251- </text:span></text:p>
          </draw:text-box>
        </draw:frame>
        <draw:frame draw:style-name="gr16" draw:text-style-name="P17" draw:layer="layout" svg:width="1.31cm" svg:height="0.297cm" svg:x="9.982cm" svg:y="27.667cm">
          <draw:text-box>
            <text:p text:style-name="P2"><text:span text:style-name="T15">Guarulhos </text:span></text:p>
          </draw:text-box>
        </draw:frame>
        <draw:frame draw:style-name="gr9" draw:text-style-name="P10" draw:layer="layout" svg:width="0.422cm" svg:height="0.475cm" svg:x="11.362cm" svg:y="27.616cm">
          <draw:text-box>
            <text:p text:style-name="P2"><text:span text:style-name="T8">- </text:span></text:p>
          </draw:text-box>
        </draw:frame>
        <draw:frame draw:style-name="gr11" draw:text-style-name="P12" draw:layer="layout" svg:width="0.37cm" svg:height="0.255cm" svg:x="11.633cm" svg:y="27.707cm">
          <draw:text-box>
            <text:p text:style-name="P2"><text:span text:style-name="T10">SP </text:span></text:p>
          </draw:text-box>
        </draw:frame>
        <draw:frame draw:style-name="gr7" draw:text-style-name="P8" draw:layer="layout" svg:width="0.387cm" svg:height="0.433cm" svg:x="12.04cm" svg:y="27.648cm">
          <draw:text-box>
            <text:p text:style-name="P2"><text:span text:style-name="T6">- </text:span></text:p>
          </draw:text-box>
        </draw:frame>
        <draw:frame draw:style-name="gr16" draw:text-style-name="P17" draw:layer="layout" svg:width="0.701cm" svg:height="0.297cm" svg:x="12.294cm" svg:y="27.684cm">
          <draw:text-box>
            <text:p text:style-name="P2"><text:span text:style-name="T15">CEP: </text:span></text:p>
          </draw:text-box>
        </draw:frame>
        <draw:frame draw:style-name="gr15" draw:text-style-name="P16" draw:layer="layout" svg:width="1.348cm" svg:height="0.319cm" svg:x="13.039cm" svg:y="27.668cm">
          <draw:text-box>
            <text:p text:style-name="P2"><text:span text:style-name="T14">07151-310</text:span></text:p>
          </draw:text-box>
        </draw:frame>
        <draw:frame draw:style-name="gr16" draw:text-style-name="P17" draw:layer="layout" svg:width="0.76cm" svg:height="0.297cm" svg:x="9.051cm" svg:y="28.031cm">
          <draw:text-box>
            <text:p text:style-name="P2"><text:span text:style-name="T15">Fone: </text:span></text:p>
          </draw:text-box>
        </draw:frame>
        <draw:frame draw:style-name="gr17" draw:text-style-name="P18" draw:layer="layout" svg:width="0.211cm" svg:height="0.239cm" svg:x="9.847cm" svg:y="28.07cm">
          <draw:text-box>
            <text:p text:style-name="P2"><text:span text:style-name="T16">( </text:span></text:p>
          </draw:text-box>
        </draw:frame>
        <draw:frame draw:style-name="gr16" draw:text-style-name="P17" draw:layer="layout" svg:width="0.264cm" svg:height="0.297cm" svg:x="9.991cm" svg:y="28.039cm">
          <draw:text-box>
            <text:p text:style-name="P2"><text:span text:style-name="T15">I </text:span></text:p>
          </draw:text-box>
        </draw:frame>
        <draw:frame draw:style-name="gr6" draw:text-style-name="P7" draw:layer="layout" svg:width="0.352cm" svg:height="0.395cm" svg:x="10.152cm" svg:y="27.959cm">
          <draw:text-box>
            <text:p text:style-name="P2"><text:span text:style-name="T5">l) </text:span></text:p>
          </draw:text-box>
        </draw:frame>
        <draw:frame draw:style-name="gr18" draw:text-style-name="P19" draw:layer="layout" svg:width="0.612cm" svg:height="0.276cm" svg:x="10.465cm" svg:y="28.055cm">
          <draw:text-box>
            <text:p text:style-name="P2"><text:span text:style-name="T17">2087 </text:span></text:p>
          </draw:text-box>
        </draw:frame>
        <draw:frame draw:style-name="gr11" draw:text-style-name="P12" draw:layer="layout" svg:width="0.396cm" svg:height="0.255cm" svg:x="11.117cm" svg:y="28.071cm">
          <draw:text-box>
            <text:p text:style-name="P2"><text:span text:style-name="T10">-41 </text:span></text:p>
          </draw:text-box>
        </draw:frame>
        <draw:frame draw:style-name="gr16" draw:text-style-name="P17" draw:layer="layout" svg:width="0.298cm" svg:height="0.297cm" svg:x="11.506cm" svg:y="28.039cm">
          <draw:text-box>
            <text:p text:style-name="P2"><text:span text:style-name="T15">44</text:span></text:p>
          </draw:text-box>
        </draw:frame>
        <draw:frame draw:style-name="gr19" draw:text-style-name="P20" draw:layer="layout" svg:width="1.251cm" svg:height="1.047cm" svg:x="17.594cm" svg:y="28.271cm">
          <draw:text-box>
            <text:p text:style-name="P2"><text:span text:style-name="T18">_l#</text:span></text:p>
          </draw:text-box>
        </draw:frame>
      </draw:page>
      <draw:page draw:name="page2" draw:style-name="dp1" draw:master-page-name="master-page84">
        <draw:frame draw:style-name="gr1" draw:text-style-name="P1" draw:layer="layout" svg:width="20.996cm" svg:height="29.692cm" svg:x="0cm" svg:y="0cm">
          <draw:image xlink:href="Pictures/10000000000009B000000DB3D1B2FDF6.jpg" xlink:type="simple" xlink:show="embed" xlink:actuate="onLoad" draw:mime-type="image/jpeg">
            <text:p/>
          </draw:image>
        </draw:frame>
        <draw:frame draw:style-name="gr13" draw:text-style-name="P14" draw:layer="layout" svg:width="0.528cm" svg:height="0.589cm" svg:x="1.947cm" svg:y="1.147cm">
          <draw:text-box>
            <text:p text:style-name="P2"><text:span text:style-name="T12">\\</text:span></text:p>
          </draw:text-box>
        </draw:frame>
        <draw:frame draw:style-name="gr8" draw:text-style-name="P9" draw:layer="layout" svg:width="2.804cm" svg:height="0.454cm" svg:x="6.172cm" svg:y="1.555cm">
          <draw:text-box>
            <text:p text:style-name="P2"><text:span text:style-name="T7">ASSOCIAÇÃO </text:span></text:p>
          </draw:text-box>
        </draw:frame>
        <draw:frame draw:style-name="gr9" draw:text-style-name="P10" draw:layer="layout" svg:width="4.972cm" svg:height="0.475cm" svg:x="8.983cm" svg:y="1.547cm">
          <draw:text-box>
            <text:p text:style-name="P2"><text:span text:style-name="T8">STNZTICENTE <text:s/>LONAIV- </text:span></text:p>
          </draw:text-box>
        </draw:frame>
        <draw:frame draw:style-name="gr6" draw:text-style-name="P7" draw:layer="layout" svg:width="0.51cm" svg:height="0.395cm" svg:x="13.911cm" svg:y="1.62cm">
          <draw:text-box>
            <text:p text:style-name="P2"><text:span text:style-name="T5">Fé </text:span></text:p>
          </draw:text-box>
        </draw:frame>
        <draw:frame draw:style-name="gr2" draw:text-style-name="P3" draw:layer="layout" svg:width="0.334cm" svg:height="0.378cm" svg:x="14.444cm" svg:y="1.636cm">
          <draw:text-box>
            <text:p text:style-name="P2"><text:span text:style-name="T1">e </text:span></text:p>
          </draw:text-box>
        </draw:frame>
        <draw:frame draw:style-name="gr6" draw:text-style-name="P7" draw:layer="layout" svg:width="1.636cm" svg:height="0.395cm" svg:x="14.74cm" svg:y="1.62cm">
          <draw:text-box>
            <text:p text:style-name="P2"><text:span text:style-name="T5">Cicladania</text:span></text:p>
          </draw:text-box>
        </draw:frame>
        <draw:frame draw:style-name="gr9" draw:text-style-name="P10" draw:layer="layout" svg:width="2.026cm" svg:height="0.475cm" svg:x="6.562cm" svg:y="2.462cm">
          <draw:text-box>
            <text:p text:style-name="P2"><text:span text:style-name="T8">UNIDADE </text:span></text:p>
          </draw:text-box>
        </draw:frame>
        <draw:frame draw:style-name="gr8" draw:text-style-name="P9" draw:layer="layout" svg:width="0.679cm" svg:height="0.454cm" svg:x="8.636cm" svg:y="2.478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521cm" svg:height="0.475cm" svg:x="9.33cm" svg:y="2.462cm">
          <draw:text-box>
            <text:p text:style-name="P2"><text:span text:style-name="T8">EDUCAÇÃO </text:span></text:p>
          </draw:text-box>
        </draw:frame>
        <draw:frame draw:style-name="gr20" draw:text-style-name="P21" draw:layer="layout" svg:width="2.161cm" svg:height="0.513cm" svg:x="11.887cm" svg:y="2.438cm">
          <draw:text-box>
            <text:p text:style-name="P2"><text:span text:style-name="T19">INFANTIL </text:span></text:p>
          </draw:text-box>
        </draw:frame>
        <draw:frame draw:style-name="gr8" draw:text-style-name="P9" draw:layer="layout" svg:width="1.971cm" svg:height="0.454cm" svg:x="14.072cm" svg:y="2.486cm">
          <draw:text-box>
            <text:p text:style-name="P2"><text:span text:style-name="T7">GT]IANDO</text:span></text:p>
          </draw:text-box>
        </draw:frame>
        <draw:frame draw:style-name="gr10" draw:text-style-name="P11" draw:layer="layout" svg:width="0.921cm" svg:height="0.357cm" svg:x="9.449cm" svg:y="3.404cm">
          <draw:text-box>
            <text:p text:style-name="P2"><text:span text:style-name="T9">CNPJ </text:span></text:p>
          </draw:text-box>
        </draw:frame>
        <draw:frame draw:style-name="gr15" draw:text-style-name="P16" draw:layer="layout" svg:width="2.724cm" svg:height="0.319cm" svg:x="10.406cm" svg:y="3.436cm">
          <draw:text-box>
            <text:p text:style-name="P2"><text:span text:style-name="T14">16.479.655 <text:s/>tA0$4-77</text:span></text:p>
          </draw:text-box>
        </draw:frame>
        <draw:frame draw:style-name="gr13" draw:text-style-name="P14" draw:layer="layout" svg:width="0.595cm" svg:height="0.589cm" svg:x="1.863cm" svg:y="5.346cm">
          <draw:text-box>
            <text:p text:style-name="P2"><text:span text:style-name="T12">2. </text:span></text:p>
          </draw:text-box>
        </draw:frame>
        <draw:frame draw:style-name="gr6" draw:text-style-name="P7" draw:layer="layout" svg:width="0.781cm" svg:height="0.395cm" svg:x="2.481cm" svg:y="5.506cm">
          <draw:text-box>
            <text:p text:style-name="P2"><text:span text:style-name="T5">Tipo </text:span></text:p>
          </draw:text-box>
        </draw:frame>
        <draw:frame draw:style-name="gr10" draw:text-style-name="P11" draw:layer="layout" svg:width="0.447cm" svg:height="0.357cm" svg:x="3.31cm" svg:y="5.538cm">
          <draw:text-box>
            <text:p text:style-name="P2"><text:span text:style-name="T9">de </text:span></text:p>
          </draw:text-box>
        </draw:frame>
        <draw:frame draw:style-name="gr6" draw:text-style-name="P7" draw:layer="layout" svg:width="1.17cm" svg:height="0.395cm" svg:x="3.776cm" svg:y="5.514cm">
          <draw:text-box>
            <text:p text:style-name="P2"><text:span text:style-name="T5">Ajuste: </text:span></text:p>
          </draw:text-box>
        </draw:frame>
        <draw:frame draw:style-name="gr2" draw:text-style-name="P3" draw:layer="layout" svg:width="0.823cm" svg:height="0.378cm" svg:x="4.995cm" svg:y="5.53cm">
          <draw:text-box>
            <text:p text:style-name="P2"><text:span text:style-name="T1">anual</text:span></text:p>
          </draw:text-box>
        </draw:frame>
        <draw:frame draw:style-name="gr6" draw:text-style-name="P7" draw:layer="layout" svg:width="1.035cm" svg:height="0.395cm" svg:x="2.464cm" svg:y="6.166cm">
          <draw:text-box>
            <text:p text:style-name="P2"><text:span text:style-name="T5">Nome </text:span></text:p>
          </draw:text-box>
        </draw:frame>
        <draw:frame draw:style-name="gr2" draw:text-style-name="P3" draw:layer="layout" svg:width="3.634cm" svg:height="0.378cm" svg:x="3.522cm" svg:y="6.199cm">
          <draw:text-box>
            <text:p text:style-name="P2"><text:span text:style-name="T1">do Contratado: <text:s/>Previne </text:span></text:p>
          </draw:text-box>
        </draw:frame>
        <draw:frame draw:style-name="gr2" draw:text-style-name="P3" draw:layer="layout" svg:width="1.801cm" svg:height="0.378cm" svg:x="7.222cm" svg:y="6.208cm">
          <draw:text-box>
            <text:p text:style-name="P2"><text:span text:style-name="T1">Assistência </text:span></text:p>
          </draw:text-box>
        </draw:frame>
        <draw:frame draw:style-name="gr6" draw:text-style-name="P7" draw:layer="layout" svg:width="1.23cm" svg:height="0.395cm" svg:x="9.085cm" svg:y="6.192cm">
          <draw:text-box>
            <text:p text:style-name="P2"><text:span text:style-name="T5">Medica </text:span></text:p>
          </draw:text-box>
        </draw:frame>
        <draw:frame draw:style-name="gr10" draw:text-style-name="P11" draw:layer="layout" svg:width="1.28cm" svg:height="0.357cm" svg:x="10.355cm" svg:y="6.232cm">
          <draw:text-box>
            <text:p text:style-name="P2"><text:span text:style-name="T9">e Saúde </text:span></text:p>
          </draw:text-box>
        </draw:frame>
        <draw:frame draw:style-name="gr6" draw:text-style-name="P7" draw:layer="layout" svg:width="2.051cm" svg:height="0.395cm" svg:x="11.667cm" svg:y="6.2cm">
          <draw:text-box>
            <text:p text:style-name="P2"><text:span text:style-name="T5">Ocupacional </text:span></text:p>
          </draw:text-box>
        </draw:frame>
        <draw:frame draw:style-name="gr5" draw:text-style-name="P6" draw:layer="layout" svg:width="0.717cm" svg:height="0.412cm" svg:x="13.741cm" svg:y="6.193cm">
          <draw:text-box>
            <text:p text:style-name="P2"><text:span text:style-name="T4">S/C </text:span></text:p>
          </draw:text-box>
        </draw:frame>
        <draw:frame draw:style-name="gr7" draw:text-style-name="P8" draw:layer="layout" svg:width="0.993cm" svg:height="0.433cm" svg:x="14.503cm" svg:y="6.168cm">
          <draw:text-box>
            <text:p text:style-name="P2"><text:span text:style-name="T6">LTDA</text:span></text:p>
          </draw:text-box>
        </draw:frame>
        <draw:frame draw:style-name="gr10" draw:text-style-name="P11" draw:layer="layout" svg:width="2.576cm" svg:height="0.357cm" svg:x="2.498cm" svg:y="7.231cm">
          <draw:text-box>
            <text:p text:style-name="P2"><text:span text:style-name="T9">Data:0110112A23</text:span></text:p>
          </draw:text-box>
        </draw:frame>
        <draw:frame draw:style-name="gr6" draw:text-style-name="P7" draw:layer="layout" svg:width="2.728cm" svg:height="0.395cm" svg:x="2.481cm" svg:y="8.224cm">
          <draw:text-box>
            <text:p text:style-name="P2"><text:span text:style-name="T5">Objeto: Medicina </text:span></text:p>
          </draw:text-box>
        </draw:frame>
        <draw:frame draw:style-name="gr10" draw:text-style-name="P11" draw:layer="layout" svg:width="1.903cm" svg:height="0.357cm" svg:x="5.3cm" svg:y="8.264cm">
          <draw:text-box>
            <text:p text:style-name="P2"><text:span text:style-name="T9">e Segurança </text:span></text:p>
          </draw:text-box>
        </draw:frame>
        <draw:frame draw:style-name="gr2" draw:text-style-name="P3" draw:layer="layout" svg:width="1.788cm" svg:height="0.378cm" svg:x="7.29cm" svg:y="8.248cm">
          <draw:text-box>
            <text:p text:style-name="P2"><text:span text:style-name="T1">do Trabalho</text:span></text:p>
          </draw:text-box>
        </draw:frame>
        <draw:frame draw:style-name="gr5" draw:text-style-name="P6" draw:layer="layout" svg:width="1.611cm" svg:height="0.412cm" svg:x="2.481cm" svg:y="9.224cm">
          <draw:text-box>
            <text:p text:style-name="P2"><text:span text:style-name="T4">Vigência: </text:span></text:p>
          </draw:text-box>
        </draw:frame>
        <draw:frame draw:style-name="gr14" draw:text-style-name="P15" draw:layer="layout" svg:width="0.417cm" svg:height="0.336cm" svg:x="4.14cm" svg:y="9.287cm">
          <draw:text-box>
            <text:p text:style-name="P2"><text:span text:style-name="T13">12 </text:span></text:p>
          </draw:text-box>
        </draw:frame>
        <draw:frame draw:style-name="gr14" draw:text-style-name="P15" draw:layer="layout" svg:width="0.887cm" svg:height="0.336cm" svg:x="4.58cm" svg:y="9.296cm">
          <draw:text-box>
            <text:p text:style-name="P2"><text:span text:style-name="T13">meses</text:span></text:p>
          </draw:text-box>
        </draw:frame>
        <draw:frame draw:style-name="gr5" draw:text-style-name="P6" draw:layer="layout" svg:width="0.959cm" svg:height="0.412cm" svg:x="2.481cm" svg:y="10.24cm">
          <draw:text-box>
            <text:p text:style-name="P2"><text:span text:style-name="T4">Valor </text:span></text:p>
          </draw:text-box>
        </draw:frame>
        <draw:frame draw:style-name="gr10" draw:text-style-name="P11" draw:layer="layout" svg:width="0.836cm" svg:height="0.357cm" svg:x="3.463cm" svg:y="10.288cm">
          <draw:text-box>
            <text:p text:style-name="P2"><text:span text:style-name="T9">Pago </text:span></text:p>
          </draw:text-box>
        </draw:frame>
        <draw:frame draw:style-name="gr2" draw:text-style-name="P3" draw:layer="layout" svg:width="0.468cm" svg:height="0.378cm" svg:x="4.326cm" svg:y="10.272cm">
          <draw:text-box>
            <text:p text:style-name="P2"><text:span text:style-name="T1">no </text:span></text:p>
          </draw:text-box>
        </draw:frame>
        <draw:frame draw:style-name="gr6" draw:text-style-name="P7" draw:layer="layout" svg:width="1.645cm" svg:height="0.395cm" svg:x="4.809cm" svg:y="10.264cm">
          <draw:text-box>
            <text:p text:style-name="P2"><text:span text:style-name="T5">Exercício: </text:span></text:p>
          </draw:text-box>
        </draw:frame>
        <draw:frame draw:style-name="gr2" draw:text-style-name="P3" draw:layer="layout" svg:width="0.523cm" svg:height="0.378cm" svg:x="6.511cm" svg:y="10.28cm">
          <draw:text-box>
            <text:p text:style-name="P2"><text:span text:style-name="T1">R$ </text:span></text:p>
          </draw:text-box>
        </draw:frame>
        <draw:frame draw:style-name="gr10" draw:text-style-name="P11" draw:layer="layout" svg:width="1.247cm" svg:height="0.357cm" svg:x="7.061cm" svg:y="10.296cm">
          <draw:text-box>
            <text:p text:style-name="P2"><text:span text:style-name="T9">7.463,21</text:span></text:p>
          </draw:text-box>
        </draw:frame>
        <draw:frame draw:style-name="gr6" draw:text-style-name="P7" draw:layer="layout" svg:width="1.818cm" svg:height="0.395cm" svg:x="14.427cm" svg:y="13.185cm">
          <draw:text-box>
            <text:p text:style-name="P2"><text:span text:style-name="T5">Guarulhos, </text:span></text:p>
          </draw:text-box>
        </draw:frame>
        <draw:frame draw:style-name="gr7" draw:text-style-name="P8" draw:layer="layout" svg:width="0.413cm" svg:height="0.433cm" svg:x="16.29cm" svg:y="13.153cm">
          <draw:text-box>
            <text:p text:style-name="P2"><text:span text:style-name="T6">l5 </text:span></text:p>
          </draw:text-box>
        </draw:frame>
        <draw:frame draw:style-name="gr15" draw:text-style-name="P16" draw:layer="layout" svg:width="0.396cm" svg:height="0.319cm" svg:x="16.722cm" svg:y="13.249cm">
          <draw:text-box>
            <text:p text:style-name="P2"><text:span text:style-name="T14">de </text:span></text:p>
          </draw:text-box>
        </draw:frame>
        <draw:frame draw:style-name="gr6" draw:text-style-name="P7" draw:layer="layout" svg:width="1.149cm" svg:height="0.395cm" svg:x="17.145cm" svg:y="13.143cm">
          <draw:text-box>
            <text:p text:style-name="P2"><text:span text:style-name="T5">janeiro </text:span></text:p>
          </draw:text-box>
        </draw:frame>
        <draw:frame draw:style-name="gr6" draw:text-style-name="P7" draw:layer="layout" svg:width="1.209cm" svg:height="0.395cm" svg:x="18.364cm" svg:y="13.185cm">
          <draw:text-box>
            <text:p text:style-name="P2"><text:span text:style-name="T5">de2A24</text:span></text:p>
          </draw:text-box>
        </draw:frame>
        <draw:frame draw:style-name="gr10" draw:text-style-name="P11" draw:layer="layout" svg:width="0.317cm" svg:height="0.357cm" svg:x="16.239cm" svg:y="15.655cm">
          <draw:text-box>
            <text:p text:style-name="P2"><text:span text:style-name="T9">F'</text:span></text:p>
          </draw:text-box>
        </draw:frame>
        <draw:frame draw:style-name="gr11" draw:text-style-name="P12" draw:layer="layout" svg:width="0.235cm" svg:height="0.255cm" svg:x="16.603cm" svg:y="15.32cm">
          <draw:text-box>
            <text:p text:style-name="P2"><text:span text:style-name="T10">,^ </text:span></text:p>
          </draw:text-box>
        </draw:frame>
        <draw:frame draw:style-name="gr14" draw:text-style-name="P15" draw:layer="layout" svg:width="0.866cm" svg:height="0.336cm" svg:x="16.857cm" svg:y="15.256cm">
          <draw:text-box>
            <text:p text:style-name="P2"><text:span text:style-name="T13">o\NdG</text:span></text:p>
          </draw:text-box>
        </draw:frame>
        <draw:frame draw:style-name="gr21" draw:text-style-name="P22" draw:layer="layout" svg:width="0.311cm" svg:height="0.2cm" svg:x="16.569cm" svg:y="15.571cm">
          <draw:text-box>
            <text:p text:style-name="P2"><text:span text:style-name="T20">0,r. </text:span></text:p>
          </draw:text-box>
        </draw:frame>
        <draw:frame draw:style-name="gr4" draw:text-style-name="P5" draw:layer="layout" svg:width="0.44cm" svg:height="0.492cm" svg:x="16.883cm" svg:y="15.281cm">
          <draw:text-box>
            <text:p text:style-name="P2"><text:span text:style-name="T3">-</text:span></text:p>
          </draw:text-box>
        </draw:frame>
        <draw:frame draw:style-name="gr15" draw:text-style-name="P16" draw:layer="layout" svg:width="0.281cm" svg:height="0.319cm" svg:x="16.781cm" svg:y="16.161cm">
          <draw:text-box>
            <text:p text:style-name="P2"><text:span text:style-name="T14">1</text:span></text:p>
          </draw:text-box>
        </draw:frame>
        <draw:frame draw:style-name="gr7" draw:text-style-name="P8" draw:layer="layout" svg:width="0.468cm" svg:height="0.433cm" svg:x="16.984cm" svg:y="15.854cm">
          <draw:text-box>
            <text:p text:style-name="P2"><text:span text:style-name="T6">gt"</text:span></text:p>
          </draw:text-box>
        </draw:frame>
        <draw:frame draw:style-name="gr10" draw:text-style-name="P11" draw:layer="layout" svg:width="0.317cm" svg:height="0.357cm" svg:x="17.433cm" svg:y="15.825cm">
          <draw:text-box>
            <text:p text:style-name="P2"><text:span text:style-name="T9">'t</text:span></text:p>
          </draw:text-box>
        </draw:frame>
        <draw:frame draw:style-name="gr2" draw:text-style-name="P3" draw:layer="layout" svg:width="0.955cm" svg:height="0.378cm" svg:x="14.139cm" svg:y="17.671cm">
          <draw:text-box>
            <text:p text:style-name="P2"><text:span text:style-name="T1">Cibele</text:span></text:p>
          </draw:text-box>
        </draw:frame>
        <draw:frame draw:style-name="gr5" draw:text-style-name="P6" draw:layer="layout" svg:width="0.369cm" svg:height="0.412cm" svg:x="16.722cm" svg:y="17.631cm">
          <draw:text-box>
            <text:p text:style-name="P2"><text:span text:style-name="T4">A </text:span></text:p>
          </draw:text-box>
        </draw:frame>
        <draw:frame draw:style-name="gr10" draw:text-style-name="P11" draw:layer="layout" svg:width="0.447cm" svg:height="0.357cm" svg:x="17.094cm" svg:y="17.679cm">
          <draw:text-box>
            <text:p text:style-name="P2"><text:span text:style-name="T9">de </text:span></text:p>
          </draw:text-box>
        </draw:frame>
        <draw:frame draw:style-name="gr5" draw:text-style-name="P6" draw:layer="layout" svg:width="1.247cm" svg:height="0.412cm" svg:x="17.551cm" svg:y="17.631cm">
          <draw:text-box>
            <text:p text:style-name="P2"><text:span text:style-name="T4">Oliveira</text:span></text:p>
          </draw:text-box>
        </draw:frame>
        <draw:frame draw:style-name="gr2" draw:text-style-name="P3" draw:layer="layout" svg:width="0.688cm" svg:height="0.378cm" svg:x="15.037cm" svg:y="18.112cm">
          <draw:text-box>
            <text:p text:style-name="P2"><text:span text:style-name="T1">RG: </text:span></text:p>
          </draw:text-box>
        </draw:frame>
        <draw:frame draw:style-name="gr5" draw:text-style-name="P6" draw:layer="layout" svg:width="2.055cm" svg:height="0.412cm" svg:x="15.765cm" svg:y="18.088cm">
          <draw:text-box>
            <text:p text:style-name="P2"><text:span text:style-name="T4">34.317.:88-2</text:span></text:p>
          </draw:text-box>
        </draw:frame>
        <draw:frame draw:style-name="gr10" draw:text-style-name="P11" draw:layer="layout" svg:width="1.53cm" svg:height="0.357cm" svg:x="15.723cm" svg:y="18.568cm">
          <draw:text-box>
            <text:p text:style-name="P2"><text:span text:style-name="T9">Presidente</text:span></text:p>
          </draw:text-box>
        </draw:frame>
        <draw:frame draw:style-name="gr16" draw:text-style-name="P17" draw:layer="layout" svg:width="1.192cm" svg:height="0.297cm" svg:x="6.477cm" svg:y="27.65cm">
          <draw:text-box>
            <text:p text:style-name="P2"><text:span text:style-name="T15">Rua <text:s/>São </text:span></text:p>
          </draw:text-box>
        </draw:frame>
        <draw:frame draw:style-name="gr15" draw:text-style-name="P16" draw:layer="layout" svg:width="0.823cm" svg:height="0.319cm" svg:x="7.637cm" svg:y="27.642cm">
          <draw:text-box>
            <text:p text:style-name="P2"><text:span text:style-name="T14">Bento </text:span></text:p>
          </draw:text-box>
        </draw:frame>
        <draw:frame draw:style-name="gr14" draw:text-style-name="P15" draw:layer="layout" svg:width="0.857cm" svg:height="0.336cm" svg:x="8.467cm" svg:y="27.618cm">
          <draw:text-box>
            <text:p text:style-name="P2"><text:span text:style-name="T13">Trairi, </text:span></text:p>
          </draw:text-box>
        </draw:frame>
        <draw:frame draw:style-name="gr15" draw:text-style-name="P16" draw:layer="layout" svg:width="0.645cm" svg:height="0.319cm" svg:x="9.339cm" svg:y="27.642cm">
          <draw:text-box>
            <text:p text:style-name="P2"><text:span text:style-name="T14">251- </text:span></text:p>
          </draw:text-box>
        </draw:frame>
        <draw:frame draw:style-name="gr16" draw:text-style-name="P17" draw:layer="layout" svg:width="1.31cm" svg:height="0.297cm" svg:x="10.016cm" svg:y="27.658cm">
          <draw:text-box>
            <text:p text:style-name="P2"><text:span text:style-name="T15">Guaruihos </text:span></text:p>
          </draw:text-box>
        </draw:frame>
        <draw:frame draw:style-name="gr8" draw:text-style-name="P9" draw:layer="layout" svg:width="0.405cm" svg:height="0.454cm" svg:x="11.396cm" svg:y="27.624cm">
          <draw:text-box>
            <text:p text:style-name="P2"><text:span text:style-name="T7">- </text:span></text:p>
          </draw:text-box>
        </draw:frame>
        <draw:frame draw:style-name="gr16" draw:text-style-name="P17" draw:layer="layout" svg:width="0.434cm" svg:height="0.297cm" svg:x="11.659cm" svg:y="27.667cm">
          <draw:text-box>
            <text:p text:style-name="P2"><text:span text:style-name="T15">SP </text:span></text:p>
          </draw:text-box>
        </draw:frame>
        <draw:frame draw:style-name="gr14" draw:text-style-name="P15" draw:layer="layout" svg:width="0.299cm" svg:height="0.336cm" svg:x="12.116cm" svg:y="27.567cm">
          <draw:text-box>
            <text:p text:style-name="P2"><text:span text:style-name="T13">* </text:span></text:p>
          </draw:text-box>
        </draw:frame>
        <draw:frame draw:style-name="gr18" draw:text-style-name="P19" draw:layer="layout" svg:width="0.696cm" svg:height="0.276cm" svg:x="12.327cm" svg:y="27.683cm">
          <draw:text-box>
            <text:p text:style-name="P2"><text:span text:style-name="T17">CFIP: </text:span></text:p>
          </draw:text-box>
        </draw:frame>
        <draw:frame draw:style-name="gr16" draw:text-style-name="P17" draw:layer="layout" svg:width="1.056cm" svg:height="0.297cm" svg:x="13.073cm" svg:y="27.667cm">
          <draw:text-box>
            <text:p text:style-name="P2"><text:span text:style-name="T15">07151-3 </text:span></text:p>
          </draw:text-box>
        </draw:frame>
        <draw:frame draw:style-name="gr14" draw:text-style-name="P15" draw:layer="layout" svg:width="0.299cm" svg:height="0.336cm" svg:x="14.173cm" svg:y="27.635cm">
          <draw:text-box>
            <text:p text:style-name="P2"><text:span text:style-name="T13">t0</text:span></text:p>
          </draw:text-box>
        </draw:frame>
        <draw:frame draw:style-name="gr15" draw:text-style-name="P16" draw:layer="layout" svg:width="0.789cm" svg:height="0.319cm" svg:x="9.059cm" svg:y="28.015cm">
          <draw:text-box>
            <text:p text:style-name="P2"><text:span text:style-name="T14">l-one: </text:span></text:p>
          </draw:text-box>
        </draw:frame>
        <draw:frame draw:style-name="gr17" draw:text-style-name="P18" draw:layer="layout" svg:width="0.211cm" svg:height="0.239cm" svg:x="9.881cm" svg:y="28.045cm">
          <draw:text-box>
            <text:p text:style-name="P2"><text:span text:style-name="T16">( </text:span></text:p>
          </draw:text-box>
        </draw:frame>
        <draw:frame draw:style-name="gr16" draw:text-style-name="P17" draw:layer="layout" svg:width="0.264cm" svg:height="0.297cm" svg:x="10.025cm" svg:y="28.031cm">
          <draw:text-box>
            <text:p text:style-name="P2"><text:span text:style-name="T15">I </text:span></text:p>
          </draw:text-box>
        </draw:frame>
        <draw:frame draw:style-name="gr10" draw:text-style-name="P11" draw:layer="layout" svg:width="1.691cm" svg:height="0.357cm" svg:x="10.185cm" svg:y="27.983cm">
          <draw:text-box>
            <text:p text:style-name="P2"><text:span text:style-name="T9">l\2087-4744</text:span></text:p>
          </draw:text-box>
        </draw:frame>
        <draw:frame draw:style-name="gr13" draw:text-style-name="P14" draw:layer="layout" svg:width="0.528cm" svg:height="0.589cm" svg:x="17.653cm" svg:y="28.621cm">
          <draw:text-box>
            <text:p text:style-name="P2"><text:span text:style-name="T12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4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3"/>
    <meta:generator>LibreOffice/7.6.4.1$Windows_X86_64 LibreOffice_project/e19e193f88cd6c0525a17fb7a176ed8e6a3e2aa1</meta:generator>
  </office:meta>
</office:document-meta>
</file>