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Pictures/100000000000074A00000A4B4134811C637A331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/text:p>
      <text:p text:style-name="P1"><draw:frame text:anchor-type="char" draw:z-index="0" draw:style-name="gr1" draw:text-style-name="P3" svg:width="8.2921in" svg:height="11.7087in" svg:x="-0.0138in" svg:y="-0.0138in"><draw:image xlink:href="Pictures/100000000000074A00000A4B4134811C637A331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in" fo:margin-bottom="0in" fo:margin-left="0in" fo:margin-right="0in" style:writing-mode="lr-tb" style:layout-grid-color="#c0c0c0" style:layout-grid-lines="14834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4-01-15T17:14:17</meta:creation-date>
    <dc:date>2024-01-15T17:14:17</dc:date>
    <meta:editing-duration>PT3M</meta:editing-duration>
    <meta:generator>LibreOffice/7.0.4.2$Linux_X86_64 LibreOffice_project/00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