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8B62278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5pt" style:font-size-asian="14.5pt" style:font-size-complex="14.5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  <style:text-properties fo:font-size="12.5pt" style:font-size-asian="12.5pt" style:font-size-complex="12.5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2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3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4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5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6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7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8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9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0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11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12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3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14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15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8B62278D.jpg" xlink:type="simple" xlink:show="embed" xlink:actuate="onLoad" draw:mime-type="image/jpeg">
            <text:p/>
          </draw:image>
        </draw:frame>
        <draw:frame draw:style-name="gr2" draw:text-style-name="P3" draw:layer="layout" svg:width="0.511cm" svg:height="0.577cm" svg:x="2.227cm" svg:y="1.112cm">
          <draw:text-box>
            <text:p text:style-name="P2"><text:span text:style-name="T1">\\</text:span></text:p>
          </draw:text-box>
        </draw:frame>
        <draw:frame draw:style-name="gr3" draw:text-style-name="P4" draw:layer="layout" svg:width="3.274cm" svg:height="0.531cm" svg:x="5.994cm" svg:y="1.652cm">
          <draw:text-box>
            <text:p text:style-name="P2"><text:span text:style-name="T2">ASSOCIAÇÃO </text:span></text:p>
          </draw:text-box>
        </draw:frame>
        <draw:frame draw:style-name="gr3" draw:text-style-name="P4" draw:layer="layout" svg:width="3.562cm" svg:height="0.531cm" svg:x="9.288cm" svg:y="1.66cm">
          <draw:text-box>
            <text:p text:style-name="P2"><text:span text:style-name="T2">BENEFICEÍVTE </text:span></text:p>
          </draw:text-box>
        </draw:frame>
        <draw:frame draw:style-name="gr2" draw:text-style-name="P3" draw:layer="layout" svg:width="2.076cm" svg:height="0.577cm" svg:x="12.903cm" svg:y="1.637cm">
          <draw:text-box>
            <text:p text:style-name="P2"><text:span text:style-name="T1">LONÁN- </text:span></text:p>
          </draw:text-box>
        </draw:frame>
        <draw:frame draw:style-name="gr4" draw:text-style-name="P5" draw:layer="layout" svg:width="0.531cm" svg:height="0.412cm" svg:x="15.02cm" svg:y="1.773cm">
          <draw:text-box>
            <text:p text:style-name="P2"><text:span text:style-name="T3">Fé </text:span></text:p>
          </draw:text-box>
        </draw:frame>
        <draw:frame draw:style-name="gr5" draw:text-style-name="P6" draw:layer="layout" svg:width="0.405cm" svg:height="0.454cm" svg:x="15.587cm" svg:y="1.741cm">
          <draw:text-box>
            <text:p text:style-name="P2"><text:span text:style-name="T4">e </text:span></text:p>
          </draw:text-box>
        </draw:frame>
        <draw:frame draw:style-name="gr6" draw:text-style-name="P7" draw:layer="layout" svg:width="1.915cm" svg:height="0.475cm" svg:x="15.943cm" svg:y="1.725cm">
          <draw:text-box>
            <text:p text:style-name="P2"><text:span text:style-name="T5">Cidadania</text:span></text:p>
          </draw:text-box>
        </draw:frame>
        <draw:frame draw:style-name="gr7" draw:text-style-name="P8" draw:layer="layout" svg:width="0.455cm" svg:height="0.336cm" svg:x="9.931cm" svg:y="2.76cm">
          <draw:text-box>
            <text:p text:style-name="P2"><text:span text:style-name="T6">cN </text:span></text:p>
          </draw:text-box>
        </draw:frame>
        <draw:frame draw:style-name="gr8" draw:text-style-name="P9" draw:layer="layout" svg:width="0.391cm" svg:height="0.297cm" svg:x="10.406cm" svg:y="2.792cm">
          <draw:text-box>
            <text:p text:style-name="P2"><text:span text:style-name="T7">PJ </text:span></text:p>
          </draw:text-box>
        </draw:frame>
        <draw:frame draw:style-name="gr9" draw:text-style-name="P10" draw:layer="layout" svg:width="1.069cm" svg:height="0.357cm" svg:x="10.82cm" svg:y="2.752cm">
          <draw:text-box>
            <text:p text:style-name="P2"><text:span text:style-name="T8">16.479 </text:span></text:p>
          </draw:text-box>
        </draw:frame>
        <draw:frame draw:style-name="gr10" draw:text-style-name="P11" draw:layer="layout" svg:width="0.713cm" svg:height="0.378cm" svg:x="11.904cm" svg:y="2.736cm">
          <draw:text-box>
            <text:p text:style-name="P2"><text:span text:style-name="T9">.6ss </text:span></text:p>
          </draw:text-box>
        </draw:frame>
        <draw:frame draw:style-name="gr7" draw:text-style-name="P8" draw:layer="layout" svg:width="1.467cm" svg:height="0.336cm" svg:x="12.565cm" svg:y="2.819cm">
          <draw:text-box>
            <text:p text:style-name="P2"><text:span text:style-name="T6">/OOO1,-24</text:span></text:p>
          </draw:text-box>
        </draw:frame>
        <draw:frame draw:style-name="gr11" draw:text-style-name="P12" draw:layer="layout" svg:width="1.856cm" svg:height="0.513cm" svg:x="6.951cm" svg:y="5.351cm">
          <draw:text-box>
            <text:p text:style-name="P2"><text:span text:style-name="T10">nttaÇ,4o </text:span></text:p>
          </draw:text-box>
        </draw:frame>
        <draw:frame draw:style-name="gr5" draw:text-style-name="P6" draw:layer="layout" svg:width="1.894cm" svg:height="0.454cm" svg:x="8.856cm" svg:y="5.399cm">
          <draw:text-box>
            <text:p text:style-name="P2"><text:span text:style-name="T4">NoMrNÁL </text:span></text:p>
          </draw:text-box>
        </draw:frame>
        <draw:frame draw:style-name="gr6" draw:text-style-name="P7" draw:layer="layout" svg:width="0.874cm" svg:height="0.475cm" svg:x="10.795cm" svg:y="5.391cm">
          <draw:text-box>
            <text:p text:style-name="P2"><text:span text:style-name="T5">Dos </text:span></text:p>
          </draw:text-box>
        </draw:frame>
        <draw:frame draw:style-name="gr12" draw:text-style-name="P13" draw:layer="layout" svg:width="2.377cm" svg:height="0.433cm" svg:x="11.676cm" svg:y="5.423cm">
          <draw:text-box>
            <text:p text:style-name="P2"><text:span text:style-name="T11">DIRIGENTES</text:span></text:p>
          </draw:text-box>
        </draw:frame>
        <draw:frame draw:style-name="gr4" draw:text-style-name="P5" draw:layer="layout" svg:width="0.391cm" svg:height="0.412cm" svg:x="1.532cm" svg:y="7.031cm">
          <draw:text-box>
            <text:p text:style-name="P2"><text:span text:style-name="T3">** </text:span></text:p>
          </draw:text-box>
        </draw:frame>
        <draw:frame draw:style-name="gr9" draw:text-style-name="P10" draw:layer="layout" svg:width="1.708cm" svg:height="0.357cm" svg:x="1.939cm" svg:y="7.197cm">
          <draw:text-box>
            <text:p text:style-name="P2"><text:span text:style-name="T8">Presidente: </text:span></text:p>
          </draw:text-box>
        </draw:frame>
        <draw:frame draw:style-name="gr9" draw:text-style-name="P10" draw:layer="layout" svg:width="0.997cm" svg:height="0.357cm" svg:x="3.725cm" svg:y="7.206cm">
          <draw:text-box>
            <text:p text:style-name="P2"><text:span text:style-name="T8">Cibele </text:span></text:p>
          </draw:text-box>
        </draw:frame>
        <draw:frame draw:style-name="gr7" draw:text-style-name="P8" draw:layer="layout" svg:width="1.251cm" svg:height="0.336cm" svg:x="4.733cm" svg:y="7.222cm">
          <draw:text-box>
            <text:p text:style-name="P2"><text:span text:style-name="T6">Marques </text:span></text:p>
          </draw:text-box>
        </draw:frame>
        <draw:frame draw:style-name="gr9" draw:text-style-name="P10" draw:layer="layout" svg:width="1.53cm" svg:height="0.357cm" svg:x="6.062cm" svg:y="7.206cm">
          <draw:text-box>
            <text:p text:style-name="P2"><text:span text:style-name="T8">Aparecida </text:span></text:p>
          </draw:text-box>
        </draw:frame>
        <draw:frame draw:style-name="gr13" draw:text-style-name="P14" draw:layer="layout" svg:width="0.396cm" svg:height="0.319cm" svg:x="7.612cm" svg:y="7.246cm">
          <draw:text-box>
            <text:p text:style-name="P2"><text:span text:style-name="T12">de </text:span></text:p>
          </draw:text-box>
        </draw:frame>
        <draw:frame draw:style-name="gr10" draw:text-style-name="P11" draw:layer="layout" svg:width="1.327cm" svg:height="0.378cm" svg:x="8.035cm" svg:y="7.198cm">
          <draw:text-box>
            <text:p text:style-name="P2"><text:span text:style-name="T9">Oliveira, </text:span></text:p>
          </draw:text-box>
        </draw:frame>
        <draw:frame draw:style-name="gr9" draw:text-style-name="P10" draw:layer="layout" svg:width="3.901cm" svg:height="0.357cm" svg:x="9.381cm" svg:y="7.223cm">
          <draw:text-box>
            <text:p text:style-name="P2"><text:span text:style-name="T8">brasileira, solteira, bióloga, </text:span></text:p>
          </draw:text-box>
        </draw:frame>
        <draw:frame draw:style-name="gr9" draw:text-style-name="P10" draw:layer="layout" svg:width="1.441cm" svg:height="0.357cm" svg:x="13.335cm" svg:y="7.214cm">
          <draw:text-box>
            <text:p text:style-name="P2"><text:span text:style-name="T8">porladora </text:span></text:p>
          </draw:text-box>
        </draw:frame>
        <draw:frame draw:style-name="gr9" draw:text-style-name="P10" draw:layer="layout" svg:width="0.447cm" svg:height="0.357cm" svg:x="14.791cm" svg:y="7.231cm">
          <draw:text-box>
            <text:p text:style-name="P2"><text:span text:style-name="T8">do </text:span></text:p>
          </draw:text-box>
        </draw:frame>
        <draw:frame draw:style-name="gr14" draw:text-style-name="P15" draw:layer="layout" svg:width="0.569cm" svg:height="0.395cm" svg:x="15.248cm" svg:y="7.199cm">
          <draw:text-box>
            <text:p text:style-name="P2"><text:span text:style-name="T13">IIG </text:span></text:p>
          </draw:text-box>
        </draw:frame>
        <draw:frame draw:style-name="gr7" draw:text-style-name="P8" draw:layer="layout" svg:width="1.844cm" svg:height="0.336cm" svg:x="15.841cm" svg:y="7.247cm">
          <draw:text-box>
            <text:p text:style-name="P2"><text:span text:style-name="T6">34.317.188-2 </text:span></text:p>
          </draw:text-box>
        </draw:frame>
        <draw:frame draw:style-name="gr9" draw:text-style-name="P10" draw:layer="layout" svg:width="1.141cm" svg:height="0.357cm" svg:x="17.805cm" svg:y="7.24cm">
          <draw:text-box>
            <text:p text:style-name="P2"><text:span text:style-name="T8">enritido </text:span></text:p>
          </draw:text-box>
        </draw:frame>
        <draw:frame draw:style-name="gr7" draw:text-style-name="P8" draw:layer="layout" svg:width="0.565cm" svg:height="0.336cm" svg:x="18.982cm" svg:y="7.247cm">
          <draw:text-box>
            <text:p text:style-name="P2"><text:span text:style-name="T6">pela</text:span></text:p>
          </draw:text-box>
        </draw:frame>
        <draw:frame draw:style-name="gr13" draw:text-style-name="P14" draw:layer="layout" svg:width="1.115cm" svg:height="0.319cm" svg:x="1.507cm" svg:y="7.678cm">
          <draw:text-box>
            <text:p text:style-name="P2"><text:span text:style-name="T12">SSPISP </text:span></text:p>
          </draw:text-box>
        </draw:frame>
        <draw:frame draw:style-name="gr13" draw:text-style-name="P14" draw:layer="layout" svg:width="0.281cm" svg:height="0.319cm" svg:x="2.675cm" svg:y="7.686cm">
          <draw:text-box>
            <text:p text:style-name="P2"><text:span text:style-name="T12">e </text:span></text:p>
          </draw:text-box>
        </draw:frame>
        <draw:frame draw:style-name="gr7" draw:text-style-name="P8" draw:layer="layout" svg:width="0.684cm" svg:height="0.336cm" svg:x="2.921cm" svg:y="7.67cm">
          <draw:text-box>
            <text:p text:style-name="P2"><text:span text:style-name="T6">CPF </text:span></text:p>
          </draw:text-box>
        </draw:frame>
        <draw:frame draw:style-name="gr9" draw:text-style-name="P10" draw:layer="layout" svg:width="2.33cm" svg:height="0.357cm" svg:x="3.632cm" svg:y="7.646cm">
          <draw:text-box>
            <text:p text:style-name="P2"><text:span text:style-name="T8">293.994.298-65 </text:span></text:p>
          </draw:text-box>
        </draw:frame>
        <draw:frame draw:style-name="gr7" draw:text-style-name="P8" draw:layer="layout" svg:width="1.12cm" svg:height="0.336cm" svg:x="5.961cm" svg:y="7.67cm">
          <draw:text-box>
            <text:p text:style-name="P2"><text:span text:style-name="T6">nascida </text:span></text:p>
          </draw:text-box>
        </draw:frame>
        <draw:frame draw:style-name="gr7" draw:text-style-name="P8" draw:layer="layout" svg:width="0.502cm" svg:height="0.336cm" svg:x="7.12cm" svg:y="7.679cm">
          <draw:text-box>
            <text:p text:style-name="P2"><text:span text:style-name="T6">em </text:span></text:p>
          </draw:text-box>
        </draw:frame>
        <draw:frame draw:style-name="gr13" draw:text-style-name="P14" draw:layer="layout" svg:width="1.653cm" svg:height="0.319cm" svg:x="7.637cm" svg:y="7.695cm">
          <draw:text-box>
            <text:p text:style-name="P2"><text:span text:style-name="T12">20101/ 1982 </text:span></text:p>
          </draw:text-box>
        </draw:frame>
        <draw:frame draw:style-name="gr7" draw:text-style-name="P8" draw:layer="layout" svg:width="1.319cm" svg:height="0.336cm" svg:x="9.339cm" svg:y="7.679cm">
          <draw:text-box>
            <text:p text:style-name="P2"><text:span text:style-name="T6">residente </text:span></text:p>
          </draw:text-box>
        </draw:frame>
        <draw:frame draw:style-name="gr13" draw:text-style-name="P14" draw:layer="layout" svg:width="0.281cm" svg:height="0.319cm" svg:x="10.702cm" svg:y="7.703cm">
          <draw:text-box>
            <text:p text:style-name="P2"><text:span text:style-name="T12">e </text:span></text:p>
          </draw:text-box>
        </draw:frame>
        <draw:frame draw:style-name="gr9" draw:text-style-name="P10" draw:layer="layout" svg:width="1.691cm" svg:height="0.357cm" svg:x="10.956cm" svg:y="7.671cm">
          <draw:text-box>
            <text:p text:style-name="P2"><text:span text:style-name="T8">domiciliada </text:span></text:p>
          </draw:text-box>
        </draw:frame>
        <draw:frame draw:style-name="gr7" draw:text-style-name="P8" draw:layer="layout" svg:width="2.449cm" svg:height="0.336cm" svg:x="12.717cm" svg:y="7.696cm">
          <draw:text-box>
            <text:p text:style-name="P2"><text:span text:style-name="T6">à Rua Jeribatuba. </text:span></text:p>
          </draw:text-box>
        </draw:frame>
        <draw:frame draw:style-name="gr3" draw:text-style-name="P4" draw:layer="layout" svg:width="0.658cm" svg:height="0.531cm" svg:x="15.265cm" svg:y="7.536cm">
          <draw:text-box>
            <text:p text:style-name="P2"><text:span text:style-name="T2">37 </text:span></text:p>
          </draw:text-box>
        </draw:frame>
        <draw:frame draw:style-name="gr13" draw:text-style-name="P14" draw:layer="layout" svg:width="0.993cm" svg:height="0.319cm" svg:x="15.994cm" svg:y="7.712cm">
          <draw:text-box>
            <text:p text:style-name="P2"><text:span text:style-name="T12">Parada </text:span></text:p>
          </draw:text-box>
        </draw:frame>
        <draw:frame draw:style-name="gr14" draw:text-style-name="P15" draw:layer="layout" svg:width="0.565cm" svg:height="0.395cm" svg:x="17.035cm" svg:y="7.648cm">
          <draw:text-box>
            <text:p text:style-name="P2"><text:span text:style-name="T13">XV </text:span></text:p>
          </draw:text-box>
        </draw:frame>
        <draw:frame draw:style-name="gr13" draw:text-style-name="P14" draw:layer="layout" svg:width="0.396cm" svg:height="0.319cm" svg:x="17.628cm" svg:y="7.712cm">
          <draw:text-box>
            <text:p text:style-name="P2"><text:span text:style-name="T12">de </text:span></text:p>
          </draw:text-box>
        </draw:frame>
        <draw:frame draw:style-name="gr9" draw:text-style-name="P10" draw:layer="layout" svg:width="1.471cm" svg:height="0.357cm" svg:x="18.034cm" svg:y="7.68cm">
          <draw:text-box>
            <text:p text:style-name="P2"><text:span text:style-name="T8">Novemhro</text:span></text:p>
          </draw:text-box>
        </draw:frame>
        <draw:frame draw:style-name="gr9" draw:text-style-name="P10" draw:layer="layout" svg:width="2.449cm" svg:height="0.357cm" svg:x="1.77cm" svg:y="8.103cm">
          <draw:text-box>
            <text:p text:style-name="P2"><text:span text:style-name="T8">CEP: 08246-090 </text:span></text:p>
          </draw:text-box>
        </draw:frame>
        <draw:frame draw:style-name="gr9" draw:text-style-name="P10" draw:layer="layout" svg:width="0.317cm" svg:height="0.357cm" svg:x="4.233cm" svg:y="8.086cm">
          <draw:text-box>
            <text:p text:style-name="P2"><text:span text:style-name="T8">- </text:span></text:p>
          </draw:text-box>
        </draw:frame>
        <draw:frame draw:style-name="gr7" draw:text-style-name="P8" draw:layer="layout" svg:width="1.463cm" svg:height="0.336cm" svg:x="4.437cm" svg:y="8.119cm">
          <draw:text-box>
            <text:p text:style-name="P2"><text:span text:style-name="T6">São Paulo </text:span></text:p>
          </draw:text-box>
        </draw:frame>
        <draw:frame draw:style-name="gr15" draw:text-style-name="P16" draw:layer="layout" svg:width="0.44cm" svg:height="0.492cm" svg:x="5.935cm" svg:y="8.085cm">
          <draw:text-box>
            <text:p text:style-name="P2"><text:span text:style-name="T14">- </text:span></text:p>
          </draw:text-box>
        </draw:frame>
        <draw:frame draw:style-name="gr8" draw:text-style-name="P9" draw:layer="layout" svg:width="0.434cm" svg:height="0.297cm" svg:x="6.223cm" svg:y="8.159cm">
          <draw:text-box>
            <text:p text:style-name="P2"><text:span text:style-name="T7">SP.</text:span></text:p>
          </draw:text-box>
        </draw:frame>
        <draw:frame draw:style-name="gr3" draw:text-style-name="P4" draw:layer="layout" svg:width="0.506cm" svg:height="0.531cm" svg:x="1.507cm" svg:y="8.865cm">
          <draw:text-box>
            <text:p text:style-name="P2"><text:span text:style-name="T2">** </text:span></text:p>
          </draw:text-box>
        </draw:frame>
        <draw:frame draw:style-name="gr10" draw:text-style-name="P11" draw:layer="layout" svg:width="2.559cm" svg:height="0.378cm" svg:x="2.04cm" svg:y="9.103cm">
          <draw:text-box>
            <text:p text:style-name="P2"><text:span text:style-name="T9">Vice-Presidente: </text:span></text:p>
          </draw:text-box>
        </draw:frame>
        <draw:frame draw:style-name="gr10" draw:text-style-name="P11" draw:layer="layout" svg:width="1.217cm" svg:height="0.378cm" svg:x="4.699cm" svg:y="9.112cm">
          <draw:text-box>
            <text:p text:style-name="P2"><text:span text:style-name="T9">Suellen </text:span></text:p>
          </draw:text-box>
        </draw:frame>
        <draw:frame draw:style-name="gr9" draw:text-style-name="P10" draw:layer="layout" svg:width="1.331cm" svg:height="0.357cm" svg:x="5.952cm" svg:y="9.128cm">
          <draw:text-box>
            <text:p text:style-name="P2"><text:span text:style-name="T8">Marques </text:span></text:p>
          </draw:text-box>
        </draw:frame>
        <draw:frame draw:style-name="gr5" draw:text-style-name="P6" draw:layer="layout" svg:width="0.502cm" svg:height="0.454cm" svg:x="7.358cm" svg:y="9.056cm">
          <draw:text-box>
            <text:p text:style-name="P2"><text:span text:style-name="T4">A. </text:span></text:p>
          </draw:text-box>
        </draw:frame>
        <draw:frame draw:style-name="gr4" draw:text-style-name="P5" draw:layer="layout" svg:width="0.51cm" svg:height="0.412cm" svg:x="7.874cm" svg:y="9.088cm">
          <draw:text-box>
            <text:p text:style-name="P2"><text:span text:style-name="T3">de </text:span></text:p>
          </draw:text-box>
        </draw:frame>
        <draw:frame draw:style-name="gr14" draw:text-style-name="P15" draw:layer="layout" svg:width="1.386cm" svg:height="0.395cm" svg:x="8.399cm" svg:y="9.104cm">
          <draw:text-box>
            <text:p text:style-name="P2"><text:span text:style-name="T13">Oliveira. </text:span></text:p>
          </draw:text-box>
        </draw:frame>
        <draw:frame draw:style-name="gr10" draw:text-style-name="P11" draw:layer="layout" svg:width="2.821cm" svg:height="0.378cm" svg:x="9.83cm" svg:y="9.129cm">
          <draw:text-box>
            <text:p text:style-name="P2"><text:span text:style-name="T9">brasileira. solteira, </text:span></text:p>
          </draw:text-box>
        </draw:frame>
        <draw:frame draw:style-name="gr9" draw:text-style-name="P10" draw:layer="layout" svg:width="2.203cm" svg:height="0.357cm" svg:x="12.725cm" svg:y="9.145cm">
          <draw:text-box>
            <text:p text:style-name="P2"><text:span text:style-name="T8">administradora </text:span></text:p>
          </draw:text-box>
        </draw:frame>
        <draw:frame draw:style-name="gr4" draw:text-style-name="P5" draw:layer="layout" svg:width="0.51cm" svg:height="0.412cm" svg:x="15.028cm" svg:y="9.105cm">
          <draw:text-box>
            <text:p text:style-name="P2"><text:span text:style-name="T3">de </text:span></text:p>
          </draw:text-box>
        </draw:frame>
        <draw:frame draw:style-name="gr9" draw:text-style-name="P10" draw:layer="layout" svg:width="1.441cm" svg:height="0.357cm" svg:x="15.553cm" svg:y="9.153cm">
          <draw:text-box>
            <text:p text:style-name="P2"><text:span text:style-name="T8">ernpresa. </text:span></text:p>
          </draw:text-box>
        </draw:frame>
        <draw:frame draw:style-name="gr9" draw:text-style-name="P10" draw:layer="layout" svg:width="1.458cm" svg:height="0.357cm" svg:x="17.001cm" svg:y="9.145cm">
          <draw:text-box>
            <text:p text:style-name="P2"><text:span text:style-name="T8">portadora </text:span></text:p>
          </draw:text-box>
        </draw:frame>
        <draw:frame draw:style-name="gr12" draw:text-style-name="P13" draw:layer="layout" svg:width="0.544cm" svg:height="0.433cm" svg:x="18.534cm" svg:y="9.098cm">
          <draw:text-box>
            <text:p text:style-name="P2"><text:span text:style-name="T11">do </text:span></text:p>
          </draw:text-box>
        </draw:frame>
        <draw:frame draw:style-name="gr7" draw:text-style-name="P8" draw:layer="layout" svg:width="0.451cm" svg:height="0.336cm" svg:x="19.084cm" svg:y="9.177cm">
          <draw:text-box>
            <text:p text:style-name="P2"><text:span text:style-name="T6">RG</text:span></text:p>
          </draw:text-box>
        </draw:frame>
        <draw:frame draw:style-name="gr13" draw:text-style-name="P14" draw:layer="layout" svg:width="0.946cm" svg:height="0.319cm" svg:x="1.507cm" svg:y="9.6cm">
          <draw:text-box>
            <text:p text:style-name="P2"><text:span text:style-name="T12">31.317 </text:span></text:p>
          </draw:text-box>
        </draw:frame>
        <draw:frame draw:style-name="gr9" draw:text-style-name="P10" draw:layer="layout" svg:width="0.997cm" svg:height="0.357cm" svg:x="2.489cm" svg:y="9.576cm">
          <draw:text-box>
            <text:p text:style-name="P2"><text:span text:style-name="T8">.189-4 </text:span></text:p>
          </draw:text-box>
        </draw:frame>
        <draw:frame draw:style-name="gr14" draw:text-style-name="P15" draw:layer="layout" svg:width="1.17cm" svg:height="0.395cm" svg:x="3.497cm" svg:y="9.544cm">
          <draw:text-box>
            <text:p text:style-name="P2"><text:span text:style-name="T13">erritido </text:span></text:p>
          </draw:text-box>
        </draw:frame>
        <draw:frame draw:style-name="gr9" draw:text-style-name="P10" draw:layer="layout" svg:width="0.696cm" svg:height="0.357cm" svg:x="4.691cm" svg:y="9.568cm">
          <draw:text-box>
            <text:p text:style-name="P2"><text:span text:style-name="T8">pela </text:span></text:p>
          </draw:text-box>
        </draw:frame>
        <draw:frame draw:style-name="gr13" draw:text-style-name="P14" draw:layer="layout" svg:width="0.662cm" svg:height="0.319cm" svg:x="5.393cm" svg:y="9.608cm">
          <draw:text-box>
            <text:p text:style-name="P2"><text:span text:style-name="T12">SSI'i </text:span></text:p>
          </draw:text-box>
        </draw:frame>
        <draw:frame draw:style-name="gr7" draw:text-style-name="P8" draw:layer="layout" svg:width="0.734cm" svg:height="0.336cm" svg:x="6.088cm" svg:y="9.601cm">
          <draw:text-box>
            <text:p text:style-name="P2"><text:span text:style-name="T6">SP e </text:span></text:p>
          </draw:text-box>
        </draw:frame>
        <draw:frame draw:style-name="gr9" draw:text-style-name="P10" draw:layer="layout" svg:width="0.726cm" svg:height="0.357cm" svg:x="6.858cm" svg:y="9.585cm">
          <draw:text-box>
            <text:p text:style-name="P2"><text:span text:style-name="T8">CPF </text:span></text:p>
          </draw:text-box>
        </draw:frame>
        <draw:frame draw:style-name="gr13" draw:text-style-name="P14" draw:layer="layout" svg:width="0.789cm" svg:height="0.319cm" svg:x="7.595cm" svg:y="9.617cm">
          <draw:text-box>
            <text:p text:style-name="P2"><text:span text:style-name="T12">330.1 </text:span></text:p>
          </draw:text-box>
        </draw:frame>
        <draw:frame draw:style-name="gr7" draw:text-style-name="P8" draw:layer="layout" svg:width="1.098cm" svg:height="0.336cm" svg:x="8.407cm" svg:y="9.609cm">
          <draw:text-box>
            <text:p text:style-name="P2"><text:span text:style-name="T6">88.958- </text:span></text:p>
          </draw:text-box>
        </draw:frame>
        <draw:frame draw:style-name="gr13" draw:text-style-name="P14" draw:layer="layout" svg:width="0.396cm" svg:height="0.319cm" svg:x="9.542cm" svg:y="9.625cm">
          <draw:text-box>
            <text:p text:style-name="P2"><text:span text:style-name="T12">19 </text:span></text:p>
          </draw:text-box>
        </draw:frame>
        <draw:frame draw:style-name="gr7" draw:text-style-name="P8" draw:layer="layout" svg:width="1.319cm" svg:height="0.336cm" svg:x="9.957cm" svg:y="9.601cm">
          <draw:text-box>
            <text:p text:style-name="P2"><text:span text:style-name="T6">residente </text:span></text:p>
          </draw:text-box>
        </draw:frame>
        <draw:frame draw:style-name="gr7" draw:text-style-name="P8" draw:layer="layout" svg:width="0.299cm" svg:height="0.336cm" svg:x="11.328cm" svg:y="9.609cm">
          <draw:text-box>
            <text:p text:style-name="P2"><text:span text:style-name="T6">e </text:span></text:p>
          </draw:text-box>
        </draw:frame>
        <draw:frame draw:style-name="gr10" draw:text-style-name="P11" draw:layer="layout" svg:width="1.78cm" svg:height="0.378cm" svg:x="11.599cm" svg:y="9.577cm">
          <draw:text-box>
            <text:p text:style-name="P2"><text:span text:style-name="T9">domiciliada </text:span></text:p>
          </draw:text-box>
        </draw:frame>
        <draw:frame draw:style-name="gr9" draw:text-style-name="P10" draw:layer="layout" svg:width="0.317cm" svg:height="0.357cm" svg:x="13.386cm" svg:y="9.602cm">
          <draw:text-box>
            <text:p text:style-name="P2"><text:span text:style-name="T8">à </text:span></text:p>
          </draw:text-box>
        </draw:frame>
        <draw:frame draw:style-name="gr9" draw:text-style-name="P10" draw:layer="layout" svg:width="0.675cm" svg:height="0.357cm" svg:x="13.665cm" svg:y="9.593cm">
          <draw:text-box>
            <text:p text:style-name="P2"><text:span text:style-name="T8">Rua </text:span></text:p>
          </draw:text-box>
        </draw:frame>
        <draw:frame draw:style-name="gr9" draw:text-style-name="P10" draw:layer="layout" svg:width="0.73cm" svg:height="0.357cm" svg:x="14.351cm" svg:y="9.602cm">
          <draw:text-box>
            <text:p text:style-name="P2"><text:span text:style-name="T8">Pilar </text:span></text:p>
          </draw:text-box>
        </draw:frame>
        <draw:frame draw:style-name="gr10" draw:text-style-name="P11" draw:layer="layout" svg:width="1.141cm" svg:height="0.378cm" svg:x="15.121cm" svg:y="9.594cm">
          <draw:text-box>
            <text:p text:style-name="P2"><text:span text:style-name="T9">do Sul. </text:span></text:p>
          </draw:text-box>
        </draw:frame>
        <draw:frame draw:style-name="gr7" draw:text-style-name="P8" draw:layer="layout" svg:width="0.299cm" svg:height="0.336cm" svg:x="16.307cm" svg:y="9.618cm">
          <draw:text-box>
            <text:p text:style-name="P2"><text:span text:style-name="T6">I </text:span></text:p>
          </draw:text-box>
        </draw:frame>
        <draw:frame draw:style-name="gr4" draw:text-style-name="P5" draw:layer="layout" svg:width="0.387cm" svg:height="0.412cm" svg:x="16.485cm" svg:y="9.554cm">
          <draw:text-box>
            <text:p text:style-name="P2"><text:span text:style-name="T3">l9 </text:span></text:p>
          </draw:text-box>
        </draw:frame>
        <draw:frame draw:style-name="gr11" draw:text-style-name="P12" draw:layer="layout" svg:width="0.458cm" svg:height="0.513cm" svg:x="16.891cm" svg:y="9.567cm">
          <draw:text-box>
            <text:p text:style-name="P2"><text:span text:style-name="T10">- </text:span></text:p>
          </draw:text-box>
        </draw:frame>
        <draw:frame draw:style-name="gr9" draw:text-style-name="P10" draw:layer="layout" svg:width="1.048cm" svg:height="0.357cm" svg:x="17.187cm" svg:y="9.61cm">
          <draw:text-box>
            <text:p text:style-name="P2"><text:span text:style-name="T8">Jardim </text:span></text:p>
          </draw:text-box>
        </draw:frame>
        <draw:frame draw:style-name="gr7" draw:text-style-name="P8" draw:layer="layout" svg:width="0.946cm" svg:height="0.336cm" svg:x="18.28cm" svg:y="9.626cm">
          <draw:text-box>
            <text:p text:style-name="P2"><text:span text:style-name="T6">Helena</text:span></text:p>
          </draw:text-box>
        </draw:frame>
        <draw:frame draw:style-name="gr9" draw:text-style-name="P10" draw:layer="layout" svg:width="2.555cm" svg:height="0.357cm" svg:x="1.499cm" svg:y="10.017cm">
          <draw:text-box>
            <text:p text:style-name="P2"><text:span text:style-name="T8">CEP: 08420-600- </text:span></text:p>
          </draw:text-box>
        </draw:frame>
        <draw:frame draw:style-name="gr7" draw:text-style-name="P8" draw:layer="layout" svg:width="0.616cm" svg:height="0.336cm" svg:x="4.081cm" svg:y="10.041cm">
          <draw:text-box>
            <text:p text:style-name="P2"><text:span text:style-name="T6">São </text:span></text:p>
          </draw:text-box>
        </draw:frame>
        <draw:frame draw:style-name="gr7" draw:text-style-name="P8" draw:layer="layout" svg:width="0.849cm" svg:height="0.336cm" svg:x="4.716cm" svg:y="10.033cm">
          <draw:text-box>
            <text:p text:style-name="P2"><text:span text:style-name="T6">Paulo </text:span></text:p>
          </draw:text-box>
        </draw:frame>
        <draw:frame draw:style-name="gr6" draw:text-style-name="P7" draw:layer="layout" svg:width="0.422cm" svg:height="0.475cm" svg:x="5.58cm" svg:y="9.853cm">
          <draw:text-box>
            <text:p text:style-name="P2"><text:span text:style-name="T5">* </text:span></text:p>
          </draw:text-box>
        </draw:frame>
        <draw:frame draw:style-name="gr8" draw:text-style-name="P9" draw:layer="layout" svg:width="0.434cm" svg:height="0.297cm" svg:x="5.876cm" svg:y="10.064cm">
          <draw:text-box>
            <text:p text:style-name="P2"><text:span text:style-name="T7">SP.</text:span></text:p>
          </draw:text-box>
        </draw:frame>
        <draw:frame draw:style-name="gr3" draw:text-style-name="P4" draw:layer="layout" svg:width="0.506cm" svg:height="0.531cm" svg:x="1.507cm" svg:y="10.779cm">
          <draw:text-box>
            <text:p text:style-name="P2"><text:span text:style-name="T2">** </text:span></text:p>
          </draw:text-box>
        </draw:frame>
        <draw:frame draw:style-name="gr14" draw:text-style-name="P15" draw:layer="layout" svg:width="1.877cm" svg:height="0.395cm" svg:x="2.024cm" svg:y="11.001cm">
          <draw:text-box>
            <text:p text:style-name="P2"><text:span text:style-name="T13">Tesoureiro: </text:span></text:p>
          </draw:text-box>
        </draw:frame>
        <draw:frame draw:style-name="gr10" draw:text-style-name="P11" draw:layer="layout" svg:width="0.993cm" svg:height="0.378cm" svg:x="3.945cm" svg:y="11.017cm">
          <draw:text-box>
            <text:p text:style-name="P2"><text:span text:style-name="T9">Lucas </text:span></text:p>
          </draw:text-box>
        </draw:frame>
        <draw:frame draw:style-name="gr10" draw:text-style-name="P11" draw:layer="layout" svg:width="1.399cm" svg:height="0.378cm" svg:x="4.953cm" svg:y="11.025cm">
          <draw:text-box>
            <text:p text:style-name="P2"><text:span text:style-name="T9">Marques </text:span></text:p>
          </draw:text-box>
        </draw:frame>
        <draw:frame draw:style-name="gr14" draw:text-style-name="P15" draw:layer="layout" svg:width="1.365cm" svg:height="0.395cm" svg:x="6.375cm" svg:y="11.009cm">
          <draw:text-box>
            <text:p text:style-name="P2"><text:span text:style-name="T13">Fenlam, </text:span></text:p>
          </draw:text-box>
        </draw:frame>
        <draw:frame draw:style-name="gr10" draw:text-style-name="P11" draw:layer="layout" svg:width="1.551cm" svg:height="0.378cm" svg:x="7.781cm" svg:y="11.034cm">
          <draw:text-box>
            <text:p text:style-name="P2"><text:span text:style-name="T9">brasileiro. </text:span></text:p>
          </draw:text-box>
        </draw:frame>
        <draw:frame draw:style-name="gr10" draw:text-style-name="P11" draw:layer="layout" svg:width="2.432cm" svg:height="0.378cm" svg:x="9.381cm" svg:y="11.042cm">
          <draw:text-box>
            <text:p text:style-name="P2"><text:span text:style-name="T9">solteiro, tecnico </text:span></text:p>
          </draw:text-box>
        </draw:frame>
        <draw:frame draw:style-name="gr14" draw:text-style-name="P15" draw:layer="layout" svg:width="0.489cm" svg:height="0.395cm" svg:x="11.887cm" svg:y="11.035cm">
          <draw:text-box>
            <text:p text:style-name="P2"><text:span text:style-name="T13">de </text:span></text:p>
          </draw:text-box>
        </draw:frame>
        <draw:frame draw:style-name="gr9" draw:text-style-name="P10" draw:layer="layout" svg:width="2.58cm" svg:height="0.357cm" svg:x="12.387cm" svg:y="11.066cm">
          <draw:text-box>
            <text:p text:style-name="P2"><text:span text:style-name="T8">telecomunicação, </text:span></text:p>
          </draw:text-box>
        </draw:frame>
        <draw:frame draw:style-name="gr10" draw:text-style-name="P11" draw:layer="layout" svg:width="1.34cm" svg:height="0.378cm" svg:x="15.028cm" svg:y="11.042cm">
          <draw:text-box>
            <text:p text:style-name="P2"><text:span text:style-name="T9">portador </text:span></text:p>
          </draw:text-box>
        </draw:frame>
        <draw:frame draw:style-name="gr4" draw:text-style-name="P5" draw:layer="layout" svg:width="0.51cm" svg:height="0.412cm" svg:x="16.4cm" svg:y="11.027cm">
          <draw:text-box>
            <text:p text:style-name="P2"><text:span text:style-name="T3">do </text:span></text:p>
          </draw:text-box>
        </draw:frame>
        <draw:frame draw:style-name="gr14" draw:text-style-name="P15" draw:layer="layout" svg:width="0.726cm" svg:height="0.395cm" svg:x="16.933cm" svg:y="11.043cm">
          <draw:text-box>
            <text:p text:style-name="P2"><text:span text:style-name="T13">RG: </text:span></text:p>
          </draw:text-box>
        </draw:frame>
        <draw:frame draw:style-name="gr9" draw:text-style-name="P10" draw:layer="layout" svg:width="1.886cm" svg:height="0.357cm" svg:x="17.695cm" svg:y="11.075cm">
          <draw:text-box>
            <text:p text:style-name="P2"><text:span text:style-name="T8">38.495.977-5</text:span></text:p>
          </draw:text-box>
        </draw:frame>
        <draw:frame draw:style-name="gr10" draw:text-style-name="P11" draw:layer="layout" svg:width="1.179cm" svg:height="0.378cm" svg:x="1.507cm" svg:y="11.474cm">
          <draw:text-box>
            <text:p text:style-name="P2"><text:span text:style-name="T9">emitido </text:span></text:p>
          </draw:text-box>
        </draw:frame>
        <draw:frame draw:style-name="gr10" draw:text-style-name="P11" draw:layer="layout" svg:width="0.73cm" svg:height="0.378cm" svg:x="2.726cm" svg:y="11.465cm">
          <draw:text-box>
            <text:p text:style-name="P2"><text:span text:style-name="T9">pela </text:span></text:p>
          </draw:text-box>
        </draw:frame>
        <draw:frame draw:style-name="gr7" draw:text-style-name="P8" draw:layer="layout" svg:width="1.166cm" svg:height="0.336cm" svg:x="3.463cm" svg:y="11.506cm">
          <draw:text-box>
            <text:p text:style-name="P2"><text:span text:style-name="T6">SSP/SP </text:span></text:p>
          </draw:text-box>
        </draw:frame>
        <draw:frame draw:style-name="gr14" draw:text-style-name="P15" draw:layer="layout" svg:width="1.192cm" svg:height="0.395cm" svg:x="4.691cm" svg:y="11.466cm">
          <draw:text-box>
            <text:p text:style-name="P2"><text:span text:style-name="T13">e CPF: </text:span></text:p>
          </draw:text-box>
        </draw:frame>
        <draw:frame draw:style-name="gr10" draw:text-style-name="P11" draw:layer="layout" svg:width="2.449cm" svg:height="0.378cm" svg:x="5.918cm" svg:y="11.482cm">
          <draw:text-box>
            <text:p text:style-name="P2"><text:span text:style-name="T9">+32.593.148-14 </text:span></text:p>
          </draw:text-box>
        </draw:frame>
        <draw:frame draw:style-name="gr9" draw:text-style-name="P10" draw:layer="layout" svg:width="1.196cm" svg:height="0.357cm" svg:x="8.399cm" svg:y="11.507cm">
          <draw:text-box>
            <text:p text:style-name="P2"><text:span text:style-name="T8">nascido </text:span></text:p>
          </draw:text-box>
        </draw:frame>
        <draw:frame draw:style-name="gr14" draw:text-style-name="P15" draw:layer="layout" svg:width="0.586cm" svg:height="0.395cm" svg:x="9.627cm" svg:y="11.483cm">
          <draw:text-box>
            <text:p text:style-name="P2"><text:span text:style-name="T13">em </text:span></text:p>
          </draw:text-box>
        </draw:frame>
        <draw:frame draw:style-name="gr10" draw:text-style-name="P11" draw:layer="layout" svg:width="0.899cm" svg:height="0.378cm" svg:x="10.236cm" svg:y="11.491cm">
          <draw:text-box>
            <text:p text:style-name="P2"><text:span text:style-name="T9">l5/09i </text:span></text:p>
          </draw:text-box>
        </draw:frame>
        <draw:frame draw:style-name="gr7" draw:text-style-name="P8" draw:layer="layout" svg:width="0.747cm" svg:height="0.336cm" svg:x="11.168cm" svg:y="11.523cm">
          <draw:text-box>
            <text:p text:style-name="P2"><text:span text:style-name="T6">1996 </text:span></text:p>
          </draw:text-box>
        </draw:frame>
        <draw:frame draw:style-name="gr9" draw:text-style-name="P10" draw:layer="layout" svg:width="1.407cm" svg:height="0.357cm" svg:x="11.955cm" svg:y="11.515cm">
          <draw:text-box>
            <text:p text:style-name="P2"><text:span text:style-name="T8">residente </text:span></text:p>
          </draw:text-box>
        </draw:frame>
        <draw:frame draw:style-name="gr14" draw:text-style-name="P15" draw:layer="layout" svg:width="0.352cm" svg:height="0.395cm" svg:x="13.386cm" svg:y="11.492cm">
          <draw:text-box>
            <text:p text:style-name="P2"><text:span text:style-name="T13">e </text:span></text:p>
          </draw:text-box>
        </draw:frame>
        <draw:frame draw:style-name="gr10" draw:text-style-name="P11" draw:layer="layout" svg:width="1.797cm" svg:height="0.378cm" svg:x="13.691cm" svg:y="11.508cm">
          <draw:text-box>
            <text:p text:style-name="P2"><text:span text:style-name="T9">dorniciliado </text:span></text:p>
          </draw:text-box>
        </draw:frame>
        <draw:frame draw:style-name="gr14" draw:text-style-name="P15" draw:layer="layout" svg:width="0.352cm" svg:height="0.395cm" svg:x="15.519cm" svg:y="11.492cm">
          <draw:text-box>
            <text:p text:style-name="P2"><text:span text:style-name="T13">à </text:span></text:p>
          </draw:text-box>
        </draw:frame>
        <draw:frame draw:style-name="gr10" draw:text-style-name="P11" draw:layer="layout" svg:width="0.709cm" svg:height="0.378cm" svg:x="15.824cm" svg:y="11.508cm">
          <draw:text-box>
            <text:p text:style-name="P2"><text:span text:style-name="T9">Rua </text:span></text:p>
          </draw:text-box>
        </draw:frame>
        <draw:frame draw:style-name="gr9" draw:text-style-name="P10" draw:layer="layout" svg:width="1.175cm" svg:height="0.357cm" svg:x="16.544cm" svg:y="11.524cm">
          <draw:text-box>
            <text:p text:style-name="P2"><text:span text:style-name="T8">Igarape </text:span></text:p>
          </draw:text-box>
        </draw:frame>
        <draw:frame draw:style-name="gr4" draw:text-style-name="P5" draw:layer="layout" svg:width="1.098cm" svg:height="0.412cm" svg:x="17.763cm" svg:y="11.476cm">
          <draw:text-box>
            <text:p text:style-name="P2"><text:span text:style-name="T3">Mirim. </text:span></text:p>
          </draw:text-box>
        </draw:frame>
        <draw:frame draw:style-name="gr13" draw:text-style-name="P14" draw:layer="layout" svg:width="0.489cm" svg:height="0.319cm" svg:x="18.889cm" svg:y="11.589cm">
          <draw:text-box>
            <text:p text:style-name="P2"><text:span text:style-name="T12">-59 </text:span></text:p>
          </draw:text-box>
        </draw:frame>
        <draw:frame draw:style-name="gr14" draw:text-style-name="P15" draw:layer="layout" svg:width="0.352cm" svg:height="0.395cm" svg:x="19.414cm" svg:y="11.517cm">
          <draw:text-box>
            <text:p text:style-name="P2"><text:span text:style-name="T13">-</text:span></text:p>
          </draw:text-box>
        </draw:frame>
        <draw:frame draw:style-name="gr7" draw:text-style-name="P8" draw:layer="layout" svg:width="1.683cm" svg:height="0.336cm" svg:x="1.507cm" svg:y="11.954cm">
          <draw:text-box>
            <text:p text:style-name="P2"><text:span text:style-name="T6">Guaianases </text:span></text:p>
          </draw:text-box>
        </draw:frame>
        <draw:frame draw:style-name="gr9" draw:text-style-name="P10" draw:layer="layout" svg:width="0.317cm" svg:height="0.357cm" svg:x="3.2cm" svg:y="11.939cm">
          <draw:text-box>
            <text:p text:style-name="P2"><text:span text:style-name="T8">- </text:span></text:p>
          </draw:text-box>
        </draw:frame>
        <draw:frame draw:style-name="gr9" draw:text-style-name="P10" draw:layer="layout" svg:width="0.832cm" svg:height="0.357cm" svg:x="3.412cm" svg:y="11.947cm">
          <draw:text-box>
            <text:p text:style-name="P2"><text:span text:style-name="T8">CEP: </text:span></text:p>
          </draw:text-box>
        </draw:frame>
        <draw:frame draw:style-name="gr7" draw:text-style-name="P8" draw:layer="layout" svg:width="1.712cm" svg:height="0.336cm" svg:x="4.25cm" svg:y="11.963cm">
          <draw:text-box>
            <text:p text:style-name="P2"><text:span text:style-name="T6">08440-3-50- </text:span></text:p>
          </draw:text-box>
        </draw:frame>
        <draw:frame draw:style-name="gr7" draw:text-style-name="P8" draw:layer="layout" svg:width="0.616cm" svg:height="0.336cm" svg:x="5.994cm" svg:y="11.971cm">
          <draw:text-box>
            <text:p text:style-name="P2"><text:span text:style-name="T6">São </text:span></text:p>
          </draw:text-box>
        </draw:frame>
        <draw:frame draw:style-name="gr8" draw:text-style-name="P9" draw:layer="layout" svg:width="0.849cm" svg:height="0.297cm" svg:x="6.621cm" svg:y="11.995cm">
          <draw:text-box>
            <text:p text:style-name="P2"><text:span text:style-name="T7">PaLrlo </text:span></text:p>
          </draw:text-box>
        </draw:frame>
        <draw:frame draw:style-name="gr13" draw:text-style-name="P14" draw:layer="layout" svg:width="0.281cm" svg:height="0.319cm" svg:x="7.485cm" svg:y="12.004cm">
          <draw:text-box>
            <text:p text:style-name="P2"><text:span text:style-name="T12">-- </text:span></text:p>
          </draw:text-box>
        </draw:frame>
        <draw:frame draw:style-name="gr8" draw:text-style-name="P9" draw:layer="layout" svg:width="0.434cm" svg:height="0.297cm" svg:x="7.772cm" svg:y="12.003cm">
          <draw:text-box>
            <text:p text:style-name="P2"><text:span text:style-name="T7">SP.</text:span></text:p>
          </draw:text-box>
        </draw:frame>
        <draw:frame draw:style-name="gr7" draw:text-style-name="P8" draw:layer="layout" svg:width="0.616cm" svg:height="0.336cm" svg:x="14.808cm" svg:y="15.002cm">
          <draw:text-box>
            <text:p text:style-name="P2"><text:span text:style-name="T6">São </text:span></text:p>
          </draw:text-box>
        </draw:frame>
        <draw:frame draw:style-name="gr9" draw:text-style-name="P10" draw:layer="layout" svg:width="1.352cm" svg:height="0.357cm" svg:x="15.443cm" svg:y="14.987cm">
          <draw:text-box>
            <text:p text:style-name="P2"><text:span text:style-name="T8">Paulo.05 </text:span></text:p>
          </draw:text-box>
        </draw:frame>
        <draw:frame draw:style-name="gr10" draw:text-style-name="P11" draw:layer="layout" svg:width="1.475cm" svg:height="0.378cm" svg:x="16.849cm" svg:y="14.971cm">
          <draw:text-box>
            <text:p text:style-name="P2"><text:span text:style-name="T9">dejaneiro </text:span></text:p>
          </draw:text-box>
        </draw:frame>
        <draw:frame draw:style-name="gr13" draw:text-style-name="P14" draw:layer="layout" svg:width="0.396cm" svg:height="0.319cm" svg:x="18.339cm" svg:y="15.027cm">
          <draw:text-box>
            <text:p text:style-name="P2"><text:span text:style-name="T12">de </text:span></text:p>
          </draw:text-box>
        </draw:frame>
        <draw:frame draw:style-name="gr7" draw:text-style-name="P8" draw:layer="layout" svg:width="0.662cm" svg:height="0.336cm" svg:x="18.762cm" svg:y="15.002cm">
          <draw:text-box>
            <text:p text:style-name="P2"><text:span text:style-name="T6">2023</text:span></text:p>
          </draw:text-box>
        </draw:frame>
        <draw:frame draw:style-name="gr13" draw:text-style-name="P14" draw:layer="layout" svg:width="0.281cm" svg:height="0.319cm" svg:x="17.577cm" svg:y="16.771cm">
          <draw:text-box>
            <text:p text:style-name="P2"><text:span text:style-name="T12">fr.</text:span></text:p>
          </draw:text-box>
        </draw:frame>
        <draw:frame draw:style-name="gr16" draw:text-style-name="P17" draw:layer="layout" svg:width="0.298cm" svg:height="0.239cm" svg:x="17.924cm" svg:y="16.683cm">
          <draw:text-box>
            <text:p text:style-name="P2"><text:span text:style-name="T15">de </text:span></text:p>
          </draw:text-box>
        </draw:frame>
        <draw:frame draw:style-name="gr8" draw:text-style-name="P9" draw:layer="layout" svg:width="0.895cm" svg:height="0.297cm" svg:x="18.229cm" svg:y="16.525cm">
          <draw:text-box>
            <text:p text:style-name="P2"><text:span text:style-name="T7">0hrrettii</text:span></text:p>
          </draw:text-box>
        </draw:frame>
        <draw:frame draw:style-name="gr16" draw:text-style-name="P17" draw:layer="layout" svg:width="0.211cm" svg:height="0.239cm" svg:x="18.042cm" svg:y="17.368cm">
          <draw:text-box>
            <text:p text:style-name="P2"><text:span text:style-name="T15">:1</text:span></text:p>
          </draw:text-box>
        </draw:frame>
        <draw:frame draw:style-name="gr4" draw:text-style-name="P5" draw:layer="layout" svg:width="0.369cm" svg:height="0.412cm" svg:x="16.976cm" svg:y="17.419cm">
          <draw:text-box>
            <text:p text:style-name="P2"><text:span text:style-name="T3">tL</text:span></text:p>
          </draw:text-box>
        </draw:frame>
        <draw:frame draw:style-name="gr9" draw:text-style-name="P10" draw:layer="layout" svg:width="0.997cm" svg:height="0.357cm" svg:x="14.453cm" svg:y="18.424cm">
          <draw:text-box>
            <text:p text:style-name="P2"><text:span text:style-name="T8">Cibele </text:span></text:p>
          </draw:text-box>
        </draw:frame>
        <draw:frame draw:style-name="gr13" draw:text-style-name="P14" draw:layer="layout" svg:width="1.153cm" svg:height="0.319cm" svg:x="15.477cm" svg:y="18.456cm">
          <draw:text-box>
            <text:p text:style-name="P2"><text:span text:style-name="T12">Marclues</text:span></text:p>
          </draw:text-box>
        </draw:frame>
        <draw:frame draw:style-name="gr13" draw:text-style-name="P14" draw:layer="layout" svg:width="0.396cm" svg:height="0.319cm" svg:x="17.23cm" svg:y="18.447cm">
          <draw:text-box>
            <text:p text:style-name="P2"><text:span text:style-name="T12">de </text:span></text:p>
          </draw:text-box>
        </draw:frame>
        <draw:frame draw:style-name="gr14" draw:text-style-name="P15" draw:layer="layout" svg:width="1.111cm" svg:height="0.395cm" svg:x="17.653cm" svg:y="18.384cm">
          <draw:text-box>
            <text:p text:style-name="P2"><text:span text:style-name="T13">0liveira</text:span></text:p>
          </draw:text-box>
        </draw:frame>
        <draw:frame draw:style-name="gr9" draw:text-style-name="P10" draw:layer="layout" svg:width="2.898cm" svg:height="0.357cm" svg:x="15.35cm" svg:y="18.83cm">
          <draw:text-box>
            <text:p text:style-name="P2"><text:span text:style-name="T8">cPF 293.994.298-65</text:span></text:p>
          </draw:text-box>
        </draw:frame>
        <draw:frame draw:style-name="gr7" draw:text-style-name="P8" draw:layer="layout" svg:width="0.299cm" svg:height="0.336cm" svg:x="17.111cm" svg:y="20.159cm">
          <draw:text-box>
            <text:p text:style-name="P2"><text:span text:style-name="T6">í</text:span></text:p>
          </draw:text-box>
        </draw:frame>
        <draw:frame draw:style-name="gr9" draw:text-style-name="P10" draw:layer="layout" svg:width="0.332cm" svg:height="0.357cm" svg:x="1.482cm" svg:y="3.557cm">
          <draw:text-box>
            <text:p text:style-name="P2"><text:span text:style-name="T8">*'',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9"/>
    <meta:generator>LibreOffice/7.6.4.1$Windows_X86_64 LibreOffice_project/e19e193f88cd6c0525a17fb7a176ed8e6a3e2aa1</meta:generator>
  </office:meta>
</office:document-meta>
</file>