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6A4000008985F7C342F60506065.jpg" manifest:media-type="image/jpe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Mono" svg:font-family="'Liberation Mono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44.978cm" svg:height="58.207cm" svg:x="0cm" svg:y="0cm">
          <draw:image xlink:href="Pictures/10000000000006A4000008985F7C342F60506065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Mono" svg:font-family="'Liberation Mono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Liberation Mono" style:font-size-asian="24pt" style:language-asian="zh" style:country-asian="CN" style:font-name-complex="Liberation Mono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cm" fo:margin-left="0cm" fo:margin-right="0cm" fo:page-width="44.979cm" fo:page-height="58.208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document-statistic meta:object-count="1"/>
    <meta:generator>LibreOffice/7.0.1.2$Linux_X86_64 LibreOffice_project/00$Build-2</meta:generator>
  </office:meta>
</office:document-meta>
</file>