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A400000898ED3DE0E8EC3B221C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44.978cm" svg:height="58.207cm" svg:x="0cm" svg:y="0cm">
          <draw:image xlink:href="Pictures/10000000000006A400000898ED3DE0E8EC3B221C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44.979cm" fo:page-height="58.20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"/>
    <meta:generator>LibreOffice/7.2.1.2$Linux_X86_64 LibreOffice_project/20$Build-2</meta:generator>
  </office:meta>
</office:document-meta>
</file>