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A4000008980A7AB3A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4.978cm" svg:height="58.207cm" svg:x="0cm" svg:y="0cm">
          <draw:image xlink:href="Pictures/10000000000006A4000008980A7AB3A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44.979cm" fo:page-height="58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6.4.1$Windows_X86_64 LibreOffice_project/e19e193f88cd6c0525a17fb7a176ed8e6a3e2aa1</meta:generator>
  </office:meta>
</office:document-meta>
</file>