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4D0000006D03EABD703.jpg" manifest:media-type="image/jpeg"/>
  <manifest:file-entry manifest:full-path="Pictures/10000000000004D0000006D048DD07CB.jpg" manifest:media-type="image/jpeg"/>
  <manifest:file-entry manifest:full-path="Pictures/10000001000007E000000C08C47306AD.png" manifest:media-type="image/png"/>
  <manifest:file-entry manifest:full-path="Pictures/10000001000000100000001005699F75.png" manifest:media-type="image/png"/>
  <manifest:file-entry manifest:full-path="Pictures/10000001000000180000001435287548.png" manifest:media-type="image/png"/>
  <manifest:file-entry manifest:full-path="Pictures/10000001000007D0000007583AED688C.png" manifest:media-type="image/png"/>
  <manifest:file-entry manifest:full-path="Pictures/100000010000001800000010F3646FA0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5pt" style:font-size-asian="5pt" style:font-size-complex="5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5pt" style:font-size-asian="8.5pt" style:font-size-complex="8.5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9.5pt" style:font-size-asian="9.5pt" style:font-size-complex="9.5pt"/>
    </style:style>
    <style:style style:name="P9" style:family="paragraph">
      <loext:graphic-properties draw:fill="none"/>
      <style:text-properties fo:font-size="13.5pt" style:font-size-asian="13.5pt" style:font-size-complex="13.5pt"/>
    </style:style>
    <style:style style:name="P10" style:family="paragraph">
      <loext:graphic-properties draw:fill="none"/>
      <style:text-properties fo:font-size="7.5pt" style:font-size-asian="7.5pt" style:font-size-complex="7.5pt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P12" style:family="paragraph">
      <loext:graphic-properties draw:fill="none"/>
      <style:text-properties fo:font-size="7pt" style:font-size-asian="7pt" style:font-size-complex="7pt"/>
    </style:style>
    <style:style style:name="P13" style:family="paragraph">
      <loext:graphic-properties draw:fill="none"/>
      <style:text-properties fo:font-size="6pt" style:font-size-asian="6pt" style:font-size-complex="6pt"/>
    </style:style>
    <style:style style:name="P14" style:family="paragraph">
      <loext:graphic-properties draw:fill="none"/>
      <style:text-properties fo:font-size="5.5pt" style:font-size-asian="5.5pt" style:font-size-complex="5.5pt"/>
    </style:style>
    <style:style style:name="P15" style:family="paragraph">
      <loext:graphic-properties draw:fill="none"/>
      <style:text-properties fo:font-size="4.5pt" style:font-size-asian="4.5pt" style:font-size-complex="4.5pt"/>
    </style:style>
    <style:style style:name="P16" style:family="paragraph">
      <loext:graphic-properties draw:fill="none"/>
      <style:text-properties fo:font-size="12pt" style:font-size-asian="12pt" style:font-size-complex="12pt"/>
    </style:style>
    <style:style style:name="P17" style:family="paragraph">
      <loext:graphic-properties draw:fill="none"/>
      <style:text-properties fo:font-size="10.5pt" style:font-size-asian="10.5pt" style:font-size-complex="10.5pt"/>
    </style:style>
    <style:style style:name="P18" style:family="paragraph">
      <loext:graphic-properties draw:fill="none"/>
      <style:text-properties fo:font-size="2.5pt" style:font-size-asian="2.5pt" style:font-size-complex="2.5pt"/>
    </style:style>
    <style:style style:name="P19" style:family="paragraph">
      <loext:graphic-properties draw:fill="none"/>
      <style:text-properties fo:font-size="11.5pt" style:font-size-asian="11.5pt" style:font-size-complex="11.5pt"/>
    </style:style>
    <style:style style:name="P20" style:family="paragraph">
      <loext:graphic-properties draw:fill="none"/>
      <style:text-properties fo:font-size="13pt" style:font-size-asian="13pt" style:font-size-complex="13pt"/>
    </style:style>
    <style:style style:name="P21" style:family="paragraph">
      <loext:graphic-properties draw:fill="none"/>
      <style:text-properties fo:font-size="3.5pt" style:font-size-asian="3.5pt" style:font-size-complex="3.5pt"/>
    </style:style>
    <style:style style:name="P22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2" style:family="text">
      <style:text-properties fo:color="#000000" loext:opacity="100%" style:font-name="Helvetica1" fo:font-size="5pt" fo:font-weight="normal" style:font-name-asian="Helvetica1" style:font-size-asian="5pt" style:font-weight-asian="normal" style:font-name-complex="Helvetica1" style:font-size-complex="5pt" style:font-weight-complex="normal"/>
    </style:style>
    <style:style style:name="T3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4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5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6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7" style:family="text">
      <style:text-properties fo:color="#000000" loext:opacity="100%" style:font-name="Helvetica1" fo:font-size="13.5pt" fo:font-weight="normal" style:font-name-asian="Helvetica1" style:font-size-asian="13.5pt" style:font-weight-asian="normal" style:font-name-complex="Helvetica1" style:font-size-complex="13.5pt" style:font-weight-complex="normal"/>
    </style:style>
    <style:style style:name="T8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9" style:family="text">
      <style:text-properties fo:color="#000000" loext:opacity="100%" style:font-name="Helvetica1" fo:font-size="6.5pt" fo:font-weight="normal" style:font-name-asian="Helvetica1" style:font-size-asian="6.5pt" style:font-weight-asian="normal" style:font-name-complex="Helvetica1" style:font-size-complex="6.5pt" style:font-weight-complex="normal"/>
    </style:style>
    <style:style style:name="T10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1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12" style:family="text">
      <style:text-properties fo:color="#000000" loext:opacity="100%" style:font-name="Helvetica1" fo:font-size="5.5pt" fo:font-weight="normal" style:font-name-asian="Helvetica1" style:font-size-asian="5.5pt" style:font-weight-asian="normal" style:font-name-complex="Helvetica1" style:font-size-complex="5.5pt" style:font-weight-complex="normal"/>
    </style:style>
    <style:style style:name="T13" style:family="text">
      <style:text-properties fo:color="#000000" loext:opacity="100%" style:font-name="Helvetica1" fo:font-size="4.5pt" fo:font-weight="normal" style:font-name-asian="Helvetica1" style:font-size-asian="4.5pt" style:font-weight-asian="normal" style:font-name-complex="Helvetica1" style:font-size-complex="4.5pt" style:font-weight-complex="normal"/>
    </style:style>
    <style:style style:name="T14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15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16" style:family="text">
      <style:text-properties fo:color="#000000" loext:opacity="100%" style:font-name="Helvetica1" fo:font-size="2.5pt" fo:font-weight="normal" style:font-name-asian="Helvetica1" style:font-size-asian="2.5pt" style:font-weight-asian="normal" style:font-name-complex="Helvetica1" style:font-size-complex="2.5pt" style:font-weight-complex="normal"/>
    </style:style>
    <style:style style:name="T17" style:family="text">
      <style:text-properties fo:color="#000000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style:style style:name="T18" style:family="text">
      <style:text-properties fo:color="#000000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style:style style:name="T19" style:family="text">
      <style:text-properties fo:color="#000000" loext:opacity="100%" style:font-name="Helvetica1" fo:font-size="3.5pt" fo:font-weight="normal" style:font-name-asian="Helvetica1" style:font-size-asian="3.5pt" style:font-weight-asian="normal" style:font-name-complex="Helvetica1" style:font-size-complex="3.5pt" style:font-weight-complex="normal"/>
    </style:style>
    <style:style style:name="T20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9cm" svg:height="29.531cm" svg:x="0cm" svg:y="0cm">
          <draw:image xlink:href="Pictures/10000000000004D0000006D03EABD703.jpg" xlink:type="simple" xlink:show="embed" xlink:actuate="onLoad" draw:mime-type="image/jpeg">
            <text:p/>
          </draw:image>
        </draw:frame>
        <draw:frame draw:style-name="gr1" draw:text-style-name="P1" draw:layer="layout" svg:width="17.068cm" svg:height="26.076cm" svg:x="1.558cm" svg:y="2.591cm">
          <draw:image xlink:href="Pictures/10000001000007E000000C08C47306AD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34cm" svg:x="9.55cm" svg:y="20.015cm">
          <draw:image xlink:href="Pictures/10000001000000100000001005699F75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68cm" svg:x="9.686cm" svg:y="25.84cm">
          <draw:image xlink:href="Pictures/10000001000000180000001435287548.png" xlink:type="simple" xlink:show="embed" xlink:actuate="onLoad" draw:mime-type="image/png">
            <text:p/>
          </draw:image>
        </draw:frame>
        <draw:frame draw:style-name="gr2" draw:text-style-name="P3" draw:layer="layout" svg:width="1.175cm" svg:height="0.357cm" svg:x="17.238cm" svg:y="2.837cm">
          <draw:text-box>
            <text:p text:style-name="P2"><text:span text:style-name="T1">Página: </text:span></text:p>
          </draw:text-box>
        </draw:frame>
        <draw:frame draw:style-name="gr3" draw:text-style-name="P4" draw:layer="layout" svg:width="0.175cm" svg:height="0.2cm" svg:x="18.474cm" svg:y="2.99cm">
          <draw:text-box>
            <text:p text:style-name="P2"><text:span text:style-name="T2">1</text:span></text:p>
          </draw:text-box>
        </draw:frame>
        <draw:frame draw:style-name="gr2" draw:text-style-name="P3" draw:layer="layout" svg:width="1.454cm" svg:height="0.357cm" svg:x="1.812cm" svg:y="2.566cm">
          <draw:text-box>
            <text:p text:style-name="P2"><text:span text:style-name="T1">Empresa: </text:span></text:p>
          </draw:text-box>
        </draw:frame>
        <draw:frame draw:style-name="gr4" draw:text-style-name="P5" draw:layer="layout" svg:width="1.975cm" svg:height="0.319cm" svg:x="3.294cm" svg:y="2.649cm">
          <draw:text-box>
            <text:p text:style-name="P2"><text:span text:style-name="T3">ASSOCTACAO</text:span></text:p>
          </draw:text-box>
        </draw:frame>
        <draw:frame draw:style-name="gr5" draw:text-style-name="P6" draw:layer="layout" svg:width="2.178cm" svg:height="0.336cm" svg:x="5.427cm" svg:y="2.667cm">
          <draw:text-box>
            <text:p text:style-name="P2"><text:span text:style-name="T4">BENEFICENTE </text:span></text:p>
          </draw:text-box>
        </draw:frame>
        <draw:frame draw:style-name="gr4" draw:text-style-name="P5" draw:layer="layout" svg:width="0.976cm" svg:height="0.319cm" svg:x="7.688cm" svg:y="2.716cm">
          <draw:text-box>
            <text:p text:style-name="P2"><text:span text:style-name="T3">LONAN</text:span></text:p>
          </draw:text-box>
        </draw:frame>
        <draw:frame draw:style-name="gr6" draw:text-style-name="P7" draw:layer="layout" svg:width="1.424cm" svg:height="0.395cm" svg:x="1.803cm" svg:y="3.415cm">
          <draw:text-box>
            <text:p text:style-name="P2"><text:span text:style-name="T5">Período: </text:span></text:p>
          </draw:text-box>
        </draw:frame>
        <draw:frame draw:style-name="gr4" draw:text-style-name="P5" draw:layer="layout" svg:width="1.59cm" svg:height="0.319cm" svg:x="3.285cm" svg:y="3.495cm">
          <draw:text-box>
            <text:p text:style-name="P2"><text:span text:style-name="T3">01lO1l2O22 </text:span></text:p>
          </draw:text-box>
        </draw:frame>
        <draw:frame draw:style-name="gr2" draw:text-style-name="P3" draw:layer="layout" svg:width="0.317cm" svg:height="0.357cm" svg:x="4.885cm" svg:y="3.497cm">
          <draw:text-box>
            <text:p text:style-name="P2"><text:span text:style-name="T1">a </text:span></text:p>
          </draw:text-box>
        </draw:frame>
        <draw:frame draw:style-name="gr4" draw:text-style-name="P5" draw:layer="layout" svg:width="1.496cm" svg:height="0.319cm" svg:x="5.165cm" svg:y="3.529cm">
          <draw:text-box>
            <text:p text:style-name="P2"><text:span text:style-name="T3">31t12t2022 </text:span></text:p>
          </draw:text-box>
        </draw:frame>
        <draw:frame draw:style-name="gr5" draw:text-style-name="P6" draw:layer="layout" svg:width="0.299cm" svg:height="0.336cm" svg:x="6.756cm" svg:y="3.522cm">
          <draw:text-box>
            <text:p text:style-name="P2"><text:span text:style-name="T4">- </text:span></text:p>
          </draw:text-box>
        </draw:frame>
        <draw:frame draw:style-name="gr4" draw:text-style-name="P5" draw:layer="layout" svg:width="2.186cm" svg:height="0.319cm" svg:x="6.951cm" svg:y="3.555cm">
          <draw:text-box>
            <text:p text:style-name="P2"><text:span text:style-name="T3">CONSOLTDADO</text:span></text:p>
          </draw:text-box>
        </draw:frame>
        <draw:frame draw:style-name="gr2" draw:text-style-name="P3" draw:layer="layout" svg:width="2.165cm" svg:height="0.357cm" svg:x="7.239cm" svg:y="3.971cm">
          <draw:text-box>
            <text:p text:style-name="P2"><text:span text:style-name="T1">Demonstração </text:span></text:p>
          </draw:text-box>
        </draw:frame>
        <draw:frame draw:style-name="gr7" draw:text-style-name="P8" draw:layer="layout" svg:width="0.468cm" svg:height="0.378cm" svg:x="9.474cm" svg:y="3.989cm">
          <draw:text-box>
            <text:p text:style-name="P2"><text:span text:style-name="T6">do </text:span></text:p>
          </draw:text-box>
        </draw:frame>
        <draw:frame draw:style-name="gr2" draw:text-style-name="P3" draw:layer="layout" svg:width="1.53cm" svg:height="0.357cm" svg:x="9.965cm" svg:y="4.014cm">
          <draw:text-box>
            <text:p text:style-name="P2"><text:span text:style-name="T1">Resultado </text:span></text:p>
          </draw:text-box>
        </draw:frame>
        <draw:frame draw:style-name="gr6" draw:text-style-name="P7" draw:layer="layout" svg:width="0.489cm" svg:height="0.395cm" svg:x="11.549cm" svg:y="4.007cm">
          <draw:text-box>
            <text:p text:style-name="P2"><text:span text:style-name="T5">do </text:span></text:p>
          </draw:text-box>
        </draw:frame>
        <draw:frame draw:style-name="gr2" draw:text-style-name="P3" draw:layer="layout" svg:width="1.086cm" svg:height="0.357cm" svg:x="12.048cm" svg:y="3.963cm">
          <draw:text-box>
            <text:p text:style-name="P2"><text:span text:style-name="T1">período</text:span></text:p>
          </draw:text-box>
        </draw:frame>
        <draw:frame draw:style-name="gr8" draw:text-style-name="P9" draw:layer="layout" svg:width="0.502cm" svg:height="0.531cm" svg:x="2.413cm" svg:y="2.905cm">
          <draw:text-box>
            <text:p text:style-name="P2"><text:span text:style-name="T7">J: </text:span></text:p>
          </draw:text-box>
        </draw:frame>
        <draw:frame draw:style-name="gr5" draw:text-style-name="P6" draw:layer="layout" svg:width="2.669cm" svg:height="0.336cm" svg:x="3.327cm" svg:y="3.081cm">
          <draw:text-box>
            <text:p text:style-name="P2"><text:span text:style-name="T4">16.479.655t0001-24</text:span></text:p>
          </draw:text-box>
        </draw:frame>
        <draw:frame draw:style-name="gr9" draw:text-style-name="P10" draw:layer="layout" svg:width="1.12cm" svg:height="0.297cm" svg:x="2.21cm" svg:y="4.451cm">
          <draw:text-box>
            <text:p text:style-name="P2"><text:span text:style-name="T8">ReceiÍas </text:span></text:p>
          </draw:text-box>
        </draw:frame>
        <draw:frame draw:style-name="gr4" draw:text-style-name="P5" draw:layer="layout" svg:width="0.823cm" svg:height="0.319cm" svg:x="3.378cm" svg:y="4.452cm">
          <draw:text-box>
            <text:p text:style-name="P2"><text:span text:style-name="T3">Brutas</text:span></text:p>
          </draw:text-box>
        </draw:frame>
        <draw:frame draw:style-name="gr10" draw:text-style-name="P11" draw:layer="layout" svg:width="0.751cm" svg:height="0.255cm" svg:x="2.201cm" svg:y="4.889cm">
          <draw:text-box>
            <text:p text:style-name="P2"><text:span text:style-name="T9">Centro </text:span></text:p>
          </draw:text-box>
        </draw:frame>
        <draw:frame draw:style-name="gr11" draw:text-style-name="P12" draw:layer="layout" svg:width="0.341cm" svg:height="0.276cm" svg:x="3.014cm" svg:y="4.882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1.158cm" svg:height="0.276cm" svg:x="3.37cm" svg:y="4.89cm">
          <draw:text-box>
            <text:p text:style-name="P2"><text:span text:style-name="T10">Educação </text:span></text:p>
          </draw:text-box>
        </draw:frame>
        <draw:frame draw:style-name="gr11" draw:text-style-name="P12" draw:layer="layout" svg:width="0.709cm" svg:height="0.276cm" svg:x="4.564cm" svg:y="4.907cm">
          <draw:text-box>
            <text:p text:style-name="P2"><text:span text:style-name="T10">lnfantil</text:span></text:p>
          </draw:text-box>
        </draw:frame>
        <draw:frame draw:style-name="gr10" draw:text-style-name="P11" draw:layer="layout" svg:width="0.84cm" svg:height="0.255cm" svg:x="2.201cm" svg:y="5.296cm">
          <draw:text-box>
            <text:p text:style-name="P2"><text:span text:style-name="T9">Receita </text:span></text:p>
          </draw:text-box>
        </draw:frame>
        <draw:frame draw:style-name="gr11" draw:text-style-name="P12" draw:layer="layout" svg:width="0.341cm" svg:height="0.276cm" svg:x="3.116cm" svg:y="5.288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0.912cm" svg:height="0.276cm" svg:x="3.471cm" svg:y="5.297cm">
          <draw:text-box>
            <text:p text:style-name="P2"><text:span text:style-name="T10">Doação </text:span></text:p>
          </draw:text-box>
        </draw:frame>
        <draw:frame draw:style-name="gr11" draw:text-style-name="P12" draw:layer="layout" svg:width="0.341cm" svg:height="0.276cm" svg:x="4.411cm" svg:y="5.305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1.01cm" svg:height="0.276cm" svg:x="4.767cm" svg:y="5.314cm">
          <draw:text-box>
            <text:p text:style-name="P2"><text:span text:style-name="T10">Pessoas </text:span></text:p>
          </draw:text-box>
        </draw:frame>
        <draw:frame draw:style-name="gr11" draw:text-style-name="P12" draw:layer="layout" svg:width="0.777cm" svg:height="0.276cm" svg:x="5.825cm" svg:y="5.331cm">
          <draw:text-box>
            <text:p text:style-name="P2"><text:span text:style-name="T10">Físicas</text:span></text:p>
          </draw:text-box>
        </draw:frame>
        <draw:frame draw:style-name="gr10" draw:text-style-name="P11" draw:layer="layout" svg:width="1.399cm" svg:height="0.255cm" svg:x="16.891cm" svg:y="5.126cm">
          <draw:text-box>
            <text:p text:style-name="P2"><text:span text:style-name="T9">5.636.972,75 </text:span></text:p>
          </draw:text-box>
        </draw:frame>
        <draw:frame draw:style-name="gr12" draw:text-style-name="P13" draw:layer="layout" svg:width="0.211cm" svg:height="0.239cm" svg:x="18.407cm" svg:y="5.176cm">
          <draw:text-box>
            <text:p text:style-name="P2"><text:span text:style-name="T11">C</text:span></text:p>
          </draw:text-box>
        </draw:frame>
        <draw:frame draw:style-name="gr13" draw:text-style-name="P14" draw:layer="layout" svg:width="0.277cm" svg:height="0.221cm" svg:x="17.23cm" svg:y="5.565cm">
          <draw:text-box>
            <text:p text:style-name="P2"><text:span text:style-name="T12">17 </text:span></text:p>
          </draw:text-box>
        </draw:frame>
        <draw:frame draw:style-name="gr10" draw:text-style-name="P11" draw:layer="layout" svg:width="0.828cm" svg:height="0.255cm" svg:x="17.526cm" svg:y="5.533cm">
          <draw:text-box>
            <text:p text:style-name="P2"><text:span text:style-name="T9">.266,16 </text:span></text:p>
          </draw:text-box>
        </draw:frame>
        <draw:frame draw:style-name="gr12" draw:text-style-name="P13" draw:layer="layout" svg:width="0.211cm" svg:height="0.239cm" svg:x="18.407cm" svg:y="5.574cm">
          <draw:text-box>
            <text:p text:style-name="P2"><text:span text:style-name="T11">C</text:span></text:p>
          </draw:text-box>
        </draw:frame>
        <draw:frame draw:style-name="gr11" draw:text-style-name="P12" draw:layer="layout" svg:width="1.289cm" svg:height="0.276cm" svg:x="16.874cm" svg:y="5.898cm">
          <draw:text-box>
            <text:p text:style-name="P2"><text:span text:style-name="T10">5.684.238,9</text:span></text:p>
          </draw:text-box>
        </draw:frame>
        <draw:frame draw:style-name="gr10" draw:text-style-name="P11" draw:layer="layout" svg:width="0.358cm" svg:height="0.255cm" svg:x="1.803cm" svg:y="6.862cm">
          <draw:text-box>
            <text:p text:style-name="P2"><text:span text:style-name="T9">(-,) </text:span></text:p>
          </draw:text-box>
        </draw:frame>
        <draw:frame draw:style-name="gr4" draw:text-style-name="P5" draw:layer="layout" svg:width="1.344cm" svg:height="0.319cm" svg:x="2.176cm" svg:y="6.84cm">
          <draw:text-box>
            <text:p text:style-name="P2"><text:span text:style-name="T3">Despesas </text:span></text:p>
          </draw:text-box>
        </draw:frame>
        <draw:frame draw:style-name="gr4" draw:text-style-name="P5" draw:layer="layout" svg:width="1.945cm" svg:height="0.319cm" svg:x="3.522cm" svg:y="6.857cm">
          <draw:text-box>
            <text:p text:style-name="P2"><text:span text:style-name="T3">Administradvas</text:span></text:p>
          </draw:text-box>
        </draw:frame>
        <draw:frame draw:style-name="gr11" draw:text-style-name="P12" draw:layer="layout" svg:width="0.887cm" svg:height="0.276cm" svg:x="2.167cm" svg:y="7.253cm">
          <draw:text-box>
            <text:p text:style-name="P2"><text:span text:style-name="T10">Salários</text:span></text:p>
          </draw:text-box>
        </draw:frame>
        <draw:frame draw:style-name="gr10" draw:text-style-name="P11" draw:layer="layout" svg:width="0.637cm" svg:height="0.255cm" svg:x="2.167cm" svg:y="7.666cm">
          <draw:text-box>
            <text:p text:style-name="P2"><text:span text:style-name="T9">Férlas</text:span></text:p>
          </draw:text-box>
        </draw:frame>
        <draw:frame draw:style-name="gr12" draw:text-style-name="P13" draw:layer="layout" svg:width="0.417cm" svg:height="0.239cm" svg:x="2.176cm" svg:y="8.097cm">
          <draw:text-box>
            <text:p text:style-name="P2"><text:span text:style-name="T11">134 </text:span></text:p>
          </draw:text-box>
        </draw:frame>
        <draw:frame draw:style-name="gr11" draw:text-style-name="P12" draw:layer="layout" svg:width="0.722cm" svg:height="0.276cm" svg:x="2.616cm" svg:y="8.074cm">
          <draw:text-box>
            <text:p text:style-name="P2"><text:span text:style-name="T10">salário</text:span></text:p>
          </draw:text-box>
        </draw:frame>
        <draw:frame draw:style-name="gr11" draw:text-style-name="P12" draw:layer="layout" svg:width="1.496cm" svg:height="0.276cm" svg:x="2.167cm" svg:y="8.472cm">
          <draw:text-box>
            <text:p text:style-name="P2"><text:span text:style-name="T10">lndenizaç6es </text:span></text:p>
          </draw:text-box>
        </draw:frame>
        <draw:frame draw:style-name="gr11" draw:text-style-name="P12" draw:layer="layout" svg:width="1.331cm" svg:height="0.276cm" svg:x="3.708cm" svg:y="8.489cm">
          <draw:text-box>
            <text:p text:style-name="P2"><text:span text:style-name="T10">Trabalhistas</text:span></text:p>
          </draw:text-box>
        </draw:frame>
        <draw:frame draw:style-name="gr12" draw:text-style-name="P13" draw:layer="layout" svg:width="0.493cm" svg:height="0.239cm" svg:x="2.159cm" svg:y="8.919cm">
          <draw:text-box>
            <text:p text:style-name="P2"><text:span text:style-name="T11">INSS</text:span></text:p>
          </draw:text-box>
        </draw:frame>
        <draw:frame draw:style-name="gr10" draw:text-style-name="P11" draw:layer="layout" svg:width="0.612cm" svg:height="0.255cm" svg:x="2.151cm" svg:y="9.301cm">
          <draw:text-box>
            <text:p text:style-name="P2"><text:span text:style-name="T9">FGTS</text:span></text:p>
          </draw:text-box>
        </draw:frame>
        <draw:frame draw:style-name="gr10" draw:text-style-name="P11" draw:layer="layout" svg:width="0.434cm" svg:height="0.255cm" svg:x="2.151cm" svg:y="9.69cm">
          <draw:text-box>
            <text:p text:style-name="P2"><text:span text:style-name="T9">PIS </text:span></text:p>
          </draw:text-box>
        </draw:frame>
        <draw:frame draw:style-name="gr10" draw:text-style-name="P11" draw:layer="layout" svg:width="0.637cm" svg:height="0.255cm" svg:x="2.599cm" svg:y="9.698cm">
          <draw:text-box>
            <text:p text:style-name="P2"><text:span text:style-name="T9">sobre </text:span></text:p>
          </draw:text-box>
        </draw:frame>
        <draw:frame draw:style-name="gr10" draw:text-style-name="P11" draw:layer="layout" svg:width="0.574cm" svg:height="0.255cm" svg:x="3.285cm" svg:y="9.707cm">
          <draw:text-box>
            <text:p text:style-name="P2"><text:span text:style-name="T9">Folha</text:span></text:p>
          </draw:text-box>
        </draw:frame>
        <draw:frame draw:style-name="gr11" draw:text-style-name="P12" draw:layer="layout" svg:width="0.561cm" svg:height="0.276cm" svg:x="2.134cm" svg:y="10.089cm">
          <draw:text-box>
            <text:p text:style-name="P2"><text:span text:style-name="T10">Vale </text:span></text:p>
          </draw:text-box>
        </draw:frame>
        <draw:frame draw:style-name="gr9" draw:text-style-name="P10" draw:layer="layout" svg:width="1.12cm" svg:height="0.297cm" svg:x="2.735cm" svg:y="10.09cm">
          <draw:text-box>
            <text:p text:style-name="P2"><text:span text:style-name="T8">fansportê</text:span></text:p>
          </draw:text-box>
        </draw:frame>
        <draw:frame draw:style-name="gr11" draw:text-style-name="P12" draw:layer="layout" svg:width="1.158cm" svg:height="0.276cm" svg:x="2.134cm" svg:y="10.487cm">
          <draw:text-box>
            <text:p text:style-name="P2"><text:span text:style-name="T10">Despesas </text:span></text:p>
          </draw:text-box>
        </draw:frame>
        <draw:frame draw:style-name="gr11" draw:text-style-name="P12" draw:layer="layout" svg:width="0.984cm" svg:height="0.276cm" svg:x="3.336cm" svg:y="10.495cm">
          <draw:text-box>
            <text:p text:style-name="P2"><text:span text:style-name="T10">Sindicals</text:span></text:p>
          </draw:text-box>
        </draw:frame>
        <draw:frame draw:style-name="gr10" draw:text-style-name="P11" draw:layer="layout" svg:width="0.98cm" svg:height="0.255cm" svg:x="2.134cm" svg:y="10.892cm">
          <draw:text-box>
            <text:p text:style-name="P2"><text:span text:style-name="T9">Medicina </text:span></text:p>
          </draw:text-box>
        </draw:frame>
        <draw:frame draw:style-name="gr10" draw:text-style-name="P11" draw:layer="layout" svg:width="0.228cm" svg:height="0.255cm" svg:x="3.192cm" svg:y="10.909cm">
          <draw:text-box>
            <text:p text:style-name="P2"><text:span text:style-name="T9">e </text:span></text:p>
          </draw:text-box>
        </draw:frame>
        <draw:frame draw:style-name="gr11" draw:text-style-name="P12" draw:layer="layout" svg:width="0.777cm" svg:height="0.276cm" svg:x="3.404cm" svg:y="10.893cm">
          <draw:text-box>
            <text:p text:style-name="P2"><text:span text:style-name="T10">Saúde </text:span></text:p>
          </draw:text-box>
        </draw:frame>
        <draw:frame draw:style-name="gr11" draw:text-style-name="P12" draw:layer="layout" svg:width="1.361cm" svg:height="0.276cm" svg:x="4.199cm" svg:y="10.91cm">
          <draw:text-box>
            <text:p text:style-name="P2"><text:span text:style-name="T10">Ocupacional</text:span></text:p>
          </draw:text-box>
        </draw:frame>
        <draw:frame draw:style-name="gr10" draw:text-style-name="P11" draw:layer="layout" svg:width="1.031cm" svg:height="0.255cm" svg:x="2.117cm" svg:y="11.29cm">
          <draw:text-box>
            <text:p text:style-name="P2"><text:span text:style-name="T9">Convênio </text:span></text:p>
          </draw:text-box>
        </draw:frame>
        <draw:frame draw:style-name="gr11" draw:text-style-name="P12" draw:layer="layout" svg:width="0.777cm" svg:height="0.276cm" svg:x="3.226cm" svg:y="11.283cm">
          <draw:text-box>
            <text:p text:style-name="P2"><text:span text:style-name="T10">Saúde </text:span></text:p>
          </draw:text-box>
        </draw:frame>
        <draw:frame draw:style-name="gr11" draw:text-style-name="P12" draw:layer="layout" svg:width="0.246cm" svg:height="0.276cm" svg:x="4.022cm" svg:y="11.3cm">
          <draw:text-box>
            <text:p text:style-name="P2"><text:span text:style-name="T10">e </text:span></text:p>
          </draw:text-box>
        </draw:frame>
        <draw:frame draw:style-name="gr10" draw:text-style-name="P11" draw:layer="layout" svg:width="0.65cm" svg:height="0.255cm" svg:x="4.242cm" svg:y="11.316cm">
          <draw:text-box>
            <text:p text:style-name="P2"><text:span text:style-name="T9">Plano </text:span></text:p>
          </draw:text-box>
        </draw:frame>
        <draw:frame draw:style-name="gr11" draw:text-style-name="P12" draw:layer="layout" svg:width="1.441cm" svg:height="0.276cm" svg:x="4.945cm" svg:y="11.308cm">
          <draw:text-box>
            <text:p text:style-name="P2"><text:span text:style-name="T10">Odontológico</text:span></text:p>
          </draw:text-box>
        </draw:frame>
        <draw:frame draw:style-name="gr11" draw:text-style-name="P12" draw:layer="layout" svg:width="1.403cm" svg:height="0.276cm" svg:x="2.125cm" svg:y="11.655cm">
          <draw:text-box>
            <text:p text:style-name="P2"><text:span text:style-name="T10">lnsuficiencia </text:span></text:p>
          </draw:text-box>
        </draw:frame>
        <draw:frame draw:style-name="gr11" draw:text-style-name="P12" draw:layer="layout" svg:width="0.819cm" svg:height="0.276cm" svg:x="3.573cm" svg:y="11.672cm">
          <draw:text-box>
            <text:p text:style-name="P2"><text:span text:style-name="T10">Salarial</text:span></text:p>
          </draw:text-box>
        </draw:frame>
        <draw:frame draw:style-name="gr10" draw:text-style-name="P11" draw:layer="layout" svg:width="0.789cm" svg:height="0.255cm" svg:x="2.117cm" svg:y="12.069cm">
          <draw:text-box>
            <text:p text:style-name="P2"><text:span text:style-name="T9">Prêmio </text:span></text:p>
          </draw:text-box>
        </draw:frame>
        <draw:frame draw:style-name="gr11" draw:text-style-name="P12" draw:layer="layout" svg:width="0.828cm" svg:height="0.276cm" svg:x="2.955cm" svg:y="12.062cm">
          <draw:text-box>
            <text:p text:style-name="P2"><text:span text:style-name="T10">Tempo </text:span></text:p>
          </draw:text-box>
        </draw:frame>
        <draw:frame draw:style-name="gr10" draw:text-style-name="P11" draw:layer="layout" svg:width="0.599cm" svg:height="0.255cm" svg:x="3.802cm" svg:y="12.095cm">
          <draw:text-box>
            <text:p text:style-name="P2"><text:span text:style-name="T9">Serv. </text:span></text:p>
          </draw:text-box>
        </draw:frame>
        <draw:frame draw:style-name="gr10" draw:text-style-name="P11" draw:layer="layout" svg:width="0.228cm" svg:height="0.255cm" svg:x="4.445cm" svg:y="12.086cm">
          <draw:text-box>
            <text:p text:style-name="P2"><text:span text:style-name="T9">- </text:span></text:p>
          </draw:text-box>
        </draw:frame>
        <draw:frame draw:style-name="gr11" draw:text-style-name="P12" draw:layer="layout" svg:width="1.022cm" svg:height="0.276cm" svg:x="4.597cm" svg:y="12.087cm">
          <draw:text-box>
            <text:p text:style-name="P2"><text:span text:style-name="T10">Clausula </text:span></text:p>
          </draw:text-box>
        </draw:frame>
        <draw:frame draw:style-name="gr11" draw:text-style-name="P12" draw:layer="layout" svg:width="0.861cm" svg:height="0.276cm" svg:x="5.647cm" svg:y="12.096cm">
          <draw:text-box>
            <text:p text:style-name="P2"><text:span text:style-name="T10">Sindical</text:span></text:p>
          </draw:text-box>
        </draw:frame>
        <draw:frame draw:style-name="gr10" draw:text-style-name="P11" draw:layer="layout" svg:width="1.399cm" svg:height="0.255cm" svg:x="2.108cm" svg:y="12.467cm">
          <draw:text-box>
            <text:p text:style-name="P2"><text:span text:style-name="T9">Contabilidade</text:span></text:p>
          </draw:text-box>
        </draw:frame>
        <draw:frame draw:style-name="gr11" draw:text-style-name="P12" draw:layer="layout" svg:width="0.819cm" svg:height="0.276cm" svg:x="2.083cm" svg:y="12.874cm">
          <draw:text-box>
            <text:p text:style-name="P2"><text:span text:style-name="T10">Aluguel</text:span></text:p>
          </draw:text-box>
        </draw:frame>
        <draw:frame draw:style-name="gr11" draw:text-style-name="P12" draw:layer="layout" svg:width="1.268cm" svg:height="0.276cm" svg:x="2.083cm" svg:y="13.289cm">
          <draw:text-box>
            <text:p text:style-name="P2"><text:span text:style-name="T10">Assessoria </text:span></text:p>
          </draw:text-box>
        </draw:frame>
        <draw:frame draw:style-name="gr11" draw:text-style-name="P12" draw:layer="layout" svg:width="0.857cm" svg:height="0.276cm" svg:x="3.437cm" svg:y="13.306cm">
          <draw:text-box>
            <text:p text:style-name="P2"><text:span text:style-name="T10">Jurídica</text:span></text:p>
          </draw:text-box>
        </draw:frame>
        <draw:frame draw:style-name="gr11" draw:text-style-name="P12" draw:layer="layout" svg:width="1.429cm" svg:height="0.276cm" svg:x="17.043cm" svg:y="9.081cm">
          <draw:text-box>
            <text:p text:style-name="P2"><text:span text:style-name="T10">607.A54,16D</text:span></text:p>
          </draw:text-box>
        </draw:frame>
        <draw:frame draw:style-name="gr10" draw:text-style-name="P11" draw:layer="layout" svg:width="1.209cm" svg:height="0.255cm" svg:x="17.069cm" svg:y="9.512cm">
          <draw:text-box>
            <text:p text:style-name="P2"><text:span text:style-name="T9">189.755,83 </text:span></text:p>
          </draw:text-box>
        </draw:frame>
        <draw:frame draw:style-name="gr9" draw:text-style-name="P10" draw:layer="layout" svg:width="0.264cm" svg:height="0.297cm" svg:x="18.347cm" svg:y="9.497cm">
          <draw:text-box>
            <text:p text:style-name="P2"><text:span text:style-name="T8">D</text:span></text:p>
          </draw:text-box>
        </draw:frame>
        <draw:frame draw:style-name="gr10" draw:text-style-name="P11" draw:layer="layout" svg:width="1.082cm" svg:height="0.255cm" svg:x="17.17cm" svg:y="9.902cm">
          <draw:text-box>
            <text:p text:style-name="P2"><text:span text:style-name="T9">24.155,87 </text:span></text:p>
          </draw:text-box>
        </draw:frame>
        <draw:frame draw:style-name="gr9" draw:text-style-name="P10" draw:layer="layout" svg:width="0.264cm" svg:height="0.297cm" svg:x="18.339cm" svg:y="9.895cm">
          <draw:text-box>
            <text:p text:style-name="P2"><text:span text:style-name="T8">D</text:span></text:p>
          </draw:text-box>
        </draw:frame>
        <draw:frame draw:style-name="gr11" draw:text-style-name="P12" draw:layer="layout" svg:width="1.319cm" svg:height="0.276cm" svg:x="17.196cm" svg:y="10.301cm">
          <draw:text-box>
            <text:p text:style-name="P2"><text:span text:style-name="T10">15.371,O2D</text:span></text:p>
          </draw:text-box>
        </draw:frame>
        <draw:frame draw:style-name="gr10" draw:text-style-name="P11" draw:layer="layout" svg:width="0.764cm" svg:height="0.255cm" svg:x="17.518cm" svg:y="10.723cm">
          <draw:text-box>
            <text:p text:style-name="P2"><text:span text:style-name="T9">960,00 </text:span></text:p>
          </draw:text-box>
        </draw:frame>
        <draw:frame draw:style-name="gr9" draw:text-style-name="P10" draw:layer="layout" svg:width="0.264cm" svg:height="0.297cm" svg:x="18.33cm" svg:y="10.699cm">
          <draw:text-box>
            <text:p text:style-name="P2"><text:span text:style-name="T8">D</text:span></text:p>
          </draw:text-box>
        </draw:frame>
        <draw:frame draw:style-name="gr9" draw:text-style-name="P10" draw:layer="layout" svg:width="1.31cm" svg:height="0.297cm" svg:x="17.187cm" svg:y="11.072cm">
          <draw:text-box>
            <text:p text:style-name="P2"><text:span text:style-name="T8">t8.967,25D</text:span></text:p>
          </draw:text-box>
        </draw:frame>
        <draw:frame draw:style-name="gr12" draw:text-style-name="P13" draw:layer="layout" svg:width="0.476cm" svg:height="0.239cm" svg:x="17.306cm" svg:y="11.518cm">
          <draw:text-box>
            <text:p text:style-name="P2"><text:span text:style-name="T11">3.89 </text:span></text:p>
          </draw:text-box>
        </draw:frame>
        <draw:frame draw:style-name="gr12" draw:text-style-name="P13" draw:layer="layout" svg:width="0.476cm" svg:height="0.239cm" svg:x="17.822cm" svg:y="11.526cm">
          <draw:text-box>
            <text:p text:style-name="P2"><text:span text:style-name="T11">1,56 </text:span></text:p>
          </draw:text-box>
        </draw:frame>
        <draw:frame draw:style-name="gr9" draw:text-style-name="P10" draw:layer="layout" svg:width="0.264cm" svg:height="0.297cm" svg:x="18.322cm" svg:y="11.478cm">
          <draw:text-box>
            <text:p text:style-name="P2"><text:span text:style-name="T8">D</text:span></text:p>
          </draw:text-box>
        </draw:frame>
        <draw:frame draw:style-name="gr11" draw:text-style-name="P12" draw:layer="layout" svg:width="1.264cm" svg:height="0.276cm" svg:x="17.179cm" svg:y="11.858cm">
          <draw:text-box>
            <text:p text:style-name="P2"><text:span text:style-name="T10">10.807,22D</text:span></text:p>
          </draw:text-box>
        </draw:frame>
        <draw:frame draw:style-name="gr14" draw:text-style-name="P15" draw:layer="layout" svg:width="0.158cm" svg:height="0.179cm" svg:x="17.289cm" svg:y="12.353cm">
          <draw:text-box>
            <text:p text:style-name="P2"><text:span text:style-name="T13">7 </text:span></text:p>
          </draw:text-box>
        </draw:frame>
        <draw:frame draw:style-name="gr9" draw:text-style-name="P10" draw:layer="layout" svg:width="1.09cm" svg:height="0.297cm" svg:x="17.441cm" svg:y="12.317cm">
          <draw:text-box>
            <text:p text:style-name="P2"><text:span text:style-name="T8">"7tO,3LD</text:span></text:p>
          </draw:text-box>
        </draw:frame>
        <draw:frame draw:style-name="gr11" draw:text-style-name="P12" draw:layer="layout" svg:width="1.399cm" svg:height="0.276cm" svg:x="17.026cm" svg:y="12.671cm">
          <draw:text-box>
            <text:p text:style-name="P2"><text:span text:style-name="T10">124.411,00D</text:span></text:p>
          </draw:text-box>
        </draw:frame>
        <draw:frame draw:style-name="gr10" draw:text-style-name="P11" draw:layer="layout" svg:width="1.209cm" svg:height="0.255cm" svg:x="17.001cm" svg:y="13.094cm">
          <draw:text-box>
            <text:p text:style-name="P2"><text:span text:style-name="T9">396.614,83 </text:span></text:p>
          </draw:text-box>
        </draw:frame>
        <draw:frame draw:style-name="gr9" draw:text-style-name="P10" draw:layer="layout" svg:width="0.264cm" svg:height="0.297cm" svg:x="18.305cm" svg:y="13.079cm">
          <draw:text-box>
            <text:p text:style-name="P2"><text:span text:style-name="T8">D</text:span></text:p>
          </draw:text-box>
        </draw:frame>
        <draw:frame draw:style-name="gr4" draw:text-style-name="P5" draw:layer="layout" svg:width="1.369cm" svg:height="0.319cm" svg:x="17.128cm" svg:y="13.452cm">
          <draw:text-box>
            <text:p text:style-name="P2"><text:span text:style-name="T3">4s.47496D</text:span></text:p>
          </draw:text-box>
        </draw:frame>
        <draw:frame draw:style-name="gr11" draw:text-style-name="P12" draw:layer="layout" svg:width="1.492cm" svg:height="0.276cm" svg:x="16.849cm" svg:y="7.473cm">
          <draw:text-box>
            <text:p text:style-name="P2"><text:span text:style-name="T10">2.053.300,28 </text:span></text:p>
          </draw:text-box>
        </draw:frame>
        <draw:frame draw:style-name="gr11" draw:text-style-name="P12" draw:layer="layout" svg:width="0.246cm" svg:height="0.276cm" svg:x="18.373cm" svg:y="7.49cm">
          <draw:text-box>
            <text:p text:style-name="P2"><text:span text:style-name="T10">D</text:span></text:p>
          </draw:text-box>
        </draw:frame>
        <draw:frame draw:style-name="gr9" draw:text-style-name="P10" draw:layer="layout" svg:width="1.53cm" svg:height="0.297cm" svg:x="17.06cm" svg:y="7.855cm">
          <draw:text-box>
            <text:p text:style-name="P2"><text:span text:style-name="T8">286.042,32D</text:span></text:p>
          </draw:text-box>
        </draw:frame>
        <draw:frame draw:style-name="gr10" draw:text-style-name="P11" draw:layer="layout" svg:width="1.209cm" svg:height="0.255cm" svg:x="17.086cm" svg:y="8.293cm">
          <draw:text-box>
            <text:p text:style-name="P2"><text:span text:style-name="T9">181.234,55 </text:span></text:p>
          </draw:text-box>
        </draw:frame>
        <draw:frame draw:style-name="gr11" draw:text-style-name="P12" draw:layer="layout" svg:width="0.246cm" svg:height="0.276cm" svg:x="18.373cm" svg:y="8.302cm">
          <draw:text-box>
            <text:p text:style-name="P2"><text:span text:style-name="T10">D</text:span></text:p>
          </draw:text-box>
        </draw:frame>
        <draw:frame draw:style-name="gr10" draw:text-style-name="P11" draw:layer="layout" svg:width="1.082cm" svg:height="0.255cm" svg:x="17.187cm" svg:y="8.699cm">
          <draw:text-box>
            <text:p text:style-name="P2"><text:span text:style-name="T9">35.487,16 </text:span></text:p>
          </draw:text-box>
        </draw:frame>
        <draw:frame draw:style-name="gr9" draw:text-style-name="P10" draw:layer="layout" svg:width="0.264cm" svg:height="0.297cm" svg:x="18.356cm" svg:y="8.684cm">
          <draw:text-box>
            <text:p text:style-name="P2"><text:span text:style-name="T8">D</text:span></text:p>
          </draw:text-box>
        </draw:frame>
        <draw:frame draw:style-name="gr15" draw:text-style-name="P16" draw:layer="layout" svg:width="0.422cm" svg:height="0.475cm" svg:x="1.71cm" svg:y="13.985cm">
          <draw:text-box>
            <text:p text:style-name="P2"><text:span text:style-name="T14">í, </text:span></text:p>
          </draw:text-box>
        </draw:frame>
        <draw:frame draw:style-name="gr9" draw:text-style-name="P10" draw:layer="layout" svg:width="1.268cm" svg:height="0.297cm" svg:x="2.091cm" svg:y="14.078cm">
          <draw:text-box>
            <text:p text:style-name="P2"><text:span text:style-name="T8">Despesas </text:span></text:p>
          </draw:text-box>
        </draw:frame>
        <draw:frame draw:style-name="gr4" draw:text-style-name="P5" draw:layer="layout" svg:width="1.467cm" svg:height="0.319cm" svg:x="3.412cm" svg:y="14.079cm">
          <draw:text-box>
            <text:p text:style-name="P2"><text:span text:style-name="T3">Financeiras</text:span></text:p>
          </draw:text-box>
        </draw:frame>
        <draw:frame draw:style-name="gr11" draw:text-style-name="P12" draw:layer="layout" svg:width="1.158cm" svg:height="0.276cm" svg:x="2.1cm" svg:y="14.492cm">
          <draw:text-box>
            <text:p text:style-name="P2"><text:span text:style-name="T10">Despesas </text:span></text:p>
          </draw:text-box>
        </draw:frame>
        <draw:frame draw:style-name="gr11" draw:text-style-name="P12" draw:layer="layout" svg:width="1.09cm" svg:height="0.276cm" svg:x="3.31cm" svg:y="14.509cm">
          <draw:text-box>
            <text:p text:style-name="P2"><text:span text:style-name="T10">Bancárias</text:span></text:p>
          </draw:text-box>
        </draw:frame>
        <draw:frame draw:style-name="gr10" draw:text-style-name="P11" draw:layer="layout" svg:width="1.551cm" svg:height="0.255cm" svg:x="2.091cm" svg:y="14.905cm">
          <draw:text-box>
            <text:p text:style-name="P2"><text:span text:style-name="T9">Multas <text:s/>e Juros</text:span></text:p>
          </draw:text-box>
        </draw:frame>
        <draw:frame draw:style-name="gr13" draw:text-style-name="P14" draw:layer="layout" svg:width="0.193cm" svg:height="0.221cm" svg:x="18.305cm" svg:y="13.964cm">
          <draw:text-box>
            <text:p text:style-name="P2"><text:span text:style-name="T12">D</text:span></text:p>
          </draw:text-box>
        </draw:frame>
        <draw:frame draw:style-name="gr9" draw:text-style-name="P10" draw:layer="layout" svg:width="1.234cm" svg:height="0.297cm" svg:x="17.255cm" svg:y="14.696cm">
          <draw:text-box>
            <text:p text:style-name="P2"><text:span text:style-name="T8">4.335,21D</text:span></text:p>
          </draw:text-box>
        </draw:frame>
        <draw:frame draw:style-name="gr9" draw:text-style-name="P10" draw:layer="layout" svg:width="1.01cm" svg:height="0.297cm" svg:x="17.458cm" svg:y="15.077cm">
          <draw:text-box>
            <text:p text:style-name="P2"><text:span text:style-name="T8">437,14D</text:span></text:p>
          </draw:text-box>
        </draw:frame>
        <draw:frame draw:style-name="gr16" draw:text-style-name="P17" draw:layer="layout" svg:width="0.391cm" svg:height="0.412cm" svg:x="1.693cm" svg:y="15.599cm">
          <draw:text-box>
            <text:p text:style-name="P2"><text:span text:style-name="T15">O </text:span></text:p>
          </draw:text-box>
        </draw:frame>
        <draw:frame draw:style-name="gr9" draw:text-style-name="P10" draw:layer="layout" svg:width="1.268cm" svg:height="0.297cm" svg:x="2.108cm" svg:y="15.652cm">
          <draw:text-box>
            <text:p text:style-name="P2"><text:span text:style-name="T8">Despesas </text:span></text:p>
          </draw:text-box>
        </draw:frame>
        <draw:frame draw:style-name="gr9" draw:text-style-name="P10" draw:layer="layout" svg:width="0.789cm" svg:height="0.297cm" svg:x="3.37cm" svg:y="15.669cm">
          <draw:text-box>
            <text:p text:style-name="P2"><text:span text:style-name="T8">Gerais</text:span></text:p>
          </draw:text-box>
        </draw:frame>
        <draw:frame draw:style-name="gr11" draw:text-style-name="P12" draw:layer="layout" svg:width="1.01cm" svg:height="0.276cm" svg:x="2.066cm" svg:y="16.075cm">
          <draw:text-box>
            <text:p text:style-name="P2"><text:span text:style-name="T10">Serviços </text:span></text:p>
          </draw:text-box>
        </draw:frame>
        <draw:frame draw:style-name="gr11" draw:text-style-name="P12" draw:layer="layout" svg:width="1.657cm" svg:height="0.276cm" svg:x="3.116cm" svg:y="16.083cm">
          <draw:text-box>
            <text:p text:style-name="P2"><text:span text:style-name="T10">Prestados <text:s/>por </text:span></text:p>
          </draw:text-box>
        </draw:frame>
        <draw:frame draw:style-name="gr11" draw:text-style-name="P12" draw:layer="layout" svg:width="0.887cm" svg:height="0.276cm" svg:x="4.784cm" svg:y="16.109cm">
          <draw:text-box>
            <text:p text:style-name="P2"><text:span text:style-name="T10">Pessoa </text:span></text:p>
          </draw:text-box>
        </draw:frame>
        <draw:frame draw:style-name="gr11" draw:text-style-name="P12" draw:layer="layout" svg:width="0.857cm" svg:height="0.276cm" svg:x="5.707cm" svg:y="16.117cm">
          <draw:text-box>
            <text:p text:style-name="P2"><text:span text:style-name="T10">JurÍdica</text:span></text:p>
          </draw:text-box>
        </draw:frame>
        <draw:frame draw:style-name="gr10" draw:text-style-name="P11" draw:layer="layout" svg:width="0.574cm" svg:height="0.255cm" svg:x="14.334cm" svg:y="15.447cm">
          <draw:text-box>
            <text:p text:style-name="P2"><text:span text:style-name="T9">Total:</text:span></text:p>
          </draw:text-box>
        </draw:frame>
        <draw:frame draw:style-name="gr9" draw:text-style-name="P10" draw:layer="layout" svg:width="1.192cm" svg:height="0.297cm" svg:x="17.247cm" svg:y="15.466cm">
          <draw:text-box>
            <text:p text:style-name="P2"><text:span text:style-name="T8">4.77?,350</text:span></text:p>
          </draw:text-box>
        </draw:frame>
        <draw:frame draw:style-name="gr9" draw:text-style-name="P10" draw:layer="layout" svg:width="1.234cm" svg:height="0.297cm" svg:x="17.238cm" svg:y="16.254cm">
          <draw:text-box>
            <text:p text:style-name="P2"><text:span text:style-name="T8">4.001,25D</text:span></text:p>
          </draw:text-box>
        </draw:frame>
        <draw:frame draw:style-name="gr11" draw:text-style-name="P12" draw:layer="layout" svg:width="0.925cm" svg:height="0.276cm" svg:x="17.458cm" svg:y="16.684cm">
          <draw:text-box>
            <text:p text:style-name="P2"><text:span text:style-name="T10">800,00D</text:span></text:p>
          </draw:text-box>
        </draw:frame>
        <draw:frame draw:style-name="gr5" draw:text-style-name="P6" draw:layer="layout" svg:width="0.375cm" svg:height="0.336cm" svg:x="1.676cm" svg:y="17.297cm">
          <draw:text-box>
            <text:p text:style-name="P2"><text:span text:style-name="T4">í-) </text:span></text:p>
          </draw:text-box>
        </draw:frame>
        <draw:frame draw:style-name="gr4" draw:text-style-name="P5" draw:layer="layout" svg:width="1.344cm" svg:height="0.319cm" svg:x="2.057cm" svg:y="17.271cm">
          <draw:text-box>
            <text:p text:style-name="P2"><text:span text:style-name="T3">Despesas </text:span></text:p>
          </draw:text-box>
        </draw:frame>
        <draw:frame draw:style-name="gr4" draw:text-style-name="P5" draw:layer="layout" svg:width="1.34cm" svg:height="0.319cm" svg:x="3.412cm" svg:y="17.296cm">
          <draw:text-box>
            <text:p text:style-name="P2"><text:span text:style-name="T3">Tributárias</text:span></text:p>
          </draw:text-box>
        </draw:frame>
        <draw:frame draw:style-name="gr13" draw:text-style-name="P14" draw:layer="layout" svg:width="0.447cm" svg:height="0.221cm" svg:x="2.057cm" svg:y="17.757cm">
          <draw:text-box>
            <text:p text:style-name="P2"><text:span text:style-name="T12">IPTU</text:span></text:p>
          </draw:text-box>
        </draw:frame>
        <draw:frame draw:style-name="gr9" draw:text-style-name="P10" draw:layer="layout" svg:width="1.7cm" svg:height="0.297cm" svg:x="2.04cm" svg:y="18.099cm">
          <draw:text-box>
            <text:p text:style-name="P2"><text:span text:style-name="T8">TFA/TFE/TLIF</text:span></text:p>
          </draw:text-box>
        </draw:frame>
        <draw:frame draw:style-name="gr10" draw:text-style-name="P11" draw:layer="layout" svg:width="0.574cm" svg:height="0.255cm" svg:x="14.317cm" svg:y="17.064cm">
          <draw:text-box>
            <text:p text:style-name="P2"><text:span text:style-name="T9">Total:</text:span></text:p>
          </draw:text-box>
        </draw:frame>
        <draw:frame draw:style-name="gr11" draw:text-style-name="P12" draw:layer="layout" svg:width="1.005cm" svg:height="0.276cm" svg:x="17.23cm" svg:y="17.091cm">
          <draw:text-box>
            <text:p text:style-name="P2"><text:span text:style-name="T10">4.803,2s </text:span></text:p>
          </draw:text-box>
        </draw:frame>
        <draw:frame draw:style-name="gr13" draw:text-style-name="P14" draw:layer="layout" svg:width="0.193cm" svg:height="0.221cm" svg:x="18.263cm" svg:y="17.156cm">
          <draw:text-box>
            <text:p text:style-name="P2"><text:span text:style-name="T12">D</text:span></text:p>
          </draw:text-box>
        </draw:frame>
        <draw:frame draw:style-name="gr9" draw:text-style-name="P10" draw:layer="layout" svg:width="1.382cm" svg:height="0.297cm" svg:x="17.086cm" svg:y="17.905cm">
          <draw:text-box>
            <text:p text:style-name="P2"><text:span text:style-name="T8">23.948,14D</text:span></text:p>
          </draw:text-box>
        </draw:frame>
        <draw:frame draw:style-name="gr10" draw:text-style-name="P11" draw:layer="layout" svg:width="0.764cm" svg:height="0.255cm" svg:x="17.433cm" svg:y="18.343cm">
          <draw:text-box>
            <text:p text:style-name="P2"><text:span text:style-name="T9">635,04 </text:span></text:p>
          </draw:text-box>
        </draw:frame>
        <draw:frame draw:style-name="gr11" draw:text-style-name="P12" draw:layer="layout" svg:width="0.246cm" svg:height="0.276cm" svg:x="18.246cm" svg:y="18.335cm">
          <draw:text-box>
            <text:p text:style-name="P2"><text:span text:style-name="T10">D</text:span></text:p>
          </draw:text-box>
        </draw:frame>
        <draw:frame draw:style-name="gr6" draw:text-style-name="P7" draw:layer="layout" svg:width="0.375cm" svg:height="0.395cm" svg:x="1.659cm" svg:y="18.866cm">
          <draw:text-box>
            <text:p text:style-name="P2"><text:span text:style-name="T5">O </text:span></text:p>
          </draw:text-box>
        </draw:frame>
        <draw:frame draw:style-name="gr9" draw:text-style-name="P10" draw:layer="layout" svg:width="0.883cm" svg:height="0.297cm" svg:x="2.049cm" svg:y="18.904cm">
          <draw:text-box>
            <text:p text:style-name="P2"><text:span text:style-name="T8">Outras </text:span></text:p>
          </draw:text-box>
        </draw:frame>
        <draw:frame draw:style-name="gr4" draw:text-style-name="P5" draw:layer="layout" svg:width="1.344cm" svg:height="0.319cm" svg:x="2.963cm" svg:y="18.896cm">
          <draw:text-box>
            <text:p text:style-name="P2"><text:span text:style-name="T3">Despesas </text:span></text:p>
          </draw:text-box>
        </draw:frame>
        <draw:frame draw:style-name="gr4" draw:text-style-name="P5" draw:layer="layout" svg:width="1.67cm" svg:height="0.319cm" svg:x="4.318cm" svg:y="18.913cm">
          <draw:text-box>
            <text:p text:style-name="P2"><text:span text:style-name="T3">Operacionais</text:span></text:p>
          </draw:text-box>
        </draw:frame>
        <draw:frame draw:style-name="gr10" draw:text-style-name="P11" draw:layer="layout" svg:width="1.132cm" svg:height="0.255cm" svg:x="2.032cm" svg:y="19.334cm">
          <draw:text-box>
            <text:p text:style-name="P2"><text:span text:style-name="T9">Benefícios </text:span></text:p>
          </draw:text-box>
        </draw:frame>
        <draw:frame draw:style-name="gr11" draw:text-style-name="P12" draw:layer="layout" svg:width="0.777cm" svg:height="0.276cm" svg:x="3.26cm" svg:y="19.335cm">
          <draw:text-box>
            <text:p text:style-name="P2"><text:span text:style-name="T10">e Bem </text:span></text:p>
          </draw:text-box>
        </draw:frame>
        <draw:frame draw:style-name="gr10" draw:text-style-name="P11" draw:layer="layout" svg:width="0.599cm" svg:height="0.255cm" svg:x="4.072cm" svg:y="19.359cm">
          <draw:text-box>
            <text:p text:style-name="P2"><text:span text:style-name="T9">Estar </text:span></text:p>
          </draw:text-box>
        </draw:frame>
        <draw:frame draw:style-name="gr11" draw:text-style-name="P12" draw:layer="layout" svg:width="0.671cm" svg:height="0.276cm" svg:x="4.724cm" svg:y="19.351cm">
          <draw:text-box>
            <text:p text:style-name="P2"><text:span text:style-name="T10">Social</text:span></text:p>
          </draw:text-box>
        </draw:frame>
        <draw:frame draw:style-name="gr10" draw:text-style-name="P11" draw:layer="layout" svg:width="0.878cm" svg:height="0.255cm" svg:x="2.024cm" svg:y="19.723cm">
          <draw:text-box>
            <text:p text:style-name="P2"><text:span text:style-name="T9">Material </text:span></text:p>
          </draw:text-box>
        </draw:frame>
        <draw:frame draw:style-name="gr10" draw:text-style-name="P11" draw:layer="layout" svg:width="1.209cm" svg:height="0.255cm" svg:x="2.972cm" svg:y="19.731cm">
          <draw:text-box>
            <text:p text:style-name="P2"><text:span text:style-name="T9">Pedagógico</text:span></text:p>
          </draw:text-box>
        </draw:frame>
        <draw:frame draw:style-name="gr10" draw:text-style-name="P11" draw:layer="layout" svg:width="0.878cm" svg:height="0.255cm" svg:x="2.024cm" svg:y="20.104cm">
          <draw:text-box>
            <text:p text:style-name="P2"><text:span text:style-name="T9">Material </text:span></text:p>
          </draw:text-box>
        </draw:frame>
        <draw:frame draw:style-name="gr11" draw:text-style-name="P12" draw:layer="layout" svg:width="0.341cm" svg:height="0.276cm" svg:x="2.955cm" svg:y="20.105cm">
          <draw:text-box>
            <text:p text:style-name="P2"><text:span text:style-name="T10">de </text:span></text:p>
          </draw:text-box>
        </draw:frame>
        <draw:frame draw:style-name="gr10" draw:text-style-name="P11" draw:layer="layout" svg:width="0.866cm" svg:height="0.255cm" svg:x="3.31cm" svg:y="20.121cm">
          <draw:text-box>
            <text:p text:style-name="P2"><text:span text:style-name="T9">Limpeza</text:span></text:p>
          </draw:text-box>
        </draw:frame>
        <draw:frame draw:style-name="gr10" draw:text-style-name="P11" draw:layer="layout" svg:width="0.878cm" svg:height="0.255cm" svg:x="2.015cm" svg:y="20.51cm">
          <draw:text-box>
            <text:p text:style-name="P2"><text:span text:style-name="T9">Material </text:span></text:p>
          </draw:text-box>
        </draw:frame>
        <draw:frame draw:style-name="gr10" draw:text-style-name="P11" draw:layer="layout" svg:width="1.094cm" svg:height="0.255cm" svg:x="2.938cm" svg:y="20.519cm">
          <draw:text-box>
            <text:p text:style-name="P2"><text:span text:style-name="T9">de Higiene</text:span></text:p>
          </draw:text-box>
        </draw:frame>
        <draw:frame draw:style-name="gr11" draw:text-style-name="P12" draw:layer="layout" svg:width="1.348cm" svg:height="0.276cm" svg:x="1.99cm" svg:y="20.884cm">
          <draw:text-box>
            <text:p text:style-name="P2"><text:span text:style-name="T10">Alimentaçáo</text:span></text:p>
          </draw:text-box>
        </draw:frame>
        <draw:frame draw:style-name="gr10" draw:text-style-name="P11" draw:layer="layout" svg:width="0.878cm" svg:height="0.255cm" svg:x="2.007cm" svg:y="21.289cm">
          <draw:text-box>
            <text:p text:style-name="P2"><text:span text:style-name="T9">Material </text:span></text:p>
          </draw:text-box>
        </draw:frame>
        <draw:frame draw:style-name="gr11" draw:text-style-name="P12" draw:layer="layout" svg:width="0.341cm" svg:height="0.276cm" svg:x="2.946cm" svg:y="21.282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1.022cm" svg:height="0.276cm" svg:x="3.302cm" svg:y="21.29cm">
          <draw:text-box>
            <text:p text:style-name="P2"><text:span text:style-name="T10">Escritório</text:span></text:p>
          </draw:text-box>
        </draw:frame>
        <draw:frame draw:style-name="gr10" draw:text-style-name="P11" draw:layer="layout" svg:width="0.612cm" svg:height="0.255cm" svg:x="1.99cm" svg:y="21.704cm">
          <draw:text-box>
            <text:p text:style-name="P2"><text:span text:style-name="T9">Copa </text:span></text:p>
          </draw:text-box>
        </draw:frame>
        <draw:frame draw:style-name="gr10" draw:text-style-name="P11" draw:layer="layout" svg:width="1.031cm" svg:height="0.255cm" svg:x="2.65cm" svg:y="21.713cm">
          <draw:text-box>
            <text:p text:style-name="P2"><text:span text:style-name="T9">e Cozinha</text:span></text:p>
          </draw:text-box>
        </draw:frame>
        <draw:frame draw:style-name="gr11" draw:text-style-name="P12" draw:layer="layout" svg:width="1.158cm" svg:height="0.276cm" svg:x="1.998cm" svg:y="22.095cm">
          <draw:text-box>
            <text:p text:style-name="P2"><text:span text:style-name="T10">Despesas </text:span></text:p>
          </draw:text-box>
        </draw:frame>
        <draw:frame draw:style-name="gr11" draw:text-style-name="P12" draw:layer="layout" svg:width="0.955cm" svg:height="0.276cm" svg:x="3.217cm" svg:y="22.112cm">
          <draw:text-box>
            <text:p text:style-name="P2"><text:span text:style-name="T10">Diversas</text:span></text:p>
          </draw:text-box>
        </draw:frame>
        <draw:frame draw:style-name="gr11" draw:text-style-name="P12" draw:layer="layout" svg:width="1.509cm" svg:height="0.276cm" svg:x="1.99cm" svg:y="22.501cm">
          <draw:text-box>
            <text:p text:style-name="P2"><text:span text:style-name="T10">Conservação </text:span></text:p>
          </draw:text-box>
        </draw:frame>
        <draw:frame draw:style-name="gr10" draw:text-style-name="P11" draw:layer="layout" svg:width="0.228cm" svg:height="0.255cm" svg:x="3.548cm" svg:y="22.542cm">
          <draw:text-box>
            <text:p text:style-name="P2"><text:span text:style-name="T9">e </text:span></text:p>
          </draw:text-box>
        </draw:frame>
        <draw:frame draw:style-name="gr11" draw:text-style-name="P12" draw:layer="layout" svg:width="1.344cm" svg:height="0.276cm" svg:x="3.759cm" svg:y="22.526cm">
          <draw:text-box>
            <text:p text:style-name="P2"><text:span text:style-name="T10">Manutençáo</text:span></text:p>
          </draw:text-box>
        </draw:frame>
        <draw:frame draw:style-name="gr10" draw:text-style-name="P11" draw:layer="layout" svg:width="1.005cm" svg:height="0.255cm" svg:x="1.99cm" svg:y="22.915cm">
          <draw:text-box>
            <text:p text:style-name="P2"><text:span text:style-name="T9">Utensílios</text:span></text:p>
          </draw:text-box>
        </draw:frame>
        <draw:frame draw:style-name="gr10" draw:text-style-name="P11" draw:layer="layout" svg:width="0.586cm" svg:height="0.255cm" svg:x="1.981cm" svg:y="23.313cm">
          <draw:text-box>
            <text:p text:style-name="P2"><text:span text:style-name="T9">Bens </text:span></text:p>
          </draw:text-box>
        </draw:frame>
        <draw:frame draw:style-name="gr10" draw:text-style-name="P11" draw:layer="layout" svg:width="1.31cm" svg:height="0.255cm" svg:x="2.616cm" svg:y="23.321cm">
          <draw:text-box>
            <text:p text:style-name="P2"><text:span text:style-name="T9">Permanente </text:span></text:p>
          </draw:text-box>
        </draw:frame>
        <draw:frame draw:style-name="gr11" draw:text-style-name="P12" draw:layer="layout" svg:width="0.246cm" svg:height="0.276cm" svg:x="4.039cm" svg:y="23.322cm">
          <draw:text-box>
            <text:p text:style-name="P2"><text:span text:style-name="T10">- </text:span></text:p>
          </draw:text-box>
        </draw:frame>
        <draw:frame draw:style-name="gr11" draw:text-style-name="P12" draw:layer="layout" svg:width="1.018cm" svg:height="0.276cm" svg:x="4.208cm" svg:y="23.263cm">
          <draw:text-box>
            <text:p text:style-name="P2"><text:span text:style-name="T10">pequeno </text:span></text:p>
          </draw:text-box>
        </draw:frame>
        <draw:frame draw:style-name="gr11" draw:text-style-name="P12" draw:layer="layout" svg:width="0.574cm" svg:height="0.276cm" svg:x="5.275cm" svg:y="23.348cm">
          <draw:text-box>
            <text:p text:style-name="P2"><text:span text:style-name="T10">Valor</text:span></text:p>
          </draw:text-box>
        </draw:frame>
        <draw:frame draw:style-name="gr10" draw:text-style-name="P11" draw:layer="layout" svg:width="0.993cm" svg:height="0.255cm" svg:x="1.973cm" svg:y="23.728cm">
          <draw:text-box>
            <text:p text:style-name="P2"><text:span text:style-name="T9">Materiais </text:span></text:p>
          </draw:text-box>
        </draw:frame>
        <draw:frame draw:style-name="gr11" draw:text-style-name="P12" draw:layer="layout" svg:width="0.557cm" svg:height="0.276cm" svg:x="3.048cm" svg:y="23.695cm">
          <draw:text-box>
            <text:p text:style-name="P2"><text:span text:style-name="T10">para </text:span></text:p>
          </draw:text-box>
        </draw:frame>
        <draw:frame draw:style-name="gr11" draw:text-style-name="P12" draw:layer="layout" svg:width="1.551cm" svg:height="0.276cm" svg:x="3.624cm" svg:y="23.729cm">
          <draw:text-box>
            <text:p text:style-name="P2"><text:span text:style-name="T10">Uso/Consumo</text:span></text:p>
          </draw:text-box>
        </draw:frame>
        <draw:frame draw:style-name="gr10" draw:text-style-name="P11" draw:layer="layout" svg:width="1.082cm" svg:height="0.255cm" svg:x="1.973cm" svg:y="24.117cm">
          <draw:text-box>
            <text:p text:style-name="P2"><text:span text:style-name="T9">Dêspesas </text:span></text:p>
          </draw:text-box>
        </draw:frame>
        <draw:frame draw:style-name="gr11" draw:text-style-name="P12" draw:layer="layout" svg:width="0.531cm" svg:height="0.276cm" svg:x="3.141cm" svg:y="24.118cm">
          <draw:text-box>
            <text:p text:style-name="P2"><text:span text:style-name="T10">com </text:span></text:p>
          </draw:text-box>
        </draw:frame>
        <draw:frame draw:style-name="gr11" draw:text-style-name="P12" draw:layer="layout" svg:width="1.183cm" svg:height="0.276cm" svg:x="3.691cm" svg:y="24.127cm">
          <draw:text-box>
            <text:p text:style-name="P2"><text:span text:style-name="T10">Uniformes </text:span></text:p>
          </draw:text-box>
        </draw:frame>
        <draw:frame draw:style-name="gr10" draw:text-style-name="P11" draw:layer="layout" svg:width="0.228cm" svg:height="0.255cm" svg:x="4.902cm" svg:y="24.16cm">
          <draw:text-box>
            <text:p text:style-name="P2"><text:span text:style-name="T9">e </text:span></text:p>
          </draw:text-box>
        </draw:frame>
        <draw:frame draw:style-name="gr9" draw:text-style-name="P10" draw:layer="layout" svg:width="0.574cm" svg:height="0.297cm" svg:x="5.114cm" svg:y="24.128cm">
          <draw:text-box>
            <text:p text:style-name="P2"><text:span text:style-name="T8">Epl's</text:span></text:p>
          </draw:text-box>
        </draw:frame>
        <draw:frame draw:style-name="gr11" draw:text-style-name="P12" draw:layer="layout" svg:width="1.268cm" svg:height="0.276cm" svg:x="1.947cm" svg:y="24.474cm">
          <draw:text-box>
            <text:p text:style-name="P2"><text:span text:style-name="T10">Assessoria </text:span></text:p>
          </draw:text-box>
        </draw:frame>
        <draw:frame draw:style-name="gr11" draw:text-style-name="P12" draw:layer="layout" svg:width="1.158cm" svg:height="0.276cm" svg:x="3.294cm" svg:y="24.491cm">
          <draw:text-box>
            <text:p text:style-name="P2"><text:span text:style-name="T10">Nutricional</text:span></text:p>
          </draw:text-box>
        </draw:frame>
        <draw:frame draw:style-name="gr10" draw:text-style-name="P11" draw:layer="layout" svg:width="0.853cm" svg:height="0.255cm" svg:x="1.956cm" svg:y="24.879cm">
          <draw:text-box>
            <text:p text:style-name="P2"><text:span text:style-name="T9">Energia </text:span></text:p>
          </draw:text-box>
        </draw:frame>
        <draw:frame draw:style-name="gr10" draw:text-style-name="P11" draw:layer="layout" svg:width="0.764cm" svg:height="0.255cm" svg:x="2.87cm" svg:y="24.896cm">
          <draw:text-box>
            <text:p text:style-name="P2"><text:span text:style-name="T9">Elétrica</text:span></text:p>
          </draw:text-box>
        </draw:frame>
        <draw:frame draw:style-name="gr11" draw:text-style-name="P12" draw:layer="layout" svg:width="0.747cm" svg:height="0.276cm" svg:x="17.069cm" svg:y="18.733cm">
          <draw:text-box>
            <text:p text:style-name="P2"><text:span text:style-name="T10">24.583</text:span></text:p>
          </draw:text-box>
        </draw:frame>
        <draw:frame draw:style-name="gr10" draw:text-style-name="P11" draw:layer="layout" svg:width="1.005cm" svg:height="0.255cm" svg:x="17.035cm" svg:y="23.939cm">
          <draw:text-box>
            <text:p text:style-name="P2"><text:span text:style-name="T9">1s.565,00</text:span></text:p>
          </draw:text-box>
        </draw:frame>
        <draw:frame draw:style-name="gr12" draw:text-style-name="P13" draw:layer="layout" svg:width="0.476cm" svg:height="0.239cm" svg:x="17.204cm" svg:y="19.553cm">
          <draw:text-box>
            <text:p text:style-name="P2"><text:span text:style-name="T11">3.71 </text:span></text:p>
          </draw:text-box>
        </draw:frame>
        <draw:frame draw:style-name="gr10" draw:text-style-name="P11" draw:layer="layout" svg:width="0.51cm" svg:height="0.255cm" svg:x="17.704cm" svg:y="19.545cm">
          <draw:text-box>
            <text:p text:style-name="P2"><text:span text:style-name="T9">ó,50 </text:span></text:p>
          </draw:text-box>
        </draw:frame>
        <draw:frame draw:style-name="gr11" draw:text-style-name="P12" draw:layer="layout" svg:width="0.246cm" svg:height="0.276cm" svg:x="18.229cm" svg:y="19.538cm">
          <draw:text-box>
            <text:p text:style-name="P2"><text:span text:style-name="T10">D</text:span></text:p>
          </draw:text-box>
        </draw:frame>
        <draw:frame draw:style-name="gr11" draw:text-style-name="P12" draw:layer="layout" svg:width="1.234cm" svg:height="0.276cm" svg:x="16.916cm" svg:y="19.919cm">
          <draw:text-box>
            <text:p text:style-name="P2"><text:span text:style-name="T10">288.789,4r </text:span></text:p>
          </draw:text-box>
        </draw:frame>
        <draw:frame draw:style-name="gr10" draw:text-style-name="P11" draw:layer="layout" svg:width="0.228cm" svg:height="0.255cm" svg:x="18.229cm" svg:y="19.952cm">
          <draw:text-box>
            <text:p text:style-name="P2"><text:span text:style-name="T9">D</text:span></text:p>
          </draw:text-box>
        </draw:frame>
        <draw:frame draw:style-name="gr11" draw:text-style-name="P12" draw:layer="layout" svg:width="1.221cm" svg:height="0.276cm" svg:x="16.942cm" svg:y="20.3cm">
          <draw:text-box>
            <text:p text:style-name="P2"><text:span text:style-name="T10">I12.225,79 </text:span></text:p>
          </draw:text-box>
        </draw:frame>
        <draw:frame draw:style-name="gr10" draw:text-style-name="P11" draw:layer="layout" svg:width="0.228cm" svg:height="0.255cm" svg:x="18.229cm" svg:y="20.333cm">
          <draw:text-box>
            <text:p text:style-name="P2"><text:span text:style-name="T9">D</text:span></text:p>
          </draw:text-box>
        </draw:frame>
        <draw:frame draw:style-name="gr10" draw:text-style-name="P11" draw:layer="layout" svg:width="1.209cm" svg:height="0.255cm" svg:x="16.908cm" svg:y="20.705cm">
          <draw:text-box>
            <text:p text:style-name="P2"><text:span text:style-name="T9">239.845,03 </text:span></text:p>
          </draw:text-box>
        </draw:frame>
        <draw:frame draw:style-name="gr10" draw:text-style-name="P11" draw:layer="layout" svg:width="0.228cm" svg:height="0.255cm" svg:x="18.22cm" svg:y="20.731cm">
          <draw:text-box>
            <text:p text:style-name="P2"><text:span text:style-name="T9">D</text:span></text:p>
          </draw:text-box>
        </draw:frame>
        <draw:frame draw:style-name="gr10" draw:text-style-name="P11" draw:layer="layout" svg:width="1.209cm" svg:height="0.255cm" svg:x="16.933cm" svg:y="21.112cm">
          <draw:text-box>
            <text:p text:style-name="P2"><text:span text:style-name="T9">182.275.17 </text:span></text:p>
          </draw:text-box>
        </draw:frame>
        <draw:frame draw:style-name="gr9" draw:text-style-name="P10" draw:layer="layout" svg:width="0.264cm" svg:height="0.297cm" svg:x="18.203cm" svg:y="21.105cm">
          <draw:text-box>
            <text:p text:style-name="P2"><text:span text:style-name="T8">D</text:span></text:p>
          </draw:text-box>
        </draw:frame>
        <draw:frame draw:style-name="gr11" draw:text-style-name="P12" draw:layer="layout" svg:width="1.31cm" svg:height="0.276cm" svg:x="17.035cm" svg:y="21.468cm">
          <draw:text-box>
            <text:p text:style-name="P2"><text:span text:style-name="T10">'73.206,92D</text:span></text:p>
          </draw:text-box>
        </draw:frame>
        <draw:frame draw:style-name="gr10" draw:text-style-name="P11" draw:layer="layout" svg:width="1.082cm" svg:height="0.255cm" svg:x="17.052cm" svg:y="21.933cm">
          <draw:text-box>
            <text:p text:style-name="P2"><text:span text:style-name="T9">13.992,00 </text:span></text:p>
          </draw:text-box>
        </draw:frame>
        <draw:frame draw:style-name="gr10" draw:text-style-name="P11" draw:layer="layout" svg:width="0.228cm" svg:height="0.255cm" svg:x="18.203cm" svg:y="21.95cm">
          <draw:text-box>
            <text:p text:style-name="P2"><text:span text:style-name="T9">D</text:span></text:p>
          </draw:text-box>
        </draw:frame>
        <draw:frame draw:style-name="gr10" draw:text-style-name="P11" draw:layer="layout" svg:width="1.069cm" svg:height="0.255cm" svg:x="17.035cm" svg:y="22.339cm">
          <draw:text-box>
            <text:p text:style-name="P2"><text:span text:style-name="T9">23.474,8s </text:span></text:p>
          </draw:text-box>
        </draw:frame>
        <draw:frame draw:style-name="gr11" draw:text-style-name="P12" draw:layer="layout" svg:width="0.26cm" svg:height="0.276cm" svg:x="18.195cm" svg:y="22.34cm">
          <draw:text-box>
            <text:p text:style-name="P2"><text:span text:style-name="T10">D)</text:span></text:p>
          </draw:text-box>
        </draw:frame>
        <draw:frame draw:style-name="gr10" draw:text-style-name="P11" draw:layer="layout" svg:width="1.209cm" svg:height="0.255cm" svg:x="16.908cm" svg:y="22.737cm">
          <draw:text-box>
            <text:p text:style-name="P2"><text:span text:style-name="T9">196.779.68 </text:span></text:p>
          </draw:text-box>
        </draw:frame>
        <draw:frame draw:style-name="gr10" draw:text-style-name="P11" draw:layer="layout" svg:width="0.231cm" svg:height="0.255cm" svg:x="18.186cm" svg:y="22.763cm">
          <draw:text-box>
            <text:p text:style-name="P2"><text:span text:style-name="T9">D </text:span></text:p>
          </draw:text-box>
        </draw:frame>
        <draw:frame draw:style-name="gr17" draw:text-style-name="P18" draw:layer="layout" svg:width="0.087cm" svg:height="0.098cm" svg:x="18.432cm" svg:y="22.933cm">
          <draw:text-box>
            <text:p text:style-name="P2"><text:span text:style-name="T16">I</text:span></text:p>
          </draw:text-box>
        </draw:frame>
        <draw:frame draw:style-name="gr10" draw:text-style-name="P11" draw:layer="layout" svg:width="0.228cm" svg:height="0.255cm" svg:x="16.899cm" svg:y="23.144cm">
          <draw:text-box>
            <text:p text:style-name="P2"><text:span text:style-name="T9">I </text:span></text:p>
          </draw:text-box>
        </draw:frame>
        <draw:frame draw:style-name="gr10" draw:text-style-name="P11" draw:layer="layout" svg:width="1.082cm" svg:height="0.255cm" svg:x="17.043cm" svg:y="23.152cm">
          <draw:text-box>
            <text:p text:style-name="P2"><text:span text:style-name="T9">15.070,84 </text:span></text:p>
          </draw:text-box>
        </draw:frame>
        <draw:frame draw:style-name="gr9" draw:text-style-name="P10" draw:layer="layout" svg:width="0.264cm" svg:height="0.297cm" svg:x="18.178cm" svg:y="23.129cm">
          <draw:text-box>
            <text:p text:style-name="P2"><text:span text:style-name="T8">D</text:span></text:p>
          </draw:text-box>
        </draw:frame>
        <draw:frame draw:style-name="gr10" draw:text-style-name="P11" draw:layer="layout" svg:width="1.082cm" svg:height="0.255cm" svg:x="17.01cm" svg:y="23.541cm">
          <draw:text-box>
            <text:p text:style-name="P2"><text:span text:style-name="T9">36.135,93 </text:span></text:p>
          </draw:text-box>
        </draw:frame>
        <draw:frame draw:style-name="gr11" draw:text-style-name="P12" draw:layer="layout" svg:width="0.246cm" svg:height="0.276cm" svg:x="18.178cm" svg:y="23.542cm">
          <draw:text-box>
            <text:p text:style-name="P2"><text:span text:style-name="T10">D</text:span></text:p>
          </draw:text-box>
        </draw:frame>
        <draw:frame draw:style-name="gr10" draw:text-style-name="P11" draw:layer="layout" svg:width="1.082cm" svg:height="0.255cm" svg:x="17.018cm" svg:y="24.346cm">
          <draw:text-box>
            <text:p text:style-name="P2"><text:span text:style-name="T9">t 1.052,20 </text:span></text:p>
          </draw:text-box>
        </draw:frame>
        <draw:frame draw:style-name="gr9" draw:text-style-name="P10" draw:layer="layout" svg:width="0.264cm" svg:height="0.297cm" svg:x="18.161cm" svg:y="24.322cm">
          <draw:text-box>
            <text:p text:style-name="P2"><text:span text:style-name="T8">D</text:span></text:p>
          </draw:text-box>
        </draw:frame>
        <draw:frame draw:style-name="gr10" draw:text-style-name="P11" draw:layer="layout" svg:width="1.158cm" svg:height="0.255cm" svg:x="17.128cm" svg:y="24.71cm">
          <draw:text-box>
            <text:p text:style-name="P2"><text:span text:style-name="T9">6.420,OOD</text:span></text:p>
          </draw:text-box>
        </draw:frame>
        <draw:frame draw:style-name="gr11" draw:text-style-name="P12" draw:layer="layout" svg:width="1.086cm" svg:height="0.276cm" svg:x="17.01cm" svg:y="25.092cm">
          <draw:text-box>
            <text:p text:style-name="P2"><text:span text:style-name="T10">I4.563,96 </text:span></text:p>
          </draw:text-box>
        </draw:frame>
        <draw:frame draw:style-name="gr11" draw:text-style-name="P12" draw:layer="layout" svg:width="0.246cm" svg:height="0.276cm" svg:x="18.153cm" svg:y="25.109cm">
          <draw:text-box>
            <text:p text:style-name="P2"><text:span text:style-name="T10">D</text:span></text:p>
          </draw:text-box>
        </draw:frame>
        <draw:frame draw:style-name="gr6" draw:text-style-name="P7" draw:layer="layout" svg:width="1.975cm" svg:height="0.395cm" svg:x="13.056cm" svg:y="25.707cm">
          <draw:text-box>
            <text:p text:style-name="P2"><text:span text:style-name="T5">Aanu['Btti»ta</text:span></text:p>
          </draw:text-box>
        </draw:frame>
        <draw:frame draw:style-name="gr7" draw:text-style-name="P8" draw:layer="layout" svg:width="0.819cm" svg:height="0.378cm" svg:x="13.411cm" svg:y="26.062cm">
          <draw:text-box>
            <text:p text:style-name="P2"><text:span text:style-name="T6">CRC </text:span></text:p>
          </draw:text-box>
        </draw:frame>
        <draw:frame draw:style-name="gr6" draw:text-style-name="P7" draw:layer="layout" svg:width="0.781cm" svg:height="0.395cm" svg:x="14.249cm" svg:y="26.029cm">
          <draw:text-box>
            <text:p text:style-name="P2"><text:span text:style-name="T5">1727</text:span></text:p>
          </draw:text-box>
        </draw:frame>
        <draw:frame draw:style-name="gr6" draw:text-style-name="P7" draw:layer="layout" svg:width="0.565cm" svg:height="0.395cm" svg:x="15.079cm" svg:y="25.97cm">
          <draw:text-box>
            <text:p text:style-name="P2"><text:span text:style-name="T5">82i </text:span></text:p>
          </draw:text-box>
        </draw:frame>
        <draw:frame draw:style-name="gr18" draw:text-style-name="P19" draw:layer="layout" svg:width="0.586cm" svg:height="0.454cm" svg:x="15.663cm" svg:y="25.896cm">
          <draw:text-box>
            <text:p text:style-name="P2"><text:span text:style-name="T17">o-5</text:span></text:p>
          </draw:text-box>
        </draw:frame>
        <draw:frame draw:style-name="gr2" draw:text-style-name="P3" draw:layer="layout" svg:width="0.624cm" svg:height="0.357cm" svg:x="3.497cm" svg:y="27.89cm">
          <draw:text-box>
            <text:p text:style-name="P2"><text:span text:style-name="T1">übttt</text:span></text:p>
          </draw:text-box>
        </draw:frame>
        <draw:frame draw:style-name="gr2" draw:text-style-name="P3" draw:layer="layout" svg:width="0.514cm" svg:height="0.357cm" svg:x="4.115cm" svg:y="28.279cm">
          <draw:text-box>
            <text:p text:style-name="P2"><text:span text:style-name="T1">gG.</text:span></text:p>
          </draw:text-box>
        </draw:frame>
        <draw:frame draw:style-name="gr13" draw:text-style-name="P14" draw:layer="layout" svg:width="0.231cm" svg:height="0.221cm" svg:x="5.537cm" svg:y="27.138cm">
          <draw:text-box>
            <text:p text:style-name="P2"><text:span text:style-name="T12">&amp;c</text:span></text:p>
          </draw:text-box>
        </draw:frame>
        <draw:frame draw:style-name="gr4" draw:text-style-name="P5" draw:layer="layout" svg:width="0.887cm" svg:height="0.319cm" svg:x="5.817cm" svg:y="26.906cm">
          <draw:text-box>
            <text:p text:style-name="P2"><text:span text:style-name="T3">0t\sc'Ís</text:span></text:p>
          </draw:text-box>
        </draw:frame>
      </draw:page>
      <draw:page draw:name="page2" draw:style-name="dp1" draw:master-page-name="master-page80">
        <draw:frame draw:style-name="gr1" draw:text-style-name="P1" draw:layer="layout" svg:width="20.869cm" svg:height="29.531cm" svg:x="0cm" svg:y="0cm">
          <draw:image xlink:href="Pictures/10000000000004D0000006D048DD07CB.jpg" xlink:type="simple" xlink:show="embed" xlink:actuate="onLoad" draw:mime-type="image/jpeg">
            <text:p/>
          </draw:image>
        </draw:frame>
        <draw:frame draw:style-name="gr1" draw:text-style-name="P1" draw:layer="layout" svg:width="16.932cm" svg:height="15.916cm" svg:x="1.829cm" svg:y="2.625cm">
          <draw:image xlink:href="Pictures/10000001000007D0000007583AED688C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15.105cm" svg:y="14.055cm">
          <draw:image xlink:href="Pictures/100000010000001800000010F3646FA0.png" xlink:type="simple" xlink:show="embed" xlink:actuate="onLoad" draw:mime-type="image/png">
            <text:p/>
          </draw:image>
        </draw:frame>
        <draw:frame draw:style-name="gr19" draw:text-style-name="P20" draw:layer="layout" svg:width="1.475cm" svg:height="0.513cm" svg:x="1.913cm" svg:y="2.963cm">
          <draw:text-box>
            <text:p text:style-name="P2"><text:span text:style-name="T18">GNPJ: </text:span></text:p>
          </draw:text-box>
        </draw:frame>
        <draw:frame draw:style-name="gr4" draw:text-style-name="P5" draw:layer="layout" svg:width="2.529cm" svg:height="0.319cm" svg:x="3.421cm" svg:y="3.14cm">
          <draw:text-box>
            <text:p text:style-name="P2"><text:span text:style-name="T3">16,479.655/0001-24</text:span></text:p>
          </draw:text-box>
        </draw:frame>
        <draw:frame draw:style-name="gr6" draw:text-style-name="P7" draw:layer="layout" svg:width="1.424cm" svg:height="0.395cm" svg:x="1.913cm" svg:y="3.465cm">
          <draw:text-box>
            <text:p text:style-name="P2"><text:span text:style-name="T5">Período: </text:span></text:p>
          </draw:text-box>
        </draw:frame>
        <draw:frame draw:style-name="gr11" draw:text-style-name="P12" draw:layer="layout" svg:width="0.341cm" svg:height="0.276cm" svg:x="3.404cm" svg:y="3.57cm">
          <draw:text-box>
            <text:p text:style-name="P2"><text:span text:style-name="T10">01 </text:span></text:p>
          </draw:text-box>
        </draw:frame>
        <draw:frame draw:style-name="gr10" draw:text-style-name="P11" draw:layer="layout" svg:width="0.421cm" svg:height="0.255cm" svg:x="3.768cm" svg:y="3.594cm">
          <draw:text-box>
            <text:p text:style-name="P2"><text:span text:style-name="T9">lO1 </text:span></text:p>
          </draw:text-box>
        </draw:frame>
        <draw:frame draw:style-name="gr11" draw:text-style-name="P12" draw:layer="layout" svg:width="0.747cm" svg:height="0.276cm" svg:x="4.199cm" svg:y="3.587cm">
          <draw:text-box>
            <text:p text:style-name="P2"><text:span text:style-name="T10">12022 </text:span></text:p>
          </draw:text-box>
        </draw:frame>
        <draw:frame draw:style-name="gr4" draw:text-style-name="P5" draw:layer="layout" svg:width="0.281cm" svg:height="0.319cm" svg:x="4.995cm" svg:y="3.555cm">
          <draw:text-box>
            <text:p text:style-name="P2"><text:span text:style-name="T3">a </text:span></text:p>
          </draw:text-box>
        </draw:frame>
        <draw:frame draw:style-name="gr10" draw:text-style-name="P11" draw:layer="layout" svg:width="0.32cm" svg:height="0.255cm" svg:x="5.249cm" svg:y="3.602cm">
          <draw:text-box>
            <text:p text:style-name="P2"><text:span text:style-name="T9">31 </text:span></text:p>
          </draw:text-box>
        </draw:frame>
        <draw:frame draw:style-name="gr12" draw:text-style-name="P13" draw:layer="layout" svg:width="0.211cm" svg:height="0.239cm" svg:x="5.58cm" svg:y="3.618cm">
          <draw:text-box>
            <text:p text:style-name="P2"><text:span text:style-name="T11">I </text:span></text:p>
          </draw:text-box>
        </draw:frame>
        <draw:frame draw:style-name="gr4" draw:text-style-name="P5" draw:layer="layout" svg:width="1.103cm" svg:height="0.319cm" svg:x="5.715cm" svg:y="3.563cm">
          <draw:text-box>
            <text:p text:style-name="P2"><text:span text:style-name="T3">12t2022 </text:span></text:p>
          </draw:text-box>
        </draw:frame>
        <draw:frame draw:style-name="gr5" draw:text-style-name="P6" draw:layer="layout" svg:width="0.299cm" svg:height="0.336cm" svg:x="6.866cm" svg:y="3.539cm">
          <draw:text-box>
            <text:p text:style-name="P2"><text:span text:style-name="T4">- </text:span></text:p>
          </draw:text-box>
        </draw:frame>
        <draw:frame draw:style-name="gr5" draw:text-style-name="P6" draw:layer="layout" svg:width="2.212cm" svg:height="0.336cm" svg:x="7.061cm" svg:y="3.556cm">
          <draw:text-box>
            <text:p text:style-name="P2"><text:span text:style-name="T4">CONSOLIDADO</text:span></text:p>
          </draw:text-box>
        </draw:frame>
        <draw:frame draw:style-name="gr2" draw:text-style-name="P3" draw:layer="layout" svg:width="2.165cm" svg:height="0.357cm" svg:x="7.349cm" svg:y="3.988cm">
          <draw:text-box>
            <text:p text:style-name="P2"><text:span text:style-name="T1">Demonstração </text:span></text:p>
          </draw:text-box>
        </draw:frame>
        <draw:frame draw:style-name="gr7" draw:text-style-name="P8" draw:layer="layout" svg:width="0.468cm" svg:height="0.378cm" svg:x="9.584cm" svg:y="3.989cm">
          <draw:text-box>
            <text:p text:style-name="P2"><text:span text:style-name="T6">do </text:span></text:p>
          </draw:text-box>
        </draw:frame>
        <draw:frame draw:style-name="gr2" draw:text-style-name="P3" draw:layer="layout" svg:width="1.53cm" svg:height="0.357cm" svg:x="10.075cm" svg:y="4.014cm">
          <draw:text-box>
            <text:p text:style-name="P2"><text:span text:style-name="T1">Resultado </text:span></text:p>
          </draw:text-box>
        </draw:frame>
        <draw:frame draw:style-name="gr7" draw:text-style-name="P8" draw:layer="layout" svg:width="0.468cm" svg:height="0.378cm" svg:x="11.659cm" svg:y="4.015cm">
          <draw:text-box>
            <text:p text:style-name="P2"><text:span text:style-name="T6">do </text:span></text:p>
          </draw:text-box>
        </draw:frame>
        <draw:frame draw:style-name="gr2" draw:text-style-name="P3" draw:layer="layout" svg:width="1.086cm" svg:height="0.357cm" svg:x="12.15cm" svg:y="3.946cm">
          <draw:text-box>
            <text:p text:style-name="P2"><text:span text:style-name="T1">período</text:span></text:p>
          </draw:text-box>
        </draw:frame>
        <draw:frame draw:style-name="gr2" draw:text-style-name="P3" draw:layer="layout" svg:width="1.175cm" svg:height="0.357cm" svg:x="17.348cm" svg:y="2.786cm">
          <draw:text-box>
            <text:p text:style-name="P2"><text:span text:style-name="T1">Página: </text:span></text:p>
          </draw:text-box>
        </draw:frame>
        <draw:frame draw:style-name="gr4" draw:text-style-name="P5" draw:layer="layout" svg:width="0.281cm" svg:height="0.319cm" svg:x="18.55cm" svg:y="2.826cm">
          <draw:text-box>
            <text:p text:style-name="P2"><text:span text:style-name="T3">2</text:span></text:p>
          </draw:text-box>
        </draw:frame>
        <draw:frame draw:style-name="gr5" draw:text-style-name="P6" draw:layer="layout" svg:width="1.285cm" svg:height="0.336cm" svg:x="1.93cm" svg:y="2.633cm">
          <draw:text-box>
            <text:p text:style-name="P2"><text:span text:style-name="T4">Empresa:</text:span></text:p>
          </draw:text-box>
        </draw:frame>
        <draw:frame draw:style-name="gr5" draw:text-style-name="P6" draw:layer="layout" svg:width="2.064cm" svg:height="0.336cm" svg:x="3.404cm" svg:y="2.667cm">
          <draw:text-box>
            <text:p text:style-name="P2"><text:span text:style-name="T4">ASSOCIACAO </text:span></text:p>
          </draw:text-box>
        </draw:frame>
        <draw:frame draw:style-name="gr5" draw:text-style-name="P6" draw:layer="layout" svg:width="2.178cm" svg:height="0.336cm" svg:x="5.537cm" svg:y="2.683cm">
          <draw:text-box>
            <text:p text:style-name="P2"><text:span text:style-name="T4">BENEFICENTE </text:span></text:p>
          </draw:text-box>
        </draw:frame>
        <draw:frame draw:style-name="gr4" draw:text-style-name="P5" draw:layer="layout" svg:width="0.976cm" svg:height="0.319cm" svg:x="7.798cm" svg:y="2.725cm">
          <draw:text-box>
            <text:p text:style-name="P2"><text:span text:style-name="T3">LONAN</text:span></text:p>
          </draw:text-box>
        </draw:frame>
        <draw:frame draw:style-name="gr11" draw:text-style-name="P12" draw:layer="layout" svg:width="0.641cm" svg:height="0.276cm" svg:x="2.32cm" svg:y="4.492cm">
          <draw:text-box>
            <text:p text:style-name="P2"><text:span text:style-name="T10">Água </text:span></text:p>
          </draw:text-box>
        </draw:frame>
        <draw:frame draw:style-name="gr11" draw:text-style-name="P12" draw:layer="layout" svg:width="0.967cm" svg:height="0.276cm" svg:x="2.98cm" svg:y="4.501cm">
          <draw:text-box>
            <text:p text:style-name="P2"><text:span text:style-name="T10">e Esgoto</text:span></text:p>
          </draw:text-box>
        </draw:frame>
        <draw:frame draw:style-name="gr11" draw:text-style-name="P12" draw:layer="layout" svg:width="1.018cm" svg:height="0.276cm" svg:x="2.328cm" svg:y="4.899cm">
          <draw:text-box>
            <text:p text:style-name="P2"><text:span text:style-name="T10">Telefone </text:span></text:p>
          </draw:text-box>
        </draw:frame>
        <draw:frame draw:style-name="gr11" draw:text-style-name="P12" draw:layer="layout" svg:width="1.018cm" svg:height="0.276cm" svg:x="3.37cm" svg:y="4.907cm">
          <draw:text-box>
            <text:p text:style-name="P2"><text:span text:style-name="T10">e lnternet</text:span></text:p>
          </draw:text-box>
        </draw:frame>
        <draw:frame draw:style-name="gr11" draw:text-style-name="P12" draw:layer="layout" svg:width="1.005cm" svg:height="0.276cm" svg:x="2.337cm" svg:y="5.297cm">
          <draw:text-box>
            <text:p text:style-name="P2"><text:span text:style-name="T10">Deprec.- </text:span></text:p>
          </draw:text-box>
        </draw:frame>
        <draw:frame draw:style-name="gr11" draw:text-style-name="P12" draw:layer="layout" svg:width="1.306cm" svg:height="0.276cm" svg:x="3.37cm" svg:y="5.305cm">
          <draw:text-box>
            <text:p text:style-name="P2"><text:span text:style-name="T10">Brinquedos </text:span></text:p>
          </draw:text-box>
        </draw:frame>
        <draw:frame draw:style-name="gr11" draw:text-style-name="P12" draw:layer="layout" svg:width="1.238cm" svg:height="0.276cm" svg:x="4.724cm" svg:y="5.314cm">
          <draw:text-box>
            <text:p text:style-name="P2"><text:span text:style-name="T10">Playground</text:span></text:p>
          </draw:text-box>
        </draw:frame>
        <draw:frame draw:style-name="gr10" draw:text-style-name="P11" draw:layer="layout" svg:width="0.866cm" svg:height="0.255cm" svg:x="2.328cm" svg:y="5.719cm">
          <draw:text-box>
            <text:p text:style-name="P2"><text:span text:style-name="T9">Deprec. </text:span></text:p>
          </draw:text-box>
        </draw:frame>
        <draw:frame draw:style-name="gr11" draw:text-style-name="P12" draw:layer="layout" svg:width="0.246cm" svg:height="0.276cm" svg:x="3.26cm" svg:y="5.703cm">
          <draw:text-box>
            <text:p text:style-name="P2"><text:span text:style-name="T10">- </text:span></text:p>
          </draw:text-box>
        </draw:frame>
        <draw:frame draw:style-name="gr10" draw:text-style-name="P11" draw:layer="layout" svg:width="0.789cm" svg:height="0.255cm" svg:x="3.429cm" svg:y="5.728cm">
          <draw:text-box>
            <text:p text:style-name="P2"><text:span text:style-name="T9">Móveis </text:span></text:p>
          </draw:text-box>
        </draw:frame>
        <draw:frame draw:style-name="gr11" draw:text-style-name="P12" draw:layer="layout" svg:width="1.28cm" svg:height="0.276cm" svg:x="4.284cm" svg:y="5.712cm">
          <draw:text-box>
            <text:p text:style-name="P2"><text:span text:style-name="T10">e Utensílios</text:span></text:p>
          </draw:text-box>
        </draw:frame>
        <draw:frame draw:style-name="gr10" draw:text-style-name="P11" draw:layer="layout" svg:width="0.895cm" svg:height="0.255cm" svg:x="2.328cm" svg:y="6.109cm">
          <draw:text-box>
            <text:p text:style-name="P2"><text:span text:style-name="T9">Oeprec" </text:span></text:p>
          </draw:text-box>
        </draw:frame>
        <draw:frame draw:style-name="gr11" draw:text-style-name="P12" draw:layer="layout" svg:width="0.246cm" svg:height="0.276cm" svg:x="3.26cm" svg:y="6.084cm">
          <draw:text-box>
            <text:p text:style-name="P2"><text:span text:style-name="T10">- </text:span></text:p>
          </draw:text-box>
        </draw:frame>
        <draw:frame draw:style-name="gr11" draw:text-style-name="P12" draw:layer="layout" svg:width="1.632cm" svg:height="0.276cm" svg:x="3.429cm" svg:y="6.101cm">
          <draw:text-box>
            <text:p text:style-name="P2"><text:span text:style-name="T10">Equipamentos </text:span></text:p>
          </draw:text-box>
        </draw:frame>
        <draw:frame draw:style-name="gr11" draw:text-style-name="P12" draw:layer="layout" svg:width="1.534cm" svg:height="0.276cm" svg:x="5.097cm" svg:y="6.118cm">
          <draw:text-box>
            <text:p text:style-name="P2"><text:span text:style-name="T10">de lnÍormática</text:span></text:p>
          </draw:text-box>
        </draw:frame>
        <draw:frame draw:style-name="gr10" draw:text-style-name="P11" draw:layer="layout" svg:width="0.866cm" svg:height="0.255cm" svg:x="2.328cm" svg:y="6.515cm">
          <draw:text-box>
            <text:p text:style-name="P2"><text:span text:style-name="T9">Deprec. </text:span></text:p>
          </draw:text-box>
        </draw:frame>
        <draw:frame draw:style-name="gr10" draw:text-style-name="P11" draw:layer="layout" svg:width="0.228cm" svg:height="0.255cm" svg:x="3.268cm" svg:y="6.507cm">
          <draw:text-box>
            <text:p text:style-name="P2"><text:span text:style-name="T9">- </text:span></text:p>
          </draw:text-box>
        </draw:frame>
        <draw:frame draw:style-name="gr11" draw:text-style-name="P12" draw:layer="layout" svg:width="1.331cm" svg:height="0.276cm" svg:x="3.421cm" svg:y="6.508cm">
          <draw:text-box>
            <text:p text:style-name="P2"><text:span text:style-name="T10">Maquinas ê </text:span></text:p>
          </draw:text-box>
        </draw:frame>
        <draw:frame draw:style-name="gr11" draw:text-style-name="P12" draw:layer="layout" svg:width="1.382cm" svg:height="0.276cm" svg:x="4.809cm" svg:y="6.516cm">
          <draw:text-box>
            <text:p text:style-name="P2"><text:span text:style-name="T10">Fêrrâmêntâs</text:span></text:p>
          </draw:text-box>
        </draw:frame>
        <draw:frame draw:style-name="gr11" draw:text-style-name="P12" draw:layer="layout" svg:width="1.153cm" svg:height="0.276cm" svg:x="17.34cm" svg:y="4.636cm">
          <draw:text-box>
            <text:p text:style-name="P2"><text:span text:style-name="T10">29.643,13 </text:span></text:p>
          </draw:text-box>
        </draw:frame>
        <draw:frame draw:style-name="gr10" draw:text-style-name="P11" draw:layer="layout" svg:width="0.228cm" svg:height="0.255cm" svg:x="18.525cm" svg:y="4.669cm">
          <draw:text-box>
            <text:p text:style-name="P2"><text:span text:style-name="T9">D</text:span></text:p>
          </draw:text-box>
        </draw:frame>
        <draw:frame draw:style-name="gr13" draw:text-style-name="P14" draw:layer="layout" svg:width="0.193cm" svg:height="0.221cm" svg:x="17.374cm" svg:y="5.091cm">
          <draw:text-box>
            <text:p text:style-name="P2"><text:span text:style-name="T12">I </text:span></text:p>
          </draw:text-box>
        </draw:frame>
        <draw:frame draw:style-name="gr10" draw:text-style-name="P11" draw:layer="layout" svg:width="0.701cm" svg:height="0.255cm" svg:x="17.492cm" svg:y="5.059cm">
          <draw:text-box>
            <text:p text:style-name="P2"><text:span text:style-name="T9">8.738, </text:span></text:p>
          </draw:text-box>
        </draw:frame>
        <draw:frame draw:style-name="gr11" draw:text-style-name="P12" draw:layer="layout" svg:width="0.273cm" svg:height="0.276cm" svg:x="18.229cm" svg:y="5.051cm">
          <draw:text-box>
            <text:p text:style-name="P2"><text:span text:style-name="T10">t9 </text:span></text:p>
          </draw:text-box>
        </draw:frame>
        <draw:frame draw:style-name="gr10" draw:text-style-name="P11" draw:layer="layout" svg:width="0.228cm" svg:height="0.255cm" svg:x="18.517cm" svg:y="5.067cm">
          <draw:text-box>
            <text:p text:style-name="P2"><text:span text:style-name="T9">D</text:span></text:p>
          </draw:text-box>
        </draw:frame>
        <draw:frame draw:style-name="gr11" draw:text-style-name="P12" draw:layer="layout" svg:width="0.246cm" svg:height="0.276cm" svg:x="17.484cm" svg:y="5.441cm">
          <draw:text-box>
            <text:p text:style-name="P2"><text:span text:style-name="T10">7 </text:span></text:p>
          </draw:text-box>
        </draw:frame>
        <draw:frame draw:style-name="gr9" draw:text-style-name="P10" draw:layer="layout" svg:width="1.01cm" svg:height="0.297cm" svg:x="17.704cm" svg:y="5.425cm">
          <draw:text-box>
            <text:p text:style-name="P2"><text:span text:style-name="T8">607,27D</text:span></text:p>
          </draw:text-box>
        </draw:frame>
        <draw:frame draw:style-name="gr11" draw:text-style-name="P12" draw:layer="layout" svg:width="1.086cm" svg:height="0.276cm" svg:x="17.382cm" svg:y="5.839cm">
          <draw:text-box>
            <text:p text:style-name="P2"><text:span text:style-name="T10">t7.694,47 </text:span></text:p>
          </draw:text-box>
        </draw:frame>
        <draw:frame draw:style-name="gr11" draw:text-style-name="P12" draw:layer="layout" svg:width="0.246cm" svg:height="0.276cm" svg:x="18.508cm" svg:y="5.847cm">
          <draw:text-box>
            <text:p text:style-name="P2"><text:span text:style-name="T10">D</text:span></text:p>
          </draw:text-box>
        </draw:frame>
        <draw:frame draw:style-name="gr12" draw:text-style-name="P13" draw:layer="layout" svg:width="0.993cm" svg:height="0.239cm" svg:x="17.475cm" svg:y="6.269cm">
          <draw:text-box>
            <text:p text:style-name="P2"><text:span text:style-name="T11">4.290.9'.7 </text:span></text:p>
          </draw:text-box>
        </draw:frame>
        <draw:frame draw:style-name="gr11" draw:text-style-name="P12" draw:layer="layout" svg:width="0.246cm" svg:height="0.276cm" svg:x="18.508cm" svg:y="6.237cm">
          <draw:text-box>
            <text:p text:style-name="P2"><text:span text:style-name="T10">D</text:span></text:p>
          </draw:text-box>
        </draw:frame>
        <draw:frame draw:style-name="gr20" draw:text-style-name="P21" draw:layer="layout" svg:width="0.122cm" svg:height="0.136cm" svg:x="17.518cm" svg:y="6.738cm">
          <draw:text-box>
            <text:p text:style-name="P2"><text:span text:style-name="T19">1 </text:span></text:p>
          </draw:text-box>
        </draw:frame>
        <draw:frame draw:style-name="gr10" draw:text-style-name="P11" draw:layer="layout" svg:width="0.828cm" svg:height="0.255cm" svg:x="17.636cm" svg:y="6.642cm">
          <draw:text-box>
            <text:p text:style-name="P2"><text:span text:style-name="T9">.343.52 </text:span></text:p>
          </draw:text-box>
        </draw:frame>
        <draw:frame draw:style-name="gr10" draw:text-style-name="P11" draw:layer="layout" svg:width="0.228cm" svg:height="0.255cm" svg:x="18.508cm" svg:y="6.659cm">
          <draw:text-box>
            <text:p text:style-name="P2"><text:span text:style-name="T9">D</text:span></text:p>
          </draw:text-box>
        </draw:frame>
        <draw:frame draw:style-name="gr11" draw:text-style-name="P12" draw:layer="layout" svg:width="0.362cm" svg:height="0.276cm" svg:x="1.922cm" svg:y="7.354cm">
          <draw:text-box>
            <text:p text:style-name="P2"><text:span text:style-name="T10">í+) </text:span></text:p>
          </draw:text-box>
        </draw:frame>
        <draw:frame draw:style-name="gr5" draw:text-style-name="P6" draw:layer="layout" svg:width="1.255cm" svg:height="0.336cm" svg:x="2.32cm" svg:y="7.264cm">
          <draw:text-box>
            <text:p text:style-name="P2"><text:span text:style-name="T4">ReceiÍas </text:span></text:p>
          </draw:text-box>
        </draw:frame>
        <draw:frame draw:style-name="gr9" draw:text-style-name="P10" draw:layer="layout" svg:width="1.382cm" svg:height="0.297cm" svg:x="3.598cm" svg:y="7.304cm">
          <draw:text-box>
            <text:p text:style-name="P2"><text:span text:style-name="T8">Financeiras</text:span></text:p>
          </draw:text-box>
        </draw:frame>
        <draw:frame draw:style-name="gr10" draw:text-style-name="P11" draw:layer="layout" svg:width="1.412cm" svg:height="0.255cm" svg:x="2.32cm" svg:y="7.709cm">
          <draw:text-box>
            <text:p text:style-name="P2"><text:span text:style-name="T9">Rendimentos </text:span></text:p>
          </draw:text-box>
        </draw:frame>
        <draw:frame draw:style-name="gr11" draw:text-style-name="P12" draw:layer="layout" svg:width="0.341cm" svg:height="0.276cm" svg:x="3.835cm" svg:y="7.701cm">
          <draw:text-box>
            <text:p text:style-name="P2"><text:span text:style-name="T10">de </text:span></text:p>
          </draw:text-box>
        </draw:frame>
        <draw:frame draw:style-name="gr10" draw:text-style-name="P11" draw:layer="layout" svg:width="1.031cm" svg:height="0.255cm" svg:x="4.191cm" svg:y="7.726cm">
          <draw:text-box>
            <text:p text:style-name="P2"><text:span text:style-name="T9">Poupança</text:span></text:p>
          </draw:text-box>
        </draw:frame>
        <draw:frame draw:style-name="gr11" draw:text-style-name="P12" draw:layer="layout" svg:width="1.386cm" svg:height="0.276cm" svg:x="2.32cm" svg:y="8.091cm">
          <draw:text-box>
            <text:p text:style-name="P2"><text:span text:style-name="T10">Rendimento </text:span></text:p>
          </draw:text-box>
        </draw:frame>
        <draw:frame draw:style-name="gr10" draw:text-style-name="P11" draw:layer="layout" svg:width="0.32cm" svg:height="0.255cm" svg:x="3.734cm" svg:y="8.124cm">
          <draw:text-box>
            <text:p text:style-name="P2"><text:span text:style-name="T9">de </text:span></text:p>
          </draw:text-box>
        </draw:frame>
        <draw:frame draw:style-name="gr11" draw:text-style-name="P12" draw:layer="layout" svg:width="1.255cm" svg:height="0.276cm" svg:x="4.081cm" svg:y="8.108cm">
          <draw:text-box>
            <text:p text:style-name="P2"><text:span text:style-name="T10">Aplicações </text:span></text:p>
          </draw:text-box>
        </draw:frame>
        <draw:frame draw:style-name="gr11" draw:text-style-name="P12" draw:layer="layout" svg:width="1.264cm" svg:height="0.276cm" svg:x="5.402cm" svg:y="8.116cm">
          <draw:text-box>
            <text:p text:style-name="P2"><text:span text:style-name="T10">Financeiras</text:span></text:p>
          </draw:text-box>
        </draw:frame>
        <draw:frame draw:style-name="gr11" draw:text-style-name="P12" draw:layer="layout" svg:width="1.225cm" svg:height="0.276cm" svg:x="2.32cm" svg:y="8.48cm">
          <draw:text-box>
            <text:p text:style-name="P2"><text:span text:style-name="T10">Descontos </text:span></text:p>
          </draw:text-box>
        </draw:frame>
        <draw:frame draw:style-name="gr11" draw:text-style-name="P12" draw:layer="layout" svg:width="0.844cm" svg:height="0.276cm" svg:x="3.581cm" svg:y="8.489cm">
          <draw:text-box>
            <text:p text:style-name="P2"><text:span text:style-name="T10">Obtidos</text:span></text:p>
          </draw:text-box>
        </draw:frame>
        <draw:frame draw:style-name="gr12" draw:text-style-name="P13" draw:layer="layout" svg:width="0.358cm" svg:height="0.239cm" svg:x="18.127cm" svg:y="7.09cm">
          <draw:text-box>
            <text:p text:style-name="P2"><text:span text:style-name="T11">,83 </text:span></text:p>
          </draw:text-box>
        </draw:frame>
        <draw:frame draw:style-name="gr13" draw:text-style-name="P14" draw:layer="layout" svg:width="0.193cm" svg:height="0.221cm" svg:x="18.508cm" svg:y="7.089cm">
          <draw:text-box>
            <text:p text:style-name="P2"><text:span text:style-name="T12">D</text:span></text:p>
          </draw:text-box>
        </draw:frame>
        <draw:frame draw:style-name="gr10" draw:text-style-name="P11" draw:layer="layout" svg:width="0.574cm" svg:height="0.255cm" svg:x="14.563cm" svg:y="7.015cm">
          <draw:text-box>
            <text:p text:style-name="P2"><text:span text:style-name="T9">Total:</text:span></text:p>
          </draw:text-box>
        </draw:frame>
        <draw:frame draw:style-name="gr11" draw:text-style-name="P12" draw:layer="layout" svg:width="1.128cm" svg:height="0.276cm" svg:x="17.484cm" svg:y="7.828cm">
          <draw:text-box>
            <text:p text:style-name="P2"><text:span text:style-name="T10">9.062,72C</text:span></text:p>
          </draw:text-box>
        </draw:frame>
        <draw:frame draw:style-name="gr2" draw:text-style-name="P3" draw:layer="layout" svg:width="0.341cm" svg:height="0.357cm" svg:x="17.34cm" svg:y="8.162cm">
          <draw:text-box>
            <text:p text:style-name="P2"><text:span text:style-name="T1">3l </text:span></text:p>
          </draw:text-box>
        </draw:frame>
        <draw:frame draw:style-name="gr11" draw:text-style-name="P12" draw:layer="layout" svg:width="0.925cm" svg:height="0.276cm" svg:x="17.687cm" svg:y="8.226cm">
          <draw:text-box>
            <text:p text:style-name="P2"><text:span text:style-name="T10">215,14C</text:span></text:p>
          </draw:text-box>
        </draw:frame>
        <draw:frame draw:style-name="gr4" draw:text-style-name="P5" draw:layer="layout" svg:width="0.696cm" svg:height="0.319cm" svg:x="17.966cm" svg:y="8.584cm">
          <draw:text-box>
            <text:p text:style-name="P2"><text:span text:style-name="T3">0,o2c</text:span></text:p>
          </draw:text-box>
        </draw:frame>
        <draw:frame draw:style-name="gr10" draw:text-style-name="P11" draw:layer="layout" svg:width="1.082cm" svg:height="0.255cm" svg:x="17.34cm" svg:y="9.03cm">
          <draw:text-box>
            <text:p text:style-name="P2"><text:span text:style-name="T9">40.277,88 </text:span></text:p>
          </draw:text-box>
        </draw:frame>
        <draw:frame draw:style-name="gr12" draw:text-style-name="P13" draw:layer="layout" svg:width="0.211cm" svg:height="0.239cm" svg:x="18.5cm" svg:y="9.054cm">
          <draw:text-box>
            <text:p text:style-name="P2"><text:span text:style-name="T11">C</text:span></text:p>
          </draw:text-box>
        </draw:frame>
        <draw:frame draw:style-name="gr2" draw:text-style-name="P3" draw:layer="layout" svg:width="0.391cm" svg:height="0.357cm" svg:x="1.939cm" svg:y="9.585cm">
          <draw:text-box>
            <text:p text:style-name="P2"><text:span text:style-name="T1">(.) </text:span></text:p>
          </draw:text-box>
        </draw:frame>
        <draw:frame draw:style-name="gr11" draw:text-style-name="P12" draw:layer="layout" svg:width="0.802cm" svg:height="0.276cm" svg:x="2.337cm" svg:y="9.674cm">
          <draw:text-box>
            <text:p text:style-name="P2"><text:span text:style-name="T10">OuÍras </text:span></text:p>
          </draw:text-box>
        </draw:frame>
        <draw:frame draw:style-name="gr9" draw:text-style-name="P10" draw:layer="layout" svg:width="1.192cm" svg:height="0.297cm" svg:x="3.2cm" svg:y="9.667cm">
          <draw:text-box>
            <text:p text:style-name="P2"><text:span text:style-name="T8">Despesas</text:span></text:p>
          </draw:text-box>
        </draw:frame>
        <draw:frame draw:style-name="gr11" draw:text-style-name="P12" draw:layer="layout" svg:width="1.158cm" svg:height="0.276cm" svg:x="2.32cm" svg:y="10.064cm">
          <draw:text-box>
            <text:p text:style-name="P2"><text:span text:style-name="T10">Despesas </text:span></text:p>
          </draw:text-box>
        </draw:frame>
        <draw:frame draw:style-name="gr11" draw:text-style-name="P12" draw:layer="layout" svg:width="0.531cm" svg:height="0.276cm" svg:x="3.514cm" svg:y="10.072cm">
          <draw:text-box>
            <text:p text:style-name="P2"><text:span text:style-name="T10">com </text:span></text:p>
          </draw:text-box>
        </draw:frame>
        <draw:frame draw:style-name="gr11" draw:text-style-name="P12" draw:layer="layout" svg:width="1.416cm" svg:height="0.276cm" svg:x="4.064cm" svg:y="10.08cm">
          <draw:text-box>
            <text:p text:style-name="P2"><text:span text:style-name="T10">Qualificação </text:span></text:p>
          </draw:text-box>
        </draw:frame>
        <draw:frame draw:style-name="gr11" draw:text-style-name="P12" draw:layer="layout" svg:width="1.268cm" svg:height="0.276cm" svg:x="5.554cm" svg:y="10.089cm">
          <draw:text-box>
            <text:p text:style-name="P2"><text:span text:style-name="T10">ProÍissional</text:span></text:p>
          </draw:text-box>
        </draw:frame>
        <draw:frame draw:style-name="gr9" draw:text-style-name="P10" draw:layer="layout" svg:width="1.378cm" svg:height="0.297cm" svg:x="2.303cm" svg:y="10.445cm">
          <draw:text-box>
            <text:p text:style-name="P2"><text:span text:style-name="T8">Assistercia </text:span></text:p>
          </draw:text-box>
        </draw:frame>
        <draw:frame draw:style-name="gr11" draw:text-style-name="P12" draw:layer="layout" svg:width="0.789cm" svg:height="0.276cm" svg:x="3.683cm" svg:y="10.47cm">
          <draw:text-box>
            <text:p text:style-name="P2"><text:span text:style-name="T10">Médica</text:span></text:p>
          </draw:text-box>
        </draw:frame>
        <draw:frame draw:style-name="gr11" draw:text-style-name="P12" draw:layer="layout" svg:width="1.323cm" svg:height="0.276cm" svg:x="2.303cm" svg:y="10.859cm">
          <draw:text-box>
            <text:p text:style-name="P2"><text:span text:style-name="T10">Avaliações, </text:span></text:p>
          </draw:text-box>
        </draw:frame>
        <draw:frame draw:style-name="gr11" draw:text-style-name="P12" draw:layer="layout" svg:width="0.87cm" svg:height="0.276cm" svg:x="3.708cm" svg:y="10.868cm">
          <draw:text-box>
            <text:p text:style-name="P2"><text:span text:style-name="T10">Laudos </text:span></text:p>
          </draw:text-box>
        </draw:frame>
        <draw:frame draw:style-name="gr11" draw:text-style-name="P12" draw:layer="layout" svg:width="1.005cm" svg:height="0.276cm" svg:x="4.614cm" svg:y="10.876cm">
          <draw:text-box>
            <text:p text:style-name="P2"><text:span text:style-name="T10">e Outros </text:span></text:p>
          </draw:text-box>
        </draw:frame>
        <draw:frame draw:style-name="gr11" draw:text-style-name="P12" draw:layer="layout" svg:width="1.429cm" svg:height="0.276cm" svg:x="5.681cm" svg:y="10.885cm">
          <draw:text-box>
            <text:p text:style-name="P2"><text:span text:style-name="T10">Serv. <text:s/>Técnic</text:span></text:p>
          </draw:text-box>
        </draw:frame>
        <draw:frame draw:style-name="gr11" draw:text-style-name="P12" draw:layer="layout" svg:width="0.967cm" svg:height="0.276cm" svg:x="2.294cm" svg:y="11.266cm">
          <draw:text-box>
            <text:p text:style-name="P2"><text:span text:style-name="T10">Amortiz. </text:span></text:p>
          </draw:text-box>
        </draw:frame>
        <draw:frame draw:style-name="gr10" draw:text-style-name="P11" draw:layer="layout" svg:width="0.228cm" svg:height="0.255cm" svg:x="3.285cm" svg:y="11.265cm">
          <draw:text-box>
            <text:p text:style-name="P2"><text:span text:style-name="T9">- </text:span></text:p>
          </draw:text-box>
        </draw:frame>
        <draw:frame draw:style-name="gr11" draw:text-style-name="P12" draw:layer="layout" svg:width="1.048cm" svg:height="0.276cm" svg:x="3.437cm" svg:y="11.274cm">
          <draw:text-box>
            <text:p text:style-name="P2"><text:span text:style-name="T10">Conserv. </text:span></text:p>
          </draw:text-box>
        </draw:frame>
        <draw:frame draw:style-name="gr11" draw:text-style-name="P12" draw:layer="layout" svg:width="0.246cm" svg:height="0.276cm" svg:x="4.513cm" svg:y="11.283cm">
          <draw:text-box>
            <text:p text:style-name="P2"><text:span text:style-name="T10">e </text:span></text:p>
          </draw:text-box>
        </draw:frame>
        <draw:frame draw:style-name="gr10" draw:text-style-name="P11" draw:layer="layout" svg:width="0.701cm" svg:height="0.255cm" svg:x="4.733cm" svg:y="11.299cm">
          <draw:text-box>
            <text:p text:style-name="P2"><text:span text:style-name="T9">Manut </text:span></text:p>
          </draw:text-box>
        </draw:frame>
        <draw:frame draw:style-name="gr10" draw:text-style-name="P11" draw:layer="layout" svg:width="0.383cm" svg:height="0.255cm" svg:x="5.495cm" svg:y="11.307cm">
          <draw:text-box>
            <text:p text:style-name="P2"><text:span text:style-name="T9">CEI</text:span></text:p>
          </draw:text-box>
        </draw:frame>
        <draw:frame draw:style-name="gr11" draw:text-style-name="P12" draw:layer="layout" svg:width="1.128cm" svg:height="0.276cm" svg:x="17.467cm" svg:y="10.191cm">
          <draw:text-box>
            <text:p text:style-name="P2"><text:span text:style-name="T10">2.700.00D</text:span></text:p>
          </draw:text-box>
        </draw:frame>
        <draw:frame draw:style-name="gr12" draw:text-style-name="P13" draw:layer="layout" svg:width="0.298cm" svg:height="0.239cm" svg:x="17.678cm" svg:y="10.612cm">
          <draw:text-box>
            <text:p text:style-name="P2"><text:span text:style-name="T11">82 </text:span></text:p>
          </draw:text-box>
        </draw:frame>
        <draw:frame draw:style-name="gr12" draw:text-style-name="P13" draw:layer="layout" svg:width="0.476cm" svg:height="0.239cm" svg:x="17.992cm" svg:y="10.62cm">
          <draw:text-box>
            <text:p text:style-name="P2"><text:span text:style-name="T11">1.30 </text:span></text:p>
          </draw:text-box>
        </draw:frame>
        <draw:frame draw:style-name="gr11" draw:text-style-name="P12" draw:layer="layout" svg:width="0.246cm" svg:height="0.276cm" svg:x="18.5cm" svg:y="10.588cm">
          <draw:text-box>
            <text:p text:style-name="P2"><text:span text:style-name="T10">D</text:span></text:p>
          </draw:text-box>
        </draw:frame>
        <draw:frame draw:style-name="gr10" draw:text-style-name="P11" draw:layer="layout" svg:width="1.082cm" svg:height="0.255cm" svg:x="17.348cm" svg:y="11.011cm">
          <draw:text-box>
            <text:p text:style-name="P2"><text:span text:style-name="T9">10.957,56 </text:span></text:p>
          </draw:text-box>
        </draw:frame>
        <draw:frame draw:style-name="gr9" draw:text-style-name="P10" draw:layer="layout" svg:width="0.264cm" svg:height="0.297cm" svg:x="18.491cm" svg:y="10.987cm">
          <draw:text-box>
            <text:p text:style-name="P2"><text:span text:style-name="T8">D</text:span></text:p>
          </draw:text-box>
        </draw:frame>
        <draw:frame draw:style-name="gr11" draw:text-style-name="P12" draw:layer="layout" svg:width="1.264cm" svg:height="0.276cm" svg:x="17.323cm" svg:y="11.401cm">
          <draw:text-box>
            <text:p text:style-name="P2"><text:span text:style-name="T10">79.913,81D</text:span></text:p>
          </draw:text-box>
        </draw:frame>
        <draw:frame draw:style-name="gr10" draw:text-style-name="P11" draw:layer="layout" svg:width="1.082cm" svg:height="0.255cm" svg:x="17.323cm" svg:y="11.807cm">
          <draw:text-box>
            <text:p text:style-name="P2"><text:span text:style-name="T9">94.392,67 </text:span></text:p>
          </draw:text-box>
        </draw:frame>
        <draw:frame draw:style-name="gr13" draw:text-style-name="P14" draw:layer="layout" svg:width="0.193cm" svg:height="0.221cm" svg:x="18.491cm" svg:y="11.847cm">
          <draw:text-box>
            <text:p text:style-name="P2"><text:span text:style-name="T12">D</text:span></text:p>
          </draw:text-box>
        </draw:frame>
        <draw:frame draw:style-name="gr10" draw:text-style-name="P11" draw:layer="layout" svg:width="0.574cm" svg:height="0.255cm" svg:x="14.546cm" svg:y="11.781cm">
          <draw:text-box>
            <text:p text:style-name="P2"><text:span text:style-name="T9">Total:</text:span></text:p>
          </draw:text-box>
        </draw:frame>
        <draw:frame draw:style-name="gr9" draw:text-style-name="P10" draw:layer="layout" svg:width="0.552cm" svg:height="0.297cm" svg:x="2.557cm" svg:y="14.027cm">
          <draw:text-box>
            <text:p text:style-name="P2"><text:span text:style-name="T8">São </text:span></text:p>
          </draw:text-box>
        </draw:frame>
        <draw:frame draw:style-name="gr4" draw:text-style-name="P5" draw:layer="layout" svg:width="0.887cm" svg:height="0.319cm" svg:x="3.141cm" svg:y="14.019cm">
          <draw:text-box>
            <text:p text:style-name="P2"><text:span text:style-name="T3">Paulo, </text:span></text:p>
          </draw:text-box>
        </draw:frame>
        <draw:frame draw:style-name="gr9" draw:text-style-name="P10" draw:layer="layout" svg:width="0.747cm" svg:height="0.297cm" svg:x="4.039cm" svg:y="14.044cm">
          <draw:text-box>
            <text:p text:style-name="P2"><text:span text:style-name="T8">31 de </text:span></text:p>
          </draw:text-box>
        </draw:frame>
        <draw:frame draw:style-name="gr4" draw:text-style-name="P5" draw:layer="layout" svg:width="1.34cm" svg:height="0.319cm" svg:x="4.826cm" svg:y="14.028cm">
          <draw:text-box>
            <text:p text:style-name="P2"><text:span text:style-name="T3">dezembro </text:span></text:p>
          </draw:text-box>
        </draw:frame>
        <draw:frame draw:style-name="gr5" draw:text-style-name="P6" draw:layer="layout" svg:width="1.098cm" svg:height="0.336cm" svg:x="6.206cm" svg:y="14.029cm">
          <draw:text-box>
            <text:p text:style-name="P2"><text:span text:style-name="T4">de2022"</text:span></text:p>
          </draw:text-box>
        </draw:frame>
        <draw:frame draw:style-name="gr5" draw:text-style-name="P6" draw:layer="layout" svg:width="1.187cm" svg:height="0.336cm" svg:x="15.638cm" svg:y="14.351cm">
          <draw:text-box>
            <text:p text:style-name="P2"><text:span text:style-name="T4">ósOifloÍo</text:span></text:p>
          </draw:text-box>
        </draw:frame>
        <draw:frame draw:style-name="gr21" draw:text-style-name="P22" draw:layer="layout" svg:width="0.387cm" svg:height="0.433cm" svg:x="15.164cm" svg:y="15.151cm">
          <draw:text-box>
            <text:p text:style-name="P2"><text:span text:style-name="T20">3</text:span></text:p>
          </draw:text-box>
        </draw:frame>
        <draw:frame draw:style-name="gr6" draw:text-style-name="P7" draw:layer="layout" svg:width="0.352cm" svg:height="0.395cm" svg:x="15.392cm" svg:y="15.099cm">
          <draw:text-box>
            <text:p text:style-name="P2"><text:span text:style-name="T5">I"i</text:span></text:p>
          </draw:text-box>
        </draw:frame>
        <draw:frame draw:style-name="gr12" draw:text-style-name="P13" draw:layer="layout" svg:width="0.211cm" svg:height="0.239cm" svg:x="15.79cm" svg:y="15.108cm">
          <draw:text-box>
            <text:p text:style-name="P2"><text:span text:style-name="T11">:1</text:span></text:p>
          </draw:text-box>
        </draw:frame>
        <draw:frame draw:style-name="gr5" draw:text-style-name="P6" draw:layer="layout" svg:width="0.4cm" svg:height="0.336cm" svg:x="14.131cm" svg:y="15.51cm">
          <draw:text-box>
            <text:p text:style-name="P2"><text:span text:style-name="T4">pG</text:span></text:p>
          </draw:text-box>
        </draw:frame>
        <draw:frame draw:style-name="gr11" draw:text-style-name="P12" draw:layer="layout" svg:width="0.971cm" svg:height="0.276cm" svg:x="4.132cm" svg:y="16.668cm">
          <draw:text-box>
            <text:p text:style-name="P2"><text:span text:style-name="T10">DANTEL</text:span></text:p>
          </draw:text-box>
        </draw:frame>
        <draw:frame draw:style-name="gr9" draw:text-style-name="P10" draw:layer="layout" svg:width="1.7cm" svg:height="0.297cm" svg:x="13.623cm" svg:y="16.33cm">
          <draw:text-box>
            <text:p text:style-name="P2"><text:span text:style-name="T8">PRESIDENTE</text:span></text:p>
          </draw:text-box>
        </draw:frame>
        <draw:frame draw:style-name="gr11" draw:text-style-name="P12" draw:layer="layout" svg:width="2.301cm" svg:height="0.276cm" svg:x="11.676cm" svg:y="16.727cm">
          <draw:text-box>
            <text:p text:style-name="P2"><text:span text:style-name="T10">CIBELE <text:s/>MARSUES </text:span></text:p>
          </draw:text-box>
        </draw:frame>
        <draw:frame draw:style-name="gr11" draw:text-style-name="P12" draw:layer="layout" svg:width="1.496cm" svg:height="0.276cm" svg:x="14.029cm" svg:y="16.744cm">
          <draw:text-box>
            <text:p text:style-name="P2"><text:span text:style-name="T10">ÀPARECIDA </text:span></text:p>
          </draw:text-box>
        </draw:frame>
        <draw:frame draw:style-name="gr9" draw:text-style-name="P10" draw:layer="layout" svg:width="0.447cm" svg:height="0.297cm" svg:x="15.629cm" svg:y="16.745cm">
          <draw:text-box>
            <text:p text:style-name="P2"><text:span text:style-name="T8">DE </text:span></text:p>
          </draw:text-box>
        </draw:frame>
        <draw:frame draw:style-name="gr11" draw:text-style-name="P12" draw:layer="layout" svg:width="1.137cm" svg:height="0.276cm" svg:x="16.095cm" svg:y="16.769cm">
          <draw:text-box>
            <text:p text:style-name="P2"><text:span text:style-name="T10">OLIYEIRÁ</text:span></text:p>
          </draw:text-box>
        </draw:frame>
        <draw:frame draw:style-name="gr8" draw:text-style-name="P9" draw:layer="layout" svg:width="3.943cm" svg:height="0.531cm" svg:x="8.992cm" svg:y="17.18cm">
          <draw:text-box>
            <text:p text:style-name="P2"><text:span text:style-name="T7">.Bailsrttdôs,\urrtos </text:span></text:p>
          </draw:text-box>
        </draw:frame>
        <draw:frame draw:style-name="gr2" draw:text-style-name="P3" draw:layer="layout" svg:width="0.832cm" svg:height="0.357cm" svg:x="13.081cm" svg:y="17.078cm">
          <draw:text-box>
            <text:p text:style-name="P2"><text:span text:style-name="T1">cPF'" </text:span></text:p>
          </draw:text-box>
        </draw:frame>
        <draw:frame draw:style-name="gr4" draw:text-style-name="P5" draw:layer="layout" svg:width="1.077cm" svg:height="0.319cm" svg:x="13.945cm" svg:y="17.11cm">
          <draw:text-box>
            <text:p text:style-name="P2"><text:span text:style-name="T3">2e3'ee4 </text:span></text:p>
          </draw:text-box>
        </draw:frame>
        <draw:frame draw:style-name="gr9" draw:text-style-name="P10" draw:layer="layout" svg:width="0.832cm" svg:height="0.297cm" svg:x="15.037cm" svg:y="17.143cm">
          <draw:text-box>
            <text:p text:style-name="P2"><text:span text:style-name="T8">2e8-65</text:span></text:p>
          </draw:text-box>
        </draw:frame>
        <draw:frame draw:style-name="gr4" draw:text-style-name="P5" draw:layer="layout" svg:width="0.379cm" svg:height="0.319cm" svg:x="4.97cm" svg:y="17.042cm">
          <draw:text-box>
            <text:p text:style-name="P2"><text:span text:style-name="T3">CT</text:span></text:p>
          </draw:text-box>
        </draw:frame>
        <draw:frame draw:style-name="gr16" draw:text-style-name="P17" draw:layer="layout" svg:width="0.823cm" svg:height="0.412cm" svg:x="8.306cm" svg:y="17.699cm">
          <draw:text-box>
            <text:p text:style-name="P2"><text:span text:style-name="T15">cRC </text:span></text:p>
          </draw:text-box>
        </draw:frame>
        <draw:frame draw:style-name="gr21" draw:text-style-name="P22" draw:layer="layout" svg:width="2.059cm" svg:height="0.433cm" svg:x="9.161cm" svg:y="17.691cm">
          <draw:text-box>
            <text:p text:style-name="P2"><text:span text:style-name="T20">172782/O-5</text:span></text:p>
          </draw:text-box>
        </draw:frame>
        <draw:frame draw:style-name="gr4" draw:text-style-name="P5" draw:layer="layout" svg:width="0.65cm" svg:height="0.319cm" svg:x="8.162cm" svg:y="18.193cm">
          <draw:text-box>
            <text:p text:style-name="P2"><text:span text:style-name="T3">ÇPF </text:span></text:p>
          </draw:text-box>
        </draw:frame>
        <draw:frame draw:style-name="gr7" draw:text-style-name="P8" draw:layer="layout" svg:width="2.347cm" svg:height="0.378cm" svg:x="8.848cm" svg:y="18.129cm">
          <draw:text-box>
            <text:p text:style-name="P2"><text:span text:style-name="T6">681.738.818-04</text:span></text:p>
          </draw:text-box>
        </draw:frame>
        <draw:frame draw:style-name="gr5" draw:text-style-name="P6" draw:layer="layout" svg:width="0.299cm" svg:height="0.336cm" svg:x="6.274cm" svg:y="17.026cm">
          <draw:text-box>
            <text:p text:style-name="P2"><text:span text:style-name="T4">I </text:span></text:p>
          </draw:text-box>
        </draw:frame>
        <draw:frame draw:style-name="gr9" draw:text-style-name="P10" draw:layer="layout" svg:width="0.743cm" svg:height="0.297cm" svg:x="6.452cm" svg:y="17.066cm">
          <draw:text-box>
            <text:p text:style-name="P2"><text:span text:style-name="T8">72782</text:span></text:p>
          </draw:text-box>
        </draw:frame>
        <draw:frame draw:style-name="gr9" draw:text-style-name="P10" draw:layer="layout" svg:width="0.578cm" svg:height="0.297cm" svg:x="6.35cm" svg:y="16.668cm">
          <draw:text-box>
            <text:p text:style-name="P2"><text:span text:style-name="T8">DO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6cm" fo:margin-bottom="1cm" fo:margin-left="0cm" fo:margin-right="0cm" fo:page-width="20.87cm" fo:page-height="29.5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0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59"/>
    <meta:generator>LibreOffice/7.6.4.1$Windows_X86_64 LibreOffice_project/e19e193f88cd6c0525a17fb7a176ed8e6a3e2aa1</meta:generator>
  </office:meta>
</office:document-meta>
</file>