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9B100000DB5CD6A7EF2.jpg" manifest:media-type="image/jpeg"/>
  <manifest:file-entry manifest:full-path="Pictures/10000000000009B100000DB5109E1124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P1" style:family="paragraph">
      <loext:graphic-properties draw:fill="none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01cm" svg:x="0cm" svg:y="0.017cm">
          <draw:image xlink:href="Pictures/10000000000009B100000DB5CD6A7EF2.jpg" xlink:type="simple" xlink:show="embed" xlink:actuate="onLoad" draw:mime-type="image/jpeg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01cm" svg:x="0cm" svg:y="0.017cm">
          <draw:image xlink:href="Pictures/10000000000009B100000DB5109E1124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2"/>
    <meta:generator>LibreOffice/7.6.4.1$Windows_X86_64 LibreOffice_project/e19e193f88cd6c0525a17fb7a176ed8e6a3e2aa1</meta:generator>
  </office:meta>
</office:document-meta>
</file>