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0000006D03AB505E3.jpg" manifest:media-type="image/jpeg"/>
  <manifest:file-entry manifest:full-path="Pictures/100000010000001800000010F3646FA0.png" manifest:media-type="image/png"/>
  <manifest:file-entry manifest:full-path="Pictures/1000000100000860000009DCAD948808.png" manifest:media-type="image/png"/>
  <manifest:file-entry manifest:full-path="Pictures/10000000000004D0000006D03EABD703.jpg" manifest:media-type="image/jpeg"/>
  <manifest:file-entry manifest:full-path="Pictures/10000001000007E000000C08C47306AD.png" manifest:media-type="image/png"/>
  <manifest:file-entry manifest:full-path="Pictures/10000000000004D0000006D048DD07CB.jpg" manifest:media-type="image/jpeg"/>
  <manifest:file-entry manifest:full-path="Pictures/10000001000000100000001005699F75.png" manifest:media-type="image/png"/>
  <manifest:file-entry manifest:full-path="Pictures/10000001000000180000001435287548.png" manifest:media-type="image/png"/>
  <manifest:file-entry manifest:full-path="Pictures/10000001000007D0000007583AED688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P14" style:family="paragraph">
      <loext:graphic-properties draw:fill="none"/>
      <style:text-properties fo:font-size="4.5pt" style:font-size-asian="4.5pt" style:font-size-complex="4.5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none"/>
      <style:text-properties fo:font-size="3pt" style:font-size-asian="3pt" style:font-size-complex="3pt"/>
    </style:style>
    <style:style style:name="P18" style:family="paragraph">
      <loext:graphic-properties draw:fill="none"/>
      <style:text-properties fo:font-size="3.5pt" style:font-size-asian="3.5pt" style:font-size-complex="3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P21" style:family="paragraph">
      <loext:graphic-properties draw:fill="none"/>
      <style:text-properties fo:font-size="2.5pt" style:font-size-asian="2.5pt" style:font-size-complex="2.5pt"/>
    </style:style>
    <style:style style:name="P22" style:family="paragraph">
      <loext:graphic-properties draw:fill="none"/>
      <style:text-properties fo:font-size="12pt" style:font-size-asian="12pt" style:font-size-complex="12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P2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5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6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7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8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9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0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1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2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13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4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5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16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1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8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19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20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1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2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3AB505E3.jpg" xlink:type="simple" xlink:show="embed" xlink:actuate="onLoad" draw:mime-type="image/jpeg">
            <text:p/>
          </draw:image>
        </draw:frame>
        <draw:frame draw:style-name="gr1" draw:text-style-name="P1" draw:layer="layout" svg:width="18.152cm" svg:height="21.369cm" svg:x="1.355cm" svg:y="1.541cm">
          <draw:image xlink:href="Pictures/1000000100000860000009DCAD948808.png" xlink:type="simple" xlink:show="embed" xlink:actuate="onLoad" draw:mime-type="image/png">
            <text:p/>
          </draw:image>
        </draw:frame>
        <draw:frame draw:style-name="gr2" draw:text-style-name="P3" draw:layer="layout" svg:width="1.505cm" svg:height="0.531cm" svg:x="1.422cm" svg:y="1.914cm">
          <draw:text-box>
            <text:p text:style-name="P2"><text:span text:style-name="T1">CNPJ: </text:span></text:p>
          </draw:text-box>
        </draw:frame>
        <draw:frame draw:style-name="gr3" draw:text-style-name="P4" draw:layer="layout" svg:width="2.864cm" svg:height="0.357cm" svg:x="3.073cm" svg:y="2.075cm">
          <draw:text-box>
            <text:p text:style-name="P2"><text:span text:style-name="T2">16.479.655/0001-24</text:span></text:p>
          </draw:text-box>
        </draw:frame>
        <draw:frame draw:style-name="gr4" draw:text-style-name="P5" draw:layer="layout" svg:width="1.585cm" svg:height="0.433cm" svg:x="1.431cm" svg:y="2.426cm">
          <draw:text-box>
            <text:p text:style-name="P2"><text:span text:style-name="T3">Período: </text:span></text:p>
          </draw:text-box>
        </draw:frame>
        <draw:frame draw:style-name="gr5" draw:text-style-name="P6" draw:layer="layout" svg:width="1.649cm" svg:height="0.319cm" svg:x="3.065cm" svg:y="2.547cm">
          <draw:text-box>
            <text:p text:style-name="P2"><text:span text:style-name="T4">0110112022 </text:span></text:p>
          </draw:text-box>
        </draw:frame>
        <draw:frame draw:style-name="gr3" draw:text-style-name="P4" draw:layer="layout" svg:width="0.317cm" svg:height="0.357cm" svg:x="4.784cm" svg:y="2.532cm">
          <draw:text-box>
            <text:p text:style-name="P2"><text:span text:style-name="T2">a </text:span></text:p>
          </draw:text-box>
        </draw:frame>
        <draw:frame draw:style-name="gr6" draw:text-style-name="P7" draw:layer="layout" svg:width="1.852cm" svg:height="0.395cm" svg:x="5.063cm" svg:y="2.509cm">
          <draw:text-box>
            <text:p text:style-name="P2"><text:span text:style-name="T5">3it12t2022- </text:span></text:p>
          </draw:text-box>
        </draw:frame>
        <draw:frame draw:style-name="gr7" draw:text-style-name="P8" draw:layer="layout" svg:width="2.309cm" svg:height="0.336cm" svg:x="7.002cm" svg:y="2.582cm">
          <draw:text-box>
            <text:p text:style-name="P2"><text:span text:style-name="T6">CONSOLTDADO</text:span></text:p>
          </draw:text-box>
        </draw:frame>
        <draw:frame draw:style-name="gr6" draw:text-style-name="P7" draw:layer="layout" svg:width="1.285cm" svg:height="0.395cm" svg:x="18.051cm" svg:y="1.738cm">
          <draw:text-box>
            <text:p text:style-name="P2"><text:span text:style-name="T5">Página: </text:span></text:p>
          </draw:text-box>
        </draw:frame>
        <draw:frame draw:style-name="gr8" draw:text-style-name="P9" draw:layer="layout" svg:width="0.334cm" svg:height="0.378cm" svg:x="19.389cm" svg:y="1.771cm">
          <draw:text-box>
            <text:p text:style-name="P2"><text:span text:style-name="T7">I</text:span></text:p>
          </draw:text-box>
        </draw:frame>
        <draw:frame draw:style-name="gr7" draw:text-style-name="P8" draw:layer="layout" svg:width="0.451cm" svg:height="0.336cm" svg:x="1.439cm" svg:y="1.557cm">
          <draw:text-box>
            <text:p text:style-name="P2"><text:span text:style-name="T6">Em</text:span></text:p>
          </draw:text-box>
        </draw:frame>
        <draw:frame draw:style-name="gr9" draw:text-style-name="P10" draw:layer="layout" svg:width="1.026cm" svg:height="0.297cm" svg:x="1.947cm" svg:y="1.657cm">
          <draw:text-box>
            <text:p text:style-name="P2"><text:span text:style-name="T8">PTESA: </text:span></text:p>
          </draw:text-box>
        </draw:frame>
        <draw:frame draw:style-name="gr8" draw:text-style-name="P9" draw:layer="layout" svg:width="2.309cm" svg:height="0.378cm" svg:x="3.014cm" svg:y="1.568cm">
          <draw:text-box>
            <text:p text:style-name="P2"><text:span text:style-name="T7">ASSOCIACAO </text:span></text:p>
          </draw:text-box>
        </draw:frame>
        <draw:frame draw:style-name="gr3" draw:text-style-name="P4" draw:layer="layout" svg:width="2.313cm" svg:height="0.357cm" svg:x="5.334cm" svg:y="1.618cm">
          <draw:text-box>
            <text:p text:style-name="P2"><text:span text:style-name="T2">BENEFICENTE </text:span></text:p>
          </draw:text-box>
        </draw:frame>
        <draw:frame draw:style-name="gr3" draw:text-style-name="P4" draw:layer="layout" svg:width="1.094cm" svg:height="0.357cm" svg:x="7.747cm" svg:y="1.643cm">
          <draw:text-box>
            <text:p text:style-name="P2"><text:span text:style-name="T2">LONAN</text:span></text:p>
          </draw:text-box>
        </draw:frame>
        <draw:frame draw:style-name="gr10" draw:text-style-name="P11" draw:layer="layout" svg:width="1.429cm" svg:height="0.412cm" svg:x="8.848cm" svg:y="2.967cm">
          <draw:text-box>
            <text:p text:style-name="P2"><text:span text:style-name="T9">Balanço </text:span></text:p>
          </draw:text-box>
        </draw:frame>
        <draw:frame draw:style-name="gr8" draw:text-style-name="P9" draw:layer="layout" svg:width="1.683cm" svg:height="0.378cm" svg:x="10.355cm" svg:y="3.007cm">
          <draw:text-box>
            <text:p text:style-name="P2"><text:span text:style-name="T7">Patrimonial</text:span></text:p>
          </draw:text-box>
        </draw:frame>
        <draw:frame draw:style-name="gr11" draw:text-style-name="P12" draw:layer="layout" svg:width="0.43cm" svg:height="0.239cm" svg:x="1.592cm" svg:y="4.364cm">
          <draw:text-box>
            <text:p text:style-name="P2"><text:span text:style-name="T10">.-\tir </text:span></text:p>
          </draw:text-box>
        </draw:frame>
        <draw:frame draw:style-name="gr12" draw:text-style-name="P13" draw:layer="layout" svg:width="0.193cm" svg:height="0.221cm" svg:x="2.024cm" svg:y="4.388cm">
          <draw:text-box>
            <text:p text:style-name="P2"><text:span text:style-name="T11">o </text:span></text:p>
          </draw:text-box>
        </draw:frame>
        <draw:frame draw:style-name="gr13" draw:text-style-name="P14" draw:layer="layout" svg:width="0.163cm" svg:height="0.179cm" svg:x="2.201cm" svg:y="4.42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806cm" svg:height="0.221cm" svg:x="2.371cm" svg:y="4.388cm">
          <draw:text-box>
            <text:p text:style-name="P2"><text:span text:style-name="T11">ircLrlante</text:span></text:p>
          </draw:text-box>
        </draw:frame>
        <draw:frame draw:style-name="gr14" draw:text-style-name="P15" draw:layer="layout" svg:width="0.218cm" svg:height="0.2cm" svg:x="1.719cm" svg:y="4.785cm">
          <draw:text-box>
            <text:p text:style-name="P2"><text:span text:style-name="T13">Di </text:span></text:p>
          </draw:text-box>
        </draw:frame>
        <draw:frame draw:style-name="gr14" draw:text-style-name="P15" draw:layer="layout" svg:width="0.485cm" svg:height="0.2cm" svg:x="1.956cm" svg:y="4.793cm">
          <draw:text-box>
            <text:p text:style-name="P2"><text:span text:style-name="T13">sponí </text:span></text:p>
          </draw:text-box>
        </draw:frame>
        <draw:frame draw:style-name="gr15" draw:text-style-name="P16" draw:layer="layout" svg:width="0.256cm" svg:height="0.255cm" svg:x="2.481cm" svg:y="4.745cm">
          <draw:text-box>
            <text:p text:style-name="P2"><text:span text:style-name="T14">rel</text:span></text:p>
          </draw:text-box>
        </draw:frame>
        <draw:frame draw:style-name="gr12" draw:text-style-name="P13" draw:layer="layout" svg:width="0.48cm" svg:height="0.221cm" svg:x="1.778cm" svg:y="5.167cm">
          <draw:text-box>
            <text:p text:style-name="P2"><text:span text:style-name="T11">Cár\a</text:span></text:p>
          </draw:text-box>
        </draw:frame>
        <draw:frame draw:style-name="gr12" draw:text-style-name="P13" draw:layer="layout" svg:width="0.557cm" svg:height="0.221cm" svg:x="1.897cm" svg:y="5.565cm">
          <draw:text-box>
            <text:p text:style-name="P2"><text:span text:style-name="T11">Caixa </text:span></text:p>
          </draw:text-box>
        </draw:frame>
        <draw:frame draw:style-name="gr11" draw:text-style-name="P12" draw:layer="layout" svg:width="0.476cm" svg:height="0.239cm" svg:x="2.464cm" svg:y="5.557cm">
          <draw:text-box>
            <text:p text:style-name="P2"><text:span text:style-name="T10">0eral</text:span></text:p>
          </draw:text-box>
        </draw:frame>
        <draw:frame draw:style-name="gr12" draw:text-style-name="P13" draw:layer="layout" svg:width="0.624cm" svg:height="0.221cm" svg:x="1.812cm" svg:y="5.929cm">
          <draw:text-box>
            <text:p text:style-name="P2"><text:span text:style-name="T11">Ilancos</text:span></text:p>
          </draw:text-box>
        </draw:frame>
        <draw:frame draw:style-name="gr12" draw:text-style-name="P13" draw:layer="layout" svg:width="0.633cm" svg:height="0.221cm" svg:x="1.93cm" svg:y="6.318cm">
          <draw:text-box>
            <text:p text:style-name="P2"><text:span text:style-name="T11">Barrco </text:span></text:p>
          </draw:text-box>
        </draw:frame>
        <draw:frame draw:style-name="gr11" draw:text-style-name="P12" draw:layer="layout" svg:width="0.298cm" svg:height="0.239cm" svg:x="2.565cm" svg:y="6.319cm">
          <draw:text-box>
            <text:p text:style-name="P2"><text:span text:style-name="T10">do </text:span></text:p>
          </draw:text-box>
        </draw:frame>
        <draw:frame draw:style-name="gr12" draw:text-style-name="P13" draw:layer="layout" svg:width="0.489cm" svg:height="0.221cm" svg:x="2.87cm" svg:y="6.335cm">
          <draw:text-box>
            <text:p text:style-name="P2"><text:span text:style-name="T11">Brasil</text:span></text:p>
          </draw:text-box>
        </draw:frame>
        <draw:frame draw:style-name="gr12" draw:text-style-name="P13" draw:layer="layout" svg:width="0.633cm" svg:height="0.221cm" svg:x="1.939cm" svg:y="6.708cm">
          <draw:text-box>
            <text:p text:style-name="P2"><text:span text:style-name="T11">Barrco </text:span></text:p>
          </draw:text-box>
        </draw:frame>
        <draw:frame draw:style-name="gr11" draw:text-style-name="P12" draw:layer="layout" svg:width="0.887cm" svg:height="0.239cm" svg:x="2.591cm" svg:y="6.7cm">
          <draw:text-box>
            <text:p text:style-name="P2"><text:span text:style-name="T10">do Brasil </text:span></text:p>
          </draw:text-box>
        </draw:frame>
        <draw:frame draw:style-name="gr15" draw:text-style-name="P16" draw:layer="layout" svg:width="0.535cm" svg:height="0.255cm" svg:x="3.522cm" svg:y="6.684cm">
          <draw:text-box>
            <text:p text:style-name="P2"><text:span text:style-name="T14">Filial </text:span></text:p>
          </draw:text-box>
        </draw:frame>
        <draw:frame draw:style-name="gr12" draw:text-style-name="P13" draw:layer="layout" svg:width="0.442cm" svg:height="0.221cm" svg:x="4.072cm" svg:y="6.725cm">
          <draw:text-box>
            <text:p text:style-name="P2"><text:span text:style-name="T11">0002</text:span></text:p>
          </draw:text-box>
        </draw:frame>
        <draw:frame draw:style-name="gr12" draw:text-style-name="P13" draw:layer="layout" svg:width="0.616cm" svg:height="0.221cm" svg:x="1.93cm" svg:y="7.114cm">
          <draw:text-box>
            <text:p text:style-name="P2"><text:span text:style-name="T11">Banco </text:span></text:p>
          </draw:text-box>
        </draw:frame>
        <draw:frame draw:style-name="gr11" draw:text-style-name="P12" draw:layer="layout" svg:width="0.887cm" svg:height="0.239cm" svg:x="2.591cm" svg:y="7.107cm">
          <draw:text-box>
            <text:p text:style-name="P2"><text:span text:style-name="T10">do Brasil </text:span></text:p>
          </draw:text-box>
        </draw:frame>
        <draw:frame draw:style-name="gr15" draw:text-style-name="P16" draw:layer="layout" svg:width="0.535cm" svg:height="0.255cm" svg:x="3.522cm" svg:y="7.099cm">
          <draw:text-box>
            <text:p text:style-name="P2"><text:span text:style-name="T14">Filial </text:span></text:p>
          </draw:text-box>
        </draw:frame>
        <draw:frame draw:style-name="gr12" draw:text-style-name="P13" draw:layer="layout" svg:width="0.442cm" svg:height="0.221cm" svg:x="4.072cm" svg:y="7.131cm">
          <draw:text-box>
            <text:p text:style-name="P2"><text:span text:style-name="T11">0003</text:span></text:p>
          </draw:text-box>
        </draw:frame>
        <draw:frame draw:style-name="gr12" draw:text-style-name="P13" draw:layer="layout" svg:width="0.616cm" svg:height="0.221cm" svg:x="1.93cm" svg:y="7.487cm">
          <draw:text-box>
            <text:p text:style-name="P2"><text:span text:style-name="T11">Banco </text:span></text:p>
          </draw:text-box>
        </draw:frame>
        <draw:frame draw:style-name="gr11" draw:text-style-name="P12" draw:layer="layout" svg:width="0.887cm" svg:height="0.239cm" svg:x="2.591cm" svg:y="7.479cm">
          <draw:text-box>
            <text:p text:style-name="P2"><text:span text:style-name="T10">do Brasil </text:span></text:p>
          </draw:text-box>
        </draw:frame>
        <draw:frame draw:style-name="gr11" draw:text-style-name="P12" draw:layer="layout" svg:width="0.514cm" svg:height="0.239cm" svg:x="3.522cm" svg:y="7.488cm">
          <draw:text-box>
            <text:p text:style-name="P2"><text:span text:style-name="T10">l.'ilial </text:span></text:p>
          </draw:text-box>
        </draw:frame>
        <draw:frame draw:style-name="gr12" draw:text-style-name="P13" draw:layer="layout" svg:width="0.442cm" svg:height="0.221cm" svg:x="4.072cm" svg:y="7.504cm">
          <draw:text-box>
            <text:p text:style-name="P2"><text:span text:style-name="T11">0005</text:span></text:p>
          </draw:text-box>
        </draw:frame>
        <draw:frame draw:style-name="gr11" draw:text-style-name="P12" draw:layer="layout" svg:width="1.073cm" svg:height="0.239cm" svg:x="1.812cm" svg:y="7.843cm">
          <draw:text-box>
            <text:p text:style-name="P2"><text:span text:style-name="T10">Aplicaçôcs </text:span></text:p>
          </draw:text-box>
        </draw:frame>
        <draw:frame draw:style-name="gr12" draw:text-style-name="P13" draw:layer="layout" svg:width="0.277cm" svg:height="0.221cm" svg:x="2.913cm" svg:y="7.868cm">
          <draw:text-box>
            <text:p text:style-name="P2"><text:span text:style-name="T11">de </text:span></text:p>
          </draw:text-box>
        </draw:frame>
        <draw:frame draw:style-name="gr16" draw:text-style-name="P17" draw:layer="layout" svg:width="0.105cm" svg:height="0.12cm" svg:x="3.209cm" svg:y="7.948cm">
          <draw:text-box>
            <text:p text:style-name="P2"><text:span text:style-name="T15">I </text:span></text:p>
          </draw:text-box>
        </draw:frame>
        <draw:frame draw:style-name="gr14" draw:text-style-name="P15" draw:layer="layout" svg:width="0.756cm" svg:height="0.2cm" svg:x="3.285cm" svg:y="7.892cm">
          <draw:text-box>
            <text:p text:style-name="P2"><text:span text:style-name="T13">-icquidez </text:span></text:p>
          </draw:text-box>
        </draw:frame>
        <draw:frame draw:style-name="gr11" draw:text-style-name="P12" draw:layer="layout" svg:width="0.76cm" svg:height="0.239cm" svg:x="4.115cm" svg:y="7.86cm">
          <draw:text-box>
            <text:p text:style-name="P2"><text:span text:style-name="T10">Irlediata</text:span></text:p>
          </draw:text-box>
        </draw:frame>
        <draw:frame draw:style-name="gr12" draw:text-style-name="P13" draw:layer="layout" svg:width="0.942cm" svg:height="0.221cm" svg:x="1.947cm" svg:y="8.232cm">
          <draw:text-box>
            <text:p text:style-name="P2"><text:span text:style-name="T11">Poupiurça </text:span></text:p>
          </draw:text-box>
        </draw:frame>
        <draw:frame draw:style-name="gr15" draw:text-style-name="P16" draw:layer="layout" svg:width="1.31cm" svg:height="0.255cm" svg:x="2.946cm" svg:y="8.208cm">
          <draw:text-box>
            <text:p text:style-name="P2"><text:span text:style-name="T14">Provisionldo </text:span></text:p>
          </draw:text-box>
        </draw:frame>
        <draw:frame draw:style-name="gr9" draw:text-style-name="P10" draw:layer="layout" svg:width="0.375cm" svg:height="0.297cm" svg:x="4.284cm" svg:y="8.193cm">
          <draw:text-box>
            <text:p text:style-name="P2"><text:span text:style-name="T8">llB </text:span></text:p>
          </draw:text-box>
        </draw:frame>
        <draw:frame draw:style-name="gr15" draw:text-style-name="P16" draw:layer="layout" svg:width="0.535cm" svg:height="0.255cm" svg:x="4.674cm" svg:y="8.234cm">
          <draw:text-box>
            <text:p text:style-name="P2"><text:span text:style-name="T14">Filial </text:span></text:p>
          </draw:text-box>
        </draw:frame>
        <draw:frame draw:style-name="gr12" draw:text-style-name="P13" draw:layer="layout" svg:width="0.222cm" svg:height="0.221cm" svg:x="5.232cm" svg:y="8.266cm">
          <draw:text-box>
            <text:p text:style-name="P2"><text:span text:style-name="T11">04</text:span></text:p>
          </draw:text-box>
        </draw:frame>
        <draw:frame draw:style-name="gr11" draw:text-style-name="P12" draw:layer="layout" svg:width="1.077cm" svg:height="0.239cm" svg:x="1.93cm" svg:y="8.605cm">
          <draw:text-box>
            <text:p text:style-name="P2"><text:span text:style-name="T10">r\plicaçôes </text:span></text:p>
          </draw:text-box>
        </draw:frame>
        <draw:frame draw:style-name="gr12" draw:text-style-name="P13" draw:layer="layout" svg:width="1.065cm" svg:height="0.221cm" svg:x="3.048cm" svg:y="8.638cm">
          <draw:text-box>
            <text:p text:style-name="P2"><text:span text:style-name="T11">Iiirranceiras </text:span></text:p>
          </draw:text-box>
        </draw:frame>
        <draw:frame draw:style-name="gr9" draw:text-style-name="P10" draw:layer="layout" svg:width="0.375cm" svg:height="0.297cm" svg:x="4.199cm" svg:y="8.583cm">
          <draw:text-box>
            <text:p text:style-name="P2"><text:span text:style-name="T8">Bll </text:span></text:p>
          </draw:text-box>
        </draw:frame>
        <draw:frame draw:style-name="gr15" draw:text-style-name="P16" draw:layer="layout" svg:width="0.523cm" svg:height="0.255cm" svg:x="4.58cm" svg:y="8.615cm">
          <draw:text-box>
            <text:p text:style-name="P2"><text:span text:style-name="T14">l-ilial </text:span></text:p>
          </draw:text-box>
        </draw:frame>
        <draw:frame draw:style-name="gr13" draw:text-style-name="P14" draw:layer="layout" svg:width="0.226cm" svg:height="0.179cm" svg:x="5.131cm" svg:y="8.687cm">
          <draw:text-box>
            <text:p text:style-name="P2"><text:span text:style-name="T12">0.1</text:span></text:p>
          </draw:text-box>
        </draw:frame>
        <draw:frame draw:style-name="gr12" draw:text-style-name="P13" draw:layer="layout" svg:width="1.056cm" svg:height="0.221cm" svg:x="1.93cm" svg:y="8.985cm">
          <draw:text-box>
            <text:p text:style-name="P2"><text:span text:style-name="T11">Âplicaçc)es </text:span></text:p>
          </draw:text-box>
        </draw:frame>
        <draw:frame draw:style-name="gr11" draw:text-style-name="P12" draw:layer="layout" svg:width="1.065cm" svg:height="0.239cm" svg:x="3.048cm" svg:y="8.978cm">
          <draw:text-box>
            <text:p text:style-name="P2"><text:span text:style-name="T10">Filanceilas </text:span></text:p>
          </draw:text-box>
        </draw:frame>
        <draw:frame draw:style-name="gr15" draw:text-style-name="P16" draw:layer="layout" svg:width="0.904cm" svg:height="0.255cm" svg:x="4.199cm" svg:y="8.979cm">
          <draw:text-box>
            <text:p text:style-name="P2"><text:span text:style-name="T14">BB Filial </text:span></text:p>
          </draw:text-box>
        </draw:frame>
        <draw:frame draw:style-name="gr14" draw:text-style-name="P15" draw:layer="layout" svg:width="0.197cm" svg:height="0.2cm" svg:x="5.131cm" svg:y="9.035cm">
          <draw:text-box>
            <text:p text:style-name="P2"><text:span text:style-name="T13">05</text:span></text:p>
          </draw:text-box>
        </draw:frame>
        <draw:frame draw:style-name="gr11" draw:text-style-name="P12" draw:layer="layout" svg:width="1.327cm" svg:height="0.239cm" svg:x="1.693cm" svg:y="9.35cm">
          <draw:text-box>
            <text:p text:style-name="P2"><text:span text:style-name="T10">Adianlarrertos</text:span></text:p>
          </draw:text-box>
        </draw:frame>
        <draw:frame draw:style-name="gr11" draw:text-style-name="P12" draw:layer="layout" svg:width="1.378cm" svg:height="0.239cm" svg:x="1.803cm" svg:y="9.748cm">
          <draw:text-box>
            <text:p text:style-name="P2"><text:span text:style-name="T10">r\diarrtartenlos</text:span></text:p>
          </draw:text-box>
        </draw:frame>
        <draw:frame draw:style-name="gr11" draw:text-style-name="P12" draw:layer="layout" svg:width="1.302cm" svg:height="0.239cm" svg:x="1.905cm" svg:y="10.18cm">
          <draw:text-box>
            <text:p text:style-name="P2"><text:span text:style-name="T10">.,\diâillarnello </text:span></text:p>
          </draw:text-box>
        </draw:frame>
        <draw:frame draw:style-name="gr9" draw:text-style-name="P10" draw:layer="layout" svg:width="0.264cm" svg:height="0.297cm" svg:x="3.285cm" svg:y="10.149cm">
          <draw:text-box>
            <text:p text:style-name="P2"><text:span text:style-name="T8">I </text:span></text:p>
          </draw:text-box>
        </draw:frame>
        <draw:frame draw:style-name="gr14" draw:text-style-name="P15" draw:layer="layout" svg:width="1.01cm" svg:height="0.2cm" svg:x="3.463cm" svg:y="10.221cm">
          <draw:text-box>
            <text:p text:style-name="P2"><text:span text:style-name="T13">I._()ntccrtdor</text:span></text:p>
          </draw:text-box>
        </draw:frame>
        <draw:frame draw:style-name="gr11" draw:text-style-name="P12" draw:layer="layout" svg:width="1.276cm" svg:height="0.239cm" svg:x="1.93cm" svg:y="10.553cm">
          <draw:text-box>
            <text:p text:style-name="P2"><text:span text:style-name="T10">Adialtantcnlo </text:span></text:p>
          </draw:text-box>
        </draw:frame>
        <draw:frame draw:style-name="gr12" draw:text-style-name="P13" draw:layer="layout" svg:width="0.806cm" svg:height="0.221cm" svg:x="3.285cm" svg:y="10.586cm">
          <draw:text-box>
            <text:p text:style-name="P2"><text:span text:style-name="T11">de Fcrias</text:span></text:p>
          </draw:text-box>
        </draw:frame>
        <draw:frame draw:style-name="gr12" draw:text-style-name="P13" draw:layer="layout" svg:width="0.815cm" svg:height="0.221cm" svg:x="1.676cm" svg:y="10.848cm">
          <draw:text-box>
            <text:p text:style-name="P2"><text:span text:style-name="T11">-l-ributos </text:span></text:p>
          </draw:text-box>
        </draw:frame>
        <draw:frame draw:style-name="gr14" draw:text-style-name="P15" draw:layer="layout" svg:width="0.175cm" svg:height="0.2cm" svg:x="2.532cm" svg:y="10.999cm">
          <draw:text-box>
            <text:p text:style-name="P2"><text:span text:style-name="T13">à </text:span></text:p>
          </draw:text-box>
        </draw:frame>
        <draw:frame draw:style-name="gr12" draw:text-style-name="P13" draw:layer="layout" svg:width="0.929cm" svg:height="0.221cm" svg:x="2.701cm" svg:y="10.983cm">
          <draw:text-box>
            <text:p text:style-name="P2"><text:span text:style-name="T11">Reauperar</text:span></text:p>
          </draw:text-box>
        </draw:frame>
        <draw:frame draw:style-name="gr14" draw:text-style-name="P15" draw:layer="layout" svg:width="0.175cm" svg:height="0.2cm" svg:x="1.786cm" svg:y="11.262cm">
          <draw:text-box>
            <text:p text:style-name="P2"><text:span text:style-name="T13">'I </text:span></text:p>
          </draw:text-box>
        </draw:frame>
        <draw:frame draw:style-name="gr17" draw:text-style-name="P18" draw:layer="layout" svg:width="0.122cm" svg:height="0.136cm" svg:x="1.93cm" svg:y="11.411cm">
          <draw:text-box>
            <text:p text:style-name="P2"><text:span text:style-name="T16">r </text:span></text:p>
          </draw:text-box>
        </draw:frame>
        <draw:frame draw:style-name="gr11" draw:text-style-name="P12" draw:layer="layout" svg:width="0.629cm" svg:height="0.239cm" svg:x="2.015cm" svg:y="11.332cm">
          <draw:text-box>
            <text:p text:style-name="P2"><text:span text:style-name="T10">ibutos </text:span></text:p>
          </draw:text-box>
        </draw:frame>
        <draw:frame draw:style-name="gr12" draw:text-style-name="P13" draw:layer="layout" svg:width="0.828cm" svg:height="0.221cm" svg:x="2.65cm" svg:y="11.348cm">
          <draw:text-box>
            <text:p text:style-name="P2"><text:span text:style-name="T11">l;eclerais </text:span></text:p>
          </draw:text-box>
        </draw:frame>
        <draw:frame draw:style-name="gr12" draw:text-style-name="P13" draw:layer="layout" svg:width="1.069cm" svg:height="0.221cm" svg:x="3.48cm" svg:y="11.364cm">
          <draw:text-box>
            <text:p text:style-name="P2"><text:span text:style-name="T11">a Recupcrar</text:span></text:p>
          </draw:text-box>
        </draw:frame>
        <draw:frame draw:style-name="gr12" draw:text-style-name="P13" draw:layer="layout" svg:width="0.743cm" svg:height="0.221cm" svg:x="1.905cm" svg:y="11.72cm">
          <draw:text-box>
            <text:p text:style-name="P2"><text:span text:style-name="T11">lmposto </text:span></text:p>
          </draw:text-box>
        </draw:frame>
        <draw:frame draw:style-name="gr12" draw:text-style-name="P13" draw:layer="layout" svg:width="1.069cm" svg:height="0.221cm" svg:x="2.709cm" svg:y="11.737cm">
          <draw:text-box>
            <text:p text:style-name="P2"><text:span text:style-name="T11">íi Recuperar</text:span></text:p>
          </draw:text-box>
        </draw:frame>
        <draw:frame draw:style-name="gr15" draw:text-style-name="P16" draw:layer="layout" svg:width="0.574cm" svg:height="0.255cm" svg:x="1.566cm" svg:y="12.052cm">
          <draw:text-box>
            <text:p text:style-name="P2"><text:span text:style-name="T14">Ativo </text:span></text:p>
          </draw:text-box>
        </draw:frame>
        <draw:frame draw:style-name="gr12" draw:text-style-name="P13" draw:layer="layout" svg:width="0.387cm" svg:height="0.221cm" svg:x="2.184cm" svg:y="12.093cm">
          <draw:text-box>
            <text:p text:style-name="P2"><text:span text:style-name="T11">nào </text:span></text:p>
          </draw:text-box>
        </draw:frame>
        <draw:frame draw:style-name="gr15" draw:text-style-name="P16" draw:layer="layout" svg:width="0.942cm" svg:height="0.255cm" svg:x="2.591cm" svg:y="12.078cm">
          <draw:text-box>
            <text:p text:style-name="P2"><text:span text:style-name="T14">Circulaltc</text:span></text:p>
          </draw:text-box>
        </draw:frame>
        <draw:frame draw:style-name="gr15" draw:text-style-name="P16" draw:layer="layout" svg:width="0.574cm" svg:height="0.255cm" svg:x="1.685cm" svg:y="12.425cm">
          <draw:text-box>
            <text:p text:style-name="P2"><text:span text:style-name="T14">Ativo </text:span></text:p>
          </draw:text-box>
        </draw:frame>
        <draw:frame draw:style-name="gr11" draw:text-style-name="P12" draw:layer="layout" svg:width="1.077cm" svg:height="0.239cm" svg:x="2.294cm" svg:y="12.449cm">
          <draw:text-box>
            <text:p text:style-name="P2"><text:span text:style-name="T10">lnrobilizado</text:span></text:p>
          </draw:text-box>
        </draw:frame>
        <draw:frame draw:style-name="gr12" draw:text-style-name="P13" draw:layer="layout" svg:width="0.506cm" svg:height="0.221cm" svg:x="1.795cm" svg:y="12.829cm">
          <draw:text-box>
            <text:p text:style-name="P2"><text:span text:style-name="T11">Bens </text:span></text:p>
          </draw:text-box>
        </draw:frame>
        <draw:frame draw:style-name="gr12" draw:text-style-name="P13" draw:layer="layout" svg:width="1.132cm" svg:height="0.221cm" svg:x="2.32cm" svg:y="12.838cm">
          <draw:text-box>
            <text:p text:style-name="P2"><text:span text:style-name="T11">l)eflnâlleDtes</text:span></text:p>
          </draw:text-box>
        </draw:frame>
        <draw:frame draw:style-name="gr11" draw:text-style-name="P12" draw:layer="layout" svg:width="1.09cm" svg:height="0.239cm" svg:x="1.93cm" svg:y="13.203cm">
          <draw:text-box>
            <text:p text:style-name="P2"><text:span text:style-name="T10">Brirquedos </text:span></text:p>
          </draw:text-box>
        </draw:frame>
        <draw:frame draw:style-name="gr11" draw:text-style-name="P12" draw:layer="layout" svg:width="1.077cm" svg:height="0.239cm" svg:x="3.099cm" svg:y="13.211cm">
          <draw:text-box>
            <text:p text:style-name="P2"><text:span text:style-name="T10">Playground</text:span></text:p>
          </draw:text-box>
        </draw:frame>
        <draw:frame draw:style-name="gr18" draw:text-style-name="P19" draw:layer="layout" svg:width="0.722cm" svg:height="0.276cm" svg:x="1.93cm" svg:y="13.569cm">
          <draw:text-box>
            <text:p text:style-name="P2"><text:span text:style-name="T17">\Iórcis </text:span></text:p>
          </draw:text-box>
        </draw:frame>
        <draw:frame draw:style-name="gr12" draw:text-style-name="P13" draw:layer="layout" svg:width="0.193cm" svg:height="0.221cm" svg:x="2.692cm" svg:y="13.625cm">
          <draw:text-box>
            <text:p text:style-name="P2"><text:span text:style-name="T11">e </text:span></text:p>
          </draw:text-box>
        </draw:frame>
        <draw:frame draw:style-name="gr11" draw:text-style-name="P12" draw:layer="layout" svg:width="0.921cm" svg:height="0.239cm" svg:x="2.87cm" svg:y="13.609cm">
          <draw:text-box>
            <text:p text:style-name="P2"><text:span text:style-name="T10">[Jtcnsilios</text:span></text:p>
          </draw:text-box>
        </draw:frame>
        <draw:frame draw:style-name="gr11" draw:text-style-name="P12" draw:layer="layout" svg:width="1.348cm" svg:height="0.239cm" svg:x="1.905cm" svg:y="13.982cm">
          <draw:text-box>
            <text:p text:style-name="P2"><text:span text:style-name="T10">Equipancntos </text:span></text:p>
          </draw:text-box>
        </draw:frame>
        <draw:frame draw:style-name="gr14" draw:text-style-name="P15" draw:layer="layout" svg:width="0.277cm" svg:height="0.2cm" svg:x="3.26cm" svg:y="14.031cm">
          <draw:text-box>
            <text:p text:style-name="P2"><text:span text:style-name="T13">cle </text:span></text:p>
          </draw:text-box>
        </draw:frame>
        <draw:frame draw:style-name="gr11" draw:text-style-name="P12" draw:layer="layout" svg:width="1.043cm" svg:height="0.239cm" svg:x="3.548cm" svg:y="13.999cm">
          <draw:text-box>
            <text:p text:style-name="P2"><text:span text:style-name="T10">lnÍ-orltática</text:span></text:p>
          </draw:text-box>
        </draw:frame>
        <draw:frame draw:style-name="gr12" draw:text-style-name="P13" draw:layer="layout" svg:width="0.929cm" svg:height="0.221cm" svg:x="1.905cm" svg:y="14.404cm">
          <draw:text-box>
            <text:p text:style-name="P2"><text:span text:style-name="T11">Nlaquinas </text:span></text:p>
          </draw:text-box>
        </draw:frame>
        <draw:frame draw:style-name="gr12" draw:text-style-name="P13" draw:layer="layout" svg:width="0.193cm" svg:height="0.221cm" svg:x="2.853cm" svg:y="14.412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103cm" svg:height="0.239cm" svg:x="3.031cm" svg:y="14.397cm">
          <draw:text-box>
            <text:p text:style-name="P2"><text:span text:style-name="T10">I.e[alrel]1as</text:span></text:p>
          </draw:text-box>
        </draw:frame>
        <draw:frame draw:style-name="gr12" draw:text-style-name="P13" draw:layer="layout" svg:width="1.124cm" svg:height="0.221cm" svg:x="1.795cm" svg:y="14.793cm">
          <draw:text-box>
            <text:p text:style-name="P2"><text:span text:style-name="T11">l)epreciaçào </text:span></text:p>
          </draw:text-box>
        </draw:frame>
        <draw:frame draw:style-name="gr12" draw:text-style-name="P13" draw:layer="layout" svg:width="0.997cm" svg:height="0.221cm" svg:x="2.98cm" svg:y="14.802cm">
          <draw:text-box>
            <text:p text:style-name="P2"><text:span text:style-name="T11">Acunrulada</text:span></text:p>
          </draw:text-box>
        </draw:frame>
        <draw:frame draw:style-name="gr11" draw:text-style-name="P12" draw:layer="layout" svg:width="0.734cm" svg:height="0.239cm" svg:x="1.93cm" svg:y="15.167cm">
          <draw:text-box>
            <text:p text:style-name="P2"><text:span text:style-name="T10">Deprcc </text:span></text:p>
          </draw:text-box>
        </draw:frame>
        <draw:frame draw:style-name="gr15" draw:text-style-name="P16" draw:layer="layout" svg:width="0.65cm" svg:height="0.255cm" svg:x="2.718cm" svg:y="15.159cm">
          <draw:text-box>
            <text:p text:style-name="P2"><text:span text:style-name="T14">Acum </text:span></text:p>
          </draw:text-box>
        </draw:frame>
        <draw:frame draw:style-name="gr11" draw:text-style-name="P12" draw:layer="layout" svg:width="1.111cm" svg:height="0.239cm" svg:x="3.421cm" svg:y="15.175cm">
          <draw:text-box>
            <text:p text:style-name="P2"><text:span text:style-name="T10">l3tinrluciios </text:span></text:p>
          </draw:text-box>
        </draw:frame>
        <draw:frame draw:style-name="gr12" draw:text-style-name="P13" draw:layer="layout" svg:width="0.438cm" svg:height="0.221cm" svg:x="4.572cm" svg:y="15.208cm">
          <draw:text-box>
            <text:p text:style-name="P2"><text:span text:style-name="T11">Plav </text:span></text:p>
          </draw:text-box>
        </draw:frame>
        <draw:frame draw:style-name="gr11" draw:text-style-name="P12" draw:layer="layout" svg:width="0.701cm" svg:height="0.239cm" svg:x="5.046cm" svg:y="15.201cm">
          <draw:text-box>
            <text:p text:style-name="P2"><text:span text:style-name="T10">Grountl</text:span></text:p>
          </draw:text-box>
        </draw:frame>
        <draw:frame draw:style-name="gr12" draw:text-style-name="P13" draw:layer="layout" svg:width="0.73cm" svg:height="0.221cm" svg:x="1.922cm" svg:y="15.555cm">
          <draw:text-box>
            <text:p text:style-name="P2"><text:span text:style-name="T11">Deprcc. </text:span></text:p>
          </draw:text-box>
        </draw:frame>
        <draw:frame draw:style-name="gr15" draw:text-style-name="P16" draw:layer="layout" svg:width="0.675cm" svg:height="0.255cm" svg:x="2.709cm" svg:y="15.532cm">
          <draw:text-box>
            <text:p text:style-name="P2"><text:span text:style-name="T14">Aounr </text:span></text:p>
          </draw:text-box>
        </draw:frame>
        <draw:frame draw:style-name="gr18" draw:text-style-name="P19" draw:layer="layout" svg:width="0.709cm" svg:height="0.276cm" svg:x="3.412cm" svg:y="15.525cm">
          <draw:text-box>
            <text:p text:style-name="P2"><text:span text:style-name="T17">\lórcis </text:span></text:p>
          </draw:text-box>
        </draw:frame>
        <draw:frame draw:style-name="gr12" draw:text-style-name="P13" draw:layer="layout" svg:width="0.193cm" svg:height="0.221cm" svg:x="4.174cm" svg:y="15.581cm">
          <draw:text-box>
            <text:p text:style-name="P2"><text:span text:style-name="T11">e </text:span></text:p>
          </draw:text-box>
        </draw:frame>
        <draw:frame draw:style-name="gr12" draw:text-style-name="P13" draw:layer="layout" svg:width="0.866cm" svg:height="0.221cm" svg:x="4.352cm" svg:y="15.589cm">
          <draw:text-box>
            <text:p text:style-name="P2"><text:span text:style-name="T11">Uterrsilios</text:span></text:p>
          </draw:text-box>
        </draw:frame>
        <draw:frame draw:style-name="gr11" draw:text-style-name="P12" draw:layer="layout" svg:width="0.747cm" svg:height="0.239cm" svg:x="1.905cm" svg:y="15.921cm">
          <draw:text-box>
            <text:p text:style-name="P2"><text:span text:style-name="T10">Deprec </text:span></text:p>
          </draw:text-box>
        </draw:frame>
        <draw:frame draw:style-name="gr11" draw:text-style-name="P12" draw:layer="layout" svg:width="0.595cm" svg:height="0.239cm" svg:x="2.667cm" svg:y="15.929cm">
          <draw:text-box>
            <text:p text:style-name="P2"><text:span text:style-name="T10">.\curn </text:span></text:p>
          </draw:text-box>
        </draw:frame>
        <draw:frame draw:style-name="gr12" draw:text-style-name="P13" draw:layer="layout" svg:width="1.369cm" svg:height="0.221cm" svg:x="3.302cm" svg:y="15.953cm">
          <draw:text-box>
            <text:p text:style-name="P2"><text:span text:style-name="T11">L.quipânter)tos </text:span></text:p>
          </draw:text-box>
        </draw:frame>
        <draw:frame draw:style-name="gr12" draw:text-style-name="P13" draw:layer="layout" svg:width="0.264cm" svg:height="0.221cm" svg:x="4.665cm" svg:y="15.962cm">
          <draw:text-box>
            <text:p text:style-name="P2"><text:span text:style-name="T11">dc </text:span></text:p>
          </draw:text-box>
        </draw:frame>
        <draw:frame draw:style-name="gr15" draw:text-style-name="P16" draw:layer="layout" svg:width="1.031cm" svg:height="0.255cm" svg:x="4.953cm" svg:y="15.93cm">
          <draw:text-box>
            <text:p text:style-name="P2"><text:span text:style-name="T14">Irrlornáticr</text:span></text:p>
          </draw:text-box>
        </draw:frame>
        <draw:frame draw:style-name="gr11" draw:text-style-name="P12" draw:layer="layout" svg:width="0.756cm" svg:height="0.239cm" svg:x="1.905cm" svg:y="16.293cm">
          <draw:text-box>
            <text:p text:style-name="P2"><text:span text:style-name="T10">DePrcc </text:span></text:p>
          </draw:text-box>
        </draw:frame>
        <draw:frame draw:style-name="gr15" draw:text-style-name="P16" draw:layer="layout" svg:width="0.662cm" svg:height="0.255cm" svg:x="2.675cm" svg:y="16.277cm">
          <draw:text-box>
            <text:p text:style-name="P2"><text:span text:style-name="T14">Acurn </text:span></text:p>
          </draw:text-box>
        </draw:frame>
        <draw:frame draw:style-name="gr12" draw:text-style-name="P13" draw:layer="layout" svg:width="0.942cm" svg:height="0.221cm" svg:x="3.353cm" svg:y="16.317cm">
          <draw:text-box>
            <text:p text:style-name="P2"><text:span text:style-name="T11">i\,laquinas </text:span></text:p>
          </draw:text-box>
        </draw:frame>
        <draw:frame draw:style-name="gr11" draw:text-style-name="P12" draw:layer="layout" svg:width="0.211cm" svg:height="0.239cm" svg:x="4.31cm" svg:y="16.318cm">
          <draw:text-box>
            <text:p text:style-name="P2"><text:span text:style-name="T10">c </text:span></text:p>
          </draw:text-box>
        </draw:frame>
        <draw:frame draw:style-name="gr11" draw:text-style-name="P12" draw:layer="layout" svg:width="1.094cm" svg:height="0.239cm" svg:x="4.487cm" svg:y="16.31cm">
          <draw:text-box>
            <text:p text:style-name="P2"><text:span text:style-name="T10">I-erra$eItas</text:span></text:p>
          </draw:text-box>
        </draw:frame>
        <draw:frame draw:style-name="gr11" draw:text-style-name="P12" draw:layer="layout" svg:width="1.17cm" svg:height="0.239cm" svg:x="1.795cm" svg:y="16.691cm">
          <draw:text-box>
            <text:p text:style-name="P2"><text:span text:style-name="T10">Benfcitorias </text:span></text:p>
          </draw:text-box>
        </draw:frame>
        <draw:frame draw:style-name="gr11" draw:text-style-name="P12" draw:layer="layout" svg:width="0.358cm" svg:height="0.239cm" svg:x="2.972cm" svg:y="16.708cm">
          <draw:text-box>
            <text:p text:style-name="P2"><text:span text:style-name="T10">cnr </text:span></text:p>
          </draw:text-box>
        </draw:frame>
        <draw:frame draw:style-name="gr12" draw:text-style-name="P13" draw:layer="layout" svg:width="1.234cm" svg:height="0.221cm" svg:x="3.336cm" svg:y="16.724cm">
          <draw:text-box>
            <text:p text:style-name="P2"><text:span text:style-name="T11">Proprrcdades </text:span></text:p>
          </draw:text-box>
        </draw:frame>
        <draw:frame draw:style-name="gr11" draw:text-style-name="P12" draw:layer="layout" svg:width="0.26cm" svg:height="0.239cm" svg:x="4.614cm" svg:y="16.725cm">
          <draw:text-box>
            <text:p text:style-name="P2"><text:span text:style-name="T10">ilc </text:span></text:p>
          </draw:text-box>
        </draw:frame>
        <draw:frame draw:style-name="gr12" draw:text-style-name="P13" draw:layer="layout" svg:width="0.193cm" svg:height="0.221cm" svg:x="4.885cm" svg:y="16.656cm">
          <draw:text-box>
            <text:p text:style-name="P2"><text:span text:style-name="T11">'l </text:span></text:p>
          </draw:text-box>
        </draw:frame>
        <draw:frame draw:style-name="gr12" draw:text-style-name="P13" draw:layer="layout" svg:width="0.599cm" svg:height="0.221cm" svg:x="5.029cm" svg:y="16.741cm">
          <draw:text-box>
            <text:p text:style-name="P2"><text:span text:style-name="T11">erceiro</text:span></text:p>
          </draw:text-box>
        </draw:frame>
        <draw:frame draw:style-name="gr12" draw:text-style-name="P13" draw:layer="layout" svg:width="0.84cm" svg:height="0.221cm" svg:x="1.897cm" svg:y="17.079cm">
          <draw:text-box>
            <text:p text:style-name="P2"><text:span text:style-name="T11">Conserv. </text:span></text:p>
          </draw:text-box>
        </draw:frame>
        <draw:frame draw:style-name="gr11" draw:text-style-name="P12" draw:layer="layout" svg:width="0.211cm" svg:height="0.239cm" svg:x="2.786cm" svg:y="17.072cm">
          <draw:text-box>
            <text:p text:style-name="P2"><text:span text:style-name="T10">c </text:span></text:p>
          </draw:text-box>
        </draw:frame>
        <draw:frame draw:style-name="gr14" draw:text-style-name="P15" draw:layer="layout" svg:width="0.709cm" svg:height="0.2cm" svg:x="2.963cm" svg:y="17.104cm">
          <draw:text-box>
            <text:p text:style-name="P2"><text:span text:style-name="T13">N,lanü1. </text:span></text:p>
          </draw:text-box>
        </draw:frame>
        <draw:frame draw:style-name="gr11" draw:text-style-name="P12" draw:layer="layout" svg:width="0.688cm" svg:height="0.239cm" svg:x="3.691cm" svg:y="17.072cm">
          <draw:text-box>
            <text:p text:style-name="P2"><text:span text:style-name="T10">lnróvel </text:span></text:p>
          </draw:text-box>
        </draw:frame>
        <draw:frame draw:style-name="gr11" draw:text-style-name="P12" draw:layer="layout" svg:width="0.84cm" svg:height="0.239cm" svg:x="4.403cm" svg:y="17.08cm">
          <draw:text-box>
            <text:p text:style-name="P2"><text:span text:style-name="T10">Alugado </text:span></text:p>
          </draw:text-box>
        </draw:frame>
        <draw:frame draw:style-name="gr12" draw:text-style-name="P13" draw:layer="layout" svg:width="0.193cm" svg:height="0.221cm" svg:x="5.275cm" svg:y="17.096cm">
          <draw:text-box>
            <text:p text:style-name="P2"><text:span text:style-name="T11">- </text:span></text:p>
          </draw:text-box>
        </draw:frame>
        <draw:frame draw:style-name="gr15" draw:text-style-name="P16" draw:layer="layout" svg:width="0.345cm" svg:height="0.255cm" svg:x="5.402cm" svg:y="17.081cm">
          <draw:text-box>
            <text:p text:style-name="P2"><text:span text:style-name="T14">CI:l</text:span></text:p>
          </draw:text-box>
        </draw:frame>
        <draw:frame draw:style-name="gr11" draw:text-style-name="P12" draw:layer="layout" svg:width="1.149cm" svg:height="0.239cm" svg:x="1.795cm" svg:y="17.436cm">
          <draw:text-box>
            <text:p text:style-name="P2"><text:span text:style-name="T10">\morlização </text:span></text:p>
          </draw:text-box>
        </draw:frame>
        <draw:frame draw:style-name="gr12" draw:text-style-name="P13" draw:layer="layout" svg:width="1.018cm" svg:height="0.221cm" svg:x="3.006cm" svg:y="17.46cm">
          <draw:text-box>
            <text:p text:style-name="P2"><text:span text:style-name="T11">AcutDulada</text:span></text:p>
          </draw:text-box>
        </draw:frame>
        <draw:frame draw:style-name="gr9" draw:text-style-name="P10" draw:layer="layout" svg:width="0.874cm" svg:height="0.297cm" svg:x="1.888cm" svg:y="17.989cm">
          <draw:text-box>
            <text:p text:style-name="P2"><text:span text:style-name="T8">^rrorliz </text:span></text:p>
          </draw:text-box>
        </draw:frame>
        <draw:frame draw:style-name="gr9" draw:text-style-name="P10" draw:layer="layout" svg:width="0.662cm" svg:height="0.297cm" svg:x="2.769cm" svg:y="17.769cm">
          <draw:text-box>
            <text:p text:style-name="P2"><text:span text:style-name="T8">,\curl </text:span></text:p>
          </draw:text-box>
        </draw:frame>
        <draw:frame draw:style-name="gr18" draw:text-style-name="P19" draw:layer="layout" svg:width="0.853cm" svg:height="0.276cm" svg:x="3.437cm" svg:y="17.802cm">
          <draw:text-box>
            <text:p text:style-name="P2"><text:span text:style-name="T17">Co|ser\ </text:span></text:p>
          </draw:text-box>
        </draw:frame>
        <draw:frame draw:style-name="gr14" draw:text-style-name="P15" draw:layer="layout" svg:width="0.175cm" svg:height="0.2cm" svg:x="4.326cm" svg:y="17.874cm">
          <draw:text-box>
            <text:p text:style-name="P2"><text:span text:style-name="T13">e </text:span></text:p>
          </draw:text-box>
        </draw:frame>
        <draw:frame draw:style-name="gr12" draw:text-style-name="P13" draw:layer="layout" svg:width="0.62cm" svg:height="0.221cm" svg:x="4.487cm" svg:y="17.858cm">
          <draw:text-box>
            <text:p text:style-name="P2"><text:span text:style-name="T11">Nlal)ut </text:span></text:p>
          </draw:text-box>
        </draw:frame>
        <draw:frame draw:style-name="gr12" draw:text-style-name="P13" draw:layer="layout" svg:width="0.332cm" svg:height="0.221cm" svg:x="5.148cm" svg:y="17.867cm">
          <draw:text-box>
            <text:p text:style-name="P2"><text:span text:style-name="T11">Clirl</text:span></text:p>
          </draw:text-box>
        </draw:frame>
        <draw:frame draw:style-name="gr12" draw:text-style-name="P13" draw:layer="layout" svg:width="0.743cm" svg:height="0.221cm" svg:x="10.727cm" svg:y="4.1cm">
          <draw:text-box>
            <text:p text:style-name="P2"><text:span text:style-name="T11">Passivo </text:span></text:p>
          </draw:text-box>
        </draw:frame>
        <draw:frame draw:style-name="gr9" draw:text-style-name="P10" draw:layer="layout" svg:width="0.264cm" svg:height="0.297cm" svg:x="11.515cm" svg:y="4.019cm">
          <draw:text-box>
            <text:p text:style-name="P2"><text:span text:style-name="T8">* </text:span></text:p>
          </draw:text-box>
        </draw:frame>
        <draw:frame draw:style-name="gr15" draw:text-style-name="P16" draw:layer="layout" svg:width="1.107cm" svg:height="0.255cm" svg:x="11.76cm" svg:y="4.077cm">
          <draw:text-box>
            <text:p text:style-name="P2"><text:span text:style-name="T14">Palirrrrinio </text:span></text:p>
          </draw:text-box>
        </draw:frame>
        <draw:frame draw:style-name="gr11" draw:text-style-name="P12" draw:layer="layout" svg:width="0.701cm" svg:height="0.239cm" svg:x="12.878cm" svg:y="4.101cm">
          <draw:text-box>
            <text:p text:style-name="P2"><text:span text:style-name="T10">I-iquido</text:span></text:p>
          </draw:text-box>
        </draw:frame>
        <draw:frame draw:style-name="gr11" draw:text-style-name="P12" draw:layer="layout" svg:width="0.764cm" svg:height="0.239cm" svg:x="10.846cm" svg:y="4.465cm">
          <draw:text-box>
            <text:p text:style-name="P2"><text:span text:style-name="T10">I'assivo </text:span></text:p>
          </draw:text-box>
        </draw:frame>
        <draw:frame draw:style-name="gr12" draw:text-style-name="P13" draw:layer="layout" svg:width="0.883cm" svg:height="0.221cm" svg:x="11.625cm" svg:y="4.498cm">
          <draw:text-box>
            <text:p text:style-name="P2"><text:span text:style-name="T11">Circulante</text:span></text:p>
          </draw:text-box>
        </draw:frame>
        <draw:frame draw:style-name="gr12" draw:text-style-name="P13" draw:layer="layout" svg:width="0.679cm" svg:height="0.221cm" svg:x="10.854cm" svg:y="4.871cm">
          <draw:text-box>
            <text:p text:style-name="P2"><text:span text:style-name="T11">Contas </text:span></text:p>
          </draw:text-box>
        </draw:frame>
        <draw:frame draw:style-name="gr14" draw:text-style-name="P15" draw:layer="layout" svg:width="0.175cm" svg:height="0.2cm" svg:x="11.574cm" svg:y="4.895cm">
          <draw:text-box>
            <text:p text:style-name="P2"><text:span text:style-name="T13">a </text:span></text:p>
          </draw:text-box>
        </draw:frame>
        <draw:frame draw:style-name="gr12" draw:text-style-name="P13" draw:layer="layout" svg:width="0.527cm" svg:height="0.221cm" svg:x="11.743cm" svg:y="4.879cm">
          <draw:text-box>
            <text:p text:style-name="P2"><text:span text:style-name="T11">Pagar</text:span></text:p>
          </draw:text-box>
        </draw:frame>
        <draw:frame draw:style-name="gr11" draw:text-style-name="P12" draw:layer="layout" svg:width="2.25cm" svg:height="0.239cm" svg:x="10.973cm" svg:y="5.261cm">
          <draw:text-box>
            <text:p text:style-name="P2"><text:span text:style-name="T10">Obrilações <text:s/>Trabalhistrs</text:span></text:p>
          </draw:text-box>
        </draw:frame>
        <draw:frame draw:style-name="gr12" draw:text-style-name="P13" draw:layer="layout" svg:width="0.764cm" svg:height="0.221cm" svg:x="11.083cm" svg:y="5.658cm">
          <draw:text-box>
            <text:p text:style-name="P2"><text:span text:style-name="T11">Salários </text:span></text:p>
          </draw:text-box>
        </draw:frame>
        <draw:frame draw:style-name="gr14" draw:text-style-name="P15" draw:layer="layout" svg:width="0.175cm" svg:height="0.2cm" svg:x="11.887cm" svg:y="5.682cm">
          <draw:text-box>
            <text:p text:style-name="P2"><text:span text:style-name="T13">a </text:span></text:p>
          </draw:text-box>
        </draw:frame>
        <draw:frame draw:style-name="gr14" draw:text-style-name="P15" draw:layer="layout" svg:width="0.472cm" svg:height="0.2cm" svg:x="12.057cm" svg:y="5.674cm">
          <draw:text-box>
            <text:p text:style-name="P2"><text:span text:style-name="T13">Pagar</text:span></text:p>
          </draw:text-box>
        </draw:frame>
        <draw:frame draw:style-name="gr12" draw:text-style-name="P13" draw:layer="layout" svg:width="0.599cm" svg:height="0.221cm" svg:x="11.083cm" svg:y="6.03cm">
          <draw:text-box>
            <text:p text:style-name="P2"><text:span text:style-name="T11">Férias </text:span></text:p>
          </draw:text-box>
        </draw:frame>
        <draw:frame draw:style-name="gr14" draw:text-style-name="P15" draw:layer="layout" svg:width="0.62cm" svg:height="0.2cm" svg:x="11.692cm" svg:y="6.055cm">
          <draw:text-box>
            <text:p text:style-name="P2"><text:span text:style-name="T13">a Pagar</text:span></text:p>
          </draw:text-box>
        </draw:frame>
        <draw:frame draw:style-name="gr12" draw:text-style-name="P13" draw:layer="layout" svg:width="0.874cm" svg:height="0.221cm" svg:x="10.863cm" svg:y="6.42cm">
          <draw:text-box>
            <text:p text:style-name="P2"><text:span text:style-name="T11">Encarcos </text:span></text:p>
          </draw:text-box>
        </draw:frame>
        <draw:frame draw:style-name="gr12" draw:text-style-name="P13" draw:layer="layout" svg:width="0.654cm" svg:height="0.221cm" svg:x="11.811cm" svg:y="6.428cm">
          <draw:text-box>
            <text:p text:style-name="P2"><text:span text:style-name="T11">Socrais</text:span></text:p>
          </draw:text-box>
        </draw:frame>
        <draw:frame draw:style-name="gr12" draw:text-style-name="P13" draw:layer="layout" svg:width="0.887cm" svg:height="0.221cm" svg:x="10.973cm" svg:y="6.801cm">
          <draw:text-box>
            <text:p text:style-name="P2"><text:span text:style-name="T11">Encargos </text:span></text:p>
          </draw:text-box>
        </draw:frame>
        <draw:frame draw:style-name="gr12" draw:text-style-name="P13" draw:layer="layout" svg:width="0.633cm" svg:height="0.221cm" svg:x="11.904cm" svg:y="6.818cm">
          <draw:text-box>
            <text:p text:style-name="P2"><text:span text:style-name="T11">Sociais</text:span></text:p>
          </draw:text-box>
        </draw:frame>
        <draw:frame draw:style-name="gr12" draw:text-style-name="P13" draw:layer="layout" svg:width="0.514cm" svg:height="0.221cm" svg:x="11.066cm" svg:y="7.207cm">
          <draw:text-box>
            <text:p text:style-name="P2"><text:span text:style-name="T11">INSS </text:span></text:p>
          </draw:text-box>
        </draw:frame>
        <draw:frame draw:style-name="gr14" draw:text-style-name="P15" draw:layer="layout" svg:width="0.62cm" svg:height="0.2cm" svg:x="11.608cm" svg:y="7.232cm">
          <draw:text-box>
            <text:p text:style-name="P2"><text:span text:style-name="T13">a Pagar</text:span></text:p>
          </draw:text-box>
        </draw:frame>
        <draw:frame draw:style-name="gr12" draw:text-style-name="P13" draw:layer="layout" svg:width="0.565cm" svg:height="0.221cm" svg:x="11.066cm" svg:y="7.571cm">
          <draw:text-box>
            <text:p text:style-name="P2"><text:span text:style-name="T11">FCTS </text:span></text:p>
          </draw:text-box>
        </draw:frame>
        <draw:frame draw:style-name="gr14" draw:text-style-name="P15" draw:layer="layout" svg:width="0.175cm" svg:height="0.2cm" svg:x="11.676cm" svg:y="7.596cm">
          <draw:text-box>
            <text:p text:style-name="P2"><text:span text:style-name="T13">â </text:span></text:p>
          </draw:text-box>
        </draw:frame>
        <draw:frame draw:style-name="gr12" draw:text-style-name="P13" draw:layer="layout" svg:width="0.459cm" svg:height="0.221cm" svg:x="11.845cm" svg:y="7.58cm">
          <draw:text-box>
            <text:p text:style-name="P2"><text:span text:style-name="T11">Plgar</text:span></text:p>
          </draw:text-box>
        </draw:frame>
        <draw:frame draw:style-name="gr12" draw:text-style-name="P13" draw:layer="layout" svg:width="0.552cm" svg:height="0.221cm" svg:x="11.083cm" svg:y="7.952cm">
          <draw:text-box>
            <text:p text:style-name="P2"><text:span text:style-name="T11">Corrtr </text:span></text:p>
          </draw:text-box>
        </draw:frame>
        <draw:frame draw:style-name="gr15" draw:text-style-name="P16" draw:layer="layout" svg:width="0.739cm" svg:height="0.255cm" svg:x="11.642cm" svg:y="7.92cm">
          <draw:text-box>
            <text:p text:style-name="P2"><text:span text:style-name="T14">ibrriçio </text:span></text:p>
          </draw:text-box>
        </draw:frame>
        <draw:frame draw:style-name="gr11" draw:text-style-name="P12" draw:layer="layout" svg:width="0.802cm" svg:height="0.239cm" svg:x="12.395cm" svg:y="7.945cm">
          <draw:text-box>
            <text:p text:style-name="P2"><text:span text:style-name="T10">Sindical </text:span></text:p>
          </draw:text-box>
        </draw:frame>
        <draw:frame draw:style-name="gr12" draw:text-style-name="P13" draw:layer="layout" svg:width="0.658cm" svg:height="0.221cm" svg:x="13.225cm" svg:y="7.969cm">
          <draw:text-box>
            <text:p text:style-name="P2"><text:span text:style-name="T11">a l,agar</text:span></text:p>
          </draw:text-box>
        </draw:frame>
        <draw:frame draw:style-name="gr12" draw:text-style-name="P13" draw:layer="layout" svg:width="0.375cm" svg:height="0.221cm" svg:x="11.083cm" svg:y="8.333cm">
          <draw:text-box>
            <text:p text:style-name="P2"><text:span text:style-name="T11">PIS </text:span></text:p>
          </draw:text-box>
        </draw:frame>
        <draw:frame draw:style-name="gr12" draw:text-style-name="P13" draw:layer="layout" svg:width="1.137cm" svg:height="0.221cm" svg:x="11.481cm" svg:y="8.342cm">
          <draw:text-box>
            <text:p text:style-name="P2"><text:span text:style-name="T11">sobre <text:s/>lrolha </text:span></text:p>
          </draw:text-box>
        </draw:frame>
        <draw:frame draw:style-name="gr12" draw:text-style-name="P13" draw:layer="layout" svg:width="0.193cm" svg:height="0.221cm" svg:x="12.624cm" svg:y="8.35cm">
          <draw:text-box>
            <text:p text:style-name="P2"><text:span text:style-name="T11">a </text:span></text:p>
          </draw:text-box>
        </draw:frame>
        <draw:frame draw:style-name="gr14" draw:text-style-name="P15" draw:layer="layout" svg:width="0.472cm" svg:height="0.2cm" svg:x="12.802cm" svg:y="8.358cm">
          <draw:text-box>
            <text:p text:style-name="P2"><text:span text:style-name="T13">Pagar</text:span></text:p>
          </draw:text-box>
        </draw:frame>
        <draw:frame draw:style-name="gr12" draw:text-style-name="P13" draw:layer="layout" svg:width="0.425cm" svg:height="0.221cm" svg:x="11.1cm" svg:y="8.706cm">
          <draw:text-box>
            <text:p text:style-name="P2"><text:span text:style-name="T11">Pror </text:span></text:p>
          </draw:text-box>
        </draw:frame>
        <draw:frame draw:style-name="gr14" draw:text-style-name="P15" draw:layer="layout" svg:width="0.408cm" svg:height="0.2cm" svg:x="11.532cm" svg:y="8.73cm">
          <draw:text-box>
            <text:p text:style-name="P2"><text:span text:style-name="T13">isr'io </text:span></text:p>
          </draw:text-box>
        </draw:frame>
        <draw:frame draw:style-name="gr11" draw:text-style-name="P12" draw:layer="layout" svg:width="0.286cm" svg:height="0.239cm" svg:x="11.963cm" svg:y="8.707cm">
          <draw:text-box>
            <text:p text:style-name="P2"><text:span text:style-name="T10">dc </text:span></text:p>
          </draw:text-box>
        </draw:frame>
        <draw:frame draw:style-name="gr17" draw:text-style-name="P18" draw:layer="layout" svg:width="0.122cm" svg:height="0.136cm" svg:x="12.277cm" svg:y="8.778cm">
          <draw:text-box>
            <text:p text:style-name="P2"><text:span text:style-name="T16">I </text:span></text:p>
          </draw:text-box>
        </draw:frame>
        <draw:frame draw:style-name="gr9" draw:text-style-name="P10" draw:layer="layout" svg:width="0.264cm" svg:height="0.297cm" svg:x="12.361cm" svg:y="8.659cm">
          <draw:text-box>
            <text:p text:style-name="P2"><text:span text:style-name="T8">ir </text:span></text:p>
          </draw:text-box>
        </draw:frame>
        <draw:frame draw:style-name="gr11" draw:text-style-name="P12" draw:layer="layout" svg:width="0.637cm" svg:height="0.239cm" svg:x="12.615cm" svg:y="8.707cm">
          <draw:text-box>
            <text:p text:style-name="P2"><text:span text:style-name="T10">Saliirio</text:span></text:p>
          </draw:text-box>
        </draw:frame>
        <draw:frame draw:style-name="gr12" draw:text-style-name="P13" draw:layer="layout" svg:width="0.874cm" svg:height="0.221cm" svg:x="11.1cm" svg:y="9.07cm">
          <draw:text-box>
            <text:p text:style-name="P2"><text:span text:style-name="T11">Fncaruos </text:span></text:p>
          </draw:text-box>
        </draw:frame>
        <draw:frame draw:style-name="gr12" draw:text-style-name="P13" draw:layer="layout" svg:width="0.688cm" svg:height="0.221cm" svg:x="12.04cm" svg:y="9.078cm">
          <draw:text-box>
            <text:p text:style-name="P2"><text:span text:style-name="T11">Sociais </text:span></text:p>
          </draw:text-box>
        </draw:frame>
        <draw:frame draw:style-name="gr11" draw:text-style-name="P12" draw:layer="layout" svg:width="0.616cm" svg:height="0.239cm" svg:x="12.785cm" svg:y="9.071cm">
          <draw:text-box>
            <text:p text:style-name="P2"><text:span text:style-name="T10">Sobrc </text:span></text:p>
          </draw:text-box>
        </draw:frame>
        <draw:frame draw:style-name="gr13" draw:text-style-name="P14" draw:layer="layout" svg:width="0.832cm" svg:height="0.179cm" svg:x="13.411cm" svg:y="9.119cm">
          <draw:text-box>
            <text:p text:style-name="P2"><text:span text:style-name="T12">Provisc_rcs</text:span></text:p>
          </draw:text-box>
        </draw:frame>
        <draw:frame draw:style-name="gr11" draw:text-style-name="P12" draw:layer="layout" svg:width="1.103cm" svg:height="0.239cm" svg:x="10.846cm" svg:y="9.452cm">
          <draw:text-box>
            <text:p text:style-name="P2"><text:span text:style-name="T10">Otrriraçôcs </text:span></text:p>
          </draw:text-box>
        </draw:frame>
        <draw:frame draw:style-name="gr12" draw:text-style-name="P13" draw:layer="layout" svg:width="0.811cm" svg:height="0.221cm" svg:x="11.997cm" svg:y="9.476cm">
          <draw:text-box>
            <text:p text:style-name="P2"><text:span text:style-name="T11">TribLrtiiri </text:span></text:p>
          </draw:text-box>
        </draw:frame>
        <draw:frame draw:style-name="gr13" draw:text-style-name="P14" draw:layer="layout" svg:width="0.171cm" svg:height="0.179cm" svg:x="12.844cm" svg:y="9.517cm">
          <draw:text-box>
            <text:p text:style-name="P2"><text:span text:style-name="T12">as</text:span></text:p>
          </draw:text-box>
        </draw:frame>
        <draw:frame draw:style-name="gr11" draw:text-style-name="P12" draw:layer="layout" svg:width="0.891cm" svg:height="0.239cm" svg:x="10.973cm" svg:y="9.841cm">
          <draw:text-box>
            <text:p text:style-name="P2"><text:span text:style-name="T10">Irrposkrs </text:span></text:p>
          </draw:text-box>
        </draw:frame>
        <draw:frame draw:style-name="gr12" draw:text-style-name="P13" draw:layer="layout" svg:width="0.722cm" svg:height="0.221cm" svg:x="11.887cm" svg:y="9.866cm">
          <draw:text-box>
            <text:p text:style-name="P2"><text:span text:style-name="T11">Retidos </text:span></text:p>
          </draw:text-box>
        </draw:frame>
        <draw:frame draw:style-name="gr12" draw:text-style-name="P13" draw:layer="layout" svg:width="0.95cm" svg:height="0.221cm" svg:x="12.649cm" svg:y="9.874cm">
          <draw:text-box>
            <text:p text:style-name="P2"><text:span text:style-name="T11">a Recolher</text:span></text:p>
          </draw:text-box>
        </draw:frame>
        <draw:frame draw:style-name="gr11" draw:text-style-name="P12" draw:layer="layout" svg:width="0.544cm" svg:height="0.239cm" svg:x="11.083cm" svg:y="10.273cm">
          <draw:text-box>
            <text:p text:style-name="P2"><text:span text:style-name="T10">lRlll-- </text:span></text:p>
          </draw:text-box>
        </draw:frame>
        <draw:frame draw:style-name="gr14" draw:text-style-name="P15" draw:layer="layout" svg:width="0.641cm" svg:height="0.2cm" svg:x="11.659cm" svg:y="10.305cm">
          <draw:text-box>
            <text:p text:style-name="P2"><text:span text:style-name="T13">Pessoa </text:span></text:p>
          </draw:text-box>
        </draw:frame>
        <draw:frame draw:style-name="gr12" draw:text-style-name="P13" draw:layer="layout" svg:width="0.565cm" svg:height="0.221cm" svg:x="12.344cm" svg:y="10.298cm">
          <draw:text-box>
            <text:p text:style-name="P2"><text:span text:style-name="T11">Iiisrca </text:span></text:p>
          </draw:text-box>
        </draw:frame>
        <draw:frame draw:style-name="gr12" draw:text-style-name="P13" draw:layer="layout" svg:width="0.193cm" svg:height="0.221cm" svg:x="12.946cm" svg:y="10.306cm">
          <draw:text-box>
            <text:p text:style-name="P2"><text:span text:style-name="T11">a </text:span></text:p>
          </draw:text-box>
        </draw:frame>
        <draw:frame draw:style-name="gr14" draw:text-style-name="P15" draw:layer="layout" svg:width="0.451cm" svg:height="0.2cm" svg:x="13.123cm" svg:y="10.314cm">
          <draw:text-box>
            <text:p text:style-name="P2"><text:span text:style-name="T13">l)irgar</text:span></text:p>
          </draw:text-box>
        </draw:frame>
        <draw:frame draw:style-name="gr15" draw:text-style-name="P16" draw:layer="layout" svg:width="0.535cm" svg:height="0.255cm" svg:x="11.074cm" svg:y="10.647cm">
          <draw:text-box>
            <text:p text:style-name="P2"><text:span text:style-name="T14">lltRF </text:span></text:p>
          </draw:text-box>
        </draw:frame>
        <draw:frame draw:style-name="gr14" draw:text-style-name="P15" draw:layer="layout" svg:width="0.641cm" svg:height="0.2cm" svg:x="11.65cm" svg:y="10.695cm">
          <draw:text-box>
            <text:p text:style-name="P2"><text:span text:style-name="T13">Pess0a </text:span></text:p>
          </draw:text-box>
        </draw:frame>
        <draw:frame draw:style-name="gr11" draw:text-style-name="P12" draw:layer="layout" svg:width="0.768cm" svg:height="0.239cm" svg:x="12.319cm" svg:y="10.671cm">
          <draw:text-box>
            <text:p text:style-name="P2"><text:span text:style-name="T10">.lilridicí] </text:span></text:p>
          </draw:text-box>
        </draw:frame>
        <draw:frame draw:style-name="gr14" draw:text-style-name="P15" draw:layer="layout" svg:width="0.175cm" svg:height="0.2cm" svg:x="13.123cm" svg:y="10.712cm">
          <draw:text-box>
            <text:p text:style-name="P2"><text:span text:style-name="T13">a </text:span></text:p>
          </draw:text-box>
        </draw:frame>
        <draw:frame draw:style-name="gr12" draw:text-style-name="P13" draw:layer="layout" svg:width="0.768cm" svg:height="0.221cm" svg:x="13.293cm" svg:y="10.696cm">
          <draw:text-box>
            <text:p text:style-name="P2"><text:span text:style-name="T11">Recitllrer</text:span></text:p>
          </draw:text-box>
        </draw:frame>
        <draw:frame draw:style-name="gr12" draw:text-style-name="P13" draw:layer="layout" svg:width="0.984cm" svg:height="0.221cm" svg:x="11.083cm" svg:y="11.06cm">
          <draw:text-box>
            <text:p text:style-name="P2"><text:span text:style-name="T11">Retcnções </text:span></text:p>
          </draw:text-box>
        </draw:frame>
        <draw:frame draw:style-name="gr11" draw:text-style-name="P12" draw:layer="layout" svg:width="1.746cm" svg:height="0.239cm" svg:x="12.099cm" svg:y="11.052cm">
          <draw:text-box>
            <text:p text:style-name="P2"><text:span text:style-name="T10">PlSi('OFlNS1CSl.l.</text:span></text:p>
          </draw:text-box>
        </draw:frame>
        <draw:frame draw:style-name="gr11" draw:text-style-name="P12" draw:layer="layout" svg:width="0.557cm" svg:height="0.239cm" svg:x="11.083cm" svg:y="11.416cm">
          <draw:text-box>
            <text:p text:style-name="P2"><text:span text:style-name="T10">IRRI- </text:span></text:p>
          </draw:text-box>
        </draw:frame>
        <draw:frame draw:style-name="gr11" draw:text-style-name="P12" draw:layer="layout" svg:width="1.268cm" svg:height="0.239cm" svg:x="11.65cm" svg:y="11.425cm">
          <draw:text-box>
            <text:p text:style-name="P2"><text:span text:style-name="T10">soLrrc.\lugucl</text:span></text:p>
          </draw:text-box>
        </draw:frame>
        <draw:frame draw:style-name="gr12" draw:text-style-name="P13" draw:layer="layout" svg:width="0.645cm" svg:height="0.221cm" svg:x="10.837cm" svg:y="11.813cm">
          <draw:text-box>
            <text:p text:style-name="P2"><text:span text:style-name="T11">Outras </text:span></text:p>
          </draw:text-box>
        </draw:frame>
        <draw:frame draw:style-name="gr12" draw:text-style-name="P13" draw:layer="layout" svg:width="1.005cm" svg:height="0.221cm" svg:x="11.532cm" svg:y="11.822cm">
          <draw:text-box>
            <text:p text:style-name="P2"><text:span text:style-name="T11">Obrigaçôes</text:span></text:p>
          </draw:text-box>
        </draw:frame>
        <draw:frame draw:style-name="gr14" draw:text-style-name="P15" draw:layer="layout" svg:width="0.633cm" svg:height="0.2cm" svg:x="10.956cm" svg:y="12.193cm">
          <draw:text-box>
            <text:p text:style-name="P2"><text:span text:style-name="T13">C)utras </text:span></text:p>
          </draw:text-box>
        </draw:frame>
        <draw:frame draw:style-name="gr14" draw:text-style-name="P15" draw:layer="layout" svg:width="0.98cm" svg:height="0.2cm" svg:x="11.65cm" svg:y="12.202cm">
          <draw:text-box>
            <text:p text:style-name="P2"><text:span text:style-name="T13">CJbrigaçôes</text:span></text:p>
          </draw:text-box>
        </draw:frame>
        <draw:frame draw:style-name="gr11" draw:text-style-name="P12" draw:layer="layout" svg:width="0.772cm" svg:height="0.239cm" svg:x="11.066cm" svg:y="12.534cm">
          <draw:text-box>
            <text:p text:style-name="P2"><text:span text:style-name="T10">;\irrguel </text:span></text:p>
          </draw:text-box>
        </draw:frame>
        <draw:frame draw:style-name="gr12" draw:text-style-name="P13" draw:layer="layout" svg:width="0.73cm" svg:height="0.221cm" svg:x="11.887cm" svg:y="12.558cm">
          <draw:text-box>
            <text:p text:style-name="P2"><text:span text:style-name="T11">lrnóveis </text:span></text:p>
          </draw:text-box>
        </draw:frame>
        <draw:frame draw:style-name="gr12" draw:text-style-name="P13" draw:layer="layout" svg:width="0.193cm" svg:height="0.221cm" svg:x="12.683cm" svg:y="12.567cm">
          <draw:text-box>
            <text:p text:style-name="P2"><text:span text:style-name="T11">a </text:span></text:p>
          </draw:text-box>
        </draw:frame>
        <draw:frame draw:style-name="gr14" draw:text-style-name="P15" draw:layer="layout" svg:width="0.472cm" svg:height="0.2cm" svg:x="12.861cm" svg:y="12.583cm">
          <draw:text-box>
            <text:p text:style-name="P2"><text:span text:style-name="T13">Pagar</text:span></text:p>
          </draw:text-box>
        </draw:frame>
        <draw:frame draw:style-name="gr11" draw:text-style-name="P12" draw:layer="layout" svg:width="0.912cm" svg:height="0.239cm" svg:x="10.854cm" svg:y="12.898cm">
          <draw:text-box>
            <text:p text:style-name="P2"><text:span text:style-name="T10">Ilecursos </text:span></text:p>
          </draw:text-box>
        </draw:frame>
        <draw:frame draw:style-name="gr12" draw:text-style-name="P13" draw:layer="layout" svg:width="0.277cm" svg:height="0.221cm" svg:x="11.777cm" svg:y="12.931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0.701cm" svg:height="0.2cm" svg:x="12.073cm" svg:y="12.947cm">
          <draw:text-box>
            <text:p text:style-name="P2"><text:span text:style-name="T13">Pro-jctos</text:span></text:p>
          </draw:text-box>
        </draw:frame>
        <draw:frame draw:style-name="gr12" draw:text-style-name="P13" draw:layer="layout" svg:width="0.883cm" svg:height="0.221cm" svg:x="10.973cm" svg:y="13.303cm">
          <draw:text-box>
            <text:p text:style-name="P2"><text:span text:style-name="T11">Recursos </text:span></text:p>
          </draw:text-box>
        </draw:frame>
        <draw:frame draw:style-name="gr12" draw:text-style-name="P13" draw:layer="layout" svg:width="0.277cm" svg:height="0.221cm" svg:x="11.904cm" svg:y="13.312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0.874cm" svg:height="0.239cm" svg:x="12.192cm" svg:y="13.296cm">
          <draw:text-box>
            <text:p text:style-name="P2"><text:span text:style-name="T10">Entiiiade </text:span></text:p>
          </draw:text-box>
        </draw:frame>
        <draw:frame draw:style-name="gr12" draw:text-style-name="P13" draw:layer="layout" svg:width="0.641cm" svg:height="0.221cm" svg:x="13.115cm" svg:y="13.32cm">
          <draw:text-box>
            <text:p text:style-name="P2"><text:span text:style-name="T11">Pirblice</text:span></text:p>
          </draw:text-box>
        </draw:frame>
        <draw:frame draw:style-name="gr11" draw:text-style-name="P12" draw:layer="layout" svg:width="0.76cm" svg:height="0.239cm" svg:x="11.083cm" svg:y="13.677cm">
          <draw:text-box>
            <text:p text:style-name="P2"><text:span text:style-name="T10">Ilnhâdâ </text:span></text:p>
          </draw:text-box>
        </draw:frame>
        <draw:frame draw:style-name="gr12" draw:text-style-name="P13" draw:layer="layout" svg:width="1.103cm" svg:height="0.221cm" svg:x="11.853cm" svg:y="13.71cm">
          <draw:text-box>
            <text:p text:style-name="P2"><text:span text:style-name="T11">de Recursos</text:span></text:p>
          </draw:text-box>
        </draw:frame>
        <draw:frame draw:style-name="gr15" draw:text-style-name="P16" draw:layer="layout" svg:width="0.294cm" svg:height="0.255cm" svg:x="11.074cm" svg:y="14.05cm">
          <draw:text-box>
            <text:p text:style-name="P2"><text:span text:style-name="T14">(-) </text:span></text:p>
          </draw:text-box>
        </draw:frame>
        <draw:frame draw:style-name="gr11" draw:text-style-name="P12" draw:layer="layout" svg:width="0.899cm" svg:height="0.239cm" svg:x="11.379cm" svg:y="14.083cm">
          <draw:text-box>
            <text:p text:style-name="P2"><text:span text:style-name="T10">llecursos </text:span></text:p>
          </draw:text-box>
        </draw:frame>
        <draw:frame draw:style-name="gr11" draw:text-style-name="P12" draw:layer="layout" svg:width="0.921cm" svg:height="0.239cm" svg:x="12.294cm" svg:y="14.092cm">
          <draw:text-box>
            <text:p text:style-name="P2"><text:span text:style-name="T10">Aplicados</text:span></text:p>
          </draw:text-box>
        </draw:frame>
        <draw:frame draw:style-name="gr11" draw:text-style-name="P12" draw:layer="layout" svg:width="1.09cm" svg:height="0.239cm" svg:x="10.829cm" svg:y="14.464cm">
          <draw:text-box>
            <text:p text:style-name="P2"><text:span text:style-name="T10">Patrirnonio </text:span></text:p>
          </draw:text-box>
        </draw:frame>
        <draw:frame draw:style-name="gr12" draw:text-style-name="P13" draw:layer="layout" svg:width="0.667cm" svg:height="0.221cm" svg:x="11.93cm" svg:y="14.489cm">
          <draw:text-box>
            <text:p text:style-name="P2"><text:span text:style-name="T11">Liquiclo</text:span></text:p>
          </draw:text-box>
        </draw:frame>
        <draw:frame draw:style-name="gr15" draw:text-style-name="P16" draw:layer="layout" svg:width="1.094cm" svg:height="0.255cm" svg:x="10.846cm" svg:y="14.846cm">
          <draw:text-box>
            <text:p text:style-name="P2"><text:span text:style-name="T14">Patrinrtltio </text:span></text:p>
          </draw:text-box>
        </draw:frame>
        <draw:frame draw:style-name="gr12" draw:text-style-name="P13" draw:layer="layout" svg:width="0.535cm" svg:height="0.221cm" svg:x="11.963cm" svg:y="14.895cm">
          <draw:text-box>
            <text:p text:style-name="P2"><text:span text:style-name="T11">Secial</text:span></text:p>
          </draw:text-box>
        </draw:frame>
        <draw:frame draw:style-name="gr17" draw:text-style-name="P18" draw:layer="layout" svg:width="0.122cm" svg:height="0.136cm" svg:x="10.947cm" svg:y="15.331cm">
          <draw:text-box>
            <text:p text:style-name="P2"><text:span text:style-name="T16">S </text:span></text:p>
          </draw:text-box>
        </draw:frame>
        <draw:frame draw:style-name="gr11" draw:text-style-name="P12" draw:layer="layout" svg:width="0.756cm" svg:height="0.239cm" svg:x="11.083cm" svg:y="15.252cm">
          <draw:text-box>
            <text:p text:style-name="P2"><text:span text:style-name="T10">uperá\'it</text:span></text:p>
          </draw:text-box>
        </draw:frame>
        <draw:frame draw:style-name="gr11" draw:text-style-name="P12" draw:layer="layout" svg:width="0.971cm" svg:height="0.239cm" svg:x="11.074cm" svg:y="15.641cm">
          <draw:text-box>
            <text:p text:style-name="P2"><text:span text:style-name="T10">Srrpcrávit </text:span></text:p>
          </draw:text-box>
        </draw:frame>
        <draw:frame draw:style-name="gr11" draw:text-style-name="P12" draw:layer="layout" svg:width="1.056cm" svg:height="0.239cm" svg:x="12.057cm" svg:y="15.616cm">
          <draw:text-box>
            <text:p text:style-name="P2"><text:span text:style-name="T10">,\ctunulrdo </text:span></text:p>
          </draw:text-box>
        </draw:frame>
        <draw:frame draw:style-name="gr15" draw:text-style-name="P16" draw:layer="layout" svg:width="0.228cm" svg:height="0.255cm" svg:x="13.183cm" svg:y="15.634cm">
          <draw:text-box>
            <text:p text:style-name="P2"><text:span text:style-name="T14">- </text:span></text:p>
          </draw:text-box>
        </draw:frame>
        <draw:frame draw:style-name="gr11" draw:text-style-name="P12" draw:layer="layout" svg:width="0.921cm" svg:height="0.239cm" svg:x="13.335cm" svg:y="15.658cm">
          <draw:text-box>
            <text:p text:style-name="P2"><text:span text:style-name="T10">Êxercicio </text:span></text:p>
          </draw:text-box>
        </draw:frame>
        <draw:frame draw:style-name="gr15" draw:text-style-name="P16" draw:layer="layout" svg:width="0.777cm" svg:height="0.255cm" svg:x="14.292cm" svg:y="15.642cm">
          <draw:text-box>
            <text:p text:style-name="P2"><text:span text:style-name="T14">Ántcrio.</text:span></text:p>
          </draw:text-box>
        </draw:frame>
        <draw:frame draw:style-name="gr12" draw:text-style-name="P13" draw:layer="layout" svg:width="0.887cm" svg:height="0.221cm" svg:x="11.066cm" svg:y="16.021cm">
          <draw:text-box>
            <text:p text:style-name="P2"><text:span text:style-name="T11">Superávit </text:span></text:p>
          </draw:text-box>
        </draw:frame>
        <draw:frame draw:style-name="gr12" draw:text-style-name="P13" draw:layer="layout" svg:width="0.277cm" svg:height="0.221cm" svg:x="12.014cm" svg:y="16.03cm">
          <draw:text-box>
            <text:p text:style-name="P2"><text:span text:style-name="T11">do </text:span></text:p>
          </draw:text-box>
        </draw:frame>
        <draw:frame draw:style-name="gr11" draw:text-style-name="P12" draw:layer="layout" svg:width="0.866cm" svg:height="0.239cm" svg:x="12.311cm" svg:y="16.014cm">
          <draw:text-box>
            <text:p text:style-name="P2"><text:span text:style-name="T10">L\erciciLr</text:span></text:p>
          </draw:text-box>
        </draw:frame>
        <draw:frame draw:style-name="gr11" draw:text-style-name="P12" draw:layer="layout" svg:width="1.187cm" svg:height="0.239cm" svg:x="9.144cm" svg:y="4.067cm">
          <draw:text-box>
            <text:p text:style-name="P2"><text:span text:style-name="T10">1.396.t91.97</text:span></text:p>
          </draw:text-box>
        </draw:frame>
        <draw:frame draw:style-name="gr9" draw:text-style-name="P10" draw:layer="layout" svg:width="0.264cm" svg:height="0.297cm" svg:x="9.144cm" svg:y="4.4cm">
          <draw:text-box>
            <text:p text:style-name="P2"><text:span text:style-name="T8">i </text:span></text:p>
          </draw:text-box>
        </draw:frame>
        <draw:frame draw:style-name="gr14" draw:text-style-name="P15" draw:layer="layout" svg:width="0.175cm" svg:height="0.2cm" svg:x="9.288cm" svg:y="4.48cm">
          <draw:text-box>
            <text:p text:style-name="P2"><text:span text:style-name="T13">0 </text:span></text:p>
          </draw:text-box>
        </draw:frame>
        <draw:frame draw:style-name="gr3" draw:text-style-name="P4" draw:layer="layout" svg:width="0.317cm" svg:height="0.357cm" svg:x="9.457cm" svg:y="4.361cm">
          <draw:text-box>
            <text:p text:style-name="P2"><text:span text:style-name="T2">[ </text:span></text:p>
          </draw:text-box>
        </draw:frame>
        <draw:frame draw:style-name="gr15" draw:text-style-name="P16" draw:layer="layout" svg:width="0.637cm" svg:height="0.255cm" svg:x="9.72cm" svg:y="4.432cm">
          <draw:text-box>
            <text:p text:style-name="P2"><text:span text:style-name="T14">9]3.37</text:span></text:p>
          </draw:text-box>
        </draw:frame>
        <draw:frame draw:style-name="gr9" draw:text-style-name="P10" draw:layer="layout" svg:width="0.434cm" svg:height="0.297cm" svg:x="9.279cm" svg:y="4.781cm">
          <draw:text-box>
            <text:p text:style-name="P2"><text:span text:style-name="T8">9i5 </text:span></text:p>
          </draw:text-box>
        </draw:frame>
        <draw:frame draw:style-name="gr12" draw:text-style-name="P13" draw:layer="layout" svg:width="0.574cm" svg:height="0.221cm" svg:x="9.72cm" svg:y="4.845cm">
          <draw:text-box>
            <text:p text:style-name="P2"><text:span text:style-name="T11">9S2.6 </text:span></text:p>
          </draw:text-box>
        </draw:frame>
        <draw:frame draw:style-name="gr19" draw:text-style-name="P20" draw:layer="layout" svg:width="0.14cm" svg:height="0.158cm" svg:x="10.329cm" svg:y="4.91cm">
          <draw:text-box>
            <text:p text:style-name="P2"><text:span text:style-name="T18">i</text:span></text:p>
          </draw:text-box>
        </draw:frame>
        <draw:frame draw:style-name="gr12" draw:text-style-name="P13" draw:layer="layout" svg:width="0.607cm" svg:height="0.221cm" svg:x="9.525cm" svg:y="5.218cm">
          <draw:text-box>
            <text:p text:style-name="P2"><text:span text:style-name="T11">.1.650 </text:span></text:p>
          </draw:text-box>
        </draw:frame>
        <draw:frame draw:style-name="gr12" draw:text-style-name="P13" draw:layer="layout" svg:width="0.222cm" svg:height="0.221cm" svg:x="10.152cm" svg:y="5.252cm">
          <draw:text-box>
            <text:p text:style-name="P2"><text:span text:style-name="T11">79</text:span></text:p>
          </draw:text-box>
        </draw:frame>
        <draw:frame draw:style-name="gr12" draw:text-style-name="P13" draw:layer="layout" svg:width="0.828cm" svg:height="0.221cm" svg:x="9.525cm" svg:y="5.599cm">
          <draw:text-box>
            <text:p text:style-name="P2"><text:span text:style-name="T11">.1.650.79</text:span></text:p>
          </draw:text-box>
        </draw:frame>
        <draw:frame draw:style-name="gr12" draw:text-style-name="P13" draw:layer="layout" svg:width="0.442cm" svg:height="0.221cm" svg:x="9.279cm" svg:y="6.014cm">
          <draw:text-box>
            <text:p text:style-name="P2"><text:span text:style-name="T11">69:1 </text:span></text:p>
          </draw:text-box>
        </draw:frame>
        <draw:frame draw:style-name="gr11" draw:text-style-name="P12" draw:layer="layout" svg:width="0.654cm" svg:height="0.239cm" svg:x="9.728cm" svg:y="6.006cm">
          <draw:text-box>
            <text:p text:style-name="P2"><text:span text:style-name="T10">758.82</text:span></text:p>
          </draw:text-box>
        </draw:frame>
        <draw:frame draw:style-name="gr11" draw:text-style-name="P12" draw:layer="layout" svg:width="0.607cm" svg:height="0.239cm" svg:x="9.745cm" svg:y="6.387cm">
          <draw:text-box>
            <text:p text:style-name="P2"><text:span text:style-name="T10">t76-29</text:span></text:p>
          </draw:text-box>
        </draw:frame>
        <draw:frame draw:style-name="gr11" draw:text-style-name="P12" draw:layer="layout" svg:width="0.417cm" svg:height="0.239cm" svg:x="9.271cm" svg:y="6.76cm">
          <draw:text-box>
            <text:p text:style-name="P2"><text:span text:style-name="T10">338 </text:span></text:p>
          </draw:text-box>
        </draw:frame>
        <draw:frame draw:style-name="gr11" draw:text-style-name="P12" draw:layer="layout" svg:width="0.654cm" svg:height="0.239cm" svg:x="9.711cm" svg:y="6.768cm">
          <draw:text-box>
            <text:p text:style-name="P2"><text:span text:style-name="T10">085.70</text:span></text:p>
          </draw:text-box>
        </draw:frame>
        <draw:frame draw:style-name="gr11" draw:text-style-name="P12" draw:layer="layout" svg:width="0.417cm" svg:height="0.239cm" svg:x="9.271cm" svg:y="7.174cm">
          <draw:text-box>
            <text:p text:style-name="P2"><text:span text:style-name="T10">346 </text:span></text:p>
          </draw:text-box>
        </draw:frame>
        <draw:frame draw:style-name="gr11" draw:text-style-name="P12" draw:layer="layout" svg:width="0.654cm" svg:height="0.239cm" svg:x="9.711cm" svg:y="7.183cm">
          <draw:text-box>
            <text:p text:style-name="P2"><text:span text:style-name="T10">627.86</text:span></text:p>
          </draw:text-box>
        </draw:frame>
        <draw:frame draw:style-name="gr11" draw:text-style-name="P12" draw:layer="layout" svg:width="0.211cm" svg:height="0.239cm" svg:x="9.525cm" svg:y="7.547cm">
          <draw:text-box>
            <text:p text:style-name="P2"><text:span text:style-name="T10">9 </text:span></text:p>
          </draw:text-box>
        </draw:frame>
        <draw:frame draw:style-name="gr12" draw:text-style-name="P13" draw:layer="layout" svg:width="0.607cm" svg:height="0.221cm" svg:x="9.711cm" svg:y="7.563cm">
          <draw:text-box>
            <text:p text:style-name="P2"><text:span text:style-name="T11">868.97</text:span></text:p>
          </draw:text-box>
        </draw:frame>
        <draw:frame draw:style-name="gr11" draw:text-style-name="P12" draw:layer="layout" svg:width="0.417cm" svg:height="0.239cm" svg:x="9.271cm" svg:y="7.911cm">
          <draw:text-box>
            <text:p text:style-name="P2"><text:span text:style-name="T10">236 </text:span></text:p>
          </draw:text-box>
        </draw:frame>
        <draw:frame draw:style-name="gr12" draw:text-style-name="P13" draw:layer="layout" svg:width="0.662cm" svg:height="0.221cm" svg:x="9.72cm" svg:y="7.935cm">
          <draw:text-box>
            <text:p text:style-name="P2"><text:span text:style-name="T11">583_00</text:span></text:p>
          </draw:text-box>
        </draw:frame>
        <draw:frame draw:style-name="gr19" draw:text-style-name="P20" draw:layer="layout" svg:width="0.14cm" svg:height="0.158cm" svg:x="9.432cm" svg:y="8.364cm">
          <draw:text-box>
            <text:p text:style-name="P2"><text:span text:style-name="T18">I </text:span></text:p>
          </draw:text-box>
        </draw:frame>
        <draw:frame draw:style-name="gr11" draw:text-style-name="P12" draw:layer="layout" svg:width="0.211cm" svg:height="0.239cm" svg:x="9.525cm" svg:y="8.301cm">
          <draw:text-box>
            <text:p text:style-name="P2"><text:span text:style-name="T10">7 </text:span></text:p>
          </draw:text-box>
        </draw:frame>
        <draw:frame draw:style-name="gr11" draw:text-style-name="P12" draw:layer="layout" svg:width="0.654cm" svg:height="0.239cm" svg:x="9.711cm" svg:y="8.309cm">
          <draw:text-box>
            <text:p text:style-name="P2"><text:span text:style-name="T10">159.95</text:span></text:p>
          </draw:text-box>
        </draw:frame>
        <draw:frame draw:style-name="gr12" draw:text-style-name="P13" draw:layer="layout" svg:width="0.193cm" svg:height="0.221cm" svg:x="9.313cm" svg:y="8.689cm">
          <draw:text-box>
            <text:p text:style-name="P2"><text:span text:style-name="T11">r </text:span></text:p>
          </draw:text-box>
        </draw:frame>
        <draw:frame draw:style-name="gr15" draw:text-style-name="P16" draw:layer="layout" svg:width="0.256cm" svg:height="0.255cm" svg:x="9.44cm" svg:y="8.666cm">
          <draw:text-box>
            <text:p text:style-name="P2"><text:span text:style-name="T14">t0 </text:span></text:p>
          </draw:text-box>
        </draw:frame>
        <draw:frame draw:style-name="gr11" draw:text-style-name="P12" draw:layer="layout" svg:width="0.667cm" svg:height="0.239cm" svg:x="9.711cm" svg:y="8.682cm">
          <draw:text-box>
            <text:p text:style-name="P2"><text:span text:style-name="T10">{,17.6q</text:span></text:p>
          </draw:text-box>
        </draw:frame>
        <draw:frame draw:style-name="gr12" draw:text-style-name="P13" draw:layer="layout" svg:width="0.387cm" svg:height="0.221cm" svg:x="9.313cm" svg:y="9.053cm">
          <draw:text-box>
            <text:p text:style-name="P2"><text:span text:style-name="T11">108 </text:span></text:p>
          </draw:text-box>
        </draw:frame>
        <draw:frame draw:style-name="gr13" draw:text-style-name="P14" draw:layer="layout" svg:width="0.654cm" svg:height="0.179cm" svg:x="9.72cm" svg:y="9.093cm">
          <draw:text-box>
            <text:p text:style-name="P2"><text:span text:style-name="T12">77-5---r(r</text:span></text:p>
          </draw:text-box>
        </draw:frame>
        <draw:frame draw:style-name="gr11" draw:text-style-name="P12" draw:layer="layout" svg:width="0.298cm" svg:height="0.239cm" svg:x="9.39cm" svg:y="9.427cm">
          <draw:text-box>
            <text:p text:style-name="P2"><text:span text:style-name="T10">ó7 </text:span></text:p>
          </draw:text-box>
        </draw:frame>
        <draw:frame draw:style-name="gr12" draw:text-style-name="P13" draw:layer="layout" svg:width="0.637cm" svg:height="0.221cm" svg:x="9.703cm" svg:y="9.443cm">
          <draw:text-box>
            <text:p text:style-name="P2"><text:span text:style-name="T11">95U.69</text:span></text:p>
          </draw:text-box>
        </draw:frame>
        <draw:frame draw:style-name="gr11" draw:text-style-name="P12" draw:layer="layout" svg:width="0.298cm" svg:height="0.239cm" svg:x="9.39cm" svg:y="9.833cm">
          <draw:text-box>
            <text:p text:style-name="P2"><text:span text:style-name="T10">67 </text:span></text:p>
          </draw:text-box>
        </draw:frame>
        <draw:frame draw:style-name="gr14" draw:text-style-name="P15" draw:layer="layout" svg:width="0.62cm" svg:height="0.2cm" svg:x="9.703cm" svg:y="9.865cm">
          <draw:text-box>
            <text:p text:style-name="P2"><text:span text:style-name="T13">9-58.6()</text:span></text:p>
          </draw:text-box>
        </draw:frame>
        <draw:frame draw:style-name="gr14" draw:text-style-name="P15" draw:layer="layout" svg:width="0.641cm" svg:height="0.2cm" svg:x="9.694cm" svg:y="10.288cm">
          <draw:text-box>
            <text:p text:style-name="P2"><text:span text:style-name="T13">3.10,.10</text:span></text:p>
          </draw:text-box>
        </draw:frame>
        <draw:frame draw:style-name="gr12" draw:text-style-name="P13" draw:layer="layout" svg:width="0.442cm" svg:height="0.221cm" svg:x="9.39cm" svg:y="10.662cm">
          <draw:text-box>
            <text:p text:style-name="P2"><text:span text:style-name="T11">67.6 </text:span></text:p>
          </draw:text-box>
        </draw:frame>
        <draw:frame draw:style-name="gr19" draw:text-style-name="P20" draw:layer="layout" svg:width="0.14cm" svg:height="0.158cm" svg:x="9.864cm" svg:y="10.718cm">
          <draw:text-box>
            <text:p text:style-name="P2"><text:span text:style-name="T18">I </text:span></text:p>
          </draw:text-box>
        </draw:frame>
        <draw:frame draw:style-name="gr12" draw:text-style-name="P13" draw:layer="layout" svg:width="0.387cm" svg:height="0.221cm" svg:x="9.957cm" svg:y="10.67cm">
          <draw:text-box>
            <text:p text:style-name="P2"><text:span text:style-name="T11">8.29</text:span></text:p>
          </draw:text-box>
        </draw:frame>
        <draw:frame draw:style-name="gr11" draw:text-style-name="P12" draw:layer="layout" svg:width="0.785cm" svg:height="0.239cm" svg:x="9.517cm" svg:y="11.027cm">
          <draw:text-box>
            <text:p text:style-name="P2"><text:span text:style-name="T10">I982.-57</text:span></text:p>
          </draw:text-box>
        </draw:frame>
        <draw:frame draw:style-name="gr12" draw:text-style-name="P13" draw:layer="layout" svg:width="0.836cm" svg:height="0.221cm" svg:x="9.525cm" svg:y="11.415cm">
          <draw:text-box>
            <text:p text:style-name="P2"><text:span text:style-name="T11">ti 9E2 <text:s/>57</text:span></text:p>
          </draw:text-box>
        </draw:frame>
        <draw:frame draw:style-name="gr15" draw:text-style-name="P16" draw:layer="layout" svg:width="0.828cm" svg:height="0.255cm" svg:x="9.517cm" svg:y="11.764cm">
          <draw:text-box>
            <text:p text:style-name="P2"><text:span text:style-name="T14">8.98:.57</text:span></text:p>
          </draw:text-box>
        </draw:frame>
        <draw:frame draw:style-name="gr11" draw:text-style-name="P12" draw:layer="layout" svg:width="0.891cm" svg:height="0.239cm" svg:x="9.263cm" svg:y="12.144cm">
          <draw:text-box>
            <text:p text:style-name="P2"><text:span text:style-name="T10">383.258. </text:span></text:p>
          </draw:text-box>
        </draw:frame>
        <draw:frame draw:style-name="gr17" draw:text-style-name="P18" draw:layer="layout" svg:width="0.122cm" svg:height="0.136cm" svg:x="10.185cm" svg:y="12.233cm">
          <draw:text-box>
            <text:p text:style-name="P2"><text:span text:style-name="T16">I </text:span></text:p>
          </draw:text-box>
        </draw:frame>
        <draw:frame draw:style-name="gr12" draw:text-style-name="P13" draw:layer="layout" svg:width="0.193cm" svg:height="0.221cm" svg:x="10.27cm" svg:y="12.169cm">
          <draw:text-box>
            <text:p text:style-name="P2"><text:span text:style-name="T11">0</text:span></text:p>
          </draw:text-box>
        </draw:frame>
        <draw:frame draw:style-name="gr11" draw:text-style-name="P12" draw:layer="layout" svg:width="0.417cm" svg:height="0.239cm" svg:x="9.263cm" svg:y="12.517cm">
          <draw:text-box>
            <text:p text:style-name="P2"><text:span text:style-name="T10">183 </text:span></text:p>
          </draw:text-box>
        </draw:frame>
        <draw:frame draw:style-name="gr14" draw:text-style-name="P15" draw:layer="layout" svg:width="0.447cm" svg:height="0.2cm" svg:x="9.703cm" svg:y="12.557cm">
          <draw:text-box>
            <text:p text:style-name="P2"><text:span text:style-name="T13">t_58. </text:span></text:p>
          </draw:text-box>
        </draw:frame>
        <draw:frame draw:style-name="gr18" draw:text-style-name="P19" draw:layer="layout" svg:width="0.246cm" svg:height="0.276cm" svg:x="10.185cm" svg:y="12.493cm">
          <draw:text-box>
            <text:p text:style-name="P2"><text:span text:style-name="T17">l0</text:span></text:p>
          </draw:text-box>
        </draw:frame>
        <draw:frame draw:style-name="gr11" draw:text-style-name="P12" draw:layer="layout" svg:width="0.417cm" svg:height="0.239cm" svg:x="9.263cm" svg:y="12.889cm">
          <draw:text-box>
            <text:p text:style-name="P2"><text:span text:style-name="T10">f 34 </text:span></text:p>
          </draw:text-box>
        </draw:frame>
        <draw:frame draw:style-name="gr14" draw:text-style-name="P15" draw:layer="layout" svg:width="0.65cm" svg:height="0.2cm" svg:x="9.703cm" svg:y="12.921cm">
          <draw:text-box>
            <text:p text:style-name="P2"><text:span text:style-name="T13">99,1.9a)</text:span></text:p>
          </draw:text-box>
        </draw:frame>
        <draw:frame draw:style-name="gr11" draw:text-style-name="P12" draw:layer="layout" svg:width="0.772cm" svg:height="0.239cm" svg:x="9.39cm" svg:y="13.279cm">
          <draw:text-box>
            <text:p text:style-name="P2"><text:span text:style-name="T10">87.693. </text:span></text:p>
          </draw:text-box>
        </draw:frame>
        <draw:frame draw:style-name="gr19" draw:text-style-name="P20" draw:layer="layout" svg:width="0.14cm" svg:height="0.158cm" svg:x="10.168cm" svg:y="13.343cm">
          <draw:text-box>
            <text:p text:style-name="P2"><text:span text:style-name="T18">I </text:span></text:p>
          </draw:text-box>
        </draw:frame>
        <draw:frame draw:style-name="gr13" draw:text-style-name="P14" draw:layer="layout" svg:width="0.158cm" svg:height="0.179cm" svg:x="10.262cm" svg:y="13.327cm">
          <draw:text-box>
            <text:p text:style-name="P2"><text:span text:style-name="T12">5</text:span></text:p>
          </draw:text-box>
        </draw:frame>
        <draw:frame draw:style-name="gr14" draw:text-style-name="P15" draw:layer="layout" svg:width="0.175cm" svg:height="0.2cm" svg:x="9.263cm" svg:y="13.7cm">
          <draw:text-box>
            <text:p text:style-name="P2"><text:span text:style-name="T13">2 </text:span></text:p>
          </draw:text-box>
        </draw:frame>
        <draw:frame draw:style-name="gr11" draw:text-style-name="P12" draw:layer="layout" svg:width="0.211cm" svg:height="0.239cm" svg:x="9.423cm" svg:y="13.668cm">
          <draw:text-box>
            <text:p text:style-name="P2"><text:span text:style-name="T10">I </text:span></text:p>
          </draw:text-box>
        </draw:frame>
        <draw:frame draw:style-name="gr18" draw:text-style-name="P19" draw:layer="layout" svg:width="0.246cm" svg:height="0.276cm" svg:x="9.55cm" svg:y="13.636cm">
          <draw:text-box>
            <text:p text:style-name="P2"><text:span text:style-name="T17">I </text:span></text:p>
          </draw:text-box>
        </draw:frame>
        <draw:frame draw:style-name="gr12" draw:text-style-name="P13" draw:layer="layout" svg:width="0.662cm" svg:height="0.221cm" svg:x="9.703cm" svg:y="13.684cm">
          <draw:text-box>
            <text:p text:style-name="P2"><text:span text:style-name="T11">020,8.1</text:span></text:p>
          </draw:text-box>
        </draw:frame>
        <draw:frame draw:style-name="gr5" draw:text-style-name="P6" draw:layer="layout" svg:width="0.303cm" svg:height="0.319cm" svg:x="9.39cm" svg:y="14.002cm">
          <draw:text-box>
            <text:p text:style-name="P2"><text:span text:style-name="T4">2l </text:span></text:p>
          </draw:text-box>
        </draw:frame>
        <draw:frame draw:style-name="gr11" draw:text-style-name="P12" draw:layer="layout" svg:width="0.654cm" svg:height="0.239cm" svg:x="9.703cm" svg:y="14.066cm">
          <draw:text-box>
            <text:p text:style-name="P2"><text:span text:style-name="T10">844.06</text:span></text:p>
          </draw:text-box>
        </draw:frame>
        <draw:frame draw:style-name="gr18" draw:text-style-name="P19" draw:layer="layout" svg:width="0.26cm" svg:height="0.276cm" svg:x="9.423cm" svg:y="14.415cm">
          <draw:text-box>
            <text:p text:style-name="P2"><text:span text:style-name="T17">l3 </text:span></text:p>
          </draw:text-box>
        </draw:frame>
        <draw:frame draw:style-name="gr14" draw:text-style-name="P15" draw:layer="layout" svg:width="0.544cm" svg:height="0.2cm" svg:x="9.694cm" svg:y="14.445cm">
          <draw:text-box>
            <text:p text:style-name="P2"><text:span text:style-name="T13">.136,9 </text:span></text:p>
          </draw:text-box>
        </draw:frame>
        <draw:frame draw:style-name="gr16" draw:text-style-name="P17" draw:layer="layout" svg:width="0.105cm" svg:height="0.12cm" svg:x="10.295cm" svg:y="14.552cm">
          <draw:text-box>
            <text:p text:style-name="P2"><text:span text:style-name="T15">t</text:span></text:p>
          </draw:text-box>
        </draw:frame>
        <draw:frame draw:style-name="gr12" draw:text-style-name="P13" draw:layer="layout" svg:width="0.193cm" svg:height="0.221cm" svg:x="9.102cm" svg:y="14.861cm">
          <draw:text-box>
            <text:p text:style-name="P2"><text:span text:style-name="T11">( </text:span></text:p>
          </draw:text-box>
        </draw:frame>
        <draw:frame draw:style-name="gr15" draw:text-style-name="P16" draw:layer="layout" svg:width="0.396cm" svg:height="0.255cm" svg:x="9.229cm" svg:y="14.829cm">
          <draw:text-box>
            <text:p text:style-name="P2"><text:span text:style-name="T14">r35 </text:span></text:p>
          </draw:text-box>
        </draw:frame>
        <draw:frame draw:style-name="gr12" draw:text-style-name="P13" draw:layer="layout" svg:width="0.709cm" svg:height="0.221cm" svg:x="9.635cm" svg:y="14.861cm">
          <draw:text-box>
            <text:p text:style-name="P2"><text:span text:style-name="T11">5'1e.64)</text:span></text:p>
          </draw:text-box>
        </draw:frame>
        <draw:frame draw:style-name="gr12" draw:text-style-name="P13" draw:layer="layout" svg:width="0.193cm" svg:height="0.221cm" svg:x="9.229cm" svg:y="15.234cm">
          <draw:text-box>
            <text:p text:style-name="P2"><text:span text:style-name="T11">( </text:span></text:p>
          </draw:text-box>
        </draw:frame>
        <draw:frame draw:style-name="gr11" draw:text-style-name="P12" draw:layer="layout" svg:width="0.239cm" svg:height="0.239cm" svg:x="9.356cm" svg:y="15.235cm">
          <draw:text-box>
            <text:p text:style-name="P2"><text:span text:style-name="T10">t9 </text:span></text:p>
          </draw:text-box>
        </draw:frame>
        <draw:frame draw:style-name="gr12" draw:text-style-name="P13" draw:layer="layout" svg:width="0.671cm" svg:height="0.221cm" svg:x="9.618cm" svg:y="15.251cm">
          <draw:text-box>
            <text:p text:style-name="P2"><text:span text:style-name="T11">9r.3.65 </text:span></text:p>
          </draw:text-box>
        </draw:frame>
        <draw:frame draw:style-name="gr17" draw:text-style-name="P18" draw:layer="layout" svg:width="0.122cm" svg:height="0.136cm" svg:x="10.321cm" svg:y="15.348cm">
          <draw:text-box>
            <text:p text:style-name="P2"><text:span text:style-name="T16">)</text:span></text:p>
          </draw:text-box>
        </draw:frame>
        <draw:frame draw:style-name="gr11" draw:text-style-name="P12" draw:layer="layout" svg:width="0.37cm" svg:height="0.239cm" svg:x="9.229cm" svg:y="15.599cm">
          <draw:text-box>
            <text:p text:style-name="P2"><text:span text:style-name="T10">(98 </text:span></text:p>
          </draw:text-box>
        </draw:frame>
        <draw:frame draw:style-name="gr11" draw:text-style-name="P12" draw:layer="layout" svg:width="0.726cm" svg:height="0.239cm" svg:x="9.627cm" svg:y="15.616cm">
          <draw:text-box>
            <text:p text:style-name="P2"><text:span text:style-name="T10">771.06)</text:span></text:p>
          </draw:text-box>
        </draw:frame>
        <draw:frame draw:style-name="gr5" draw:text-style-name="P6" draw:layer="layout" svg:width="0.281cm" svg:height="0.319cm" svg:x="9.229cm" svg:y="15.907cm">
          <draw:text-box>
            <text:p text:style-name="P2"><text:span text:style-name="T4">(l </text:span></text:p>
          </draw:text-box>
        </draw:frame>
        <draw:frame draw:style-name="gr18" draw:text-style-name="P19" draw:layer="layout" svg:width="0.246cm" svg:height="0.276cm" svg:x="9.474cm" svg:y="15.956cm">
          <draw:text-box>
            <text:p text:style-name="P2"><text:span text:style-name="T17">I </text:span></text:p>
          </draw:text-box>
        </draw:frame>
        <draw:frame draw:style-name="gr12" draw:text-style-name="P13" draw:layer="layout" svg:width="0.713cm" svg:height="0.221cm" svg:x="9.627cm" svg:y="16.004cm">
          <draw:text-box>
            <text:p text:style-name="P2"><text:span text:style-name="T11">_570.9j)</text:span></text:p>
          </draw:text-box>
        </draw:frame>
        <draw:frame draw:style-name="gr11" draw:text-style-name="P12" draw:layer="layout" svg:width="0.252cm" svg:height="0.239cm" svg:x="9.356cm" svg:y="16.352cm">
          <draw:text-box>
            <text:p text:style-name="P2"><text:span text:style-name="T10">(-i </text:span></text:p>
          </draw:text-box>
        </draw:frame>
        <draw:frame draw:style-name="gr12" draw:text-style-name="P13" draw:layer="layout" svg:width="0.277cm" svg:height="0.221cm" svg:x="9.627cm" svg:y="16.385cm">
          <draw:text-box>
            <text:p text:style-name="P2"><text:span text:style-name="T11">15 </text:span></text:p>
          </draw:text-box>
        </draw:frame>
        <draw:frame draw:style-name="gr11" draw:text-style-name="P12" draw:layer="layout" svg:width="0.417cm" svg:height="0.239cm" svg:x="9.914cm" svg:y="16.369cm">
          <draw:text-box>
            <text:p text:style-name="P2"><text:span text:style-name="T10">I.98 </text:span></text:p>
          </draw:text-box>
        </draw:frame>
        <draw:frame draw:style-name="gr20" draw:text-style-name="P21" draw:layer="layout" svg:width="0.087cm" svg:height="0.098cm" svg:x="10.338cm" svg:y="16.473cm">
          <draw:text-box>
            <text:p text:style-name="P2"><text:span text:style-name="T19">)</text:span></text:p>
          </draw:text-box>
        </draw:frame>
        <draw:frame draw:style-name="gr15" draw:text-style-name="P16" draw:layer="layout" svg:width="0.434cm" svg:height="0.255cm" svg:x="9.246cm" svg:y="16.743cm">
          <draw:text-box>
            <text:p text:style-name="P2"><text:span text:style-name="T14">4:1i </text:span></text:p>
          </draw:text-box>
        </draw:frame>
        <draw:frame draw:style-name="gr11" draw:text-style-name="P12" draw:layer="layout" svg:width="0.654cm" svg:height="0.239cm" svg:x="9.711cm" svg:y="16.75cm">
          <draw:text-box>
            <text:p text:style-name="P2"><text:span text:style-name="T10">518.17</text:span></text:p>
          </draw:text-box>
        </draw:frame>
        <draw:frame draw:style-name="gr12" draw:text-style-name="P13" draw:layer="layout" svg:width="0.442cm" svg:height="0.221cm" svg:x="9.246cm" svg:y="17.105cm">
          <draw:text-box>
            <text:p text:style-name="P2"><text:span text:style-name="T11">.145 </text:span></text:p>
          </draw:text-box>
        </draw:frame>
        <draw:frame draw:style-name="gr12" draw:text-style-name="P13" draw:layer="layout" svg:width="0.633cm" svg:height="0.221cm" svg:x="9.694cm" svg:y="17.173cm">
          <draw:text-box>
            <text:p text:style-name="P2"><text:span text:style-name="T11">-Sl8-17</text:span></text:p>
          </draw:text-box>
        </draw:frame>
        <draw:frame draw:style-name="gr17" draw:text-style-name="P18" draw:layer="layout" svg:width="0.122cm" svg:height="0.136cm" svg:x="9.093cm" svg:y="17.567cm">
          <draw:text-box>
            <text:p text:style-name="P2"><text:span text:style-name="T16">( </text:span></text:p>
          </draw:text-box>
        </draw:frame>
        <draw:frame draw:style-name="gr12" draw:text-style-name="P13" draw:layer="layout" svg:width="0.277cm" svg:height="0.221cm" svg:x="9.186cm" svg:y="17.52cm">
          <draw:text-box>
            <text:p text:style-name="P2"><text:span text:style-name="T11">26 </text:span></text:p>
          </draw:text-box>
        </draw:frame>
        <draw:frame draw:style-name="gr13" draw:text-style-name="P14" draw:layer="layout" svg:width="0.158cm" svg:height="0.179cm" svg:x="9.466cm" svg:y="17.552cm">
          <draw:text-box>
            <text:p text:style-name="P2"><text:span text:style-name="T12">L </text:span></text:p>
          </draw:text-box>
        </draw:frame>
        <draw:frame draw:style-name="gr12" draw:text-style-name="P13" draw:layer="layout" svg:width="0.662cm" svg:height="0.221cm" svg:x="9.618cm" svg:y="17.52cm">
          <draw:text-box>
            <text:p text:style-name="P2"><text:span text:style-name="T11">725.49 </text:span></text:p>
          </draw:text-box>
        </draw:frame>
        <draw:frame draw:style-name="gr19" draw:text-style-name="P20" draw:layer="layout" svg:width="0.14cm" svg:height="0.158cm" svg:x="10.321cm" svg:y="17.601cm">
          <draw:text-box>
            <text:p text:style-name="P2"><text:span text:style-name="T18">)</text:span></text:p>
          </draw:text-box>
        </draw:frame>
        <draw:frame draw:style-name="gr17" draw:text-style-name="P18" draw:layer="layout" svg:width="0.122cm" svg:height="0.136cm" svg:x="9.093cm" svg:y="17.948cm">
          <draw:text-box>
            <text:p text:style-name="P2"><text:span text:style-name="T16">( </text:span></text:p>
          </draw:text-box>
        </draw:frame>
        <draw:frame draw:style-name="gr12" draw:text-style-name="P13" draw:layer="layout" svg:width="0.277cm" svg:height="0.221cm" svg:x="9.186cm" svg:y="17.901cm">
          <draw:text-box>
            <text:p text:style-name="P2"><text:span text:style-name="T11">26 </text:span></text:p>
          </draw:text-box>
        </draw:frame>
        <draw:frame draw:style-name="gr13" draw:text-style-name="P14" draw:layer="layout" svg:width="0.158cm" svg:height="0.179cm" svg:x="9.466cm" svg:y="17.941cm">
          <draw:text-box>
            <text:p text:style-name="P2"><text:span text:style-name="T12">L </text:span></text:p>
          </draw:text-box>
        </draw:frame>
        <draw:frame draw:style-name="gr14" draw:text-style-name="P15" draw:layer="layout" svg:width="0.692cm" svg:height="0.2cm" svg:x="9.618cm" svg:y="17.925cm">
          <draw:text-box>
            <text:p text:style-name="P2"><text:span text:style-name="T13">72-s..19 </text:span></text:p>
          </draw:text-box>
        </draw:frame>
        <draw:frame draw:style-name="gr19" draw:text-style-name="P20" draw:layer="layout" svg:width="0.14cm" svg:height="0.158cm" svg:x="10.321cm" svg:y="17.991cm">
          <draw:text-box>
            <text:p text:style-name="P2"><text:span text:style-name="T18">)</text:span></text:p>
          </draw:text-box>
        </draw:frame>
        <draw:frame draw:style-name="gr11" draw:text-style-name="P12" draw:layer="layout" svg:width="1.035cm" svg:height="0.239cm" svg:x="18.33cm" svg:y="4.541cm">
          <draw:text-box>
            <text:p text:style-name="P2"><text:span text:style-name="T10">r.17r.804.1</text:span></text:p>
          </draw:text-box>
        </draw:frame>
        <draw:frame draw:style-name="gr11" draw:text-style-name="P12" draw:layer="layout" svg:width="0.832cm" svg:height="0.239cm" svg:x="18.474cm" svg:y="4.922cm">
          <draw:text-box>
            <text:p text:style-name="P2"><text:span text:style-name="T10">I 75.640.</text:span></text:p>
          </draw:text-box>
        </draw:frame>
        <draw:frame draw:style-name="gr19" draw:text-style-name="P20" draw:layer="layout" svg:width="0.14cm" svg:height="0.158cm" svg:x="18.466cm" svg:y="5.384cm">
          <draw:text-box>
            <text:p text:style-name="P2"><text:span text:style-name="T18">3 </text:span></text:p>
          </draw:text-box>
        </draw:frame>
        <draw:frame draw:style-name="gr11" draw:text-style-name="P12" draw:layer="layout" svg:width="0.713cm" svg:height="0.239cm" svg:x="18.601cm" svg:y="5.32cm">
          <draw:text-box>
            <text:p text:style-name="P2"><text:span text:style-name="T10">75.640,</text:span></text:p>
          </draw:text-box>
        </draw:frame>
        <draw:frame draw:style-name="gr3" draw:text-style-name="P4" draw:layer="layout" svg:width="0.413cm" svg:height="0.357cm" svg:x="18.466cm" svg:y="5.614cm">
          <draw:text-box>
            <text:p text:style-name="P2"><text:span text:style-name="T2">ll3 </text:span></text:p>
          </draw:text-box>
        </draw:frame>
        <draw:frame draw:style-name="gr12" draw:text-style-name="P13" draw:layer="layout" svg:width="0.497cm" svg:height="0.221cm" svg:x="18.915cm" svg:y="5.726cm">
          <draw:text-box>
            <text:p text:style-name="P2"><text:span text:style-name="T11">593.1</text:span></text:p>
          </draw:text-box>
        </draw:frame>
        <draw:frame draw:style-name="gr17" draw:text-style-name="P18" draw:layer="layout" svg:width="0.122cm" svg:height="0.136cm" svg:x="18.508cm" svg:y="6.162cm">
          <draw:text-box>
            <text:p text:style-name="P2"><text:span text:style-name="T16">I </text:span></text:p>
          </draw:text-box>
        </draw:frame>
        <draw:frame draw:style-name="gr18" draw:text-style-name="P19" draw:layer="layout" svg:width="0.286cm" svg:height="0.276cm" svg:x="18.593cm" svg:y="6.008cm">
          <draw:text-box>
            <text:p text:style-name="P2"><text:span text:style-name="T17">()l </text:span></text:p>
          </draw:text-box>
        </draw:frame>
        <draw:frame draw:style-name="gr14" draw:text-style-name="P15" draw:layer="layout" svg:width="0.345cm" svg:height="0.2cm" svg:x="18.906cm" svg:y="6.123cm">
          <draw:text-box>
            <text:p text:style-name="P2"><text:span text:style-name="T13">0:17</text:span></text:p>
          </draw:text-box>
        </draw:frame>
        <draw:frame draw:style-name="gr19" draw:text-style-name="P20" draw:layer="layout" svg:width="0.14cm" svg:height="0.158cm" svg:x="18.508cm" svg:y="6.527cm">
          <draw:text-box>
            <text:p text:style-name="P2"><text:span text:style-name="T18">I </text:span></text:p>
          </draw:text-box>
        </draw:frame>
        <draw:frame draw:style-name="gr12" draw:text-style-name="P13" draw:layer="layout" svg:width="0.802cm" svg:height="0.221cm" svg:x="18.601cm" svg:y="6.479cm">
          <draw:text-box>
            <text:p text:style-name="P2"><text:span text:style-name="T11">78.66U,9</text:span></text:p>
          </draw:text-box>
        </draw:frame>
        <draw:frame draw:style-name="gr19" draw:text-style-name="P20" draw:layer="layout" svg:width="0.14cm" svg:height="0.158cm" svg:x="18.508cm" svg:y="6.917cm">
          <draw:text-box>
            <text:p text:style-name="P2"><text:span text:style-name="T18">I </text:span></text:p>
          </draw:text-box>
        </draw:frame>
        <draw:frame draw:style-name="gr11" draw:text-style-name="P12" draw:layer="layout" svg:width="0.832cm" svg:height="0.239cm" svg:x="18.601cm" svg:y="6.853cm">
          <draw:text-box>
            <text:p text:style-name="P2"><text:span text:style-name="T10">78.668,9</text:span></text:p>
          </draw:text-box>
        </draw:frame>
        <draw:frame draw:style-name="gr12" draw:text-style-name="P13" draw:layer="layout" svg:width="0.662cm" svg:height="0.221cm" svg:x="18.601cm" svg:y="7.275cm">
          <draw:text-box>
            <text:p text:style-name="P2"><text:span text:style-name="T11">83.967.</text:span></text:p>
          </draw:text-box>
        </draw:frame>
        <draw:frame draw:style-name="gr15" draw:text-style-name="P16" draw:layer="layout" svg:width="0.586cm" svg:height="0.255cm" svg:x="18.33cm" svg:y="4.144cm">
          <draw:text-box>
            <text:p text:style-name="P2"><text:span text:style-name="T14">r.3e6 </text:span></text:p>
          </draw:text-box>
        </draw:frame>
        <draw:frame draw:style-name="gr19" draw:text-style-name="P20" draw:layer="layout" svg:width="0.14cm" svg:height="0.158cm" svg:x="18.948cm" svg:y="4.233cm">
          <draw:text-box>
            <text:p text:style-name="P2"><text:span text:style-name="T18">I </text:span></text:p>
          </draw:text-box>
        </draw:frame>
        <draw:frame draw:style-name="gr14" draw:text-style-name="P15" draw:layer="layout" svg:width="0.175cm" svg:height="0.2cm" svg:x="19.042cm" svg:y="4.201cm">
          <draw:text-box>
            <text:p text:style-name="P2"><text:span text:style-name="T13">9 </text:span></text:p>
          </draw:text-box>
        </draw:frame>
        <draw:frame draw:style-name="gr20" draw:text-style-name="P21" draw:layer="layout" svg:width="0.087cm" svg:height="0.098cm" svg:x="19.202cm" svg:y="4.281cm">
          <draw:text-box>
            <text:p text:style-name="P2"><text:span text:style-name="T19">r</text:span></text:p>
          </draw:text-box>
        </draw:frame>
        <draw:frame draw:style-name="gr14" draw:text-style-name="P15" draw:layer="layout" svg:width="0.476cm" svg:height="0.2cm" svg:x="18.72cm" svg:y="8.036cm">
          <draw:text-box>
            <text:p text:style-name="P2"><text:span text:style-name="T13">3.12'7</text:span></text:p>
          </draw:text-box>
        </draw:frame>
        <draw:frame draw:style-name="gr12" draw:text-style-name="P13" draw:layer="layout" svg:width="0.506cm" svg:height="0.221cm" svg:x="18.711cm" svg:y="8.774cm">
          <draw:text-box>
            <text:p text:style-name="P2"><text:span text:style-name="T11">2.0-t1</text:span></text:p>
          </draw:text-box>
        </draw:frame>
        <draw:frame draw:style-name="gr11" draw:text-style-name="P12" draw:layer="layout" svg:width="0.358cm" svg:height="0.239cm" svg:x="18.881cm" svg:y="11.111cm">
          <draw:text-box>
            <text:p text:style-name="P2"><text:span text:style-name="T10">257</text:span></text:p>
          </draw:text-box>
        </draw:frame>
        <draw:frame draw:style-name="gr15" draw:text-style-name="P16" draw:layer="layout" svg:width="0.396cm" svg:height="0.255cm" svg:x="18.457cm" svg:y="12.958cm">
          <draw:text-box>
            <text:p text:style-name="P2"><text:span text:style-name="T14">5(í: </text:span></text:p>
          </draw:text-box>
        </draw:frame>
        <draw:frame draw:style-name="gr11" draw:text-style-name="P12" draw:layer="layout" svg:width="0.37cm" svg:height="0.239cm" svg:x="18.889cm" svg:y="12.94cm">
          <draw:text-box>
            <text:p text:style-name="P2"><text:span text:style-name="T10">(ít7 </text:span></text:p>
          </draw:text-box>
        </draw:frame>
        <draw:frame draw:style-name="gr16" draw:text-style-name="P17" draw:layer="layout" svg:width="0.105cm" svg:height="0.12cm" svg:x="19.27cm" svg:y="13.078cm">
          <draw:text-box>
            <text:p text:style-name="P2"><text:span text:style-name="T15">.</text:span></text:p>
          </draw:text-box>
        </draw:frame>
        <draw:frame draw:style-name="gr12" draw:text-style-name="P13" draw:layer="layout" svg:width="0.387cm" svg:height="0.221cm" svg:x="18.474cm" svg:y="13.363cm">
          <draw:text-box>
            <text:p text:style-name="P2"><text:span text:style-name="T11">566 </text:span></text:p>
          </draw:text-box>
        </draw:frame>
        <draw:frame draw:style-name="gr11" draw:text-style-name="P12" draw:layer="layout" svg:width="0.417cm" svg:height="0.239cm" svg:x="18.889cm" svg:y="13.347cm">
          <draw:text-box>
            <text:p text:style-name="P2"><text:span text:style-name="T10">667.</text:span></text:p>
          </draw:text-box>
        </draw:frame>
        <draw:frame draw:style-name="gr19" draw:text-style-name="P20" draw:layer="layout" svg:width="0.14cm" svg:height="0.158cm" svg:x="18.186cm" svg:y="13.808cm">
          <draw:text-box>
            <text:p text:style-name="P2"><text:span text:style-name="T18">I </text:span></text:p>
          </draw:text-box>
        </draw:frame>
        <draw:frame draw:style-name="gr14" draw:text-style-name="P15" draw:layer="layout" svg:width="0.544cm" svg:height="0.2cm" svg:x="18.28cm" svg:y="13.777cm">
          <draw:text-box>
            <text:p text:style-name="P2"><text:span text:style-name="T13">8..113 </text:span></text:p>
          </draw:text-box>
        </draw:frame>
        <draw:frame draw:style-name="gr12" draw:text-style-name="P13" draw:layer="layout" svg:width="0.277cm" svg:height="0.221cm" svg:x="18.881cm" svg:y="13.769cm">
          <draw:text-box>
            <text:p text:style-name="P2"><text:span text:style-name="T11">94 </text:span></text:p>
          </draw:text-box>
        </draw:frame>
        <draw:frame draw:style-name="gr16" draw:text-style-name="P17" draw:layer="layout" svg:width="0.105cm" svg:height="0.12cm" svg:x="19.177cm" svg:y="13.849cm">
          <draw:text-box>
            <text:p text:style-name="P2"><text:span text:style-name="T15">I</text:span></text:p>
          </draw:text-box>
        </draw:frame>
        <draw:frame draw:style-name="gr15" draw:text-style-name="P16" draw:layer="layout" svg:width="1.412cm" svg:height="0.255cm" svg:x="17.992cm" svg:y="14.11cm">
          <draw:text-box>
            <text:p text:style-name="P2"><text:span text:style-name="T14">(17857.274.t2</text:span></text:p>
          </draw:text-box>
        </draw:frame>
        <draw:frame draw:style-name="gr12" draw:text-style-name="P13" draw:layer="layout" svg:width="0.277cm" svg:height="0.221cm" svg:x="18.584cm" svg:y="11.872cm">
          <draw:text-box>
            <text:p text:style-name="P2"><text:span text:style-name="T11">35.</text:span></text:p>
          </draw:text-box>
        </draw:frame>
        <draw:frame draw:style-name="gr12" draw:text-style-name="P13" draw:layer="layout" svg:width="0.277cm" svg:height="0.221cm" svg:x="18.576cm" svg:y="12.237cm">
          <draw:text-box>
            <text:p text:style-name="P2"><text:span text:style-name="T11">3,í.</text:span></text:p>
          </draw:text-box>
        </draw:frame>
        <draw:frame draw:style-name="gr12" draw:text-style-name="P13" draw:layer="layout" svg:width="0.222cm" svg:height="0.221cm" svg:x="18.576cm" svg:y="12.609cm">
          <draw:text-box>
            <text:p text:style-name="P2"><text:span text:style-name="T11">35</text:span></text:p>
          </draw:text-box>
        </draw:frame>
        <draw:frame draw:style-name="gr12" draw:text-style-name="P13" draw:layer="layout" svg:width="0.442cm" svg:height="0.221cm" svg:x="18.449cm" svg:y="14.548cm">
          <draw:text-box>
            <text:p text:style-name="P2"><text:span text:style-name="T11">22.1 </text:span></text:p>
          </draw:text-box>
        </draw:frame>
        <draw:frame draw:style-name="gr11" draw:text-style-name="P12" draw:layer="layout" svg:width="0.358cm" svg:height="0.239cm" svg:x="18.889cm" svg:y="14.532cm">
          <draw:text-box>
            <text:p text:style-name="P2"><text:span text:style-name="T10">387</text:span></text:p>
          </draw:text-box>
        </draw:frame>
        <draw:frame draw:style-name="gr11" draw:text-style-name="P12" draw:layer="layout" svg:width="0.417cm" svg:height="0.239cm" svg:x="18.449cm" svg:y="14.93cm">
          <draw:text-box>
            <text:p text:style-name="P2"><text:span text:style-name="T10">224 </text:span></text:p>
          </draw:text-box>
        </draw:frame>
        <draw:frame draw:style-name="gr11" draw:text-style-name="P12" draw:layer="layout" svg:width="0.358cm" svg:height="0.239cm" svg:x="18.889cm" svg:y="14.938cm">
          <draw:text-box>
            <text:p text:style-name="P2"><text:span text:style-name="T10">187</text:span></text:p>
          </draw:text-box>
        </draw:frame>
        <draw:frame draw:style-name="gr12" draw:text-style-name="P13" draw:layer="layout" svg:width="0.442cm" svg:height="0.221cm" svg:x="18.449cm" svg:y="15.327cm">
          <draw:text-box>
            <text:p text:style-name="P2"><text:span text:style-name="T11">22.1 </text:span></text:p>
          </draw:text-box>
        </draw:frame>
        <draw:frame draw:style-name="gr11" draw:text-style-name="P12" draw:layer="layout" svg:width="0.358cm" svg:height="0.239cm" svg:x="18.889cm" svg:y="15.319cm">
          <draw:text-box>
            <text:p text:style-name="P2"><text:span text:style-name="T10">387</text:span></text:p>
          </draw:text-box>
        </draw:frame>
        <draw:frame draw:style-name="gr12" draw:text-style-name="P13" draw:layer="layout" svg:width="0.286cm" svg:height="0.221cm" svg:x="18.567cm" svg:y="15.674cm">
          <draw:text-box>
            <text:p text:style-name="P2"><text:span text:style-name="T11">,1) </text:span></text:p>
          </draw:text-box>
        </draw:frame>
        <draw:frame draw:style-name="gr12" draw:text-style-name="P13" draw:layer="layout" svg:width="0.341cm" svg:height="0.221cm" svg:x="18.881cm" svg:y="15.699cm">
          <draw:text-box>
            <text:p text:style-name="P2"><text:span text:style-name="T11">t)97</text:span></text:p>
          </draw:text-box>
        </draw:frame>
        <draw:frame draw:style-name="gr9" draw:text-style-name="P10" draw:layer="layout" svg:width="0.552cm" svg:height="0.297cm" svg:x="8.153cm" svg:y="18.489cm">
          <draw:text-box>
            <text:p text:style-name="P2"><text:span text:style-name="T8">São </text:span></text:p>
          </draw:text-box>
        </draw:frame>
        <draw:frame draw:style-name="gr5" draw:text-style-name="P6" draw:layer="layout" svg:width="1.2cm" svg:height="0.319cm" svg:x="8.712cm" svg:y="18.473cm">
          <draw:text-box>
            <text:p text:style-name="P2"><text:span text:style-name="T4">Paulo,31 </text:span></text:p>
          </draw:text-box>
        </draw:frame>
        <draw:frame draw:style-name="gr9" draw:text-style-name="P10" draw:layer="layout" svg:width="0.375cm" svg:height="0.297cm" svg:x="9.931cm" svg:y="18.506cm">
          <draw:text-box>
            <text:p text:style-name="P2"><text:span text:style-name="T8">de </text:span></text:p>
          </draw:text-box>
        </draw:frame>
        <draw:frame draw:style-name="gr5" draw:text-style-name="P6" draw:layer="layout" svg:width="2.326cm" svg:height="0.319cm" svg:x="10.321cm" svg:y="18.49cm">
          <draw:text-box>
            <text:p text:style-name="P2"><text:span text:style-name="T4">Dezembrode2022.</text:span></text:p>
          </draw:text-box>
        </draw:frame>
        <draw:frame draw:style-name="gr9" draw:text-style-name="P10" draw:layer="layout" svg:width="1.932cm" svg:height="0.297cm" svg:x="2.057cm" svg:y="19.166cm">
          <draw:text-box>
            <text:p text:style-name="P2"><text:span text:style-name="T8">Reconhecemos </text:span></text:p>
          </draw:text-box>
        </draw:frame>
        <draw:frame draw:style-name="gr18" draw:text-style-name="P19" draw:layer="layout" svg:width="0.246cm" svg:height="0.276cm" svg:x="4.013cm" svg:y="19.208cm">
          <draw:text-box>
            <text:p text:style-name="P2"><text:span text:style-name="T17">a </text:span></text:p>
          </draw:text-box>
        </draw:frame>
        <draw:frame draw:style-name="gr9" draw:text-style-name="P10" draw:layer="layout" svg:width="1.463cm" svg:height="0.297cm" svg:x="4.242cm" svg:y="19.2cm">
          <draw:text-box>
            <text:p text:style-name="P2"><text:span text:style-name="T8">exatidão do </text:span></text:p>
          </draw:text-box>
        </draw:frame>
        <draw:frame draw:style-name="gr9" draw:text-style-name="P10" draw:layer="layout" svg:width="1.12cm" svg:height="0.297cm" svg:x="5.74cm" svg:y="19.192cm">
          <draw:text-box>
            <text:p text:style-name="P2"><text:span text:style-name="T8">presente </text:span></text:p>
          </draw:text-box>
        </draw:frame>
        <draw:frame draw:style-name="gr9" draw:text-style-name="P10" draw:layer="layout" svg:width="1.043cm" svg:height="0.297cm" svg:x="6.875cm" svg:y="19.217cm">
          <draw:text-box>
            <text:p text:style-name="P2"><text:span text:style-name="T8">Balanço </text:span></text:p>
          </draw:text-box>
        </draw:frame>
        <draw:frame draw:style-name="gr9" draw:text-style-name="P10" draw:layer="layout" svg:width="1.488cm" svg:height="0.297cm" svg:x="7.933cm" svg:y="19.234cm">
          <draw:text-box>
            <text:p text:style-name="P2"><text:span text:style-name="T8">Patrimonial, </text:span></text:p>
          </draw:text-box>
        </draw:frame>
        <draw:frame draw:style-name="gr9" draw:text-style-name="P10" draw:layer="layout" svg:width="1.645cm" svg:height="0.297cm" svg:x="9.44cm" svg:y="19.259cm">
          <draw:text-box>
            <text:p text:style-name="P2"><text:span text:style-name="T8">cujos valores </text:span></text:p>
          </draw:text-box>
        </draw:frame>
        <draw:frame draw:style-name="gr18" draw:text-style-name="P19" draw:layer="layout" svg:width="0.341cm" svg:height="0.276cm" svg:x="11.091cm" svg:y="19.292cm">
          <draw:text-box>
            <text:p text:style-name="P2"><text:span text:style-name="T17">do </text:span></text:p>
          </draw:text-box>
        </draw:frame>
        <draw:frame draw:style-name="gr9" draw:text-style-name="P10" draw:layer="layout" svg:width="0.675cm" svg:height="0.297cm" svg:x="11.464cm" svg:y="19.276cm">
          <draw:text-box>
            <text:p text:style-name="P2"><text:span text:style-name="T8">Ativo </text:span></text:p>
          </draw:text-box>
        </draw:frame>
        <draw:frame draw:style-name="gr9" draw:text-style-name="P10" draw:layer="layout" svg:width="0.264cm" svg:height="0.297cm" svg:x="12.15cm" svg:y="19.285cm">
          <draw:text-box>
            <text:p text:style-name="P2"><text:span text:style-name="T8">e </text:span></text:p>
          </draw:text-box>
        </draw:frame>
        <draw:frame draw:style-name="gr9" draw:text-style-name="P10" draw:layer="layout" svg:width="0.988cm" svg:height="0.297cm" svg:x="12.387cm" svg:y="19.208cm">
          <draw:text-box>
            <text:p text:style-name="P2"><text:span text:style-name="T8">passivo </text:span></text:p>
          </draw:text-box>
        </draw:frame>
        <draw:frame draw:style-name="gr9" draw:text-style-name="P10" draw:layer="layout" svg:width="0.641cm" svg:height="0.297cm" svg:x="13.411cm" svg:y="19.302cm">
          <draw:text-box>
            <text:p text:style-name="P2"><text:span text:style-name="T8">mais </text:span></text:p>
          </draw:text-box>
        </draw:frame>
        <draw:frame draw:style-name="gr9" draw:text-style-name="P10" draw:layer="layout" svg:width="1.323cm" svg:height="0.297cm" svg:x="14.055cm" svg:y="19.225cm">
          <draw:text-box>
            <text:p text:style-name="P2"><text:span text:style-name="T8">patrimônio </text:span></text:p>
          </draw:text-box>
        </draw:frame>
        <draw:frame draw:style-name="gr18" draw:text-style-name="P19" draw:layer="layout" svg:width="0.476cm" svg:height="0.276cm" svg:x="15.435cm" svg:y="19.335cm">
          <draw:text-box>
            <text:p text:style-name="P2"><text:span text:style-name="T17">Líqu</text:span></text:p>
          </draw:text-box>
        </draw:frame>
        <draw:frame draw:style-name="gr13" draw:text-style-name="P14" draw:layer="layout" svg:width="0.158cm" svg:height="0.179cm" svg:x="2.057cm" svg:y="19.626cm">
          <draw:text-box>
            <text:p text:style-name="P2"><text:span text:style-name="T12">1 </text:span></text:p>
          </draw:text-box>
        </draw:frame>
        <draw:frame draw:style-name="gr18" draw:text-style-name="P19" draw:layer="layout" svg:width="1.018cm" svg:height="0.276cm" svg:x="2.21cm" svg:y="19.555cm">
          <draw:text-box>
            <text:p text:style-name="P2"><text:span text:style-name="T17">.396.191 </text:span></text:p>
          </draw:text-box>
        </draw:frame>
        <draw:frame draw:style-name="gr5" draw:text-style-name="P6" draw:layer="layout" svg:width="0.451cm" svg:height="0.319cm" svg:x="3.277cm" svg:y="19.701cm">
          <draw:text-box>
            <text:p text:style-name="P2"><text:span text:style-name="T4">'97 </text:span></text:p>
          </draw:text-box>
        </draw:frame>
        <draw:frame draw:style-name="gr9" draw:text-style-name="P10" draw:layer="layout" svg:width="0.535cm" svg:height="0.297cm" svg:x="3.734cm" svg:y="19.539cm">
          <draw:text-box>
            <text:p text:style-name="P2"><text:span text:style-name="T8">(um </text:span></text:p>
          </draw:text-box>
        </draw:frame>
        <draw:frame draw:style-name="gr9" draw:text-style-name="P10" draw:layer="layout" svg:width="0.938cm" svg:height="0.297cm" svg:x="4.293cm" svg:y="19.564cm">
          <draw:text-box>
            <text:p text:style-name="P2"><text:span text:style-name="T8">milhao, </text:span></text:p>
          </draw:text-box>
        </draw:frame>
        <draw:frame draw:style-name="gr9" draw:text-style-name="P10" draw:layer="layout" svg:width="1.183cm" svg:height="0.297cm" svg:x="5.249cm" svg:y="19.573cm">
          <draw:text-box>
            <text:p text:style-name="P2"><text:span text:style-name="T8">trezentos </text:span></text:p>
          </draw:text-box>
        </draw:frame>
        <draw:frame draw:style-name="gr9" draw:text-style-name="P10" draw:layer="layout" svg:width="1.255cm" svg:height="0.297cm" svg:x="6.46cm" svg:y="19.589cm">
          <draw:text-box>
            <text:p text:style-name="P2"><text:span text:style-name="T8">e noventa </text:span></text:p>
          </draw:text-box>
        </draw:frame>
        <draw:frame draw:style-name="gr18" draw:text-style-name="P19" draw:layer="layout" svg:width="0.246cm" svg:height="0.276cm" svg:x="7.747cm" svg:y="19.622cm">
          <draw:text-box>
            <text:p text:style-name="P2"><text:span text:style-name="T17">e </text:span></text:p>
          </draw:text-box>
        </draw:frame>
        <draw:frame draw:style-name="gr9" draw:text-style-name="P10" draw:layer="layout" svg:width="1.048cm" svg:height="0.297cm" svg:x="7.976cm" svg:y="19.606cm">
          <draw:text-box>
            <text:p text:style-name="P2"><text:span text:style-name="T8">seis mil, </text:span></text:p>
          </draw:text-box>
        </draw:frame>
        <draw:frame draw:style-name="gr9" draw:text-style-name="P10" draw:layer="layout" svg:width="0.734cm" svg:height="0.297cm" svg:x="9.051cm" svg:y="19.615cm">
          <draw:text-box>
            <text:p text:style-name="P2"><text:span text:style-name="T8">cento </text:span></text:p>
          </draw:text-box>
        </draw:frame>
        <draw:frame draw:style-name="gr9" draw:text-style-name="P10" draw:layer="layout" svg:width="1.255cm" svg:height="0.297cm" svg:x="9.796cm" svg:y="19.623cm">
          <draw:text-box>
            <text:p text:style-name="P2"><text:span text:style-name="T8">e noventa </text:span></text:p>
          </draw:text-box>
        </draw:frame>
        <draw:frame draw:style-name="gr9" draw:text-style-name="P10" draw:layer="layout" svg:width="1.429cm" svg:height="0.297cm" svg:x="11.074cm" svg:y="19.632cm">
          <draw:text-box>
            <text:p text:style-name="P2"><text:span text:style-name="T8">e um Reais </text:span></text:p>
          </draw:text-box>
        </draw:frame>
        <draw:frame draw:style-name="gr18" draw:text-style-name="P19" draw:layer="layout" svg:width="0.246cm" svg:height="0.276cm" svg:x="12.548cm" svg:y="19.656cm">
          <draw:text-box>
            <text:p text:style-name="P2"><text:span text:style-name="T17">ê </text:span></text:p>
          </draw:text-box>
        </draw:frame>
        <draw:frame draw:style-name="gr9" draw:text-style-name="P10" draw:layer="layout" svg:width="1.031cm" svg:height="0.297cm" svg:x="12.776cm" svg:y="19.64cm">
          <draw:text-box>
            <text:p text:style-name="P2"><text:span text:style-name="T8">novênta </text:span></text:p>
          </draw:text-box>
        </draw:frame>
        <draw:frame draw:style-name="gr18" draw:text-style-name="P19" draw:layer="layout" svg:width="0.246cm" svg:height="0.276cm" svg:x="13.826cm" svg:y="19.673cm">
          <draw:text-box>
            <text:p text:style-name="P2"><text:span text:style-name="T17">e </text:span></text:p>
          </draw:text-box>
        </draw:frame>
        <draw:frame draw:style-name="gr9" draw:text-style-name="P10" draw:layer="layout" svg:width="0.586cm" svg:height="0.297cm" svg:x="14.055cm" svg:y="19.657cm">
          <draw:text-box>
            <text:p text:style-name="P2"><text:span text:style-name="T8">sete </text:span></text:p>
          </draw:text-box>
        </draw:frame>
        <draw:frame draw:style-name="gr9" draw:text-style-name="P10" draw:layer="layout" svg:width="1.221cm" svg:height="0.297cm" svg:x="14.656cm" svg:y="19.666cm">
          <draw:text-box>
            <text:p text:style-name="P2"><text:span text:style-name="T8">Centâvos)</text:span></text:p>
          </draw:text-box>
        </draw:frame>
        <draw:frame draw:style-name="gr9" draw:text-style-name="P10" draw:layer="layout" svg:width="0.434cm" svg:height="0.297cm" svg:x="15.96cm" svg:y="19.319cm">
          <draw:text-box>
            <text:p text:style-name="P2"><text:span text:style-name="T8">ido </text:span></text:p>
          </draw:text-box>
        </draw:frame>
        <draw:frame draw:style-name="gr18" draw:text-style-name="P19" draw:layer="layout" svg:width="0.815cm" svg:height="0.276cm" svg:x="16.4cm" svg:y="19.335cm">
          <draw:text-box>
            <text:p text:style-name="P2"><text:span text:style-name="T17">importe</text:span></text:p>
          </draw:text-box>
        </draw:frame>
        <draw:frame draw:style-name="gr15" draw:text-style-name="P16" draw:layer="layout" svg:width="0.294cm" svg:height="0.255cm" svg:x="18.068cm" svg:y="19.367cm">
          <draw:text-box>
            <text:p text:style-name="P2"><text:span text:style-name="T14">R$</text:span></text:p>
          </draw:text-box>
        </draw:frame>
        <draw:frame draw:style-name="gr18" draw:text-style-name="P19" draw:layer="layout" svg:width="0.246cm" svg:height="0.276cm" svg:x="18.618cm" svg:y="20.291cm">
          <draw:text-box>
            <text:p text:style-name="P2"><text:span text:style-name="T17">'F</text:span></text:p>
          </draw:text-box>
        </draw:frame>
        <draw:frame draw:style-name="gr11" draw:text-style-name="P12" draw:layer="layout" svg:width="0.239cm" svg:height="0.239cm" svg:x="18.94cm" svg:y="20.205cm">
          <draw:text-box>
            <text:p text:style-name="P2"><text:span text:style-name="T10">§t,</text:span></text:p>
          </draw:text-box>
        </draw:frame>
        <draw:frame draw:style-name="gr15" draw:text-style-name="P16" draw:layer="layout" svg:width="0.228cm" svg:height="0.255cm" svg:x="18.889cm" svg:y="20.951cm">
          <draw:text-box>
            <text:p text:style-name="P2"><text:span text:style-name="T14">.1</text:span></text:p>
          </draw:text-box>
        </draw:frame>
        <draw:frame draw:style-name="gr6" draw:text-style-name="P7" draw:layer="layout" svg:width="0.523cm" svg:height="0.395cm" svg:x="17.568cm" svg:y="21.449cm">
          <draw:text-box>
            <text:p text:style-name="P2"><text:span text:style-name="T5">sG'</text:span></text:p>
          </draw:text-box>
        </draw:frame>
        <draw:frame draw:style-name="gr3" draw:text-style-name="P4" draw:layer="layout" svg:width="1.238cm" svg:height="0.357cm" svg:x="3.658cm" svg:y="21.726cm">
          <draw:text-box>
            <text:p text:style-name="P2"><text:span text:style-name="T2">DANIEL </text:span></text:p>
          </draw:text-box>
        </draw:frame>
        <draw:frame draw:style-name="gr5" draw:text-style-name="P6" draw:layer="layout" svg:width="0.383cm" svg:height="0.319cm" svg:x="4.902cm" svg:y="21.775cm">
          <draw:text-box>
            <text:p text:style-name="P2"><text:span text:style-name="T4">BA</text:span></text:p>
          </draw:text-box>
        </draw:frame>
        <draw:frame draw:style-name="gr3" draw:text-style-name="P4" draw:layer="layout" svg:width="0.425cm" svg:height="0.357cm" svg:x="4.733cm" svg:y="22.166cm">
          <draw:text-box>
            <text:p text:style-name="P2"><text:span text:style-name="T2">CT</text:span></text:p>
          </draw:text-box>
        </draw:frame>
        <draw:frame draw:style-name="gr3" draw:text-style-name="P4" draw:layer="layout" svg:width="0.997cm" svg:height="0.357cm" svg:x="8.839cm" svg:y="21.768cm">
          <draw:text-box>
            <text:p text:style-name="P2"><text:span text:style-name="T2">ürtnie{ </text:span></text:p>
          </draw:text-box>
        </draw:frame>
        <draw:frame draw:style-name="gr10" draw:text-style-name="P11" draw:layer="layout" svg:width="0.878cm" svg:height="0.412cm" svg:x="9.872cm" svg:y="21.737cm">
          <draw:text-box>
            <text:p text:style-name="P2"><text:span text:style-name="T9">Bati* </text:span></text:p>
          </draw:text-box>
        </draw:frame>
        <draw:frame draw:style-name="gr5" draw:text-style-name="P6" draw:layer="layout" svg:width="0.713cm" svg:height="0.319cm" svg:x="10.668cm" svg:y="21.851cm">
          <draw:text-box>
            <text:p text:style-name="P2"><text:span text:style-name="T4">a {os </text:span></text:p>
          </draw:text-box>
        </draw:frame>
        <draw:frame draw:style-name="gr18" draw:text-style-name="P19" draw:layer="layout" svg:width="0.246cm" svg:height="0.276cm" svg:x="11.413cm" svg:y="21.925cm">
          <draw:text-box>
            <text:p text:style-name="P2"><text:span text:style-name="T17">S </text:span></text:p>
          </draw:text-box>
        </draw:frame>
        <draw:frame draw:style-name="gr21" draw:text-style-name="P22" draw:layer="layout" svg:width="1.255cm" svg:height="0.475cm" svg:x="11.616cm" svg:y="21.749cm">
          <draw:text-box>
            <text:p text:style-name="P2"><text:span text:style-name="T20">aatwto</text:span></text:p>
          </draw:text-box>
        </draw:frame>
        <draw:frame draw:style-name="gr22" draw:text-style-name="P23" draw:layer="layout" svg:width="0.815cm" svg:height="0.454cm" svg:x="9.152cm" svg:y="22.053cm">
          <draw:text-box>
            <text:p text:style-name="P2"><text:span text:style-name="T21">cRi, </text:span></text:p>
          </draw:text-box>
        </draw:frame>
        <draw:frame draw:style-name="gr6" draw:text-style-name="P7" draw:layer="layout" svg:width="1.932cm" svg:height="0.395cm" svg:x="10.008cm" svg:y="22.117cm">
          <draw:text-box>
            <text:p text:style-name="P2"><text:span text:style-name="T5">172782/O_5</text:span></text:p>
          </draw:text-box>
        </draw:frame>
        <draw:frame draw:style-name="gr6" draw:text-style-name="P7" draw:layer="layout" svg:width="0.726cm" svg:height="0.395cm" svg:x="8.924cm" svg:y="22.549cm">
          <draw:text-box>
            <text:p text:style-name="P2"><text:span text:style-name="T5">sPF </text:span></text:p>
          </draw:text-box>
        </draw:frame>
        <draw:frame draw:style-name="gr6" draw:text-style-name="P7" draw:layer="layout" svg:width="0.684cm" svg:height="0.395cm" svg:x="9.686cm" svg:y="22.49cm">
          <draw:text-box>
            <text:p text:style-name="P2"><text:span text:style-name="T5">ó81 </text:span></text:p>
          </draw:text-box>
        </draw:frame>
        <draw:frame draw:style-name="gr8" draw:text-style-name="P9" draw:layer="layout" svg:width="0.654cm" svg:height="0.378cm" svg:x="10.389cm" svg:y="22.506cm">
          <draw:text-box>
            <text:p text:style-name="P2"><text:span text:style-name="T7">738 </text:span></text:p>
          </draw:text-box>
        </draw:frame>
        <draw:frame draw:style-name="gr6" draw:text-style-name="P7" draw:layer="layout" svg:width="1.094cm" svg:height="0.395cm" svg:x="11.057cm" svg:y="22.532cm">
          <draw:text-box>
            <text:p text:style-name="P2"><text:span text:style-name="T5">818-04</text:span></text:p>
          </draw:text-box>
        </draw:frame>
        <draw:frame draw:style-name="gr7" draw:text-style-name="P8" draw:layer="layout" svg:width="1.513cm" svg:height="0.336cm" svg:x="12.962cm" svg:y="21.86cm">
          <draw:text-box>
            <text:p text:style-name="P2"><text:span text:style-name="T6">MARQUES</text:span></text:p>
          </draw:text-box>
        </draw:frame>
        <draw:frame draw:style-name="gr3" draw:text-style-name="P4" draw:layer="layout" svg:width="2.936cm" svg:height="0.357cm" svg:x="13.479cm" svg:y="22.259cm">
          <draw:text-box>
            <text:p text:style-name="P2"><text:span text:style-name="T2">cj,F.293.991.298-ó,5</text:span></text:p>
          </draw:text-box>
        </draw:frame>
        <draw:frame draw:style-name="gr3" draw:text-style-name="P4" draw:layer="layout" svg:width="0.442cm" svg:height="0.357cm" svg:x="16.434cm" svg:y="21.87cm">
          <draw:text-box>
            <text:p text:style-name="P2"><text:span text:style-name="T2">DE</text:span></text:p>
          </draw:text-box>
        </draw:frame>
        <draw:frame draw:style-name="gr9" draw:text-style-name="P10" draw:layer="layout" svg:width="0.819cm" svg:height="0.297cm" svg:x="17.543cm" svg:y="21.926cm">
          <draw:text-box>
            <text:p text:style-name="P2"><text:span text:style-name="T8">T/EIK4</text:span></text:p>
          </draw:text-box>
        </draw:frame>
        <draw:frame draw:style-name="gr7" draw:text-style-name="P8" draw:layer="layout" svg:width="0.65cm" svg:height="0.336cm" svg:x="6.24cm" svg:y="21.767cm">
          <draw:text-box>
            <text:p text:style-name="P2"><text:span text:style-name="T6">DOS</text:span></text:p>
          </draw:text-box>
        </draw:frame>
        <draw:frame draw:style-name="gr5" draw:text-style-name="P6" draw:layer="layout" svg:width="0.281cm" svg:height="0.319cm" svg:x="6.164cm" svg:y="22.207cm">
          <draw:text-box>
            <text:p text:style-name="P2"><text:span text:style-name="T4">I </text:span></text:p>
          </draw:text-box>
        </draw:frame>
        <draw:frame draw:style-name="gr9" draw:text-style-name="P10" draw:layer="layout" svg:width="0.743cm" svg:height="0.297cm" svg:x="6.333cm" svg:y="22.223cm">
          <draw:text-box>
            <text:p text:style-name="P2"><text:span text:style-name="T8">72782</text:span></text:p>
          </draw:text-box>
        </draw:frame>
      </draw:page>
      <draw:page draw:name="page2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3EABD703.jpg" xlink:type="simple" xlink:show="embed" xlink:actuate="onLoad" draw:mime-type="image/jpeg">
            <text:p/>
          </draw:image>
        </draw:frame>
        <draw:frame draw:style-name="gr1" draw:text-style-name="P1" draw:layer="layout" svg:width="17.068cm" svg:height="26.076cm" svg:x="1.558cm" svg:y="2.591cm">
          <draw:image xlink:href="Pictures/10000001000007E000000C08C47306A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34cm" svg:x="9.55cm" svg:y="20.015cm">
          <draw:image xlink:href="Pictures/10000001000000100000001005699F7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9.686cm" svg:y="25.84cm">
          <draw:image xlink:href="Pictures/10000001000000180000001435287548.png" xlink:type="simple" xlink:show="embed" xlink:actuate="onLoad" draw:mime-type="image/png">
            <text:p/>
          </draw:image>
        </draw:frame>
        <draw:frame draw:style-name="gr3" draw:text-style-name="P4" draw:layer="layout" svg:width="1.175cm" svg:height="0.357cm" svg:x="17.238cm" svg:y="2.837cm">
          <draw:text-box>
            <text:p text:style-name="P2"><text:span text:style-name="T2">Página: </text:span></text:p>
          </draw:text-box>
        </draw:frame>
        <draw:frame draw:style-name="gr14" draw:text-style-name="P15" draw:layer="layout" svg:width="0.175cm" svg:height="0.2cm" svg:x="18.474cm" svg:y="2.99cm">
          <draw:text-box>
            <text:p text:style-name="P2"><text:span text:style-name="T13">1</text:span></text:p>
          </draw:text-box>
        </draw:frame>
        <draw:frame draw:style-name="gr3" draw:text-style-name="P4" draw:layer="layout" svg:width="1.454cm" svg:height="0.357cm" svg:x="1.812cm" svg:y="2.566cm">
          <draw:text-box>
            <text:p text:style-name="P2"><text:span text:style-name="T2">Empresa: </text:span></text:p>
          </draw:text-box>
        </draw:frame>
        <draw:frame draw:style-name="gr5" draw:text-style-name="P6" draw:layer="layout" svg:width="1.975cm" svg:height="0.319cm" svg:x="3.294cm" svg:y="2.649cm">
          <draw:text-box>
            <text:p text:style-name="P2"><text:span text:style-name="T4">ASSOCTACAO</text:span></text:p>
          </draw:text-box>
        </draw:frame>
        <draw:frame draw:style-name="gr7" draw:text-style-name="P8" draw:layer="layout" svg:width="2.178cm" svg:height="0.336cm" svg:x="5.427cm" svg:y="2.667cm">
          <draw:text-box>
            <text:p text:style-name="P2"><text:span text:style-name="T6">BENEFICENTE </text:span></text:p>
          </draw:text-box>
        </draw:frame>
        <draw:frame draw:style-name="gr5" draw:text-style-name="P6" draw:layer="layout" svg:width="0.976cm" svg:height="0.319cm" svg:x="7.688cm" svg:y="2.716cm">
          <draw:text-box>
            <text:p text:style-name="P2"><text:span text:style-name="T4">LONAN</text:span></text:p>
          </draw:text-box>
        </draw:frame>
        <draw:frame draw:style-name="gr6" draw:text-style-name="P7" draw:layer="layout" svg:width="1.424cm" svg:height="0.395cm" svg:x="1.803cm" svg:y="3.415cm">
          <draw:text-box>
            <text:p text:style-name="P2"><text:span text:style-name="T5">Período: </text:span></text:p>
          </draw:text-box>
        </draw:frame>
        <draw:frame draw:style-name="gr5" draw:text-style-name="P6" draw:layer="layout" svg:width="1.59cm" svg:height="0.319cm" svg:x="3.285cm" svg:y="3.495cm">
          <draw:text-box>
            <text:p text:style-name="P2"><text:span text:style-name="T4">01lO1l2O22 </text:span></text:p>
          </draw:text-box>
        </draw:frame>
        <draw:frame draw:style-name="gr3" draw:text-style-name="P4" draw:layer="layout" svg:width="0.317cm" svg:height="0.357cm" svg:x="4.885cm" svg:y="3.497cm">
          <draw:text-box>
            <text:p text:style-name="P2"><text:span text:style-name="T2">a </text:span></text:p>
          </draw:text-box>
        </draw:frame>
        <draw:frame draw:style-name="gr5" draw:text-style-name="P6" draw:layer="layout" svg:width="1.496cm" svg:height="0.319cm" svg:x="5.165cm" svg:y="3.529cm">
          <draw:text-box>
            <text:p text:style-name="P2"><text:span text:style-name="T4">31t12t2022 </text:span></text:p>
          </draw:text-box>
        </draw:frame>
        <draw:frame draw:style-name="gr7" draw:text-style-name="P8" draw:layer="layout" svg:width="0.299cm" svg:height="0.336cm" svg:x="6.756cm" svg:y="3.522cm">
          <draw:text-box>
            <text:p text:style-name="P2"><text:span text:style-name="T6">- </text:span></text:p>
          </draw:text-box>
        </draw:frame>
        <draw:frame draw:style-name="gr5" draw:text-style-name="P6" draw:layer="layout" svg:width="2.186cm" svg:height="0.319cm" svg:x="6.951cm" svg:y="3.555cm">
          <draw:text-box>
            <text:p text:style-name="P2"><text:span text:style-name="T4">CONSOLTDADO</text:span></text:p>
          </draw:text-box>
        </draw:frame>
        <draw:frame draw:style-name="gr3" draw:text-style-name="P4" draw:layer="layout" svg:width="2.165cm" svg:height="0.357cm" svg:x="7.239cm" svg:y="3.971cm">
          <draw:text-box>
            <text:p text:style-name="P2"><text:span text:style-name="T2">Demonstração </text:span></text:p>
          </draw:text-box>
        </draw:frame>
        <draw:frame draw:style-name="gr8" draw:text-style-name="P9" draw:layer="layout" svg:width="0.468cm" svg:height="0.378cm" svg:x="9.474cm" svg:y="3.989cm">
          <draw:text-box>
            <text:p text:style-name="P2"><text:span text:style-name="T7">do </text:span></text:p>
          </draw:text-box>
        </draw:frame>
        <draw:frame draw:style-name="gr3" draw:text-style-name="P4" draw:layer="layout" svg:width="1.53cm" svg:height="0.357cm" svg:x="9.965cm" svg:y="4.014cm">
          <draw:text-box>
            <text:p text:style-name="P2"><text:span text:style-name="T2">Resultado </text:span></text:p>
          </draw:text-box>
        </draw:frame>
        <draw:frame draw:style-name="gr6" draw:text-style-name="P7" draw:layer="layout" svg:width="0.489cm" svg:height="0.395cm" svg:x="11.549cm" svg:y="4.007cm">
          <draw:text-box>
            <text:p text:style-name="P2"><text:span text:style-name="T5">do </text:span></text:p>
          </draw:text-box>
        </draw:frame>
        <draw:frame draw:style-name="gr3" draw:text-style-name="P4" draw:layer="layout" svg:width="1.086cm" svg:height="0.357cm" svg:x="12.048cm" svg:y="3.963cm">
          <draw:text-box>
            <text:p text:style-name="P2"><text:span text:style-name="T2">período</text:span></text:p>
          </draw:text-box>
        </draw:frame>
        <draw:frame draw:style-name="gr2" draw:text-style-name="P3" draw:layer="layout" svg:width="0.502cm" svg:height="0.531cm" svg:x="2.413cm" svg:y="2.905cm">
          <draw:text-box>
            <text:p text:style-name="P2"><text:span text:style-name="T1">J: </text:span></text:p>
          </draw:text-box>
        </draw:frame>
        <draw:frame draw:style-name="gr7" draw:text-style-name="P8" draw:layer="layout" svg:width="2.669cm" svg:height="0.336cm" svg:x="3.327cm" svg:y="3.081cm">
          <draw:text-box>
            <text:p text:style-name="P2"><text:span text:style-name="T6">16.479.655t0001-24</text:span></text:p>
          </draw:text-box>
        </draw:frame>
        <draw:frame draw:style-name="gr9" draw:text-style-name="P10" draw:layer="layout" svg:width="1.12cm" svg:height="0.297cm" svg:x="2.21cm" svg:y="4.451cm">
          <draw:text-box>
            <text:p text:style-name="P2"><text:span text:style-name="T8">ReceiÍas </text:span></text:p>
          </draw:text-box>
        </draw:frame>
        <draw:frame draw:style-name="gr5" draw:text-style-name="P6" draw:layer="layout" svg:width="0.823cm" svg:height="0.319cm" svg:x="3.378cm" svg:y="4.452cm">
          <draw:text-box>
            <text:p text:style-name="P2"><text:span text:style-name="T4">Brutas</text:span></text:p>
          </draw:text-box>
        </draw:frame>
        <draw:frame draw:style-name="gr15" draw:text-style-name="P16" draw:layer="layout" svg:width="0.751cm" svg:height="0.255cm" svg:x="2.201cm" svg:y="4.889cm">
          <draw:text-box>
            <text:p text:style-name="P2"><text:span text:style-name="T14">Centro </text:span></text:p>
          </draw:text-box>
        </draw:frame>
        <draw:frame draw:style-name="gr18" draw:text-style-name="P19" draw:layer="layout" svg:width="0.341cm" svg:height="0.276cm" svg:x="3.014cm" svg:y="4.882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158cm" svg:height="0.276cm" svg:x="3.37cm" svg:y="4.89cm">
          <draw:text-box>
            <text:p text:style-name="P2"><text:span text:style-name="T17">Educação </text:span></text:p>
          </draw:text-box>
        </draw:frame>
        <draw:frame draw:style-name="gr18" draw:text-style-name="P19" draw:layer="layout" svg:width="0.709cm" svg:height="0.276cm" svg:x="4.564cm" svg:y="4.907cm">
          <draw:text-box>
            <text:p text:style-name="P2"><text:span text:style-name="T17">lnfantil</text:span></text:p>
          </draw:text-box>
        </draw:frame>
        <draw:frame draw:style-name="gr15" draw:text-style-name="P16" draw:layer="layout" svg:width="0.84cm" svg:height="0.255cm" svg:x="2.201cm" svg:y="5.296cm">
          <draw:text-box>
            <text:p text:style-name="P2"><text:span text:style-name="T14">Receita </text:span></text:p>
          </draw:text-box>
        </draw:frame>
        <draw:frame draw:style-name="gr18" draw:text-style-name="P19" draw:layer="layout" svg:width="0.341cm" svg:height="0.276cm" svg:x="3.116cm" svg:y="5.288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0.912cm" svg:height="0.276cm" svg:x="3.471cm" svg:y="5.297cm">
          <draw:text-box>
            <text:p text:style-name="P2"><text:span text:style-name="T17">Doação </text:span></text:p>
          </draw:text-box>
        </draw:frame>
        <draw:frame draw:style-name="gr18" draw:text-style-name="P19" draw:layer="layout" svg:width="0.341cm" svg:height="0.276cm" svg:x="4.411cm" svg:y="5.305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01cm" svg:height="0.276cm" svg:x="4.767cm" svg:y="5.314cm">
          <draw:text-box>
            <text:p text:style-name="P2"><text:span text:style-name="T17">Pessoas </text:span></text:p>
          </draw:text-box>
        </draw:frame>
        <draw:frame draw:style-name="gr18" draw:text-style-name="P19" draw:layer="layout" svg:width="0.777cm" svg:height="0.276cm" svg:x="5.825cm" svg:y="5.331cm">
          <draw:text-box>
            <text:p text:style-name="P2"><text:span text:style-name="T17">Físicas</text:span></text:p>
          </draw:text-box>
        </draw:frame>
        <draw:frame draw:style-name="gr15" draw:text-style-name="P16" draw:layer="layout" svg:width="1.399cm" svg:height="0.255cm" svg:x="16.891cm" svg:y="5.126cm">
          <draw:text-box>
            <text:p text:style-name="P2"><text:span text:style-name="T14">5.636.972,75 </text:span></text:p>
          </draw:text-box>
        </draw:frame>
        <draw:frame draw:style-name="gr11" draw:text-style-name="P12" draw:layer="layout" svg:width="0.211cm" svg:height="0.239cm" svg:x="18.407cm" svg:y="5.176cm">
          <draw:text-box>
            <text:p text:style-name="P2"><text:span text:style-name="T10">C</text:span></text:p>
          </draw:text-box>
        </draw:frame>
        <draw:frame draw:style-name="gr12" draw:text-style-name="P13" draw:layer="layout" svg:width="0.277cm" svg:height="0.221cm" svg:x="17.23cm" svg:y="5.565cm">
          <draw:text-box>
            <text:p text:style-name="P2"><text:span text:style-name="T11">17 </text:span></text:p>
          </draw:text-box>
        </draw:frame>
        <draw:frame draw:style-name="gr15" draw:text-style-name="P16" draw:layer="layout" svg:width="0.828cm" svg:height="0.255cm" svg:x="17.526cm" svg:y="5.533cm">
          <draw:text-box>
            <text:p text:style-name="P2"><text:span text:style-name="T14">.266,16 </text:span></text:p>
          </draw:text-box>
        </draw:frame>
        <draw:frame draw:style-name="gr11" draw:text-style-name="P12" draw:layer="layout" svg:width="0.211cm" svg:height="0.239cm" svg:x="18.407cm" svg:y="5.574cm">
          <draw:text-box>
            <text:p text:style-name="P2"><text:span text:style-name="T10">C</text:span></text:p>
          </draw:text-box>
        </draw:frame>
        <draw:frame draw:style-name="gr18" draw:text-style-name="P19" draw:layer="layout" svg:width="1.289cm" svg:height="0.276cm" svg:x="16.874cm" svg:y="5.898cm">
          <draw:text-box>
            <text:p text:style-name="P2"><text:span text:style-name="T17">5.684.238,9</text:span></text:p>
          </draw:text-box>
        </draw:frame>
        <draw:frame draw:style-name="gr15" draw:text-style-name="P16" draw:layer="layout" svg:width="0.358cm" svg:height="0.255cm" svg:x="1.803cm" svg:y="6.862cm">
          <draw:text-box>
            <text:p text:style-name="P2"><text:span text:style-name="T14">(-,) </text:span></text:p>
          </draw:text-box>
        </draw:frame>
        <draw:frame draw:style-name="gr5" draw:text-style-name="P6" draw:layer="layout" svg:width="1.344cm" svg:height="0.319cm" svg:x="2.176cm" svg:y="6.84cm">
          <draw:text-box>
            <text:p text:style-name="P2"><text:span text:style-name="T4">Despesas </text:span></text:p>
          </draw:text-box>
        </draw:frame>
        <draw:frame draw:style-name="gr5" draw:text-style-name="P6" draw:layer="layout" svg:width="1.945cm" svg:height="0.319cm" svg:x="3.522cm" svg:y="6.857cm">
          <draw:text-box>
            <text:p text:style-name="P2"><text:span text:style-name="T4">Administradvas</text:span></text:p>
          </draw:text-box>
        </draw:frame>
        <draw:frame draw:style-name="gr18" draw:text-style-name="P19" draw:layer="layout" svg:width="0.887cm" svg:height="0.276cm" svg:x="2.167cm" svg:y="7.253cm">
          <draw:text-box>
            <text:p text:style-name="P2"><text:span text:style-name="T17">Salários</text:span></text:p>
          </draw:text-box>
        </draw:frame>
        <draw:frame draw:style-name="gr15" draw:text-style-name="P16" draw:layer="layout" svg:width="0.637cm" svg:height="0.255cm" svg:x="2.167cm" svg:y="7.666cm">
          <draw:text-box>
            <text:p text:style-name="P2"><text:span text:style-name="T14">Férlas</text:span></text:p>
          </draw:text-box>
        </draw:frame>
        <draw:frame draw:style-name="gr11" draw:text-style-name="P12" draw:layer="layout" svg:width="0.417cm" svg:height="0.239cm" svg:x="2.176cm" svg:y="8.097cm">
          <draw:text-box>
            <text:p text:style-name="P2"><text:span text:style-name="T10">134 </text:span></text:p>
          </draw:text-box>
        </draw:frame>
        <draw:frame draw:style-name="gr18" draw:text-style-name="P19" draw:layer="layout" svg:width="0.722cm" svg:height="0.276cm" svg:x="2.616cm" svg:y="8.074cm">
          <draw:text-box>
            <text:p text:style-name="P2"><text:span text:style-name="T17">salário</text:span></text:p>
          </draw:text-box>
        </draw:frame>
        <draw:frame draw:style-name="gr18" draw:text-style-name="P19" draw:layer="layout" svg:width="1.496cm" svg:height="0.276cm" svg:x="2.167cm" svg:y="8.472cm">
          <draw:text-box>
            <text:p text:style-name="P2"><text:span text:style-name="T17">lndenizaç6es </text:span></text:p>
          </draw:text-box>
        </draw:frame>
        <draw:frame draw:style-name="gr18" draw:text-style-name="P19" draw:layer="layout" svg:width="1.331cm" svg:height="0.276cm" svg:x="3.708cm" svg:y="8.489cm">
          <draw:text-box>
            <text:p text:style-name="P2"><text:span text:style-name="T17">Trabalhistas</text:span></text:p>
          </draw:text-box>
        </draw:frame>
        <draw:frame draw:style-name="gr11" draw:text-style-name="P12" draw:layer="layout" svg:width="0.493cm" svg:height="0.239cm" svg:x="2.159cm" svg:y="8.919cm">
          <draw:text-box>
            <text:p text:style-name="P2"><text:span text:style-name="T10">INSS</text:span></text:p>
          </draw:text-box>
        </draw:frame>
        <draw:frame draw:style-name="gr15" draw:text-style-name="P16" draw:layer="layout" svg:width="0.612cm" svg:height="0.255cm" svg:x="2.151cm" svg:y="9.301cm">
          <draw:text-box>
            <text:p text:style-name="P2"><text:span text:style-name="T14">FGTS</text:span></text:p>
          </draw:text-box>
        </draw:frame>
        <draw:frame draw:style-name="gr15" draw:text-style-name="P16" draw:layer="layout" svg:width="0.434cm" svg:height="0.255cm" svg:x="2.151cm" svg:y="9.69cm">
          <draw:text-box>
            <text:p text:style-name="P2"><text:span text:style-name="T14">PIS </text:span></text:p>
          </draw:text-box>
        </draw:frame>
        <draw:frame draw:style-name="gr15" draw:text-style-name="P16" draw:layer="layout" svg:width="0.637cm" svg:height="0.255cm" svg:x="2.599cm" svg:y="9.698cm">
          <draw:text-box>
            <text:p text:style-name="P2"><text:span text:style-name="T14">sobre </text:span></text:p>
          </draw:text-box>
        </draw:frame>
        <draw:frame draw:style-name="gr15" draw:text-style-name="P16" draw:layer="layout" svg:width="0.574cm" svg:height="0.255cm" svg:x="3.285cm" svg:y="9.707cm">
          <draw:text-box>
            <text:p text:style-name="P2"><text:span text:style-name="T14">Folha</text:span></text:p>
          </draw:text-box>
        </draw:frame>
        <draw:frame draw:style-name="gr18" draw:text-style-name="P19" draw:layer="layout" svg:width="0.561cm" svg:height="0.276cm" svg:x="2.134cm" svg:y="10.089cm">
          <draw:text-box>
            <text:p text:style-name="P2"><text:span text:style-name="T17">Vale </text:span></text:p>
          </draw:text-box>
        </draw:frame>
        <draw:frame draw:style-name="gr9" draw:text-style-name="P10" draw:layer="layout" svg:width="1.12cm" svg:height="0.297cm" svg:x="2.735cm" svg:y="10.09cm">
          <draw:text-box>
            <text:p text:style-name="P2"><text:span text:style-name="T8">fansportê</text:span></text:p>
          </draw:text-box>
        </draw:frame>
        <draw:frame draw:style-name="gr18" draw:text-style-name="P19" draw:layer="layout" svg:width="1.158cm" svg:height="0.276cm" svg:x="2.134cm" svg:y="10.487cm">
          <draw:text-box>
            <text:p text:style-name="P2"><text:span text:style-name="T17">Despesas </text:span></text:p>
          </draw:text-box>
        </draw:frame>
        <draw:frame draw:style-name="gr18" draw:text-style-name="P19" draw:layer="layout" svg:width="0.984cm" svg:height="0.276cm" svg:x="3.336cm" svg:y="10.495cm">
          <draw:text-box>
            <text:p text:style-name="P2"><text:span text:style-name="T17">Sindicals</text:span></text:p>
          </draw:text-box>
        </draw:frame>
        <draw:frame draw:style-name="gr15" draw:text-style-name="P16" draw:layer="layout" svg:width="0.98cm" svg:height="0.255cm" svg:x="2.134cm" svg:y="10.892cm">
          <draw:text-box>
            <text:p text:style-name="P2"><text:span text:style-name="T14">Medicina </text:span></text:p>
          </draw:text-box>
        </draw:frame>
        <draw:frame draw:style-name="gr15" draw:text-style-name="P16" draw:layer="layout" svg:width="0.228cm" svg:height="0.255cm" svg:x="3.192cm" svg:y="10.909cm">
          <draw:text-box>
            <text:p text:style-name="P2"><text:span text:style-name="T14">e </text:span></text:p>
          </draw:text-box>
        </draw:frame>
        <draw:frame draw:style-name="gr18" draw:text-style-name="P19" draw:layer="layout" svg:width="0.777cm" svg:height="0.276cm" svg:x="3.404cm" svg:y="10.893cm">
          <draw:text-box>
            <text:p text:style-name="P2"><text:span text:style-name="T17">Saúde </text:span></text:p>
          </draw:text-box>
        </draw:frame>
        <draw:frame draw:style-name="gr18" draw:text-style-name="P19" draw:layer="layout" svg:width="1.361cm" svg:height="0.276cm" svg:x="4.199cm" svg:y="10.91cm">
          <draw:text-box>
            <text:p text:style-name="P2"><text:span text:style-name="T17">Ocupacional</text:span></text:p>
          </draw:text-box>
        </draw:frame>
        <draw:frame draw:style-name="gr15" draw:text-style-name="P16" draw:layer="layout" svg:width="1.031cm" svg:height="0.255cm" svg:x="2.117cm" svg:y="11.29cm">
          <draw:text-box>
            <text:p text:style-name="P2"><text:span text:style-name="T14">Convênio </text:span></text:p>
          </draw:text-box>
        </draw:frame>
        <draw:frame draw:style-name="gr18" draw:text-style-name="P19" draw:layer="layout" svg:width="0.777cm" svg:height="0.276cm" svg:x="3.226cm" svg:y="11.283cm">
          <draw:text-box>
            <text:p text:style-name="P2"><text:span text:style-name="T17">Saúde </text:span></text:p>
          </draw:text-box>
        </draw:frame>
        <draw:frame draw:style-name="gr18" draw:text-style-name="P19" draw:layer="layout" svg:width="0.246cm" svg:height="0.276cm" svg:x="4.022cm" svg:y="11.3cm">
          <draw:text-box>
            <text:p text:style-name="P2"><text:span text:style-name="T17">e </text:span></text:p>
          </draw:text-box>
        </draw:frame>
        <draw:frame draw:style-name="gr15" draw:text-style-name="P16" draw:layer="layout" svg:width="0.65cm" svg:height="0.255cm" svg:x="4.242cm" svg:y="11.316cm">
          <draw:text-box>
            <text:p text:style-name="P2"><text:span text:style-name="T14">Plano </text:span></text:p>
          </draw:text-box>
        </draw:frame>
        <draw:frame draw:style-name="gr18" draw:text-style-name="P19" draw:layer="layout" svg:width="1.441cm" svg:height="0.276cm" svg:x="4.945cm" svg:y="11.308cm">
          <draw:text-box>
            <text:p text:style-name="P2"><text:span text:style-name="T17">Odontológico</text:span></text:p>
          </draw:text-box>
        </draw:frame>
        <draw:frame draw:style-name="gr18" draw:text-style-name="P19" draw:layer="layout" svg:width="1.403cm" svg:height="0.276cm" svg:x="2.125cm" svg:y="11.655cm">
          <draw:text-box>
            <text:p text:style-name="P2"><text:span text:style-name="T17">lnsuficiencia </text:span></text:p>
          </draw:text-box>
        </draw:frame>
        <draw:frame draw:style-name="gr18" draw:text-style-name="P19" draw:layer="layout" svg:width="0.819cm" svg:height="0.276cm" svg:x="3.573cm" svg:y="11.672cm">
          <draw:text-box>
            <text:p text:style-name="P2"><text:span text:style-name="T17">Salarial</text:span></text:p>
          </draw:text-box>
        </draw:frame>
        <draw:frame draw:style-name="gr15" draw:text-style-name="P16" draw:layer="layout" svg:width="0.789cm" svg:height="0.255cm" svg:x="2.117cm" svg:y="12.069cm">
          <draw:text-box>
            <text:p text:style-name="P2"><text:span text:style-name="T14">Prêmio </text:span></text:p>
          </draw:text-box>
        </draw:frame>
        <draw:frame draw:style-name="gr18" draw:text-style-name="P19" draw:layer="layout" svg:width="0.828cm" svg:height="0.276cm" svg:x="2.955cm" svg:y="12.062cm">
          <draw:text-box>
            <text:p text:style-name="P2"><text:span text:style-name="T17">Tempo </text:span></text:p>
          </draw:text-box>
        </draw:frame>
        <draw:frame draw:style-name="gr15" draw:text-style-name="P16" draw:layer="layout" svg:width="0.599cm" svg:height="0.255cm" svg:x="3.802cm" svg:y="12.095cm">
          <draw:text-box>
            <text:p text:style-name="P2"><text:span text:style-name="T14">Serv. </text:span></text:p>
          </draw:text-box>
        </draw:frame>
        <draw:frame draw:style-name="gr15" draw:text-style-name="P16" draw:layer="layout" svg:width="0.228cm" svg:height="0.255cm" svg:x="4.445cm" svg:y="12.086cm">
          <draw:text-box>
            <text:p text:style-name="P2"><text:span text:style-name="T14">- </text:span></text:p>
          </draw:text-box>
        </draw:frame>
        <draw:frame draw:style-name="gr18" draw:text-style-name="P19" draw:layer="layout" svg:width="1.022cm" svg:height="0.276cm" svg:x="4.597cm" svg:y="12.087cm">
          <draw:text-box>
            <text:p text:style-name="P2"><text:span text:style-name="T17">Clausula </text:span></text:p>
          </draw:text-box>
        </draw:frame>
        <draw:frame draw:style-name="gr18" draw:text-style-name="P19" draw:layer="layout" svg:width="0.861cm" svg:height="0.276cm" svg:x="5.647cm" svg:y="12.096cm">
          <draw:text-box>
            <text:p text:style-name="P2"><text:span text:style-name="T17">Sindical</text:span></text:p>
          </draw:text-box>
        </draw:frame>
        <draw:frame draw:style-name="gr15" draw:text-style-name="P16" draw:layer="layout" svg:width="1.399cm" svg:height="0.255cm" svg:x="2.108cm" svg:y="12.467cm">
          <draw:text-box>
            <text:p text:style-name="P2"><text:span text:style-name="T14">Contabilidade</text:span></text:p>
          </draw:text-box>
        </draw:frame>
        <draw:frame draw:style-name="gr18" draw:text-style-name="P19" draw:layer="layout" svg:width="0.819cm" svg:height="0.276cm" svg:x="2.083cm" svg:y="12.874cm">
          <draw:text-box>
            <text:p text:style-name="P2"><text:span text:style-name="T17">Aluguel</text:span></text:p>
          </draw:text-box>
        </draw:frame>
        <draw:frame draw:style-name="gr18" draw:text-style-name="P19" draw:layer="layout" svg:width="1.268cm" svg:height="0.276cm" svg:x="2.083cm" svg:y="13.289cm">
          <draw:text-box>
            <text:p text:style-name="P2"><text:span text:style-name="T17">Assessoria </text:span></text:p>
          </draw:text-box>
        </draw:frame>
        <draw:frame draw:style-name="gr18" draw:text-style-name="P19" draw:layer="layout" svg:width="0.857cm" svg:height="0.276cm" svg:x="3.437cm" svg:y="13.306cm">
          <draw:text-box>
            <text:p text:style-name="P2"><text:span text:style-name="T17">Jurídica</text:span></text:p>
          </draw:text-box>
        </draw:frame>
        <draw:frame draw:style-name="gr18" draw:text-style-name="P19" draw:layer="layout" svg:width="1.429cm" svg:height="0.276cm" svg:x="17.043cm" svg:y="9.081cm">
          <draw:text-box>
            <text:p text:style-name="P2"><text:span text:style-name="T17">607.A54,16D</text:span></text:p>
          </draw:text-box>
        </draw:frame>
        <draw:frame draw:style-name="gr15" draw:text-style-name="P16" draw:layer="layout" svg:width="1.209cm" svg:height="0.255cm" svg:x="17.069cm" svg:y="9.512cm">
          <draw:text-box>
            <text:p text:style-name="P2"><text:span text:style-name="T14">189.755,83 </text:span></text:p>
          </draw:text-box>
        </draw:frame>
        <draw:frame draw:style-name="gr9" draw:text-style-name="P10" draw:layer="layout" svg:width="0.264cm" svg:height="0.297cm" svg:x="18.347cm" svg:y="9.497cm">
          <draw:text-box>
            <text:p text:style-name="P2"><text:span text:style-name="T8">D</text:span></text:p>
          </draw:text-box>
        </draw:frame>
        <draw:frame draw:style-name="gr15" draw:text-style-name="P16" draw:layer="layout" svg:width="1.082cm" svg:height="0.255cm" svg:x="17.17cm" svg:y="9.902cm">
          <draw:text-box>
            <text:p text:style-name="P2"><text:span text:style-name="T14">24.155,87 </text:span></text:p>
          </draw:text-box>
        </draw:frame>
        <draw:frame draw:style-name="gr9" draw:text-style-name="P10" draw:layer="layout" svg:width="0.264cm" svg:height="0.297cm" svg:x="18.339cm" svg:y="9.895cm">
          <draw:text-box>
            <text:p text:style-name="P2"><text:span text:style-name="T8">D</text:span></text:p>
          </draw:text-box>
        </draw:frame>
        <draw:frame draw:style-name="gr18" draw:text-style-name="P19" draw:layer="layout" svg:width="1.319cm" svg:height="0.276cm" svg:x="17.196cm" svg:y="10.301cm">
          <draw:text-box>
            <text:p text:style-name="P2"><text:span text:style-name="T17">15.371,O2D</text:span></text:p>
          </draw:text-box>
        </draw:frame>
        <draw:frame draw:style-name="gr15" draw:text-style-name="P16" draw:layer="layout" svg:width="0.764cm" svg:height="0.255cm" svg:x="17.518cm" svg:y="10.723cm">
          <draw:text-box>
            <text:p text:style-name="P2"><text:span text:style-name="T14">960,00 </text:span></text:p>
          </draw:text-box>
        </draw:frame>
        <draw:frame draw:style-name="gr9" draw:text-style-name="P10" draw:layer="layout" svg:width="0.264cm" svg:height="0.297cm" svg:x="18.33cm" svg:y="10.699cm">
          <draw:text-box>
            <text:p text:style-name="P2"><text:span text:style-name="T8">D</text:span></text:p>
          </draw:text-box>
        </draw:frame>
        <draw:frame draw:style-name="gr9" draw:text-style-name="P10" draw:layer="layout" svg:width="1.31cm" svg:height="0.297cm" svg:x="17.187cm" svg:y="11.072cm">
          <draw:text-box>
            <text:p text:style-name="P2"><text:span text:style-name="T8">t8.967,25D</text:span></text:p>
          </draw:text-box>
        </draw:frame>
        <draw:frame draw:style-name="gr11" draw:text-style-name="P12" draw:layer="layout" svg:width="0.476cm" svg:height="0.239cm" svg:x="17.306cm" svg:y="11.518cm">
          <draw:text-box>
            <text:p text:style-name="P2"><text:span text:style-name="T10">3.89 </text:span></text:p>
          </draw:text-box>
        </draw:frame>
        <draw:frame draw:style-name="gr11" draw:text-style-name="P12" draw:layer="layout" svg:width="0.476cm" svg:height="0.239cm" svg:x="17.822cm" svg:y="11.526cm">
          <draw:text-box>
            <text:p text:style-name="P2"><text:span text:style-name="T10">1,56 </text:span></text:p>
          </draw:text-box>
        </draw:frame>
        <draw:frame draw:style-name="gr9" draw:text-style-name="P10" draw:layer="layout" svg:width="0.264cm" svg:height="0.297cm" svg:x="18.322cm" svg:y="11.478cm">
          <draw:text-box>
            <text:p text:style-name="P2"><text:span text:style-name="T8">D</text:span></text:p>
          </draw:text-box>
        </draw:frame>
        <draw:frame draw:style-name="gr18" draw:text-style-name="P19" draw:layer="layout" svg:width="1.264cm" svg:height="0.276cm" svg:x="17.179cm" svg:y="11.858cm">
          <draw:text-box>
            <text:p text:style-name="P2"><text:span text:style-name="T17">10.807,22D</text:span></text:p>
          </draw:text-box>
        </draw:frame>
        <draw:frame draw:style-name="gr13" draw:text-style-name="P14" draw:layer="layout" svg:width="0.158cm" svg:height="0.179cm" svg:x="17.289cm" svg:y="12.353cm">
          <draw:text-box>
            <text:p text:style-name="P2"><text:span text:style-name="T12">7 </text:span></text:p>
          </draw:text-box>
        </draw:frame>
        <draw:frame draw:style-name="gr9" draw:text-style-name="P10" draw:layer="layout" svg:width="1.09cm" svg:height="0.297cm" svg:x="17.441cm" svg:y="12.317cm">
          <draw:text-box>
            <text:p text:style-name="P2"><text:span text:style-name="T8">"7tO,3LD</text:span></text:p>
          </draw:text-box>
        </draw:frame>
        <draw:frame draw:style-name="gr18" draw:text-style-name="P19" draw:layer="layout" svg:width="1.399cm" svg:height="0.276cm" svg:x="17.026cm" svg:y="12.671cm">
          <draw:text-box>
            <text:p text:style-name="P2"><text:span text:style-name="T17">124.411,00D</text:span></text:p>
          </draw:text-box>
        </draw:frame>
        <draw:frame draw:style-name="gr15" draw:text-style-name="P16" draw:layer="layout" svg:width="1.209cm" svg:height="0.255cm" svg:x="17.001cm" svg:y="13.094cm">
          <draw:text-box>
            <text:p text:style-name="P2"><text:span text:style-name="T14">396.614,83 </text:span></text:p>
          </draw:text-box>
        </draw:frame>
        <draw:frame draw:style-name="gr9" draw:text-style-name="P10" draw:layer="layout" svg:width="0.264cm" svg:height="0.297cm" svg:x="18.305cm" svg:y="13.079cm">
          <draw:text-box>
            <text:p text:style-name="P2"><text:span text:style-name="T8">D</text:span></text:p>
          </draw:text-box>
        </draw:frame>
        <draw:frame draw:style-name="gr5" draw:text-style-name="P6" draw:layer="layout" svg:width="1.369cm" svg:height="0.319cm" svg:x="17.128cm" svg:y="13.452cm">
          <draw:text-box>
            <text:p text:style-name="P2"><text:span text:style-name="T4">4s.47496D</text:span></text:p>
          </draw:text-box>
        </draw:frame>
        <draw:frame draw:style-name="gr18" draw:text-style-name="P19" draw:layer="layout" svg:width="1.492cm" svg:height="0.276cm" svg:x="16.849cm" svg:y="7.473cm">
          <draw:text-box>
            <text:p text:style-name="P2"><text:span text:style-name="T17">2.053.300,28 </text:span></text:p>
          </draw:text-box>
        </draw:frame>
        <draw:frame draw:style-name="gr18" draw:text-style-name="P19" draw:layer="layout" svg:width="0.246cm" svg:height="0.276cm" svg:x="18.373cm" svg:y="7.49cm">
          <draw:text-box>
            <text:p text:style-name="P2"><text:span text:style-name="T17">D</text:span></text:p>
          </draw:text-box>
        </draw:frame>
        <draw:frame draw:style-name="gr9" draw:text-style-name="P10" draw:layer="layout" svg:width="1.53cm" svg:height="0.297cm" svg:x="17.06cm" svg:y="7.855cm">
          <draw:text-box>
            <text:p text:style-name="P2"><text:span text:style-name="T8">286.042,32D</text:span></text:p>
          </draw:text-box>
        </draw:frame>
        <draw:frame draw:style-name="gr15" draw:text-style-name="P16" draw:layer="layout" svg:width="1.209cm" svg:height="0.255cm" svg:x="17.086cm" svg:y="8.293cm">
          <draw:text-box>
            <text:p text:style-name="P2"><text:span text:style-name="T14">181.234,55 </text:span></text:p>
          </draw:text-box>
        </draw:frame>
        <draw:frame draw:style-name="gr18" draw:text-style-name="P19" draw:layer="layout" svg:width="0.246cm" svg:height="0.276cm" svg:x="18.373cm" svg:y="8.302cm">
          <draw:text-box>
            <text:p text:style-name="P2"><text:span text:style-name="T17">D</text:span></text:p>
          </draw:text-box>
        </draw:frame>
        <draw:frame draw:style-name="gr15" draw:text-style-name="P16" draw:layer="layout" svg:width="1.082cm" svg:height="0.255cm" svg:x="17.187cm" svg:y="8.699cm">
          <draw:text-box>
            <text:p text:style-name="P2"><text:span text:style-name="T14">35.487,16 </text:span></text:p>
          </draw:text-box>
        </draw:frame>
        <draw:frame draw:style-name="gr9" draw:text-style-name="P10" draw:layer="layout" svg:width="0.264cm" svg:height="0.297cm" svg:x="18.356cm" svg:y="8.684cm">
          <draw:text-box>
            <text:p text:style-name="P2"><text:span text:style-name="T8">D</text:span></text:p>
          </draw:text-box>
        </draw:frame>
        <draw:frame draw:style-name="gr21" draw:text-style-name="P22" draw:layer="layout" svg:width="0.422cm" svg:height="0.475cm" svg:x="1.71cm" svg:y="13.985cm">
          <draw:text-box>
            <text:p text:style-name="P2"><text:span text:style-name="T20">í, </text:span></text:p>
          </draw:text-box>
        </draw:frame>
        <draw:frame draw:style-name="gr9" draw:text-style-name="P10" draw:layer="layout" svg:width="1.268cm" svg:height="0.297cm" svg:x="2.091cm" svg:y="14.078cm">
          <draw:text-box>
            <text:p text:style-name="P2"><text:span text:style-name="T8">Despesas </text:span></text:p>
          </draw:text-box>
        </draw:frame>
        <draw:frame draw:style-name="gr5" draw:text-style-name="P6" draw:layer="layout" svg:width="1.467cm" svg:height="0.319cm" svg:x="3.412cm" svg:y="14.079cm">
          <draw:text-box>
            <text:p text:style-name="P2"><text:span text:style-name="T4">Financeiras</text:span></text:p>
          </draw:text-box>
        </draw:frame>
        <draw:frame draw:style-name="gr18" draw:text-style-name="P19" draw:layer="layout" svg:width="1.158cm" svg:height="0.276cm" svg:x="2.1cm" svg:y="14.492cm">
          <draw:text-box>
            <text:p text:style-name="P2"><text:span text:style-name="T17">Despesas </text:span></text:p>
          </draw:text-box>
        </draw:frame>
        <draw:frame draw:style-name="gr18" draw:text-style-name="P19" draw:layer="layout" svg:width="1.09cm" svg:height="0.276cm" svg:x="3.31cm" svg:y="14.509cm">
          <draw:text-box>
            <text:p text:style-name="P2"><text:span text:style-name="T17">Bancárias</text:span></text:p>
          </draw:text-box>
        </draw:frame>
        <draw:frame draw:style-name="gr15" draw:text-style-name="P16" draw:layer="layout" svg:width="1.551cm" svg:height="0.255cm" svg:x="2.091cm" svg:y="14.905cm">
          <draw:text-box>
            <text:p text:style-name="P2"><text:span text:style-name="T14">Multas <text:s/>e Juros</text:span></text:p>
          </draw:text-box>
        </draw:frame>
        <draw:frame draw:style-name="gr12" draw:text-style-name="P13" draw:layer="layout" svg:width="0.193cm" svg:height="0.221cm" svg:x="18.305cm" svg:y="13.964cm">
          <draw:text-box>
            <text:p text:style-name="P2"><text:span text:style-name="T11">D</text:span></text:p>
          </draw:text-box>
        </draw:frame>
        <draw:frame draw:style-name="gr9" draw:text-style-name="P10" draw:layer="layout" svg:width="1.234cm" svg:height="0.297cm" svg:x="17.255cm" svg:y="14.696cm">
          <draw:text-box>
            <text:p text:style-name="P2"><text:span text:style-name="T8">4.335,21D</text:span></text:p>
          </draw:text-box>
        </draw:frame>
        <draw:frame draw:style-name="gr9" draw:text-style-name="P10" draw:layer="layout" svg:width="1.01cm" svg:height="0.297cm" svg:x="17.458cm" svg:y="15.077cm">
          <draw:text-box>
            <text:p text:style-name="P2"><text:span text:style-name="T8">437,14D</text:span></text:p>
          </draw:text-box>
        </draw:frame>
        <draw:frame draw:style-name="gr10" draw:text-style-name="P11" draw:layer="layout" svg:width="0.391cm" svg:height="0.412cm" svg:x="1.693cm" svg:y="15.599cm">
          <draw:text-box>
            <text:p text:style-name="P2"><text:span text:style-name="T9">O </text:span></text:p>
          </draw:text-box>
        </draw:frame>
        <draw:frame draw:style-name="gr9" draw:text-style-name="P10" draw:layer="layout" svg:width="1.268cm" svg:height="0.297cm" svg:x="2.108cm" svg:y="15.652cm">
          <draw:text-box>
            <text:p text:style-name="P2"><text:span text:style-name="T8">Despesas </text:span></text:p>
          </draw:text-box>
        </draw:frame>
        <draw:frame draw:style-name="gr9" draw:text-style-name="P10" draw:layer="layout" svg:width="0.789cm" svg:height="0.297cm" svg:x="3.37cm" svg:y="15.669cm">
          <draw:text-box>
            <text:p text:style-name="P2"><text:span text:style-name="T8">Gerais</text:span></text:p>
          </draw:text-box>
        </draw:frame>
        <draw:frame draw:style-name="gr18" draw:text-style-name="P19" draw:layer="layout" svg:width="1.01cm" svg:height="0.276cm" svg:x="2.066cm" svg:y="16.075cm">
          <draw:text-box>
            <text:p text:style-name="P2"><text:span text:style-name="T17">Serviços </text:span></text:p>
          </draw:text-box>
        </draw:frame>
        <draw:frame draw:style-name="gr18" draw:text-style-name="P19" draw:layer="layout" svg:width="1.657cm" svg:height="0.276cm" svg:x="3.116cm" svg:y="16.083cm">
          <draw:text-box>
            <text:p text:style-name="P2"><text:span text:style-name="T17">Prestados <text:s/>por </text:span></text:p>
          </draw:text-box>
        </draw:frame>
        <draw:frame draw:style-name="gr18" draw:text-style-name="P19" draw:layer="layout" svg:width="0.887cm" svg:height="0.276cm" svg:x="4.784cm" svg:y="16.109cm">
          <draw:text-box>
            <text:p text:style-name="P2"><text:span text:style-name="T17">Pessoa </text:span></text:p>
          </draw:text-box>
        </draw:frame>
        <draw:frame draw:style-name="gr18" draw:text-style-name="P19" draw:layer="layout" svg:width="0.857cm" svg:height="0.276cm" svg:x="5.707cm" svg:y="16.117cm">
          <draw:text-box>
            <text:p text:style-name="P2"><text:span text:style-name="T17">JurÍdica</text:span></text:p>
          </draw:text-box>
        </draw:frame>
        <draw:frame draw:style-name="gr15" draw:text-style-name="P16" draw:layer="layout" svg:width="0.574cm" svg:height="0.255cm" svg:x="14.334cm" svg:y="15.447cm">
          <draw:text-box>
            <text:p text:style-name="P2"><text:span text:style-name="T14">Total:</text:span></text:p>
          </draw:text-box>
        </draw:frame>
        <draw:frame draw:style-name="gr9" draw:text-style-name="P10" draw:layer="layout" svg:width="1.192cm" svg:height="0.297cm" svg:x="17.247cm" svg:y="15.466cm">
          <draw:text-box>
            <text:p text:style-name="P2"><text:span text:style-name="T8">4.77?,350</text:span></text:p>
          </draw:text-box>
        </draw:frame>
        <draw:frame draw:style-name="gr9" draw:text-style-name="P10" draw:layer="layout" svg:width="1.234cm" svg:height="0.297cm" svg:x="17.238cm" svg:y="16.254cm">
          <draw:text-box>
            <text:p text:style-name="P2"><text:span text:style-name="T8">4.001,25D</text:span></text:p>
          </draw:text-box>
        </draw:frame>
        <draw:frame draw:style-name="gr18" draw:text-style-name="P19" draw:layer="layout" svg:width="0.925cm" svg:height="0.276cm" svg:x="17.458cm" svg:y="16.684cm">
          <draw:text-box>
            <text:p text:style-name="P2"><text:span text:style-name="T17">800,00D</text:span></text:p>
          </draw:text-box>
        </draw:frame>
        <draw:frame draw:style-name="gr7" draw:text-style-name="P8" draw:layer="layout" svg:width="0.375cm" svg:height="0.336cm" svg:x="1.676cm" svg:y="17.297cm">
          <draw:text-box>
            <text:p text:style-name="P2"><text:span text:style-name="T6">í-) </text:span></text:p>
          </draw:text-box>
        </draw:frame>
        <draw:frame draw:style-name="gr5" draw:text-style-name="P6" draw:layer="layout" svg:width="1.344cm" svg:height="0.319cm" svg:x="2.057cm" svg:y="17.271cm">
          <draw:text-box>
            <text:p text:style-name="P2"><text:span text:style-name="T4">Despesas </text:span></text:p>
          </draw:text-box>
        </draw:frame>
        <draw:frame draw:style-name="gr5" draw:text-style-name="P6" draw:layer="layout" svg:width="1.34cm" svg:height="0.319cm" svg:x="3.412cm" svg:y="17.296cm">
          <draw:text-box>
            <text:p text:style-name="P2"><text:span text:style-name="T4">Tributárias</text:span></text:p>
          </draw:text-box>
        </draw:frame>
        <draw:frame draw:style-name="gr12" draw:text-style-name="P13" draw:layer="layout" svg:width="0.447cm" svg:height="0.221cm" svg:x="2.057cm" svg:y="17.757cm">
          <draw:text-box>
            <text:p text:style-name="P2"><text:span text:style-name="T11">IPTU</text:span></text:p>
          </draw:text-box>
        </draw:frame>
        <draw:frame draw:style-name="gr9" draw:text-style-name="P10" draw:layer="layout" svg:width="1.7cm" svg:height="0.297cm" svg:x="2.04cm" svg:y="18.099cm">
          <draw:text-box>
            <text:p text:style-name="P2"><text:span text:style-name="T8">TFA/TFE/TLIF</text:span></text:p>
          </draw:text-box>
        </draw:frame>
        <draw:frame draw:style-name="gr15" draw:text-style-name="P16" draw:layer="layout" svg:width="0.574cm" svg:height="0.255cm" svg:x="14.317cm" svg:y="17.064cm">
          <draw:text-box>
            <text:p text:style-name="P2"><text:span text:style-name="T14">Total:</text:span></text:p>
          </draw:text-box>
        </draw:frame>
        <draw:frame draw:style-name="gr18" draw:text-style-name="P19" draw:layer="layout" svg:width="1.005cm" svg:height="0.276cm" svg:x="17.23cm" svg:y="17.091cm">
          <draw:text-box>
            <text:p text:style-name="P2"><text:span text:style-name="T17">4.803,2s </text:span></text:p>
          </draw:text-box>
        </draw:frame>
        <draw:frame draw:style-name="gr12" draw:text-style-name="P13" draw:layer="layout" svg:width="0.193cm" svg:height="0.221cm" svg:x="18.263cm" svg:y="17.156cm">
          <draw:text-box>
            <text:p text:style-name="P2"><text:span text:style-name="T11">D</text:span></text:p>
          </draw:text-box>
        </draw:frame>
        <draw:frame draw:style-name="gr9" draw:text-style-name="P10" draw:layer="layout" svg:width="1.382cm" svg:height="0.297cm" svg:x="17.086cm" svg:y="17.905cm">
          <draw:text-box>
            <text:p text:style-name="P2"><text:span text:style-name="T8">23.948,14D</text:span></text:p>
          </draw:text-box>
        </draw:frame>
        <draw:frame draw:style-name="gr15" draw:text-style-name="P16" draw:layer="layout" svg:width="0.764cm" svg:height="0.255cm" svg:x="17.433cm" svg:y="18.343cm">
          <draw:text-box>
            <text:p text:style-name="P2"><text:span text:style-name="T14">635,04 </text:span></text:p>
          </draw:text-box>
        </draw:frame>
        <draw:frame draw:style-name="gr18" draw:text-style-name="P19" draw:layer="layout" svg:width="0.246cm" svg:height="0.276cm" svg:x="18.246cm" svg:y="18.335cm">
          <draw:text-box>
            <text:p text:style-name="P2"><text:span text:style-name="T17">D</text:span></text:p>
          </draw:text-box>
        </draw:frame>
        <draw:frame draw:style-name="gr6" draw:text-style-name="P7" draw:layer="layout" svg:width="0.375cm" svg:height="0.395cm" svg:x="1.659cm" svg:y="18.866cm">
          <draw:text-box>
            <text:p text:style-name="P2"><text:span text:style-name="T5">O </text:span></text:p>
          </draw:text-box>
        </draw:frame>
        <draw:frame draw:style-name="gr9" draw:text-style-name="P10" draw:layer="layout" svg:width="0.883cm" svg:height="0.297cm" svg:x="2.049cm" svg:y="18.904cm">
          <draw:text-box>
            <text:p text:style-name="P2"><text:span text:style-name="T8">Outras </text:span></text:p>
          </draw:text-box>
        </draw:frame>
        <draw:frame draw:style-name="gr5" draw:text-style-name="P6" draw:layer="layout" svg:width="1.344cm" svg:height="0.319cm" svg:x="2.963cm" svg:y="18.896cm">
          <draw:text-box>
            <text:p text:style-name="P2"><text:span text:style-name="T4">Despesas </text:span></text:p>
          </draw:text-box>
        </draw:frame>
        <draw:frame draw:style-name="gr5" draw:text-style-name="P6" draw:layer="layout" svg:width="1.67cm" svg:height="0.319cm" svg:x="4.318cm" svg:y="18.913cm">
          <draw:text-box>
            <text:p text:style-name="P2"><text:span text:style-name="T4">Operacionais</text:span></text:p>
          </draw:text-box>
        </draw:frame>
        <draw:frame draw:style-name="gr15" draw:text-style-name="P16" draw:layer="layout" svg:width="1.132cm" svg:height="0.255cm" svg:x="2.032cm" svg:y="19.334cm">
          <draw:text-box>
            <text:p text:style-name="P2"><text:span text:style-name="T14">Benefícios </text:span></text:p>
          </draw:text-box>
        </draw:frame>
        <draw:frame draw:style-name="gr18" draw:text-style-name="P19" draw:layer="layout" svg:width="0.777cm" svg:height="0.276cm" svg:x="3.26cm" svg:y="19.335cm">
          <draw:text-box>
            <text:p text:style-name="P2"><text:span text:style-name="T17">e Bem </text:span></text:p>
          </draw:text-box>
        </draw:frame>
        <draw:frame draw:style-name="gr15" draw:text-style-name="P16" draw:layer="layout" svg:width="0.599cm" svg:height="0.255cm" svg:x="4.072cm" svg:y="19.359cm">
          <draw:text-box>
            <text:p text:style-name="P2"><text:span text:style-name="T14">Estar </text:span></text:p>
          </draw:text-box>
        </draw:frame>
        <draw:frame draw:style-name="gr18" draw:text-style-name="P19" draw:layer="layout" svg:width="0.671cm" svg:height="0.276cm" svg:x="4.724cm" svg:y="19.351cm">
          <draw:text-box>
            <text:p text:style-name="P2"><text:span text:style-name="T17">Social</text:span></text:p>
          </draw:text-box>
        </draw:frame>
        <draw:frame draw:style-name="gr15" draw:text-style-name="P16" draw:layer="layout" svg:width="0.878cm" svg:height="0.255cm" svg:x="2.024cm" svg:y="19.723cm">
          <draw:text-box>
            <text:p text:style-name="P2"><text:span text:style-name="T14">Material </text:span></text:p>
          </draw:text-box>
        </draw:frame>
        <draw:frame draw:style-name="gr15" draw:text-style-name="P16" draw:layer="layout" svg:width="1.209cm" svg:height="0.255cm" svg:x="2.972cm" svg:y="19.731cm">
          <draw:text-box>
            <text:p text:style-name="P2"><text:span text:style-name="T14">Pedagógico</text:span></text:p>
          </draw:text-box>
        </draw:frame>
        <draw:frame draw:style-name="gr15" draw:text-style-name="P16" draw:layer="layout" svg:width="0.878cm" svg:height="0.255cm" svg:x="2.024cm" svg:y="20.104cm">
          <draw:text-box>
            <text:p text:style-name="P2"><text:span text:style-name="T14">Material </text:span></text:p>
          </draw:text-box>
        </draw:frame>
        <draw:frame draw:style-name="gr18" draw:text-style-name="P19" draw:layer="layout" svg:width="0.341cm" svg:height="0.276cm" svg:x="2.955cm" svg:y="20.105cm">
          <draw:text-box>
            <text:p text:style-name="P2"><text:span text:style-name="T17">de </text:span></text:p>
          </draw:text-box>
        </draw:frame>
        <draw:frame draw:style-name="gr15" draw:text-style-name="P16" draw:layer="layout" svg:width="0.866cm" svg:height="0.255cm" svg:x="3.31cm" svg:y="20.121cm">
          <draw:text-box>
            <text:p text:style-name="P2"><text:span text:style-name="T14">Limpeza</text:span></text:p>
          </draw:text-box>
        </draw:frame>
        <draw:frame draw:style-name="gr15" draw:text-style-name="P16" draw:layer="layout" svg:width="0.878cm" svg:height="0.255cm" svg:x="2.015cm" svg:y="20.51cm">
          <draw:text-box>
            <text:p text:style-name="P2"><text:span text:style-name="T14">Material </text:span></text:p>
          </draw:text-box>
        </draw:frame>
        <draw:frame draw:style-name="gr15" draw:text-style-name="P16" draw:layer="layout" svg:width="1.094cm" svg:height="0.255cm" svg:x="2.938cm" svg:y="20.519cm">
          <draw:text-box>
            <text:p text:style-name="P2"><text:span text:style-name="T14">de Higiene</text:span></text:p>
          </draw:text-box>
        </draw:frame>
        <draw:frame draw:style-name="gr18" draw:text-style-name="P19" draw:layer="layout" svg:width="1.348cm" svg:height="0.276cm" svg:x="1.99cm" svg:y="20.884cm">
          <draw:text-box>
            <text:p text:style-name="P2"><text:span text:style-name="T17">Alimentaçáo</text:span></text:p>
          </draw:text-box>
        </draw:frame>
        <draw:frame draw:style-name="gr15" draw:text-style-name="P16" draw:layer="layout" svg:width="0.878cm" svg:height="0.255cm" svg:x="2.007cm" svg:y="21.289cm">
          <draw:text-box>
            <text:p text:style-name="P2"><text:span text:style-name="T14">Material </text:span></text:p>
          </draw:text-box>
        </draw:frame>
        <draw:frame draw:style-name="gr18" draw:text-style-name="P19" draw:layer="layout" svg:width="0.341cm" svg:height="0.276cm" svg:x="2.946cm" svg:y="21.282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022cm" svg:height="0.276cm" svg:x="3.302cm" svg:y="21.29cm">
          <draw:text-box>
            <text:p text:style-name="P2"><text:span text:style-name="T17">Escritório</text:span></text:p>
          </draw:text-box>
        </draw:frame>
        <draw:frame draw:style-name="gr15" draw:text-style-name="P16" draw:layer="layout" svg:width="0.612cm" svg:height="0.255cm" svg:x="1.99cm" svg:y="21.704cm">
          <draw:text-box>
            <text:p text:style-name="P2"><text:span text:style-name="T14">Copa </text:span></text:p>
          </draw:text-box>
        </draw:frame>
        <draw:frame draw:style-name="gr15" draw:text-style-name="P16" draw:layer="layout" svg:width="1.031cm" svg:height="0.255cm" svg:x="2.65cm" svg:y="21.713cm">
          <draw:text-box>
            <text:p text:style-name="P2"><text:span text:style-name="T14">e Cozinha</text:span></text:p>
          </draw:text-box>
        </draw:frame>
        <draw:frame draw:style-name="gr18" draw:text-style-name="P19" draw:layer="layout" svg:width="1.158cm" svg:height="0.276cm" svg:x="1.998cm" svg:y="22.095cm">
          <draw:text-box>
            <text:p text:style-name="P2"><text:span text:style-name="T17">Despesas </text:span></text:p>
          </draw:text-box>
        </draw:frame>
        <draw:frame draw:style-name="gr18" draw:text-style-name="P19" draw:layer="layout" svg:width="0.955cm" svg:height="0.276cm" svg:x="3.217cm" svg:y="22.112cm">
          <draw:text-box>
            <text:p text:style-name="P2"><text:span text:style-name="T17">Diversas</text:span></text:p>
          </draw:text-box>
        </draw:frame>
        <draw:frame draw:style-name="gr18" draw:text-style-name="P19" draw:layer="layout" svg:width="1.509cm" svg:height="0.276cm" svg:x="1.99cm" svg:y="22.501cm">
          <draw:text-box>
            <text:p text:style-name="P2"><text:span text:style-name="T17">Conservação </text:span></text:p>
          </draw:text-box>
        </draw:frame>
        <draw:frame draw:style-name="gr15" draw:text-style-name="P16" draw:layer="layout" svg:width="0.228cm" svg:height="0.255cm" svg:x="3.548cm" svg:y="22.542cm">
          <draw:text-box>
            <text:p text:style-name="P2"><text:span text:style-name="T14">e </text:span></text:p>
          </draw:text-box>
        </draw:frame>
        <draw:frame draw:style-name="gr18" draw:text-style-name="P19" draw:layer="layout" svg:width="1.344cm" svg:height="0.276cm" svg:x="3.759cm" svg:y="22.526cm">
          <draw:text-box>
            <text:p text:style-name="P2"><text:span text:style-name="T17">Manutençáo</text:span></text:p>
          </draw:text-box>
        </draw:frame>
        <draw:frame draw:style-name="gr15" draw:text-style-name="P16" draw:layer="layout" svg:width="1.005cm" svg:height="0.255cm" svg:x="1.99cm" svg:y="22.915cm">
          <draw:text-box>
            <text:p text:style-name="P2"><text:span text:style-name="T14">Utensílios</text:span></text:p>
          </draw:text-box>
        </draw:frame>
        <draw:frame draw:style-name="gr15" draw:text-style-name="P16" draw:layer="layout" svg:width="0.586cm" svg:height="0.255cm" svg:x="1.981cm" svg:y="23.313cm">
          <draw:text-box>
            <text:p text:style-name="P2"><text:span text:style-name="T14">Bens </text:span></text:p>
          </draw:text-box>
        </draw:frame>
        <draw:frame draw:style-name="gr15" draw:text-style-name="P16" draw:layer="layout" svg:width="1.31cm" svg:height="0.255cm" svg:x="2.616cm" svg:y="23.321cm">
          <draw:text-box>
            <text:p text:style-name="P2"><text:span text:style-name="T14">Permanente </text:span></text:p>
          </draw:text-box>
        </draw:frame>
        <draw:frame draw:style-name="gr18" draw:text-style-name="P19" draw:layer="layout" svg:width="0.246cm" svg:height="0.276cm" svg:x="4.039cm" svg:y="23.322cm">
          <draw:text-box>
            <text:p text:style-name="P2"><text:span text:style-name="T17">- </text:span></text:p>
          </draw:text-box>
        </draw:frame>
        <draw:frame draw:style-name="gr18" draw:text-style-name="P19" draw:layer="layout" svg:width="1.018cm" svg:height="0.276cm" svg:x="4.208cm" svg:y="23.263cm">
          <draw:text-box>
            <text:p text:style-name="P2"><text:span text:style-name="T17">pequeno </text:span></text:p>
          </draw:text-box>
        </draw:frame>
        <draw:frame draw:style-name="gr18" draw:text-style-name="P19" draw:layer="layout" svg:width="0.574cm" svg:height="0.276cm" svg:x="5.275cm" svg:y="23.348cm">
          <draw:text-box>
            <text:p text:style-name="P2"><text:span text:style-name="T17">Valor</text:span></text:p>
          </draw:text-box>
        </draw:frame>
        <draw:frame draw:style-name="gr15" draw:text-style-name="P16" draw:layer="layout" svg:width="0.993cm" svg:height="0.255cm" svg:x="1.973cm" svg:y="23.728cm">
          <draw:text-box>
            <text:p text:style-name="P2"><text:span text:style-name="T14">Materiais </text:span></text:p>
          </draw:text-box>
        </draw:frame>
        <draw:frame draw:style-name="gr18" draw:text-style-name="P19" draw:layer="layout" svg:width="0.557cm" svg:height="0.276cm" svg:x="3.048cm" svg:y="23.695cm">
          <draw:text-box>
            <text:p text:style-name="P2"><text:span text:style-name="T17">para </text:span></text:p>
          </draw:text-box>
        </draw:frame>
        <draw:frame draw:style-name="gr18" draw:text-style-name="P19" draw:layer="layout" svg:width="1.551cm" svg:height="0.276cm" svg:x="3.624cm" svg:y="23.729cm">
          <draw:text-box>
            <text:p text:style-name="P2"><text:span text:style-name="T17">Uso/Consumo</text:span></text:p>
          </draw:text-box>
        </draw:frame>
        <draw:frame draw:style-name="gr15" draw:text-style-name="P16" draw:layer="layout" svg:width="1.082cm" svg:height="0.255cm" svg:x="1.973cm" svg:y="24.117cm">
          <draw:text-box>
            <text:p text:style-name="P2"><text:span text:style-name="T14">Dêspesas </text:span></text:p>
          </draw:text-box>
        </draw:frame>
        <draw:frame draw:style-name="gr18" draw:text-style-name="P19" draw:layer="layout" svg:width="0.531cm" svg:height="0.276cm" svg:x="3.141cm" svg:y="24.118cm">
          <draw:text-box>
            <text:p text:style-name="P2"><text:span text:style-name="T17">com </text:span></text:p>
          </draw:text-box>
        </draw:frame>
        <draw:frame draw:style-name="gr18" draw:text-style-name="P19" draw:layer="layout" svg:width="1.183cm" svg:height="0.276cm" svg:x="3.691cm" svg:y="24.127cm">
          <draw:text-box>
            <text:p text:style-name="P2"><text:span text:style-name="T17">Uniformes </text:span></text:p>
          </draw:text-box>
        </draw:frame>
        <draw:frame draw:style-name="gr15" draw:text-style-name="P16" draw:layer="layout" svg:width="0.228cm" svg:height="0.255cm" svg:x="4.902cm" svg:y="24.16cm">
          <draw:text-box>
            <text:p text:style-name="P2"><text:span text:style-name="T14">e </text:span></text:p>
          </draw:text-box>
        </draw:frame>
        <draw:frame draw:style-name="gr9" draw:text-style-name="P10" draw:layer="layout" svg:width="0.574cm" svg:height="0.297cm" svg:x="5.114cm" svg:y="24.128cm">
          <draw:text-box>
            <text:p text:style-name="P2"><text:span text:style-name="T8">Epl's</text:span></text:p>
          </draw:text-box>
        </draw:frame>
        <draw:frame draw:style-name="gr18" draw:text-style-name="P19" draw:layer="layout" svg:width="1.268cm" svg:height="0.276cm" svg:x="1.947cm" svg:y="24.474cm">
          <draw:text-box>
            <text:p text:style-name="P2"><text:span text:style-name="T17">Assessoria </text:span></text:p>
          </draw:text-box>
        </draw:frame>
        <draw:frame draw:style-name="gr18" draw:text-style-name="P19" draw:layer="layout" svg:width="1.158cm" svg:height="0.276cm" svg:x="3.294cm" svg:y="24.491cm">
          <draw:text-box>
            <text:p text:style-name="P2"><text:span text:style-name="T17">Nutricional</text:span></text:p>
          </draw:text-box>
        </draw:frame>
        <draw:frame draw:style-name="gr15" draw:text-style-name="P16" draw:layer="layout" svg:width="0.853cm" svg:height="0.255cm" svg:x="1.956cm" svg:y="24.879cm">
          <draw:text-box>
            <text:p text:style-name="P2"><text:span text:style-name="T14">Energia </text:span></text:p>
          </draw:text-box>
        </draw:frame>
        <draw:frame draw:style-name="gr15" draw:text-style-name="P16" draw:layer="layout" svg:width="0.764cm" svg:height="0.255cm" svg:x="2.87cm" svg:y="24.896cm">
          <draw:text-box>
            <text:p text:style-name="P2"><text:span text:style-name="T14">Elétrica</text:span></text:p>
          </draw:text-box>
        </draw:frame>
        <draw:frame draw:style-name="gr18" draw:text-style-name="P19" draw:layer="layout" svg:width="0.747cm" svg:height="0.276cm" svg:x="17.069cm" svg:y="18.733cm">
          <draw:text-box>
            <text:p text:style-name="P2"><text:span text:style-name="T17">24.583</text:span></text:p>
          </draw:text-box>
        </draw:frame>
        <draw:frame draw:style-name="gr15" draw:text-style-name="P16" draw:layer="layout" svg:width="1.005cm" svg:height="0.255cm" svg:x="17.035cm" svg:y="23.939cm">
          <draw:text-box>
            <text:p text:style-name="P2"><text:span text:style-name="T14">1s.565,00</text:span></text:p>
          </draw:text-box>
        </draw:frame>
        <draw:frame draw:style-name="gr11" draw:text-style-name="P12" draw:layer="layout" svg:width="0.476cm" svg:height="0.239cm" svg:x="17.204cm" svg:y="19.553cm">
          <draw:text-box>
            <text:p text:style-name="P2"><text:span text:style-name="T10">3.71 </text:span></text:p>
          </draw:text-box>
        </draw:frame>
        <draw:frame draw:style-name="gr15" draw:text-style-name="P16" draw:layer="layout" svg:width="0.51cm" svg:height="0.255cm" svg:x="17.704cm" svg:y="19.545cm">
          <draw:text-box>
            <text:p text:style-name="P2"><text:span text:style-name="T14">ó,50 </text:span></text:p>
          </draw:text-box>
        </draw:frame>
        <draw:frame draw:style-name="gr18" draw:text-style-name="P19" draw:layer="layout" svg:width="0.246cm" svg:height="0.276cm" svg:x="18.229cm" svg:y="19.538cm">
          <draw:text-box>
            <text:p text:style-name="P2"><text:span text:style-name="T17">D</text:span></text:p>
          </draw:text-box>
        </draw:frame>
        <draw:frame draw:style-name="gr18" draw:text-style-name="P19" draw:layer="layout" svg:width="1.234cm" svg:height="0.276cm" svg:x="16.916cm" svg:y="19.919cm">
          <draw:text-box>
            <text:p text:style-name="P2"><text:span text:style-name="T17">288.789,4r </text:span></text:p>
          </draw:text-box>
        </draw:frame>
        <draw:frame draw:style-name="gr15" draw:text-style-name="P16" draw:layer="layout" svg:width="0.228cm" svg:height="0.255cm" svg:x="18.229cm" svg:y="19.952cm">
          <draw:text-box>
            <text:p text:style-name="P2"><text:span text:style-name="T14">D</text:span></text:p>
          </draw:text-box>
        </draw:frame>
        <draw:frame draw:style-name="gr18" draw:text-style-name="P19" draw:layer="layout" svg:width="1.221cm" svg:height="0.276cm" svg:x="16.942cm" svg:y="20.3cm">
          <draw:text-box>
            <text:p text:style-name="P2"><text:span text:style-name="T17">I12.225,79 </text:span></text:p>
          </draw:text-box>
        </draw:frame>
        <draw:frame draw:style-name="gr15" draw:text-style-name="P16" draw:layer="layout" svg:width="0.228cm" svg:height="0.255cm" svg:x="18.229cm" svg:y="20.333cm">
          <draw:text-box>
            <text:p text:style-name="P2"><text:span text:style-name="T14">D</text:span></text:p>
          </draw:text-box>
        </draw:frame>
        <draw:frame draw:style-name="gr15" draw:text-style-name="P16" draw:layer="layout" svg:width="1.209cm" svg:height="0.255cm" svg:x="16.908cm" svg:y="20.705cm">
          <draw:text-box>
            <text:p text:style-name="P2"><text:span text:style-name="T14">239.845,03 </text:span></text:p>
          </draw:text-box>
        </draw:frame>
        <draw:frame draw:style-name="gr15" draw:text-style-name="P16" draw:layer="layout" svg:width="0.228cm" svg:height="0.255cm" svg:x="18.22cm" svg:y="20.731cm">
          <draw:text-box>
            <text:p text:style-name="P2"><text:span text:style-name="T14">D</text:span></text:p>
          </draw:text-box>
        </draw:frame>
        <draw:frame draw:style-name="gr15" draw:text-style-name="P16" draw:layer="layout" svg:width="1.209cm" svg:height="0.255cm" svg:x="16.933cm" svg:y="21.112cm">
          <draw:text-box>
            <text:p text:style-name="P2"><text:span text:style-name="T14">182.275.17 </text:span></text:p>
          </draw:text-box>
        </draw:frame>
        <draw:frame draw:style-name="gr9" draw:text-style-name="P10" draw:layer="layout" svg:width="0.264cm" svg:height="0.297cm" svg:x="18.203cm" svg:y="21.105cm">
          <draw:text-box>
            <text:p text:style-name="P2"><text:span text:style-name="T8">D</text:span></text:p>
          </draw:text-box>
        </draw:frame>
        <draw:frame draw:style-name="gr18" draw:text-style-name="P19" draw:layer="layout" svg:width="1.31cm" svg:height="0.276cm" svg:x="17.035cm" svg:y="21.468cm">
          <draw:text-box>
            <text:p text:style-name="P2"><text:span text:style-name="T17">'73.206,92D</text:span></text:p>
          </draw:text-box>
        </draw:frame>
        <draw:frame draw:style-name="gr15" draw:text-style-name="P16" draw:layer="layout" svg:width="1.082cm" svg:height="0.255cm" svg:x="17.052cm" svg:y="21.933cm">
          <draw:text-box>
            <text:p text:style-name="P2"><text:span text:style-name="T14">13.992,00 </text:span></text:p>
          </draw:text-box>
        </draw:frame>
        <draw:frame draw:style-name="gr15" draw:text-style-name="P16" draw:layer="layout" svg:width="0.228cm" svg:height="0.255cm" svg:x="18.203cm" svg:y="21.95cm">
          <draw:text-box>
            <text:p text:style-name="P2"><text:span text:style-name="T14">D</text:span></text:p>
          </draw:text-box>
        </draw:frame>
        <draw:frame draw:style-name="gr15" draw:text-style-name="P16" draw:layer="layout" svg:width="1.069cm" svg:height="0.255cm" svg:x="17.035cm" svg:y="22.339cm">
          <draw:text-box>
            <text:p text:style-name="P2"><text:span text:style-name="T14">23.474,8s </text:span></text:p>
          </draw:text-box>
        </draw:frame>
        <draw:frame draw:style-name="gr18" draw:text-style-name="P19" draw:layer="layout" svg:width="0.26cm" svg:height="0.276cm" svg:x="18.195cm" svg:y="22.34cm">
          <draw:text-box>
            <text:p text:style-name="P2"><text:span text:style-name="T17">D)</text:span></text:p>
          </draw:text-box>
        </draw:frame>
        <draw:frame draw:style-name="gr15" draw:text-style-name="P16" draw:layer="layout" svg:width="1.209cm" svg:height="0.255cm" svg:x="16.908cm" svg:y="22.737cm">
          <draw:text-box>
            <text:p text:style-name="P2"><text:span text:style-name="T14">196.779.68 </text:span></text:p>
          </draw:text-box>
        </draw:frame>
        <draw:frame draw:style-name="gr15" draw:text-style-name="P16" draw:layer="layout" svg:width="0.231cm" svg:height="0.255cm" svg:x="18.186cm" svg:y="22.763cm">
          <draw:text-box>
            <text:p text:style-name="P2"><text:span text:style-name="T14">D </text:span></text:p>
          </draw:text-box>
        </draw:frame>
        <draw:frame draw:style-name="gr20" draw:text-style-name="P21" draw:layer="layout" svg:width="0.087cm" svg:height="0.098cm" svg:x="18.432cm" svg:y="22.933cm">
          <draw:text-box>
            <text:p text:style-name="P2"><text:span text:style-name="T19">I</text:span></text:p>
          </draw:text-box>
        </draw:frame>
        <draw:frame draw:style-name="gr15" draw:text-style-name="P16" draw:layer="layout" svg:width="0.228cm" svg:height="0.255cm" svg:x="16.899cm" svg:y="23.144cm">
          <draw:text-box>
            <text:p text:style-name="P2"><text:span text:style-name="T14">I </text:span></text:p>
          </draw:text-box>
        </draw:frame>
        <draw:frame draw:style-name="gr15" draw:text-style-name="P16" draw:layer="layout" svg:width="1.082cm" svg:height="0.255cm" svg:x="17.043cm" svg:y="23.152cm">
          <draw:text-box>
            <text:p text:style-name="P2"><text:span text:style-name="T14">15.070,84 </text:span></text:p>
          </draw:text-box>
        </draw:frame>
        <draw:frame draw:style-name="gr9" draw:text-style-name="P10" draw:layer="layout" svg:width="0.264cm" svg:height="0.297cm" svg:x="18.178cm" svg:y="23.129cm">
          <draw:text-box>
            <text:p text:style-name="P2"><text:span text:style-name="T8">D</text:span></text:p>
          </draw:text-box>
        </draw:frame>
        <draw:frame draw:style-name="gr15" draw:text-style-name="P16" draw:layer="layout" svg:width="1.082cm" svg:height="0.255cm" svg:x="17.01cm" svg:y="23.541cm">
          <draw:text-box>
            <text:p text:style-name="P2"><text:span text:style-name="T14">36.135,93 </text:span></text:p>
          </draw:text-box>
        </draw:frame>
        <draw:frame draw:style-name="gr18" draw:text-style-name="P19" draw:layer="layout" svg:width="0.246cm" svg:height="0.276cm" svg:x="18.178cm" svg:y="23.542cm">
          <draw:text-box>
            <text:p text:style-name="P2"><text:span text:style-name="T17">D</text:span></text:p>
          </draw:text-box>
        </draw:frame>
        <draw:frame draw:style-name="gr15" draw:text-style-name="P16" draw:layer="layout" svg:width="1.082cm" svg:height="0.255cm" svg:x="17.018cm" svg:y="24.346cm">
          <draw:text-box>
            <text:p text:style-name="P2"><text:span text:style-name="T14">t 1.052,20 </text:span></text:p>
          </draw:text-box>
        </draw:frame>
        <draw:frame draw:style-name="gr9" draw:text-style-name="P10" draw:layer="layout" svg:width="0.264cm" svg:height="0.297cm" svg:x="18.161cm" svg:y="24.322cm">
          <draw:text-box>
            <text:p text:style-name="P2"><text:span text:style-name="T8">D</text:span></text:p>
          </draw:text-box>
        </draw:frame>
        <draw:frame draw:style-name="gr15" draw:text-style-name="P16" draw:layer="layout" svg:width="1.158cm" svg:height="0.255cm" svg:x="17.128cm" svg:y="24.71cm">
          <draw:text-box>
            <text:p text:style-name="P2"><text:span text:style-name="T14">6.420,OOD</text:span></text:p>
          </draw:text-box>
        </draw:frame>
        <draw:frame draw:style-name="gr18" draw:text-style-name="P19" draw:layer="layout" svg:width="1.086cm" svg:height="0.276cm" svg:x="17.01cm" svg:y="25.092cm">
          <draw:text-box>
            <text:p text:style-name="P2"><text:span text:style-name="T17">I4.563,96 </text:span></text:p>
          </draw:text-box>
        </draw:frame>
        <draw:frame draw:style-name="gr18" draw:text-style-name="P19" draw:layer="layout" svg:width="0.246cm" svg:height="0.276cm" svg:x="18.153cm" svg:y="25.109cm">
          <draw:text-box>
            <text:p text:style-name="P2"><text:span text:style-name="T17">D</text:span></text:p>
          </draw:text-box>
        </draw:frame>
        <draw:frame draw:style-name="gr6" draw:text-style-name="P7" draw:layer="layout" svg:width="1.975cm" svg:height="0.395cm" svg:x="13.056cm" svg:y="25.707cm">
          <draw:text-box>
            <text:p text:style-name="P2"><text:span text:style-name="T5">Aanu['Btti»ta</text:span></text:p>
          </draw:text-box>
        </draw:frame>
        <draw:frame draw:style-name="gr8" draw:text-style-name="P9" draw:layer="layout" svg:width="0.819cm" svg:height="0.378cm" svg:x="13.411cm" svg:y="26.062cm">
          <draw:text-box>
            <text:p text:style-name="P2"><text:span text:style-name="T7">CRC </text:span></text:p>
          </draw:text-box>
        </draw:frame>
        <draw:frame draw:style-name="gr6" draw:text-style-name="P7" draw:layer="layout" svg:width="0.781cm" svg:height="0.395cm" svg:x="14.249cm" svg:y="26.029cm">
          <draw:text-box>
            <text:p text:style-name="P2"><text:span text:style-name="T5">1727</text:span></text:p>
          </draw:text-box>
        </draw:frame>
        <draw:frame draw:style-name="gr6" draw:text-style-name="P7" draw:layer="layout" svg:width="0.565cm" svg:height="0.395cm" svg:x="15.079cm" svg:y="25.97cm">
          <draw:text-box>
            <text:p text:style-name="P2"><text:span text:style-name="T5">82i </text:span></text:p>
          </draw:text-box>
        </draw:frame>
        <draw:frame draw:style-name="gr22" draw:text-style-name="P23" draw:layer="layout" svg:width="0.586cm" svg:height="0.454cm" svg:x="15.663cm" svg:y="25.896cm">
          <draw:text-box>
            <text:p text:style-name="P2"><text:span text:style-name="T21">o-5</text:span></text:p>
          </draw:text-box>
        </draw:frame>
        <draw:frame draw:style-name="gr3" draw:text-style-name="P4" draw:layer="layout" svg:width="0.624cm" svg:height="0.357cm" svg:x="3.497cm" svg:y="27.89cm">
          <draw:text-box>
            <text:p text:style-name="P2"><text:span text:style-name="T2">übttt</text:span></text:p>
          </draw:text-box>
        </draw:frame>
        <draw:frame draw:style-name="gr3" draw:text-style-name="P4" draw:layer="layout" svg:width="0.514cm" svg:height="0.357cm" svg:x="4.115cm" svg:y="28.279cm">
          <draw:text-box>
            <text:p text:style-name="P2"><text:span text:style-name="T2">gG.</text:span></text:p>
          </draw:text-box>
        </draw:frame>
        <draw:frame draw:style-name="gr12" draw:text-style-name="P13" draw:layer="layout" svg:width="0.231cm" svg:height="0.221cm" svg:x="5.537cm" svg:y="27.138cm">
          <draw:text-box>
            <text:p text:style-name="P2"><text:span text:style-name="T11">&amp;c</text:span></text:p>
          </draw:text-box>
        </draw:frame>
        <draw:frame draw:style-name="gr5" draw:text-style-name="P6" draw:layer="layout" svg:width="0.887cm" svg:height="0.319cm" svg:x="5.817cm" svg:y="26.906cm">
          <draw:text-box>
            <text:p text:style-name="P2"><text:span text:style-name="T4">0t\sc'Ís</text:span></text:p>
          </draw:text-box>
        </draw:frame>
      </draw:page>
      <draw:page draw:name="page3" draw:style-name="dp1" draw:master-page-name="master-page99">
        <draw:frame draw:style-name="gr1" draw:text-style-name="P1" draw:layer="layout" svg:width="20.869cm" svg:height="29.531cm" svg:x="0cm" svg:y="0cm">
          <draw:image xlink:href="Pictures/10000000000004D0000006D048DD07CB.jpg" xlink:type="simple" xlink:show="embed" xlink:actuate="onLoad" draw:mime-type="image/jpeg">
            <text:p/>
          </draw:image>
        </draw:frame>
        <draw:frame draw:style-name="gr1" draw:text-style-name="P1" draw:layer="layout" svg:width="16.932cm" svg:height="15.916cm" svg:x="1.829cm" svg:y="2.625cm">
          <draw:image xlink:href="Pictures/10000001000007D0000007583AED688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105cm" svg:y="14.055cm">
          <draw:image xlink:href="Pictures/100000010000001800000010F3646FA0.png" xlink:type="simple" xlink:show="embed" xlink:actuate="onLoad" draw:mime-type="image/png">
            <text:p/>
          </draw:image>
        </draw:frame>
        <draw:frame draw:style-name="gr23" draw:text-style-name="P24" draw:layer="layout" svg:width="1.475cm" svg:height="0.513cm" svg:x="1.913cm" svg:y="2.963cm">
          <draw:text-box>
            <text:p text:style-name="P2"><text:span text:style-name="T22">GNPJ: </text:span></text:p>
          </draw:text-box>
        </draw:frame>
        <draw:frame draw:style-name="gr5" draw:text-style-name="P6" draw:layer="layout" svg:width="2.529cm" svg:height="0.319cm" svg:x="3.421cm" svg:y="3.14cm">
          <draw:text-box>
            <text:p text:style-name="P2"><text:span text:style-name="T4">16,479.655/0001-24</text:span></text:p>
          </draw:text-box>
        </draw:frame>
        <draw:frame draw:style-name="gr6" draw:text-style-name="P7" draw:layer="layout" svg:width="1.424cm" svg:height="0.395cm" svg:x="1.913cm" svg:y="3.465cm">
          <draw:text-box>
            <text:p text:style-name="P2"><text:span text:style-name="T5">Período: </text:span></text:p>
          </draw:text-box>
        </draw:frame>
        <draw:frame draw:style-name="gr18" draw:text-style-name="P19" draw:layer="layout" svg:width="0.341cm" svg:height="0.276cm" svg:x="3.404cm" svg:y="3.57cm">
          <draw:text-box>
            <text:p text:style-name="P2"><text:span text:style-name="T17">01 </text:span></text:p>
          </draw:text-box>
        </draw:frame>
        <draw:frame draw:style-name="gr15" draw:text-style-name="P16" draw:layer="layout" svg:width="0.421cm" svg:height="0.255cm" svg:x="3.768cm" svg:y="3.594cm">
          <draw:text-box>
            <text:p text:style-name="P2"><text:span text:style-name="T14">lO1 </text:span></text:p>
          </draw:text-box>
        </draw:frame>
        <draw:frame draw:style-name="gr18" draw:text-style-name="P19" draw:layer="layout" svg:width="0.747cm" svg:height="0.276cm" svg:x="4.199cm" svg:y="3.587cm">
          <draw:text-box>
            <text:p text:style-name="P2"><text:span text:style-name="T17">12022 </text:span></text:p>
          </draw:text-box>
        </draw:frame>
        <draw:frame draw:style-name="gr5" draw:text-style-name="P6" draw:layer="layout" svg:width="0.281cm" svg:height="0.319cm" svg:x="4.995cm" svg:y="3.555cm">
          <draw:text-box>
            <text:p text:style-name="P2"><text:span text:style-name="T4">a </text:span></text:p>
          </draw:text-box>
        </draw:frame>
        <draw:frame draw:style-name="gr15" draw:text-style-name="P16" draw:layer="layout" svg:width="0.32cm" svg:height="0.255cm" svg:x="5.249cm" svg:y="3.602cm">
          <draw:text-box>
            <text:p text:style-name="P2"><text:span text:style-name="T14">31 </text:span></text:p>
          </draw:text-box>
        </draw:frame>
        <draw:frame draw:style-name="gr11" draw:text-style-name="P12" draw:layer="layout" svg:width="0.211cm" svg:height="0.239cm" svg:x="5.58cm" svg:y="3.618cm">
          <draw:text-box>
            <text:p text:style-name="P2"><text:span text:style-name="T10">I </text:span></text:p>
          </draw:text-box>
        </draw:frame>
        <draw:frame draw:style-name="gr5" draw:text-style-name="P6" draw:layer="layout" svg:width="1.103cm" svg:height="0.319cm" svg:x="5.715cm" svg:y="3.563cm">
          <draw:text-box>
            <text:p text:style-name="P2"><text:span text:style-name="T4">12t2022 </text:span></text:p>
          </draw:text-box>
        </draw:frame>
        <draw:frame draw:style-name="gr7" draw:text-style-name="P8" draw:layer="layout" svg:width="0.299cm" svg:height="0.336cm" svg:x="6.866cm" svg:y="3.539cm">
          <draw:text-box>
            <text:p text:style-name="P2"><text:span text:style-name="T6">- </text:span></text:p>
          </draw:text-box>
        </draw:frame>
        <draw:frame draw:style-name="gr7" draw:text-style-name="P8" draw:layer="layout" svg:width="2.212cm" svg:height="0.336cm" svg:x="7.061cm" svg:y="3.556cm">
          <draw:text-box>
            <text:p text:style-name="P2"><text:span text:style-name="T6">CONSOLIDADO</text:span></text:p>
          </draw:text-box>
        </draw:frame>
        <draw:frame draw:style-name="gr3" draw:text-style-name="P4" draw:layer="layout" svg:width="2.165cm" svg:height="0.357cm" svg:x="7.349cm" svg:y="3.988cm">
          <draw:text-box>
            <text:p text:style-name="P2"><text:span text:style-name="T2">Demonstração </text:span></text:p>
          </draw:text-box>
        </draw:frame>
        <draw:frame draw:style-name="gr8" draw:text-style-name="P9" draw:layer="layout" svg:width="0.468cm" svg:height="0.378cm" svg:x="9.584cm" svg:y="3.989cm">
          <draw:text-box>
            <text:p text:style-name="P2"><text:span text:style-name="T7">do </text:span></text:p>
          </draw:text-box>
        </draw:frame>
        <draw:frame draw:style-name="gr3" draw:text-style-name="P4" draw:layer="layout" svg:width="1.53cm" svg:height="0.357cm" svg:x="10.075cm" svg:y="4.014cm">
          <draw:text-box>
            <text:p text:style-name="P2"><text:span text:style-name="T2">Resultado </text:span></text:p>
          </draw:text-box>
        </draw:frame>
        <draw:frame draw:style-name="gr8" draw:text-style-name="P9" draw:layer="layout" svg:width="0.468cm" svg:height="0.378cm" svg:x="11.659cm" svg:y="4.015cm">
          <draw:text-box>
            <text:p text:style-name="P2"><text:span text:style-name="T7">do </text:span></text:p>
          </draw:text-box>
        </draw:frame>
        <draw:frame draw:style-name="gr3" draw:text-style-name="P4" draw:layer="layout" svg:width="1.086cm" svg:height="0.357cm" svg:x="12.15cm" svg:y="3.946cm">
          <draw:text-box>
            <text:p text:style-name="P2"><text:span text:style-name="T2">período</text:span></text:p>
          </draw:text-box>
        </draw:frame>
        <draw:frame draw:style-name="gr3" draw:text-style-name="P4" draw:layer="layout" svg:width="1.175cm" svg:height="0.357cm" svg:x="17.348cm" svg:y="2.786cm">
          <draw:text-box>
            <text:p text:style-name="P2"><text:span text:style-name="T2">Página: </text:span></text:p>
          </draw:text-box>
        </draw:frame>
        <draw:frame draw:style-name="gr5" draw:text-style-name="P6" draw:layer="layout" svg:width="0.281cm" svg:height="0.319cm" svg:x="18.55cm" svg:y="2.826cm">
          <draw:text-box>
            <text:p text:style-name="P2"><text:span text:style-name="T4">2</text:span></text:p>
          </draw:text-box>
        </draw:frame>
        <draw:frame draw:style-name="gr7" draw:text-style-name="P8" draw:layer="layout" svg:width="1.285cm" svg:height="0.336cm" svg:x="1.93cm" svg:y="2.633cm">
          <draw:text-box>
            <text:p text:style-name="P2"><text:span text:style-name="T6">Empresa:</text:span></text:p>
          </draw:text-box>
        </draw:frame>
        <draw:frame draw:style-name="gr7" draw:text-style-name="P8" draw:layer="layout" svg:width="2.064cm" svg:height="0.336cm" svg:x="3.404cm" svg:y="2.667cm">
          <draw:text-box>
            <text:p text:style-name="P2"><text:span text:style-name="T6">ASSOCIACAO </text:span></text:p>
          </draw:text-box>
        </draw:frame>
        <draw:frame draw:style-name="gr7" draw:text-style-name="P8" draw:layer="layout" svg:width="2.178cm" svg:height="0.336cm" svg:x="5.537cm" svg:y="2.683cm">
          <draw:text-box>
            <text:p text:style-name="P2"><text:span text:style-name="T6">BENEFICENTE </text:span></text:p>
          </draw:text-box>
        </draw:frame>
        <draw:frame draw:style-name="gr5" draw:text-style-name="P6" draw:layer="layout" svg:width="0.976cm" svg:height="0.319cm" svg:x="7.798cm" svg:y="2.725cm">
          <draw:text-box>
            <text:p text:style-name="P2"><text:span text:style-name="T4">LONAN</text:span></text:p>
          </draw:text-box>
        </draw:frame>
        <draw:frame draw:style-name="gr18" draw:text-style-name="P19" draw:layer="layout" svg:width="0.641cm" svg:height="0.276cm" svg:x="2.32cm" svg:y="4.492cm">
          <draw:text-box>
            <text:p text:style-name="P2"><text:span text:style-name="T17">Água </text:span></text:p>
          </draw:text-box>
        </draw:frame>
        <draw:frame draw:style-name="gr18" draw:text-style-name="P19" draw:layer="layout" svg:width="0.967cm" svg:height="0.276cm" svg:x="2.98cm" svg:y="4.501cm">
          <draw:text-box>
            <text:p text:style-name="P2"><text:span text:style-name="T17">e Esgoto</text:span></text:p>
          </draw:text-box>
        </draw:frame>
        <draw:frame draw:style-name="gr18" draw:text-style-name="P19" draw:layer="layout" svg:width="1.018cm" svg:height="0.276cm" svg:x="2.328cm" svg:y="4.899cm">
          <draw:text-box>
            <text:p text:style-name="P2"><text:span text:style-name="T17">Telefone </text:span></text:p>
          </draw:text-box>
        </draw:frame>
        <draw:frame draw:style-name="gr18" draw:text-style-name="P19" draw:layer="layout" svg:width="1.018cm" svg:height="0.276cm" svg:x="3.37cm" svg:y="4.907cm">
          <draw:text-box>
            <text:p text:style-name="P2"><text:span text:style-name="T17">e lnternet</text:span></text:p>
          </draw:text-box>
        </draw:frame>
        <draw:frame draw:style-name="gr18" draw:text-style-name="P19" draw:layer="layout" svg:width="1.005cm" svg:height="0.276cm" svg:x="2.337cm" svg:y="5.297cm">
          <draw:text-box>
            <text:p text:style-name="P2"><text:span text:style-name="T17">Deprec.- </text:span></text:p>
          </draw:text-box>
        </draw:frame>
        <draw:frame draw:style-name="gr18" draw:text-style-name="P19" draw:layer="layout" svg:width="1.306cm" svg:height="0.276cm" svg:x="3.37cm" svg:y="5.305cm">
          <draw:text-box>
            <text:p text:style-name="P2"><text:span text:style-name="T17">Brinquedos </text:span></text:p>
          </draw:text-box>
        </draw:frame>
        <draw:frame draw:style-name="gr18" draw:text-style-name="P19" draw:layer="layout" svg:width="1.238cm" svg:height="0.276cm" svg:x="4.724cm" svg:y="5.314cm">
          <draw:text-box>
            <text:p text:style-name="P2"><text:span text:style-name="T17">Playground</text:span></text:p>
          </draw:text-box>
        </draw:frame>
        <draw:frame draw:style-name="gr15" draw:text-style-name="P16" draw:layer="layout" svg:width="0.866cm" svg:height="0.255cm" svg:x="2.328cm" svg:y="5.719cm">
          <draw:text-box>
            <text:p text:style-name="P2"><text:span text:style-name="T14">Deprec. </text:span></text:p>
          </draw:text-box>
        </draw:frame>
        <draw:frame draw:style-name="gr18" draw:text-style-name="P19" draw:layer="layout" svg:width="0.246cm" svg:height="0.276cm" svg:x="3.26cm" svg:y="5.703cm">
          <draw:text-box>
            <text:p text:style-name="P2"><text:span text:style-name="T17">- </text:span></text:p>
          </draw:text-box>
        </draw:frame>
        <draw:frame draw:style-name="gr15" draw:text-style-name="P16" draw:layer="layout" svg:width="0.789cm" svg:height="0.255cm" svg:x="3.429cm" svg:y="5.728cm">
          <draw:text-box>
            <text:p text:style-name="P2"><text:span text:style-name="T14">Móveis </text:span></text:p>
          </draw:text-box>
        </draw:frame>
        <draw:frame draw:style-name="gr18" draw:text-style-name="P19" draw:layer="layout" svg:width="1.28cm" svg:height="0.276cm" svg:x="4.284cm" svg:y="5.712cm">
          <draw:text-box>
            <text:p text:style-name="P2"><text:span text:style-name="T17">e Utensílios</text:span></text:p>
          </draw:text-box>
        </draw:frame>
        <draw:frame draw:style-name="gr15" draw:text-style-name="P16" draw:layer="layout" svg:width="0.895cm" svg:height="0.255cm" svg:x="2.328cm" svg:y="6.109cm">
          <draw:text-box>
            <text:p text:style-name="P2"><text:span text:style-name="T14">Oeprec" </text:span></text:p>
          </draw:text-box>
        </draw:frame>
        <draw:frame draw:style-name="gr18" draw:text-style-name="P19" draw:layer="layout" svg:width="0.246cm" svg:height="0.276cm" svg:x="3.26cm" svg:y="6.084cm">
          <draw:text-box>
            <text:p text:style-name="P2"><text:span text:style-name="T17">- </text:span></text:p>
          </draw:text-box>
        </draw:frame>
        <draw:frame draw:style-name="gr18" draw:text-style-name="P19" draw:layer="layout" svg:width="1.632cm" svg:height="0.276cm" svg:x="3.429cm" svg:y="6.101cm">
          <draw:text-box>
            <text:p text:style-name="P2"><text:span text:style-name="T17">Equipamentos </text:span></text:p>
          </draw:text-box>
        </draw:frame>
        <draw:frame draw:style-name="gr18" draw:text-style-name="P19" draw:layer="layout" svg:width="1.534cm" svg:height="0.276cm" svg:x="5.097cm" svg:y="6.118cm">
          <draw:text-box>
            <text:p text:style-name="P2"><text:span text:style-name="T17">de lnÍormática</text:span></text:p>
          </draw:text-box>
        </draw:frame>
        <draw:frame draw:style-name="gr15" draw:text-style-name="P16" draw:layer="layout" svg:width="0.866cm" svg:height="0.255cm" svg:x="2.328cm" svg:y="6.515cm">
          <draw:text-box>
            <text:p text:style-name="P2"><text:span text:style-name="T14">Deprec. </text:span></text:p>
          </draw:text-box>
        </draw:frame>
        <draw:frame draw:style-name="gr15" draw:text-style-name="P16" draw:layer="layout" svg:width="0.228cm" svg:height="0.255cm" svg:x="3.268cm" svg:y="6.507cm">
          <draw:text-box>
            <text:p text:style-name="P2"><text:span text:style-name="T14">- </text:span></text:p>
          </draw:text-box>
        </draw:frame>
        <draw:frame draw:style-name="gr18" draw:text-style-name="P19" draw:layer="layout" svg:width="1.331cm" svg:height="0.276cm" svg:x="3.421cm" svg:y="6.508cm">
          <draw:text-box>
            <text:p text:style-name="P2"><text:span text:style-name="T17">Maquinas ê </text:span></text:p>
          </draw:text-box>
        </draw:frame>
        <draw:frame draw:style-name="gr18" draw:text-style-name="P19" draw:layer="layout" svg:width="1.382cm" svg:height="0.276cm" svg:x="4.809cm" svg:y="6.516cm">
          <draw:text-box>
            <text:p text:style-name="P2"><text:span text:style-name="T17">Fêrrâmêntâs</text:span></text:p>
          </draw:text-box>
        </draw:frame>
        <draw:frame draw:style-name="gr18" draw:text-style-name="P19" draw:layer="layout" svg:width="1.153cm" svg:height="0.276cm" svg:x="17.34cm" svg:y="4.636cm">
          <draw:text-box>
            <text:p text:style-name="P2"><text:span text:style-name="T17">29.643,13 </text:span></text:p>
          </draw:text-box>
        </draw:frame>
        <draw:frame draw:style-name="gr15" draw:text-style-name="P16" draw:layer="layout" svg:width="0.228cm" svg:height="0.255cm" svg:x="18.525cm" svg:y="4.669cm">
          <draw:text-box>
            <text:p text:style-name="P2"><text:span text:style-name="T14">D</text:span></text:p>
          </draw:text-box>
        </draw:frame>
        <draw:frame draw:style-name="gr12" draw:text-style-name="P13" draw:layer="layout" svg:width="0.193cm" svg:height="0.221cm" svg:x="17.374cm" svg:y="5.091cm">
          <draw:text-box>
            <text:p text:style-name="P2"><text:span text:style-name="T11">I </text:span></text:p>
          </draw:text-box>
        </draw:frame>
        <draw:frame draw:style-name="gr15" draw:text-style-name="P16" draw:layer="layout" svg:width="0.701cm" svg:height="0.255cm" svg:x="17.492cm" svg:y="5.059cm">
          <draw:text-box>
            <text:p text:style-name="P2"><text:span text:style-name="T14">8.738, </text:span></text:p>
          </draw:text-box>
        </draw:frame>
        <draw:frame draw:style-name="gr18" draw:text-style-name="P19" draw:layer="layout" svg:width="0.273cm" svg:height="0.276cm" svg:x="18.229cm" svg:y="5.051cm">
          <draw:text-box>
            <text:p text:style-name="P2"><text:span text:style-name="T17">t9 </text:span></text:p>
          </draw:text-box>
        </draw:frame>
        <draw:frame draw:style-name="gr15" draw:text-style-name="P16" draw:layer="layout" svg:width="0.228cm" svg:height="0.255cm" svg:x="18.517cm" svg:y="5.067cm">
          <draw:text-box>
            <text:p text:style-name="P2"><text:span text:style-name="T14">D</text:span></text:p>
          </draw:text-box>
        </draw:frame>
        <draw:frame draw:style-name="gr18" draw:text-style-name="P19" draw:layer="layout" svg:width="0.246cm" svg:height="0.276cm" svg:x="17.484cm" svg:y="5.441cm">
          <draw:text-box>
            <text:p text:style-name="P2"><text:span text:style-name="T17">7 </text:span></text:p>
          </draw:text-box>
        </draw:frame>
        <draw:frame draw:style-name="gr9" draw:text-style-name="P10" draw:layer="layout" svg:width="1.01cm" svg:height="0.297cm" svg:x="17.704cm" svg:y="5.425cm">
          <draw:text-box>
            <text:p text:style-name="P2"><text:span text:style-name="T8">607,27D</text:span></text:p>
          </draw:text-box>
        </draw:frame>
        <draw:frame draw:style-name="gr18" draw:text-style-name="P19" draw:layer="layout" svg:width="1.086cm" svg:height="0.276cm" svg:x="17.382cm" svg:y="5.839cm">
          <draw:text-box>
            <text:p text:style-name="P2"><text:span text:style-name="T17">t7.694,47 </text:span></text:p>
          </draw:text-box>
        </draw:frame>
        <draw:frame draw:style-name="gr18" draw:text-style-name="P19" draw:layer="layout" svg:width="0.246cm" svg:height="0.276cm" svg:x="18.508cm" svg:y="5.847cm">
          <draw:text-box>
            <text:p text:style-name="P2"><text:span text:style-name="T17">D</text:span></text:p>
          </draw:text-box>
        </draw:frame>
        <draw:frame draw:style-name="gr11" draw:text-style-name="P12" draw:layer="layout" svg:width="0.993cm" svg:height="0.239cm" svg:x="17.475cm" svg:y="6.269cm">
          <draw:text-box>
            <text:p text:style-name="P2"><text:span text:style-name="T10">4.290.9'.7 </text:span></text:p>
          </draw:text-box>
        </draw:frame>
        <draw:frame draw:style-name="gr18" draw:text-style-name="P19" draw:layer="layout" svg:width="0.246cm" svg:height="0.276cm" svg:x="18.508cm" svg:y="6.237cm">
          <draw:text-box>
            <text:p text:style-name="P2"><text:span text:style-name="T17">D</text:span></text:p>
          </draw:text-box>
        </draw:frame>
        <draw:frame draw:style-name="gr17" draw:text-style-name="P18" draw:layer="layout" svg:width="0.122cm" svg:height="0.136cm" svg:x="17.518cm" svg:y="6.738cm">
          <draw:text-box>
            <text:p text:style-name="P2"><text:span text:style-name="T16">1 </text:span></text:p>
          </draw:text-box>
        </draw:frame>
        <draw:frame draw:style-name="gr15" draw:text-style-name="P16" draw:layer="layout" svg:width="0.828cm" svg:height="0.255cm" svg:x="17.636cm" svg:y="6.642cm">
          <draw:text-box>
            <text:p text:style-name="P2"><text:span text:style-name="T14">.343.52 </text:span></text:p>
          </draw:text-box>
        </draw:frame>
        <draw:frame draw:style-name="gr15" draw:text-style-name="P16" draw:layer="layout" svg:width="0.228cm" svg:height="0.255cm" svg:x="18.508cm" svg:y="6.659cm">
          <draw:text-box>
            <text:p text:style-name="P2"><text:span text:style-name="T14">D</text:span></text:p>
          </draw:text-box>
        </draw:frame>
        <draw:frame draw:style-name="gr18" draw:text-style-name="P19" draw:layer="layout" svg:width="0.362cm" svg:height="0.276cm" svg:x="1.922cm" svg:y="7.354cm">
          <draw:text-box>
            <text:p text:style-name="P2"><text:span text:style-name="T17">í+) </text:span></text:p>
          </draw:text-box>
        </draw:frame>
        <draw:frame draw:style-name="gr7" draw:text-style-name="P8" draw:layer="layout" svg:width="1.255cm" svg:height="0.336cm" svg:x="2.32cm" svg:y="7.264cm">
          <draw:text-box>
            <text:p text:style-name="P2"><text:span text:style-name="T6">ReceiÍas </text:span></text:p>
          </draw:text-box>
        </draw:frame>
        <draw:frame draw:style-name="gr9" draw:text-style-name="P10" draw:layer="layout" svg:width="1.382cm" svg:height="0.297cm" svg:x="3.598cm" svg:y="7.304cm">
          <draw:text-box>
            <text:p text:style-name="P2"><text:span text:style-name="T8">Financeiras</text:span></text:p>
          </draw:text-box>
        </draw:frame>
        <draw:frame draw:style-name="gr15" draw:text-style-name="P16" draw:layer="layout" svg:width="1.412cm" svg:height="0.255cm" svg:x="2.32cm" svg:y="7.709cm">
          <draw:text-box>
            <text:p text:style-name="P2"><text:span text:style-name="T14">Rendimentos </text:span></text:p>
          </draw:text-box>
        </draw:frame>
        <draw:frame draw:style-name="gr18" draw:text-style-name="P19" draw:layer="layout" svg:width="0.341cm" svg:height="0.276cm" svg:x="3.835cm" svg:y="7.701cm">
          <draw:text-box>
            <text:p text:style-name="P2"><text:span text:style-name="T17">de </text:span></text:p>
          </draw:text-box>
        </draw:frame>
        <draw:frame draw:style-name="gr15" draw:text-style-name="P16" draw:layer="layout" svg:width="1.031cm" svg:height="0.255cm" svg:x="4.191cm" svg:y="7.726cm">
          <draw:text-box>
            <text:p text:style-name="P2"><text:span text:style-name="T14">Poupança</text:span></text:p>
          </draw:text-box>
        </draw:frame>
        <draw:frame draw:style-name="gr18" draw:text-style-name="P19" draw:layer="layout" svg:width="1.386cm" svg:height="0.276cm" svg:x="2.32cm" svg:y="8.091cm">
          <draw:text-box>
            <text:p text:style-name="P2"><text:span text:style-name="T17">Rendimento </text:span></text:p>
          </draw:text-box>
        </draw:frame>
        <draw:frame draw:style-name="gr15" draw:text-style-name="P16" draw:layer="layout" svg:width="0.32cm" svg:height="0.255cm" svg:x="3.734cm" svg:y="8.124cm">
          <draw:text-box>
            <text:p text:style-name="P2"><text:span text:style-name="T14">de </text:span></text:p>
          </draw:text-box>
        </draw:frame>
        <draw:frame draw:style-name="gr18" draw:text-style-name="P19" draw:layer="layout" svg:width="1.255cm" svg:height="0.276cm" svg:x="4.081cm" svg:y="8.108cm">
          <draw:text-box>
            <text:p text:style-name="P2"><text:span text:style-name="T17">Aplicações </text:span></text:p>
          </draw:text-box>
        </draw:frame>
        <draw:frame draw:style-name="gr18" draw:text-style-name="P19" draw:layer="layout" svg:width="1.264cm" svg:height="0.276cm" svg:x="5.402cm" svg:y="8.116cm">
          <draw:text-box>
            <text:p text:style-name="P2"><text:span text:style-name="T17">Financeiras</text:span></text:p>
          </draw:text-box>
        </draw:frame>
        <draw:frame draw:style-name="gr18" draw:text-style-name="P19" draw:layer="layout" svg:width="1.225cm" svg:height="0.276cm" svg:x="2.32cm" svg:y="8.48cm">
          <draw:text-box>
            <text:p text:style-name="P2"><text:span text:style-name="T17">Descontos </text:span></text:p>
          </draw:text-box>
        </draw:frame>
        <draw:frame draw:style-name="gr18" draw:text-style-name="P19" draw:layer="layout" svg:width="0.844cm" svg:height="0.276cm" svg:x="3.581cm" svg:y="8.489cm">
          <draw:text-box>
            <text:p text:style-name="P2"><text:span text:style-name="T17">Obtidos</text:span></text:p>
          </draw:text-box>
        </draw:frame>
        <draw:frame draw:style-name="gr11" draw:text-style-name="P12" draw:layer="layout" svg:width="0.358cm" svg:height="0.239cm" svg:x="18.127cm" svg:y="7.09cm">
          <draw:text-box>
            <text:p text:style-name="P2"><text:span text:style-name="T10">,83 </text:span></text:p>
          </draw:text-box>
        </draw:frame>
        <draw:frame draw:style-name="gr12" draw:text-style-name="P13" draw:layer="layout" svg:width="0.193cm" svg:height="0.221cm" svg:x="18.508cm" svg:y="7.089cm">
          <draw:text-box>
            <text:p text:style-name="P2"><text:span text:style-name="T11">D</text:span></text:p>
          </draw:text-box>
        </draw:frame>
        <draw:frame draw:style-name="gr15" draw:text-style-name="P16" draw:layer="layout" svg:width="0.574cm" svg:height="0.255cm" svg:x="14.563cm" svg:y="7.015cm">
          <draw:text-box>
            <text:p text:style-name="P2"><text:span text:style-name="T14">Total:</text:span></text:p>
          </draw:text-box>
        </draw:frame>
        <draw:frame draw:style-name="gr18" draw:text-style-name="P19" draw:layer="layout" svg:width="1.128cm" svg:height="0.276cm" svg:x="17.484cm" svg:y="7.828cm">
          <draw:text-box>
            <text:p text:style-name="P2"><text:span text:style-name="T17">9.062,72C</text:span></text:p>
          </draw:text-box>
        </draw:frame>
        <draw:frame draw:style-name="gr3" draw:text-style-name="P4" draw:layer="layout" svg:width="0.341cm" svg:height="0.357cm" svg:x="17.34cm" svg:y="8.162cm">
          <draw:text-box>
            <text:p text:style-name="P2"><text:span text:style-name="T2">3l </text:span></text:p>
          </draw:text-box>
        </draw:frame>
        <draw:frame draw:style-name="gr18" draw:text-style-name="P19" draw:layer="layout" svg:width="0.925cm" svg:height="0.276cm" svg:x="17.687cm" svg:y="8.226cm">
          <draw:text-box>
            <text:p text:style-name="P2"><text:span text:style-name="T17">215,14C</text:span></text:p>
          </draw:text-box>
        </draw:frame>
        <draw:frame draw:style-name="gr5" draw:text-style-name="P6" draw:layer="layout" svg:width="0.696cm" svg:height="0.319cm" svg:x="17.966cm" svg:y="8.584cm">
          <draw:text-box>
            <text:p text:style-name="P2"><text:span text:style-name="T4">0,o2c</text:span></text:p>
          </draw:text-box>
        </draw:frame>
        <draw:frame draw:style-name="gr15" draw:text-style-name="P16" draw:layer="layout" svg:width="1.082cm" svg:height="0.255cm" svg:x="17.34cm" svg:y="9.03cm">
          <draw:text-box>
            <text:p text:style-name="P2"><text:span text:style-name="T14">40.277,88 </text:span></text:p>
          </draw:text-box>
        </draw:frame>
        <draw:frame draw:style-name="gr11" draw:text-style-name="P12" draw:layer="layout" svg:width="0.211cm" svg:height="0.239cm" svg:x="18.5cm" svg:y="9.054cm">
          <draw:text-box>
            <text:p text:style-name="P2"><text:span text:style-name="T10">C</text:span></text:p>
          </draw:text-box>
        </draw:frame>
        <draw:frame draw:style-name="gr3" draw:text-style-name="P4" draw:layer="layout" svg:width="0.391cm" svg:height="0.357cm" svg:x="1.939cm" svg:y="9.585cm">
          <draw:text-box>
            <text:p text:style-name="P2"><text:span text:style-name="T2">(.) </text:span></text:p>
          </draw:text-box>
        </draw:frame>
        <draw:frame draw:style-name="gr18" draw:text-style-name="P19" draw:layer="layout" svg:width="0.802cm" svg:height="0.276cm" svg:x="2.337cm" svg:y="9.674cm">
          <draw:text-box>
            <text:p text:style-name="P2"><text:span text:style-name="T17">OuÍras </text:span></text:p>
          </draw:text-box>
        </draw:frame>
        <draw:frame draw:style-name="gr9" draw:text-style-name="P10" draw:layer="layout" svg:width="1.192cm" svg:height="0.297cm" svg:x="3.2cm" svg:y="9.667cm">
          <draw:text-box>
            <text:p text:style-name="P2"><text:span text:style-name="T8">Despesas</text:span></text:p>
          </draw:text-box>
        </draw:frame>
        <draw:frame draw:style-name="gr18" draw:text-style-name="P19" draw:layer="layout" svg:width="1.158cm" svg:height="0.276cm" svg:x="2.32cm" svg:y="10.064cm">
          <draw:text-box>
            <text:p text:style-name="P2"><text:span text:style-name="T17">Despesas </text:span></text:p>
          </draw:text-box>
        </draw:frame>
        <draw:frame draw:style-name="gr18" draw:text-style-name="P19" draw:layer="layout" svg:width="0.531cm" svg:height="0.276cm" svg:x="3.514cm" svg:y="10.072cm">
          <draw:text-box>
            <text:p text:style-name="P2"><text:span text:style-name="T17">com </text:span></text:p>
          </draw:text-box>
        </draw:frame>
        <draw:frame draw:style-name="gr18" draw:text-style-name="P19" draw:layer="layout" svg:width="1.416cm" svg:height="0.276cm" svg:x="4.064cm" svg:y="10.08cm">
          <draw:text-box>
            <text:p text:style-name="P2"><text:span text:style-name="T17">Qualificação </text:span></text:p>
          </draw:text-box>
        </draw:frame>
        <draw:frame draw:style-name="gr18" draw:text-style-name="P19" draw:layer="layout" svg:width="1.268cm" svg:height="0.276cm" svg:x="5.554cm" svg:y="10.089cm">
          <draw:text-box>
            <text:p text:style-name="P2"><text:span text:style-name="T17">ProÍissional</text:span></text:p>
          </draw:text-box>
        </draw:frame>
        <draw:frame draw:style-name="gr9" draw:text-style-name="P10" draw:layer="layout" svg:width="1.378cm" svg:height="0.297cm" svg:x="2.303cm" svg:y="10.445cm">
          <draw:text-box>
            <text:p text:style-name="P2"><text:span text:style-name="T8">Assistercia </text:span></text:p>
          </draw:text-box>
        </draw:frame>
        <draw:frame draw:style-name="gr18" draw:text-style-name="P19" draw:layer="layout" svg:width="0.789cm" svg:height="0.276cm" svg:x="3.683cm" svg:y="10.47cm">
          <draw:text-box>
            <text:p text:style-name="P2"><text:span text:style-name="T17">Médica</text:span></text:p>
          </draw:text-box>
        </draw:frame>
        <draw:frame draw:style-name="gr18" draw:text-style-name="P19" draw:layer="layout" svg:width="1.323cm" svg:height="0.276cm" svg:x="2.303cm" svg:y="10.859cm">
          <draw:text-box>
            <text:p text:style-name="P2"><text:span text:style-name="T17">Avaliações, </text:span></text:p>
          </draw:text-box>
        </draw:frame>
        <draw:frame draw:style-name="gr18" draw:text-style-name="P19" draw:layer="layout" svg:width="0.87cm" svg:height="0.276cm" svg:x="3.708cm" svg:y="10.868cm">
          <draw:text-box>
            <text:p text:style-name="P2"><text:span text:style-name="T17">Laudos </text:span></text:p>
          </draw:text-box>
        </draw:frame>
        <draw:frame draw:style-name="gr18" draw:text-style-name="P19" draw:layer="layout" svg:width="1.005cm" svg:height="0.276cm" svg:x="4.614cm" svg:y="10.876cm">
          <draw:text-box>
            <text:p text:style-name="P2"><text:span text:style-name="T17">e Outros </text:span></text:p>
          </draw:text-box>
        </draw:frame>
        <draw:frame draw:style-name="gr18" draw:text-style-name="P19" draw:layer="layout" svg:width="1.429cm" svg:height="0.276cm" svg:x="5.681cm" svg:y="10.885cm">
          <draw:text-box>
            <text:p text:style-name="P2"><text:span text:style-name="T17">Serv. <text:s/>Técnic</text:span></text:p>
          </draw:text-box>
        </draw:frame>
        <draw:frame draw:style-name="gr18" draw:text-style-name="P19" draw:layer="layout" svg:width="0.967cm" svg:height="0.276cm" svg:x="2.294cm" svg:y="11.266cm">
          <draw:text-box>
            <text:p text:style-name="P2"><text:span text:style-name="T17">Amortiz. </text:span></text:p>
          </draw:text-box>
        </draw:frame>
        <draw:frame draw:style-name="gr15" draw:text-style-name="P16" draw:layer="layout" svg:width="0.228cm" svg:height="0.255cm" svg:x="3.285cm" svg:y="11.265cm">
          <draw:text-box>
            <text:p text:style-name="P2"><text:span text:style-name="T14">- </text:span></text:p>
          </draw:text-box>
        </draw:frame>
        <draw:frame draw:style-name="gr18" draw:text-style-name="P19" draw:layer="layout" svg:width="1.048cm" svg:height="0.276cm" svg:x="3.437cm" svg:y="11.274cm">
          <draw:text-box>
            <text:p text:style-name="P2"><text:span text:style-name="T17">Conserv. </text:span></text:p>
          </draw:text-box>
        </draw:frame>
        <draw:frame draw:style-name="gr18" draw:text-style-name="P19" draw:layer="layout" svg:width="0.246cm" svg:height="0.276cm" svg:x="4.513cm" svg:y="11.283cm">
          <draw:text-box>
            <text:p text:style-name="P2"><text:span text:style-name="T17">e </text:span></text:p>
          </draw:text-box>
        </draw:frame>
        <draw:frame draw:style-name="gr15" draw:text-style-name="P16" draw:layer="layout" svg:width="0.701cm" svg:height="0.255cm" svg:x="4.733cm" svg:y="11.299cm">
          <draw:text-box>
            <text:p text:style-name="P2"><text:span text:style-name="T14">Manut </text:span></text:p>
          </draw:text-box>
        </draw:frame>
        <draw:frame draw:style-name="gr15" draw:text-style-name="P16" draw:layer="layout" svg:width="0.383cm" svg:height="0.255cm" svg:x="5.495cm" svg:y="11.307cm">
          <draw:text-box>
            <text:p text:style-name="P2"><text:span text:style-name="T14">CEI</text:span></text:p>
          </draw:text-box>
        </draw:frame>
        <draw:frame draw:style-name="gr18" draw:text-style-name="P19" draw:layer="layout" svg:width="1.128cm" svg:height="0.276cm" svg:x="17.467cm" svg:y="10.191cm">
          <draw:text-box>
            <text:p text:style-name="P2"><text:span text:style-name="T17">2.700.00D</text:span></text:p>
          </draw:text-box>
        </draw:frame>
        <draw:frame draw:style-name="gr11" draw:text-style-name="P12" draw:layer="layout" svg:width="0.298cm" svg:height="0.239cm" svg:x="17.678cm" svg:y="10.612cm">
          <draw:text-box>
            <text:p text:style-name="P2"><text:span text:style-name="T10">82 </text:span></text:p>
          </draw:text-box>
        </draw:frame>
        <draw:frame draw:style-name="gr11" draw:text-style-name="P12" draw:layer="layout" svg:width="0.476cm" svg:height="0.239cm" svg:x="17.992cm" svg:y="10.62cm">
          <draw:text-box>
            <text:p text:style-name="P2"><text:span text:style-name="T10">1.30 </text:span></text:p>
          </draw:text-box>
        </draw:frame>
        <draw:frame draw:style-name="gr18" draw:text-style-name="P19" draw:layer="layout" svg:width="0.246cm" svg:height="0.276cm" svg:x="18.5cm" svg:y="10.588cm">
          <draw:text-box>
            <text:p text:style-name="P2"><text:span text:style-name="T17">D</text:span></text:p>
          </draw:text-box>
        </draw:frame>
        <draw:frame draw:style-name="gr15" draw:text-style-name="P16" draw:layer="layout" svg:width="1.082cm" svg:height="0.255cm" svg:x="17.348cm" svg:y="11.011cm">
          <draw:text-box>
            <text:p text:style-name="P2"><text:span text:style-name="T14">10.957,56 </text:span></text:p>
          </draw:text-box>
        </draw:frame>
        <draw:frame draw:style-name="gr9" draw:text-style-name="P10" draw:layer="layout" svg:width="0.264cm" svg:height="0.297cm" svg:x="18.491cm" svg:y="10.987cm">
          <draw:text-box>
            <text:p text:style-name="P2"><text:span text:style-name="T8">D</text:span></text:p>
          </draw:text-box>
        </draw:frame>
        <draw:frame draw:style-name="gr18" draw:text-style-name="P19" draw:layer="layout" svg:width="1.264cm" svg:height="0.276cm" svg:x="17.323cm" svg:y="11.401cm">
          <draw:text-box>
            <text:p text:style-name="P2"><text:span text:style-name="T17">79.913,81D</text:span></text:p>
          </draw:text-box>
        </draw:frame>
        <draw:frame draw:style-name="gr15" draw:text-style-name="P16" draw:layer="layout" svg:width="1.082cm" svg:height="0.255cm" svg:x="17.323cm" svg:y="11.807cm">
          <draw:text-box>
            <text:p text:style-name="P2"><text:span text:style-name="T14">94.392,67 </text:span></text:p>
          </draw:text-box>
        </draw:frame>
        <draw:frame draw:style-name="gr12" draw:text-style-name="P13" draw:layer="layout" svg:width="0.193cm" svg:height="0.221cm" svg:x="18.491cm" svg:y="11.847cm">
          <draw:text-box>
            <text:p text:style-name="P2"><text:span text:style-name="T11">D</text:span></text:p>
          </draw:text-box>
        </draw:frame>
        <draw:frame draw:style-name="gr15" draw:text-style-name="P16" draw:layer="layout" svg:width="0.574cm" svg:height="0.255cm" svg:x="14.546cm" svg:y="11.781cm">
          <draw:text-box>
            <text:p text:style-name="P2"><text:span text:style-name="T14">Total:</text:span></text:p>
          </draw:text-box>
        </draw:frame>
        <draw:frame draw:style-name="gr9" draw:text-style-name="P10" draw:layer="layout" svg:width="0.552cm" svg:height="0.297cm" svg:x="2.557cm" svg:y="14.027cm">
          <draw:text-box>
            <text:p text:style-name="P2"><text:span text:style-name="T8">São </text:span></text:p>
          </draw:text-box>
        </draw:frame>
        <draw:frame draw:style-name="gr5" draw:text-style-name="P6" draw:layer="layout" svg:width="0.887cm" svg:height="0.319cm" svg:x="3.141cm" svg:y="14.019cm">
          <draw:text-box>
            <text:p text:style-name="P2"><text:span text:style-name="T4">Paulo, </text:span></text:p>
          </draw:text-box>
        </draw:frame>
        <draw:frame draw:style-name="gr9" draw:text-style-name="P10" draw:layer="layout" svg:width="0.747cm" svg:height="0.297cm" svg:x="4.039cm" svg:y="14.044cm">
          <draw:text-box>
            <text:p text:style-name="P2"><text:span text:style-name="T8">31 de </text:span></text:p>
          </draw:text-box>
        </draw:frame>
        <draw:frame draw:style-name="gr5" draw:text-style-name="P6" draw:layer="layout" svg:width="1.34cm" svg:height="0.319cm" svg:x="4.826cm" svg:y="14.028cm">
          <draw:text-box>
            <text:p text:style-name="P2"><text:span text:style-name="T4">dezembro </text:span></text:p>
          </draw:text-box>
        </draw:frame>
        <draw:frame draw:style-name="gr7" draw:text-style-name="P8" draw:layer="layout" svg:width="1.098cm" svg:height="0.336cm" svg:x="6.206cm" svg:y="14.029cm">
          <draw:text-box>
            <text:p text:style-name="P2"><text:span text:style-name="T6">de2022"</text:span></text:p>
          </draw:text-box>
        </draw:frame>
        <draw:frame draw:style-name="gr7" draw:text-style-name="P8" draw:layer="layout" svg:width="1.187cm" svg:height="0.336cm" svg:x="15.638cm" svg:y="14.351cm">
          <draw:text-box>
            <text:p text:style-name="P2"><text:span text:style-name="T6">ósOifloÍo</text:span></text:p>
          </draw:text-box>
        </draw:frame>
        <draw:frame draw:style-name="gr4" draw:text-style-name="P5" draw:layer="layout" svg:width="0.387cm" svg:height="0.433cm" svg:x="15.164cm" svg:y="15.151cm">
          <draw:text-box>
            <text:p text:style-name="P2"><text:span text:style-name="T3">3</text:span></text:p>
          </draw:text-box>
        </draw:frame>
        <draw:frame draw:style-name="gr6" draw:text-style-name="P7" draw:layer="layout" svg:width="0.352cm" svg:height="0.395cm" svg:x="15.392cm" svg:y="15.099cm">
          <draw:text-box>
            <text:p text:style-name="P2"><text:span text:style-name="T5">I"i</text:span></text:p>
          </draw:text-box>
        </draw:frame>
        <draw:frame draw:style-name="gr11" draw:text-style-name="P12" draw:layer="layout" svg:width="0.211cm" svg:height="0.239cm" svg:x="15.79cm" svg:y="15.108cm">
          <draw:text-box>
            <text:p text:style-name="P2"><text:span text:style-name="T10">:1</text:span></text:p>
          </draw:text-box>
        </draw:frame>
        <draw:frame draw:style-name="gr7" draw:text-style-name="P8" draw:layer="layout" svg:width="0.4cm" svg:height="0.336cm" svg:x="14.131cm" svg:y="15.51cm">
          <draw:text-box>
            <text:p text:style-name="P2"><text:span text:style-name="T6">pG</text:span></text:p>
          </draw:text-box>
        </draw:frame>
        <draw:frame draw:style-name="gr18" draw:text-style-name="P19" draw:layer="layout" svg:width="0.971cm" svg:height="0.276cm" svg:x="4.132cm" svg:y="16.668cm">
          <draw:text-box>
            <text:p text:style-name="P2"><text:span text:style-name="T17">DANTEL</text:span></text:p>
          </draw:text-box>
        </draw:frame>
        <draw:frame draw:style-name="gr9" draw:text-style-name="P10" draw:layer="layout" svg:width="1.7cm" svg:height="0.297cm" svg:x="13.623cm" svg:y="16.33cm">
          <draw:text-box>
            <text:p text:style-name="P2"><text:span text:style-name="T8">PRESIDENTE</text:span></text:p>
          </draw:text-box>
        </draw:frame>
        <draw:frame draw:style-name="gr18" draw:text-style-name="P19" draw:layer="layout" svg:width="2.301cm" svg:height="0.276cm" svg:x="11.676cm" svg:y="16.727cm">
          <draw:text-box>
            <text:p text:style-name="P2"><text:span text:style-name="T17">CIBELE <text:s/>MARSUES </text:span></text:p>
          </draw:text-box>
        </draw:frame>
        <draw:frame draw:style-name="gr18" draw:text-style-name="P19" draw:layer="layout" svg:width="1.496cm" svg:height="0.276cm" svg:x="14.029cm" svg:y="16.744cm">
          <draw:text-box>
            <text:p text:style-name="P2"><text:span text:style-name="T17">ÀPARECIDA </text:span></text:p>
          </draw:text-box>
        </draw:frame>
        <draw:frame draw:style-name="gr9" draw:text-style-name="P10" draw:layer="layout" svg:width="0.447cm" svg:height="0.297cm" svg:x="15.629cm" svg:y="16.745cm">
          <draw:text-box>
            <text:p text:style-name="P2"><text:span text:style-name="T8">DE </text:span></text:p>
          </draw:text-box>
        </draw:frame>
        <draw:frame draw:style-name="gr18" draw:text-style-name="P19" draw:layer="layout" svg:width="1.137cm" svg:height="0.276cm" svg:x="16.095cm" svg:y="16.769cm">
          <draw:text-box>
            <text:p text:style-name="P2"><text:span text:style-name="T17">OLIYEIRÁ</text:span></text:p>
          </draw:text-box>
        </draw:frame>
        <draw:frame draw:style-name="gr2" draw:text-style-name="P3" draw:layer="layout" svg:width="3.943cm" svg:height="0.531cm" svg:x="8.992cm" svg:y="17.18cm">
          <draw:text-box>
            <text:p text:style-name="P2"><text:span text:style-name="T1">.Bailsrttdôs,\urrtos </text:span></text:p>
          </draw:text-box>
        </draw:frame>
        <draw:frame draw:style-name="gr3" draw:text-style-name="P4" draw:layer="layout" svg:width="0.832cm" svg:height="0.357cm" svg:x="13.081cm" svg:y="17.078cm">
          <draw:text-box>
            <text:p text:style-name="P2"><text:span text:style-name="T2">cPF'" </text:span></text:p>
          </draw:text-box>
        </draw:frame>
        <draw:frame draw:style-name="gr5" draw:text-style-name="P6" draw:layer="layout" svg:width="1.077cm" svg:height="0.319cm" svg:x="13.945cm" svg:y="17.11cm">
          <draw:text-box>
            <text:p text:style-name="P2"><text:span text:style-name="T4">2e3'ee4 </text:span></text:p>
          </draw:text-box>
        </draw:frame>
        <draw:frame draw:style-name="gr9" draw:text-style-name="P10" draw:layer="layout" svg:width="0.832cm" svg:height="0.297cm" svg:x="15.037cm" svg:y="17.143cm">
          <draw:text-box>
            <text:p text:style-name="P2"><text:span text:style-name="T8">2e8-65</text:span></text:p>
          </draw:text-box>
        </draw:frame>
        <draw:frame draw:style-name="gr5" draw:text-style-name="P6" draw:layer="layout" svg:width="0.379cm" svg:height="0.319cm" svg:x="4.97cm" svg:y="17.042cm">
          <draw:text-box>
            <text:p text:style-name="P2"><text:span text:style-name="T4">CT</text:span></text:p>
          </draw:text-box>
        </draw:frame>
        <draw:frame draw:style-name="gr10" draw:text-style-name="P11" draw:layer="layout" svg:width="0.823cm" svg:height="0.412cm" svg:x="8.306cm" svg:y="17.699cm">
          <draw:text-box>
            <text:p text:style-name="P2"><text:span text:style-name="T9">cRC </text:span></text:p>
          </draw:text-box>
        </draw:frame>
        <draw:frame draw:style-name="gr4" draw:text-style-name="P5" draw:layer="layout" svg:width="2.059cm" svg:height="0.433cm" svg:x="9.161cm" svg:y="17.691cm">
          <draw:text-box>
            <text:p text:style-name="P2"><text:span text:style-name="T3">172782/O-5</text:span></text:p>
          </draw:text-box>
        </draw:frame>
        <draw:frame draw:style-name="gr5" draw:text-style-name="P6" draw:layer="layout" svg:width="0.65cm" svg:height="0.319cm" svg:x="8.162cm" svg:y="18.193cm">
          <draw:text-box>
            <text:p text:style-name="P2"><text:span text:style-name="T4">ÇPF </text:span></text:p>
          </draw:text-box>
        </draw:frame>
        <draw:frame draw:style-name="gr8" draw:text-style-name="P9" draw:layer="layout" svg:width="2.347cm" svg:height="0.378cm" svg:x="8.848cm" svg:y="18.129cm">
          <draw:text-box>
            <text:p text:style-name="P2"><text:span text:style-name="T7">681.738.818-04</text:span></text:p>
          </draw:text-box>
        </draw:frame>
        <draw:frame draw:style-name="gr7" draw:text-style-name="P8" draw:layer="layout" svg:width="0.299cm" svg:height="0.336cm" svg:x="6.274cm" svg:y="17.026cm">
          <draw:text-box>
            <text:p text:style-name="P2"><text:span text:style-name="T6">I </text:span></text:p>
          </draw:text-box>
        </draw:frame>
        <draw:frame draw:style-name="gr9" draw:text-style-name="P10" draw:layer="layout" svg:width="0.743cm" svg:height="0.297cm" svg:x="6.452cm" svg:y="17.066cm">
          <draw:text-box>
            <text:p text:style-name="P2"><text:span text:style-name="T8">72782</text:span></text:p>
          </draw:text-box>
        </draw:frame>
        <draw:frame draw:style-name="gr9" draw:text-style-name="P10" draw:layer="layout" svg:width="0.578cm" svg:height="0.297cm" svg:x="6.35cm" svg:y="16.668cm">
          <draw:text-box>
            <text:p text:style-name="P2"><text:span text:style-name="T8">D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92"/>
    <meta:generator>LibreOffice/7.6.4.1$Windows_X86_64 LibreOffice_project/e19e193f88cd6c0525a17fb7a176ed8e6a3e2aa1</meta:generator>
  </office:meta>
</office:document-meta>
</file>