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1" svg:font-family="TimesNewRoman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solid" svg:stroke-width="0.026cm" svg:stroke-color="#000080" draw:stroke-linejoin="miter" svg:stroke-linecap="butt" draw:fill="solid" draw:fill-color="#000080" fo:padding-top="0.013cm" fo:padding-bottom="0.013cm" fo:padding-left="0.013cm" fo:padding-right="0.013cm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26cm" svg:stroke-color="#000000" draw:stroke-linejoin="miter" svg:stroke-linecap="butt" draw:fill="solid" draw:fill-color="#000000" fo:padding-top="0.013cm" fo:padding-bottom="0.013cm" fo:padding-left="0.013cm" fo:padding-right="0.013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29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solid" svg:stroke-width="0.026cm" svg:stroke-color="#000000" draw:stroke-linejoin="miter" svg:stroke-linecap="butt" draw:fill="solid" draw:fill-color="#000080" fo:padding-top="0.013cm" fo:padding-bottom="0.013cm" fo:padding-left="0.013cm" fo:padding-right="0.013cm" loext:decorative="false"/>
    </style:style>
    <style:style style:name="gr9" style:family="graphic" style:parent-style-name="standard">
      <style:graphic-properties draw:stroke="none" draw:fill="solid" draw:fill-color="#000000" loext:decorative="fals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00008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8pt" style:font-size-asian="18pt" style:font-size-complex="18pt"/>
    </style:style>
    <style:style style:name="P5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none"/>
      <style:text-properties fo:font-size="8.19999980926514pt" style:font-size-asian="8.19999980926514pt" style:font-size-complex="8.19999980926514pt"/>
    </style:style>
    <style:style style:name="T1" style:family="text">
      <style:text-properties fo:color="#800000" loext:opacity="100%" style:font-name="Arial" fo:font-size="18pt" fo:font-style="italic" fo:font-weight="bold" style:font-name-asian="Arial" style:font-size-asian="18pt" style:font-style-asian="italic" style:font-weight-asian="bold" style:font-name-complex="Arial" style:font-size-complex="18pt" style:font-style-complex="italic" style:font-weight-complex="bold"/>
    </style:style>
    <style:style style:name="T2" style:family="text">
      <style:text-properties fo:color="#000000" loext:opacity="100%" style:font-name="TimesNewRoman1" fo:font-size="9.80000019073486pt" fo:font-weight="bold" style:font-name-asian="TimesNewRoman1" style:font-size-asian="9.80000019073486pt" style:font-weight-asian="bold" style:font-name-complex="TimesNewRoman1" style:font-size-complex="9.80000019073486pt" style:font-weight-complex="bold"/>
    </style:style>
    <style:style style:name="T3" style:family="text">
      <style:text-properties fo:color="#000000" loext:opacity="100%" style:font-name="TimesNewRoman1" fo:font-size="9.80000019073486pt" fo:font-weight="normal" style:font-name-asian="TimesNewRoman1" style:font-size-asian="9.80000019073486pt" style:font-weight-asian="normal" style:font-name-complex="TimesNewRoman1" style:font-size-complex="9.80000019073486pt" style:font-weight-complex="normal"/>
    </style:style>
    <style:style style:name="T4" style:family="text">
      <style:text-properties fo:color="#000000" loext:opacity="100%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5" style:family="text">
      <style:text-properties fo:color="#000000" loext:opacity="100%" style:font-name="TimesNewRoman1" fo:font-size="8.19999980926514pt" fo:font-weight="normal" style:font-name-asian="TimesNewRoman1" style:font-size-asian="8.19999980926514pt" style:font-weight-asian="normal" style:font-name-complex="TimesNewRoman1" style:font-size-complex="8.19999980926514pt" style:font-weight-complex="normal"/>
    </style:style>
    <style:style style:name="T6" style:family="text">
      <style:text-properties fo:color="#000000" loext:opacity="100%" style:font-name="TimesNewRoman1" fo:font-size="8.19999980926514pt" fo:font-weight="bold" style:font-name-asian="TimesNewRoman1" style:font-size-asian="8.19999980926514pt" style:font-weight-asian="bold" style:font-name-complex="TimesNewRoman1" style:font-size-complex="8.19999980926514pt" style:font-weight-complex="bold"/>
    </style:style>
    <style:style style:name="T7" style:family="text">
      <style:text-properties fo:color="#808080" loext:opacity="100%" style:font-name="Arial" fo:font-size="8.19999980926514pt" fo:font-weight="normal" style:font-name-asian="Arial" style:font-size-asian="8.19999980926514pt" style:font-weight-asian="normal" style:font-name-complex="Arial" style:font-size-complex="8.1999998092651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9.05cm" svg:height="2.381cm" svg:x="1.508cm" svg:y="1.772cm" svg:viewBox="0 0 19051 2382" draw:points="0,2382 19051,2382 19051,0 0,0">
          <text:p/>
        </draw:polygon>
        <draw:polygon draw:style-name="gr1" draw:text-style-name="P1" draw:layer="layout" svg:width="7.594cm" svg:height="0.767cm" svg:x="1.587cm" svg:y="1.852cm" svg:viewBox="0 0 7595 768" draw:points="0,768 7595,768 7595,0 0,0">
          <text:p/>
        </draw:polygon>
        <draw:polygon draw:style-name="gr2" draw:text-style-name="P2" draw:layer="layout" svg:width="18.918cm" svg:height="0.079cm" svg:x="1.587cm" svg:y="2.619cm" svg:viewBox="0 0 18919 80" draw:points="0,80 18919,80 18919,0 0,0">
          <text:p/>
        </draw:polygon>
        <draw:polygon draw:style-name="gr1" draw:text-style-name="P1" draw:layer="layout" svg:width="14.129cm" svg:height="0.423cm" svg:x="1.587cm" svg:y="2.751cm" svg:viewBox="0 0 14130 424" draw:points="0,424 14130,424 14130,0 0,0">
          <text:p/>
        </draw:polygon>
        <draw:frame draw:style-name="gr3" draw:text-style-name="P4" draw:layer="layout" svg:width="7.474cm" svg:height="0.712cm" svg:x="1.588cm" svg:y="1.859cm">
          <draw:text-box>
            <text:p text:style-name="P3"><text:span text:style-name="T1">Balancete de Verificação</text:span></text:p>
          </draw:text-box>
        </draw:frame>
        <draw:polygon draw:style-name="gr1" draw:text-style-name="P1" draw:layer="layout" svg:width="2.17cm" svg:height="0.423cm" svg:x="1.587cm" svg:y="3.598cm" svg:viewBox="0 0 2171 424" draw:points="0,424 2171,424 2171,0 0,0">
          <text:p/>
        </draw:polygon>
        <draw:frame draw:style-name="gr4" draw:text-style-name="P5" draw:layer="layout" svg:width="6.132cm" svg:height="0.382cm" svg:x="1.588cm" svg:y="2.763cm">
          <draw:text-box>
            <text:p text:style-name="P3"><text:span text:style-name="T2">ASSOCIACAO BENEFICENTE LONAN</text:span></text:p>
          </draw:text-box>
        </draw:frame>
        <draw:polygon draw:style-name="gr1" draw:text-style-name="P1" draw:layer="layout" svg:width="2.805cm" svg:height="0.423cm" svg:x="5.344cm" svg:y="3.598cm" svg:viewBox="0 0 2806 424" draw:points="0,424 2806,424 2806,0 0,0">
          <text:p/>
        </draw:polygon>
        <draw:frame draw:style-name="gr4" draw:text-style-name="P5" draw:layer="layout" svg:width="2.267cm" svg:height="0.382cm" svg:x="1.588cm" svg:y="3.609cm">
          <draw:text-box>
            <text:p text:style-name="P3"><text:span text:style-name="T2">Conta Contabil</text:span></text:p>
          </draw:text-box>
        </draw:frame>
        <draw:polygon draw:style-name="gr1" draw:text-style-name="P1" draw:layer="layout" svg:width="2.249cm" svg:height="0.423cm" svg:x="10.345cm" svg:y="3.598cm" svg:viewBox="0 0 2250 424" draw:points="0,424 2250,424 2250,0 0,0">
          <text:p/>
        </draw:polygon>
        <draw:frame draw:style-name="gr4" draw:text-style-name="P5" draw:layer="layout" svg:width="2.868cm" svg:height="0.382cm" svg:x="5.345cm" svg:y="3.609cm">
          <draw:text-box>
            <text:p text:style-name="P3"><text:span text:style-name="T2">Descrição da Conta</text:span></text:p>
          </draw:text-box>
        </draw:frame>
        <draw:polygon draw:style-name="gr1" draw:text-style-name="P1" draw:layer="layout" svg:width="2.249cm" svg:height="0.423cm" svg:x="12.885cm" svg:y="3.598cm" svg:viewBox="0 0 2250 424" draw:points="0,424 2250,424 2250,0 0,0">
          <text:p/>
        </draw:polygon>
        <draw:frame draw:style-name="gr4" draw:text-style-name="P5" draw:layer="layout" svg:width="2.191cm" svg:height="0.382cm" svg:x="10.451cm" svg:y="3.609cm">
          <draw:text-box>
            <text:p text:style-name="P3"><text:span text:style-name="T2">Saldo Anterior</text:span></text:p>
          </draw:text-box>
        </draw:frame>
        <draw:polygon draw:style-name="gr1" draw:text-style-name="P1" draw:layer="layout" svg:width="2.249cm" svg:height="0.423cm" svg:x="15.266cm" svg:y="3.598cm" svg:viewBox="0 0 2250 424" draw:points="0,424 2250,424 2250,0 0,0">
          <text:p/>
        </draw:polygon>
        <draw:frame draw:style-name="gr4" draw:text-style-name="P5" draw:layer="layout" svg:width="0.976cm" svg:height="0.382cm" svg:x="14.208cm" svg:y="3.609cm">
          <draw:text-box>
            <text:p text:style-name="P3"><text:span text:style-name="T2">Débito</text:span></text:p>
          </draw:text-box>
        </draw:frame>
        <draw:polygon draw:style-name="gr1" draw:text-style-name="P1" draw:layer="layout" svg:width="2.249cm" svg:height="0.423cm" svg:x="17.621cm" svg:y="3.598cm" svg:viewBox="0 0 2250 424" draw:points="0,424 2250,424 2250,0 0,0">
          <text:p/>
        </draw:polygon>
        <draw:frame draw:style-name="gr4" draw:text-style-name="P5" draw:layer="layout" svg:width="1.128cm" svg:height="0.382cm" svg:x="16.431cm" svg:y="3.609cm">
          <draw:text-box>
            <text:p text:style-name="P3"><text:span text:style-name="T2">Crédito</text:span></text:p>
          </draw:text-box>
        </draw:frame>
        <draw:polygon draw:style-name="gr1" draw:text-style-name="P1" draw:layer="layout" svg:width="1.323cm" svg:height="0.424cm" svg:x="1.587cm" svg:y="3.175cm" svg:viewBox="0 0 1324 425" draw:points="0,425 1324,425 1324,0 0,0">
          <text:p/>
        </draw:polygon>
        <draw:frame draw:style-name="gr4" draw:text-style-name="P5" draw:layer="layout" svg:width="1.733cm" svg:height="0.382cm" svg:x="18.203cm" svg:y="3.609cm">
          <draw:text-box>
            <text:p text:style-name="P3"><text:span text:style-name="T2">Saldo Atual</text:span></text:p>
          </draw:text-box>
        </draw:frame>
        <draw:polygon draw:style-name="gr1" draw:text-style-name="P1" draw:layer="layout" svg:width="5.953cm" svg:height="0.424cm" svg:x="2.989cm" svg:y="3.175cm" svg:viewBox="0 0 5954 425" draw:points="0,425 5954,425 5954,0 0,0">
          <text:p/>
        </draw:polygon>
        <draw:polygon draw:style-name="gr5" draw:text-style-name="P6" draw:layer="layout" svg:width="19.022cm" svg:height="0cm" svg:x="1.508cm" svg:y="4.021cm" svg:viewBox="0 0 19023 0" draw:points="0,0 19023,0">
          <text:p/>
        </draw:polygon>
        <draw:polygon draw:style-name="gr1" draw:text-style-name="P1" draw:layer="layout" svg:width="1.561cm" svg:height="0.423cm" svg:x="18.811cm" svg:y="2.169cm" svg:viewBox="0 0 1562 424" draw:points="0,424 1562,424 1562,0 0,0">
          <text:p/>
        </draw:polygon>
        <draw:frame draw:style-name="gr4" draw:text-style-name="P5" draw:layer="layout" svg:width="7.664cm" svg:height="0.382cm" svg:x="1.601cm" svg:y="3.186cm">
          <draw:text-box>
            <text:p text:style-name="P3"><text:span text:style-name="T2">Período :</text:span><text:span text:style-name="T3"> 01/01/2018 a 01/10/2018 - CONSOLIDADO</text:span></text:p>
          </draw:text-box>
        </draw:frame>
        <draw:polygon draw:style-name="gr1" draw:text-style-name="P1" draw:layer="layout" svg:width="4.074cm" svg:height="0.423cm" svg:x="16.298cm" svg:y="2.751cm" svg:viewBox="0 0 4075 424" draw:points="0,424 4075,424 4075,0 0,0">
          <text:p/>
        </draw:polygon>
        <draw:frame draw:style-name="gr6" draw:text-style-name="P7" draw:layer="layout" svg:width="1.53cm" svg:height="0.357cm" svg:x="18.838cm" svg:y="2.2cm">
          <draw:text-box>
            <text:p text:style-name="P3"><text:span text:style-name="T4">Página: <text:s/>1 </text:span></text:p>
          </draw:text-box>
        </draw:frame>
        <draw:polygon draw:style-name="gr1" draw:text-style-name="P1" draw:layer="layout" svg:width="0.026cm" svg:height="0.424cm" svg:x="20.346cm" svg:y="3.175cm" svg:viewBox="0 0 27 425" draw:points="0,425 27,425 27,0 0,0">
          <text:p/>
        </draw:polygon>
        <draw:polygon draw:style-name="gr1" draw:text-style-name="P1" draw:layer="layout" svg:width="19.05cm" svg:height="0.45cm" svg:x="1.508cm" svg:y="4.153cm" svg:viewBox="0 0 19051 451" draw:points="0,451 19051,451 19051,0 0,0">
          <text:p/>
        </draw:polygon>
        <draw:frame draw:style-name="gr6" draw:text-style-name="P7" draw:layer="layout" svg:width="3.96cm" svg:height="0.357cm" svg:x="16.431cm" svg:y="2.782cm">
          <draw:text-box>
            <text:p text:style-name="P3"><text:span text:style-name="T4">CNPJ: <text:s/>16.479.655/0001-24</text:span></text:p>
          </draw:text-box>
        </draw:frame>
        <draw:frame draw:style-name="gr7" draw:text-style-name="P8" draw:layer="layout" svg:width="0.29cm" svg:height="0.323cm" svg:x="11.086cm" svg:y="4.212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1.291cm" svg:y="4.212cm">
          <draw:text-box>
            <text:p text:style-name="P3"><text:span text:style-name="T5">289.566,34</text:span></text:p>
          </draw:text-box>
        </draw:frame>
        <draw:frame draw:style-name="gr7" draw:text-style-name="P8" draw:layer="layout" svg:width="0.29cm" svg:height="0.323cm" svg:x="19.923cm" svg:y="4.212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388cm" svg:y="4.212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551cm" svg:height="0.323cm" svg:x="13.619cm" svg:y="4.212cm">
          <draw:text-box>
            <text:p text:style-name="P3"><text:span text:style-name="T5">1.480.838,12</text:span></text:p>
          </draw:text-box>
        </draw:frame>
        <draw:frame draw:style-name="gr7" draw:text-style-name="P8" draw:layer="layout" svg:width="0.29cm" svg:height="0.323cm" svg:x="15.769cm" svg:y="4.212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551cm" svg:height="0.323cm" svg:x="16.001cm" svg:y="4.212cm">
          <draw:text-box>
            <text:p text:style-name="P3"><text:span text:style-name="T5">1.498.567,57</text:span></text:p>
          </draw:text-box>
        </draw:frame>
        <draw:frame draw:style-name="gr7" draw:text-style-name="P8" draw:layer="layout" svg:width="0.29cm" svg:height="0.323cm" svg:x="18.362cm" svg:y="4.212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8.567cm" svg:y="4.212cm">
          <draw:text-box>
            <text:p text:style-name="P3"><text:span text:style-name="T5">271.836,89</text:span></text:p>
          </draw:text-box>
        </draw:frame>
        <draw:frame draw:style-name="gr7" draw:text-style-name="P8" draw:layer="layout" svg:width="0.29cm" svg:height="0.323cm" svg:x="12.594cm" svg:y="4.212cm">
          <draw:text-box>
            <text:p text:style-name="P3"><text:span text:style-name="T6">D</text:span></text:p>
          </draw:text-box>
        </draw:frame>
        <draw:polygon draw:style-name="gr1" draw:text-style-name="P1" draw:layer="layout" svg:width="19.05cm" svg:height="0.45cm" svg:x="1.508cm" svg:y="4.603cm" svg:viewBox="0 0 19051 451" draw:points="0,451 19051,451 19051,0 0,0">
          <text:p/>
        </draw:polygon>
        <draw:frame draw:style-name="gr7" draw:text-style-name="P8" draw:layer="layout" svg:width="2.258cm" svg:height="0.323cm" svg:x="1.561cm" svg:y="4.212cm">
          <draw:text-box>
            <text:p text:style-name="P3"><text:span text:style-name="T5">1 <text:s text:c="19"/>Ativo</text:span></text:p>
          </draw:text-box>
        </draw:frame>
        <draw:frame draw:style-name="gr7" draw:text-style-name="P8" draw:layer="layout" svg:width="0.29cm" svg:height="0.323cm" svg:x="11.086cm" svg:y="4.662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1.291cm" svg:y="4.662cm">
          <draw:text-box>
            <text:p text:style-name="P3"><text:span text:style-name="T5">152.299,09</text:span></text:p>
          </draw:text-box>
        </draw:frame>
        <draw:frame draw:style-name="gr7" draw:text-style-name="P8" draw:layer="layout" svg:width="0.29cm" svg:height="0.323cm" svg:x="19.923cm" svg:y="4.662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388cm" svg:y="4.662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551cm" svg:height="0.323cm" svg:x="13.619cm" svg:y="4.662cm">
          <draw:text-box>
            <text:p text:style-name="P3"><text:span text:style-name="T5">1.473.600,22</text:span></text:p>
          </draw:text-box>
        </draw:frame>
        <draw:frame draw:style-name="gr7" draw:text-style-name="P8" draw:layer="layout" svg:width="0.29cm" svg:height="0.323cm" svg:x="15.769cm" svg:y="4.662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551cm" svg:height="0.323cm" svg:x="16.001cm" svg:y="4.662cm">
          <draw:text-box>
            <text:p text:style-name="P3"><text:span text:style-name="T5">1.454.741,17</text:span></text:p>
          </draw:text-box>
        </draw:frame>
        <draw:frame draw:style-name="gr7" draw:text-style-name="P8" draw:layer="layout" svg:width="0.29cm" svg:height="0.323cm" svg:x="18.362cm" svg:y="4.662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8.567cm" svg:y="4.662cm">
          <draw:text-box>
            <text:p text:style-name="P3"><text:span text:style-name="T5">171.158,14</text:span></text:p>
          </draw:text-box>
        </draw:frame>
        <draw:frame draw:style-name="gr7" draw:text-style-name="P8" draw:layer="layout" svg:width="0.29cm" svg:height="0.323cm" svg:x="12.594cm" svg:y="4.662cm">
          <draw:text-box>
            <text:p text:style-name="P3"><text:span text:style-name="T6">D</text:span></text:p>
          </draw:text-box>
        </draw:frame>
        <draw:polygon draw:style-name="gr1" draw:text-style-name="P1" draw:layer="layout" svg:width="19.05cm" svg:height="0.45cm" svg:x="1.508cm" svg:y="5.053cm" svg:viewBox="0 0 19051 451" draw:points="0,451 19051,451 19051,0 0,0">
          <text:p/>
        </draw:polygon>
        <draw:frame draw:style-name="gr7" draw:text-style-name="P8" draw:layer="layout" svg:width="3.558cm" svg:height="0.323cm" svg:x="1.561cm" svg:y="4.662cm">
          <draw:text-box>
            <text:p text:style-name="P3"><text:span text:style-name="T5">1.1 <text:s text:c="16"/>Ativo Circulante</text:span></text:p>
          </draw:text-box>
        </draw:frame>
        <draw:frame draw:style-name="gr7" draw:text-style-name="P8" draw:layer="layout" svg:width="0.29cm" svg:height="0.323cm" svg:x="11.086cm" svg:y="5.112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1.291cm" svg:y="5.112cm">
          <draw:text-box>
            <text:p text:style-name="P3"><text:span text:style-name="T5">152.299,09</text:span></text:p>
          </draw:text-box>
        </draw:frame>
        <draw:frame draw:style-name="gr7" draw:text-style-name="P8" draw:layer="layout" svg:width="0.29cm" svg:height="0.323cm" svg:x="19.923cm" svg:y="5.112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626cm" svg:y="5.112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3.831cm" svg:y="5.112cm">
          <draw:text-box>
            <text:p text:style-name="P3"><text:span text:style-name="T5">719.843,67</text:span></text:p>
          </draw:text-box>
        </draw:frame>
        <draw:frame draw:style-name="gr7" draw:text-style-name="P8" draw:layer="layout" svg:width="0.29cm" svg:height="0.323cm" svg:x="16.007cm" svg:y="5.112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6.212cm" svg:y="5.112cm">
          <draw:text-box>
            <text:p text:style-name="P3"><text:span text:style-name="T5">813.942,54</text:span></text:p>
          </draw:text-box>
        </draw:frame>
        <draw:frame draw:style-name="gr7" draw:text-style-name="P8" draw:layer="layout" svg:width="0.29cm" svg:height="0.323cm" svg:x="18.521cm" svg:y="5.112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8.699cm" svg:y="5.112cm">
          <draw:text-box>
            <text:p text:style-name="P3"><text:span text:style-name="T5">58.200,22</text:span></text:p>
          </draw:text-box>
        </draw:frame>
        <draw:frame draw:style-name="gr7" draw:text-style-name="P8" draw:layer="layout" svg:width="0.29cm" svg:height="0.323cm" svg:x="12.594cm" svg:y="5.112cm">
          <draw:text-box>
            <text:p text:style-name="P3"><text:span text:style-name="T6">D</text:span></text:p>
          </draw:text-box>
        </draw:frame>
        <draw:polygon draw:style-name="gr1" draw:text-style-name="P1" draw:layer="layout" svg:width="19.05cm" svg:height="0.45cm" svg:x="1.508cm" svg:y="5.503cm" svg:viewBox="0 0 19051 451" draw:points="0,451 19051,451 19051,0 0,0">
          <text:p/>
        </draw:polygon>
        <draw:frame draw:style-name="gr7" draw:text-style-name="P8" draw:layer="layout" svg:width="2.889cm" svg:height="0.323cm" svg:x="1.561cm" svg:y="5.112cm">
          <draw:text-box>
            <text:p text:style-name="P3"><text:span text:style-name="T5">1.1.1 <text:s text:c="13"/>Disponível</text:span></text:p>
          </draw:text-box>
        </draw:frame>
        <draw:frame draw:style-name="gr7" draw:text-style-name="P8" draw:layer="layout" svg:width="0.29cm" svg:height="0.323cm" svg:x="11.404cm" svg:y="5.562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1.582cm" svg:y="5.562cm">
          <draw:text-box>
            <text:p text:style-name="P3"><text:span text:style-name="T5">6.973,07</text:span></text:p>
          </draw:text-box>
        </draw:frame>
        <draw:frame draw:style-name="gr7" draw:text-style-name="P8" draw:layer="layout" svg:width="0.29cm" svg:height="0.323cm" svg:x="19.923cm" svg:y="5.562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944cm" svg:y="5.562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4.122cm" svg:y="5.562cm">
          <draw:text-box>
            <text:p text:style-name="P3"><text:span text:style-name="T5">4.492,79</text:span></text:p>
          </draw:text-box>
        </draw:frame>
        <draw:frame draw:style-name="gr7" draw:text-style-name="P8" draw:layer="layout" svg:width="0.29cm" svg:height="0.323cm" svg:x="16.166cm" svg:y="5.562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6.345cm" svg:y="5.562cm">
          <draw:text-box>
            <text:p text:style-name="P3"><text:span text:style-name="T5">10.681,88</text:span></text:p>
          </draw:text-box>
        </draw:frame>
        <draw:frame draw:style-name="gr7" draw:text-style-name="P8" draw:layer="layout" svg:width="0.959cm" svg:height="0.323cm" svg:x="18.918cm" svg:y="5.562cm">
          <draw:text-box>
            <text:p text:style-name="P3"><text:span text:style-name="T5"><text:s text:c="2"/></text:span><text:span text:style-name="T5">783,98</text:span></text:p>
          </draw:text-box>
        </draw:frame>
        <draw:frame draw:style-name="gr7" draw:text-style-name="P8" draw:layer="layout" svg:width="0.29cm" svg:height="0.323cm" svg:x="12.594cm" svg:y="5.562cm">
          <draw:text-box>
            <text:p text:style-name="P3"><text:span text:style-name="T6">D</text:span></text:p>
          </draw:text-box>
        </draw:frame>
        <draw:polygon draw:style-name="gr1" draw:text-style-name="P1" draw:layer="layout" svg:width="19.05cm" svg:height="0.449cm" svg:x="1.508cm" svg:y="5.953cm" svg:viewBox="0 0 19051 450" draw:points="0,450 19051,450 19051,0 0,0">
          <text:p/>
        </draw:polygon>
        <draw:frame draw:style-name="gr7" draw:text-style-name="P8" draw:layer="layout" svg:width="2.292cm" svg:height="0.323cm" svg:x="1.561cm" svg:y="5.562cm">
          <draw:text-box>
            <text:p text:style-name="P3"><text:span text:style-name="T5">1.1.1.01 <text:s text:c="8"/>Caixa</text:span></text:p>
          </draw:text-box>
        </draw:frame>
        <draw:frame draw:style-name="gr7" draw:text-style-name="P8" draw:layer="layout" svg:width="0.29cm" svg:height="0.323cm" svg:x="11.404cm" svg:y="6.011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1.582cm" svg:y="6.011cm">
          <draw:text-box>
            <text:p text:style-name="P3"><text:span text:style-name="T5">6.973,07</text:span></text:p>
          </draw:text-box>
        </draw:frame>
        <draw:frame draw:style-name="gr7" draw:text-style-name="P8" draw:layer="layout" svg:width="0.29cm" svg:height="0.323cm" svg:x="19.923cm" svg:y="6.011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944cm" svg:y="6.011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4.122cm" svg:y="6.011cm">
          <draw:text-box>
            <text:p text:style-name="P3"><text:span text:style-name="T5">4.492,79</text:span></text:p>
          </draw:text-box>
        </draw:frame>
        <draw:frame draw:style-name="gr7" draw:text-style-name="P8" draw:layer="layout" svg:width="0.29cm" svg:height="0.323cm" svg:x="16.166cm" svg:y="6.011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6.345cm" svg:y="6.011cm">
          <draw:text-box>
            <text:p text:style-name="P3"><text:span text:style-name="T5">10.681,88</text:span></text:p>
          </draw:text-box>
        </draw:frame>
        <draw:frame draw:style-name="gr7" draw:text-style-name="P8" draw:layer="layout" svg:width="0.959cm" svg:height="0.323cm" svg:x="18.918cm" svg:y="6.011cm">
          <draw:text-box>
            <text:p text:style-name="P3"><text:span text:style-name="T5"><text:s text:c="2"/></text:span><text:span text:style-name="T5">783,98</text:span></text:p>
          </draw:text-box>
        </draw:frame>
        <draw:frame draw:style-name="gr7" draw:text-style-name="P8" draw:layer="layout" svg:width="0.29cm" svg:height="0.323cm" svg:x="12.594cm" svg:y="6.011cm">
          <draw:text-box>
            <text:p text:style-name="P3"><text:span text:style-name="T6">D</text:span></text:p>
          </draw:text-box>
        </draw:frame>
        <draw:polygon draw:style-name="gr1" draw:text-style-name="P1" draw:layer="layout" svg:width="19.05cm" svg:height="0.53cm" svg:x="1.508cm" svg:y="6.402cm" svg:viewBox="0 0 19051 531" draw:points="0,531 19051,531 19051,0 0,0">
          <text:p/>
        </draw:polygon>
        <draw:polygon draw:style-name="gr1" draw:text-style-name="P1" draw:layer="layout" svg:width="19.05cm" svg:height="0.449cm" svg:x="1.508cm" svg:y="6.932cm" svg:viewBox="0 0 19051 450" draw:points="0,450 19051,450 19051,0 0,0">
          <text:p/>
        </draw:polygon>
        <draw:frame draw:style-name="gr7" draw:text-style-name="P8" draw:layer="layout" svg:width="3.245cm" svg:height="0.323cm" svg:x="1.561cm" svg:y="6.011cm">
          <draw:text-box>
            <text:p text:style-name="P3"><text:span text:style-name="T5">1.1.1.01.001 <text:s text:c="3"/>Caixa <text:s/>Geral</text:span></text:p>
          </draw:text-box>
        </draw:frame>
        <draw:frame draw:style-name="gr7" draw:text-style-name="P8" draw:layer="layout" svg:width="0.29cm" svg:height="0.323cm" svg:x="11.086cm" svg:y="6.99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1.291cm" svg:y="6.99cm">
          <draw:text-box>
            <text:p text:style-name="P3"><text:span text:style-name="T5">145.326,02</text:span></text:p>
          </draw:text-box>
        </draw:frame>
        <draw:frame draw:style-name="gr7" draw:text-style-name="P8" draw:layer="layout" svg:width="0.29cm" svg:height="0.323cm" svg:x="19.923cm" svg:y="6.99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626cm" svg:y="6.99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3.831cm" svg:y="6.99cm">
          <draw:text-box>
            <text:p text:style-name="P3"><text:span text:style-name="T5">649.285,04</text:span></text:p>
          </draw:text-box>
        </draw:frame>
        <draw:frame draw:style-name="gr7" draw:text-style-name="P8" draw:layer="layout" svg:width="0.29cm" svg:height="0.323cm" svg:x="16.007cm" svg:y="6.99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6.212cm" svg:y="6.99cm">
          <draw:text-box>
            <text:p text:style-name="P3"><text:span text:style-name="T5">794.144,49</text:span></text:p>
          </draw:text-box>
        </draw:frame>
        <draw:frame draw:style-name="gr7" draw:text-style-name="P8" draw:layer="layout" svg:width="0.959cm" svg:height="0.323cm" svg:x="18.918cm" svg:y="6.99cm">
          <draw:text-box>
            <text:p text:style-name="P3"><text:span text:style-name="T5"><text:s text:c="2"/></text:span><text:span text:style-name="T5">466,57</text:span></text:p>
          </draw:text-box>
        </draw:frame>
        <draw:frame draw:style-name="gr7" draw:text-style-name="P8" draw:layer="layout" svg:width="0.29cm" svg:height="0.323cm" svg:x="12.594cm" svg:y="6.99cm">
          <draw:text-box>
            <text:p text:style-name="P3"><text:span text:style-name="T6">D</text:span></text:p>
          </draw:text-box>
        </draw:frame>
        <draw:polygon draw:style-name="gr1" draw:text-style-name="P1" draw:layer="layout" svg:width="19.05cm" svg:height="0.45cm" svg:x="1.508cm" svg:y="7.381cm" svg:viewBox="0 0 19051 451" draw:points="0,451 19051,451 19051,0 0,0">
          <text:p/>
        </draw:polygon>
        <draw:frame draw:style-name="gr7" draw:text-style-name="P8" draw:layer="layout" svg:width="2.474cm" svg:height="0.323cm" svg:x="1.561cm" svg:y="6.99cm">
          <draw:text-box>
            <text:p text:style-name="P3"><text:span text:style-name="T5">1.1.1.02 <text:s text:c="8"/>Bancos</text:span></text:p>
          </draw:text-box>
        </draw:frame>
        <draw:frame draw:style-name="gr7" draw:text-style-name="P8" draw:layer="layout" svg:width="0.29cm" svg:height="0.323cm" svg:x="11.086cm" svg:y="7.44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1.291cm" svg:y="7.44cm">
          <draw:text-box>
            <text:p text:style-name="P3"><text:span text:style-name="T5">145.326,02</text:span></text:p>
          </draw:text-box>
        </draw:frame>
        <draw:frame draw:style-name="gr7" draw:text-style-name="P8" draw:layer="layout" svg:width="0.29cm" svg:height="0.323cm" svg:x="19.923cm" svg:y="7.44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626cm" svg:y="7.44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3.831cm" svg:y="7.44cm">
          <draw:text-box>
            <text:p text:style-name="P3"><text:span text:style-name="T5">649.285,04</text:span></text:p>
          </draw:text-box>
        </draw:frame>
        <draw:frame draw:style-name="gr7" draw:text-style-name="P8" draw:layer="layout" svg:width="0.29cm" svg:height="0.323cm" svg:x="16.007cm" svg:y="7.44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6.212cm" svg:y="7.44cm">
          <draw:text-box>
            <text:p text:style-name="P3"><text:span text:style-name="T5">794.144,49</text:span></text:p>
          </draw:text-box>
        </draw:frame>
        <draw:frame draw:style-name="gr7" draw:text-style-name="P8" draw:layer="layout" svg:width="0.959cm" svg:height="0.323cm" svg:x="18.918cm" svg:y="7.44cm">
          <draw:text-box>
            <text:p text:style-name="P3"><text:span text:style-name="T5"><text:s text:c="2"/></text:span><text:span text:style-name="T5">466,57</text:span></text:p>
          </draw:text-box>
        </draw:frame>
        <draw:frame draw:style-name="gr7" draw:text-style-name="P8" draw:layer="layout" svg:width="0.29cm" svg:height="0.323cm" svg:x="12.594cm" svg:y="7.44cm">
          <draw:text-box>
            <text:p text:style-name="P3"><text:span text:style-name="T6">D</text:span></text:p>
          </draw:text-box>
        </draw:frame>
        <draw:polygon draw:style-name="gr1" draw:text-style-name="P1" draw:layer="layout" svg:width="19.05cm" svg:height="0.529cm" svg:x="1.508cm" svg:y="7.831cm" svg:viewBox="0 0 19051 530" draw:points="0,530 19051,530 19051,0 0,0">
          <text:p/>
        </draw:polygon>
        <draw:polygon draw:style-name="gr1" draw:text-style-name="P1" draw:layer="layout" svg:width="19.05cm" svg:height="0.45cm" svg:x="1.508cm" svg:y="8.36cm" svg:viewBox="0 0 19051 451" draw:points="0,451 19051,451 19051,0 0,0">
          <text:p/>
        </draw:polygon>
        <draw:frame draw:style-name="gr7" draw:text-style-name="P8" draw:layer="layout" svg:width="3.799cm" svg:height="0.323cm" svg:x="1.561cm" svg:y="7.44cm">
          <draw:text-box>
            <text:p text:style-name="P3"><text:span text:style-name="T5">1.1.1.02.001 <text:s text:c="3"/>Banco <text:s/>do <text:s/>Brasil</text:span></text:p>
          </draw:text-box>
        </draw:frame>
        <draw:frame draw:style-name="gr7" draw:text-style-name="P8" draw:layer="layout" svg:width="0.662cm" svg:height="0.323cm" svg:x="11.959cm" svg:y="8.419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8.419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785cm" svg:y="8.419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3.963cm" svg:y="8.419cm">
          <draw:text-box>
            <text:p text:style-name="P3"><text:span text:style-name="T5">66.065,84</text:span></text:p>
          </draw:text-box>
        </draw:frame>
        <draw:frame draw:style-name="gr7" draw:text-style-name="P8" draw:layer="layout" svg:width="0.29cm" svg:height="0.323cm" svg:x="16.325cm" svg:y="8.419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6.503cm" svg:y="8.419cm">
          <draw:text-box>
            <text:p text:style-name="P3"><text:span text:style-name="T5">9.116,17</text:span></text:p>
          </draw:text-box>
        </draw:frame>
        <draw:frame draw:style-name="gr7" draw:text-style-name="P8" draw:layer="layout" svg:width="0.29cm" svg:height="0.323cm" svg:x="18.521cm" svg:y="8.419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8.699cm" svg:y="8.419cm">
          <draw:text-box>
            <text:p text:style-name="P3"><text:span text:style-name="T5">56.949,67</text:span></text:p>
          </draw:text-box>
        </draw:frame>
        <draw:frame draw:style-name="gr7" draw:text-style-name="P8" draw:layer="layout" svg:width="0.29cm" svg:height="0.323cm" svg:x="12.594cm" svg:y="8.419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5cm" svg:x="1.508cm" svg:y="8.81cm" svg:viewBox="0 0 19051 451" draw:points="0,451 19051,451 19051,0 0,0">
          <text:p/>
        </draw:polygon>
        <draw:frame draw:style-name="gr7" draw:text-style-name="P8" draw:layer="layout" svg:width="5.484cm" svg:height="0.323cm" svg:x="1.561cm" svg:y="8.419cm">
          <draw:text-box>
            <text:p text:style-name="P3"><text:span text:style-name="T5">1.1.1.03 <text:s text:c="8"/>Aplicações de Liquidez Imediata</text:span></text:p>
          </draw:text-box>
        </draw:frame>
        <draw:frame draw:style-name="gr7" draw:text-style-name="P8" draw:layer="layout" svg:width="0.662cm" svg:height="0.323cm" svg:x="11.959cm" svg:y="8.869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8.869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785cm" svg:y="8.869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3.963cm" svg:y="8.869cm">
          <draw:text-box>
            <text:p text:style-name="P3"><text:span text:style-name="T5">66.065,84</text:span></text:p>
          </draw:text-box>
        </draw:frame>
        <draw:frame draw:style-name="gr7" draw:text-style-name="P8" draw:layer="layout" svg:width="0.29cm" svg:height="0.323cm" svg:x="16.325cm" svg:y="8.869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6.503cm" svg:y="8.869cm">
          <draw:text-box>
            <text:p text:style-name="P3"><text:span text:style-name="T5">9.116,17</text:span></text:p>
          </draw:text-box>
        </draw:frame>
        <draw:frame draw:style-name="gr7" draw:text-style-name="P8" draw:layer="layout" svg:width="0.29cm" svg:height="0.323cm" svg:x="18.521cm" svg:y="8.869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8.699cm" svg:y="8.869cm">
          <draw:text-box>
            <text:p text:style-name="P3"><text:span text:style-name="T5">56.949,67</text:span></text:p>
          </draw:text-box>
        </draw:frame>
        <draw:frame draw:style-name="gr7" draw:text-style-name="P8" draw:layer="layout" svg:width="0.29cm" svg:height="0.323cm" svg:x="12.594cm" svg:y="8.869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529cm" svg:x="1.508cm" svg:y="9.26cm" svg:viewBox="0 0 19051 530" draw:points="0,530 19051,530 19051,0 0,0">
          <text:p/>
        </draw:polygon>
        <draw:polygon draw:style-name="gr1" draw:text-style-name="P1" draw:layer="layout" svg:width="19.05cm" svg:height="0.45cm" svg:x="1.508cm" svg:y="9.789cm" svg:viewBox="0 0 19051 451" draw:points="0,451 19051,451 19051,0 0,0">
          <text:p/>
        </draw:polygon>
        <draw:frame draw:style-name="gr7" draw:text-style-name="P8" draw:layer="layout" svg:width="6.339cm" svg:height="0.323cm" svg:x="1.561cm" svg:y="8.869cm">
          <draw:text-box>
            <text:p text:style-name="P3"><text:span text:style-name="T5">1.1.1.03.002 <text:s text:c="3"/>Poupança <text:s/>Provisionado <text:s/>BB <text:s/>Filial <text:s/>02</text:span></text:p>
          </draw:text-box>
        </draw:frame>
        <draw:frame draw:style-name="gr7" draw:text-style-name="P8" draw:layer="layout" svg:width="0.662cm" svg:height="0.323cm" svg:x="11.959cm" svg:y="9.848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9.848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626cm" svg:y="9.848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3.831cm" svg:y="9.848cm">
          <draw:text-box>
            <text:p text:style-name="P3"><text:span text:style-name="T5">752.025,65</text:span></text:p>
          </draw:text-box>
        </draw:frame>
        <draw:frame draw:style-name="gr7" draw:text-style-name="P8" draw:layer="layout" svg:width="0.29cm" svg:height="0.323cm" svg:x="16.007cm" svg:y="9.848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6.212cm" svg:y="9.848cm">
          <draw:text-box>
            <text:p text:style-name="P3"><text:span text:style-name="T5">639.067,73</text:span></text:p>
          </draw:text-box>
        </draw:frame>
        <draw:frame draw:style-name="gr7" draw:text-style-name="P8" draw:layer="layout" svg:width="0.29cm" svg:height="0.323cm" svg:x="18.362cm" svg:y="9.848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8.567cm" svg:y="9.848cm">
          <draw:text-box>
            <text:p text:style-name="P3"><text:span text:style-name="T5">112.957,92</text:span></text:p>
          </draw:text-box>
        </draw:frame>
        <draw:frame draw:style-name="gr7" draw:text-style-name="P8" draw:layer="layout" svg:width="0.29cm" svg:height="0.323cm" svg:x="12.594cm" svg:y="9.848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5cm" svg:x="1.508cm" svg:y="10.239cm" svg:viewBox="0 0 19051 451" draw:points="0,451 19051,451 19051,0 0,0">
          <text:p/>
        </draw:polygon>
        <draw:frame draw:style-name="gr7" draw:text-style-name="P8" draw:layer="layout" svg:width="4.523cm" svg:height="0.323cm" svg:x="1.561cm" svg:y="9.848cm">
          <draw:text-box>
            <text:p text:style-name="P3"><text:span text:style-name="T5">1.1.2 <text:s text:c="13"/>Realizável a Curto Prazo</text:span></text:p>
          </draw:text-box>
        </draw:frame>
        <draw:frame draw:style-name="gr7" draw:text-style-name="P8" draw:layer="layout" svg:width="0.662cm" svg:height="0.323cm" svg:x="11.959cm" svg:y="10.298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10.298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626cm" svg:y="10.298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3.831cm" svg:y="10.298cm">
          <draw:text-box>
            <text:p text:style-name="P3"><text:span text:style-name="T5">752.025,65</text:span></text:p>
          </draw:text-box>
        </draw:frame>
        <draw:frame draw:style-name="gr7" draw:text-style-name="P8" draw:layer="layout" svg:width="0.29cm" svg:height="0.323cm" svg:x="16.007cm" svg:y="10.298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6.212cm" svg:y="10.298cm">
          <draw:text-box>
            <text:p text:style-name="P3"><text:span text:style-name="T5">639.067,73</text:span></text:p>
          </draw:text-box>
        </draw:frame>
        <draw:frame draw:style-name="gr7" draw:text-style-name="P8" draw:layer="layout" svg:width="0.29cm" svg:height="0.323cm" svg:x="18.362cm" svg:y="10.298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8.567cm" svg:y="10.298cm">
          <draw:text-box>
            <text:p text:style-name="P3"><text:span text:style-name="T5">112.957,92</text:span></text:p>
          </draw:text-box>
        </draw:frame>
        <draw:frame draw:style-name="gr7" draw:text-style-name="P8" draw:layer="layout" svg:width="0.29cm" svg:height="0.323cm" svg:x="12.594cm" svg:y="10.298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49cm" svg:x="1.508cm" svg:y="10.689cm" svg:viewBox="0 0 19051 450" draw:points="0,450 19051,450 19051,0 0,0">
          <text:p/>
        </draw:polygon>
        <draw:frame draw:style-name="gr7" draw:text-style-name="P8" draw:layer="layout" svg:width="4.104cm" svg:height="0.323cm" svg:x="1.561cm" svg:y="10.298cm">
          <draw:text-box>
            <text:p text:style-name="P3"><text:span text:style-name="T5">1.1.2.01 <text:s text:c="8"/>Duplicatas a Receber</text:span></text:p>
          </draw:text-box>
        </draw:frame>
        <draw:frame draw:style-name="gr7" draw:text-style-name="P8" draw:layer="layout" svg:width="0.662cm" svg:height="0.323cm" svg:x="11.959cm" svg:y="10.747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10.747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626cm" svg:y="10.747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3.831cm" svg:y="10.747cm">
          <draw:text-box>
            <text:p text:style-name="P3"><text:span text:style-name="T5">752.025,65</text:span></text:p>
          </draw:text-box>
        </draw:frame>
        <draw:frame draw:style-name="gr7" draw:text-style-name="P8" draw:layer="layout" svg:width="0.29cm" svg:height="0.323cm" svg:x="16.007cm" svg:y="10.747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6.212cm" svg:y="10.747cm">
          <draw:text-box>
            <text:p text:style-name="P3"><text:span text:style-name="T5">639.067,73</text:span></text:p>
          </draw:text-box>
        </draw:frame>
        <draw:frame draw:style-name="gr7" draw:text-style-name="P8" draw:layer="layout" svg:width="0.29cm" svg:height="0.323cm" svg:x="18.362cm" svg:y="10.747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8.567cm" svg:y="10.747cm">
          <draw:text-box>
            <text:p text:style-name="P3"><text:span text:style-name="T5">112.957,92</text:span></text:p>
          </draw:text-box>
        </draw:frame>
        <draw:frame draw:style-name="gr7" draw:text-style-name="P8" draw:layer="layout" svg:width="0.29cm" svg:height="0.323cm" svg:x="12.594cm" svg:y="10.747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53cm" svg:x="1.508cm" svg:y="11.138cm" svg:viewBox="0 0 19051 531" draw:points="0,531 19051,531 19051,0 0,0">
          <text:p/>
        </draw:polygon>
        <draw:polygon draw:style-name="gr1" draw:text-style-name="P1" draw:layer="layout" svg:width="19.05cm" svg:height="0.449cm" svg:x="1.508cm" svg:y="11.668cm" svg:viewBox="0 0 19051 450" draw:points="0,450 19051,450 19051,0 0,0">
          <text:p/>
        </draw:polygon>
        <draw:frame draw:style-name="gr7" draw:text-style-name="P8" draw:layer="layout" svg:width="4.074cm" svg:height="0.323cm" svg:x="1.561cm" svg:y="10.747cm">
          <draw:text-box>
            <text:p text:style-name="P3"><text:span text:style-name="T5">1.1.2.01.001 <text:s text:c="3"/>Termo <text:s/>de <text:s/>Parceria</text:span></text:p>
          </draw:text-box>
        </draw:frame>
        <draw:frame draw:style-name="gr7" draw:text-style-name="P8" draw:layer="layout" svg:width="0.662cm" svg:height="0.323cm" svg:x="11.959cm" svg:y="11.726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11.726cm">
          <draw:text-box>
            <text:p text:style-name="P3"><text:span text:style-name="T6"><text:s/></text:span></text:p>
          </draw:text-box>
        </draw:frame>
        <draw:frame draw:style-name="gr7" draw:text-style-name="P8" draw:layer="layout" svg:width="0.29cm" svg:height="0.323cm" svg:x="13.944cm" svg:y="11.726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4.122cm" svg:y="11.726cm">
          <draw:text-box>
            <text:p text:style-name="P3"><text:span text:style-name="T5">1.730,90</text:span></text:p>
          </draw:text-box>
        </draw:frame>
        <draw:frame draw:style-name="gr7" draw:text-style-name="P8" draw:layer="layout" svg:width="0.29cm" svg:height="0.323cm" svg:x="16.325cm" svg:y="11.726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6.503cm" svg:y="11.726cm">
          <draw:text-box>
            <text:p text:style-name="P3"><text:span text:style-name="T5">1.730,90</text:span></text:p>
          </draw:text-box>
        </draw:frame>
        <draw:frame draw:style-name="gr7" draw:text-style-name="P8" draw:layer="layout" svg:width="0.662cm" svg:height="0.323cm" svg:x="19.235cm" svg:y="11.726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2.594cm" svg:y="11.726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5cm" svg:x="1.508cm" svg:y="12.117cm" svg:viewBox="0 0 19051 451" draw:points="0,451 19051,451 19051,0 0,0">
          <text:p/>
        </draw:polygon>
        <draw:frame draw:style-name="gr7" draw:text-style-name="P8" draw:layer="layout" svg:width="4.633cm" svg:height="0.323cm" svg:x="1.561cm" svg:y="11.726cm">
          <draw:text-box>
            <text:p text:style-name="P3"><text:span text:style-name="T5">1.1.3 <text:s text:c="13"/>Adiantamento de Salários</text:span></text:p>
          </draw:text-box>
        </draw:frame>
        <draw:frame draw:style-name="gr7" draw:text-style-name="P8" draw:layer="layout" svg:width="0.662cm" svg:height="0.323cm" svg:x="11.959cm" svg:y="12.176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12.176cm">
          <draw:text-box>
            <text:p text:style-name="P3"><text:span text:style-name="T6"><text:s/></text:span></text:p>
          </draw:text-box>
        </draw:frame>
        <draw:frame draw:style-name="gr7" draw:text-style-name="P8" draw:layer="layout" svg:width="0.29cm" svg:height="0.323cm" svg:x="13.944cm" svg:y="12.176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4.122cm" svg:y="12.176cm">
          <draw:text-box>
            <text:p text:style-name="P3"><text:span text:style-name="T5">1.730,90</text:span></text:p>
          </draw:text-box>
        </draw:frame>
        <draw:frame draw:style-name="gr7" draw:text-style-name="P8" draw:layer="layout" svg:width="0.29cm" svg:height="0.323cm" svg:x="16.325cm" svg:y="12.176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6.503cm" svg:y="12.176cm">
          <draw:text-box>
            <text:p text:style-name="P3"><text:span text:style-name="T5">1.730,90</text:span></text:p>
          </draw:text-box>
        </draw:frame>
        <draw:frame draw:style-name="gr7" draw:text-style-name="P8" draw:layer="layout" svg:width="0.662cm" svg:height="0.323cm" svg:x="19.235cm" svg:y="12.176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2.594cm" svg:y="12.176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5cm" svg:x="1.508cm" svg:y="12.567cm" svg:viewBox="0 0 19051 451" draw:points="0,451 19051,451 19051,0 0,0">
          <text:p/>
        </draw:polygon>
        <draw:frame draw:style-name="gr7" draw:text-style-name="P8" draw:layer="layout" svg:width="3.389cm" svg:height="0.323cm" svg:x="1.561cm" svg:y="12.176cm">
          <draw:text-box>
            <text:p text:style-name="P3"><text:span text:style-name="T5">1.1.3.01 <text:s text:c="8"/>Adiantamentos</text:span></text:p>
          </draw:text-box>
        </draw:frame>
        <draw:frame draw:style-name="gr7" draw:text-style-name="P8" draw:layer="layout" svg:width="0.662cm" svg:height="0.323cm" svg:x="11.959cm" svg:y="12.626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12.626cm">
          <draw:text-box>
            <text:p text:style-name="P3"><text:span text:style-name="T6"><text:s/></text:span></text:p>
          </draw:text-box>
        </draw:frame>
        <draw:frame draw:style-name="gr7" draw:text-style-name="P8" draw:layer="layout" svg:width="0.29cm" svg:height="0.323cm" svg:x="13.944cm" svg:y="12.626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4.122cm" svg:y="12.626cm">
          <draw:text-box>
            <text:p text:style-name="P3"><text:span text:style-name="T5">1.730,90</text:span></text:p>
          </draw:text-box>
        </draw:frame>
        <draw:frame draw:style-name="gr7" draw:text-style-name="P8" draw:layer="layout" svg:width="0.29cm" svg:height="0.323cm" svg:x="16.325cm" svg:y="12.626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6.503cm" svg:y="12.626cm">
          <draw:text-box>
            <text:p text:style-name="P3"><text:span text:style-name="T5">1.730,90</text:span></text:p>
          </draw:text-box>
        </draw:frame>
        <draw:frame draw:style-name="gr7" draw:text-style-name="P8" draw:layer="layout" svg:width="0.662cm" svg:height="0.323cm" svg:x="19.235cm" svg:y="12.626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2.594cm" svg:y="12.626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529cm" svg:x="1.508cm" svg:y="13.017cm" svg:viewBox="0 0 19051 530" draw:points="0,530 19051,530 19051,0 0,0">
          <text:p/>
        </draw:polygon>
        <draw:polygon draw:style-name="gr1" draw:text-style-name="P1" draw:layer="layout" svg:width="19.05cm" svg:height="0.449cm" svg:x="1.508cm" svg:y="13.573cm" svg:viewBox="0 0 19051 450" draw:points="0,450 19051,450 19051,0 0,0">
          <text:p/>
        </draw:polygon>
        <draw:frame draw:style-name="gr7" draw:text-style-name="P8" draw:layer="layout" svg:width="5.192cm" svg:height="0.323cm" svg:x="1.561cm" svg:y="12.626cm">
          <draw:text-box>
            <text:p text:style-name="P3"><text:span text:style-name="T5">1.1.3.01.003 <text:s text:c="3"/>Adiantamento <text:s/>a <text:s/>Fornecedor</text:span></text:p>
          </draw:text-box>
        </draw:frame>
        <draw:frame draw:style-name="gr7" draw:text-style-name="P8" draw:layer="layout" svg:width="0.29cm" svg:height="0.323cm" svg:x="11.086cm" svg:y="13.631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1.291cm" svg:y="13.631cm">
          <draw:text-box>
            <text:p text:style-name="P3"><text:span text:style-name="T5">137.267,25</text:span></text:p>
          </draw:text-box>
        </draw:frame>
        <draw:frame draw:style-name="gr7" draw:text-style-name="P8" draw:layer="layout" svg:width="0.29cm" svg:height="0.323cm" svg:x="19.923cm" svg:y="13.631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944cm" svg:y="13.631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4.122cm" svg:y="13.631cm">
          <draw:text-box>
            <text:p text:style-name="P3"><text:span text:style-name="T5">7.237,90</text:span></text:p>
          </draw:text-box>
        </draw:frame>
        <draw:frame draw:style-name="gr7" draw:text-style-name="P8" draw:layer="layout" svg:width="0.29cm" svg:height="0.323cm" svg:x="16.166cm" svg:y="13.631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6.345cm" svg:y="13.631cm">
          <draw:text-box>
            <text:p text:style-name="P3"><text:span text:style-name="T5">43.826,40</text:span></text:p>
          </draw:text-box>
        </draw:frame>
        <draw:frame draw:style-name="gr7" draw:text-style-name="P8" draw:layer="layout" svg:width="0.29cm" svg:height="0.323cm" svg:x="18.362cm" svg:y="13.631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8.567cm" svg:y="13.631cm">
          <draw:text-box>
            <text:p text:style-name="P3"><text:span text:style-name="T5">100.678,75</text:span></text:p>
          </draw:text-box>
        </draw:frame>
        <draw:frame draw:style-name="gr7" draw:text-style-name="P8" draw:layer="layout" svg:width="0.29cm" svg:height="0.323cm" svg:x="12.594cm" svg:y="13.631cm">
          <draw:text-box>
            <text:p text:style-name="P3"><text:span text:style-name="T6">D</text:span></text:p>
          </draw:text-box>
        </draw:frame>
        <draw:polygon draw:style-name="gr1" draw:text-style-name="P1" draw:layer="layout" svg:width="19.05cm" svg:height="0.45cm" svg:x="1.508cm" svg:y="14.022cm" svg:viewBox="0 0 19051 451" draw:points="0,451 19051,451 19051,0 0,0">
          <text:p/>
        </draw:polygon>
        <draw:frame draw:style-name="gr7" draw:text-style-name="P8" draw:layer="layout" svg:width="4.058cm" svg:height="0.323cm" svg:x="1.561cm" svg:y="13.631cm">
          <draw:text-box>
            <text:p text:style-name="P3"><text:span text:style-name="T5">1.2 <text:s text:c="16"/>Ativo não Circulante</text:span></text:p>
          </draw:text-box>
        </draw:frame>
        <draw:frame draw:style-name="gr7" draw:text-style-name="P8" draw:layer="layout" svg:width="0.29cm" svg:height="0.323cm" svg:x="11.086cm" svg:y="14.081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1.291cm" svg:y="14.081cm">
          <draw:text-box>
            <text:p text:style-name="P3"><text:span text:style-name="T5">137.267,25</text:span></text:p>
          </draw:text-box>
        </draw:frame>
        <draw:frame draw:style-name="gr7" draw:text-style-name="P8" draw:layer="layout" svg:width="0.29cm" svg:height="0.323cm" svg:x="19.923cm" svg:y="14.081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944cm" svg:y="14.081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4.122cm" svg:y="14.081cm">
          <draw:text-box>
            <text:p text:style-name="P3"><text:span text:style-name="T5">7.237,90</text:span></text:p>
          </draw:text-box>
        </draw:frame>
        <draw:frame draw:style-name="gr7" draw:text-style-name="P8" draw:layer="layout" svg:width="0.29cm" svg:height="0.323cm" svg:x="16.166cm" svg:y="14.081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6.345cm" svg:y="14.081cm">
          <draw:text-box>
            <text:p text:style-name="P3"><text:span text:style-name="T5">43.826,40</text:span></text:p>
          </draw:text-box>
        </draw:frame>
        <draw:frame draw:style-name="gr7" draw:text-style-name="P8" draw:layer="layout" svg:width="0.29cm" svg:height="0.323cm" svg:x="18.362cm" svg:y="14.081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8.567cm" svg:y="14.081cm">
          <draw:text-box>
            <text:p text:style-name="P3"><text:span text:style-name="T5">100.678,75</text:span></text:p>
          </draw:text-box>
        </draw:frame>
        <draw:frame draw:style-name="gr7" draw:text-style-name="P8" draw:layer="layout" svg:width="0.29cm" svg:height="0.323cm" svg:x="12.594cm" svg:y="14.081cm">
          <draw:text-box>
            <text:p text:style-name="P3"><text:span text:style-name="T6">D</text:span></text:p>
          </draw:text-box>
        </draw:frame>
        <draw:polygon draw:style-name="gr1" draw:text-style-name="P1" draw:layer="layout" svg:width="19.05cm" svg:height="0.45cm" svg:x="1.508cm" svg:y="14.472cm" svg:viewBox="0 0 19051 451" draw:points="0,451 19051,451 19051,0 0,0">
          <text:p/>
        </draw:polygon>
        <draw:frame draw:style-name="gr7" draw:text-style-name="P8" draw:layer="layout" svg:width="3.761cm" svg:height="0.323cm" svg:x="1.561cm" svg:y="14.081cm">
          <draw:text-box>
            <text:p text:style-name="P3"><text:span text:style-name="T5">1.2.1 <text:s text:c="13"/>Ativo Imobilizado</text:span></text:p>
          </draw:text-box>
        </draw:frame>
        <draw:frame draw:style-name="gr7" draw:text-style-name="P8" draw:layer="layout" svg:width="0.29cm" svg:height="0.323cm" svg:x="11.086cm" svg:y="14.531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1.291cm" svg:y="14.531cm">
          <draw:text-box>
            <text:p text:style-name="P3"><text:span text:style-name="T5">122.334,72</text:span></text:p>
          </draw:text-box>
        </draw:frame>
        <draw:frame draw:style-name="gr7" draw:text-style-name="P8" draw:layer="layout" svg:width="0.29cm" svg:height="0.323cm" svg:x="19.923cm" svg:y="14.531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944cm" svg:y="14.531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4.122cm" svg:y="14.531cm">
          <draw:text-box>
            <text:p text:style-name="P3"><text:span text:style-name="T5">2.855,90</text:span></text:p>
          </draw:text-box>
        </draw:frame>
        <draw:frame draw:style-name="gr7" draw:text-style-name="P8" draw:layer="layout" svg:width="0.662cm" svg:height="0.323cm" svg:x="16.88cm" svg:y="14.531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8.362cm" svg:y="14.531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8.567cm" svg:y="14.531cm">
          <draw:text-box>
            <text:p text:style-name="P3"><text:span text:style-name="T5">125.190,62</text:span></text:p>
          </draw:text-box>
        </draw:frame>
        <draw:frame draw:style-name="gr7" draw:text-style-name="P8" draw:layer="layout" svg:width="0.29cm" svg:height="0.323cm" svg:x="12.594cm" svg:y="14.531cm">
          <draw:text-box>
            <text:p text:style-name="P3"><text:span text:style-name="T6">D</text:span></text:p>
          </draw:text-box>
        </draw:frame>
        <draw:polygon draw:style-name="gr1" draw:text-style-name="P1" draw:layer="layout" svg:width="19.05cm" svg:height="0.45cm" svg:x="1.508cm" svg:y="14.922cm" svg:viewBox="0 0 19051 451" draw:points="0,451 19051,451 19051,0 0,0">
          <text:p/>
        </draw:polygon>
        <draw:frame draw:style-name="gr7" draw:text-style-name="P8" draw:layer="layout" svg:width="3.77cm" svg:height="0.323cm" svg:x="1.561cm" svg:y="14.531cm">
          <draw:text-box>
            <text:p text:style-name="P3"><text:span text:style-name="T5">1.2.1.01 <text:s text:c="8"/>Bens Permanentes</text:span></text:p>
          </draw:text-box>
        </draw:frame>
        <draw:frame draw:style-name="gr7" draw:text-style-name="P8" draw:layer="layout" svg:width="0.29cm" svg:height="0.323cm" svg:x="11.404cm" svg:y="14.981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1.582cm" svg:y="14.981cm">
          <draw:text-box>
            <text:p text:style-name="P3"><text:span text:style-name="T5">1.529,20</text:span></text:p>
          </draw:text-box>
        </draw:frame>
        <draw:frame draw:style-name="gr7" draw:text-style-name="P8" draw:layer="layout" svg:width="0.29cm" svg:height="0.323cm" svg:x="19.923cm" svg:y="14.981cm">
          <draw:text-box>
            <text:p text:style-name="P3"><text:span text:style-name="T6">D</text:span></text:p>
          </draw:text-box>
        </draw:frame>
        <draw:frame draw:style-name="gr7" draw:text-style-name="P8" draw:layer="layout" svg:width="0.662cm" svg:height="0.323cm" svg:x="14.499cm" svg:y="14.981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662cm" svg:height="0.323cm" svg:x="16.88cm" svg:y="14.981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8.68cm" svg:y="14.981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8.858cm" svg:y="14.981cm">
          <draw:text-box>
            <text:p text:style-name="P3"><text:span text:style-name="T5">1.529,20</text:span></text:p>
          </draw:text-box>
        </draw:frame>
        <draw:frame draw:style-name="gr7" draw:text-style-name="P8" draw:layer="layout" svg:width="0.29cm" svg:height="0.323cm" svg:x="12.594cm" svg:y="14.981cm">
          <draw:text-box>
            <text:p text:style-name="P3"><text:span text:style-name="T6">D</text:span></text:p>
          </draw:text-box>
        </draw:frame>
        <draw:polygon draw:style-name="gr1" draw:text-style-name="P1" draw:layer="layout" svg:width="19.05cm" svg:height="0.45cm" svg:x="1.508cm" svg:y="15.372cm" svg:viewBox="0 0 19051 451" draw:points="0,451 19051,451 19051,0 0,0">
          <text:p/>
        </draw:polygon>
        <draw:frame draw:style-name="gr7" draw:text-style-name="P8" draw:layer="layout" svg:width="4.625cm" svg:height="0.323cm" svg:x="1.561cm" svg:y="14.981cm">
          <draw:text-box>
            <text:p text:style-name="P3"><text:span text:style-name="T5">1.2.1.01.001 <text:s text:c="3"/>Brinquedos <text:s/>Playground</text:span></text:p>
          </draw:text-box>
        </draw:frame>
        <draw:frame draw:style-name="gr7" draw:text-style-name="P8" draw:layer="layout" svg:width="0.29cm" svg:height="0.323cm" svg:x="11.086cm" svg:y="15.43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1.291cm" svg:y="15.43cm">
          <draw:text-box>
            <text:p text:style-name="P3"><text:span text:style-name="T5">120.805,52</text:span></text:p>
          </draw:text-box>
        </draw:frame>
        <draw:frame draw:style-name="gr7" draw:text-style-name="P8" draw:layer="layout" svg:width="0.29cm" svg:height="0.323cm" svg:x="19.923cm" svg:y="15.43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944cm" svg:y="15.43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4.122cm" svg:y="15.43cm">
          <draw:text-box>
            <text:p text:style-name="P3"><text:span text:style-name="T5">2.855,90</text:span></text:p>
          </draw:text-box>
        </draw:frame>
        <draw:frame draw:style-name="gr7" draw:text-style-name="P8" draw:layer="layout" svg:width="0.662cm" svg:height="0.323cm" svg:x="16.88cm" svg:y="15.43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8.362cm" svg:y="15.43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8.567cm" svg:y="15.43cm">
          <draw:text-box>
            <text:p text:style-name="P3"><text:span text:style-name="T5">123.661,42</text:span></text:p>
          </draw:text-box>
        </draw:frame>
        <draw:frame draw:style-name="gr7" draw:text-style-name="P8" draw:layer="layout" svg:width="0.29cm" svg:height="0.323cm" svg:x="12.594cm" svg:y="15.43cm">
          <draw:text-box>
            <text:p text:style-name="P3"><text:span text:style-name="T6">D</text:span></text:p>
          </draw:text-box>
        </draw:frame>
        <draw:polygon draw:style-name="gr1" draw:text-style-name="P1" draw:layer="layout" svg:width="19.05cm" svg:height="0.529cm" svg:x="1.508cm" svg:y="15.822cm" svg:viewBox="0 0 19051 530" draw:points="0,530 19051,530 19051,0 0,0">
          <text:p/>
        </draw:polygon>
        <draw:polygon draw:style-name="gr1" draw:text-style-name="P1" draw:layer="layout" svg:width="19.05cm" svg:height="0.45cm" svg:x="1.508cm" svg:y="16.351cm" svg:viewBox="0 0 19051 451" draw:points="0,451 19051,451 19051,0 0,0">
          <text:p/>
        </draw:polygon>
        <draw:frame draw:style-name="gr7" draw:text-style-name="P8" draw:layer="layout" svg:width="4.252cm" svg:height="0.323cm" svg:x="1.561cm" svg:y="15.43cm">
          <draw:text-box>
            <text:p text:style-name="P3"><text:span text:style-name="T5">1.2.1.01.002 <text:s text:c="3"/>Móveis <text:s/>e <text:s/>Utensílios</text:span></text:p>
          </draw:text-box>
        </draw:frame>
        <draw:frame draw:style-name="gr7" draw:text-style-name="P8" draw:layer="layout" svg:width="0.29cm" svg:height="0.323cm" svg:x="11.245cm" svg:y="16.409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1.423cm" svg:y="16.409cm">
          <draw:text-box>
            <text:p text:style-name="P3"><text:span text:style-name="T5">26.270,19</text:span></text:p>
          </draw:text-box>
        </draw:frame>
        <draw:frame draw:style-name="gr7" draw:text-style-name="P8" draw:layer="layout" svg:width="0.29cm" svg:height="0.323cm" svg:x="19.923cm" svg:y="16.409cm">
          <draw:text-box>
            <text:p text:style-name="P3"><text:span text:style-name="T6">C</text:span></text:p>
          </draw:text-box>
        </draw:frame>
        <draw:frame draw:style-name="gr7" draw:text-style-name="P8" draw:layer="layout" svg:width="0.662cm" svg:height="0.323cm" svg:x="14.499cm" svg:y="16.409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6.325cm" svg:y="16.409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6.503cm" svg:y="16.409cm">
          <draw:text-box>
            <text:p text:style-name="P3"><text:span text:style-name="T5">9.174,69</text:span></text:p>
          </draw:text-box>
        </draw:frame>
        <draw:frame draw:style-name="gr7" draw:text-style-name="P8" draw:layer="layout" svg:width="0.29cm" svg:height="0.323cm" svg:x="18.521cm" svg:y="16.409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8.699cm" svg:y="16.409cm">
          <draw:text-box>
            <text:p text:style-name="P3"><text:span text:style-name="T5">35.444,88</text:span></text:p>
          </draw:text-box>
        </draw:frame>
        <draw:frame draw:style-name="gr7" draw:text-style-name="P8" draw:layer="layout" svg:width="0.29cm" svg:height="0.323cm" svg:x="12.594cm" svg:y="16.409cm">
          <draw:text-box>
            <text:p text:style-name="P3"><text:span text:style-name="T6">C</text:span></text:p>
          </draw:text-box>
        </draw:frame>
        <draw:polygon draw:style-name="gr1" draw:text-style-name="P1" draw:layer="layout" svg:width="19.05cm" svg:height="0.449cm" svg:x="1.508cm" svg:y="16.801cm" svg:viewBox="0 0 19051 450" draw:points="0,450 19051,450 19051,0 0,0">
          <text:p/>
        </draw:polygon>
        <draw:frame draw:style-name="gr7" draw:text-style-name="P8" draw:layer="layout" svg:width="4.511cm" svg:height="0.323cm" svg:x="1.561cm" svg:y="16.409cm">
          <draw:text-box>
            <text:p text:style-name="P3"><text:span text:style-name="T5">1.2.1.02 <text:s text:c="8"/>Depreciação Acumulada</text:span></text:p>
          </draw:text-box>
        </draw:frame>
        <draw:frame draw:style-name="gr7" draw:text-style-name="P8" draw:layer="layout" svg:width="0.811cm" svg:height="0.323cm" svg:x="11.8cm" svg:y="16.859cm">
          <draw:text-box>
            <text:p text:style-name="P3"><text:span text:style-name="T5"><text:s text:c="2"/></text:span><text:span text:style-name="T5">71,51</text:span></text:p>
          </draw:text-box>
        </draw:frame>
        <draw:frame draw:style-name="gr7" draw:text-style-name="P8" draw:layer="layout" svg:width="0.29cm" svg:height="0.323cm" svg:x="19.923cm" svg:y="16.859cm">
          <draw:text-box>
            <text:p text:style-name="P3"><text:span text:style-name="T6">C</text:span></text:p>
          </draw:text-box>
        </draw:frame>
        <draw:frame draw:style-name="gr7" draw:text-style-name="P8" draw:layer="layout" svg:width="0.662cm" svg:height="0.323cm" svg:x="14.499cm" svg:y="16.859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959cm" svg:height="0.323cm" svg:x="16.563cm" svg:y="16.859cm">
          <draw:text-box>
            <text:p text:style-name="P3"><text:span text:style-name="T5"><text:s text:c="2"/></text:span><text:span text:style-name="T5">114,66</text:span></text:p>
          </draw:text-box>
        </draw:frame>
        <draw:frame draw:style-name="gr7" draw:text-style-name="P8" draw:layer="layout" svg:width="0.959cm" svg:height="0.323cm" svg:x="18.918cm" svg:y="16.859cm">
          <draw:text-box>
            <text:p text:style-name="P3"><text:span text:style-name="T5"><text:s text:c="2"/></text:span><text:span text:style-name="T5">186,17</text:span></text:p>
          </draw:text-box>
        </draw:frame>
        <draw:frame draw:style-name="gr7" draw:text-style-name="P8" draw:layer="layout" svg:width="0.29cm" svg:height="0.323cm" svg:x="12.594cm" svg:y="16.859cm">
          <draw:text-box>
            <text:p text:style-name="P3"><text:span text:style-name="T6">C</text:span></text:p>
          </draw:text-box>
        </draw:frame>
        <draw:polygon draw:style-name="gr1" draw:text-style-name="P1" draw:layer="layout" svg:width="19.05cm" svg:height="0.45cm" svg:x="1.508cm" svg:y="17.25cm" svg:viewBox="0 0 19051 451" draw:points="0,451 19051,451 19051,0 0,0">
          <text:p/>
        </draw:polygon>
        <draw:frame draw:style-name="gr7" draw:text-style-name="P8" draw:layer="layout" svg:width="6.403cm" svg:height="0.323cm" svg:x="1.561cm" svg:y="16.859cm">
          <draw:text-box>
            <text:p text:style-name="P3"><text:span text:style-name="T5">1.2.1.02.001 <text:s/>Deprec. Acum. Brinquedos Play Ground</text:span></text:p>
          </draw:text-box>
        </draw:frame>
        <draw:frame draw:style-name="gr7" draw:text-style-name="P8" draw:layer="layout" svg:width="0.29cm" svg:height="0.323cm" svg:x="11.245cm" svg:y="17.309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1.423cm" svg:y="17.309cm">
          <draw:text-box>
            <text:p text:style-name="P3"><text:span text:style-name="T5">26.198,68</text:span></text:p>
          </draw:text-box>
        </draw:frame>
        <draw:frame draw:style-name="gr7" draw:text-style-name="P8" draw:layer="layout" svg:width="0.29cm" svg:height="0.323cm" svg:x="19.923cm" svg:y="17.309cm">
          <draw:text-box>
            <text:p text:style-name="P3"><text:span text:style-name="T6">C</text:span></text:p>
          </draw:text-box>
        </draw:frame>
        <draw:frame draw:style-name="gr7" draw:text-style-name="P8" draw:layer="layout" svg:width="0.662cm" svg:height="0.323cm" svg:x="14.499cm" svg:y="17.309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6.325cm" svg:y="17.309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6.503cm" svg:y="17.309cm">
          <draw:text-box>
            <text:p text:style-name="P3"><text:span text:style-name="T5">9.060,03</text:span></text:p>
          </draw:text-box>
        </draw:frame>
        <draw:frame draw:style-name="gr7" draw:text-style-name="P8" draw:layer="layout" svg:width="0.29cm" svg:height="0.323cm" svg:x="18.521cm" svg:y="17.309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8.699cm" svg:y="17.309cm">
          <draw:text-box>
            <text:p text:style-name="P3"><text:span text:style-name="T5">35.258,71</text:span></text:p>
          </draw:text-box>
        </draw:frame>
        <draw:frame draw:style-name="gr7" draw:text-style-name="P8" draw:layer="layout" svg:width="0.29cm" svg:height="0.323cm" svg:x="12.594cm" svg:y="17.309cm">
          <draw:text-box>
            <text:p text:style-name="P3"><text:span text:style-name="T6">C</text:span></text:p>
          </draw:text-box>
        </draw:frame>
        <draw:polygon draw:style-name="gr1" draw:text-style-name="P1" draw:layer="layout" svg:width="19.05cm" svg:height="0.529cm" svg:x="1.508cm" svg:y="17.7cm" svg:viewBox="0 0 19051 530" draw:points="0,530 19051,530 19051,0 0,0">
          <text:p/>
        </draw:polygon>
        <draw:polygon draw:style-name="gr1" draw:text-style-name="P1" draw:layer="layout" svg:width="19.05cm" svg:height="0.45cm" svg:x="1.508cm" svg:y="18.229cm" svg:viewBox="0 0 19051 451" draw:points="0,451 19051,451 19051,0 0,0">
          <text:p/>
        </draw:polygon>
        <draw:frame draw:style-name="gr7" draw:text-style-name="P8" draw:layer="layout" svg:width="6.255cm" svg:height="0.323cm" svg:x="1.561cm" svg:y="17.309cm">
          <draw:text-box>
            <text:p text:style-name="P3"><text:span text:style-name="T5">1.2.1.02.002 <text:s text:c="3"/>Deprec. <text:s/>Acum. <text:s/>Móveis <text:s/>e <text:s/>Utensílios</text:span></text:p>
          </draw:text-box>
        </draw:frame>
        <draw:frame draw:style-name="gr7" draw:text-style-name="P8" draw:layer="layout" svg:width="0.29cm" svg:height="0.323cm" svg:x="11.245cm" svg:y="18.288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1.423cm" svg:y="18.288cm">
          <draw:text-box>
            <text:p text:style-name="P3"><text:span text:style-name="T5">49.815,00</text:span></text:p>
          </draw:text-box>
        </draw:frame>
        <draw:frame draw:style-name="gr7" draw:text-style-name="P8" draw:layer="layout" svg:width="0.29cm" svg:height="0.323cm" svg:x="19.923cm" svg:y="18.288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944cm" svg:y="18.288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4.122cm" svg:y="18.288cm">
          <draw:text-box>
            <text:p text:style-name="P3"><text:span text:style-name="T5">4.382,00</text:span></text:p>
          </draw:text-box>
        </draw:frame>
        <draw:frame draw:style-name="gr7" draw:text-style-name="P8" draw:layer="layout" svg:width="0.662cm" svg:height="0.323cm" svg:x="16.88cm" svg:y="18.288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8.521cm" svg:y="18.288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8.699cm" svg:y="18.288cm">
          <draw:text-box>
            <text:p text:style-name="P3"><text:span text:style-name="T5">54.197,00</text:span></text:p>
          </draw:text-box>
        </draw:frame>
        <draw:frame draw:style-name="gr7" draw:text-style-name="P8" draw:layer="layout" svg:width="0.29cm" svg:height="0.323cm" svg:x="12.594cm" svg:y="18.288cm">
          <draw:text-box>
            <text:p text:style-name="P3"><text:span text:style-name="T6">D</text:span></text:p>
          </draw:text-box>
        </draw:frame>
        <draw:polygon draw:style-name="gr1" draw:text-style-name="P1" draw:layer="layout" svg:width="19.05cm" svg:height="0.45cm" svg:x="1.508cm" svg:y="18.679cm" svg:viewBox="0 0 19051 451" draw:points="0,451 19051,451 19051,0 0,0">
          <text:p/>
        </draw:polygon>
        <draw:frame draw:style-name="gr7" draw:text-style-name="P8" draw:layer="layout" svg:width="6.5cm" svg:height="0.323cm" svg:x="1.561cm" svg:y="18.288cm">
          <draw:text-box>
            <text:p text:style-name="P3"><text:span text:style-name="T5">1.2.1.03 <text:s text:c="8"/>Benfeitorias em Propriedades de Terceiro</text:span></text:p>
          </draw:text-box>
        </draw:frame>
        <draw:frame draw:style-name="gr7" draw:text-style-name="P8" draw:layer="layout" svg:width="0.29cm" svg:height="0.323cm" svg:x="11.245cm" svg:y="18.738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1.423cm" svg:y="18.738cm">
          <draw:text-box>
            <text:p text:style-name="P3"><text:span text:style-name="T5">49.815,00</text:span></text:p>
          </draw:text-box>
        </draw:frame>
        <draw:frame draw:style-name="gr7" draw:text-style-name="P8" draw:layer="layout" svg:width="0.29cm" svg:height="0.323cm" svg:x="19.923cm" svg:y="18.738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944cm" svg:y="18.738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4.122cm" svg:y="18.738cm">
          <draw:text-box>
            <text:p text:style-name="P3"><text:span text:style-name="T5">4.382,00</text:span></text:p>
          </draw:text-box>
        </draw:frame>
        <draw:frame draw:style-name="gr7" draw:text-style-name="P8" draw:layer="layout" svg:width="0.662cm" svg:height="0.323cm" svg:x="16.88cm" svg:y="18.738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8.521cm" svg:y="18.738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8.699cm" svg:y="18.738cm">
          <draw:text-box>
            <text:p text:style-name="P3"><text:span text:style-name="T5">54.197,00</text:span></text:p>
          </draw:text-box>
        </draw:frame>
        <draw:frame draw:style-name="gr7" draw:text-style-name="P8" draw:layer="layout" svg:width="0.29cm" svg:height="0.323cm" svg:x="12.594cm" svg:y="18.738cm">
          <draw:text-box>
            <text:p text:style-name="P3"><text:span text:style-name="T6">D</text:span></text:p>
          </draw:text-box>
        </draw:frame>
        <draw:polygon draw:style-name="gr1" draw:text-style-name="P1" draw:layer="layout" svg:width="19.05cm" svg:height="0.529cm" svg:x="1.508cm" svg:y="19.129cm" svg:viewBox="0 0 19051 530" draw:points="0,530 19051,530 19051,0 0,0">
          <text:p/>
        </draw:polygon>
        <draw:polygon draw:style-name="gr1" draw:text-style-name="P1" draw:layer="layout" svg:width="19.05cm" svg:height="0.45cm" svg:x="1.508cm" svg:y="19.658cm" svg:viewBox="0 0 19051 451" draw:points="0,451 19051,451 19051,0 0,0">
          <text:p/>
        </draw:polygon>
        <draw:frame draw:style-name="gr7" draw:text-style-name="P8" draw:layer="layout" svg:width="7.067cm" svg:height="0.323cm" svg:x="1.561cm" svg:y="18.738cm">
          <draw:text-box>
            <text:p text:style-name="P3"><text:span text:style-name="T5">1.2.1.03.001 <text:s text:c="3"/>Conserv. <text:s/>e <text:s/>Manut. <text:s/>Imóvel <text:s/>Alugado <text:s/>- <text:s/>CEI</text:span></text:p>
          </draw:text-box>
        </draw:frame>
        <draw:frame draw:style-name="gr7" draw:text-style-name="P8" draw:layer="layout" svg:width="0.29cm" svg:height="0.323cm" svg:x="11.404cm" svg:y="19.717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1.582cm" svg:y="19.717cm">
          <draw:text-box>
            <text:p text:style-name="P3"><text:span text:style-name="T5">8.612,28</text:span></text:p>
          </draw:text-box>
        </draw:frame>
        <draw:frame draw:style-name="gr7" draw:text-style-name="P8" draw:layer="layout" svg:width="0.29cm" svg:height="0.323cm" svg:x="19.923cm" svg:y="19.717cm">
          <draw:text-box>
            <text:p text:style-name="P3"><text:span text:style-name="T6">C</text:span></text:p>
          </draw:text-box>
        </draw:frame>
        <draw:frame draw:style-name="gr7" draw:text-style-name="P8" draw:layer="layout" svg:width="0.662cm" svg:height="0.323cm" svg:x="14.499cm" svg:y="19.717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6.166cm" svg:y="19.717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6.345cm" svg:y="19.717cm">
          <draw:text-box>
            <text:p text:style-name="P3"><text:span text:style-name="T5">34.651,71</text:span></text:p>
          </draw:text-box>
        </draw:frame>
        <draw:frame draw:style-name="gr7" draw:text-style-name="P8" draw:layer="layout" svg:width="0.29cm" svg:height="0.323cm" svg:x="18.521cm" svg:y="19.717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8.699cm" svg:y="19.717cm">
          <draw:text-box>
            <text:p text:style-name="P3"><text:span text:style-name="T5">43.263,99</text:span></text:p>
          </draw:text-box>
        </draw:frame>
        <draw:frame draw:style-name="gr7" draw:text-style-name="P8" draw:layer="layout" svg:width="0.29cm" svg:height="0.323cm" svg:x="12.594cm" svg:y="19.717cm">
          <draw:text-box>
            <text:p text:style-name="P3"><text:span text:style-name="T6">C</text:span></text:p>
          </draw:text-box>
        </draw:frame>
        <draw:polygon draw:style-name="gr1" draw:text-style-name="P1" draw:layer="layout" svg:width="19.05cm" svg:height="0.45cm" svg:x="1.508cm" svg:y="20.108cm" svg:viewBox="0 0 19051 451" draw:points="0,451 19051,451 19051,0 0,0">
          <text:p/>
        </draw:polygon>
        <draw:frame draw:style-name="gr7" draw:text-style-name="P8" draw:layer="layout" svg:width="4.557cm" svg:height="0.323cm" svg:x="1.561cm" svg:y="19.717cm">
          <draw:text-box>
            <text:p text:style-name="P3"><text:span text:style-name="T5">1.2.1.04 <text:s text:c="8"/>Amortização Acumulada</text:span></text:p>
          </draw:text-box>
        </draw:frame>
        <draw:frame draw:style-name="gr7" draw:text-style-name="P8" draw:layer="layout" svg:width="0.29cm" svg:height="0.323cm" svg:x="11.404cm" svg:y="20.167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1.582cm" svg:y="20.167cm">
          <draw:text-box>
            <text:p text:style-name="P3"><text:span text:style-name="T5">8.612,28</text:span></text:p>
          </draw:text-box>
        </draw:frame>
        <draw:frame draw:style-name="gr7" draw:text-style-name="P8" draw:layer="layout" svg:width="0.29cm" svg:height="0.323cm" svg:x="19.923cm" svg:y="20.167cm">
          <draw:text-box>
            <text:p text:style-name="P3"><text:span text:style-name="T6">C</text:span></text:p>
          </draw:text-box>
        </draw:frame>
        <draw:frame draw:style-name="gr7" draw:text-style-name="P8" draw:layer="layout" svg:width="0.662cm" svg:height="0.323cm" svg:x="14.499cm" svg:y="20.167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6.166cm" svg:y="20.167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6.345cm" svg:y="20.167cm">
          <draw:text-box>
            <text:p text:style-name="P3"><text:span text:style-name="T5">34.651,71</text:span></text:p>
          </draw:text-box>
        </draw:frame>
        <draw:frame draw:style-name="gr7" draw:text-style-name="P8" draw:layer="layout" svg:width="0.29cm" svg:height="0.323cm" svg:x="18.521cm" svg:y="20.167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8.699cm" svg:y="20.167cm">
          <draw:text-box>
            <text:p text:style-name="P3"><text:span text:style-name="T5">43.263,99</text:span></text:p>
          </draw:text-box>
        </draw:frame>
        <draw:frame draw:style-name="gr7" draw:text-style-name="P8" draw:layer="layout" svg:width="0.29cm" svg:height="0.323cm" svg:x="12.594cm" svg:y="20.167cm">
          <draw:text-box>
            <text:p text:style-name="P3"><text:span text:style-name="T6">C</text:span></text:p>
          </draw:text-box>
        </draw:frame>
        <draw:polygon draw:style-name="gr1" draw:text-style-name="P1" draw:layer="layout" svg:width="19.05cm" svg:height="0.529cm" svg:x="1.508cm" svg:y="20.558cm" svg:viewBox="0 0 19051 530" draw:points="0,530 19051,530 19051,0 0,0">
          <text:p/>
        </draw:polygon>
        <draw:polygon draw:style-name="gr1" draw:text-style-name="P1" draw:layer="layout" svg:width="19.05cm" svg:height="0.45cm" svg:x="1.508cm" svg:y="21.087cm" svg:viewBox="0 0 19051 451" draw:points="0,451 19051,451 19051,0 0,0">
          <text:p/>
        </draw:polygon>
        <draw:frame draw:style-name="gr7" draw:text-style-name="P8" draw:layer="layout" svg:width="6.746cm" svg:height="0.323cm" svg:x="1.561cm" svg:y="20.167cm">
          <draw:text-box>
            <text:p text:style-name="P3"><text:span text:style-name="T5">1.2.1.04.001 <text:s text:c="3"/>Amortiz. <text:s/>Acum. <text:s/>Conserv. <text:s/>e <text:s/>Manut <text:s/>CEI</text:span></text:p>
          </draw:text-box>
        </draw:frame>
        <draw:frame draw:style-name="gr7" draw:text-style-name="P8" draw:layer="layout" svg:width="0.29cm" svg:height="0.323cm" svg:x="11.086cm" svg:y="21.145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1.291cm" svg:y="21.145cm">
          <draw:text-box>
            <text:p text:style-name="P3"><text:span text:style-name="T5">289.566,34</text:span></text:p>
          </draw:text-box>
        </draw:frame>
        <draw:frame draw:style-name="gr7" draw:text-style-name="P8" draw:layer="layout" svg:width="0.29cm" svg:height="0.323cm" svg:x="19.923cm" svg:y="21.145cm">
          <draw:text-box>
            <text:p text:style-name="P3"><text:span text:style-name="T6">C</text:span></text:p>
          </draw:text-box>
        </draw:frame>
        <draw:frame draw:style-name="gr7" draw:text-style-name="P8" draw:layer="layout" svg:width="0.29cm" svg:height="0.323cm" svg:x="13.626cm" svg:y="21.145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3.831cm" svg:y="21.145cm">
          <draw:text-box>
            <text:p text:style-name="P3"><text:span text:style-name="T5">722.872,64</text:span></text:p>
          </draw:text-box>
        </draw:frame>
        <draw:frame draw:style-name="gr7" draw:text-style-name="P8" draw:layer="layout" svg:width="0.29cm" svg:height="0.323cm" svg:x="16.007cm" svg:y="21.145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6.212cm" svg:y="21.145cm">
          <draw:text-box>
            <text:p text:style-name="P3"><text:span text:style-name="T5">630.959,24</text:span></text:p>
          </draw:text-box>
        </draw:frame>
        <draw:frame draw:style-name="gr7" draw:text-style-name="P8" draw:layer="layout" svg:width="0.29cm" svg:height="0.323cm" svg:x="18.362cm" svg:y="21.145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8.567cm" svg:y="21.145cm">
          <draw:text-box>
            <text:p text:style-name="P3"><text:span text:style-name="T5">197.652,94</text:span></text:p>
          </draw:text-box>
        </draw:frame>
        <draw:frame draw:style-name="gr7" draw:text-style-name="P8" draw:layer="layout" svg:width="0.29cm" svg:height="0.323cm" svg:x="12.594cm" svg:y="21.145cm">
          <draw:text-box>
            <text:p text:style-name="P3"><text:span text:style-name="T6">C</text:span></text:p>
          </draw:text-box>
        </draw:frame>
        <draw:polygon draw:style-name="gr1" draw:text-style-name="P1" draw:layer="layout" svg:width="19.05cm" svg:height="0.449cm" svg:x="1.508cm" svg:y="21.537cm" svg:viewBox="0 0 19051 450" draw:points="0,450 19051,450 19051,0 0,0">
          <text:p/>
        </draw:polygon>
        <draw:frame draw:style-name="gr7" draw:text-style-name="P8" draw:layer="layout" svg:width="2.487cm" svg:height="0.323cm" svg:x="1.561cm" svg:y="21.145cm">
          <draw:text-box>
            <text:p text:style-name="P3"><text:span text:style-name="T5">2 <text:s text:c="19"/>Passivo</text:span></text:p>
          </draw:text-box>
        </draw:frame>
        <draw:frame draw:style-name="gr7" draw:text-style-name="P8" draw:layer="layout" svg:width="0.29cm" svg:height="0.323cm" svg:x="11.086cm" svg:y="21.595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1.291cm" svg:y="21.595cm">
          <draw:text-box>
            <text:p text:style-name="P3"><text:span text:style-name="T5">154.937,84</text:span></text:p>
          </draw:text-box>
        </draw:frame>
        <draw:frame draw:style-name="gr7" draw:text-style-name="P8" draw:layer="layout" svg:width="0.29cm" svg:height="0.323cm" svg:x="19.923cm" svg:y="21.595cm">
          <draw:text-box>
            <text:p text:style-name="P3"><text:span text:style-name="T6">C</text:span></text:p>
          </draw:text-box>
        </draw:frame>
        <draw:frame draw:style-name="gr7" draw:text-style-name="P8" draw:layer="layout" svg:width="0.29cm" svg:height="0.323cm" svg:x="13.626cm" svg:y="21.595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3.831cm" svg:y="21.595cm">
          <draw:text-box>
            <text:p text:style-name="P3"><text:span text:style-name="T5">722.872,64</text:span></text:p>
          </draw:text-box>
        </draw:frame>
        <draw:frame draw:style-name="gr7" draw:text-style-name="P8" draw:layer="layout" svg:width="0.29cm" svg:height="0.323cm" svg:x="16.007cm" svg:y="21.595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6.212cm" svg:y="21.595cm">
          <draw:text-box>
            <text:p text:style-name="P3"><text:span text:style-name="T5">630.959,24</text:span></text:p>
          </draw:text-box>
        </draw:frame>
        <draw:frame draw:style-name="gr7" draw:text-style-name="P8" draw:layer="layout" svg:width="0.29cm" svg:height="0.323cm" svg:x="18.521cm" svg:y="21.595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8.699cm" svg:y="21.595cm">
          <draw:text-box>
            <text:p text:style-name="P3"><text:span text:style-name="T5">63.024,44</text:span></text:p>
          </draw:text-box>
        </draw:frame>
        <draw:frame draw:style-name="gr7" draw:text-style-name="P8" draw:layer="layout" svg:width="0.29cm" svg:height="0.323cm" svg:x="12.594cm" svg:y="21.595cm">
          <draw:text-box>
            <text:p text:style-name="P3"><text:span text:style-name="T6">C</text:span></text:p>
          </draw:text-box>
        </draw:frame>
        <draw:polygon draw:style-name="gr1" draw:text-style-name="P1" draw:layer="layout" svg:width="19.05cm" svg:height="0.45cm" svg:x="1.508cm" svg:y="21.986cm" svg:viewBox="0 0 19051 451" draw:points="0,451 19051,451 19051,0 0,0">
          <text:p/>
        </draw:polygon>
        <draw:frame draw:style-name="gr7" draw:text-style-name="P8" draw:layer="layout" svg:width="3.787cm" svg:height="0.323cm" svg:x="1.561cm" svg:y="21.595cm">
          <draw:text-box>
            <text:p text:style-name="P3"><text:span text:style-name="T5">2.1 <text:s text:c="16"/>Passivo Circulante</text:span></text:p>
          </draw:text-box>
        </draw:frame>
        <draw:frame draw:style-name="gr7" draw:text-style-name="P8" draw:layer="layout" svg:width="0.29cm" svg:height="0.323cm" svg:x="11.245cm" svg:y="22.045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1.423cm" svg:y="22.045cm">
          <draw:text-box>
            <text:p text:style-name="P3"><text:span text:style-name="T5">83.450,14</text:span></text:p>
          </draw:text-box>
        </draw:frame>
        <draw:frame draw:style-name="gr7" draw:text-style-name="P8" draw:layer="layout" svg:width="0.29cm" svg:height="0.323cm" svg:x="19.923cm" svg:y="22.045cm">
          <draw:text-box>
            <text:p text:style-name="P3"><text:span text:style-name="T6">C</text:span></text:p>
          </draw:text-box>
        </draw:frame>
        <draw:frame draw:style-name="gr7" draw:text-style-name="P8" draw:layer="layout" svg:width="0.29cm" svg:height="0.323cm" svg:x="13.626cm" svg:y="22.045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3.831cm" svg:y="22.045cm">
          <draw:text-box>
            <text:p text:style-name="P3"><text:span text:style-name="T5">462.074,68</text:span></text:p>
          </draw:text-box>
        </draw:frame>
        <draw:frame draw:style-name="gr7" draw:text-style-name="P8" draw:layer="layout" svg:width="0.29cm" svg:height="0.323cm" svg:x="16.007cm" svg:y="22.045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6.212cm" svg:y="22.045cm">
          <draw:text-box>
            <text:p text:style-name="P3"><text:span text:style-name="T5">412.200,62</text:span></text:p>
          </draw:text-box>
        </draw:frame>
        <draw:frame draw:style-name="gr7" draw:text-style-name="P8" draw:layer="layout" svg:width="0.29cm" svg:height="0.323cm" svg:x="18.521cm" svg:y="22.045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8.699cm" svg:y="22.045cm">
          <draw:text-box>
            <text:p text:style-name="P3"><text:span text:style-name="T5">33.576,08</text:span></text:p>
          </draw:text-box>
        </draw:frame>
        <draw:frame draw:style-name="gr7" draw:text-style-name="P8" draw:layer="layout" svg:width="0.29cm" svg:height="0.323cm" svg:x="12.594cm" svg:y="22.045cm">
          <draw:text-box>
            <text:p text:style-name="P3"><text:span text:style-name="T6">C</text:span></text:p>
          </draw:text-box>
        </draw:frame>
        <draw:polygon draw:style-name="gr1" draw:text-style-name="P1" draw:layer="layout" svg:width="19.05cm" svg:height="0.45cm" svg:x="1.508cm" svg:y="22.436cm" svg:viewBox="0 0 19051 451" draw:points="0,451 19051,451 19051,0 0,0">
          <text:p/>
        </draw:polygon>
        <draw:frame draw:style-name="gr7" draw:text-style-name="P8" draw:layer="layout" svg:width="3.791cm" svg:height="0.323cm" svg:x="1.561cm" svg:y="22.045cm">
          <draw:text-box>
            <text:p text:style-name="P3"><text:span text:style-name="T5">2.1.1 <text:s text:c="13"/>Passivo Circulante</text:span></text:p>
          </draw:text-box>
        </draw:frame>
        <draw:frame draw:style-name="gr7" draw:text-style-name="P8" draw:layer="layout" svg:width="0.29cm" svg:height="0.323cm" svg:x="11.245cm" svg:y="22.495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1.423cm" svg:y="22.495cm">
          <draw:text-box>
            <text:p text:style-name="P3"><text:span text:style-name="T5">28.280,90</text:span></text:p>
          </draw:text-box>
        </draw:frame>
        <draw:frame draw:style-name="gr7" draw:text-style-name="P8" draw:layer="layout" svg:width="0.29cm" svg:height="0.323cm" svg:x="19.923cm" svg:y="22.495cm">
          <draw:text-box>
            <text:p text:style-name="P3"><text:span text:style-name="T6">C</text:span></text:p>
          </draw:text-box>
        </draw:frame>
        <draw:frame draw:style-name="gr7" draw:text-style-name="P8" draw:layer="layout" svg:width="0.29cm" svg:height="0.323cm" svg:x="13.626cm" svg:y="22.495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3.831cm" svg:y="22.495cm">
          <draw:text-box>
            <text:p text:style-name="P3"><text:span text:style-name="T5">115.622,62</text:span></text:p>
          </draw:text-box>
        </draw:frame>
        <draw:frame draw:style-name="gr7" draw:text-style-name="P8" draw:layer="layout" svg:width="0.29cm" svg:height="0.323cm" svg:x="16.166cm" svg:y="22.495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6.345cm" svg:y="22.495cm">
          <draw:text-box>
            <text:p text:style-name="P3"><text:span text:style-name="T5">88.737,72</text:span></text:p>
          </draw:text-box>
        </draw:frame>
        <draw:frame draw:style-name="gr7" draw:text-style-name="P8" draw:layer="layout" svg:width="0.29cm" svg:height="0.323cm" svg:x="18.68cm" svg:y="22.495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8.858cm" svg:y="22.495cm">
          <draw:text-box>
            <text:p text:style-name="P3"><text:span text:style-name="T5">1.396,00</text:span></text:p>
          </draw:text-box>
        </draw:frame>
        <draw:frame draw:style-name="gr7" draw:text-style-name="P8" draw:layer="layout" svg:width="0.29cm" svg:height="0.323cm" svg:x="12.594cm" svg:y="22.495cm">
          <draw:text-box>
            <text:p text:style-name="P3"><text:span text:style-name="T6">C</text:span></text:p>
          </draw:text-box>
        </draw:frame>
        <draw:polygon draw:style-name="gr1" draw:text-style-name="P1" draw:layer="layout" svg:width="19.05cm" svg:height="0.45cm" svg:x="1.508cm" svg:y="22.886cm" svg:viewBox="0 0 19051 451" draw:points="0,451 19051,451 19051,0 0,0">
          <text:p/>
        </draw:polygon>
        <draw:frame draw:style-name="gr7" draw:text-style-name="P8" draw:layer="layout" svg:width="3.194cm" svg:height="0.323cm" svg:x="1.561cm" svg:y="22.495cm">
          <draw:text-box>
            <text:p text:style-name="P3"><text:span text:style-name="T5">2.1.1.01 <text:s text:c="8"/>Fornecedores</text:span></text:p>
          </draw:text-box>
        </draw:frame>
        <draw:frame draw:style-name="gr7" draw:text-style-name="P8" draw:layer="layout" svg:width="0.29cm" svg:height="0.323cm" svg:x="11.404cm" svg:y="22.945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1.582cm" svg:y="22.945cm">
          <draw:text-box>
            <text:p text:style-name="P3"><text:span text:style-name="T5">3.102,03</text:span></text:p>
          </draw:text-box>
        </draw:frame>
        <draw:frame draw:style-name="gr7" draw:text-style-name="P8" draw:layer="layout" svg:width="0.29cm" svg:height="0.323cm" svg:x="19.923cm" svg:y="22.945cm">
          <draw:text-box>
            <text:p text:style-name="P3"><text:span text:style-name="T6"><text:s/></text:span></text:p>
          </draw:text-box>
        </draw:frame>
        <draw:frame draw:style-name="gr7" draw:text-style-name="P8" draw:layer="layout" svg:width="0.29cm" svg:height="0.323cm" svg:x="13.785cm" svg:y="22.945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3.963cm" svg:y="22.945cm">
          <draw:text-box>
            <text:p text:style-name="P3"><text:span text:style-name="T5">24.545,59</text:span></text:p>
          </draw:text-box>
        </draw:frame>
        <draw:frame draw:style-name="gr7" draw:text-style-name="P8" draw:layer="layout" svg:width="0.29cm" svg:height="0.323cm" svg:x="16.166cm" svg:y="22.945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6.345cm" svg:y="22.945cm">
          <draw:text-box>
            <text:p text:style-name="P3"><text:span text:style-name="T5">21.443,56</text:span></text:p>
          </draw:text-box>
        </draw:frame>
        <draw:frame draw:style-name="gr7" draw:text-style-name="P8" draw:layer="layout" svg:width="0.662cm" svg:height="0.323cm" svg:x="19.235cm" svg:y="22.945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2.594cm" svg:y="22.945cm">
          <draw:text-box>
            <text:p text:style-name="P3"><text:span text:style-name="T6">C</text:span></text:p>
          </draw:text-box>
        </draw:frame>
        <draw:polygon draw:style-name="gr1" draw:text-style-name="P1" draw:layer="layout" svg:width="19.05cm" svg:height="0.45cm" svg:x="1.508cm" svg:y="23.336cm" svg:viewBox="0 0 19051 451" draw:points="0,451 19051,451 19051,0 0,0">
          <text:p/>
        </draw:polygon>
        <draw:frame draw:style-name="gr7" draw:text-style-name="P8" draw:layer="layout" svg:width="6.365cm" svg:height="0.323cm" svg:x="1.561cm" svg:y="22.945cm">
          <draw:text-box>
            <text:p text:style-name="P3"><text:span text:style-name="T5">2.1.1.01.002 <text:s text:c="3"/>Peterson <text:s/>Ap <text:s/>Amaral <text:s/>dos <text:s/>Santos <text:s/>ME</text:span></text:p>
          </draw:text-box>
        </draw:frame>
        <draw:frame draw:style-name="gr7" draw:text-style-name="P8" draw:layer="layout" svg:width="0.29cm" svg:height="0.323cm" svg:x="11.404cm" svg:y="23.394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1.582cm" svg:y="23.394cm">
          <draw:text-box>
            <text:p text:style-name="P3"><text:span text:style-name="T5">2.976,59</text:span></text:p>
          </draw:text-box>
        </draw:frame>
        <draw:frame draw:style-name="gr7" draw:text-style-name="P8" draw:layer="layout" svg:width="0.29cm" svg:height="0.323cm" svg:x="19.923cm" svg:y="23.394cm">
          <draw:text-box>
            <text:p text:style-name="P3"><text:span text:style-name="T6"><text:s/></text:span></text:p>
          </draw:text-box>
        </draw:frame>
        <draw:frame draw:style-name="gr7" draw:text-style-name="P8" draw:layer="layout" svg:width="0.29cm" svg:height="0.323cm" svg:x="13.944cm" svg:y="23.394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4.122cm" svg:y="23.394cm">
          <draw:text-box>
            <text:p text:style-name="P3"><text:span text:style-name="T5">2.976,59</text:span></text:p>
          </draw:text-box>
        </draw:frame>
        <draw:frame draw:style-name="gr7" draw:text-style-name="P8" draw:layer="layout" svg:width="0.662cm" svg:height="0.323cm" svg:x="16.88cm" svg:y="23.394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662cm" svg:height="0.323cm" svg:x="19.235cm" svg:y="23.394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2.594cm" svg:y="23.394cm">
          <draw:text-box>
            <text:p text:style-name="P3"><text:span text:style-name="T6">C</text:span></text:p>
          </draw:text-box>
        </draw:frame>
        <draw:polygon draw:style-name="gr1" draw:text-style-name="P1" draw:layer="layout" svg:width="19.05cm" svg:height="0.449cm" svg:x="1.508cm" svg:y="23.786cm" svg:viewBox="0 0 19051 450" draw:points="0,450 19051,450 19051,0 0,0">
          <text:p/>
        </draw:polygon>
        <draw:frame draw:style-name="gr7" draw:text-style-name="P8" draw:layer="layout" svg:width="5.764cm" svg:height="0.323cm" svg:x="1.561cm" svg:y="23.394cm">
          <draw:text-box>
            <text:p text:style-name="P3"><text:span text:style-name="T5">2.1.1.01.003 <text:s text:c="3"/>Valeria <text:s/>Prochnov <text:s/>A <text:s/>Santos <text:s/>ME</text:span></text:p>
          </draw:text-box>
        </draw:frame>
        <draw:frame draw:style-name="gr7" draw:text-style-name="P8" draw:layer="layout" svg:width="0.29cm" svg:height="0.323cm" svg:x="11.404cm" svg:y="23.844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1.582cm" svg:y="23.844cm">
          <draw:text-box>
            <text:p text:style-name="P3"><text:span text:style-name="T5">3.524,49</text:span></text:p>
          </draw:text-box>
        </draw:frame>
        <draw:frame draw:style-name="gr7" draw:text-style-name="P8" draw:layer="layout" svg:width="0.29cm" svg:height="0.323cm" svg:x="19.923cm" svg:y="23.844cm">
          <draw:text-box>
            <text:p text:style-name="P3"><text:span text:style-name="T6"><text:s/></text:span></text:p>
          </draw:text-box>
        </draw:frame>
        <draw:frame draw:style-name="gr7" draw:text-style-name="P8" draw:layer="layout" svg:width="0.29cm" svg:height="0.323cm" svg:x="13.785cm" svg:y="23.844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3.963cm" svg:y="23.844cm">
          <draw:text-box>
            <text:p text:style-name="P3"><text:span text:style-name="T5">14.967,14</text:span></text:p>
          </draw:text-box>
        </draw:frame>
        <draw:frame draw:style-name="gr7" draw:text-style-name="P8" draw:layer="layout" svg:width="0.29cm" svg:height="0.323cm" svg:x="16.166cm" svg:y="23.844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6.345cm" svg:y="23.844cm">
          <draw:text-box>
            <text:p text:style-name="P3"><text:span text:style-name="T5">11.442,65</text:span></text:p>
          </draw:text-box>
        </draw:frame>
        <draw:frame draw:style-name="gr7" draw:text-style-name="P8" draw:layer="layout" svg:width="0.662cm" svg:height="0.323cm" svg:x="19.235cm" svg:y="23.844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2.594cm" svg:y="23.844cm">
          <draw:text-box>
            <text:p text:style-name="P3"><text:span text:style-name="T6">C</text:span></text:p>
          </draw:text-box>
        </draw:frame>
        <draw:polygon draw:style-name="gr1" draw:text-style-name="P1" draw:layer="layout" svg:width="19.05cm" svg:height="0.45cm" svg:x="1.508cm" svg:y="24.235cm" svg:viewBox="0 0 19051 451" draw:points="0,451 19051,451 19051,0 0,0">
          <text:p/>
        </draw:polygon>
        <draw:frame draw:style-name="gr7" draw:text-style-name="P8" draw:layer="layout" svg:width="4.68cm" svg:height="0.323cm" svg:x="1.561cm" svg:y="23.844cm">
          <draw:text-box>
            <text:p text:style-name="P3"><text:span text:style-name="T5">2.1.1.01.007 <text:s text:c="3"/>Dirley <text:s/>Barbosa <text:s/>Purcino</text:span></text:p>
          </draw:text-box>
        </draw:frame>
        <draw:frame draw:style-name="gr7" draw:text-style-name="P8" draw:layer="layout" svg:width="0.29cm" svg:height="0.323cm" svg:x="11.404cm" svg:y="24.294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1.582cm" svg:y="24.294cm">
          <draw:text-box>
            <text:p text:style-name="P3"><text:span text:style-name="T5">1.554,00</text:span></text:p>
          </draw:text-box>
        </draw:frame>
        <draw:frame draw:style-name="gr7" draw:text-style-name="P8" draw:layer="layout" svg:width="0.29cm" svg:height="0.323cm" svg:x="19.923cm" svg:y="24.294cm">
          <draw:text-box>
            <text:p text:style-name="P3"><text:span text:style-name="T6"><text:s/></text:span></text:p>
          </draw:text-box>
        </draw:frame>
        <draw:frame draw:style-name="gr7" draw:text-style-name="P8" draw:layer="layout" svg:width="0.29cm" svg:height="0.323cm" svg:x="13.944cm" svg:y="24.294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4.122cm" svg:y="24.294cm">
          <draw:text-box>
            <text:p text:style-name="P3"><text:span text:style-name="T5">5.956,50</text:span></text:p>
          </draw:text-box>
        </draw:frame>
        <draw:frame draw:style-name="gr7" draw:text-style-name="P8" draw:layer="layout" svg:width="0.29cm" svg:height="0.323cm" svg:x="16.325cm" svg:y="24.294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6.503cm" svg:y="24.294cm">
          <draw:text-box>
            <text:p text:style-name="P3"><text:span text:style-name="T5">4.402,50</text:span></text:p>
          </draw:text-box>
        </draw:frame>
        <draw:frame draw:style-name="gr7" draw:text-style-name="P8" draw:layer="layout" svg:width="0.662cm" svg:height="0.323cm" svg:x="19.235cm" svg:y="24.294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2.594cm" svg:y="24.294cm">
          <draw:text-box>
            <text:p text:style-name="P3"><text:span text:style-name="T6">C</text:span></text:p>
          </draw:text-box>
        </draw:frame>
        <draw:polygon draw:style-name="gr1" draw:text-style-name="P1" draw:layer="layout" svg:width="19.05cm" svg:height="0.45cm" svg:x="1.508cm" svg:y="24.685cm" svg:viewBox="0 0 19051 451" draw:points="0,451 19051,451 19051,0 0,0">
          <text:p/>
        </draw:polygon>
        <draw:frame draw:style-name="gr7" draw:text-style-name="P8" draw:layer="layout" svg:width="5.446cm" svg:height="0.323cm" svg:x="1.561cm" svg:y="24.294cm">
          <draw:text-box>
            <text:p text:style-name="P3"><text:span text:style-name="T5">2.1.1.01.014 <text:s/>Serigás Comércio de Gás LTDA</text:span></text:p>
          </draw:text-box>
        </draw:frame>
        <draw:frame draw:style-name="gr7" draw:text-style-name="P8" draw:layer="layout" svg:width="0.29cm" svg:height="0.323cm" svg:x="11.404cm" svg:y="24.744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1.582cm" svg:y="24.744cm">
          <draw:text-box>
            <text:p text:style-name="P3"><text:span text:style-name="T5">2.786,03</text:span></text:p>
          </draw:text-box>
        </draw:frame>
        <draw:frame draw:style-name="gr7" draw:text-style-name="P8" draw:layer="layout" svg:width="0.29cm" svg:height="0.323cm" svg:x="19.923cm" svg:y="24.744cm">
          <draw:text-box>
            <text:p text:style-name="P3"><text:span text:style-name="T6"><text:s/></text:span></text:p>
          </draw:text-box>
        </draw:frame>
        <draw:frame draw:style-name="gr7" draw:text-style-name="P8" draw:layer="layout" svg:width="0.29cm" svg:height="0.323cm" svg:x="13.944cm" svg:y="24.744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4.122cm" svg:y="24.744cm">
          <draw:text-box>
            <text:p text:style-name="P3"><text:span text:style-name="T5">2.786,03</text:span></text:p>
          </draw:text-box>
        </draw:frame>
        <draw:frame draw:style-name="gr7" draw:text-style-name="P8" draw:layer="layout" svg:width="0.662cm" svg:height="0.323cm" svg:x="16.88cm" svg:y="24.744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662cm" svg:height="0.323cm" svg:x="19.235cm" svg:y="24.744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2.594cm" svg:y="24.744cm">
          <draw:text-box>
            <text:p text:style-name="P3"><text:span text:style-name="T6">C</text:span></text:p>
          </draw:text-box>
        </draw:frame>
        <draw:polygon draw:style-name="gr1" draw:text-style-name="P1" draw:layer="layout" svg:width="19.05cm" svg:height="0.953cm" svg:x="1.508cm" svg:y="25.452cm" svg:viewBox="0 0 19051 954" draw:points="0,954 19051,954 19051,0 0,0">
          <text:p/>
        </draw:polygon>
        <draw:polygon draw:style-name="gr1" draw:text-style-name="P1" draw:layer="layout" svg:width="0.978cm" svg:height="0.396cm" svg:x="1.561cm" svg:y="25.982cm" svg:viewBox="0 0 979 397" draw:points="0,397 979,397 979,0 0,0">
          <text:p/>
        </draw:polygon>
        <draw:frame draw:style-name="gr7" draw:text-style-name="P8" draw:layer="layout" svg:width="7.597cm" svg:height="0.323cm" svg:x="1.561cm" svg:y="24.744cm">
          <draw:text-box>
            <text:p text:style-name="P3"><text:span text:style-name="T5">2.1.1.01.020 <text:s text:c="3"/>Casa <text:s/>de <text:s/>Carnes <text:s/>Premium <text:s/>Tatuape <text:s/>LTDA <text:s/>EPP</text:span></text:p>
          </draw:text-box>
        </draw:frame>
        <draw:polygon draw:style-name="gr8" draw:text-style-name="P2" draw:layer="layout" svg:width="18.203cm" svg:height="0.079cm" svg:x="1.587cm" svg:y="25.638cm" svg:viewBox="0 0 18204 80" draw:points="0,80 18204,80 18204,0 0,0">
          <text:p/>
        </draw:polygon>
        <draw:polygon draw:style-name="gr1" draw:text-style-name="P1" draw:layer="layout" svg:width="0.027cm" svg:height="0.476cm" svg:x="20.531cm" svg:y="25.479cm" svg:viewBox="0 0 28 477" draw:points="0,477 28,477 28,0 0,0">
          <text:p/>
        </draw:polygon>
        <draw:polygon draw:style-name="gr9" draw:text-style-name="P6" draw:layer="layout" svg:width="19.05cm" svg:height="0.027cm" svg:x="1.508cm" svg:y="25.452cm" svg:viewBox="0 0 19051 28" draw:points="0,28 19051,28 19051,0 0,0">
          <text:p/>
        </draw:polygon>
        <draw:polygon draw:style-name="gr9" draw:text-style-name="P6" draw:layer="layout" svg:width="19.05cm" svg:height="0.027cm" svg:x="1.534cm" svg:y="1.772cm" svg:viewBox="0 0 19051 28" draw:points="0,28 19051,28 19051,0 0,0">
          <text:p/>
        </draw:polygon>
        <draw:polygon draw:style-name="gr9" draw:text-style-name="P6" draw:layer="layout" svg:width="19.05cm" svg:height="0.027cm" svg:x="1.534cm" svg:y="26.378cm" svg:viewBox="0 0 19051 28" draw:points="0,28 19051,28 19051,0 0,0">
          <text:p/>
        </draw:polygon>
        <draw:polygon draw:style-name="gr9" draw:text-style-name="P6" draw:layer="layout" svg:width="0.027cm" svg:height="24.633cm" svg:x="1.534cm" svg:y="1.772cm" svg:viewBox="0 0 28 24634" draw:points="0,24634 28,24634 28,0 0,0">
          <text:p/>
        </draw:polygon>
        <draw:polygon draw:style-name="gr9" draw:text-style-name="P6" draw:layer="layout" svg:width="0.026cm" svg:height="24.633cm" svg:x="20.558cm" svg:y="1.772cm" svg:viewBox="0 0 27 24634" draw:points="0,24634 27,24634 27,0 0,0">
          <text:p/>
        </draw:polygon>
        <draw:frame draw:style-name="gr7" draw:text-style-name="P8" draw:layer="layout" svg:width="0.937cm" svg:height="0.327cm" svg:x="1.561cm" svg:y="26.01cm">
          <draw:text-box>
            <text:p text:style-name="P3"><text:span text:style-name="T7"><text:s text:c="3"/></text:span><text:span text:style-name="T7">- <text:s/>- <text:s/>- 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19.05cm" svg:height="2.381cm" svg:x="1.508cm" svg:y="1.772cm" svg:viewBox="0 0 19051 2382" draw:points="0,2382 19051,2382 19051,0 0,0">
          <text:p/>
        </draw:polygon>
        <draw:polygon draw:style-name="gr1" draw:text-style-name="P1" draw:layer="layout" svg:width="7.594cm" svg:height="0.767cm" svg:x="1.587cm" svg:y="1.852cm" svg:viewBox="0 0 7595 768" draw:points="0,768 7595,768 7595,0 0,0">
          <text:p/>
        </draw:polygon>
        <draw:polygon draw:style-name="gr2" draw:text-style-name="P2" draw:layer="layout" svg:width="18.918cm" svg:height="0.079cm" svg:x="1.587cm" svg:y="2.619cm" svg:viewBox="0 0 18919 80" draw:points="0,80 18919,80 18919,0 0,0">
          <text:p/>
        </draw:polygon>
        <draw:polygon draw:style-name="gr1" draw:text-style-name="P1" draw:layer="layout" svg:width="14.129cm" svg:height="0.423cm" svg:x="1.587cm" svg:y="2.751cm" svg:viewBox="0 0 14130 424" draw:points="0,424 14130,424 14130,0 0,0">
          <text:p/>
        </draw:polygon>
        <draw:frame draw:style-name="gr3" draw:text-style-name="P4" draw:layer="layout" svg:width="7.474cm" svg:height="0.712cm" svg:x="1.588cm" svg:y="1.859cm">
          <draw:text-box>
            <text:p text:style-name="P3"><text:span text:style-name="T1">Balancete de Verificação</text:span></text:p>
          </draw:text-box>
        </draw:frame>
        <draw:polygon draw:style-name="gr1" draw:text-style-name="P1" draw:layer="layout" svg:width="2.17cm" svg:height="0.423cm" svg:x="1.587cm" svg:y="3.598cm" svg:viewBox="0 0 2171 424" draw:points="0,424 2171,424 2171,0 0,0">
          <text:p/>
        </draw:polygon>
        <draw:frame draw:style-name="gr4" draw:text-style-name="P5" draw:layer="layout" svg:width="6.132cm" svg:height="0.382cm" svg:x="1.588cm" svg:y="2.763cm">
          <draw:text-box>
            <text:p text:style-name="P3"><text:span text:style-name="T2">ASSOCIACAO BENEFICENTE LONAN</text:span></text:p>
          </draw:text-box>
        </draw:frame>
        <draw:polygon draw:style-name="gr1" draw:text-style-name="P1" draw:layer="layout" svg:width="2.805cm" svg:height="0.423cm" svg:x="5.344cm" svg:y="3.598cm" svg:viewBox="0 0 2806 424" draw:points="0,424 2806,424 2806,0 0,0">
          <text:p/>
        </draw:polygon>
        <draw:frame draw:style-name="gr4" draw:text-style-name="P5" draw:layer="layout" svg:width="2.267cm" svg:height="0.382cm" svg:x="1.588cm" svg:y="3.609cm">
          <draw:text-box>
            <text:p text:style-name="P3"><text:span text:style-name="T2">Conta Contabil</text:span></text:p>
          </draw:text-box>
        </draw:frame>
        <draw:polygon draw:style-name="gr1" draw:text-style-name="P1" draw:layer="layout" svg:width="2.249cm" svg:height="0.423cm" svg:x="10.345cm" svg:y="3.598cm" svg:viewBox="0 0 2250 424" draw:points="0,424 2250,424 2250,0 0,0">
          <text:p/>
        </draw:polygon>
        <draw:frame draw:style-name="gr4" draw:text-style-name="P5" draw:layer="layout" svg:width="2.868cm" svg:height="0.382cm" svg:x="5.345cm" svg:y="3.609cm">
          <draw:text-box>
            <text:p text:style-name="P3"><text:span text:style-name="T2">Descrição da Conta</text:span></text:p>
          </draw:text-box>
        </draw:frame>
        <draw:polygon draw:style-name="gr1" draw:text-style-name="P1" draw:layer="layout" svg:width="2.249cm" svg:height="0.423cm" svg:x="12.885cm" svg:y="3.598cm" svg:viewBox="0 0 2250 424" draw:points="0,424 2250,424 2250,0 0,0">
          <text:p/>
        </draw:polygon>
        <draw:frame draw:style-name="gr4" draw:text-style-name="P5" draw:layer="layout" svg:width="2.191cm" svg:height="0.382cm" svg:x="10.451cm" svg:y="3.609cm">
          <draw:text-box>
            <text:p text:style-name="P3"><text:span text:style-name="T2">Saldo Anterior</text:span></text:p>
          </draw:text-box>
        </draw:frame>
        <draw:polygon draw:style-name="gr1" draw:text-style-name="P1" draw:layer="layout" svg:width="2.249cm" svg:height="0.423cm" svg:x="15.266cm" svg:y="3.598cm" svg:viewBox="0 0 2250 424" draw:points="0,424 2250,424 2250,0 0,0">
          <text:p/>
        </draw:polygon>
        <draw:frame draw:style-name="gr4" draw:text-style-name="P5" draw:layer="layout" svg:width="0.976cm" svg:height="0.382cm" svg:x="14.208cm" svg:y="3.609cm">
          <draw:text-box>
            <text:p text:style-name="P3"><text:span text:style-name="T2">Débito</text:span></text:p>
          </draw:text-box>
        </draw:frame>
        <draw:polygon draw:style-name="gr1" draw:text-style-name="P1" draw:layer="layout" svg:width="2.249cm" svg:height="0.423cm" svg:x="17.621cm" svg:y="3.598cm" svg:viewBox="0 0 2250 424" draw:points="0,424 2250,424 2250,0 0,0">
          <text:p/>
        </draw:polygon>
        <draw:frame draw:style-name="gr4" draw:text-style-name="P5" draw:layer="layout" svg:width="1.128cm" svg:height="0.382cm" svg:x="16.431cm" svg:y="3.609cm">
          <draw:text-box>
            <text:p text:style-name="P3"><text:span text:style-name="T2">Crédito</text:span></text:p>
          </draw:text-box>
        </draw:frame>
        <draw:polygon draw:style-name="gr1" draw:text-style-name="P1" draw:layer="layout" svg:width="1.323cm" svg:height="0.424cm" svg:x="1.587cm" svg:y="3.175cm" svg:viewBox="0 0 1324 425" draw:points="0,425 1324,425 1324,0 0,0">
          <text:p/>
        </draw:polygon>
        <draw:frame draw:style-name="gr4" draw:text-style-name="P5" draw:layer="layout" svg:width="1.733cm" svg:height="0.382cm" svg:x="18.203cm" svg:y="3.609cm">
          <draw:text-box>
            <text:p text:style-name="P3"><text:span text:style-name="T2">Saldo Atual</text:span></text:p>
          </draw:text-box>
        </draw:frame>
        <draw:polygon draw:style-name="gr1" draw:text-style-name="P1" draw:layer="layout" svg:width="5.953cm" svg:height="0.424cm" svg:x="2.989cm" svg:y="3.175cm" svg:viewBox="0 0 5954 425" draw:points="0,425 5954,425 5954,0 0,0">
          <text:p/>
        </draw:polygon>
        <draw:polygon draw:style-name="gr5" draw:text-style-name="P6" draw:layer="layout" svg:width="19.022cm" svg:height="0cm" svg:x="1.508cm" svg:y="4.021cm" svg:viewBox="0 0 19023 0" draw:points="0,0 19023,0">
          <text:p/>
        </draw:polygon>
        <draw:polygon draw:style-name="gr1" draw:text-style-name="P1" draw:layer="layout" svg:width="1.561cm" svg:height="0.423cm" svg:x="18.811cm" svg:y="2.169cm" svg:viewBox="0 0 1562 424" draw:points="0,424 1562,424 1562,0 0,0">
          <text:p/>
        </draw:polygon>
        <draw:frame draw:style-name="gr4" draw:text-style-name="P5" draw:layer="layout" svg:width="7.664cm" svg:height="0.382cm" svg:x="1.601cm" svg:y="3.186cm">
          <draw:text-box>
            <text:p text:style-name="P3"><text:span text:style-name="T2">Período :</text:span><text:span text:style-name="T3"> 01/01/2018 a 01/10/2018 - CONSOLIDADO</text:span></text:p>
          </draw:text-box>
        </draw:frame>
        <draw:polygon draw:style-name="gr1" draw:text-style-name="P1" draw:layer="layout" svg:width="4.074cm" svg:height="0.423cm" svg:x="16.298cm" svg:y="2.751cm" svg:viewBox="0 0 4075 424" draw:points="0,424 4075,424 4075,0 0,0">
          <text:p/>
        </draw:polygon>
        <draw:frame draw:style-name="gr6" draw:text-style-name="P7" draw:layer="layout" svg:width="1.53cm" svg:height="0.357cm" svg:x="18.838cm" svg:y="2.2cm">
          <draw:text-box>
            <text:p text:style-name="P3"><text:span text:style-name="T4">Página: <text:s/>2 </text:span></text:p>
          </draw:text-box>
        </draw:frame>
        <draw:polygon draw:style-name="gr1" draw:text-style-name="P1" draw:layer="layout" svg:width="0.026cm" svg:height="0.424cm" svg:x="20.346cm" svg:y="3.175cm" svg:viewBox="0 0 27 425" draw:points="0,425 27,425 27,0 0,0">
          <text:p/>
        </draw:polygon>
        <draw:polygon draw:style-name="gr1" draw:text-style-name="P1" draw:layer="layout" svg:width="19.05cm" svg:height="0.45cm" svg:x="1.508cm" svg:y="4.153cm" svg:viewBox="0 0 19051 451" draw:points="0,451 19051,451 19051,0 0,0">
          <text:p/>
        </draw:polygon>
        <draw:frame draw:style-name="gr6" draw:text-style-name="P7" draw:layer="layout" svg:width="3.96cm" svg:height="0.357cm" svg:x="16.431cm" svg:y="2.782cm">
          <draw:text-box>
            <text:p text:style-name="P3"><text:span text:style-name="T4">CNPJ: <text:s/>16.479.655/0001-24</text:span></text:p>
          </draw:text-box>
        </draw:frame>
        <draw:frame draw:style-name="gr7" draw:text-style-name="P8" draw:layer="layout" svg:width="0.29cm" svg:height="0.323cm" svg:x="11.404cm" svg:y="4.212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1.582cm" svg:y="4.212cm">
          <draw:text-box>
            <text:p text:style-name="P3"><text:span text:style-name="T5">5.014,96</text:span></text:p>
          </draw:text-box>
        </draw:frame>
        <draw:frame draw:style-name="gr7" draw:text-style-name="P8" draw:layer="layout" svg:width="0.29cm" svg:height="0.323cm" svg:x="19.923cm" svg:y="4.212cm">
          <draw:text-box>
            <text:p text:style-name="P3"><text:span text:style-name="T6"><text:s/></text:span></text:p>
          </draw:text-box>
        </draw:frame>
        <draw:frame draw:style-name="gr7" draw:text-style-name="P8" draw:layer="layout" svg:width="0.29cm" svg:height="0.323cm" svg:x="13.785cm" svg:y="4.212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3.963cm" svg:y="4.212cm">
          <draw:text-box>
            <text:p text:style-name="P3"><text:span text:style-name="T5">12.223,76</text:span></text:p>
          </draw:text-box>
        </draw:frame>
        <draw:frame draw:style-name="gr7" draw:text-style-name="P8" draw:layer="layout" svg:width="0.29cm" svg:height="0.323cm" svg:x="16.325cm" svg:y="4.212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6.503cm" svg:y="4.212cm">
          <draw:text-box>
            <text:p text:style-name="P3"><text:span text:style-name="T5">7.208,80</text:span></text:p>
          </draw:text-box>
        </draw:frame>
        <draw:frame draw:style-name="gr7" draw:text-style-name="P8" draw:layer="layout" svg:width="0.662cm" svg:height="0.323cm" svg:x="19.235cm" svg:y="4.212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2.594cm" svg:y="4.212cm">
          <draw:text-box>
            <text:p text:style-name="P3"><text:span text:style-name="T6">C</text:span></text:p>
          </draw:text-box>
        </draw:frame>
        <draw:polygon draw:style-name="gr1" draw:text-style-name="P1" draw:layer="layout" svg:width="19.05cm" svg:height="0.45cm" svg:x="1.508cm" svg:y="4.603cm" svg:viewBox="0 0 19051 451" draw:points="0,451 19051,451 19051,0 0,0">
          <text:p/>
        </draw:polygon>
        <draw:frame draw:style-name="gr7" draw:text-style-name="P8" draw:layer="layout" svg:width="8.02cm" svg:height="0.323cm" svg:x="1.561cm" svg:y="4.212cm">
          <draw:text-box>
            <text:p text:style-name="P3"><text:span text:style-name="T5">2.1.1.01.023 <text:s text:c="3"/>PROES <text:s/>LIMP <text:s/>Com <text:s/>de <text:s/>Prod <text:s/>Limpeza <text:s/>LTDA <text:s/>ME</text:span></text:p>
          </draw:text-box>
        </draw:frame>
        <draw:frame draw:style-name="gr7" draw:text-style-name="P8" draw:layer="layout" svg:width="0.662cm" svg:height="0.323cm" svg:x="11.959cm" svg:y="4.662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4.662cm">
          <draw:text-box>
            <text:p text:style-name="P3"><text:span text:style-name="T6">C</text:span></text:p>
          </draw:text-box>
        </draw:frame>
        <draw:frame draw:style-name="gr7" draw:text-style-name="P8" draw:layer="layout" svg:width="0.29cm" svg:height="0.323cm" svg:x="13.944cm" svg:y="4.662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4.122cm" svg:y="4.662cm">
          <draw:text-box>
            <text:p text:style-name="P3"><text:span text:style-name="T5">1.396,00</text:span></text:p>
          </draw:text-box>
        </draw:frame>
        <draw:frame draw:style-name="gr7" draw:text-style-name="P8" draw:layer="layout" svg:width="0.29cm" svg:height="0.323cm" svg:x="16.325cm" svg:y="4.662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6.503cm" svg:y="4.662cm">
          <draw:text-box>
            <text:p text:style-name="P3"><text:span text:style-name="T5">2.792,00</text:span></text:p>
          </draw:text-box>
        </draw:frame>
        <draw:frame draw:style-name="gr7" draw:text-style-name="P8" draw:layer="layout" svg:width="0.29cm" svg:height="0.323cm" svg:x="18.68cm" svg:y="4.662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8.858cm" svg:y="4.662cm">
          <draw:text-box>
            <text:p text:style-name="P3"><text:span text:style-name="T5">1.396,00</text:span></text:p>
          </draw:text-box>
        </draw:frame>
        <draw:frame draw:style-name="gr7" draw:text-style-name="P8" draw:layer="layout" svg:width="0.29cm" svg:height="0.323cm" svg:x="12.594cm" svg:y="4.662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5cm" svg:x="1.508cm" svg:y="5.053cm" svg:viewBox="0 0 19051 451" draw:points="0,451 19051,451 19051,0 0,0">
          <text:p/>
        </draw:polygon>
        <draw:frame draw:style-name="gr7" draw:text-style-name="P8" draw:layer="layout" svg:width="5.806cm" svg:height="0.323cm" svg:x="1.561cm" svg:y="4.662cm">
          <draw:text-box>
            <text:p text:style-name="P3"><text:span text:style-name="T5">2.1.1.01.025 <text:s/>Enfase Assessoria Contábil e Fiscal</text:span></text:p>
          </draw:text-box>
        </draw:frame>
        <draw:frame draw:style-name="gr7" draw:text-style-name="P8" draw:layer="layout" svg:width="0.662cm" svg:height="0.323cm" svg:x="11.959cm" svg:y="5.112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5.112cm">
          <draw:text-box>
            <text:p text:style-name="P3"><text:span text:style-name="T6"><text:s/></text:span></text:p>
          </draw:text-box>
        </draw:frame>
        <draw:frame draw:style-name="gr7" draw:text-style-name="P8" draw:layer="layout" svg:width="0.29cm" svg:height="0.323cm" svg:x="13.944cm" svg:y="5.112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4.122cm" svg:y="5.112cm">
          <draw:text-box>
            <text:p text:style-name="P3"><text:span text:style-name="T5">1.309,03</text:span></text:p>
          </draw:text-box>
        </draw:frame>
        <draw:frame draw:style-name="gr7" draw:text-style-name="P8" draw:layer="layout" svg:width="0.29cm" svg:height="0.323cm" svg:x="16.325cm" svg:y="5.112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6.503cm" svg:y="5.112cm">
          <draw:text-box>
            <text:p text:style-name="P3"><text:span text:style-name="T5">1.309,03</text:span></text:p>
          </draw:text-box>
        </draw:frame>
        <draw:frame draw:style-name="gr7" draw:text-style-name="P8" draw:layer="layout" svg:width="0.662cm" svg:height="0.323cm" svg:x="19.235cm" svg:y="5.112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2.594cm" svg:y="5.112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5cm" svg:x="1.508cm" svg:y="5.503cm" svg:viewBox="0 0 19051 451" draw:points="0,451 19051,451 19051,0 0,0">
          <text:p/>
        </draw:polygon>
        <draw:frame draw:style-name="gr7" draw:text-style-name="P8" draw:layer="layout" svg:width="5.201cm" svg:height="0.323cm" svg:x="1.561cm" svg:y="5.112cm">
          <draw:text-box>
            <text:p text:style-name="P3"><text:span text:style-name="T5">2.1.1.01.027 <text:s/>Casa de Carnes A.S.M. LTDA</text:span></text:p>
          </draw:text-box>
        </draw:frame>
        <draw:frame draw:style-name="gr7" draw:text-style-name="P8" draw:layer="layout" svg:width="0.29cm" svg:height="0.323cm" svg:x="11.404cm" svg:y="5.562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1.582cm" svg:y="5.562cm">
          <draw:text-box>
            <text:p text:style-name="P3"><text:span text:style-name="T5">5.162,40</text:span></text:p>
          </draw:text-box>
        </draw:frame>
        <draw:frame draw:style-name="gr7" draw:text-style-name="P8" draw:layer="layout" svg:width="0.29cm" svg:height="0.323cm" svg:x="19.923cm" svg:y="5.562cm">
          <draw:text-box>
            <text:p text:style-name="P3"><text:span text:style-name="T6"><text:s/></text:span></text:p>
          </draw:text-box>
        </draw:frame>
        <draw:frame draw:style-name="gr7" draw:text-style-name="P8" draw:layer="layout" svg:width="0.29cm" svg:height="0.323cm" svg:x="13.944cm" svg:y="5.562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4.122cm" svg:y="5.562cm">
          <draw:text-box>
            <text:p text:style-name="P3"><text:span text:style-name="T5">5.162,40</text:span></text:p>
          </draw:text-box>
        </draw:frame>
        <draw:frame draw:style-name="gr7" draw:text-style-name="P8" draw:layer="layout" svg:width="0.662cm" svg:height="0.323cm" svg:x="16.88cm" svg:y="5.562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662cm" svg:height="0.323cm" svg:x="19.235cm" svg:y="5.562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2.594cm" svg:y="5.562cm">
          <draw:text-box>
            <text:p text:style-name="P3"><text:span text:style-name="T6">C</text:span></text:p>
          </draw:text-box>
        </draw:frame>
        <draw:polygon draw:style-name="gr1" draw:text-style-name="P1" draw:layer="layout" svg:width="19.05cm" svg:height="0.449cm" svg:x="1.508cm" svg:y="5.953cm" svg:viewBox="0 0 19051 450" draw:points="0,450 19051,450 19051,0 0,0">
          <text:p/>
        </draw:polygon>
        <draw:frame draw:style-name="gr7" draw:text-style-name="P8" draw:layer="layout" svg:width="4.684cm" svg:height="0.323cm" svg:x="1.561cm" svg:y="5.562cm">
          <draw:text-box>
            <text:p text:style-name="P3"><text:span text:style-name="T5">2.1.1.01.033 <text:s text:c="3"/>William <text:s/>Lario <text:s/>de <text:s/>Lima</text:span></text:p>
          </draw:text-box>
        </draw:frame>
        <draw:frame draw:style-name="gr7" draw:text-style-name="P8" draw:layer="layout" svg:width="0.29cm" svg:height="0.323cm" svg:x="11.404cm" svg:y="6.011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1.582cm" svg:y="6.011cm">
          <draw:text-box>
            <text:p text:style-name="P3"><text:span text:style-name="T5">4.160,40</text:span></text:p>
          </draw:text-box>
        </draw:frame>
        <draw:frame draw:style-name="gr7" draw:text-style-name="P8" draw:layer="layout" svg:width="0.29cm" svg:height="0.323cm" svg:x="19.923cm" svg:y="6.011cm">
          <draw:text-box>
            <text:p text:style-name="P3"><text:span text:style-name="T6"><text:s/></text:span></text:p>
          </draw:text-box>
        </draw:frame>
        <draw:frame draw:style-name="gr7" draw:text-style-name="P8" draw:layer="layout" svg:width="0.29cm" svg:height="0.323cm" svg:x="13.785cm" svg:y="6.011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3.963cm" svg:y="6.011cm">
          <draw:text-box>
            <text:p text:style-name="P3"><text:span text:style-name="T5">29.205,36</text:span></text:p>
          </draw:text-box>
        </draw:frame>
        <draw:frame draw:style-name="gr7" draw:text-style-name="P8" draw:layer="layout" svg:width="0.29cm" svg:height="0.323cm" svg:x="16.166cm" svg:y="6.011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6.345cm" svg:y="6.011cm">
          <draw:text-box>
            <text:p text:style-name="P3"><text:span text:style-name="T5">25.044,96</text:span></text:p>
          </draw:text-box>
        </draw:frame>
        <draw:frame draw:style-name="gr7" draw:text-style-name="P8" draw:layer="layout" svg:width="0.662cm" svg:height="0.323cm" svg:x="19.235cm" svg:y="6.011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2.594cm" svg:y="6.011cm">
          <draw:text-box>
            <text:p text:style-name="P3"><text:span text:style-name="T6">C</text:span></text:p>
          </draw:text-box>
        </draw:frame>
        <draw:polygon draw:style-name="gr1" draw:text-style-name="P1" draw:layer="layout" svg:width="19.05cm" svg:height="0.45cm" svg:x="1.508cm" svg:y="6.402cm" svg:viewBox="0 0 19051 451" draw:points="0,451 19051,451 19051,0 0,0">
          <text:p/>
        </draw:polygon>
        <draw:frame draw:style-name="gr7" draw:text-style-name="P8" draw:layer="layout" svg:width="4.997cm" svg:height="0.323cm" svg:x="1.561cm" svg:y="6.011cm">
          <draw:text-box>
            <text:p text:style-name="P3"><text:span text:style-name="T5">2.1.1.01.034 <text:s text:c="3"/>Anna <text:s/>Paper <text:s/>&amp; <text:s/>Clean <text:s/>ME</text:span></text:p>
          </draw:text-box>
        </draw:frame>
        <draw:frame draw:style-name="gr7" draw:text-style-name="P8" draw:layer="layout" svg:width="0.662cm" svg:height="0.323cm" svg:x="11.959cm" svg:y="6.461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6.461cm">
          <draw:text-box>
            <text:p text:style-name="P3"><text:span text:style-name="T6"><text:s/></text:span></text:p>
          </draw:text-box>
        </draw:frame>
        <draw:frame draw:style-name="gr7" draw:text-style-name="P8" draw:layer="layout" svg:width="0.29cm" svg:height="0.323cm" svg:x="13.944cm" svg:y="6.461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4.122cm" svg:y="6.461cm">
          <draw:text-box>
            <text:p text:style-name="P3"><text:span text:style-name="T5">2.966,85</text:span></text:p>
          </draw:text-box>
        </draw:frame>
        <draw:frame draw:style-name="gr7" draw:text-style-name="P8" draw:layer="layout" svg:width="0.29cm" svg:height="0.323cm" svg:x="16.325cm" svg:y="6.461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6.503cm" svg:y="6.461cm">
          <draw:text-box>
            <text:p text:style-name="P3"><text:span text:style-name="T5">2.966,85</text:span></text:p>
          </draw:text-box>
        </draw:frame>
        <draw:frame draw:style-name="gr7" draw:text-style-name="P8" draw:layer="layout" svg:width="0.662cm" svg:height="0.323cm" svg:x="19.235cm" svg:y="6.461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2.594cm" svg:y="6.461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5cm" svg:x="1.508cm" svg:y="6.852cm" svg:viewBox="0 0 19051 451" draw:points="0,451 19051,451 19051,0 0,0">
          <text:p/>
        </draw:polygon>
        <draw:frame draw:style-name="gr7" draw:text-style-name="P8" draw:layer="layout" svg:width="4.625cm" svg:height="0.323cm" svg:x="1.561cm" svg:y="6.461cm">
          <draw:text-box>
            <text:p text:style-name="P3"><text:span text:style-name="T5">2.1.1.01.082 <text:s/>Vanessa Ferreira da Silva</text:span></text:p>
          </draw:text-box>
        </draw:frame>
        <draw:frame draw:style-name="gr7" draw:text-style-name="P8" draw:layer="layout" svg:width="0.662cm" svg:height="0.323cm" svg:x="11.959cm" svg:y="6.911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6.911cm">
          <draw:text-box>
            <text:p text:style-name="P3"><text:span text:style-name="T6"><text:s/></text:span></text:p>
          </draw:text-box>
        </draw:frame>
        <draw:frame draw:style-name="gr7" draw:text-style-name="P8" draw:layer="layout" svg:width="0.29cm" svg:height="0.323cm" svg:x="13.944cm" svg:y="6.911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4.122cm" svg:y="6.911cm">
          <draw:text-box>
            <text:p text:style-name="P3"><text:span text:style-name="T5">8.671,00</text:span></text:p>
          </draw:text-box>
        </draw:frame>
        <draw:frame draw:style-name="gr7" draw:text-style-name="P8" draw:layer="layout" svg:width="0.29cm" svg:height="0.323cm" svg:x="16.325cm" svg:y="6.911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6.503cm" svg:y="6.911cm">
          <draw:text-box>
            <text:p text:style-name="P3"><text:span text:style-name="T5">8.671,00</text:span></text:p>
          </draw:text-box>
        </draw:frame>
        <draw:frame draw:style-name="gr7" draw:text-style-name="P8" draw:layer="layout" svg:width="0.662cm" svg:height="0.323cm" svg:x="19.235cm" svg:y="6.911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2.594cm" svg:y="6.911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5cm" svg:x="1.508cm" svg:y="7.302cm" svg:viewBox="0 0 19051 451" draw:points="0,451 19051,451 19051,0 0,0">
          <text:p/>
        </draw:polygon>
        <draw:frame draw:style-name="gr7" draw:text-style-name="P8" draw:layer="layout" svg:width="5.725cm" svg:height="0.323cm" svg:x="1.561cm" svg:y="6.911cm">
          <draw:text-box>
            <text:p text:style-name="P3"><text:span text:style-name="T5">2.1.1.01.083 <text:s/>Valeria Aparecida Silva Advogada</text:span></text:p>
          </draw:text-box>
        </draw:frame>
        <draw:frame draw:style-name="gr7" draw:text-style-name="P8" draw:layer="layout" svg:width="0.662cm" svg:height="0.323cm" svg:x="11.959cm" svg:y="7.361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7.361cm">
          <draw:text-box>
            <text:p text:style-name="P3"><text:span text:style-name="T6"><text:s/></text:span></text:p>
          </draw:text-box>
        </draw:frame>
        <draw:frame draw:style-name="gr7" draw:text-style-name="P8" draw:layer="layout" svg:width="0.29cm" svg:height="0.323cm" svg:x="13.944cm" svg:y="7.361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4.122cm" svg:y="7.361cm">
          <draw:text-box>
            <text:p text:style-name="P3"><text:span text:style-name="T5">3.456,37</text:span></text:p>
          </draw:text-box>
        </draw:frame>
        <draw:frame draw:style-name="gr7" draw:text-style-name="P8" draw:layer="layout" svg:width="0.29cm" svg:height="0.323cm" svg:x="16.325cm" svg:y="7.361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6.503cm" svg:y="7.361cm">
          <draw:text-box>
            <text:p text:style-name="P3"><text:span text:style-name="T5">3.456,37</text:span></text:p>
          </draw:text-box>
        </draw:frame>
        <draw:frame draw:style-name="gr7" draw:text-style-name="P8" draw:layer="layout" svg:width="0.662cm" svg:height="0.323cm" svg:x="19.235cm" svg:y="7.361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2.594cm" svg:y="7.361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529cm" svg:x="1.508cm" svg:y="7.752cm" svg:viewBox="0 0 19051 530" draw:points="0,530 19051,530 19051,0 0,0">
          <text:p/>
        </draw:polygon>
        <draw:polygon draw:style-name="gr1" draw:text-style-name="P1" draw:layer="layout" svg:width="19.05cm" svg:height="0.45cm" svg:x="1.508cm" svg:y="8.281cm" svg:viewBox="0 0 19051 451" draw:points="0,451 19051,451 19051,0 0,0">
          <text:p/>
        </draw:polygon>
        <draw:frame draw:style-name="gr7" draw:text-style-name="P8" draw:layer="layout" svg:width="6.818cm" svg:height="0.323cm" svg:x="1.561cm" svg:y="7.361cm">
          <draw:text-box>
            <text:p text:style-name="P3"><text:span text:style-name="T5">2.1.1.01.084 <text:s text:c="3"/>Primeira <text:s/>Infância <text:s/>Brinquedos <text:s/>Eireli <text:s/>EPP</text:span></text:p>
          </draw:text-box>
        </draw:frame>
        <draw:frame draw:style-name="gr7" draw:text-style-name="P8" draw:layer="layout" svg:width="0.29cm" svg:height="0.323cm" svg:x="11.245cm" svg:y="8.34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1.423cm" svg:y="8.34cm">
          <draw:text-box>
            <text:p text:style-name="P3"><text:span text:style-name="T5">55.169,24</text:span></text:p>
          </draw:text-box>
        </draw:frame>
        <draw:frame draw:style-name="gr7" draw:text-style-name="P8" draw:layer="layout" svg:width="0.29cm" svg:height="0.323cm" svg:x="19.923cm" svg:y="8.34cm">
          <draw:text-box>
            <text:p text:style-name="P3"><text:span text:style-name="T6">C</text:span></text:p>
          </draw:text-box>
        </draw:frame>
        <draw:frame draw:style-name="gr7" draw:text-style-name="P8" draw:layer="layout" svg:width="0.29cm" svg:height="0.323cm" svg:x="13.626cm" svg:y="8.34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3.831cm" svg:y="8.34cm">
          <draw:text-box>
            <text:p text:style-name="P3"><text:span text:style-name="T5">346.452,06</text:span></text:p>
          </draw:text-box>
        </draw:frame>
        <draw:frame draw:style-name="gr7" draw:text-style-name="P8" draw:layer="layout" svg:width="0.29cm" svg:height="0.323cm" svg:x="16.007cm" svg:y="8.34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6.212cm" svg:y="8.34cm">
          <draw:text-box>
            <text:p text:style-name="P3"><text:span text:style-name="T5">323.462,90</text:span></text:p>
          </draw:text-box>
        </draw:frame>
        <draw:frame draw:style-name="gr7" draw:text-style-name="P8" draw:layer="layout" svg:width="0.29cm" svg:height="0.323cm" svg:x="18.521cm" svg:y="8.34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8.699cm" svg:y="8.34cm">
          <draw:text-box>
            <text:p text:style-name="P3"><text:span text:style-name="T5">32.180,08</text:span></text:p>
          </draw:text-box>
        </draw:frame>
        <draw:frame draw:style-name="gr7" draw:text-style-name="P8" draw:layer="layout" svg:width="0.29cm" svg:height="0.323cm" svg:x="12.594cm" svg:y="8.34cm">
          <draw:text-box>
            <text:p text:style-name="P3"><text:span text:style-name="T6">C</text:span></text:p>
          </draw:text-box>
        </draw:frame>
        <draw:polygon draw:style-name="gr1" draw:text-style-name="P1" draw:layer="layout" svg:width="19.05cm" svg:height="0.45cm" svg:x="1.508cm" svg:y="8.731cm" svg:viewBox="0 0 19051 451" draw:points="0,451 19051,451 19051,0 0,0">
          <text:p/>
        </draw:polygon>
        <draw:frame draw:style-name="gr7" draw:text-style-name="P8" draw:layer="layout" svg:width="4.455cm" svg:height="0.323cm" svg:x="1.561cm" svg:y="8.34cm">
          <draw:text-box>
            <text:p text:style-name="P3"><text:span text:style-name="T5">2.1.1.02 <text:s text:c="8"/>Obrigações Trabalhistas</text:span></text:p>
          </draw:text-box>
        </draw:frame>
        <draw:frame draw:style-name="gr7" draw:text-style-name="P8" draw:layer="layout" svg:width="0.29cm" svg:height="0.323cm" svg:x="11.245cm" svg:y="8.789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1.423cm" svg:y="8.789cm">
          <draw:text-box>
            <text:p text:style-name="P3"><text:span text:style-name="T5">55.169,24</text:span></text:p>
          </draw:text-box>
        </draw:frame>
        <draw:frame draw:style-name="gr7" draw:text-style-name="P8" draw:layer="layout" svg:width="0.29cm" svg:height="0.323cm" svg:x="19.923cm" svg:y="8.789cm">
          <draw:text-box>
            <text:p text:style-name="P3"><text:span text:style-name="T6">C</text:span></text:p>
          </draw:text-box>
        </draw:frame>
        <draw:frame draw:style-name="gr7" draw:text-style-name="P8" draw:layer="layout" svg:width="0.29cm" svg:height="0.323cm" svg:x="13.626cm" svg:y="8.789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3.831cm" svg:y="8.789cm">
          <draw:text-box>
            <text:p text:style-name="P3"><text:span text:style-name="T5">335.993,85</text:span></text:p>
          </draw:text-box>
        </draw:frame>
        <draw:frame draw:style-name="gr7" draw:text-style-name="P8" draw:layer="layout" svg:width="0.29cm" svg:height="0.323cm" svg:x="16.007cm" svg:y="8.789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6.212cm" svg:y="8.789cm">
          <draw:text-box>
            <text:p text:style-name="P3"><text:span text:style-name="T5">313.004,69</text:span></text:p>
          </draw:text-box>
        </draw:frame>
        <draw:frame draw:style-name="gr7" draw:text-style-name="P8" draw:layer="layout" svg:width="0.29cm" svg:height="0.323cm" svg:x="18.521cm" svg:y="8.789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8.699cm" svg:y="8.789cm">
          <draw:text-box>
            <text:p text:style-name="P3"><text:span text:style-name="T5">32.180,08</text:span></text:p>
          </draw:text-box>
        </draw:frame>
        <draw:frame draw:style-name="gr7" draw:text-style-name="P8" draw:layer="layout" svg:width="0.29cm" svg:height="0.323cm" svg:x="12.594cm" svg:y="8.789cm">
          <draw:text-box>
            <text:p text:style-name="P3"><text:span text:style-name="T6">C</text:span></text:p>
          </draw:text-box>
        </draw:frame>
        <draw:polygon draw:style-name="gr1" draw:text-style-name="P1" draw:layer="layout" svg:width="19.05cm" svg:height="0.449cm" svg:x="1.508cm" svg:y="9.181cm" svg:viewBox="0 0 19051 450" draw:points="0,450 19051,450 19051,0 0,0">
          <text:p/>
        </draw:polygon>
        <draw:frame draw:style-name="gr7" draw:text-style-name="P8" draw:layer="layout" svg:width="3.795cm" svg:height="0.323cm" svg:x="1.561cm" svg:y="8.789cm">
          <draw:text-box>
            <text:p text:style-name="P3"><text:span text:style-name="T5">2.1.1.02.001 <text:s text:c="3"/>Salários <text:s/>a <text:s/>Pagar</text:span></text:p>
          </draw:text-box>
        </draw:frame>
        <draw:frame draw:style-name="gr7" draw:text-style-name="P8" draw:layer="layout" svg:width="0.662cm" svg:height="0.323cm" svg:x="11.959cm" svg:y="9.239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9.239cm">
          <draw:text-box>
            <text:p text:style-name="P3"><text:span text:style-name="T6"><text:s/></text:span></text:p>
          </draw:text-box>
        </draw:frame>
        <draw:frame draw:style-name="gr7" draw:text-style-name="P8" draw:layer="layout" svg:width="0.29cm" svg:height="0.323cm" svg:x="13.944cm" svg:y="9.239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4.122cm" svg:y="9.239cm">
          <draw:text-box>
            <text:p text:style-name="P3"><text:span text:style-name="T5">3.474,60</text:span></text:p>
          </draw:text-box>
        </draw:frame>
        <draw:frame draw:style-name="gr7" draw:text-style-name="P8" draw:layer="layout" svg:width="0.29cm" svg:height="0.323cm" svg:x="16.325cm" svg:y="9.239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6.503cm" svg:y="9.239cm">
          <draw:text-box>
            <text:p text:style-name="P3"><text:span text:style-name="T5">3.474,60</text:span></text:p>
          </draw:text-box>
        </draw:frame>
        <draw:frame draw:style-name="gr7" draw:text-style-name="P8" draw:layer="layout" svg:width="0.662cm" svg:height="0.323cm" svg:x="19.235cm" svg:y="9.239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2.594cm" svg:y="9.239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5cm" svg:x="1.508cm" svg:y="9.63cm" svg:viewBox="0 0 19051 451" draw:points="0,451 19051,451 19051,0 0,0">
          <text:p/>
        </draw:polygon>
        <draw:frame draw:style-name="gr7" draw:text-style-name="P8" draw:layer="layout" svg:width="3.566cm" svg:height="0.323cm" svg:x="1.561cm" svg:y="9.239cm">
          <draw:text-box>
            <text:p text:style-name="P3"><text:span text:style-name="T5">2.1.1.02.003 <text:s text:c="3"/>Férias <text:s/>a <text:s/>Pagar</text:span></text:p>
          </draw:text-box>
        </draw:frame>
        <draw:frame draw:style-name="gr7" draw:text-style-name="P8" draw:layer="layout" svg:width="0.662cm" svg:height="0.323cm" svg:x="11.959cm" svg:y="9.689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9.689cm">
          <draw:text-box>
            <text:p text:style-name="P3"><text:span text:style-name="T6"><text:s/></text:span></text:p>
          </draw:text-box>
        </draw:frame>
        <draw:frame draw:style-name="gr7" draw:text-style-name="P8" draw:layer="layout" svg:width="0.29cm" svg:height="0.323cm" svg:x="13.944cm" svg:y="9.689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4.122cm" svg:y="9.689cm">
          <draw:text-box>
            <text:p text:style-name="P3"><text:span text:style-name="T5">6.983,61</text:span></text:p>
          </draw:text-box>
        </draw:frame>
        <draw:frame draw:style-name="gr7" draw:text-style-name="P8" draw:layer="layout" svg:width="0.29cm" svg:height="0.323cm" svg:x="16.325cm" svg:y="9.689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6.503cm" svg:y="9.689cm">
          <draw:text-box>
            <text:p text:style-name="P3"><text:span text:style-name="T5">6.983,61</text:span></text:p>
          </draw:text-box>
        </draw:frame>
        <draw:frame draw:style-name="gr7" draw:text-style-name="P8" draw:layer="layout" svg:width="0.662cm" svg:height="0.323cm" svg:x="19.235cm" svg:y="9.689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2.594cm" svg:y="9.689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529cm" svg:x="1.508cm" svg:y="10.08cm" svg:viewBox="0 0 19051 530" draw:points="0,530 19051,530 19051,0 0,0">
          <text:p/>
        </draw:polygon>
        <draw:polygon draw:style-name="gr1" draw:text-style-name="P1" draw:layer="layout" svg:width="19.05cm" svg:height="0.45cm" svg:x="1.508cm" svg:y="10.609cm" svg:viewBox="0 0 19051 451" draw:points="0,451 19051,451 19051,0 0,0">
          <text:p/>
        </draw:polygon>
        <draw:frame draw:style-name="gr7" draw:text-style-name="P8" draw:layer="layout" svg:width="5.971cm" svg:height="0.323cm" svg:x="1.561cm" svg:y="9.689cm">
          <draw:text-box>
            <text:p text:style-name="P3"><text:span text:style-name="T5">2.1.1.02.005 <text:s text:c="3"/>Indenizações <text:s/>Trabalhistas <text:s/>a <text:s/>Pagar</text:span></text:p>
          </draw:text-box>
        </draw:frame>
        <draw:frame draw:style-name="gr7" draw:text-style-name="P8" draw:layer="layout" svg:width="0.29cm" svg:height="0.323cm" svg:x="11.245cm" svg:y="10.668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1.423cm" svg:y="10.668cm">
          <draw:text-box>
            <text:p text:style-name="P3"><text:span text:style-name="T5">55.071,68</text:span></text:p>
          </draw:text-box>
        </draw:frame>
        <draw:frame draw:style-name="gr7" draw:text-style-name="P8" draw:layer="layout" svg:width="0.29cm" svg:height="0.323cm" svg:x="19.923cm" svg:y="10.668cm">
          <draw:text-box>
            <text:p text:style-name="P3"><text:span text:style-name="T6">C</text:span></text:p>
          </draw:text-box>
        </draw:frame>
        <draw:frame draw:style-name="gr7" draw:text-style-name="P8" draw:layer="layout" svg:width="0.29cm" svg:height="0.323cm" svg:x="13.626cm" svg:y="10.668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3.831cm" svg:y="10.668cm">
          <draw:text-box>
            <text:p text:style-name="P3"><text:span text:style-name="T5">182.633,19</text:span></text:p>
          </draw:text-box>
        </draw:frame>
        <draw:frame draw:style-name="gr7" draw:text-style-name="P8" draw:layer="layout" svg:width="0.29cm" svg:height="0.323cm" svg:x="16.007cm" svg:y="10.668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6.212cm" svg:y="10.668cm">
          <draw:text-box>
            <text:p text:style-name="P3"><text:span text:style-name="T5">149.191,40</text:span></text:p>
          </draw:text-box>
        </draw:frame>
        <draw:frame draw:style-name="gr7" draw:text-style-name="P8" draw:layer="layout" svg:width="0.29cm" svg:height="0.323cm" svg:x="18.521cm" svg:y="10.668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8.699cm" svg:y="10.668cm">
          <draw:text-box>
            <text:p text:style-name="P3"><text:span text:style-name="T5">21.629,89</text:span></text:p>
          </draw:text-box>
        </draw:frame>
        <draw:frame draw:style-name="gr7" draw:text-style-name="P8" draw:layer="layout" svg:width="0.29cm" svg:height="0.323cm" svg:x="12.594cm" svg:y="10.668cm">
          <draw:text-box>
            <text:p text:style-name="P3"><text:span text:style-name="T6">C</text:span></text:p>
          </draw:text-box>
        </draw:frame>
        <draw:polygon draw:style-name="gr1" draw:text-style-name="P1" draw:layer="layout" svg:width="19.05cm" svg:height="0.45cm" svg:x="1.508cm" svg:y="11.059cm" svg:viewBox="0 0 19051 451" draw:points="0,451 19051,451 19051,0 0,0">
          <text:p/>
        </draw:polygon>
        <draw:frame draw:style-name="gr7" draw:text-style-name="P8" draw:layer="layout" svg:width="3.613cm" svg:height="0.323cm" svg:x="1.561cm" svg:y="10.668cm">
          <draw:text-box>
            <text:p text:style-name="P3"><text:span text:style-name="T5">2.1.2 <text:s text:c="13"/>Encargos Sociais</text:span></text:p>
          </draw:text-box>
        </draw:frame>
        <draw:frame draw:style-name="gr7" draw:text-style-name="P8" draw:layer="layout" svg:width="0.29cm" svg:height="0.323cm" svg:x="11.245cm" svg:y="11.118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1.423cm" svg:y="11.118cm">
          <draw:text-box>
            <text:p text:style-name="P3"><text:span text:style-name="T5">55.071,68</text:span></text:p>
          </draw:text-box>
        </draw:frame>
        <draw:frame draw:style-name="gr7" draw:text-style-name="P8" draw:layer="layout" svg:width="0.29cm" svg:height="0.323cm" svg:x="19.923cm" svg:y="11.118cm">
          <draw:text-box>
            <text:p text:style-name="P3"><text:span text:style-name="T6">C</text:span></text:p>
          </draw:text-box>
        </draw:frame>
        <draw:frame draw:style-name="gr7" draw:text-style-name="P8" draw:layer="layout" svg:width="0.29cm" svg:height="0.323cm" svg:x="13.626cm" svg:y="11.118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3.831cm" svg:y="11.118cm">
          <draw:text-box>
            <text:p text:style-name="P3"><text:span text:style-name="T5">182.633,19</text:span></text:p>
          </draw:text-box>
        </draw:frame>
        <draw:frame draw:style-name="gr7" draw:text-style-name="P8" draw:layer="layout" svg:width="0.29cm" svg:height="0.323cm" svg:x="16.007cm" svg:y="11.118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6.212cm" svg:y="11.118cm">
          <draw:text-box>
            <text:p text:style-name="P3"><text:span text:style-name="T5">149.191,40</text:span></text:p>
          </draw:text-box>
        </draw:frame>
        <draw:frame draw:style-name="gr7" draw:text-style-name="P8" draw:layer="layout" svg:width="0.29cm" svg:height="0.323cm" svg:x="18.521cm" svg:y="11.118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8.699cm" svg:y="11.118cm">
          <draw:text-box>
            <text:p text:style-name="P3"><text:span text:style-name="T5">21.629,89</text:span></text:p>
          </draw:text-box>
        </draw:frame>
        <draw:frame draw:style-name="gr7" draw:text-style-name="P8" draw:layer="layout" svg:width="0.29cm" svg:height="0.323cm" svg:x="12.594cm" svg:y="11.118cm">
          <draw:text-box>
            <text:p text:style-name="P3"><text:span text:style-name="T6">C</text:span></text:p>
          </draw:text-box>
        </draw:frame>
        <draw:polygon draw:style-name="gr1" draw:text-style-name="P1" draw:layer="layout" svg:width="19.05cm" svg:height="0.45cm" svg:x="1.508cm" svg:y="11.509cm" svg:viewBox="0 0 19051 451" draw:points="0,451 19051,451 19051,0 0,0">
          <text:p/>
        </draw:polygon>
        <draw:frame draw:style-name="gr7" draw:text-style-name="P8" draw:layer="layout" svg:width="3.622cm" svg:height="0.323cm" svg:x="1.561cm" svg:y="11.118cm">
          <draw:text-box>
            <text:p text:style-name="P3"><text:span text:style-name="T5">2.1.2.01 <text:s text:c="8"/>Encargos Sociais</text:span></text:p>
          </draw:text-box>
        </draw:frame>
        <draw:frame draw:style-name="gr7" draw:text-style-name="P8" draw:layer="layout" svg:width="0.29cm" svg:height="0.323cm" svg:x="11.245cm" svg:y="11.568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1.423cm" svg:y="11.568cm">
          <draw:text-box>
            <text:p text:style-name="P3"><text:span text:style-name="T5">46.600,04</text:span></text:p>
          </draw:text-box>
        </draw:frame>
        <draw:frame draw:style-name="gr7" draw:text-style-name="P8" draw:layer="layout" svg:width="0.29cm" svg:height="0.323cm" svg:x="19.923cm" svg:y="11.568cm">
          <draw:text-box>
            <text:p text:style-name="P3"><text:span text:style-name="T6">C</text:span></text:p>
          </draw:text-box>
        </draw:frame>
        <draw:frame draw:style-name="gr7" draw:text-style-name="P8" draw:layer="layout" svg:width="0.29cm" svg:height="0.323cm" svg:x="13.626cm" svg:y="11.568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3.831cm" svg:y="11.568cm">
          <draw:text-box>
            <text:p text:style-name="P3"><text:span text:style-name="T5">146.921,54</text:span></text:p>
          </draw:text-box>
        </draw:frame>
        <draw:frame draw:style-name="gr7" draw:text-style-name="P8" draw:layer="layout" svg:width="0.29cm" svg:height="0.323cm" svg:x="16.007cm" svg:y="11.568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6.212cm" svg:y="11.568cm">
          <draw:text-box>
            <text:p text:style-name="P3"><text:span text:style-name="T5">117.524,86</text:span></text:p>
          </draw:text-box>
        </draw:frame>
        <draw:frame draw:style-name="gr7" draw:text-style-name="P8" draw:layer="layout" svg:width="0.29cm" svg:height="0.323cm" svg:x="18.521cm" svg:y="11.568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8.699cm" svg:y="11.568cm">
          <draw:text-box>
            <text:p text:style-name="P3"><text:span text:style-name="T5">17.203,36</text:span></text:p>
          </draw:text-box>
        </draw:frame>
        <draw:frame draw:style-name="gr7" draw:text-style-name="P8" draw:layer="layout" svg:width="0.29cm" svg:height="0.323cm" svg:x="12.594cm" svg:y="11.568cm">
          <draw:text-box>
            <text:p text:style-name="P3"><text:span text:style-name="T6">C</text:span></text:p>
          </draw:text-box>
        </draw:frame>
        <draw:polygon draw:style-name="gr1" draw:text-style-name="P1" draw:layer="layout" svg:width="19.05cm" svg:height="0.449cm" svg:x="1.508cm" svg:y="11.959cm" svg:viewBox="0 0 19051 450" draw:points="0,450 19051,450 19051,0 0,0">
          <text:p/>
        </draw:polygon>
        <draw:frame draw:style-name="gr7" draw:text-style-name="P8" draw:layer="layout" svg:width="3.194cm" svg:height="0.323cm" svg:x="1.561cm" svg:y="11.568cm">
          <draw:text-box>
            <text:p text:style-name="P3"><text:span text:style-name="T5">2.1.2.01.001 <text:s/>INSS a Pagar</text:span></text:p>
          </draw:text-box>
        </draw:frame>
        <draw:frame draw:style-name="gr7" draw:text-style-name="P8" draw:layer="layout" svg:width="0.29cm" svg:height="0.323cm" svg:x="11.404cm" svg:y="12.017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1.582cm" svg:y="12.017cm">
          <draw:text-box>
            <text:p text:style-name="P3"><text:span text:style-name="T5">7.099,74</text:span></text:p>
          </draw:text-box>
        </draw:frame>
        <draw:frame draw:style-name="gr7" draw:text-style-name="P8" draw:layer="layout" svg:width="0.29cm" svg:height="0.323cm" svg:x="19.923cm" svg:y="12.017cm">
          <draw:text-box>
            <text:p text:style-name="P3"><text:span text:style-name="T6">C</text:span></text:p>
          </draw:text-box>
        </draw:frame>
        <draw:frame draw:style-name="gr7" draw:text-style-name="P8" draw:layer="layout" svg:width="0.29cm" svg:height="0.323cm" svg:x="13.785cm" svg:y="12.017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3.963cm" svg:y="12.017cm">
          <draw:text-box>
            <text:p text:style-name="P3"><text:span text:style-name="T5">31.414,84</text:span></text:p>
          </draw:text-box>
        </draw:frame>
        <draw:frame draw:style-name="gr7" draw:text-style-name="P8" draw:layer="layout" svg:width="0.29cm" svg:height="0.323cm" svg:x="16.166cm" svg:y="12.017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6.345cm" svg:y="12.017cm">
          <draw:text-box>
            <text:p text:style-name="P3"><text:span text:style-name="T5">27.202,89</text:span></text:p>
          </draw:text-box>
        </draw:frame>
        <draw:frame draw:style-name="gr7" draw:text-style-name="P8" draw:layer="layout" svg:width="0.29cm" svg:height="0.323cm" svg:x="18.68cm" svg:y="12.017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8.858cm" svg:y="12.017cm">
          <draw:text-box>
            <text:p text:style-name="P3"><text:span text:style-name="T5">2.887,79</text:span></text:p>
          </draw:text-box>
        </draw:frame>
        <draw:frame draw:style-name="gr7" draw:text-style-name="P8" draw:layer="layout" svg:width="0.29cm" svg:height="0.323cm" svg:x="12.594cm" svg:y="12.017cm">
          <draw:text-box>
            <text:p text:style-name="P3"><text:span text:style-name="T6">C</text:span></text:p>
          </draw:text-box>
        </draw:frame>
        <draw:polygon draw:style-name="gr1" draw:text-style-name="P1" draw:layer="layout" svg:width="19.05cm" svg:height="0.45cm" svg:x="1.508cm" svg:y="12.408cm" svg:viewBox="0 0 19051 451" draw:points="0,451 19051,451 19051,0 0,0">
          <text:p/>
        </draw:polygon>
        <draw:frame draw:style-name="gr7" draw:text-style-name="P8" draw:layer="layout" svg:width="3.562cm" svg:height="0.323cm" svg:x="1.561cm" svg:y="12.017cm">
          <draw:text-box>
            <text:p text:style-name="P3"><text:span text:style-name="T5">2.1.2.01.002 <text:s text:c="3"/>FGTS <text:s/>a <text:s/>Pagar</text:span></text:p>
          </draw:text-box>
        </draw:frame>
        <draw:frame draw:style-name="gr7" draw:text-style-name="P8" draw:layer="layout" svg:width="0.959cm" svg:height="0.323cm" svg:x="11.642cm" svg:y="12.467cm">
          <draw:text-box>
            <text:p text:style-name="P3"><text:span text:style-name="T5"><text:s text:c="2"/></text:span><text:span text:style-name="T5">167,60</text:span></text:p>
          </draw:text-box>
        </draw:frame>
        <draw:frame draw:style-name="gr7" draw:text-style-name="P8" draw:layer="layout" svg:width="0.29cm" svg:height="0.323cm" svg:x="19.923cm" svg:y="12.467cm">
          <draw:text-box>
            <text:p text:style-name="P3"><text:span text:style-name="T6">C</text:span></text:p>
          </draw:text-box>
        </draw:frame>
        <draw:frame draw:style-name="gr7" draw:text-style-name="P8" draw:layer="layout" svg:width="0.662cm" svg:height="0.323cm" svg:x="14.499cm" svg:y="12.467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959cm" svg:height="0.323cm" svg:x="16.563cm" svg:y="12.467cm">
          <draw:text-box>
            <text:p text:style-name="P3"><text:span text:style-name="T5"><text:s text:c="2"/></text:span><text:span text:style-name="T5">992,10</text:span></text:p>
          </draw:text-box>
        </draw:frame>
        <draw:frame draw:style-name="gr7" draw:text-style-name="P8" draw:layer="layout" svg:width="0.29cm" svg:height="0.323cm" svg:x="18.68cm" svg:y="12.467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8.858cm" svg:y="12.467cm">
          <draw:text-box>
            <text:p text:style-name="P3"><text:span text:style-name="T5">1.159,70</text:span></text:p>
          </draw:text-box>
        </draw:frame>
        <draw:frame draw:style-name="gr7" draw:text-style-name="P8" draw:layer="layout" svg:width="0.29cm" svg:height="0.323cm" svg:x="12.594cm" svg:y="12.467cm">
          <draw:text-box>
            <text:p text:style-name="P3"><text:span text:style-name="T6">C</text:span></text:p>
          </draw:text-box>
        </draw:frame>
        <draw:polygon draw:style-name="gr1" draw:text-style-name="P1" draw:layer="layout" svg:width="19.05cm" svg:height="0.45cm" svg:x="1.508cm" svg:y="12.858cm" svg:viewBox="0 0 19051 451" draw:points="0,451 19051,451 19051,0 0,0">
          <text:p/>
        </draw:polygon>
        <draw:frame draw:style-name="gr7" draw:text-style-name="P8" draw:layer="layout" svg:width="5.493cm" svg:height="0.323cm" svg:x="1.561cm" svg:y="12.467cm">
          <draw:text-box>
            <text:p text:style-name="P3"><text:span text:style-name="T5">2.1.2.01.003 <text:s text:c="3"/>Contribuição <text:s/>Sindical <text:s/>a <text:s/>Pagar</text:span></text:p>
          </draw:text-box>
        </draw:frame>
        <draw:frame draw:style-name="gr7" draw:text-style-name="P8" draw:layer="layout" svg:width="0.29cm" svg:height="0.323cm" svg:x="11.404cm" svg:y="12.917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1.582cm" svg:y="12.917cm">
          <draw:text-box>
            <text:p text:style-name="P3"><text:span text:style-name="T5">1.204,30</text:span></text:p>
          </draw:text-box>
        </draw:frame>
        <draw:frame draw:style-name="gr7" draw:text-style-name="P8" draw:layer="layout" svg:width="0.29cm" svg:height="0.323cm" svg:x="19.923cm" svg:y="12.917cm">
          <draw:text-box>
            <text:p text:style-name="P3"><text:span text:style-name="T6">C</text:span></text:p>
          </draw:text-box>
        </draw:frame>
        <draw:frame draw:style-name="gr7" draw:text-style-name="P8" draw:layer="layout" svg:width="0.29cm" svg:height="0.323cm" svg:x="13.944cm" svg:y="12.917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4.122cm" svg:y="12.917cm">
          <draw:text-box>
            <text:p text:style-name="P3"><text:span text:style-name="T5">4.296,81</text:span></text:p>
          </draw:text-box>
        </draw:frame>
        <draw:frame draw:style-name="gr7" draw:text-style-name="P8" draw:layer="layout" svg:width="0.29cm" svg:height="0.323cm" svg:x="16.325cm" svg:y="12.917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6.503cm" svg:y="12.917cm">
          <draw:text-box>
            <text:p text:style-name="P3"><text:span text:style-name="T5">3.471,55</text:span></text:p>
          </draw:text-box>
        </draw:frame>
        <draw:frame draw:style-name="gr7" draw:text-style-name="P8" draw:layer="layout" svg:width="0.959cm" svg:height="0.323cm" svg:x="18.918cm" svg:y="12.917cm">
          <draw:text-box>
            <text:p text:style-name="P3"><text:span text:style-name="T5"><text:s text:c="2"/></text:span><text:span text:style-name="T5">379,04</text:span></text:p>
          </draw:text-box>
        </draw:frame>
        <draw:frame draw:style-name="gr7" draw:text-style-name="P8" draw:layer="layout" svg:width="0.29cm" svg:height="0.323cm" svg:x="12.594cm" svg:y="12.917cm">
          <draw:text-box>
            <text:p text:style-name="P3"><text:span text:style-name="T6">C</text:span></text:p>
          </draw:text-box>
        </draw:frame>
        <draw:polygon draw:style-name="gr1" draw:text-style-name="P1" draw:layer="layout" svg:width="19.05cm" svg:height="0.529cm" svg:x="1.508cm" svg:y="13.308cm" svg:viewBox="0 0 19051 530" draw:points="0,530 19051,530 19051,0 0,0">
          <text:p/>
        </draw:polygon>
        <draw:polygon draw:style-name="gr1" draw:text-style-name="P1" draw:layer="layout" svg:width="19.05cm" svg:height="0.45cm" svg:x="1.508cm" svg:y="13.837cm" svg:viewBox="0 0 19051 451" draw:points="0,451 19051,451 19051,0 0,0">
          <text:p/>
        </draw:polygon>
        <draw:frame draw:style-name="gr7" draw:text-style-name="P8" draw:layer="layout" svg:width="4.866cm" svg:height="0.323cm" svg:x="1.561cm" svg:y="12.917cm">
          <draw:text-box>
            <text:p text:style-name="P3"><text:span text:style-name="T5">2.1.2.01.005 <text:s text:c="3"/>PIS <text:s/>sobre <text:s/>Folha <text:s/>a <text:s/>Pagar</text:span></text:p>
          </draw:text-box>
        </draw:frame>
        <draw:frame draw:style-name="gr7" draw:text-style-name="P8" draw:layer="layout" svg:width="0.29cm" svg:height="0.323cm" svg:x="11.404cm" svg:y="13.896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1.582cm" svg:y="13.896cm">
          <draw:text-box>
            <text:p text:style-name="P3"><text:span text:style-name="T5">1.561,72</text:span></text:p>
          </draw:text-box>
        </draw:frame>
        <draw:frame draw:style-name="gr7" draw:text-style-name="P8" draw:layer="layout" svg:width="0.29cm" svg:height="0.323cm" svg:x="19.923cm" svg:y="13.896cm">
          <draw:text-box>
            <text:p text:style-name="P3"><text:span text:style-name="T6">C</text:span></text:p>
          </draw:text-box>
        </draw:frame>
        <draw:frame draw:style-name="gr7" draw:text-style-name="P8" draw:layer="layout" svg:width="0.29cm" svg:height="0.323cm" svg:x="13.944cm" svg:y="13.896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4.122cm" svg:y="13.896cm">
          <draw:text-box>
            <text:p text:style-name="P3"><text:span text:style-name="T5">2.830,47</text:span></text:p>
          </draw:text-box>
        </draw:frame>
        <draw:frame draw:style-name="gr7" draw:text-style-name="P8" draw:layer="layout" svg:width="0.29cm" svg:height="0.323cm" svg:x="16.325cm" svg:y="13.896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6.503cm" svg:y="13.896cm">
          <draw:text-box>
            <text:p text:style-name="P3"><text:span text:style-name="T5">1.527,22</text:span></text:p>
          </draw:text-box>
        </draw:frame>
        <draw:frame draw:style-name="gr7" draw:text-style-name="P8" draw:layer="layout" svg:width="0.959cm" svg:height="0.323cm" svg:x="18.918cm" svg:y="13.896cm">
          <draw:text-box>
            <text:p text:style-name="P3"><text:span text:style-name="T5"><text:s text:c="2"/></text:span><text:span text:style-name="T5">258,47</text:span></text:p>
          </draw:text-box>
        </draw:frame>
        <draw:frame draw:style-name="gr7" draw:text-style-name="P8" draw:layer="layout" svg:width="0.29cm" svg:height="0.323cm" svg:x="12.594cm" svg:y="13.896cm">
          <draw:text-box>
            <text:p text:style-name="P3"><text:span text:style-name="T6">C</text:span></text:p>
          </draw:text-box>
        </draw:frame>
        <draw:polygon draw:style-name="gr1" draw:text-style-name="P1" draw:layer="layout" svg:width="19.05cm" svg:height="0.45cm" svg:x="1.508cm" svg:y="14.287cm" svg:viewBox="0 0 19051 451" draw:points="0,451 19051,451 19051,0 0,0">
          <text:p/>
        </draw:polygon>
        <draw:frame draw:style-name="gr7" draw:text-style-name="P8" draw:layer="layout" svg:width="4.299cm" svg:height="0.323cm" svg:x="1.561cm" svg:y="13.896cm">
          <draw:text-box>
            <text:p text:style-name="P3"><text:span text:style-name="T5">2.1.3 <text:s text:c="13"/>Obrigações Tributárias</text:span></text:p>
          </draw:text-box>
        </draw:frame>
        <draw:frame draw:style-name="gr7" draw:text-style-name="P8" draw:layer="layout" svg:width="0.29cm" svg:height="0.323cm" svg:x="11.404cm" svg:y="14.346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1.582cm" svg:y="14.346cm">
          <draw:text-box>
            <text:p text:style-name="P3"><text:span text:style-name="T5">1.561,72</text:span></text:p>
          </draw:text-box>
        </draw:frame>
        <draw:frame draw:style-name="gr7" draw:text-style-name="P8" draw:layer="layout" svg:width="0.29cm" svg:height="0.323cm" svg:x="19.923cm" svg:y="14.346cm">
          <draw:text-box>
            <text:p text:style-name="P3"><text:span text:style-name="T6">C</text:span></text:p>
          </draw:text-box>
        </draw:frame>
        <draw:frame draw:style-name="gr7" draw:text-style-name="P8" draw:layer="layout" svg:width="0.29cm" svg:height="0.323cm" svg:x="13.944cm" svg:y="14.346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4.122cm" svg:y="14.346cm">
          <draw:text-box>
            <text:p text:style-name="P3"><text:span text:style-name="T5">2.830,47</text:span></text:p>
          </draw:text-box>
        </draw:frame>
        <draw:frame draw:style-name="gr7" draw:text-style-name="P8" draw:layer="layout" svg:width="0.29cm" svg:height="0.323cm" svg:x="16.325cm" svg:y="14.346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6.503cm" svg:y="14.346cm">
          <draw:text-box>
            <text:p text:style-name="P3"><text:span text:style-name="T5">1.527,22</text:span></text:p>
          </draw:text-box>
        </draw:frame>
        <draw:frame draw:style-name="gr7" draw:text-style-name="P8" draw:layer="layout" svg:width="0.959cm" svg:height="0.323cm" svg:x="18.918cm" svg:y="14.346cm">
          <draw:text-box>
            <text:p text:style-name="P3"><text:span text:style-name="T5"><text:s text:c="2"/></text:span><text:span text:style-name="T5">258,47</text:span></text:p>
          </draw:text-box>
        </draw:frame>
        <draw:frame draw:style-name="gr7" draw:text-style-name="P8" draw:layer="layout" svg:width="0.29cm" svg:height="0.323cm" svg:x="12.594cm" svg:y="14.346cm">
          <draw:text-box>
            <text:p text:style-name="P3"><text:span text:style-name="T6">C</text:span></text:p>
          </draw:text-box>
        </draw:frame>
        <draw:polygon draw:style-name="gr1" draw:text-style-name="P1" draw:layer="layout" svg:width="19.05cm" svg:height="0.45cm" svg:x="1.508cm" svg:y="14.737cm" svg:viewBox="0 0 19051 451" draw:points="0,451 19051,451 19051,0 0,0">
          <text:p/>
        </draw:polygon>
        <draw:frame draw:style-name="gr7" draw:text-style-name="P8" draw:layer="layout" svg:width="4.993cm" svg:height="0.323cm" svg:x="1.561cm" svg:y="14.346cm">
          <draw:text-box>
            <text:p text:style-name="P3"><text:span text:style-name="T5">2.1.3.01 <text:s text:c="8"/>Impostos Retidos a Recolher</text:span></text:p>
          </draw:text-box>
        </draw:frame>
        <draw:frame draw:style-name="gr7" draw:text-style-name="P8" draw:layer="layout" svg:width="0.29cm" svg:height="0.323cm" svg:x="11.404cm" svg:y="14.795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1.582cm" svg:y="14.795cm">
          <draw:text-box>
            <text:p text:style-name="P3"><text:span text:style-name="T5">1.561,72</text:span></text:p>
          </draw:text-box>
        </draw:frame>
        <draw:frame draw:style-name="gr7" draw:text-style-name="P8" draw:layer="layout" svg:width="0.29cm" svg:height="0.323cm" svg:x="19.923cm" svg:y="14.795cm">
          <draw:text-box>
            <text:p text:style-name="P3"><text:span text:style-name="T6">C</text:span></text:p>
          </draw:text-box>
        </draw:frame>
        <draw:frame draw:style-name="gr7" draw:text-style-name="P8" draw:layer="layout" svg:width="0.29cm" svg:height="0.323cm" svg:x="13.944cm" svg:y="14.795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4.122cm" svg:y="14.795cm">
          <draw:text-box>
            <text:p text:style-name="P3"><text:span text:style-name="T5">2.830,47</text:span></text:p>
          </draw:text-box>
        </draw:frame>
        <draw:frame draw:style-name="gr7" draw:text-style-name="P8" draw:layer="layout" svg:width="0.29cm" svg:height="0.323cm" svg:x="16.325cm" svg:y="14.795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6.503cm" svg:y="14.795cm">
          <draw:text-box>
            <text:p text:style-name="P3"><text:span text:style-name="T5">1.527,22</text:span></text:p>
          </draw:text-box>
        </draw:frame>
        <draw:frame draw:style-name="gr7" draw:text-style-name="P8" draw:layer="layout" svg:width="0.959cm" svg:height="0.323cm" svg:x="18.918cm" svg:y="14.795cm">
          <draw:text-box>
            <text:p text:style-name="P3"><text:span text:style-name="T5"><text:s text:c="2"/></text:span><text:span text:style-name="T5">258,47</text:span></text:p>
          </draw:text-box>
        </draw:frame>
        <draw:frame draw:style-name="gr7" draw:text-style-name="P8" draw:layer="layout" svg:width="0.29cm" svg:height="0.323cm" svg:x="12.594cm" svg:y="14.795cm">
          <draw:text-box>
            <text:p text:style-name="P3"><text:span text:style-name="T6">C</text:span></text:p>
          </draw:text-box>
        </draw:frame>
        <draw:polygon draw:style-name="gr1" draw:text-style-name="P1" draw:layer="layout" svg:width="19.05cm" svg:height="0.529cm" svg:x="1.508cm" svg:y="15.187cm" svg:viewBox="0 0 19051 530" draw:points="0,530 19051,530 19051,0 0,0">
          <text:p/>
        </draw:polygon>
        <draw:polygon draw:style-name="gr1" draw:text-style-name="P1" draw:layer="layout" svg:width="19.05cm" svg:height="0.45cm" svg:x="1.508cm" svg:y="15.742cm" svg:viewBox="0 0 19051 451" draw:points="0,451 19051,451 19051,0 0,0">
          <text:p/>
        </draw:polygon>
        <draw:frame draw:style-name="gr7" draw:text-style-name="P8" draw:layer="layout" svg:width="4.853cm" svg:height="0.323cm" svg:x="1.561cm" svg:y="14.795cm">
          <draw:text-box>
            <text:p text:style-name="P3"><text:span text:style-name="T5">2.1.3.01.001 <text:s/>IRRF Pessoa Física a Pagar</text:span></text:p>
          </draw:text-box>
        </draw:frame>
        <draw:frame draw:style-name="gr7" draw:text-style-name="P8" draw:layer="layout" svg:width="0.29cm" svg:height="0.323cm" svg:x="11.245cm" svg:y="15.801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1.423cm" svg:y="15.801cm">
          <draw:text-box>
            <text:p text:style-name="P3"><text:span text:style-name="T5">14.854,30</text:span></text:p>
          </draw:text-box>
        </draw:frame>
        <draw:frame draw:style-name="gr7" draw:text-style-name="P8" draw:layer="layout" svg:width="0.29cm" svg:height="0.323cm" svg:x="19.923cm" svg:y="15.801cm">
          <draw:text-box>
            <text:p text:style-name="P3"><text:span text:style-name="T6">C</text:span></text:p>
          </draw:text-box>
        </draw:frame>
        <draw:frame draw:style-name="gr7" draw:text-style-name="P8" draw:layer="layout" svg:width="0.29cm" svg:height="0.323cm" svg:x="13.785cm" svg:y="15.801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3.963cm" svg:y="15.801cm">
          <draw:text-box>
            <text:p text:style-name="P3"><text:span text:style-name="T5">75.334,30</text:span></text:p>
          </draw:text-box>
        </draw:frame>
        <draw:frame draw:style-name="gr7" draw:text-style-name="P8" draw:layer="layout" svg:width="0.29cm" svg:height="0.323cm" svg:x="16.166cm" svg:y="15.801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6.345cm" svg:y="15.801cm">
          <draw:text-box>
            <text:p text:style-name="P3"><text:span text:style-name="T5">68.040,00</text:span></text:p>
          </draw:text-box>
        </draw:frame>
        <draw:frame draw:style-name="gr7" draw:text-style-name="P8" draw:layer="layout" svg:width="0.29cm" svg:height="0.323cm" svg:x="18.68cm" svg:y="15.801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8.858cm" svg:y="15.801cm">
          <draw:text-box>
            <text:p text:style-name="P3"><text:span text:style-name="T5">7.560,00</text:span></text:p>
          </draw:text-box>
        </draw:frame>
        <draw:frame draw:style-name="gr7" draw:text-style-name="P8" draw:layer="layout" svg:width="0.29cm" svg:height="0.323cm" svg:x="12.594cm" svg:y="15.801cm">
          <draw:text-box>
            <text:p text:style-name="P3"><text:span text:style-name="T6">C</text:span></text:p>
          </draw:text-box>
        </draw:frame>
        <draw:polygon draw:style-name="gr1" draw:text-style-name="P1" draw:layer="layout" svg:width="19.05cm" svg:height="0.45cm" svg:x="1.508cm" svg:y="16.192cm" svg:viewBox="0 0 19051 451" draw:points="0,451 19051,451 19051,0 0,0">
          <text:p/>
        </draw:polygon>
        <draw:frame draw:style-name="gr7" draw:text-style-name="P8" draw:layer="layout" svg:width="3.795cm" svg:height="0.323cm" svg:x="1.561cm" svg:y="15.801cm">
          <draw:text-box>
            <text:p text:style-name="P3"><text:span text:style-name="T5">2.1.4 <text:s text:c="13"/>Outras Obrigações</text:span></text:p>
          </draw:text-box>
        </draw:frame>
        <draw:frame draw:style-name="gr7" draw:text-style-name="P8" draw:layer="layout" svg:width="0.29cm" svg:height="0.323cm" svg:x="11.245cm" svg:y="16.251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1.423cm" svg:y="16.251cm">
          <draw:text-box>
            <text:p text:style-name="P3"><text:span text:style-name="T5">14.854,30</text:span></text:p>
          </draw:text-box>
        </draw:frame>
        <draw:frame draw:style-name="gr7" draw:text-style-name="P8" draw:layer="layout" svg:width="0.29cm" svg:height="0.323cm" svg:x="19.923cm" svg:y="16.251cm">
          <draw:text-box>
            <text:p text:style-name="P3"><text:span text:style-name="T6">C</text:span></text:p>
          </draw:text-box>
        </draw:frame>
        <draw:frame draw:style-name="gr7" draw:text-style-name="P8" draw:layer="layout" svg:width="0.29cm" svg:height="0.323cm" svg:x="13.785cm" svg:y="16.251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3.963cm" svg:y="16.251cm">
          <draw:text-box>
            <text:p text:style-name="P3"><text:span text:style-name="T5">75.334,30</text:span></text:p>
          </draw:text-box>
        </draw:frame>
        <draw:frame draw:style-name="gr7" draw:text-style-name="P8" draw:layer="layout" svg:width="0.29cm" svg:height="0.323cm" svg:x="16.166cm" svg:y="16.251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6.345cm" svg:y="16.251cm">
          <draw:text-box>
            <text:p text:style-name="P3"><text:span text:style-name="T5">68.040,00</text:span></text:p>
          </draw:text-box>
        </draw:frame>
        <draw:frame draw:style-name="gr7" draw:text-style-name="P8" draw:layer="layout" svg:width="0.29cm" svg:height="0.323cm" svg:x="18.68cm" svg:y="16.251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8.858cm" svg:y="16.251cm">
          <draw:text-box>
            <text:p text:style-name="P3"><text:span text:style-name="T5">7.560,00</text:span></text:p>
          </draw:text-box>
        </draw:frame>
        <draw:frame draw:style-name="gr7" draw:text-style-name="P8" draw:layer="layout" svg:width="0.29cm" svg:height="0.323cm" svg:x="12.594cm" svg:y="16.251cm">
          <draw:text-box>
            <text:p text:style-name="P3"><text:span text:style-name="T6">C</text:span></text:p>
          </draw:text-box>
        </draw:frame>
        <draw:polygon draw:style-name="gr1" draw:text-style-name="P1" draw:layer="layout" svg:width="19.05cm" svg:height="0.45cm" svg:x="1.508cm" svg:y="16.642cm" svg:viewBox="0 0 19051 451" draw:points="0,451 19051,451 19051,0 0,0">
          <text:p/>
        </draw:polygon>
        <draw:frame draw:style-name="gr7" draw:text-style-name="P8" draw:layer="layout" svg:width="3.804cm" svg:height="0.323cm" svg:x="1.561cm" svg:y="16.251cm">
          <draw:text-box>
            <text:p text:style-name="P3"><text:span text:style-name="T5">2.1.4.01 <text:s text:c="8"/>Outras Obrigações</text:span></text:p>
          </draw:text-box>
        </draw:frame>
        <draw:frame draw:style-name="gr7" draw:text-style-name="P8" draw:layer="layout" svg:width="0.29cm" svg:height="0.323cm" svg:x="11.245cm" svg:y="16.7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1.423cm" svg:y="16.7cm">
          <draw:text-box>
            <text:p text:style-name="P3"><text:span text:style-name="T5">14.854,30</text:span></text:p>
          </draw:text-box>
        </draw:frame>
        <draw:frame draw:style-name="gr7" draw:text-style-name="P8" draw:layer="layout" svg:width="0.29cm" svg:height="0.323cm" svg:x="19.923cm" svg:y="16.7cm">
          <draw:text-box>
            <text:p text:style-name="P3"><text:span text:style-name="T6">C</text:span></text:p>
          </draw:text-box>
        </draw:frame>
        <draw:frame draw:style-name="gr7" draw:text-style-name="P8" draw:layer="layout" svg:width="0.29cm" svg:height="0.323cm" svg:x="13.785cm" svg:y="16.7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3.963cm" svg:y="16.7cm">
          <draw:text-box>
            <text:p text:style-name="P3"><text:span text:style-name="T5">75.334,30</text:span></text:p>
          </draw:text-box>
        </draw:frame>
        <draw:frame draw:style-name="gr7" draw:text-style-name="P8" draw:layer="layout" svg:width="0.29cm" svg:height="0.323cm" svg:x="16.166cm" svg:y="16.7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6.345cm" svg:y="16.7cm">
          <draw:text-box>
            <text:p text:style-name="P3"><text:span text:style-name="T5">68.040,00</text:span></text:p>
          </draw:text-box>
        </draw:frame>
        <draw:frame draw:style-name="gr7" draw:text-style-name="P8" draw:layer="layout" svg:width="0.29cm" svg:height="0.323cm" svg:x="18.68cm" svg:y="16.7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8.858cm" svg:y="16.7cm">
          <draw:text-box>
            <text:p text:style-name="P3"><text:span text:style-name="T5">7.560,00</text:span></text:p>
          </draw:text-box>
        </draw:frame>
        <draw:frame draw:style-name="gr7" draw:text-style-name="P8" draw:layer="layout" svg:width="0.29cm" svg:height="0.323cm" svg:x="12.594cm" svg:y="16.7cm">
          <draw:text-box>
            <text:p text:style-name="P3"><text:span text:style-name="T6">C</text:span></text:p>
          </draw:text-box>
        </draw:frame>
        <draw:polygon draw:style-name="gr1" draw:text-style-name="P1" draw:layer="layout" svg:width="19.05cm" svg:height="0.529cm" svg:x="1.508cm" svg:y="17.092cm" svg:viewBox="0 0 19051 530" draw:points="0,530 19051,530 19051,0 0,0">
          <text:p/>
        </draw:polygon>
        <draw:polygon draw:style-name="gr1" draw:text-style-name="P1" draw:layer="layout" svg:width="19.05cm" svg:height="0.45cm" svg:x="1.508cm" svg:y="17.621cm" svg:viewBox="0 0 19051 451" draw:points="0,451 19051,451 19051,0 0,0">
          <text:p/>
        </draw:polygon>
        <draw:frame draw:style-name="gr7" draw:text-style-name="P8" draw:layer="layout" svg:width="4.892cm" svg:height="0.323cm" svg:x="1.561cm" svg:y="16.7cm">
          <draw:text-box>
            <text:p text:style-name="P3"><text:span text:style-name="T5">2.1.4.01.001 <text:s text:c="3"/>Aluguel <text:s/>Imóveis <text:s/>a <text:s/>Pagar</text:span></text:p>
          </draw:text-box>
        </draw:frame>
        <draw:frame draw:style-name="gr7" draw:text-style-name="P8" draw:layer="layout" svg:width="0.29cm" svg:height="0.323cm" svg:x="11.086cm" svg:y="17.679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1.291cm" svg:y="17.679cm">
          <draw:text-box>
            <text:p text:style-name="P3"><text:span text:style-name="T5">134.628,50</text:span></text:p>
          </draw:text-box>
        </draw:frame>
        <draw:frame draw:style-name="gr7" draw:text-style-name="P8" draw:layer="layout" svg:width="0.29cm" svg:height="0.323cm" svg:x="19.923cm" svg:y="17.679cm">
          <draw:text-box>
            <text:p text:style-name="P3"><text:span text:style-name="T6">C</text:span></text:p>
          </draw:text-box>
        </draw:frame>
        <draw:frame draw:style-name="gr7" draw:text-style-name="P8" draw:layer="layout" svg:width="0.662cm" svg:height="0.323cm" svg:x="14.499cm" svg:y="17.679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662cm" svg:height="0.323cm" svg:x="16.88cm" svg:y="17.679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8.362cm" svg:y="17.679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8.567cm" svg:y="17.679cm">
          <draw:text-box>
            <text:p text:style-name="P3"><text:span text:style-name="T5">134.628,50</text:span></text:p>
          </draw:text-box>
        </draw:frame>
        <draw:frame draw:style-name="gr7" draw:text-style-name="P8" draw:layer="layout" svg:width="0.29cm" svg:height="0.323cm" svg:x="12.594cm" svg:y="17.679cm">
          <draw:text-box>
            <text:p text:style-name="P3"><text:span text:style-name="T6">C</text:span></text:p>
          </draw:text-box>
        </draw:frame>
        <draw:polygon draw:style-name="gr1" draw:text-style-name="P1" draw:layer="layout" svg:width="19.05cm" svg:height="0.449cm" svg:x="1.508cm" svg:y="18.071cm" svg:viewBox="0 0 19051 450" draw:points="0,450 19051,450 19051,0 0,0">
          <text:p/>
        </draw:polygon>
        <draw:frame draw:style-name="gr7" draw:text-style-name="P8" draw:layer="layout" svg:width="3.901cm" svg:height="0.323cm" svg:x="1.561cm" svg:y="17.679cm">
          <draw:text-box>
            <text:p text:style-name="P3"><text:span text:style-name="T5">2.2 <text:s text:c="16"/>Patrimonio Líquido</text:span></text:p>
          </draw:text-box>
        </draw:frame>
        <draw:frame draw:style-name="gr7" draw:text-style-name="P8" draw:layer="layout" svg:width="0.29cm" svg:height="0.323cm" svg:x="11.086cm" svg:y="18.129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1.291cm" svg:y="18.129cm">
          <draw:text-box>
            <text:p text:style-name="P3"><text:span text:style-name="T5">134.628,50</text:span></text:p>
          </draw:text-box>
        </draw:frame>
        <draw:frame draw:style-name="gr7" draw:text-style-name="P8" draw:layer="layout" svg:width="0.29cm" svg:height="0.323cm" svg:x="19.923cm" svg:y="18.129cm">
          <draw:text-box>
            <text:p text:style-name="P3"><text:span text:style-name="T6">C</text:span></text:p>
          </draw:text-box>
        </draw:frame>
        <draw:frame draw:style-name="gr7" draw:text-style-name="P8" draw:layer="layout" svg:width="0.662cm" svg:height="0.323cm" svg:x="14.499cm" svg:y="18.129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662cm" svg:height="0.323cm" svg:x="16.88cm" svg:y="18.129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8.362cm" svg:y="18.129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8.567cm" svg:y="18.129cm">
          <draw:text-box>
            <text:p text:style-name="P3"><text:span text:style-name="T5">134.628,50</text:span></text:p>
          </draw:text-box>
        </draw:frame>
        <draw:frame draw:style-name="gr7" draw:text-style-name="P8" draw:layer="layout" svg:width="0.29cm" svg:height="0.323cm" svg:x="12.594cm" svg:y="18.129cm">
          <draw:text-box>
            <text:p text:style-name="P3"><text:span text:style-name="T6">C</text:span></text:p>
          </draw:text-box>
        </draw:frame>
        <draw:polygon draw:style-name="gr1" draw:text-style-name="P1" draw:layer="layout" svg:width="19.05cm" svg:height="0.45cm" svg:x="1.508cm" svg:y="18.52cm" svg:viewBox="0 0 19051 451" draw:points="0,451 19051,451 19051,0 0,0">
          <text:p/>
        </draw:polygon>
        <draw:frame draw:style-name="gr7" draw:text-style-name="P8" draw:layer="layout" svg:width="3.249cm" svg:height="0.323cm" svg:x="1.561cm" svg:y="18.129cm">
          <draw:text-box>
            <text:p text:style-name="P3"><text:span text:style-name="T5">2.2.1 <text:s text:c="13"/>Capital Social</text:span></text:p>
          </draw:text-box>
        </draw:frame>
        <draw:frame draw:style-name="gr7" draw:text-style-name="P8" draw:layer="layout" svg:width="0.29cm" svg:height="0.323cm" svg:x="11.086cm" svg:y="18.579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1.291cm" svg:y="18.579cm">
          <draw:text-box>
            <text:p text:style-name="P3"><text:span text:style-name="T5">134.628,50</text:span></text:p>
          </draw:text-box>
        </draw:frame>
        <draw:frame draw:style-name="gr7" draw:text-style-name="P8" draw:layer="layout" svg:width="0.29cm" svg:height="0.323cm" svg:x="19.923cm" svg:y="18.579cm">
          <draw:text-box>
            <text:p text:style-name="P3"><text:span text:style-name="T6">C</text:span></text:p>
          </draw:text-box>
        </draw:frame>
        <draw:frame draw:style-name="gr7" draw:text-style-name="P8" draw:layer="layout" svg:width="0.662cm" svg:height="0.323cm" svg:x="14.499cm" svg:y="18.579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662cm" svg:height="0.323cm" svg:x="16.88cm" svg:y="18.579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8.362cm" svg:y="18.579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8.567cm" svg:y="18.579cm">
          <draw:text-box>
            <text:p text:style-name="P3"><text:span text:style-name="T5">134.628,50</text:span></text:p>
          </draw:text-box>
        </draw:frame>
        <draw:frame draw:style-name="gr7" draw:text-style-name="P8" draw:layer="layout" svg:width="0.29cm" svg:height="0.323cm" svg:x="12.594cm" svg:y="18.579cm">
          <draw:text-box>
            <text:p text:style-name="P3"><text:span text:style-name="T6">C</text:span></text:p>
          </draw:text-box>
        </draw:frame>
        <draw:polygon draw:style-name="gr1" draw:text-style-name="P1" draw:layer="layout" svg:width="19.05cm" svg:height="0.45cm" svg:x="1.508cm" svg:y="18.97cm" svg:viewBox="0 0 19051 451" draw:points="0,451 19051,451 19051,0 0,0">
          <text:p/>
        </draw:polygon>
        <draw:frame draw:style-name="gr7" draw:text-style-name="P8" draw:layer="layout" svg:width="2.733cm" svg:height="0.323cm" svg:x="1.561cm" svg:y="18.579cm">
          <draw:text-box>
            <text:p text:style-name="P3"><text:span text:style-name="T5">2.2.1.02 <text:s text:c="8"/>Superávit</text:span></text:p>
          </draw:text-box>
        </draw:frame>
        <draw:frame draw:style-name="gr7" draw:text-style-name="P8" draw:layer="layout" svg:width="0.29cm" svg:height="0.323cm" svg:x="11.086cm" svg:y="19.029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1.291cm" svg:y="19.029cm">
          <draw:text-box>
            <text:p text:style-name="P3"><text:span text:style-name="T5">134.628,50</text:span></text:p>
          </draw:text-box>
        </draw:frame>
        <draw:frame draw:style-name="gr7" draw:text-style-name="P8" draw:layer="layout" svg:width="0.29cm" svg:height="0.323cm" svg:x="19.923cm" svg:y="19.029cm">
          <draw:text-box>
            <text:p text:style-name="P3"><text:span text:style-name="T6">C</text:span></text:p>
          </draw:text-box>
        </draw:frame>
        <draw:frame draw:style-name="gr7" draw:text-style-name="P8" draw:layer="layout" svg:width="0.662cm" svg:height="0.323cm" svg:x="14.499cm" svg:y="19.029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662cm" svg:height="0.323cm" svg:x="16.88cm" svg:y="19.029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8.362cm" svg:y="19.029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8.567cm" svg:y="19.029cm">
          <draw:text-box>
            <text:p text:style-name="P3"><text:span text:style-name="T5">134.628,50</text:span></text:p>
          </draw:text-box>
        </draw:frame>
        <draw:frame draw:style-name="gr7" draw:text-style-name="P8" draw:layer="layout" svg:width="0.29cm" svg:height="0.323cm" svg:x="12.594cm" svg:y="19.029cm">
          <draw:text-box>
            <text:p text:style-name="P3"><text:span text:style-name="T6">C</text:span></text:p>
          </draw:text-box>
        </draw:frame>
        <draw:polygon draw:style-name="gr1" draw:text-style-name="P1" draw:layer="layout" svg:width="19.05cm" svg:height="0.529cm" svg:x="1.508cm" svg:y="19.42cm" svg:viewBox="0 0 19051 530" draw:points="0,530 19051,530 19051,0 0,0">
          <text:p/>
        </draw:polygon>
        <draw:polygon draw:style-name="gr1" draw:text-style-name="P1" draw:layer="layout" svg:width="19.05cm" svg:height="0.45cm" svg:x="1.508cm" svg:y="19.949cm" svg:viewBox="0 0 19051 451" draw:points="0,451 19051,451 19051,0 0,0">
          <text:p/>
        </draw:polygon>
        <draw:frame draw:style-name="gr7" draw:text-style-name="P8" draw:layer="layout" svg:width="2.889cm" svg:height="0.323cm" svg:x="1.561cm" svg:y="19.029cm">
          <draw:text-box>
            <text:p text:style-name="P3"><text:span text:style-name="T5">2.2.1.02.001 <text:s text:c="3"/>Superávit</text:span></text:p>
          </draw:text-box>
        </draw:frame>
        <draw:frame draw:style-name="gr7" draw:text-style-name="P8" draw:layer="layout" svg:width="0.662cm" svg:height="0.323cm" svg:x="11.959cm" svg:y="20.008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20.008cm">
          <draw:text-box>
            <text:p text:style-name="P3"><text:span text:style-name="T6">C</text:span></text:p>
          </draw:text-box>
        </draw:frame>
        <draw:frame draw:style-name="gr7" draw:text-style-name="P8" draw:layer="layout" svg:width="0.662cm" svg:height="0.323cm" svg:x="14.499cm" svg:y="20.008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6.007cm" svg:y="20.008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6.212cm" svg:y="20.008cm">
          <draw:text-box>
            <text:p text:style-name="P3"><text:span text:style-name="T5">756.546,76</text:span></text:p>
          </draw:text-box>
        </draw:frame>
        <draw:frame draw:style-name="gr7" draw:text-style-name="P8" draw:layer="layout" svg:width="0.29cm" svg:height="0.323cm" svg:x="18.362cm" svg:y="20.008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8.567cm" svg:y="20.008cm">
          <draw:text-box>
            <text:p text:style-name="P3"><text:span text:style-name="T5">756.546,76</text:span></text:p>
          </draw:text-box>
        </draw:frame>
        <draw:frame draw:style-name="gr7" draw:text-style-name="P8" draw:layer="layout" svg:width="0.29cm" svg:height="0.323cm" svg:x="12.594cm" svg:y="20.008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5cm" svg:x="1.508cm" svg:y="20.399cm" svg:viewBox="0 0 19051 451" draw:points="0,451 19051,451 19051,0 0,0">
          <text:p/>
        </draw:polygon>
        <draw:frame draw:style-name="gr7" draw:text-style-name="P8" draw:layer="layout" svg:width="2.47cm" svg:height="0.323cm" svg:x="1.561cm" svg:y="20.008cm">
          <draw:text-box>
            <text:p text:style-name="P3"><text:span text:style-name="T5">3 <text:s text:c="19"/>Receita</text:span></text:p>
          </draw:text-box>
        </draw:frame>
        <draw:frame draw:style-name="gr7" draw:text-style-name="P8" draw:layer="layout" svg:width="0.662cm" svg:height="0.323cm" svg:x="11.959cm" svg:y="20.458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20.458cm">
          <draw:text-box>
            <text:p text:style-name="P3"><text:span text:style-name="T6">C</text:span></text:p>
          </draw:text-box>
        </draw:frame>
        <draw:frame draw:style-name="gr7" draw:text-style-name="P8" draw:layer="layout" svg:width="0.662cm" svg:height="0.323cm" svg:x="14.499cm" svg:y="20.458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6.007cm" svg:y="20.458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6.212cm" svg:y="20.458cm">
          <draw:text-box>
            <text:p text:style-name="P3"><text:span text:style-name="T5">756.225,65</text:span></text:p>
          </draw:text-box>
        </draw:frame>
        <draw:frame draw:style-name="gr7" draw:text-style-name="P8" draw:layer="layout" svg:width="0.29cm" svg:height="0.323cm" svg:x="18.362cm" svg:y="20.458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8.567cm" svg:y="20.458cm">
          <draw:text-box>
            <text:p text:style-name="P3"><text:span text:style-name="T5">756.225,65</text:span></text:p>
          </draw:text-box>
        </draw:frame>
        <draw:frame draw:style-name="gr7" draw:text-style-name="P8" draw:layer="layout" svg:width="0.29cm" svg:height="0.323cm" svg:x="12.594cm" svg:y="20.458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49cm" svg:x="1.508cm" svg:y="20.849cm" svg:viewBox="0 0 19051 450" draw:points="0,450 19051,450 19051,0 0,0">
          <text:p/>
        </draw:polygon>
        <draw:frame draw:style-name="gr7" draw:text-style-name="P8" draw:layer="layout" svg:width="3.198cm" svg:height="0.323cm" svg:x="1.561cm" svg:y="20.458cm">
          <draw:text-box>
            <text:p text:style-name="P3"><text:span text:style-name="T5">3.1 <text:s text:c="16"/>Receita Bruta</text:span></text:p>
          </draw:text-box>
        </draw:frame>
        <draw:frame draw:style-name="gr7" draw:text-style-name="P8" draw:layer="layout" svg:width="0.662cm" svg:height="0.323cm" svg:x="11.959cm" svg:y="20.907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20.907cm">
          <draw:text-box>
            <text:p text:style-name="P3"><text:span text:style-name="T6">C</text:span></text:p>
          </draw:text-box>
        </draw:frame>
        <draw:frame draw:style-name="gr7" draw:text-style-name="P8" draw:layer="layout" svg:width="0.662cm" svg:height="0.323cm" svg:x="14.499cm" svg:y="20.907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6.007cm" svg:y="20.907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6.212cm" svg:y="20.907cm">
          <draw:text-box>
            <text:p text:style-name="P3"><text:span text:style-name="T5">756.225,65</text:span></text:p>
          </draw:text-box>
        </draw:frame>
        <draw:frame draw:style-name="gr7" draw:text-style-name="P8" draw:layer="layout" svg:width="0.29cm" svg:height="0.323cm" svg:x="18.362cm" svg:y="20.907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8.567cm" svg:y="20.907cm">
          <draw:text-box>
            <text:p text:style-name="P3"><text:span text:style-name="T5">756.225,65</text:span></text:p>
          </draw:text-box>
        </draw:frame>
        <draw:frame draw:style-name="gr7" draw:text-style-name="P8" draw:layer="layout" svg:width="0.29cm" svg:height="0.323cm" svg:x="12.594cm" svg:y="20.907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5cm" svg:x="1.508cm" svg:y="21.298cm" svg:viewBox="0 0 19051 451" draw:points="0,451 19051,451 19051,0 0,0">
          <text:p/>
        </draw:polygon>
        <draw:frame draw:style-name="gr7" draw:text-style-name="P8" draw:layer="layout" svg:width="4.218cm" svg:height="0.323cm" svg:x="1.561cm" svg:y="20.907cm">
          <draw:text-box>
            <text:p text:style-name="P3"><text:span text:style-name="T5">3.1.1 <text:s text:c="13"/>Receitas Operacionais</text:span></text:p>
          </draw:text-box>
        </draw:frame>
        <draw:frame draw:style-name="gr7" draw:text-style-name="P8" draw:layer="layout" svg:width="0.662cm" svg:height="0.323cm" svg:x="11.959cm" svg:y="21.357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21.357cm">
          <draw:text-box>
            <text:p text:style-name="P3"><text:span text:style-name="T6">C</text:span></text:p>
          </draw:text-box>
        </draw:frame>
        <draw:frame draw:style-name="gr7" draw:text-style-name="P8" draw:layer="layout" svg:width="0.662cm" svg:height="0.323cm" svg:x="14.499cm" svg:y="21.357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6.007cm" svg:y="21.357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6.212cm" svg:y="21.357cm">
          <draw:text-box>
            <text:p text:style-name="P3"><text:span text:style-name="T5">752.025,65</text:span></text:p>
          </draw:text-box>
        </draw:frame>
        <draw:frame draw:style-name="gr7" draw:text-style-name="P8" draw:layer="layout" svg:width="0.29cm" svg:height="0.323cm" svg:x="18.362cm" svg:y="21.357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8.567cm" svg:y="21.357cm">
          <draw:text-box>
            <text:p text:style-name="P3"><text:span text:style-name="T5">752.025,65</text:span></text:p>
          </draw:text-box>
        </draw:frame>
        <draw:frame draw:style-name="gr7" draw:text-style-name="P8" draw:layer="layout" svg:width="0.29cm" svg:height="0.323cm" svg:x="12.594cm" svg:y="21.357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5cm" svg:x="1.508cm" svg:y="21.748cm" svg:viewBox="0 0 19051 451" draw:points="0,451 19051,451 19051,0 0,0">
          <text:p/>
        </draw:polygon>
        <draw:frame draw:style-name="gr7" draw:text-style-name="P8" draw:layer="layout" svg:width="4.218cm" svg:height="0.323cm" svg:x="1.561cm" svg:y="21.357cm">
          <draw:text-box>
            <text:p text:style-name="P3"><text:span text:style-name="T5">3.1.1.01 <text:s text:c="8"/>Convenios e Parcerias</text:span></text:p>
          </draw:text-box>
        </draw:frame>
        <draw:frame draw:style-name="gr7" draw:text-style-name="P8" draw:layer="layout" svg:width="0.662cm" svg:height="0.323cm" svg:x="11.959cm" svg:y="21.807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21.807cm">
          <draw:text-box>
            <text:p text:style-name="P3"><text:span text:style-name="T6">C</text:span></text:p>
          </draw:text-box>
        </draw:frame>
        <draw:frame draw:style-name="gr7" draw:text-style-name="P8" draw:layer="layout" svg:width="0.662cm" svg:height="0.323cm" svg:x="14.499cm" svg:y="21.807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6.007cm" svg:y="21.807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6.212cm" svg:y="21.807cm">
          <draw:text-box>
            <text:p text:style-name="P3"><text:span text:style-name="T5">752.025,65</text:span></text:p>
          </draw:text-box>
        </draw:frame>
        <draw:frame draw:style-name="gr7" draw:text-style-name="P8" draw:layer="layout" svg:width="0.29cm" svg:height="0.323cm" svg:x="18.362cm" svg:y="21.807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8.567cm" svg:y="21.807cm">
          <draw:text-box>
            <text:p text:style-name="P3"><text:span text:style-name="T5">752.025,65</text:span></text:p>
          </draw:text-box>
        </draw:frame>
        <draw:frame draw:style-name="gr7" draw:text-style-name="P8" draw:layer="layout" svg:width="0.29cm" svg:height="0.323cm" svg:x="12.594cm" svg:y="21.807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529cm" svg:x="1.508cm" svg:y="22.198cm" svg:viewBox="0 0 19051 530" draw:points="0,530 19051,530 19051,0 0,0">
          <text:p/>
        </draw:polygon>
        <draw:polygon draw:style-name="gr1" draw:text-style-name="P1" draw:layer="layout" svg:width="19.05cm" svg:height="0.45cm" svg:x="1.508cm" svg:y="22.727cm" svg:viewBox="0 0 19051 451" draw:points="0,451 19051,451 19051,0 0,0">
          <text:p/>
        </draw:polygon>
        <draw:frame draw:style-name="gr7" draw:text-style-name="P8" draw:layer="layout" svg:width="5.285cm" svg:height="0.323cm" svg:x="1.561cm" svg:y="21.807cm">
          <draw:text-box>
            <text:p text:style-name="P3"><text:span text:style-name="T5">3.1.1.01.001 <text:s text:c="3"/>Centro <text:s/>de <text:s/>Educação <text:s/>Infantil</text:span></text:p>
          </draw:text-box>
        </draw:frame>
        <draw:frame draw:style-name="gr7" draw:text-style-name="P8" draw:layer="layout" svg:width="0.662cm" svg:height="0.323cm" svg:x="11.959cm" svg:y="22.786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22.786cm">
          <draw:text-box>
            <text:p text:style-name="P3"><text:span text:style-name="T6">C</text:span></text:p>
          </draw:text-box>
        </draw:frame>
        <draw:frame draw:style-name="gr7" draw:text-style-name="P8" draw:layer="layout" svg:width="0.662cm" svg:height="0.323cm" svg:x="14.499cm" svg:y="22.786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6.325cm" svg:y="22.786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6.503cm" svg:y="22.786cm">
          <draw:text-box>
            <text:p text:style-name="P3"><text:span text:style-name="T5">4.200,00</text:span></text:p>
          </draw:text-box>
        </draw:frame>
        <draw:frame draw:style-name="gr7" draw:text-style-name="P8" draw:layer="layout" svg:width="0.29cm" svg:height="0.323cm" svg:x="18.68cm" svg:y="22.786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8.858cm" svg:y="22.786cm">
          <draw:text-box>
            <text:p text:style-name="P3"><text:span text:style-name="T5">4.200,00</text:span></text:p>
          </draw:text-box>
        </draw:frame>
        <draw:frame draw:style-name="gr7" draw:text-style-name="P8" draw:layer="layout" svg:width="0.29cm" svg:height="0.323cm" svg:x="12.594cm" svg:y="22.786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5cm" svg:x="1.508cm" svg:y="23.177cm" svg:viewBox="0 0 19051 451" draw:points="0,451 19051,451 19051,0 0,0">
          <text:p/>
        </draw:polygon>
        <draw:frame draw:style-name="gr7" draw:text-style-name="P8" draw:layer="layout" svg:width="4.43cm" svg:height="0.323cm" svg:x="1.561cm" svg:y="22.786cm">
          <draw:text-box>
            <text:p text:style-name="P3"><text:span text:style-name="T5">3.1.1.02 <text:s text:c="8"/>Doações Incondicionais</text:span></text:p>
          </draw:text-box>
        </draw:frame>
        <draw:frame draw:style-name="gr7" draw:text-style-name="P8" draw:layer="layout" svg:width="0.662cm" svg:height="0.323cm" svg:x="11.959cm" svg:y="23.236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23.236cm">
          <draw:text-box>
            <text:p text:style-name="P3"><text:span text:style-name="T6">C</text:span></text:p>
          </draw:text-box>
        </draw:frame>
        <draw:frame draw:style-name="gr7" draw:text-style-name="P8" draw:layer="layout" svg:width="0.662cm" svg:height="0.323cm" svg:x="14.499cm" svg:y="23.236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6.325cm" svg:y="23.236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6.503cm" svg:y="23.236cm">
          <draw:text-box>
            <text:p text:style-name="P3"><text:span text:style-name="T5">4.200,00</text:span></text:p>
          </draw:text-box>
        </draw:frame>
        <draw:frame draw:style-name="gr7" draw:text-style-name="P8" draw:layer="layout" svg:width="0.29cm" svg:height="0.323cm" svg:x="18.68cm" svg:y="23.236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8.858cm" svg:y="23.236cm">
          <draw:text-box>
            <text:p text:style-name="P3"><text:span text:style-name="T5">4.200,00</text:span></text:p>
          </draw:text-box>
        </draw:frame>
        <draw:frame draw:style-name="gr7" draw:text-style-name="P8" draw:layer="layout" svg:width="0.29cm" svg:height="0.323cm" svg:x="12.594cm" svg:y="23.236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529cm" svg:x="1.508cm" svg:y="23.627cm" svg:viewBox="0 0 19051 530" draw:points="0,530 19051,530 19051,0 0,0">
          <text:p/>
        </draw:polygon>
        <draw:polygon draw:style-name="gr1" draw:text-style-name="P1" draw:layer="layout" svg:width="19.05cm" svg:height="0.45cm" svg:x="1.508cm" svg:y="24.156cm" svg:viewBox="0 0 19051 451" draw:points="0,451 19051,451 19051,0 0,0">
          <text:p/>
        </draw:polygon>
        <draw:frame draw:style-name="gr7" draw:text-style-name="P8" draw:layer="layout" svg:width="6.047cm" svg:height="0.323cm" svg:x="1.561cm" svg:y="23.236cm">
          <draw:text-box>
            <text:p text:style-name="P3"><text:span text:style-name="T5">3.1.1.02.001 <text:s/>Receita de Doação de Pessoas Físicas</text:span></text:p>
          </draw:text-box>
        </draw:frame>
        <draw:frame draw:style-name="gr7" draw:text-style-name="P8" draw:layer="layout" svg:width="0.662cm" svg:height="0.323cm" svg:x="11.959cm" svg:y="24.215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24.215cm">
          <draw:text-box>
            <text:p text:style-name="P3"><text:span text:style-name="T6">C</text:span></text:p>
          </draw:text-box>
        </draw:frame>
        <draw:frame draw:style-name="gr7" draw:text-style-name="P8" draw:layer="layout" svg:width="0.662cm" svg:height="0.323cm" svg:x="14.499cm" svg:y="24.215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959cm" svg:height="0.323cm" svg:x="16.563cm" svg:y="24.215cm">
          <draw:text-box>
            <text:p text:style-name="P3"><text:span text:style-name="T5"><text:s text:c="2"/></text:span><text:span text:style-name="T5">321,11</text:span></text:p>
          </draw:text-box>
        </draw:frame>
        <draw:frame draw:style-name="gr7" draw:text-style-name="P8" draw:layer="layout" svg:width="0.959cm" svg:height="0.323cm" svg:x="18.918cm" svg:y="24.215cm">
          <draw:text-box>
            <text:p text:style-name="P3"><text:span text:style-name="T5"><text:s text:c="2"/></text:span><text:span text:style-name="T5">321,11</text:span></text:p>
          </draw:text-box>
        </draw:frame>
        <draw:frame draw:style-name="gr7" draw:text-style-name="P8" draw:layer="layout" svg:width="0.29cm" svg:height="0.323cm" svg:x="12.594cm" svg:y="24.215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5cm" svg:x="1.508cm" svg:y="24.606cm" svg:viewBox="0 0 19051 451" draw:points="0,451 19051,451 19051,0 0,0">
          <text:p/>
        </draw:polygon>
        <draw:frame draw:style-name="gr7" draw:text-style-name="P8" draw:layer="layout" svg:width="4.781cm" svg:height="0.323cm" svg:x="1.561cm" svg:y="24.215cm">
          <draw:text-box>
            <text:p text:style-name="P3"><text:span text:style-name="T5">3.2 <text:s text:c="16"/>Resultado não Operacional</text:span></text:p>
          </draw:text-box>
        </draw:frame>
        <draw:frame draw:style-name="gr7" draw:text-style-name="P8" draw:layer="layout" svg:width="0.662cm" svg:height="0.323cm" svg:x="11.959cm" svg:y="24.664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24.664cm">
          <draw:text-box>
            <text:p text:style-name="P3"><text:span text:style-name="T6">C</text:span></text:p>
          </draw:text-box>
        </draw:frame>
        <draw:frame draw:style-name="gr7" draw:text-style-name="P8" draw:layer="layout" svg:width="0.662cm" svg:height="0.323cm" svg:x="14.499cm" svg:y="24.664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959cm" svg:height="0.323cm" svg:x="16.563cm" svg:y="24.664cm">
          <draw:text-box>
            <text:p text:style-name="P3"><text:span text:style-name="T5"><text:s text:c="2"/></text:span><text:span text:style-name="T5">321,11</text:span></text:p>
          </draw:text-box>
        </draw:frame>
        <draw:frame draw:style-name="gr7" draw:text-style-name="P8" draw:layer="layout" svg:width="0.959cm" svg:height="0.323cm" svg:x="18.918cm" svg:y="24.664cm">
          <draw:text-box>
            <text:p text:style-name="P3"><text:span text:style-name="T5"><text:s text:c="2"/></text:span><text:span text:style-name="T5">321,11</text:span></text:p>
          </draw:text-box>
        </draw:frame>
        <draw:frame draw:style-name="gr7" draw:text-style-name="P8" draw:layer="layout" svg:width="0.29cm" svg:height="0.323cm" svg:x="12.594cm" svg:y="24.664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953cm" svg:x="1.508cm" svg:y="25.452cm" svg:viewBox="0 0 19051 954" draw:points="0,954 19051,954 19051,0 0,0">
          <text:p/>
        </draw:polygon>
        <draw:polygon draw:style-name="gr1" draw:text-style-name="P1" draw:layer="layout" svg:width="0.978cm" svg:height="0.396cm" svg:x="1.561cm" svg:y="25.982cm" svg:viewBox="0 0 979 397" draw:points="0,397 979,397 979,0 0,0">
          <text:p/>
        </draw:polygon>
        <draw:frame draw:style-name="gr7" draw:text-style-name="P8" draw:layer="layout" svg:width="4.718cm" svg:height="0.323cm" svg:x="1.561cm" svg:y="24.664cm">
          <draw:text-box>
            <text:p text:style-name="P3"><text:span text:style-name="T5">3.2.1 <text:s text:c="13"/>Receitas não Operacionais</text:span></text:p>
          </draw:text-box>
        </draw:frame>
        <draw:polygon draw:style-name="gr8" draw:text-style-name="P2" draw:layer="layout" svg:width="18.203cm" svg:height="0.079cm" svg:x="1.587cm" svg:y="25.638cm" svg:viewBox="0 0 18204 80" draw:points="0,80 18204,80 18204,0 0,0">
          <text:p/>
        </draw:polygon>
        <draw:polygon draw:style-name="gr1" draw:text-style-name="P1" draw:layer="layout" svg:width="0.027cm" svg:height="0.476cm" svg:x="20.531cm" svg:y="25.479cm" svg:viewBox="0 0 28 477" draw:points="0,477 28,477 28,0 0,0">
          <text:p/>
        </draw:polygon>
        <draw:polygon draw:style-name="gr9" draw:text-style-name="P6" draw:layer="layout" svg:width="19.05cm" svg:height="0.027cm" svg:x="1.508cm" svg:y="25.452cm" svg:viewBox="0 0 19051 28" draw:points="0,28 19051,28 19051,0 0,0">
          <text:p/>
        </draw:polygon>
        <draw:polygon draw:style-name="gr9" draw:text-style-name="P6" draw:layer="layout" svg:width="19.05cm" svg:height="0.027cm" svg:x="1.534cm" svg:y="1.772cm" svg:viewBox="0 0 19051 28" draw:points="0,28 19051,28 19051,0 0,0">
          <text:p/>
        </draw:polygon>
        <draw:polygon draw:style-name="gr9" draw:text-style-name="P6" draw:layer="layout" svg:width="19.05cm" svg:height="0.027cm" svg:x="1.534cm" svg:y="26.378cm" svg:viewBox="0 0 19051 28" draw:points="0,28 19051,28 19051,0 0,0">
          <text:p/>
        </draw:polygon>
        <draw:polygon draw:style-name="gr9" draw:text-style-name="P6" draw:layer="layout" svg:width="0.027cm" svg:height="24.633cm" svg:x="1.534cm" svg:y="1.772cm" svg:viewBox="0 0 28 24634" draw:points="0,24634 28,24634 28,0 0,0">
          <text:p/>
        </draw:polygon>
        <draw:polygon draw:style-name="gr9" draw:text-style-name="P6" draw:layer="layout" svg:width="0.026cm" svg:height="24.633cm" svg:x="20.558cm" svg:y="1.772cm" svg:viewBox="0 0 27 24634" draw:points="0,24634 27,24634 27,0 0,0">
          <text:p/>
        </draw:polygon>
        <draw:frame draw:style-name="gr7" draw:text-style-name="P8" draw:layer="layout" svg:width="0.937cm" svg:height="0.327cm" svg:x="1.561cm" svg:y="26.01cm">
          <draw:text-box>
            <text:p text:style-name="P3"><text:span text:style-name="T7"><text:s text:c="3"/></text:span><text:span text:style-name="T7">- <text:s/>- <text:s/>- 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19.05cm" svg:height="2.381cm" svg:x="1.508cm" svg:y="1.772cm" svg:viewBox="0 0 19051 2382" draw:points="0,2382 19051,2382 19051,0 0,0">
          <text:p/>
        </draw:polygon>
        <draw:polygon draw:style-name="gr1" draw:text-style-name="P1" draw:layer="layout" svg:width="7.594cm" svg:height="0.767cm" svg:x="1.587cm" svg:y="1.852cm" svg:viewBox="0 0 7595 768" draw:points="0,768 7595,768 7595,0 0,0">
          <text:p/>
        </draw:polygon>
        <draw:polygon draw:style-name="gr2" draw:text-style-name="P2" draw:layer="layout" svg:width="18.918cm" svg:height="0.079cm" svg:x="1.587cm" svg:y="2.619cm" svg:viewBox="0 0 18919 80" draw:points="0,80 18919,80 18919,0 0,0">
          <text:p/>
        </draw:polygon>
        <draw:polygon draw:style-name="gr1" draw:text-style-name="P1" draw:layer="layout" svg:width="14.129cm" svg:height="0.423cm" svg:x="1.587cm" svg:y="2.751cm" svg:viewBox="0 0 14130 424" draw:points="0,424 14130,424 14130,0 0,0">
          <text:p/>
        </draw:polygon>
        <draw:frame draw:style-name="gr3" draw:text-style-name="P4" draw:layer="layout" svg:width="7.474cm" svg:height="0.712cm" svg:x="1.588cm" svg:y="1.859cm">
          <draw:text-box>
            <text:p text:style-name="P3"><text:span text:style-name="T1">Balancete de Verificação</text:span></text:p>
          </draw:text-box>
        </draw:frame>
        <draw:polygon draw:style-name="gr1" draw:text-style-name="P1" draw:layer="layout" svg:width="2.17cm" svg:height="0.423cm" svg:x="1.587cm" svg:y="3.598cm" svg:viewBox="0 0 2171 424" draw:points="0,424 2171,424 2171,0 0,0">
          <text:p/>
        </draw:polygon>
        <draw:frame draw:style-name="gr4" draw:text-style-name="P5" draw:layer="layout" svg:width="6.132cm" svg:height="0.382cm" svg:x="1.588cm" svg:y="2.763cm">
          <draw:text-box>
            <text:p text:style-name="P3"><text:span text:style-name="T2">ASSOCIACAO BENEFICENTE LONAN</text:span></text:p>
          </draw:text-box>
        </draw:frame>
        <draw:polygon draw:style-name="gr1" draw:text-style-name="P1" draw:layer="layout" svg:width="2.805cm" svg:height="0.423cm" svg:x="5.344cm" svg:y="3.598cm" svg:viewBox="0 0 2806 424" draw:points="0,424 2806,424 2806,0 0,0">
          <text:p/>
        </draw:polygon>
        <draw:frame draw:style-name="gr4" draw:text-style-name="P5" draw:layer="layout" svg:width="2.267cm" svg:height="0.382cm" svg:x="1.588cm" svg:y="3.609cm">
          <draw:text-box>
            <text:p text:style-name="P3"><text:span text:style-name="T2">Conta Contabil</text:span></text:p>
          </draw:text-box>
        </draw:frame>
        <draw:polygon draw:style-name="gr1" draw:text-style-name="P1" draw:layer="layout" svg:width="2.249cm" svg:height="0.423cm" svg:x="10.345cm" svg:y="3.598cm" svg:viewBox="0 0 2250 424" draw:points="0,424 2250,424 2250,0 0,0">
          <text:p/>
        </draw:polygon>
        <draw:frame draw:style-name="gr4" draw:text-style-name="P5" draw:layer="layout" svg:width="2.868cm" svg:height="0.382cm" svg:x="5.345cm" svg:y="3.609cm">
          <draw:text-box>
            <text:p text:style-name="P3"><text:span text:style-name="T2">Descrição da Conta</text:span></text:p>
          </draw:text-box>
        </draw:frame>
        <draw:polygon draw:style-name="gr1" draw:text-style-name="P1" draw:layer="layout" svg:width="2.249cm" svg:height="0.423cm" svg:x="12.885cm" svg:y="3.598cm" svg:viewBox="0 0 2250 424" draw:points="0,424 2250,424 2250,0 0,0">
          <text:p/>
        </draw:polygon>
        <draw:frame draw:style-name="gr4" draw:text-style-name="P5" draw:layer="layout" svg:width="2.191cm" svg:height="0.382cm" svg:x="10.451cm" svg:y="3.609cm">
          <draw:text-box>
            <text:p text:style-name="P3"><text:span text:style-name="T2">Saldo Anterior</text:span></text:p>
          </draw:text-box>
        </draw:frame>
        <draw:polygon draw:style-name="gr1" draw:text-style-name="P1" draw:layer="layout" svg:width="2.249cm" svg:height="0.423cm" svg:x="15.266cm" svg:y="3.598cm" svg:viewBox="0 0 2250 424" draw:points="0,424 2250,424 2250,0 0,0">
          <text:p/>
        </draw:polygon>
        <draw:frame draw:style-name="gr4" draw:text-style-name="P5" draw:layer="layout" svg:width="0.976cm" svg:height="0.382cm" svg:x="14.208cm" svg:y="3.609cm">
          <draw:text-box>
            <text:p text:style-name="P3"><text:span text:style-name="T2">Débito</text:span></text:p>
          </draw:text-box>
        </draw:frame>
        <draw:polygon draw:style-name="gr1" draw:text-style-name="P1" draw:layer="layout" svg:width="2.249cm" svg:height="0.423cm" svg:x="17.621cm" svg:y="3.598cm" svg:viewBox="0 0 2250 424" draw:points="0,424 2250,424 2250,0 0,0">
          <text:p/>
        </draw:polygon>
        <draw:frame draw:style-name="gr4" draw:text-style-name="P5" draw:layer="layout" svg:width="1.128cm" svg:height="0.382cm" svg:x="16.431cm" svg:y="3.609cm">
          <draw:text-box>
            <text:p text:style-name="P3"><text:span text:style-name="T2">Crédito</text:span></text:p>
          </draw:text-box>
        </draw:frame>
        <draw:polygon draw:style-name="gr1" draw:text-style-name="P1" draw:layer="layout" svg:width="1.323cm" svg:height="0.424cm" svg:x="1.587cm" svg:y="3.175cm" svg:viewBox="0 0 1324 425" draw:points="0,425 1324,425 1324,0 0,0">
          <text:p/>
        </draw:polygon>
        <draw:frame draw:style-name="gr4" draw:text-style-name="P5" draw:layer="layout" svg:width="1.733cm" svg:height="0.382cm" svg:x="18.203cm" svg:y="3.609cm">
          <draw:text-box>
            <text:p text:style-name="P3"><text:span text:style-name="T2">Saldo Atual</text:span></text:p>
          </draw:text-box>
        </draw:frame>
        <draw:polygon draw:style-name="gr1" draw:text-style-name="P1" draw:layer="layout" svg:width="5.953cm" svg:height="0.424cm" svg:x="2.989cm" svg:y="3.175cm" svg:viewBox="0 0 5954 425" draw:points="0,425 5954,425 5954,0 0,0">
          <text:p/>
        </draw:polygon>
        <draw:polygon draw:style-name="gr5" draw:text-style-name="P6" draw:layer="layout" svg:width="19.022cm" svg:height="0cm" svg:x="1.508cm" svg:y="4.021cm" svg:viewBox="0 0 19023 0" draw:points="0,0 19023,0">
          <text:p/>
        </draw:polygon>
        <draw:polygon draw:style-name="gr1" draw:text-style-name="P1" draw:layer="layout" svg:width="1.561cm" svg:height="0.423cm" svg:x="18.811cm" svg:y="2.169cm" svg:viewBox="0 0 1562 424" draw:points="0,424 1562,424 1562,0 0,0">
          <text:p/>
        </draw:polygon>
        <draw:frame draw:style-name="gr4" draw:text-style-name="P5" draw:layer="layout" svg:width="7.664cm" svg:height="0.382cm" svg:x="1.601cm" svg:y="3.186cm">
          <draw:text-box>
            <text:p text:style-name="P3"><text:span text:style-name="T2">Período :</text:span><text:span text:style-name="T3"> 01/01/2018 a 01/10/2018 - CONSOLIDADO</text:span></text:p>
          </draw:text-box>
        </draw:frame>
        <draw:polygon draw:style-name="gr1" draw:text-style-name="P1" draw:layer="layout" svg:width="4.074cm" svg:height="0.423cm" svg:x="16.298cm" svg:y="2.751cm" svg:viewBox="0 0 4075 424" draw:points="0,424 4075,424 4075,0 0,0">
          <text:p/>
        </draw:polygon>
        <draw:frame draw:style-name="gr6" draw:text-style-name="P7" draw:layer="layout" svg:width="1.53cm" svg:height="0.357cm" svg:x="18.838cm" svg:y="2.2cm">
          <draw:text-box>
            <text:p text:style-name="P3"><text:span text:style-name="T4">Página: <text:s/>3 </text:span></text:p>
          </draw:text-box>
        </draw:frame>
        <draw:polygon draw:style-name="gr1" draw:text-style-name="P1" draw:layer="layout" svg:width="0.026cm" svg:height="0.424cm" svg:x="20.346cm" svg:y="3.175cm" svg:viewBox="0 0 27 425" draw:points="0,425 27,425 27,0 0,0">
          <text:p/>
        </draw:polygon>
        <draw:polygon draw:style-name="gr1" draw:text-style-name="P1" draw:layer="layout" svg:width="19.05cm" svg:height="0.45cm" svg:x="1.508cm" svg:y="4.153cm" svg:viewBox="0 0 19051 451" draw:points="0,451 19051,451 19051,0 0,0">
          <text:p/>
        </draw:polygon>
        <draw:frame draw:style-name="gr6" draw:text-style-name="P7" draw:layer="layout" svg:width="3.96cm" svg:height="0.357cm" svg:x="16.431cm" svg:y="2.782cm">
          <draw:text-box>
            <text:p text:style-name="P3"><text:span text:style-name="T4">CNPJ: <text:s/>16.479.655/0001-24</text:span></text:p>
          </draw:text-box>
        </draw:frame>
        <draw:frame draw:style-name="gr7" draw:text-style-name="P8" draw:layer="layout" svg:width="0.662cm" svg:height="0.323cm" svg:x="11.959cm" svg:y="4.212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4.212cm">
          <draw:text-box>
            <text:p text:style-name="P3"><text:span text:style-name="T6">C</text:span></text:p>
          </draw:text-box>
        </draw:frame>
        <draw:frame draw:style-name="gr7" draw:text-style-name="P8" draw:layer="layout" svg:width="0.662cm" svg:height="0.323cm" svg:x="14.499cm" svg:y="4.212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959cm" svg:height="0.323cm" svg:x="16.563cm" svg:y="4.212cm">
          <draw:text-box>
            <text:p text:style-name="P3"><text:span text:style-name="T5"><text:s text:c="2"/></text:span><text:span text:style-name="T5">321,11</text:span></text:p>
          </draw:text-box>
        </draw:frame>
        <draw:frame draw:style-name="gr7" draw:text-style-name="P8" draw:layer="layout" svg:width="0.959cm" svg:height="0.323cm" svg:x="18.918cm" svg:y="4.212cm">
          <draw:text-box>
            <text:p text:style-name="P3"><text:span text:style-name="T5"><text:s text:c="2"/></text:span><text:span text:style-name="T5">321,11</text:span></text:p>
          </draw:text-box>
        </draw:frame>
        <draw:frame draw:style-name="gr7" draw:text-style-name="P8" draw:layer="layout" svg:width="0.29cm" svg:height="0.323cm" svg:x="12.594cm" svg:y="4.212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5cm" svg:x="1.508cm" svg:y="4.603cm" svg:viewBox="0 0 19051 451" draw:points="0,451 19051,451 19051,0 0,0">
          <text:p/>
        </draw:polygon>
        <draw:frame draw:style-name="gr7" draw:text-style-name="P8" draw:layer="layout" svg:width="4.028cm" svg:height="0.323cm" svg:x="1.561cm" svg:y="4.212cm">
          <draw:text-box>
            <text:p text:style-name="P3"><text:span text:style-name="T5">3.2.1.01 <text:s text:c="8"/>Receitas Financeiras</text:span></text:p>
          </draw:text-box>
        </draw:frame>
        <draw:frame draw:style-name="gr7" draw:text-style-name="P8" draw:layer="layout" svg:width="0.662cm" svg:height="0.323cm" svg:x="11.959cm" svg:y="4.662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4.662cm">
          <draw:text-box>
            <text:p text:style-name="P3"><text:span text:style-name="T6">C</text:span></text:p>
          </draw:text-box>
        </draw:frame>
        <draw:frame draw:style-name="gr7" draw:text-style-name="P8" draw:layer="layout" svg:width="0.662cm" svg:height="0.323cm" svg:x="14.499cm" svg:y="4.662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959cm" svg:height="0.323cm" svg:x="16.563cm" svg:y="4.662cm">
          <draw:text-box>
            <text:p text:style-name="P3"><text:span text:style-name="T5"><text:s text:c="2"/></text:span><text:span text:style-name="T5">321,11</text:span></text:p>
          </draw:text-box>
        </draw:frame>
        <draw:frame draw:style-name="gr7" draw:text-style-name="P8" draw:layer="layout" svg:width="0.959cm" svg:height="0.323cm" svg:x="18.918cm" svg:y="4.662cm">
          <draw:text-box>
            <text:p text:style-name="P3"><text:span text:style-name="T5"><text:s text:c="2"/></text:span><text:span text:style-name="T5">321,11</text:span></text:p>
          </draw:text-box>
        </draw:frame>
        <draw:frame draw:style-name="gr7" draw:text-style-name="P8" draw:layer="layout" svg:width="0.29cm" svg:height="0.323cm" svg:x="12.594cm" svg:y="4.662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529cm" svg:x="1.508cm" svg:y="5.053cm" svg:viewBox="0 0 19051 530" draw:points="0,530 19051,530 19051,0 0,0">
          <text:p/>
        </draw:polygon>
        <draw:polygon draw:style-name="gr1" draw:text-style-name="P1" draw:layer="layout" svg:width="19.05cm" svg:height="0.45cm" svg:x="1.508cm" svg:y="5.582cm" svg:viewBox="0 0 19051 451" draw:points="0,451 19051,451 19051,0 0,0">
          <text:p/>
        </draw:polygon>
        <draw:frame draw:style-name="gr7" draw:text-style-name="P8" draw:layer="layout" svg:width="5.031cm" svg:height="0.323cm" svg:x="1.561cm" svg:y="4.662cm">
          <draw:text-box>
            <text:p text:style-name="P3"><text:span text:style-name="T5">3.2.1.01.001 <text:s text:c="3"/>Rendimentos <text:s/>de <text:s/>Poupança</text:span></text:p>
          </draw:text-box>
        </draw:frame>
        <draw:frame draw:style-name="gr7" draw:text-style-name="P8" draw:layer="layout" svg:width="0.662cm" svg:height="0.323cm" svg:x="11.959cm" svg:y="5.641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5.641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626cm" svg:y="5.641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3.831cm" svg:y="5.641cm">
          <draw:text-box>
            <text:p text:style-name="P3"><text:span text:style-name="T5">683.796,29</text:span></text:p>
          </draw:text-box>
        </draw:frame>
        <draw:frame draw:style-name="gr7" draw:text-style-name="P8" draw:layer="layout" svg:width="0.29cm" svg:height="0.323cm" svg:x="16.325cm" svg:y="5.641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6.503cm" svg:y="5.641cm">
          <draw:text-box>
            <text:p text:style-name="P3"><text:span text:style-name="T5">1.433,48</text:span></text:p>
          </draw:text-box>
        </draw:frame>
        <draw:frame draw:style-name="gr7" draw:text-style-name="P8" draw:layer="layout" svg:width="0.29cm" svg:height="0.323cm" svg:x="18.362cm" svg:y="5.641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8.567cm" svg:y="5.641cm">
          <draw:text-box>
            <text:p text:style-name="P3"><text:span text:style-name="T5">682.362,81</text:span></text:p>
          </draw:text-box>
        </draw:frame>
        <draw:frame draw:style-name="gr7" draw:text-style-name="P8" draw:layer="layout" svg:width="0.29cm" svg:height="0.323cm" svg:x="12.594cm" svg:y="5.641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5cm" svg:x="1.508cm" svg:y="6.032cm" svg:viewBox="0 0 19051 451" draw:points="0,451 19051,451 19051,0 0,0">
          <text:p/>
        </draw:polygon>
        <draw:frame draw:style-name="gr7" draw:text-style-name="P8" draw:layer="layout" svg:width="2.572cm" svg:height="0.323cm" svg:x="1.561cm" svg:y="5.641cm">
          <draw:text-box>
            <text:p text:style-name="P3"><text:span text:style-name="T5">4 <text:s text:c="19"/>Despesa</text:span></text:p>
          </draw:text-box>
        </draw:frame>
        <draw:frame draw:style-name="gr7" draw:text-style-name="P8" draw:layer="layout" svg:width="0.662cm" svg:height="0.323cm" svg:x="11.959cm" svg:y="6.091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6.091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626cm" svg:y="6.091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3.831cm" svg:y="6.091cm">
          <draw:text-box>
            <text:p text:style-name="P3"><text:span text:style-name="T5">683.796,29</text:span></text:p>
          </draw:text-box>
        </draw:frame>
        <draw:frame draw:style-name="gr7" draw:text-style-name="P8" draw:layer="layout" svg:width="0.29cm" svg:height="0.323cm" svg:x="16.325cm" svg:y="6.091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6.503cm" svg:y="6.091cm">
          <draw:text-box>
            <text:p text:style-name="P3"><text:span text:style-name="T5">1.433,48</text:span></text:p>
          </draw:text-box>
        </draw:frame>
        <draw:frame draw:style-name="gr7" draw:text-style-name="P8" draw:layer="layout" svg:width="0.29cm" svg:height="0.323cm" svg:x="18.362cm" svg:y="6.091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8.567cm" svg:y="6.091cm">
          <draw:text-box>
            <text:p text:style-name="P3"><text:span text:style-name="T5">682.362,81</text:span></text:p>
          </draw:text-box>
        </draw:frame>
        <draw:frame draw:style-name="gr7" draw:text-style-name="P8" draw:layer="layout" svg:width="0.29cm" svg:height="0.323cm" svg:x="12.594cm" svg:y="6.091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5cm" svg:x="1.508cm" svg:y="6.482cm" svg:viewBox="0 0 19051 451" draw:points="0,451 19051,451 19051,0 0,0">
          <text:p/>
        </draw:polygon>
        <draw:frame draw:style-name="gr7" draw:text-style-name="P8" draw:layer="layout" svg:width="4.316cm" svg:height="0.323cm" svg:x="1.561cm" svg:y="6.091cm">
          <draw:text-box>
            <text:p text:style-name="P3"><text:span text:style-name="T5">4.1 <text:s text:c="16"/>Despesas Operacionais</text:span></text:p>
          </draw:text-box>
        </draw:frame>
        <draw:frame draw:style-name="gr7" draw:text-style-name="P8" draw:layer="layout" svg:width="0.662cm" svg:height="0.323cm" svg:x="11.959cm" svg:y="6.54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6.54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626cm" svg:y="6.54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3.831cm" svg:y="6.54cm">
          <draw:text-box>
            <text:p text:style-name="P3"><text:span text:style-name="T5">683.796,29</text:span></text:p>
          </draw:text-box>
        </draw:frame>
        <draw:frame draw:style-name="gr7" draw:text-style-name="P8" draw:layer="layout" svg:width="0.29cm" svg:height="0.323cm" svg:x="16.325cm" svg:y="6.54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6.503cm" svg:y="6.54cm">
          <draw:text-box>
            <text:p text:style-name="P3"><text:span text:style-name="T5">1.433,48</text:span></text:p>
          </draw:text-box>
        </draw:frame>
        <draw:frame draw:style-name="gr7" draw:text-style-name="P8" draw:layer="layout" svg:width="0.29cm" svg:height="0.323cm" svg:x="18.362cm" svg:y="6.54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8.567cm" svg:y="6.54cm">
          <draw:text-box>
            <text:p text:style-name="P3"><text:span text:style-name="T5">682.362,81</text:span></text:p>
          </draw:text-box>
        </draw:frame>
        <draw:frame draw:style-name="gr7" draw:text-style-name="P8" draw:layer="layout" svg:width="0.29cm" svg:height="0.323cm" svg:x="12.594cm" svg:y="6.54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49cm" svg:x="1.508cm" svg:y="6.932cm" svg:viewBox="0 0 19051 450" draw:points="0,450 19051,450 19051,0 0,0">
          <text:p/>
        </draw:polygon>
        <draw:frame draw:style-name="gr7" draw:text-style-name="P8" draw:layer="layout" svg:width="4.642cm" svg:height="0.323cm" svg:x="1.561cm" svg:y="6.54cm">
          <draw:text-box>
            <text:p text:style-name="P3"><text:span text:style-name="T5">4.1.1 <text:s text:c="13"/>Despesas Administrativas</text:span></text:p>
          </draw:text-box>
        </draw:frame>
        <draw:frame draw:style-name="gr7" draw:text-style-name="P8" draw:layer="layout" svg:width="0.662cm" svg:height="0.323cm" svg:x="11.959cm" svg:y="6.99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6.99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626cm" svg:y="6.99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3.831cm" svg:y="6.99cm">
          <draw:text-box>
            <text:p text:style-name="P3"><text:span text:style-name="T5">437.240,91</text:span></text:p>
          </draw:text-box>
        </draw:frame>
        <draw:frame draw:style-name="gr7" draw:text-style-name="P8" draw:layer="layout" svg:width="0.29cm" svg:height="0.323cm" svg:x="16.325cm" svg:y="6.99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6.503cm" svg:y="6.99cm">
          <draw:text-box>
            <text:p text:style-name="P3"><text:span text:style-name="T5">1.433,48</text:span></text:p>
          </draw:text-box>
        </draw:frame>
        <draw:frame draw:style-name="gr7" draw:text-style-name="P8" draw:layer="layout" svg:width="0.29cm" svg:height="0.323cm" svg:x="18.362cm" svg:y="6.99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8.567cm" svg:y="6.99cm">
          <draw:text-box>
            <text:p text:style-name="P3"><text:span text:style-name="T5">435.807,43</text:span></text:p>
          </draw:text-box>
        </draw:frame>
        <draw:frame draw:style-name="gr7" draw:text-style-name="P8" draw:layer="layout" svg:width="0.29cm" svg:height="0.323cm" svg:x="12.594cm" svg:y="6.99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5cm" svg:x="1.508cm" svg:y="7.381cm" svg:viewBox="0 0 19051 451" draw:points="0,451 19051,451 19051,0 0,0">
          <text:p/>
        </draw:polygon>
        <draw:frame draw:style-name="gr7" draw:text-style-name="P8" draw:layer="layout" svg:width="4.235cm" svg:height="0.323cm" svg:x="1.561cm" svg:y="6.99cm">
          <draw:text-box>
            <text:p text:style-name="P3"><text:span text:style-name="T5">4.1.1.01 <text:s text:c="8"/>Despesas com Pessoal</text:span></text:p>
          </draw:text-box>
        </draw:frame>
        <draw:frame draw:style-name="gr7" draw:text-style-name="P8" draw:layer="layout" svg:width="0.662cm" svg:height="0.323cm" svg:x="11.959cm" svg:y="7.44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7.44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626cm" svg:y="7.44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3.831cm" svg:y="7.44cm">
          <draw:text-box>
            <text:p text:style-name="P3"><text:span text:style-name="T5">305.181,76</text:span></text:p>
          </draw:text-box>
        </draw:frame>
        <draw:frame draw:style-name="gr7" draw:text-style-name="P8" draw:layer="layout" svg:width="0.662cm" svg:height="0.323cm" svg:x="16.88cm" svg:y="7.44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8.362cm" svg:y="7.44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8.567cm" svg:y="7.44cm">
          <draw:text-box>
            <text:p text:style-name="P3"><text:span text:style-name="T5">305.181,76</text:span></text:p>
          </draw:text-box>
        </draw:frame>
        <draw:frame draw:style-name="gr7" draw:text-style-name="P8" draw:layer="layout" svg:width="0.29cm" svg:height="0.323cm" svg:x="12.594cm" svg:y="7.44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5cm" svg:x="1.508cm" svg:y="7.831cm" svg:viewBox="0 0 19051 451" draw:points="0,451 19051,451 19051,0 0,0">
          <text:p/>
        </draw:polygon>
        <draw:frame draw:style-name="gr7" draw:text-style-name="P8" draw:layer="layout" svg:width="2.707cm" svg:height="0.323cm" svg:x="1.561cm" svg:y="7.44cm">
          <draw:text-box>
            <text:p text:style-name="P3"><text:span text:style-name="T5">4.1.1.01.001 <text:s text:c="3"/>Salários</text:span></text:p>
          </draw:text-box>
        </draw:frame>
        <draw:frame draw:style-name="gr7" draw:text-style-name="P8" draw:layer="layout" svg:width="0.662cm" svg:height="0.323cm" svg:x="11.959cm" svg:y="7.89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7.89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944cm" svg:y="7.89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4.122cm" svg:y="7.89cm">
          <draw:text-box>
            <text:p text:style-name="P3"><text:span text:style-name="T5">3.474,60</text:span></text:p>
          </draw:text-box>
        </draw:frame>
        <draw:frame draw:style-name="gr7" draw:text-style-name="P8" draw:layer="layout" svg:width="0.662cm" svg:height="0.323cm" svg:x="16.88cm" svg:y="7.89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8.68cm" svg:y="7.89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8.858cm" svg:y="7.89cm">
          <draw:text-box>
            <text:p text:style-name="P3"><text:span text:style-name="T5">3.474,60</text:span></text:p>
          </draw:text-box>
        </draw:frame>
        <draw:frame draw:style-name="gr7" draw:text-style-name="P8" draw:layer="layout" svg:width="0.29cm" svg:height="0.323cm" svg:x="12.594cm" svg:y="7.89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5cm" svg:x="1.508cm" svg:y="8.281cm" svg:viewBox="0 0 19051 451" draw:points="0,451 19051,451 19051,0 0,0">
          <text:p/>
        </draw:polygon>
        <draw:frame draw:style-name="gr7" draw:text-style-name="P8" draw:layer="layout" svg:width="2.479cm" svg:height="0.323cm" svg:x="1.561cm" svg:y="7.89cm">
          <draw:text-box>
            <text:p text:style-name="P3"><text:span text:style-name="T5">4.1.1.01.002 <text:s text:c="3"/>Férias</text:span></text:p>
          </draw:text-box>
        </draw:frame>
        <draw:frame draw:style-name="gr7" draw:text-style-name="P8" draw:layer="layout" svg:width="0.662cm" svg:height="0.323cm" svg:x="11.959cm" svg:y="8.34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8.34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944cm" svg:y="8.34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4.122cm" svg:y="8.34cm">
          <draw:text-box>
            <text:p text:style-name="P3"><text:span text:style-name="T5">6.958,24</text:span></text:p>
          </draw:text-box>
        </draw:frame>
        <draw:frame draw:style-name="gr7" draw:text-style-name="P8" draw:layer="layout" svg:width="0.662cm" svg:height="0.323cm" svg:x="16.88cm" svg:y="8.34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8.68cm" svg:y="8.34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8.858cm" svg:y="8.34cm">
          <draw:text-box>
            <text:p text:style-name="P3"><text:span text:style-name="T5">6.958,24</text:span></text:p>
          </draw:text-box>
        </draw:frame>
        <draw:frame draw:style-name="gr7" draw:text-style-name="P8" draw:layer="layout" svg:width="0.29cm" svg:height="0.323cm" svg:x="12.594cm" svg:y="8.34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5cm" svg:x="1.508cm" svg:y="8.731cm" svg:viewBox="0 0 19051 451" draw:points="0,451 19051,451 19051,0 0,0">
          <text:p/>
        </draw:polygon>
        <draw:frame draw:style-name="gr7" draw:text-style-name="P8" draw:layer="layout" svg:width="4.883cm" svg:height="0.323cm" svg:x="1.561cm" svg:y="8.34cm">
          <draw:text-box>
            <text:p text:style-name="P3"><text:span text:style-name="T5">4.1.1.01.004 <text:s text:c="3"/>Indenizações <text:s/>Trabalhistas</text:span></text:p>
          </draw:text-box>
        </draw:frame>
        <draw:frame draw:style-name="gr7" draw:text-style-name="P8" draw:layer="layout" svg:width="0.662cm" svg:height="0.323cm" svg:x="11.959cm" svg:y="8.789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8.789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785cm" svg:y="8.789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3.963cm" svg:y="8.789cm">
          <draw:text-box>
            <text:p text:style-name="P3"><text:span text:style-name="T5">85.938,80</text:span></text:p>
          </draw:text-box>
        </draw:frame>
        <draw:frame draw:style-name="gr7" draw:text-style-name="P8" draw:layer="layout" svg:width="0.662cm" svg:height="0.323cm" svg:x="16.88cm" svg:y="8.789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8.521cm" svg:y="8.789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8.699cm" svg:y="8.789cm">
          <draw:text-box>
            <text:p text:style-name="P3"><text:span text:style-name="T5">85.938,80</text:span></text:p>
          </draw:text-box>
        </draw:frame>
        <draw:frame draw:style-name="gr7" draw:text-style-name="P8" draw:layer="layout" svg:width="0.29cm" svg:height="0.323cm" svg:x="12.594cm" svg:y="8.789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49cm" svg:x="1.508cm" svg:y="9.181cm" svg:viewBox="0 0 19051 450" draw:points="0,450 19051,450 19051,0 0,0">
          <text:p/>
        </draw:polygon>
        <draw:frame draw:style-name="gr7" draw:text-style-name="P8" draw:layer="layout" svg:width="2.394cm" svg:height="0.323cm" svg:x="1.561cm" svg:y="8.789cm">
          <draw:text-box>
            <text:p text:style-name="P3"><text:span text:style-name="T5">4.1.1.01.005 <text:s text:c="3"/>INSS</text:span></text:p>
          </draw:text-box>
        </draw:frame>
        <draw:frame draw:style-name="gr7" draw:text-style-name="P8" draw:layer="layout" svg:width="0.662cm" svg:height="0.323cm" svg:x="11.959cm" svg:y="9.239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9.239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785cm" svg:y="9.239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3.963cm" svg:y="9.239cm">
          <draw:text-box>
            <text:p text:style-name="P3"><text:span text:style-name="T5">27.202,89</text:span></text:p>
          </draw:text-box>
        </draw:frame>
        <draw:frame draw:style-name="gr7" draw:text-style-name="P8" draw:layer="layout" svg:width="0.662cm" svg:height="0.323cm" svg:x="16.88cm" svg:y="9.239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8.521cm" svg:y="9.239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8.699cm" svg:y="9.239cm">
          <draw:text-box>
            <text:p text:style-name="P3"><text:span text:style-name="T5">27.202,89</text:span></text:p>
          </draw:text-box>
        </draw:frame>
        <draw:frame draw:style-name="gr7" draw:text-style-name="P8" draw:layer="layout" svg:width="0.29cm" svg:height="0.323cm" svg:x="12.594cm" svg:y="9.239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5cm" svg:x="1.508cm" svg:y="9.63cm" svg:viewBox="0 0 19051 451" draw:points="0,451 19051,451 19051,0 0,0">
          <text:p/>
        </draw:polygon>
        <draw:frame draw:style-name="gr7" draw:text-style-name="P8" draw:layer="layout" svg:width="2.474cm" svg:height="0.323cm" svg:x="1.561cm" svg:y="9.239cm">
          <draw:text-box>
            <text:p text:style-name="P3"><text:span text:style-name="T5">4.1.1.01.006 <text:s text:c="3"/>FGTS</text:span></text:p>
          </draw:text-box>
        </draw:frame>
        <draw:frame draw:style-name="gr7" draw:text-style-name="P8" draw:layer="layout" svg:width="0.662cm" svg:height="0.323cm" svg:x="11.959cm" svg:y="9.689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9.689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944cm" svg:y="9.689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4.122cm" svg:y="9.689cm">
          <draw:text-box>
            <text:p text:style-name="P3"><text:span text:style-name="T5">3.471,55</text:span></text:p>
          </draw:text-box>
        </draw:frame>
        <draw:frame draw:style-name="gr7" draw:text-style-name="P8" draw:layer="layout" svg:width="0.662cm" svg:height="0.323cm" svg:x="16.88cm" svg:y="9.689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8.68cm" svg:y="9.689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8.858cm" svg:y="9.689cm">
          <draw:text-box>
            <text:p text:style-name="P3"><text:span text:style-name="T5">3.471,55</text:span></text:p>
          </draw:text-box>
        </draw:frame>
        <draw:frame draw:style-name="gr7" draw:text-style-name="P8" draw:layer="layout" svg:width="0.29cm" svg:height="0.323cm" svg:x="12.594cm" svg:y="9.689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5cm" svg:x="1.508cm" svg:y="10.08cm" svg:viewBox="0 0 19051 451" draw:points="0,451 19051,451 19051,0 0,0">
          <text:p/>
        </draw:polygon>
        <draw:frame draw:style-name="gr7" draw:text-style-name="P8" draw:layer="layout" svg:width="3.778cm" svg:height="0.323cm" svg:x="1.561cm" svg:y="9.689cm">
          <draw:text-box>
            <text:p text:style-name="P3"><text:span text:style-name="T5">4.1.1.01.007 <text:s text:c="3"/>PIS <text:s/>sobre <text:s/>Folha</text:span></text:p>
          </draw:text-box>
        </draw:frame>
        <draw:frame draw:style-name="gr7" draw:text-style-name="P8" draw:layer="layout" svg:width="0.662cm" svg:height="0.323cm" svg:x="11.959cm" svg:y="10.139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10.139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944cm" svg:y="10.139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4.122cm" svg:y="10.139cm">
          <draw:text-box>
            <text:p text:style-name="P3"><text:span text:style-name="T5">3.342,40</text:span></text:p>
          </draw:text-box>
        </draw:frame>
        <draw:frame draw:style-name="gr7" draw:text-style-name="P8" draw:layer="layout" svg:width="0.29cm" svg:height="0.323cm" svg:x="16.325cm" svg:y="10.139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6.503cm" svg:y="10.139cm">
          <draw:text-box>
            <text:p text:style-name="P3"><text:span text:style-name="T5">1.433,48</text:span></text:p>
          </draw:text-box>
        </draw:frame>
        <draw:frame draw:style-name="gr7" draw:text-style-name="P8" draw:layer="layout" svg:width="0.29cm" svg:height="0.323cm" svg:x="18.68cm" svg:y="10.139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8.858cm" svg:y="10.139cm">
          <draw:text-box>
            <text:p text:style-name="P3"><text:span text:style-name="T5">1.908,92</text:span></text:p>
          </draw:text-box>
        </draw:frame>
        <draw:frame draw:style-name="gr7" draw:text-style-name="P8" draw:layer="layout" svg:width="0.29cm" svg:height="0.323cm" svg:x="12.594cm" svg:y="10.139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5cm" svg:x="1.508cm" svg:y="10.53cm" svg:viewBox="0 0 19051 451" draw:points="0,451 19051,451 19051,0 0,0">
          <text:p/>
        </draw:polygon>
        <draw:frame draw:style-name="gr7" draw:text-style-name="P8" draw:layer="layout" svg:width="3.638cm" svg:height="0.323cm" svg:x="1.561cm" svg:y="10.139cm">
          <draw:text-box>
            <text:p text:style-name="P3"><text:span text:style-name="T5">4.1.1.01.008 <text:s text:c="3"/>Vale <text:s/>transporte</text:span></text:p>
          </draw:text-box>
        </draw:frame>
        <draw:frame draw:style-name="gr7" draw:text-style-name="P8" draw:layer="layout" svg:width="0.662cm" svg:height="0.323cm" svg:x="11.959cm" svg:y="10.589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10.589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944cm" svg:y="10.589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4.122cm" svg:y="10.589cm">
          <draw:text-box>
            <text:p text:style-name="P3"><text:span text:style-name="T5">1.670,67</text:span></text:p>
          </draw:text-box>
        </draw:frame>
        <draw:frame draw:style-name="gr7" draw:text-style-name="P8" draw:layer="layout" svg:width="0.662cm" svg:height="0.323cm" svg:x="16.88cm" svg:y="10.589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8.68cm" svg:y="10.589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8.858cm" svg:y="10.589cm">
          <draw:text-box>
            <text:p text:style-name="P3"><text:span text:style-name="T5">1.670,67</text:span></text:p>
          </draw:text-box>
        </draw:frame>
        <draw:frame draw:style-name="gr7" draw:text-style-name="P8" draw:layer="layout" svg:width="0.29cm" svg:height="0.323cm" svg:x="12.594cm" svg:y="10.589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529cm" svg:x="1.508cm" svg:y="10.98cm" svg:viewBox="0 0 19051 530" draw:points="0,530 19051,530 19051,0 0,0">
          <text:p/>
        </draw:polygon>
        <draw:polygon draw:style-name="gr1" draw:text-style-name="P1" draw:layer="layout" svg:width="19.05cm" svg:height="0.45cm" svg:x="1.508cm" svg:y="11.509cm" svg:viewBox="0 0 19051 451" draw:points="0,451 19051,451 19051,0 0,0">
          <text:p/>
        </draw:polygon>
        <draw:frame draw:style-name="gr7" draw:text-style-name="P8" draw:layer="layout" svg:width="5.285cm" svg:height="0.323cm" svg:x="1.561cm" svg:y="10.589cm">
          <draw:text-box>
            <text:p text:style-name="P3"><text:span text:style-name="T5">4.1.1.01.010 <text:s/>Medicina e Saúde Ocupacional</text:span></text:p>
          </draw:text-box>
        </draw:frame>
        <draw:frame draw:style-name="gr7" draw:text-style-name="P8" draw:layer="layout" svg:width="0.662cm" svg:height="0.323cm" svg:x="11.959cm" svg:y="11.568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11.568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944cm" svg:y="11.568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4.122cm" svg:y="11.568cm">
          <draw:text-box>
            <text:p text:style-name="P3"><text:span text:style-name="T5">2.041,66</text:span></text:p>
          </draw:text-box>
        </draw:frame>
        <draw:frame draw:style-name="gr7" draw:text-style-name="P8" draw:layer="layout" svg:width="0.662cm" svg:height="0.323cm" svg:x="16.88cm" svg:y="11.568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8.68cm" svg:y="11.568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8.858cm" svg:y="11.568cm">
          <draw:text-box>
            <text:p text:style-name="P3"><text:span text:style-name="T5">2.041,66</text:span></text:p>
          </draw:text-box>
        </draw:frame>
        <draw:frame draw:style-name="gr7" draw:text-style-name="P8" draw:layer="layout" svg:width="0.29cm" svg:height="0.323cm" svg:x="12.594cm" svg:y="11.568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49cm" svg:x="1.508cm" svg:y="11.959cm" svg:viewBox="0 0 19051 450" draw:points="0,450 19051,450 19051,0 0,0">
          <text:p/>
        </draw:polygon>
        <draw:frame draw:style-name="gr7" draw:text-style-name="P8" draw:layer="layout" svg:width="5.463cm" svg:height="0.323cm" svg:x="1.561cm" svg:y="11.568cm">
          <draw:text-box>
            <text:p text:style-name="P3"><text:span text:style-name="T5">4.1.1.02 <text:s text:c="8"/>Serviços Prestados por Terceiros</text:span></text:p>
          </draw:text-box>
        </draw:frame>
        <draw:frame draw:style-name="gr7" draw:text-style-name="P8" draw:layer="layout" svg:width="0.662cm" svg:height="0.323cm" svg:x="11.959cm" svg:y="12.017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12.017cm">
          <draw:text-box>
            <text:p text:style-name="P3"><text:span text:style-name="T6">D</text:span></text:p>
          </draw:text-box>
        </draw:frame>
        <draw:frame draw:style-name="gr7" draw:text-style-name="P8" draw:layer="layout" svg:width="0.959cm" svg:height="0.323cm" svg:x="14.182cm" svg:y="12.017cm">
          <draw:text-box>
            <text:p text:style-name="P3"><text:span text:style-name="T5"><text:s text:c="2"/></text:span><text:span text:style-name="T5">775,00</text:span></text:p>
          </draw:text-box>
        </draw:frame>
        <draw:frame draw:style-name="gr7" draw:text-style-name="P8" draw:layer="layout" svg:width="0.662cm" svg:height="0.323cm" svg:x="16.88cm" svg:y="12.017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959cm" svg:height="0.323cm" svg:x="18.918cm" svg:y="12.017cm">
          <draw:text-box>
            <text:p text:style-name="P3"><text:span text:style-name="T5"><text:s text:c="2"/></text:span><text:span text:style-name="T5">775,00</text:span></text:p>
          </draw:text-box>
        </draw:frame>
        <draw:frame draw:style-name="gr7" draw:text-style-name="P8" draw:layer="layout" svg:width="0.29cm" svg:height="0.323cm" svg:x="12.594cm" svg:y="12.017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5cm" svg:x="1.508cm" svg:y="12.408cm" svg:viewBox="0 0 19051 451" draw:points="0,451 19051,451 19051,0 0,0">
          <text:p/>
        </draw:polygon>
        <draw:frame draw:style-name="gr7" draw:text-style-name="P8" draw:layer="layout" svg:width="6.369cm" svg:height="0.323cm" svg:x="1.561cm" svg:y="12.017cm">
          <draw:text-box>
            <text:p text:style-name="P3"><text:span text:style-name="T5">4.1.1.02.001 <text:s text:c="3"/>Serviços <text:s/>Prestados <text:s/>por <text:s/>Pessoa <text:s/>Física</text:span></text:p>
          </draw:text-box>
        </draw:frame>
        <draw:frame draw:style-name="gr7" draw:text-style-name="P8" draw:layer="layout" svg:width="0.662cm" svg:height="0.323cm" svg:x="11.959cm" svg:y="12.467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12.467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944cm" svg:y="12.467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4.122cm" svg:y="12.467cm">
          <draw:text-box>
            <text:p text:style-name="P3"><text:span text:style-name="T5">1.266,66</text:span></text:p>
          </draw:text-box>
        </draw:frame>
        <draw:frame draw:style-name="gr7" draw:text-style-name="P8" draw:layer="layout" svg:width="0.662cm" svg:height="0.323cm" svg:x="16.88cm" svg:y="12.467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8.68cm" svg:y="12.467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8.858cm" svg:y="12.467cm">
          <draw:text-box>
            <text:p text:style-name="P3"><text:span text:style-name="T5">1.266,66</text:span></text:p>
          </draw:text-box>
        </draw:frame>
        <draw:frame draw:style-name="gr7" draw:text-style-name="P8" draw:layer="layout" svg:width="0.29cm" svg:height="0.323cm" svg:x="12.594cm" svg:y="12.467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529cm" svg:x="1.508cm" svg:y="12.858cm" svg:viewBox="0 0 19051 530" draw:points="0,530 19051,530 19051,0 0,0">
          <text:p/>
        </draw:polygon>
        <draw:polygon draw:style-name="gr1" draw:text-style-name="P1" draw:layer="layout" svg:width="19.05cm" svg:height="0.45cm" svg:x="1.508cm" svg:y="13.387cm" svg:viewBox="0 0 19051 451" draw:points="0,451 19051,451 19051,0 0,0">
          <text:p/>
        </draw:polygon>
        <draw:frame draw:style-name="gr7" draw:text-style-name="P8" draw:layer="layout" svg:width="6.602cm" svg:height="0.323cm" svg:x="1.561cm" svg:y="12.467cm">
          <draw:text-box>
            <text:p text:style-name="P3"><text:span text:style-name="T5">4.1.1.02.002 <text:s text:c="3"/>Serviços <text:s/>Prestados <text:s/>por <text:s/>Pessoa <text:s/>Jurídica</text:span></text:p>
          </draw:text-box>
        </draw:frame>
        <draw:frame draw:style-name="gr7" draw:text-style-name="P8" draw:layer="layout" svg:width="0.662cm" svg:height="0.323cm" svg:x="11.959cm" svg:y="13.446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13.446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626cm" svg:y="13.446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3.831cm" svg:y="13.446cm">
          <draw:text-box>
            <text:p text:style-name="P3"><text:span text:style-name="T5">186.210,08</text:span></text:p>
          </draw:text-box>
        </draw:frame>
        <draw:frame draw:style-name="gr7" draw:text-style-name="P8" draw:layer="layout" svg:width="0.662cm" svg:height="0.323cm" svg:x="16.88cm" svg:y="13.446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8.362cm" svg:y="13.446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8.567cm" svg:y="13.446cm">
          <draw:text-box>
            <text:p text:style-name="P3"><text:span text:style-name="T5">186.210,08</text:span></text:p>
          </draw:text-box>
        </draw:frame>
        <draw:frame draw:style-name="gr7" draw:text-style-name="P8" draw:layer="layout" svg:width="0.29cm" svg:height="0.323cm" svg:x="12.594cm" svg:y="13.446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5cm" svg:x="1.508cm" svg:y="13.837cm" svg:viewBox="0 0 19051 451" draw:points="0,451 19051,451 19051,0 0,0">
          <text:p/>
        </draw:polygon>
        <draw:frame draw:style-name="gr7" draw:text-style-name="P8" draw:layer="layout" svg:width="3.541cm" svg:height="0.323cm" svg:x="1.561cm" svg:y="13.446cm">
          <draw:text-box>
            <text:p text:style-name="P3"><text:span text:style-name="T5">4.1.1.03 <text:s text:c="8"/>Despesas Gerais</text:span></text:p>
          </draw:text-box>
        </draw:frame>
        <draw:frame draw:style-name="gr7" draw:text-style-name="P8" draw:layer="layout" svg:width="0.662cm" svg:height="0.323cm" svg:x="11.959cm" svg:y="13.896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13.896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785cm" svg:y="13.896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3.963cm" svg:y="13.896cm">
          <draw:text-box>
            <text:p text:style-name="P3"><text:span text:style-name="T5">39.541,64</text:span></text:p>
          </draw:text-box>
        </draw:frame>
        <draw:frame draw:style-name="gr7" draw:text-style-name="P8" draw:layer="layout" svg:width="0.662cm" svg:height="0.323cm" svg:x="16.88cm" svg:y="13.896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8.521cm" svg:y="13.896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8.699cm" svg:y="13.896cm">
          <draw:text-box>
            <text:p text:style-name="P3"><text:span text:style-name="T5">39.541,64</text:span></text:p>
          </draw:text-box>
        </draw:frame>
        <draw:frame draw:style-name="gr7" draw:text-style-name="P8" draw:layer="layout" svg:width="0.29cm" svg:height="0.323cm" svg:x="12.594cm" svg:y="13.896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5cm" svg:x="1.508cm" svg:y="14.287cm" svg:viewBox="0 0 19051 451" draw:points="0,451 19051,451 19051,0 0,0">
          <text:p/>
        </draw:polygon>
        <draw:frame draw:style-name="gr7" draw:text-style-name="P8" draw:layer="layout" svg:width="4.273cm" svg:height="0.323cm" svg:x="1.561cm" svg:y="13.896cm">
          <draw:text-box>
            <text:p text:style-name="P3"><text:span text:style-name="T5">4.1.1.03.003 <text:s text:c="3"/>Material <text:s/>Pedagógico</text:span></text:p>
          </draw:text-box>
        </draw:frame>
        <draw:frame draw:style-name="gr7" draw:text-style-name="P8" draw:layer="layout" svg:width="0.662cm" svg:height="0.323cm" svg:x="11.959cm" svg:y="14.346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14.346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785cm" svg:y="14.346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3.963cm" svg:y="14.346cm">
          <draw:text-box>
            <text:p text:style-name="P3"><text:span text:style-name="T5">15.523,00</text:span></text:p>
          </draw:text-box>
        </draw:frame>
        <draw:frame draw:style-name="gr7" draw:text-style-name="P8" draw:layer="layout" svg:width="0.662cm" svg:height="0.323cm" svg:x="16.88cm" svg:y="14.346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8.521cm" svg:y="14.346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8.699cm" svg:y="14.346cm">
          <draw:text-box>
            <text:p text:style-name="P3"><text:span text:style-name="T5">15.523,00</text:span></text:p>
          </draw:text-box>
        </draw:frame>
        <draw:frame draw:style-name="gr7" draw:text-style-name="P8" draw:layer="layout" svg:width="0.29cm" svg:height="0.323cm" svg:x="12.594cm" svg:y="14.346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5cm" svg:x="1.508cm" svg:y="14.737cm" svg:viewBox="0 0 19051 451" draw:points="0,451 19051,451 19051,0 0,0">
          <text:p/>
        </draw:polygon>
        <draw:frame draw:style-name="gr7" draw:text-style-name="P8" draw:layer="layout" svg:width="4.35cm" svg:height="0.323cm" svg:x="1.561cm" svg:y="14.346cm">
          <draw:text-box>
            <text:p text:style-name="P3"><text:span text:style-name="T5">4.1.1.03.004 <text:s text:c="3"/>Material <text:s/>de <text:s/>Limpeza</text:span></text:p>
          </draw:text-box>
        </draw:frame>
        <draw:frame draw:style-name="gr7" draw:text-style-name="P8" draw:layer="layout" svg:width="0.662cm" svg:height="0.323cm" svg:x="11.959cm" svg:y="14.795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14.795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944cm" svg:y="14.795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4.122cm" svg:y="14.795cm">
          <draw:text-box>
            <text:p text:style-name="P3"><text:span text:style-name="T5">8.934,04</text:span></text:p>
          </draw:text-box>
        </draw:frame>
        <draw:frame draw:style-name="gr7" draw:text-style-name="P8" draw:layer="layout" svg:width="0.662cm" svg:height="0.323cm" svg:x="16.88cm" svg:y="14.795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8.68cm" svg:y="14.795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8.858cm" svg:y="14.795cm">
          <draw:text-box>
            <text:p text:style-name="P3"><text:span text:style-name="T5">8.934,04</text:span></text:p>
          </draw:text-box>
        </draw:frame>
        <draw:frame draw:style-name="gr7" draw:text-style-name="P8" draw:layer="layout" svg:width="0.29cm" svg:height="0.323cm" svg:x="12.594cm" svg:y="14.795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49cm" svg:x="1.508cm" svg:y="15.187cm" svg:viewBox="0 0 19051 450" draw:points="0,450 19051,450 19051,0 0,0">
          <text:p/>
        </draw:polygon>
        <draw:frame draw:style-name="gr7" draw:text-style-name="P8" draw:layer="layout" svg:width="4.252cm" svg:height="0.323cm" svg:x="1.561cm" svg:y="14.795cm">
          <draw:text-box>
            <text:p text:style-name="P3"><text:span text:style-name="T5">4.1.1.03.005 <text:s text:c="3"/>Material <text:s/>de <text:s/>Higiene</text:span></text:p>
          </draw:text-box>
        </draw:frame>
        <draw:frame draw:style-name="gr7" draw:text-style-name="P8" draw:layer="layout" svg:width="0.662cm" svg:height="0.323cm" svg:x="11.959cm" svg:y="15.245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15.245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944cm" svg:y="15.245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4.122cm" svg:y="15.245cm">
          <draw:text-box>
            <text:p text:style-name="P3"><text:span text:style-name="T5">8.948,47</text:span></text:p>
          </draw:text-box>
        </draw:frame>
        <draw:frame draw:style-name="gr7" draw:text-style-name="P8" draw:layer="layout" svg:width="0.662cm" svg:height="0.323cm" svg:x="16.88cm" svg:y="15.245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8.68cm" svg:y="15.245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8.858cm" svg:y="15.245cm">
          <draw:text-box>
            <text:p text:style-name="P3"><text:span text:style-name="T5">8.948,47</text:span></text:p>
          </draw:text-box>
        </draw:frame>
        <draw:frame draw:style-name="gr7" draw:text-style-name="P8" draw:layer="layout" svg:width="0.29cm" svg:height="0.323cm" svg:x="12.594cm" svg:y="15.245cm">
          <draw:text-box>
            <text:p text:style-name="P3"><text:span text:style-name="T6"><text:s/></text:span></text:p>
          </draw:text-box>
        </draw:frame>
        <draw:frame draw:style-name="gr7" draw:text-style-name="P8" draw:layer="layout" svg:width="1.547cm" svg:height="0.323cm" svg:x="1.561cm" svg:y="15.245cm">
          <draw:text-box>
            <text:p text:style-name="P3"><text:span text:style-name="T5">4.1.1.03.006 </text:span></text:p>
          </draw:text-box>
        </draw:frame>
        <draw:frame draw:style-name="gr7" draw:text-style-name="P8" draw:layer="layout" svg:width="0.29cm" svg:height="0.323cm" svg:x="3.195cm" svg:y="15.245cm">
          <draw:text-box>
            <text:p text:style-name="P3"><text:span text:style-name="T5"><text:s/></text:span></text:p>
          </draw:text-box>
        </draw:frame>
        <draw:polygon draw:style-name="gr1" draw:text-style-name="P1" draw:layer="layout" svg:width="19.05cm" svg:height="0.45cm" svg:x="1.508cm" svg:y="15.636cm" svg:viewBox="0 0 19051 451" draw:points="0,451 19051,451 19051,0 0,0">
          <text:p/>
        </draw:polygon>
        <draw:frame draw:style-name="gr7" draw:text-style-name="P8" draw:layer="layout" svg:width="1.505cm" svg:height="0.323cm" svg:x="3.373cm" svg:y="15.245cm">
          <draw:text-box>
            <text:p text:style-name="P3"><text:span text:style-name="T5">Alimentação</text:span></text:p>
          </draw:text-box>
        </draw:frame>
        <draw:frame draw:style-name="gr7" draw:text-style-name="P8" draw:layer="layout" svg:width="0.662cm" svg:height="0.323cm" svg:x="11.959cm" svg:y="15.695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15.695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944cm" svg:y="15.695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4.122cm" svg:y="15.695cm">
          <draw:text-box>
            <text:p text:style-name="P3"><text:span text:style-name="T5">4.357,23</text:span></text:p>
          </draw:text-box>
        </draw:frame>
        <draw:frame draw:style-name="gr7" draw:text-style-name="P8" draw:layer="layout" svg:width="0.662cm" svg:height="0.323cm" svg:x="16.88cm" svg:y="15.695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8.68cm" svg:y="15.695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8.858cm" svg:y="15.695cm">
          <draw:text-box>
            <text:p text:style-name="P3"><text:span text:style-name="T5">4.357,23</text:span></text:p>
          </draw:text-box>
        </draw:frame>
        <draw:frame draw:style-name="gr7" draw:text-style-name="P8" draw:layer="layout" svg:width="0.29cm" svg:height="0.323cm" svg:x="12.594cm" svg:y="15.695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49cm" svg:x="1.508cm" svg:y="16.113cm" svg:viewBox="0 0 19051 450" draw:points="0,450 19051,450 19051,0 0,0">
          <text:p/>
        </draw:polygon>
        <draw:frame draw:style-name="gr7" draw:text-style-name="P8" draw:layer="layout" svg:width="4.477cm" svg:height="0.323cm" svg:x="1.561cm" svg:y="15.695cm">
          <draw:text-box>
            <text:p text:style-name="P3"><text:span text:style-name="T5">4.1.1.03.007 <text:s text:c="3"/>Material <text:s/>de <text:s/>Escritório</text:span></text:p>
          </draw:text-box>
        </draw:frame>
        <draw:frame draw:style-name="gr7" draw:text-style-name="P8" draw:layer="layout" svg:width="0.662cm" svg:height="0.323cm" svg:x="11.959cm" svg:y="16.171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16.171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944cm" svg:y="16.171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4.122cm" svg:y="16.171cm">
          <draw:text-box>
            <text:p text:style-name="P3"><text:span text:style-name="T5">3.617,50</text:span></text:p>
          </draw:text-box>
        </draw:frame>
        <draw:frame draw:style-name="gr7" draw:text-style-name="P8" draw:layer="layout" svg:width="0.662cm" svg:height="0.323cm" svg:x="16.88cm" svg:y="16.171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8.68cm" svg:y="16.171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8.858cm" svg:y="16.171cm">
          <draw:text-box>
            <text:p text:style-name="P3"><text:span text:style-name="T5">3.617,50</text:span></text:p>
          </draw:text-box>
        </draw:frame>
        <draw:frame draw:style-name="gr7" draw:text-style-name="P8" draw:layer="layout" svg:width="0.29cm" svg:height="0.323cm" svg:x="12.594cm" svg:y="16.171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5cm" svg:x="1.508cm" svg:y="16.562cm" svg:viewBox="0 0 19051 451" draw:points="0,451 19051,451 19051,0 0,0">
          <text:p/>
        </draw:polygon>
        <draw:frame draw:style-name="gr7" draw:text-style-name="P8" draw:layer="layout" svg:width="3.787cm" svg:height="0.323cm" svg:x="1.561cm" svg:y="16.171cm">
          <draw:text-box>
            <text:p text:style-name="P3"><text:span text:style-name="T5">4.1.1.03.008 <text:s text:c="3"/>Copa <text:s/>e <text:s/>Cozinha</text:span></text:p>
          </draw:text-box>
        </draw:frame>
        <draw:frame draw:style-name="gr7" draw:text-style-name="P8" draw:layer="layout" svg:width="0.662cm" svg:height="0.323cm" svg:x="11.959cm" svg:y="16.621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16.621cm">
          <draw:text-box>
            <text:p text:style-name="P3"><text:span text:style-name="T6">D</text:span></text:p>
          </draw:text-box>
        </draw:frame>
        <draw:frame draw:style-name="gr7" draw:text-style-name="P8" draw:layer="layout" svg:width="0.959cm" svg:height="0.323cm" svg:x="14.182cm" svg:y="16.621cm">
          <draw:text-box>
            <text:p text:style-name="P3"><text:span text:style-name="T5"><text:s text:c="2"/></text:span><text:span text:style-name="T5">180,00</text:span></text:p>
          </draw:text-box>
        </draw:frame>
        <draw:frame draw:style-name="gr7" draw:text-style-name="P8" draw:layer="layout" svg:width="0.662cm" svg:height="0.323cm" svg:x="16.88cm" svg:y="16.621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959cm" svg:height="0.323cm" svg:x="18.918cm" svg:y="16.621cm">
          <draw:text-box>
            <text:p text:style-name="P3"><text:span text:style-name="T5"><text:s text:c="2"/></text:span><text:span text:style-name="T5">180,00</text:span></text:p>
          </draw:text-box>
        </draw:frame>
        <draw:frame draw:style-name="gr7" draw:text-style-name="P8" draw:layer="layout" svg:width="0.29cm" svg:height="0.323cm" svg:x="12.594cm" svg:y="16.621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5cm" svg:x="1.508cm" svg:y="17.012cm" svg:viewBox="0 0 19051 451" draw:points="0,451 19051,451 19051,0 0,0">
          <text:p/>
        </draw:polygon>
        <draw:frame draw:style-name="gr7" draw:text-style-name="P8" draw:layer="layout" svg:width="4.032cm" svg:height="0.323cm" svg:x="1.561cm" svg:y="16.621cm">
          <draw:text-box>
            <text:p text:style-name="P3"><text:span text:style-name="T5">4.1.1.03.009 <text:s text:c="3"/>Despesas <text:s/>Diversas</text:span></text:p>
          </draw:text-box>
        </draw:frame>
        <draw:frame draw:style-name="gr7" draw:text-style-name="P8" draw:layer="layout" svg:width="0.662cm" svg:height="0.323cm" svg:x="11.959cm" svg:y="17.071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17.071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785cm" svg:y="17.071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3.963cm" svg:y="17.071cm">
          <draw:text-box>
            <text:p text:style-name="P3"><text:span text:style-name="T5">12.955,20</text:span></text:p>
          </draw:text-box>
        </draw:frame>
        <draw:frame draw:style-name="gr7" draw:text-style-name="P8" draw:layer="layout" svg:width="0.662cm" svg:height="0.323cm" svg:x="16.88cm" svg:y="17.071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8.521cm" svg:y="17.071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8.699cm" svg:y="17.071cm">
          <draw:text-box>
            <text:p text:style-name="P3"><text:span text:style-name="T5">12.955,20</text:span></text:p>
          </draw:text-box>
        </draw:frame>
        <draw:frame draw:style-name="gr7" draw:text-style-name="P8" draw:layer="layout" svg:width="0.29cm" svg:height="0.323cm" svg:x="12.594cm" svg:y="17.071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5cm" svg:x="1.508cm" svg:y="17.462cm" svg:viewBox="0 0 19051 451" draw:points="0,451 19051,451 19051,0 0,0">
          <text:p/>
        </draw:polygon>
        <draw:frame draw:style-name="gr7" draw:text-style-name="P8" draw:layer="layout" svg:width="5.162cm" svg:height="0.323cm" svg:x="1.561cm" svg:y="17.071cm">
          <draw:text-box>
            <text:p text:style-name="P3"><text:span text:style-name="T5">4.1.1.03.010 <text:s text:c="3"/>Conservação <text:s/>e <text:s/>Manutenção</text:span></text:p>
          </draw:text-box>
        </draw:frame>
        <draw:frame draw:style-name="gr7" draw:text-style-name="P8" draw:layer="layout" svg:width="0.662cm" svg:height="0.323cm" svg:x="11.959cm" svg:y="17.521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17.521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944cm" svg:y="17.521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4.122cm" svg:y="17.521cm">
          <draw:text-box>
            <text:p text:style-name="P3"><text:span text:style-name="T5">4.526,00</text:span></text:p>
          </draw:text-box>
        </draw:frame>
        <draw:frame draw:style-name="gr7" draw:text-style-name="P8" draw:layer="layout" svg:width="0.662cm" svg:height="0.323cm" svg:x="16.88cm" svg:y="17.521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8.68cm" svg:y="17.521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8.858cm" svg:y="17.521cm">
          <draw:text-box>
            <text:p text:style-name="P3"><text:span text:style-name="T5">4.526,00</text:span></text:p>
          </draw:text-box>
        </draw:frame>
        <draw:frame draw:style-name="gr7" draw:text-style-name="P8" draw:layer="layout" svg:width="0.29cm" svg:height="0.323cm" svg:x="12.594cm" svg:y="17.521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5cm" svg:x="1.508cm" svg:y="17.912cm" svg:viewBox="0 0 19051 451" draw:points="0,451 19051,451 19051,0 0,0">
          <text:p/>
        </draw:polygon>
        <draw:frame draw:style-name="gr7" draw:text-style-name="P8" draw:layer="layout" svg:width="2.953cm" svg:height="0.323cm" svg:x="1.561cm" svg:y="17.521cm">
          <draw:text-box>
            <text:p text:style-name="P3"><text:span text:style-name="T5">4.1.1.03.011 <text:s text:c="3"/>Utensílios</text:span></text:p>
          </draw:text-box>
        </draw:frame>
        <draw:frame draw:style-name="gr7" draw:text-style-name="P8" draw:layer="layout" svg:width="0.662cm" svg:height="0.323cm" svg:x="11.959cm" svg:y="17.97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17.97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944cm" svg:y="17.97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4.122cm" svg:y="17.97cm">
          <draw:text-box>
            <text:p text:style-name="P3"><text:span text:style-name="T5">9.275,00</text:span></text:p>
          </draw:text-box>
        </draw:frame>
        <draw:frame draw:style-name="gr7" draw:text-style-name="P8" draw:layer="layout" svg:width="0.662cm" svg:height="0.323cm" svg:x="16.88cm" svg:y="17.97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8.68cm" svg:y="17.97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8.858cm" svg:y="17.97cm">
          <draw:text-box>
            <text:p text:style-name="P3"><text:span text:style-name="T5">9.275,00</text:span></text:p>
          </draw:text-box>
        </draw:frame>
        <draw:frame draw:style-name="gr7" draw:text-style-name="P8" draw:layer="layout" svg:width="0.29cm" svg:height="0.323cm" svg:x="12.594cm" svg:y="17.97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49cm" svg:x="1.508cm" svg:y="18.362cm" svg:viewBox="0 0 19051 450" draw:points="0,450 19051,450 19051,0 0,0">
          <text:p/>
        </draw:polygon>
        <draw:frame draw:style-name="gr7" draw:text-style-name="P8" draw:layer="layout" svg:width="3.414cm" svg:height="0.323cm" svg:x="1.561cm" svg:y="17.97cm">
          <draw:text-box>
            <text:p text:style-name="P3"><text:span text:style-name="T5">4.1.1.03.012 <text:s text:c="3"/>Contabilidade</text:span></text:p>
          </draw:text-box>
        </draw:frame>
        <draw:frame draw:style-name="gr7" draw:text-style-name="P8" draw:layer="layout" svg:width="0.662cm" svg:height="0.323cm" svg:x="11.959cm" svg:y="18.42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18.42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785cm" svg:y="18.42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3.963cm" svg:y="18.42cm">
          <draw:text-box>
            <text:p text:style-name="P3"><text:span text:style-name="T5">68.040,00</text:span></text:p>
          </draw:text-box>
        </draw:frame>
        <draw:frame draw:style-name="gr7" draw:text-style-name="P8" draw:layer="layout" svg:width="0.662cm" svg:height="0.323cm" svg:x="16.88cm" svg:y="18.42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8.521cm" svg:y="18.42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8.699cm" svg:y="18.42cm">
          <draw:text-box>
            <text:p text:style-name="P3"><text:span text:style-name="T5">68.040,00</text:span></text:p>
          </draw:text-box>
        </draw:frame>
        <draw:frame draw:style-name="gr7" draw:text-style-name="P8" draw:layer="layout" svg:width="0.29cm" svg:height="0.323cm" svg:x="12.594cm" svg:y="18.42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5cm" svg:x="1.508cm" svg:y="18.811cm" svg:viewBox="0 0 19051 451" draw:points="0,451 19051,451 19051,0 0,0">
          <text:p/>
        </draw:polygon>
        <draw:frame draw:style-name="gr7" draw:text-style-name="P8" draw:layer="layout" svg:width="2.711cm" svg:height="0.323cm" svg:x="1.561cm" svg:y="18.42cm">
          <draw:text-box>
            <text:p text:style-name="P3"><text:span text:style-name="T5">4.1.1.03.016 <text:s text:c="3"/>Aluguel</text:span></text:p>
          </draw:text-box>
        </draw:frame>
        <draw:frame draw:style-name="gr7" draw:text-style-name="P8" draw:layer="layout" svg:width="0.662cm" svg:height="0.323cm" svg:x="11.959cm" svg:y="18.87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18.87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785cm" svg:y="18.87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3.963cm" svg:y="18.87cm">
          <draw:text-box>
            <text:p text:style-name="P3"><text:span text:style-name="T5">10.312,00</text:span></text:p>
          </draw:text-box>
        </draw:frame>
        <draw:frame draw:style-name="gr7" draw:text-style-name="P8" draw:layer="layout" svg:width="0.662cm" svg:height="0.323cm" svg:x="16.88cm" svg:y="18.87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8.521cm" svg:y="18.87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8.699cm" svg:y="18.87cm">
          <draw:text-box>
            <text:p text:style-name="P3"><text:span text:style-name="T5">10.312,00</text:span></text:p>
          </draw:text-box>
        </draw:frame>
        <draw:frame draw:style-name="gr7" draw:text-style-name="P8" draw:layer="layout" svg:width="0.29cm" svg:height="0.323cm" svg:x="12.594cm" svg:y="18.87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529cm" svg:x="1.508cm" svg:y="19.261cm" svg:viewBox="0 0 19051 530" draw:points="0,530 19051,530 19051,0 0,0">
          <text:p/>
        </draw:polygon>
        <draw:polygon draw:style-name="gr1" draw:text-style-name="P1" draw:layer="layout" svg:width="19.05cm" svg:height="0.45cm" svg:x="1.508cm" svg:y="19.79cm" svg:viewBox="0 0 19051 451" draw:points="0,451 19051,451 19051,0 0,0">
          <text:p/>
        </draw:polygon>
        <draw:frame draw:style-name="gr7" draw:text-style-name="P8" draw:layer="layout" svg:width="4.096cm" svg:height="0.323cm" svg:x="1.561cm" svg:y="18.87cm">
          <draw:text-box>
            <text:p text:style-name="P3"><text:span text:style-name="T5">4.1.1.03.017 <text:s text:c="3"/>Assessoria <text:s/>Jurídica</text:span></text:p>
          </draw:text-box>
        </draw:frame>
        <draw:frame draw:style-name="gr7" draw:text-style-name="P8" draw:layer="layout" svg:width="0.662cm" svg:height="0.323cm" svg:x="11.959cm" svg:y="19.849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19.849cm">
          <draw:text-box>
            <text:p text:style-name="P3"><text:span text:style-name="T6">D</text:span></text:p>
          </draw:text-box>
        </draw:frame>
        <draw:frame draw:style-name="gr7" draw:text-style-name="P8" draw:layer="layout" svg:width="0.959cm" svg:height="0.323cm" svg:x="14.182cm" svg:y="19.849cm">
          <draw:text-box>
            <text:p text:style-name="P3"><text:span text:style-name="T5"><text:s text:c="2"/></text:span><text:span text:style-name="T5">241,02</text:span></text:p>
          </draw:text-box>
        </draw:frame>
        <draw:frame draw:style-name="gr7" draw:text-style-name="P8" draw:layer="layout" svg:width="0.662cm" svg:height="0.323cm" svg:x="16.88cm" svg:y="19.849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959cm" svg:height="0.323cm" svg:x="18.918cm" svg:y="19.849cm">
          <draw:text-box>
            <text:p text:style-name="P3"><text:span text:style-name="T5"><text:s text:c="2"/></text:span><text:span text:style-name="T5">241,02</text:span></text:p>
          </draw:text-box>
        </draw:frame>
        <draw:frame draw:style-name="gr7" draw:text-style-name="P8" draw:layer="layout" svg:width="0.29cm" svg:height="0.323cm" svg:x="12.594cm" svg:y="19.849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5cm" svg:x="1.508cm" svg:y="20.24cm" svg:viewBox="0 0 19051 451" draw:points="0,451 19051,451 19051,0 0,0">
          <text:p/>
        </draw:polygon>
        <draw:frame draw:style-name="gr7" draw:text-style-name="P8" draw:layer="layout" svg:width="4.062cm" svg:height="0.323cm" svg:x="1.561cm" svg:y="19.849cm">
          <draw:text-box>
            <text:p text:style-name="P3"><text:span text:style-name="T5">4.1.1.04 <text:s text:c="8"/>Despesas Tributárias</text:span></text:p>
          </draw:text-box>
        </draw:frame>
        <draw:frame draw:style-name="gr7" draw:text-style-name="P8" draw:layer="layout" svg:width="0.662cm" svg:height="0.323cm" svg:x="11.959cm" svg:y="20.299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20.299cm">
          <draw:text-box>
            <text:p text:style-name="P3"><text:span text:style-name="T6">D</text:span></text:p>
          </draw:text-box>
        </draw:frame>
        <draw:frame draw:style-name="gr7" draw:text-style-name="P8" draw:layer="layout" svg:width="0.959cm" svg:height="0.323cm" svg:x="14.182cm" svg:y="20.299cm">
          <draw:text-box>
            <text:p text:style-name="P3"><text:span text:style-name="T5"><text:s text:c="2"/></text:span><text:span text:style-name="T5">241,02</text:span></text:p>
          </draw:text-box>
        </draw:frame>
        <draw:frame draw:style-name="gr7" draw:text-style-name="P8" draw:layer="layout" svg:width="0.662cm" svg:height="0.323cm" svg:x="16.88cm" svg:y="20.299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959cm" svg:height="0.323cm" svg:x="18.918cm" svg:y="20.299cm">
          <draw:text-box>
            <text:p text:style-name="P3"><text:span text:style-name="T5"><text:s text:c="2"/></text:span><text:span text:style-name="T5">241,02</text:span></text:p>
          </draw:text-box>
        </draw:frame>
        <draw:frame draw:style-name="gr7" draw:text-style-name="P8" draw:layer="layout" svg:width="0.29cm" svg:height="0.323cm" svg:x="12.594cm" svg:y="20.299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529cm" svg:x="1.508cm" svg:y="20.69cm" svg:viewBox="0 0 19051 530" draw:points="0,530 19051,530 19051,0 0,0">
          <text:p/>
        </draw:polygon>
        <draw:polygon draw:style-name="gr1" draw:text-style-name="P1" draw:layer="layout" svg:width="19.05cm" svg:height="0.45cm" svg:x="1.508cm" svg:y="21.219cm" svg:viewBox="0 0 19051 451" draw:points="0,451 19051,451 19051,0 0,0">
          <text:p/>
        </draw:polygon>
        <draw:frame draw:style-name="gr7" draw:text-style-name="P8" draw:layer="layout" svg:width="3.198cm" svg:height="0.323cm" svg:x="1.561cm" svg:y="20.299cm">
          <draw:text-box>
            <text:p text:style-name="P3"><text:span text:style-name="T5">4.1.1.04.002 <text:s text:c="3"/>TFA <text:s/>/ <text:s/>TFE</text:span></text:p>
          </draw:text-box>
        </draw:frame>
        <draw:frame draw:style-name="gr7" draw:text-style-name="P8" draw:layer="layout" svg:width="0.662cm" svg:height="0.323cm" svg:x="11.959cm" svg:y="21.278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21.278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944cm" svg:y="21.278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4.122cm" svg:y="21.278cm">
          <draw:text-box>
            <text:p text:style-name="P3"><text:span text:style-name="T5">2.694,69</text:span></text:p>
          </draw:text-box>
        </draw:frame>
        <draw:frame draw:style-name="gr7" draw:text-style-name="P8" draw:layer="layout" svg:width="0.662cm" svg:height="0.323cm" svg:x="16.88cm" svg:y="21.278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8.68cm" svg:y="21.278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8.858cm" svg:y="21.278cm">
          <draw:text-box>
            <text:p text:style-name="P3"><text:span text:style-name="T5">2.694,69</text:span></text:p>
          </draw:text-box>
        </draw:frame>
        <draw:frame draw:style-name="gr7" draw:text-style-name="P8" draw:layer="layout" svg:width="0.29cm" svg:height="0.323cm" svg:x="12.594cm" svg:y="21.278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5cm" svg:x="1.508cm" svg:y="21.669cm" svg:viewBox="0 0 19051 451" draw:points="0,451 19051,451 19051,0 0,0">
          <text:p/>
        </draw:polygon>
        <draw:frame draw:style-name="gr7" draw:text-style-name="P8" draw:layer="layout" svg:width="4.13cm" svg:height="0.323cm" svg:x="1.561cm" svg:y="21.278cm">
          <draw:text-box>
            <text:p text:style-name="P3"><text:span text:style-name="T5">4.1.1.05 <text:s text:c="8"/>Despesas Financeiras</text:span></text:p>
          </draw:text-box>
        </draw:frame>
        <draw:frame draw:style-name="gr7" draw:text-style-name="P8" draw:layer="layout" svg:width="0.662cm" svg:height="0.323cm" svg:x="11.959cm" svg:y="21.728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21.728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944cm" svg:y="21.728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4.122cm" svg:y="21.728cm">
          <draw:text-box>
            <text:p text:style-name="P3"><text:span text:style-name="T5">1.422,40</text:span></text:p>
          </draw:text-box>
        </draw:frame>
        <draw:frame draw:style-name="gr7" draw:text-style-name="P8" draw:layer="layout" svg:width="0.662cm" svg:height="0.323cm" svg:x="16.88cm" svg:y="21.728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8.68cm" svg:y="21.728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8.858cm" svg:y="21.728cm">
          <draw:text-box>
            <text:p text:style-name="P3"><text:span text:style-name="T5">1.422,40</text:span></text:p>
          </draw:text-box>
        </draw:frame>
        <draw:frame draw:style-name="gr7" draw:text-style-name="P8" draw:layer="layout" svg:width="0.29cm" svg:height="0.323cm" svg:x="12.594cm" svg:y="21.728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49cm" svg:x="1.508cm" svg:y="22.119cm" svg:viewBox="0 0 19051 450" draw:points="0,450 19051,450 19051,0 0,0">
          <text:p/>
        </draw:polygon>
        <draw:frame draw:style-name="gr7" draw:text-style-name="P8" draw:layer="layout" svg:width="4.163cm" svg:height="0.323cm" svg:x="1.561cm" svg:y="21.728cm">
          <draw:text-box>
            <text:p text:style-name="P3"><text:span text:style-name="T5">4.1.1.05.001 <text:s text:c="3"/>Despesas <text:s/>Bancárias</text:span></text:p>
          </draw:text-box>
        </draw:frame>
        <draw:frame draw:style-name="gr7" draw:text-style-name="P8" draw:layer="layout" svg:width="0.662cm" svg:height="0.323cm" svg:x="11.959cm" svg:y="22.177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22.177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944cm" svg:y="22.177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4.122cm" svg:y="22.177cm">
          <draw:text-box>
            <text:p text:style-name="P3"><text:span text:style-name="T5">1.272,29</text:span></text:p>
          </draw:text-box>
        </draw:frame>
        <draw:frame draw:style-name="gr7" draw:text-style-name="P8" draw:layer="layout" svg:width="0.662cm" svg:height="0.323cm" svg:x="16.88cm" svg:y="22.177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8.68cm" svg:y="22.177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8.858cm" svg:y="22.177cm">
          <draw:text-box>
            <text:p text:style-name="P3"><text:span text:style-name="T5">1.272,29</text:span></text:p>
          </draw:text-box>
        </draw:frame>
        <draw:frame draw:style-name="gr7" draw:text-style-name="P8" draw:layer="layout" svg:width="0.29cm" svg:height="0.323cm" svg:x="12.594cm" svg:y="22.177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53cm" svg:x="1.508cm" svg:y="22.568cm" svg:viewBox="0 0 19051 531" draw:points="0,531 19051,531 19051,0 0,0">
          <text:p/>
        </draw:polygon>
        <draw:polygon draw:style-name="gr1" draw:text-style-name="P1" draw:layer="layout" svg:width="19.05cm" svg:height="0.449cm" svg:x="1.508cm" svg:y="23.098cm" svg:viewBox="0 0 19051 450" draw:points="0,450 19051,450 19051,0 0,0">
          <text:p/>
        </draw:polygon>
        <draw:frame draw:style-name="gr7" draw:text-style-name="P8" draw:layer="layout" svg:width="3.617cm" svg:height="0.323cm" svg:x="1.561cm" svg:y="22.177cm">
          <draw:text-box>
            <text:p text:style-name="P3"><text:span text:style-name="T5">4.1.1.05.002 <text:s text:c="3"/>Multas <text:s/>e <text:s/>Juros</text:span></text:p>
          </draw:text-box>
        </draw:frame>
        <draw:frame draw:style-name="gr7" draw:text-style-name="P8" draw:layer="layout" svg:width="0.662cm" svg:height="0.323cm" svg:x="11.959cm" svg:y="23.156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23.156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785cm" svg:y="23.156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3.963cm" svg:y="23.156cm">
          <draw:text-box>
            <text:p text:style-name="P3"><text:span text:style-name="T5">11.541,53</text:span></text:p>
          </draw:text-box>
        </draw:frame>
        <draw:frame draw:style-name="gr7" draw:text-style-name="P8" draw:layer="layout" svg:width="0.662cm" svg:height="0.323cm" svg:x="16.88cm" svg:y="23.156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8.521cm" svg:y="23.156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8.699cm" svg:y="23.156cm">
          <draw:text-box>
            <text:p text:style-name="P3"><text:span text:style-name="T5">11.541,53</text:span></text:p>
          </draw:text-box>
        </draw:frame>
        <draw:frame draw:style-name="gr7" draw:text-style-name="P8" draw:layer="layout" svg:width="0.29cm" svg:height="0.323cm" svg:x="12.594cm" svg:y="23.156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5cm" svg:x="1.508cm" svg:y="23.547cm" svg:viewBox="0 0 19051 451" draw:points="0,451 19051,451 19051,0 0,0">
          <text:p/>
        </draw:polygon>
        <draw:frame draw:style-name="gr7" draw:text-style-name="P8" draw:layer="layout" svg:width="5.268cm" svg:height="0.323cm" svg:x="1.561cm" svg:y="23.156cm">
          <draw:text-box>
            <text:p text:style-name="P3"><text:span text:style-name="T5">4.1.1.06 <text:s text:c="8"/>Despesas com Concessionárias</text:span></text:p>
          </draw:text-box>
        </draw:frame>
        <draw:frame draw:style-name="gr7" draw:text-style-name="P8" draw:layer="layout" svg:width="0.662cm" svg:height="0.323cm" svg:x="11.959cm" svg:y="23.606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23.606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944cm" svg:y="23.606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4.122cm" svg:y="23.606cm">
          <draw:text-box>
            <text:p text:style-name="P3"><text:span text:style-name="T5">2.349,35</text:span></text:p>
          </draw:text-box>
        </draw:frame>
        <draw:frame draw:style-name="gr7" draw:text-style-name="P8" draw:layer="layout" svg:width="0.662cm" svg:height="0.323cm" svg:x="16.88cm" svg:y="23.606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8.68cm" svg:y="23.606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8.858cm" svg:y="23.606cm">
          <draw:text-box>
            <text:p text:style-name="P3"><text:span text:style-name="T5">2.349,35</text:span></text:p>
          </draw:text-box>
        </draw:frame>
        <draw:frame draw:style-name="gr7" draw:text-style-name="P8" draw:layer="layout" svg:width="0.29cm" svg:height="0.323cm" svg:x="12.594cm" svg:y="23.606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5cm" svg:x="1.508cm" svg:y="23.997cm" svg:viewBox="0 0 19051 451" draw:points="0,451 19051,451 19051,0 0,0">
          <text:p/>
        </draw:polygon>
        <draw:frame draw:style-name="gr7" draw:text-style-name="P8" draw:layer="layout" svg:width="3.732cm" svg:height="0.323cm" svg:x="1.561cm" svg:y="23.606cm">
          <draw:text-box>
            <text:p text:style-name="P3"><text:span text:style-name="T5">4.1.1.06.001 <text:s text:c="3"/>Energia <text:s/>Elétrica</text:span></text:p>
          </draw:text-box>
        </draw:frame>
        <draw:frame draw:style-name="gr7" draw:text-style-name="P8" draw:layer="layout" svg:width="0.662cm" svg:height="0.323cm" svg:x="11.959cm" svg:y="24.056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24.056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944cm" svg:y="24.056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4.122cm" svg:y="24.056cm">
          <draw:text-box>
            <text:p text:style-name="P3"><text:span text:style-name="T5">3.474,35</text:span></text:p>
          </draw:text-box>
        </draw:frame>
        <draw:frame draw:style-name="gr7" draw:text-style-name="P8" draw:layer="layout" svg:width="0.662cm" svg:height="0.323cm" svg:x="16.88cm" svg:y="24.056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8.68cm" svg:y="24.056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8.858cm" svg:y="24.056cm">
          <draw:text-box>
            <text:p text:style-name="P3"><text:span text:style-name="T5">3.474,35</text:span></text:p>
          </draw:text-box>
        </draw:frame>
        <draw:frame draw:style-name="gr7" draw:text-style-name="P8" draw:layer="layout" svg:width="0.29cm" svg:height="0.323cm" svg:x="12.594cm" svg:y="24.056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5cm" svg:x="1.508cm" svg:y="24.447cm" svg:viewBox="0 0 19051 451" draw:points="0,451 19051,451 19051,0 0,0">
          <text:p/>
        </draw:polygon>
        <draw:frame draw:style-name="gr7" draw:text-style-name="P8" draw:layer="layout" svg:width="3.638cm" svg:height="0.323cm" svg:x="1.561cm" svg:y="24.056cm">
          <draw:text-box>
            <text:p text:style-name="P3"><text:span text:style-name="T5">4.1.1.06.002 <text:s text:c="3"/>Água <text:s/>e <text:s/>Esgoto</text:span></text:p>
          </draw:text-box>
        </draw:frame>
        <draw:frame draw:style-name="gr7" draw:text-style-name="P8" draw:layer="layout" svg:width="0.662cm" svg:height="0.323cm" svg:x="11.959cm" svg:y="24.506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24.506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944cm" svg:y="24.506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4.122cm" svg:y="24.506cm">
          <draw:text-box>
            <text:p text:style-name="P3"><text:span text:style-name="T5">5.717,83</text:span></text:p>
          </draw:text-box>
        </draw:frame>
        <draw:frame draw:style-name="gr7" draw:text-style-name="P8" draw:layer="layout" svg:width="0.662cm" svg:height="0.323cm" svg:x="16.88cm" svg:y="24.506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8.68cm" svg:y="24.506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8.858cm" svg:y="24.506cm">
          <draw:text-box>
            <text:p text:style-name="P3"><text:span text:style-name="T5">5.717,83</text:span></text:p>
          </draw:text-box>
        </draw:frame>
        <draw:frame draw:style-name="gr7" draw:text-style-name="P8" draw:layer="layout" svg:width="0.29cm" svg:height="0.323cm" svg:x="12.594cm" svg:y="24.506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529cm" svg:x="1.508cm" svg:y="24.897cm" svg:viewBox="0 0 19051 530" draw:points="0,530 19051,530 19051,0 0,0">
          <text:p/>
        </draw:polygon>
        <draw:polygon draw:style-name="gr1" draw:text-style-name="P1" draw:layer="layout" svg:width="19.05cm" svg:height="0.953cm" svg:x="1.508cm" svg:y="25.452cm" svg:viewBox="0 0 19051 954" draw:points="0,954 19051,954 19051,0 0,0">
          <text:p/>
        </draw:polygon>
        <draw:polygon draw:style-name="gr1" draw:text-style-name="P1" draw:layer="layout" svg:width="0.978cm" svg:height="0.396cm" svg:x="1.561cm" svg:y="25.982cm" svg:viewBox="0 0 979 397" draw:points="0,397 979,397 979,0 0,0">
          <text:p/>
        </draw:polygon>
        <draw:frame draw:style-name="gr7" draw:text-style-name="P8" draw:layer="layout" svg:width="4.142cm" svg:height="0.323cm" svg:x="1.561cm" svg:y="24.506cm">
          <draw:text-box>
            <text:p text:style-name="P3"><text:span text:style-name="T5">4.1.1.06.003 <text:s text:c="3"/>Telefone <text:s/>e <text:s/>Internet</text:span></text:p>
          </draw:text-box>
        </draw:frame>
        <draw:polygon draw:style-name="gr8" draw:text-style-name="P2" draw:layer="layout" svg:width="18.203cm" svg:height="0.079cm" svg:x="1.587cm" svg:y="25.638cm" svg:viewBox="0 0 18204 80" draw:points="0,80 18204,80 18204,0 0,0">
          <text:p/>
        </draw:polygon>
        <draw:polygon draw:style-name="gr1" draw:text-style-name="P1" draw:layer="layout" svg:width="0.027cm" svg:height="0.476cm" svg:x="20.531cm" svg:y="25.479cm" svg:viewBox="0 0 28 477" draw:points="0,477 28,477 28,0 0,0">
          <text:p/>
        </draw:polygon>
        <draw:polygon draw:style-name="gr9" draw:text-style-name="P6" draw:layer="layout" svg:width="19.05cm" svg:height="0.027cm" svg:x="1.508cm" svg:y="25.452cm" svg:viewBox="0 0 19051 28" draw:points="0,28 19051,28 19051,0 0,0">
          <text:p/>
        </draw:polygon>
        <draw:polygon draw:style-name="gr9" draw:text-style-name="P6" draw:layer="layout" svg:width="19.05cm" svg:height="0.027cm" svg:x="1.534cm" svg:y="1.772cm" svg:viewBox="0 0 19051 28" draw:points="0,28 19051,28 19051,0 0,0">
          <text:p/>
        </draw:polygon>
        <draw:polygon draw:style-name="gr9" draw:text-style-name="P6" draw:layer="layout" svg:width="19.05cm" svg:height="0.027cm" svg:x="1.534cm" svg:y="26.378cm" svg:viewBox="0 0 19051 28" draw:points="0,28 19051,28 19051,0 0,0">
          <text:p/>
        </draw:polygon>
        <draw:polygon draw:style-name="gr9" draw:text-style-name="P6" draw:layer="layout" svg:width="0.027cm" svg:height="24.633cm" svg:x="1.534cm" svg:y="1.772cm" svg:viewBox="0 0 28 24634" draw:points="0,24634 28,24634 28,0 0,0">
          <text:p/>
        </draw:polygon>
        <draw:polygon draw:style-name="gr9" draw:text-style-name="P6" draw:layer="layout" svg:width="0.026cm" svg:height="24.633cm" svg:x="20.558cm" svg:y="1.772cm" svg:viewBox="0 0 27 24634" draw:points="0,24634 27,24634 27,0 0,0">
          <text:p/>
        </draw:polygon>
        <draw:frame draw:style-name="gr7" draw:text-style-name="P8" draw:layer="layout" svg:width="0.937cm" svg:height="0.327cm" svg:x="1.561cm" svg:y="26.01cm">
          <draw:text-box>
            <text:p text:style-name="P3"><text:span text:style-name="T7"><text:s text:c="3"/></text:span><text:span text:style-name="T7">- <text:s/>- <text:s/>- 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19.05cm" svg:height="2.381cm" svg:x="1.508cm" svg:y="1.772cm" svg:viewBox="0 0 19051 2382" draw:points="0,2382 19051,2382 19051,0 0,0">
          <text:p/>
        </draw:polygon>
        <draw:polygon draw:style-name="gr1" draw:text-style-name="P1" draw:layer="layout" svg:width="7.594cm" svg:height="0.767cm" svg:x="1.587cm" svg:y="1.852cm" svg:viewBox="0 0 7595 768" draw:points="0,768 7595,768 7595,0 0,0">
          <text:p/>
        </draw:polygon>
        <draw:polygon draw:style-name="gr2" draw:text-style-name="P2" draw:layer="layout" svg:width="18.918cm" svg:height="0.079cm" svg:x="1.587cm" svg:y="2.619cm" svg:viewBox="0 0 18919 80" draw:points="0,80 18919,80 18919,0 0,0">
          <text:p/>
        </draw:polygon>
        <draw:polygon draw:style-name="gr1" draw:text-style-name="P1" draw:layer="layout" svg:width="14.129cm" svg:height="0.423cm" svg:x="1.587cm" svg:y="2.751cm" svg:viewBox="0 0 14130 424" draw:points="0,424 14130,424 14130,0 0,0">
          <text:p/>
        </draw:polygon>
        <draw:frame draw:style-name="gr3" draw:text-style-name="P4" draw:layer="layout" svg:width="7.474cm" svg:height="0.712cm" svg:x="1.588cm" svg:y="1.859cm">
          <draw:text-box>
            <text:p text:style-name="P3"><text:span text:style-name="T1">Balancete de Verificação</text:span></text:p>
          </draw:text-box>
        </draw:frame>
        <draw:polygon draw:style-name="gr1" draw:text-style-name="P1" draw:layer="layout" svg:width="2.17cm" svg:height="0.423cm" svg:x="1.587cm" svg:y="3.598cm" svg:viewBox="0 0 2171 424" draw:points="0,424 2171,424 2171,0 0,0">
          <text:p/>
        </draw:polygon>
        <draw:frame draw:style-name="gr4" draw:text-style-name="P5" draw:layer="layout" svg:width="6.132cm" svg:height="0.382cm" svg:x="1.588cm" svg:y="2.763cm">
          <draw:text-box>
            <text:p text:style-name="P3"><text:span text:style-name="T2">ASSOCIACAO BENEFICENTE LONAN</text:span></text:p>
          </draw:text-box>
        </draw:frame>
        <draw:polygon draw:style-name="gr1" draw:text-style-name="P1" draw:layer="layout" svg:width="2.805cm" svg:height="0.423cm" svg:x="5.344cm" svg:y="3.598cm" svg:viewBox="0 0 2806 424" draw:points="0,424 2806,424 2806,0 0,0">
          <text:p/>
        </draw:polygon>
        <draw:frame draw:style-name="gr4" draw:text-style-name="P5" draw:layer="layout" svg:width="2.267cm" svg:height="0.382cm" svg:x="1.588cm" svg:y="3.609cm">
          <draw:text-box>
            <text:p text:style-name="P3"><text:span text:style-name="T2">Conta Contabil</text:span></text:p>
          </draw:text-box>
        </draw:frame>
        <draw:polygon draw:style-name="gr1" draw:text-style-name="P1" draw:layer="layout" svg:width="2.249cm" svg:height="0.423cm" svg:x="10.345cm" svg:y="3.598cm" svg:viewBox="0 0 2250 424" draw:points="0,424 2250,424 2250,0 0,0">
          <text:p/>
        </draw:polygon>
        <draw:frame draw:style-name="gr4" draw:text-style-name="P5" draw:layer="layout" svg:width="2.868cm" svg:height="0.382cm" svg:x="5.345cm" svg:y="3.609cm">
          <draw:text-box>
            <text:p text:style-name="P3"><text:span text:style-name="T2">Descrição da Conta</text:span></text:p>
          </draw:text-box>
        </draw:frame>
        <draw:polygon draw:style-name="gr1" draw:text-style-name="P1" draw:layer="layout" svg:width="2.249cm" svg:height="0.423cm" svg:x="12.885cm" svg:y="3.598cm" svg:viewBox="0 0 2250 424" draw:points="0,424 2250,424 2250,0 0,0">
          <text:p/>
        </draw:polygon>
        <draw:frame draw:style-name="gr4" draw:text-style-name="P5" draw:layer="layout" svg:width="2.191cm" svg:height="0.382cm" svg:x="10.451cm" svg:y="3.609cm">
          <draw:text-box>
            <text:p text:style-name="P3"><text:span text:style-name="T2">Saldo Anterior</text:span></text:p>
          </draw:text-box>
        </draw:frame>
        <draw:polygon draw:style-name="gr1" draw:text-style-name="P1" draw:layer="layout" svg:width="2.249cm" svg:height="0.423cm" svg:x="15.266cm" svg:y="3.598cm" svg:viewBox="0 0 2250 424" draw:points="0,424 2250,424 2250,0 0,0">
          <text:p/>
        </draw:polygon>
        <draw:frame draw:style-name="gr4" draw:text-style-name="P5" draw:layer="layout" svg:width="0.976cm" svg:height="0.382cm" svg:x="14.208cm" svg:y="3.609cm">
          <draw:text-box>
            <text:p text:style-name="P3"><text:span text:style-name="T2">Débito</text:span></text:p>
          </draw:text-box>
        </draw:frame>
        <draw:polygon draw:style-name="gr1" draw:text-style-name="P1" draw:layer="layout" svg:width="2.249cm" svg:height="0.423cm" svg:x="17.621cm" svg:y="3.598cm" svg:viewBox="0 0 2250 424" draw:points="0,424 2250,424 2250,0 0,0">
          <text:p/>
        </draw:polygon>
        <draw:frame draw:style-name="gr4" draw:text-style-name="P5" draw:layer="layout" svg:width="1.128cm" svg:height="0.382cm" svg:x="16.431cm" svg:y="3.609cm">
          <draw:text-box>
            <text:p text:style-name="P3"><text:span text:style-name="T2">Crédito</text:span></text:p>
          </draw:text-box>
        </draw:frame>
        <draw:polygon draw:style-name="gr1" draw:text-style-name="P1" draw:layer="layout" svg:width="1.323cm" svg:height="0.424cm" svg:x="1.587cm" svg:y="3.175cm" svg:viewBox="0 0 1324 425" draw:points="0,425 1324,425 1324,0 0,0">
          <text:p/>
        </draw:polygon>
        <draw:frame draw:style-name="gr4" draw:text-style-name="P5" draw:layer="layout" svg:width="1.733cm" svg:height="0.382cm" svg:x="18.203cm" svg:y="3.609cm">
          <draw:text-box>
            <text:p text:style-name="P3"><text:span text:style-name="T2">Saldo Atual</text:span></text:p>
          </draw:text-box>
        </draw:frame>
        <draw:polygon draw:style-name="gr1" draw:text-style-name="P1" draw:layer="layout" svg:width="5.953cm" svg:height="0.424cm" svg:x="2.989cm" svg:y="3.175cm" svg:viewBox="0 0 5954 425" draw:points="0,425 5954,425 5954,0 0,0">
          <text:p/>
        </draw:polygon>
        <draw:polygon draw:style-name="gr5" draw:text-style-name="P6" draw:layer="layout" svg:width="19.022cm" svg:height="0cm" svg:x="1.508cm" svg:y="4.021cm" svg:viewBox="0 0 19023 0" draw:points="0,0 19023,0">
          <text:p/>
        </draw:polygon>
        <draw:polygon draw:style-name="gr1" draw:text-style-name="P1" draw:layer="layout" svg:width="1.561cm" svg:height="0.423cm" svg:x="18.811cm" svg:y="2.169cm" svg:viewBox="0 0 1562 424" draw:points="0,424 1562,424 1562,0 0,0">
          <text:p/>
        </draw:polygon>
        <draw:frame draw:style-name="gr4" draw:text-style-name="P5" draw:layer="layout" svg:width="7.664cm" svg:height="0.382cm" svg:x="1.601cm" svg:y="3.186cm">
          <draw:text-box>
            <text:p text:style-name="P3"><text:span text:style-name="T2">Período :</text:span><text:span text:style-name="T3"> 01/01/2018 a 01/10/2018 - CONSOLIDADO</text:span></text:p>
          </draw:text-box>
        </draw:frame>
        <draw:polygon draw:style-name="gr1" draw:text-style-name="P1" draw:layer="layout" svg:width="4.074cm" svg:height="0.423cm" svg:x="16.298cm" svg:y="2.751cm" svg:viewBox="0 0 4075 424" draw:points="0,424 4075,424 4075,0 0,0">
          <text:p/>
        </draw:polygon>
        <draw:frame draw:style-name="gr6" draw:text-style-name="P7" draw:layer="layout" svg:width="1.53cm" svg:height="0.357cm" svg:x="18.838cm" svg:y="2.2cm">
          <draw:text-box>
            <text:p text:style-name="P3"><text:span text:style-name="T4">Página: <text:s/>4 </text:span></text:p>
          </draw:text-box>
        </draw:frame>
        <draw:polygon draw:style-name="gr1" draw:text-style-name="P1" draw:layer="layout" svg:width="0.026cm" svg:height="0.424cm" svg:x="20.346cm" svg:y="3.175cm" svg:viewBox="0 0 27 425" draw:points="0,425 27,425 27,0 0,0">
          <text:p/>
        </draw:polygon>
        <draw:polygon draw:style-name="gr1" draw:text-style-name="P1" draw:layer="layout" svg:width="19.05cm" svg:height="0.45cm" svg:x="1.508cm" svg:y="4.153cm" svg:viewBox="0 0 19051 451" draw:points="0,451 19051,451 19051,0 0,0">
          <text:p/>
        </draw:polygon>
        <draw:frame draw:style-name="gr6" draw:text-style-name="P7" draw:layer="layout" svg:width="3.96cm" svg:height="0.357cm" svg:x="16.431cm" svg:y="2.782cm">
          <draw:text-box>
            <text:p text:style-name="P3"><text:span text:style-name="T4">CNPJ: <text:s/>16.479.655/0001-24</text:span></text:p>
          </draw:text-box>
        </draw:frame>
        <draw:frame draw:style-name="gr7" draw:text-style-name="P8" draw:layer="layout" svg:width="0.662cm" svg:height="0.323cm" svg:x="11.959cm" svg:y="4.212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4.212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785cm" svg:y="4.212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3.963cm" svg:y="4.212cm">
          <draw:text-box>
            <text:p text:style-name="P3"><text:span text:style-name="T5">43.826,40</text:span></text:p>
          </draw:text-box>
        </draw:frame>
        <draw:frame draw:style-name="gr7" draw:text-style-name="P8" draw:layer="layout" svg:width="0.662cm" svg:height="0.323cm" svg:x="16.88cm" svg:y="4.212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8.521cm" svg:y="4.212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8.699cm" svg:y="4.212cm">
          <draw:text-box>
            <text:p text:style-name="P3"><text:span text:style-name="T5">43.826,40</text:span></text:p>
          </draw:text-box>
        </draw:frame>
        <draw:frame draw:style-name="gr7" draw:text-style-name="P8" draw:layer="layout" svg:width="0.29cm" svg:height="0.323cm" svg:x="12.594cm" svg:y="4.212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5cm" svg:x="1.508cm" svg:y="4.603cm" svg:viewBox="0 0 19051 451" draw:points="0,451 19051,451 19051,0 0,0">
          <text:p/>
        </draw:polygon>
        <draw:frame draw:style-name="gr7" draw:text-style-name="P8" draw:layer="layout" svg:width="5.023cm" svg:height="0.323cm" svg:x="1.561cm" svg:y="4.212cm">
          <draw:text-box>
            <text:p text:style-name="P3"><text:span text:style-name="T5">4.1.1.07 <text:s text:c="8"/>Depreciações e amortizações</text:span></text:p>
          </draw:text-box>
        </draw:frame>
        <draw:frame draw:style-name="gr7" draw:text-style-name="P8" draw:layer="layout" svg:width="0.662cm" svg:height="0.323cm" svg:x="11.959cm" svg:y="4.662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4.662cm">
          <draw:text-box>
            <text:p text:style-name="P3"><text:span text:style-name="T6">D</text:span></text:p>
          </draw:text-box>
        </draw:frame>
        <draw:frame draw:style-name="gr7" draw:text-style-name="P8" draw:layer="layout" svg:width="0.959cm" svg:height="0.323cm" svg:x="14.182cm" svg:y="4.662cm">
          <draw:text-box>
            <text:p text:style-name="P3"><text:span text:style-name="T5"><text:s text:c="2"/></text:span><text:span text:style-name="T5">114,66</text:span></text:p>
          </draw:text-box>
        </draw:frame>
        <draw:frame draw:style-name="gr7" draw:text-style-name="P8" draw:layer="layout" svg:width="0.662cm" svg:height="0.323cm" svg:x="16.88cm" svg:y="4.662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959cm" svg:height="0.323cm" svg:x="18.918cm" svg:y="4.662cm">
          <draw:text-box>
            <text:p text:style-name="P3"><text:span text:style-name="T5"><text:s text:c="2"/></text:span><text:span text:style-name="T5">114,66</text:span></text:p>
          </draw:text-box>
        </draw:frame>
        <draw:frame draw:style-name="gr7" draw:text-style-name="P8" draw:layer="layout" svg:width="0.29cm" svg:height="0.323cm" svg:x="12.594cm" svg:y="4.662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5cm" svg:x="1.508cm" svg:y="5.053cm" svg:viewBox="0 0 19051 451" draw:points="0,451 19051,451 19051,0 0,0">
          <text:p/>
        </draw:polygon>
        <draw:frame draw:style-name="gr7" draw:text-style-name="P8" draw:layer="layout" svg:width="5.789cm" svg:height="0.323cm" svg:x="1.561cm" svg:y="4.662cm">
          <draw:text-box>
            <text:p text:style-name="P3"><text:span text:style-name="T5">4.1.1.07.001 <text:s text:c="3"/>Deprec.- <text:s/>Brinquedos <text:s/>Playground</text:span></text:p>
          </draw:text-box>
        </draw:frame>
        <draw:frame draw:style-name="gr7" draw:text-style-name="P8" draw:layer="layout" svg:width="0.662cm" svg:height="0.323cm" svg:x="11.959cm" svg:y="5.112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5.112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944cm" svg:y="5.112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4.122cm" svg:y="5.112cm">
          <draw:text-box>
            <text:p text:style-name="P3"><text:span text:style-name="T5">9.060,03</text:span></text:p>
          </draw:text-box>
        </draw:frame>
        <draw:frame draw:style-name="gr7" draw:text-style-name="P8" draw:layer="layout" svg:width="0.662cm" svg:height="0.323cm" svg:x="16.88cm" svg:y="5.112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8.68cm" svg:y="5.112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035cm" svg:height="0.323cm" svg:x="18.858cm" svg:y="5.112cm">
          <draw:text-box>
            <text:p text:style-name="P3"><text:span text:style-name="T5">9.060,03</text:span></text:p>
          </draw:text-box>
        </draw:frame>
        <draw:frame draw:style-name="gr7" draw:text-style-name="P8" draw:layer="layout" svg:width="0.29cm" svg:height="0.323cm" svg:x="12.594cm" svg:y="5.112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0.45cm" svg:x="1.508cm" svg:y="5.503cm" svg:viewBox="0 0 19051 451" draw:points="0,451 19051,451 19051,0 0,0">
          <text:p/>
        </draw:polygon>
        <draw:frame draw:style-name="gr7" draw:text-style-name="P8" draw:layer="layout" svg:width="5.56cm" svg:height="0.323cm" svg:x="1.561cm" svg:y="5.112cm">
          <draw:text-box>
            <text:p text:style-name="P3"><text:span text:style-name="T5">4.1.1.07.002 <text:s text:c="3"/>Deprec. <text:s/>- <text:s/>Móveis <text:s/>e <text:s/>Utensílios</text:span></text:p>
          </draw:text-box>
        </draw:frame>
        <draw:frame draw:style-name="gr7" draw:text-style-name="P8" draw:layer="layout" svg:width="0.662cm" svg:height="0.323cm" svg:x="11.959cm" svg:y="5.562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9.923cm" svg:y="5.562cm">
          <draw:text-box>
            <text:p text:style-name="P3"><text:span text:style-name="T6">D</text:span></text:p>
          </draw:text-box>
        </draw:frame>
        <draw:frame draw:style-name="gr7" draw:text-style-name="P8" draw:layer="layout" svg:width="0.29cm" svg:height="0.323cm" svg:x="13.785cm" svg:y="5.562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3.963cm" svg:y="5.562cm">
          <draw:text-box>
            <text:p text:style-name="P3"><text:span text:style-name="T5">34.651,71</text:span></text:p>
          </draw:text-box>
        </draw:frame>
        <draw:frame draw:style-name="gr7" draw:text-style-name="P8" draw:layer="layout" svg:width="0.662cm" svg:height="0.323cm" svg:x="16.88cm" svg:y="5.562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8.521cm" svg:y="5.562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8.699cm" svg:y="5.562cm">
          <draw:text-box>
            <text:p text:style-name="P3"><text:span text:style-name="T5">34.651,71</text:span></text:p>
          </draw:text-box>
        </draw:frame>
        <draw:frame draw:style-name="gr7" draw:text-style-name="P8" draw:layer="layout" svg:width="0.29cm" svg:height="0.323cm" svg:x="12.594cm" svg:y="5.562cm">
          <draw:text-box>
            <text:p text:style-name="P3"><text:span text:style-name="T6"><text:s/></text:span></text:p>
          </draw:text-box>
        </draw:frame>
        <draw:polygon draw:style-name="gr1" draw:text-style-name="P1" draw:layer="layout" svg:width="19.05cm" svg:height="4.312cm" svg:x="1.508cm" svg:y="5.953cm" svg:viewBox="0 0 19051 4313" draw:points="0,4313 19051,4313 19051,0 0,0">
          <text:p/>
        </draw:polygon>
        <draw:polygon draw:style-name="gr1" draw:text-style-name="P1" draw:layer="layout" svg:width="0.027cm" svg:height="0.423cm" svg:x="1.905cm" svg:y="6.297cm" svg:viewBox="0 0 28 424" draw:points="0,424 28,424 28,0 0,0">
          <text:p/>
        </draw:polygon>
        <draw:polygon draw:style-name="gr1" draw:text-style-name="P1" draw:layer="layout" svg:width="0.027cm" svg:height="0.423cm" svg:x="1.905cm" svg:y="6.773cm" svg:viewBox="0 0 28 424" draw:points="0,424 28,424 28,0 0,0">
          <text:p/>
        </draw:polygon>
        <draw:polygon draw:style-name="gr1" draw:text-style-name="P1" draw:layer="layout" svg:width="0.768cm" svg:height="0.423cm" svg:x="1.905cm" svg:y="7.249cm" svg:viewBox="0 0 769 424" draw:points="0,424 769,424 769,0 0,0">
          <text:p/>
        </draw:polygon>
        <draw:frame draw:style-name="gr7" draw:text-style-name="P8" draw:layer="layout" svg:width="6.051cm" svg:height="0.323cm" svg:x="1.561cm" svg:y="5.562cm">
          <draw:text-box>
            <text:p text:style-name="P3"><text:span text:style-name="T5">4.1.1.07.005 <text:s text:c="3"/>Amortiz. <text:s/>- <text:s/>Conserv. <text:s/>e <text:s/>Manut <text:s/>CEI</text:span></text:p>
          </draw:text-box>
        </draw:frame>
        <draw:frame draw:style-name="gr4" draw:text-style-name="P5" draw:layer="layout" svg:width="0.806cm" svg:height="0.382cm" svg:x="1.905cm" svg:y="7.261cm">
          <draw:text-box>
            <text:p text:style-name="P3"><text:span text:style-name="T2">Ativo</text:span></text:p>
          </draw:text-box>
        </draw:frame>
        <draw:polygon draw:style-name="gr1" draw:text-style-name="P1" draw:layer="layout" svg:width="0.027cm" svg:height="0.423cm" svg:x="12.567cm" svg:y="6.297cm" svg:viewBox="0 0 28 424" draw:points="0,424 28,424 28,0 0,0">
          <text:p/>
        </draw:polygon>
        <draw:polygon draw:style-name="gr1" draw:text-style-name="P1" draw:layer="layout" svg:width="1.535cm" svg:height="0.423cm" svg:x="11.059cm" svg:y="7.249cm" svg:viewBox="0 0 1536 424" draw:points="0,424 1536,424 1536,0 0,0">
          <text:p/>
        </draw:polygon>
        <draw:frame draw:style-name="gr4" draw:text-style-name="P5" draw:layer="layout" svg:width="1.098cm" svg:height="0.382cm" svg:x="1.905cm" svg:y="7.71cm">
          <draw:text-box>
            <text:p text:style-name="P3"><text:span text:style-name="T2">Passivo</text:span></text:p>
          </draw:text-box>
        </draw:frame>
        <draw:frame draw:style-name="gr7" draw:text-style-name="P8" draw:layer="layout" svg:width="0.29cm" svg:height="0.323cm" svg:x="11.086cm" svg:y="7.281cm">
          <draw:text-box>
            <text:p text:style-name="P3"><text:span text:style-name="T5"><text:s/></text:span></text:p>
          </draw:text-box>
        </draw:frame>
        <draw:polygon draw:style-name="gr1" draw:text-style-name="P1" draw:layer="layout" svg:width="0.027cm" svg:height="0.423cm" svg:x="12.567cm" svg:y="6.773cm" svg:viewBox="0 0 28 424" draw:points="0,424 28,424 28,0 0,0">
          <text:p/>
        </draw:polygon>
        <draw:frame draw:style-name="gr7" draw:text-style-name="P8" draw:layer="layout" svg:width="1.331cm" svg:height="0.323cm" svg:x="11.291cm" svg:y="7.281cm">
          <draw:text-box>
            <text:p text:style-name="P3"><text:span text:style-name="T5">289.566,34</text:span></text:p>
          </draw:text-box>
        </draw:frame>
        <draw:frame draw:style-name="gr7" draw:text-style-name="P8" draw:layer="layout" svg:width="0.29cm" svg:height="0.323cm" svg:x="11.086cm" svg:y="7.731cm">
          <draw:text-box>
            <text:p text:style-name="P3"><text:span text:style-name="T5"><text:s/></text:span></text:p>
          </draw:text-box>
        </draw:frame>
        <draw:polygon draw:style-name="gr1" draw:text-style-name="P1" draw:layer="layout" svg:width="0.026cm" svg:height="0.396cm" svg:x="12.647cm" svg:y="6.297cm" svg:viewBox="0 0 27 397" draw:points="0,397 27,397 27,0 0,0">
          <text:p/>
        </draw:polygon>
        <draw:polygon draw:style-name="gr1" draw:text-style-name="P1" draw:layer="layout" svg:width="0.026cm" svg:height="0.397cm" svg:x="12.647cm" svg:y="6.773cm" svg:viewBox="0 0 27 398" draw:points="0,398 27,398 27,0 0,0">
          <text:p/>
        </draw:polygon>
        <draw:polygon draw:style-name="gr1" draw:text-style-name="P1" draw:layer="layout" svg:width="0.026cm" svg:height="0.397cm" svg:x="12.647cm" svg:y="7.249cm" svg:viewBox="0 0 27 398" draw:points="0,398 27,398 27,0 0,0">
          <text:p/>
        </draw:polygon>
        <draw:polygon draw:style-name="gr1" draw:text-style-name="P1" draw:layer="layout" svg:width="1.112cm" svg:height="0.423cm" svg:x="1.905cm" svg:y="8.175cm" svg:viewBox="0 0 1113 424" draw:points="0,424 1113,424 1113,0 0,0">
          <text:p/>
        </draw:polygon>
        <draw:frame draw:style-name="gr7" draw:text-style-name="P8" draw:layer="layout" svg:width="1.331cm" svg:height="0.323cm" svg:x="11.291cm" svg:y="7.731cm">
          <draw:text-box>
            <text:p text:style-name="P3"><text:span text:style-name="T5">289.566,34</text:span></text:p>
          </draw:text-box>
        </draw:frame>
        <draw:polygon draw:style-name="gr1" draw:text-style-name="P1" draw:layer="layout" svg:width="0.662cm" svg:height="0.423cm" svg:x="11.932cm" svg:y="8.175cm" svg:viewBox="0 0 663 424" draw:points="0,424 663,424 663,0 0,0">
          <text:p/>
        </draw:polygon>
        <draw:frame draw:style-name="gr4" draw:text-style-name="P5" draw:layer="layout" svg:width="1.09cm" svg:height="0.382cm" svg:x="1.905cm" svg:y="8.187cm">
          <draw:text-box>
            <text:p text:style-name="P3"><text:span text:style-name="T2">Receita</text:span></text:p>
          </draw:text-box>
        </draw:frame>
        <draw:polygon draw:style-name="gr1" draw:text-style-name="P1" draw:layer="layout" svg:width="0.026cm" svg:height="0.397cm" svg:x="12.647cm" svg:y="8.175cm" svg:viewBox="0 0 27 398" draw:points="0,398 27,398 27,0 0,0">
          <text:p/>
        </draw:polygon>
        <draw:polygon draw:style-name="gr5" draw:text-style-name="P6" draw:layer="layout" svg:width="19.022cm" svg:height="0cm" svg:x="1.508cm" svg:y="9.63cm" svg:viewBox="0 0 19023 0" draw:points="0,0 19023,0">
          <text:p/>
        </draw:polygon>
        <draw:frame draw:style-name="gr7" draw:text-style-name="P8" draw:layer="layout" svg:width="0.662cm" svg:height="0.323cm" svg:x="11.959cm" svg:y="8.207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4" draw:text-style-name="P5" draw:layer="layout" svg:width="1.437cm" svg:height="0.382cm" svg:x="1.879cm" svg:y="9.748cm">
          <draw:text-box>
            <text:p text:style-name="P3"><text:span text:style-name="T2">Superávit</text:span></text:p>
          </draw:text-box>
        </draw:frame>
        <draw:frame draw:style-name="gr7" draw:text-style-name="P8" draw:layer="layout" svg:width="0.29cm" svg:height="0.323cm" svg:x="18.521cm" svg:y="9.768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183cm" svg:height="0.323cm" svg:x="18.699cm" svg:y="9.768cm">
          <draw:text-box>
            <text:p text:style-name="P3"><text:span text:style-name="T5">74.183,95</text:span></text:p>
          </draw:text-box>
        </draw:frame>
        <draw:frame draw:style-name="gr4" draw:text-style-name="P5" draw:layer="layout" svg:width="1.187cm" svg:height="0.382cm" svg:x="1.905cm" svg:y="8.663cm">
          <draw:text-box>
            <text:p text:style-name="P3"><text:span text:style-name="T2">Despesa</text:span></text:p>
          </draw:text-box>
        </draw:frame>
        <draw:polygon draw:style-name="gr1" draw:text-style-name="P1" draw:layer="layout" svg:width="0.027cm" svg:height="0.423cm" svg:x="19.843cm" svg:y="6.297cm" svg:viewBox="0 0 28 424" draw:points="0,424 28,424 28,0 0,0">
          <text:p/>
        </draw:polygon>
        <draw:polygon draw:style-name="gr1" draw:text-style-name="P1" draw:layer="layout" svg:width="0.026cm" svg:height="0.396cm" svg:x="19.923cm" svg:y="6.297cm" svg:viewBox="0 0 27 397" draw:points="0,397 27,397 27,0 0,0">
          <text:p/>
        </draw:polygon>
        <draw:polygon draw:style-name="gr1" draw:text-style-name="P1" draw:layer="layout" svg:width="0.026cm" svg:height="0.397cm" svg:x="19.923cm" svg:y="6.773cm" svg:viewBox="0 0 27 398" draw:points="0,398 27,398 27,0 0,0">
          <text:p/>
        </draw:polygon>
        <draw:polygon draw:style-name="gr1" draw:text-style-name="P1" draw:layer="layout" svg:width="0.027cm" svg:height="0.423cm" svg:x="19.843cm" svg:y="6.773cm" svg:viewBox="0 0 28 424" draw:points="0,424 28,424 28,0 0,0">
          <text:p/>
        </draw:polygon>
        <draw:polygon draw:style-name="gr1" draw:text-style-name="P1" draw:layer="layout" svg:width="1.535cm" svg:height="0.423cm" svg:x="18.335cm" svg:y="7.249cm" svg:viewBox="0 0 1536 424" draw:points="0,424 1536,424 1536,0 0,0">
          <text:p/>
        </draw:polygon>
        <draw:frame draw:style-name="gr7" draw:text-style-name="P8" draw:layer="layout" svg:width="0.662cm" svg:height="0.323cm" svg:x="11.959cm" svg:y="8.684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8.362cm" svg:y="7.281cm">
          <draw:text-box>
            <text:p text:style-name="P3"><text:span text:style-name="T5"><text:s/></text:span></text:p>
          </draw:text-box>
        </draw:frame>
        <draw:polygon draw:style-name="gr1" draw:text-style-name="P1" draw:layer="layout" svg:width="0.238cm" svg:height="0.397cm" svg:x="19.923cm" svg:y="7.249cm" svg:viewBox="0 0 239 398" draw:points="0,398 239,398 239,0 0,0">
          <text:p/>
        </draw:polygon>
        <draw:frame draw:style-name="gr7" draw:text-style-name="P8" draw:layer="layout" svg:width="1.615cm" svg:height="0.323cm" svg:x="18.567cm" svg:y="7.281cm">
          <draw:text-box>
            <text:p text:style-name="P3"><text:span text:style-name="T5">271.836,89 D</text:span></text:p>
          </draw:text-box>
        </draw:frame>
        <draw:frame draw:style-name="gr7" draw:text-style-name="P8" draw:layer="layout" svg:width="0.29cm" svg:height="0.323cm" svg:x="18.362cm" svg:y="7.731cm">
          <draw:text-box>
            <text:p text:style-name="P3"><text:span text:style-name="T5"><text:s/></text:span></text:p>
          </draw:text-box>
        </draw:frame>
        <draw:polygon draw:style-name="gr1" draw:text-style-name="P1" draw:layer="layout" svg:width="0.211cm" svg:height="0.397cm" svg:x="19.923cm" svg:y="8.175cm" svg:viewBox="0 0 212 398" draw:points="0,398 212,398 212,0 0,0">
          <text:p/>
        </draw:polygon>
        <draw:frame draw:style-name="gr7" draw:text-style-name="P8" draw:layer="layout" svg:width="1.598cm" svg:height="0.323cm" svg:x="18.567cm" svg:y="7.731cm">
          <draw:text-box>
            <text:p text:style-name="P3"><text:span text:style-name="T5">197.652,94 C</text:span></text:p>
          </draw:text-box>
        </draw:frame>
        <draw:polygon draw:style-name="gr1" draw:text-style-name="P1" draw:layer="layout" svg:width="1.535cm" svg:height="0.423cm" svg:x="18.335cm" svg:y="8.175cm" svg:viewBox="0 0 1536 424" draw:points="0,424 1536,424 1536,0 0,0">
          <text:p/>
        </draw:polygon>
        <draw:frame draw:style-name="gr7" draw:text-style-name="P8" draw:layer="layout" svg:width="0.29cm" svg:height="0.323cm" svg:x="19.923cm" svg:y="8.207cm">
          <draw:text-box>
            <text:p text:style-name="P3"><text:span text:style-name="T5">C</text:span></text:p>
          </draw:text-box>
        </draw:frame>
        <draw:frame draw:style-name="gr7" draw:text-style-name="P8" draw:layer="layout" svg:width="0.29cm" svg:height="0.323cm" svg:x="18.362cm" svg:y="8.207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8.567cm" svg:y="8.207cm">
          <draw:text-box>
            <text:p text:style-name="P3"><text:span text:style-name="T5">756.546,76</text:span></text:p>
          </draw:text-box>
        </draw:frame>
        <draw:frame draw:style-name="gr7" draw:text-style-name="P8" draw:layer="layout" svg:width="0.29cm" svg:height="0.323cm" svg:x="18.362cm" svg:y="8.684cm">
          <draw:text-box>
            <text:p text:style-name="P3"><text:span text:style-name="T5"><text:s/></text:span></text:p>
          </draw:text-box>
        </draw:frame>
        <draw:polygon draw:style-name="gr1" draw:text-style-name="P1" draw:layer="layout" svg:width="0.027cm" svg:height="0.423cm" svg:x="17.488cm" svg:y="6.297cm" svg:viewBox="0 0 28 424" draw:points="0,424 28,424 28,0 0,0">
          <text:p/>
        </draw:polygon>
        <draw:polygon draw:style-name="gr1" draw:text-style-name="P1" draw:layer="layout" svg:width="0.027cm" svg:height="0.423cm" svg:x="17.488cm" svg:y="6.773cm" svg:viewBox="0 0 28 424" draw:points="0,424 28,424 28,0 0,0">
          <text:p/>
        </draw:polygon>
        <draw:polygon draw:style-name="gr1" draw:text-style-name="P1" draw:layer="layout" svg:width="1.773cm" svg:height="0.423cm" svg:x="15.742cm" svg:y="7.249cm" svg:viewBox="0 0 1774 424" draw:points="0,424 1774,424 1774,0 0,0">
          <text:p/>
        </draw:polygon>
        <draw:frame draw:style-name="gr7" draw:text-style-name="P8" draw:layer="layout" svg:width="1.615cm" svg:height="0.323cm" svg:x="18.567cm" svg:y="8.684cm">
          <draw:text-box>
            <text:p text:style-name="P3"><text:span text:style-name="T5">682.362,81 D</text:span></text:p>
          </draw:text-box>
        </draw:frame>
        <draw:frame draw:style-name="gr7" draw:text-style-name="P8" draw:layer="layout" svg:width="0.29cm" svg:height="0.323cm" svg:x="15.769cm" svg:y="7.281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551cm" svg:height="0.323cm" svg:x="16.001cm" svg:y="7.281cm">
          <draw:text-box>
            <text:p text:style-name="P3"><text:span text:style-name="T5">1.498.567,57</text:span></text:p>
          </draw:text-box>
        </draw:frame>
        <draw:frame draw:style-name="gr7" draw:text-style-name="P8" draw:layer="layout" svg:width="0.29cm" svg:height="0.323cm" svg:x="16.007cm" svg:y="7.731cm">
          <draw:text-box>
            <text:p text:style-name="P3"><text:span text:style-name="T5"><text:s/></text:span></text:p>
          </draw:text-box>
        </draw:frame>
        <draw:polygon draw:style-name="gr1" draw:text-style-name="P1" draw:layer="layout" svg:width="1.535cm" svg:height="0.423cm" svg:x="15.98cm" svg:y="8.175cm" svg:viewBox="0 0 1536 424" draw:points="0,424 1536,424 1536,0 0,0">
          <text:p/>
        </draw:polygon>
        <draw:frame draw:style-name="gr7" draw:text-style-name="P8" draw:layer="layout" svg:width="1.331cm" svg:height="0.323cm" svg:x="16.212cm" svg:y="7.731cm">
          <draw:text-box>
            <text:p text:style-name="P3"><text:span text:style-name="T5">630.959,24</text:span></text:p>
          </draw:text-box>
        </draw:frame>
        <draw:frame draw:style-name="gr7" draw:text-style-name="P8" draw:layer="layout" svg:width="0.29cm" svg:height="0.323cm" svg:x="16.007cm" svg:y="8.207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331cm" svg:height="0.323cm" svg:x="16.212cm" svg:y="8.207cm">
          <draw:text-box>
            <text:p text:style-name="P3"><text:span text:style-name="T5">756.546,76</text:span></text:p>
          </draw:text-box>
        </draw:frame>
        <draw:frame draw:style-name="gr7" draw:text-style-name="P8" draw:layer="layout" svg:width="0.29cm" svg:height="0.323cm" svg:x="16.325cm" svg:y="8.684cm">
          <draw:text-box>
            <text:p text:style-name="P3"><text:span text:style-name="T5"><text:s/></text:span></text:p>
          </draw:text-box>
        </draw:frame>
        <draw:polygon draw:style-name="gr1" draw:text-style-name="P1" draw:layer="layout" svg:width="0.027cm" svg:height="0.423cm" svg:x="15.107cm" svg:y="6.297cm" svg:viewBox="0 0 28 424" draw:points="0,424 28,424 28,0 0,0">
          <text:p/>
        </draw:polygon>
        <draw:polygon draw:style-name="gr1" draw:text-style-name="P1" draw:layer="layout" svg:width="0.027cm" svg:height="0.423cm" svg:x="15.107cm" svg:y="6.773cm" svg:viewBox="0 0 28 424" draw:points="0,424 28,424 28,0 0,0">
          <text:p/>
        </draw:polygon>
        <draw:polygon draw:style-name="gr1" draw:text-style-name="P1" draw:layer="layout" svg:width="1.773cm" svg:height="0.423cm" svg:x="13.361cm" svg:y="7.249cm" svg:viewBox="0 0 1774 424" draw:points="0,424 1774,424 1774,0 0,0">
          <text:p/>
        </draw:polygon>
        <draw:frame draw:style-name="gr7" draw:text-style-name="P8" draw:layer="layout" svg:width="1.035cm" svg:height="0.323cm" svg:x="16.503cm" svg:y="8.684cm">
          <draw:text-box>
            <text:p text:style-name="P3"><text:span text:style-name="T5">1.433,48</text:span></text:p>
          </draw:text-box>
        </draw:frame>
        <draw:frame draw:style-name="gr7" draw:text-style-name="P8" draw:layer="layout" svg:width="0.29cm" svg:height="0.323cm" svg:x="13.388cm" svg:y="7.281cm">
          <draw:text-box>
            <text:p text:style-name="P3"><text:span text:style-name="T5"><text:s/></text:span></text:p>
          </draw:text-box>
        </draw:frame>
        <draw:frame draw:style-name="gr7" draw:text-style-name="P8" draw:layer="layout" svg:width="1.551cm" svg:height="0.323cm" svg:x="13.619cm" svg:y="7.281cm">
          <draw:text-box>
            <text:p text:style-name="P3"><text:span text:style-name="T5">1.480.838,12</text:span></text:p>
          </draw:text-box>
        </draw:frame>
        <draw:frame draw:style-name="gr7" draw:text-style-name="P8" draw:layer="layout" svg:width="0.29cm" svg:height="0.323cm" svg:x="13.626cm" svg:y="7.731cm">
          <draw:text-box>
            <text:p text:style-name="P3"><text:span text:style-name="T5"><text:s/></text:span></text:p>
          </draw:text-box>
        </draw:frame>
        <draw:polygon draw:style-name="gr1" draw:text-style-name="P1" draw:layer="layout" svg:width="0.662cm" svg:height="0.423cm" svg:x="14.472cm" svg:y="8.175cm" svg:viewBox="0 0 663 424" draw:points="0,424 663,424 663,0 0,0">
          <text:p/>
        </draw:polygon>
        <draw:frame draw:style-name="gr7" draw:text-style-name="P8" draw:layer="layout" svg:width="1.331cm" svg:height="0.323cm" svg:x="13.831cm" svg:y="7.731cm">
          <draw:text-box>
            <text:p text:style-name="P3"><text:span text:style-name="T5">722.872,64</text:span></text:p>
          </draw:text-box>
        </draw:frame>
        <draw:frame draw:style-name="gr7" draw:text-style-name="P8" draw:layer="layout" svg:width="0.662cm" svg:height="0.323cm" svg:x="14.499cm" svg:y="8.207cm">
          <draw:text-box>
            <text:p text:style-name="P3"><text:span text:style-name="T5"><text:s text:c="2"/></text:span><text:span text:style-name="T5">0,00</text:span></text:p>
          </draw:text-box>
        </draw:frame>
        <draw:frame draw:style-name="gr7" draw:text-style-name="P8" draw:layer="layout" svg:width="0.29cm" svg:height="0.323cm" svg:x="13.626cm" svg:y="8.684cm">
          <draw:text-box>
            <text:p text:style-name="P3"><text:span text:style-name="T5"><text:s/></text:span></text:p>
          </draw:text-box>
        </draw:frame>
        <draw:polygon draw:style-name="gr1" draw:text-style-name="P1" draw:layer="layout" svg:width="1.032cm" svg:height="0.424cm" svg:x="1.905cm" svg:y="9.101cm" svg:viewBox="0 0 1033 425" draw:points="0,425 1033,425 1033,0 0,0">
          <text:p/>
        </draw:polygon>
        <draw:frame draw:style-name="gr7" draw:text-style-name="P8" draw:layer="layout" svg:width="1.331cm" svg:height="0.323cm" svg:x="13.831cm" svg:y="8.684cm">
          <draw:text-box>
            <text:p text:style-name="P3"><text:span text:style-name="T5">683.796,29</text:span></text:p>
          </draw:text-box>
        </draw:frame>
        <draw:polygon draw:style-name="gr1" draw:text-style-name="P1" draw:layer="layout" svg:width="0.662cm" svg:height="0.424cm" svg:x="11.932cm" svg:y="9.101cm" svg:viewBox="0 0 663 425" draw:points="0,425 663,425 663,0 0,0">
          <text:p/>
        </draw:polygon>
        <draw:frame draw:style-name="gr4" draw:text-style-name="P5" draw:layer="layout" svg:width="0.997cm" svg:height="0.382cm" svg:x="1.905cm" svg:y="9.113cm">
          <draw:text-box>
            <text:p text:style-name="P3"><text:span text:style-name="T2">Custos</text:span></text:p>
          </draw:text-box>
        </draw:frame>
        <draw:polygon draw:style-name="gr1" draw:text-style-name="P1" draw:layer="layout" svg:width="0.026cm" svg:height="0.397cm" svg:x="12.647cm" svg:y="9.101cm" svg:viewBox="0 0 27 398" draw:points="0,398 27,398 27,0 0,0">
          <text:p/>
        </draw:polygon>
        <draw:polygon draw:style-name="gr1" draw:text-style-name="P1" draw:layer="layout" svg:width="0.662cm" svg:height="0.424cm" svg:x="14.472cm" svg:y="9.101cm" svg:viewBox="0 0 663 425" draw:points="0,425 663,425 663,0 0,0">
          <text:p/>
        </draw:polygon>
        <draw:frame draw:style-name="gr7" draw:text-style-name="P8" draw:layer="layout" svg:width="0.662cm" svg:height="0.323cm" svg:x="11.959cm" svg:y="9.133cm">
          <draw:text-box>
            <text:p text:style-name="P3"><text:span text:style-name="T5"><text:s text:c="2"/></text:span><text:span text:style-name="T5">0,00</text:span></text:p>
          </draw:text-box>
        </draw:frame>
        <draw:polygon draw:style-name="gr1" draw:text-style-name="P1" draw:layer="layout" svg:width="0.662cm" svg:height="0.424cm" svg:x="16.853cm" svg:y="9.101cm" svg:viewBox="0 0 663 425" draw:points="0,425 663,425 663,0 0,0">
          <text:p/>
        </draw:polygon>
        <draw:frame draw:style-name="gr7" draw:text-style-name="P8" draw:layer="layout" svg:width="0.662cm" svg:height="0.323cm" svg:x="14.499cm" svg:y="9.133cm">
          <draw:text-box>
            <text:p text:style-name="P3"><text:span text:style-name="T5"><text:s text:c="2"/></text:span><text:span text:style-name="T5">0,00</text:span></text:p>
          </draw:text-box>
        </draw:frame>
        <draw:polygon draw:style-name="gr1" draw:text-style-name="P1" draw:layer="layout" svg:width="0.662cm" svg:height="0.424cm" svg:x="19.208cm" svg:y="9.101cm" svg:viewBox="0 0 663 425" draw:points="0,425 663,425 663,0 0,0">
          <text:p/>
        </draw:polygon>
        <draw:frame draw:style-name="gr7" draw:text-style-name="P8" draw:layer="layout" svg:width="0.662cm" svg:height="0.323cm" svg:x="16.88cm" svg:y="9.133cm">
          <draw:text-box>
            <text:p text:style-name="P3"><text:span text:style-name="T5"><text:s text:c="2"/></text:span><text:span text:style-name="T5">0,00</text:span></text:p>
          </draw:text-box>
        </draw:frame>
        <draw:polygon draw:style-name="gr1" draw:text-style-name="P1" draw:layer="layout" svg:width="0.026cm" svg:height="0.397cm" svg:x="19.923cm" svg:y="9.101cm" svg:viewBox="0 0 27 398" draw:points="0,398 27,398 27,0 0,0">
          <text:p/>
        </draw:polygon>
        <draw:polygon draw:style-name="gr9" draw:text-style-name="P6" draw:layer="layout" svg:width="19.05cm" svg:height="0.026cm" svg:x="1.508cm" svg:y="5.953cm" svg:viewBox="0 0 19051 27" draw:points="0,27 19051,27 19051,0 0,0">
          <text:p/>
        </draw:polygon>
        <draw:polygon draw:style-name="gr9" draw:text-style-name="P6" draw:layer="layout" svg:width="19.05cm" svg:height="0.027cm" svg:x="1.508cm" svg:y="10.265cm" svg:viewBox="0 0 19051 28" draw:points="0,28 19051,28 19051,0 0,0">
          <text:p/>
        </draw:polygon>
        <draw:polygon draw:style-name="gr1" draw:text-style-name="P1" draw:layer="layout" svg:width="19.05cm" svg:height="0.953cm" svg:x="1.508cm" svg:y="25.452cm" svg:viewBox="0 0 19051 954" draw:points="0,954 19051,954 19051,0 0,0">
          <text:p/>
        </draw:polygon>
        <draw:polygon draw:style-name="gr1" draw:text-style-name="P1" draw:layer="layout" svg:width="0.978cm" svg:height="0.396cm" svg:x="1.561cm" svg:y="25.982cm" svg:viewBox="0 0 979 397" draw:points="0,397 979,397 979,0 0,0">
          <text:p/>
        </draw:polygon>
        <draw:frame draw:style-name="gr7" draw:text-style-name="P8" draw:layer="layout" svg:width="0.662cm" svg:height="0.323cm" svg:x="19.235cm" svg:y="9.133cm">
          <draw:text-box>
            <text:p text:style-name="P3"><text:span text:style-name="T5"><text:s text:c="2"/></text:span><text:span text:style-name="T5">0,00</text:span></text:p>
          </draw:text-box>
        </draw:frame>
        <draw:polygon draw:style-name="gr8" draw:text-style-name="P2" draw:layer="layout" svg:width="18.203cm" svg:height="0.079cm" svg:x="1.587cm" svg:y="25.638cm" svg:viewBox="0 0 18204 80" draw:points="0,80 18204,80 18204,0 0,0">
          <text:p/>
        </draw:polygon>
        <draw:polygon draw:style-name="gr1" draw:text-style-name="P1" draw:layer="layout" svg:width="0.027cm" svg:height="0.476cm" svg:x="20.531cm" svg:y="25.479cm" svg:viewBox="0 0 28 477" draw:points="0,477 28,477 28,0 0,0">
          <text:p/>
        </draw:polygon>
        <draw:polygon draw:style-name="gr9" draw:text-style-name="P6" draw:layer="layout" svg:width="19.05cm" svg:height="0.027cm" svg:x="1.508cm" svg:y="25.452cm" svg:viewBox="0 0 19051 28" draw:points="0,28 19051,28 19051,0 0,0">
          <text:p/>
        </draw:polygon>
        <draw:polygon draw:style-name="gr9" draw:text-style-name="P6" draw:layer="layout" svg:width="19.05cm" svg:height="0.027cm" svg:x="1.534cm" svg:y="1.772cm" svg:viewBox="0 0 19051 28" draw:points="0,28 19051,28 19051,0 0,0">
          <text:p/>
        </draw:polygon>
        <draw:polygon draw:style-name="gr9" draw:text-style-name="P6" draw:layer="layout" svg:width="19.05cm" svg:height="0.027cm" svg:x="1.534cm" svg:y="26.378cm" svg:viewBox="0 0 19051 28" draw:points="0,28 19051,28 19051,0 0,0">
          <text:p/>
        </draw:polygon>
        <draw:polygon draw:style-name="gr9" draw:text-style-name="P6" draw:layer="layout" svg:width="0.027cm" svg:height="24.633cm" svg:x="1.534cm" svg:y="1.772cm" svg:viewBox="0 0 28 24634" draw:points="0,24634 28,24634 28,0 0,0">
          <text:p/>
        </draw:polygon>
        <draw:polygon draw:style-name="gr9" draw:text-style-name="P6" draw:layer="layout" svg:width="0.026cm" svg:height="24.633cm" svg:x="20.558cm" svg:y="1.772cm" svg:viewBox="0 0 27 24634" draw:points="0,24634 27,24634 27,0 0,0">
          <text:p/>
        </draw:polygon>
        <draw:frame draw:style-name="gr7" draw:text-style-name="P8" draw:layer="layout" svg:width="0.937cm" svg:height="0.327cm" svg:x="1.561cm" svg:y="26.01cm">
          <draw:text-box>
            <text:p text:style-name="P3"><text:span text:style-name="T7"><text:s text:c="3"/></text:span><text:span text:style-name="T7">- <text:s/>- <text:s/>-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1" svg:font-family="TimesNewRoman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7cm" fo:margin-bottom="1cm" fo:margin-left="1.5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462"/>
    <meta:generator>LibreOffice/7.6.4.1$Windows_X86_64 LibreOffice_project/e19e193f88cd6c0525a17fb7a176ed8e6a3e2aa1</meta:generator>
  </office:meta>
</office:document-meta>
</file>