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1325BF6F.jpg" manifest:media-type="image/jpeg"/>
  <manifest:file-entry manifest:full-path="Pictures/10000000000009B000000DB3885D53E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4.5pt" style:font-size-asian="4.5pt" style:font-size-complex="4.5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9.5pt" style:font-size-asian="9.5pt" style:font-size-complex="9.5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/>
      <style:text-properties fo:font-size="13.5pt" style:font-size-asian="13.5pt" style:font-size-complex="13.5pt"/>
    </style:style>
    <style:style style:name="P18" style:family="paragraph">
      <loext:graphic-properties draw:fill="none"/>
      <style:text-properties fo:font-size="3pt" style:font-size-asian="3pt" style:font-size-complex="3pt"/>
    </style:style>
    <style:style style:name="P19" style:family="paragraph">
      <loext:graphic-properties draw:fill="none"/>
      <style:text-properties fo:font-size="15pt" style:font-size-asian="15pt" style:font-size-complex="15pt"/>
    </style:style>
    <style:style style:name="P20" style:family="paragraph">
      <loext:graphic-properties draw:fill="none"/>
      <style:text-properties fo:font-size="2.5pt" style:font-size-asian="2.5pt" style:font-size-complex="2.5pt"/>
    </style:style>
    <style:style style:name="P21" style:family="paragraph">
      <loext:graphic-properties draw:fill="none"/>
      <style:text-properties fo:font-size="12pt" style:font-size-asian="12pt" style:font-size-complex="12pt"/>
    </style:style>
    <style:style style:name="P22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3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4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5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6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7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8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9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0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2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3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4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5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16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17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8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19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20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1325BF6F.jpg" xlink:type="simple" xlink:show="embed" xlink:actuate="onLoad" draw:mime-type="image/jpeg">
            <text:p/>
          </draw:image>
        </draw:frame>
        <draw:frame draw:style-name="gr2" draw:text-style-name="P3" draw:layer="layout" svg:width="1.573cm" svg:height="0.556cm" svg:x="1.651cm" svg:y="2.423cm">
          <draw:text-box>
            <text:p text:style-name="P2"><text:span text:style-name="T1">CNPJ: </text:span></text:p>
          </draw:text-box>
        </draw:frame>
        <draw:frame draw:style-name="gr3" draw:text-style-name="P4" draw:layer="layout" svg:width="2.703cm" svg:height="0.336cm" svg:x="3.26cm" svg:y="2.599cm">
          <draw:text-box>
            <text:p text:style-name="P2"><text:span text:style-name="T2">16.479.655/0A01-24</text:span></text:p>
          </draw:text-box>
        </draw:frame>
        <draw:frame draw:style-name="gr4" draw:text-style-name="P5" draw:layer="layout" svg:width="0.404cm" svg:height="0.297cm" svg:x="1.659cm" svg:y="3.054cm">
          <draw:text-box>
            <text:p text:style-name="P2"><text:span text:style-name="T3">Pe </text:span></text:p>
          </draw:text-box>
        </draw:frame>
        <draw:frame draw:style-name="gr5" draw:text-style-name="P6" draw:layer="layout" svg:width="0.819cm" svg:height="0.357cm" svg:x="2.083cm" svg:y="3.006cm">
          <draw:text-box>
            <text:p text:style-name="P2"><text:span text:style-name="T4">ríodo </text:span></text:p>
          </draw:text-box>
        </draw:frame>
        <draw:frame draw:style-name="gr6" draw:text-style-name="P7" draw:layer="layout" svg:width="0.281cm" svg:height="0.319cm" svg:x="2.913cm" svg:y="3.038cm">
          <draw:text-box>
            <text:p text:style-name="P2"><text:span text:style-name="T5">: </text:span></text:p>
          </draw:text-box>
        </draw:frame>
        <draw:frame draw:style-name="gr7" draw:text-style-name="P8" draw:layer="layout" svg:width="0.32cm" svg:height="0.255cm" svg:x="3.082cm" svg:y="3.078cm">
          <draw:text-box>
            <text:p text:style-name="P2"><text:span text:style-name="T6">01 </text:span></text:p>
          </draw:text-box>
        </draw:frame>
        <draw:frame draw:style-name="gr8" draw:text-style-name="P9" draw:layer="layout" svg:width="0.175cm" svg:height="0.2cm" svg:x="3.421cm" svg:y="3.134cm">
          <draw:text-box>
            <text:p text:style-name="P2"><text:span text:style-name="T7">I </text:span></text:p>
          </draw:text-box>
        </draw:frame>
        <draw:frame draw:style-name="gr9" draw:text-style-name="P10" draw:layer="layout" svg:width="0.417cm" svg:height="0.239cm" svg:x="3.531cm" svg:y="3.102cm">
          <draw:text-box>
            <text:p text:style-name="P2"><text:span text:style-name="T8">01 I </text:span></text:p>
          </draw:text-box>
        </draw:frame>
        <draw:frame draw:style-name="gr3" draw:text-style-name="P4" draw:layer="layout" svg:width="0.747cm" svg:height="0.336cm" svg:x="3.979cm" svg:y="3.022cm">
          <draw:text-box>
            <text:p text:style-name="P2"><text:span text:style-name="T2">2023 </text:span></text:p>
          </draw:text-box>
        </draw:frame>
        <draw:frame draw:style-name="gr5" draw:text-style-name="P6" draw:layer="layout" svg:width="0.317cm" svg:height="0.357cm" svg:x="4.767cm" svg:y="3.006cm">
          <draw:text-box>
            <text:p text:style-name="P2"><text:span text:style-name="T4">a </text:span></text:p>
          </draw:text-box>
        </draw:frame>
        <draw:frame draw:style-name="gr7" draw:text-style-name="P8" draw:layer="layout" svg:width="0.32cm" svg:height="0.255cm" svg:x="5.046cm" svg:y="3.086cm">
          <draw:text-box>
            <text:p text:style-name="P2"><text:span text:style-name="T6">31 </text:span></text:p>
          </draw:text-box>
        </draw:frame>
        <draw:frame draw:style-name="gr9" draw:text-style-name="P10" draw:layer="layout" svg:width="0.211cm" svg:height="0.239cm" svg:x="5.376cm" svg:y="3.11cm">
          <draw:text-box>
            <text:p text:style-name="P2"><text:span text:style-name="T8">I </text:span></text:p>
          </draw:text-box>
        </draw:frame>
        <draw:frame draw:style-name="gr10" draw:text-style-name="P11" draw:layer="layout" svg:width="0.158cm" svg:height="0.179cm" svg:x="5.512cm" svg:y="3.158cm">
          <draw:text-box>
            <text:p text:style-name="P2"><text:span text:style-name="T9">1 </text:span></text:p>
          </draw:text-box>
        </draw:frame>
        <draw:frame draw:style-name="gr11" draw:text-style-name="P12" draw:layer="layout" svg:width="0.277cm" svg:height="0.221cm" svg:x="5.664cm" svg:y="3.126cm">
          <draw:text-box>
            <text:p text:style-name="P2"><text:span text:style-name="T10">21 </text:span></text:p>
          </draw:text-box>
        </draw:frame>
        <draw:frame draw:style-name="gr3" draw:text-style-name="P4" draw:layer="layout" svg:width="0.747cm" svg:height="0.336cm" svg:x="5.952cm" svg:y="3.031cm">
          <draw:text-box>
            <text:p text:style-name="P2"><text:span text:style-name="T2">2023 </text:span></text:p>
          </draw:text-box>
        </draw:frame>
        <draw:frame draw:style-name="gr5" draw:text-style-name="P6" draw:layer="layout" svg:width="0.317cm" svg:height="0.357cm" svg:x="6.748cm" svg:y="2.998cm">
          <draw:text-box>
            <text:p text:style-name="P2"><text:span text:style-name="T4">- </text:span></text:p>
          </draw:text-box>
        </draw:frame>
        <draw:frame draw:style-name="gr4" draw:text-style-name="P5" draw:layer="layout" svg:width="0.476cm" svg:height="0.297cm" svg:x="6.951cm" svg:y="3.063cm">
          <draw:text-box>
            <text:p text:style-name="P2"><text:span text:style-name="T3">CO </text:span></text:p>
          </draw:text-box>
        </draw:frame>
        <draw:frame draw:style-name="gr3" draw:text-style-name="P4" draw:layer="layout" svg:width="1.763cm" svg:height="0.336cm" svg:x="7.442cm" svg:y="3.031cm">
          <draw:text-box>
            <text:p text:style-name="P2"><text:span text:style-name="T2">NSOLIDADO</text:span></text:p>
          </draw:text-box>
        </draw:frame>
        <draw:frame draw:style-name="gr12" draw:text-style-name="P13" draw:layer="layout" svg:width="1.365cm" svg:height="0.395cm" svg:x="8.915cm" svg:y="3.474cm">
          <draw:text-box>
            <text:p text:style-name="P2"><text:span text:style-name="T11">Balanço </text:span></text:p>
          </draw:text-box>
        </draw:frame>
        <draw:frame draw:style-name="gr12" draw:text-style-name="P13" draw:layer="layout" svg:width="1.75cm" svg:height="0.395cm" svg:x="10.312cm" svg:y="3.482cm">
          <draw:text-box>
            <text:p text:style-name="P2"><text:span text:style-name="T11">Patrimonial</text:span></text:p>
          </draw:text-box>
        </draw:frame>
        <draw:frame draw:style-name="gr12" draw:text-style-name="P13" draw:layer="layout" svg:width="1.285cm" svg:height="0.395cm" svg:x="17.915cm" svg:y="2.136cm">
          <draw:text-box>
            <text:p text:style-name="P2"><text:span text:style-name="T11">Página: </text:span></text:p>
          </draw:text-box>
        </draw:frame>
        <draw:frame draw:style-name="gr8" draw:text-style-name="P9" draw:layer="layout" svg:width="0.175cm" svg:height="0.2cm" svg:x="19.219cm" svg:y="2.296cm">
          <draw:text-box>
            <text:p text:style-name="P2"><text:span text:style-name="T7">1</text:span></text:p>
          </draw:text-box>
        </draw:frame>
        <draw:frame draw:style-name="gr3" draw:text-style-name="P4" draw:layer="layout" svg:width="0.451cm" svg:height="0.336cm" svg:x="1.651cm" svg:y="2.099cm">
          <draw:text-box>
            <text:p text:style-name="P2"><text:span text:style-name="T2">Em</text:span></text:p>
          </draw:text-box>
        </draw:frame>
        <draw:frame draw:style-name="gr3" draw:text-style-name="P4" draw:layer="layout" svg:width="0.836cm" svg:height="0.336cm" svg:x="2.151cm" svg:y="2.082cm">
          <draw:text-box>
            <text:p text:style-name="P2"><text:span text:style-name="T2">presa </text:span></text:p>
          </draw:text-box>
        </draw:frame>
        <draw:frame draw:style-name="gr6" draw:text-style-name="P7" draw:layer="layout" svg:width="0.281cm" svg:height="0.319cm" svg:x="3.031cm" svg:y="2.124cm">
          <draw:text-box>
            <text:p text:style-name="P2"><text:span text:style-name="T5">: </text:span></text:p>
          </draw:text-box>
        </draw:frame>
        <draw:frame draw:style-name="gr3" draw:text-style-name="P4" draw:layer="layout" svg:width="2.161cm" svg:height="0.336cm" svg:x="3.2cm" svg:y="2.125cm">
          <draw:text-box>
            <text:p text:style-name="P2"><text:span text:style-name="T2">ASSOCTACAO </text:span></text:p>
          </draw:text-box>
        </draw:frame>
        <draw:frame draw:style-name="gr3" draw:text-style-name="P4" draw:layer="layout" svg:width="3.389cm" svg:height="0.336cm" svg:x="5.453cm" svg:y="2.142cm">
          <draw:text-box>
            <text:p text:style-name="P2"><text:span text:style-name="T2">BENEFTCENTE <text:s/>LONAN</text:span></text:p>
          </draw:text-box>
        </draw:frame>
        <draw:frame draw:style-name="gr4" draw:text-style-name="P5" draw:layer="layout" svg:width="0.599cm" svg:height="0.297cm" svg:x="1.812cm" svg:y="4.544cm">
          <draw:text-box>
            <text:p text:style-name="P2"><text:span text:style-name="T3">Ativo</text:span></text:p>
          </draw:text-box>
        </draw:frame>
        <draw:frame draw:style-name="gr4" draw:text-style-name="P5" draw:layer="layout" svg:width="0.675cm" svg:height="0.297cm" svg:x="2.057cm" svg:y="4.959cm">
          <draw:text-box>
            <text:p text:style-name="P2"><text:span text:style-name="T3">Ativo </text:span></text:p>
          </draw:text-box>
        </draw:frame>
        <draw:frame draw:style-name="gr13" draw:text-style-name="P14" draw:layer="layout" svg:width="1.103cm" svg:height="0.276cm" svg:x="2.769cm" svg:y="4.984cm">
          <draw:text-box>
            <text:p text:style-name="P2"><text:span text:style-name="T12">Circulante</text:span></text:p>
          </draw:text-box>
        </draw:frame>
        <draw:frame draw:style-name="gr13" draw:text-style-name="P14" draw:layer="layout" svg:width="1.145cm" svg:height="0.276cm" svg:x="2.328cm" svg:y="5.398cm">
          <draw:text-box>
            <text:p text:style-name="P2"><text:span text:style-name="T12">Disponível</text:span></text:p>
          </draw:text-box>
        </draw:frame>
        <draw:frame draw:style-name="gr13" draw:text-style-name="P14" draw:layer="layout" svg:width="0.629cm" svg:height="0.276cm" svg:x="2.574cm" svg:y="5.822cm">
          <draw:text-box>
            <text:p text:style-name="P2"><text:span text:style-name="T12">Caixa</text:span></text:p>
          </draw:text-box>
        </draw:frame>
        <draw:frame draw:style-name="gr13" draw:text-style-name="P14" draw:layer="layout" svg:width="0.696cm" svg:height="0.276cm" svg:x="2.819cm" svg:y="6.245cm">
          <draw:text-box>
            <text:p text:style-name="P2"><text:span text:style-name="T12">Caixa </text:span></text:p>
          </draw:text-box>
        </draw:frame>
        <draw:frame draw:style-name="gr13" draw:text-style-name="P14" draw:layer="layout" svg:width="0.599cm" svg:height="0.276cm" svg:x="3.548cm" svg:y="6.254cm">
          <draw:text-box>
            <text:p text:style-name="P2"><text:span text:style-name="T12">Geral</text:span></text:p>
          </draw:text-box>
        </draw:frame>
        <draw:frame draw:style-name="gr13" draw:text-style-name="P14" draw:layer="layout" svg:width="0.819cm" svg:height="0.276cm" svg:x="2.574cm" svg:y="6.668cm">
          <draw:text-box>
            <text:p text:style-name="P2"><text:span text:style-name="T12">Bancos</text:span></text:p>
          </draw:text-box>
        </draw:frame>
        <draw:frame draw:style-name="gr13" draw:text-style-name="P14" draw:layer="layout" svg:width="0.764cm" svg:height="0.276cm" svg:x="2.819cm" svg:y="7.083cm">
          <draw:text-box>
            <text:p text:style-name="P2"><text:span text:style-name="T12">Banco </text:span></text:p>
          </draw:text-box>
        </draw:frame>
        <draw:frame draw:style-name="gr4" draw:text-style-name="P5" draw:layer="layout" svg:width="1.043cm" svg:height="0.297cm" svg:x="3.641cm" svg:y="7.076cm">
          <draw:text-box>
            <text:p text:style-name="P2"><text:span text:style-name="T3">do Brasil</text:span></text:p>
          </draw:text-box>
        </draw:frame>
        <draw:frame draw:style-name="gr4" draw:text-style-name="P5" draw:layer="layout" svg:width="2.893cm" svg:height="0.297cm" svg:x="2.557cm" svg:y="7.491cm">
          <draw:text-box>
            <text:p text:style-name="P2"><text:span text:style-name="T3">Aplicaçóes <text:s/>de Liquidez </text:span></text:p>
          </draw:text-box>
        </draw:frame>
        <draw:frame draw:style-name="gr4" draw:text-style-name="P5" draw:layer="layout" svg:width="0.938cm" svg:height="0.297cm" svg:x="5.427cm" svg:y="7.499cm">
          <draw:text-box>
            <text:p text:style-name="P2"><text:span text:style-name="T3">lnediata</text:span></text:p>
          </draw:text-box>
        </draw:frame>
        <draw:frame draw:style-name="gr4" draw:text-style-name="P5" draw:layer="layout" svg:width="2.8cm" svg:height="0.297cm" svg:x="2.828cm" svg:y="7.914cm">
          <draw:text-box>
            <text:p text:style-name="P2"><text:span text:style-name="T3">fuupança <text:s/>Rovisionado </text:span></text:p>
          </draw:text-box>
        </draw:frame>
        <draw:frame draw:style-name="gr13" draw:text-style-name="P14" draw:layer="layout" svg:width="0.4cm" svg:height="0.276cm" svg:x="5.698cm" svg:y="7.93cm">
          <draw:text-box>
            <text:p text:style-name="P2"><text:span text:style-name="T12">BB </text:span></text:p>
          </draw:text-box>
        </draw:frame>
        <draw:frame draw:style-name="gr7" draw:text-style-name="P8" draw:layer="layout" svg:width="0.535cm" svg:height="0.255cm" svg:x="6.13cm" svg:y="7.946cm">
          <draw:text-box>
            <text:p text:style-name="P2"><text:span text:style-name="T6">Filial </text:span></text:p>
          </draw:text-box>
        </draw:frame>
        <draw:frame draw:style-name="gr4" draw:text-style-name="P5" draw:layer="layout" svg:width="0.298cm" svg:height="0.297cm" svg:x="6.697cm" svg:y="7.922cm">
          <draw:text-box>
            <text:p text:style-name="P2"><text:span text:style-name="T3">02</text:span></text:p>
          </draw:text-box>
        </draw:frame>
        <draw:frame draw:style-name="gr6" draw:text-style-name="P7" draw:layer="layout" svg:width="1.247cm" svg:height="0.319cm" svg:x="2.819cm" svg:y="8.313cm">
          <draw:text-box>
            <text:p text:style-name="P2"><text:span text:style-name="T5">fuupança </text:span></text:p>
          </draw:text-box>
        </draw:frame>
        <draw:frame draw:style-name="gr4" draw:text-style-name="P5" draw:layer="layout" svg:width="1.623cm" svg:height="0.297cm" svg:x="4.072cm" svg:y="8.329cm">
          <draw:text-box>
            <text:p text:style-name="P2"><text:span text:style-name="T3">Provisionado </text:span></text:p>
          </draw:text-box>
        </draw:frame>
        <draw:frame draw:style-name="gr13" draw:text-style-name="P14" draw:layer="layout" svg:width="0.4cm" svg:height="0.276cm" svg:x="5.698cm" svg:y="8.353cm">
          <draw:text-box>
            <text:p text:style-name="P2"><text:span text:style-name="T12">BB </text:span></text:p>
          </draw:text-box>
        </draw:frame>
        <draw:frame draw:style-name="gr11" draw:text-style-name="P12" draw:layer="layout" svg:width="0.518cm" svg:height="0.221cm" svg:x="6.13cm" svg:y="8.401cm">
          <draw:text-box>
            <text:p text:style-name="P2"><text:span text:style-name="T10">Frilial </text:span></text:p>
          </draw:text-box>
        </draw:frame>
        <draw:frame draw:style-name="gr13" draw:text-style-name="P14" draw:layer="layout" svg:width="0.273cm" svg:height="0.276cm" svg:x="6.697cm" svg:y="8.353cm">
          <draw:text-box>
            <text:p text:style-name="P2"><text:span text:style-name="T12">03</text:span></text:p>
          </draw:text-box>
        </draw:frame>
        <draw:frame draw:style-name="gr6" draw:text-style-name="P7" draw:layer="layout" svg:width="1.247cm" svg:height="0.319cm" svg:x="2.819cm" svg:y="8.745cm">
          <draw:text-box>
            <text:p text:style-name="P2"><text:span text:style-name="T5">foupança </text:span></text:p>
          </draw:text-box>
        </draw:frame>
        <draw:frame draw:style-name="gr4" draw:text-style-name="P5" draw:layer="layout" svg:width="1.623cm" svg:height="0.297cm" svg:x="4.072cm" svg:y="8.761cm">
          <draw:text-box>
            <text:p text:style-name="P2"><text:span text:style-name="T3">Provisionado </text:span></text:p>
          </draw:text-box>
        </draw:frame>
        <draw:frame draw:style-name="gr13" draw:text-style-name="P14" draw:layer="layout" svg:width="0.4cm" svg:height="0.276cm" svg:x="5.698cm" svg:y="8.777cm">
          <draw:text-box>
            <text:p text:style-name="P2"><text:span text:style-name="T12">BB </text:span></text:p>
          </draw:text-box>
        </draw:frame>
        <draw:frame draw:style-name="gr7" draw:text-style-name="P8" draw:layer="layout" svg:width="0.535cm" svg:height="0.255cm" svg:x="6.13cm" svg:y="8.793cm">
          <draw:text-box>
            <text:p text:style-name="P2"><text:span text:style-name="T6">Filial </text:span></text:p>
          </draw:text-box>
        </draw:frame>
        <draw:frame draw:style-name="gr4" draw:text-style-name="P5" draw:layer="layout" svg:width="0.298cm" svg:height="0.297cm" svg:x="6.697cm" svg:y="8.769cm">
          <draw:text-box>
            <text:p text:style-name="P2"><text:span text:style-name="T3">04</text:span></text:p>
          </draw:text-box>
        </draw:frame>
        <draw:frame draw:style-name="gr4" draw:text-style-name="P5" draw:layer="layout" svg:width="1.374cm" svg:height="0.297cm" svg:x="2.802cm" svg:y="9.175cm">
          <draw:text-box>
            <text:p text:style-name="P2"><text:span text:style-name="T3">Aplicaçôes </text:span></text:p>
          </draw:text-box>
        </draw:frame>
        <draw:frame draw:style-name="gr4" draw:text-style-name="P5" draw:layer="layout" svg:width="1.458cm" svg:height="0.297cm" svg:x="4.225cm" svg:y="9.184cm">
          <draw:text-box>
            <text:p text:style-name="P2"><text:span text:style-name="T3">Financeiras </text:span></text:p>
          </draw:text-box>
        </draw:frame>
        <draw:frame draw:style-name="gr13" draw:text-style-name="P14" draw:layer="layout" svg:width="0.4cm" svg:height="0.276cm" svg:x="5.698cm" svg:y="9.2cm">
          <draw:text-box>
            <text:p text:style-name="P2"><text:span text:style-name="T12">BB </text:span></text:p>
          </draw:text-box>
        </draw:frame>
        <draw:frame draw:style-name="gr7" draw:text-style-name="P8" draw:layer="layout" svg:width="0.535cm" svg:height="0.255cm" svg:x="6.13cm" svg:y="9.216cm">
          <draw:text-box>
            <text:p text:style-name="P2"><text:span text:style-name="T6">Filial </text:span></text:p>
          </draw:text-box>
        </draw:frame>
        <draw:frame draw:style-name="gr4" draw:text-style-name="P5" draw:layer="layout" svg:width="0.298cm" svg:height="0.297cm" svg:x="6.697cm" svg:y="9.192cm">
          <draw:text-box>
            <text:p text:style-name="P2"><text:span text:style-name="T3">04</text:span></text:p>
          </draw:text-box>
        </draw:frame>
        <draw:frame draw:style-name="gr4" draw:text-style-name="P5" draw:layer="layout" svg:width="2.906cm" svg:height="0.297cm" svg:x="2.802cm" svg:y="9.607cm">
          <draw:text-box>
            <text:p text:style-name="P2"><text:span text:style-name="T3">Aplicações <text:s/>Financeiras </text:span></text:p>
          </draw:text-box>
        </draw:frame>
        <draw:frame draw:style-name="gr13" draw:text-style-name="P14" draw:layer="layout" svg:width="0.4cm" svg:height="0.276cm" svg:x="5.698cm" svg:y="9.632cm">
          <draw:text-box>
            <text:p text:style-name="P2"><text:span text:style-name="T12">BB </text:span></text:p>
          </draw:text-box>
        </draw:frame>
        <draw:frame draw:style-name="gr11" draw:text-style-name="P12" draw:layer="layout" svg:width="0.518cm" svg:height="0.221cm" svg:x="6.13cm" svg:y="9.671cm">
          <draw:text-box>
            <text:p text:style-name="P2"><text:span text:style-name="T10">Frilial </text:span></text:p>
          </draw:text-box>
        </draw:frame>
        <draw:frame draw:style-name="gr13" draw:text-style-name="P14" draw:layer="layout" svg:width="0.273cm" svg:height="0.276cm" svg:x="6.697cm" svg:y="9.632cm">
          <draw:text-box>
            <text:p text:style-name="P2"><text:span text:style-name="T12">05</text:span></text:p>
          </draw:text-box>
        </draw:frame>
        <draw:frame draw:style-name="gr4" draw:text-style-name="P5" draw:layer="layout" svg:width="1.759cm" svg:height="0.297cm" svg:x="2.311cm" svg:y="10.014cm">
          <draw:text-box>
            <text:p text:style-name="P2"><text:span text:style-name="T3">AdiantarÍEntos</text:span></text:p>
          </draw:text-box>
        </draw:frame>
        <draw:frame draw:style-name="gr4" draw:text-style-name="P5" draw:layer="layout" svg:width="1.746cm" svg:height="0.297cm" svg:x="2.557cm" svg:y="10.437cm">
          <draw:text-box>
            <text:p text:style-name="P2"><text:span text:style-name="T3">AdiantaÍÍEntos</text:span></text:p>
          </draw:text-box>
        </draw:frame>
        <draw:frame draw:style-name="gr4" draw:text-style-name="P5" draw:layer="layout" svg:width="3.287cm" svg:height="0.297cm" svg:x="2.811cm" svg:y="10.869cm">
          <draw:text-box>
            <text:p text:style-name="P2"><text:span text:style-name="T3">AdiantarÍEnto a Fornecedor</text:span></text:p>
          </draw:text-box>
        </draw:frame>
        <draw:frame draw:style-name="gr4" draw:text-style-name="P5" draw:layer="layout" svg:width="2.072cm" svg:height="0.297cm" svg:x="2.811cm" svg:y="11.284cm">
          <draw:text-box>
            <text:p text:style-name="P2"><text:span text:style-name="T3">AdiantarÍEnto de </text:span></text:p>
          </draw:text-box>
        </draw:frame>
        <draw:frame draw:style-name="gr13" draw:text-style-name="P14" draw:layer="layout" svg:width="0.679cm" svg:height="0.276cm" svg:x="4.902cm" svg:y="11.3cm">
          <draw:text-box>
            <text:p text:style-name="P2"><text:span text:style-name="T12">Férias</text:span></text:p>
          </draw:text-box>
        </draw:frame>
        <draw:frame draw:style-name="gr4" draw:text-style-name="P5" draw:layer="layout" svg:width="1.043cm" svg:height="0.297cm" svg:x="2.311cm" svg:y="11.707cm">
          <draw:text-box>
            <text:p text:style-name="P2"><text:span text:style-name="T3">Tributos </text:span></text:p>
          </draw:text-box>
        </draw:frame>
        <draw:frame draw:style-name="gr13" draw:text-style-name="P14" draw:layer="layout" svg:width="0.246cm" svg:height="0.276cm" svg:x="3.353cm" svg:y="11.723cm">
          <draw:text-box>
            <text:p text:style-name="P2"><text:span text:style-name="T12">à </text:span></text:p>
          </draw:text-box>
        </draw:frame>
        <draw:frame draw:style-name="gr4" draw:text-style-name="P5" draw:layer="layout" svg:width="1.247cm" svg:height="0.297cm" svg:x="3.581cm" svg:y="11.707cm">
          <draw:text-box>
            <text:p text:style-name="P2"><text:span text:style-name="T3">Recuperar</text:span></text:p>
          </draw:text-box>
        </draw:frame>
        <draw:frame draw:style-name="gr4" draw:text-style-name="P5" draw:layer="layout" svg:width="1.043cm" svg:height="0.297cm" svg:x="2.565cm" svg:y="12.13cm">
          <draw:text-box>
            <text:p text:style-name="P2"><text:span text:style-name="T3">Tributos </text:span></text:p>
          </draw:text-box>
        </draw:frame>
        <draw:frame draw:style-name="gr13" draw:text-style-name="P14" draw:layer="layout" svg:width="1.018cm" svg:height="0.276cm" svg:x="3.615cm" svg:y="12.146cm">
          <draw:text-box>
            <text:p text:style-name="P2"><text:span text:style-name="T12">Federais </text:span></text:p>
          </draw:text-box>
        </draw:frame>
        <draw:frame draw:style-name="gr13" draw:text-style-name="P14" draw:layer="layout" svg:width="0.246cm" svg:height="0.276cm" svg:x="4.724cm" svg:y="12.155cm">
          <draw:text-box>
            <text:p text:style-name="P2"><text:span text:style-name="T12">a </text:span></text:p>
          </draw:text-box>
        </draw:frame>
        <draw:frame draw:style-name="gr4" draw:text-style-name="P5" draw:layer="layout" svg:width="1.247cm" svg:height="0.297cm" svg:x="4.953cm" svg:y="12.139cm">
          <draw:text-box>
            <text:p text:style-name="P2"><text:span text:style-name="T3">Recuperar</text:span></text:p>
          </draw:text-box>
        </draw:frame>
        <draw:frame draw:style-name="gr4" draw:text-style-name="P5" draw:layer="layout" svg:width="0.959cm" svg:height="0.297cm" svg:x="2.828cm" svg:y="12.554cm">
          <draw:text-box>
            <text:p text:style-name="P2"><text:span text:style-name="T3">krposto </text:span></text:p>
          </draw:text-box>
        </draw:frame>
        <draw:frame draw:style-name="gr13" draw:text-style-name="P14" draw:layer="layout" svg:width="0.246cm" svg:height="0.276cm" svg:x="3.802cm" svg:y="12.57cm">
          <draw:text-box>
            <text:p text:style-name="P2"><text:span text:style-name="T12">a </text:span></text:p>
          </draw:text-box>
        </draw:frame>
        <draw:frame draw:style-name="gr4" draw:text-style-name="P5" draw:layer="layout" svg:width="1.247cm" svg:height="0.297cm" svg:x="4.03cm" svg:y="12.562cm">
          <draw:text-box>
            <text:p text:style-name="P2"><text:span text:style-name="T3">Recuperar</text:span></text:p>
          </draw:text-box>
        </draw:frame>
        <draw:frame draw:style-name="gr6" draw:text-style-name="P7" draw:layer="layout" svg:width="0.717cm" svg:height="0.319cm" svg:x="2.057cm" svg:y="12.961cm">
          <draw:text-box>
            <text:p text:style-name="P2"><text:span text:style-name="T5">Ativo </text:span></text:p>
          </draw:text-box>
        </draw:frame>
        <draw:frame draw:style-name="gr13" draw:text-style-name="P14" draw:layer="layout" svg:width="1.577cm" svg:height="0.276cm" svg:x="2.777cm" svg:y="12.993cm">
          <draw:text-box>
            <text:p text:style-name="P2"><text:span text:style-name="T12">não Circulante</text:span></text:p>
          </draw:text-box>
        </draw:frame>
        <draw:frame draw:style-name="gr4" draw:text-style-name="P5" draw:layer="layout" svg:width="0.675cm" svg:height="0.297cm" svg:x="2.32cm" svg:y="13.4cm">
          <draw:text-box>
            <text:p text:style-name="P2"><text:span text:style-name="T3">Ativo </text:span></text:p>
          </draw:text-box>
        </draw:frame>
        <draw:frame draw:style-name="gr13" draw:text-style-name="P14" draw:layer="layout" svg:width="1.17cm" svg:height="0.276cm" svg:x="3.031cm" svg:y="13.408cm">
          <draw:text-box>
            <text:p text:style-name="P2"><text:span text:style-name="T12">hmbilizado</text:span></text:p>
          </draw:text-box>
        </draw:frame>
        <draw:frame draw:style-name="gr4" draw:text-style-name="P5" draw:layer="layout" svg:width="0.688cm" svg:height="0.297cm" svg:x="2.582cm" svg:y="13.824cm">
          <draw:text-box>
            <text:p text:style-name="P2"><text:span text:style-name="T3">Bens </text:span></text:p>
          </draw:text-box>
        </draw:frame>
        <draw:frame draw:style-name="gr4" draw:text-style-name="P5" draw:layer="layout" svg:width="1.501cm" svg:height="0.297cm" svg:x="3.268cm" svg:y="13.815cm">
          <draw:text-box>
            <text:p text:style-name="P2"><text:span text:style-name="T3">Fernpnentes</text:span></text:p>
          </draw:text-box>
        </draw:frame>
        <draw:frame draw:style-name="gr4" draw:text-style-name="P5" draw:layer="layout" svg:width="1.429cm" svg:height="0.297cm" svg:x="2.828cm" svg:y="14.239cm">
          <draw:text-box>
            <text:p text:style-name="P2"><text:span text:style-name="T3">Brinquedos </text:span></text:p>
          </draw:text-box>
        </draw:frame>
        <draw:frame draw:style-name="gr4" draw:text-style-name="P5" draw:layer="layout" svg:width="1.306cm" svg:height="0.297cm" svg:x="4.25cm" svg:y="14.247cm">
          <draw:text-box>
            <text:p text:style-name="P2"><text:span text:style-name="T3">Hayground</text:span></text:p>
          </draw:text-box>
        </draw:frame>
        <draw:frame draw:style-name="gr13" draw:text-style-name="P14" draw:layer="layout" svg:width="1.077cm" svg:height="0.276cm" svg:x="2.828cm" svg:y="14.678cm">
          <draw:text-box>
            <text:p text:style-name="P2"><text:span text:style-name="T12">lvloveis e </text:span></text:p>
          </draw:text-box>
        </draw:frame>
        <draw:frame draw:style-name="gr4" draw:text-style-name="P5" draw:layer="layout" svg:width="1.12cm" svg:height="0.297cm" svg:x="3.954cm" svg:y="14.662cm">
          <draw:text-box>
            <text:p text:style-name="P2"><text:span text:style-name="T3">Utensíios</text:span></text:p>
          </draw:text-box>
        </draw:frame>
        <draw:frame draw:style-name="gr14" draw:text-style-name="P15" draw:layer="layout" svg:width="0.334cm" svg:height="0.378cm" svg:x="2.828cm" svg:y="15.072cm">
          <draw:text-box>
            <text:p text:style-name="P2"><text:span text:style-name="T13">ft </text:span></text:p>
          </draw:text-box>
        </draw:frame>
        <draw:frame draw:style-name="gr4" draw:text-style-name="P5" draw:layer="layout" svg:width="1.835cm" svg:height="0.297cm" svg:x="3.124cm" svg:y="15.085cm">
          <draw:text-box>
            <text:p text:style-name="P2"><text:span text:style-name="T3">uipanentos <text:s/>de </text:span></text:p>
          </draw:text-box>
        </draw:frame>
        <draw:frame draw:style-name="gr11" draw:text-style-name="P12" draw:layer="layout" svg:width="0.264cm" svg:height="0.221cm" svg:x="4.936cm" svg:y="15.149cm">
          <draw:text-box>
            <text:p text:style-name="P2"><text:span text:style-name="T10">lnf </text:span></text:p>
          </draw:text-box>
        </draw:frame>
        <draw:frame draw:style-name="gr4" draw:text-style-name="P5" draw:layer="layout" svg:width="0.984cm" svg:height="0.297cm" svg:x="5.215cm" svg:y="15.085cm">
          <draw:text-box>
            <text:p text:style-name="P2"><text:span text:style-name="T3">ornÉtica</text:span></text:p>
          </draw:text-box>
        </draw:frame>
        <draw:frame draw:style-name="gr13" draw:text-style-name="P14" draw:layer="layout" svg:width="1.103cm" svg:height="0.276cm" svg:x="2.828cm" svg:y="15.525cm">
          <draw:text-box>
            <text:p text:style-name="P2"><text:span text:style-name="T12">lvhquinas </text:span></text:p>
          </draw:text-box>
        </draw:frame>
        <draw:frame draw:style-name="gr4" draw:text-style-name="P5" draw:layer="layout" svg:width="1.683cm" svg:height="0.297cm" svg:x="4.022cm" svg:y="15.509cm">
          <draw:text-box>
            <text:p text:style-name="P2"><text:span text:style-name="T3">e FerraÍrentas</text:span></text:p>
          </draw:text-box>
        </draw:frame>
        <draw:frame draw:style-name="gr13" draw:text-style-name="P14" draw:layer="layout" svg:width="1.441cm" svg:height="0.276cm" svg:x="2.582cm" svg:y="15.948cm">
          <draw:text-box>
            <text:p text:style-name="P2"><text:span text:style-name="T12">Depreciação </text:span></text:p>
          </draw:text-box>
        </draw:frame>
        <draw:frame draw:style-name="gr4" draw:text-style-name="P5" draw:layer="layout" svg:width="1.352cm" svg:height="0.297cm" svg:x="4.132cm" svg:y="15.932cm">
          <draw:text-box>
            <text:p text:style-name="P2"><text:span text:style-name="T3">Acum.rlada</text:span></text:p>
          </draw:text-box>
        </draw:frame>
        <draw:frame draw:style-name="gr13" draw:text-style-name="P14" draw:layer="layout" svg:width="0.925cm" svg:height="0.276cm" svg:x="2.828cm" svg:y="16.371cm">
          <draw:text-box>
            <text:p text:style-name="P2"><text:span text:style-name="T12">Deprec. </text:span></text:p>
          </draw:text-box>
        </draw:frame>
        <draw:frame draw:style-name="gr4" draw:text-style-name="P5" draw:layer="layout" svg:width="2.339cm" svg:height="0.297cm" svg:x="3.818cm" svg:y="16.355cm">
          <draw:text-box>
            <text:p text:style-name="P2"><text:span text:style-name="T3">Acum. <text:s/>Brinquedos </text:span></text:p>
          </draw:text-box>
        </draw:frame>
        <draw:frame draw:style-name="gr13" draw:text-style-name="P14" draw:layer="layout" svg:width="0.548cm" svg:height="0.276cm" svg:x="6.13cm" svg:y="16.371cm">
          <draw:text-box>
            <text:p text:style-name="P2"><text:span text:style-name="T12">Play </text:span></text:p>
          </draw:text-box>
        </draw:frame>
        <draw:frame draw:style-name="gr4" draw:text-style-name="P5" draw:layer="layout" svg:width="0.891cm" svg:height="0.297cm" svg:x="6.706cm" svg:y="16.364cm">
          <draw:text-box>
            <text:p text:style-name="P2"><text:span text:style-name="T3">Ground</text:span></text:p>
          </draw:text-box>
        </draw:frame>
        <draw:frame draw:style-name="gr13" draw:text-style-name="P14" draw:layer="layout" svg:width="0.925cm" svg:height="0.276cm" svg:x="2.828cm" svg:y="16.795cm">
          <draw:text-box>
            <text:p text:style-name="P2"><text:span text:style-name="T12">Deprec. </text:span></text:p>
          </draw:text-box>
        </draw:frame>
        <draw:frame draw:style-name="gr4" draw:text-style-name="P5" draw:layer="layout" svg:width="1.827cm" svg:height="0.297cm" svg:x="3.818cm" svg:y="16.779cm">
          <draw:text-box>
            <text:p text:style-name="P2"><text:span text:style-name="T3">Acum. <text:s/>Itlbveis </text:span></text:p>
          </draw:text-box>
        </draw:frame>
        <draw:frame draw:style-name="gr4" draw:text-style-name="P5" draw:layer="layout" svg:width="0.264cm" svg:height="0.297cm" svg:x="5.596cm" svg:y="16.787cm">
          <draw:text-box>
            <text:p text:style-name="P2"><text:span text:style-name="T3">e </text:span></text:p>
          </draw:text-box>
        </draw:frame>
        <draw:frame draw:style-name="gr4" draw:text-style-name="P5" draw:layer="layout" svg:width="1.141cm" svg:height="0.297cm" svg:x="5.834cm" svg:y="16.77cm">
          <draw:text-box>
            <text:p text:style-name="P2"><text:span text:style-name="T3">tJtensíios</text:span></text:p>
          </draw:text-box>
        </draw:frame>
        <draw:frame draw:style-name="gr13" draw:text-style-name="P14" draw:layer="layout" svg:width="0.925cm" svg:height="0.276cm" svg:x="2.828cm" svg:y="17.218cm">
          <draw:text-box>
            <text:p text:style-name="P2"><text:span text:style-name="T12">Deprec. </text:span></text:p>
          </draw:text-box>
        </draw:frame>
        <draw:frame draw:style-name="gr6" draw:text-style-name="P7" draw:layer="layout" svg:width="2.495cm" svg:height="0.319cm" svg:x="3.818cm" svg:y="17.186cm">
          <draw:text-box>
            <text:p text:style-name="P2"><text:span text:style-name="T5">Acum.Quipanentos </text:span></text:p>
          </draw:text-box>
        </draw:frame>
        <draw:frame draw:style-name="gr4" draw:text-style-name="P5" draw:layer="layout" svg:width="0.375cm" svg:height="0.297cm" svg:x="6.35cm" svg:y="17.21cm">
          <draw:text-box>
            <text:p text:style-name="P2"><text:span text:style-name="T3">de </text:span></text:p>
          </draw:text-box>
        </draw:frame>
        <draw:frame draw:style-name="gr6" draw:text-style-name="P7" draw:layer="layout" svg:width="1.28cm" svg:height="0.319cm" svg:x="6.748cm" svg:y="17.194cm">
          <draw:text-box>
            <text:p text:style-name="P2"><text:span text:style-name="T5">hfornÉtica</text:span></text:p>
          </draw:text-box>
        </draw:frame>
        <draw:frame draw:style-name="gr13" draw:text-style-name="P14" draw:layer="layout" svg:width="0.925cm" svg:height="0.276cm" svg:x="2.828cm" svg:y="17.641cm">
          <draw:text-box>
            <text:p text:style-name="P2"><text:span text:style-name="T12">Deprec. </text:span></text:p>
          </draw:text-box>
        </draw:frame>
        <draw:frame draw:style-name="gr6" draw:text-style-name="P7" draw:layer="layout" svg:width="0.823cm" svg:height="0.319cm" svg:x="3.818cm" svg:y="17.609cm">
          <draw:text-box>
            <text:p text:style-name="P2"><text:span text:style-name="T5">Acurn </text:span></text:p>
          </draw:text-box>
        </draw:frame>
        <draw:frame draw:style-name="gr13" draw:text-style-name="P14" draw:layer="layout" svg:width="1.145cm" svg:height="0.276cm" svg:x="4.682cm" svg:y="17.641cm">
          <draw:text-box>
            <text:p text:style-name="P2"><text:span text:style-name="T12">lVhquinas </text:span></text:p>
          </draw:text-box>
        </draw:frame>
        <draw:frame draw:style-name="gr13" draw:text-style-name="P14" draw:layer="layout" svg:width="0.246cm" svg:height="0.276cm" svg:x="5.901cm" svg:y="17.65cm">
          <draw:text-box>
            <text:p text:style-name="P2"><text:span text:style-name="T12">e </text:span></text:p>
          </draw:text-box>
        </draw:frame>
        <draw:frame draw:style-name="gr4" draw:text-style-name="P5" draw:layer="layout" svg:width="1.441cm" svg:height="0.297cm" svg:x="6.13cm" svg:y="17.634cm">
          <draw:text-box>
            <text:p text:style-name="P2"><text:span text:style-name="T3">Ferranentas</text:span></text:p>
          </draw:text-box>
        </draw:frame>
        <draw:frame draw:style-name="gr4" draw:text-style-name="P5" draw:layer="layout" svg:width="1.492cm" svg:height="0.297cm" svg:x="2.582cm" svg:y="18.049cm">
          <draw:text-box>
            <text:p text:style-name="P2"><text:span text:style-name="T3">Benfeitorias </text:span></text:p>
          </draw:text-box>
        </draw:frame>
        <draw:frame draw:style-name="gr13" draw:text-style-name="P14" draw:layer="layout" svg:width="0.408cm" svg:height="0.276cm" svg:x="4.072cm" svg:y="18.065cm">
          <draw:text-box>
            <text:p text:style-name="P2"><text:span text:style-name="T12">em </text:span></text:p>
          </draw:text-box>
        </draw:frame>
        <draw:frame draw:style-name="gr4" draw:text-style-name="P5" draw:layer="layout" svg:width="1.666cm" svg:height="0.297cm" svg:x="4.513cm" svg:y="18.057cm">
          <draw:text-box>
            <text:p text:style-name="P2"><text:span text:style-name="T3">Propriedades </text:span></text:p>
          </draw:text-box>
        </draw:frame>
        <draw:frame draw:style-name="gr13" draw:text-style-name="P14" draw:layer="layout" svg:width="0.341cm" svg:height="0.276cm" svg:x="6.172cm" svg:y="18.073cm">
          <draw:text-box>
            <text:p text:style-name="P2"><text:span text:style-name="T12">de </text:span></text:p>
          </draw:text-box>
        </draw:frame>
        <draw:frame draw:style-name="gr4" draw:text-style-name="P5" draw:layer="layout" svg:width="0.98cm" svg:height="0.297cm" svg:x="6.545cm" svg:y="18.057cm">
          <draw:text-box>
            <text:p text:style-name="P2"><text:span text:style-name="T3">Terceiro</text:span></text:p>
          </draw:text-box>
        </draw:frame>
        <draw:frame draw:style-name="gr4" draw:text-style-name="P5" draw:layer="layout" svg:width="1.374cm" svg:height="0.297cm" svg:x="2.828cm" svg:y="18.472cm">
          <draw:text-box>
            <text:p text:style-name="P2"><text:span text:style-name="T3">Conserv. e </text:span></text:p>
          </draw:text-box>
        </draw:frame>
        <draw:frame draw:style-name="gr7" draw:text-style-name="P8" draw:layer="layout" svg:width="0.815cm" svg:height="0.255cm" svg:x="4.208cm" svg:y="18.504cm">
          <draw:text-box>
            <text:p text:style-name="P2"><text:span text:style-name="T6">Jt/hnut. </text:span></text:p>
          </draw:text-box>
        </draw:frame>
        <draw:frame draw:style-name="gr4" draw:text-style-name="P5" draw:layer="layout" svg:width="1.831cm" svg:height="0.297cm" svg:x="5.088cm" svg:y="18.48cm">
          <draw:text-box>
            <text:p text:style-name="P2"><text:span text:style-name="T3">lnóvel Alugado </text:span></text:p>
          </draw:text-box>
        </draw:frame>
        <draw:frame draw:style-name="gr6" draw:text-style-name="P7" draw:layer="layout" svg:width="0.281cm" svg:height="0.319cm" svg:x="6.977cm" svg:y="18.456cm">
          <draw:text-box>
            <text:p text:style-name="P2"><text:span text:style-name="T5">- </text:span></text:p>
          </draw:text-box>
        </draw:frame>
        <draw:frame draw:style-name="gr9" draw:text-style-name="P10" draw:layer="layout" svg:width="0.353cm" svg:height="0.239cm" svg:x="7.163cm" svg:y="18.528cm">
          <draw:text-box>
            <text:p text:style-name="P2"><text:span text:style-name="T8">CEI</text:span></text:p>
          </draw:text-box>
        </draw:frame>
        <draw:frame draw:style-name="gr6" draw:text-style-name="P7" draw:layer="layout" svg:width="1.581cm" svg:height="0.319cm" svg:x="2.557cm" svg:y="18.879cm">
          <draw:text-box>
            <text:p text:style-name="P2"><text:span text:style-name="T5">Anortização </text:span></text:p>
          </draw:text-box>
        </draw:frame>
        <draw:frame draw:style-name="gr13" draw:text-style-name="P14" draw:layer="layout" svg:width="1.251cm" svg:height="0.276cm" svg:x="4.14cm" svg:y="18.92cm">
          <draw:text-box>
            <text:p text:style-name="P2"><text:span text:style-name="T12">Acum-rlada</text:span></text:p>
          </draw:text-box>
        </draw:frame>
        <draw:frame draw:style-name="gr4" draw:text-style-name="P5" draw:layer="layout" svg:width="1.048cm" svg:height="0.297cm" svg:x="2.802cm" svg:y="19.327cm">
          <draw:text-box>
            <text:p text:style-name="P2"><text:span text:style-name="T3">ArÍDrtiz. </text:span></text:p>
          </draw:text-box>
        </draw:frame>
        <draw:frame draw:style-name="gr3" draw:text-style-name="P4" draw:layer="layout" svg:width="0.853cm" svg:height="0.336cm" svg:x="3.861cm" svg:y="19.295cm">
          <draw:text-box>
            <text:p text:style-name="P2"><text:span text:style-name="T2">Acum </text:span></text:p>
          </draw:text-box>
        </draw:frame>
        <draw:frame draw:style-name="gr4" draw:text-style-name="P5" draw:layer="layout" svg:width="1.374cm" svg:height="0.297cm" svg:x="4.724cm" svg:y="19.327cm">
          <draw:text-box>
            <text:p text:style-name="P2"><text:span text:style-name="T3">Conserv. e </text:span></text:p>
          </draw:text-box>
        </draw:frame>
        <draw:frame draw:style-name="gr4" draw:text-style-name="P5" draw:layer="layout" svg:width="0.794cm" svg:height="0.297cm" svg:x="6.13cm" svg:y="19.335cm">
          <draw:text-box>
            <text:p text:style-name="P2"><text:span text:style-name="T3">l\lhnut </text:span></text:p>
          </draw:text-box>
        </draw:frame>
        <draw:frame draw:style-name="gr4" draw:text-style-name="P5" draw:layer="layout" svg:width="0.37cm" svg:height="0.297cm" svg:x="6.934cm" svg:y="19.327cm">
          <draw:text-box>
            <text:p text:style-name="P2"><text:span text:style-name="T3">CE</text:span></text:p>
          </draw:text-box>
        </draw:frame>
        <draw:frame draw:style-name="gr13" draw:text-style-name="P14" draw:layer="layout" svg:width="1.221cm" svg:height="0.276cm" svg:x="18.026cm" svg:y="4.611cm">
          <draw:text-box>
            <text:p text:style-name="P2"><text:span text:style-name="T12">794.443,35</text:span></text:p>
          </draw:text-box>
        </draw:frame>
        <draw:frame draw:style-name="gr4" draw:text-style-name="P5" draw:layer="layout" svg:width="1.34cm" svg:height="0.297cm" svg:x="18.017cm" svg:y="5.018cm">
          <draw:text-box>
            <text:p text:style-name="P2"><text:span text:style-name="T3">211.026,20</text:span></text:p>
          </draw:text-box>
        </draw:frame>
        <draw:frame draw:style-name="gr13" draw:text-style-name="P14" draw:layer="layout" svg:width="1.221cm" svg:height="0.276cm" svg:x="18.034cm" svg:y="5.449cm">
          <draw:text-box>
            <text:p text:style-name="P2"><text:span text:style-name="T12">173.936,85</text:span></text:p>
          </draw:text-box>
        </draw:frame>
        <draw:frame draw:style-name="gr4" draw:text-style-name="P5" draw:layer="layout" svg:width="0.819cm" svg:height="0.297cm" svg:x="18.534cm" svg:y="5.848cm">
          <draw:text-box>
            <text:p text:style-name="P2"><text:span text:style-name="T3">683,23</text:span></text:p>
          </draw:text-box>
        </draw:frame>
        <draw:frame draw:style-name="gr4" draw:text-style-name="P5" draw:layer="layout" svg:width="0.819cm" svg:height="0.297cm" svg:x="18.534cm" svg:y="6.28cm">
          <draw:text-box>
            <text:p text:style-name="P2"><text:span text:style-name="T3">683,23</text:span></text:p>
          </draw:text-box>
        </draw:frame>
        <draw:frame draw:style-name="gr13" draw:text-style-name="P14" draw:layer="layout" svg:width="0.747cm" svg:height="0.276cm" svg:x="18.542cm" svg:y="6.719cm">
          <draw:text-box>
            <text:p text:style-name="P2"><text:span text:style-name="T12">234,37</text:span></text:p>
          </draw:text-box>
        </draw:frame>
        <draw:frame draw:style-name="gr13" draw:text-style-name="P14" draw:layer="layout" svg:width="0.747cm" svg:height="0.276cm" svg:x="18.542cm" svg:y="7.134cm">
          <draw:text-box>
            <text:p text:style-name="P2"><text:span text:style-name="T12">234,37</text:span></text:p>
          </draw:text-box>
        </draw:frame>
        <draw:frame draw:style-name="gr13" draw:text-style-name="P14" draw:layer="layout" svg:width="1.221cm" svg:height="0.276cm" svg:x="18.042cm" svg:y="7.549cm">
          <draw:text-box>
            <text:p text:style-name="P2"><text:span text:style-name="T12">173.019,25</text:span></text:p>
          </draw:text-box>
        </draw:frame>
        <draw:frame draw:style-name="gr4" draw:text-style-name="P5" draw:layer="layout" svg:width="1.043cm" svg:height="0.297cm" svg:x="18.305cm" svg:y="7.956cm">
          <draw:text-box>
            <text:p text:style-name="P2"><text:span text:style-name="T3">3.066,34</text:span></text:p>
          </draw:text-box>
        </draw:frame>
        <draw:frame draw:style-name="gr4" draw:text-style-name="P5" draw:layer="layout" svg:width="1.043cm" svg:height="0.297cm" svg:x="18.305cm" svg:y="8.371cm">
          <draw:text-box>
            <text:p text:style-name="P2"><text:span text:style-name="T3">3.327,11</text:span></text:p>
          </draw:text-box>
        </draw:frame>
        <draw:frame draw:style-name="gr13" draw:text-style-name="P14" draw:layer="layout" svg:width="0.747cm" svg:height="0.276cm" svg:x="18.542cm" svg:y="8.819cm">
          <draw:text-box>
            <text:p text:style-name="P2"><text:span text:style-name="T12">962,72</text:span></text:p>
          </draw:text-box>
        </draw:frame>
        <draw:frame draw:style-name="gr4" draw:text-style-name="P5" draw:layer="layout" svg:width="1.192cm" svg:height="0.297cm" svg:x="18.161cm" svg:y="9.226cm">
          <draw:text-box>
            <text:p text:style-name="P2"><text:span text:style-name="T3">71.223,65</text:span></text:p>
          </draw:text-box>
        </draw:frame>
        <draw:frame draw:style-name="gr13" draw:text-style-name="P14" draw:layer="layout" svg:width="1.086cm" svg:height="0.276cm" svg:x="18.169cm" svg:y="9.666cm">
          <draw:text-box>
            <text:p text:style-name="P2"><text:span text:style-name="T12">94.439,40</text:span></text:p>
          </draw:text-box>
        </draw:frame>
        <draw:frame draw:style-name="gr13" draw:text-style-name="P14" draw:layer="layout" svg:width="1.086cm" svg:height="0.276cm" svg:x="18.169cm" svg:y="10.08cm">
          <draw:text-box>
            <text:p text:style-name="P2"><text:span text:style-name="T12">26.469,20</text:span></text:p>
          </draw:text-box>
        </draw:frame>
        <draw:frame draw:style-name="gr13" draw:text-style-name="P14" draw:layer="layout" svg:width="1.086cm" svg:height="0.276cm" svg:x="18.178cm" svg:y="10.495cm">
          <draw:text-box>
            <text:p text:style-name="P2"><text:span text:style-name="T12">26.469,20</text:span></text:p>
          </draw:text-box>
        </draw:frame>
        <draw:frame draw:style-name="gr4" draw:text-style-name="P5" draw:layer="layout" svg:width="0.819cm" svg:height="0.297cm" svg:x="18.542cm" svg:y="10.911cm">
          <draw:text-box>
            <text:p text:style-name="P2"><text:span text:style-name="T3">780,40</text:span></text:p>
          </draw:text-box>
        </draw:frame>
        <draw:frame draw:style-name="gr13" draw:text-style-name="P14" draw:layer="layout" svg:width="1.086cm" svg:height="0.276cm" svg:x="18.169cm" svg:y="11.342cm">
          <draw:text-box>
            <text:p text:style-name="P2"><text:span text:style-name="T12">25.688,80</text:span></text:p>
          </draw:text-box>
        </draw:frame>
        <draw:frame draw:style-name="gr13" draw:text-style-name="P14" draw:layer="layout" svg:width="1.086cm" svg:height="0.276cm" svg:x="18.186cm" svg:y="11.765cm">
          <draw:text-box>
            <text:p text:style-name="P2"><text:span text:style-name="T12">10.620,15</text:span></text:p>
          </draw:text-box>
        </draw:frame>
        <draw:frame draw:style-name="gr13" draw:text-style-name="P14" draw:layer="layout" svg:width="1.086cm" svg:height="0.276cm" svg:x="18.186cm" svg:y="12.189cm">
          <draw:text-box>
            <text:p text:style-name="P2"><text:span text:style-name="T12">10.620,15</text:span></text:p>
          </draw:text-box>
        </draw:frame>
        <draw:frame draw:style-name="gr13" draw:text-style-name="P14" draw:layer="layout" svg:width="1.086cm" svg:height="0.276cm" svg:x="18.186cm" svg:y="12.612cm">
          <draw:text-box>
            <text:p text:style-name="P2"><text:span text:style-name="T12">10.620,15</text:span></text:p>
          </draw:text-box>
        </draw:frame>
        <draw:frame draw:style-name="gr13" draw:text-style-name="P14" draw:layer="layout" svg:width="1.221cm" svg:height="0.276cm" svg:x="18.042cm" svg:y="13.027cm">
          <draw:text-box>
            <text:p text:style-name="P2"><text:span text:style-name="T12">583.417,15</text:span></text:p>
          </draw:text-box>
        </draw:frame>
        <draw:frame draw:style-name="gr13" draw:text-style-name="P14" draw:layer="layout" svg:width="1.221cm" svg:height="0.276cm" svg:x="18.034cm" svg:y="13.45cm">
          <draw:text-box>
            <text:p text:style-name="P2"><text:span text:style-name="T12">583.417,15</text:span></text:p>
          </draw:text-box>
        </draw:frame>
        <draw:frame draw:style-name="gr13" draw:text-style-name="P14" draw:layer="layout" svg:width="1.221cm" svg:height="0.276cm" svg:x="18.042cm" svg:y="13.874cm">
          <draw:text-box>
            <text:p text:style-name="P2"><text:span text:style-name="T12">424.445,91</text:span></text:p>
          </draw:text-box>
        </draw:frame>
        <draw:frame draw:style-name="gr13" draw:text-style-name="P14" draw:layer="layout" svg:width="1.086cm" svg:height="0.276cm" svg:x="18.169cm" svg:y="14.297cm">
          <draw:text-box>
            <text:p text:style-name="P2"><text:span text:style-name="T12">87.693,15</text:span></text:p>
          </draw:text-box>
        </draw:frame>
        <draw:frame draw:style-name="gr4" draw:text-style-name="P5" draw:layer="layout" svg:width="1.34cm" svg:height="0.297cm" svg:x="18.017cm" svg:y="14.696cm">
          <draw:text-box>
            <text:p text:style-name="P2"><text:span text:style-name="T3">230.008,84</text:span></text:p>
          </draw:text-box>
        </draw:frame>
        <draw:frame draw:style-name="gr13" draw:text-style-name="P14" draw:layer="layout" svg:width="1.086cm" svg:height="0.276cm" svg:x="18.169cm" svg:y="15.144cm">
          <draw:text-box>
            <text:p text:style-name="P2"><text:span text:style-name="T12">60.547,05</text:span></text:p>
          </draw:text-box>
        </draw:frame>
        <draw:frame draw:style-name="gr4" draw:text-style-name="P5" draw:layer="layout" svg:width="1.192cm" svg:height="0.297cm" svg:x="18.161cm" svg:y="15.542cm">
          <draw:text-box>
            <text:p text:style-name="P2"><text:span text:style-name="T3">46.196,87</text:span></text:p>
          </draw:text-box>
        </draw:frame>
        <draw:frame draw:style-name="gr4" draw:text-style-name="P5" draw:layer="layout" svg:width="1.518cm" svg:height="0.297cm" svg:x="17.822cm" svg:y="15.957cm">
          <draw:text-box>
            <text:p text:style-name="P2"><text:span text:style-name="T3">(175.158,64)</text:span></text:p>
          </draw:text-box>
        </draw:frame>
        <draw:frame draw:style-name="gr4" draw:text-style-name="P5" draw:layer="layout" svg:width="1.429cm" svg:height="0.297cm" svg:x="17.966cm" svg:y="16.364cm">
          <draw:text-box>
            <text:p text:style-name="P2"><text:span text:style-name="T3">(28.721,331</text:span></text:p>
          </draw:text-box>
        </draw:frame>
        <draw:frame draw:style-name="gr4" draw:text-style-name="P5" draw:layer="layout" svg:width="1.518cm" svg:height="0.297cm" svg:x="17.831cm" svg:y="16.795cm">
          <draw:text-box>
            <text:p text:style-name="P2"><text:span text:style-name="T3">(119.392,54)</text:span></text:p>
          </draw:text-box>
        </draw:frame>
        <draw:frame draw:style-name="gr4" draw:text-style-name="P5" draw:layer="layout" svg:width="1.369cm" svg:height="0.297cm" svg:x="17.975cm" svg:y="17.227cm">
          <draw:text-box>
            <text:p text:style-name="P2"><text:span text:style-name="T3">(19.665,67)</text:span></text:p>
          </draw:text-box>
        </draw:frame>
        <draw:frame draw:style-name="gr4" draw:text-style-name="P5" draw:layer="layout" svg:width="1.221cm" svg:height="0.297cm" svg:x="18.127cm" svg:y="17.642cm">
          <draw:text-box>
            <text:p text:style-name="P2"><text:span text:style-name="T3">(7.379,10)</text:span></text:p>
          </draw:text-box>
        </draw:frame>
        <draw:frame draw:style-name="gr13" draw:text-style-name="P14" draw:layer="layout" svg:width="1.221cm" svg:height="0.276cm" svg:x="18.034cm" svg:y="18.098cm">
          <draw:text-box>
            <text:p text:style-name="P2"><text:span text:style-name="T12">975.823,37</text:span></text:p>
          </draw:text-box>
        </draw:frame>
        <draw:frame draw:style-name="gr4" draw:text-style-name="P5" draw:layer="layout" svg:width="1.34cm" svg:height="0.297cm" svg:x="18.026cm" svg:y="18.506cm">
          <draw:text-box>
            <text:p text:style-name="P2"><text:span text:style-name="T3">975.823,37</text:span></text:p>
          </draw:text-box>
        </draw:frame>
        <draw:frame draw:style-name="gr4" draw:text-style-name="P5" draw:layer="layout" svg:width="1.518cm" svg:height="0.297cm" svg:x="17.831cm" svg:y="18.912cm">
          <draw:text-box>
            <text:p text:style-name="P2"><text:span text:style-name="T3">(641.693,49)</text:span></text:p>
          </draw:text-box>
        </draw:frame>
        <draw:frame draw:style-name="gr4" draw:text-style-name="P5" draw:layer="layout" svg:width="1.488cm" svg:height="0.297cm" svg:x="17.831cm" svg:y="19.352cm">
          <draw:text-box>
            <text:p text:style-name="P2"><text:span text:style-name="T3">(641.693,4ei</text:span></text:p>
          </draw:text-box>
        </draw:frame>
        <draw:frame draw:style-name="gr4" draw:text-style-name="P5" draw:layer="layout" svg:width="1.018cm" svg:height="0.297cm" svg:x="1.837cm" svg:y="20.275cm">
          <draw:text-box>
            <text:p text:style-name="P2"><text:span text:style-name="T3">Passivo </text:span></text:p>
          </draw:text-box>
        </draw:frame>
        <draw:frame draw:style-name="gr7" draw:text-style-name="P8" draw:layer="layout" svg:width="0.228cm" svg:height="0.255cm" svg:x="2.853cm" svg:y="20.282cm">
          <draw:text-box>
            <text:p text:style-name="P2"><text:span text:style-name="T6">+ </text:span></text:p>
          </draw:text-box>
        </draw:frame>
        <draw:frame draw:style-name="gr13" draw:text-style-name="P14" draw:layer="layout" svg:width="1.213cm" svg:height="0.276cm" svg:x="3.073cm" svg:y="20.291cm">
          <draw:text-box>
            <text:p text:style-name="P2"><text:span text:style-name="T12">Pakimônio </text:span></text:p>
          </draw:text-box>
        </draw:frame>
        <draw:frame draw:style-name="gr13" draw:text-style-name="P14" draw:layer="layout" svg:width="0.789cm" svg:height="0.276cm" svg:x="4.352cm" svg:y="20.3cm">
          <draw:text-box>
            <text:p text:style-name="P2"><text:span text:style-name="T12">LQuido</text:span></text:p>
          </draw:text-box>
        </draw:frame>
        <draw:frame draw:style-name="gr6" draw:text-style-name="P7" draw:layer="layout" svg:width="0.984cm" svg:height="0.319cm" svg:x="2.083cm" svg:y="20.674cm">
          <draw:text-box>
            <text:p text:style-name="P2"><text:span text:style-name="T5">làssMo </text:span></text:p>
          </draw:text-box>
        </draw:frame>
        <draw:frame draw:style-name="gr4" draw:text-style-name="P5" draw:layer="layout" svg:width="1.187cm" svg:height="0.297cm" svg:x="3.09cm" svg:y="20.699cm">
          <draw:text-box>
            <text:p text:style-name="P2"><text:span text:style-name="T3">Circulanle</text:span></text:p>
          </draw:text-box>
        </draw:frame>
        <draw:frame draw:style-name="gr13" draw:text-style-name="P14" draw:layer="layout" svg:width="1.767cm" svg:height="0.276cm" svg:x="2.328cm" svg:y="21.138cm">
          <draw:text-box>
            <text:p text:style-name="P2"><text:span text:style-name="T12">Contas <text:s/>a Pagar</text:span></text:p>
          </draw:text-box>
        </draw:frame>
        <draw:frame draw:style-name="gr4" draw:text-style-name="P5" draw:layer="layout" svg:width="1.649cm" svg:height="0.297cm" svg:x="2.582cm" svg:y="21.537cm">
          <draw:text-box>
            <text:p text:style-name="P2"><text:span text:style-name="T3">Fornecedores</text:span></text:p>
          </draw:text-box>
        </draw:frame>
        <draw:frame draw:style-name="gr13" draw:text-style-name="P14" draw:layer="layout" svg:width="0.832cm" svg:height="0.276cm" svg:x="2.828cm" svg:y="21.976cm">
          <draw:text-box>
            <text:p text:style-name="P2"><text:span text:style-name="T12">Enfase </text:span></text:p>
          </draw:text-box>
        </draw:frame>
        <draw:frame draw:style-name="gr6" draw:text-style-name="P7" draw:layer="layout" svg:width="1.475cm" svg:height="0.319cm" svg:x="3.717cm" svg:y="21.944cm">
          <draw:text-box>
            <text:p text:style-name="P2"><text:span text:style-name="T5">Assêssoria </text:span></text:p>
          </draw:text-box>
        </draw:frame>
        <draw:frame draw:style-name="gr13" draw:text-style-name="P14" draw:layer="layout" svg:width="0.967cm" svg:height="0.276cm" svg:x="5.199cm" svg:y="21.985cm">
          <draw:text-box>
            <text:p text:style-name="P2"><text:span text:style-name="T12">Contábil </text:span></text:p>
          </draw:text-box>
        </draw:frame>
        <draw:frame draw:style-name="gr4" draw:text-style-name="P5" draw:layer="layout" svg:width="0.264cm" svg:height="0.297cm" svg:x="6.223cm" svg:y="21.969cm">
          <draw:text-box>
            <text:p text:style-name="P2"><text:span text:style-name="T3">e </text:span></text:p>
          </draw:text-box>
        </draw:frame>
        <draw:frame draw:style-name="gr13" draw:text-style-name="P14" draw:layer="layout" svg:width="0.641cm" svg:height="0.276cm" svg:x="6.46cm" svg:y="21.985cm">
          <draw:text-box>
            <text:p text:style-name="P2"><text:span text:style-name="T12">Fiscal</text:span></text:p>
          </draw:text-box>
        </draw:frame>
        <draw:frame draw:style-name="gr6" draw:text-style-name="P7" draw:layer="layout" svg:width="0.921cm" svg:height="0.319cm" svg:x="2.828cm" svg:y="22.376cm">
          <draw:text-box>
            <text:p text:style-name="P2"><text:span text:style-name="T5">ftevine </text:span></text:p>
          </draw:text-box>
        </draw:frame>
        <draw:frame draw:style-name="gr4" draw:text-style-name="P5" draw:layer="layout" svg:width="1.437cm" svg:height="0.297cm" svg:x="3.768cm" svg:y="22.392cm">
          <draw:text-box>
            <text:p text:style-name="P2"><text:span text:style-name="T3">Assistencia </text:span></text:p>
          </draw:text-box>
        </draw:frame>
        <draw:frame draw:style-name="gr13" draw:text-style-name="P14" draw:layer="layout" svg:width="0.887cm" svg:height="0.276cm" svg:x="5.275cm" svg:y="22.408cm">
          <draw:text-box>
            <text:p text:style-name="P2"><text:span text:style-name="T12">lvledica </text:span></text:p>
          </draw:text-box>
        </draw:frame>
        <draw:frame draw:style-name="gr13" draw:text-style-name="P14" draw:layer="layout" svg:width="0.246cm" svg:height="0.276cm" svg:x="6.198cm" svg:y="22.416cm">
          <draw:text-box>
            <text:p text:style-name="P2"><text:span text:style-name="T12">e </text:span></text:p>
          </draw:text-box>
        </draw:frame>
        <draw:frame draw:style-name="gr4" draw:text-style-name="P5" draw:layer="layout" svg:width="1.488cm" svg:height="0.297cm" svg:x="6.426cm" svg:y="22.4cm">
          <draw:text-box>
            <text:p text:style-name="P2"><text:span text:style-name="T3">Saúde Ocup</text:span></text:p>
          </draw:text-box>
        </draw:frame>
        <draw:frame draw:style-name="gr4" draw:text-style-name="P5" draw:layer="layout" svg:width="2.902cm" svg:height="0.297cm" svg:x="2.574cm" svg:y="22.815cm">
          <draw:text-box>
            <text:p text:style-name="P2"><text:span text:style-name="T3">Obrigações Trabalhistas</text:span></text:p>
          </draw:text-box>
        </draw:frame>
        <draw:frame draw:style-name="gr13" draw:text-style-name="P14" draw:layer="layout" svg:width="1.877cm" svg:height="0.276cm" svg:x="2.819cm" svg:y="23.255cm">
          <draw:text-box>
            <text:p text:style-name="P2"><text:span text:style-name="T12">Salários <text:s/>a Pagar</text:span></text:p>
          </draw:text-box>
        </draw:frame>
        <draw:frame draw:style-name="gr13" draw:text-style-name="P14" draw:layer="layout" svg:width="0.747cm" svg:height="0.276cm" svg:x="2.836cm" svg:y="23.678cm">
          <draw:text-box>
            <text:p text:style-name="P2"><text:span text:style-name="T12">Férias </text:span></text:p>
          </draw:text-box>
        </draw:frame>
        <draw:frame draw:style-name="gr4" draw:text-style-name="P5" draw:layer="layout" svg:width="0.264cm" svg:height="0.297cm" svg:x="3.624cm" svg:y="23.662cm">
          <draw:text-box>
            <text:p text:style-name="P2"><text:span text:style-name="T3">a </text:span></text:p>
          </draw:text-box>
        </draw:frame>
        <draw:frame draw:style-name="gr13" draw:text-style-name="P14" draw:layer="layout" svg:width="0.654cm" svg:height="0.276cm" svg:x="3.861cm" svg:y="23.678cm">
          <draw:text-box>
            <text:p text:style-name="P2"><text:span text:style-name="T12">Pagar</text:span></text:p>
          </draw:text-box>
        </draw:frame>
        <draw:frame draw:style-name="gr7" draw:text-style-name="P8" draw:layer="layout" svg:width="0.447cm" svg:height="0.255cm" svg:x="2.836cm" svg:y="24.117cm">
          <draw:text-box>
            <text:p text:style-name="P2"><text:span text:style-name="T6">13o </text:span></text:p>
          </draw:text-box>
        </draw:frame>
        <draw:frame draw:style-name="gr13" draw:text-style-name="P14" draw:layer="layout" svg:width="0.832cm" svg:height="0.276cm" svg:x="3.319cm" svg:y="24.101cm">
          <draw:text-box>
            <text:p text:style-name="P2"><text:span text:style-name="T12">Salário </text:span></text:p>
          </draw:text-box>
        </draw:frame>
        <draw:frame draw:style-name="gr13" draw:text-style-name="P14" draw:layer="layout" svg:width="0.246cm" svg:height="0.276cm" svg:x="4.199cm" svg:y="24.11cm">
          <draw:text-box>
            <text:p text:style-name="P2"><text:span text:style-name="T12">a </text:span></text:p>
          </draw:text-box>
        </draw:frame>
        <draw:frame draw:style-name="gr4" draw:text-style-name="P5" draw:layer="layout" svg:width="0.696cm" svg:height="0.297cm" svg:x="4.428cm" svg:y="24.094cm">
          <draw:text-box>
            <text:p text:style-name="P2"><text:span text:style-name="T3">Fagar</text:span></text:p>
          </draw:text-box>
        </draw:frame>
        <draw:frame draw:style-name="gr4" draw:text-style-name="P5" draw:layer="layout" svg:width="1.179cm" svg:height="0.297cm" svg:x="2.337cm" svg:y="24.509cm">
          <draw:text-box>
            <text:p text:style-name="P2"><text:span text:style-name="T3">Encaigos </text:span></text:p>
          </draw:text-box>
        </draw:frame>
        <draw:frame draw:style-name="gr13" draw:text-style-name="P14" draw:layer="layout" svg:width="0.794cm" svg:height="0.276cm" svg:x="3.531cm" svg:y="24.516cm">
          <draw:text-box>
            <text:p text:style-name="P2"><text:span text:style-name="T12">Sociais</text:span></text:p>
          </draw:text-box>
        </draw:frame>
        <draw:frame draw:style-name="gr13" draw:text-style-name="P14" draw:layer="layout" svg:width="1.962cm" svg:height="0.276cm" svg:x="2.582cm" svg:y="24.948cm">
          <draw:text-box>
            <text:p text:style-name="P2"><text:span text:style-name="T12">Encargos <text:s/>Sociais</text:span></text:p>
          </draw:text-box>
        </draw:frame>
        <draw:frame draw:style-name="gr13" draw:text-style-name="P14" draw:layer="layout" svg:width="1.501cm" svg:height="0.276cm" svg:x="2.836cm" svg:y="25.38cm">
          <draw:text-box>
            <text:p text:style-name="P2"><text:span text:style-name="T12">NSS <text:s/>a Pagar</text:span></text:p>
          </draw:text-box>
        </draw:frame>
        <draw:frame draw:style-name="gr13" draw:text-style-name="P14" draw:layer="layout" svg:width="1.221cm" svg:height="0.276cm" svg:x="18.034cm" svg:y="20.325cm">
          <draw:text-box>
            <text:p text:style-name="P2"><text:span text:style-name="T12">794.443,35</text:span></text:p>
          </draw:text-box>
        </draw:frame>
        <draw:frame draw:style-name="gr4" draw:text-style-name="P5" draw:layer="layout" svg:width="1.34cm" svg:height="0.297cm" svg:x="18.017cm" svg:y="20.732cm">
          <draw:text-box>
            <text:p text:style-name="P2"><text:span text:style-name="T3">646.738,79</text:span></text:p>
          </draw:text-box>
        </draw:frame>
        <draw:frame draw:style-name="gr4" draw:text-style-name="P5" draw:layer="layout" svg:width="1.34cm" svg:height="0.297cm" svg:x="18.017cm" svg:y="21.156cm">
          <draw:text-box>
            <text:p text:style-name="P2"><text:span text:style-name="T3">400.128,80</text:span></text:p>
          </draw:text-box>
        </draw:frame>
        <draw:frame draw:style-name="gr13" draw:text-style-name="P14" draw:layer="layout" svg:width="0.95cm" svg:height="0.276cm" svg:x="18.322cm" svg:y="21.595cm">
          <draw:text-box>
            <text:p text:style-name="P2"><text:span text:style-name="T12">3.743,01</text:span></text:p>
          </draw:text-box>
        </draw:frame>
        <draw:frame draw:style-name="gr4" draw:text-style-name="P5" draw:layer="layout" svg:width="1.043cm" svg:height="0.297cm" svg:x="18.313cm" svg:y="22.002cm">
          <draw:text-box>
            <text:p text:style-name="P2"><text:span text:style-name="T3">3.743,00</text:span></text:p>
          </draw:text-box>
        </draw:frame>
        <draw:frame draw:style-name="gr13" draw:text-style-name="P14" draw:layer="layout" svg:width="0.476cm" svg:height="0.276cm" svg:x="18.83cm" svg:y="22.442cm">
          <draw:text-box>
            <text:p text:style-name="P2"><text:span text:style-name="T12">0,01</text:span></text:p>
          </draw:text-box>
        </draw:frame>
        <draw:frame draw:style-name="gr4" draw:text-style-name="P5" draw:layer="layout" svg:width="1.34cm" svg:height="0.297cm" svg:x="18.017cm" svg:y="22.849cm">
          <draw:text-box>
            <text:p text:style-name="P2"><text:span text:style-name="T3">396.385,79</text:span></text:p>
          </draw:text-box>
        </draw:frame>
        <draw:frame draw:style-name="gr13" draw:text-style-name="P14" draw:layer="layout" svg:width="1.221cm" svg:height="0.276cm" svg:x="18.026cm" svg:y="23.288cm">
          <draw:text-box>
            <text:p text:style-name="P2"><text:span text:style-name="T12">206.270,17</text:span></text:p>
          </draw:text-box>
        </draw:frame>
        <draw:frame draw:style-name="gr9" draw:text-style-name="P10" draw:layer="layout" svg:width="0.211cm" svg:height="0.239cm" svg:x="18.034cm" svg:y="23.744cm">
          <draw:text-box>
            <text:p text:style-name="P2"><text:span text:style-name="T8">í </text:span></text:p>
          </draw:text-box>
        </draw:frame>
        <draw:frame draw:style-name="gr7" draw:text-style-name="P8" draw:layer="layout" svg:width="0.764cm" svg:height="0.255cm" svg:x="18.169cm" svg:y="23.736cm">
          <draw:text-box>
            <text:p text:style-name="P2"><text:span text:style-name="T6">89.991 </text:span></text:p>
          </draw:text-box>
        </draw:frame>
        <draw:frame draw:style-name="gr13" draw:text-style-name="P14" draw:layer="layout" svg:width="0.341cm" svg:height="0.276cm" svg:x="18.999cm" svg:y="23.746cm">
          <draw:text-box>
            <text:p text:style-name="P2"><text:span text:style-name="T12">,90</text:span></text:p>
          </draw:text-box>
        </draw:frame>
        <draw:frame draw:style-name="gr13" draw:text-style-name="P14" draw:layer="layout" svg:width="0.747cm" svg:height="0.276cm" svg:x="18.559cm" svg:y="24.144cm">
          <draw:text-box>
            <text:p text:style-name="P2"><text:span text:style-name="T12">123,72</text:span></text:p>
          </draw:text-box>
        </draw:frame>
        <draw:frame draw:style-name="gr13" draw:text-style-name="P14" draw:layer="layout" svg:width="1.221cm" svg:height="0.276cm" svg:x="18.051cm" svg:y="24.567cm">
          <draw:text-box>
            <text:p text:style-name="P2"><text:span text:style-name="T12">182.149,19</text:span></text:p>
          </draw:text-box>
        </draw:frame>
        <draw:frame draw:style-name="gr13" draw:text-style-name="P14" draw:layer="layout" svg:width="1.221cm" svg:height="0.276cm" svg:x="18.059cm" svg:y="24.99cm">
          <draw:text-box>
            <text:p text:style-name="P2"><text:span text:style-name="T12">182.149,19</text:span></text:p>
          </draw:text-box>
        </draw:frame>
        <draw:frame draw:style-name="gr13" draw:text-style-name="P14" draw:layer="layout" svg:width="1.086cm" svg:height="0.276cm" svg:x="18.169cm" svg:y="25.422cm">
          <draw:text-box>
            <text:p text:style-name="P2"><text:span text:style-name="T12">78.581,81</text:span></text:p>
          </draw:text-box>
        </draw:frame>
        <draw:frame draw:style-name="gr8" draw:text-style-name="P9" draw:layer="layout" svg:width="0.269cm" svg:height="0.2cm" svg:x="12.234cm" svg:y="24.809cm">
          <draw:text-box>
            <text:p text:style-name="P2"><text:span text:style-name="T7">cD </text:span></text:p>
          </draw:text-box>
        </draw:frame>
        <draw:frame draw:style-name="gr6" draw:text-style-name="P7" draw:layer="layout" svg:width="0.696cm" svg:height="0.319cm" svg:x="12.514cm" svg:y="24.772cm">
          <draw:text-box>
            <text:p text:style-name="P2"><text:span text:style-name="T5">anief </text:span></text:p>
          </draw:text-box>
        </draw:frame>
        <draw:frame draw:style-name="gr5" draw:text-style-name="P6" draw:layer="layout" svg:width="0.98cm" svg:height="0.357cm" svg:x="13.225cm" svg:y="24.732cm">
          <draw:text-box>
            <text:p text:style-name="P2"><text:span text:style-name="T4">E atist </text:span></text:p>
          </draw:text-box>
        </draw:frame>
        <draw:frame draw:style-name="gr6" draw:text-style-name="P7" draw:layer="layout" svg:width="0.569cm" svg:height="0.319cm" svg:x="14.072cm" svg:y="24.755cm">
          <draw:text-box>
            <text:p text:style-name="P2"><text:span text:style-name="T5">a {a </text:span></text:p>
          </draw:text-box>
        </draw:frame>
        <draw:frame draw:style-name="gr7" draw:text-style-name="P8" draw:layer="layout" svg:width="0.228cm" svg:height="0.255cm" svg:x="14.622cm" svg:y="24.795cm">
          <draw:text-box>
            <text:p text:style-name="P2"><text:span text:style-name="T6">s </text:span></text:p>
          </draw:text-box>
        </draw:frame>
        <draw:frame draw:style-name="gr4" draw:text-style-name="P5" draw:layer="layout" svg:width="0.264cm" svg:height="0.297cm" svg:x="14.817cm" svg:y="24.788cm">
          <draw:text-box>
            <text:p text:style-name="P2"><text:span text:style-name="T3">S </text:span></text:p>
          </draw:text-box>
        </draw:frame>
        <draw:frame draw:style-name="gr3" draw:text-style-name="P4" draw:layer="layout" svg:width="0.667cm" svg:height="0.336cm" svg:x="15.079cm" svg:y="24.722cm">
          <draw:text-box>
            <text:p text:style-name="P2"><text:span text:style-name="T2">anto </text:span></text:p>
          </draw:text-box>
        </draw:frame>
        <draw:frame draw:style-name="gr4" draw:text-style-name="P5" draw:layer="layout" svg:width="0.264cm" svg:height="0.297cm" svg:x="15.621cm" svg:y="24.754cm">
          <draw:text-box>
            <text:p text:style-name="P2"><text:span text:style-name="T3">s</text:span></text:p>
          </draw:text-box>
        </draw:frame>
        <draw:frame draw:style-name="gr3" draw:text-style-name="P4" draw:layer="layout" svg:width="0.684cm" svg:height="0.336cm" svg:x="12.412cm" svg:y="25.518cm">
          <draw:text-box>
            <text:p text:style-name="P2"><text:span text:style-name="T2">CPF </text:span></text:p>
          </draw:text-box>
        </draw:frame>
        <draw:frame draw:style-name="gr14" draw:text-style-name="P15" draw:layer="layout" svg:width="1.975cm" svg:height="0.378cm" svg:x="13.106cm" svg:y="25.478cm">
          <draw:text-box>
            <text:p text:style-name="P2"><text:span text:style-name="T13">681.738.818-</text:span></text:p>
          </draw:text-box>
        </draw:frame>
        <draw:frame draw:style-name="gr14" draw:text-style-name="P15" draw:layer="layout" svg:width="0.375cm" svg:height="0.378cm" svg:x="15.215cm" svg:y="25.452cm">
          <draw:text-box>
            <text:p text:style-name="P2"><text:span text:style-name="T13">01</text:span></text:p>
          </draw:text-box>
        </draw:frame>
        <draw:frame draw:style-name="gr12" draw:text-style-name="P13" draw:layer="layout" svg:width="0.785cm" svg:height="0.395cm" svg:x="12.581cm" svg:y="25.072cm">
          <draw:text-box>
            <text:p text:style-name="P2"><text:span text:style-name="T11">cRC </text:span></text:p>
          </draw:text-box>
        </draw:frame>
        <draw:frame draw:style-name="gr15" draw:text-style-name="P16" draw:layer="layout" svg:width="1.971cm" svg:height="0.433cm" svg:x="13.411cm" svg:y="25.023cm">
          <draw:text-box>
            <text:p text:style-name="P2"><text:span text:style-name="T14">t727B2lO-5</text:span></text:p>
          </draw:text-box>
        </draw:frame>
        <draw:frame draw:style-name="gr4" draw:text-style-name="P5" draw:layer="layout" svg:width="0.895cm" svg:height="0.297cm" svg:x="8.966cm" svg:y="26.574cm">
          <draw:text-box>
            <text:p text:style-name="P2"><text:span text:style-name="T3">0firreito</text:span></text:p>
          </draw:text-box>
        </draw:frame>
        <draw:frame draw:style-name="gr12" draw:text-style-name="P13" draw:layer="layout" svg:width="1.086cm" svg:height="0.395cm" svg:x="7.044cm" svg:y="27.697cm">
          <draw:text-box>
            <text:p text:style-name="P2"><text:span text:style-name="T11">RG.34'</text:span></text:p>
          </draw:text-box>
        </draw:frame>
        <draw:frame draw:style-name="gr16" draw:text-style-name="P17" draw:layer="layout" svg:width="0.502cm" svg:height="0.531cm" svg:x="8.136cm" svg:y="27.213cm">
          <draw:text-box>
            <text:p text:style-name="P2"><text:span text:style-name="T15">j\1</text:span></text:p>
          </draw:text-box>
        </draw:frame>
      </draw:page>
      <draw:page draw:name="page2" draw:style-name="dp1" draw:master-page-name="master-page72">
        <draw:frame draw:style-name="gr1" draw:text-style-name="P1" draw:layer="layout" svg:width="20.996cm" svg:height="29.692cm" svg:x="0cm" svg:y="0cm">
          <draw:image xlink:href="Pictures/10000000000009B000000DB3885D53E0.jpg" xlink:type="simple" xlink:show="embed" xlink:actuate="onLoad" draw:mime-type="image/jpeg">
            <text:p/>
          </draw:image>
        </draw:frame>
        <draw:frame draw:style-name="gr4" draw:text-style-name="P5" draw:layer="layout" svg:width="1.01cm" svg:height="0.297cm" svg:x="19.329cm" svg:y="1.335cm">
          <draw:text-box>
            <text:p text:style-name="P2"><text:span text:style-name="T3">::'.1.'..,1 </text:span></text:p>
          </draw:text-box>
        </draw:frame>
        <draw:frame draw:style-name="gr4" draw:text-style-name="P5" draw:layer="layout" svg:width="0.264cm" svg:height="0.297cm" svg:x="20.549cm" svg:y="1.285cm">
          <draw:text-box>
            <text:p text:style-name="P2"><text:span text:style-name="T3">.' </text:span></text:p>
          </draw:text-box>
        </draw:frame>
        <draw:frame draw:style-name="gr17" draw:text-style-name="P18" draw:layer="layout" svg:width="0.105cm" svg:height="0.12cm" svg:x="20.82cm" svg:y="1.479cm">
          <draw:text-box>
            <text:p text:style-name="P2"><text:span text:style-name="T16">:</text:span></text:p>
          </draw:text-box>
        </draw:frame>
        <draw:frame draw:style-name="gr18" draw:text-style-name="P19" draw:layer="layout" svg:width="0.946cm" svg:height="0.589cm" svg:x="19.312cm" svg:y="1.282cm">
          <draw:text-box>
            <text:p text:style-name="P2"><text:span text:style-name="T17">'':::: </text:span></text:p>
          </draw:text-box>
        </draw:frame>
        <draw:frame draw:style-name="gr18" draw:text-style-name="P19" draw:layer="layout" svg:width="0.528cm" svg:height="0.589cm" svg:x="20.269cm" svg:y="1.248cm">
          <draw:text-box>
            <text:p text:style-name="P2"><text:span text:style-name="T17">:' </text:span></text:p>
          </draw:text-box>
        </draw:frame>
        <draw:frame draw:style-name="gr19" draw:text-style-name="P20" draw:layer="layout" svg:width="0.087cm" svg:height="0.098cm" svg:x="20.828cm" svg:y="1.622cm">
          <draw:text-box>
            <text:p text:style-name="P2"><text:span text:style-name="T18">,</text:span></text:p>
          </draw:text-box>
        </draw:frame>
        <draw:frame draw:style-name="gr2" draw:text-style-name="P3" draw:layer="layout" svg:width="1.602cm" svg:height="0.556cm" svg:x="1.702cm" svg:y="2.347cm">
          <draw:text-box>
            <text:p text:style-name="P2"><text:span text:style-name="T1">GNPJ: </text:span></text:p>
          </draw:text-box>
        </draw:frame>
        <draw:frame draw:style-name="gr5" draw:text-style-name="P6" draw:layer="layout" svg:width="2.864cm" svg:height="0.357cm" svg:x="3.31cm" svg:y="2.507cm">
          <draw:text-box>
            <text:p text:style-name="P2"><text:span text:style-name="T4">16.479.ô55/0001-24</text:span></text:p>
          </draw:text-box>
        </draw:frame>
        <draw:frame draw:style-name="gr4" draw:text-style-name="P5" draw:layer="layout" svg:width="0.404cm" svg:height="0.297cm" svg:x="1.71cm" svg:y="2.969cm">
          <draw:text-box>
            <text:p text:style-name="P2"><text:span text:style-name="T3">Pe </text:span></text:p>
          </draw:text-box>
        </draw:frame>
        <draw:frame draw:style-name="gr5" draw:text-style-name="P6" draw:layer="layout" svg:width="0.819cm" svg:height="0.357cm" svg:x="2.134cm" svg:y="2.93cm">
          <draw:text-box>
            <text:p text:style-name="P2"><text:span text:style-name="T4">ríodo </text:span></text:p>
          </draw:text-box>
        </draw:frame>
        <draw:frame draw:style-name="gr6" draw:text-style-name="P7" draw:layer="layout" svg:width="0.281cm" svg:height="0.319cm" svg:x="2.963cm" svg:y="2.962cm">
          <draw:text-box>
            <text:p text:style-name="P2"><text:span text:style-name="T5">: </text:span></text:p>
          </draw:text-box>
        </draw:frame>
        <draw:frame draw:style-name="gr7" draw:text-style-name="P8" draw:layer="layout" svg:width="0.32cm" svg:height="0.255cm" svg:x="3.133cm" svg:y="3.01cm">
          <draw:text-box>
            <text:p text:style-name="P2"><text:span text:style-name="T6">01 </text:span></text:p>
          </draw:text-box>
        </draw:frame>
        <draw:frame draw:style-name="gr8" draw:text-style-name="P9" draw:layer="layout" svg:width="0.175cm" svg:height="0.2cm" svg:x="3.471cm" svg:y="3.058cm">
          <draw:text-box>
            <text:p text:style-name="P2"><text:span text:style-name="T7">I </text:span></text:p>
          </draw:text-box>
        </draw:frame>
        <draw:frame draw:style-name="gr7" draw:text-style-name="P8" draw:layer="layout" svg:width="0.32cm" svg:height="0.255cm" svg:x="3.581cm" svg:y="3.01cm">
          <draw:text-box>
            <text:p text:style-name="P2"><text:span text:style-name="T6">01 </text:span></text:p>
          </draw:text-box>
        </draw:frame>
        <draw:frame draw:style-name="gr11" draw:text-style-name="P12" draw:layer="layout" svg:width="0.193cm" svg:height="0.221cm" svg:x="3.912cm" svg:y="3.05cm">
          <draw:text-box>
            <text:p text:style-name="P2"><text:span text:style-name="T10">I </text:span></text:p>
          </draw:text-box>
        </draw:frame>
        <draw:frame draw:style-name="gr6" draw:text-style-name="P7" draw:layer="layout" svg:width="0.743cm" svg:height="0.319cm" svg:x="4.03cm" svg:y="2.962cm">
          <draw:text-box>
            <text:p text:style-name="P2"><text:span text:style-name="T5">2A23 </text:span></text:p>
          </draw:text-box>
        </draw:frame>
        <draw:frame draw:style-name="gr5" draw:text-style-name="P6" draw:layer="layout" svg:width="0.317cm" svg:height="0.357cm" svg:x="4.818cm" svg:y="2.938cm">
          <draw:text-box>
            <text:p text:style-name="P2"><text:span text:style-name="T4">a </text:span></text:p>
          </draw:text-box>
        </draw:frame>
        <draw:frame draw:style-name="gr7" draw:text-style-name="P8" draw:layer="layout" svg:width="0.32cm" svg:height="0.255cm" svg:x="5.097cm" svg:y="3.018cm">
          <draw:text-box>
            <text:p text:style-name="P2"><text:span text:style-name="T6">31 </text:span></text:p>
          </draw:text-box>
        </draw:frame>
        <draw:frame draw:style-name="gr9" draw:text-style-name="P10" draw:layer="layout" svg:width="0.535cm" svg:height="0.239cm" svg:x="5.427cm" svg:y="3.043cm">
          <draw:text-box>
            <text:p text:style-name="P2"><text:span text:style-name="T8">I 121 </text:span></text:p>
          </draw:text-box>
        </draw:frame>
        <draw:frame draw:style-name="gr3" draw:text-style-name="P4" draw:layer="layout" svg:width="0.747cm" svg:height="0.336cm" svg:x="6.011cm" svg:y="2.963cm">
          <draw:text-box>
            <text:p text:style-name="P2"><text:span text:style-name="T2">2023 </text:span></text:p>
          </draw:text-box>
        </draw:frame>
        <draw:frame draw:style-name="gr5" draw:text-style-name="P6" draw:layer="layout" svg:width="0.317cm" svg:height="0.357cm" svg:x="6.799cm" svg:y="2.947cm">
          <draw:text-box>
            <text:p text:style-name="P2"><text:span text:style-name="T4">- </text:span></text:p>
          </draw:text-box>
        </draw:frame>
        <draw:frame draw:style-name="gr4" draw:text-style-name="P5" draw:layer="layout" svg:width="0.476cm" svg:height="0.297cm" svg:x="7.002cm" svg:y="3.003cm">
          <draw:text-box>
            <text:p text:style-name="P2"><text:span text:style-name="T3">CO </text:span></text:p>
          </draw:text-box>
        </draw:frame>
        <draw:frame draw:style-name="gr6" draw:text-style-name="P7" draw:layer="layout" svg:width="1.763cm" svg:height="0.319cm" svg:x="7.493cm" svg:y="2.996cm">
          <draw:text-box>
            <text:p text:style-name="P2"><text:span text:style-name="T5">NSOLTDADO</text:span></text:p>
          </draw:text-box>
        </draw:frame>
        <draw:frame draw:style-name="gr12" draw:text-style-name="P13" draw:layer="layout" svg:width="1.365cm" svg:height="0.395cm" svg:x="8.966cm" svg:y="3.423cm">
          <draw:text-box>
            <text:p text:style-name="P2"><text:span text:style-name="T11">Balanço </text:span></text:p>
          </draw:text-box>
        </draw:frame>
        <draw:frame draw:style-name="gr12" draw:text-style-name="P13" draw:layer="layout" svg:width="1.75cm" svg:height="0.395cm" svg:x="10.363cm" svg:y="3.431cm">
          <draw:text-box>
            <text:p text:style-name="P2"><text:span text:style-name="T11">Patrimonial</text:span></text:p>
          </draw:text-box>
        </draw:frame>
        <draw:frame draw:style-name="gr14" draw:text-style-name="P15" draw:layer="layout" svg:width="1.234cm" svg:height="0.378cm" svg:x="17.975cm" svg:y="2.135cm">
          <draw:text-box>
            <text:p text:style-name="P2"><text:span text:style-name="T13">Página: </text:span></text:p>
          </draw:text-box>
        </draw:frame>
        <draw:frame draw:style-name="gr6" draw:text-style-name="P7" draw:layer="layout" svg:width="0.281cm" svg:height="0.319cm" svg:x="19.253cm" svg:y="2.191cm">
          <draw:text-box>
            <text:p text:style-name="P2"><text:span text:style-name="T5">2</text:span></text:p>
          </draw:text-box>
        </draw:frame>
        <draw:frame draw:style-name="gr14" draw:text-style-name="P15" draw:layer="layout" svg:width="1.53cm" svg:height="0.378cm" svg:x="1.71cm" svg:y="1.991cm">
          <draw:text-box>
            <text:p text:style-name="P2"><text:span text:style-name="T13">Empresa: </text:span></text:p>
          </draw:text-box>
        </draw:frame>
        <draw:frame draw:style-name="gr3" draw:text-style-name="P4" draw:layer="layout" svg:width="2.076cm" svg:height="0.336cm" svg:x="3.26cm" svg:y="2.057cm">
          <draw:text-box>
            <text:p text:style-name="P2"><text:span text:style-name="T2">ASSOCTACAO</text:span></text:p>
          </draw:text-box>
        </draw:frame>
        <draw:frame draw:style-name="gr3" draw:text-style-name="P4" draw:layer="layout" svg:width="1.365cm" svg:height="0.336cm" svg:x="6.418cm" svg:y="2.082cm">
          <draw:text-box>
            <text:p text:style-name="P2"><text:span text:style-name="T2">FICENTE </text:span></text:p>
          </draw:text-box>
        </draw:frame>
        <draw:frame draw:style-name="gr3" draw:text-style-name="P4" draw:layer="layout" svg:width="1.031cm" svg:height="0.336cm" svg:x="7.866cm" svg:y="2.091cm">
          <draw:text-box>
            <text:p text:style-name="P2"><text:span text:style-name="T2">LONAN</text:span></text:p>
          </draw:text-box>
        </draw:frame>
        <draw:frame draw:style-name="gr7" draw:text-style-name="P8" draw:layer="layout" svg:width="0.675cm" svg:height="0.255cm" svg:x="2.879cm" svg:y="3.975cm">
          <draw:text-box>
            <text:p text:style-name="P2"><text:span text:style-name="T6">FGTS </text:span></text:p>
          </draw:text-box>
        </draw:frame>
        <draw:frame draw:style-name="gr13" draw:text-style-name="P14" draw:layer="layout" svg:width="0.857cm" svg:height="0.276cm" svg:x="3.598cm" svg:y="3.968cm">
          <draw:text-box>
            <text:p text:style-name="P2"><text:span text:style-name="T12">a Pagar</text:span></text:p>
          </draw:text-box>
        </draw:frame>
        <draw:frame draw:style-name="gr4" draw:text-style-name="P5" draw:layer="layout" svg:width="1.547cm" svg:height="0.297cm" svg:x="2.87cm" svg:y="4.366cm">
          <draw:text-box>
            <text:p text:style-name="P2"><text:span text:style-name="T3">Conkibuiçâo </text:span></text:p>
          </draw:text-box>
        </draw:frame>
        <draw:frame draw:style-name="gr13" draw:text-style-name="P14" draw:layer="layout" svg:width="0.929cm" svg:height="0.276cm" svg:x="4.42cm" svg:y="4.391cm">
          <draw:text-box>
            <text:p text:style-name="P2"><text:span text:style-name="T12">Sindical </text:span></text:p>
          </draw:text-box>
        </draw:frame>
        <draw:frame draw:style-name="gr4" draw:text-style-name="P5" draw:layer="layout" svg:width="0.264cm" svg:height="0.297cm" svg:x="5.41cm" svg:y="4.383cm">
          <draw:text-box>
            <text:p text:style-name="P2"><text:span text:style-name="T3">a </text:span></text:p>
          </draw:text-box>
        </draw:frame>
        <draw:frame draw:style-name="gr13" draw:text-style-name="P14" draw:layer="layout" svg:width="0.654cm" svg:height="0.276cm" svg:x="5.647cm" svg:y="4.399cm">
          <draw:text-box>
            <text:p text:style-name="P2"><text:span text:style-name="T12">Vagar</text:span></text:p>
          </draw:text-box>
        </draw:frame>
        <draw:frame draw:style-name="gr13" draw:text-style-name="P14" draw:layer="layout" svg:width="0.413cm" svg:height="0.276cm" svg:x="2.87cm" svg:y="4.806cm">
          <draw:text-box>
            <text:p text:style-name="P2"><text:span text:style-name="T12">HS </text:span></text:p>
          </draw:text-box>
        </draw:frame>
        <draw:frame draw:style-name="gr4" draw:text-style-name="P5" draw:layer="layout" svg:width="0.747cm" svg:height="0.297cm" svg:x="3.302cm" svg:y="4.781cm">
          <draw:text-box>
            <text:p text:style-name="P2"><text:span text:style-name="T3">sobre </text:span></text:p>
          </draw:text-box>
        </draw:frame>
        <draw:frame draw:style-name="gr13" draw:text-style-name="P14" draw:layer="layout" svg:width="0.679cm" svg:height="0.276cm" svg:x="4.072cm" svg:y="4.806cm">
          <draw:text-box>
            <text:p text:style-name="P2"><text:span text:style-name="T12">Folha </text:span></text:p>
          </draw:text-box>
        </draw:frame>
        <draw:frame draw:style-name="gr13" draw:text-style-name="P14" draw:layer="layout" svg:width="0.84cm" svg:height="0.276cm" svg:x="4.792cm" svg:y="4.814cm">
          <draw:text-box>
            <text:p text:style-name="P2"><text:span text:style-name="T12">a Fhgar</text:span></text:p>
          </draw:text-box>
        </draw:frame>
        <draw:frame draw:style-name="gr13" draw:text-style-name="P14" draw:layer="layout" svg:width="1.103cm" svg:height="0.276cm" svg:x="2.87cm" svg:y="5.221cm">
          <draw:text-box>
            <text:p text:style-name="P2"><text:span text:style-name="T12">Encargos </text:span></text:p>
          </draw:text-box>
        </draw:frame>
        <draw:frame draw:style-name="gr4" draw:text-style-name="P5" draw:layer="layout" svg:width="0.942cm" svg:height="0.297cm" svg:x="4.064cm" svg:y="5.205cm">
          <draw:text-box>
            <text:p text:style-name="P2"><text:span text:style-name="T3">Sociais </text:span></text:p>
          </draw:text-box>
        </draw:frame>
        <draw:frame draw:style-name="gr4" draw:text-style-name="P5" draw:layer="layout" svg:width="0.789cm" svg:height="0.297cm" svg:x="5.012cm" svg:y="5.213cm">
          <draw:text-box>
            <text:p text:style-name="P2"><text:span text:style-name="T3">Sobre </text:span></text:p>
          </draw:text-box>
        </draw:frame>
        <draw:frame draw:style-name="gr4" draw:text-style-name="P5" draw:layer="layout" svg:width="1.179cm" svg:height="0.297cm" svg:x="5.817cm" svg:y="5.222cm">
          <draw:text-box>
            <text:p text:style-name="P2"><text:span text:style-name="T3">Provisões</text:span></text:p>
          </draw:text-box>
        </draw:frame>
        <draw:frame draw:style-name="gr4" draw:text-style-name="P5" draw:layer="layout" svg:width="1.446cm" svg:height="0.297cm" svg:x="2.362cm" svg:y="5.619cm">
          <draw:text-box>
            <text:p text:style-name="P2"><text:span text:style-name="T3">Obrigações </text:span></text:p>
          </draw:text-box>
        </draw:frame>
        <draw:frame draw:style-name="gr4" draw:text-style-name="P5" draw:layer="layout" svg:width="1.264cm" svg:height="0.297cm" svg:x="3.81cm" svg:y="5.628cm">
          <draw:text-box>
            <text:p text:style-name="P2"><text:span text:style-name="T3">Tributárias</text:span></text:p>
          </draw:text-box>
        </draw:frame>
        <draw:frame draw:style-name="gr4" draw:text-style-name="P5" draw:layer="layout" svg:width="1.094cm" svg:height="0.297cm" svg:x="2.616cm" svg:y="6.051cm">
          <draw:text-box>
            <text:p text:style-name="P2"><text:span text:style-name="T3">lrÍpostos </text:span></text:p>
          </draw:text-box>
        </draw:frame>
        <draw:frame draw:style-name="gr13" draw:text-style-name="P14" draw:layer="layout" svg:width="0.899cm" svg:height="0.276cm" svg:x="3.751cm" svg:y="6.076cm">
          <draw:text-box>
            <text:p text:style-name="P2"><text:span text:style-name="T12">Retidos </text:span></text:p>
          </draw:text-box>
        </draw:frame>
        <draw:frame draw:style-name="gr13" draw:text-style-name="P14" draw:layer="layout" svg:width="1.183cm" svg:height="0.276cm" svg:x="4.707cm" svg:y="6.084cm">
          <draw:text-box>
            <text:p text:style-name="P2"><text:span text:style-name="T12">a Recolher</text:span></text:p>
          </draw:text-box>
        </draw:frame>
        <draw:frame draw:style-name="gr7" draw:text-style-name="P8" draw:layer="layout" svg:width="0.599cm" svg:height="0.255cm" svg:x="2.862cm" svg:y="6.498cm">
          <draw:text-box>
            <text:p text:style-name="P2"><text:span text:style-name="T6">IRRF </text:span></text:p>
          </draw:text-box>
        </draw:frame>
        <draw:frame draw:style-name="gr4" draw:text-style-name="P5" draw:layer="layout" svg:width="0.955cm" svg:height="0.297cm" svg:x="3.471cm" svg:y="6.466cm">
          <draw:text-box>
            <text:p text:style-name="P2"><text:span text:style-name="T3">Fessoa </text:span></text:p>
          </draw:text-box>
        </draw:frame>
        <draw:frame draw:style-name="gr13" draw:text-style-name="P14" draw:layer="layout" svg:width="0.722cm" svg:height="0.276cm" svg:x="4.445cm" svg:y="6.491cm">
          <draw:text-box>
            <text:p text:style-name="P2"><text:span text:style-name="T12">Física </text:span></text:p>
          </draw:text-box>
        </draw:frame>
        <draw:frame draw:style-name="gr4" draw:text-style-name="P5" draw:layer="layout" svg:width="0.264cm" svg:height="0.297cm" svg:x="5.199cm" svg:y="6.483cm">
          <draw:text-box>
            <text:p text:style-name="P2"><text:span text:style-name="T3">a </text:span></text:p>
          </draw:text-box>
        </draw:frame>
        <draw:frame draw:style-name="gr13" draw:text-style-name="P14" draw:layer="layout" svg:width="0.654cm" svg:height="0.276cm" svg:x="5.436cm" svg:y="6.499cm">
          <draw:text-box>
            <text:p text:style-name="P2"><text:span text:style-name="T12">Pagar</text:span></text:p>
          </draw:text-box>
        </draw:frame>
        <draw:frame draw:style-name="gr7" draw:text-style-name="P8" draw:layer="layout" svg:width="0.599cm" svg:height="0.255cm" svg:x="2.862cm" svg:y="6.921cm">
          <draw:text-box>
            <text:p text:style-name="P2"><text:span text:style-name="T6">IRRF </text:span></text:p>
          </draw:text-box>
        </draw:frame>
        <draw:frame draw:style-name="gr13" draw:text-style-name="P14" draw:layer="layout" svg:width="0.87cm" svg:height="0.276cm" svg:x="3.471cm" svg:y="6.905cm">
          <draw:text-box>
            <text:p text:style-name="P2"><text:span text:style-name="T12">Fessoa </text:span></text:p>
          </draw:text-box>
        </draw:frame>
        <draw:frame draw:style-name="gr13" draw:text-style-name="P14" draw:layer="layout" svg:width="0.925cm" svg:height="0.276cm" svg:x="4.42cm" svg:y="6.914cm">
          <draw:text-box>
            <text:p text:style-name="P2"><text:span text:style-name="T12">Jurírlica </text:span></text:p>
          </draw:text-box>
        </draw:frame>
        <draw:frame draw:style-name="gr6" draw:text-style-name="P7" draw:layer="layout" svg:width="0.281cm" svg:height="0.319cm" svg:x="5.419cm" svg:y="6.89cm">
          <draw:text-box>
            <text:p text:style-name="P2"><text:span text:style-name="T5">a </text:span></text:p>
          </draw:text-box>
        </draw:frame>
        <draw:frame draw:style-name="gr13" draw:text-style-name="P14" draw:layer="layout" svg:width="0.98cm" svg:height="0.276cm" svg:x="5.664cm" svg:y="6.922cm">
          <draw:text-box>
            <text:p text:style-name="P2"><text:span text:style-name="T12">Recolher</text:span></text:p>
          </draw:text-box>
        </draw:frame>
        <draw:frame draw:style-name="gr13" draw:text-style-name="P14" draw:layer="layout" svg:width="1.238cm" svg:height="0.276cm" svg:x="2.862cm" svg:y="7.329cm">
          <draw:text-box>
            <text:p text:style-name="P2"><text:span text:style-name="T12">Retençôes </text:span></text:p>
          </draw:text-box>
        </draw:frame>
        <draw:frame draw:style-name="gr13" draw:text-style-name="P14" draw:layer="layout" svg:width="1.949cm" svg:height="0.276cm" svg:x="4.208cm" svg:y="7.337cm">
          <draw:text-box>
            <text:p text:style-name="P2"><text:span text:style-name="T12">PIS/COFINS/(§LL</text:span></text:p>
          </draw:text-box>
        </draw:frame>
        <draw:frame draw:style-name="gr9" draw:text-style-name="P10" draw:layer="layout" svg:width="0.557cm" svg:height="0.239cm" svg:x="2.862cm" svg:y="7.776cm">
          <draw:text-box>
            <text:p text:style-name="P2"><text:span text:style-name="T8">IRRF </text:span></text:p>
          </draw:text-box>
        </draw:frame>
        <draw:frame draw:style-name="gr4" draw:text-style-name="P5" draw:layer="layout" svg:width="0.747cm" svg:height="0.297cm" svg:x="3.463cm" svg:y="7.728cm">
          <draw:text-box>
            <text:p text:style-name="P2"><text:span text:style-name="T3">sobre </text:span></text:p>
          </draw:text-box>
        </draw:frame>
        <draw:frame draw:style-name="gr4" draw:text-style-name="P5" draw:layer="layout" svg:width="0.891cm" svg:height="0.297cm" svg:x="4.216cm" svg:y="7.736cm">
          <draw:text-box>
            <text:p text:style-name="P2"><text:span text:style-name="T3">Aluguel</text:span></text:p>
          </draw:text-box>
        </draw:frame>
        <draw:frame draw:style-name="gr7" draw:text-style-name="P8" draw:layer="layout" svg:width="0.434cm" svg:height="0.255cm" svg:x="2.862cm" svg:y="8.183cm">
          <draw:text-box>
            <text:p text:style-name="P2"><text:span text:style-name="T6">ISS </text:span></text:p>
          </draw:text-box>
        </draw:frame>
        <draw:frame draw:style-name="gr13" draw:text-style-name="P14" draw:layer="layout" svg:width="0.777cm" svg:height="0.276cm" svg:x="3.327cm" svg:y="8.175cm">
          <draw:text-box>
            <text:p text:style-name="P2"><text:span text:style-name="T12">Retido </text:span></text:p>
          </draw:text-box>
        </draw:frame>
        <draw:frame draw:style-name="gr4" draw:text-style-name="P5" draw:layer="layout" svg:width="0.264cm" svg:height="0.297cm" svg:x="4.123cm" svg:y="8.159cm">
          <draw:text-box>
            <text:p text:style-name="P2"><text:span text:style-name="T3">a </text:span></text:p>
          </draw:text-box>
        </draw:frame>
        <draw:frame draw:style-name="gr13" draw:text-style-name="P14" draw:layer="layout" svg:width="0.98cm" svg:height="0.276cm" svg:x="4.36cm" svg:y="8.175cm">
          <draw:text-box>
            <text:p text:style-name="P2"><text:span text:style-name="T12">Recolher</text:span></text:p>
          </draw:text-box>
        </draw:frame>
        <draw:frame draw:style-name="gr4" draw:text-style-name="P5" draw:layer="layout" svg:width="0.883cm" svg:height="0.297cm" svg:x="2.354cm" svg:y="8.574cm">
          <draw:text-box>
            <text:p text:style-name="P2"><text:span text:style-name="T3">Outras </text:span></text:p>
          </draw:text-box>
        </draw:frame>
        <draw:frame draw:style-name="gr4" draw:text-style-name="P5" draw:layer="layout" svg:width="1.369cm" svg:height="0.297cm" svg:x="3.243cm" svg:y="8.583cm">
          <draw:text-box>
            <text:p text:style-name="P2"><text:span text:style-name="T3">Obrigações</text:span></text:p>
          </draw:text-box>
        </draw:frame>
        <draw:frame draw:style-name="gr4" draw:text-style-name="P5" draw:layer="layout" svg:width="0.883cm" svg:height="0.297cm" svg:x="2.599cm" svg:y="8.998cm">
          <draw:text-box>
            <text:p text:style-name="P2"><text:span text:style-name="T3">Outras </text:span></text:p>
          </draw:text-box>
        </draw:frame>
        <draw:frame draw:style-name="gr4" draw:text-style-name="P5" draw:layer="layout" svg:width="1.369cm" svg:height="0.297cm" svg:x="3.48cm" svg:y="9.006cm">
          <draw:text-box>
            <text:p text:style-name="P2"><text:span text:style-name="T3">Obrigações</text:span></text:p>
          </draw:text-box>
        </draw:frame>
        <draw:frame draw:style-name="gr4" draw:text-style-name="P5" draw:layer="layout" svg:width="0.967cm" svg:height="0.297cm" svg:x="2.828cm" svg:y="9.421cm">
          <draw:text-box>
            <text:p text:style-name="P2"><text:span text:style-name="T3">Aluguel </text:span></text:p>
          </draw:text-box>
        </draw:frame>
        <draw:frame draw:style-name="gr4" draw:text-style-name="P5" draw:layer="layout" svg:width="0.942cm" svg:height="0.297cm" svg:x="3.81cm" svg:y="9.429cm">
          <draw:text-box>
            <text:p text:style-name="P2"><text:span text:style-name="T3">lnÉveis </text:span></text:p>
          </draw:text-box>
        </draw:frame>
        <draw:frame draw:style-name="gr4" draw:text-style-name="P5" draw:layer="layout" svg:width="0.264cm" svg:height="0.297cm" svg:x="4.767cm" svg:y="9.438cm">
          <draw:text-box>
            <text:p text:style-name="P2"><text:span text:style-name="T3">a </text:span></text:p>
          </draw:text-box>
        </draw:frame>
        <draw:frame draw:style-name="gr3" draw:text-style-name="P4" draw:layer="layout" svg:width="0.667cm" svg:height="0.336cm" svg:x="5.004cm" svg:y="9.406cm">
          <draw:text-box>
            <text:p text:style-name="P2"><text:span text:style-name="T2">lhgar</text:span></text:p>
          </draw:text-box>
        </draw:frame>
        <draw:frame draw:style-name="gr4" draw:text-style-name="P5" draw:layer="layout" svg:width="1.209cm" svg:height="0.297cm" svg:x="2.354cm" svg:y="9.836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0.375cm" svg:height="0.297cm" svg:x="3.573cm" svg:y="9.844cm">
          <draw:text-box>
            <text:p text:style-name="P2"><text:span text:style-name="T3">de </text:span></text:p>
          </draw:text-box>
        </draw:frame>
        <draw:frame draw:style-name="gr6" draw:text-style-name="P7" draw:layer="layout" svg:width="0.933cm" svg:height="0.319cm" svg:x="3.954cm" svg:y="9.837cm">
          <draw:text-box>
            <text:p text:style-name="P2"><text:span text:style-name="T5">frojetos</text:span></text:p>
          </draw:text-box>
        </draw:frame>
        <draw:frame draw:style-name="gr4" draw:text-style-name="P5" draw:layer="layout" svg:width="1.209cm" svg:height="0.297cm" svg:x="2.599cm" svg:y="10.259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0.375cm" svg:height="0.297cm" svg:x="3.818cm" svg:y="10.268cm">
          <draw:text-box>
            <text:p text:style-name="P2"><text:span text:style-name="T3">de </text:span></text:p>
          </draw:text-box>
        </draw:frame>
        <draw:frame draw:style-name="gr13" draw:text-style-name="P14" draw:layer="layout" svg:width="1.035cm" svg:height="0.276cm" svg:x="4.199cm" svg:y="10.284cm">
          <draw:text-box>
            <text:p text:style-name="P2"><text:span text:style-name="T12">Entidade </text:span></text:p>
          </draw:text-box>
        </draw:frame>
        <draw:frame draw:style-name="gr13" draw:text-style-name="P14" draw:layer="layout" svg:width="0.806cm" svg:height="0.276cm" svg:x="5.292cm" svg:y="10.292cm">
          <draw:text-box>
            <text:p text:style-name="P2"><text:span text:style-name="T12">Publica</text:span></text:p>
          </draw:text-box>
        </draw:frame>
        <draw:frame draw:style-name="gr13" draw:text-style-name="P14" draw:layer="layout" svg:width="0.925cm" svg:height="0.276cm" svg:x="2.845cm" svg:y="10.699cm">
          <draw:text-box>
            <text:p text:style-name="P2"><text:span text:style-name="T12">Entrada </text:span></text:p>
          </draw:text-box>
        </draw:frame>
        <draw:frame draw:style-name="gr4" draw:text-style-name="P5" draw:layer="layout" svg:width="1.505cm" svg:height="0.297cm" svg:x="3.818cm" svg:y="10.691cm">
          <draw:text-box>
            <text:p text:style-name="P2"><text:span text:style-name="T3">de Recursos</text:span></text:p>
          </draw:text-box>
        </draw:frame>
        <draw:frame draw:style-name="gr6" draw:text-style-name="P7" draw:layer="layout" svg:width="0.362cm" svg:height="0.319cm" svg:x="2.836cm" svg:y="11.081cm">
          <draw:text-box>
            <text:p text:style-name="P2"><text:span text:style-name="T5">(-) </text:span></text:p>
          </draw:text-box>
        </draw:frame>
        <draw:frame draw:style-name="gr4" draw:text-style-name="P5" draw:layer="layout" svg:width="1.209cm" svg:height="0.297cm" svg:x="3.209cm" svg:y="11.106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1.162cm" svg:height="0.297cm" svg:x="4.428cm" svg:y="11.114cm">
          <draw:text-box>
            <text:p text:style-name="P2"><text:span text:style-name="T3">Aplicados</text:span></text:p>
          </draw:text-box>
        </draw:frame>
        <draw:frame draw:style-name="gr6" draw:text-style-name="P7" draw:layer="layout" svg:width="1.247cm" svg:height="0.319cm" svg:x="2.091cm" svg:y="11.505cm">
          <draw:text-box>
            <text:p text:style-name="P2"><text:span text:style-name="T5">Íàtrinnnio </text:span></text:p>
          </draw:text-box>
        </draw:frame>
        <draw:frame draw:style-name="gr13" draw:text-style-name="P14" draw:layer="layout" svg:width="0.789cm" svg:height="0.276cm" svg:x="3.378cm" svg:y="11.545cm">
          <draw:text-box>
            <text:p text:style-name="P2"><text:span text:style-name="T12">Liquido</text:span></text:p>
          </draw:text-box>
        </draw:frame>
        <draw:frame draw:style-name="gr13" draw:text-style-name="P14" draw:layer="layout" svg:width="1.17cm" svg:height="0.276cm" svg:x="2.345cm" svg:y="11.96cm">
          <draw:text-box>
            <text:p text:style-name="P2"><text:span text:style-name="T12">Patrinônio </text:span></text:p>
          </draw:text-box>
        </draw:frame>
        <draw:frame draw:style-name="gr13" draw:text-style-name="P14" draw:layer="layout" svg:width="0.671cm" svg:height="0.276cm" svg:x="3.615cm" svg:y="11.969cm">
          <draw:text-box>
            <text:p text:style-name="P2"><text:span text:style-name="T12">Social</text:span></text:p>
          </draw:text-box>
        </draw:frame>
        <draw:frame draw:style-name="gr4" draw:text-style-name="P5" draw:layer="layout" svg:width="1.132cm" svg:height="0.297cm" svg:x="2.582cm" svg:y="12.367cm">
          <draw:text-box>
            <text:p text:style-name="P2"><text:span text:style-name="T3">Superávit</text:span></text:p>
          </draw:text-box>
        </draw:frame>
        <draw:frame draw:style-name="gr13" draw:text-style-name="P14" draw:layer="layout" svg:width="1.103cm" svg:height="0.276cm" svg:x="2.828cm" svg:y="12.807cm">
          <draw:text-box>
            <text:p text:style-name="P2"><text:span text:style-name="T12">Superávit </text:span></text:p>
          </draw:text-box>
        </draw:frame>
        <draw:frame draw:style-name="gr4" draw:text-style-name="P5" draw:layer="layout" svg:width="1.369cm" svg:height="0.297cm" svg:x="4.022cm" svg:y="12.799cm">
          <draw:text-box>
            <text:p text:style-name="P2"><text:span text:style-name="T3">Acurnrlado </text:span></text:p>
          </draw:text-box>
        </draw:frame>
        <draw:frame draw:style-name="gr6" draw:text-style-name="P7" draw:layer="layout" svg:width="0.281cm" svg:height="0.319cm" svg:x="5.453cm" svg:y="12.783cm">
          <draw:text-box>
            <text:p text:style-name="P2"><text:span text:style-name="T5">- </text:span></text:p>
          </draw:text-box>
        </draw:frame>
        <draw:frame draw:style-name="gr4" draw:text-style-name="P5" draw:layer="layout" svg:width="1.12cm" svg:height="0.297cm" svg:x="5.639cm" svg:y="12.808cm">
          <draw:text-box>
            <text:p text:style-name="P2"><text:span text:style-name="T3">Exercbio </text:span></text:p>
          </draw:text-box>
        </draw:frame>
        <draw:frame draw:style-name="gr4" draw:text-style-name="P5" draw:layer="layout" svg:width="0.938cm" svg:height="0.297cm" svg:x="6.799cm" svg:y="12.816cm">
          <draw:text-box>
            <text:p text:style-name="P2"><text:span text:style-name="T3">Anterior</text:span></text:p>
          </draw:text-box>
        </draw:frame>
        <draw:frame draw:style-name="gr13" draw:text-style-name="P14" draw:layer="layout" svg:width="0.684cm" svg:height="0.276cm" svg:x="2.591cm" svg:y="13.222cm">
          <draw:text-box>
            <text:p text:style-name="P2"><text:span text:style-name="T12">DéÍicit</text:span></text:p>
          </draw:text-box>
        </draw:frame>
        <draw:frame draw:style-name="gr9" draw:text-style-name="P10" draw:layer="layout" svg:width="0.391cm" svg:height="0.239cm" svg:x="2.836cm" svg:y="13.677cm">
          <draw:text-box>
            <text:p text:style-name="P2"><text:span text:style-name="T8">Déf </text:span></text:p>
          </draw:text-box>
        </draw:frame>
        <draw:frame draw:style-name="gr13" draw:text-style-name="P14" draw:layer="layout" svg:width="0.37cm" svg:height="0.276cm" svg:x="3.251cm" svg:y="13.645cm">
          <draw:text-box>
            <text:p text:style-name="P2"><text:span text:style-name="T12">icit </text:span></text:p>
          </draw:text-box>
        </draw:frame>
        <draw:frame draw:style-name="gr4" draw:text-style-name="P5" draw:layer="layout" svg:width="0.375cm" svg:height="0.297cm" svg:x="3.632cm" svg:y="13.629cm">
          <draw:text-box>
            <text:p text:style-name="P2"><text:span text:style-name="T3">do </text:span></text:p>
          </draw:text-box>
        </draw:frame>
        <draw:frame draw:style-name="gr3" draw:text-style-name="P4" draw:layer="layout" svg:width="1.018cm" svg:height="0.336cm" svg:x="4.013cm" svg:y="13.597cm">
          <draw:text-box>
            <text:p text:style-name="P2"><text:span text:style-name="T2">Bercbio</text:span></text:p>
          </draw:text-box>
        </draw:frame>
        <draw:frame draw:style-name="gr13" draw:text-style-name="P14" draw:layer="layout" svg:width="1.086cm" svg:height="0.276cm" svg:x="18.212cm" svg:y="4.078cm">
          <draw:text-box>
            <text:p text:style-name="P2"><text:span text:style-name="T12">27.119,12</text:span></text:p>
          </draw:text-box>
        </draw:frame>
        <draw:frame draw:style-name="gr13" draw:text-style-name="P14" draw:layer="layout" svg:width="0.95cm" svg:height="0.276cm" svg:x="18.364cm" svg:y="4.501cm">
          <draw:text-box>
            <text:p text:style-name="P2"><text:span text:style-name="T12">6.468,81</text:span></text:p>
          </draw:text-box>
        </draw:frame>
        <draw:frame draw:style-name="gr13" draw:text-style-name="P14" draw:layer="layout" svg:width="0.95cm" svg:height="0.276cm" svg:x="18.364cm" svg:y="4.916cm">
          <draw:text-box>
            <text:p text:style-name="P2"><text:span text:style-name="T12">3.387,57</text:span></text:p>
          </draw:text-box>
        </draw:frame>
        <draw:frame draw:style-name="gr4" draw:text-style-name="P5" draw:layer="layout" svg:width="1.179cm" svg:height="0.297cm" svg:x="18.212cm" svg:y="5.315cm">
          <draw:text-box>
            <text:p text:style-name="P2"><text:span text:style-name="T3">66.s91,88</text:span></text:p>
          </draw:text-box>
        </draw:frame>
        <draw:frame draw:style-name="gr13" draw:text-style-name="P14" draw:layer="layout" svg:width="1.086cm" svg:height="0.276cm" svg:x="18.229cm" svg:y="5.754cm">
          <draw:text-box>
            <text:p text:style-name="P2"><text:span text:style-name="T12">18.021,71</text:span></text:p>
          </draw:text-box>
        </draw:frame>
        <draw:frame draw:style-name="gr7" draw:text-style-name="P8" draw:layer="layout" svg:width="0.764cm" svg:height="0.255cm" svg:x="18.237cm" svg:y="6.159cm">
          <draw:text-box>
            <text:p text:style-name="P2"><text:span text:style-name="T6">18.021 </text:span></text:p>
          </draw:text-box>
        </draw:frame>
        <draw:frame draw:style-name="gr9" draw:text-style-name="P10" draw:layer="layout" svg:width="0.298cm" svg:height="0.239cm" svg:x="19.042cm" svg:y="6.243cm">
          <draw:text-box>
            <text:p text:style-name="P2"><text:span text:style-name="T8">,71</text:span></text:p>
          </draw:text-box>
        </draw:frame>
        <draw:frame draw:style-name="gr7" draw:text-style-name="P8" draw:layer="layout" svg:width="1.086cm" svg:height="0.255cm" svg:x="18.22cm" svg:y="6.54cm">
          <draw:text-box>
            <text:p text:style-name="P2"><text:span text:style-name="T6">'16.8S7,33</text:span></text:p>
          </draw:text-box>
        </draw:frame>
        <draw:frame draw:style-name="gr7" draw:text-style-name="P8" draw:layer="layout" svg:width="0.447cm" svg:height="0.255cm" svg:x="18.576cm" svg:y="7.031cm">
          <draw:text-box>
            <text:p text:style-name="P2"><text:span text:style-name="T6">221 </text:span></text:p>
          </draw:text-box>
        </draw:frame>
        <draw:frame draw:style-name="gr13" draw:text-style-name="P14" draw:layer="layout" svg:width="0.341cm" svg:height="0.276cm" svg:x="19.033cm" svg:y="7.049cm">
          <draw:text-box>
            <text:p text:style-name="P2"><text:span text:style-name="T12">,96</text:span></text:p>
          </draw:text-box>
        </draw:frame>
        <draw:frame draw:style-name="gr13" draw:text-style-name="P14" draw:layer="layout" svg:width="0.747cm" svg:height="0.276cm" svg:x="18.593cm" svg:y="7.439cm">
          <draw:text-box>
            <text:p text:style-name="P2"><text:span text:style-name="T12">487,22</text:span></text:p>
          </draw:text-box>
        </draw:frame>
        <draw:frame draw:style-name="gr20" draw:text-style-name="P21" draw:layer="layout" svg:width="0.422cm" svg:height="0.475cm" svg:x="17.958cm" svg:y="7.686cm">
          <draw:text-box>
            <text:p text:style-name="P2"><text:span text:style-name="T19">. </text:span></text:p>
          </draw:text-box>
        </draw:frame>
        <draw:frame draw:style-name="gr13" draw:text-style-name="P14" draw:layer="layout" svg:width="0.747cm" svg:height="0.276cm" svg:x="18.576cm" svg:y="7.854cm">
          <draw:text-box>
            <text:p text:style-name="P2"><text:span text:style-name="T12">388,80</text:span></text:p>
          </draw:text-box>
        </draw:frame>
        <draw:frame draw:style-name="gr13" draw:text-style-name="P14" draw:layer="layout" svg:width="0.612cm" svg:height="0.276cm" svg:x="18.72cm" svg:y="8.286cm">
          <draw:text-box>
            <text:p text:style-name="P2"><text:span text:style-name="T12">26,40</text:span></text:p>
          </draw:text-box>
        </draw:frame>
        <draw:frame draw:style-name="gr13" draw:text-style-name="P14" draw:layer="layout" svg:width="1.086cm" svg:height="0.276cm" svg:x="18.195cm" svg:y="8.709cm">
          <draw:text-box>
            <text:p text:style-name="P2"><text:span text:style-name="T12">36.787,69</text:span></text:p>
          </draw:text-box>
        </draw:frame>
        <draw:frame draw:style-name="gr13" draw:text-style-name="P14" draw:layer="layout" svg:width="1.086cm" svg:height="0.276cm" svg:x="18.195cm" svg:y="9.124cm">
          <draw:text-box>
            <text:p text:style-name="P2"><text:span text:style-name="T12">36.787,69</text:span></text:p>
          </draw:text-box>
        </draw:frame>
        <draw:frame draw:style-name="gr20" draw:text-style-name="P21" draw:layer="layout" svg:width="0.422cm" svg:height="0.475cm" svg:x="17.653cm" svg:y="9.354cm">
          <draw:text-box>
            <text:p text:style-name="P2"><text:span text:style-name="T19">. </text:span></text:p>
          </draw:text-box>
        </draw:frame>
        <draw:frame draw:style-name="gr13" draw:text-style-name="P14" draw:layer="layout" svg:width="1.086cm" svg:height="0.276cm" svg:x="18.186cm" svg:y="9.547cm">
          <draw:text-box>
            <text:p text:style-name="P2"><text:span text:style-name="T12">36.787,69</text:span></text:p>
          </draw:text-box>
        </draw:frame>
        <draw:frame draw:style-name="gr13" draw:text-style-name="P14" draw:layer="layout" svg:width="0.95cm" svg:height="0.276cm" svg:x="18.339cm" svg:y="9.97cm">
          <draw:text-box>
            <text:p text:style-name="P2"><text:span text:style-name="T12">9.651,40</text:span></text:p>
          </draw:text-box>
        </draw:frame>
        <draw:frame draw:style-name="gr13" draw:text-style-name="P14" draw:layer="layout" svg:width="0.95cm" svg:height="0.276cm" svg:x="18.339cm" svg:y="10.385cm">
          <draw:text-box>
            <text:p text:style-name="P2"><text:span text:style-name="T12">9.651,40</text:span></text:p>
          </draw:text-box>
        </draw:frame>
        <draw:frame draw:style-name="gr13" draw:text-style-name="P14" draw:layer="layout" svg:width="1.56cm" svg:height="0.276cm" svg:x="17.661cm" svg:y="10.809cm">
          <draw:text-box>
            <text:p text:style-name="P2"><text:span text:style-name="T12">24.946.094,01</text:span></text:p>
          </draw:text-box>
        </draw:frame>
        <draw:frame draw:style-name="gr4" draw:text-style-name="P5" draw:layer="layout" svg:width="1.89cm" svg:height="0.297cm" svg:x="17.475cm" svg:y="11.199cm">
          <draw:text-box>
            <text:p text:style-name="P2"><text:span text:style-name="T3">(24.936.442,61)</text:span></text:p>
          </draw:text-box>
        </draw:frame>
        <draw:frame draw:style-name="gr13" draw:text-style-name="P14" draw:layer="layout" svg:width="1.221cm" svg:height="0.276cm" svg:x="18.059cm" svg:y="11.647cm">
          <draw:text-box>
            <text:p text:style-name="P2"><text:span text:style-name="T12">147.704,56</text:span></text:p>
          </draw:text-box>
        </draw:frame>
        <draw:frame draw:style-name="gr13" draw:text-style-name="P14" draw:layer="layout" svg:width="1.221cm" svg:height="0.276cm" svg:x="18.051cm" svg:y="12.07cm">
          <draw:text-box>
            <text:p text:style-name="P2"><text:span text:style-name="T12">147.704,56</text:span></text:p>
          </draw:text-box>
        </draw:frame>
        <draw:frame draw:style-name="gr4" draw:text-style-name="P5" draw:layer="layout" svg:width="1.34cm" svg:height="0.297cm" svg:x="18.034cm" svg:y="12.477cm">
          <draw:text-box>
            <text:p text:style-name="P2"><text:span text:style-name="T3">224.387,82</text:span></text:p>
          </draw:text-box>
        </draw:frame>
        <draw:frame draw:style-name="gr13" draw:text-style-name="P14" draw:layer="layout" svg:width="1.221cm" svg:height="0.276cm" svg:x="18.068cm" svg:y="12.908cm">
          <draw:text-box>
            <text:p text:style-name="P2"><text:span text:style-name="T12">224.387,82</text:span></text:p>
          </draw:text-box>
        </draw:frame>
        <draw:frame draw:style-name="gr4" draw:text-style-name="P5" draw:layer="layout" svg:width="1.369cm" svg:height="0.297cm" svg:x="17.983cm" svg:y="13.299cm">
          <draw:text-box>
            <text:p text:style-name="P2"><text:span text:style-name="T3">(76.683,26)</text:span></text:p>
          </draw:text-box>
        </draw:frame>
        <draw:frame draw:style-name="gr4" draw:text-style-name="P5" draw:layer="layout" svg:width="1.369cm" svg:height="0.297cm" svg:x="17.983cm" svg:y="13.722cm">
          <draw:text-box>
            <text:p text:style-name="P2"><text:span text:style-name="T3">(76.683,26)</text:span></text:p>
          </draw:text-box>
        </draw:frame>
        <draw:frame draw:style-name="gr4" draw:text-style-name="P5" draw:layer="layout" svg:width="0.552cm" svg:height="0.297cm" svg:x="8.323cm" svg:y="14.315cm">
          <draw:text-box>
            <text:p text:style-name="P2"><text:span text:style-name="T3">São </text:span></text:p>
          </draw:text-box>
        </draw:frame>
        <draw:frame draw:style-name="gr13" draw:text-style-name="P14" draw:layer="layout" svg:width="1.103cm" svg:height="0.276cm" svg:x="8.882cm" svg:y="14.339cm">
          <draw:text-box>
            <text:p text:style-name="P2"><text:span text:style-name="T12">Paulo, 31 </text:span></text:p>
          </draw:text-box>
        </draw:frame>
        <draw:frame draw:style-name="gr4" draw:text-style-name="P5" draw:layer="layout" svg:width="0.375cm" svg:height="0.297cm" svg:x="10.041cm" svg:y="14.332cm">
          <draw:text-box>
            <text:p text:style-name="P2"><text:span text:style-name="T3">de </text:span></text:p>
          </draw:text-box>
        </draw:frame>
        <draw:frame draw:style-name="gr13" draw:text-style-name="P14" draw:layer="layout" svg:width="1.166cm" svg:height="0.276cm" svg:x="10.422cm" svg:y="14.348cm">
          <draw:text-box>
            <text:p text:style-name="P2"><text:span text:style-name="T12">dezenrbro </text:span></text:p>
          </draw:text-box>
        </draw:frame>
        <draw:frame draw:style-name="gr4" draw:text-style-name="P5" draw:layer="layout" svg:width="0.997cm" svg:height="0.297cm" svg:x="11.684cm" svg:y="14.34cm">
          <draw:text-box>
            <text:p text:style-name="P2"><text:span text:style-name="T3">de 2A23</text:span></text:p>
          </draw:text-box>
        </draw:frame>
        <draw:frame draw:style-name="gr4" draw:text-style-name="P5" draw:layer="layout" svg:width="1.86cm" svg:height="0.297cm" svg:x="2.328cm" svg:y="15.229cm">
          <draw:text-box>
            <text:p text:style-name="P2"><text:span text:style-name="T3">Reconhecenns </text:span></text:p>
          </draw:text-box>
        </draw:frame>
        <draw:frame draw:style-name="gr13" draw:text-style-name="P14" draw:layer="layout" svg:width="0.246cm" svg:height="0.276cm" svg:x="4.242cm" svg:y="15.262cm">
          <draw:text-box>
            <text:p text:style-name="P2"><text:span text:style-name="T12">a </text:span></text:p>
          </draw:text-box>
        </draw:frame>
        <draw:frame draw:style-name="gr4" draw:text-style-name="P5" draw:layer="layout" svg:width="1.09cm" svg:height="0.297cm" svg:x="4.47cm" svg:y="15.246cm">
          <draw:text-box>
            <text:p text:style-name="P2"><text:span text:style-name="T3">exatidão </text:span></text:p>
          </draw:text-box>
        </draw:frame>
        <draw:frame draw:style-name="gr4" draw:text-style-name="P5" draw:layer="layout" svg:width="0.375cm" svg:height="0.297cm" svg:x="5.563cm" svg:y="15.255cm">
          <draw:text-box>
            <text:p text:style-name="P2"><text:span text:style-name="T3">do </text:span></text:p>
          </draw:text-box>
        </draw:frame>
        <draw:frame draw:style-name="gr4" draw:text-style-name="P5" draw:layer="layout" svg:width="1.12cm" svg:height="0.297cm" svg:x="5.952cm" svg:y="15.238cm">
          <draw:text-box>
            <text:p text:style-name="P2"><text:span text:style-name="T3">presente </text:span></text:p>
          </draw:text-box>
        </draw:frame>
        <draw:frame draw:style-name="gr4" draw:text-style-name="P5" draw:layer="layout" svg:width="1.043cm" svg:height="0.297cm" svg:x="7.104cm" svg:y="15.263cm">
          <draw:text-box>
            <text:p text:style-name="P2"><text:span text:style-name="T3">Balanço </text:span></text:p>
          </draw:text-box>
        </draw:frame>
        <draw:frame draw:style-name="gr13" draw:text-style-name="P14" draw:layer="layout" svg:width="1.344cm" svg:height="0.276cm" svg:x="8.17cm" svg:y="15.287cm">
          <draw:text-box>
            <text:p text:style-name="P2"><text:span text:style-name="T12">Fàtrinrcnial, </text:span></text:p>
          </draw:text-box>
        </draw:frame>
        <draw:frame draw:style-name="gr4" draw:text-style-name="P5" draw:layer="layout" svg:width="1.645cm" svg:height="0.297cm" svg:x="9.576cm" svg:y="15.28cm">
          <draw:text-box>
            <text:p text:style-name="P2"><text:span text:style-name="T3">cujos valores </text:span></text:p>
          </draw:text-box>
        </draw:frame>
        <draw:frame draw:style-name="gr13" draw:text-style-name="P14" draw:layer="layout" svg:width="0.341cm" svg:height="0.276cm" svg:x="11.269cm" svg:y="15.304cm">
          <draw:text-box>
            <text:p text:style-name="P2"><text:span text:style-name="T12">do </text:span></text:p>
          </draw:text-box>
        </draw:frame>
        <draw:frame draw:style-name="gr4" draw:text-style-name="P5" draw:layer="layout" svg:width="0.675cm" svg:height="0.297cm" svg:x="11.633cm" svg:y="15.297cm">
          <draw:text-box>
            <text:p text:style-name="P2"><text:span text:style-name="T3">Ativo </text:span></text:p>
          </draw:text-box>
        </draw:frame>
        <draw:frame draw:style-name="gr13" draw:text-style-name="P14" draw:layer="layout" svg:width="0.246cm" svg:height="0.276cm" svg:x="12.344cm" svg:y="15.313cm">
          <draw:text-box>
            <text:p text:style-name="P2"><text:span text:style-name="T12">ê </text:span></text:p>
          </draw:text-box>
        </draw:frame>
        <draw:frame draw:style-name="gr6" draw:text-style-name="P7" draw:layer="layout" svg:width="1.052cm" svg:height="0.319cm" svg:x="12.573cm" svg:y="15.281cm">
          <draw:text-box>
            <text:p text:style-name="P2"><text:span text:style-name="T5">l%ssivo </text:span></text:p>
          </draw:text-box>
        </draw:frame>
        <draw:frame draw:style-name="gr4" draw:text-style-name="P5" draw:layer="layout" svg:width="0.54cm" svg:height="0.297cm" svg:x="13.674cm" svg:y="15.305cm">
          <draw:text-box>
            <text:p text:style-name="P2"><text:span text:style-name="T3">rÍEis</text:span></text:p>
          </draw:text-box>
        </draw:frame>
        <draw:frame draw:style-name="gr13" draw:text-style-name="P14" draw:layer="layout" svg:width="0.789cm" svg:height="0.276cm" svg:x="15.773cm" svg:y="15.338cm">
          <draw:text-box>
            <text:p text:style-name="P2"><text:span text:style-name="T12">LQuido</text:span></text:p>
          </draw:text-box>
        </draw:frame>
        <draw:frame draw:style-name="gr7" draw:text-style-name="P8" draw:layer="layout" svg:width="0.294cm" svg:height="0.255cm" svg:x="18.474cm" svg:y="15.371cm">
          <draw:text-box>
            <text:p text:style-name="P2"><text:span text:style-name="T6">R$</text:span></text:p>
          </draw:text-box>
        </draw:frame>
        <draw:frame draw:style-name="gr13" draw:text-style-name="P14" draw:layer="layout" svg:width="1.289cm" svg:height="0.276cm" svg:x="2.32cm" svg:y="15.601cm">
          <draw:text-box>
            <text:p text:style-name="P2"><text:span text:style-name="T12">794.443,35 </text:span></text:p>
          </draw:text-box>
        </draw:frame>
        <draw:frame draw:style-name="gr4" draw:text-style-name="P5" draw:layer="layout" svg:width="1.467cm" svg:height="0.297cm" svg:x="3.725cm" svg:y="15.585cm">
          <draw:text-box>
            <text:p text:style-name="P2"><text:span text:style-name="T3">(setecentos </text:span></text:p>
          </draw:text-box>
        </draw:frame>
        <draw:frame draw:style-name="gr4" draw:text-style-name="P5" draw:layer="layout" svg:width="1.255cm" svg:height="0.297cm" svg:x="5.232cm" svg:y="15.602cm">
          <draw:text-box>
            <text:p text:style-name="P2"><text:span text:style-name="T3">e noventa </text:span></text:p>
          </draw:text-box>
        </draw:frame>
        <draw:frame draw:style-name="gr13" draw:text-style-name="P14" draw:layer="layout" svg:width="0.246cm" svg:height="0.276cm" svg:x="6.519cm" svg:y="15.626cm">
          <draw:text-box>
            <text:p text:style-name="P2"><text:span text:style-name="T12">e </text:span></text:p>
          </draw:text-box>
        </draw:frame>
        <draw:frame draw:style-name="gr4" draw:text-style-name="P5" draw:layer="layout" svg:width="0.836cm" svg:height="0.297cm" svg:x="6.748cm" svg:y="15.593cm">
          <draw:text-box>
            <text:p text:style-name="P2"><text:span text:style-name="T3">quatro </text:span></text:p>
          </draw:text-box>
        </draw:frame>
        <draw:frame draw:style-name="gr4" draw:text-style-name="P5" draw:layer="layout" svg:width="0.438cm" svg:height="0.297cm" svg:x="7.603cm" svg:y="15.619cm">
          <draw:text-box>
            <text:p text:style-name="P2"><text:span text:style-name="T3">nÍl, </text:span></text:p>
          </draw:text-box>
        </draw:frame>
        <draw:frame draw:style-name="gr4" draw:text-style-name="P5" draw:layer="layout" svg:width="1.628cm" svg:height="0.297cm" svg:x="8.052cm" svg:y="15.602cm">
          <draw:text-box>
            <text:p text:style-name="P2"><text:span text:style-name="T3">quatrocentos </text:span></text:p>
          </draw:text-box>
        </draw:frame>
        <draw:frame draw:style-name="gr13" draw:text-style-name="P14" draw:layer="layout" svg:width="0.246cm" svg:height="0.276cm" svg:x="9.728cm" svg:y="15.652cm">
          <draw:text-box>
            <text:p text:style-name="P2"><text:span text:style-name="T12">e </text:span></text:p>
          </draw:text-box>
        </draw:frame>
        <draw:frame draw:style-name="gr4" draw:text-style-name="P5" draw:layer="layout" svg:width="1.132cm" svg:height="0.297cm" svg:x="9.948cm" svg:y="15.61cm">
          <draw:text-box>
            <text:p text:style-name="P2"><text:span text:style-name="T3">quarenta </text:span></text:p>
          </draw:text-box>
        </draw:frame>
        <draw:frame draw:style-name="gr13" draw:text-style-name="P14" draw:layer="layout" svg:width="0.246cm" svg:height="0.276cm" svg:x="11.091cm" svg:y="15.66cm">
          <draw:text-box>
            <text:p text:style-name="P2"><text:span text:style-name="T12">e </text:span></text:p>
          </draw:text-box>
        </draw:frame>
        <draw:frame draw:style-name="gr6" draw:text-style-name="P7" draw:layer="layout" svg:width="0.557cm" svg:height="0.319cm" svg:x="11.311cm" svg:y="15.628cm">
          <draw:text-box>
            <text:p text:style-name="P2"><text:span text:style-name="T5">tres </text:span></text:p>
          </draw:text-box>
        </draw:frame>
        <draw:frame draw:style-name="gr13" draw:text-style-name="P14" draw:layer="layout" svg:width="0.696cm" svg:height="0.276cm" svg:x="11.87cm" svg:y="15.66cm">
          <draw:text-box>
            <text:p text:style-name="P2"><text:span text:style-name="T12">Reais </text:span></text:p>
          </draw:text-box>
        </draw:frame>
        <draw:frame draw:style-name="gr13" draw:text-style-name="P14" draw:layer="layout" svg:width="0.246cm" svg:height="0.276cm" svg:x="12.615cm" svg:y="15.668cm">
          <draw:text-box>
            <text:p text:style-name="P2"><text:span text:style-name="T12">e </text:span></text:p>
          </draw:text-box>
        </draw:frame>
        <draw:frame draw:style-name="gr4" draw:text-style-name="P5" draw:layer="layout" svg:width="0.675cm" svg:height="0.297cm" svg:x="12.835cm" svg:y="15.652cm">
          <draw:text-box>
            <text:p text:style-name="P2"><text:span text:style-name="T3">trinta </text:span></text:p>
          </draw:text-box>
        </draw:frame>
        <draw:frame draw:style-name="gr13" draw:text-style-name="P14" draw:layer="layout" svg:width="0.246cm" svg:height="0.276cm" svg:x="13.521cm" svg:y="15.677cm">
          <draw:text-box>
            <text:p text:style-name="P2"><text:span text:style-name="T12">e </text:span></text:p>
          </draw:text-box>
        </draw:frame>
        <draw:frame draw:style-name="gr4" draw:text-style-name="P5" draw:layer="layout" svg:width="0.629cm" svg:height="0.297cm" svg:x="13.741cm" svg:y="15.661cm">
          <draw:text-box>
            <text:p text:style-name="P2"><text:span text:style-name="T3">cinco</text:span></text:p>
          </draw:text-box>
        </draw:frame>
        <draw:frame draw:style-name="gr14" draw:text-style-name="P15" draw:layer="layout" svg:width="0.971cm" svg:height="0.378cm" svg:x="9.5cm" svg:y="17.307cm">
          <draw:text-box>
            <text:p text:style-name="P2"><text:span text:style-name="T13">Botuta</text:span></text:p>
          </draw:text-box>
        </draw:frame>
        <draw:frame draw:style-name="gr14" draw:text-style-name="P15" draw:layer="layout" svg:width="0.544cm" svg:height="0.378cm" svg:x="10.592cm" svg:y="17.273cm">
          <draw:text-box>
            <text:p text:style-name="P2"><text:span text:style-name="T13">[as </text:span></text:p>
          </draw:text-box>
        </draw:frame>
        <draw:frame draw:style-name="gr3" draw:text-style-name="P4" draw:layer="layout" svg:width="0.899cm" svg:height="0.336cm" svg:x="11.168cm" svg:y="17.305cm">
          <draw:text-box>
            <text:p text:style-name="P2"><text:span text:style-name="T2">§antos</text:span></text:p>
          </draw:text-box>
        </draw:frame>
        <draw:frame draw:style-name="gr21" draw:text-style-name="P22" draw:layer="layout" svg:width="1.247cm" svg:height="0.412cm" svg:x="10.533cm" svg:y="17.606cm">
          <draw:text-box>
            <text:p text:style-name="P2"><text:span text:style-name="T20">B2IO.5 </text:span></text:p>
          </draw:text-box>
        </draw:frame>
        <draw:frame draw:style-name="gr3" draw:text-style-name="P4" draw:layer="layout" svg:width="1.065cm" svg:height="0.336cm" svg:x="11.819cm" svg:y="17.695cm">
          <draw:text-box>
            <text:p text:style-name="P2"><text:span text:style-name="T2">CIBELE</text:span></text:p>
          </draw:text-box>
        </draw:frame>
        <draw:frame draw:style-name="gr5" draw:text-style-name="P6" draw:layer="layout" svg:width="0.777cm" svg:height="0.357cm" svg:x="8.865cm" svg:y="17.704cm">
          <draw:text-box>
            <text:p text:style-name="P2"><text:span text:style-name="T4">CRC </text:span></text:p>
          </draw:text-box>
        </draw:frame>
        <draw:frame draw:style-name="gr12" draw:text-style-name="P13" draw:layer="layout" svg:width="0.781cm" svg:height="0.395cm" svg:x="9.686cm" svg:y="17.647cm">
          <draw:text-box>
            <text:p text:style-name="P2"><text:span text:style-name="T11">L727</text:span></text:p>
          </draw:text-box>
        </draw:frame>
        <draw:frame draw:style-name="gr3" draw:text-style-name="P4" draw:layer="layout" svg:width="0.502cm" svg:height="0.336cm" svg:x="16.383cm" svg:y="17.72cm">
          <draw:text-box>
            <text:p text:style-name="P2"><text:span text:style-name="T2">DE </text:span></text:p>
          </draw:text-box>
        </draw:frame>
        <draw:frame draw:style-name="gr6" draw:text-style-name="P7" draw:layer="layout" svg:width="1.314cm" svg:height="0.319cm" svg:x="16.916cm" svg:y="17.736cm">
          <draw:text-box>
            <text:p text:style-name="P2"><text:span text:style-name="T5">OLIVEIRA</text:span></text:p>
          </draw:text-box>
        </draw:frame>
        <draw:frame draw:style-name="gr6" draw:text-style-name="P7" draw:layer="layout" svg:width="0.785cm" svg:height="0.319cm" svg:x="6.409cm" svg:y="18.1cm">
          <draw:text-box>
            <text:p text:style-name="P2"><text:span text:style-name="T5">72782</text:span></text:p>
          </draw:text-box>
        </draw:frame>
        <draw:frame draw:style-name="gr5" draw:text-style-name="P6" draw:layer="layout" svg:width="0.658cm" svg:height="0.357cm" svg:x="8.704cm" svg:y="18.119cm">
          <draw:text-box>
            <text:p text:style-name="P2"><text:span text:style-name="T4">cPF </text:span></text:p>
          </draw:text-box>
        </draw:frame>
        <draw:frame draw:style-name="gr12" draw:text-style-name="P13" draw:layer="layout" svg:width="2.457cm" svg:height="0.395cm" svg:x="9.398cm" svg:y="18.062cm">
          <draw:text-box>
            <text:p text:style-name="P2"><text:span text:style-name="T11">681.738.818-04</text:span></text:p>
          </draw:text-box>
        </draw:frame>
        <draw:frame draw:style-name="gr5" draw:text-style-name="P6" draw:layer="layout" svg:width="2.965cm" svg:height="0.357cm" svg:x="13.479cm" svg:y="18.119cm">
          <draw:text-box>
            <text:p text:style-name="P2"><text:span text:style-name="T4">CPF:293.994.298-65</text:span></text:p>
          </draw:text-box>
        </draw:frame>
        <draw:frame draw:style-name="gr11" draw:text-style-name="P12" draw:layer="layout" svg:width="0.193cm" svg:height="0.221cm" svg:x="17.873cm" svg:y="21.99cm">
          <draw:text-box>
            <text:p text:style-name="P2"><text:span text:style-name="T10">9;</text:span></text:p>
          </draw:text-box>
        </draw:frame>
        <draw:frame draw:style-name="gr5" draw:text-style-name="P6" draw:layer="layout" svg:width="0.317cm" svg:height="0.357cm" svg:x="19.804cm" svg:y="23.953cm">
          <draw:text-box>
            <text:p text:style-name="P2"><text:span text:style-name="T4">-a</text:span></text:p>
          </draw:text-box>
        </draw:frame>
        <draw:frame draw:style-name="gr13" draw:text-style-name="P14" draw:layer="layout" svg:width="0.341cm" svg:height="0.276cm" svg:x="17.966cm" svg:y="15.347cm">
          <draw:text-box>
            <text:p text:style-name="P2"><text:span text:style-name="T12">e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13"/>
    <meta:generator>LibreOffice/7.6.4.1$Windows_X86_64 LibreOffice_project/e19e193f88cd6c0525a17fb7a176ed8e6a3e2aa1</meta:generator>
  </office:meta>
</office:document-meta>
</file>