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29C2809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4pt" style:font-size-asian="4pt" style:font-size-complex="4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16.5pt" style:font-size-asian="16.5pt" style:font-size-complex="16.5pt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5.5pt" style:font-size-asian="5.5pt" style:font-size-complex="5.5pt"/>
    </style:style>
    <style:style style:name="P18" style:family="paragraph">
      <loext:graphic-properties draw:fill="none"/>
      <style:text-properties fo:font-size="6.5pt" style:font-size-asian="6.5pt" style:font-size-complex="6.5pt"/>
    </style:style>
    <style:style style:name="P19" style:family="paragraph">
      <loext:graphic-properties draw:fill="none"/>
      <style:text-properties fo:font-size="4.5pt" style:font-size-asian="4.5pt" style:font-size-complex="4.5pt"/>
    </style:style>
    <style:style style:name="P20" style:family="paragraph">
      <loext:graphic-properties draw:fill="none"/>
      <style:text-properties fo:font-size="2.5pt" style:font-size-asian="2.5pt" style:font-size-complex="2.5pt"/>
    </style:style>
    <style:style style:name="P21" style:family="paragraph">
      <loext:graphic-properties draw:fill="none"/>
      <style:text-properties fo:font-size="3.5pt" style:font-size-asian="3.5pt" style:font-size-complex="3.5pt"/>
    </style:style>
    <style:style style:name="P22" style:family="paragraph">
      <loext:graphic-properties draw:fill="none"/>
      <style:text-properties fo:font-size="17pt" style:font-size-asian="17pt" style:font-size-complex="17pt"/>
    </style:style>
    <style:style style:name="P23" style:family="paragraph">
      <loext:graphic-properties draw:fill="none"/>
      <style:text-properties fo:font-size="12.5pt" style:font-size-asian="12.5pt" style:font-size-complex="12.5pt"/>
    </style:style>
    <style:style style:name="P24" style:family="paragraph">
      <loext:graphic-properties draw:fill="none"/>
      <style:text-properties fo:font-size="10pt" style:font-size-asian="10pt" style:font-size-complex="10pt"/>
    </style:style>
    <style:style style:name="P25" style:family="paragraph">
      <loext:graphic-properties draw:fill="none"/>
      <style:text-properties fo:font-size="19.5pt" style:font-size-asian="19.5pt" style:font-size-complex="19.5pt"/>
    </style:style>
    <style:style style:name="P26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3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4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5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6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7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8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9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10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11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12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13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4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5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6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7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8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19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20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21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22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3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24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29C28093.jpg" xlink:type="simple" xlink:show="embed" xlink:actuate="onLoad" draw:mime-type="image/jpeg">
            <text:p/>
          </draw:image>
        </draw:frame>
        <draw:frame draw:style-name="gr2" draw:text-style-name="P3" draw:layer="layout" svg:width="0.528cm" svg:height="0.589cm" svg:x="2.819cm" svg:y="3.441cm">
          <draw:text-box>
            <text:p text:style-name="P2"><text:span text:style-name="T1">\</text:span></text:p>
          </draw:text-box>
        </draw:frame>
        <draw:frame draw:style-name="gr3" draw:text-style-name="P4" draw:layer="layout" svg:width="2.161cm" svg:height="0.336cm" svg:x="6.604cm" svg:y="4.013cm">
          <draw:text-box>
            <text:p text:style-name="P2"><text:span text:style-name="T2">ASSOCTAÇÃO </text:span></text:p>
          </draw:text-box>
        </draw:frame>
        <draw:frame draw:style-name="gr4" draw:text-style-name="P5" draw:layer="layout" svg:width="2.44cm" svg:height="0.378cm" svg:x="8.839cm" svg:y="3.981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1.183cm" svg:height="0.357cm" svg:x="11.337cm" svg:y="3.988cm">
          <draw:text-box>
            <text:p text:style-name="P2"><text:span text:style-name="T4">LONAN </text:span></text:p>
          </draw:text-box>
        </draw:frame>
        <draw:frame draw:style-name="gr3" draw:text-style-name="P4" draw:layer="layout" svg:width="0.299cm" svg:height="0.336cm" svg:x="12.581cm" svg:y="4.013cm">
          <draw:text-box>
            <text:p text:style-name="P2"><text:span text:style-name="T2">- </text:span></text:p>
          </draw:text-box>
        </draw:frame>
        <draw:frame draw:style-name="gr6" draw:text-style-name="P7" draw:layer="layout" svg:width="0.413cm" svg:height="0.319cm" svg:x="12.776cm" svg:y="4.02cm">
          <draw:text-box>
            <text:p text:style-name="P2"><text:span text:style-name="T5">Fé </text:span></text:p>
          </draw:text-box>
        </draw:frame>
        <draw:frame draw:style-name="gr7" draw:text-style-name="P8" draw:layer="layout" svg:width="0.264cm" svg:height="0.297cm" svg:x="13.208cm" svg:y="4.045cm">
          <draw:text-box>
            <text:p text:style-name="P2"><text:span text:style-name="T6">e </text:span></text:p>
          </draw:text-box>
        </draw:frame>
        <draw:frame draw:style-name="gr3" draw:text-style-name="P4" draw:layer="layout" svg:width="1.344cm" svg:height="0.336cm" svg:x="13.445cm" svg:y="4.013cm">
          <draw:text-box>
            <text:p text:style-name="P2"><text:span text:style-name="T2">Cidadania</text:span></text:p>
          </draw:text-box>
        </draw:frame>
        <draw:frame draw:style-name="gr3" draw:text-style-name="P4" draw:layer="layout" svg:width="1.433cm" svg:height="0.336cm" svg:x="6.892cm" svg:y="4.512cm">
          <draw:text-box>
            <text:p text:style-name="P2"><text:span text:style-name="T2">UNIDADE </text:span></text:p>
          </draw:text-box>
        </draw:frame>
        <draw:frame draw:style-name="gr6" draw:text-style-name="P7" draw:layer="layout" svg:width="0.476cm" svg:height="0.319cm" svg:x="8.416cm" svg:y="4.52cm">
          <draw:text-box>
            <text:p text:style-name="P2"><text:span text:style-name="T5">DE </text:span></text:p>
          </draw:text-box>
        </draw:frame>
        <draw:frame draw:style-name="gr3" draw:text-style-name="P4" draw:layer="layout" svg:width="1.844cm" svg:height="0.336cm" svg:x="8.924cm" svg:y="4.504cm">
          <draw:text-box>
            <text:p text:style-name="P2"><text:span text:style-name="T2">ED|-rCAÇÂO </text:span></text:p>
          </draw:text-box>
        </draw:frame>
        <draw:frame draw:style-name="gr8" draw:text-style-name="P9" draw:layer="layout" svg:width="1.564cm" svg:height="0.433cm" svg:x="10.795cm" svg:y="4.424cm">
          <draw:text-box>
            <text:p text:style-name="P2"><text:span text:style-name="T7">rnr.qnnL </text:span></text:p>
          </draw:text-box>
        </draw:frame>
        <draw:frame draw:style-name="gr3" draw:text-style-name="P4" draw:layer="layout" svg:width="0.899cm" svg:height="0.336cm" svg:x="12.404cm" svg:y="4.504cm">
          <draw:text-box>
            <text:p text:style-name="P2"><text:span text:style-name="T2">FAVO </text:span></text:p>
          </draw:text-box>
        </draw:frame>
        <draw:frame draw:style-name="gr6" draw:text-style-name="P7" draw:layer="layout" svg:width="0.476cm" svg:height="0.319cm" svg:x="13.36cm" svg:y="4.52cm">
          <draw:text-box>
            <text:p text:style-name="P2"><text:span text:style-name="T5">DE </text:span></text:p>
          </draw:text-box>
        </draw:frame>
        <draw:frame draw:style-name="gr4" draw:text-style-name="P5" draw:layer="layout" svg:width="0.692cm" svg:height="0.378cm" svg:x="13.86cm" svg:y="4.472cm">
          <draw:text-box>
            <text:p text:style-name="P2"><text:span text:style-name="T3">MEL</text:span></text:p>
          </draw:text-box>
        </draw:frame>
        <draw:frame draw:style-name="gr9" draw:text-style-name="P10" draw:layer="layout" svg:width="0.713cm" svg:height="0.276cm" svg:x="9.203cm" svg:y="5cm">
          <draw:text-box>
            <text:p text:style-name="P2"><text:span text:style-name="T8">CNPJ </text:span></text:p>
          </draw:text-box>
        </draw:frame>
        <draw:frame draw:style-name="gr10" draw:text-style-name="P11" draw:layer="layout" svg:width="0.175cm" svg:height="0.2cm" svg:x="9.965cm" svg:y="5.064cm">
          <draw:text-box>
            <text:p text:style-name="P2"><text:span text:style-name="T9">I </text:span></text:p>
          </draw:text-box>
        </draw:frame>
        <draw:frame draw:style-name="gr9" draw:text-style-name="P10" draw:layer="layout" svg:width="2.114cm" svg:height="0.276cm" svg:x="10.075cm" svg:y="5cm">
          <draw:text-box>
            <text:p text:style-name="P2"><text:span text:style-name="T8">6.479.65510005-5tt</text:span></text:p>
          </draw:text-box>
        </draw:frame>
        <draw:frame draw:style-name="gr11" draw:text-style-name="P12" draw:layer="layout" svg:width="0.14cm" svg:height="0.158cm" svg:x="2.184cm" svg:y="5.452cm">
          <draw:text-box>
            <text:p text:style-name="P2"><text:span text:style-name="T10">D</text:span></text:p>
          </draw:text-box>
        </draw:frame>
        <draw:frame draw:style-name="gr6" draw:text-style-name="P7" draw:layer="layout" svg:width="1.107cm" svg:height="0.319cm" svg:x="1.82cm" svg:y="7.619cm">
          <draw:text-box>
            <text:p text:style-name="P2"><text:span text:style-name="T5">Entiiade:</text:span></text:p>
          </draw:text-box>
        </draw:frame>
        <draw:frame draw:style-name="gr12" draw:text-style-name="P13" draw:layer="layout" svg:width="1.395cm" svg:height="0.412cm" svg:x="5.884cm" svg:y="6.269cm">
          <draw:text-box>
            <text:p text:style-name="P2"><text:span text:style-name="T11">ÀNEXO </text:span></text:p>
          </draw:text-box>
        </draw:frame>
        <draw:frame draw:style-name="gr4" draw:text-style-name="P5" draw:layer="layout" svg:width="0.523cm" svg:height="0.378cm" svg:x="7.349cm" svg:y="6.301cm">
          <draw:text-box>
            <text:p text:style-name="P2"><text:span text:style-name="T3">TV </text:span></text:p>
          </draw:text-box>
        </draw:frame>
        <draw:frame draw:style-name="gr13" draw:text-style-name="P14" draw:layer="layout" svg:width="0.581cm" svg:height="0.649cm" svg:x="7.882cm" svg:y="6.077cm">
          <draw:text-box>
            <text:p text:style-name="P2"><text:span text:style-name="T12">- </text:span></text:p>
          </draw:text-box>
        </draw:frame>
        <draw:frame draw:style-name="gr8" draw:text-style-name="P9" draw:layer="layout" svg:width="2.309cm" svg:height="0.433cm" svg:x="8.247cm" svg:y="6.253cm">
          <draw:text-box>
            <text:p text:style-name="P2"><text:span text:style-name="T7">EDUCAÇÃO </text:span></text:p>
          </draw:text-box>
        </draw:frame>
        <draw:frame draw:style-name="gr14" draw:text-style-name="P15" draw:layer="layout" svg:width="2.004cm" svg:height="0.475cm" svg:x="10.617cm" svg:y="6.221cm">
          <draw:text-box>
            <text:p text:style-name="P2"><text:span text:style-name="T13">INFANTIL </text:span></text:p>
          </draw:text-box>
        </draw:frame>
        <draw:frame draw:style-name="gr12" draw:text-style-name="P13" draw:layer="layout" svg:width="0.369cm" svg:height="0.412cm" svg:x="12.632cm" svg:y="6.277cm">
          <draw:text-box>
            <text:p text:style-name="P2"><text:span text:style-name="T11">- </text:span></text:p>
          </draw:text-box>
        </draw:frame>
        <draw:frame draw:style-name="gr8" draw:text-style-name="P9" draw:layer="layout" svg:width="1.636cm" svg:height="0.433cm" svg:x="12.869cm" svg:y="6.261cm">
          <draw:text-box>
            <text:p text:style-name="P2"><text:span text:style-name="T7">CRECHE</text:span></text:p>
          </draw:text-box>
        </draw:frame>
        <draw:frame draw:style-name="gr4" draw:text-style-name="P5" draw:layer="layout" svg:width="1.56cm" svg:height="0.378cm" svg:x="5.74cm" svg:y="6.876cm">
          <draw:text-box>
            <text:p text:style-name="P2"><text:span text:style-name="T3">OUADRO </text:span></text:p>
          </draw:text-box>
        </draw:frame>
        <draw:frame draw:style-name="gr5" draw:text-style-name="P6" draw:layer="layout" svg:width="2.415cm" svg:height="0.357cm" svg:x="7.341cm" svg:y="6.875cm">
          <draw:text-box>
            <text:p text:style-name="P2"><text:span text:style-name="T4">DE RECURSOS </text:span></text:p>
          </draw:text-box>
        </draw:frame>
        <draw:frame draw:style-name="gr4" draw:text-style-name="P5" draw:layer="layout" svg:width="1.805cm" svg:height="0.378cm" svg:x="9.813cm" svg:y="6.859cm">
          <draw:text-box>
            <text:p text:style-name="P2"><text:span text:style-name="T3">HUMANOS </text:span></text:p>
          </draw:text-box>
        </draw:frame>
        <draw:frame draw:style-name="gr5" draw:text-style-name="P6" draw:layer="layout" svg:width="0.317cm" svg:height="0.357cm" svg:x="11.667cm" svg:y="6.867cm">
          <draw:text-box>
            <text:p text:style-name="P2"><text:span text:style-name="T4">- </text:span></text:p>
          </draw:text-box>
        </draw:frame>
        <draw:frame draw:style-name="gr6" draw:text-style-name="P7" draw:layer="layout" svg:width="0.629cm" svg:height="0.319cm" svg:x="11.87cm" svg:y="6.907cm">
          <draw:text-box>
            <text:p text:style-name="P2"><text:span text:style-name="T5">2024</text:span></text:p>
          </draw:text-box>
        </draw:frame>
        <draw:frame draw:style-name="gr7" draw:text-style-name="P8" draw:layer="layout" svg:width="3.85cm" svg:height="0.297cm" svg:x="3.624cm" svg:y="7.635cm">
          <draw:text-box>
            <text:p text:style-name="P2"><text:span text:style-name="T6">ASSOCIAÇÃO <text:s/>BENEFICENTE </text:span></text:p>
          </draw:text-box>
        </draw:frame>
        <draw:frame draw:style-name="gr6" draw:text-style-name="P7" draw:layer="layout" svg:width="1.056cm" svg:height="0.319cm" svg:x="7.451cm" svg:y="7.619cm">
          <draw:text-box>
            <text:p text:style-name="P2"><text:span text:style-name="T5">LONAN </text:span></text:p>
          </draw:text-box>
        </draw:frame>
        <draw:frame draw:style-name="gr9" draw:text-style-name="P10" draw:layer="layout" svg:width="0.246cm" svg:height="0.276cm" svg:x="8.517cm" svg:y="7.651cm">
          <draw:text-box>
            <text:p text:style-name="P2"><text:span text:style-name="T8">tI </text:span></text:p>
          </draw:text-box>
        </draw:frame>
        <draw:frame draw:style-name="gr7" draw:text-style-name="P8" draw:layer="layout" svg:width="0.264cm" svg:height="0.297cm" svg:x="8.746cm" svg:y="7.584cm">
          <draw:text-box>
            <text:p text:style-name="P2"><text:span text:style-name="T6">. </text:span></text:p>
          </draw:text-box>
        </draw:frame>
        <draw:frame draw:style-name="gr9" draw:text-style-name="P10" draw:layer="layout" svg:width="1.149cm" svg:height="0.276cm" svg:x="8.907cm" svg:y="7.659cm">
          <draw:text-box>
            <text:p text:style-name="P2"><text:span text:style-name="T8">CRECITE </text:span></text:p>
          </draw:text-box>
        </draw:frame>
        <draw:frame draw:style-name="gr7" draw:text-style-name="P8" draw:layer="layout" svg:width="0.802cm" svg:height="0.297cm" svg:x="10.101cm" svg:y="7.635cm">
          <draw:text-box>
            <text:p text:style-name="P2"><text:span text:style-name="T6">FAVO </text:span></text:p>
          </draw:text-box>
        </draw:frame>
        <draw:frame draw:style-name="gr9" draw:text-style-name="P10" draw:layer="layout" svg:width="0.413cm" svg:height="0.276cm" svg:x="10.93cm" svg:y="7.651cm">
          <draw:text-box>
            <text:p text:style-name="P2"><text:span text:style-name="T8">DE </text:span></text:p>
          </draw:text-box>
        </draw:frame>
        <draw:frame draw:style-name="gr6" draw:text-style-name="P7" draw:layer="layout" svg:width="0.586cm" svg:height="0.319cm" svg:x="11.379cm" svg:y="7.619cm">
          <draw:text-box>
            <text:p text:style-name="P2"><text:span text:style-name="T5">MEL</text:span></text:p>
          </draw:text-box>
        </draw:frame>
        <draw:frame draw:style-name="gr15" draw:text-style-name="P16" draw:layer="layout" svg:width="0.662cm" svg:height="0.239cm" svg:x="15.613cm" svg:y="8.402cm">
          <draw:text-box>
            <text:p text:style-name="P2"><text:span text:style-name="T14">Salário</text:span></text:p>
          </draw:text-box>
        </draw:frame>
        <draw:frame draw:style-name="gr15" draw:text-style-name="P16" draw:layer="layout" svg:width="0.629cm" svg:height="0.239cm" svg:x="16.806cm" svg:y="8.402cm">
          <draw:text-box>
            <text:p text:style-name="P2"><text:span text:style-name="T14">Cootâ </text:span></text:p>
          </draw:text-box>
        </draw:frame>
        <draw:frame draw:style-name="gr15" draw:text-style-name="P16" draw:layer="layout" svg:width="0.231cm" svg:height="0.239cm" svg:x="17.441cm" svg:y="8.394cm">
          <draw:text-box>
            <text:p text:style-name="P2"><text:span text:style-name="T14">N"</text:span></text:p>
          </draw:text-box>
        </draw:frame>
        <draw:frame draw:style-name="gr11" draw:text-style-name="P12" draw:layer="layout" svg:width="0.14cm" svg:height="0.158cm" svg:x="1.744cm" svg:y="9.008cm">
          <draw:text-box>
            <text:p text:style-name="P2"><text:span text:style-name="T10">1</text:span></text:p>
          </draw:text-box>
        </draw:frame>
        <draw:frame draw:style-name="gr16" draw:text-style-name="P17" draw:layer="layout" svg:width="1.166cm" svg:height="0.221cm" svg:x="6.951cm" svg:y="8.96cm">
          <draw:text-box>
            <text:p text:style-name="P2"><text:span text:style-name="T15">48.997.848-4</text:span></text:p>
          </draw:text-box>
        </draw:frame>
        <draw:frame draw:style-name="gr16" draw:text-style-name="P17" draw:layer="layout" svg:width="0.277cm" svg:height="0.221cm" svg:x="13.699cm" svg:y="8.968cm">
          <draw:text-box>
            <text:p text:style-name="P2"><text:span text:style-name="T15">8h </text:span></text:p>
          </draw:text-box>
        </draw:frame>
        <draw:frame draw:style-name="gr17" draw:text-style-name="P18" draw:layer="layout" svg:width="0.228cm" svg:height="0.255cm" svg:x="13.978cm" svg:y="8.92cm">
          <draw:text-box>
            <text:p text:style-name="P2"><text:span text:style-name="T16">- </text:span></text:p>
          </draw:text-box>
        </draw:frame>
        <draw:frame draw:style-name="gr10" draw:text-style-name="P11" draw:layer="layout" svg:width="0.294cm" svg:height="0.2cm" svg:x="14.131cm" svg:y="8.976cm">
          <draw:text-box>
            <text:p text:style-name="P2"><text:span text:style-name="T9">17h</text:span></text:p>
          </draw:text-box>
        </draw:frame>
        <draw:frame draw:style-name="gr6" draw:text-style-name="P7" draw:layer="layout" svg:width="0.281cm" svg:height="0.319cm" svg:x="2.421cm" svg:y="8.812cm">
          <draw:text-box>
            <text:p text:style-name="P2"><text:span text:style-name="T5">lt</text:span></text:p>
          </draw:text-box>
        </draw:frame>
        <draw:frame draw:style-name="gr16" draw:text-style-name="P17" draw:layer="layout" svg:width="0.307cm" svg:height="0.221cm" svg:x="15.604cm" svg:y="8.96cm">
          <draw:text-box>
            <text:p text:style-name="P2"><text:span text:style-name="T15">R$ </text:span></text:p>
          </draw:text-box>
        </draw:frame>
        <draw:frame draw:style-name="gr10" draw:text-style-name="P11" draw:layer="layout" svg:width="0.751cm" svg:height="0.2cm" svg:x="15.917cm" svg:y="8.976cm">
          <draw:text-box>
            <text:p text:style-name="P2"><text:span text:style-name="T9">3.81 1"18</text:span></text:p>
          </draw:text-box>
        </draw:frame>
        <draw:frame draw:style-name="gr16" draw:text-style-name="P17" draw:layer="layout" svg:width="0.781cm" svg:height="0.221cm" svg:x="16.815cm" svg:y="8.96cm">
          <draw:text-box>
            <text:p text:style-name="P2"><text:span text:style-name="T15">32.245-1</text:span></text:p>
          </draw:text-box>
        </draw:frame>
        <draw:frame draw:style-name="gr15" draw:text-style-name="P16" draw:layer="layout" svg:width="0.211cm" svg:height="0.239cm" svg:x="1.719cm" svg:y="9.384cm">
          <draw:text-box>
            <text:p text:style-name="P2"><text:span text:style-name="T14">2</text:span></text:p>
          </draw:text-box>
        </draw:frame>
        <draw:frame draw:style-name="gr16" draw:text-style-name="P17" draw:layer="layout" svg:width="1.166cm" svg:height="0.221cm" svg:x="6.951cm" svg:y="9.409cm">
          <draw:text-box>
            <text:p text:style-name="P2"><text:span text:style-name="T15">45.023.033-8</text:span></text:p>
          </draw:text-box>
        </draw:frame>
        <draw:frame draw:style-name="gr9" draw:text-style-name="P10" draw:layer="layout" svg:width="0.408cm" svg:height="0.276cm" svg:x="13.699cm" svg:y="9.361cm">
          <draw:text-box>
            <text:p text:style-name="P2"><text:span text:style-name="T8">7h. </text:span></text:p>
          </draw:text-box>
        </draw:frame>
        <draw:frame draw:style-name="gr10" draw:text-style-name="P11" draw:layer="layout" svg:width="0.294cm" svg:height="0.2cm" svg:x="14.131cm" svg:y="9.425cm">
          <draw:text-box>
            <text:p text:style-name="P2"><text:span text:style-name="T9">16h</text:span></text:p>
          </draw:text-box>
        </draw:frame>
        <draw:frame draw:style-name="gr9" draw:text-style-name="P10" draw:layer="layout" svg:width="0.246cm" svg:height="0.276cm" svg:x="2.421cm" svg:y="9.293cm">
          <draw:text-box>
            <text:p text:style-name="P2"><text:span text:style-name="T8">II</text:span></text:p>
          </draw:text-box>
        </draw:frame>
        <draw:frame draw:style-name="gr16" draw:text-style-name="P17" draw:layer="layout" svg:width="1.911cm" svg:height="0.221cm" svg:x="15.596cm" svg:y="9.409cm">
          <draw:text-box>
            <text:p text:style-name="P2"><text:span text:style-name="T15">R$ 3.224.00 59.253-6</text:span></text:p>
          </draw:text-box>
        </draw:frame>
        <draw:frame draw:style-name="gr16" draw:text-style-name="P17" draw:layer="layout" svg:width="0.193cm" svg:height="0.221cm" svg:x="1.727cm" svg:y="9.849cm">
          <draw:text-box>
            <text:p text:style-name="P2"><text:span text:style-name="T15">3</text:span></text:p>
          </draw:text-box>
        </draw:frame>
        <draw:frame draw:style-name="gr18" draw:text-style-name="P19" draw:layer="layout" svg:width="0.273cm" svg:height="0.179cm" svg:x="6.951cm" svg:y="9.889cm">
          <draw:text-box>
            <text:p text:style-name="P2"><text:span text:style-name="T17">53. </text:span></text:p>
          </draw:text-box>
        </draw:frame>
        <draw:frame draw:style-name="gr15" draw:text-style-name="P16" draw:layer="layout" svg:width="0.891cm" svg:height="0.239cm" svg:x="7.247cm" svg:y="9.841cm">
          <draw:text-box>
            <text:p text:style-name="P2"><text:span text:style-name="T14">ló6.402-8</text:span></text:p>
          </draw:text-box>
        </draw:frame>
        <draw:frame draw:style-name="gr16" draw:text-style-name="P17" draw:layer="layout" svg:width="0.497cm" svg:height="0.221cm" svg:x="13.47cm" svg:y="9.849cm">
          <draw:text-box>
            <text:p text:style-name="P2"><text:span text:style-name="T15">7h30 </text:span></text:p>
          </draw:text-box>
        </draw:frame>
        <draw:frame draw:style-name="gr17" draw:text-style-name="P18" draw:layer="layout" svg:width="0.228cm" svg:height="0.255cm" svg:x="13.978cm" svg:y="9.817cm">
          <draw:text-box>
            <text:p text:style-name="P2"><text:span text:style-name="T16">- </text:span></text:p>
          </draw:text-box>
        </draw:frame>
        <draw:frame draw:style-name="gr16" draw:text-style-name="P17" draw:layer="layout" svg:width="0.552cm" svg:height="0.221cm" svg:x="14.131cm" svg:y="9.857cm">
          <draw:text-box>
            <text:p text:style-name="P2"><text:span text:style-name="T15">16h30</text:span></text:p>
          </draw:text-box>
        </draw:frame>
        <draw:frame draw:style-name="gr5" draw:text-style-name="P6" draw:layer="layout" svg:width="0.317cm" svg:height="0.357cm" svg:x="2.421cm" svg:y="9.678cm">
          <draw:text-box>
            <text:p text:style-name="P2"><text:span text:style-name="T4">il</text:span></text:p>
          </draw:text-box>
        </draw:frame>
        <draw:frame draw:style-name="gr15" draw:text-style-name="P16" draw:layer="layout" svg:width="0.332cm" svg:height="0.239cm" svg:x="15.604cm" svg:y="9.841cm">
          <draw:text-box>
            <text:p text:style-name="P2"><text:span text:style-name="T14">R§ </text:span></text:p>
          </draw:text-box>
        </draw:frame>
        <draw:frame draw:style-name="gr10" draw:text-style-name="P11" draw:layer="layout" svg:width="0.688cm" svg:height="0.2cm" svg:x="15.943cm" svg:y="9.873cm">
          <draw:text-box>
            <text:p text:style-name="P2"><text:span text:style-name="T9">1.747.43</text:span></text:p>
          </draw:text-box>
        </draw:frame>
        <draw:frame draw:style-name="gr16" draw:text-style-name="P17" draw:layer="layout" svg:width="0.277cm" svg:height="0.221cm" svg:x="16.806cm" svg:y="9.857cm">
          <draw:text-box>
            <text:p text:style-name="P2"><text:span text:style-name="T15">51 </text:span></text:p>
          </draw:text-box>
        </draw:frame>
        <draw:frame draw:style-name="gr18" draw:text-style-name="P19" draw:layer="layout" svg:width="0.489cm" svg:height="0.179cm" svg:x="17.103cm" svg:y="9.881cm">
          <draw:text-box>
            <text:p text:style-name="P2"><text:span text:style-name="T17">43',1-3</text:span></text:p>
          </draw:text-box>
        </draw:frame>
        <draw:frame draw:style-name="gr7" draw:text-style-name="P8" draw:layer="layout" svg:width="0.264cm" svg:height="0.297cm" svg:x="1.727cm" svg:y="10.234cm">
          <draw:text-box>
            <text:p text:style-name="P2"><text:span text:style-name="T6">I</text:span></text:p>
          </draw:text-box>
        </draw:frame>
        <draw:frame draw:style-name="gr7" draw:text-style-name="P8" draw:layer="layout" svg:width="0.264cm" svg:height="0.297cm" svg:x="13.97cm" svg:y="10.242cm">
          <draw:text-box>
            <text:p text:style-name="P2"><text:span text:style-name="T6">-l</text:span></text:p>
          </draw:text-box>
        </draw:frame>
        <draw:frame draw:style-name="gr6" draw:text-style-name="P7" draw:layer="layout" svg:width="0.281cm" svg:height="0.319cm" svg:x="2.421cm" svg:y="10.15cm">
          <draw:text-box>
            <text:p text:style-name="P2"><text:span text:style-name="T5">lt</text:span></text:p>
          </draw:text-box>
        </draw:frame>
        <draw:frame draw:style-name="gr10" draw:text-style-name="P11" draw:layer="layout" svg:width="0.175cm" svg:height="0.2cm" svg:x="8.069cm" svg:y="10.322cm">
          <draw:text-box>
            <text:p text:style-name="P2"><text:span text:style-name="T9">t</text:span></text:p>
          </draw:text-box>
        </draw:frame>
        <draw:frame draw:style-name="gr16" draw:text-style-name="P17" draw:layer="layout" svg:width="1.407cm" svg:height="0.221cm" svg:x="15.604cm" svg:y="10.306cm">
          <draw:text-box>
            <text:p text:style-name="P2"><text:span text:style-name="T15">R$ 2.804.00 34 </text:span></text:p>
          </draw:text-box>
        </draw:frame>
        <draw:frame draw:style-name="gr15" draw:text-style-name="P16" draw:layer="layout" svg:width="0.548cm" svg:height="0.239cm" svg:x="17.094cm" svg:y="10.282cm">
          <draw:text-box>
            <text:p text:style-name="P2"><text:span text:style-name="T14">952-6</text:span></text:p>
          </draw:text-box>
        </draw:frame>
        <draw:frame draw:style-name="gr10" draw:text-style-name="P11" draw:layer="layout" svg:width="0.175cm" svg:height="0.2cm" svg:x="1.736cm" svg:y="10.762cm">
          <draw:text-box>
            <text:p text:style-name="P2"><text:span text:style-name="T9">5</text:span></text:p>
          </draw:text-box>
        </draw:frame>
        <draw:frame draw:style-name="gr9" draw:text-style-name="P10" draw:layer="layout" svg:width="0.246cm" svg:height="0.276cm" svg:x="2.421cm" svg:y="10.639cm">
          <draw:text-box>
            <text:p text:style-name="P2"><text:span text:style-name="T8">II</text:span></text:p>
          </draw:text-box>
        </draw:frame>
        <draw:frame draw:style-name="gr16" draw:text-style-name="P17" draw:layer="layout" svg:width="0.946cm" svg:height="0.221cm" svg:x="7.188cm" svg:y="10.755cm">
          <draw:text-box>
            <text:p text:style-name="P2"><text:span text:style-name="T15">.943.293-3</text:span></text:p>
          </draw:text-box>
        </draw:frame>
        <draw:frame draw:style-name="gr10" draw:text-style-name="P11" draw:layer="layout" svg:width="0.298cm" svg:height="0.2cm" svg:x="15.604cm" svg:y="10.762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772cm" svg:height="0.221cm" svg:x="15.917cm" svg:y="10.746cm">
          <draw:text-box>
            <text:p text:style-name="P2"><text:span text:style-name="T15">2.804,00</text:span></text:p>
          </draw:text-box>
        </draw:frame>
        <draw:frame draw:style-name="gr16" draw:text-style-name="P17" draw:layer="layout" svg:width="0.781cm" svg:height="0.221cm" svg:x="16.806cm" svg:y="10.755cm">
          <draw:text-box>
            <text:p text:style-name="P2"><text:span text:style-name="T15">51 691-0</text:span></text:p>
          </draw:text-box>
        </draw:frame>
        <draw:frame draw:style-name="gr16" draw:text-style-name="P17" draw:layer="layout" svg:width="0.193cm" svg:height="0.221cm" svg:x="1.736cm" svg:y="11.195cm">
          <draw:text-box>
            <text:p text:style-name="P2"><text:span text:style-name="T15">6</text:span></text:p>
          </draw:text-box>
        </draw:frame>
        <draw:frame draw:style-name="gr17" draw:text-style-name="P18" draw:layer="layout" svg:width="0.396cm" svg:height="0.255cm" svg:x="13.708cm" svg:y="11.163cm">
          <draw:text-box>
            <text:p text:style-name="P2"><text:span text:style-name="T16">8h- </text:span></text:p>
          </draw:text-box>
        </draw:frame>
        <draw:frame draw:style-name="gr17" draw:text-style-name="P18" draw:layer="layout" svg:width="0.307cm" svg:height="0.255cm" svg:x="14.139cm" svg:y="11.172cm">
          <draw:text-box>
            <text:p text:style-name="P2"><text:span text:style-name="T16">l7h</text:span></text:p>
          </draw:text-box>
        </draw:frame>
        <draw:frame draw:style-name="gr7" draw:text-style-name="P8" draw:layer="layout" svg:width="0.264cm" svg:height="0.297cm" svg:x="2.421cm" svg:y="11.064cm">
          <draw:text-box>
            <text:p text:style-name="P2"><text:span text:style-name="T6">ll</text:span></text:p>
          </draw:text-box>
        </draw:frame>
        <draw:frame draw:style-name="gr16" draw:text-style-name="P17" draw:layer="layout" svg:width="1.209cm" svg:height="0.221cm" svg:x="6.96cm" svg:y="11.195cm">
          <draw:text-box>
            <text:p text:style-name="P2"><text:span text:style-name="T15">34.458.665-O</text:span></text:p>
          </draw:text-box>
        </draw:frame>
        <draw:frame draw:style-name="gr10" draw:text-style-name="P11" draw:layer="layout" svg:width="0.298cm" svg:height="0.2cm" svg:x="15.604cm" svg:y="11.211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772cm" svg:height="0.221cm" svg:x="15.917cm" svg:y="11.195cm">
          <draw:text-box>
            <text:p text:style-name="P2"><text:span text:style-name="T15">2.804,00</text:span></text:p>
          </draw:text-box>
        </draw:frame>
        <draw:frame draw:style-name="gr16" draw:text-style-name="P17" draw:layer="layout" svg:width="0.891cm" svg:height="0.221cm" svg:x="16.832cm" svg:y="11.195cm">
          <draw:text-box>
            <text:p text:style-name="P2"><text:span text:style-name="T15">102.635-6</text:span></text:p>
          </draw:text-box>
        </draw:frame>
        <draw:frame draw:style-name="gr16" draw:text-style-name="P17" draw:layer="layout" svg:width="0.193cm" svg:height="0.221cm" svg:x="1.744cm" svg:y="11.644cm">
          <draw:text-box>
            <text:p text:style-name="P2"><text:span text:style-name="T15">7</text:span></text:p>
          </draw:text-box>
        </draw:frame>
        <draw:frame draw:style-name="gr16" draw:text-style-name="P17" draw:layer="layout" svg:width="1.187cm" svg:height="0.221cm" svg:x="6.96cm" svg:y="11.652cm">
          <draw:text-box>
            <text:p text:style-name="P2"><text:span text:style-name="T15">21.636.545-A</text:span></text:p>
          </draw:text-box>
        </draw:frame>
        <draw:frame draw:style-name="gr17" draw:text-style-name="P18" draw:layer="layout" svg:width="0.713cm" svg:height="0.255cm" svg:x="13.708cm" svg:y="11.612cm">
          <draw:text-box>
            <text:p text:style-name="P2"><text:span text:style-name="T16">8h-17h</text:span></text:p>
          </draw:text-box>
        </draw:frame>
        <draw:frame draw:style-name="gr7" draw:text-style-name="P8" draw:layer="layout" svg:width="0.264cm" svg:height="0.297cm" svg:x="2.43cm" svg:y="11.512cm">
          <draw:text-box>
            <text:p text:style-name="P2"><text:span text:style-name="T6">ll</text:span></text:p>
          </draw:text-box>
        </draw:frame>
        <draw:frame draw:style-name="gr16" draw:text-style-name="P17" draw:layer="layout" svg:width="0.307cm" svg:height="0.221cm" svg:x="15.613cm" svg:y="11.652cm">
          <draw:text-box>
            <text:p text:style-name="P2"><text:span text:style-name="T15">R§ </text:span></text:p>
          </draw:text-box>
        </draw:frame>
        <draw:frame draw:style-name="gr16" draw:text-style-name="P17" draw:layer="layout" svg:width="0.772cm" svg:height="0.221cm" svg:x="15.926cm" svg:y="11.644cm">
          <draw:text-box>
            <text:p text:style-name="P2"><text:span text:style-name="T15">2.804,00</text:span></text:p>
          </draw:text-box>
        </draw:frame>
        <draw:frame draw:style-name="gr16" draw:text-style-name="P17" draw:layer="layout" svg:width="0.781cm" svg:height="0.221cm" svg:x="16.815cm" svg:y="11.635cm">
          <draw:text-box>
            <text:p text:style-name="P2"><text:span text:style-name="T15">25 540-8</text:span></text:p>
          </draw:text-box>
        </draw:frame>
        <draw:frame draw:style-name="gr7" draw:text-style-name="P8" draw:layer="layout" svg:width="0.264cm" svg:height="0.297cm" svg:x="1.744cm" svg:y="12.029cm">
          <draw:text-box>
            <text:p text:style-name="P2"><text:span text:style-name="T6">I</text:span></text:p>
          </draw:text-box>
        </draw:frame>
        <draw:frame draw:style-name="gr5" draw:text-style-name="P6" draw:layer="layout" svg:width="0.317cm" svg:height="0.357cm" svg:x="2.421cm" svg:y="11.913cm">
          <draw:text-box>
            <text:p text:style-name="P2"><text:span text:style-name="T4">il</text:span></text:p>
          </draw:text-box>
        </draw:frame>
        <draw:frame draw:style-name="gr10" draw:text-style-name="P11" draw:layer="layout" svg:width="0.298cm" svg:height="0.2cm" svg:x="15.613cm" svg:y="12.117cm">
          <draw:text-box>
            <text:p text:style-name="P2"><text:span text:style-name="T9">RS </text:span></text:p>
          </draw:text-box>
        </draw:frame>
        <draw:frame draw:style-name="gr16" draw:text-style-name="P17" draw:layer="layout" svg:width="1.496cm" svg:height="0.221cm" svg:x="15.926cm" svg:y="12.101cm">
          <draw:text-box>
            <text:p text:style-name="P2"><text:span text:style-name="T15">2.304.00 6.e69-8</text:span></text:p>
          </draw:text-box>
        </draw:frame>
        <draw:frame draw:style-name="gr16" draw:text-style-name="P17" draw:layer="layout" svg:width="0.193cm" svg:height="0.221cm" svg:x="1.736cm" svg:y="12.516cm">
          <draw:text-box>
            <text:p text:style-name="P2"><text:span text:style-name="T15">9</text:span></text:p>
          </draw:text-box>
        </draw:frame>
        <draw:frame draw:style-name="gr10" draw:text-style-name="P11" draw:layer="layout" svg:width="1.124cm" svg:height="0.2cm" svg:x="6.96cm" svg:y="12.532cm">
          <draw:text-box>
            <text:p text:style-name="P2"><text:span text:style-name="T9">32.5',70.767-4</text:span></text:p>
          </draw:text-box>
        </draw:frame>
        <draw:frame draw:style-name="gr16" draw:text-style-name="P17" draw:layer="layout" svg:width="0.277cm" svg:height="0.221cm" svg:x="13.699cm" svg:y="12.524cm">
          <draw:text-box>
            <text:p text:style-name="P2"><text:span text:style-name="T15">8h </text:span></text:p>
          </draw:text-box>
        </draw:frame>
        <draw:frame draw:style-name="gr15" draw:text-style-name="P16" draw:layer="layout" svg:width="0.211cm" svg:height="0.239cm" svg:x="13.978cm" svg:y="12.5cm">
          <draw:text-box>
            <text:p text:style-name="P2"><text:span text:style-name="T14">- </text:span></text:p>
          </draw:text-box>
        </draw:frame>
        <draw:frame draw:style-name="gr10" draw:text-style-name="P11" draw:layer="layout" svg:width="0.294cm" svg:height="0.2cm" svg:x="14.122cm" svg:y="12.54cm">
          <draw:text-box>
            <text:p text:style-name="P2"><text:span text:style-name="T9">17h</text:span></text:p>
          </draw:text-box>
        </draw:frame>
        <draw:frame draw:style-name="gr3" draw:text-style-name="P4" draw:layer="layout" svg:width="0.299cm" svg:height="0.336cm" svg:x="2.413cm" svg:y="12.378cm">
          <draw:text-box>
            <text:p text:style-name="P2"><text:span text:style-name="T2">lt</text:span></text:p>
          </draw:text-box>
        </draw:frame>
        <draw:frame draw:style-name="gr16" draw:text-style-name="P17" draw:layer="layout" svg:width="1.077cm" svg:height="0.221cm" svg:x="15.604cm" svg:y="12.524cm">
          <draw:text-box>
            <text:p text:style-name="P2"><text:span text:style-name="T15">R§ 2.804,00</text:span></text:p>
          </draw:text-box>
        </draw:frame>
        <draw:frame draw:style-name="gr15" draw:text-style-name="P16" draw:layer="layout" svg:width="0.298cm" svg:height="0.239cm" svg:x="16.806cm" svg:y="12.508cm">
          <draw:text-box>
            <text:p text:style-name="P2"><text:span text:style-name="T14">58 </text:span></text:p>
          </draw:text-box>
        </draw:frame>
        <draw:frame draw:style-name="gr16" draw:text-style-name="P17" draw:layer="layout" svg:width="0.506cm" svg:height="0.221cm" svg:x="17.111cm" svg:y="12.524cm">
          <draw:text-box>
            <text:p text:style-name="P2"><text:span text:style-name="T15">124-0</text:span></text:p>
          </draw:text-box>
        </draw:frame>
        <draw:frame draw:style-name="gr9" draw:text-style-name="P10" draw:layer="layout" svg:width="0.246cm" svg:height="0.276cm" svg:x="1.685cm" svg:y="12.917cm">
          <draw:text-box>
            <text:p text:style-name="P2"><text:span text:style-name="T8">t0</text:span></text:p>
          </draw:text-box>
        </draw:frame>
        <draw:frame draw:style-name="gr16" draw:text-style-name="P17" draw:layer="layout" svg:width="0.277cm" svg:height="0.221cm" svg:x="13.699cm" svg:y="12.973cm">
          <draw:text-box>
            <text:p text:style-name="P2"><text:span text:style-name="T15">8h </text:span></text:p>
          </draw:text-box>
        </draw:frame>
        <draw:frame draw:style-name="gr15" draw:text-style-name="P16" draw:layer="layout" svg:width="0.211cm" svg:height="0.239cm" svg:x="13.987cm" svg:y="12.949cm">
          <draw:text-box>
            <text:p text:style-name="P2"><text:span text:style-name="T14">- </text:span></text:p>
          </draw:text-box>
        </draw:frame>
        <draw:frame draw:style-name="gr17" draw:text-style-name="P18" draw:layer="layout" svg:width="0.307cm" svg:height="0.255cm" svg:x="14.131cm" svg:y="12.941cm">
          <draw:text-box>
            <text:p text:style-name="P2"><text:span text:style-name="T16">l7h</text:span></text:p>
          </draw:text-box>
        </draw:frame>
        <draw:frame draw:style-name="gr6" draw:text-style-name="P7" draw:layer="layout" svg:width="0.281cm" svg:height="0.319cm" svg:x="2.43cm" svg:y="12.843cm">
          <draw:text-box>
            <text:p text:style-name="P2"><text:span text:style-name="T5">Il</text:span></text:p>
          </draw:text-box>
        </draw:frame>
        <draw:frame draw:style-name="gr16" draw:text-style-name="P17" draw:layer="layout" svg:width="0.277cm" svg:height="0.221cm" svg:x="6.951cm" svg:y="12.973cm">
          <draw:text-box>
            <text:p text:style-name="P2"><text:span text:style-name="T15">65 </text:span></text:p>
          </draw:text-box>
        </draw:frame>
        <draw:frame draw:style-name="gr16" draw:text-style-name="P17" draw:layer="layout" svg:width="0.891cm" svg:height="0.221cm" svg:x="7.247cm" svg:y="12.965cm">
          <draw:text-box>
            <text:p text:style-name="P2"><text:span text:style-name="T15">426.350-4</text:span></text:p>
          </draw:text-box>
        </draw:frame>
        <draw:frame draw:style-name="gr16" draw:text-style-name="P17" draw:layer="layout" svg:width="1.077cm" svg:height="0.221cm" svg:x="15.604cm" svg:y="12.973cm">
          <draw:text-box>
            <text:p text:style-name="P2"><text:span text:style-name="T15">R$ 2.804,00</text:span></text:p>
          </draw:text-box>
        </draw:frame>
        <draw:frame draw:style-name="gr17" draw:text-style-name="P18" draw:layer="layout" svg:width="0.798cm" svg:height="0.255cm" svg:x="16.806cm" svg:y="12.873cm">
          <draw:text-box>
            <text:p text:style-name="P2"><text:span text:style-name="T16">'10'14r4</text:span></text:p>
          </draw:text-box>
        </draw:frame>
        <draw:frame draw:style-name="gr18" draw:text-style-name="P19" draw:layer="layout" svg:width="0.18cm" svg:height="0.179cm" svg:x="1.685cm" svg:y="13.445cm">
          <draw:text-box>
            <text:p text:style-name="P2"><text:span text:style-name="T17">11</text:span></text:p>
          </draw:text-box>
        </draw:frame>
        <draw:frame draw:style-name="gr16" draw:text-style-name="P17" draw:layer="layout" svg:width="1.204cm" svg:height="0.221cm" svg:x="6.96cm" svg:y="13.422cm">
          <draw:text-box>
            <text:p text:style-name="P2"><text:span text:style-name="T15">21.228.7'19-9</text:span></text:p>
          </draw:text-box>
        </draw:frame>
        <draw:frame draw:style-name="gr7" draw:text-style-name="P8" draw:layer="layout" svg:width="0.743cm" svg:height="0.297cm" svg:x="13.699cm" svg:y="13.358cm">
          <draw:text-box>
            <text:p text:style-name="P2"><text:span text:style-name="T6">8h-l7h</text:span></text:p>
          </draw:text-box>
        </draw:frame>
        <draw:frame draw:style-name="gr3" draw:text-style-name="P4" draw:layer="layout" svg:width="0.299cm" svg:height="0.336cm" svg:x="2.421cm" svg:y="13.275cm">
          <draw:text-box>
            <text:p text:style-name="P2"><text:span text:style-name="T2">lt</text:span></text:p>
          </draw:text-box>
        </draw:frame>
        <draw:frame draw:style-name="gr16" draw:text-style-name="P17" draw:layer="layout" svg:width="1.077cm" svg:height="0.221cm" svg:x="15.604cm" svg:y="13.422cm">
          <draw:text-box>
            <text:p text:style-name="P2"><text:span text:style-name="T15">R§ 2.804,00</text:span></text:p>
          </draw:text-box>
        </draw:frame>
        <draw:frame draw:style-name="gr17" draw:text-style-name="P18" draw:layer="layout" svg:width="0.828cm" svg:height="0.255cm" svg:x="16.815cm" svg:y="13.39cm">
          <draw:text-box>
            <text:p text:style-name="P2"><text:span text:style-name="T16">26.5314</text:span></text:p>
          </draw:text-box>
        </draw:frame>
        <draw:frame draw:style-name="gr10" draw:text-style-name="P11" draw:layer="layout" svg:width="0.197cm" svg:height="0.2cm" svg:x="1.693cm" svg:y="13.878cm">
          <draw:text-box>
            <text:p text:style-name="P2"><text:span text:style-name="T9">12</text:span></text:p>
          </draw:text-box>
        </draw:frame>
        <draw:frame draw:style-name="gr16" draw:text-style-name="P17" draw:layer="layout" svg:width="1.187cm" svg:height="0.221cm" svg:x="6.943cm" svg:y="13.862cm">
          <draw:text-box>
            <text:p text:style-name="P2"><text:span text:style-name="T15">34.958.221-X</text:span></text:p>
          </draw:text-box>
        </draw:frame>
        <draw:frame draw:style-name="gr16" draw:text-style-name="P17" draw:layer="layout" svg:width="0.277cm" svg:height="0.221cm" svg:x="13.708cm" svg:y="13.862cm">
          <draw:text-box>
            <text:p text:style-name="P2"><text:span text:style-name="T15">8h </text:span></text:p>
          </draw:text-box>
        </draw:frame>
        <draw:frame draw:style-name="gr15" draw:text-style-name="P16" draw:layer="layout" svg:width="0.211cm" svg:height="0.239cm" svg:x="13.987cm" svg:y="13.838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332cm" svg:height="0.221cm" svg:x="14.131cm" svg:y="13.871cm">
          <draw:text-box>
            <text:p text:style-name="P2"><text:span text:style-name="T15">17h</text:span></text:p>
          </draw:text-box>
        </draw:frame>
        <draw:frame draw:style-name="gr9" draw:text-style-name="P10" draw:layer="layout" svg:width="0.246cm" svg:height="0.276cm" svg:x="2.43cm" svg:y="13.763cm">
          <draw:text-box>
            <text:p text:style-name="P2"><text:span text:style-name="T8">II</text:span></text:p>
          </draw:text-box>
        </draw:frame>
        <draw:frame draw:style-name="gr18" draw:text-style-name="P19" draw:layer="layout" svg:width="0.269cm" svg:height="0.179cm" svg:x="15.629cm" svg:y="13.894cm">
          <draw:text-box>
            <text:p text:style-name="P2"><text:span text:style-name="T17">RS </text:span></text:p>
          </draw:text-box>
        </draw:frame>
        <draw:frame draw:style-name="gr16" draw:text-style-name="P17" draw:layer="layout" svg:width="1.606cm" svg:height="0.221cm" svg:x="15.926cm" svg:y="13.862cm">
          <draw:text-box>
            <text:p text:style-name="P2"><text:span text:style-name="T15">2.804.00 63 544-8</text:span></text:p>
          </draw:text-box>
        </draw:frame>
        <draw:frame draw:style-name="gr9" draw:text-style-name="P10" draw:layer="layout" svg:width="0.246cm" svg:height="0.276cm" svg:x="1.693cm" svg:y="14.263cm">
          <draw:text-box>
            <text:p text:style-name="P2"><text:span text:style-name="T8">,3</text:span></text:p>
          </draw:text-box>
        </draw:frame>
        <draw:frame draw:style-name="gr10" draw:text-style-name="P11" draw:layer="layout" svg:width="0.298cm" svg:height="0.2cm" svg:x="15.613cm" svg:y="14.327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772cm" svg:height="0.221cm" svg:x="15.926cm" svg:y="14.311cm">
          <draw:text-box>
            <text:p text:style-name="P2"><text:span text:style-name="T15">2.804,00</text:span></text:p>
          </draw:text-box>
        </draw:frame>
        <draw:frame draw:style-name="gr16" draw:text-style-name="P17" draw:layer="layout" svg:width="0.781cm" svg:height="0.221cm" svg:x="16.823cm" svg:y="14.311cm">
          <draw:text-box>
            <text:p text:style-name="P2"><text:span text:style-name="T15">57 369-8</text:span></text:p>
          </draw:text-box>
        </draw:frame>
        <draw:frame draw:style-name="gr9" draw:text-style-name="P10" draw:layer="layout" svg:width="0.246cm" svg:height="0.276cm" svg:x="2.43cm" svg:y="14.212cm">
          <draw:text-box>
            <text:p text:style-name="P2"><text:span text:style-name="T8">II</text:span></text:p>
          </draw:text-box>
        </draw:frame>
        <draw:frame draw:style-name="gr16" draw:text-style-name="P17" draw:layer="layout" svg:width="1.606cm" svg:height="0.221cm" svg:x="6.731cm" svg:y="14.311cm">
          <draw:text-box>
            <text:p text:style-name="P2"><text:span text:style-name="T15">038.254.652009-6</text:span></text:p>
          </draw:text-box>
        </draw:frame>
        <draw:frame draw:style-name="gr16" draw:text-style-name="P17" draw:layer="layout" svg:width="0.277cm" svg:height="0.221cm" svg:x="13.708cm" svg:y="14.311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995cm" svg:y="14.278cm">
          <draw:text-box>
            <text:p text:style-name="P2"><text:span text:style-name="T14">- </text:span></text:p>
          </draw:text-box>
        </draw:frame>
        <draw:frame draw:style-name="gr10" draw:text-style-name="P11" draw:layer="layout" svg:width="0.294cm" svg:height="0.2cm" svg:x="14.139cm" svg:y="14.327cm">
          <draw:text-box>
            <text:p text:style-name="P2"><text:span text:style-name="T9">16h</text:span></text:p>
          </draw:text-box>
        </draw:frame>
        <draw:frame draw:style-name="gr7" draw:text-style-name="P8" draw:layer="layout" svg:width="0.264cm" svg:height="0.297cm" svg:x="1.702cm" svg:y="14.696cm">
          <draw:text-box>
            <text:p text:style-name="P2"><text:span text:style-name="T6">l4</text:span></text:p>
          </draw:text-box>
        </draw:frame>
        <draw:frame draw:style-name="gr9" draw:text-style-name="P10" draw:layer="layout" svg:width="0.246cm" svg:height="0.276cm" svg:x="2.438cm" svg:y="14.661cm">
          <draw:text-box>
            <text:p text:style-name="P2"><text:span text:style-name="T8">u</text:span></text:p>
          </draw:text-box>
        </draw:frame>
        <draw:frame draw:style-name="gr16" draw:text-style-name="P17" draw:layer="layout" svg:width="1.166cm" svg:height="0.221cm" svg:x="6.977cm" svg:y="14.76cm">
          <draw:text-box>
            <text:p text:style-name="P2"><text:span text:style-name="T15">40.442.036-9</text:span></text:p>
          </draw:text-box>
        </draw:frame>
        <draw:frame draw:style-name="gr16" draw:text-style-name="P17" draw:layer="layout" svg:width="0.277cm" svg:height="0.221cm" svg:x="13.708cm" svg:y="14.76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995cm" svg:y="14.744cm">
          <draw:text-box>
            <text:p text:style-name="P2"><text:span text:style-name="T14">- </text:span></text:p>
          </draw:text-box>
        </draw:frame>
        <draw:frame draw:style-name="gr10" draw:text-style-name="P11" draw:layer="layout" svg:width="0.294cm" svg:height="0.2cm" svg:x="14.139cm" svg:y="14.776cm">
          <draw:text-box>
            <text:p text:style-name="P2"><text:span text:style-name="T9">16h</text:span></text:p>
          </draw:text-box>
        </draw:frame>
        <draw:frame draw:style-name="gr16" draw:text-style-name="P17" draw:layer="layout" svg:width="1.077cm" svg:height="0.221cm" svg:x="15.613cm" svg:y="14.76cm">
          <draw:text-box>
            <text:p text:style-name="P2"><text:span text:style-name="T15">R§ 2.804,00</text:span></text:p>
          </draw:text-box>
        </draw:frame>
        <draw:frame draw:style-name="gr10" draw:text-style-name="P11" draw:layer="layout" svg:width="0.298cm" svg:height="0.2cm" svg:x="16.823cm" svg:y="14.776cm">
          <draw:text-box>
            <text:p text:style-name="P2"><text:span text:style-name="T9">34. </text:span></text:p>
          </draw:text-box>
        </draw:frame>
        <draw:frame draw:style-name="gr11" draw:text-style-name="P12" draw:layer="layout" svg:width="0.14cm" svg:height="0.158cm" svg:x="17.128cm" svg:y="14.807cm">
          <draw:text-box>
            <text:p text:style-name="P2"><text:span text:style-name="T10">I </text:span></text:p>
          </draw:text-box>
        </draw:frame>
        <draw:frame draw:style-name="gr16" draw:text-style-name="P17" draw:layer="layout" svg:width="0.506cm" svg:height="0.221cm" svg:x="17.221cm" svg:y="14.76cm">
          <draw:text-box>
            <text:p text:style-name="P2"><text:span text:style-name="T15">569-5</text:span></text:p>
          </draw:text-box>
        </draw:frame>
        <draw:frame draw:style-name="gr10" draw:text-style-name="P11" draw:layer="layout" svg:width="0.197cm" svg:height="0.2cm" svg:x="1.693cm" svg:y="15.216cm">
          <draw:text-box>
            <text:p text:style-name="P2"><text:span text:style-name="T9">15</text:span></text:p>
          </draw:text-box>
        </draw:frame>
        <draw:frame draw:style-name="gr7" draw:text-style-name="P8" draw:layer="layout" svg:width="0.264cm" svg:height="0.297cm" svg:x="2.421cm" svg:y="15.094cm">
          <draw:text-box>
            <text:p text:style-name="P2"><text:span text:style-name="T6">II</text:span></text:p>
          </draw:text-box>
        </draw:frame>
        <draw:frame draw:style-name="gr16" draw:text-style-name="P17" draw:layer="layout" svg:width="0.277cm" svg:height="0.221cm" svg:x="6.96cm" svg:y="15.2cm">
          <draw:text-box>
            <text:p text:style-name="P2"><text:span text:style-name="T15">45 </text:span></text:p>
          </draw:text-box>
        </draw:frame>
        <draw:frame draw:style-name="gr10" draw:text-style-name="P11" draw:layer="layout" svg:width="0.396cm" svg:height="0.2cm" svg:x="7.239cm" svg:y="15.216cm">
          <draw:text-box>
            <text:p text:style-name="P2"><text:span text:style-name="T9">664. </text:span></text:p>
          </draw:text-box>
        </draw:frame>
        <draw:frame draw:style-name="gr18" draw:text-style-name="P19" draw:layer="layout" svg:width="0.158cm" svg:height="0.179cm" svg:x="7.662cm" svg:y="15.232cm">
          <draw:text-box>
            <text:p text:style-name="P2"><text:span text:style-name="T17">l </text:span></text:p>
          </draw:text-box>
        </draw:frame>
        <draw:frame draw:style-name="gr16" draw:text-style-name="P17" draw:layer="layout" svg:width="0.396cm" svg:height="0.221cm" svg:x="7.755cm" svg:y="15.2cm">
          <draw:text-box>
            <text:p text:style-name="P2"><text:span text:style-name="T15">55-5</text:span></text:p>
          </draw:text-box>
        </draw:frame>
        <draw:frame draw:style-name="gr17" draw:text-style-name="P18" draw:layer="layout" svg:width="0.764cm" svg:height="0.255cm" svg:x="13.708cm" svg:y="15.176cm">
          <draw:text-box>
            <text:p text:style-name="P2"><text:span text:style-name="T16">8h- <text:s/>l7h</text:span></text:p>
          </draw:text-box>
        </draw:frame>
        <draw:frame draw:style-name="gr10" draw:text-style-name="P11" draw:layer="layout" svg:width="0.298cm" svg:height="0.2cm" svg:x="15.604cm" svg:y="15.224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772cm" svg:height="0.221cm" svg:x="15.926cm" svg:y="15.208cm">
          <draw:text-box>
            <text:p text:style-name="P2"><text:span text:style-name="T15">2.804,00</text:span></text:p>
          </draw:text-box>
        </draw:frame>
        <draw:frame draw:style-name="gr10" draw:text-style-name="P11" draw:layer="layout" svg:width="0.849cm" svg:height="0.2cm" svg:x="16.832cm" svg:y="15.224cm">
          <draw:text-box>
            <text:p text:style-name="P2"><text:span text:style-name="T9">10o.5'7Ct1</text:span></text:p>
          </draw:text-box>
        </draw:frame>
        <draw:frame draw:style-name="gr10" draw:text-style-name="P11" draw:layer="layout" svg:width="0.197cm" svg:height="0.2cm" svg:x="1.693cm" svg:y="15.665cm">
          <draw:text-box>
            <text:p text:style-name="P2"><text:span text:style-name="T9">16</text:span></text:p>
          </draw:text-box>
        </draw:frame>
        <draw:frame draw:style-name="gr17" draw:text-style-name="P18" draw:layer="layout" svg:width="1.137cm" svg:height="0.255cm" svg:x="6.977cm" svg:y="15.625cm">
          <draw:text-box>
            <text:p text:style-name="P2"><text:span text:style-name="T16">42.n',/.)464</text:span></text:p>
          </draw:text-box>
        </draw:frame>
        <draw:frame draw:style-name="gr17" draw:text-style-name="P18" draw:layer="layout" svg:width="0.396cm" svg:height="0.255cm" svg:x="13.708cm" svg:y="15.625cm">
          <draw:text-box>
            <text:p text:style-name="P2"><text:span text:style-name="T16">7h- </text:span></text:p>
          </draw:text-box>
        </draw:frame>
        <draw:frame draw:style-name="gr10" draw:text-style-name="P11" draw:layer="layout" svg:width="0.294cm" svg:height="0.2cm" svg:x="14.139cm" svg:y="15.673cm">
          <draw:text-box>
            <text:p text:style-name="P2"><text:span text:style-name="T9">16h</text:span></text:p>
          </draw:text-box>
        </draw:frame>
        <draw:frame draw:style-name="gr9" draw:text-style-name="P10" draw:layer="layout" svg:width="0.246cm" svg:height="0.276cm" svg:x="2.43cm" svg:y="15.558cm">
          <draw:text-box>
            <text:p text:style-name="P2"><text:span text:style-name="T8">II</text:span></text:p>
          </draw:text-box>
        </draw:frame>
        <draw:frame draw:style-name="gr10" draw:text-style-name="P11" draw:layer="layout" svg:width="0.298cm" svg:height="0.2cm" svg:x="15.621cm" svg:y="15.673cm">
          <draw:text-box>
            <text:p text:style-name="P2"><text:span text:style-name="T9">RS </text:span></text:p>
          </draw:text-box>
        </draw:frame>
        <draw:frame draw:style-name="gr16" draw:text-style-name="P17" draw:layer="layout" svg:width="1.606cm" svg:height="0.221cm" svg:x="15.934cm" svg:y="15.657cm">
          <draw:text-box>
            <text:p text:style-name="P2"><text:span text:style-name="T15">2.804.00 34.020-0</text:span></text:p>
          </draw:text-box>
        </draw:frame>
        <draw:frame draw:style-name="gr9" draw:text-style-name="P10" draw:layer="layout" svg:width="0.246cm" svg:height="0.276cm" svg:x="1.702cm" svg:y="16.058cm">
          <draw:text-box>
            <text:p text:style-name="P2"><text:span text:style-name="T8">t7</text:span></text:p>
          </draw:text-box>
        </draw:frame>
        <draw:frame draw:style-name="gr15" draw:text-style-name="P16" draw:layer="layout" svg:width="1.187cm" svg:height="0.239cm" svg:x="6.96cm" svg:y="16.098cm">
          <draw:text-box>
            <text:p text:style-name="P2"><text:span text:style-name="T14">28.029.1515</text:span></text:p>
          </draw:text-box>
        </draw:frame>
        <draw:frame draw:style-name="gr18" draw:text-style-name="P19" draw:layer="layout" svg:width="0.158cm" svg:height="0.179cm" svg:x="2.43cm" svg:y="16.087cm">
          <draw:text-box>
            <text:p text:style-name="P2"><text:span text:style-name="T17">TI</text:span></text:p>
          </draw:text-box>
        </draw:frame>
        <draw:frame draw:style-name="gr16" draw:text-style-name="P17" draw:layer="layout" svg:width="0.497cm" svg:height="0.221cm" svg:x="13.479cm" svg:y="16.097cm">
          <draw:text-box>
            <text:p text:style-name="P2"><text:span text:style-name="T15">7h30 </text:span></text:p>
          </draw:text-box>
        </draw:frame>
        <draw:frame draw:style-name="gr15" draw:text-style-name="P16" draw:layer="layout" svg:width="0.211cm" svg:height="0.239cm" svg:x="13.995cm" svg:y="16.081cm">
          <draw:text-box>
            <text:p text:style-name="P2"><text:span text:style-name="T14">- </text:span></text:p>
          </draw:text-box>
        </draw:frame>
        <draw:frame draw:style-name="gr19" draw:text-style-name="P20" draw:layer="layout" svg:width="0.087cm" svg:height="0.098cm" svg:x="14.139cm" svg:y="16.193cm">
          <draw:text-box>
            <text:p text:style-name="P2"><text:span text:style-name="T18">1 </text:span></text:p>
          </draw:text-box>
        </draw:frame>
        <draw:frame draw:style-name="gr16" draw:text-style-name="P17" draw:layer="layout" svg:width="0.442cm" svg:height="0.221cm" svg:x="14.232cm" svg:y="16.097cm">
          <draw:text-box>
            <text:p text:style-name="P2"><text:span text:style-name="T15">6h30</text:span></text:p>
          </draw:text-box>
        </draw:frame>
        <draw:frame draw:style-name="gr16" draw:text-style-name="P17" draw:layer="layout" svg:width="1.077cm" svg:height="0.221cm" svg:x="15.613cm" svg:y="16.106cm">
          <draw:text-box>
            <text:p text:style-name="P2"><text:span text:style-name="T15">R$ 2.804,00</text:span></text:p>
          </draw:text-box>
        </draw:frame>
        <draw:frame draw:style-name="gr17" draw:text-style-name="P18" draw:layer="layout" svg:width="0.764cm" svg:height="0.255cm" svg:x="16.84cm" svg:y="16.074cm">
          <draw:text-box>
            <text:p text:style-name="P2"><text:span text:style-name="T16">19917ó</text:span></text:p>
          </draw:text-box>
        </draw:frame>
        <draw:frame draw:style-name="gr10" draw:text-style-name="P11" draw:layer="layout" svg:width="0.197cm" svg:height="0.2cm" svg:x="1.702cm" svg:y="16.562cm">
          <draw:text-box>
            <text:p text:style-name="P2"><text:span text:style-name="T9">18</text:span></text:p>
          </draw:text-box>
        </draw:frame>
        <draw:frame draw:style-name="gr18" draw:text-style-name="P19" draw:layer="layout" svg:width="0.226cm" svg:height="0.179cm" svg:x="6.96cm" svg:y="16.586cm">
          <draw:text-box>
            <text:p text:style-name="P2"><text:span text:style-name="T17">37 </text:span></text:p>
          </draw:text-box>
        </draw:frame>
        <draw:frame draw:style-name="gr10" draw:text-style-name="P11" draw:layer="layout" svg:width="0.552cm" svg:height="0.2cm" svg:x="7.197cm" svg:y="16.571cm">
          <draw:text-box>
            <text:p text:style-name="P2"><text:span text:style-name="T9">.745-5 </text:span></text:p>
          </draw:text-box>
        </draw:frame>
        <draw:frame draw:style-name="gr16" draw:text-style-name="P17" draw:layer="layout" svg:width="0.341cm" svg:height="0.221cm" svg:x="7.806cm" svg:y="16.555cm">
          <draw:text-box>
            <text:p text:style-name="P2"><text:span text:style-name="T15">t3-3</text:span></text:p>
          </draw:text-box>
        </draw:frame>
        <draw:frame draw:style-name="gr5" draw:text-style-name="P6" draw:layer="layout" svg:width="0.317cm" svg:height="0.357cm" svg:x="2.438cm" svg:y="16.392cm">
          <draw:text-box>
            <text:p text:style-name="P2"><text:span text:style-name="T4">il</text:span></text:p>
          </draw:text-box>
        </draw:frame>
        <draw:frame draw:style-name="gr7" draw:text-style-name="P8" draw:layer="layout" svg:width="0.743cm" svg:height="0.297cm" svg:x="13.716cm" svg:y="16.491cm">
          <draw:text-box>
            <text:p text:style-name="P2"><text:span text:style-name="T6">7h-lóh</text:span></text:p>
          </draw:text-box>
        </draw:frame>
        <draw:frame draw:style-name="gr10" draw:text-style-name="P11" draw:layer="layout" svg:width="0.298cm" svg:height="0.2cm" svg:x="15.621cm" svg:y="16.571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772cm" svg:height="0.221cm" svg:x="15.934cm" svg:y="16.555cm">
          <draw:text-box>
            <text:p text:style-name="P2"><text:span text:style-name="T15">2.804,00</text:span></text:p>
          </draw:text-box>
        </draw:frame>
        <draw:frame draw:style-name="gr16" draw:text-style-name="P17" draw:layer="layout" svg:width="0.277cm" svg:height="0.221cm" svg:x="16.823cm" svg:y="16.546cm">
          <draw:text-box>
            <text:p text:style-name="P2"><text:span text:style-name="T15">55 </text:span></text:p>
          </draw:text-box>
        </draw:frame>
        <draw:frame draw:style-name="gr15" draw:text-style-name="P16" draw:layer="layout" svg:width="0.548cm" svg:height="0.239cm" svg:x="17.111cm" svg:y="16.53cm">
          <draw:text-box>
            <text:p text:style-name="P2"><text:span text:style-name="T14">962-8</text:span></text:p>
          </draw:text-box>
        </draw:frame>
        <draw:frame draw:style-name="gr15" draw:text-style-name="P16" draw:layer="layout" svg:width="0.211cm" svg:height="0.239cm" svg:x="1.702cm" svg:y="16.928cm">
          <draw:text-box>
            <text:p text:style-name="P2"><text:span text:style-name="T14">lo</text:span></text:p>
          </draw:text-box>
        </draw:frame>
        <draw:frame draw:style-name="gr15" draw:text-style-name="P16" draw:layer="layout" svg:width="1.187cm" svg:height="0.239cm" svg:x="6.968cm" svg:y="16.987cm">
          <draw:text-box>
            <text:p text:style-name="P2"><text:span text:style-name="T14">36;153.5334</text:span></text:p>
          </draw:text-box>
        </draw:frame>
        <draw:frame draw:style-name="gr9" draw:text-style-name="P10" draw:layer="layout" svg:width="0.246cm" svg:height="0.276cm" svg:x="2.438cm" svg:y="16.905cm">
          <draw:text-box>
            <text:p text:style-name="P2"><text:span text:style-name="T8">n</text:span></text:p>
          </draw:text-box>
        </draw:frame>
        <draw:frame draw:style-name="gr16" draw:text-style-name="P17" draw:layer="layout" svg:width="0.497cm" svg:height="0.221cm" svg:x="13.487cm" svg:y="16.995cm">
          <draw:text-box>
            <text:p text:style-name="P2"><text:span text:style-name="T15">7h30 </text:span></text:p>
          </draw:text-box>
        </draw:frame>
        <draw:frame draw:style-name="gr15" draw:text-style-name="P16" draw:layer="layout" svg:width="0.211cm" svg:height="0.239cm" svg:x="14.004cm" svg:y="16.97cm">
          <draw:text-box>
            <text:p text:style-name="P2"><text:span text:style-name="T14">- </text:span></text:p>
          </draw:text-box>
        </draw:frame>
        <draw:frame draw:style-name="gr20" draw:text-style-name="P21" draw:layer="layout" svg:width="0.122cm" svg:height="0.136cm" svg:x="14.148cm" svg:y="17.059cm">
          <draw:text-box>
            <text:p text:style-name="P2"><text:span text:style-name="T19">r </text:span></text:p>
          </draw:text-box>
        </draw:frame>
        <draw:frame draw:style-name="gr16" draw:text-style-name="P17" draw:layer="layout" svg:width="0.442cm" svg:height="0.221cm" svg:x="14.241cm" svg:y="17.003cm">
          <draw:text-box>
            <text:p text:style-name="P2"><text:span text:style-name="T15">6h30</text:span></text:p>
          </draw:text-box>
        </draw:frame>
        <draw:frame draw:style-name="gr10" draw:text-style-name="P11" draw:layer="layout" svg:width="0.298cm" svg:height="0.2cm" svg:x="15.629cm" svg:y="17.019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76cm" svg:height="0.221cm" svg:x="15.934cm" svg:y="17.003cm">
          <draw:text-box>
            <text:p text:style-name="P2"><text:span text:style-name="T15">2.s04,00</text:span></text:p>
          </draw:text-box>
        </draw:frame>
        <draw:frame draw:style-name="gr16" draw:text-style-name="P17" draw:layer="layout" svg:width="0.781cm" svg:height="0.221cm" svg:x="16.823cm" svg:y="16.995cm">
          <draw:text-box>
            <text:p text:style-name="P2"><text:span text:style-name="T15">32.636-4</text:span></text:p>
          </draw:text-box>
        </draw:frame>
        <draw:frame draw:style-name="gr15" draw:text-style-name="P16" draw:layer="layout" svg:width="0.239cm" svg:height="0.239cm" svg:x="1.685cm" svg:y="17.428cm">
          <draw:text-box>
            <text:p text:style-name="P2"><text:span text:style-name="T14">20</text:span></text:p>
          </draw:text-box>
        </draw:frame>
        <draw:frame draw:style-name="gr16" draw:text-style-name="P17" draw:layer="layout" svg:width="1.166cm" svg:height="0.221cm" svg:x="6.968cm" svg:y="17.444cm">
          <draw:text-box>
            <text:p text:style-name="P2"><text:span text:style-name="T15">16.896.783-9</text:span></text:p>
          </draw:text-box>
        </draw:frame>
        <draw:frame draw:style-name="gr6" draw:text-style-name="P7" draw:layer="layout" svg:width="0.281cm" svg:height="0.319cm" svg:x="2.438cm" svg:y="17.321cm">
          <draw:text-box>
            <text:p text:style-name="P2"><text:span text:style-name="T5">lt</text:span></text:p>
          </draw:text-box>
        </draw:frame>
        <draw:frame draw:style-name="gr16" draw:text-style-name="P17" draw:layer="layout" svg:width="0.277cm" svg:height="0.221cm" svg:x="13.716cm" svg:y="17.444cm">
          <draw:text-box>
            <text:p text:style-name="P2"><text:span text:style-name="T15">7h </text:span></text:p>
          </draw:text-box>
        </draw:frame>
        <draw:frame draw:style-name="gr17" draw:text-style-name="P18" draw:layer="layout" svg:width="0.228cm" svg:height="0.255cm" svg:x="13.995cm" svg:y="17.412cm">
          <draw:text-box>
            <text:p text:style-name="P2"><text:span text:style-name="T16">- </text:span></text:p>
          </draw:text-box>
        </draw:frame>
        <draw:frame draw:style-name="gr10" draw:text-style-name="P11" draw:layer="layout" svg:width="0.294cm" svg:height="0.2cm" svg:x="14.148cm" svg:y="17.468cm">
          <draw:text-box>
            <text:p text:style-name="P2"><text:span text:style-name="T9">16h</text:span></text:p>
          </draw:text-box>
        </draw:frame>
        <draw:frame draw:style-name="gr16" draw:text-style-name="P17" draw:layer="layout" svg:width="1.077cm" svg:height="0.221cm" svg:x="15.613cm" svg:y="17.452cm">
          <draw:text-box>
            <text:p text:style-name="P2"><text:span text:style-name="T15">R$ 2.804,00</text:span></text:p>
          </draw:text-box>
        </draw:frame>
        <draw:frame draw:style-name="gr16" draw:text-style-name="P17" draw:layer="layout" svg:width="0.277cm" svg:height="0.221cm" svg:x="16.823cm" svg:y="17.444cm">
          <draw:text-box>
            <text:p text:style-name="P2"><text:span text:style-name="T15">26 </text:span></text:p>
          </draw:text-box>
        </draw:frame>
        <draw:frame draw:style-name="gr15" draw:text-style-name="P16" draw:layer="layout" svg:width="0.548cm" svg:height="0.239cm" svg:x="17.111cm" svg:y="17.428cm">
          <draw:text-box>
            <text:p text:style-name="P2"><text:span text:style-name="T14">024-2</text:span></text:p>
          </draw:text-box>
        </draw:frame>
        <draw:frame draw:style-name="gr9" draw:text-style-name="P10" draw:layer="layout" svg:width="0.246cm" svg:height="0.276cm" svg:x="1.685cm" svg:y="17.861cm">
          <draw:text-box>
            <text:p text:style-name="P2"><text:span text:style-name="T8">2t</text:span></text:p>
          </draw:text-box>
        </draw:frame>
        <draw:frame draw:style-name="gr15" draw:text-style-name="P16" draw:layer="layout" svg:width="1.234cm" svg:height="0.239cm" svg:x="6.934cm" svg:y="17.902cm">
          <draw:text-box>
            <text:p text:style-name="P2"><text:span text:style-name="T14">35.t',l'1483-X</text:span></text:p>
          </draw:text-box>
        </draw:frame>
        <draw:frame draw:style-name="gr6" draw:text-style-name="P7" draw:layer="layout" svg:width="0.281cm" svg:height="0.319cm" svg:x="2.438cm" svg:y="17.762cm">
          <draw:text-box>
            <text:p text:style-name="P2"><text:span text:style-name="T5">lt</text:span></text:p>
          </draw:text-box>
        </draw:frame>
        <draw:frame draw:style-name="gr9" draw:text-style-name="P10" draw:layer="layout" svg:width="0.421cm" svg:height="0.276cm" svg:x="13.708cm" svg:y="17.87cm">
          <draw:text-box>
            <text:p text:style-name="P2"><text:span text:style-name="T8">8h- </text:span></text:p>
          </draw:text-box>
        </draw:frame>
        <draw:frame draw:style-name="gr17" draw:text-style-name="P18" draw:layer="layout" svg:width="0.307cm" svg:height="0.255cm" svg:x="14.148cm" svg:y="17.886cm">
          <draw:text-box>
            <text:p text:style-name="P2"><text:span text:style-name="T16">l7h</text:span></text:p>
          </draw:text-box>
        </draw:frame>
        <draw:frame draw:style-name="gr16" draw:text-style-name="P17" draw:layer="layout" svg:width="0.277cm" svg:height="0.221cm" svg:x="16.823cm" svg:y="17.901cm">
          <draw:text-box>
            <text:p text:style-name="P2"><text:span text:style-name="T15">63 </text:span></text:p>
          </draw:text-box>
        </draw:frame>
        <draw:frame draw:style-name="gr10" draw:text-style-name="P11" draw:layer="layout" svg:width="0.523cm" svg:height="0.2cm" svg:x="17.111cm" svg:y="17.917cm">
          <draw:text-box>
            <text:p text:style-name="P2"><text:span text:style-name="T9">83,1-X</text:span></text:p>
          </draw:text-box>
        </draw:frame>
        <draw:frame draw:style-name="gr16" draw:text-style-name="P17" draw:layer="layout" svg:width="0.781cm" svg:height="0.221cm" svg:x="16.823cm" svg:y="18.341cm">
          <draw:text-box>
            <text:p text:style-name="P2"><text:span text:style-name="T15">56.563-6</text:span></text:p>
          </draw:text-box>
        </draw:frame>
        <draw:frame draw:style-name="gr15" draw:text-style-name="P16" draw:layer="layout" svg:width="1.179cm" svg:height="0.239cm" svg:x="6.985cm" svg:y="18.325cm">
          <draw:text-box>
            <text:p text:style-name="P2"><text:span text:style-name="T14">4t.570.@6-3</text:span></text:p>
          </draw:text-box>
        </draw:frame>
        <draw:frame draw:style-name="gr6" draw:text-style-name="P7" draw:layer="layout" svg:width="0.281cm" svg:height="0.319cm" svg:x="2.438cm" svg:y="18.21cm">
          <draw:text-box>
            <text:p text:style-name="P2"><text:span text:style-name="T5">lt</text:span></text:p>
          </draw:text-box>
        </draw:frame>
        <draw:frame draw:style-name="gr16" draw:text-style-name="P17" draw:layer="layout" svg:width="0.277cm" svg:height="0.221cm" svg:x="13.708cm" svg:y="18.341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995cm" svg:y="18.325cm">
          <draw:text-box>
            <text:p text:style-name="P2"><text:span text:style-name="T14">- </text:span></text:p>
          </draw:text-box>
        </draw:frame>
        <draw:frame draw:style-name="gr17" draw:text-style-name="P18" draw:layer="layout" svg:width="0.307cm" svg:height="0.255cm" svg:x="14.139cm" svg:y="18.309cm">
          <draw:text-box>
            <text:p text:style-name="P2"><text:span text:style-name="T16">l6h</text:span></text:p>
          </draw:text-box>
        </draw:frame>
        <draw:frame draw:style-name="gr10" draw:text-style-name="P11" draw:layer="layout" svg:width="0.248cm" svg:height="0.2cm" svg:x="15.621cm" svg:y="17.934cm">
          <draw:text-box>
            <text:p text:style-name="P2"><text:span text:style-name="T9">RS</text:span></text:p>
          </draw:text-box>
        </draw:frame>
        <draw:frame draw:style-name="gr18" draw:text-style-name="P19" draw:layer="layout" svg:width="0.222cm" svg:height="0.179cm" svg:x="15.638cm" svg:y="19.287cm">
          <draw:text-box>
            <text:p text:style-name="P2"><text:span text:style-name="T17">RS</text:span></text:p>
          </draw:text-box>
        </draw:frame>
        <draw:frame draw:style-name="gr16" draw:text-style-name="P17" draw:layer="layout" svg:width="0.252cm" svg:height="0.221cm" svg:x="15.613cm" svg:y="18.341cm">
          <draw:text-box>
            <text:p text:style-name="P2"><text:span text:style-name="T15">R$</text:span></text:p>
          </draw:text-box>
        </draw:frame>
        <draw:frame draw:style-name="gr10" draw:text-style-name="P11" draw:layer="layout" svg:width="0.248cm" svg:height="0.2cm" svg:x="15.629cm" svg:y="18.823cm">
          <draw:text-box>
            <text:p text:style-name="P2"><text:span text:style-name="T9">RS</text:span></text:p>
          </draw:text-box>
        </draw:frame>
        <draw:frame draw:style-name="gr16" draw:text-style-name="P17" draw:layer="layout" svg:width="0.222cm" svg:height="0.221cm" svg:x="1.685cm" svg:y="18.807cm">
          <draw:text-box>
            <text:p text:style-name="P2"><text:span text:style-name="T15">23</text:span></text:p>
          </draw:text-box>
        </draw:frame>
        <draw:frame draw:style-name="gr7" draw:text-style-name="P8" draw:layer="layout" svg:width="0.264cm" svg:height="0.297cm" svg:x="2.438cm" svg:y="18.675cm">
          <draw:text-box>
            <text:p text:style-name="P2"><text:span text:style-name="T6">II</text:span></text:p>
          </draw:text-box>
        </draw:frame>
        <draw:frame draw:style-name="gr16" draw:text-style-name="P17" draw:layer="layout" svg:width="0.489cm" svg:height="0.221cm" svg:x="7.654cm" svg:y="18.773cm">
          <draw:text-box>
            <text:p text:style-name="P2"><text:span text:style-name="T15">'t99-9</text:span></text:p>
          </draw:text-box>
        </draw:frame>
        <draw:frame draw:style-name="gr17" draw:text-style-name="P18" draw:layer="layout" svg:width="0.701cm" svg:height="0.255cm" svg:x="13.716cm" svg:y="18.783cm">
          <draw:text-box>
            <text:p text:style-name="P2"><text:span text:style-name="T16">7h- l6h</text:span></text:p>
          </draw:text-box>
        </draw:frame>
        <draw:frame draw:style-name="gr16" draw:text-style-name="P17" draw:layer="layout" svg:width="0.277cm" svg:height="0.221cm" svg:x="16.823cm" svg:y="18.815cm">
          <draw:text-box>
            <text:p text:style-name="P2"><text:span text:style-name="T15">27 </text:span></text:p>
          </draw:text-box>
        </draw:frame>
        <draw:frame draw:style-name="gr16" draw:text-style-name="P17" draw:layer="layout" svg:width="0.506cm" svg:height="0.221cm" svg:x="17.111cm" svg:y="18.807cm">
          <draw:text-box>
            <text:p text:style-name="P2"><text:span text:style-name="T15">600-6</text:span></text:p>
          </draw:text-box>
        </draw:frame>
        <draw:frame draw:style-name="gr16" draw:text-style-name="P17" draw:layer="layout" svg:width="0.222cm" svg:height="0.221cm" svg:x="1.693cm" svg:y="19.255cm">
          <draw:text-box>
            <text:p text:style-name="P2"><text:span text:style-name="T15">21</text:span></text:p>
          </draw:text-box>
        </draw:frame>
        <draw:frame draw:style-name="gr7" draw:text-style-name="P8" draw:layer="layout" svg:width="0.743cm" svg:height="0.297cm" svg:x="13.716cm" svg:y="19.192cm">
          <draw:text-box>
            <text:p text:style-name="P2"><text:span text:style-name="T6">8h-l7h</text:span></text:p>
          </draw:text-box>
        </draw:frame>
        <draw:frame draw:style-name="gr6" draw:text-style-name="P7" draw:layer="layout" svg:width="0.281cm" svg:height="0.319cm" svg:x="2.438cm" svg:y="19.108cm">
          <draw:text-box>
            <text:p text:style-name="P2"><text:span text:style-name="T5">II</text:span></text:p>
          </draw:text-box>
        </draw:frame>
        <draw:frame draw:style-name="gr15" draw:text-style-name="P16" draw:layer="layout" svg:width="1.526cm" svg:height="0.239cm" svg:x="6.799cm" svg:y="19.239cm">
          <draw:text-box>
            <text:p text:style-name="P2"><text:span text:style-name="T14">RNryV458486-9</text:span></text:p>
          </draw:text-box>
        </draw:frame>
        <draw:frame draw:style-name="gr16" draw:text-style-name="P17" draw:layer="layout" svg:width="0.277cm" svg:height="0.221cm" svg:x="16.832cm" svg:y="19.255cm">
          <draw:text-box>
            <text:p text:style-name="P2"><text:span text:style-name="T15">34 </text:span></text:p>
          </draw:text-box>
        </draw:frame>
        <draw:frame draw:style-name="gr10" draw:text-style-name="P11" draw:layer="layout" svg:width="0.535cm" svg:height="0.2cm" svg:x="17.12cm" svg:y="19.271cm">
          <draw:text-box>
            <text:p text:style-name="P2"><text:span text:style-name="T9">64',7-0</text:span></text:p>
          </draw:text-box>
        </draw:frame>
        <draw:frame draw:style-name="gr16" draw:text-style-name="P17" draw:layer="layout" svg:width="0.222cm" svg:height="0.221cm" svg:x="1.693cm" svg:y="19.704cm">
          <draw:text-box>
            <text:p text:style-name="P2"><text:span text:style-name="T15">25</text:span></text:p>
          </draw:text-box>
        </draw:frame>
        <draw:frame draw:style-name="gr16" draw:text-style-name="P17" draw:layer="layout" svg:width="1.153cm" svg:height="0.221cm" svg:x="6.977cm" svg:y="19.713cm">
          <draw:text-box>
            <text:p text:style-name="P2"><text:span text:style-name="T15">22.186.4s2-0</text:span></text:p>
          </draw:text-box>
        </draw:frame>
        <draw:frame draw:style-name="gr16" draw:text-style-name="P17" draw:layer="layout" svg:width="0.277cm" svg:height="0.221cm" svg:x="13.724cm" svg:y="19.704cm">
          <draw:text-box>
            <text:p text:style-name="P2"><text:span text:style-name="T15">7h </text:span></text:p>
          </draw:text-box>
        </draw:frame>
        <draw:frame draw:style-name="gr17" draw:text-style-name="P18" draw:layer="layout" svg:width="0.228cm" svg:height="0.255cm" svg:x="14.004cm" svg:y="19.664cm">
          <draw:text-box>
            <text:p text:style-name="P2"><text:span text:style-name="T16">- </text:span></text:p>
          </draw:text-box>
        </draw:frame>
        <draw:frame draw:style-name="gr15" draw:text-style-name="P16" draw:layer="layout" svg:width="0.311cm" svg:height="0.239cm" svg:x="14.156cm" svg:y="19.688cm">
          <draw:text-box>
            <text:p text:style-name="P2"><text:span text:style-name="T14">r6h</text:span></text:p>
          </draw:text-box>
        </draw:frame>
        <draw:frame draw:style-name="gr5" draw:text-style-name="P6" draw:layer="layout" svg:width="0.317cm" svg:height="0.357cm" svg:x="2.447cm" svg:y="19.525cm">
          <draw:text-box>
            <text:p text:style-name="P2"><text:span text:style-name="T4">il</text:span></text:p>
          </draw:text-box>
        </draw:frame>
        <draw:frame draw:style-name="gr16" draw:text-style-name="P17" draw:layer="layout" svg:width="0.781cm" svg:height="0.221cm" svg:x="16.823cm" svg:y="19.704cm">
          <draw:text-box>
            <text:p text:style-name="P2"><text:span text:style-name="T15">56 393-5</text:span></text:p>
          </draw:text-box>
        </draw:frame>
        <draw:frame draw:style-name="gr15" draw:text-style-name="P16" draw:layer="layout" svg:width="0.239cm" svg:height="0.239cm" svg:x="1.693cm" svg:y="20.137cm">
          <draw:text-box>
            <text:p text:style-name="P2"><text:span text:style-name="T14">26</text:span></text:p>
          </draw:text-box>
        </draw:frame>
        <draw:frame draw:style-name="gr7" draw:text-style-name="P8" draw:layer="layout" svg:width="0.264cm" svg:height="0.297cm" svg:x="2.447cm" svg:y="20.021cm">
          <draw:text-box>
            <text:p text:style-name="P2"><text:span text:style-name="T6">II</text:span></text:p>
          </draw:text-box>
        </draw:frame>
        <draw:frame draw:style-name="gr17" draw:text-style-name="P18" draw:layer="layout" svg:width="0.777cm" svg:height="0.255cm" svg:x="16.84cm" svg:y="20.121cm">
          <draw:text-box>
            <text:p text:style-name="P2"><text:span text:style-name="T16">6022t-3</text:span></text:p>
          </draw:text-box>
        </draw:frame>
        <draw:frame draw:style-name="gr16" draw:text-style-name="P17" draw:layer="layout" svg:width="0.277cm" svg:height="0.221cm" svg:x="13.716cm" svg:y="20.602cm">
          <draw:text-box>
            <text:p text:style-name="P2"><text:span text:style-name="T15">8h </text:span></text:p>
          </draw:text-box>
        </draw:frame>
        <draw:frame draw:style-name="gr15" draw:text-style-name="P16" draw:layer="layout" svg:width="0.211cm" svg:height="0.239cm" svg:x="14.004cm" svg:y="20.569cm">
          <draw:text-box>
            <text:p text:style-name="P2"><text:span text:style-name="T14">- </text:span></text:p>
          </draw:text-box>
        </draw:frame>
        <draw:frame draw:style-name="gr10" draw:text-style-name="P11" draw:layer="layout" svg:width="0.294cm" svg:height="0.2cm" svg:x="14.148cm" svg:y="20.618cm">
          <draw:text-box>
            <text:p text:style-name="P2"><text:span text:style-name="T9">17h</text:span></text:p>
          </draw:text-box>
        </draw:frame>
        <draw:frame draw:style-name="gr3" draw:text-style-name="P4" draw:layer="layout" svg:width="0.299cm" svg:height="0.336cm" svg:x="2.447cm" svg:y="20.43cm">
          <draw:text-box>
            <text:p text:style-name="P2"><text:span text:style-name="T2">il</text:span></text:p>
          </draw:text-box>
        </draw:frame>
        <draw:frame draw:style-name="gr16" draw:text-style-name="P17" draw:layer="layout" svg:width="0.286cm" svg:height="0.221cm" svg:x="7.882cm" svg:y="20.602cm">
          <draw:text-box>
            <text:p text:style-name="P2"><text:span text:style-name="T15">9-2</text:span></text:p>
          </draw:text-box>
        </draw:frame>
        <draw:frame draw:style-name="gr16" draw:text-style-name="P17" draw:layer="layout" svg:width="0.307cm" svg:height="0.221cm" svg:x="15.621cm" svg:y="20.61cm">
          <draw:text-box>
            <text:p text:style-name="P2"><text:span text:style-name="T15">R$ </text:span></text:p>
          </draw:text-box>
        </draw:frame>
        <draw:frame draw:style-name="gr15" draw:text-style-name="P16" draw:layer="layout" svg:width="1.124cm" svg:height="0.239cm" svg:x="15.951cm" svg:y="20.586cm">
          <draw:text-box>
            <text:p text:style-name="P2"><text:span text:style-name="T14">r.560.00 3't </text:span></text:p>
          </draw:text-box>
        </draw:frame>
        <draw:frame draw:style-name="gr16" draw:text-style-name="P17" draw:layer="layout" svg:width="0.506cm" svg:height="0.221cm" svg:x="17.111cm" svg:y="20.602cm">
          <draw:text-box>
            <text:p text:style-name="P2"><text:span text:style-name="T15">793-7</text:span></text:p>
          </draw:text-box>
        </draw:frame>
        <draw:frame draw:style-name="gr10" draw:text-style-name="P11" draw:layer="layout" svg:width="0.218cm" svg:height="0.2cm" svg:x="1.693cm" svg:y="21.066cm">
          <draw:text-box>
            <text:p text:style-name="P2"><text:span text:style-name="T9">2A</text:span></text:p>
          </draw:text-box>
        </draw:frame>
        <draw:frame draw:style-name="gr16" draw:text-style-name="P17" draw:layer="layout" svg:width="0.662cm" svg:height="0.221cm" svg:x="6.951cm" svg:y="21.042cm">
          <draw:text-box>
            <text:p text:style-name="P2"><text:span text:style-name="T15">25 152 </text:span></text:p>
          </draw:text-box>
        </draw:frame>
        <draw:frame draw:style-name="gr15" draw:text-style-name="P16" draw:layer="layout" svg:width="0.569cm" svg:height="0.239cm" svg:x="7.637cm" svg:y="21.026cm">
          <draw:text-box>
            <text:p text:style-name="P2"><text:span text:style-name="T14">440-X</text:span></text:p>
          </draw:text-box>
        </draw:frame>
        <draw:frame draw:style-name="gr7" draw:text-style-name="P8" draw:layer="layout" svg:width="0.264cm" svg:height="0.297cm" svg:x="2.438cm" svg:y="20.919cm">
          <draw:text-box>
            <text:p text:style-name="P2"><text:span text:style-name="T6">II</text:span></text:p>
          </draw:text-box>
        </draw:frame>
        <draw:frame draw:style-name="gr17" draw:text-style-name="P18" draw:layer="layout" svg:width="0.396cm" svg:height="0.255cm" svg:x="13.716cm" svg:y="21.018cm">
          <draw:text-box>
            <text:p text:style-name="P2"><text:span text:style-name="T16">8h- </text:span></text:p>
          </draw:text-box>
        </draw:frame>
        <draw:frame draw:style-name="gr15" draw:text-style-name="P16" draw:layer="layout" svg:width="0.311cm" svg:height="0.239cm" svg:x="14.148cm" svg:y="21.034cm">
          <draw:text-box>
            <text:p text:style-name="P2"><text:span text:style-name="T14">r7h</text:span></text:p>
          </draw:text-box>
        </draw:frame>
        <draw:frame draw:style-name="gr18" draw:text-style-name="P19" draw:layer="layout" svg:width="0.307cm" svg:height="0.179cm" svg:x="15.621cm" svg:y="21.082cm">
          <draw:text-box>
            <text:p text:style-name="P2"><text:span text:style-name="T17">R-§ </text:span></text:p>
          </draw:text-box>
        </draw:frame>
        <draw:frame draw:style-name="gr16" draw:text-style-name="P17" draw:layer="layout" svg:width="0.772cm" svg:height="0.221cm" svg:x="15.96cm" svg:y="21.05cm">
          <draw:text-box>
            <text:p text:style-name="P2"><text:span text:style-name="T15">1.560,00</text:span></text:p>
          </draw:text-box>
        </draw:frame>
        <draw:frame draw:style-name="gr10" draw:text-style-name="P11" draw:layer="layout" svg:width="0.493cm" svg:height="0.2cm" svg:x="16.849cm" svg:y="21.066cm">
          <draw:text-box>
            <text:p text:style-name="P2"><text:span text:style-name="T9">107.3 </text:span></text:p>
          </draw:text-box>
        </draw:frame>
        <draw:frame draw:style-name="gr15" draw:text-style-name="P16" draw:layer="layout" svg:width="0.37cm" svg:height="0.239cm" svg:x="17.365cm" svg:y="21.034cm">
          <draw:text-box>
            <text:p text:style-name="P2"><text:span text:style-name="T14">t0-9</text:span></text:p>
          </draw:text-box>
        </draw:frame>
        <draw:frame draw:style-name="gr16" draw:text-style-name="P17" draw:layer="layout" svg:width="0.222cm" svg:height="0.221cm" svg:x="1.693cm" svg:y="21.474cm">
          <draw:text-box>
            <text:p text:style-name="P2"><text:span text:style-name="T15">29</text:span></text:p>
          </draw:text-box>
        </draw:frame>
        <draw:frame draw:style-name="gr9" draw:text-style-name="P10" draw:layer="layout" svg:width="0.246cm" svg:height="0.276cm" svg:x="2.447cm" svg:y="21.375cm">
          <draw:text-box>
            <text:p text:style-name="P2"><text:span text:style-name="T8">II</text:span></text:p>
          </draw:text-box>
        </draw:frame>
        <draw:frame draw:style-name="gr16" draw:text-style-name="P17" draw:layer="layout" svg:width="1.209cm" svg:height="0.221cm" svg:x="6.977cm" svg:y="21.474cm">
          <draw:text-box>
            <text:p text:style-name="P2"><text:span text:style-name="T15">36.495.O74-2</text:span></text:p>
          </draw:text-box>
        </draw:frame>
        <draw:frame draw:style-name="gr16" draw:text-style-name="P17" draw:layer="layout" svg:width="0.277cm" svg:height="0.221cm" svg:x="13.716cm" svg:y="21.482cm">
          <draw:text-box>
            <text:p text:style-name="P2"><text:span text:style-name="T15">7h </text:span></text:p>
          </draw:text-box>
        </draw:frame>
        <draw:frame draw:style-name="gr17" draw:text-style-name="P18" draw:layer="layout" svg:width="0.228cm" svg:height="0.255cm" svg:x="13.995cm" svg:y="21.442cm">
          <draw:text-box>
            <text:p text:style-name="P2"><text:span text:style-name="T16">- </text:span></text:p>
          </draw:text-box>
        </draw:frame>
        <draw:frame draw:style-name="gr17" draw:text-style-name="P18" draw:layer="layout" svg:width="0.307cm" svg:height="0.255cm" svg:x="14.148cm" svg:y="21.45cm">
          <draw:text-box>
            <text:p text:style-name="P2"><text:span text:style-name="T16">l6h</text:span></text:p>
          </draw:text-box>
        </draw:frame>
        <draw:frame draw:style-name="gr16" draw:text-style-name="P17" draw:layer="layout" svg:width="0.307cm" svg:height="0.221cm" svg:x="15.629cm" svg:y="21.482cm">
          <draw:text-box>
            <text:p text:style-name="P2"><text:span text:style-name="T15">R§ </text:span></text:p>
          </draw:text-box>
        </draw:frame>
        <draw:frame draw:style-name="gr16" draw:text-style-name="P17" draw:layer="layout" svg:width="0.772cm" svg:height="0.221cm" svg:x="15.951cm" svg:y="21.474cm">
          <draw:text-box>
            <text:p text:style-name="P2"><text:span text:style-name="T15">1.560,00</text:span></text:p>
          </draw:text-box>
        </draw:frame>
        <draw:frame draw:style-name="gr16" draw:text-style-name="P17" draw:layer="layout" svg:width="0.277cm" svg:height="0.221cm" svg:x="16.823cm" svg:y="21.482cm">
          <draw:text-box>
            <text:p text:style-name="P2"><text:span text:style-name="T15">57 </text:span></text:p>
          </draw:text-box>
        </draw:frame>
        <draw:frame draw:style-name="gr17" draw:text-style-name="P18" draw:layer="layout" svg:width="0.51cm" svg:height="0.255cm" svg:x="17.111cm" svg:y="21.45cm">
          <draw:text-box>
            <text:p text:style-name="P2"><text:span text:style-name="T16">82t-s</text:span></text:p>
          </draw:text-box>
        </draw:frame>
        <draw:frame draw:style-name="gr8" draw:text-style-name="P9" draw:layer="layout" svg:width="0.387cm" svg:height="0.433cm" svg:x="7.552cm" svg:y="22.263cm">
          <draw:text-box>
            <text:p text:style-name="P2"><text:span text:style-name="T7">\</text:span></text:p>
          </draw:text-box>
        </draw:frame>
        <draw:frame draw:style-name="gr10" draw:text-style-name="P11" draw:layer="layout" svg:width="0.298cm" svg:height="0.2cm" svg:x="15.367cm" svg:y="22.413cm">
          <draw:text-box>
            <text:p text:style-name="P2"><text:span text:style-name="T9">RS </text:span></text:p>
          </draw:text-box>
        </draw:frame>
        <draw:frame draw:style-name="gr16" draw:text-style-name="P17" draw:layer="layout" svg:width="0.883cm" svg:height="0.221cm" svg:x="15.697cm" svg:y="22.388cm">
          <draw:text-box>
            <text:p text:style-name="P2"><text:span text:style-name="T15">75,605,94</text:span></text:p>
          </draw:text-box>
        </draw:frame>
        <draw:frame draw:style-name="gr16" draw:text-style-name="P17" draw:layer="layout" svg:width="0.523cm" svg:height="0.221cm" svg:x="4.428cm" svg:y="8.41cm">
          <draw:text-box>
            <text:p text:style-name="P2"><text:span text:style-name="T15">Nome</text:span></text:p>
          </draw:text-box>
        </draw:frame>
        <draw:frame draw:style-name="gr16" draw:text-style-name="P17" draw:layer="layout" svg:width="0.404cm" svg:height="0.221cm" svg:x="7.341cm" svg:y="8.41cm">
          <draw:text-box>
            <text:p text:style-name="P2"><text:span text:style-name="T15">R.G,</text:span></text:p>
          </draw:text-box>
        </draw:frame>
        <draw:frame draw:style-name="gr16" draw:text-style-name="P17" draw:layer="layout" svg:width="0.658cm" svg:height="0.221cm" svg:x="9.432cm" svg:y="8.41cm">
          <draw:text-box>
            <text:p text:style-name="P2"><text:span text:style-name="T15">Funçâo</text:span></text:p>
          </draw:text-box>
        </draw:frame>
        <draw:frame draw:style-name="gr15" draw:text-style-name="P16" draw:layer="layout" svg:width="1.052cm" svg:height="0.239cm" svg:x="11.405cm" svg:y="8.394cm">
          <draw:text-box>
            <text:p text:style-name="P2"><text:span text:style-name="T14">Habilitação</text:span></text:p>
          </draw:text-box>
        </draw:frame>
        <draw:frame draw:style-name="gr17" draw:text-style-name="P18" draw:layer="layout" svg:width="0.751cm" svg:height="0.255cm" svg:x="13.699cm" svg:y="8.369cm">
          <draw:text-box>
            <text:p text:style-name="P2"><text:span text:style-name="T16">Horário</text:span></text:p>
          </draw:text-box>
        </draw:frame>
        <draw:frame draw:style-name="gr15" draw:text-style-name="P16" draw:layer="layout" svg:width="1.107cm" svg:height="0.239cm" svg:x="3.082cm" svg:y="8.944cm">
          <draw:text-box>
            <text:p text:style-name="P2"><text:span text:style-name="T14">LAIANE <text:s/>M </text:span></text:p>
          </draw:text-box>
        </draw:frame>
        <draw:frame draw:style-name="gr16" draw:text-style-name="P17" draw:layer="layout" svg:width="0.328cm" svg:height="0.221cm" svg:x="4.216cm" svg:y="8.96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0.603cm" svg:height="0.239cm" svg:x="4.572cm" svg:y="8.944cm">
          <draw:text-box>
            <text:p text:style-name="P2"><text:span text:style-name="T14">MELO</text:span></text:p>
          </draw:text-box>
        </draw:frame>
        <draw:frame draw:style-name="gr10" draw:text-style-name="P11" draw:layer="layout" svg:width="0.489cm" svg:height="0.2cm" svg:x="3.099cm" svg:y="9.416cm">
          <draw:text-box>
            <text:p text:style-name="P2"><text:span text:style-name="T9">LÁ.IS </text:span></text:p>
          </draw:text-box>
        </draw:frame>
        <draw:frame draw:style-name="gr15" draw:text-style-name="P16" draw:layer="layout" svg:width="0.751cm" svg:height="0.239cm" svg:x="3.632cm" svg:y="9.393cm">
          <draw:text-box>
            <text:p text:style-name="P2"><text:span text:style-name="T14">AI-VES </text:span></text:p>
          </draw:text-box>
        </draw:frame>
        <draw:frame draw:style-name="gr10" draw:text-style-name="P11" draw:layer="layout" svg:width="0.811cm" svg:height="0.2cm" svg:x="4.394cm" svg:y="9.416cm">
          <draw:text-box>
            <text:p text:style-name="P2"><text:span text:style-name="T9">DLIR,AES</text:span></text:p>
          </draw:text-box>
        </draw:frame>
        <draw:frame draw:style-name="gr16" draw:text-style-name="P17" draw:layer="layout" svg:width="0.98cm" svg:height="0.221cm" svg:x="3.09cm" svg:y="9.849cm">
          <draw:text-box>
            <text:p text:style-name="P2"><text:span text:style-name="T15">LTJCIANA </text:span></text:p>
          </draw:text-box>
        </draw:frame>
        <draw:frame draw:style-name="gr17" draw:text-style-name="P18" draw:layer="layout" svg:width="0.599cm" svg:height="0.255cm" svg:x="4.132cm" svg:y="9.817cm">
          <draw:text-box>
            <text:p text:style-name="P2"><text:span text:style-name="T16">LIMÀ </text:span></text:p>
          </draw:text-box>
        </draw:frame>
        <draw:frame draw:style-name="gr16" draw:text-style-name="P17" draw:layer="layout" svg:width="0.637cm" svg:height="0.221cm" svg:x="4.75cm" svg:y="9.849cm">
          <draw:text-box>
            <text:p text:style-name="P2"><text:span text:style-name="T15">SALES</text:span></text:p>
          </draw:text-box>
        </draw:frame>
        <draw:frame draw:style-name="gr15" draw:text-style-name="P16" draw:layer="layout" svg:width="0.671cm" svg:height="0.239cm" svg:x="3.082cm" svg:y="10.29cm">
          <draw:text-box>
            <text:p text:style-name="P2"><text:span text:style-name="T14">ALICE </text:span></text:p>
          </draw:text-box>
        </draw:frame>
        <draw:frame draw:style-name="gr16" draw:text-style-name="P17" draw:layer="layout" svg:width="1.264cm" svg:height="0.221cm" svg:x="3.785cm" svg:y="10.306cm">
          <draw:text-box>
            <text:p text:style-name="P2"><text:span text:style-name="T15">GUEDES <text:s/>DE </text:span></text:p>
          </draw:text-box>
        </draw:frame>
        <draw:frame draw:style-name="gr15" draw:text-style-name="P16" draw:layer="layout" svg:width="0.603cm" svg:height="0.239cm" svg:x="5.072cm" svg:y="10.29cm">
          <draw:text-box>
            <text:p text:style-name="P2"><text:span text:style-name="T14">MELO</text:span></text:p>
          </draw:text-box>
        </draw:frame>
        <draw:frame draw:style-name="gr17" draw:text-style-name="P18" draw:layer="layout" svg:width="1.501cm" svg:height="0.255cm" svg:x="3.082cm" svg:y="10.714cm">
          <draw:text-box>
            <text:p text:style-name="P2"><text:span text:style-name="T16">ALINACOMES</text:span></text:p>
          </draw:text-box>
        </draw:frame>
        <draw:frame draw:style-name="gr17" draw:text-style-name="P18" draw:layer="layout" svg:width="0.701cm" svg:height="0.255cm" svg:x="3.082cm" svg:y="11.163cm">
          <draw:text-box>
            <text:p text:style-name="P2"><text:span text:style-name="T16">AUNE </text:span></text:p>
          </draw:text-box>
        </draw:frame>
        <draw:frame draw:style-name="gr16" draw:text-style-name="P17" draw:layer="layout" svg:width="1.204cm" svg:height="0.221cm" svg:x="3.81cm" svg:y="11.195cm">
          <draw:text-box>
            <text:p text:style-name="P2"><text:span text:style-name="T15">FERNANDES</text:span></text:p>
          </draw:text-box>
        </draw:frame>
        <draw:frame draw:style-name="gr15" draw:text-style-name="P16" draw:layer="layout" svg:width="1.302cm" svg:height="0.239cm" svg:x="3.082cm" svg:y="11.628cm">
          <draw:text-box>
            <text:p text:style-name="P2"><text:span text:style-name="T14">ANA <text:s/>PAULA </text:span></text:p>
          </draw:text-box>
        </draw:frame>
        <draw:frame draw:style-name="gr15" draw:text-style-name="P16" draw:layer="layout" svg:width="0.997cm" svg:height="0.239cm" svg:x="4.411cm" svg:y="11.636cm">
          <draw:text-box>
            <text:p text:style-name="P2"><text:span text:style-name="T14">SANTANA</text:span></text:p>
          </draw:text-box>
        </draw:frame>
        <draw:frame draw:style-name="gr15" draw:text-style-name="P16" draw:layer="layout" svg:width="0.823cm" svg:height="0.239cm" svg:x="3.09cm" svg:y="12.085cm">
          <draw:text-box>
            <text:p text:style-name="P2"><text:span text:style-name="T14">CILENE </text:span></text:p>
          </draw:text-box>
        </draw:frame>
        <draw:frame draw:style-name="gr16" draw:text-style-name="P17" draw:layer="layout" svg:width="0.328cm" svg:height="0.221cm" svg:x="3.937cm" svg:y="12.093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0.976cm" svg:height="0.239cm" svg:x="4.284cm" svg:y="12.085cm">
          <draw:text-box>
            <text:p text:style-name="P2"><text:span text:style-name="T14">OLIVEIRÁ</text:span></text:p>
          </draw:text-box>
        </draw:frame>
        <draw:frame draw:style-name="gr15" draw:text-style-name="P16" draw:layer="layout" svg:width="2.148cm" svg:height="0.239cm" svg:x="3.082cm" svg:y="12.508cm">
          <draw:text-box>
            <text:p text:style-name="P2"><text:span text:style-name="T14">EDISLANE <text:s/>CRISTINA</text:span></text:p>
          </draw:text-box>
        </draw:frame>
        <draw:frame draw:style-name="gr15" draw:text-style-name="P16" draw:layer="layout" svg:width="0.929cm" svg:height="0.239cm" svg:x="3.082cm" svg:y="12.949cm">
          <draw:text-box>
            <text:p text:style-name="P2"><text:span text:style-name="T14">ELEILDE </text:span></text:p>
          </draw:text-box>
        </draw:frame>
        <draw:frame draw:style-name="gr16" draw:text-style-name="P17" draw:layer="layout" svg:width="0.806cm" svg:height="0.221cm" svg:x="4.047cm" svg:y="12.965cm">
          <draw:text-box>
            <text:p text:style-name="P2"><text:span text:style-name="T15">PONTES</text:span></text:p>
          </draw:text-box>
        </draw:frame>
        <draw:frame draw:style-name="gr15" draw:text-style-name="P16" draw:layer="layout" svg:width="0.709cm" svg:height="0.239cm" svg:x="3.09cm" svg:y="13.397cm">
          <draw:text-box>
            <text:p text:style-name="P2"><text:span text:style-name="T14">EL]ZIA </text:span></text:p>
          </draw:text-box>
        </draw:frame>
        <draw:frame draw:style-name="gr15" draw:text-style-name="P16" draw:layer="layout" svg:width="1.077cm" svg:height="0.239cm" svg:x="3.852cm" svg:y="13.406cm">
          <draw:text-box>
            <text:p text:style-name="P2"><text:span text:style-name="T14">BARBOSA </text:span></text:p>
          </draw:text-box>
        </draw:frame>
        <draw:frame draw:style-name="gr16" draw:text-style-name="P17" draw:layer="layout" svg:width="0.675cm" svg:height="0.221cm" svg:x="4.961cm" svg:y="13.422cm">
          <draw:text-box>
            <text:p text:style-name="P2"><text:span text:style-name="T15">SOUZA</text:span></text:p>
          </draw:text-box>
        </draw:frame>
        <draw:frame draw:style-name="gr17" draw:text-style-name="P18" draw:layer="layout" svg:width="0.929cm" svg:height="0.255cm" svg:x="3.099cm" svg:y="13.822cm">
          <draw:text-box>
            <text:p text:style-name="P2"><text:span text:style-name="T16">F\F-],YN </text:span></text:p>
          </draw:text-box>
        </draw:frame>
        <draw:frame draw:style-name="gr15" draw:text-style-name="P16" draw:layer="layout" svg:width="1.048cm" svg:height="0.239cm" svg:x="4.039cm" svg:y="13.838cm">
          <draw:text-box>
            <text:p text:style-name="P2"><text:span text:style-name="T14">PAGANFI,I</text:span></text:p>
          </draw:text-box>
        </draw:frame>
        <draw:frame draw:style-name="gr15" draw:text-style-name="P16" draw:layer="layout" svg:width="2.254cm" svg:height="0.239cm" svg:x="3.09cm" svg:y="14.295cm">
          <draw:text-box>
            <text:p text:style-name="P2"><text:span text:style-name="T14">FRANCISCA OLWEIRÁ</text:span></text:p>
          </draw:text-box>
        </draw:frame>
        <draw:frame draw:style-name="gr10" draw:text-style-name="P11" draw:layer="layout" svg:width="0.654cm" svg:height="0.2cm" svg:x="3.107cm" svg:y="14.776cm">
          <draw:text-box>
            <text:p text:style-name="P2"><text:span text:style-name="T9">TRENE </text:span></text:p>
          </draw:text-box>
        </draw:frame>
        <draw:frame draw:style-name="gr15" draw:text-style-name="P16" draw:layer="layout" svg:width="0.353cm" svg:height="0.239cm" svg:x="3.802cm" svg:y="14.744cm">
          <draw:text-box>
            <text:p text:style-name="P2"><text:span text:style-name="T14">DA </text:span></text:p>
          </draw:text-box>
        </draw:frame>
        <draw:frame draw:style-name="gr16" draw:text-style-name="P17" draw:layer="layout" svg:width="0.675cm" svg:height="0.221cm" svg:x="4.174cm" svg:y="14.76cm">
          <draw:text-box>
            <text:p text:style-name="P2"><text:span text:style-name="T15">COSTA</text:span></text:p>
          </draw:text-box>
        </draw:frame>
        <draw:frame draw:style-name="gr16" draw:text-style-name="P17" draw:layer="layout" svg:width="0.895cm" svg:height="0.221cm" svg:x="3.09cm" svg:y="15.208cm">
          <draw:text-box>
            <text:p text:style-name="P2"><text:span text:style-name="T15">JOSIANE </text:span></text:p>
          </draw:text-box>
        </draw:frame>
        <draw:frame draw:style-name="gr15" draw:text-style-name="P16" draw:layer="layout" svg:width="0.679cm" svg:height="0.239cm" svg:x="4.047cm" svg:y="15.192cm">
          <draw:text-box>
            <text:p text:style-name="P2"><text:span text:style-name="T14">ALVES</text:span></text:p>
          </draw:text-box>
        </draw:frame>
        <draw:frame draw:style-name="gr17" draw:text-style-name="P18" draw:layer="layout" svg:width="0.764cm" svg:height="0.255cm" svg:x="3.107cm" svg:y="15.625cm">
          <draw:text-box>
            <text:p text:style-name="P2"><text:span text:style-name="T16">M]\RIA </text:span></text:p>
          </draw:text-box>
        </draw:frame>
        <draw:frame draw:style-name="gr16" draw:text-style-name="P17" draw:layer="layout" svg:width="1.022cm" svg:height="0.221cm" svg:x="3.895cm" svg:y="15.657cm">
          <draw:text-box>
            <text:p text:style-name="P2"><text:span text:style-name="T15">ÀURINItL-A</text:span></text:p>
          </draw:text-box>
        </draw:frame>
        <draw:frame draw:style-name="gr16" draw:text-style-name="P17" draw:layer="layout" svg:width="0.734cm" svg:height="0.221cm" svg:x="3.107cm" svg:y="16.106cm">
          <draw:text-box>
            <text:p text:style-name="P2"><text:span text:style-name="T15">I\,ÍARIA </text:span></text:p>
          </draw:text-box>
        </draw:frame>
        <draw:frame draw:style-name="gr15" draw:text-style-name="P16" draw:layer="layout" svg:width="1.17cm" svg:height="0.239cm" svg:x="3.886cm" svg:y="16.09cm">
          <draw:text-box>
            <text:p text:style-name="P2"><text:span text:style-name="T14">PERNANDA</text:span></text:p>
          </draw:text-box>
        </draw:frame>
        <draw:frame draw:style-name="gr9" draw:text-style-name="P10" draw:layer="layout" svg:width="0.764cm" svg:height="0.276cm" svg:x="3.107cm" svg:y="16.507cm">
          <draw:text-box>
            <text:p text:style-name="P2"><text:span text:style-name="T8">Iú{RIA </text:span></text:p>
          </draw:text-box>
        </draw:frame>
        <draw:frame draw:style-name="gr15" draw:text-style-name="P16" draw:layer="layout" svg:width="1.28cm" svg:height="0.239cm" svg:x="3.886cm" svg:y="16.539cm">
          <draw:text-box>
            <text:p text:style-name="P2"><text:span text:style-name="T14">GERDILANIA</text:span></text:p>
          </draw:text-box>
        </draw:frame>
        <draw:frame draw:style-name="gr16" draw:text-style-name="P17" draw:layer="layout" svg:width="0.794cm" svg:height="0.221cm" svg:x="3.107cm" svg:y="16.995cm">
          <draw:text-box>
            <text:p text:style-name="P2"><text:span text:style-name="T15">NTq.RL{ </text:span></text:p>
          </draw:text-box>
        </draw:frame>
        <draw:frame draw:style-name="gr15" draw:text-style-name="P16" draw:layer="layout" svg:width="0.844cm" svg:height="0.239cm" svg:x="3.903cm" svg:y="16.979cm">
          <draw:text-box>
            <text:p text:style-name="P2"><text:span text:style-name="T14">HELENA</text:span></text:p>
          </draw:text-box>
        </draw:frame>
        <draw:frame draw:style-name="gr15" draw:text-style-name="P16" draw:layer="layout" svg:width="0.662cm" svg:height="0.239cm" svg:x="3.107cm" svg:y="17.368cm">
          <draw:text-box>
            <text:p text:style-name="P2"><text:span text:style-name="T14">'I'ÁLtA </text:span></text:p>
          </draw:text-box>
        </draw:frame>
        <draw:frame draw:style-name="gr15" draw:text-style-name="P16" draw:layer="layout" svg:width="1.242cm" svg:height="0.239cm" svg:x="3.818cm" svg:y="17.428cm">
          <draw:text-box>
            <text:p text:style-name="P2"><text:span text:style-name="T14">At,EXAI!DRE</text:span></text:p>
          </draw:text-box>
        </draw:frame>
        <draw:frame draw:style-name="gr15" draw:text-style-name="P16" draw:layer="layout" svg:width="0.955cm" svg:height="0.239cm" svg:x="3.107cm" svg:y="17.893cm">
          <draw:text-box>
            <text:p text:style-name="P2"><text:span text:style-name="T14">TARCILA </text:span></text:p>
          </draw:text-box>
        </draw:frame>
        <draw:frame draw:style-name="gr16" draw:text-style-name="P17" draw:layer="layout" svg:width="0.684cm" svg:height="0.221cm" svg:x="4.115cm" svg:y="17.909cm">
          <draw:text-box>
            <text:p text:style-name="P2"><text:span text:style-name="T15">MARTA</text:span></text:p>
          </draw:text-box>
        </draw:frame>
        <draw:frame draw:style-name="gr16" draw:text-style-name="P17" draw:layer="layout" svg:width="0.938cm" svg:height="0.221cm" svg:x="3.107cm" svg:y="18.341cm">
          <draw:text-box>
            <text:p text:style-name="P2"><text:span text:style-name="T15">TAT1ANÊ </text:span></text:p>
          </draw:text-box>
        </draw:frame>
        <draw:frame draw:style-name="gr15" draw:text-style-name="P16" draw:layer="layout" svg:width="0.988cm" svg:height="0.239cm" svg:x="4.115cm" svg:y="18.334cm">
          <draw:text-box>
            <text:p text:style-name="P2"><text:span text:style-name="T14">CRISTINA</text:span></text:p>
          </draw:text-box>
        </draw:frame>
        <draw:frame draw:style-name="gr15" draw:text-style-name="P16" draw:layer="layout" svg:width="0.768cm" svg:height="0.239cm" svg:x="3.107cm" svg:y="18.791cm">
          <draw:text-box>
            <text:p text:style-name="P2"><text:span text:style-name="T14">TELMA </text:span></text:p>
          </draw:text-box>
        </draw:frame>
        <draw:frame draw:style-name="gr16" draw:text-style-name="P17" draw:layer="layout" svg:width="0.59cm" svg:height="0.221cm" svg:x="3.937cm" svg:y="18.807cm">
          <draw:text-box>
            <text:p text:style-name="P2"><text:span text:style-name="T15">PIRES</text:span></text:p>
          </draw:text-box>
        </draw:frame>
        <draw:frame draw:style-name="gr17" draw:text-style-name="P18" draw:layer="layout" svg:width="1.31cm" svg:height="0.255cm" svg:x="3.107cm" svg:y="19.215cm">
          <draw:text-box>
            <text:p text:style-name="P2"><text:span text:style-name="T16">XINA LZBET</text:span></text:p>
          </draw:text-box>
        </draw:frame>
        <draw:frame draw:style-name="gr15" draw:text-style-name="P16" draw:layer="layout" svg:width="1.386cm" svg:height="0.239cm" svg:x="3.107cm" svg:y="19.688cm">
          <draw:text-box>
            <text:p text:style-name="P2"><text:span text:style-name="T14">CLAUDINELA </text:span></text:p>
          </draw:text-box>
        </draw:frame>
        <draw:frame draw:style-name="gr16" draw:text-style-name="P17" draw:layer="layout" svg:width="0.675cm" svg:height="0.221cm" svg:x="4.589cm" svg:y="19.713cm">
          <draw:text-box>
            <text:p text:style-name="P2"><text:span text:style-name="T15">COSTA</text:span></text:p>
          </draw:text-box>
        </draw:frame>
        <draw:frame draw:style-name="gr15" draw:text-style-name="P16" draw:layer="layout" svg:width="1.399cm" svg:height="0.239cm" svg:x="3.116cm" svg:y="20.137cm">
          <draw:text-box>
            <text:p text:style-name="P2"><text:span text:style-name="T14">FRANCILENE </text:span></text:p>
          </draw:text-box>
        </draw:frame>
        <draw:frame draw:style-name="gr15" draw:text-style-name="P16" draw:layer="layout" svg:width="1.001cm" svg:height="0.239cm" svg:x="4.538cm" svg:y="20.145cm">
          <draw:text-box>
            <text:p text:style-name="P2"><text:span text:style-name="T14">GUALTER</text:span></text:p>
          </draw:text-box>
        </draw:frame>
        <draw:frame draw:style-name="gr16" draw:text-style-name="P17" draw:layer="layout" svg:width="0.768cm" svg:height="0.221cm" svg:x="3.107cm" svg:y="20.602cm">
          <draw:text-box>
            <text:p text:style-name="P2"><text:span text:style-name="T15">GISELE </text:span></text:p>
          </draw:text-box>
        </draw:frame>
        <draw:frame draw:style-name="gr15" draw:text-style-name="P16" draw:layer="layout" svg:width="0.59cm" svg:height="0.239cm" svg:x="3.92cm" svg:y="20.586cm">
          <draw:text-box>
            <text:p text:style-name="P2"><text:span text:style-name="T14">FELIX</text:span></text:p>
          </draw:text-box>
        </draw:frame>
        <draw:frame draw:style-name="gr17" draw:text-style-name="P18" draw:layer="layout" svg:width="1.234cm" svg:height="0.255cm" svg:x="3.116cm" svg:y="21.01cm">
          <draw:text-box>
            <text:p text:style-name="P2"><text:span text:style-name="T16">ADRÍANAS </text:span></text:p>
          </draw:text-box>
        </draw:frame>
        <draw:frame draw:style-name="gr16" draw:text-style-name="P17" draw:layer="layout" svg:width="1.065cm" svg:height="0.221cm" svg:x="4.411cm" svg:y="21.042cm">
          <draw:text-box>
            <text:p text:style-name="P2"><text:span text:style-name="T15">FRÂSCATO</text:span></text:p>
          </draw:text-box>
        </draw:frame>
        <draw:frame draw:style-name="gr15" draw:text-style-name="P16" draw:layer="layout" svg:width="1.28cm" svg:height="0.239cm" svg:x="3.107cm" svg:y="21.458cm">
          <draw:text-box>
            <text:p text:style-name="P2"><text:span text:style-name="T14">ROSENILDA </text:span></text:p>
          </draw:text-box>
        </draw:frame>
        <draw:frame draw:style-name="gr16" draw:text-style-name="P17" draw:layer="layout" svg:width="0.806cm" svg:height="0.221cm" svg:x="4.42cm" svg:y="21.482cm">
          <draw:text-box>
            <text:p text:style-name="P2"><text:span text:style-name="T15">SÂNTOS</text:span></text:p>
          </draw:text-box>
        </draw:frame>
        <draw:frame draw:style-name="gr16" draw:text-style-name="P17" draw:layer="layout" svg:width="0.684cm" svg:height="0.221cm" svg:x="8.78cm" svg:y="8.96cm">
          <draw:text-box>
            <text:p text:style-name="P2"><text:span text:style-name="T15">Diretorl </text:span></text:p>
          </draw:text-box>
        </draw:frame>
        <draw:frame draw:style-name="gr10" draw:text-style-name="P11" draw:layer="layout" svg:width="0.175cm" svg:height="0.2cm" svg:x="9.517cm" svg:y="8.976cm">
          <draw:text-box>
            <text:p text:style-name="P2"><text:span text:style-name="T9">a)</text:span></text:p>
          </draw:text-box>
        </draw:frame>
        <draw:frame draw:style-name="gr15" draw:text-style-name="P16" draw:layer="layout" svg:width="0.641cm" svg:height="0.239cm" svg:x="8.78cm" svg:y="9.401cm">
          <draw:text-box>
            <text:p text:style-name="P2"><text:span text:style-name="T14">Coord </text:span></text:p>
          </draw:text-box>
        </draw:frame>
        <draw:frame draw:style-name="gr15" draw:text-style-name="P16" draw:layer="layout" svg:width="1.052cm" svg:height="0.239cm" svg:x="9.457cm" svg:y="9.393cm">
          <draw:text-box>
            <text:p text:style-name="P2"><text:span text:style-name="T14">Pedryósico</text:span></text:p>
          </draw:text-box>
        </draw:frame>
        <draw:frame draw:style-name="gr16" draw:text-style-name="P17" draw:layer="layout" svg:width="1.145cm" svg:height="0.221cm" svg:x="8.771cm" svg:y="9.857cm">
          <draw:text-box>
            <text:p text:style-name="P2"><text:span text:style-name="T15">Assist. <text:s/>Adm.</text:span></text:p>
          </draw:text-box>
        </draw:frame>
        <draw:frame draw:style-name="gr16" draw:text-style-name="P17" draw:layer="layout" svg:width="0.84cm" svg:height="0.221cm" svg:x="8.788cm" svg:y="10.298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88cm" svg:y="10.746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88cm" svg:y="11.204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88cm" svg:y="11.652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28cm" svg:height="0.221cm" svg:x="8.797cm" svg:y="12.101cm">
          <draw:text-box>
            <text:p text:style-name="P2"><text:span text:style-name="T15">Prolessor</text:span></text:p>
          </draw:text-box>
        </draw:frame>
        <draw:frame draw:style-name="gr16" draw:text-style-name="P17" draw:layer="layout" svg:width="0.84cm" svg:height="0.221cm" svg:x="8.788cm" svg:y="12.524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88cm" svg:y="12.973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97cm" svg:y="13.422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805cm" svg:y="13.871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97cm" svg:y="14.311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28cm" svg:height="0.221cm" svg:x="8.797cm" svg:y="14.76cm">
          <draw:text-box>
            <text:p text:style-name="P2"><text:span text:style-name="T15">Profsssor</text:span></text:p>
          </draw:text-box>
        </draw:frame>
        <draw:frame draw:style-name="gr16" draw:text-style-name="P17" draw:layer="layout" svg:width="0.84cm" svg:height="0.221cm" svg:x="8.788cm" svg:y="15.208cm">
          <draw:text-box>
            <text:p text:style-name="P2"><text:span text:style-name="T15">Professor</text:span></text:p>
          </draw:text-box>
        </draw:frame>
        <draw:frame draw:style-name="gr15" draw:text-style-name="P16" draw:layer="layout" svg:width="0.84cm" svg:height="0.239cm" svg:x="8.788cm" svg:y="15.641cm">
          <draw:text-box>
            <text:p text:style-name="P2"><text:span text:style-name="T14">Professq</text:span></text:p>
          </draw:text-box>
        </draw:frame>
        <draw:frame draw:style-name="gr16" draw:text-style-name="P17" draw:layer="layout" svg:width="0.84cm" svg:height="0.221cm" svg:x="8.805cm" svg:y="16.106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797cm" svg:y="16.555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805cm" svg:y="17.003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28cm" svg:height="0.221cm" svg:x="8.805cm" svg:y="17.452cm">
          <draw:text-box>
            <text:p text:style-name="P2"><text:span text:style-name="T15">Prolbssor</text:span></text:p>
          </draw:text-box>
        </draw:frame>
        <draw:frame draw:style-name="gr16" draw:text-style-name="P17" draw:layer="layout" svg:width="0.84cm" svg:height="0.221cm" svg:x="8.805cm" svg:y="17.918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28cm" svg:height="0.221cm" svg:x="8.797cm" svg:y="18.349cm">
          <draw:text-box>
            <text:p text:style-name="P2"><text:span text:style-name="T15">Prolbssor</text:span></text:p>
          </draw:text-box>
        </draw:frame>
        <draw:frame draw:style-name="gr16" draw:text-style-name="P17" draw:layer="layout" svg:width="0.84cm" svg:height="0.221cm" svg:x="8.805cm" svg:y="18.815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84cm" svg:height="0.221cm" svg:x="8.805cm" svg:y="19.255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38cm" svg:height="0.221cm" svg:x="8.805cm" svg:y="19.713cm">
          <draw:text-box>
            <text:p text:style-name="P2"><text:span text:style-name="T15">Cozinheira</text:span></text:p>
          </draw:text-box>
        </draw:frame>
        <draw:frame draw:style-name="gr7" draw:text-style-name="P8" draw:layer="layout" svg:width="0.48cm" svg:height="0.297cm" svg:x="8.805cm" svg:y="20.097cm">
          <draw:text-box>
            <text:p text:style-name="P2"><text:span text:style-name="T6">Au. </text:span></text:p>
          </draw:text-box>
        </draw:frame>
        <draw:frame draw:style-name="gr15" draw:text-style-name="P16" draw:layer="layout" svg:width="0.709cm" svg:height="0.239cm" svg:x="9.296cm" svg:y="20.145cm">
          <draw:text-box>
            <text:p text:style-name="P2"><text:span text:style-name="T14">Cozinla</text:span></text:p>
          </draw:text-box>
        </draw:frame>
        <draw:frame draw:style-name="gr15" draw:text-style-name="P16" draw:layer="layout" svg:width="1.217cm" svg:height="0.239cm" svg:x="8.797cm" svg:y="20.586cm">
          <draw:text-box>
            <text:p text:style-name="P2"><text:span text:style-name="T14">Aux. Cozirüa</text:span></text:p>
          </draw:text-box>
        </draw:frame>
        <draw:frame draw:style-name="gr5" draw:text-style-name="P6" draw:layer="layout" svg:width="0.48cm" svg:height="0.357cm" svg:x="8.797cm" svg:y="20.939cm">
          <draw:text-box>
            <text:p text:style-name="P2"><text:span text:style-name="T4">Au </text:span></text:p>
          </draw:text-box>
        </draw:frame>
        <draw:frame draw:style-name="gr17" draw:text-style-name="P18" draw:layer="layout" svg:width="0.739cm" svg:height="0.255cm" svg:x="9.296cm" svg:y="21.018cm">
          <draw:text-box>
            <text:p text:style-name="P2"><text:span text:style-name="T16">Limpez</text:span></text:p>
          </draw:text-box>
        </draw:frame>
        <draw:frame draw:style-name="gr7" draw:text-style-name="P8" draw:layer="layout" svg:width="0.48cm" svg:height="0.297cm" svg:x="8.797cm" svg:y="21.418cm">
          <draw:text-box>
            <text:p text:style-name="P2"><text:span text:style-name="T6">Au. </text:span></text:p>
          </draw:text-box>
        </draw:frame>
        <draw:frame draw:style-name="gr17" draw:text-style-name="P18" draw:layer="layout" svg:width="0.751cm" svg:height="0.255cm" svg:x="9.296cm" svg:y="21.45cm">
          <draw:text-box>
            <text:p text:style-name="P2"><text:span text:style-name="T16">Limpea</text:span></text:p>
          </draw:text-box>
        </draw:frame>
        <draw:frame draw:style-name="gr16" draw:text-style-name="P17" draw:layer="layout" svg:width="0.933cm" svg:height="0.221cm" svg:x="10.973cm" svg:y="8.96cm">
          <draw:text-box>
            <text:p text:style-name="P2"><text:span text:style-name="T15">Pedacogia</text:span></text:p>
          </draw:text-box>
        </draw:frame>
        <draw:frame draw:style-name="gr16" draw:text-style-name="P17" draw:layer="layout" svg:width="0.887cm" svg:height="0.221cm" svg:x="10.964cm" svg:y="9.409cm">
          <draw:text-box>
            <text:p text:style-name="P2"><text:span text:style-name="T15">Pedruocia</text:span></text:p>
          </draw:text-box>
        </draw:frame>
        <draw:frame draw:style-name="gr16" draw:text-style-name="P17" draw:layer="layout" svg:width="1.454cm" svg:height="0.221cm" svg:x="10.973cm" svg:y="9.857cm">
          <draw:text-box>
            <text:p text:style-name="P2"><text:span text:style-name="T15">Ensino <text:s/>Superior</text:span></text:p>
          </draw:text-box>
        </draw:frame>
        <draw:frame draw:style-name="gr16" draw:text-style-name="P17" draw:layer="layout" svg:width="0.946cm" svg:height="0.221cm" svg:x="10.973cm" svg:y="10.306cm">
          <draw:text-box>
            <text:p text:style-name="P2"><text:span text:style-name="T15">Pedagogia</text:span></text:p>
          </draw:text-box>
        </draw:frame>
        <draw:frame draw:style-name="gr10" draw:text-style-name="P11" draw:layer="layout" svg:width="0.861cm" svg:height="0.2cm" svg:x="10.981cm" svg:y="10.762cm">
          <draw:text-box>
            <text:p text:style-name="P2"><text:span text:style-name="T9">Pedagogra</text:span></text:p>
          </draw:text-box>
        </draw:frame>
        <draw:frame draw:style-name="gr16" draw:text-style-name="P17" draw:layer="layout" svg:width="0.946cm" svg:height="0.221cm" svg:x="10.973cm" svg:y="11.195cm">
          <draw:text-box>
            <text:p text:style-name="P2"><text:span text:style-name="T15">Pedagoeia</text:span></text:p>
          </draw:text-box>
        </draw:frame>
        <draw:frame draw:style-name="gr16" draw:text-style-name="P17" draw:layer="layout" svg:width="0.933cm" svg:height="0.221cm" svg:x="10.981cm" svg:y="11.652cm">
          <draw:text-box>
            <text:p text:style-name="P2"><text:span text:style-name="T15">Pedasogia</text:span></text:p>
          </draw:text-box>
        </draw:frame>
        <draw:frame draw:style-name="gr16" draw:text-style-name="P17" draw:layer="layout" svg:width="0.933cm" svg:height="0.221cm" svg:x="10.981cm" svg:y="12.093cm">
          <draw:text-box>
            <text:p text:style-name="P2"><text:span text:style-name="T15">Pedagocia</text:span></text:p>
          </draw:text-box>
        </draw:frame>
        <draw:frame draw:style-name="gr16" draw:text-style-name="P17" draw:layer="layout" svg:width="0.946cm" svg:height="0.221cm" svg:x="10.981cm" svg:y="12.524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46cm" svg:height="0.221cm" svg:x="10.973cm" svg:y="12.973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46cm" svg:height="0.221cm" svg:x="10.973cm" svg:y="13.422cm">
          <draw:text-box>
            <text:p text:style-name="P2"><text:span text:style-name="T15">Pedagogia</text:span></text:p>
          </draw:text-box>
        </draw:frame>
        <draw:frame draw:style-name="gr10" draw:text-style-name="P11" draw:layer="layout" svg:width="0.861cm" svg:height="0.2cm" svg:x="10.981cm" svg:y="13.878cm">
          <draw:text-box>
            <text:p text:style-name="P2"><text:span text:style-name="T9">Pedagogra</text:span></text:p>
          </draw:text-box>
        </draw:frame>
        <draw:frame draw:style-name="gr16" draw:text-style-name="P17" draw:layer="layout" svg:width="0.946cm" svg:height="0.221cm" svg:x="10.973cm" svg:y="14.311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46cm" svg:height="0.221cm" svg:x="10.981cm" svg:y="14.76cm">
          <draw:text-box>
            <text:p text:style-name="P2"><text:span text:style-name="T15">Pedagogia</text:span></text:p>
          </draw:text-box>
        </draw:frame>
        <draw:frame draw:style-name="gr10" draw:text-style-name="P11" draw:layer="layout" svg:width="0.87cm" svg:height="0.2cm" svg:x="10.99cm" svg:y="15.216cm">
          <draw:text-box>
            <text:p text:style-name="P2"><text:span text:style-name="T9">Peciagogia</text:span></text:p>
          </draw:text-box>
        </draw:frame>
        <draw:frame draw:style-name="gr16" draw:text-style-name="P17" draw:layer="layout" svg:width="0.946cm" svg:height="0.221cm" svg:x="10.973cm" svg:y="15.657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46cm" svg:height="0.221cm" svg:x="10.973cm" svg:y="16.106cm">
          <draw:text-box>
            <text:p text:style-name="P2"><text:span text:style-name="T15">Pedagogia</text:span></text:p>
          </draw:text-box>
        </draw:frame>
        <draw:frame draw:style-name="gr10" draw:text-style-name="P11" draw:layer="layout" svg:width="0.861cm" svg:height="0.2cm" svg:x="10.981cm" svg:y="16.571cm">
          <draw:text-box>
            <text:p text:style-name="P2"><text:span text:style-name="T9">Pedagogra</text:span></text:p>
          </draw:text-box>
        </draw:frame>
        <draw:frame draw:style-name="gr16" draw:text-style-name="P17" draw:layer="layout" svg:width="0.946cm" svg:height="0.221cm" svg:x="10.998cm" svg:y="17.003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46cm" svg:height="0.221cm" svg:x="10.99cm" svg:y="17.452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878cm" svg:height="0.221cm" svg:x="10.99cm" svg:y="17.918cm">
          <draw:text-box>
            <text:p text:style-name="P2"><text:span text:style-name="T15">Pedasosa</text:span></text:p>
          </draw:text-box>
        </draw:frame>
        <draw:frame draw:style-name="gr16" draw:text-style-name="P17" draw:layer="layout" svg:width="0.946cm" svg:height="0.221cm" svg:x="10.981cm" svg:y="18.349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46cm" svg:height="0.221cm" svg:x="10.99cm" svg:y="18.815cm">
          <draw:text-box>
            <text:p text:style-name="P2"><text:span text:style-name="T15">Pedagogia</text:span></text:p>
          </draw:text-box>
        </draw:frame>
        <draw:frame draw:style-name="gr16" draw:text-style-name="P17" draw:layer="layout" svg:width="0.933cm" svg:height="0.221cm" svg:x="10.99cm" svg:y="19.255cm">
          <draw:text-box>
            <text:p text:style-name="P2"><text:span text:style-name="T15">Pedacogia</text:span></text:p>
          </draw:text-box>
        </draw:frame>
        <draw:frame draw:style-name="gr15" draw:text-style-name="P16" draw:layer="layout" svg:width="1.255cm" svg:height="0.239cm" svg:x="10.998cm" svg:y="19.688cm">
          <draw:text-box>
            <text:p text:style-name="P2"><text:span text:style-name="T14">Eroino Médio</text:span></text:p>
          </draw:text-box>
        </draw:frame>
        <draw:frame draw:style-name="gr15" draw:text-style-name="P16" draw:layer="layout" svg:width="0.637cm" svg:height="0.239cm" svg:x="11.007cm" svg:y="20.137cm">
          <draw:text-box>
            <text:p text:style-name="P2"><text:span text:style-name="T14">Elsino </text:span></text:p>
          </draw:text-box>
        </draw:frame>
        <draw:frame draw:style-name="gr15" draw:text-style-name="P16" draw:layer="layout" svg:width="0.582cm" svg:height="0.239cm" svg:x="11.684cm" svg:y="20.145cm">
          <draw:text-box>
            <text:p text:style-name="P2"><text:span text:style-name="T14">Medio</text:span></text:p>
          </draw:text-box>
        </draw:frame>
        <draw:frame draw:style-name="gr16" draw:text-style-name="P17" draw:layer="layout" svg:width="0.658cm" svg:height="0.221cm" svg:x="10.99cm" svg:y="20.593cm">
          <draw:text-box>
            <text:p text:style-name="P2"><text:span text:style-name="T15">Ensino </text:span></text:p>
          </draw:text-box>
        </draw:frame>
        <draw:frame draw:style-name="gr15" draw:text-style-name="P16" draw:layer="layout" svg:width="0.582cm" svg:height="0.239cm" svg:x="11.676cm" svg:y="20.577cm">
          <draw:text-box>
            <text:p text:style-name="P2"><text:span text:style-name="T14">Medio</text:span></text:p>
          </draw:text-box>
        </draw:frame>
        <draw:frame draw:style-name="gr15" draw:text-style-name="P16" draw:layer="layout" svg:width="1.242cm" svg:height="0.239cm" svg:x="10.99cm" svg:y="21.034cm">
          <draw:text-box>
            <text:p text:style-name="P2"><text:span text:style-name="T14">Emino Médio</text:span></text:p>
          </draw:text-box>
        </draw:frame>
        <draw:frame draw:style-name="gr10" draw:text-style-name="P11" draw:layer="layout" svg:width="0.222cm" svg:height="0.2cm" svg:x="10.998cm" svg:y="21.498cm">
          <draw:text-box>
            <text:p text:style-name="P2"><text:span text:style-name="T9">E. </text:span></text:p>
          </draw:text-box>
        </draw:frame>
        <draw:frame draw:style-name="gr16" draw:text-style-name="P17" draw:layer="layout" svg:width="0.231cm" svg:height="0.221cm" svg:x="11.227cm" svg:y="21.482cm">
          <draw:text-box>
            <text:p text:style-name="P2"><text:span text:style-name="T15">F. </text:span></text:p>
          </draw:text-box>
        </draw:frame>
        <draw:frame draw:style-name="gr15" draw:text-style-name="P16" draw:layer="layout" svg:width="0.701cm" svg:height="0.239cm" svg:x="11.464cm" svg:y="21.466cm">
          <draw:text-box>
            <text:p text:style-name="P2"><text:span text:style-name="T14">hcomp.</text:span></text:p>
          </draw:text-box>
        </draw:frame>
        <draw:frame draw:style-name="gr9" draw:text-style-name="P10" draw:layer="layout" svg:width="1.128cm" svg:height="0.276cm" svg:x="9.009cm" svg:y="22.882cm">
          <draw:text-box>
            <text:p text:style-name="P2"><text:span text:style-name="T8">Guarulhos</text:span></text:p>
          </draw:text-box>
        </draw:frame>
        <draw:frame draw:style-name="gr9" draw:text-style-name="P10" draw:layer="layout" svg:width="0.341cm" svg:height="0.276cm" svg:x="9.119cm" svg:y="24.11cm">
          <draw:text-box>
            <text:p text:style-name="P2"><text:span text:style-name="T8">da </text:span></text:p>
          </draw:text-box>
        </draw:frame>
        <draw:frame draw:style-name="gr7" draw:text-style-name="P8" draw:layer="layout" svg:width="1.056cm" svg:height="0.297cm" svg:x="9.491cm" svg:y="24.094cm">
          <draw:text-box>
            <text:p text:style-name="P2"><text:span text:style-name="T6">Entidade</text:span></text:p>
          </draw:text-box>
        </draw:frame>
        <draw:frame draw:style-name="gr7" draw:text-style-name="P8" draw:layer="layout" svg:width="1.115cm" svg:height="0.297cm" svg:x="8.213cm" svg:y="24.5cm">
          <draw:text-box>
            <text:p text:style-name="P2"><text:span text:style-name="T6">Marques </text:span></text:p>
          </draw:text-box>
        </draw:frame>
        <draw:frame draw:style-name="gr6" draw:text-style-name="P7" draw:layer="layout" svg:width="0.281cm" svg:height="0.319cm" svg:x="9.33cm" svg:y="24.484cm">
          <draw:text-box>
            <text:p text:style-name="P2"><text:span text:style-name="T5">A </text:span></text:p>
          </draw:text-box>
        </draw:frame>
        <draw:frame draw:style-name="gr9" draw:text-style-name="P10" draw:layer="layout" svg:width="0.341cm" svg:height="0.276cm" svg:x="9.61cm" svg:y="24.516cm">
          <draw:text-box>
            <text:p text:style-name="P2"><text:span text:style-name="T8">de </text:span></text:p>
          </draw:text-box>
        </draw:frame>
        <draw:frame draw:style-name="gr7" draw:text-style-name="P8" draw:layer="layout" svg:width="0.908cm" svg:height="0.297cm" svg:x="9.965cm" svg:y="24.5cm">
          <draw:text-box>
            <text:p text:style-name="P2"><text:span text:style-name="T6">Oliveira</text:span></text:p>
          </draw:text-box>
        </draw:frame>
        <draw:frame draw:style-name="gr21" draw:text-style-name="P22" draw:layer="layout" svg:width="3.418cm" svg:height="0.674cm" svg:x="13.115cm" svg:y="24.612cm">
          <draw:text-box>
            <text:p text:style-name="P2"><text:span text:style-name="T20">ffi'6,4?$,655/</text:span></text:p>
          </draw:text-box>
        </draw:frame>
        <draw:frame draw:style-name="gr7" draw:text-style-name="P8" draw:layer="layout" svg:width="1.268cm" svg:height="0.297cm" svg:x="11.218cm" svg:y="22.858cm">
          <draw:text-box>
            <text:p text:style-name="P2"><text:span text:style-name="T6">t3/04/2024</text:span></text:p>
          </draw:text-box>
        </draw:frame>
        <draw:frame draw:style-name="gr13" draw:text-style-name="P14" draw:layer="layout" svg:width="1.496cm" svg:height="0.649cm" svg:x="16.637cm" svg:y="24.492cm">
          <draw:text-box>
            <text:p text:style-name="P2"><text:span text:style-name="T12">0üü5"</text:span></text:p>
          </draw:text-box>
        </draw:frame>
        <draw:frame draw:style-name="gr22" draw:text-style-name="P23" draw:layer="layout" svg:width="0.44cm" svg:height="0.492cm" svg:x="18.542cm" svg:y="24.561cm">
          <draw:text-box>
            <text:p text:style-name="P2"><text:span text:style-name="T21">B</text:span></text:p>
          </draw:text-box>
        </draw:frame>
        <draw:frame draw:style-name="gr17" draw:text-style-name="P18" draw:layer="layout" svg:width="0.228cm" svg:height="0.255cm" svg:x="18.779cm" svg:y="25.252cm">
          <draw:text-box>
            <text:p text:style-name="P2"><text:span text:style-name="T16">/V</text:span></text:p>
          </draw:text-box>
        </draw:frame>
        <draw:frame draw:style-name="gr12" draw:text-style-name="P13" draw:layer="layout" svg:width="1.103cm" svg:height="0.412cm" svg:x="13.191cm" svg:y="25.336cm">
          <draw:text-box>
            <text:p text:style-name="P2"><text:span text:style-name="T11">,4550c</text:span></text:p>
          </draw:text-box>
        </draw:frame>
        <draw:frame draw:style-name="gr3" draw:text-style-name="P4" draw:layer="layout" svg:width="1.348cm" svg:height="0.336cm" svg:x="14.309cm" svg:y="25.831cm">
          <draw:text-box>
            <text:p text:style-name="P2"><text:span text:style-name="T2">CRECHE </text:span></text:p>
          </draw:text-box>
        </draw:frame>
        <draw:frame draw:style-name="gr3" draw:text-style-name="P4" draw:layer="layout" svg:width="0.815cm" svg:height="0.336cm" svg:x="15.74cm" svg:y="25.772cm">
          <draw:text-box>
            <text:p text:style-name="P2"><text:span text:style-name="T2">FAVO</text:span></text:p>
          </draw:text-box>
        </draw:frame>
        <draw:frame draw:style-name="gr4" draw:text-style-name="P5" draw:layer="layout" svg:width="0.561cm" svg:height="0.378cm" svg:x="16.73cm" svg:y="25.706cm">
          <draw:text-box>
            <text:p text:style-name="P2"><text:span text:style-name="T3">DE </text:span></text:p>
          </draw:text-box>
        </draw:frame>
        <draw:frame draw:style-name="gr3" draw:text-style-name="P4" draw:layer="layout" svg:width="0.616cm" svg:height="0.336cm" svg:x="17.306cm" svg:y="25.713cm">
          <draw:text-box>
            <text:p text:style-name="P2"><text:span text:style-name="T2">MEL</text:span></text:p>
          </draw:text-box>
        </draw:frame>
        <draw:frame draw:style-name="gr23" draw:text-style-name="P24" draw:layer="layout" svg:width="0.743cm" svg:height="0.395cm" svg:x="13.242cm" svg:y="26.275cm">
          <draw:text-box>
            <text:p text:style-name="P2"><text:span text:style-name="T22">Rua </text:span></text:p>
          </draw:text-box>
        </draw:frame>
        <draw:frame draw:style-name="gr12" draw:text-style-name="P13" draw:layer="layout" svg:width="0.861cm" svg:height="0.412cm" svg:x="14.029cm" svg:y="26.225cm">
          <draw:text-box>
            <text:p text:style-name="P2"><text:span text:style-name="T11">Prcf. </text:span></text:p>
          </draw:text-box>
        </draw:frame>
        <draw:frame draw:style-name="gr12" draw:text-style-name="P13" draw:layer="layout" svg:width="1.632cm" svg:height="0.412cm" svg:x="14.918cm" svg:y="26.191cm">
          <draw:text-box>
            <text:p text:style-name="P2"><text:span text:style-name="T11">Valderice </text:span></text:p>
          </draw:text-box>
        </draw:frame>
        <draw:frame draw:style-name="gr12" draw:text-style-name="P13" draw:layer="layout" svg:width="1.937cm" svg:height="0.412cm" svg:x="16.603cm" svg:y="26.123cm">
          <draw:text-box>
            <text:p text:style-name="P2"><text:span text:style-name="T11">Therezinha </text:span></text:p>
          </draw:text-box>
        </draw:frame>
        <draw:frame draw:style-name="gr23" draw:text-style-name="P24" draw:layer="layout" svg:width="0.391cm" svg:height="0.395cm" svg:x="18.661cm" svg:y="26.071cm">
          <draw:text-box>
            <text:p text:style-name="P2"><text:span text:style-name="T22">da</text:span></text:p>
          </draw:text-box>
        </draw:frame>
        <draw:frame draw:style-name="gr14" draw:text-style-name="P15" draw:layer="layout" svg:width="1.564cm" svg:height="0.475cm" svg:x="13.25cm" svg:y="26.287cm">
          <draw:text-box>
            <text:p text:style-name="P2"><text:span text:style-name="T13">'---Mota </text:span></text:p>
          </draw:text-box>
        </draw:frame>
        <draw:frame draw:style-name="gr23" draw:text-style-name="P24" draw:layer="layout" svg:width="1.446cm" svg:height="0.395cm" svg:x="14.834cm" svg:y="26.605cm">
          <draw:text-box>
            <text:p text:style-name="P2"><text:span text:style-name="T22">CamPos </text:span></text:p>
          </draw:text-box>
        </draw:frame>
        <draw:frame draw:style-name="gr8" draw:text-style-name="P9" draw:layer="layout" svg:width="1.657cm" svg:height="0.433cm" svg:x="16.358cm" svg:y="26.514cm">
          <draw:text-box>
            <text:p text:style-name="P2"><text:span text:style-name="T7">Marchini' </text:span></text:p>
          </draw:text-box>
        </draw:frame>
        <draw:frame draw:style-name="gr12" draw:text-style-name="P13" draw:layer="layout" svg:width="0.408cm" svg:height="0.412cm" svg:x="18.051cm" svg:y="26.462cm">
          <draw:text-box>
            <text:p text:style-name="P2"><text:span text:style-name="T11">62</text:span></text:p>
          </draw:text-box>
        </draw:frame>
        <draw:frame draw:style-name="gr5" draw:text-style-name="P6" draw:layer="layout" svg:width="0.317cm" svg:height="0.357cm" svg:x="13.233cm" svg:y="27.314cm">
          <draw:text-box>
            <text:p text:style-name="P2"><text:span text:style-name="T4">^ </text:span></text:p>
          </draw:text-box>
        </draw:frame>
        <draw:frame draw:style-name="gr23" draw:text-style-name="P24" draw:layer="layout" svg:width="1.153cm" svg:height="0.395cm" svg:x="13.479cm" svg:y="27.13cm">
          <draw:text-box>
            <text:p text:style-name="P2"><text:span text:style-name="T22">Jardim </text:span></text:p>
          </draw:text-box>
        </draw:frame>
        <draw:frame draw:style-name="gr23" draw:text-style-name="P24" draw:layer="layout" svg:width="1.382cm" svg:height="0.395cm" svg:x="14.69cm" svg:y="27.087cm">
          <draw:text-box>
            <text:p text:style-name="P2"><text:span text:style-name="T22">Bananal </text:span></text:p>
          </draw:text-box>
        </draw:frame>
        <draw:frame draw:style-name="gr22" draw:text-style-name="P23" draw:layer="layout" svg:width="0.44cm" svg:height="0.492cm" svg:x="16.112cm" svg:y="26.923cm">
          <draw:text-box>
            <text:p text:style-name="P2"><text:span text:style-name="T21">- </text:span></text:p>
          </draw:text-box>
        </draw:frame>
        <draw:frame draw:style-name="gr5" draw:text-style-name="P6" draw:layer="layout" svg:width="0.709cm" svg:height="0.357cm" svg:x="16.4cm" svg:y="27.052cm">
          <draw:text-box>
            <text:p text:style-name="P2"><text:span text:style-name="T4">CE? </text:span></text:p>
          </draw:text-box>
        </draw:frame>
        <draw:frame draw:style-name="gr23" draw:text-style-name="P24" draw:layer="layout" svg:width="1.776cm" svg:height="0.395cm" svg:x="17.137cm" svg:y="26.994cm">
          <draw:text-box>
            <text:p text:style-name="P2"><text:span text:style-name="T22">07152-490 </text:span></text:p>
          </draw:text-box>
        </draw:frame>
        <draw:frame draw:style-name="gr23" draw:text-style-name="P24" draw:layer="layout" svg:width="0.352cm" svg:height="0.395cm" svg:x="19.016cm" svg:y="27.13cm">
          <draw:text-box>
            <text:p text:style-name="P2"><text:span text:style-name="T22">I</text:span></text:p>
          </draw:text-box>
        </draw:frame>
        <draw:frame draw:style-name="gr24" draw:text-style-name="P25" draw:layer="layout" svg:width="0.844cm" svg:height="0.776cm" svg:x="13.242cm" svg:y="27.309cm">
          <draw:text-box>
            <text:p text:style-name="P2"><text:span text:style-name="T23">L* </text:span></text:p>
          </draw:text-box>
        </draw:frame>
        <draw:frame draw:style-name="gr25" draw:text-style-name="P26" draw:layer="layout" svg:width="2.39cm" svg:height="0.454cm" svg:x="14.605cm" svg:y="27.522cm">
          <draw:text-box>
            <text:p text:style-name="P2"><text:span text:style-name="T24">GuARuLHos </text:span></text:p>
          </draw:text-box>
        </draw:frame>
        <draw:frame draw:style-name="gr22" draw:text-style-name="P23" draw:layer="layout" svg:width="0.44cm" svg:height="0.492cm" svg:x="17.018cm" svg:y="27.355cm">
          <draw:text-box>
            <text:p text:style-name="P2"><text:span text:style-name="T21">- </text:span></text:p>
          </draw:text-box>
        </draw:frame>
        <draw:frame draw:style-name="gr24" draw:text-style-name="P25" draw:layer="layout" svg:width="1.132cm" svg:height="0.776cm" svg:x="17.306cm" svg:y="27.165cm">
          <draw:text-box>
            <text:p text:style-name="P2"><text:span text:style-name="T23">sP' </text:span></text:p>
          </draw:text-box>
        </draw:frame>
        <draw:frame draw:style-name="gr24" draw:text-style-name="P25" draw:layer="layout" svg:width="0.687cm" svg:height="0.776cm" svg:x="18.559cm" svg:y="27.114cm">
          <draw:text-box>
            <text:p text:style-name="P2"><text:span text:style-name="T23">J</text:span></text:p>
          </draw:text-box>
        </draw:frame>
        <draw:frame draw:style-name="gr17" draw:text-style-name="P18" draw:layer="layout" svg:width="0.764cm" svg:height="0.255cm" svg:x="8.721cm" svg:y="24.955cm">
          <draw:text-box>
            <text:p text:style-name="P2"><text:span text:style-name="T16">34.311 </text:span></text:p>
          </draw:text-box>
        </draw:frame>
        <draw:frame draw:style-name="gr9" draw:text-style-name="P10" draw:layer="layout" svg:width="0.692cm" svg:height="0.276cm" svg:x="9.533cm" svg:y="24.939cm">
          <draw:text-box>
            <text:p text:style-name="P2"><text:span text:style-name="T8">.788-2</text:span></text:p>
          </draw:text-box>
        </draw:frame>
        <draw:frame draw:style-name="gr18" draw:text-style-name="P19" draw:layer="layout" svg:width="0.158cm" svg:height="0.179cm" svg:x="2.244cm" svg:y="8.425cm">
          <draw:text-box>
            <text:p text:style-name="P2"><text:span text:style-name="T17">I </text:span></text:p>
          </draw:text-box>
        </draw:frame>
        <draw:frame draw:style-name="gr15" draw:text-style-name="P16" draw:layer="layout" svg:width="0.379cm" svg:height="0.239cm" svg:x="2.345cm" svg:y="8.377cm">
          <draw:text-box>
            <text:p text:style-name="P2"><text:span text:style-name="T14">inkl.</text:span></text:p>
          </draw:text-box>
        </draw:frame>
        <draw:frame draw:style-name="gr16" draw:text-style-name="P17" draw:layer="layout" svg:width="0.277cm" svg:height="0.221cm" svg:x="13.699cm" svg:y="10.729cm">
          <draw:text-box>
            <text:p text:style-name="P2"><text:span text:style-name="T15">7h </text:span></text:p>
          </draw:text-box>
        </draw:frame>
        <draw:frame draw:style-name="gr15" draw:text-style-name="P16" draw:layer="layout" svg:width="0.211cm" svg:height="0.239cm" svg:x="13.987cm" svg:y="10.722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286cm" svg:height="0.221cm" svg:x="14.131cm" svg:y="10.729cm">
          <draw:text-box>
            <text:p text:style-name="P2"><text:span text:style-name="T15">r6h</text:span></text:p>
          </draw:text-box>
        </draw:frame>
        <draw:frame draw:style-name="gr16" draw:text-style-name="P17" draw:layer="layout" svg:width="0.277cm" svg:height="0.221cm" svg:x="6.96cm" svg:y="12.084cm">
          <draw:text-box>
            <text:p text:style-name="P2"><text:span text:style-name="T15">69 </text:span></text:p>
          </draw:text-box>
        </draw:frame>
        <draw:frame draw:style-name="gr18" draw:text-style-name="P19" draw:layer="layout" svg:width="0.362cm" svg:height="0.179cm" svg:x="7.239cm" svg:y="12.116cm">
          <draw:text-box>
            <text:p text:style-name="P2"><text:span text:style-name="T17">:188 </text:span></text:p>
          </draw:text-box>
        </draw:frame>
        <draw:frame draw:style-name="gr16" draw:text-style-name="P17" draw:layer="layout" svg:width="0.341cm" svg:height="0.221cm" svg:x="7.637cm" svg:y="12.084cm">
          <draw:text-box>
            <text:p text:style-name="P2"><text:span text:style-name="T15">00r </text:span></text:p>
          </draw:text-box>
        </draw:frame>
        <draw:frame draw:style-name="gr16" draw:text-style-name="P17" draw:layer="layout" svg:width="0.193cm" svg:height="0.221cm" svg:x="7.984cm" svg:y="12.093cm">
          <draw:text-box>
            <text:p text:style-name="P2"><text:span text:style-name="T15">-6</text:span></text:p>
          </draw:text-box>
        </draw:frame>
        <draw:frame draw:style-name="gr9" draw:text-style-name="P10" draw:layer="layout" svg:width="0.692cm" svg:height="0.276cm" svg:x="13.708cm" svg:y="12.036cm">
          <draw:text-box>
            <text:p text:style-name="P2"><text:span text:style-name="T8">7h-t6h</text:span></text:p>
          </draw:text-box>
        </draw:frame>
        <draw:frame draw:style-name="gr17" draw:text-style-name="P18" draw:layer="layout" svg:width="0.447cm" svg:height="0.255cm" svg:x="14.47cm" svg:y="22.348cm">
          <draw:text-box>
            <text:p text:style-name="P2"><text:span text:style-name="T16">Tolâ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4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61"/>
    <meta:generator>LibreOffice/7.6.4.1$Windows_X86_64 LibreOffice_project/e19e193f88cd6c0525a17fb7a176ed8e6a3e2aa1</meta:generator>
  </office:meta>
</office:document-meta>
</file>