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Pictures/10000000000009B000000DB338AF98F5.jpg" manifest:media-type="image/jpe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Helvetica" svg:font-family="Helvetica" style:font-pitch="variable"/>
    <style:font-face style:name="Helvetica1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ahoma1" svg:font-family="Tahoma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loext:decorative="fals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 loext:decorative="false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4cm" fo:padding-top="0cm" fo:padding-bottom="0cm" fo:padding-left="0cm" fo:padding-right="0cm" loext:decorative="false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299cm" fo:padding-top="0cm" fo:padding-bottom="0cm" fo:padding-left="0cm" fo:padding-right="0cm" loext:decorative="false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 loext:decorative="false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264cm" fo:padding-top="0cm" fo:padding-bottom="0cm" fo:padding-left="0cm" fo:padding-right="0cm" loext:decorative="false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0.369cm" fo:padding-top="0cm" fo:padding-bottom="0cm" fo:padding-left="0cm" fo:padding-right="0cm" loext:decorative="false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122cm" fo:min-width="0.122cm" fo:padding-top="0cm" fo:padding-bottom="0cm" fo:padding-left="0cm" fo:padding-right="0cm" loext:decorative="false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 loext:decorative="false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 loext:decorative="false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581cm" fo:min-width="0.581cm" fo:padding-top="0cm" fo:padding-bottom="0cm" fo:padding-left="0cm" fo:padding-right="0cm" loext:decorative="false"/>
      <style:paragraph-properties style:writing-mode="lr-tb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193cm" fo:min-width="0.193cm" fo:padding-top="0cm" fo:padding-bottom="0cm" fo:padding-left="0cm" fo:padding-right="0cm" loext:decorative="false"/>
      <style:paragraph-properties style:writing-mode="lr-tb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 loext:decorative="false"/>
      <style:paragraph-properties style:writing-mode="lr-tb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228cm" fo:padding-top="0cm" fo:padding-bottom="0cm" fo:padding-left="0cm" fo:padding-right="0cm" loext:decorative="false"/>
      <style:paragraph-properties style:writing-mode="lr-tb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175cm" fo:min-width="0.175cm" fo:padding-top="0cm" fo:padding-bottom="0cm" fo:padding-left="0cm" fo:padding-right="0cm" loext:decorative="false"/>
      <style:paragraph-properties style:writing-mode="lr-tb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158cm" fo:min-width="0.158cm" fo:padding-top="0cm" fo:padding-bottom="0cm" fo:padding-left="0cm" fo:padding-right="0cm" loext:decorative="false"/>
      <style:paragraph-properties style:writing-mode="lr-tb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14cm" fo:min-width="0.14cm" fo:padding-top="0cm" fo:padding-bottom="0cm" fo:padding-left="0cm" fo:padding-right="0cm" loext:decorative="false"/>
      <style:paragraph-properties style:writing-mode="lr-tb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44cm" fo:min-width="0.44cm" fo:padding-top="0cm" fo:padding-bottom="0cm" fo:padding-left="0cm" fo:padding-right="0cm" loext:decorative="false"/>
      <style:paragraph-properties style:writing-mode="lr-tb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 loext:decorative="false"/>
      <style:paragraph-properties style:writing-mode="lr-tb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528cm" fo:min-width="0.528cm" fo:padding-top="0cm" fo:padding-bottom="0cm" fo:padding-left="0cm" fo:padding-right="0cm" loext:decorative="false"/>
      <style:paragraph-properties style:writing-mode="lr-tb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511cm" fo:min-width="0.511cm" fo:padding-top="0cm" fo:padding-bottom="0cm" fo:padding-left="0cm" fo:padding-right="0cm" loext:decorative="false"/>
      <style:paragraph-properties style:writing-mode="lr-tb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 loext:decorative="false"/>
      <style:paragraph-properties style:writing-mode="lr-tb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634cm" fo:min-width="0.634cm" fo:padding-top="0cm" fo:padding-bottom="0cm" fo:padding-left="0cm" fo:padding-right="0cm" loext:decorative="false"/>
      <style:paragraph-properties style:writing-mode="lr-tb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9pt" style:font-size-asian="9pt" style:font-size-complex="9pt"/>
    </style:style>
    <style:style style:name="P4" style:family="paragraph">
      <loext:graphic-properties draw:fill="none"/>
      <style:text-properties fo:font-size="9.5pt" style:font-size-asian="9.5pt" style:font-size-complex="9.5pt"/>
    </style:style>
    <style:style style:name="P5" style:family="paragraph">
      <loext:graphic-properties draw:fill="none"/>
      <style:text-properties fo:font-size="8.5pt" style:font-size-asian="8.5pt" style:font-size-complex="8.5pt"/>
    </style:style>
    <style:style style:name="P6" style:family="paragraph">
      <loext:graphic-properties draw:fill="none"/>
      <style:text-properties fo:font-size="8pt" style:font-size-asian="8pt" style:font-size-complex="8pt"/>
    </style:style>
    <style:style style:name="P7" style:family="paragraph">
      <loext:graphic-properties draw:fill="none"/>
      <style:text-properties fo:font-size="7.5pt" style:font-size-asian="7.5pt" style:font-size-complex="7.5pt"/>
    </style:style>
    <style:style style:name="P8" style:family="paragraph">
      <loext:graphic-properties draw:fill="none"/>
      <style:text-properties fo:font-size="10.5pt" style:font-size-asian="10.5pt" style:font-size-complex="10.5pt"/>
    </style:style>
    <style:style style:name="P9" style:family="paragraph">
      <loext:graphic-properties draw:fill="none"/>
      <style:text-properties fo:font-size="3.5pt" style:font-size-asian="3.5pt" style:font-size-complex="3.5pt"/>
    </style:style>
    <style:style style:name="P10" style:family="paragraph">
      <loext:graphic-properties draw:fill="none"/>
      <style:text-properties fo:font-size="7pt" style:font-size-asian="7pt" style:font-size-complex="7pt"/>
    </style:style>
    <style:style style:name="P11" style:family="paragraph">
      <loext:graphic-properties draw:fill="none"/>
      <style:text-properties fo:font-size="11pt" style:font-size-asian="11pt" style:font-size-complex="11pt"/>
    </style:style>
    <style:style style:name="P12" style:family="paragraph">
      <loext:graphic-properties draw:fill="none"/>
      <style:text-properties fo:font-size="16.5pt" style:font-size-asian="16.5pt" style:font-size-complex="16.5pt"/>
    </style:style>
    <style:style style:name="P13" style:family="paragraph">
      <loext:graphic-properties draw:fill="none"/>
      <style:text-properties fo:font-size="5.5pt" style:font-size-asian="5.5pt" style:font-size-complex="5.5pt"/>
    </style:style>
    <style:style style:name="P14" style:family="paragraph">
      <loext:graphic-properties draw:fill="none"/>
      <style:text-properties fo:font-size="6pt" style:font-size-asian="6pt" style:font-size-complex="6pt"/>
    </style:style>
    <style:style style:name="P15" style:family="paragraph">
      <loext:graphic-properties draw:fill="none"/>
      <style:text-properties fo:font-size="6.5pt" style:font-size-asian="6.5pt" style:font-size-complex="6.5pt"/>
    </style:style>
    <style:style style:name="P16" style:family="paragraph">
      <loext:graphic-properties draw:fill="none"/>
      <style:text-properties fo:font-size="5pt" style:font-size-asian="5pt" style:font-size-complex="5pt"/>
    </style:style>
    <style:style style:name="P17" style:family="paragraph">
      <loext:graphic-properties draw:fill="none"/>
      <style:text-properties fo:font-size="4.5pt" style:font-size-asian="4.5pt" style:font-size-complex="4.5pt"/>
    </style:style>
    <style:style style:name="P18" style:family="paragraph">
      <loext:graphic-properties draw:fill="none"/>
      <style:text-properties fo:font-size="4pt" style:font-size-asian="4pt" style:font-size-complex="4pt"/>
    </style:style>
    <style:style style:name="P19" style:family="paragraph">
      <loext:graphic-properties draw:fill="none"/>
      <style:text-properties fo:font-size="12.5pt" style:font-size-asian="12.5pt" style:font-size-complex="12.5pt"/>
    </style:style>
    <style:style style:name="P20" style:family="paragraph">
      <loext:graphic-properties draw:fill="none"/>
      <style:text-properties fo:font-size="10pt" style:font-size-asian="10pt" style:font-size-complex="10pt"/>
    </style:style>
    <style:style style:name="P21" style:family="paragraph">
      <loext:graphic-properties draw:fill="none"/>
      <style:text-properties fo:font-size="15pt" style:font-size-asian="15pt" style:font-size-complex="15pt"/>
    </style:style>
    <style:style style:name="P22" style:family="paragraph">
      <loext:graphic-properties draw:fill="none"/>
      <style:text-properties fo:font-size="14.5pt" style:font-size-asian="14.5pt" style:font-size-complex="14.5pt"/>
    </style:style>
    <style:style style:name="P23" style:family="paragraph">
      <loext:graphic-properties draw:fill="none"/>
      <style:text-properties fo:font-size="12pt" style:font-size-asian="12pt" style:font-size-complex="12pt"/>
    </style:style>
    <style:style style:name="P24" style:family="paragraph">
      <loext:graphic-properties draw:fill="none"/>
      <style:text-properties fo:font-size="18pt" style:font-size-asian="18pt" style:font-size-complex="18pt"/>
    </style:style>
    <style:style style:name="T1" style:family="text">
      <style:text-properties fo:color="#000000" loext:opacity="100%" style:font-name="Helvetica1" fo:font-size="9pt" fo:font-weight="normal" style:font-name-asian="Helvetica1" style:font-size-asian="9pt" style:font-weight-asian="normal" style:font-name-complex="Helvetica1" style:font-size-complex="9pt" style:font-weight-complex="normal"/>
    </style:style>
    <style:style style:name="T2" style:family="text">
      <style:text-properties fo:color="#000000" loext:opacity="100%" style:font-name="Helvetica1" fo:font-size="9.5pt" fo:font-weight="normal" style:font-name-asian="Helvetica1" style:font-size-asian="9.5pt" style:font-weight-asian="normal" style:font-name-complex="Helvetica1" style:font-size-complex="9.5pt" style:font-weight-complex="normal"/>
    </style:style>
    <style:style style:name="T3" style:family="text">
      <style:text-properties fo:color="#000000" loext:opacity="100%" style:font-name="Helvetica1" fo:font-size="8.5pt" fo:font-weight="normal" style:font-name-asian="Helvetica1" style:font-size-asian="8.5pt" style:font-weight-asian="normal" style:font-name-complex="Helvetica1" style:font-size-complex="8.5pt" style:font-weight-complex="normal"/>
    </style:style>
    <style:style style:name="T4" style:family="text">
      <style:text-properties fo:color="#000000" loext:opacity="100%" style:font-name="Helvetica1" fo:font-size="8pt" fo:font-weight="normal" style:font-name-asian="Helvetica1" style:font-size-asian="8pt" style:font-weight-asian="normal" style:font-name-complex="Helvetica1" style:font-size-complex="8pt" style:font-weight-complex="normal"/>
    </style:style>
    <style:style style:name="T5" style:family="text">
      <style:text-properties fo:color="#000000" loext:opacity="100%" style:font-name="Helvetica1" fo:font-size="7.5pt" fo:font-weight="normal" style:font-name-asian="Helvetica1" style:font-size-asian="7.5pt" style:font-weight-asian="normal" style:font-name-complex="Helvetica1" style:font-size-complex="7.5pt" style:font-weight-complex="normal"/>
    </style:style>
    <style:style style:name="T6" style:family="text">
      <style:text-properties fo:color="#000000" loext:opacity="100%" style:font-name="Helvetica1" fo:font-size="10.5pt" fo:font-weight="normal" style:font-name-asian="Helvetica1" style:font-size-asian="10.5pt" style:font-weight-asian="normal" style:font-name-complex="Helvetica1" style:font-size-complex="10.5pt" style:font-weight-complex="normal"/>
    </style:style>
    <style:style style:name="T7" style:family="text">
      <style:text-properties fo:color="#000000" loext:opacity="100%" style:font-name="Helvetica1" fo:font-size="3.5pt" fo:font-weight="normal" style:font-name-asian="Helvetica1" style:font-size-asian="3.5pt" style:font-weight-asian="normal" style:font-name-complex="Helvetica1" style:font-size-complex="3.5pt" style:font-weight-complex="normal"/>
    </style:style>
    <style:style style:name="T8" style:family="text">
      <style:text-properties fo:color="#000000" loext:opacity="100%" style:font-name="Helvetica1" fo:font-size="7pt" fo:font-weight="normal" style:font-name-asian="Helvetica1" style:font-size-asian="7pt" style:font-weight-asian="normal" style:font-name-complex="Helvetica1" style:font-size-complex="7pt" style:font-weight-complex="normal"/>
    </style:style>
    <style:style style:name="T9" style:family="text">
      <style:text-properties fo:color="#000000" loext:opacity="100%" style:font-name="Helvetica1" fo:font-size="11pt" fo:font-weight="normal" style:font-name-asian="Helvetica1" style:font-size-asian="11pt" style:font-weight-asian="normal" style:font-name-complex="Helvetica1" style:font-size-complex="11pt" style:font-weight-complex="normal"/>
    </style:style>
    <style:style style:name="T10" style:family="text">
      <style:text-properties fo:color="#000000" loext:opacity="100%" style:font-name="Helvetica1" fo:font-size="16.5pt" fo:font-weight="normal" style:font-name-asian="Helvetica1" style:font-size-asian="16.5pt" style:font-weight-asian="normal" style:font-name-complex="Helvetica1" style:font-size-complex="16.5pt" style:font-weight-complex="normal"/>
    </style:style>
    <style:style style:name="T11" style:family="text">
      <style:text-properties fo:color="#000000" loext:opacity="100%" style:font-name="Helvetica1" fo:font-size="5.5pt" fo:font-weight="normal" style:font-name-asian="Helvetica1" style:font-size-asian="5.5pt" style:font-weight-asian="normal" style:font-name-complex="Helvetica1" style:font-size-complex="5.5pt" style:font-weight-complex="normal"/>
    </style:style>
    <style:style style:name="T12" style:family="text">
      <style:text-properties fo:color="#000000" loext:opacity="100%" style:font-name="Helvetica1" fo:font-size="6pt" fo:font-weight="normal" style:font-name-asian="Helvetica1" style:font-size-asian="6pt" style:font-weight-asian="normal" style:font-name-complex="Helvetica1" style:font-size-complex="6pt" style:font-weight-complex="normal"/>
    </style:style>
    <style:style style:name="T13" style:family="text">
      <style:text-properties fo:color="#000000" loext:opacity="100%" style:font-name="Helvetica1" fo:font-size="6.5pt" fo:font-weight="normal" style:font-name-asian="Helvetica1" style:font-size-asian="6.5pt" style:font-weight-asian="normal" style:font-name-complex="Helvetica1" style:font-size-complex="6.5pt" style:font-weight-complex="normal"/>
    </style:style>
    <style:style style:name="T14" style:family="text">
      <style:text-properties fo:color="#000000" loext:opacity="100%" style:font-name="Helvetica1" fo:font-size="5pt" fo:font-weight="normal" style:font-name-asian="Helvetica1" style:font-size-asian="5pt" style:font-weight-asian="normal" style:font-name-complex="Helvetica1" style:font-size-complex="5pt" style:font-weight-complex="normal"/>
    </style:style>
    <style:style style:name="T15" style:family="text">
      <style:text-properties fo:color="#000000" loext:opacity="100%" style:font-name="Helvetica1" fo:font-size="4.5pt" fo:font-weight="normal" style:font-name-asian="Helvetica1" style:font-size-asian="4.5pt" style:font-weight-asian="normal" style:font-name-complex="Helvetica1" style:font-size-complex="4.5pt" style:font-weight-complex="normal"/>
    </style:style>
    <style:style style:name="T16" style:family="text">
      <style:text-properties fo:color="#000000" loext:opacity="100%" style:font-name="Helvetica1" fo:font-size="4pt" fo:font-weight="normal" style:font-name-asian="Helvetica1" style:font-size-asian="4pt" style:font-weight-asian="normal" style:font-name-complex="Helvetica1" style:font-size-complex="4pt" style:font-weight-complex="normal"/>
    </style:style>
    <style:style style:name="T17" style:family="text">
      <style:text-properties fo:color="#000000" loext:opacity="100%" style:font-name="Helvetica1" fo:font-size="12.5pt" fo:font-weight="normal" style:font-name-asian="Helvetica1" style:font-size-asian="12.5pt" style:font-weight-asian="normal" style:font-name-complex="Helvetica1" style:font-size-complex="12.5pt" style:font-weight-complex="normal"/>
    </style:style>
    <style:style style:name="T18" style:family="text">
      <style:text-properties fo:color="#000000" loext:opacity="100%" style:font-name="Helvetica1" fo:font-size="10pt" fo:font-weight="normal" style:font-name-asian="Helvetica1" style:font-size-asian="10pt" style:font-weight-asian="normal" style:font-name-complex="Helvetica1" style:font-size-complex="10pt" style:font-weight-complex="normal"/>
    </style:style>
    <style:style style:name="T19" style:family="text">
      <style:text-properties fo:color="#000000" loext:opacity="100%" style:font-name="Helvetica1" fo:font-size="15pt" fo:font-weight="normal" style:font-name-asian="Helvetica1" style:font-size-asian="15pt" style:font-weight-asian="normal" style:font-name-complex="Helvetica1" style:font-size-complex="15pt" style:font-weight-complex="normal"/>
    </style:style>
    <style:style style:name="T20" style:family="text">
      <style:text-properties fo:color="#000000" loext:opacity="100%" style:font-name="Helvetica1" fo:font-size="14.5pt" fo:font-weight="normal" style:font-name-asian="Helvetica1" style:font-size-asian="14.5pt" style:font-weight-asian="normal" style:font-name-complex="Helvetica1" style:font-size-complex="14.5pt" style:font-weight-complex="normal"/>
    </style:style>
    <style:style style:name="T21" style:family="text">
      <style:text-properties fo:color="#000000" loext:opacity="100%" style:font-name="Helvetica1" fo:font-size="12pt" fo:font-weight="normal" style:font-name-asian="Helvetica1" style:font-size-asian="12pt" style:font-weight-asian="normal" style:font-name-complex="Helvetica1" style:font-size-complex="12pt" style:font-weight-complex="normal"/>
    </style:style>
    <style:style style:name="T22" style:family="text">
      <style:text-properties fo:color="#000000" loext:opacity="100%" style:font-name="Helvetica1" fo:font-size="18pt" fo:font-weight="normal" style:font-name-asian="Helvetica1" style:font-size-asian="18pt" style:font-weight-asian="normal" style:font-name-complex="Helvetica1" style:font-size-complex="18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20.996cm" svg:height="29.692cm" svg:x="0cm" svg:y="0cm">
          <draw:image xlink:href="Pictures/10000000000009B000000DB338AF98F5.jpg" xlink:type="simple" xlink:show="embed" xlink:actuate="onLoad" draw:mime-type="image/jpeg">
            <text:p/>
          </draw:image>
        </draw:frame>
        <draw:frame draw:style-name="gr2" draw:text-style-name="P3" draw:layer="layout" svg:width="2.119cm" svg:height="0.357cm" svg:x="6.206cm" svg:y="4.2cm">
          <draw:text-box>
            <text:p text:style-name="P2"><text:span text:style-name="T1">ASSOCIAÇÃ0 </text:span></text:p>
          </draw:text-box>
        </draw:frame>
        <draw:frame draw:style-name="gr2" draw:text-style-name="P3" draw:layer="layout" svg:width="2.415cm" svg:height="0.357cm" svg:x="8.416cm" svg:y="4.208cm">
          <draw:text-box>
            <text:p text:style-name="P2"><text:span text:style-name="T1">BENEFICEN'.I'E </text:span></text:p>
          </draw:text-box>
        </draw:frame>
        <draw:frame draw:style-name="gr3" draw:text-style-name="P4" draw:layer="layout" svg:width="1.247cm" svg:height="0.378cm" svg:x="10.914cm" svg:y="4.192cm">
          <draw:text-box>
            <text:p text:style-name="P2"><text:span text:style-name="T2">LONAN </text:span></text:p>
          </draw:text-box>
        </draw:frame>
        <draw:frame draw:style-name="gr4" draw:text-style-name="P5" draw:layer="layout" svg:width="0.299cm" svg:height="0.336cm" svg:x="12.175cm" svg:y="4.224cm">
          <draw:text-box>
            <text:p text:style-name="P2"><text:span text:style-name="T3">- </text:span></text:p>
          </draw:text-box>
        </draw:frame>
        <draw:frame draw:style-name="gr5" draw:text-style-name="P6" draw:layer="layout" svg:width="0.413cm" svg:height="0.319cm" svg:x="12.37cm" svg:y="4.249cm">
          <draw:text-box>
            <text:p text:style-name="P2"><text:span text:style-name="T4">Fe </text:span></text:p>
          </draw:text-box>
        </draw:frame>
        <draw:frame draw:style-name="gr6" draw:text-style-name="P7" draw:layer="layout" svg:width="0.264cm" svg:height="0.297cm" svg:x="12.802cm" svg:y="4.265cm">
          <draw:text-box>
            <text:p text:style-name="P2"><text:span text:style-name="T5">e </text:span></text:p>
          </draw:text-box>
        </draw:frame>
        <draw:frame draw:style-name="gr4" draw:text-style-name="P5" draw:layer="layout" svg:width="1.344cm" svg:height="0.336cm" svg:x="13.039cm" svg:y="4.233cm">
          <draw:text-box>
            <text:p text:style-name="P2"><text:span text:style-name="T3">Cidadania</text:span></text:p>
          </draw:text-box>
        </draw:frame>
        <draw:frame draw:style-name="gr5" draw:text-style-name="P6" draw:layer="layout" svg:width="2.004cm" svg:height="0.319cm" svg:x="6.502cm" svg:y="4.748cm">
          <draw:text-box>
            <text:p text:style-name="P2"><text:span text:style-name="T4">UNTDADE <text:s/>DE </text:span></text:p>
          </draw:text-box>
        </draw:frame>
        <draw:frame draw:style-name="gr4" draw:text-style-name="P5" draw:layer="layout" svg:width="1.78cm" svg:height="0.336cm" svg:x="8.517cm" svg:y="4.732cm">
          <draw:text-box>
            <text:p text:style-name="P2"><text:span text:style-name="T3">EDUCAÇÃO </text:span></text:p>
          </draw:text-box>
        </draw:frame>
        <draw:frame draw:style-name="gr7" draw:text-style-name="P8" draw:layer="layout" svg:width="1.513cm" svg:height="0.412cm" svg:x="10.389cm" svg:y="4.669cm">
          <draw:text-box>
            <text:p text:style-name="P2"><text:span text:style-name="T6">nrrANrrL </text:span></text:p>
          </draw:text-box>
        </draw:frame>
        <draw:frame draw:style-name="gr4" draw:text-style-name="P5" draw:layer="layout" svg:width="1.484cm" svg:height="0.336cm" svg:x="11.989cm" svg:y="4.732cm">
          <draw:text-box>
            <text:p text:style-name="P2"><text:span text:style-name="T3">FAVO <text:s/>DE </text:span></text:p>
          </draw:text-box>
        </draw:frame>
        <draw:frame draw:style-name="gr3" draw:text-style-name="P4" draw:layer="layout" svg:width="0.692cm" svg:height="0.378cm" svg:x="13.454cm" svg:y="4.7cm">
          <draw:text-box>
            <text:p text:style-name="P2"><text:span text:style-name="T2">MEL</text:span></text:p>
          </draw:text-box>
        </draw:frame>
        <draw:frame draw:style-name="gr6" draw:text-style-name="P7" draw:layer="layout" svg:width="0.717cm" svg:height="0.297cm" svg:x="8.805cm" svg:y="5.196cm">
          <draw:text-box>
            <text:p text:style-name="P2"><text:span text:style-name="T5">cNPJ </text:span></text:p>
          </draw:text-box>
        </draw:frame>
        <draw:frame draw:style-name="gr8" draw:text-style-name="P9" draw:layer="layout" svg:width="0.122cm" svg:height="0.136cm" svg:x="9.559cm" svg:y="5.324cm">
          <draw:text-box>
            <text:p text:style-name="P2"><text:span text:style-name="T7">1 </text:span></text:p>
          </draw:text-box>
        </draw:frame>
        <draw:frame draw:style-name="gr9" draw:text-style-name="P10" draw:layer="layout" svg:width="2.047cm" svg:height="0.276cm" svg:x="9.677cm" svg:y="5.212cm">
          <draw:text-box>
            <text:p text:style-name="P2"><text:span text:style-name="T8">6.479.655/0005-58</text:span></text:p>
          </draw:text-box>
        </draw:frame>
        <draw:frame draw:style-name="gr10" draw:text-style-name="P11" draw:layer="layout" svg:width="1.471cm" svg:height="0.433cm" svg:x="5.436cm" svg:y="6.464cm">
          <draw:text-box>
            <text:p text:style-name="P2"><text:span text:style-name="T9">ANEXO </text:span></text:p>
          </draw:text-box>
        </draw:frame>
        <draw:frame draw:style-name="gr10" draw:text-style-name="P11" draw:layer="layout" svg:width="0.502cm" svg:height="0.433cm" svg:x="6.96cm" svg:y="6.473cm">
          <draw:text-box>
            <text:p text:style-name="P2"><text:span text:style-name="T9">rV </text:span></text:p>
          </draw:text-box>
        </draw:frame>
        <draw:frame draw:style-name="gr11" draw:text-style-name="P12" draw:layer="layout" svg:width="0.581cm" svg:height="0.649cm" svg:x="7.485cm" svg:y="6.306cm">
          <draw:text-box>
            <text:p text:style-name="P2"><text:span text:style-name="T10">- </text:span></text:p>
          </draw:text-box>
        </draw:frame>
        <draw:frame draw:style-name="gr10" draw:text-style-name="P11" draw:layer="layout" svg:width="4.273cm" svg:height="0.433cm" svg:x="7.874cm" svg:y="6.481cm">
          <draw:text-box>
            <text:p text:style-name="P2"><text:span text:style-name="T9">EDUCAÇÃO TNFANTIL </text:span></text:p>
          </draw:text-box>
        </draw:frame>
        <draw:frame draw:style-name="gr7" draw:text-style-name="P8" draw:layer="layout" svg:width="0.369cm" svg:height="0.412cm" svg:x="12.234cm" svg:y="6.506cm">
          <draw:text-box>
            <text:p text:style-name="P2"><text:span text:style-name="T6">- </text:span></text:p>
          </draw:text-box>
        </draw:frame>
        <draw:frame draw:style-name="gr10" draw:text-style-name="P11" draw:layer="layout" svg:width="1.636cm" svg:height="0.433cm" svg:x="12.471cm" svg:y="6.49cm">
          <draw:text-box>
            <text:p text:style-name="P2"><text:span text:style-name="T9">CRECHE</text:span></text:p>
          </draw:text-box>
        </draw:frame>
        <draw:frame draw:style-name="gr6" draw:text-style-name="P7" draw:layer="layout" svg:width="1.103cm" svg:height="0.297cm" svg:x="1.532cm" svg:y="7.804cm">
          <draw:text-box>
            <text:p text:style-name="P2"><text:span text:style-name="T5">Entiilade:</text:span></text:p>
          </draw:text-box>
        </draw:frame>
        <draw:frame draw:style-name="gr2" draw:text-style-name="P3" draw:layer="layout" svg:width="1.153cm" svg:height="0.357cm" svg:x="6.096cm" svg:y="7.087cm">
          <draw:text-box>
            <text:p text:style-name="P2"><text:span text:style-name="T1">Ouadro </text:span></text:p>
          </draw:text-box>
        </draw:frame>
        <draw:frame draw:style-name="gr5" draw:text-style-name="P6" draw:layer="layout" svg:width="0.396cm" svg:height="0.319cm" svg:x="7.307cm" svg:y="7.111cm">
          <draw:text-box>
            <text:p text:style-name="P2"><text:span text:style-name="T4">de </text:span></text:p>
          </draw:text-box>
        </draw:frame>
        <draw:frame draw:style-name="gr4" draw:text-style-name="P5" draw:layer="layout" svg:width="1.357cm" svg:height="0.336cm" svg:x="7.722cm" svg:y="7.095cm">
          <draw:text-box>
            <text:p text:style-name="P2"><text:span text:style-name="T3">Recursos </text:span></text:p>
          </draw:text-box>
        </draw:frame>
        <draw:frame draw:style-name="gr2" draw:text-style-name="P3" draw:layer="layout" svg:width="1.649cm" svg:height="0.357cm" svg:x="9.127cm" svg:y="7.079cm">
          <draw:text-box>
            <text:p text:style-name="P2"><text:span text:style-name="T1">Humanos - </text:span></text:p>
          </draw:text-box>
        </draw:frame>
        <draw:frame draw:style-name="gr5" draw:text-style-name="P6" draw:layer="layout" svg:width="0.629cm" svg:height="0.319cm" svg:x="10.795cm" svg:y="7.111cm">
          <draw:text-box>
            <text:p text:style-name="P2"><text:span text:style-name="T4">2023</text:span></text:p>
          </draw:text-box>
        </draw:frame>
        <draw:frame draw:style-name="gr6" draw:text-style-name="P7" draw:layer="layout" svg:width="1.839cm" svg:height="0.297cm" svg:x="3.319cm" svg:y="7.812cm">
          <draw:text-box>
            <text:p text:style-name="P2"><text:span text:style-name="T5">ASSOCIAÇÀO </text:span></text:p>
          </draw:text-box>
        </draw:frame>
        <draw:frame draw:style-name="gr9" draw:text-style-name="P10" draw:layer="layout" svg:width="1.839cm" svg:height="0.276cm" svg:x="5.199cm" svg:y="7.837cm">
          <draw:text-box>
            <text:p text:style-name="P2"><text:span text:style-name="T8">BENEFTCEN'IE </text:span></text:p>
          </draw:text-box>
        </draw:frame>
        <draw:frame draw:style-name="gr6" draw:text-style-name="P7" draw:layer="layout" svg:width="0.993cm" svg:height="0.297cm" svg:x="7.137cm" svg:y="7.829cm">
          <draw:text-box>
            <text:p text:style-name="P2"><text:span text:style-name="T5">LONAN </text:span></text:p>
          </draw:text-box>
        </draw:frame>
        <draw:frame draw:style-name="gr12" draw:text-style-name="P13" draw:layer="layout" svg:width="0.193cm" svg:height="0.221cm" svg:x="8.196cm" svg:y="7.893cm">
          <draw:text-box>
            <text:p text:style-name="P2"><text:span text:style-name="T11">r1</text:span></text:p>
          </draw:text-box>
        </draw:frame>
        <draw:frame draw:style-name="gr9" draw:text-style-name="P10" draw:layer="layout" svg:width="0.518cm" svg:height="0.276cm" svg:x="1.93cm" svg:y="8.54cm">
          <draw:text-box>
            <text:p text:style-name="P2"><text:span text:style-name="T8">tl»id.</text:span></text:p>
          </draw:text-box>
        </draw:frame>
        <draw:frame draw:style-name="gr13" draw:text-style-name="P14" draw:layer="layout" svg:width="0.662cm" svg:height="0.239cm" svg:x="15.164cm" svg:y="8.597cm">
          <draw:text-box>
            <text:p text:style-name="P2"><text:span text:style-name="T12">Snlário</text:span></text:p>
          </draw:text-box>
        </draw:frame>
        <draw:frame draw:style-name="gr9" draw:text-style-name="P10" draw:layer="layout" svg:width="0.246cm" svg:height="0.276cm" svg:x="17.001cm" svg:y="8.565cm">
          <draw:text-box>
            <text:p text:style-name="P2"><text:span text:style-name="T8">N'</text:span></text:p>
          </draw:text-box>
        </draw:frame>
        <draw:frame draw:style-name="gr6" draw:text-style-name="P7" draw:layer="layout" svg:width="0.264cm" svg:height="0.297cm" svg:x="1.389cm" svg:y="9.065cm">
          <draw:text-box>
            <text:p text:style-name="P2"><text:span text:style-name="T5">llt</text:span></text:p>
          </draw:text-box>
        </draw:frame>
        <draw:frame draw:style-name="gr14" draw:text-style-name="P15" draw:layer="layout" svg:width="0.228cm" svg:height="0.255cm" svg:x="2.125cm" svg:y="9.038cm">
          <draw:text-box>
            <text:p text:style-name="P2"><text:span text:style-name="T13">II</text:span></text:p>
          </draw:text-box>
        </draw:frame>
        <draw:frame draw:style-name="gr14" draw:text-style-name="P15" draw:layer="layout" svg:width="0.396cm" svg:height="0.255cm" svg:x="13.284cm" svg:y="9.123cm">
          <draw:text-box>
            <text:p text:style-name="P2"><text:span text:style-name="T13">8h- </text:span></text:p>
          </draw:text-box>
        </draw:frame>
        <draw:frame draw:style-name="gr13" draw:text-style-name="P14" draw:layer="layout" svg:width="0.211cm" svg:height="0.239cm" svg:x="13.691cm" svg:y="9.139cm">
          <draw:text-box>
            <text:p text:style-name="P2"><text:span text:style-name="T12">I</text:span></text:p>
          </draw:text-box>
        </draw:frame>
        <draw:frame draw:style-name="gr14" draw:text-style-name="P15" draw:layer="layout" svg:width="0.421cm" svg:height="0.255cm" svg:x="15.138cm" svg:y="9.123cm">
          <draw:text-box>
            <text:p text:style-name="P2"><text:span text:style-name="T13">R§3</text:span></text:p>
          </draw:text-box>
        </draw:frame>
        <draw:frame draw:style-name="gr12" draw:text-style-name="P13" draw:layer="layout" svg:width="0.506cm" svg:height="0.221cm" svg:x="16.629cm" svg:y="9.155cm">
          <draw:text-box>
            <text:p text:style-name="P2"><text:span text:style-name="T11">285-7</text:span></text:p>
          </draw:text-box>
        </draw:frame>
        <draw:frame draw:style-name="gr15" draw:text-style-name="P16" draw:layer="layout" svg:width="0.197cm" svg:height="0.2cm" svg:x="1.389cm" svg:y="9.586cm">
          <draw:text-box>
            <text:p text:style-name="P2"><text:span text:style-name="T14">0?</text:span></text:p>
          </draw:text-box>
        </draw:frame>
        <draw:frame draw:style-name="gr9" draw:text-style-name="P10" draw:layer="layout" svg:width="0.246cm" svg:height="0.276cm" svg:x="2.125cm" svg:y="9.462cm">
          <draw:text-box>
            <text:p text:style-name="P2"><text:span text:style-name="T8">tt</text:span></text:p>
          </draw:text-box>
        </draw:frame>
        <draw:frame draw:style-name="gr15" draw:text-style-name="P16" draw:layer="layout" svg:width="0.248cm" svg:height="0.2cm" svg:x="13.276cm" svg:y="9.619cm">
          <draw:text-box>
            <text:p text:style-name="P2"><text:span text:style-name="T14">7h </text:span></text:p>
          </draw:text-box>
        </draw:frame>
        <draw:frame draw:style-name="gr13" draw:text-style-name="P14" draw:layer="layout" svg:width="0.211cm" svg:height="0.239cm" svg:x="13.547cm" svg:y="9.579cm">
          <draw:text-box>
            <text:p text:style-name="P2"><text:span text:style-name="T12">- </text:span></text:p>
          </draw:text-box>
        </draw:frame>
        <draw:frame draw:style-name="gr13" draw:text-style-name="P14" draw:layer="layout" svg:width="0.311cm" svg:height="0.239cm" svg:x="13.691cm" svg:y="9.587cm">
          <draw:text-box>
            <text:p text:style-name="P2"><text:span text:style-name="T12">r6h</text:span></text:p>
          </draw:text-box>
        </draw:frame>
        <draw:frame draw:style-name="gr15" draw:text-style-name="P16" draw:layer="layout" svg:width="0.197cm" svg:height="0.2cm" svg:x="1.389cm" svg:y="10.026cm">
          <draw:text-box>
            <text:p text:style-name="P2"><text:span text:style-name="T14">t|3</text:span></text:p>
          </draw:text-box>
        </draw:frame>
        <draw:frame draw:style-name="gr6" draw:text-style-name="P7" draw:layer="layout" svg:width="0.264cm" svg:height="0.297cm" svg:x="2.125cm" svg:y="9.887cm">
          <draw:text-box>
            <text:p text:style-name="P2"><text:span text:style-name="T5">II</text:span></text:p>
          </draw:text-box>
        </draw:frame>
        <draw:frame draw:style-name="gr5" draw:text-style-name="P6" draw:layer="layout" svg:width="0.726cm" svg:height="0.319cm" svg:x="13.276cm" svg:y="9.964cm">
          <draw:text-box>
            <text:p text:style-name="P2"><text:span text:style-name="T4">th-t7h</text:span></text:p>
          </draw:text-box>
        </draw:frame>
        <draw:frame draw:style-name="gr13" draw:text-style-name="P14" draw:layer="layout" svg:width="0.391cm" svg:height="0.239cm" svg:x="15.147cm" svg:y="10.028cm">
          <draw:text-box>
            <text:p text:style-name="P2"><text:span text:style-name="T12">R$1</text:span></text:p>
          </draw:text-box>
        </draw:frame>
        <draw:frame draw:style-name="gr12" draw:text-style-name="P13" draw:layer="layout" svg:width="0.561cm" svg:height="0.221cm" svg:x="16.578cm" svg:y="10.044cm">
          <draw:text-box>
            <text:p text:style-name="P2"><text:span text:style-name="T11">.093-7</text:span></text:p>
          </draw:text-box>
        </draw:frame>
        <draw:frame draw:style-name="gr14" draw:text-style-name="P15" draw:layer="layout" svg:width="0.228cm" svg:height="0.255cm" svg:x="1.389cm" svg:y="10.418cm">
          <draw:text-box>
            <text:p text:style-name="P2"><text:span text:style-name="T13">0{</text:span></text:p>
          </draw:text-box>
        </draw:frame>
        <draw:frame draw:style-name="gr6" draw:text-style-name="P7" draw:layer="layout" svg:width="0.264cm" svg:height="0.297cm" svg:x="2.125cm" svg:y="10.327cm">
          <draw:text-box>
            <text:p text:style-name="P2"><text:span text:style-name="T5">tI</text:span></text:p>
          </draw:text-box>
        </draw:frame>
        <draw:frame draw:style-name="gr12" draw:text-style-name="P13" draw:layer="layout" svg:width="0.277cm" svg:height="0.221cm" svg:x="13.267cm" svg:y="10.484cm">
          <draw:text-box>
            <text:p text:style-name="P2"><text:span text:style-name="T11">7h </text:span></text:p>
          </draw:text-box>
        </draw:frame>
        <draw:frame draw:style-name="gr13" draw:text-style-name="P14" draw:layer="layout" svg:width="0.211cm" svg:height="0.239cm" svg:x="13.547cm" svg:y="10.468cm">
          <draw:text-box>
            <text:p text:style-name="P2"><text:span text:style-name="T12">- </text:span></text:p>
          </draw:text-box>
        </draw:frame>
        <draw:frame draw:style-name="gr15" draw:text-style-name="P16" draw:layer="layout" svg:width="0.294cm" svg:height="0.2cm" svg:x="13.691cm" svg:y="10.5cm">
          <draw:text-box>
            <text:p text:style-name="P2"><text:span text:style-name="T14">16h</text:span></text:p>
          </draw:text-box>
        </draw:frame>
        <draw:frame draw:style-name="gr12" draw:text-style-name="P13" draw:layer="layout" svg:width="0.252cm" svg:height="0.221cm" svg:x="15.147cm" svg:y="10.484cm">
          <draw:text-box>
            <text:p text:style-name="P2"><text:span text:style-name="T11">R$</text:span></text:p>
          </draw:text-box>
        </draw:frame>
        <draw:frame draw:style-name="gr13" draw:text-style-name="P14" draw:layer="layout" svg:width="0.476cm" svg:height="0.239cm" svg:x="16.645cm" svg:y="10.476cm">
          <draw:text-box>
            <text:p text:style-name="P2"><text:span text:style-name="T12">5t-z-l</text:span></text:p>
          </draw:text-box>
        </draw:frame>
        <draw:frame draw:style-name="gr12" draw:text-style-name="P13" draw:layer="layout" svg:width="0.222cm" svg:height="0.221cm" svg:x="1.389cm" svg:y="10.899cm">
          <draw:text-box>
            <text:p text:style-name="P2"><text:span text:style-name="T11">05</text:span></text:p>
          </draw:text-box>
        </draw:frame>
        <draw:frame draw:style-name="gr15" draw:text-style-name="P16" draw:layer="layout" svg:width="0.175cm" svg:height="0.2cm" svg:x="2.117cm" svg:y="10.856cm">
          <draw:text-box>
            <text:p text:style-name="P2"><text:span text:style-name="T14">TI</text:span></text:p>
          </draw:text-box>
        </draw:frame>
        <draw:frame draw:style-name="gr15" draw:text-style-name="P16" draw:layer="layout" svg:width="0.248cm" svg:height="0.2cm" svg:x="13.284cm" svg:y="10.949cm">
          <draw:text-box>
            <text:p text:style-name="P2"><text:span text:style-name="T14">7h </text:span></text:p>
          </draw:text-box>
        </draw:frame>
        <draw:frame draw:style-name="gr14" draw:text-style-name="P15" draw:layer="layout" svg:width="0.228cm" svg:height="0.255cm" svg:x="13.547cm" svg:y="10.901cm">
          <draw:text-box>
            <text:p text:style-name="P2"><text:span text:style-name="T13">- </text:span></text:p>
          </draw:text-box>
        </draw:frame>
        <draw:frame draw:style-name="gr13" draw:text-style-name="P14" draw:layer="layout" svg:width="0.286cm" svg:height="0.239cm" svg:x="13.699cm" svg:y="10.917cm">
          <draw:text-box>
            <text:p text:style-name="P2"><text:span text:style-name="T12">l6h</text:span></text:p>
          </draw:text-box>
        </draw:frame>
        <draw:frame draw:style-name="gr13" draw:text-style-name="P14" draw:layer="layout" svg:width="0.26cm" svg:height="0.239cm" svg:x="15.147cm" svg:y="10.917cm">
          <draw:text-box>
            <text:p text:style-name="P2"><text:span text:style-name="T12">Rti</text:span></text:p>
          </draw:text-box>
        </draw:frame>
        <draw:frame draw:style-name="gr5" draw:text-style-name="P6" draw:layer="layout" svg:width="0.281cm" svg:height="0.319cm" svg:x="16.476cm" svg:y="10.853cm">
          <draw:text-box>
            <text:p text:style-name="P2"><text:span text:style-name="T4">l </text:span></text:p>
          </draw:text-box>
        </draw:frame>
        <draw:frame draw:style-name="gr14" draw:text-style-name="P15" draw:layer="layout" svg:width="0.51cm" svg:height="0.255cm" svg:x="16.629cm" svg:y="10.901cm">
          <draw:text-box>
            <text:p text:style-name="P2"><text:span text:style-name="T13">69i-0</text:span></text:p>
          </draw:text-box>
        </draw:frame>
        <draw:frame draw:style-name="gr12" draw:text-style-name="P13" draw:layer="layout" svg:width="0.222cm" svg:height="0.221cm" svg:x="1.389cm" svg:y="11.348cm">
          <draw:text-box>
            <text:p text:style-name="P2"><text:span text:style-name="T11">06</text:span></text:p>
          </draw:text-box>
        </draw:frame>
        <draw:frame draw:style-name="gr9" draw:text-style-name="P10" draw:layer="layout" svg:width="0.246cm" svg:height="0.276cm" svg:x="2.117cm" svg:y="11.24cm">
          <draw:text-box>
            <text:p text:style-name="P2"><text:span text:style-name="T8">tr</text:span></text:p>
          </draw:text-box>
        </draw:frame>
        <draw:frame draw:style-name="gr14" draw:text-style-name="P15" draw:layer="layout" svg:width="0.256cm" svg:height="0.255cm" svg:x="13.284cm" svg:y="11.341cm">
          <draw:text-box>
            <text:p text:style-name="P2"><text:span text:style-name="T13">th </text:span></text:p>
          </draw:text-box>
        </draw:frame>
        <draw:frame draw:style-name="gr13" draw:text-style-name="P14" draw:layer="layout" svg:width="0.211cm" svg:height="0.239cm" svg:x="13.555cm" svg:y="11.323cm">
          <draw:text-box>
            <text:p text:style-name="P2"><text:span text:style-name="T12">. </text:span></text:p>
          </draw:text-box>
        </draw:frame>
        <draw:frame draw:style-name="gr15" draw:text-style-name="P16" draw:layer="layout" svg:width="0.294cm" svg:height="0.2cm" svg:x="13.691cm" svg:y="11.397cm">
          <draw:text-box>
            <text:p text:style-name="P2"><text:span text:style-name="T14">17h</text:span></text:p>
          </draw:text-box>
        </draw:frame>
        <draw:frame draw:style-name="gr15" draw:text-style-name="P16" draw:layer="layout" svg:width="0.197cm" svg:height="0.2cm" svg:x="1.389cm" svg:y="11.804cm">
          <draw:text-box>
            <text:p text:style-name="P2"><text:span text:style-name="T14">0?</text:span></text:p>
          </draw:text-box>
        </draw:frame>
        <draw:frame draw:style-name="gr6" draw:text-style-name="P7" draw:layer="layout" svg:width="0.264cm" svg:height="0.297cm" svg:x="2.117cm" svg:y="11.665cm">
          <draw:text-box>
            <text:p text:style-name="P2"><text:span text:style-name="T5">II</text:span></text:p>
          </draw:text-box>
        </draw:frame>
        <draw:frame draw:style-name="gr16" draw:text-style-name="P17" draw:layer="layout" svg:width="0.273cm" svg:height="0.179cm" svg:x="13.276cm" svg:y="11.854cm">
          <draw:text-box>
            <text:p text:style-name="P2"><text:span text:style-name="T15">7,lr </text:span></text:p>
          </draw:text-box>
        </draw:frame>
        <draw:frame draw:style-name="gr12" draw:text-style-name="P13" draw:layer="layout" svg:width="0.193cm" svg:height="0.221cm" svg:x="13.555cm" svg:y="11.796cm">
          <draw:text-box>
            <text:p text:style-name="P2"><text:span text:style-name="T11">- </text:span></text:p>
          </draw:text-box>
        </draw:frame>
        <draw:frame draw:style-name="gr14" draw:text-style-name="P15" draw:layer="layout" svg:width="0.307cm" svg:height="0.255cm" svg:x="13.691cm" svg:y="11.79cm">
          <draw:text-box>
            <text:p text:style-name="P2"><text:span text:style-name="T13">l6h</text:span></text:p>
          </draw:text-box>
        </draw:frame>
        <draw:frame draw:style-name="gr12" draw:text-style-name="P13" draw:layer="layout" svg:width="0.506cm" svg:height="0.221cm" svg:x="16.637cm" svg:y="11.822cm">
          <draw:text-box>
            <text:p text:style-name="P2"><text:span text:style-name="T11">540-8</text:span></text:p>
          </draw:text-box>
        </draw:frame>
        <draw:frame draw:style-name="gr12" draw:text-style-name="P13" draw:layer="layout" svg:width="0.222cm" svg:height="0.221cm" svg:x="1.38cm" svg:y="12.237cm">
          <draw:text-box>
            <text:p text:style-name="P2"><text:span text:style-name="T11">08</text:span></text:p>
          </draw:text-box>
        </draw:frame>
        <draw:frame draw:style-name="gr6" draw:text-style-name="P7" draw:layer="layout" svg:width="0.264cm" svg:height="0.297cm" svg:x="2.117cm" svg:y="12.113cm">
          <draw:text-box>
            <text:p text:style-name="P2"><text:span text:style-name="T5">u</text:span></text:p>
          </draw:text-box>
        </draw:frame>
        <draw:frame draw:style-name="gr16" draw:text-style-name="P17" draw:layer="layout" svg:width="0.193cm" svg:height="0.179cm" svg:x="13.284cm" svg:y="12.294cm">
          <draw:text-box>
            <text:p text:style-name="P2"><text:span text:style-name="T15">8tr</text:span></text:p>
          </draw:text-box>
        </draw:frame>
        <draw:frame draw:style-name="gr9" draw:text-style-name="P10" draw:layer="layout" svg:width="0.246cm" svg:height="0.276cm" svg:x="1.389cm" svg:y="12.612cm">
          <draw:text-box>
            <text:p text:style-name="P2"><text:span text:style-name="T8">0,</text:span></text:p>
          </draw:text-box>
        </draw:frame>
        <draw:frame draw:style-name="gr6" draw:text-style-name="P7" draw:layer="layout" svg:width="0.264cm" svg:height="0.297cm" svg:x="2.117cm" svg:y="12.554cm">
          <draw:text-box>
            <text:p text:style-name="P2"><text:span text:style-name="T5">II</text:span></text:p>
          </draw:text-box>
        </draw:frame>
        <draw:frame draw:style-name="gr15" draw:text-style-name="P16" draw:layer="layout" svg:width="0.248cm" svg:height="0.2cm" svg:x="13.276cm" svg:y="12.701cm">
          <draw:text-box>
            <text:p text:style-name="P2"><text:span text:style-name="T14">8h </text:span></text:p>
          </draw:text-box>
        </draw:frame>
        <draw:frame draw:style-name="gr14" draw:text-style-name="P15" draw:layer="layout" svg:width="0.447cm" svg:height="0.255cm" svg:x="13.547cm" svg:y="12.653cm">
          <draw:text-box>
            <text:p text:style-name="P2"><text:span text:style-name="T13">- l?h</text:span></text:p>
          </draw:text-box>
        </draw:frame>
        <draw:frame draw:style-name="gr12" draw:text-style-name="P13" draw:layer="layout" svg:width="0.252cm" svg:height="0.221cm" svg:x="15.147cm" svg:y="12.694cm">
          <draw:text-box>
            <text:p text:style-name="P2"><text:span text:style-name="T11">R$</text:span></text:p>
          </draw:text-box>
        </draw:frame>
        <draw:frame draw:style-name="gr12" draw:text-style-name="P13" draw:layer="layout" svg:width="0.506cm" svg:height="0.221cm" svg:x="16.637cm" svg:y="12.685cm">
          <draw:text-box>
            <text:p text:style-name="P2"><text:span text:style-name="T11">141-4</text:span></text:p>
          </draw:text-box>
        </draw:frame>
        <draw:frame draw:style-name="gr15" draw:text-style-name="P16" draw:layer="layout" svg:width="0.209cm" svg:height="0.2cm" svg:x="1.397cm" svg:y="13.116cm">
          <draw:text-box>
            <text:p text:style-name="P2"><text:span text:style-name="T14">Tü</text:span></text:p>
          </draw:text-box>
        </draw:frame>
        <draw:frame draw:style-name="gr5" draw:text-style-name="P6" draw:layer="layout" svg:width="0.281cm" svg:height="0.319cm" svg:x="2.117cm" svg:y="12.978cm">
          <draw:text-box>
            <text:p text:style-name="P2"><text:span text:style-name="T4">II</text:span></text:p>
          </draw:text-box>
        </draw:frame>
        <draw:frame draw:style-name="gr14" draw:text-style-name="P15" draw:layer="layout" svg:width="0.269cm" svg:height="0.255cm" svg:x="13.276cm" svg:y="13.094cm">
          <draw:text-box>
            <text:p text:style-name="P2"><text:span text:style-name="T13">7r </text:span></text:p>
          </draw:text-box>
        </draw:frame>
        <draw:frame draw:style-name="gr12" draw:text-style-name="P13" draw:layer="layout" svg:width="0.193cm" svg:height="0.221cm" svg:x="13.555cm" svg:y="13.117cm">
          <draw:text-box>
            <text:p text:style-name="P2"><text:span text:style-name="T11">- </text:span></text:p>
          </draw:text-box>
        </draw:frame>
        <draw:frame draw:style-name="gr15" draw:text-style-name="P16" draw:layer="layout" svg:width="0.294cm" svg:height="0.2cm" svg:x="13.691cm" svg:y="13.15cm">
          <draw:text-box>
            <text:p text:style-name="P2"><text:span text:style-name="T14">16h</text:span></text:p>
          </draw:text-box>
        </draw:frame>
        <draw:frame draw:style-name="gr13" draw:text-style-name="P14" draw:layer="layout" svg:width="0.273cm" svg:height="0.239cm" svg:x="15.138cm" svg:y="13.11cm">
          <draw:text-box>
            <text:p text:style-name="P2"><text:span text:style-name="T12">R$</text:span></text:p>
          </draw:text-box>
        </draw:frame>
        <draw:frame draw:style-name="gr12" draw:text-style-name="P13" draw:layer="layout" svg:width="0.493cm" svg:height="0.221cm" svg:x="16.637cm" svg:y="13.134cm">
          <draw:text-box>
            <text:p text:style-name="P2"><text:span text:style-name="T11">3Íi9-8</text:span></text:p>
          </draw:text-box>
        </draw:frame>
        <draw:frame draw:style-name="gr14" draw:text-style-name="P15" draw:layer="layout" svg:width="0.228cm" svg:height="0.255cm" svg:x="1.397cm" svg:y="13.517cm">
          <draw:text-box>
            <text:p text:style-name="P2"><text:span text:style-name="T13">I1</text:span></text:p>
          </draw:text-box>
        </draw:frame>
        <draw:frame draw:style-name="gr9" draw:text-style-name="P10" draw:layer="layout" svg:width="0.246cm" svg:height="0.276cm" svg:x="2.117cm" svg:y="13.459cm">
          <draw:text-box>
            <text:p text:style-name="P2"><text:span text:style-name="T8">u</text:span></text:p>
          </draw:text-box>
        </draw:frame>
        <draw:frame draw:style-name="gr12" draw:text-style-name="P13" draw:layer="layout" svg:width="0.277cm" svg:height="0.221cm" svg:x="13.276cm" svg:y="13.574cm">
          <draw:text-box>
            <text:p text:style-name="P2"><text:span text:style-name="T11">7h </text:span></text:p>
          </draw:text-box>
        </draw:frame>
        <draw:frame draw:style-name="gr13" draw:text-style-name="P14" draw:layer="layout" svg:width="0.211cm" svg:height="0.239cm" svg:x="13.555cm" svg:y="13.55cm">
          <draw:text-box>
            <text:p text:style-name="P2"><text:span text:style-name="T12">- </text:span></text:p>
          </draw:text-box>
        </draw:frame>
        <draw:frame draw:style-name="gr13" draw:text-style-name="P14" draw:layer="layout" svg:width="0.298cm" svg:height="0.239cm" svg:x="13.699cm" svg:y="13.558cm">
          <draw:text-box>
            <text:p text:style-name="P2"><text:span text:style-name="T12">t6h</text:span></text:p>
          </draw:text-box>
        </draw:frame>
        <draw:frame draw:style-name="gr15" draw:text-style-name="P16" draw:layer="layout" svg:width="0.248cm" svg:height="0.2cm" svg:x="15.155cm" svg:y="13.59cm">
          <draw:text-box>
            <text:p text:style-name="P2"><text:span text:style-name="T14">RS</text:span></text:p>
          </draw:text-box>
        </draw:frame>
        <draw:frame draw:style-name="gr14" draw:text-style-name="P15" draw:layer="layout" svg:width="0.228cm" svg:height="0.255cm" svg:x="1.397cm" svg:y="13.966cm">
          <draw:text-box>
            <text:p text:style-name="P2"><text:span text:style-name="T13">t2</text:span></text:p>
          </draw:text-box>
        </draw:frame>
        <draw:frame draw:style-name="gr9" draw:text-style-name="P10" draw:layer="layout" svg:width="0.246cm" svg:height="0.276cm" svg:x="2.125cm" svg:y="13.907cm">
          <draw:text-box>
            <text:p text:style-name="P2"><text:span text:style-name="T8">II</text:span></text:p>
          </draw:text-box>
        </draw:frame>
        <draw:frame draw:style-name="gr13" draw:text-style-name="P14" draw:layer="layout" svg:width="0.239cm" svg:height="0.239cm" svg:x="13.284cm" svg:y="14.007cm">
          <draw:text-box>
            <text:p text:style-name="P2"><text:span text:style-name="T12">th </text:span></text:p>
          </draw:text-box>
        </draw:frame>
        <draw:frame draw:style-name="gr13" draw:text-style-name="P14" draw:layer="layout" svg:width="0.211cm" svg:height="0.239cm" svg:x="13.547cm" svg:y="13.99cm">
          <draw:text-box>
            <text:p text:style-name="P2"><text:span text:style-name="T12">- </text:span></text:p>
          </draw:text-box>
        </draw:frame>
        <draw:frame draw:style-name="gr15" draw:text-style-name="P16" draw:layer="layout" svg:width="0.294cm" svg:height="0.2cm" svg:x="13.691cm" svg:y="14.039cm">
          <draw:text-box>
            <text:p text:style-name="P2"><text:span text:style-name="T14">17h</text:span></text:p>
          </draw:text-box>
        </draw:frame>
        <draw:frame draw:style-name="gr15" draw:text-style-name="P16" draw:layer="layout" svg:width="0.248cm" svg:height="0.2cm" svg:x="15.155cm" svg:y="14.039cm">
          <draw:text-box>
            <text:p text:style-name="P2"><text:span text:style-name="T14">RS</text:span></text:p>
          </draw:text-box>
        </draw:frame>
        <draw:frame draw:style-name="gr9" draw:text-style-name="P10" draw:layer="layout" svg:width="0.246cm" svg:height="0.276cm" svg:x="1.397cm" svg:y="14.39cm">
          <draw:text-box>
            <text:p text:style-name="P2"><text:span text:style-name="T8">IJ</text:span></text:p>
          </draw:text-box>
        </draw:frame>
        <draw:frame draw:style-name="gr6" draw:text-style-name="P7" draw:layer="layout" svg:width="0.264cm" svg:height="0.297cm" svg:x="2.125cm" svg:y="14.332cm">
          <draw:text-box>
            <text:p text:style-name="P2"><text:span text:style-name="T5">Ít</text:span></text:p>
          </draw:text-box>
        </draw:frame>
        <draw:frame draw:style-name="gr16" draw:text-style-name="P17" draw:layer="layout" svg:width="0.243cm" svg:height="0.179cm" svg:x="13.276cm" svg:y="14.495cm">
          <draw:text-box>
            <text:p text:style-name="P2"><text:span text:style-name="T15">Bh </text:span></text:p>
          </draw:text-box>
        </draw:frame>
        <draw:frame draw:style-name="gr14" draw:text-style-name="P15" draw:layer="layout" svg:width="0.228cm" svg:height="0.255cm" svg:x="13.547cm" svg:y="14.423cm">
          <draw:text-box>
            <text:p text:style-name="P2"><text:span text:style-name="T13">- </text:span></text:p>
          </draw:text-box>
        </draw:frame>
        <draw:frame draw:style-name="gr12" draw:text-style-name="P13" draw:layer="layout" svg:width="0.307cm" svg:height="0.221cm" svg:x="13.699cm" svg:y="14.463cm">
          <draw:text-box>
            <text:p text:style-name="P2"><text:span text:style-name="T11">17li</text:span></text:p>
          </draw:text-box>
        </draw:frame>
        <draw:frame draw:style-name="gr12" draw:text-style-name="P13" draw:layer="layout" svg:width="0.561cm" svg:height="0.221cm" svg:x="16.586cm" svg:y="14.463cm">
          <draw:text-box>
            <text:p text:style-name="P2"><text:span text:style-name="T11">.716-8</text:span></text:p>
          </draw:text-box>
        </draw:frame>
        <draw:frame draw:style-name="gr3" draw:text-style-name="P4" draw:layer="layout" svg:width="0.334cm" svg:height="0.378cm" svg:x="1.397cm" svg:y="14.75cm">
          <draw:text-box>
            <text:p text:style-name="P2"><text:span text:style-name="T2">t{</text:span></text:p>
          </draw:text-box>
        </draw:frame>
        <draw:frame draw:style-name="gr4" draw:text-style-name="P5" draw:layer="layout" svg:width="0.299cm" svg:height="0.336cm" svg:x="2.117cm" svg:y="14.74cm">
          <draw:text-box>
            <text:p text:style-name="P2"><text:span text:style-name="T3">Il</text:span></text:p>
          </draw:text-box>
        </draw:frame>
        <draw:frame draw:style-name="gr15" draw:text-style-name="P16" draw:layer="layout" svg:width="0.248cm" svg:height="0.2cm" svg:x="13.284cm" svg:y="14.92cm">
          <draw:text-box>
            <text:p text:style-name="P2"><text:span text:style-name="T14">8h </text:span></text:p>
          </draw:text-box>
        </draw:frame>
        <draw:frame draw:style-name="gr13" draw:text-style-name="P14" draw:layer="layout" svg:width="0.211cm" svg:height="0.239cm" svg:x="13.547cm" svg:y="14.879cm">
          <draw:text-box>
            <text:p text:style-name="P2"><text:span text:style-name="T12">- </text:span></text:p>
          </draw:text-box>
        </draw:frame>
        <draw:frame draw:style-name="gr15" draw:text-style-name="P16" draw:layer="layout" svg:width="0.294cm" svg:height="0.2cm" svg:x="13.691cm" svg:y="14.92cm">
          <draw:text-box>
            <text:p text:style-name="P2"><text:span text:style-name="T14">17h</text:span></text:p>
          </draw:text-box>
        </draw:frame>
        <draw:frame draw:style-name="gr6" draw:text-style-name="P7" draw:layer="layout" svg:width="0.264cm" svg:height="0.297cm" svg:x="1.397cm" svg:y="15.263cm">
          <draw:text-box>
            <text:p text:style-name="P2"><text:span text:style-name="T5">l5</text:span></text:p>
          </draw:text-box>
        </draw:frame>
        <draw:frame draw:style-name="gr6" draw:text-style-name="P7" draw:layer="layout" svg:width="0.264cm" svg:height="0.297cm" svg:x="2.125cm" svg:y="15.221cm">
          <draw:text-box>
            <text:p text:style-name="P2"><text:span text:style-name="T5">II</text:span></text:p>
          </draw:text-box>
        </draw:frame>
        <draw:frame draw:style-name="gr15" draw:text-style-name="P16" draw:layer="layout" svg:width="0.248cm" svg:height="0.2cm" svg:x="13.276cm" svg:y="15.368cm">
          <draw:text-box>
            <text:p text:style-name="P2"><text:span text:style-name="T14">7h </text:span></text:p>
          </draw:text-box>
        </draw:frame>
        <draw:frame draw:style-name="gr13" draw:text-style-name="P14" draw:layer="layout" svg:width="0.211cm" svg:height="0.239cm" svg:x="13.547cm" svg:y="15.336cm">
          <draw:text-box>
            <text:p text:style-name="P2"><text:span text:style-name="T12">- </text:span></text:p>
          </draw:text-box>
        </draw:frame>
        <draw:frame draw:style-name="gr9" draw:text-style-name="P10" draw:layer="layout" svg:width="0.328cm" svg:height="0.276cm" svg:x="13.691cm" svg:y="15.304cm">
          <draw:text-box>
            <text:p text:style-name="P2"><text:span text:style-name="T8">l6h</text:span></text:p>
          </draw:text-box>
        </draw:frame>
        <draw:frame draw:style-name="gr12" draw:text-style-name="P13" draw:layer="layout" svg:width="0.252cm" svg:height="0.221cm" svg:x="15.147cm" svg:y="15.352cm">
          <draw:text-box>
            <text:p text:style-name="P2"><text:span text:style-name="T11">R§</text:span></text:p>
          </draw:text-box>
        </draw:frame>
        <draw:frame draw:style-name="gr12" draw:text-style-name="P13" draw:layer="layout" svg:width="0.671cm" svg:height="0.221cm" svg:x="16.459cm" svg:y="15.352cm">
          <draw:text-box>
            <text:p text:style-name="P2"><text:span text:style-name="T11">5.962-8</text:span></text:p>
          </draw:text-box>
        </draw:frame>
        <draw:frame draw:style-name="gr6" draw:text-style-name="P7" draw:layer="layout" svg:width="0.264cm" svg:height="0.297cm" svg:x="1.397cm" svg:y="15.703cm">
          <draw:text-box>
            <text:p text:style-name="P2"><text:span text:style-name="T5">l6</text:span></text:p>
          </draw:text-box>
        </draw:frame>
        <draw:frame draw:style-name="gr17" draw:text-style-name="P18" draw:layer="layout" svg:width="0.14cm" svg:height="0.158cm" svg:x="2.125cm" svg:y="15.773cm">
          <draw:text-box>
            <text:p text:style-name="P2"><text:span text:style-name="T16">TI</text:span></text:p>
          </draw:text-box>
        </draw:frame>
        <draw:frame draw:style-name="gr14" draw:text-style-name="P15" draw:layer="layout" svg:width="0.713cm" svg:height="0.255cm" svg:x="13.276cm" svg:y="15.761cm">
          <draw:text-box>
            <text:p text:style-name="P2"><text:span text:style-name="T13">8h-17h</text:span></text:p>
          </draw:text-box>
        </draw:frame>
        <draw:frame draw:style-name="gr12" draw:text-style-name="P13" draw:layer="layout" svg:width="0.252cm" svg:height="0.221cm" svg:x="15.147cm" svg:y="15.793cm">
          <draw:text-box>
            <text:p text:style-name="P2"><text:span text:style-name="T11">R$</text:span></text:p>
          </draw:text-box>
        </draw:frame>
        <draw:frame draw:style-name="gr9" draw:text-style-name="P10" draw:layer="layout" svg:width="0.246cm" svg:height="0.276cm" svg:x="1.397cm" svg:y="16.168cm">
          <draw:text-box>
            <text:p text:style-name="P2"><text:span text:style-name="T8">l7</text:span></text:p>
          </draw:text-box>
        </draw:frame>
        <draw:frame draw:style-name="gr16" draw:text-style-name="P17" draw:layer="layout" svg:width="0.158cm" svg:height="0.179cm" svg:x="2.125cm" svg:y="16.205cm">
          <draw:text-box>
            <text:p text:style-name="P2"><text:span text:style-name="T15">TI</text:span></text:p>
          </draw:text-box>
        </draw:frame>
        <draw:frame draw:style-name="gr13" draw:text-style-name="P14" draw:layer="layout" svg:width="0.383cm" svg:height="0.239cm" svg:x="13.284cm" svg:y="16.225cm">
          <draw:text-box>
            <text:p text:style-name="P2"><text:span text:style-name="T12">8tr- </text:span></text:p>
          </draw:text-box>
        </draw:frame>
        <draw:frame draw:style-name="gr6" draw:text-style-name="P7" draw:layer="layout" svg:width="0.315cm" svg:height="0.297cm" svg:x="13.699cm" svg:y="16.177cm">
          <draw:text-box>
            <text:p text:style-name="P2"><text:span text:style-name="T5">I%</text:span></text:p>
          </draw:text-box>
        </draw:frame>
        <draw:frame draw:style-name="gr12" draw:text-style-name="P13" draw:layer="layout" svg:width="0.252cm" svg:height="0.221cm" svg:x="15.147cm" svg:y="16.241cm">
          <draw:text-box>
            <text:p text:style-name="P2"><text:span text:style-name="T11">R$</text:span></text:p>
          </draw:text-box>
        </draw:frame>
        <draw:frame draw:style-name="gr6" draw:text-style-name="P7" draw:layer="layout" svg:width="0.264cm" svg:height="0.297cm" svg:x="1.397cm" svg:y="16.592cm">
          <draw:text-box>
            <text:p text:style-name="P2"><text:span text:style-name="T5">l8</text:span></text:p>
          </draw:text-box>
        </draw:frame>
        <draw:frame draw:style-name="gr6" draw:text-style-name="P7" draw:layer="layout" svg:width="0.264cm" svg:height="0.297cm" svg:x="2.125cm" svg:y="16.558cm">
          <draw:text-box>
            <text:p text:style-name="P2"><text:span text:style-name="T5">II</text:span></text:p>
          </draw:text-box>
        </draw:frame>
        <draw:frame draw:style-name="gr12" draw:text-style-name="P13" draw:layer="layout" svg:width="0.277cm" svg:height="0.221cm" svg:x="13.276cm" svg:y="16.69cm">
          <draw:text-box>
            <text:p text:style-name="P2"><text:span text:style-name="T11">7h </text:span></text:p>
          </draw:text-box>
        </draw:frame>
        <draw:frame draw:style-name="gr12" draw:text-style-name="P13" draw:layer="layout" svg:width="0.193cm" svg:height="0.221cm" svg:x="13.555cm" svg:y="16.707cm">
          <draw:text-box>
            <text:p text:style-name="P2"><text:span text:style-name="T11">" </text:span></text:p>
          </draw:text-box>
        </draw:frame>
        <draw:frame draw:style-name="gr15" draw:text-style-name="P16" draw:layer="layout" svg:width="0.294cm" svg:height="0.2cm" svg:x="13.691cm" svg:y="16.706cm">
          <draw:text-box>
            <text:p text:style-name="P2"><text:span text:style-name="T14">16h</text:span></text:p>
          </draw:text-box>
        </draw:frame>
        <draw:frame draw:style-name="gr15" draw:text-style-name="P16" draw:layer="layout" svg:width="0.298cm" svg:height="0.2cm" svg:x="15.138cm" svg:y="16.706cm">
          <draw:text-box>
            <text:p text:style-name="P2"><text:span text:style-name="T14">RS </text:span></text:p>
          </draw:text-box>
        </draw:frame>
        <draw:frame draw:style-name="gr12" draw:text-style-name="P13" draw:layer="layout" svg:width="0.785cm" svg:height="0.221cm" svg:x="15.469cm" svg:y="16.69cm">
          <draw:text-box>
            <text:p text:style-name="P2"><text:span text:style-name="T11">2.696"00</text:span></text:p>
          </draw:text-box>
        </draw:frame>
        <draw:frame draw:style-name="gr15" draw:text-style-name="P16" draw:layer="layout" svg:width="0.197cm" svg:height="0.2cm" svg:x="1.397cm" svg:y="17.138cm">
          <draw:text-box>
            <text:p text:style-name="P2"><text:span text:style-name="T14">19</text:span></text:p>
          </draw:text-box>
        </draw:frame>
        <draw:frame draw:style-name="gr5" draw:text-style-name="P6" draw:layer="layout" svg:width="0.281cm" svg:height="0.319cm" svg:x="2.125cm" svg:y="16.983cm">
          <draw:text-box>
            <text:p text:style-name="P2"><text:span text:style-name="T4">II</text:span></text:p>
          </draw:text-box>
        </draw:frame>
        <draw:frame draw:style-name="gr12" draw:text-style-name="P13" draw:layer="layout" svg:width="0.277cm" svg:height="0.221cm" svg:x="13.276cm" svg:y="17.147cm">
          <draw:text-box>
            <text:p text:style-name="P2"><text:span text:style-name="T11">7h </text:span></text:p>
          </draw:text-box>
        </draw:frame>
        <draw:frame draw:style-name="gr12" draw:text-style-name="P13" draw:layer="layout" svg:width="0.193cm" svg:height="0.221cm" svg:x="13.555cm" svg:y="17.13cm">
          <draw:text-box>
            <text:p text:style-name="P2"><text:span text:style-name="T11">- </text:span></text:p>
          </draw:text-box>
        </draw:frame>
        <draw:frame draw:style-name="gr13" draw:text-style-name="P14" draw:layer="layout" svg:width="0.311cm" svg:height="0.239cm" svg:x="13.691cm" svg:y="17.131cm">
          <draw:text-box>
            <text:p text:style-name="P2"><text:span text:style-name="T12">r6h</text:span></text:p>
          </draw:text-box>
        </draw:frame>
        <draw:frame draw:style-name="gr12" draw:text-style-name="P13" draw:layer="layout" svg:width="0.273cm" svg:height="0.221cm" svg:x="15.138cm" svg:y="17.147cm">
          <draw:text-box>
            <text:p text:style-name="P2"><text:span text:style-name="T11">RS</text:span></text:p>
          </draw:text-box>
        </draw:frame>
        <draw:frame draw:style-name="gr12" draw:text-style-name="P13" draw:layer="layout" svg:width="0.506cm" svg:height="0.221cm" svg:x="16.637cm" svg:y="17.156cm">
          <draw:text-box>
            <text:p text:style-name="P2"><text:span text:style-name="T11">563-6</text:span></text:p>
          </draw:text-box>
        </draw:frame>
        <draw:frame draw:style-name="gr12" draw:text-style-name="P13" draw:layer="layout" svg:width="0.222cm" svg:height="0.221cm" svg:x="1.389cm" svg:y="17.571cm">
          <draw:text-box>
            <text:p text:style-name="P2"><text:span text:style-name="T11">20</text:span></text:p>
          </draw:text-box>
        </draw:frame>
        <draw:frame draw:style-name="gr6" draw:text-style-name="P7" draw:layer="layout" svg:width="0.264cm" svg:height="0.297cm" svg:x="2.125cm" svg:y="17.439cm">
          <draw:text-box>
            <text:p text:style-name="P2"><text:span text:style-name="T5">Il</text:span></text:p>
          </draw:text-box>
        </draw:frame>
        <draw:frame draw:style-name="gr15" draw:text-style-name="P16" draw:layer="layout" svg:width="0.248cm" svg:height="0.2cm" svg:x="13.276cm" svg:y="17.603cm">
          <draw:text-box>
            <text:p text:style-name="P2"><text:span text:style-name="T14">7h </text:span></text:p>
          </draw:text-box>
        </draw:frame>
        <draw:frame draw:style-name="gr13" draw:text-style-name="P14" draw:layer="layout" svg:width="0.211cm" svg:height="0.239cm" svg:x="13.547cm" svg:y="17.572cm">
          <draw:text-box>
            <text:p text:style-name="P2"><text:span text:style-name="T12">- </text:span></text:p>
          </draw:text-box>
        </draw:frame>
        <draw:frame draw:style-name="gr15" draw:text-style-name="P16" draw:layer="layout" svg:width="0.294cm" svg:height="0.2cm" svg:x="13.691cm" svg:y="17.612cm">
          <draw:text-box>
            <text:p text:style-name="P2"><text:span text:style-name="T14">16h</text:span></text:p>
          </draw:text-box>
        </draw:frame>
        <draw:frame draw:style-name="gr12" draw:text-style-name="P13" draw:layer="layout" svg:width="0.252cm" svg:height="0.221cm" svg:x="15.147cm" svg:y="17.596cm">
          <draw:text-box>
            <text:p text:style-name="P2"><text:span text:style-name="T11">R§</text:span></text:p>
          </draw:text-box>
        </draw:frame>
        <draw:frame draw:style-name="gr13" draw:text-style-name="P14" draw:layer="layout" svg:width="0.211cm" svg:height="0.239cm" svg:x="1.389cm" svg:y="18.003cm">
          <draw:text-box>
            <text:p text:style-name="P2"><text:span text:style-name="T12">7t</text:span></text:p>
          </draw:text-box>
        </draw:frame>
        <draw:frame draw:style-name="gr6" draw:text-style-name="P7" draw:layer="layout" svg:width="0.264cm" svg:height="0.297cm" svg:x="2.125cm" svg:y="17.888cm">
          <draw:text-box>
            <text:p text:style-name="P2"><text:span text:style-name="T5">II</text:span></text:p>
          </draw:text-box>
        </draw:frame>
        <draw:frame draw:style-name="gr13" draw:text-style-name="P14" draw:layer="layout" svg:width="0.252cm" svg:height="0.239cm" svg:x="13.276cm" svg:y="18.029cm">
          <draw:text-box>
            <text:p text:style-name="P2"><text:span text:style-name="T12">nr </text:span></text:p>
          </draw:text-box>
        </draw:frame>
        <draw:frame draw:style-name="gr13" draw:text-style-name="P14" draw:layer="layout" svg:width="0.211cm" svg:height="0.239cm" svg:x="13.547cm" svg:y="18.02cm">
          <draw:text-box>
            <text:p text:style-name="P2"><text:span text:style-name="T12">- </text:span></text:p>
          </draw:text-box>
        </draw:frame>
        <draw:frame draw:style-name="gr15" draw:text-style-name="P16" draw:layer="layout" svg:width="0.294cm" svg:height="0.2cm" svg:x="13.691cm" svg:y="18.052cm">
          <draw:text-box>
            <text:p text:style-name="P2"><text:span text:style-name="T14">16h</text:span></text:p>
          </draw:text-box>
        </draw:frame>
        <draw:frame draw:style-name="gr14" draw:text-style-name="P15" draw:layer="layout" svg:width="0.396cm" svg:height="0.255cm" svg:x="15.138cm" svg:y="18.013cm">
          <draw:text-box>
            <text:p text:style-name="P2"><text:span text:style-name="T13">RSr</text:span></text:p>
          </draw:text-box>
        </draw:frame>
        <draw:frame draw:style-name="gr4" draw:text-style-name="P5" draw:layer="layout" svg:width="0.299cm" svg:height="0.336cm" svg:x="2.108cm" svg:y="18.296cm">
          <draw:text-box>
            <text:p text:style-name="P2"><text:span text:style-name="T3">II</text:span></text:p>
          </draw:text-box>
        </draw:frame>
        <draw:frame draw:style-name="gr15" draw:text-style-name="P16" draw:layer="layout" svg:width="0.248cm" svg:height="0.2cm" svg:x="13.284cm" svg:y="18.501cm">
          <draw:text-box>
            <text:p text:style-name="P2"><text:span text:style-name="T14">8h </text:span></text:p>
          </draw:text-box>
        </draw:frame>
        <draw:frame draw:style-name="gr13" draw:text-style-name="P14" draw:layer="layout" svg:width="0.211cm" svg:height="0.239cm" svg:x="13.555cm" svg:y="18.452cm">
          <draw:text-box>
            <text:p text:style-name="P2"><text:span text:style-name="T12">- </text:span></text:p>
          </draw:text-box>
        </draw:frame>
        <draw:frame draw:style-name="gr13" draw:text-style-name="P14" draw:layer="layout" svg:width="0.286cm" svg:height="0.239cm" svg:x="13.699cm" svg:y="18.469cm">
          <draw:text-box>
            <text:p text:style-name="P2"><text:span text:style-name="T12">l7h</text:span></text:p>
          </draw:text-box>
        </draw:frame>
        <draw:frame draw:style-name="gr6" draw:text-style-name="P7" draw:layer="layout" svg:width="0.4cm" svg:height="0.297cm" svg:x="15.147cm" svg:y="18.421cm">
          <draw:text-box>
            <text:p text:style-name="P2"><text:span text:style-name="T5">R$l</text:span></text:p>
          </draw:text-box>
        </draw:frame>
        <draw:frame draw:style-name="gr12" draw:text-style-name="P13" draw:layer="layout" svg:width="0.506cm" svg:height="0.221cm" svg:x="16.637cm" svg:y="18.485cm">
          <draw:text-box>
            <text:p text:style-name="P2"><text:span text:style-name="T11">271-3</text:span></text:p>
          </draw:text-box>
        </draw:frame>
        <draw:frame draw:style-name="gr12" draw:text-style-name="P13" draw:layer="layout" svg:width="0.222cm" svg:height="0.221cm" svg:x="1.38cm" svg:y="18.9cm">
          <draw:text-box>
            <text:p text:style-name="P2"><text:span text:style-name="T11">23</text:span></text:p>
          </draw:text-box>
        </draw:frame>
        <draw:frame draw:style-name="gr6" draw:text-style-name="P7" draw:layer="layout" svg:width="0.264cm" svg:height="0.297cm" svg:x="2.117cm" svg:y="18.777cm">
          <draw:text-box>
            <text:p text:style-name="P2"><text:span text:style-name="T5">ü</text:span></text:p>
          </draw:text-box>
        </draw:frame>
        <draw:frame draw:style-name="gr12" draw:text-style-name="P13" draw:layer="layout" svg:width="0.497cm" svg:height="0.221cm" svg:x="13.047cm" svg:y="18.925cm">
          <draw:text-box>
            <text:p text:style-name="P2"><text:span text:style-name="T11">7h30 </text:span></text:p>
          </draw:text-box>
        </draw:frame>
        <draw:frame draw:style-name="gr14" draw:text-style-name="P15" draw:layer="layout" svg:width="0.228cm" svg:height="0.255cm" svg:x="13.547cm" svg:y="18.885cm">
          <draw:text-box>
            <text:p text:style-name="P2"><text:span text:style-name="T13">- </text:span></text:p>
          </draw:text-box>
        </draw:frame>
        <draw:frame draw:style-name="gr13" draw:text-style-name="P14" draw:layer="layout" svg:width="0.523cm" svg:height="0.239cm" svg:x="13.699cm" svg:y="18.909cm">
          <draw:text-box>
            <text:p text:style-name="P2"><text:span text:style-name="T12">l6h3rl</text:span></text:p>
          </draw:text-box>
        </draw:frame>
        <draw:frame draw:style-name="gr6" draw:text-style-name="P7" draw:layer="layout" svg:width="0.417cm" svg:height="0.297cm" svg:x="15.138cm" svg:y="18.861cm">
          <draw:text-box>
            <text:p text:style-name="P2"><text:span text:style-name="T5">R§I</text:span></text:p>
          </draw:text-box>
        </draw:frame>
        <draw:frame draw:style-name="gr12" draw:text-style-name="P13" draw:layer="layout" svg:width="0.514cm" svg:height="0.221cm" svg:x="16.637cm" svg:y="18.866cm">
          <draw:text-box>
            <text:p text:style-name="P2"><text:span text:style-name="T11">'t93-^l</text:span></text:p>
          </draw:text-box>
        </draw:frame>
        <draw:frame draw:style-name="gr6" draw:text-style-name="P7" draw:layer="layout" svg:width="0.264cm" svg:height="0.297cm" svg:x="1.389cm" svg:y="19.285cm">
          <draw:text-box>
            <text:p text:style-name="P2"><text:span text:style-name="T5">2l</text:span></text:p>
          </draw:text-box>
        </draw:frame>
        <draw:frame draw:style-name="gr5" draw:text-style-name="P6" draw:layer="layout" svg:width="0.281cm" svg:height="0.319cm" svg:x="2.117cm" svg:y="19.201cm">
          <draw:text-box>
            <text:p text:style-name="P2"><text:span text:style-name="T4">II</text:span></text:p>
          </draw:text-box>
        </draw:frame>
        <draw:frame draw:style-name="gr15" draw:text-style-name="P16" draw:layer="layout" svg:width="0.248cm" svg:height="0.2cm" svg:x="13.276cm" svg:y="19.39cm">
          <draw:text-box>
            <text:p text:style-name="P2"><text:span text:style-name="T14">8h </text:span></text:p>
          </draw:text-box>
        </draw:frame>
        <draw:frame draw:style-name="gr14" draw:text-style-name="P15" draw:layer="layout" svg:width="0.228cm" svg:height="0.255cm" svg:x="13.547cm" svg:y="19.334cm">
          <draw:text-box>
            <text:p text:style-name="P2"><text:span text:style-name="T13">- </text:span></text:p>
          </draw:text-box>
        </draw:frame>
        <draw:frame draw:style-name="gr14" draw:text-style-name="P15" draw:layer="layout" svg:width="0.32cm" svg:height="0.255cm" svg:x="13.699cm" svg:y="19.342cm">
          <draw:text-box>
            <text:p text:style-name="P2"><text:span text:style-name="T13">t7h</text:span></text:p>
          </draw:text-box>
        </draw:frame>
        <draw:frame draw:style-name="gr6" draw:text-style-name="P7" draw:layer="layout" svg:width="0.4cm" svg:height="0.297cm" svg:x="15.147cm" svg:y="19.31cm">
          <draw:text-box>
            <text:p text:style-name="P2"><text:span text:style-name="T5">R$l</text:span></text:p>
          </draw:text-box>
        </draw:frame>
        <draw:frame draw:style-name="gr12" draw:text-style-name="P13" draw:layer="layout" svg:width="0.561cm" svg:height="0.221cm" svg:x="16.586cm" svg:y="19.374cm">
          <draw:text-box>
            <text:p text:style-name="P2"><text:span text:style-name="T11">.283-7</text:span></text:p>
          </draw:text-box>
        </draw:frame>
        <draw:frame draw:style-name="gr12" draw:text-style-name="P13" draw:layer="layout" svg:width="0.222cm" svg:height="0.221cm" svg:x="1.389cm" svg:y="19.789cm">
          <draw:text-box>
            <text:p text:style-name="P2"><text:span text:style-name="T11">2§</text:span></text:p>
          </draw:text-box>
        </draw:frame>
        <draw:frame draw:style-name="gr6" draw:text-style-name="P7" draw:layer="layout" svg:width="0.264cm" svg:height="0.297cm" svg:x="2.125cm" svg:y="19.666cm">
          <draw:text-box>
            <text:p text:style-name="P2"><text:span text:style-name="T5">§</text:span></text:p>
          </draw:text-box>
        </draw:frame>
        <draw:frame draw:style-name="gr15" draw:text-style-name="P16" draw:layer="layout" svg:width="0.248cm" svg:height="0.2cm" svg:x="13.284cm" svg:y="19.83cm">
          <draw:text-box>
            <text:p text:style-name="P2"><text:span text:style-name="T14">7h </text:span></text:p>
          </draw:text-box>
        </draw:frame>
        <draw:frame draw:style-name="gr14" draw:text-style-name="P15" draw:layer="layout" svg:width="0.228cm" svg:height="0.255cm" svg:x="13.555cm" svg:y="19.765cm">
          <draw:text-box>
            <text:p text:style-name="P2"><text:span text:style-name="T13">- </text:span></text:p>
          </draw:text-box>
        </draw:frame>
        <draw:frame draw:style-name="gr13" draw:text-style-name="P14" draw:layer="layout" svg:width="0.298cm" svg:height="0.239cm" svg:x="13.708cm" svg:y="19.798cm">
          <draw:text-box>
            <text:p text:style-name="P2"><text:span text:style-name="T12">t6h</text:span></text:p>
          </draw:text-box>
        </draw:frame>
        <draw:frame draw:style-name="gr17" draw:text-style-name="P18" draw:layer="layout" svg:width="0.14cm" svg:height="0.158cm" svg:x="15.494cm" svg:y="19.862cm">
          <draw:text-box>
            <text:p text:style-name="P2"><text:span text:style-name="T16">I</text:span></text:p>
          </draw:text-box>
        </draw:frame>
        <draw:frame draw:style-name="gr14" draw:text-style-name="P15" draw:layer="layout" svg:width="0.243cm" svg:height="0.255cm" svg:x="1.389cm" svg:y="20.206cm">
          <draw:text-box>
            <text:p text:style-name="P2"><text:span text:style-name="T13">zri</text:span></text:p>
          </draw:text-box>
        </draw:frame>
        <draw:frame draw:style-name="gr15" draw:text-style-name="P16" draw:layer="layout" svg:width="0.197cm" svg:height="0.2cm" svg:x="1.38cm" svg:y="20.694cm">
          <draw:text-box>
            <text:p text:style-name="P2"><text:span text:style-name="T14">21</text:span></text:p>
          </draw:text-box>
        </draw:frame>
        <draw:frame draw:style-name="gr12" draw:text-style-name="P13" draw:layer="layout" svg:width="0.222cm" svg:height="0.221cm" svg:x="1.389cm" svg:y="21.127cm">
          <draw:text-box>
            <text:p text:style-name="P2"><text:span text:style-name="T11">28</text:span></text:p>
          </draw:text-box>
        </draw:frame>
        <draw:frame draw:style-name="gr12" draw:text-style-name="P13" draw:layer="layout" svg:width="0.222cm" svg:height="0.221cm" svg:x="1.38cm" svg:y="21.541cm">
          <draw:text-box>
            <text:p text:style-name="P2"><text:span text:style-name="T11">29</text:span></text:p>
          </draw:text-box>
        </draw:frame>
        <draw:frame draw:style-name="gr12" draw:text-style-name="P13" draw:layer="layout" svg:width="0.222cm" svg:height="0.221cm" svg:x="1.38cm" svg:y="22.007cm">
          <draw:text-box>
            <text:p text:style-name="P2"><text:span text:style-name="T11">.t0</text:span></text:p>
          </draw:text-box>
        </draw:frame>
        <draw:frame draw:style-name="gr5" draw:text-style-name="P6" draw:layer="layout" svg:width="0.281cm" svg:height="0.319cm" svg:x="8.924cm" svg:y="24.535cm">
          <draw:text-box>
            <text:p text:style-name="P2"><text:span text:style-name="T4">A</text:span></text:p>
          </draw:text-box>
        </draw:frame>
        <draw:frame draw:style-name="gr6" draw:text-style-name="P7" draw:layer="layout" svg:width="0.264cm" svg:height="0.297cm" svg:x="8.865cm" svg:y="24.966cm">
          <draw:text-box>
            <text:p text:style-name="P2"><text:span text:style-name="T5">t7</text:span></text:p>
          </draw:text-box>
        </draw:frame>
        <draw:frame draw:style-name="gr13" draw:text-style-name="P14" draw:layer="layout" svg:width="0.552cm" svg:height="0.239cm" svg:x="4.081cm" svg:y="8.58cm">
          <draw:text-box>
            <text:p text:style-name="P2"><text:span text:style-name="T12">t"omê</text:span></text:p>
          </draw:text-box>
        </draw:frame>
        <draw:frame draw:style-name="gr13" draw:text-style-name="P14" draw:layer="layout" svg:width="0.811cm" svg:height="0.239cm" svg:x="2.777cm" svg:y="9.122cm">
          <draw:text-box>
            <text:p text:style-name="P2"><text:span text:style-name="T12">LAIANE </text:span></text:p>
          </draw:text-box>
        </draw:frame>
        <draw:frame draw:style-name="gr15" draw:text-style-name="P16" draw:layer="layout" svg:width="0.239cm" svg:height="0.2cm" svg:x="3.649cm" svg:y="9.154cm">
          <draw:text-box>
            <text:p text:style-name="P2"><text:span text:style-name="T14">N{ </text:span></text:p>
          </draw:text-box>
        </draw:frame>
        <draw:frame draw:style-name="gr13" draw:text-style-name="P14" draw:layer="layout" svg:width="0.988cm" svg:height="0.239cm" svg:x="3.903cm" svg:y="9.122cm">
          <draw:text-box>
            <text:p text:style-name="P2"><text:span text:style-name="T12">DE NIELO</text:span></text:p>
          </draw:text-box>
        </draw:frame>
        <draw:frame draw:style-name="gr13" draw:text-style-name="P14" draw:layer="layout" svg:width="1.314cm" svg:height="0.239cm" svg:x="2.777cm" svg:y="9.562cm">
          <draw:text-box>
            <text:p text:style-name="P2"><text:span text:style-name="T12">LAIS <text:s/>ÁLVES </text:span></text:p>
          </draw:text-box>
        </draw:frame>
        <draw:frame draw:style-name="gr12" draw:text-style-name="P13" draw:layer="layout" svg:width="0.866cm" svg:height="0.221cm" svg:x="4.098cm" svg:y="9.586cm">
          <draw:text-box>
            <text:p text:style-name="P2"><text:span text:style-name="T11">DI-1RAÍ'S</text:span></text:p>
          </draw:text-box>
        </draw:frame>
        <draw:frame draw:style-name="gr12" draw:text-style-name="P13" draw:layer="layout" svg:width="1.153cm" svg:height="0.221cm" svg:x="2.786cm" svg:y="10.018cm">
          <draw:text-box>
            <text:p text:style-name="P2"><text:span text:style-name="T11">.{\TDRESSA </text:span></text:p>
          </draw:text-box>
        </draw:frame>
        <draw:frame draw:style-name="gr13" draw:text-style-name="P14" draw:layer="layout" svg:width="0.214cm" svg:height="0.239cm" svg:x="4.013cm" svg:y="10.011cm">
          <draw:text-box>
            <text:p text:style-name="P2"><text:span text:style-name="T12">N </text:span></text:p>
          </draw:text-box>
        </draw:frame>
        <draw:frame draw:style-name="gr15" draw:text-style-name="P16" draw:layer="layout" svg:width="0.696cm" svg:height="0.2cm" svg:x="4.242cm" svg:y="10.043cm">
          <draw:text-box>
            <text:p text:style-name="P2"><text:span text:style-name="T14">SOLTZA</text:span></text:p>
          </draw:text-box>
        </draw:frame>
        <draw:frame draw:style-name="gr13" draw:text-style-name="P14" draw:layer="layout" svg:width="0.802cm" svg:height="0.239cm" svg:x="2.786cm" svg:y="10.451cm">
          <draw:text-box>
            <text:p text:style-name="P2"><text:span text:style-name="T12">ALEXI-{ </text:span></text:p>
          </draw:text-box>
        </draw:frame>
        <draw:frame draw:style-name="gr12" draw:text-style-name="P13" draw:layer="layout" svg:width="1.103cm" svg:height="0.221cm" svg:x="3.658cm" svg:y="10.467cm">
          <draw:text-box>
            <text:p text:style-name="P2"><text:span text:style-name="T11">N,IONAI,ISA</text:span></text:p>
          </draw:text-box>
        </draw:frame>
        <draw:frame draw:style-name="gr13" draw:text-style-name="P14" draw:layer="layout" svg:width="0.696cm" svg:height="0.239cm" svg:x="2.786cm" svg:y="10.891cm">
          <draw:text-box>
            <text:p text:style-name="P2"><text:span text:style-name="T12">ALI}JÁ </text:span></text:p>
          </draw:text-box>
        </draw:frame>
        <draw:frame draw:style-name="gr12" draw:text-style-name="P13" draw:layer="layout" svg:width="0.76cm" svg:height="0.221cm" svg:x="3.522cm" svg:y="10.907cm">
          <draw:text-box>
            <text:p text:style-name="P2"><text:span text:style-name="T11">ÜOMF]S</text:span></text:p>
          </draw:text-box>
        </draw:frame>
        <draw:frame draw:style-name="gr12" draw:text-style-name="P13" draw:layer="layout" svg:width="0.971cm" svg:height="0.221cm" svg:x="2.786cm" svg:y="11.356cm">
          <draw:text-box>
            <text:p text:style-name="P2"><text:span text:style-name="T11">.{\,L1\NDA </text:span></text:p>
          </draw:text-box>
        </draw:frame>
        <draw:frame draw:style-name="gr12" draw:text-style-name="P13" draw:layer="layout" svg:width="0.895cm" svg:height="0.221cm" svg:x="3.818cm" svg:y="11.356cm">
          <draw:text-box>
            <text:p text:style-name="P2"><text:span text:style-name="T11">I\{ÊÀÍDES</text:span></text:p>
          </draw:text-box>
        </draw:frame>
        <draw:frame draw:style-name="gr13" draw:text-style-name="P14" draw:layer="layout" svg:width="0.493cm" svg:height="0.239cm" svg:x="2.786cm" svg:y="11.789cm">
          <draw:text-box>
            <text:p text:style-name="P2"><text:span text:style-name="T12">ANA </text:span></text:p>
          </draw:text-box>
        </draw:frame>
        <draw:frame draw:style-name="gr14" draw:text-style-name="P15" draw:layer="layout" svg:width="0.756cm" svg:height="0.255cm" svg:x="3.302cm" svg:y="11.773cm">
          <draw:text-box>
            <text:p text:style-name="P2"><text:span text:style-name="T13">PAI'LÂ </text:span></text:p>
          </draw:text-box>
        </draw:frame>
        <draw:frame draw:style-name="gr13" draw:text-style-name="P14" draw:layer="layout" svg:width="0.997cm" svg:height="0.239cm" svg:x="4.089cm" svg:y="11.789cm">
          <draw:text-box>
            <text:p text:style-name="P2"><text:span text:style-name="T12">SANTANA</text:span></text:p>
          </draw:text-box>
        </draw:frame>
        <draw:frame draw:style-name="gr12" draw:text-style-name="P13" draw:layer="layout" svg:width="0.781cm" svg:height="0.221cm" svg:x="2.777cm" svg:y="12.237cm">
          <draw:text-box>
            <text:p text:style-name="P2"><text:span text:style-name="T11">BRTl}JA </text:span></text:p>
          </draw:text-box>
        </draw:frame>
        <draw:frame draw:style-name="gr16" draw:text-style-name="P17" draw:layer="layout" svg:width="0.739cm" svg:height="0.179cm" svg:x="3.598cm" svg:y="12.268cm">
          <draw:text-box>
            <text:p text:style-name="P2"><text:span text:style-name="T15">NI-N'JF:,S</text:span></text:p>
          </draw:text-box>
        </draw:frame>
        <draw:frame draw:style-name="gr13" draw:text-style-name="P14" draw:layer="layout" svg:width="0.98cm" svg:height="0.239cm" svg:x="2.777cm" svg:y="12.652cm">
          <draw:text-box>
            <text:p text:style-name="P2"><text:span text:style-name="T12">ELIITI,DE </text:span></text:p>
          </draw:text-box>
        </draw:frame>
        <draw:frame draw:style-name="gr12" draw:text-style-name="P13" draw:layer="layout" svg:width="0.806cm" svg:height="0.221cm" svg:x="3.768cm" svg:y="12.668cm">
          <draw:text-box>
            <text:p text:style-name="P2"><text:span text:style-name="T11">PONTES</text:span></text:p>
          </draw:text-box>
        </draw:frame>
        <draw:frame draw:style-name="gr12" draw:text-style-name="P13" draw:layer="layout" svg:width="1.238cm" svg:height="0.221cm" svg:x="2.777cm" svg:y="13.109cm">
          <draw:text-box>
            <text:p text:style-name="P2"><text:span text:style-name="T11">FRANCISC]A </text:span></text:p>
          </draw:text-box>
        </draw:frame>
        <draw:frame draw:style-name="gr14" draw:text-style-name="P15" draw:layer="layout" svg:width="1.048cm" svg:height="0.255cm" svg:x="4.081cm" svg:y="13.085cm">
          <draw:text-box>
            <text:p text:style-name="P2"><text:span text:style-name="T13">OI"TlEIRA</text:span></text:p>
          </draw:text-box>
        </draw:frame>
        <draw:frame draw:style-name="gr13" draw:text-style-name="P14" draw:layer="layout" svg:width="1.64cm" svg:height="0.239cm" svg:x="2.786cm" svg:y="13.541cm">
          <draw:text-box>
            <text:p text:style-name="P2"><text:span text:style-name="T12">JOSIANE ALVES</text:span></text:p>
          </draw:text-box>
        </draw:frame>
        <draw:frame draw:style-name="gr13" draw:text-style-name="P14" draw:layer="layout" svg:width="0.976cm" svg:height="0.239cm" svg:x="2.777cm" svg:y="13.982cm">
          <draw:text-box>
            <text:p text:style-name="P2"><text:span text:style-name="T12">LUCIANA </text:span></text:p>
          </draw:text-box>
        </draw:frame>
        <draw:frame draw:style-name="gr12" draw:text-style-name="P13" draw:layer="layout" svg:width="0.993cm" svg:height="0.221cm" svg:x="3.827cm" svg:y="14.006cm">
          <draw:text-box>
            <text:p text:style-name="P2"><text:span text:style-name="T11">§IQTITIIRA</text:span></text:p>
          </draw:text-box>
        </draw:frame>
        <draw:frame draw:style-name="gr13" draw:text-style-name="P14" draw:layer="layout" svg:width="0.603cm" svg:height="0.239cm" svg:x="2.786cm" svg:y="14.422cm">
          <draw:text-box>
            <text:p text:style-name="P2"><text:span text:style-name="T12">NíA}I] </text:span></text:p>
          </draw:text-box>
        </draw:frame>
        <draw:frame draw:style-name="gr5" draw:text-style-name="P6" draw:layer="layout" svg:width="0.281cm" svg:height="0.319cm" svg:x="3.395cm" svg:y="14.367cm">
          <draw:text-box>
            <text:p text:style-name="P2"><text:span text:style-name="T4">\ </text:span></text:p>
          </draw:text-box>
        </draw:frame>
        <draw:frame draw:style-name="gr12" draw:text-style-name="P13" draw:layer="layout" svg:width="0.785cm" svg:height="0.221cm" svg:x="3.564cm" svg:y="14.446cm">
          <draw:text-box>
            <text:p text:style-name="P2"><text:span text:style-name="T11">EDJ.\N]::</text:span></text:p>
          </draw:text-box>
        </draw:frame>
        <draw:frame draw:style-name="gr12" draw:text-style-name="P13" draw:layer="layout" svg:width="0.734cm" svg:height="0.221cm" svg:x="2.777cm" svg:y="14.878cm">
          <draw:text-box>
            <text:p text:style-name="P2"><text:span text:style-name="T11">]\,IARIÀ </text:span></text:p>
          </draw:text-box>
        </draw:frame>
        <draw:frame draw:style-name="gr13" draw:text-style-name="P14" draw:layer="layout" svg:width="1.331cm" svg:height="0.239cm" svg:x="3.564cm" svg:y="14.862cm">
          <draw:text-box>
            <text:p text:style-name="P2"><text:span text:style-name="T12">GF]RDI],ANIA</text:span></text:p>
          </draw:text-box>
        </draw:frame>
        <draw:frame draw:style-name="gr15" draw:text-style-name="P16" draw:layer="layout" svg:width="0.967cm" svg:height="0.2cm" svg:x="2.777cm" svg:y="15.351cm">
          <draw:text-box>
            <text:p text:style-name="P2"><text:span text:style-name="T14">14q.1"1'TIE </text:span></text:p>
          </draw:text-box>
        </draw:frame>
        <draw:frame draw:style-name="gr13" draw:text-style-name="P14" draw:layer="layout" svg:width="1.162cm" svg:height="0.239cm" svg:x="3.785cm" svg:y="15.319cm">
          <draw:text-box>
            <text:p text:style-name="P2"><text:span text:style-name="T12">FERNANDA</text:span></text:p>
          </draw:text-box>
        </draw:frame>
        <draw:frame draw:style-name="gr15" draw:text-style-name="P16" draw:layer="layout" svg:width="0.734cm" svg:height="0.2cm" svg:x="2.777cm" svg:y="15.792cm">
          <draw:text-box>
            <text:p text:style-name="P2"><text:span text:style-name="T14">IVIARLA </text:span></text:p>
          </draw:text-box>
        </draw:frame>
        <draw:frame draw:style-name="gr13" draw:text-style-name="P14" draw:layer="layout" svg:width="0.849cm" svg:height="0.239cm" svg:x="3.573cm" svg:y="15.76cm">
          <draw:text-box>
            <text:p text:style-name="P2"><text:span text:style-name="T12">AI,..\IDE </text:span></text:p>
          </draw:text-box>
        </draw:frame>
        <draw:frame draw:style-name="gr13" draw:text-style-name="P14" draw:layer="layout" svg:width="1.052cm" svg:height="0.239cm" svg:x="4.462cm" svg:y="15.768cm">
          <draw:text-box>
            <text:p text:style-name="P2"><text:span text:style-name="T12">Ai\'DRA]]É]</text:span></text:p>
          </draw:text-box>
        </draw:frame>
        <draw:frame draw:style-name="gr13" draw:text-style-name="P14" draw:layer="layout" svg:width="2.051cm" svg:height="0.239cm" svg:x="2.777cm" svg:y="16.208cm">
          <draw:text-box>
            <text:p text:style-name="P2"><text:span text:style-name="T12">PEPITAFERNANDES</text:span></text:p>
          </draw:text-box>
        </draw:frame>
        <draw:frame draw:style-name="gr13" draw:text-style-name="P14" draw:layer="layout" svg:width="1.911cm" svg:height="0.239cm" svg:x="2.777cm" svg:y="16.649cm">
          <draw:text-box>
            <text:p text:style-name="P2"><text:span text:style-name="T12">ROBERTABARROS</text:span></text:p>
          </draw:text-box>
        </draw:frame>
        <draw:frame draw:style-name="gr12" draw:text-style-name="P13" draw:layer="layout" svg:width="0.993cm" svg:height="0.221cm" svg:x="2.777cm" svg:y="17.13cm">
          <draw:text-box>
            <text:p text:style-name="P2"><text:span text:style-name="T11">TATI,Â.NE </text:span></text:p>
          </draw:text-box>
        </draw:frame>
        <draw:frame draw:style-name="gr14" draw:text-style-name="P15" draw:layer="layout" svg:width="1.035cm" svg:height="0.255cm" svg:x="3.793cm" svg:y="17.098cm">
          <draw:text-box>
            <text:p text:style-name="P2"><text:span text:style-name="T13">CRI§'NN.{</text:span></text:p>
          </draw:text-box>
        </draw:frame>
        <draw:frame draw:style-name="gr17" draw:text-style-name="P18" draw:layer="layout" svg:width="0.14cm" svg:height="0.158cm" svg:x="2.786cm" svg:y="17.5cm">
          <draw:text-box>
            <text:p text:style-name="P2"><text:span text:style-name="T16">,I </text:span></text:p>
          </draw:text-box>
        </draw:frame>
        <draw:frame draw:style-name="gr15" draw:text-style-name="P16" draw:layer="layout" svg:width="0.675cm" svg:height="0.2cm" svg:x="2.921cm" svg:y="17.595cm">
          <draw:text-box>
            <text:p text:style-name="P2"><text:span text:style-name="T14">TI,,J\,tA </text:span></text:p>
          </draw:text-box>
        </draw:frame>
        <draw:frame draw:style-name="gr13" draw:text-style-name="P14" draw:layer="layout" svg:width="0.582cm" svg:height="0.239cm" svg:x="3.59cm" svg:y="17.555cm">
          <draw:text-box>
            <text:p text:style-name="P2"><text:span text:style-name="T12">TÍIITS</text:span></text:p>
          </draw:text-box>
        </draw:frame>
        <draw:frame draw:style-name="gr12" draw:text-style-name="P13" draw:layer="layout" svg:width="1.369cm" svg:height="0.221cm" svg:x="2.777cm" svg:y="18.019cm">
          <draw:text-box>
            <text:p text:style-name="P2"><text:span text:style-name="T11">CIÁT,-DJNELA </text:span></text:p>
          </draw:text-box>
        </draw:frame>
        <draw:frame draw:style-name="gr13" draw:text-style-name="P14" draw:layer="layout" svg:width="0.73cm" svg:height="0.239cm" svg:x="4.259cm" svg:y="18.003cm">
          <draw:text-box>
            <text:p text:style-name="P2"><text:span text:style-name="T12">COSTÀ</text:span></text:p>
          </draw:text-box>
        </draw:frame>
        <draw:frame draw:style-name="gr14" draw:text-style-name="P15" draw:layer="layout" svg:width="1.361cm" svg:height="0.255cm" svg:x="2.777cm" svg:y="18.436cm">
          <draw:text-box>
            <text:p text:style-name="P2"><text:span text:style-name="T13">EfuI\CILENE </text:span></text:p>
          </draw:text-box>
        </draw:frame>
        <draw:frame draw:style-name="gr13" draw:text-style-name="P14" draw:layer="layout" svg:width="1.026cm" svg:height="0.239cm" svg:x="4.233cm" svg:y="18.452cm">
          <draw:text-box>
            <text:p text:style-name="P2"><text:span text:style-name="T12">GLÍAI,TER</text:span></text:p>
          </draw:text-box>
        </draw:frame>
        <draw:frame draw:style-name="gr12" draw:text-style-name="P13" draw:layer="layout" svg:width="0.768cm" svg:height="0.221cm" svg:x="2.777cm" svg:y="18.908cm">
          <draw:text-box>
            <text:p text:style-name="P2"><text:span text:style-name="T11">GISELE </text:span></text:p>
          </draw:text-box>
        </draw:frame>
        <draw:frame draw:style-name="gr14" draw:text-style-name="P15" draw:layer="layout" svg:width="0.629cm" svg:height="0.255cm" svg:x="3.607cm" svg:y="18.876cm">
          <draw:text-box>
            <text:p text:style-name="P2"><text:span text:style-name="T13">!'EI,D(</text:span></text:p>
          </draw:text-box>
        </draw:frame>
        <draw:frame draw:style-name="gr13" draw:text-style-name="P14" draw:layer="layout" svg:width="2.339cm" svg:height="0.239cm" svg:x="2.777cm" svg:y="19.341cm">
          <draw:text-box>
            <text:p text:style-name="P2"><text:span text:style-name="T12">FRANCILDA <text:s/>GT'ALTER</text:span></text:p>
          </draw:text-box>
        </draw:frame>
        <draw:frame draw:style-name="gr13" draw:text-style-name="P14" draw:layer="layout" svg:width="2.068cm" svg:height="0.239cm" svg:x="2.769cm" svg:y="19.781cm">
          <draw:text-box>
            <text:p text:style-name="P2"><text:span text:style-name="T12">ROSENILDÀSANTO§</text:span></text:p>
          </draw:text-box>
        </draw:frame>
        <draw:frame draw:style-name="gr6" draw:text-style-name="P7" draw:layer="layout" svg:width="0.438cm" svg:height="0.297cm" svg:x="6.934cm" svg:y="8.54cm">
          <draw:text-box>
            <text:p text:style-name="P2"><text:span text:style-name="T5">I.G.</text:span></text:p>
          </draw:text-box>
        </draw:frame>
        <draw:frame draw:style-name="gr12" draw:text-style-name="P13" draw:layer="layout" svg:width="1.175cm" svg:height="0.221cm" svg:x="6.553cm" svg:y="9.146cm">
          <draw:text-box>
            <text:p text:style-name="P2"><text:span text:style-name="T11">48.997.84{t-4</text:span></text:p>
          </draw:text-box>
        </draw:frame>
        <draw:frame draw:style-name="gr12" draw:text-style-name="P13" draw:layer="layout" svg:width="1.166cm" svg:height="0.221cm" svg:x="6.553cm" svg:y="9.595cm">
          <draw:text-box>
            <text:p text:style-name="P2"><text:span text:style-name="T11">45.023.033-8</text:span></text:p>
          </draw:text-box>
        </draw:frame>
        <draw:frame draw:style-name="gr15" draw:text-style-name="P16" draw:layer="layout" svg:width="0.836cm" svg:height="0.2cm" svg:x="6.545cm" svg:y="10.051cm">
          <draw:text-box>
            <text:p text:style-name="P2"><text:span text:style-name="T14">50.468.61 </text:span></text:p>
          </draw:text-box>
        </draw:frame>
        <draw:frame draw:style-name="gr13" draw:text-style-name="P14" draw:layer="layout" svg:width="0.332cm" svg:height="0.239cm" svg:x="7.434cm" svg:y="10.019cm">
          <draw:text-box>
            <text:p text:style-name="P2"><text:span text:style-name="T12">4-X</text:span></text:p>
          </draw:text-box>
        </draw:frame>
        <draw:frame draw:style-name="gr12" draw:text-style-name="P13" draw:layer="layout" svg:width="1.166cm" svg:height="0.221cm" svg:x="6.553cm" svg:y="10.475cm">
          <draw:text-box>
            <text:p text:style-name="P2"><text:span text:style-name="T11">38.637.226-3</text:span></text:p>
          </draw:text-box>
        </draw:frame>
        <draw:frame draw:style-name="gr12" draw:text-style-name="P13" draw:layer="layout" svg:width="1.166cm" svg:height="0.221cm" svg:x="6.562cm" svg:y="10.916cm">
          <draw:text-box>
            <text:p text:style-name="P2"><text:span text:style-name="T11">53.913.293-3</text:span></text:p>
          </draw:text-box>
        </draw:frame>
        <draw:frame draw:style-name="gr12" draw:text-style-name="P13" draw:layer="layout" svg:width="1.187cm" svg:height="0.221cm" svg:x="6.536cm" svg:y="11.364cm">
          <draw:text-box>
            <text:p text:style-name="P2"><text:span text:style-name="T11">38.240.203-X</text:span></text:p>
          </draw:text-box>
        </draw:frame>
        <draw:frame draw:style-name="gr12" draw:text-style-name="P13" draw:layer="layout" svg:width="1.166cm" svg:height="0.221cm" svg:x="6.553cm" svg:y="11.813cm">
          <draw:text-box>
            <text:p text:style-name="P2"><text:span text:style-name="T11">27.636.545-8</text:span></text:p>
          </draw:text-box>
        </draw:frame>
        <draw:frame draw:style-name="gr15" draw:text-style-name="P16" draw:layer="layout" svg:width="0.396cm" svg:height="0.2cm" svg:x="6.553cm" svg:y="12.269cm">
          <draw:text-box>
            <text:p text:style-name="P2"><text:span text:style-name="T14">48.1 </text:span></text:p>
          </draw:text-box>
        </draw:frame>
        <draw:frame draw:style-name="gr14" draw:text-style-name="P15" draw:layer="layout" svg:width="0.777cm" svg:height="0.255cm" svg:x="6.968cm" svg:y="12.222cm">
          <draw:text-box>
            <text:p text:style-name="P2"><text:span text:style-name="T13">14.638{</text:span></text:p>
          </draw:text-box>
        </draw:frame>
        <draw:frame draw:style-name="gr12" draw:text-style-name="P13" draw:layer="layout" svg:width="1.166cm" svg:height="0.221cm" svg:x="6.553cm" svg:y="12.668cm">
          <draw:text-box>
            <text:p text:style-name="P2"><text:span text:style-name="T11">65.426.350-4</text:span></text:p>
          </draw:text-box>
        </draw:frame>
        <draw:frame draw:style-name="gr12" draw:text-style-name="P13" draw:layer="layout" svg:width="1.661cm" svg:height="0.221cm" svg:x="6.333cm" svg:y="13.117cm">
          <draw:text-box>
            <text:p text:style-name="P2"><text:span text:style-name="T11">038.254_652009-6</text:span></text:p>
          </draw:text-box>
        </draw:frame>
        <draw:frame draw:style-name="gr12" draw:text-style-name="P13" draw:layer="layout" svg:width="1.12cm" svg:height="0.221cm" svg:x="6.553cm" svg:y="13.566cm">
          <draw:text-box>
            <text:p text:style-name="P2"><text:span text:style-name="T11">45.66{.155-5</text:span></text:p>
          </draw:text-box>
        </draw:frame>
        <draw:frame draw:style-name="gr12" draw:text-style-name="P13" draw:layer="layout" svg:width="1.192cm" svg:height="0.221cm" svg:x="6.553cm" svg:y="14.015cm">
          <draw:text-box>
            <text:p text:style-name="P2"><text:span text:style-name="T11">22;16ç.2',t5-5</text:span></text:p>
          </draw:text-box>
        </draw:frame>
        <draw:frame draw:style-name="gr12" draw:text-style-name="P13" draw:layer="layout" svg:width="1.183cm" svg:height="0.221cm" svg:x="6.553cm" svg:y="14.497cm">
          <draw:text-box>
            <text:p text:style-name="P2"><text:span text:style-name="T11">-r5.8t9.7.36-3</text:span></text:p>
          </draw:text-box>
        </draw:frame>
        <draw:frame draw:style-name="gr12" draw:text-style-name="P13" draw:layer="layout" svg:width="1.17cm" svg:height="0.221cm" svg:x="6.553cm" svg:y="14.895cm">
          <draw:text-box>
            <text:p text:style-name="P2"><text:span text:style-name="T11">37.745-57-i-3</text:span></text:p>
          </draw:text-box>
        </draw:frame>
        <draw:frame draw:style-name="gr12" draw:text-style-name="P13" draw:layer="layout" svg:width="1.166cm" svg:height="0.221cm" svg:x="6.57cm" svg:y="15.335cm">
          <draw:text-box>
            <text:p text:style-name="P2"><text:span text:style-name="T11">43.066.250-6</text:span></text:p>
          </draw:text-box>
        </draw:frame>
        <draw:frame draw:style-name="gr12" draw:text-style-name="P13" draw:layer="layout" svg:width="1.166cm" svg:height="0.221cm" svg:x="6.553cm" svg:y="15.784cm">
          <draw:text-box>
            <text:p text:style-name="P2"><text:span text:style-name="T11">65.373.865-1</text:span></text:p>
          </draw:text-box>
        </draw:frame>
        <draw:frame draw:style-name="gr12" draw:text-style-name="P13" draw:layer="layout" svg:width="1.183cm" svg:height="0.221cm" svg:x="6.562cm" svg:y="16.233cm">
          <draw:text-box>
            <text:p text:style-name="P2"><text:span text:style-name="T11">29.9?2.586-{)</text:span></text:p>
          </draw:text-box>
        </draw:frame>
        <draw:frame draw:style-name="gr15" draw:text-style-name="P16" draw:layer="layout" svg:width="1.12cm" svg:height="0.2cm" svg:x="6.553cm" svg:y="16.698cm">
          <draw:text-box>
            <text:p text:style-name="P2"><text:span text:style-name="T14">28.79',7.057-'r</text:span></text:p>
          </draw:text-box>
        </draw:frame>
        <draw:frame draw:style-name="gr12" draw:text-style-name="P13" draw:layer="layout" svg:width="1.12cm" svg:height="0.221cm" svg:x="6.553cm" svg:y="17.139cm">
          <draw:text-box>
            <text:p text:style-name="P2"><text:span text:style-name="T11">4r.570.606-3</text:span></text:p>
          </draw:text-box>
        </draw:frame>
        <draw:frame draw:style-name="gr15" draw:text-style-name="P16" draw:layer="layout" svg:width="1.124cm" svg:height="0.2cm" svg:x="6.553cm" svg:y="17.595cm">
          <draw:text-box>
            <text:p text:style-name="P2"><text:span text:style-name="T14">?3.231.'.199-9</text:span></text:p>
          </draw:text-box>
        </draw:frame>
        <draw:frame draw:style-name="gr13" draw:text-style-name="P14" draw:layer="layout" svg:width="1.2cm" svg:height="0.239cm" svg:x="6.553cm" svg:y="18.012cm">
          <draw:text-box>
            <text:p text:style-name="P2"><text:span text:style-name="T12">22.t86.452-0</text:span></text:p>
          </draw:text-box>
        </draw:frame>
        <draw:frame draw:style-name="gr12" draw:text-style-name="P13" draw:layer="layout" svg:width="1.175cm" svg:height="0.221cm" svg:x="6.545cm" svg:y="18.468cm">
          <draw:text-box>
            <text:p text:style-name="P2"><text:span text:style-name="T11">34.926-862-9</text:span></text:p>
          </draw:text-box>
        </draw:frame>
        <draw:frame draw:style-name="gr15" draw:text-style-name="P16" draw:layer="layout" svg:width="0.739cm" svg:height="0.2cm" svg:x="6.562cm" svg:y="18.924cm">
          <draw:text-box>
            <text:p text:style-name="P2"><text:span text:style-name="T14">45.023.8 </text:span></text:p>
          </draw:text-box>
        </draw:frame>
        <draw:frame draw:style-name="gr13" draw:text-style-name="P14" draw:layer="layout" svg:width="0.358cm" svg:height="0.239cm" svg:x="7.366cm" svg:y="18.892cm">
          <draw:text-box>
            <text:p text:style-name="P2"><text:span text:style-name="T12">l9-2</text:span></text:p>
          </draw:text-box>
        </draw:frame>
        <draw:frame draw:style-name="gr12" draw:text-style-name="P13" draw:layer="layout" svg:width="1.175cm" svg:height="0.221cm" svg:x="6.553cm" svg:y="19.306cm">
          <draw:text-box>
            <text:p text:style-name="P2"><text:span text:style-name="T11">j'2.147.'165-0</text:span></text:p>
          </draw:text-box>
        </draw:frame>
        <draw:frame draw:style-name="gr12" draw:text-style-name="P13" draw:layer="layout" svg:width="1.166cm" svg:height="0.221cm" svg:x="6.553cm" svg:y="19.806cm">
          <draw:text-box>
            <text:p text:style-name="P2"><text:span text:style-name="T11">36.495.074-2</text:span></text:p>
          </draw:text-box>
        </draw:frame>
        <draw:frame draw:style-name="gr13" draw:text-style-name="P14" draw:layer="layout" svg:width="0.688cm" svg:height="0.239cm" svg:x="9.025cm" svg:y="8.588cm">
          <draw:text-box>
            <text:p text:style-name="P2"><text:span text:style-name="T12">l:uncãí,</text:span></text:p>
          </draw:text-box>
        </draw:frame>
        <draw:frame draw:style-name="gr14" draw:text-style-name="P15" draw:layer="layout" svg:width="0.891cm" svg:height="0.255cm" svg:x="8.365cm" svg:y="9.123cm">
          <draw:text-box>
            <text:p text:style-name="P2"><text:span text:style-name="T13">Direto(a)</text:span></text:p>
          </draw:text-box>
        </draw:frame>
        <draw:frame draw:style-name="gr12" draw:text-style-name="P13" draw:layer="layout" svg:width="0.624cm" svg:height="0.221cm" svg:x="8.374cm" svg:y="9.595cm">
          <draw:text-box>
            <text:p text:style-name="P2"><text:span text:style-name="T11">Coonl. </text:span></text:p>
          </draw:text-box>
        </draw:frame>
        <draw:frame draw:style-name="gr13" draw:text-style-name="P14" draw:layer="layout" svg:width="0.988cm" svg:height="0.239cm" svg:x="9.051cm" svg:y="9.579cm">
          <draw:text-box>
            <text:p text:style-name="P2"><text:span text:style-name="T12">Pcdq'ígioo</text:span></text:p>
          </draw:text-box>
        </draw:frame>
        <draw:frame draw:style-name="gr12" draw:text-style-name="P13" draw:layer="layout" svg:width="1.09cm" svg:height="0.221cm" svg:x="8.374cm" svg:y="10.035cm">
          <draw:text-box>
            <text:p text:style-name="P2"><text:span text:style-name="T11">Assist. Adm.</text:span></text:p>
          </draw:text-box>
        </draw:frame>
        <draw:frame draw:style-name="gr14" draw:text-style-name="P15" draw:layer="layout" svg:width="0.789cm" svg:height="0.255cm" svg:x="8.365cm" svg:y="10.452cm">
          <draw:text-box>
            <text:p text:style-name="P2"><text:span text:style-name="T13">Profesu</text:span></text:p>
          </draw:text-box>
        </draw:frame>
        <draw:frame draw:style-name="gr14" draw:text-style-name="P15" draw:layer="layout" svg:width="0.802cm" svg:height="0.255cm" svg:x="8.365cm" svg:y="10.892cm">
          <draw:text-box>
            <text:p text:style-name="P2"><text:span text:style-name="T13">Profegg</text:span></text:p>
          </draw:text-box>
        </draw:frame>
        <draw:frame draw:style-name="gr12" draw:text-style-name="P13" draw:layer="layout" svg:width="0.84cm" svg:height="0.221cm" svg:x="8.365cm" svg:y="11.373cm">
          <draw:text-box>
            <text:p text:style-name="P2"><text:span text:style-name="T11">Profàssor</text:span></text:p>
          </draw:text-box>
        </draw:frame>
        <draw:frame draw:style-name="gr12" draw:text-style-name="P13" draw:layer="layout" svg:width="0.84cm" svg:height="0.221cm" svg:x="8.365cm" svg:y="11.822cm">
          <draw:text-box>
            <text:p text:style-name="P2"><text:span text:style-name="T11">Professor</text:span></text:p>
          </draw:text-box>
        </draw:frame>
        <draw:frame draw:style-name="gr15" draw:text-style-name="P16" draw:layer="layout" svg:width="0.756cm" svg:height="0.2cm" svg:x="8.374cm" svg:y="12.278cm">
          <draw:text-box>
            <text:p text:style-name="P2"><text:span text:style-name="T14">Prolêgsor</text:span></text:p>
          </draw:text-box>
        </draw:frame>
        <draw:frame draw:style-name="gr14" draw:text-style-name="P15" draw:layer="layout" svg:width="0.84cm" svg:height="0.255cm" svg:x="8.365cm" svg:y="12.653cm">
          <draw:text-box>
            <text:p text:style-name="P2"><text:span text:style-name="T13">Prolbssr</text:span></text:p>
          </draw:text-box>
        </draw:frame>
        <draw:frame draw:style-name="gr12" draw:text-style-name="P13" draw:layer="layout" svg:width="0.819cm" svg:height="0.221cm" svg:x="8.365cm" svg:y="13.126cm">
          <draw:text-box>
            <text:p text:style-name="P2"><text:span text:style-name="T11">Prol'esmr</text:span></text:p>
          </draw:text-box>
        </draw:frame>
        <draw:frame draw:style-name="gr14" draw:text-style-name="P15" draw:layer="layout" svg:width="0.806cm" svg:height="0.255cm" svg:x="8.365cm" svg:y="13.534cm">
          <draw:text-box>
            <text:p text:style-name="P2"><text:span text:style-name="T13">Prol'çwr</text:span></text:p>
          </draw:text-box>
        </draw:frame>
        <draw:frame draw:style-name="gr12" draw:text-style-name="P13" draw:layer="layout" svg:width="0.828cm" svg:height="0.221cm" svg:x="8.365cm" svg:y="14.015cm">
          <draw:text-box>
            <text:p text:style-name="P2"><text:span text:style-name="T11">ProGsçor</text:span></text:p>
          </draw:text-box>
        </draw:frame>
        <draw:frame draw:style-name="gr12" draw:text-style-name="P13" draw:layer="layout" svg:width="0.806cm" svg:height="0.221cm" svg:x="8.365cm" svg:y="14.455cm">
          <draw:text-box>
            <text:p text:style-name="P2"><text:span text:style-name="T11">Profersor</text:span></text:p>
          </draw:text-box>
        </draw:frame>
        <draw:frame draw:style-name="gr15" draw:text-style-name="P16" draw:layer="layout" svg:width="0.781cm" svg:height="0.2cm" svg:x="8.374cm" svg:y="14.92cm">
          <draw:text-box>
            <text:p text:style-name="P2"><text:span text:style-name="T14">Prol'essor</text:span></text:p>
          </draw:text-box>
        </draw:frame>
        <draw:frame draw:style-name="gr9" draw:text-style-name="P10" draw:layer="layout" svg:width="0.832cm" svg:height="0.276cm" svg:x="8.365cm" svg:y="15.296cm">
          <draw:text-box>
            <text:p text:style-name="P2"><text:span text:style-name="T8">ProÍ*mr</text:span></text:p>
          </draw:text-box>
        </draw:frame>
        <draw:frame draw:style-name="gr15" draw:text-style-name="P16" draw:layer="layout" svg:width="0.76cm" svg:height="0.2cm" svg:x="8.374cm" svg:y="15.8cm">
          <draw:text-box>
            <text:p text:style-name="P2"><text:span text:style-name="T14">Professor</text:span></text:p>
          </draw:text-box>
        </draw:frame>
        <draw:frame draw:style-name="gr13" draw:text-style-name="P14" draw:layer="layout" svg:width="0.794cm" svg:height="0.239cm" svg:x="8.365cm" svg:y="16.217cm">
          <draw:text-box>
            <text:p text:style-name="P2"><text:span text:style-name="T12">Protlsrcr</text:span></text:p>
          </draw:text-box>
        </draw:frame>
        <draw:frame draw:style-name="gr14" draw:text-style-name="P15" draw:layer="layout" svg:width="0.802cm" svg:height="0.255cm" svg:x="8.365cm" svg:y="16.65cm">
          <draw:text-box>
            <text:p text:style-name="P2"><text:span text:style-name="T13">Profcmr</text:span></text:p>
          </draw:text-box>
        </draw:frame>
        <draw:frame draw:style-name="gr13" draw:text-style-name="P14" draw:layer="layout" svg:width="0.794cm" svg:height="0.239cm" svg:x="8.365cm" svg:y="17.123cm">
          <draw:text-box>
            <text:p text:style-name="P2"><text:span text:style-name="T12">Profcsor</text:span></text:p>
          </draw:text-box>
        </draw:frame>
        <draw:frame draw:style-name="gr13" draw:text-style-name="P14" draw:layer="layout" svg:width="0.844cm" svg:height="0.239cm" svg:x="8.365cm" svg:y="17.572cm">
          <draw:text-box>
            <text:p text:style-name="P2"><text:span text:style-name="T12">P«ll'osso</text:span></text:p>
          </draw:text-box>
        </draw:frame>
        <draw:frame draw:style-name="gr13" draw:text-style-name="P14" draw:layer="layout" svg:width="0.899cm" svg:height="0.239cm" svg:x="8.374cm" svg:y="18.012cm">
          <draw:text-box>
            <text:p text:style-name="P2"><text:span text:style-name="T12">Coziúeira</text:span></text:p>
          </draw:text-box>
        </draw:frame>
        <draw:frame draw:style-name="gr6" draw:text-style-name="P7" draw:layer="layout" svg:width="0.48cm" svg:height="0.297cm" svg:x="8.374cm" svg:y="18.413cm">
          <draw:text-box>
            <text:p text:style-name="P2"><text:span text:style-name="T5">Au. </text:span></text:p>
          </draw:text-box>
        </draw:frame>
        <draw:frame draw:style-name="gr13" draw:text-style-name="P14" draw:layer="layout" svg:width="0.722cm" svg:height="0.239cm" svg:x="8.856cm" svg:y="18.461cm">
          <draw:text-box>
            <text:p text:style-name="P2"><text:span text:style-name="T12">Cozitha</text:span></text:p>
          </draw:text-box>
        </draw:frame>
        <draw:frame draw:style-name="gr12" draw:text-style-name="P13" draw:layer="layout" svg:width="1.225cm" svg:height="0.221cm" svg:x="8.374cm" svg:y="18.925cm">
          <draw:text-box>
            <text:p text:style-name="P2"><text:span text:style-name="T11">Aux. <text:s/>Cozinha</text:span></text:p>
          </draw:text-box>
        </draw:frame>
        <draw:frame draw:style-name="gr12" draw:text-style-name="P13" draw:layer="layout" svg:width="1.192cm" svg:height="0.221cm" svg:x="8.382cm" svg:y="19.365cm">
          <draw:text-box>
            <text:p text:style-name="P2"><text:span text:style-name="T11">Aux. Limpeza</text:span></text:p>
          </draw:text-box>
        </draw:frame>
        <draw:frame draw:style-name="gr12" draw:text-style-name="P13" draw:layer="layout" svg:width="1.247cm" svg:height="0.221cm" svg:x="8.374cm" svg:y="19.814cm">
          <draw:text-box>
            <text:p text:style-name="P2"><text:span text:style-name="T11">Aux. <text:s/>Limpoza</text:span></text:p>
          </draw:text-box>
        </draw:frame>
        <draw:frame draw:style-name="gr6" draw:text-style-name="P7" draw:layer="layout" svg:width="1.103cm" svg:height="0.297cm" svg:x="10.998cm" svg:y="8.549cm">
          <draw:text-box>
            <text:p text:style-name="P2"><text:span text:style-name="T5">llabilitrçio</text:span></text:p>
          </draw:text-box>
        </draw:frame>
        <draw:frame draw:style-name="gr9" draw:text-style-name="P10" draw:layer="layout" svg:width="0.76cm" svg:height="0.276cm" svg:x="13.259cm" svg:y="8.565cm">
          <draw:text-box>
            <text:p text:style-name="P2"><text:span text:style-name="T8">IIor:írio</text:span></text:p>
          </draw:text-box>
        </draw:frame>
        <draw:frame draw:style-name="gr15" draw:text-style-name="P16" draw:layer="layout" svg:width="0.84cm" svg:height="0.2cm" svg:x="10.558cm" svg:y="9.162cm">
          <draw:text-box>
            <text:p text:style-name="P2"><text:span text:style-name="T14">Pedagogia</text:span></text:p>
          </draw:text-box>
        </draw:frame>
        <draw:frame draw:style-name="gr15" draw:text-style-name="P16" draw:layer="layout" svg:width="0.84cm" svg:height="0.2cm" svg:x="10.558cm" svg:y="9.611cm">
          <draw:text-box>
            <text:p text:style-name="P2"><text:span text:style-name="T14">Pedagogia</text:span></text:p>
          </draw:text-box>
        </draw:frame>
        <draw:frame draw:style-name="gr12" draw:text-style-name="P13" draw:layer="layout" svg:width="1.251cm" svg:height="0.221cm" svg:x="10.566cm" svg:y="10.035cm">
          <draw:text-box>
            <text:p text:style-name="P2"><text:span text:style-name="T11">llasino <text:s/>N{éditr</text:span></text:p>
          </draw:text-box>
        </draw:frame>
        <draw:frame draw:style-name="gr15" draw:text-style-name="P16" draw:layer="layout" svg:width="0.84cm" svg:height="0.2cm" svg:x="10.558cm" svg:y="10.5cm">
          <draw:text-box>
            <text:p text:style-name="P2"><text:span text:style-name="T14">Pedagogia</text:span></text:p>
          </draw:text-box>
        </draw:frame>
        <draw:frame draw:style-name="gr15" draw:text-style-name="P16" draw:layer="layout" svg:width="0.832cm" svg:height="0.2cm" svg:x="10.566cm" svg:y="10.94cm">
          <draw:text-box>
            <text:p text:style-name="P2"><text:span text:style-name="T14">Pedagosia</text:span></text:p>
          </draw:text-box>
        </draw:frame>
        <draw:frame draw:style-name="gr12" draw:text-style-name="P13" draw:layer="layout" svg:width="0.933cm" svg:height="0.221cm" svg:x="10.558cm" svg:y="11.373cm">
          <draw:text-box>
            <text:p text:style-name="P2"><text:span text:style-name="T11">Pedagosia</text:span></text:p>
          </draw:text-box>
        </draw:frame>
        <draw:frame draw:style-name="gr15" draw:text-style-name="P16" draw:layer="layout" svg:width="0.84cm" svg:height="0.2cm" svg:x="10.558cm" svg:y="11.829cm">
          <draw:text-box>
            <text:p text:style-name="P2"><text:span text:style-name="T14">Pedaqogia</text:span></text:p>
          </draw:text-box>
        </draw:frame>
        <draw:frame draw:style-name="gr12" draw:text-style-name="P13" draw:layer="layout" svg:width="0.933cm" svg:height="0.221cm" svg:x="10.558cm" svg:y="12.262cm">
          <draw:text-box>
            <text:p text:style-name="P2"><text:span text:style-name="T11">Pedaeosia</text:span></text:p>
          </draw:text-box>
        </draw:frame>
        <draw:frame draw:style-name="gr12" draw:text-style-name="P13" draw:layer="layout" svg:width="0.891cm" svg:height="0.221cm" svg:x="10.558cm" svg:y="12.685cm">
          <draw:text-box>
            <text:p text:style-name="P2"><text:span text:style-name="T11">Ptdagogia</text:span></text:p>
          </draw:text-box>
        </draw:frame>
        <draw:frame draw:style-name="gr12" draw:text-style-name="P13" draw:layer="layout" svg:width="0.946cm" svg:height="0.221cm" svg:x="10.558cm" svg:y="13.126cm">
          <draw:text-box>
            <text:p text:style-name="P2"><text:span text:style-name="T11">Pedagogia</text:span></text:p>
          </draw:text-box>
        </draw:frame>
        <draw:frame draw:style-name="gr15" draw:text-style-name="P16" draw:layer="layout" svg:width="0.84cm" svg:height="0.2cm" svg:x="10.558cm" svg:y="13.59cm">
          <draw:text-box>
            <text:p text:style-name="P2"><text:span text:style-name="T14">Pedagogia</text:span></text:p>
          </draw:text-box>
        </draw:frame>
        <draw:frame draw:style-name="gr15" draw:text-style-name="P16" draw:layer="layout" svg:width="0.891cm" svg:height="0.2cm" svg:x="10.558cm" svg:y="14.031cm">
          <draw:text-box>
            <text:p text:style-name="P2"><text:span text:style-name="T14">Pe.dagogia</text:span></text:p>
          </draw:text-box>
        </draw:frame>
        <draw:frame draw:style-name="gr15" draw:text-style-name="P16" draw:layer="layout" svg:width="0.84cm" svg:height="0.2cm" svg:x="10.558cm" svg:y="14.479cm">
          <draw:text-box>
            <text:p text:style-name="P2"><text:span text:style-name="T14">Pedagogia</text:span></text:p>
          </draw:text-box>
        </draw:frame>
        <draw:frame draw:style-name="gr15" draw:text-style-name="P16" draw:layer="layout" svg:width="0.84cm" svg:height="0.2cm" svg:x="10.558cm" svg:y="14.92cm">
          <draw:text-box>
            <text:p text:style-name="P2"><text:span text:style-name="T14">Pedagogia</text:span></text:p>
          </draw:text-box>
        </draw:frame>
        <draw:frame draw:style-name="gr15" draw:text-style-name="P16" draw:layer="layout" svg:width="0.84cm" svg:height="0.2cm" svg:x="10.566cm" svg:y="15.368cm">
          <draw:text-box>
            <text:p text:style-name="P2"><text:span text:style-name="T14">Pedagogia</text:span></text:p>
          </draw:text-box>
        </draw:frame>
        <draw:frame draw:style-name="gr12" draw:text-style-name="P13" draw:layer="layout" svg:width="0.946cm" svg:height="0.221cm" svg:x="10.558cm" svg:y="15.793cm">
          <draw:text-box>
            <text:p text:style-name="P2"><text:span text:style-name="T11">Pedagogia</text:span></text:p>
          </draw:text-box>
        </draw:frame>
        <draw:frame draw:style-name="gr15" draw:text-style-name="P16" draw:layer="layout" svg:width="0.84cm" svg:height="0.2cm" svg:x="10.558cm" svg:y="16.257cm">
          <draw:text-box>
            <text:p text:style-name="P2"><text:span text:style-name="T14">Pedngogia</text:span></text:p>
          </draw:text-box>
        </draw:frame>
        <draw:frame draw:style-name="gr15" draw:text-style-name="P16" draw:layer="layout" svg:width="0.84cm" svg:height="0.2cm" svg:x="10.558cm" svg:y="16.698cm">
          <draw:text-box>
            <text:p text:style-name="P2"><text:span text:style-name="T14">Pedagogia</text:span></text:p>
          </draw:text-box>
        </draw:frame>
        <draw:frame draw:style-name="gr15" draw:text-style-name="P16" draw:layer="layout" svg:width="0.84cm" svg:height="0.2cm" svg:x="10.558cm" svg:y="17.163cm">
          <draw:text-box>
            <text:p text:style-name="P2"><text:span text:style-name="T14">Pedagogia</text:span></text:p>
          </draw:text-box>
        </draw:frame>
        <draw:frame draw:style-name="gr12" draw:text-style-name="P13" draw:layer="layout" svg:width="0.946cm" svg:height="0.221cm" svg:x="10.558cm" svg:y="17.587cm">
          <draw:text-box>
            <text:p text:style-name="P2"><text:span text:style-name="T11">Pedagogia</text:span></text:p>
          </draw:text-box>
        </draw:frame>
        <draw:frame draw:style-name="gr15" draw:text-style-name="P16" draw:layer="layout" svg:width="0.59cm" svg:height="0.2cm" svg:x="10.558cm" svg:y="18.052cm">
          <draw:text-box>
            <text:p text:style-name="P2"><text:span text:style-name="T14">Ensino </text:span></text:p>
          </draw:text-box>
        </draw:frame>
        <draw:frame draw:style-name="gr12" draw:text-style-name="P13" draw:layer="layout" svg:width="0.569cm" svg:height="0.221cm" svg:x="11.21cm" svg:y="18.036cm">
          <draw:text-box>
            <text:p text:style-name="P2"><text:span text:style-name="T11">NÍédio</text:span></text:p>
          </draw:text-box>
        </draw:frame>
        <draw:frame draw:style-name="gr12" draw:text-style-name="P13" draw:layer="layout" svg:width="1.234cm" svg:height="0.221cm" svg:x="10.558cm" svg:y="18.476cm">
          <draw:text-box>
            <text:p text:style-name="P2"><text:span text:style-name="T11">Ereino <text:s/>lvlédio</text:span></text:p>
          </draw:text-box>
        </draw:frame>
        <draw:frame draw:style-name="gr12" draw:text-style-name="P13" draw:layer="layout" svg:width="0.658cm" svg:height="0.221cm" svg:x="10.558cm" svg:y="18.925cm">
          <draw:text-box>
            <text:p text:style-name="P2"><text:span text:style-name="T11">Ensino </text:span></text:p>
          </draw:text-box>
        </draw:frame>
        <draw:frame draw:style-name="gr13" draw:text-style-name="P14" draw:layer="layout" svg:width="0.582cm" svg:height="0.239cm" svg:x="11.218cm" svg:y="18.909cm">
          <draw:text-box>
            <text:p text:style-name="P2"><text:span text:style-name="T12">Médio</text:span></text:p>
          </draw:text-box>
        </draw:frame>
        <draw:frame draw:style-name="gr12" draw:text-style-name="P13" draw:layer="layout" svg:width="1.247cm" svg:height="0.221cm" svg:x="10.558cm" svg:y="19.365cm">
          <draw:text-box>
            <text:p text:style-name="P2"><text:span text:style-name="T11">[.]nsilo <text:s/>lvÍédio</text:span></text:p>
          </draw:text-box>
        </draw:frame>
        <draw:frame draw:style-name="gr15" draw:text-style-name="P16" draw:layer="layout" svg:width="0.59cm" svg:height="0.2cm" svg:x="10.558cm" svg:y="19.83cm">
          <draw:text-box>
            <text:p text:style-name="P2"><text:span text:style-name="T14">Eqsino </text:span></text:p>
          </draw:text-box>
        </draw:frame>
        <draw:frame draw:style-name="gr13" draw:text-style-name="P14" draw:layer="layout" svg:width="0.582cm" svg:height="0.239cm" svg:x="11.21cm" svg:y="19.798cm">
          <draw:text-box>
            <text:p text:style-name="P2"><text:span text:style-name="T12">Médio</text:span></text:p>
          </draw:text-box>
        </draw:frame>
        <draw:frame draw:style-name="gr6" draw:text-style-name="P7" draw:layer="layout" svg:width="1.196cm" svg:height="0.297cm" svg:x="10.803cm" svg:y="22.951cm">
          <draw:text-box>
            <text:p text:style-name="P2"><text:span text:style-name="T5">It/05/2023</text:span></text:p>
          </draw:text-box>
        </draw:frame>
        <draw:frame draw:style-name="gr18" draw:text-style-name="P19" draw:layer="layout" svg:width="0.44cm" svg:height="0.492cm" svg:x="14.639cm" svg:y="22.325cm">
          <draw:text-box>
            <text:p text:style-name="P2"><text:span text:style-name="T17">f </text:span></text:p>
          </draw:text-box>
        </draw:frame>
        <draw:frame draw:style-name="gr19" draw:text-style-name="P20" draw:layer="layout" svg:width="1.28cm" svg:height="0.395cm" svg:x="14.893cm" svg:y="22.338cm">
          <draw:text-box>
            <text:p text:style-name="P2"><text:span text:style-name="T18">,rsílr",J, </text:span></text:p>
          </draw:text-box>
        </draw:frame>
        <draw:frame draw:style-name="gr20" draw:text-style-name="P21" draw:layer="layout" svg:width="0.528cm" svg:height="0.589cm" svg:x="16.231cm" svg:y="22.254cm">
          <draw:text-box>
            <text:p text:style-name="P2"><text:span text:style-name="T19">E</text:span></text:p>
          </draw:text-box>
        </draw:frame>
        <draw:frame draw:style-name="gr7" draw:text-style-name="P8" draw:layer="layout" svg:width="0.84cm" svg:height="0.412cm" svg:x="12.361cm" svg:y="23.702cm">
          <draw:text-box>
            <text:p text:style-name="P2"><text:span text:style-name="T6">o\*sn</text:span></text:p>
          </draw:text-box>
        </draw:frame>
        <draw:frame draw:style-name="gr6" draw:text-style-name="P7" draw:layer="layout" svg:width="1.268cm" svg:height="0.297cm" svg:x="7.374cm" svg:y="24.145cm">
          <draw:text-box>
            <text:p text:style-name="P2"><text:span text:style-name="T5">PrcsidenÍe</text:span></text:p>
          </draw:text-box>
        </draw:frame>
        <draw:frame draw:style-name="gr9" draw:text-style-name="P10" draw:layer="layout" svg:width="0.696cm" svg:height="0.276cm" svg:x="7.027cm" svg:y="24.558cm">
          <draw:text-box>
            <text:p text:style-name="P2"><text:span text:style-name="T8">Cibele</text:span></text:p>
          </draw:text-box>
        </draw:frame>
        <draw:frame draw:style-name="gr21" draw:text-style-name="P22" draw:layer="layout" svg:width="1.306cm" svg:height="0.577cm" svg:x="18.026cm" svg:y="25.089cm">
          <draw:text-box>
            <text:p text:style-name="P2"><text:span text:style-name="T20">5-581</text:span></text:p>
          </draw:text-box>
        </draw:frame>
        <draw:frame draw:style-name="gr13" draw:text-style-name="P14" draw:layer="layout" svg:width="0.211cm" svg:height="0.239cm" svg:x="14.326cm" svg:y="25.454cm">
          <draw:text-box>
            <text:p text:style-name="P2"><text:span text:style-name="T12">I</text:span></text:p>
          </draw:text-box>
        </draw:frame>
        <draw:frame draw:style-name="gr13" draw:text-style-name="P14" draw:layer="layout" svg:width="0.211cm" svg:height="0.239cm" svg:x="15.477cm" svg:y="25.429cm">
          <draw:text-box>
            <text:p text:style-name="P2"><text:span text:style-name="T12">I</text:span></text:p>
          </draw:text-box>
        </draw:frame>
        <draw:frame draw:style-name="gr4" draw:text-style-name="P5" draw:layer="layout" svg:width="0.299cm" svg:height="0.336cm" svg:x="13.521cm" svg:y="25.916cm">
          <draw:text-box>
            <text:p text:style-name="P2"><text:span text:style-name="T3">A</text:span></text:p>
          </draw:text-box>
        </draw:frame>
        <draw:frame draw:style-name="gr10" draw:text-style-name="P11" draw:layer="layout" svg:width="1.899cm" svg:height="0.433cm" svg:x="13.826cm" svg:y="25.836cm">
          <draw:text-box>
            <text:p text:style-name="P2"><text:span text:style-name="T9">ssoclAÇÃo</text:span></text:p>
          </draw:text-box>
        </draw:frame>
        <draw:frame draw:style-name="gr4" draw:text-style-name="P5" draw:layer="layout" svg:width="2.195cm" svg:height="0.336cm" svg:x="15.883cm" svg:y="25.857cm">
          <draw:text-box>
            <text:p text:style-name="P2"><text:span text:style-name="T3">BENEF/rCENTE</text:span></text:p>
          </draw:text-box>
        </draw:frame>
        <draw:frame draw:style-name="gr2" draw:text-style-name="P3" draw:layer="layout" svg:width="1.077cm" svg:height="0.357cm" svg:x="18.22cm" svg:y="25.782cm">
          <draw:text-box>
            <text:p text:style-name="P2"><text:span text:style-name="T1">tONÁ/V</text:span></text:p>
          </draw:text-box>
        </draw:frame>
        <draw:frame draw:style-name="gr4" draw:text-style-name="P5" draw:layer="layout" svg:width="1.264cm" svg:height="0.336cm" svg:x="14.664cm" svg:y="26.365cm">
          <draw:text-box>
            <text:p text:style-name="P2"><text:span text:style-name="T3">CRECHE</text:span></text:p>
          </draw:text-box>
        </draw:frame>
        <draw:frame draw:style-name="gr2" draw:text-style-name="P3" draw:layer="layout" svg:width="0.955cm" svg:height="0.357cm" svg:x="16.07cm" svg:y="26.306cm">
          <draw:text-box>
            <text:p text:style-name="P2"><text:span text:style-name="T1">FAVO </text:span></text:p>
          </draw:text-box>
        </draw:frame>
        <draw:frame draw:style-name="gr2" draw:text-style-name="P3" draw:layer="layout" svg:width="0.531cm" svg:height="0.357cm" svg:x="17.06cm" svg:y="26.281cm">
          <draw:text-box>
            <text:p text:style-name="P2"><text:span text:style-name="T1">DE </text:span></text:p>
          </draw:text-box>
        </draw:frame>
        <draw:frame draw:style-name="gr4" draw:text-style-name="P5" draw:layer="layout" svg:width="0.616cm" svg:height="0.336cm" svg:x="17.628cm" svg:y="26.28cm">
          <draw:text-box>
            <text:p text:style-name="P2"><text:span text:style-name="T3">MEL</text:span></text:p>
          </draw:text-box>
        </draw:frame>
        <draw:frame draw:style-name="gr19" draw:text-style-name="P20" draw:layer="layout" svg:width="0.743cm" svg:height="0.395cm" svg:x="13.564cm" svg:y="26.791cm">
          <draw:text-box>
            <text:p text:style-name="P2"><text:span text:style-name="T18">Rua </text:span></text:p>
          </draw:text-box>
        </draw:frame>
        <draw:frame draw:style-name="gr19" draw:text-style-name="P20" draw:layer="layout" svg:width="0.84cm" svg:height="0.395cm" svg:x="14.351cm" svg:y="26.766cm">
          <draw:text-box>
            <text:p text:style-name="P2"><text:span text:style-name="T18">Prof. </text:span></text:p>
          </draw:text-box>
        </draw:frame>
        <draw:frame draw:style-name="gr7" draw:text-style-name="P8" draw:layer="layout" svg:width="1.632cm" svg:height="0.412cm" svg:x="15.232cm" svg:y="26.724cm">
          <draw:text-box>
            <text:p text:style-name="P2"><text:span text:style-name="T6">Valderice </text:span></text:p>
          </draw:text-box>
        </draw:frame>
        <draw:frame draw:style-name="gr7" draw:text-style-name="P8" draw:layer="layout" svg:width="1.937cm" svg:height="0.412cm" svg:x="16.925cm" svg:y="26.682cm">
          <draw:text-box>
            <text:p text:style-name="P2"><text:span text:style-name="T6">Therezinha </text:span></text:p>
          </draw:text-box>
        </draw:frame>
        <draw:frame draw:style-name="gr19" draw:text-style-name="P20" draw:layer="layout" svg:width="0.391cm" svg:height="0.395cm" svg:x="18.982cm" svg:y="26.647cm">
          <draw:text-box>
            <text:p text:style-name="P2"><text:span text:style-name="T18">da</text:span></text:p>
          </draw:text-box>
        </draw:frame>
        <draw:frame draw:style-name="gr7" draw:text-style-name="P8" draw:layer="layout" svg:width="0.916cm" svg:height="0.412cm" svg:x="14.19cm" svg:y="27.148cm">
          <draw:text-box>
            <text:p text:style-name="P2"><text:span text:style-name="T6">Mota </text:span></text:p>
          </draw:text-box>
        </draw:frame>
        <draw:frame draw:style-name="gr19" draw:text-style-name="P20" draw:layer="layout" svg:width="1.446cm" svg:height="0.395cm" svg:x="15.147cm" svg:y="27.138cm">
          <draw:text-box>
            <text:p text:style-name="P2"><text:span text:style-name="T18">CamPos </text:span></text:p>
          </draw:text-box>
        </draw:frame>
        <draw:frame draw:style-name="gr10" draw:text-style-name="P11" draw:layer="layout" svg:width="1.691cm" svg:height="0.433cm" svg:x="16.671cm" svg:y="27.064cm">
          <draw:text-box>
            <text:p text:style-name="P2"><text:span text:style-name="T9">Marchini, </text:span></text:p>
          </draw:text-box>
        </draw:frame>
        <draw:frame draw:style-name="gr7" draw:text-style-name="P8" draw:layer="layout" svg:width="0.408cm" svg:height="0.412cm" svg:x="18.364cm" svg:y="27.046cm">
          <draw:text-box>
            <text:p text:style-name="P2"><text:span text:style-name="T6">62</text:span></text:p>
          </draw:text-box>
        </draw:frame>
        <draw:frame draw:style-name="gr22" draw:text-style-name="P23" draw:layer="layout" svg:width="0.422cm" svg:height="0.475cm" svg:x="13.547cm" svg:y="27.582cm">
          <draw:text-box>
            <text:p text:style-name="P2"><text:span text:style-name="T21">. </text:span></text:p>
          </draw:text-box>
        </draw:frame>
        <draw:frame draw:style-name="gr10" draw:text-style-name="P11" draw:layer="layout" svg:width="1.17cm" svg:height="0.433cm" svg:x="13.792cm" svg:y="27.614cm">
          <draw:text-box>
            <text:p text:style-name="P2"><text:span text:style-name="T9">lardim </text:span></text:p>
          </draw:text-box>
        </draw:frame>
        <draw:frame draw:style-name="gr19" draw:text-style-name="P20" draw:layer="layout" svg:width="1.382cm" svg:height="0.395cm" svg:x="14.994cm" svg:y="27.629cm">
          <draw:text-box>
            <text:p text:style-name="P2"><text:span text:style-name="T18">Bananal </text:span></text:p>
          </draw:text-box>
        </draw:frame>
        <draw:frame draw:style-name="gr10" draw:text-style-name="P11" draw:layer="layout" svg:width="0.387cm" svg:height="0.433cm" svg:x="16.417cm" svg:y="27.521cm">
          <draw:text-box>
            <text:p text:style-name="P2"><text:span text:style-name="T9">- </text:span></text:p>
          </draw:text-box>
        </draw:frame>
        <draw:frame draw:style-name="gr4" draw:text-style-name="P5" draw:layer="layout" svg:width="0.701cm" svg:height="0.336cm" svg:x="16.662cm" svg:y="27.626cm">
          <draw:text-box>
            <text:p text:style-name="P2"><text:span text:style-name="T3">CEP </text:span></text:p>
          </draw:text-box>
        </draw:frame>
        <draw:frame draw:style-name="gr10" draw:text-style-name="P11" draw:layer="layout" svg:width="1.915cm" svg:height="0.433cm" svg:x="17.407cm" svg:y="27.53cm">
          <draw:text-box>
            <text:p text:style-name="P2"><text:span text:style-name="T9">07152'490 </text:span></text:p>
          </draw:text-box>
        </draw:frame>
        <draw:frame draw:style-name="gr10" draw:text-style-name="P11" draw:layer="layout" svg:width="0.387cm" svg:height="0.433cm" svg:x="19.329cm" svg:y="27.614cm">
          <draw:text-box>
            <text:p text:style-name="P2"><text:span text:style-name="T9">|</text:span></text:p>
          </draw:text-box>
        </draw:frame>
        <draw:frame draw:style-name="gr23" draw:text-style-name="P24" draw:layer="layout" svg:width="0.634cm" svg:height="0.712cm" svg:x="13.555cm" svg:y="27.873cm">
          <draw:text-box>
            <text:p text:style-name="P2"><text:span text:style-name="T22">L </text:span></text:p>
          </draw:text-box>
        </draw:frame>
        <draw:frame draw:style-name="gr19" draw:text-style-name="P20" draw:layer="layout" svg:width="2.326cm" svg:height="0.395cm" svg:x="14.901cm" svg:y="28.112cm">
          <draw:text-box>
            <text:p text:style-name="P2"><text:span text:style-name="T18">GUARULHOS </text:span></text:p>
          </draw:text-box>
        </draw:frame>
        <draw:frame draw:style-name="gr18" draw:text-style-name="P19" draw:layer="layout" svg:width="0.44cm" svg:height="0.492cm" svg:x="17.331cm" svg:y="27.93cm">
          <draw:text-box>
            <text:p text:style-name="P2"><text:span text:style-name="T17">- </text:span></text:p>
          </draw:text-box>
        </draw:frame>
        <draw:frame draw:style-name="gr23" draw:text-style-name="P24" draw:layer="layout" svg:width="1.204cm" svg:height="0.712cm" svg:x="17.611cm" svg:y="27.78cm">
          <draw:text-box>
            <text:p text:style-name="P2"><text:span text:style-name="T22">SP. </text:span></text:p>
          </draw:text-box>
        </draw:frame>
        <draw:frame draw:style-name="gr23" draw:text-style-name="P24" draw:layer="layout" svg:width="0.634cm" svg:height="0.712cm" svg:x="18.855cm" svg:y="27.746cm">
          <draw:text-box>
            <text:p text:style-name="P2"><text:span text:style-name="T22">J</text:span></text:p>
          </draw:text-box>
        </draw:frame>
        <draw:frame draw:style-name="gr6" draw:text-style-name="P7" draw:layer="layout" svg:width="0.438cm" svg:height="0.297cm" svg:x="7.713cm" svg:y="24.966cm">
          <draw:text-box>
            <text:p text:style-name="P2"><text:span text:style-name="T5">ItG,</text:span></text:p>
          </draw:text-box>
        </draw:frame>
        <draw:frame draw:style-name="gr2" draw:text-style-name="P3" draw:layer="layout" svg:width="0.317cm" svg:height="0.357cm" svg:x="11.777cm" svg:y="24.173cm">
          <draw:text-box>
            <text:p text:style-name="P2"><text:span text:style-name="T1">$.</text:span></text:p>
          </draw:text-box>
        </draw:frame>
        <draw:frame draw:style-name="gr10" draw:text-style-name="P11" draw:layer="layout" svg:width="0.387cm" svg:height="0.433cm" svg:x="12.107cm" svg:y="23.872cm">
          <draw:text-box>
            <text:p text:style-name="P2"><text:span text:style-name="T9">[r</text:span></text:p>
          </draw:text-box>
        </draw:frame>
        <draw:frame draw:style-name="gr6" draw:text-style-name="P7" draw:layer="layout" svg:width="0.264cm" svg:height="0.297cm" svg:x="13.013cm" svg:y="24.128cm">
          <draw:text-box>
            <text:p text:style-name="P2"><text:span text:style-name="T5">a</text:span></text:p>
          </draw:text-box>
        </draw:frame>
        <draw:frame draw:style-name="gr15" draw:text-style-name="P16" draw:layer="layout" svg:width="0.269cm" svg:height="0.2cm" svg:x="16.366cm" svg:y="9.594cm">
          <draw:text-box>
            <text:p text:style-name="P2"><text:span text:style-name="T14">5S </text:span></text:p>
          </draw:text-box>
        </draw:frame>
        <draw:frame draw:style-name="gr6" draw:text-style-name="P7" draw:layer="layout" svg:width="0.476cm" svg:height="0.297cm" svg:x="16.654cm" svg:y="9.514cm">
          <draw:text-box>
            <text:p text:style-name="P2"><text:span text:style-name="T5">)5iS</text:span></text:p>
          </draw:text-box>
        </draw:frame>
        <draw:frame draw:style-name="gr12" draw:text-style-name="P13" draw:layer="layout" svg:width="0.307cm" svg:height="0.221cm" svg:x="15.155cm" svg:y="11.381cm">
          <draw:text-box>
            <text:p text:style-name="P2"><text:span text:style-name="T11">R$ </text:span></text:p>
          </draw:text-box>
        </draw:frame>
        <draw:frame draw:style-name="gr12" draw:text-style-name="P13" draw:layer="layout" svg:width="0.772cm" svg:height="0.221cm" svg:x="15.477cm" svg:y="11.373cm">
          <draw:text-box>
            <text:p text:style-name="P2"><text:span text:style-name="T11">2.696.00</text:span></text:p>
          </draw:text-box>
        </draw:frame>
        <draw:frame draw:style-name="gr15" draw:text-style-name="P16" draw:layer="layout" svg:width="0.705cm" svg:height="0.2cm" svg:x="16.366cm" svg:y="11.389cm">
          <draw:text-box>
            <text:p text:style-name="P2"><text:span text:style-name="T14">+2.334-3</text:span></text:p>
          </draw:text-box>
        </draw:frame>
        <draw:frame draw:style-name="gr12" draw:text-style-name="P13" draw:layer="layout" svg:width="1.073cm" svg:height="0.221cm" svg:x="15.147cm" svg:y="11.813cm">
          <draw:text-box>
            <text:p text:style-name="P2"><text:span text:style-name="T11">Rs <text:s/>2.696-0t</text:span></text:p>
          </draw:text-box>
        </draw:frame>
        <draw:frame draw:style-name="gr15" draw:text-style-name="P16" draw:layer="layout" svg:width="0.497cm" svg:height="0.2cm" svg:x="15.147cm" svg:y="12.269cm">
          <draw:text-box>
            <text:p text:style-name="P2"><text:span text:style-name="T14">RS <text:s/>2 </text:span></text:p>
          </draw:text-box>
        </draw:frame>
        <draw:frame draw:style-name="gr12" draw:text-style-name="P13" draw:layer="layout" svg:width="0.561cm" svg:height="0.221cm" svg:x="15.638cm" svg:y="12.253cm">
          <draw:text-box>
            <text:p text:style-name="P2"><text:span text:style-name="T11">696.0(</text:span></text:p>
          </draw:text-box>
        </draw:frame>
        <draw:frame draw:style-name="gr15" draw:text-style-name="P16" draw:layer="layout" svg:width="0.248cm" svg:height="0.2cm" svg:x="16.366cm" svg:y="12.269cm">
          <draw:text-box>
            <text:p text:style-name="P2"><text:span text:style-name="T14">57 </text:span></text:p>
          </draw:text-box>
        </draw:frame>
        <draw:frame draw:style-name="gr13" draw:text-style-name="P14" draw:layer="layout" svg:width="0.548cm" svg:height="0.239cm" svg:x="16.629cm" svg:y="12.238cm">
          <draw:text-box>
            <text:p text:style-name="P2"><text:span text:style-name="T12">6?5-2</text:span></text:p>
          </draw:text-box>
        </draw:frame>
        <draw:frame draw:style-name="gr8" draw:text-style-name="P9" draw:layer="layout" svg:width="0.122cm" svg:height="0.136cm" svg:x="16.366cm" svg:y="13.638cm">
          <draw:text-box>
            <text:p text:style-name="P2"><text:span text:style-name="T7">r </text:span></text:p>
          </draw:text-box>
        </draw:frame>
        <draw:frame draw:style-name="gr12" draw:text-style-name="P13" draw:layer="layout" svg:width="0.781cm" svg:height="0.221cm" svg:x="16.459cm" svg:y="13.574cm">
          <draw:text-box>
            <text:p text:style-name="P2"><text:span text:style-name="T11">00.5?0-7</text:span></text:p>
          </draw:text-box>
        </draw:frame>
        <draw:frame draw:style-name="gr12" draw:text-style-name="P13" draw:layer="layout" svg:width="0.781cm" svg:height="0.221cm" svg:x="16.366cm" svg:y="14.015cm">
          <draw:text-box>
            <text:p text:style-name="P2"><text:span text:style-name="T11">59.253-3</text:span></text:p>
          </draw:text-box>
        </draw:frame>
        <draw:frame draw:style-name="gr13" draw:text-style-name="P14" draw:layer="layout" svg:width="0.772cm" svg:height="0.239cm" svg:x="16.366cm" svg:y="14.888cm">
          <draw:text-box>
            <text:p text:style-name="P2"><text:span text:style-name="T12">16.650-l</text:span></text:p>
          </draw:text-box>
        </draw:frame>
        <draw:frame draw:style-name="gr12" draw:text-style-name="P13" draw:layer="layout" svg:width="0.912cm" svg:height="0.221cm" svg:x="16.366cm" svg:y="15.793cm">
          <draw:text-box>
            <text:p text:style-name="P2"><text:span text:style-name="T11">103.233-X</text:span></text:p>
          </draw:text-box>
        </draw:frame>
        <draw:frame draw:style-name="gr12" draw:text-style-name="P13" draw:layer="layout" svg:width="0.781cm" svg:height="0.221cm" svg:x="16.366cm" svg:y="16.241cm">
          <draw:text-box>
            <text:p text:style-name="P2"><text:span text:style-name="T11">59.0?5-1</text:span></text:p>
          </draw:text-box>
        </draw:frame>
        <draw:frame draw:style-name="gr13" draw:text-style-name="P14" draw:layer="layout" svg:width="0.772cm" svg:height="0.239cm" svg:x="16.366cm" svg:y="16.674cm">
          <draw:text-box>
            <text:p text:style-name="P2"><text:span text:style-name="T12">23.4654</text:span></text:p>
          </draw:text-box>
        </draw:frame>
        <draw:frame draw:style-name="gr13" draw:text-style-name="P14" draw:layer="layout" svg:width="0.252cm" svg:height="0.239cm" svg:x="16.366cm" svg:y="17.555cm">
          <draw:text-box>
            <text:p text:style-name="P2"><text:span text:style-name="T12">)1 </text:span></text:p>
          </draw:text-box>
        </draw:frame>
        <draw:frame draw:style-name="gr12" draw:text-style-name="P13" draw:layer="layout" svg:width="0.506cm" svg:height="0.221cm" svg:x="16.629cm" svg:y="17.571cm">
          <draw:text-box>
            <text:p text:style-name="P2"><text:span text:style-name="T11">600-á</text:span></text:p>
          </draw:text-box>
        </draw:frame>
        <draw:frame draw:style-name="gr15" draw:text-style-name="P16" draw:layer="layout" svg:width="0.777cm" svg:height="0.2cm" svg:x="16.366cm" svg:y="19.822cm">
          <draw:text-box>
            <text:p text:style-name="P2"><text:span text:style-name="T14">,\7 <text:s/>Ít?1--r</text:span></text:p>
          </draw:text-box>
        </draw:frame>
        <draw:frame draw:style-name="gr9" draw:text-style-name="P10" draw:layer="layout" svg:width="0.442cm" svg:height="0.276cm" svg:x="14.012cm" svg:y="22.408cm">
          <draw:text-box>
            <text:p text:style-name="P2"><text:span text:style-name="T8">'Iola</text:span></text:p>
          </draw:text-box>
        </draw:frame>
        <draw:frame draw:style-name="gr10" draw:text-style-name="P11" draw:layer="layout" svg:width="0.387cm" svg:height="0.433cm" svg:x="13.47cm" svg:y="24.879cm">
          <draw:text-box>
            <text:p text:style-name="P2"><text:span text:style-name="T9">I </text:span></text:p>
          </draw:text-box>
        </draw:frame>
        <draw:frame draw:style-name="gr22" draw:text-style-name="P23" draw:layer="layout" svg:width="1.712cm" svg:height="0.475cm" svg:x="13.699cm" svg:y="24.848cm">
          <draw:text-box>
            <text:p text:style-name="P2"><text:span text:style-name="T21">t e. <text:s/>a."r\ </text:span></text:p>
          </draw:text-box>
        </draw:frame>
        <draw:frame draw:style-name="gr22" draw:text-style-name="P23" draw:layer="layout" svg:width="0.497cm" svg:height="0.475cm" svg:x="15.629cm" svg:y="24.848cm">
          <draw:text-box>
            <text:p text:style-name="P2"><text:span text:style-name="T21">,rf </text:span></text:p>
          </draw:text-box>
        </draw:frame>
        <draw:frame draw:style-name="gr22" draw:text-style-name="P23" draw:layer="layout" svg:width="0.422cm" svg:height="0.475cm" svg:x="16.324cm" svg:y="24.848cm">
          <draw:text-box>
            <text:p text:style-name="P2"><text:span text:style-name="T21">f </text:span></text:p>
          </draw:text-box>
        </draw:frame>
        <draw:frame draw:style-name="gr2" draw:text-style-name="P3" draw:layer="layout" svg:width="0.317cm" svg:height="0.357cm" svg:x="16.781cm" svg:y="24.943cm">
          <draw:text-box>
            <text:p text:style-name="P2"><text:span text:style-name="T1">I </text:span></text:p>
          </draw:text-box>
        </draw:frame>
        <draw:frame draw:style-name="gr22" draw:text-style-name="P23" draw:layer="layout" svg:width="0.493cm" svg:height="0.475cm" svg:x="16.967cm" svg:y="25.203cm">
          <draw:text-box>
            <text:p text:style-name="P2"><text:span text:style-name="T21">^^l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Helvetica" svg:font-family="Helvetica" style:font-pitch="variable"/>
    <style:font-face style:name="Helvetica1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ahoma1" svg:font-family="Tahoma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reenchi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reenchido_20_amarelo" draw:display-name="Preenchido amare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reenchido_20_azul" draw:display-name="Preenchi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reenchido_20_verde" draw:display-name="Preenchi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Preenchido_20_vermelho" draw:display-name="Preenchido vermelh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4.1cm" fo:margin-bottom="1cm" fo:margin-left="0cm" fo:margin-right="0cm" fo:page-width="20.997cm" fo:page-height="29.692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400"/>
    <meta:generator>LibreOffice/7.6.4.1$Windows_X86_64 LibreOffice_project/e19e193f88cd6c0525a17fb7a176ed8e6a3e2aa1</meta:generator>
  </office:meta>
</office:document-meta>
</file>