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6760000092221B58277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P1" style:family="paragraph">
      <loext:graphic-properties draw:fill="none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1.005cm" svg:height="29.692cm" svg:x="0cm" svg:y="-0.024cm">
          <draw:image xlink:href="Pictures/10000000000006760000092221B58277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66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6.4.1$Windows_X86_64 LibreOffice_project/e19e193f88cd6c0525a17fb7a176ed8e6a3e2aa1</meta:generator>
  </office:meta>
</office:document-meta>
</file>